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_20_inden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3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4" style:family="paragraph" style:parent-style-name="Text_20_body_20_inden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Text_20_body_20_inden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_20_inden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Text_20_body_20_indent" style:master-page-name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Text_20_body_20_indent">
      <style:paragraph-properties loext:contextual-spacing="false" fo:margin-left="0.499cm" fo:margin-right="0cm" fo:margin-top="0cm" fo:margin-bottom="0cm" fo:line-height="100%" fo:text-align="start" style:justify-single-word="false" fo:orphans="2" fo:widows="2" fo:text-indent="0cm" style:auto-text-indent="false" fo:break-before="pag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9" style:family="paragraph" style:parent-style-name="Text_20_body_20_indent">
      <style:paragraph-properties loext:contextual-spacing="false" fo:margin-left="0.499cm" fo:margin-right="0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_20_indent">
      <style:paragraph-properties loext:contextual-spacing="false" fo:margin-left="0.499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_20_indent">
      <style:paragraph-properties loext:contextual-spacing="false" fo:margin-left="0.499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336699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-asian="Wingdings" style:font-name-complex="Wingdings"/>
    </style:style>
    <style:style style:name="T2" style:family="text">
      <style:text-properties style:font-name-asian="Times New Roman" style:font-name-complex="Tms Rmn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805cm" fo:min-width="8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>ATTESTATION SUR L’HONNEUR</text:p>
      <text:p text:style-name="P9"/>
      <text:p text:style-name="P9"/>
      <text:p text:style-name="P7">Je soussigné(e),<text:tab/> <text:span text:style-name="T1"></text:span><text:span text:style-name="T2"> </text:span>Monsieur<text:tab/><text:tab/><text:span text:style-name="T1"></text:span><text:span text:style-name="T2"> </text:span>Madame</text:p>
      <text:p text:style-name="P2"/>
      <text:p text:style-name="P2">Nom de naissance : ________________________________________________________________</text:p>
      <text:p text:style-name="P2"/>
      <text:p text:style-name="P2">Nom d’usage : ____________________________________________________________________</text:p>
      <text:p text:style-name="P2"/>
      <text:p text:style-name="P2">Prénoms : <text:s/>_______________________________________________________________________</text:p>
      <text:p text:style-name="P2"/>
      <text:p text:style-name="P2">Fonction : <text:s/>_______________________________________________________________________</text:p>
      <text:p text:style-name="P2"/>
      <text:p text:style-name="P2">Le cas échéant, la raison sociale : _____________________________________________________</text:p>
      <text:p text:style-name="P2"/>
      <text:p text:style-name="P2">Téléphone : |_|_|_|_|_|_|_|_|_|_|_|_|_|_|_| Adresse courriel :_____________________@___________</text:p>
      <text:p text:style-name="P2"/>
      <text:p text:style-name="P2">Adresse postale complète : __________________________________________________________</text:p>
      <text:p text:style-name="P2"/>
      <text:p text:style-name="P2">Code postal : _______________ Commune :____________________________________________</text:p>
      <text:p text:style-name="P2"/>
      <text:p text:style-name="P4"/>
      <text:p text:style-name="P3"><text:span text:style-name="T1"></text:span><text:span text:style-name="T2"> </text:span>déclare sur l’honneur ne pas être assujetti à la TVA au sens de l’article 256 A du code général des impôts (CGI).</text:p>
      <text:p text:style-name="P3"/>
      <text:p text:style-name="P3"><text:span text:style-name="T1"></text:span><text:span text:style-name="T2"> </text:span>déclare sur l’honneur relever du régime de la franchise en base en matière de TVA en application de l’article 293 B du CGI.</text:p>
      <text:p text:style-name="P3"/>
      <text:p text:style-name="P3"><text:span text:style-name="T1"></text:span><text:span text:style-name="T2"> </text:span>déclare sur l’honneur être une personne morale de droit public au sens de l’article 256 B du CGI.</text:p>
      <text:p text:style-name="P9"/>
      <text:p text:style-name="P9"/>
      <text:p text:style-name="P10">Fait à ____________________________________, le __/__/____</text:p>
      <text:p text:style-name="P10"/>
      <text:p text:style-name="P10">Signature de l’intéressé(e), attestant sur l’honneur</text:p>
      <text:p text:style-name="P10">l’exactitude des renseignements portés ci-dessus</text:p>
      <text:p text:style-name="P10"/>
      <text:p text:style-name="P10"><draw:custom-shape text:anchor-type="paragraph" draw:z-index="0" draw:name="Forme1" draw:style-name="gr1" svg:width="8.176cm" svg:height="2.805cm" svg:x="5.168cm" svg:y="0.139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5">Article 441-7 du code pénal</text:p>
      <text:p text:style-name="P6">« Est puni d’un an d’emprisonnement et de 15 000 euros d’amende le fait :</text:p>
      <text:p text:style-name="P6">1 – d’établir une attestation ou un certificat faisant état de faits matériellement inexacts ;</text:p>
      <text:p text:style-name="P6">2 – de falsifier une attestation ou un certificat originairement sincère ;</text:p>
      <text:p text:style-name="P6">3 – de faire usage d’une attestation ou d’un certificat inexact ou falsifié.</text:p>
      <text:p text:style-name="P6">Les peines sont portées à trois ans d’emprisonnement et à 45 000 euros d’amende lorsque l’infraction est commise en vue de porter préjudice au Trésor public ou au patrimoine d’autrui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loext:contextual-spacing="false" fo:margin-left="4.001cm" fo:margin-right="0cm" fo:margin-top="0cm" fo:margin-bottom="0.529cm" fo:line-height="0.635cm" fo:text-align="justify" style:justify-single-word="false" fo:text-indent="2cm" style:auto-text-indent="false"/>
      <style:text-properties fo:font-size="12pt" fo:letter-spacing="0.021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11:14:01.16</meta:creation-date>
    <meta:editing-duration>PT1M59S</meta:editing-duration>
    <meta:editing-cycles>3</meta:editing-cycles>
    <meta:generator>OpenOffice/4.1.8$Unix OpenOffice.org_project/418m3$Build-9803</meta:generator>
    <dc:subject>Note aux opérateurs - Nouvelles modalités de régularisation de la TVAI</dc:subject>
    <dc:title>Annexe 1 - Modele d'attestation dur l'honneur</dc:title>
    <dc:date>2020-12-18T13:21:35</dc:date>
    <dc:creator>Gilles Godiveau</dc:creator>
    <meta:document-statistic meta:table-count="0" meta:image-count="0" meta:object-count="0" meta:page-count="1" meta:paragraph-count="22" meta:word-count="222" meta:character-count="1771"/>
  </office:meta>
</office:document-meta>
</file>