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23cm" fo:margin-left="0.469cm" table:align="left" style:writing-mode="lr-tb"/>
    </style:style>
    <style:style style:name="Tableau1.A" style:family="table-column">
      <style:table-column-properties style:column-width="16.023cm"/>
    </style:style>
    <style:style style:name="Tableau1.A1" style:family="table-cell">
      <style:table-cell-properties fo:background-color="transparent" fo:padding="0.3cm" fo:border="0.5pt solid #000000" style:writing-mode="page">
        <style:background-image/>
      </style:table-cell-properties>
    </style:style>
    <style:style style:name="Tableau2" style:family="table">
      <style:table-properties style:width="16.023cm" fo:margin-left="0.469cm" table:align="left" style:writing-mode="lr-tb"/>
    </style:style>
    <style:style style:name="Tableau2.A" style:family="table-column">
      <style:table-column-properties style:column-width="16.023cm"/>
    </style:style>
    <style:style style:name="Tableau2.A1" style:family="table-cell">
      <style:table-cell-properties fo:background-color="transparent" fo:padding="0.3cm" fo:border="0.5pt solid #000000" style:writing-mode="page">
        <style:background-image/>
      </style:table-cell-properties>
    </style:style>
    <style:style style:name="Tableau5" style:family="table">
      <style:table-properties style:width="16.023cm" fo:margin-left="0.469cm" table:align="left"/>
    </style:style>
    <style:style style:name="Tableau5.A" style:family="table-column">
      <style:table-column-properties style:column-width="16.023cm"/>
    </style:style>
    <style:style style:name="Tableau5.A1" style:family="table-cell">
      <style:table-cell-properties fo:padding="0.3cm" fo:border="0.5pt solid #000000" style:writing-mode="lr-tb"/>
    </style:style>
    <style:style style:name="Tableau3" style:family="table">
      <style:table-properties style:width="17.992cm" fo:margin-left="-0.191cm" fo:margin-top="0cm" fo:margin-bottom="0cm" table:align="left" fo:background-color="transparent" style:writing-mode="lr-tb">
        <style:background-image/>
      </style:table-properties>
    </style:style>
    <style:style style:name="Tableau3.A" style:family="table-column">
      <style:table-column-properties style:column-width="8.996cm"/>
    </style:style>
    <style:style style:name="Tableau3.1" style:family="table-row">
      <style:table-row-properties style:min-row-height="3.175cm" fo:background-color="transparent" fo:keep-together="auto">
        <style:background-image/>
      </style:table-row-properties>
    </style:style>
    <style:style style:name="Tableau3.A1" style:family="table-cell">
      <style:table-cell-properties fo:background-color="transparent" fo:padding-left="0.191cm" fo:padding-right="0.191cm" fo:padding-top="0cm" fo:padding-bottom="0cm" fo:border="0.05pt solid #000000">
        <style:background-image/>
      </style:table-cell-properties>
    </style:style>
    <style:style style:name="Tableau3.2" style:family="table-row">
      <style:table-row-properties style:min-row-height="3.175cm" fo:keep-together="auto"/>
    </style:style>
    <style:style style:name="Tableau3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3.3" style:family="table-row">
      <style:table-row-properties style:row-height="5.396cm" fo:background-color="transparent" fo:keep-together="auto">
        <style:background-image/>
      </style:table-row-properties>
    </style:style>
    <style:style style:name="Tableau3.A3" style:family="table-cell">
      <style:table-cell-properties fo:background-color="transparent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3.B3" style:family="table-cell">
      <style:table-cell-properties fo:background-color="transparent" fo:padding-left="0.191cm" fo:padding-right="0.191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leau3.4" style:family="table-row">
      <style:table-row-properties style:row-height="2.517cm" fo:keep-together="auto"/>
    </style:style>
    <style:style style:name="Tableau3.A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3.B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3.5" style:family="table-row">
      <style:table-row-properties style:row-height="2.699cm" fo:keep-together="auto"/>
    </style:style>
    <style:style style:name="Tableau3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3.6" style:family="table-row">
      <style:table-row-properties style:row-height="2.736cm" fo:keep-together="auto"/>
    </style:style>
    <style:style style:name="Tableau3.A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3.B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3.7" style:family="table-row">
      <style:table-row-properties style:row-height="1.508cm" fo:keep-together="auto"/>
    </style:style>
    <style:style style:name="Tableau3.A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4" style:family="table">
      <style:table-properties style:width="17.992cm" fo:margin-left="-0.191cm" fo:margin-top="0cm" fo:margin-bottom="0cm" table:align="left" fo:background-color="transparent" style:writing-mode="lr-tb">
        <style:background-image/>
      </style:table-properties>
    </style:style>
    <style:style style:name="Tableau4.A" style:family="table-column">
      <style:table-column-properties style:column-width="8.996cm"/>
    </style:style>
    <style:style style:name="Tableau4.1" style:family="table-row">
      <style:table-row-properties style:min-row-height="3.175cm" fo:background-color="transparent" fo:keep-together="auto">
        <style:background-image/>
      </style:table-row-properties>
    </style:style>
    <style:style style:name="Tableau4.A1" style:family="table-cell">
      <style:table-cell-properties fo:background-color="transparent" fo:padding-left="0.191cm" fo:padding-right="0.191cm" fo:padding-top="0cm" fo:padding-bottom="0cm" fo:border="0.05pt solid #000000">
        <style:background-image/>
      </style:table-cell-properties>
    </style:style>
    <style:style style:name="Tableau4.2" style:family="table-row">
      <style:table-row-properties style:min-row-height="3.175cm" fo:keep-together="auto"/>
    </style:style>
    <style:style style:name="Tableau4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4.3" style:family="table-row">
      <style:table-row-properties style:row-height="5.396cm" fo:background-color="transparent" fo:keep-together="auto">
        <style:background-image/>
      </style:table-row-properties>
    </style:style>
    <style:style style:name="Tableau4.A3" style:family="table-cell">
      <style:table-cell-properties fo:background-color="transparent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4.B3" style:family="table-cell">
      <style:table-cell-properties fo:background-color="transparent" fo:padding-left="0.191cm" fo:padding-right="0.191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leau4.4" style:family="table-row">
      <style:table-row-properties style:row-height="2.914cm" fo:keep-together="auto"/>
    </style:style>
    <style:style style:name="Tableau4.A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4.B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4.5" style:family="table-row">
      <style:table-row-properties style:row-height="3.096cm" fo:keep-together="auto"/>
    </style:style>
    <style:style style:name="Tableau4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4.6" style:family="table-row">
      <style:table-row-properties style:row-height="2.736cm" fo:keep-together="auto"/>
    </style:style>
    <style:style style:name="Tableau4.A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4.B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4.7" style:family="table-row">
      <style:table-row-properties style:row-height="1.402cm" fo:keep-together="auto"/>
    </style:style>
    <style:style style:name="Tableau4.A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009cm" fo:margin-right="0cm" fo:text-indent="0cm" style:auto-text-indent="false"/>
      <style:text-properties style:font-name="Arial" fo:font-size="10pt" officeooo:rsid="0023f859" officeooo:paragraph-rsid="00081a99" style:font-size-asian="10pt" style:font-name-complex="Arial2" style:font-size-complex="10pt"/>
    </style:style>
    <style:style style:name="P2" style:family="paragraph" style:parent-style-name="Standard">
      <style:paragraph-properties fo:margin-left="-0.009cm" fo:margin-right="0cm" fo:text-indent="0cm" style:auto-text-indent="false"/>
      <style:text-properties style:font-name="Arial" fo:font-size="10pt" officeooo:rsid="0023f859" officeooo:paragraph-rsid="0041e413" style:font-size-asian="10pt" style:font-name-complex="Arial2" style:font-size-complex="10pt"/>
    </style:style>
    <style:style style:name="P3" style:family="paragraph" style:parent-style-name="Standard">
      <style:paragraph-properties fo:margin-left="-0.009cm" fo:margin-right="0cm" fo:text-indent="0cm" style:auto-text-indent="false"/>
      <style:text-properties style:font-name="Arial" fo:font-size="10pt" fo:font-weight="bold" officeooo:rsid="0023f859" officeooo:paragraph-rsid="00081a99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left="-0.009cm" fo:margin-right="0cm" fo:text-indent="0cm" style:auto-text-indent="false"/>
      <style:text-properties style:font-name="Arial" fo:font-size="10pt" fo:font-weight="bold" officeooo:rsid="0023f859" officeooo:paragraph-rsid="0041e413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left="-0.009cm" fo:margin-right="0cm" fo:text-indent="0cm" style:auto-text-indent="false"/>
      <style:text-properties style:font-name="Arial" fo:font-size="10pt" fo:font-weight="bold" officeooo:rsid="0026097e" officeooo:paragraph-rsid="00081a99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left="-0.009cm" fo:margin-right="0cm" fo:text-indent="0cm" style:auto-text-indent="false"/>
      <style:text-properties style:font-name="Arial" fo:font-size="10pt" fo:font-weight="bold" officeooo:rsid="0026097e" officeooo:paragraph-rsid="0041e413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left="-0.009cm" fo:margin-right="0cm" fo:text-indent="0cm" style:auto-text-indent="false"/>
      <style:text-properties style:font-name="Arial" fo:font-size="10pt" fo:font-weight="bold" officeooo:rsid="00438f17" officeooo:paragraph-rsid="00438f17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left="-0.009cm" fo:margin-right="0cm" fo:text-indent="0cm" style:auto-text-indent="false"/>
      <style:text-properties style:font-name="Arial" fo:font-size="10pt" fo:font-weight="bold" officeooo:rsid="00448e2e" officeooo:paragraph-rsid="00448e2e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1" fo:font-size="10pt" fo:font-weight="bold" officeooo:rsid="001cf06d" officeooo:paragraph-rsid="001cf06d" style:font-size-asian="10pt" style:font-weight-asian="bold" style:font-size-complex="10pt" style:font-weight-complex="bold"/>
    </style:style>
    <style:style style:name="P10" style:family="paragraph" style:parent-style-name="Nom_20_Prénom">
      <style:paragraph-properties fo:margin-left="-0.009cm" fo:margin-right="0cm" fo:text-align="center" style:justify-single-word="false" fo:text-indent="0cm" style:auto-text-indent="false"/>
      <style:text-properties fo:font-variant="normal" fo:text-transform="none" style:font-name="Arial1" fo:font-size="10pt" fo:font-style="italic" fo:font-weight="normal" officeooo:rsid="00235639" officeooo:paragraph-rsid="00081a99" fo:background-color="#ffff0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1" style:family="paragraph" style:parent-style-name="Nom_20_Prénom">
      <style:paragraph-properties fo:margin-left="-0.009cm" fo:margin-right="0cm" fo:text-align="center" style:justify-single-word="false" fo:text-indent="0cm" style:auto-text-indent="false"/>
      <style:text-properties fo:font-variant="normal" fo:text-transform="none" style:font-name="Arial1" fo:font-size="10pt" fo:font-style="italic" fo:font-weight="normal" officeooo:rsid="00235639" officeooo:paragraph-rsid="0041e413" fo:background-color="#ffff0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2" style:family="paragraph" style:parent-style-name="Nom_20_Prénom">
      <style:paragraph-properties fo:margin-left="-0.009cm" fo:margin-right="0cm" fo:text-align="start" style:justify-single-word="false" fo:text-indent="0cm" style:auto-text-indent="false"/>
      <style:text-properties fo:font-variant="normal" fo:text-transform="none" style:font-name="Arial1" fo:font-size="10pt" fo:font-style="normal" fo:font-weight="normal" officeooo:rsid="003c9847" officeooo:paragraph-rsid="00081a9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3" style:family="paragraph" style:parent-style-name="Nom_20_Prénom">
      <style:paragraph-properties fo:margin-left="-0.009cm" fo:margin-right="0cm" fo:text-align="start" style:justify-single-word="false" fo:text-indent="0cm" style:auto-text-indent="false"/>
      <style:text-properties fo:font-variant="normal" fo:text-transform="none" style:font-name="Arial1" fo:font-size="10pt" fo:font-style="normal" fo:font-weight="normal" officeooo:rsid="003c9847" officeooo:paragraph-rsid="0041e413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4" style:family="paragraph" style:parent-style-name="Objet">
      <style:text-properties style:font-name="Arial1" fo:font-size="9pt" style:text-underline-style="none" officeooo:rsid="00253ba8" officeooo:paragraph-rsid="0009ed51" style:font-size-asian="9pt"/>
    </style:style>
    <style:style style:name="P15" style:family="paragraph" style:parent-style-name="Objet">
      <style:text-properties style:font-name="Arial1" fo:font-size="9pt" style:text-underline-style="none" officeooo:rsid="00253ba8" officeooo:paragraph-rsid="0041e413" style:font-size-asian="9pt"/>
    </style:style>
    <style:style style:name="P16" style:family="paragraph" style:parent-style-name="Objet">
      <style:text-properties style:font-name="Arial1" fo:font-size="9pt" style:text-underline-style="none" fo:font-weight="normal" officeooo:rsid="00253ba8" officeooo:paragraph-rsid="0009ed51" style:font-size-asian="9pt" style:font-weight-asian="normal" style:font-weight-complex="normal"/>
    </style:style>
    <style:style style:name="P17" style:family="paragraph" style:parent-style-name="Objet">
      <style:text-properties style:font-name="Arial1" fo:font-size="9pt" style:text-underline-style="none" fo:font-weight="normal" officeooo:rsid="00253ba8" officeooo:paragraph-rsid="0041e413" style:font-size-asian="9pt" style:font-weight-asian="normal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reak-before="page" fo:background-color="transparent" style:writing-mode="lr-tb"/>
      <style:text-properties officeooo:paragraph-rsid="000016df"/>
    </style:style>
    <style:style style:name="P19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0.437cm" fo:text-align="center" style:justify-single-word="false" fo:orphans="0" fo:widows="0" fo:text-indent="0cm" style:auto-text-indent="false" fo:break-before="page" fo:background-color="transparent" style:writing-mode="lr-tb"/>
      <style:text-properties officeooo:paragraph-rsid="0041e413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00016df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0039ae9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017fd71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0016df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32c4d9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34b8a8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3e1801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00016df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officeooo:rsid="0023f859" officeooo:paragraph-rsid="001ff03a" style:font-size-asian="10pt" style:font-name-complex="Arial2" style:font-size-complex="10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officeooo:rsid="0023f859" officeooo:paragraph-rsid="0028593f" style:font-size-asian="10pt" style:font-name-complex="Arial2" style:font-size-complex="10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officeooo:rsid="0023f859" officeooo:paragraph-rsid="0059820e" style:font-size-asian="10pt" style:font-name-complex="Arial2" style:font-size-complex="10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officeooo:rsid="0023f859" officeooo:paragraph-rsid="005e192d" style:font-size-asian="10pt" style:font-name-complex="Arial2" style:font-size-complex="10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officeooo:rsid="0023f859" officeooo:paragraph-rsid="0048fcec" style:font-size-asian="10pt" style:font-name-complex="Arial2" style:font-size-complex="10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font-weight="bold" officeooo:rsid="0023f859" officeooo:paragraph-rsid="001ff03a" style:font-size-asian="10pt" style:font-weight-asian="bold" style:font-name-complex="Arial2" style:font-size-complex="10pt" style:font-weight-complex="bold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font-weight="bold" officeooo:rsid="0023f859" officeooo:paragraph-rsid="005e192d" style:font-size-asian="10pt" style:font-weight-asian="bold" style:font-name-complex="Arial2" style:font-size-complex="10pt" style:font-weight-complex="bold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font-weight="bold" officeooo:rsid="0023f859" officeooo:paragraph-rsid="00251780" style:font-size-asian="10pt" style:font-weight-asian="bold" style:font-name-complex="Arial2" style:font-size-complex="10pt" style:font-weight-complex="bold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font-weight="bold" officeooo:rsid="0023f859" officeooo:paragraph-rsid="0048fcec" style:font-size-asian="10pt" style:font-weight-asian="bold" style:font-name-complex="Arial2" style:font-size-complex="10pt" style:font-weight-complex="bold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officeooo:paragraph-rsid="000016df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paragraph-rsid="0044aa8d" style:letter-kerning="true" fo:background-color="transparent" style:font-size-asian="10pt" style:font-style-asian="normal" style:font-weight-asian="normal" style:font-size-complex="10pt" style:text-emphasize="none"/>
    </style:style>
    <style:style style:name="P39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0.437cm" fo:text-align="center" style:justify-single-word="false" fo:orphans="0" fo:widows="0" fo:text-indent="0cm" style:auto-text-indent="false" fo:background-color="transparent" style:writing-mode="lr-tb"/>
      <style:text-properties officeooo:paragraph-rsid="00068b1a"/>
    </style:style>
    <style:style style:name="P40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0.437cm" fo:text-align="center" style:justify-single-word="false" fo:orphans="0" fo:widows="0" fo:text-indent="0cm" style:auto-text-indent="false" fo:background-color="transparent" style:writing-mode="lr-tb"/>
      <style:text-properties officeooo:paragraph-rsid="0041e413"/>
    </style:style>
    <style:style style:name="P41" style:family="paragraph" style:parent-style-name="Texte_20_de_20_saisie">
      <style:paragraph-properties fo:text-align="start" style:justify-single-word="false"/>
      <style:text-properties fo:font-variant="normal" fo:text-transform="none" style:font-name="Arial1" fo:font-size="10pt" fo:language="en" fo:country="US" officeooo:rsid="00235639" officeooo:paragraph-rsid="00081a99" style:font-size-asian="10pt" style:font-name-complex="Arial2" style:font-size-complex="10pt"/>
    </style:style>
    <style:style style:name="P42" style:family="paragraph" style:parent-style-name="Texte_20_de_20_saisie">
      <style:paragraph-properties fo:text-align="start" style:justify-single-word="false"/>
      <style:text-properties fo:font-variant="normal" fo:text-transform="none" style:font-name="Arial1" fo:font-size="10pt" fo:language="en" fo:country="US" officeooo:rsid="00235639" officeooo:paragraph-rsid="0041e413" style:font-size-asian="10pt" style:font-name-complex="Arial2" style:font-size-complex="10pt"/>
    </style:style>
    <style:style style:name="P43" style:family="paragraph" style:parent-style-name="Texte_20_de_20_saisie">
      <style:paragraph-properties fo:text-align="start" style:justify-single-word="false"/>
      <style:text-properties fo:font-variant="normal" fo:text-transform="none" style:font-name="Arial1" fo:font-size="10pt" fo:language="en" fo:country="US" officeooo:rsid="003c9847" officeooo:paragraph-rsid="00081a99" style:font-size-asian="10pt" style:font-name-complex="Arial2" style:font-size-complex="10pt"/>
    </style:style>
    <style:style style:name="P44" style:family="paragraph" style:parent-style-name="Texte_20_de_20_saisie">
      <style:paragraph-properties fo:text-align="start" style:justify-single-word="false"/>
      <style:text-properties fo:font-variant="normal" fo:text-transform="none" style:font-name="Arial1" fo:font-size="10pt" fo:language="en" fo:country="US" officeooo:rsid="003c9847" officeooo:paragraph-rsid="0041e413" style:font-size-asian="10pt" style:font-name-complex="Arial2" style:font-size-complex="10pt"/>
    </style:style>
    <style:style style:name="P45" style:family="paragraph" style:parent-style-name="Texte_20_de_20_saisie">
      <style:text-properties fo:font-variant="normal" fo:text-transform="none" style:font-name="Arial1" fo:font-size="10pt" fo:language="en" fo:country="US" fo:font-weight="normal" officeooo:rsid="00235639" officeooo:paragraph-rsid="00081a99" style:font-size-asian="10pt" style:font-weight-asian="normal" style:font-name-complex="Arial2" style:font-size-complex="10pt" style:font-weight-complex="normal"/>
    </style:style>
    <style:style style:name="P46" style:family="paragraph" style:parent-style-name="Texte_20_de_20_saisie">
      <style:text-properties fo:font-variant="normal" fo:text-transform="none" style:font-name="Arial1" fo:font-size="10pt" fo:language="en" fo:country="US" fo:font-weight="normal" officeooo:rsid="00235639" officeooo:paragraph-rsid="0041e413" style:font-size-asian="10pt" style:font-weight-asian="normal" style:font-name-complex="Arial2" style:font-size-complex="10pt" style:font-weight-complex="normal"/>
    </style:style>
    <style:style style:name="P47" style:family="paragraph" style:parent-style-name="Texte_20_de_20_saisie">
      <style:paragraph-properties fo:text-align="start" style:justify-single-word="false"/>
      <style:text-properties fo:font-variant="normal" fo:text-transform="none" style:font-name="Arial1" fo:font-size="10pt" fo:language="fr" fo:country="FR" officeooo:rsid="0023f859" officeooo:paragraph-rsid="00081a99" style:font-size-asian="10pt" style:font-size-complex="10pt"/>
    </style:style>
    <style:style style:name="P48" style:family="paragraph" style:parent-style-name="Texte_20_de_20_saisie">
      <style:paragraph-properties fo:text-align="start" style:justify-single-word="false"/>
      <style:text-properties fo:font-variant="normal" fo:text-transform="none" style:font-name="Arial1" fo:font-size="10pt" fo:language="fr" fo:country="FR" officeooo:rsid="0023f859" officeooo:paragraph-rsid="0041e413" style:font-size-asian="10pt" style:font-size-complex="10pt"/>
    </style:style>
    <style:style style:name="P49" style:family="paragraph" style:parent-style-name="Texte_20_de_20_saisie">
      <style:paragraph-properties fo:text-align="start" style:justify-single-word="false"/>
      <style:text-properties fo:font-variant="normal" fo:text-transform="none" style:font-name="Arial1" fo:font-size="10pt" fo:language="fr" fo:country="FR" officeooo:rsid="003c9847" officeooo:paragraph-rsid="00081a99" style:font-size-asian="10pt" style:font-name-complex="Arial2" style:font-size-complex="10pt"/>
    </style:style>
    <style:style style:name="P50" style:family="paragraph" style:parent-style-name="Texte_20_de_20_saisie">
      <style:paragraph-properties fo:text-align="start" style:justify-single-word="false"/>
      <style:text-properties fo:font-variant="normal" fo:text-transform="none" style:font-name="Arial1" fo:font-size="10pt" fo:language="fr" fo:country="FR" officeooo:rsid="003c9847" officeooo:paragraph-rsid="0041e413" style:font-size-asian="10pt" style:font-name-complex="Arial2" style:font-size-complex="10pt"/>
    </style:style>
    <style:style style:name="P51" style:family="paragraph" style:parent-style-name="Texte_20_de_20_saisie">
      <style:paragraph-properties fo:text-align="start" style:justify-single-word="false"/>
      <style:text-properties fo:font-variant="normal" fo:text-transform="none" style:font-name="Arial1" fo:font-size="10pt" fo:language="fr" fo:country="FR" officeooo:rsid="00277e61" officeooo:paragraph-rsid="00081a99" style:font-size-asian="10pt" style:font-name-complex="Arial2" style:font-size-complex="10pt"/>
    </style:style>
    <style:style style:name="P52" style:family="paragraph" style:parent-style-name="Texte_20_de_20_saisie">
      <style:paragraph-properties fo:text-align="start" style:justify-single-word="false"/>
      <style:text-properties fo:font-variant="normal" fo:text-transform="none" style:font-name="Arial1" fo:font-size="10pt" fo:language="fr" fo:country="FR" officeooo:rsid="00277e61" officeooo:paragraph-rsid="0041e413" style:font-size-asian="10pt" style:font-name-complex="Arial2" style:font-size-complex="10pt"/>
    </style:style>
    <style:style style:name="P53" style:family="paragraph" style:parent-style-name="Texte_20_de_20_saisie">
      <style:paragraph-properties fo:text-align="start" style:justify-single-word="false"/>
      <style:text-properties fo:font-variant="normal" fo:text-transform="none" style:font-name="Arial1" fo:font-size="10pt" fo:language="fr" fo:country="FR" officeooo:rsid="003dace5" officeooo:paragraph-rsid="00081a99" style:font-size-asian="10pt" style:font-name-complex="Arial2" style:font-size-complex="10pt"/>
    </style:style>
    <style:style style:name="P54" style:family="paragraph" style:parent-style-name="Texte_20_de_20_saisie">
      <style:paragraph-properties fo:text-align="start" style:justify-single-word="false"/>
      <style:text-properties fo:font-variant="normal" fo:text-transform="none" style:font-name="Arial1" fo:font-size="10pt" fo:language="fr" fo:country="FR" officeooo:rsid="003dace5" officeooo:paragraph-rsid="0041e413" style:font-size-asian="10pt" style:font-name-complex="Arial2" style:font-size-complex="10pt"/>
    </style:style>
    <style:style style:name="P55" style:family="paragraph" style:parent-style-name="Texte_20_de_20_saisie">
      <style:text-properties fo:font-variant="normal" fo:text-transform="none" style:font-name="Arial1" fo:font-size="10pt" fo:font-weight="normal" officeooo:rsid="0023f859" officeooo:paragraph-rsid="00081a99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exte_20_de_20_saisie">
      <style:text-properties fo:font-variant="normal" fo:text-transform="none" style:font-name="Arial1" fo:font-size="10pt" fo:font-weight="normal" officeooo:rsid="0023f859" officeooo:paragraph-rsid="0041e413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exte_20_de_20_saisie">
      <style:text-properties fo:font-variant="normal" fo:text-transform="none" style:font-name="Arial1" fo:font-size="10pt" fo:font-weight="normal" officeooo:rsid="003c9847" officeooo:paragraph-rsid="000e1437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exte_20_de_20_saisie">
      <style:text-properties fo:font-variant="normal" fo:text-transform="none" style:font-name="Arial1" fo:font-size="10pt" fo:font-weight="normal" officeooo:rsid="003c9847" officeooo:paragraph-rsid="0041e413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59" style:family="paragraph" style:parent-style-name="Nom_20_Prénom">
      <style:paragraph-properties fo:text-align="justify" style:justify-single-word="false"/>
      <style:text-properties fo:font-variant="normal" fo:text-transform="none" style:font-name="Arial1" fo:font-size="10pt" fo:font-weight="bold" officeooo:paragraph-rsid="00081a99" style:font-size-asian="10pt" style:font-weight-asian="bold" style:font-size-complex="10pt" style:font-weight-complex="bold"/>
    </style:style>
    <style:style style:name="P60" style:family="paragraph" style:parent-style-name="Nom_20_Prénom">
      <style:paragraph-properties fo:text-align="justify" style:justify-single-word="false"/>
      <style:text-properties fo:font-variant="normal" fo:text-transform="none" style:font-name="Arial1" fo:font-size="10pt" fo:font-weight="bold" officeooo:paragraph-rsid="0041e413" style:font-size-asian="10pt" style:font-weight-asian="bold" style:font-size-complex="10pt" style:font-weight-complex="bold"/>
    </style:style>
    <style:style style:name="P61" style:family="paragraph" style:parent-style-name="Nom_20_Prénom">
      <style:text-properties fo:font-variant="normal" fo:text-transform="none" style:font-name="Arial1" fo:font-size="10pt" fo:font-weight="bold" officeooo:paragraph-rsid="00081a99" style:font-size-asian="10pt" style:font-weight-asian="bold" style:font-size-complex="10pt" style:font-weight-complex="bold"/>
    </style:style>
    <style:style style:name="P62" style:family="paragraph" style:parent-style-name="Nom_20_Prénom">
      <style:text-properties fo:font-variant="normal" fo:text-transform="none" style:font-name="Arial1" fo:font-size="10pt" fo:font-weight="bold" officeooo:paragraph-rsid="0041e413" style:font-size-asian="10pt" style:font-weight-asian="bold" style:font-size-complex="10pt" style:font-weight-complex="bold"/>
    </style:style>
    <style:style style:name="P63" style:family="paragraph" style:parent-style-name="Nom_20_Prénom">
      <style:paragraph-properties fo:text-align="justify" style:justify-single-word="false"/>
      <style:text-properties fo:font-variant="normal" fo:text-transform="none" style:font-name="Arial1" fo:font-size="10pt" officeooo:rsid="00235639" officeooo:paragraph-rsid="00081a99" style:font-size-asian="10pt" style:font-name-complex="Arial2" style:font-size-complex="10pt"/>
    </style:style>
    <style:style style:name="P64" style:family="paragraph" style:parent-style-name="Nom_20_Prénom">
      <style:paragraph-properties fo:text-align="justify" style:justify-single-word="false"/>
      <style:text-properties fo:font-variant="normal" fo:text-transform="none" style:font-name="Arial1" fo:font-size="10pt" officeooo:rsid="00235639" officeooo:paragraph-rsid="0041e413" style:font-size-asian="10pt" style:font-name-complex="Arial2" style:font-size-complex="10pt"/>
    </style:style>
    <style:style style:name="P65" style:family="paragraph" style:parent-style-name="Nom_20_Prénom">
      <style:paragraph-properties fo:text-align="justify" style:justify-single-word="false"/>
      <style:text-properties fo:font-variant="normal" fo:text-transform="none" style:font-name="Arial1" fo:font-size="10pt" fo:font-weight="normal" officeooo:rsid="00235639" officeooo:paragraph-rsid="00081a99" style:font-size-asian="10pt" style:font-weight-asian="normal" style:font-name-complex="Arial2" style:font-size-complex="10pt" style:font-weight-complex="normal"/>
    </style:style>
    <style:style style:name="P66" style:family="paragraph" style:parent-style-name="Nom_20_Prénom">
      <style:paragraph-properties fo:text-align="justify" style:justify-single-word="false"/>
      <style:text-properties fo:font-variant="normal" fo:text-transform="none" style:font-name="Arial1" fo:font-size="10pt" fo:font-weight="normal" officeooo:rsid="00235639" officeooo:paragraph-rsid="0041e413" style:font-size-asian="10pt" style:font-weight-asian="normal" style:font-name-complex="Arial2" style:font-size-complex="10pt" style:font-weight-complex="normal"/>
    </style:style>
    <style:style style:name="P67" style:family="paragraph" style:parent-style-name="Nom_20_Prénom">
      <style:text-properties fo:font-variant="normal" fo:text-transform="none" style:font-name="Arial1" fo:font-size="10pt" fo:font-weight="normal" officeooo:rsid="0024f5b2" officeooo:paragraph-rsid="00081a99" style:font-size-asian="10pt" style:font-weight-asian="normal" style:font-name-complex="Arial2" style:font-size-complex="10pt" style:font-weight-complex="normal"/>
    </style:style>
    <style:style style:name="P68" style:family="paragraph" style:parent-style-name="Nom_20_Prénom">
      <style:text-properties fo:font-variant="normal" fo:text-transform="none" style:font-name="Arial1" fo:font-size="10pt" fo:font-weight="normal" officeooo:rsid="0024f5b2" officeooo:paragraph-rsid="0041e413" style:font-size-asian="10pt" style:font-weight-asian="normal" style:font-name-complex="Arial2" style:font-size-complex="10pt" style:font-weight-complex="normal"/>
    </style:style>
    <style:style style:name="P69" style:family="paragraph" style:parent-style-name="Nom_20_Prénom">
      <style:text-properties fo:font-variant="normal" fo:text-transform="none" style:font-name="Arial1" fo:font-size="10pt" fo:font-weight="normal" officeooo:rsid="003c9847" officeooo:paragraph-rsid="00081a99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0" style:family="paragraph" style:parent-style-name="Nom_20_Prénom">
      <style:text-properties fo:font-variant="normal" fo:text-transform="none" style:font-name="Arial1" fo:font-size="10pt" fo:font-weight="normal" officeooo:rsid="003c9847" officeooo:paragraph-rsid="0041e413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officeooo:paragraph-rsid="0032c4d9"/>
    </style:style>
    <style:style style:name="P72" style:family="paragraph" style:parent-style-name="Table_20_Contents">
      <style:paragraph-properties fo:text-align="start" style:justify-single-word="false"/>
      <style:text-properties officeooo:paragraph-rsid="0032c4d9"/>
    </style:style>
    <style:style style:name="P7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32c4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2c4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 fo:orphans="0" fo:widows="0"/>
      <style:text-properties officeooo:paragraph-rsid="0044aa8d"/>
    </style:style>
    <style:style style:name="P77" style:family="paragraph" style:parent-style-name="Table_20_Contents" style:list-style-name="L1">
      <style:paragraph-properties fo:text-align="start" style:justify-single-word="false"/>
      <style:text-properties officeooo:paragraph-rsid="0032c4d9"/>
    </style:style>
    <style:style style:name="P78" style:family="paragraph" style:parent-style-name="Table_20_Contents" style:list-style-name="L2">
      <style:text-properties officeooo:paragraph-rsid="0044aa8d"/>
    </style:style>
    <style:style style:name="P79" style:family="paragraph" style:parent-style-name="Objet" style:list-style-name="L3">
      <style:text-properties officeooo:paragraph-rsid="0009ed51"/>
    </style:style>
    <style:style style:name="P80" style:family="paragraph" style:parent-style-name="Objet" style:list-style-name="L3">
      <style:text-properties officeooo:paragraph-rsid="0034b8a8"/>
    </style:style>
    <style:style style:name="P81" style:family="paragraph" style:parent-style-name="Objet" style:list-style-name="L3">
      <style:text-properties officeooo:paragraph-rsid="0041e413"/>
    </style:style>
    <style:style style:name="T1" style:family="text">
      <style:text-properties fo:color="#ff3333"/>
    </style:style>
    <style:style style:name="T2" style:family="text">
      <style:text-properties fo:font-variant="normal" fo:text-transform="none" style:use-window-font-color="true" style:font-name="Arial1" fo:font-size="10pt" fo:letter-spacing="normal" fo:language="fr" fo:country="FR" fo:font-style="normal" style:text-underline-style="none" fo:font-weight="normal" officeooo:rsid="01d4c544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1" fo:font-size="10pt" fo:letter-spacing="normal" fo:language="fr" fo:country="FR" fo:font-style="normal" style:text-underline-style="none" fo:font-weight="normal" officeooo:rsid="01e4da24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1" fo:font-size="10pt" fo:letter-spacing="normal" fo:language="fr" fo:country="FR" fo:font-style="normal" style:text-underline-style="none" fo:font-weight="normal" officeooo:rsid="0201bd60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font-name="Arial1" fo:font-size="10pt" fo:letter-spacing="normal" fo:language="fr" fo:country="FR" fo:font-style="normal" style:text-underline-style="none" fo:font-weight="normal" officeooo:rsid="001672f6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style:font-name="Arial1" fo:font-size="10pt" fo:letter-spacing="normal" fo:language="fr" fo:country="FR" fo:font-style="normal" style:text-underline-style="none" fo:font-weight="normal" officeooo:rsid="002e88fd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font-name="Arial1" fo:font-size="10pt" fo:letter-spacing="normal" fo:language="fr" fo:country="FR" fo:font-style="normal" style:text-underline-style="none" fo:font-weight="normal" officeooo:rsid="0032c4d9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font-name="Arial1" fo:font-size="12pt" fo:letter-spacing="normal" fo:language="fr" fo:country="FR" fo:font-style="normal" style:text-underline-style="none" fo:font-weight="bold" officeooo:rsid="01d4c544" style:letter-kerning="false" fo:background-color="transparent" loext:char-shading-value="0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style:font-name="Arial1" fo:font-size="12pt" fo:letter-spacing="normal" fo:language="fr" fo:country="FR" fo:font-style="normal" style:text-underline-style="none" fo:font-weight="bold" officeooo:rsid="0201bd60" style:letter-kerning="false" fo:background-color="transparent" loext:char-shading-value="0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use-window-font-color="true" style:font-name="Arial1" fo:font-size="12pt" fo:letter-spacing="normal" fo:language="fr" fo:country="FR" fo:font-style="normal" style:text-underline-style="none" fo:font-weight="bold" officeooo:rsid="000016df" style:letter-kerning="false" fo:background-color="transparent" loext:char-shading-value="0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use-window-font-color="true" style:font-name="Arial1" fo:font-size="12pt" fo:letter-spacing="normal" fo:language="fr" fo:country="FR" fo:font-style="normal" style:text-underline-style="solid" style:text-underline-width="auto" style:text-underline-color="font-color" fo:font-weight="bold" officeooo:rsid="00068b1a" style:letter-kerning="false" fo:background-color="transparent" loext:char-shading-value="0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style:font-name="Arial1" fo:font-size="12pt" fo:letter-spacing="normal" fo:language="fr" fo:country="FR" fo:font-style="normal" style:text-underline-style="solid" style:text-underline-width="auto" style:text-underline-color="font-color" fo:font-weight="bold" officeooo:rsid="003ac667" style:letter-kerning="false" fo:background-color="transparent" loext:char-shading-value="0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use-window-font-color="true" style:font-name="Arial1" fo:font-size="12pt" fo:letter-spacing="normal" fo:language="fr" fo:country="FR" fo:font-style="normal" style:text-underline-style="solid" style:text-underline-width="auto" style:text-underline-color="font-color" fo:font-weight="bold" officeooo:rsid="00081a99" style:letter-kerning="false" fo:background-color="transparent" loext:char-shading-value="0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use-window-font-color="true" style:font-name="Arial1" fo:font-size="12pt" fo:letter-spacing="normal" fo:language="fr" fo:country="FR" fo:font-style="normal" style:text-underline-style="solid" style:text-underline-width="auto" style:text-underline-color="font-color" fo:font-weight="bold" officeooo:rsid="01d4c544" style:letter-kerning="false" fo:background-color="transparent" loext:char-shading-value="0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style:font-name="Arial1" fo:font-size="12pt" fo:letter-spacing="normal" fo:language="fr" fo:country="FR" fo:font-style="normal" style:text-underline-style="solid" style:text-underline-width="auto" style:text-underline-color="font-color" fo:font-weight="bold" officeooo:rsid="000016df" style:letter-kerning="false" fo:background-color="transparent" loext:char-shading-value="0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style:font-name="Arial1" fo:font-size="12pt" fo:letter-spacing="normal" fo:language="fr" fo:country="FR" fo:font-style="italic" style:text-underline-style="solid" style:text-underline-width="auto" style:text-underline-color="font-color" fo:font-weight="bold" officeooo:rsid="0032c4d9" style:letter-kerning="false" fo:background-color="transparent" loext:char-shading-value="0" style:font-name-asian="Times New Roman" style:font-size-asian="12pt" style:language-asian="fr" style:country-asian="F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fo:font-variant="normal" fo:text-transform="none" style:use-window-font-color="true" style:font-name="Arial1" fo:font-size="12pt" fo:letter-spacing="normal" fo:language="fr" fo:country="FR" fo:font-style="italic" style:text-underline-style="none" fo:font-weight="normal" officeooo:rsid="000b69ac" style:letter-kerning="false" fo:background-color="transparent" loext:char-shading-value="0" style:font-name-asian="Times New Roman" style:font-size-asian="12pt" style:language-asian="fr" style:country-asian="F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fo:font-variant="normal" fo:text-transform="none" style:use-window-font-color="true" style:font-name="Arial1" fo:font-size="12pt" fo:letter-spacing="normal" fo:language="fr" fo:country="FR" fo:font-style="italic" style:text-underline-style="none" fo:font-weight="normal" officeooo:rsid="0041e413" style:letter-kerning="false" fo:background-color="transparent" loext:char-shading-value="0" style:font-name-asian="Times New Roman" style:font-size-asian="12pt" style:language-asian="fr" style:country-asian="F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style:use-window-font-color="true" style:font-name="Arial1" fo:font-size="12pt" fo:letter-spacing="normal" fo:language="fr" fo:country="FR" fo:font-style="italic" style:text-underline-style="none" fo:font-weight="normal" officeooo:rsid="0032c4d9" style:letter-kerning="false" fo:background-color="transparent" loext:char-shading-value="0" style:font-name-asian="Times New Roman" style:font-size-asian="12pt" style:language-asian="fr" style:country-asian="F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style:use-window-font-color="true" style:font-name="Arial1" fo:letter-spacing="normal" fo:language="fr" fo:country="FR" fo:font-style="normal" style:text-underline-style="none" fo:font-weight="normal" officeooo:rsid="01d4c544" style:letter-kerning="fals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1d4c544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02e88fd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031cdb7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0307e9a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03b620d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03bedb8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03d0525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03d5d13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03d7867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028593f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0251780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03e6b78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03dace5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style:font-name="Arial1" fo:font-size="9pt" fo:letter-spacing="normal" fo:language="fr" fo:country="FR" fo:font-style="normal" style:text-underline-style="none" fo:font-weight="normal" officeooo:rsid="0044177e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bold" officeooo:rsid="0034b8a8" style:letter-kerning="false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2c9be0" style:letter-kerning="false" fo:background-color="#ffff00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34b8a8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3e1801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40e4a7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acb840" style:letter-kerning="false" fo:background-color="transparent" loext:char-shading-value="0" style:font-name-asian="Wingdings" style:font-size-asian="8.75pt" style:language-asian="fr" style:country-asian="FR" style:font-style-asian="normal" style:font-weight-asian="normal" style:font-name-complex="Wingdings" style:font-size-complex="10pt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0c89bf" style:letter-kerning="false" fo:background-color="transparent" loext:char-shading-value="0" style:font-name-asian="Wingdings" style:font-size-asian="8.75pt" style:language-asian="fr" style:country-asian="FR" style:font-style-asian="normal" style:font-weight-asian="normal" style:font-name-complex="Wingdings" style:font-size-complex="10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935530" style:letter-kerning="false" fo:background-color="transparent" loext:char-shading-value="0" style:font-name-asian="Wingdings" style:font-size-asian="10pt" style:language-asian="fr" style:country-asian="FR" style:font-style-asian="normal" style:font-weight-asian="normal" style:font-name-complex="Wingdings" style:font-size-complex="10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solid" style:text-underline-width="auto" style:text-underline-color="font-color" fo:font-weight="bold" officeooo:rsid="0034b8a8" style:letter-kerning="false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solid" style:text-underline-width="auto" style:text-underline-color="font-color" fo:font-weight="bold" officeooo:rsid="003e1801" style:letter-kerning="false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solid" style:text-underline-width="auto" style:text-underline-color="font-color" fo:font-weight="bold" officeooo:rsid="00935530" style:letter-kerning="false" fo:background-color="transparent" loext:char-shading-value="0" style:font-name-asian="Wingdings" style:font-size-asian="10pt" style:language-asian="fr" style:country-asian="FR" style:font-style-asian="normal" style:font-weight-asian="bold" style:font-name-complex="Wingdings" style:font-size-complex="10pt" style:language-complex="ar" style:country-complex="SA" style:font-style-complex="normal" style:font-weight-complex="bold" style:text-emphasize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Arial1" fo:letter-spacing="normal" fo:language="fr" fo:country="FR" fo:font-style="normal" fo:text-shadow="none" style:text-underline-style="none" fo:font-weight="normal" officeooo:rsid="01d4c544" style:letter-kerning="false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Arial1" fo:font-size="9pt" fo:letter-spacing="normal" fo:language="fr" fo:country="FR" fo:font-style="normal" fo:text-shadow="none" style:text-underline-style="none" fo:font-weight="normal" officeooo:rsid="01d4c544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Arial1" fo:font-size="9pt" fo:letter-spacing="normal" fo:language="fr" fo:country="FR" fo:font-style="normal" fo:text-shadow="none" style:text-underline-style="none" fo:font-weight="normal" officeooo:rsid="002e88fd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Arial1" fo:font-size="9pt" fo:letter-spacing="normal" fo:language="fr" fo:country="FR" fo:font-style="normal" fo:text-shadow="none" style:text-underline-style="none" fo:font-weight="normal" officeooo:rsid="003b620d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Arial1" fo:font-size="9pt" fo:letter-spacing="normal" fo:language="fr" fo:country="FR" fo:font-style="normal" fo:text-shadow="none" style:text-underline-style="none" fo:font-weight="normal" officeooo:rsid="003d5d13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Arial1" fo:font-size="9pt" fo:letter-spacing="normal" fo:language="fr" fo:country="FR" fo:font-style="normal" fo:text-shadow="none" style:text-underline-style="none" fo:font-weight="normal" officeooo:rsid="00251780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Arial1" fo:font-size="9pt" fo:letter-spacing="normal" fo:language="fr" fo:country="FR" fo:font-style="normal" fo:text-shadow="none" style:text-underline-style="none" fo:font-weight="normal" officeooo:rsid="003d0525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Arial1" fo:font-size="9pt" fo:letter-spacing="normal" fo:language="fr" fo:country="FR" fo:font-style="normal" fo:text-shadow="none" style:text-underline-style="none" fo:font-weight="normal" officeooo:rsid="0031cdb7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fr" fo:country="FR" fo:font-style="italic" style:text-underline-style="none" fo:font-weight="normal" officeooo:rsid="01e4da24" style:letter-kerning="false" fo:background-color="transparent" loext:char-shading-value="0" style:font-name-asian="Times New Roman" style:font-size-asian="10pt" style:language-asian="fr" style:country-asian="FR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182579c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16133c1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1d3f05b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201bd60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039ae9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331ddb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039ae9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0016df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1d6d18b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3e6b78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3dace5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1f292c7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023710" style:letter-kerning="fals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1d94df7" style:letter-kerning="false" fo:background-color="transparent" loext:char-shading-value="0" style:font-name-asian="Times New Roman" style:font-size-asian="8.75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17891b2" style:letter-kerning="false" fo:background-color="transparent" loext:char-shading-value="0" style:font-name-asian="Times New Roman" style:font-size-asian="8.75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18b4e21" style:letter-kerning="false" fo:background-color="transparent" loext:char-shading-value="0" style:font-name-asian="Times New Roman" style:font-size-asian="8.75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1e0152c" style:letter-kerning="false" fo:background-color="transparent" loext:char-shading-value="0" style:font-name-asian="Times New Roman" style:font-size-asian="8.75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1bb2bdd" style:letter-kerning="false" fo:background-color="transparent" loext:char-shading-value="0" style:font-name-asian="Times New Roman" style:font-size-asian="8.75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1db3a97" style:letter-kerning="false" fo:background-color="transparent" loext:char-shading-value="0" style:font-name-asian="Times New Roman" style:font-size-asian="8.75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05dd17" style:letter-kerning="false" fo:background-color="transparent" loext:char-shading-value="0" style:font-name-asian="Times New Roman" style:font-size-asian="8.75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00b5d4f" style:letter-kerning="false" fo:background-color="transparent" loext:char-shading-value="0" style:font-name-asian="Times New Roman" style:font-size-asian="8.75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20dbf41" style:letter-kerning="false" fo:background-color="transparent" loext:char-shading-value="0" style:font-name-asian="Times New Roman" style:font-size-asian="8.75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20330b8" style:letter-kerning="false" fo:background-color="transparent" loext:char-shading-value="0" style:font-name-asian="Wingdings" style:font-size-asian="8.75pt" style:language-asian="fr" style:country-asian="FR" style:font-style-asian="normal" style:font-weight-asian="normal" style:font-name-complex="Wingdings" style:font-size-complex="10pt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201bd60" style:letter-kerning="false" fo:background-color="transparent" loext:char-shading-value="0" style:font-name-asian="Wingdings" style:font-size-asian="8.75pt" style:language-asian="fr" style:country-asian="FR" style:font-style-asian="normal" style:font-weight-asian="normal" style:font-name-complex="Wingdings" style:font-size-complex="10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1eac175" style:letter-kerning="false" fo:background-color="transparent" loext:char-shading-value="0" style:font-name-asian="Wingdings" style:font-size-asian="8.75pt" style:language-asian="fr" style:country-asian="FR" style:font-style-asian="normal" style:font-weight-asian="normal" style:font-name-complex="Wingdings" style:font-size-complex="10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normal" officeooo:rsid="01d94df7" style:letter-kerning="false" fo:background-color="transparent" loext:char-shading-value="0" style:font-name-asian="Wingdings" style:font-size-asian="8.75pt" style:language-asian="fr" style:country-asian="FR" style:font-style-asian="normal" style:font-weight-asian="normal" style:font-name-complex="Wingdings" style:font-size-complex="10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bold" officeooo:rsid="00039ae9" style:letter-kerning="false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fr" fo:country="FR" fo:font-style="normal" fo:text-shadow="none" style:text-underline-style="none" fo:font-weight="bold" officeooo:rsid="00330242" style:letter-kerning="false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fr" fo:country="FR" fo:font-style="normal" fo:text-shadow="none" style:text-underline-style="none" fo:font-weight="normal" officeooo:rsid="003e6b78" style:letter-kerning="false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Wingdings" fo:font-size="10pt" fo:letter-spacing="normal" fo:language="fr" fo:country="FR" fo:font-style="normal" fo:text-shadow="none" style:text-underline-style="none" fo:font-weight="normal" officeooo:rsid="01d94df7" style:letter-kerning="false" fo:background-color="transparent" loext:char-shading-value="0" style:font-name-asian="Wingdings" style:font-size-asian="8.75pt" style:language-asian="fr" style:country-asian="FR" style:font-style-asian="normal" style:font-weight-asian="normal" style:font-name-complex="Wingdings" style:font-size-complex="10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Wingdings" fo:letter-spacing="normal" fo:language="fr" fo:country="FR" fo:font-style="normal" fo:text-shadow="none" style:text-underline-style="none" fo:font-weight="normal" officeooo:rsid="01d94df7" style:letter-kerning="false" fo:background-color="transparent" loext:char-shading-value="0" style:font-name-asian="Wingdings" style:font-size-asian="8.75pt" style:language-asian="fr" style:country-asian="FR" style:font-style-asian="normal" style:font-weight-asian="normal" style:font-name-complex="Wingdings" style:language-complex="ar" style:country-complex="SA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Wingdings" fo:font-size="9pt" fo:letter-spacing="normal" fo:language="fr" fo:country="FR" fo:font-style="normal" fo:text-shadow="none" style:text-underline-style="none" fo:font-weight="normal" officeooo:rsid="01d94df7" style:letter-kerning="false" fo:background-color="transparent" loext:char-shading-value="0" style:font-name-asian="Wingdings" style:font-size-asian="9pt" style:language-asian="fr" style:country-asian="FR" style:font-style-asian="normal" style:font-weight-asian="normal" style:font-name-complex="Wingdings" style:font-size-complex="9pt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style:font-name="Arial1" fo:font-size="10pt" fo:letter-spacing="normal" fo:language="fr" fo:country="FR" officeooo:rsid="00039ae9" style:letter-kerning="false" fo:background-color="transparent" loext:char-shading-value="0" style:font-name-asian="Times New Roman" style:font-size-asian="10pt" style:language-asian="fr" style:country-asian="FR" style:font-name-complex="Times New Roman" style:font-size-complex="10pt" style:language-complex="ar" style:country-complex="SA" style:text-emphasize="none"/>
    </style:style>
    <style:style style:name="T88" style:family="text">
      <style:text-properties fo:font-variant="normal" fo:text-transform="none" style:font-name="Arial1" fo:font-size="10pt" fo:letter-spacing="normal" fo:language="fr" fo:country="FR" officeooo:rsid="00345a1e" style:letter-kerning="false" fo:background-color="transparent" loext:char-shading-value="0" style:font-name-asian="Times New Roman" style:font-size-asian="10pt" style:language-asian="fr" style:country-asian="FR" style:font-name-complex="Times New Roman" style:font-size-complex="10pt" style:language-complex="ar" style:country-complex="SA" style:text-emphasize="none"/>
    </style:style>
    <style:style style:name="T89" style:family="text">
      <style:text-properties fo:font-style="normal" officeooo:rsid="00235639" style:font-style-asian="normal" style:font-style-complex="normal"/>
    </style:style>
    <style:style style:name="T90" style:family="text">
      <style:text-properties fo:font-style="normal" fo:font-weight="normal" officeooo:rsid="00235639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3dace5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92" style:family="text">
      <style:text-properties fo:font-style="normal" fo:font-weight="normal" officeooo:rsid="00235639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93" style:family="text">
      <style:text-properties fo:font-style="normal" fo:font-weight="normal" officeooo:rsid="0030d651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94" style:family="text">
      <style:text-properties fo:font-style="normal" fo:font-weight="normal" officeooo:rsid="00412908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95" style:family="text">
      <style:text-properties fo:font-style="normal" fo:font-weight="normal" officeooo:rsid="000d2dbd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96" style:family="text">
      <style:text-properties fo:font-weight="bold" officeooo:rsid="000d2d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26097e" style:font-weight-asian="bold" style:font-weight-complex="bold"/>
    </style:style>
    <style:style style:name="T99" style:family="text">
      <style:text-properties fo:font-weight="bold" officeooo:rsid="0044177e" style:font-weight-asian="bold" style:font-weight-complex="bold"/>
    </style:style>
    <style:style style:name="T100" style:family="text">
      <style:text-properties fo:font-weight="bold" officeooo:rsid="00307e9a" style:font-weight-asian="bold" style:font-weight-complex="bold"/>
    </style:style>
    <style:style style:name="T101" style:family="text">
      <style:text-properties officeooo:rsid="00081a99"/>
    </style:style>
    <style:style style:name="T102" style:family="text">
      <style:text-properties fo:language="en" fo:country="US" officeooo:rsid="00235639" style:font-name-complex="Arial2"/>
    </style:style>
    <style:style style:name="T103" style:family="text">
      <style:text-properties officeooo:rsid="003c9847"/>
    </style:style>
    <style:style style:name="T104" style:family="text">
      <style:text-properties officeooo:rsid="003e6b78"/>
    </style:style>
    <style:style style:name="T105" style:family="text">
      <style:text-properties officeooo:rsid="003c98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6" style:family="text">
      <style:text-properties officeooo:rsid="0026097e"/>
    </style:style>
    <style:style style:name="T107" style:family="text">
      <style:text-properties officeooo:rsid="00235639"/>
    </style:style>
    <style:style style:name="T108" style:family="text">
      <style:text-properties officeooo:rsid="0030d651"/>
    </style:style>
    <style:style style:name="T109" style:family="text">
      <style:text-properties officeooo:rsid="00277e61" style:font-name-complex="Arial2"/>
    </style:style>
    <style:style style:name="T110" style:family="text">
      <style:text-properties officeooo:rsid="003c9847" style:font-name-complex="Arial2"/>
    </style:style>
    <style:style style:name="T111" style:family="text">
      <style:text-properties officeooo:rsid="00081a99" style:font-name-complex="Arial2"/>
    </style:style>
    <style:style style:name="T112" style:family="text">
      <style:text-properties officeooo:rsid="002ed8be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officeooo:rsid="003e6b78" style:font-style-asian="italic" style:font-style-complex="italic"/>
    </style:style>
    <style:style style:name="T115" style:family="text">
      <style:text-properties fo:font-style="italic" officeooo:rsid="0009ed51" style:font-style-asian="italic" style:font-style-complex="italic"/>
    </style:style>
    <style:style style:name="T1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7" style:family="text">
      <style:text-properties style:font-name="Arial1" fo:font-size="9pt" style:text-underline-style="none" fo:font-weight="normal" officeooo:rsid="003e6b78" style:font-size-asian="9pt" style:font-weight-asian="normal" style:font-weight-complex="normal"/>
    </style:style>
    <style:style style:name="T118" style:family="text">
      <style:text-properties style:font-name="Arial1" fo:font-size="9pt" style:text-underline-style="none" fo:font-weight="normal" officeooo:rsid="003dace5" style:font-size-asian="9pt" style:font-weight-asian="normal" style:font-weight-complex="normal"/>
    </style:style>
    <style:style style:name="T119" style:family="text">
      <style:text-properties style:font-name="Arial1" fo:font-size="9pt" style:text-underline-style="none" fo:font-weight="normal" officeooo:rsid="003e6b78" style:font-size-asian="9pt" style:font-weight-asian="normal" style:font-size-complex="9pt" style:font-weight-complex="normal"/>
    </style:style>
    <style:style style:name="T120" style:family="text">
      <style:text-properties style:font-name="Arial1" fo:font-size="9pt" style:text-underline-style="none" fo:font-weight="normal" officeooo:rsid="003dace5" style:font-size-asian="9pt" style:font-weight-asian="normal" style:font-size-complex="9pt" style:font-weight-complex="normal"/>
    </style:style>
    <style:style style:name="T121" style:family="text">
      <style:text-properties style:font-name="Arial1" fo:font-size="10pt" style:font-size-asian="10pt" style:font-size-complex="10pt"/>
    </style:style>
    <style:style style:name="T122" style:family="text">
      <style:text-properties style:font-name="Arial1" fo:font-size="10pt" style:text-underline-style="none" fo:font-weight="normal" officeooo:rsid="003e6b78" style:font-size-asian="10pt" style:font-weight-asian="normal" style:font-size-complex="10pt" style:font-weight-complex="normal"/>
    </style:style>
    <style:style style:name="T123" style:family="text">
      <style:text-properties style:font-name="Arial1" fo:font-size="10pt" style:text-underline-style="none" fo:font-weight="normal" officeooo:rsid="003dace5" style:font-size-asian="10pt" style:font-weight-asian="normal" style:font-size-complex="10pt" style:font-weight-complex="normal"/>
    </style:style>
    <style:style style:name="T124" style:family="text">
      <style:text-properties officeooo:rsid="0009ed51"/>
    </style:style>
    <style:style style:name="T125" style:family="text">
      <style:text-properties style:use-window-font-color="true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true" fo:background-color="transparent" loext:char-shading-value="0" style:font-size-asian="10pt" style:font-style-asian="normal" style:font-weight-asian="normal" style:font-size-complex="10pt" style:text-emphasize="none"/>
    </style:style>
    <style:style style:name="T126" style:family="text">
      <style:text-properties style:use-window-font-color="true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17fd71" style:letter-kerning="true" fo:background-color="transparent" loext:char-shading-value="0" style:font-size-asian="10pt" style:font-style-asian="normal" style:font-weight-asian="normal" style:font-size-complex="10pt" style:text-emphasize="none"/>
    </style:style>
    <style:style style:name="T127" style:family="text">
      <style:text-properties officeooo:rsid="00307e9a"/>
    </style:style>
    <style:style style:name="T128" style:family="text">
      <style:text-properties fo:color="#000000" style:font-name="Arial1" fo:font-size="10pt" fo:font-weight="bold" officeooo:rsid="000c89bf" style:letter-kerning="false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129" style:family="text">
      <style:text-properties fo:color="#000000" style:font-name="Arial1" fo:font-size="10pt" fo:font-weight="bold" officeooo:rsid="000c89bf" style:letter-kerning="false" fo:background-color="transparent" loext:char-shading-value="0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130" style:family="text">
      <style:text-properties officeooo:rsid="0028ee1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Emphasis"><text:span text:style-name="T8">FICHE </text:span></text:span><text:span text:style-name="Emphasis"><text:span text:style-name="T10">n°1</text:span></text:span></text:p>
      <text:p text:style-name="P27"><text:span text:style-name="Emphasis"><text:span text:style-name="T14">EXPÉDITEUR CERTIFI</text:span></text:span><text:span text:style-name="Emphasis"><text:span text:style-name="T15">É</text:span></text:span><text:span text:style-name="Emphasis"><text:span text:style-name="T10"> </text:span></text:span><text:span text:style-name="Emphasis"><text:span text:style-name="T8">(EC)</text:span></text:span></text:p>
      <text:p text:style-name="P20"><text:span text:style-name="Emphasis"><text:span text:style-name="T2"/></text:span></text:p>
      <text:p text:style-name="P20"><text:span text:style-name="Emphasis"><text:span text:style-name="T8">1) </text:span></text:span><text:span text:style-name="Emphasis"><text:span text:style-name="T10">Informations à fournir :</text:span></text:span></text:p>
      <text:p text:style-name="P20"><text:span text:style-name="Emphasis"><text:span text:style-name="T2"/></text:span></text:p>
      <text:p text:style-name="P20"><text:span text:style-name="Police_20_par_20_défaut"><text:span text:style-name="T62">Que vous soyez déjà entrepositaire agréé (EA) ou non, vous devez fournir les informations suivantes au service douanier dont vous dépendez </text:span></text:span><text:span text:style-name="Police_20_par_20_défaut"><text:span text:style-name="T63">:</text:span></text:span></text:p>
      <text:p text:style-name="P24"><text:span text:style-name="Police_20_par_20_défaut"><text:span text:style-name="T84"></text:span></text:span><text:span text:style-name="Police_20_par_20_défaut"><text:span text:style-name="T80"> </text:span></text:span><text:span text:style-name="Police_20_par_20_défaut"><text:span text:style-name="T69"><text:s/>SIREN</text:span></text:span></text:p>
      <text:p text:style-name="P24"><text:span text:style-name="Police_20_par_20_défaut"><text:span text:style-name="T84"></text:span></text:span><text:span text:style-name="Police_20_par_20_défaut"><text:span text:style-name="T80"> </text:span></text:span><text:span text:style-name="Police_20_par_20_défaut"><text:span text:style-name="T83"><text:s/></text:span></text:span><text:span text:style-name="T122">les </text:span><text:span text:style-name="T123">statuts de la société</text:span></text:p>
      <text:p text:style-name="P24"><text:span text:style-name="Police_20_par_20_défaut"><text:span text:style-name="T84"></text:span></text:span><text:span text:style-name="Police_20_par_20_défaut"><text:span text:style-name="T80"> </text:span></text:span><text:span text:style-name="Police_20_par_20_défaut"><text:span text:style-name="T64"><text:s/>l’</text:span></text:span><text:span text:style-name="Police_20_par_20_défaut"><text:span text:style-name="T65">acte désignant le responsable d</text:span></text:span><text:span text:style-name="Police_20_par_20_défaut"><text:span text:style-name="T64">e l’</text:span></text:span><text:span text:style-name="Police_20_par_20_défaut"><text:span text:style-name="T65">entreprise (si les statuts ne le précisent pas) et un spécimen de sa signature</text:span></text:span></text:p>
      <text:p text:style-name="P24"><text:span text:style-name="Police_20_par_20_défaut"><text:span text:style-name="T84"></text:span></text:span><text:span text:style-name="Police_20_par_20_défaut"><text:span text:style-name="T80"> </text:span></text:span><text:span text:style-name="Police_20_par_20_défaut"><text:span text:style-name="T69"><text:s/></text:span></text:span><text:span text:style-name="Police_20_par_20_défaut"><text:span text:style-name="T70">l’adresse du lieu</text:span></text:span><text:span text:style-name="Police_20_par_20_défaut"><text:span text:style-name="T66"> à usage professionnel d’où s</text:span></text:span><text:span text:style-name="Police_20_par_20_défaut"><text:span text:style-name="T67">er</text:span></text:span><text:span text:style-name="Police_20_par_20_défaut"><text:span text:style-name="T66">ont expédiés les produits</text:span></text:span></text:p>
      <text:p text:style-name="P24"><text:span text:style-name="Police_20_par_20_défaut"><text:span text:style-name="T84"></text:span></text:span><text:span text:style-name="Police_20_par_20_défaut"><text:span text:style-name="T80"> </text:span></text:span><text:span text:style-name="Police_20_par_20_défaut"><text:span text:style-name="T68"><text:s/></text:span></text:span><text:span text:style-name="Police_20_par_20_défaut"><text:span text:style-name="T69">la </text:span></text:span><text:span text:style-name="Police_20_par_20_défaut"><text:span text:style-name="T71">C</text:span></text:span><text:span text:style-name="Police_20_par_20_défaut"><text:span text:style-name="T69">onvention d’adhésion à GAMMA2 </text:span></text:span><text:span text:style-name="Police_20_par_20_défaut"><text:span text:style-name="T72">signée.</text:span></text:span></text:p>
      <text:p text:style-name="P23"><text:span text:style-name="Police_20_par_20_défaut"><text:span text:style-name="T73"/></text:span></text:p>
      <text:p text:style-name="P23"><text:span text:style-name="Police_20_par_20_défaut"><text:span text:style-name="T74">La demande d’</text:span></text:span><text:span text:style-name="Police_20_par_20_défaut"><text:span text:style-name="T75">identific</text:span></text:span><text:span text:style-name="Police_20_par_20_défaut"><text:span text:style-name="T74">ation peut être établie sur papier libre ou sur la base du modèle ci-joint. L’ensemble des pièces du dossier de demande peut</text:span></text:span><text:span text:style-name="Police_20_par_20_défaut"><text:span text:style-name="T76"> être transmis </text:span></text:span><text:span text:style-name="Police_20_par_20_défaut"><text:span text:style-name="T74">au service gestionnaire</text:span></text:span><text:span text:style-name="Police_20_par_20_défaut"><text:span text:style-name="T76"> sous tout format (papier ou dématérialisé).</text:span></text:span></text:p>
      <text:p text:style-name="P23"><text:span text:style-name="Emphasis"><text:span text:style-name="T36"/></text:span></text:p>
      <text:p text:style-name="P26"><text:span text:style-name="Emphasis"><text:span text:style-name="T37">Si vous </text:span></text:span><text:span text:style-name="Emphasis"><text:span text:style-name="T38">ne </text:span></text:span><text:span text:style-name="Emphasis"><text:span text:style-name="T37">souhaitez expédier </text:span></text:span><text:span text:style-name="Emphasis"><text:span text:style-name="T38">que </text:span></text:span><text:span text:style-name="Emphasis"><text:span text:style-name="T37">des produits alcooliques et/</text:span></text:span><text:span text:style-name="Emphasis"><text:span text:style-name="T39">ou</text:span></text:span><text:span text:style-name="Emphasis"><text:span text:style-name="T37"> des produits du tabac, </text:span></text:span><text:span text:style-name="Emphasis"><text:span text:style-name="T44">ou</text:span></text:span><text:span text:style-name="Emphasis"><text:span text:style-name="T38"> que </text:span></text:span><text:span text:style-name="Emphasis"><text:span text:style-name="T37">des produits énergétiques vous ne devez établir et transmettre qu’</text:span></text:span><text:span text:style-name="Emphasis"><text:span text:style-name="T35">une seule</text:span></text:span><text:span text:style-name="Emphasis"><text:span text:style-name="T37"> demande d’identification auprès du service gestionnaire.</text:span></text:span></text:p>
      <text:p text:style-name="P25"><text:span text:style-name="Emphasis"><text:span text:style-name="T37"/></text:span></text:p>
      <text:p text:style-name="P25"><text:span text:style-name="Emphasis"><text:span text:style-name="T37">Si vous souhaitez expédier des produits alcooliques et/ou des produits du tabac, </text:span></text:span><text:span text:style-name="Emphasis"><text:span text:style-name="T43">et</text:span></text:span><text:span text:style-name="Emphasis"><text:span text:style-name="T37"> des produits énergétiques, vous devez transmettre </text:span></text:span><text:span text:style-name="Emphasis"><text:span text:style-name="T35">deux</text:span></text:span><text:span text:style-name="Emphasis"><text:span text:style-name="T37"> demandes d’identification auprès du service gestionnaire.</text:span></text:span></text:p>
      <text:p text:style-name="P23"><text:span text:style-name="Emphasis"><text:span text:style-name="T36"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3484684428" text:style-name="L1">
              <text:list-item>
                <text:p text:style-name="P77"><text:span text:style-name="Police_20_par_20_défaut"><text:span text:style-name="T82">Choix du bureau de douane gestionnaire :</text:span></text:span></text:p>
                <text:p text:style-name="P77"><text:span text:style-name="Police_20_par_20_défaut"><text:span text:style-name="T82"/></text:span></text:p>
              </text:list-item>
            </text:list>
            <text:p text:style-name="P74">Le service auquel vous devez adresser votre demande d’habilitation est le bureau de douane compétent pour le lieu à usage professionnel à partir duquel vous expédierez les produits.</text:p>
            <text:p text:style-name="P73"/>
            <text:p text:style-name="P75"><text:span text:style-name="T121">Pour toute information, vous pouvez contacter Infos Douane Service (0800 94 40 40 ou </text:span><text:a xlink:type="simple" xlink:href="https://www.douane.gouv.fr/formulaire-infos-douane-service" text:style-name="Internet_20_link" text:visited-style-name="Visited_20_Internet_20_Link"><text:span text:style-name="Police_20_par_20_défaut"><text:span text:style-name="T121">Ecrivez-nous | Portail de la Direction Générale des Douanes et Droits Indirects</text:span></text:span></text:a><text:span text:style-name="T121">) ou le pôle d’action économique (PAE) de la direction régionale dont vous dépendez.</text:span></text:p>
            <text:p text:style-name="P73"/>
            <text:p text:style-name="P75"><text:span text:style-name="T121">L’annuaire des services douaniers est accessible sur la page :</text:span><text:span text:style-name="Police_20_par_20_défaut"><text:span text:style-name="T88"> </text:span></text:span><text:a xlink:type="simple" xlink:href="https://www.douane.gouv.fr/service-en-ligne/annuaire-des-services-douaniers" text:style-name="Internet_20_link" text:visited-style-name="Visited_20_Internet_20_Link"><text:span text:style-name="Police_20_par_20_défaut"><text:span text:style-name="T121">Annuaire des services douaniers | Portail de la Direction Générale des Douanes et Droits Indirects</text:span></text:span></text:a><text:span text:style-name="Police_20_par_20_défaut"><text:span text:style-name="T88">.</text:span></text:span></text:p>
          </table:table-cell>
        </table:table-row>
      </table:table>
      <text:p text:style-name="P37"/>
      <text:p text:style-name="P20"><text:span text:style-name="Emphasis"><text:span text:style-name="T8">2) </text:span></text:span><text:span text:style-name="Emphasis"><text:span text:style-name="T9">V</text:span></text:span><text:span text:style-name="Emphasis"><text:span text:style-name="T8">os obligations :</text:span></text:span></text:p>
      <text:p text:style-name="P20"><text:span text:style-name="Emphasis"><text:span text:style-name="T2"/></text:span></text:p>
      <text:p text:style-name="P20"><text:span text:style-name="Police_20_par_20_défaut"><text:span text:style-name="T84"> <text:s/></text:span></text:span><text:span text:style-name="Police_20_par_20_défaut"><text:span text:style-name="T77">Émettre</text:span></text:span><text:span text:style-name="Police_20_par_20_défaut"><text:span text:style-name="T78"> le DAES dans GAMMA2</text:span></text:span></text:p>
      <text:p text:style-name="P24"><text:span text:style-name="Emphasis"><text:span text:style-name="T36"/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100030000546761" text:continue-numbering="true" text:style-name="L1">
              <text:list-item>
                <text:p text:style-name="P77"><text:span text:style-name="Police_20_par_20_défaut"><text:span text:style-name="T81">Accès à GAMMA2</text:span></text:span><text:span text:style-name="Police_20_par_20_défaut"><text:span text:style-name="T82"> :</text:span></text:span></text:p>
                <text:p text:style-name="P77"><text:span text:style-name="Police_20_par_20_défaut"><text:span text:style-name="T82"/></text:span></text:p>
              </text:list-item>
            </text:list>
            <text:p text:style-name="P72"><text:span text:style-name="Police_20_par_20_défaut"><text:span text:style-name="T60">Le service </text:span></text:span><text:span text:style-name="Police_20_par_20_défaut"><text:span text:style-name="T61">en ligne est accessible avec un compte sur le portail Douane.gouv.fr ou en mode EDI</text:span></text:span><text:span text:style-name="Police_20_par_20_défaut"><text:span text:style-name="T60">.</text:span></text:span></text:p>
            <text:p text:style-name="P71"><text:span text:style-name="Police_20_par_20_défaut"><text:span text:style-name="T61">Le guide utilisateur ainsi que les documents de procédure de secours sont disponibles sur </text:span></text:span><text:a xlink:type="simple" xlink:href="https://www.douane.gouv.fr/" text:style-name="Internet_20_link" text:visited-style-name="Visited_20_Internet_20_Link"><text:span text:style-name="Police_20_par_20_défaut"><text:span text:style-name="T121">Portail de la Direction Générale des Douanes et Droits Indirects</text:span></text:span></text:a><text:span text:style-name="Police_20_par_20_défaut"><text:span text:style-name="T87">.</text:span></text:span></text:p>
          </table:table-cell>
        </table:table-row>
      </table:table>
      <text:p text:style-name="P24"><text:span text:style-name="Police_20_par_20_défaut"><text:span text:style-name="T78"/></text:span></text:p>
      <text:p text:style-name="P21"><text:span text:style-name="Police_20_par_20_défaut"><text:span text:style-name="T84"> <text:s/></text:span></text:span><text:span text:style-name="Police_20_par_20_défaut"><text:span text:style-name="T79">Inscrire </text:span></text:span><text:span text:style-name="Police_20_par_20_défaut"><text:span text:style-name="T55">le </text:span></text:span><text:span text:style-name="Police_20_par_20_défaut"><text:span text:style-name="T56">numéro </text:span></text:span><text:span text:style-name="Police_20_par_20_défaut"><text:span text:style-name="T59">le </text:span></text:span><text:span text:style-name="Police_20_par_20_défaut"><text:span text:style-name="T57">code de référence administrative </text:span></text:span><text:span text:style-name="Police_20_par_20_défaut"><text:span text:style-name="T59">(</text:span></text:span><text:span text:style-name="Police_20_par_20_défaut"><text:span text:style-name="T56">CRA</text:span></text:span><text:span text:style-name="Police_20_par_20_défaut"><text:span text:style-name="T59">)</text:span></text:span><text:span text:style-name="Police_20_par_20_défaut"><text:span text:style-name="T56"> </text:span></text:span><text:span text:style-name="Police_20_par_20_défaut"><text:span text:style-name="T55">du DAES</text:span></text:span><text:span text:style-name="Police_20_par_20_défaut"><text:span text:style-name="T56"> </text:span></text:span><text:span text:style-name="Police_20_par_20_défaut"><text:span text:style-name="T58">sur</text:span></text:span><text:span text:style-name="Police_20_par_20_défaut"><text:span text:style-name="T56"> un document commercial ou de transport de la marchandise.</text:span></text:span></text:p>
      <text:p text:style-name="P21"><text:span text:style-name="Police_20_par_20_défaut"><text:span text:style-name="T56"/></text:span></text:p>
      <text:p text:style-name="P21"><text:span text:style-name="Police_20_par_20_défaut"><text:span text:style-name="T84"> </text:span></text:span><text:span text:style-name="Police_20_par_20_défaut"><text:span text:style-name="T68"><text:s/></text:span></text:span><text:span text:style-name="Emphasis"><text:span text:style-name="T3">Signaler au service dont vous dépendez tout changement </text:span></text:span><text:span text:style-name="Emphasis"><text:span text:style-name="T4">de situation et/ou</text:span></text:span><text:span text:style-name="Emphasis"><text:span text:style-name="T3"> d’activité (expédition de nouveaux types de produits, </text:span></text:span><text:span text:style-name="Emphasis"><text:span text:style-name="T7">arrêt de l’activité, changement de responsable, etc</text:span></text:span><text:span text:style-name="Emphasis"><text:span text:style-name="T6">)</text:span></text:span><text:span text:style-name="Emphasis"><text:span text:style-name="T54">.</text:span></text:span></text:p>
      <text:p text:style-name="P21"><text:span text:style-name="Emphasis"><text:span text:style-name="T54"/></text:span></text:p>
      <text:p text:style-name="P22"><text:span text:style-name="Police_20_par_20_défaut"><text:span text:style-name="T84"></text:span></text:span><text:span text:style-name="Emphasis"><text:span text:style-name="T2"> <text:s text:c="3"/></text:span></text:span><text:span text:style-name="Emphasis"><text:span text:style-name="T5">S</text:span></text:span><text:span text:style-name="T125">e prêter à tout contrôle de l’administration en vue de s’assurer de la régularité des mouvements des p</text:span><text:span text:style-name="T126">r</text:span><text:span text:style-name="T125">oduits.</text:span></text:p>
      <text:p text:style-name="P76"/>
      <table:table table:name="Tableau5" table:style-name="Tableau5">
        <table:table-column table:style-name="Tableau5.A"/>
        <table:table-row>
          <table:table-cell table:style-name="Tableau5.A1" office:value-type="string">
            <text:list xml:id="list3620410637" text:style-name="L2">
              <text:list-item>
                <text:p text:style-name="P78"><text:span text:style-name="Police_20_par_20_défaut"><text:span text:style-name="T128">Garant</text:span></text:span><text:span text:style-name="Police_20_par_20_défaut"><text:span text:style-name="T129">ie : </text:span></text:span><text:span text:style-name="Police_20_par_20_défaut"><text:span text:style-name="T40">Pour expédier </text:span></text:span><text:span text:style-name="Police_20_par_20_défaut"><text:span text:style-name="T41">vos</text:span></text:span><text:span text:style-name="Police_20_par_20_défaut"><text:span text:style-name="T40"> produits, </text:span></text:span><text:span text:style-name="Police_20_par_20_défaut"><text:span text:style-name="T41">vous n’êtes</text:span></text:span><text:span text:style-name="Police_20_par_20_défaut"><text:span text:style-name="T42"> </text:span></text:span><text:span text:style-name="Police_20_par_20_défaut"><text:span text:style-name="T45">pas</text:span></text:span><text:span text:style-name="Police_20_par_20_défaut"><text:span text:style-name="T42"> tenu de constituer une garantie.</text:span></text:span></text:p>
              </text:list-item>
            </text:list>
          </table:table-cell>
        </table:table-row>
      </table:table>
      <text:p text:style-name="P38"><text:soft-page-break/></text:p>
      <text:p text:style-name="P40"><text:span text:style-name="Emphasis"><text:span text:style-name="T11">Modèle de </text:span></text:span><text:span text:style-name="Emphasis"><text:span text:style-name="T12">demande d’</text:span></text:span><text:span text:style-name="Emphasis"><text:span text:style-name="T13">identific</text:span></text:span><text:span text:style-name="Emphasis"><text:span text:style-name="T11">ation comme </text:span></text:span><text:span text:style-name="Emphasis"><text:span text:style-name="T12">exp</text:span></text:span><text:span text:style-name="Emphasis"><text:span text:style-name="T11">é</text:span></text:span><text:span text:style-name="Emphasis"><text:span text:style-name="T12">diteur certifi</text:span></text:span><text:span text:style-name="Emphasis"><text:span text:style-name="T11">é</text:span></text:span></text:p>
      <text:p text:style-name="P40"><text:span text:style-name="Emphasis"><text:span text:style-name="T17">EC</text:span></text:span><text:span text:style-name="Emphasis"><text:span text:style-name="T19"> – </text:span></text:span><text:span text:style-name="Emphasis"><text:span text:style-name="T18">alcools, produits alcooliques et produits du tabac</text:span></text:span></text:p>
      <text:p text:style-name="P39"><text:span text:style-name="Emphasis"><text:span text:style-name="T16"/></text:span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table:number-columns-spanned="2" office:value-type="string">
            <text:p text:style-name="P61">1. <text:span text:style-name="T101">Demand</text:span><text:span text:style-name="T102">eur</text:span></text:p>
            <text:p text:style-name="P41"/>
            <text:p text:style-name="P47"><text:span text:style-name="T109">Nom </text:span><text:span text:style-name="T110">de l’entreprise </text:span><text:span text:style-name="T111">(raison sociale) :</text:span></text:p>
            <text:p text:style-name="P49">SIREN<text:span text:style-name="T101"> :</text:span></text:p>
            <text:p text:style-name="P51">Adresse <text:span text:style-name="T103">du siège :</text:span></text:p>
            <text:p text:style-name="P49"/>
            <text:p text:style-name="P49"/>
            <text:p text:style-name="P49">Nom <text:span text:style-name="T101">et qualité </text:span>de la personne mandatée pour représenter l’entreprise<text:span text:style-name="T101"> :</text:span></text:p>
            <text:p text:style-name="P49">Numéro de téléphone<text:span text:style-name="T101"> :</text:span></text:p>
            <text:p text:style-name="P53">Adresse e-mail<text:span text:style-name="T101"> :</text:span></text:p>
            <text:p text:style-name="P43"/>
          </table:table-cell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63"><text:span text:style-name="T104">2</text:span>. <text:span text:style-name="T105">Lieu d’</text:span><text:span text:style-name="T96">activité</text:span></text:p>
            <text:p text:style-name="P55"/>
            <text:p text:style-name="P57">Numéro SIRET de l’établissement (si existant) :</text:p>
            <text:p text:style-name="P69">Adresse du lieu d’expédition des produits :</text:p>
            <text:p text:style-name="P65"/>
            <text:p text:style-name="P67"/>
            <text:p text:style-name="P45"/>
          </table:table-cell>
          <table:covered-table-cell/>
        </table:table-row>
        <table:table-row table:style-name="Tableau3.3">
          <table:table-cell table:style-name="Tableau3.A3" office:value-type="string">
            <text:p text:style-name="P7">3. Produits</text:p>
            <text:p text:style-name="P28"><text:span text:style-name="Police_20_par_20_défaut"><text:span text:style-name="T86"/></text:span></text:p>
            <text:p text:style-name="P28"><text:span text:style-name="Police_20_par_20_défaut"><text:span text:style-name="T86"></text:span></text:span><text:span text:style-name="Emphasis"><text:span text:style-name="T21"> <text:s/></text:span></text:span><text:span text:style-name="Emphasis"><text:span text:style-name="T27">W200 </text:span></text:span><text:span text:style-name="Emphasis"><text:span text:style-name="T22">Vins tranquilles</text:span></text:span></text:p>
            <text:p text:style-name="P28"><text:span text:style-name="Police_20_par_20_défaut"><text:span text:style-name="T86"></text:span></text:span><text:span text:style-name="Emphasis"><text:span text:style-name="T21"> <text:s/></text:span></text:span><text:span text:style-name="Emphasis"><text:span text:style-name="T27">W200 </text:span></text:span><text:span text:style-name="Emphasis"><text:span text:style-name="T22">Boissons fermentées tranquilles autres que vin et bière</text:span></text:span></text:p>
            <text:p text:style-name="P28"><text:span text:style-name="Police_20_par_20_défaut"><text:span text:style-name="T86"></text:span></text:span><text:span text:style-name="Emphasis"><text:span text:style-name="T21"> <text:s/></text:span></text:span><text:span text:style-name="Emphasis"><text:span text:style-name="T27">W300 </text:span></text:span><text:span text:style-name="Emphasis"><text:span text:style-name="T22">Vin mousseux</text:span></text:span></text:p>
            <text:p text:style-name="P28"><text:span text:style-name="Police_20_par_20_défaut"><text:span text:style-name="T86"></text:span></text:span><text:span text:style-name="Emphasis"><text:span text:style-name="T21"> <text:s/></text:span></text:span><text:span text:style-name="Emphasis"><text:span text:style-name="T27">W300 </text:span></text:span><text:span text:style-name="Emphasis"><text:span text:style-name="T22">Boissons fermentées mousseuses autres que vin et bière</text:span></text:span></text:p>
            <text:p text:style-name="P28"><text:span text:style-name="Police_20_par_20_défaut"><text:span text:style-name="T86"></text:span></text:span><text:span text:style-name="Emphasis"><text:span text:style-name="T21"> <text:s/></text:span></text:span><text:span text:style-name="Emphasis"><text:span text:style-name="T27">I000 </text:span></text:span><text:span text:style-name="Emphasis"><text:span text:style-name="T22">VDL et VDN à AOC</text:span></text:span></text:p>
            <text:p text:style-name="P28"><text:span text:style-name="Police_20_par_20_défaut"><text:span text:style-name="T86"></text:span></text:span><text:span text:style-name="Emphasis"><text:span text:style-name="T21"> <text:s/></text:span></text:span><text:span text:style-name="Emphasis"><text:span text:style-name="T27">I000 </text:span></text:span><text:span text:style-name="Emphasis"><text:span text:style-name="T22">Autres produits intermédiaires</text:span></text:span></text:p>
            <text:p text:style-name="P28"><text:span text:style-name="Police_20_par_20_défaut"><text:span text:style-name="T86"></text:span></text:span><text:span text:style-name="Emphasis"><text:span text:style-name="T21"> <text:s/></text:span></text:span><text:span text:style-name="Emphasis"><text:span text:style-name="T25">B000 </text:span></text:span><text:span text:style-name="Emphasis"><text:span text:style-name="T22">Bières moins 2,8 degrés</text:span></text:span></text:p>
            <text:p text:style-name="P28"><text:span text:style-name="Police_20_par_20_défaut"><text:span text:style-name="T86"></text:span></text:span><text:span text:style-name="Emphasis"><text:span text:style-name="T47"> <text:s/></text:span></text:span><text:span text:style-name="Emphasis"><text:span text:style-name="T49">B000 </text:span></text:span><text:span text:style-name="Emphasis"><text:span text:style-name="T48">Bières plus 2,8 degrés</text:span></text:span></text:p>
            <text:p text:style-name="P28"><text:span text:style-name="Emphasis"><text:span text:style-name="T23"/></text:span></text:p>
            <text:p text:style-name="P33"><text:span text:style-name="Emphasis"><text:span text:style-name="T23"/></text:span></text:p>
          </table:table-cell>
          <table:table-cell table:style-name="Tableau3.B3" office:value-type="string">
            <text:p text:style-name="P33"><text:span text:style-name="Police_20_par_20_défaut"><text:span text:style-name="T86"/></text:span></text:p>
            <text:p text:style-name="P32"><text:span text:style-name="Police_20_par_20_défaut"><text:span text:style-name="T86"></text:span></text:span><text:span text:style-name="Emphasis"><text:span text:style-name="T21"> <text:s/></text:span></text:span><text:span text:style-name="Emphasis"><text:span text:style-name="T27">S200 </text:span></text:span><text:span text:style-name="Emphasis"><text:span text:style-name="T22">Rhum DOM</text:span></text:span></text:p>
            <text:p text:style-name="P36"><text:span text:style-name="Police_20_par_20_défaut"><text:span text:style-name="T86"></text:span></text:span><text:span text:style-name="Emphasis"><text:span text:style-name="T47"> <text:s/></text:span></text:span><text:span text:style-name="Emphasis"><text:span text:style-name="T52">S200 </text:span></text:span><text:span text:style-name="Emphasis"><text:span text:style-name="T53">Spiritueux</text:span></text:span></text:p>
            <text:p text:style-name="P33"><text:span text:style-name="Police_20_par_20_défaut"><text:span text:style-name="T86"></text:span></text:span><text:span text:style-name="Emphasis"><text:span text:style-name="T21"> <text:s/></text:span></text:span><text:span text:style-name="Emphasis"><text:span text:style-name="T27">S300 </text:span></text:span><text:span text:style-name="Emphasis"><text:span text:style-name="T22">Alcool éthylique</text:span></text:span></text:p>
            <text:p text:style-name="P33"><text:span text:style-name="Police_20_par_20_défaut"><text:span text:style-name="T86"></text:span></text:span><text:span text:style-name="Emphasis"><text:span text:style-name="T21"> <text:s/></text:span></text:span><text:span text:style-name="Emphasis"><text:span text:style-name="T27">S400 </text:span></text:span><text:span text:style-name="Emphasis"><text:span text:style-name="T24">Alcool éthylique partiellement dénaturé</text:span></text:span></text:p>
            <text:p text:style-name="P33"><text:span text:style-name="Police_20_par_20_défaut"><text:span text:style-name="T86"></text:span></text:span><text:span text:style-name="Emphasis"><text:span text:style-name="T21"> <text:s/></text:span></text:span><text:span text:style-name="Emphasis"><text:span text:style-name="T27">S500 </text:span></text:span><text:span text:style-name="Emphasis"><text:span text:style-name="T22">A</text:span></text:span><text:span text:style-name="Emphasis"><text:span text:style-name="T23">utres produits contenant de l’alcool éthylique</text:span></text:span></text:p>
            <text:p text:style-name="P33"><text:span text:style-name="Police_20_par_20_défaut"><text:span text:style-name="T86"></text:span></text:span><text:span text:style-name="Emphasis"><text:span text:style-name="T21"> <text:s/></text:span></text:span><text:span text:style-name="Emphasis"><text:span text:style-name="T27">S600 </text:span></text:span><text:span text:style-name="Emphasis"><text:span text:style-name="T24">Alcool éthylique </text:span></text:span><text:span text:style-name="Emphasis"><text:span text:style-name="T23">complètement</text:span></text:span><text:span text:style-name="Emphasis"><text:span text:style-name="T24"> dénaturé</text:span></text:span></text:p>
            <text:p text:style-name="P28"><text:span text:style-name="Police_20_par_20_défaut"><text:span text:style-name="T85"/></text:span></text:p>
            <text:p text:style-name="P28"><text:span text:style-name="Police_20_par_20_défaut"><text:span text:style-name="T85"></text:span></text:span><text:span text:style-name="Emphasis"><text:span text:style-name="T21"> </text:span></text:span><text:span text:style-name="Emphasis"><text:span text:style-name="T27">T000</text:span></text:span><text:span text:style-name="Emphasis"><text:span text:style-name="T21"> </text:span></text:span><text:span text:style-name="Emphasis"><text:span text:style-name="T23">Tabacs à mâcher</text:span></text:span></text:p>
            <text:p text:style-name="P29"><text:span text:style-name="Police_20_par_20_défaut"><text:span text:style-name="T85"></text:span></text:span><text:span text:style-name="Emphasis"><text:span text:style-name="T21"> </text:span></text:span><text:span text:style-name="Emphasis"><text:span text:style-name="T27">T000</text:span></text:span><text:span text:style-name="Emphasis"><text:span text:style-name="T21"> </text:span></text:span><text:span text:style-name="Emphasis"><text:span text:style-name="T23">Tabacs à </text:span></text:span><text:span text:style-name="Emphasis"><text:span text:style-name="T30">priser</text:span></text:span></text:p>
            <text:p text:style-name="P28"><text:span text:style-name="Police_20_par_20_défaut"><text:span text:style-name="T86"></text:span></text:span><text:span text:style-name="Emphasis"><text:span text:style-name="T21"> </text:span></text:span><text:span text:style-name="Emphasis"><text:span text:style-name="T27">T200</text:span></text:span><text:span text:style-name="Emphasis"><text:span text:style-name="T21"> </text:span></text:span><text:span text:style-name="Emphasis"><text:span text:style-name="T23">Cigarettes</text:span></text:span></text:p>
            <text:p text:style-name="P28"><text:span text:style-name="Police_20_par_20_défaut"><text:span text:style-name="T86"></text:span></text:span><text:span text:style-name="Emphasis"><text:span text:style-name="T21"> </text:span></text:span><text:span text:style-name="Emphasis"><text:span text:style-name="T27">T300</text:span></text:span><text:span text:style-name="Emphasis"><text:span text:style-name="T21"> </text:span></text:span><text:span text:style-name="Emphasis"><text:span text:style-name="T23">Cigares et cigarillos</text:span></text:span></text:p>
            <text:p text:style-name="P28"><text:span text:style-name="Police_20_par_20_défaut"><text:span text:style-name="T86"></text:span></text:span><text:span text:style-name="Emphasis"><text:span text:style-name="T21"> </text:span></text:span><text:span text:style-name="Emphasis"><text:span text:style-name="T27">T400</text:span></text:span><text:span text:style-name="Emphasis"><text:span text:style-name="T21"> </text:span></text:span><text:span text:style-name="Emphasis"><text:span text:style-name="T23">Tabac </text:span></text:span><text:span text:style-name="Emphasis"><text:span text:style-name="T30">à rouler</text:span></text:span></text:p>
            <text:p text:style-name="P33"><text:span text:style-name="Police_20_par_20_défaut"><text:span text:style-name="T86"></text:span></text:span><text:span text:style-name="Emphasis"><text:span text:style-name="T21"> </text:span></text:span><text:span text:style-name="Emphasis"><text:span text:style-name="T27">T500</text:span></text:span><text:span text:style-name="Emphasis"><text:span text:style-name="T21"> </text:span></text:span><text:span text:style-name="Emphasis"><text:span text:style-name="T22">Autres </text:span></text:span><text:span text:style-name="Emphasis"><text:span text:style-name="T23">tabacs à fumer</text:span></text:span></text:p>
          </table:table-cell>
        </table:table-row>
        <table:table-row table:style-name="Tableau3.4">
          <table:table-cell table:style-name="Tableau3.A4" office:value-type="string">
            <text:p text:style-name="P1"><text:span text:style-name="T100">4</text:span><text:span text:style-name="T97">. Date et lieu de signature </text:span><text:span text:style-name="T98">du </text:span><text:span text:style-name="T99">demandeur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3.B4" office:value-type="string">
            <text:p text:style-name="P3"><text:span text:style-name="T127">5</text:span>. Signature <text:span text:style-name="T106">du demandeur</text:span></text:p>
          </table:table-cell>
        </table:table-row>
        <table:table-row table:style-name="Tableau3.5">
          <table:table-cell table:style-name="Tableau3.A5" table:number-columns-spanned="2" office:value-type="string">
            <text:p text:style-name="P59"><text:span text:style-name="T127">6</text:span>. <text:span text:style-name="T107">Autorité compéte</text:span><text:span text:style-name="T89">nte </text:span><text:span text:style-name="T90">(</text:span><text:span text:style-name="T92">bureau de douane </text:span><text:span text:style-name="T93">dans le ressort duquel est situé le lieu </text:span><text:span text:style-name="T94">d’</text:span><text:span text:style-name="T95">activité</text:span><text:span text:style-name="T91">)</text:span></text:p>
            <text:p text:style-name="P10"/>
            <text:p text:style-name="P12">Adresse :</text:p>
            <text:p text:style-name="P12"/>
            <text:p text:style-name="P12"/>
          </table:table-cell>
          <table:covered-table-cell/>
        </table:table-row>
        <table:table-row table:style-name="Tableau3.6">
          <table:table-cell table:style-name="Tableau3.A6" office:value-type="string">
            <text:p text:style-name="P5"><text:span text:style-name="T127">7</text:span>. Date et lieu de signature de l’autorité</text:p>
          </table:table-cell>
          <table:table-cell table:style-name="Tableau3.B6" office:value-type="string">
            <text:p text:style-name="P5"><text:span text:style-name="T127">8</text:span>. Signature de l’autorité / <text:span text:style-name="T108">Cachet de l’autorité</text:span></text:p>
          </table:table-cell>
        </table:table-row>
        <table:table-row table:style-name="Tableau3.7">
          <table:table-cell table:style-name="Tableau3.A7" table:number-columns-spanned="2" office:value-type="string">
            <text:p text:style-name="P9"><text:span text:style-name="T130">9</text:span>. Numéro d’identification (SEED) <text:span text:style-name="T116">(Cadre réservé à l’autorité compétente)</text:span> :</text:p>
          </table:table-cell>
          <table:covered-table-cell/>
        </table:table-row>
      </table:table>
      <text:p text:style-name="P14"><text:soft-page-break/>Ce document est à compléter <text:span text:style-name="T124">et</text:span> présent<text:span text:style-name="T124">er</text:span> au<text:span text:style-name="T112"> bureau de douane dans le ressort duquel est situé le lieu d’activité identifié en case 2.</text:span></text:p>
      <text:p text:style-name="P16"><text:span text:style-name="T115">À</text:span><text:span text:style-name="T113"> ce document, doi</text:span><text:span text:style-name="T114">ven</text:span><text:span text:style-name="T113">t être joint</text:span><text:span text:style-name="T114">s</text:span><text:span text:style-name="T113"> :</text:span></text:p>
      <text:list xml:id="list2332500307" text:style-name="L3">
        <text:list-item>
          <text:p text:style-name="P79"><text:span text:style-name="T117">l’</text:span><text:span text:style-name="T118">acte désignant le responsable d</text:span><text:span text:style-name="T117">e l’</text:span><text:span text:style-name="T118">entreprise (si les statuts ne le précisent pas) et un spécimen de sa signature</text:span></text:p>
        </text:list-item>
        <text:list-item>
          <text:p text:style-name="P80"><text:span text:style-name="T119">les </text:span><text:span text:style-name="T120">s</text:span><text:span text:style-name="T118">tatuts de la société</text:span></text:p>
        </text:list-item>
        <text:list-item>
          <text:p text:style-name="P79"><text:span text:style-name="Emphasis"><text:span text:style-name="T32">la convention d’adhésion à </text:span></text:span><text:span text:style-name="Emphasis"><text:span text:style-name="T33">GAMMA2 </text:span></text:span><text:span text:style-name="Emphasis"><text:span text:style-name="T34">signée.</text:span></text:span></text:p>
        </text:list-item>
      </text:list>
      <text:p text:style-name="P19"><text:span text:style-name="Emphasis"><text:span text:style-name="T11">Modèle de </text:span></text:span><text:span text:style-name="Emphasis"><text:span text:style-name="T12">demande d’</text:span></text:span><text:span text:style-name="Emphasis"><text:span text:style-name="T13">identific</text:span></text:span><text:span text:style-name="Emphasis"><text:span text:style-name="T11">ation comme </text:span></text:span><text:span text:style-name="Emphasis"><text:span text:style-name="T12">exp</text:span></text:span><text:span text:style-name="Emphasis"><text:span text:style-name="T11">é</text:span></text:span><text:span text:style-name="Emphasis"><text:span text:style-name="T12">diteur certifi</text:span></text:span><text:span text:style-name="Emphasis"><text:span text:style-name="T11">é</text:span></text:span></text:p>
      <text:p text:style-name="P40"><text:span text:style-name="Emphasis"><text:span text:style-name="T17">EC – </text:span></text:span><text:span text:style-name="Emphasis"><text:span text:style-name="T18">produits énergétiques</text:span></text:span></text:p>
      <text:p text:style-name="P40"><text:span text:style-name="Emphasis"><text:span text:style-name="T16"/></text:span></text:p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62">1. <text:span text:style-name="T101">Demand</text:span><text:span text:style-name="T102">eur</text:span></text:p>
            <text:p text:style-name="P42"/>
            <text:p text:style-name="P48"><text:span text:style-name="T109">Nom </text:span><text:span text:style-name="T110">de l’entreprise </text:span><text:span text:style-name="T111">(raison sociale) :</text:span></text:p>
            <text:p text:style-name="P50">SIREN<text:span text:style-name="T101"> :</text:span></text:p>
            <text:p text:style-name="P52">Adresse <text:span text:style-name="T103">du siège :</text:span></text:p>
            <text:p text:style-name="P50"/>
            <text:p text:style-name="P50"/>
            <text:p text:style-name="P50">Nom <text:span text:style-name="T101">et qualité </text:span>de la personne mandatée pour représenter l’entreprise<text:span text:style-name="T101"> :</text:span></text:p>
            <text:p text:style-name="P50">Numéro de téléphone<text:span text:style-name="T101"> :</text:span></text:p>
            <text:p text:style-name="P54">Adresse e-mail<text:span text:style-name="T101"> :</text:span></text:p>
            <text:p text:style-name="P44"/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64"><text:span text:style-name="T104">2</text:span>. <text:span text:style-name="T105">Lieu d’</text:span><text:span text:style-name="T96">activité</text:span></text:p>
            <text:p text:style-name="P56"/>
            <text:p text:style-name="P58">Numéro SIRET de l’établissement (si existant) :</text:p>
            <text:p text:style-name="P70">Adresse du lieu d’expédition des produits :</text:p>
            <text:p text:style-name="P66"/>
            <text:p text:style-name="P68"/>
            <text:p text:style-name="P46"/>
          </table:table-cell>
          <table:covered-table-cell/>
        </table:table-row>
        <table:table-row table:style-name="Tableau4.3">
          <table:table-cell table:style-name="Tableau4.A3" office:value-type="string">
            <text:p text:style-name="P8">3. Produits</text:p>
            <text:p text:style-name="P30"><text:span text:style-name="Police_20_par_20_défaut"><text:span text:style-name="T86"/></text:span></text:p>
            <text:p text:style-name="P31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200 </text:span></text:span><text:span text:style-name="Emphasis"><text:span text:style-name="T31">Huiles végétales pures</text:span></text:span></text:p>
            <text:p text:style-name="P31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300 Huiles minérales </text:span></text:span><text:span text:style-name="Emphasis"><text:span text:style-name="T31">autres</text:span></text:span></text:p>
            <text:p text:style-name="P31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410 </text:span></text:span><text:span text:style-name="Emphasis"><text:span text:style-name="T26">Essences au plomb</text:span></text:span></text:p>
            <text:p text:style-name="P34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4</text:span></text:span><text:span text:style-name="Emphasis"><text:span text:style-name="T28">20 Essences sans plomb</text:span></text:span></text:p>
            <text:p text:style-name="P34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4</text:span></text:span><text:span text:style-name="Emphasis"><text:span text:style-name="T28">3</text:span></text:span><text:span text:style-name="Emphasis"><text:span text:style-name="T25">0 Ga</text:span></text:span><text:span text:style-name="Emphasis"><text:span text:style-name="T31">zole, sans marqueur</text:span></text:span></text:p>
            <text:p text:style-name="P34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4</text:span></text:span><text:span text:style-name="Emphasis"><text:span text:style-name="T28">4</text:span></text:span><text:span text:style-name="Emphasis"><text:span text:style-name="T25">0 </text:span></text:span><text:span text:style-name="Emphasis"><text:span text:style-name="T31">Gazole, avec marqueur</text:span></text:span></text:p>
            <text:p text:style-name="P34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4</text:span></text:span><text:span text:style-name="Emphasis"><text:span text:style-name="T28">5</text:span></text:span><text:span text:style-name="Emphasis"><text:span text:style-name="T25">0 Pétrole lampant </text:span></text:span><text:span text:style-name="Emphasis"><text:span text:style-name="T31">(kéroséne) sans marqueur</text:span></text:span></text:p>
            <text:p text:style-name="P34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4</text:span></text:span><text:span text:style-name="Emphasis"><text:span text:style-name="T28">6</text:span></text:span><text:span text:style-name="Emphasis"><text:span text:style-name="T25">0 Pétrole lampant </text:span></text:span><text:span text:style-name="Emphasis"><text:span text:style-name="T31">(kéroséne) avec marqueur</text:span></text:span></text:p>
            <text:p text:style-name="P34"><text:span text:style-name="Police_20_par_20_défaut"><text:span text:style-name="T85"></text:span></text:span><text:span text:style-name="Emphasis"><text:span text:style-name="T46"> </text:span></text:span><text:span text:style-name="Emphasis"><text:span text:style-name="T47"><text:s/></text:span></text:span><text:span text:style-name="Emphasis"><text:span text:style-name="T49">E4</text:span></text:span><text:span text:style-name="Emphasis"><text:span text:style-name="T50">7</text:span></text:span><text:span text:style-name="Emphasis"><text:span text:style-name="T49">0 Fioul lourd</text:span></text:span></text:p>
            <text:p text:style-name="P35"><text:span text:style-name="Police_20_par_20_défaut"><text:span text:style-name="T85"></text:span></text:span><text:span text:style-name="Emphasis"><text:span text:style-name="T46"> </text:span></text:span><text:span text:style-name="Emphasis"><text:span text:style-name="T47"><text:s/></text:span></text:span><text:span text:style-name="Emphasis"><text:span text:style-name="T49">E4</text:span></text:span><text:span text:style-name="Emphasis"><text:span text:style-name="T50">8</text:span></text:span><text:span text:style-name="Emphasis"><text:span text:style-name="T49">0 </text:span></text:span><text:span text:style-name="Emphasis"><text:span text:style-name="T51">Huiles minérales NC 2710 1121, 1125, 1929, mouvements bulk</text:span></text:span></text:p>
          </table:table-cell>
          <table:table-cell table:style-name="Tableau4.B3" office:value-type="string">
            <text:p text:style-name="P34"><text:span text:style-name="Emphasis"><text:span text:style-name="T49"/></text:span></text:p>
            <text:p text:style-name="P34"><text:span text:style-name="Emphasis"><text:span text:style-name="T31"/></text:span></text:p>
            <text:p text:style-name="P34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4</text:span></text:span><text:span text:style-name="Emphasis"><text:span text:style-name="T28">9</text:span></text:span><text:span text:style-name="Emphasis"><text:span text:style-name="T25">0 </text:span></text:span><text:span text:style-name="Emphasis"><text:span text:style-name="T31">Huiles minérales NC 2710 11 à 1969, autres</text:span></text:span></text:p>
            <text:p text:style-name="P34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</text:span></text:span><text:span text:style-name="Emphasis"><text:span text:style-name="T28">500 Gaz de pétrole liquéfié </text:span></text:span><text:span text:style-name="Emphasis"><text:span text:style-name="T31">et autres hydrocarbures gazeux</text:span></text:span></text:p>
            <text:p text:style-name="P34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</text:span></text:span><text:span text:style-name="Emphasis"><text:span text:style-name="T29">6</text:span></text:span><text:span text:style-name="Emphasis"><text:span text:style-name="T28">00 Hydrocarbures acycliques saturés</text:span></text:span></text:p>
            <text:p text:style-name="P34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</text:span></text:span><text:span text:style-name="Emphasis"><text:span text:style-name="T29">7</text:span></text:span><text:span text:style-name="Emphasis"><text:span text:style-name="T28">00 Hydrocarbures cycliques</text:span></text:span></text:p>
            <text:p text:style-name="P34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</text:span></text:span><text:span text:style-name="Emphasis"><text:span text:style-name="T29">8</text:span></text:span><text:span text:style-name="Emphasis"><text:span text:style-name="T28">00 Méthanol</text:span></text:span></text:p>
            <text:p text:style-name="P34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</text:span></text:span><text:span text:style-name="Emphasis"><text:span text:style-name="T29">910 Esters monoalkyliques d'acides gras, contenant en poids 96,5 % </text:span></text:span><text:span text:style-name="Emphasis"><text:span text:style-name="T31">en volume d’esters</text:span></text:span></text:p>
            <text:p text:style-name="P34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</text:span></text:span><text:span text:style-name="Emphasis"><text:span text:style-name="T29">920 </text:span></text:span><text:span text:style-name="Emphasis"><text:span text:style-name="T31">Autres</text:span></text:span></text:p>
            <text:p text:style-name="P35"><text:span text:style-name="Police_20_par_20_défaut"><text:span text:style-name="T85"></text:span></text:span><text:span text:style-name="Emphasis"><text:span text:style-name="T20"> </text:span></text:span><text:span text:style-name="Emphasis"><text:span text:style-name="T21"><text:s/></text:span></text:span><text:span text:style-name="Emphasis"><text:span text:style-name="T25">E</text:span></text:span><text:span text:style-name="Emphasis"><text:span text:style-name="T29">9</text:span></text:span><text:span text:style-name="Emphasis"><text:span text:style-name="T31">30 Additifs repris sous les codes 3811 11, 3811 19 00 et 3811 90 00</text:span></text:span></text:p>
          </table:table-cell>
        </table:table-row>
        <table:table-row table:style-name="Tableau4.4">
          <table:table-cell table:style-name="Tableau4.A4" office:value-type="string">
            <text:p text:style-name="P2"><text:span text:style-name="T100">4</text:span><text:span text:style-name="T97">. Date et lieu de signature </text:span><text:span text:style-name="T98">du </text:span><text:span text:style-name="T99">demandeur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B4" office:value-type="string">
            <text:p text:style-name="P4"><text:span text:style-name="T127">5</text:span>. Signature <text:span text:style-name="T106">du demandeur</text:span></text:p>
          </table:table-cell>
        </table:table-row>
        <table:table-row table:style-name="Tableau4.5">
          <table:table-cell table:style-name="Tableau4.A5" table:number-columns-spanned="2" office:value-type="string">
            <text:p text:style-name="P60"><text:span text:style-name="T127">6</text:span>. <text:span text:style-name="T107">Autorité compéte</text:span><text:span text:style-name="T89">nte </text:span><text:span text:style-name="T90">(</text:span><text:span text:style-name="T92">bureau de douane </text:span><text:span text:style-name="T93">dans le ressort duquel est situé le lieu </text:span><text:span text:style-name="T94">d’</text:span><text:span text:style-name="T95">activité</text:span><text:span text:style-name="T91">)</text:span></text:p>
            <text:p text:style-name="P11"/>
            <text:p text:style-name="P13">Adresse :</text:p>
            <text:p text:style-name="P13"/>
            <text:p text:style-name="P13"/>
          </table:table-cell>
          <table:covered-table-cell/>
        </table:table-row>
        <table:table-row table:style-name="Tableau4.6">
          <table:table-cell table:style-name="Tableau4.A6" office:value-type="string">
            <text:p text:style-name="P6"><text:span text:style-name="T127">7</text:span>. Date et lieu de signature de l’autorité</text:p>
          </table:table-cell>
          <table:table-cell table:style-name="Tableau4.B6" office:value-type="string">
            <text:p text:style-name="P6"><text:span text:style-name="T127">8</text:span>. Signature de l’autorité / <text:span text:style-name="T108">Cachet de l’autorité</text:span></text:p>
          </table:table-cell>
        </table:table-row>
        <table:table-row table:style-name="Tableau4.7">
          <table:table-cell table:style-name="Tableau4.A7" table:number-columns-spanned="2" office:value-type="string">
            <text:p text:style-name="P9"><text:span text:style-name="T130">9</text:span>. Numéro d’identification (SEED) <text:span text:style-name="T116">(Cadre réservé à l’autorité compétente)</text:span> :</text:p>
          </table:table-cell>
          <table:covered-table-cell/>
        </table:table-row>
      </table:table>
      <text:p text:style-name="P15"><text:soft-page-break/>Ce document est à compléter <text:span text:style-name="T124">et</text:span> présent<text:span text:style-name="T124">er</text:span> au<text:span text:style-name="T112"> bureau de douane dans le ressort duquel est situé le lieu d’activité identifié en case 2.</text:span></text:p>
      <text:p text:style-name="P17"><text:span text:style-name="T115">À</text:span><text:span text:style-name="T113"> ce document, doi</text:span><text:span text:style-name="T114">ven</text:span><text:span text:style-name="T113">t être joint</text:span><text:span text:style-name="T114">s</text:span><text:span text:style-name="T113"> :</text:span></text:p>
      <text:list xml:id="list100028430656913" text:continue-numbering="true" text:style-name="L3">
        <text:list-item>
          <text:p text:style-name="P81"><text:span text:style-name="T117">l’</text:span><text:span text:style-name="T118">acte désignant le responsable d</text:span><text:span text:style-name="T117">e l’</text:span><text:span text:style-name="T118">entreprise (si les statuts ne le précisent pas) et un spécimen de sa signature</text:span></text:p>
        </text:list-item>
        <text:list-item>
          <text:p text:style-name="P81"><text:span text:style-name="T119">les </text:span><text:span text:style-name="T120">s</text:span><text:span text:style-name="T118">tatuts de la société</text:span></text:p>
        </text:list-item>
        <text:list-item>
          <text:p text:style-name="P81"><text:span text:style-name="Emphasis"><text:span text:style-name="T32">la convention d’adhésion à </text:span></text:span><text:span text:style-name="Emphasis"><text:span text:style-name="T33">GAMMA2 </text:span></text:span><text:span text:style-name="Emphasis"><text:span text:style-name="T34">signé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0.423cm" fo:text-align="start" style:justify-single-word="false" fo:orphans="2" fo:widows="2" style:writing-mode="lr-tb"/>
    </style:style>
    <style:style style:name="Intitulé_20_direction" style:display-name="Intitulé direction" style:family="paragraph" style:parent-style-name="Header" style:default-outline-level="">
      <style:paragraph-properties fo:line-height="100%" fo:text-align="end" style:justify-single-word="false" fo:orphans="0" fo:widows="0">
        <style:tab-stops>
          <style:tab-stop style:position="15.921cm" style:type="right"/>
        </style:tab-stops>
      </style:paragraph-properties>
      <style:text-properties style:font-name="Arial" fo:font-family="Arial" style:font-family-generic="roman" style:font-pitch="variable" fo:font-size="12pt" fo:language="en" fo:country="US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Footer" style:family="paragraph" style:parent-style-name="Standard" style:default-outline-level="" style:class="extra">
      <style:paragraph-properties fo:line-height="0.423cm" fo:text-align="start" style:justify-single-word="false" fo:orphans="2" fo:widows="2" style:writing-mode="lr-tb"/>
    </style:style>
    <style:style style:name="Nom_20_Prénom" style:display-name="Nom Prénom" style:family="paragraph" style:parent-style-name="Standard" style:default-outline-level="">
      <style:paragraph-properties style:line-height-at-least="0.508cm"/>
      <style:text-properties fo:text-transform="uppercase" fo:font-size="12pt" fo:font-weight="bold" style:font-size-asian="12pt" style:font-weight-asian="bold"/>
    </style:style>
    <style:style style:name="Texte_20_de_20_saisie" style:display-name="Texte de saisie" style:family="paragraph" style:parent-style-name="Standard" style:default-outline-level="">
      <style:paragraph-properties style:line-height-at-least="0.466cm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 fo:text-align="justify" style:justify-single-word="false"/>
      <style:text-properties fo:color="#231f20"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ff333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><text:a xlink:type="simple" xlink:href="mailto:prénom.nom@pm.gouv.fr" text:style-name="Internet_20_link" text:visited-style-name="Visited_20_Internet_20_Link"><text:span text:style-name="MT1"/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5T10:00:25.419000000</meta:creation-date>
    <meta:editing-duration>P0D</meta:editing-duration>
    <meta:editing-cycles>1</meta:editing-cycles>
    <meta:generator>LibreOffice/6.2.6.2$Windows_X86_64 LibreOffice_project/684e730861356e74889dfe6dbddd3562aae2e6ad</meta:generator>
    <meta:document-statistic meta:table-count="5" meta:image-count="0" meta:object-count="0" meta:page-count="5" meta:paragraph-count="115" meta:word-count="1014" meta:character-count="6136" meta:non-whitespace-character-count="5201"/>
  </office:meta>
</office:document-meta>
</file>