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7.024cm" style:page-number="0" table:align="left" style:writing-mode="lr-tb"/>
    </style:style>
    <style:style style:name="Tableau1.A" style:family="table-column">
      <style:table-column-properties style:column-width="2.693cm"/>
    </style:style>
    <style:style style:name="Tableau1.B" style:family="table-column">
      <style:table-column-properties style:column-width="1.707cm"/>
    </style:style>
    <style:style style:name="Tableau1.C" style:family="table-column">
      <style:table-column-properties style:column-width="2.623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="0.101cm" fo:border="none" style:writing-mode="lr-tb"/>
    </style:style>
    <style:style style:name="Tableau1.2" style:family="table-row">
      <style:table-row-properties style:row-height="0.199cm" style:keep-together="false" fo:keep-together="always"/>
    </style:style>
    <style:style style:name="Tableau1.B2" style:family="table-cell">
      <style:table-cell-properties style:vertical-align="top" fo:padding="0.101cm" fo:border-left="none" fo:border-right="none" fo:border-top="none" fo:border-bottom="0.002cm solid #000000" style:writing-mode="lr-tb"/>
    </style:style>
    <style:style style:name="Tableau1.4" style:family="table-row">
      <style:table-row-properties style:row-height="0.4cm" style:keep-together="false" fo:keep-together="always"/>
    </style:style>
    <style:style style:name="Tableau2" style:family="table">
      <style:table-properties style:width="16.499cm" table:align="margins" style:writing-mode="lr-tb"/>
    </style:style>
    <style:style style:name="Tableau2.A" style:family="table-column">
      <style:table-column-properties style:column-width="3.734cm" style:rel-column-width="14833*"/>
    </style:style>
    <style:style style:name="Tableau2.B" style:family="table-column">
      <style:table-column-properties style:column-width="12.765cm" style:rel-column-width="5070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6" style:family="table">
      <style:table-properties style:width="16.499cm" table:align="margins" style:writing-mode="lr-tb"/>
    </style:style>
    <style:style style:name="Tableau6.A" style:family="table-column">
      <style:table-column-properties style:column-width="3.734cm" style:rel-column-width="14833*"/>
    </style:style>
    <style:style style:name="Tableau6.B" style:family="table-column">
      <style:table-column-properties style:column-width="12.765cm" style:rel-column-width="50702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7" style:family="table" style:master-page-name="">
      <style:table-properties style:width="16.51cm" fo:margin-left="0cm" fo:margin-right="-0.011cm" style:page-number="0" fo:break-before="auto" fo:break-after="auto" table:align="margins" style:writing-mode="lr-tb"/>
    </style:style>
    <style:style style:name="Tableau7.A" style:family="table-column">
      <style:table-column-properties style:column-width="3.731cm" style:rel-column-width="14808*"/>
    </style:style>
    <style:style style:name="Tableau7.B" style:family="table-column">
      <style:table-column-properties style:column-width="12.779cm" style:rel-column-width="5072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699cm" fo:margin-left="-0.226cm" fo:margin-right="0.026cm" table:align="margins" style:writing-mode="lr-tb"/>
    </style:style>
    <style:style style:name="Tableau3.A" style:family="table-column">
      <style:table-column-properties style:column-width="9.372cm" style:rel-column-width="36780*"/>
    </style:style>
    <style:style style:name="Tableau3.B" style:family="table-column">
      <style:table-column-properties style:column-width="3.531cm" style:rel-column-width="13859*"/>
    </style:style>
    <style:style style:name="Tableau3.C" style:family="table-column">
      <style:table-column-properties style:column-width="3.796cm" style:rel-column-width="1489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711cm" fo:margin-left="-0.201cm" fo:margin-right="-0.011cm" table:align="margins" style:writing-mode="lr-tb"/>
    </style:style>
    <style:style style:name="Tableau8.A" style:family="table-column">
      <style:table-column-properties style:column-width="9.366cm" style:rel-column-width="36731*"/>
    </style:style>
    <style:style style:name="Tableau8.B" style:family="table-column">
      <style:table-column-properties style:column-width="3.519cm" style:rel-column-width="13800*"/>
    </style:style>
    <style:style style:name="Tableau8.C" style:family="table-column">
      <style:table-column-properties style:column-width="3.826cm" style:rel-column-width="15004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499cm" table:align="margins" style:writing-mode="lr-tb"/>
    </style:style>
    <style:style style:name="Tableau4.A" style:family="table-column">
      <style:table-column-properties style:column-width="9.144cm" style:rel-column-width="36322*"/>
    </style:style>
    <style:style style:name="Tableau4.B" style:family="table-column">
      <style:table-column-properties style:column-width="3.463cm" style:rel-column-width="13751*"/>
    </style:style>
    <style:style style:name="Tableau4.C" style:family="table-column">
      <style:table-column-properties style:column-width="3.893cm" style:rel-column-width="154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5" style:family="table">
      <style:table-properties style:width="16.499cm" table:align="margins" style:writing-mode="lr-tb"/>
    </style:style>
    <style:style style:name="Tableau5.A" style:family="table-column">
      <style:table-column-properties style:column-width="9.121cm" style:rel-column-width="36226*"/>
    </style:style>
    <style:style style:name="Tableau5.B" style:family="table-column">
      <style:table-column-properties style:column-width="3.493cm" style:rel-column-width="13873*"/>
    </style:style>
    <style:style style:name="Tableau5.C" style:family="table-column">
      <style:table-column-properties style:column-width="3.886cm" style:rel-column-width="15436*"/>
    </style:style>
    <style:style style:name="Tableau5.1" style:family="table-row">
      <style:table-row-properties style:min-row-height="2.461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NTimbre">
      <style:paragraph-properties fo:margin-top="0.212cm" fo:margin-bottom="0cm" style:snap-to-layout-grid="false"/>
    </style:style>
    <style:style style:name="P3" style:family="paragraph" style:parent-style-name="Standard">
      <style:paragraph-properties style:snap-to-layout-grid="false"/>
      <style:text-properties style:font-name-complex="Tahoma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color="#000000" fo:font-size="11.5pt" fo:font-weight="bold" style:font-name-asian="Times New Roman" style:font-size-asian="11.5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9pt" fo:language="fr" fo:country="FR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text-properties fo:font-variant="normal" fo:text-transform="none" fo:color="#000000" fo:font-size="10pt" fo:letter-spacing="normal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1.198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1.294cm" style:type="right"/>
        </style:tab-stops>
      </style:paragraph-properties>
      <style:text-properties fo:color="#000000" fo:font-size="11pt" fo:language="fr" fo:country="F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1.198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198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1.294cm" style:type="right"/>
        </style:tab-stops>
      </style:paragraph-properties>
      <style:text-properties style:use-window-font-color="true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1.198cm" fo:margin-right="0cm" fo:margin-top="0.42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1.198cm" fo:margin-right="0cm" fo:margin-top="0.42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color="#000000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21" style:family="paragraph" style:parent-style-name="Text_20_body"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NObjet">
      <style:text-properties style:use-window-font-color="true" fo:font-size="12p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NREPUBLIQUE">
      <style:paragraph-properties style:snap-to-layout-grid="false"/>
      <style:text-properties style:language-complex="zxx" style:country-complex="none"/>
    </style:style>
    <style:style style:name="P24" style:family="paragraph" style:parent-style-name="Footnote">
      <style:paragraph-properties fo:text-align="justify" style:justify-single-word="false"/>
    </style:style>
    <style:style style:name="P25" style:family="paragraph" style:parent-style-name="SNNature">
      <style:text-properties fo:font-size="16pt" fo:background-color="#23ff23" style:font-size-asian="16pt" style:font-size-complex="16pt"/>
    </style:style>
    <style:style style:name="P26" style:family="paragraph" style:parent-style-name="Text_20_body">
      <style:paragraph-properties fo:margin-left="7.197cm" fo:margin-right="0cm" fo:text-indent="0cm" style:auto-text-indent="false"/>
    </style:style>
    <style:style style:name="P2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9" style:family="paragraph" style:parent-style-name="Table_20_Contents">
      <style:paragraph-properties fo:margin-top="0.101cm" fo:margin-bottom="0.101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margin-top="0.101cm" fo:margin-bottom="0.101cm" fo:text-align="center" style:justify-single-word="false"/>
      <style:text-properties fo:font-size="12pt" style:font-size-asian="12pt" style:font-size-complex="12pt"/>
    </style:style>
    <style:style style:name="P31" style:family="paragraph" style:parent-style-name="Table_20_Contents">
      <style:paragraph-properties fo:margin-top="0.101cm" fo:margin-bottom="0.101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margin-top="0.101cm" fo:margin-bottom="0.101cm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3" style:family="paragraph" style:parent-style-name="Table_20_Contents">
      <style:paragraph-properties fo:margin-top="0.3cm" fo:margin-bottom="0.101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top="0.101cm" fo:margin-bottom="0cm" fo:text-align="center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fo:padding="0.049cm" fo:border="0.018cm solid #000000" style:shadow="none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1.637cm" fo:margin-right="-0.009cm" fo:margin-top="0.212cm" fo:margin-bottom="0.212cm" fo:text-align="justify" style:justify-single-word="false" fo:text-indent="-1.117cm" style:auto-text-indent="false">
        <style:tab-stops>
          <style:tab-stop style:position="6.541cm"/>
          <style:tab-stop style:position="21.408cm" style:type="right"/>
        </style:tab-stops>
      </style:paragraph-properties>
    </style:style>
    <style:style style:name="P37" style:family="paragraph" style:parent-style-name="Standard">
      <style:paragraph-properties fo:margin-left="0.512cm" fo:margin-right="-0.018cm" fo:margin-top="0.212cm" fo:margin-bottom="0.212cm" fo:text-align="justify" style:justify-single-word="false" fo:text-indent="0cm" style:auto-text-indent="false">
        <style:tab-stops>
          <style:tab-stop style:position="6.541cm"/>
          <style:tab-stop style:position="21.408cm" style:type="right"/>
        </style:tab-stops>
      </style:paragraph-properties>
    </style:style>
    <style:style style:name="P38" style:family="paragraph" style:parent-style-name="Table_20_Contents">
      <style:paragraph-properties fo:margin-top="0.199cm" fo:margin-bottom="0cm"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Table_20_Contents">
      <style:paragraph-properties fo:margin-top="0.499cm" fo:margin-bottom="0.101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-0.071cm" fo:margin-right="0.009cm" fo:margin-top="0.212cm" fo:margin-bottom="0.212cm" fo:text-align="center" style:justify-single-word="false" fo:text-indent="0cm" style:auto-text-indent="false">
        <style:tab-stops>
          <style:tab-stop style:position="6.541cm"/>
          <style:tab-stop style:position="21.408cm" style:type="right"/>
        </style:tab-stops>
      </style:paragraph-properties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 fo:break-before="pag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>
      <style:paragraph-properties fo:text-align="center" style:justify-single-word="false" fo:break-before="pag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3" style:family="paragraph" style:parent-style-name="Table_20_Contents">
      <style:paragraph-properties fo:margin-top="0.6cm" fo:margin-bottom="0cm" fo:text-align="center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1.931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Table_20_Contents">
      <style:paragraph-properties fo:margin-top="0.199cm" fo:margin-bottom="0.101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text-properties fo:font-size="6pt" style:font-size-asian="6pt" style:font-size-complex="6pt"/>
    </style:style>
    <style:style style:name="P47" style:family="paragraph" style:parent-style-name="Standard" style:list-style-name="WW8Num4">
      <style:paragraph-properties fo:margin-left="-0.071cm" fo:margin-right="0.009cm" fo:margin-top="0.212cm" fo:margin-bottom="0.212cm" fo:text-align="center" style:justify-single-word="false" fo:text-indent="0cm" style:auto-text-indent="false">
        <style:tab-stops>
          <style:tab-stop style:position="6.541cm"/>
          <style:tab-stop style:position="21.408cm" style:type="right"/>
        </style:tab-stops>
      </style:paragraph-properties>
      <style:text-properties fo:font-weight="bold" style:font-weight-asian="bold" style:font-weight-complex="bold"/>
    </style:style>
    <style:style style:name="P48" style:family="paragraph" style:parent-style-name="Standard" style:list-style-name="WW8Num4">
      <style:paragraph-properties fo:margin-left="-0.071cm" fo:margin-right="0.009cm" fo:margin-top="0.212cm" fo:margin-bottom="0.212cm" fo:text-align="center" style:justify-single-word="false" fo:text-indent="0cm" style:auto-text-indent="false">
        <style:tab-stops>
          <style:tab-stop style:position="6.541cm"/>
          <style:tab-stop style:position="21.408cm" style:type="right"/>
        </style:tab-stops>
      </style:paragraph-properties>
      <style:text-properties fo:font-weight="bold" style:font-weight-asian="bold"/>
    </style:style>
    <style:style style:name="P49" style:family="paragraph" style:parent-style-name="Standard">
      <style:paragraph-properties fo:margin-left="1.198cm" fo:margin-right="0cm" fo:margin-top="0.42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color="#000000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T1" style:family="text">
      <style:text-properties style:language-complex="zxx" style:country-complex="none"/>
    </style:style>
    <style:style style:name="T2" style:family="text">
      <style:text-properties fo:color="#000000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weight="bold"/>
    </style:style>
    <style:style style:name="T4" style:family="text">
      <style:text-properties style:text-position="super 58%"/>
    </style:style>
    <style:style style:name="T5" style:family="text">
      <style:text-properties fo:text-transform="uppercase"/>
    </style:style>
    <style:style style:name="T6" style:family="text">
      <style:text-properties style:use-window-font-color="true" fo:font-size="12pt" style:font-size-asian="12pt" style:font-size-complex="10pt" style:language-complex="zxx" style:country-complex="none"/>
    </style:style>
    <style:style style:name="T7" style:family="text">
      <style:text-properties style:use-window-font-color="true" style:text-position="super 58%" fo:font-size="12pt" style:font-size-asian="12pt" style:font-size-complex="10pt" style:language-complex="zxx" style:country-complex="none"/>
    </style:style>
    <style:style style:name="T8" style:family="text">
      <style:text-properties style:use-window-font-color="true" fo:language="fr" fo:country="FR" style:font-name-asian="Times New Roman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asian="Arial Unicode MS" style:font-name-complex="Tahoma1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style:font-size-complex="12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3">RÉPUBLIQUE FRANÇAISE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table:number-columns-spanned="3" office:value-type="string">
            <text:p text:style-name="P2">Ministère du budget,</text:p>
            <text:p text:style-name="P2">des comptes publics,</text:p>
            <text:p text:style-name="P2">et de la réforme de l'<text:span text:style-name="T5">é</text:span>tat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4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P25"/>
      <text:p text:style-name="SNNature">Circulaire du 3 avril 2012</text:p>
      <text:p text:style-name="P22">Tarifs des droits sur les alcools et les boissons alcooliques <text:line-break/>applicables à compter du 1<text:span text:style-name="T4">er</text:span> mai 2012</text:p>
      <text:p text:style-name="SNNOR_2b_Centré">NOR<text:span text:style-name="T1"> : BCRD1221369C</text:span></text:p>
      <text:p text:style-name="P5">La ministre du budget, des comptes publics et de la réforme de l'État, porte-parole du Gouvernement</text:p>
      <text:p text:style-name="P21"/>
      <text:p text:style-name="P16"><text:span text:style-name="T6">Les opérateurs et les services douaniers trouveront ci-après un tableau reprenant les taux des droits sur les alcools et les boissons alcooliques applicables à compter du 1</text:span><text:span text:style-name="T7">er</text:span><text:span text:style-name="T6"> mai 2012.</text:span></text:p>
      <text:p text:style-name="P18"/>
      <text:p text:style-name="P18">La présente circulaire abroge et remplace la circulaire du 30 décembre 2011 (NOR : BCRD 1200050 C).</text:p>
      <text:p text:style-name="Text_20_body"/>
      <text:p text:style-name="P26">Fait le, 3 avril 2012</text:p>
      <text:p text:style-name="P44"><text:span text:style-name="SNSignature_20_Car"><text:span text:style-name="T2">Pour la ministre et par délégation</text:span></text:span></text:p>
      <text:p text:style-name="P17"><text:span text:style-name="SNSignature_20_Car"><text:span text:style-name="T2">Pour le directeur général des douanes et droits indirects</text:span></text:span></text:p>
      <text:p text:style-name="P17"><text:span text:style-name="SNSignature_20_Car"><text:span text:style-name="T2">l'administrateur civil</text:span></text:span></text:p>
      <text:p text:style-name="P17"><text:span text:style-name="SNSignature_20_Car"><text:span text:style-name="T2">chef du bureau des contributions indirectes</text:span></text:span></text:p>
      <text:p text:style-name="P20"/>
      <text:p text:style-name="P49">Signé</text:p>
      <text:p text:style-name="P19">Galdéric SABATIER</text:p>
      <text:p text:style-name="P19"/>
      <text:p text:style-name="P19"/>
      <text:p text:style-name="P35"><text:span text:style-name="T10">Circulaire consultable sur </text:span><text:a xlink:type="simple" xlink:href="http://www.douane.gouv.fr/"><text:span text:style-name="T10">www.douane.gouv.fr</text:span></text:a><text:span text:style-name="T10"> et sur </text:span><text:a xlink:type="simple" xlink:href="http://www.circulaires.gouv.fr/"><text:span text:style-name="T10">www.circulaires.gouv.fr</text:span></text:a><text:span text:style-name="T10"> conformément au d</text:span><text:span text:style-name="Strong_20_Emphasis"><text:span text:style-name="T10">écret<text:line-break/>n° 2008-1281 du 8 décembre 2008 relatif aux conditions de publication des instructions et circulaires.</text:span></text:span></text:p>
      <text:p text:style-name="P41">TEXTES DE R<text:span text:style-name="T15">É</text:span>F<text:span text:style-name="T15">É</text:span>RENCE</text:p>
      <text:p text:style-name="P12"/>
      <text:p text:style-name="P7">- A<text:span text:style-name="T8">rticle 16 de la loi n° 2008-1330 du 17 décembre 2008 de financement de la sécurité sociale pour 2009 et article 22 de la loi n° 2011-1906 du 21 décembre 2011 de financement de la sécurité sociale pour 2012,</text:span></text:p>
      <text:p text:style-name="P8"/>
      <text:p text:style-name="P8">- Article 9 de la loi n°2012-354 du 14 mars 2012 de finances rectificative pour 2012,</text:p>
      <text:p text:style-name="P8"/>
      <text:p text:style-name="P8">- Arrêté du 22 décembre 2011 fixant pour 2012 les tarifs des droits d'accise sur les alcools et les boissons alcooliques prévus aux articles 403, 438 et 520 A du code général des impôts.</text:p>
      <text:p text:style-name="P8"/>
      <text:p text:style-name="P9">INFORMATION</text:p>
      <text:p text:style-name="P10"/>
      <text:p text:style-name="P8">Sous réserve des dispositions législatives pouvant être adoptées en loi de finances, les droits sur les alcools et les boissons alcooliques sont relevés chaque année <text:span text:style-name="T18">dans une proportion égale au taux de croissance de l'indice des prix à la consommation hors tabacs constaté l'avant-dernière année, par arrêté ministériel.</text:span></text:p>
      <text:p text:style-name="P10"/>
      <text:p text:style-name="P11">Les opérateurs et les services sont informés que cet indice, publié par l'INSEE, est mis en ligne sur <text:a xlink:type="simple" xlink:href="http://www.douane.gouv.fr/">www.douane.gouv.fr</text:a> - rubrique « Fiscalité douanière » - « Fiscalité sur les alcools, vins, cidres et autres boissons alcooliques ».</text:p>
      <text:p text:style-name="P10"/>
      <text:p text:style-name="P9">LISTE DES ABR<text:span text:style-name="T13">É</text:span>VIATIONS CONCERNANT CETTE INSTRUCTION</text:p>
      <text:p text:style-name="P1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8">AOP</text:p>
          </table:table-cell>
          <table:table-cell table:style-name="Tableau2.B1" office:value-type="string">
            <text:p text:style-name="P36">appellation d'origine protégée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0">CGI</text:p>
          </table:table-cell>
          <table:table-cell table:style-name="Tableau6.B1" office:value-type="string">
            <text:p text:style-name="P36">code général des impôts 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list xml:id="list33503092" text:style-name="WW8Num4">
              <text:list-header>
                <text:p text:style-name="P47">CSS</text:p>
              </text:list-header>
            </text:list>
          </table:table-cell>
          <table:table-cell table:style-name="Tableau7.B1" office:value-type="string">
            <text:p text:style-name="P36">code de la sécurité sociale</text:p>
          </table:table-cell>
        </table:table-row>
        <table:table-row>
          <table:table-cell table:style-name="Tableau7.A2" office:value-type="string">
            <text:list xml:id="list33516017" text:continue-numbering="true" text:style-name="WW8Num4">
              <text:list-header>
                <text:p text:style-name="P48">DOM</text:p>
              </text:list-header>
            </text:list>
          </table:table-cell>
          <table:table-cell table:style-name="Tableau7.B2" office:value-type="string">
            <text:p text:style-name="P36">département d'outre-mer</text:p>
          </table:table-cell>
        </table:table-row>
        <table:table-row>
          <table:table-cell table:style-name="Tableau7.A2" office:value-type="string">
            <text:p text:style-name="P38">hl</text:p>
          </table:table-cell>
          <table:table-cell table:style-name="Tableau7.B2" office:value-type="string">
            <text:p text:style-name="P36">hectolitre </text:p>
          </table:table-cell>
        </table:table-row>
        <table:table-row>
          <table:table-cell table:style-name="Tableau7.A2" office:value-type="string">
            <text:p text:style-name="P38">hlap</text:p>
          </table:table-cell>
          <table:table-cell table:style-name="Tableau7.B2" office:value-type="string">
            <text:p text:style-name="P36">hectolitre d'alcool pur</text:p>
          </table:table-cell>
        </table:table-row>
        <table:table-row>
          <table:table-cell table:style-name="Tableau7.A2" office:value-type="string">
            <text:p text:style-name="P38">VDL</text:p>
            <text:p text:style-name="P38">au sens de l'article 417 bis du CGI</text:p>
          </table:table-cell>
          <table:table-cell table:style-name="Tableau7.B2" office:value-type="string">
            <text:p text:style-name="P37">vins de liqueur qui répondent à la définition fiscale de l'article 417 bis du CGI, produits dans des régions déterminées de l'Union européenne et qui sont soumis à un dispositif de contrôle offrant des garanties équivalentes à celles exigées pour les vins doux naturels (exemple : Muscat de Samos Grand cru)</text:p>
          </table:table-cell>
        </table:table-row>
        <table:table-row>
          <table:table-cell table:style-name="Tableau7.A2" office:value-type="string">
            <text:p text:style-name="P38">VDN</text:p>
          </table:table-cell>
          <table:table-cell table:style-name="Tableau7.B2" office:value-type="string">
            <text:p text:style-name="P37">vins doux naturels qui répondent à la définition fiscale de l'article 416 du CGI<text:note text:id="ftn1" text:note-class="footnote"><text:note-citation>1</text:note-citation><text:note-body><text:p text:style-name="Footnote">Exemple : <text:span text:style-name="T17">Banyuls – Grand Roussillon --Maury – Rasteau – Rivesaltes –Muscat de Frontignan – Muscat de Beaumes de Venise – Muscat de Lunel – Muscat de Mireval – Muscat de</text:span><text:span text:style-name="T16"> </text:span><text:span text:style-name="T17">Rivesaltes – Muscat de St Jean de Minervois – Muscat du Cap</text:span><text:span text:style-name="T16"> </text:span><text:span text:style-name="T17">Corse -</text:span><text:span text:style-name="T19"> Cf le site de l'institut national de l'origine et de la qualité à l'adresse suivante:</text:span> <text:s/>http://<text:span text:style-name="Citation">www.</text:span><text:span text:style-name="Citation"><text:span text:style-name="T3">inao</text:span></text:span><text:span text:style-name="Citation">.gouv.fr</text:span> </text:p></text:note-body></text:note></text:p>
          </table:table-cell>
        </table:table-row>
      </table:table>
      <text:p text:style-name="P10"/>
      <text:p text:style-name="P42"/>
      <text:p text:style-name="P13">Tarifs des droits sur les alcools et les boissons alcooliques pour 2012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9">Catégorie fiscale de produits</text:p>
          </table:table-cell>
          <table:table-cell table:style-name="Tableau3.A1" office:value-type="string">
            <text:p text:style-name="P29">Tarifs 2011</text:p>
          </table:table-cell>
          <table:table-cell table:style-name="Tableau3.C1" office:value-type="string">
            <text:p text:style-name="P29">Tarifs 2012</text:p>
          </table:table-cell>
        </table:table-row>
        <table:table-row>
          <table:table-cell table:style-name="Tableau3.A2" office:value-type="string">
            <text:p text:style-name="P30">Vins tranquilles (art 438 2° a et a bis du CGI)</text:p>
          </table:table-cell>
          <table:table-cell table:style-name="Tableau3.A2" office:value-type="string">
            <text:p text:style-name="P31">3,55 €/hl</text:p>
          </table:table-cell>
          <table:table-cell table:style-name="Tableau3.C2" office:value-type="string">
            <text:p text:style-name="P29">3,60 €/hl</text:p>
          </table:table-cell>
        </table:table-row>
        <table:table-row>
          <table:table-cell table:style-name="Tableau3.A2" office:value-type="string">
            <text:p text:style-name="P30">Boissons fermentées autres que le vin et la bière <text:line-break/>(art. 438 2° b et c du CGI)</text:p>
          </table:table-cell>
          <table:table-cell table:style-name="Tableau3.A2" office:value-type="string">
            <text:p text:style-name="P31">3,55 €/hl</text:p>
          </table:table-cell>
          <table:table-cell table:style-name="Tableau3.C2" office:value-type="string">
            <text:p text:style-name="P29">3,60€/hl</text:p>
          </table:table-cell>
        </table:table-row>
        <table:table-row>
          <table:table-cell table:style-name="Tableau3.A2" office:value-type="string">
            <text:p text:style-name="P30">Vins mousseux (art. 438 1° du CGI)</text:p>
          </table:table-cell>
          <table:table-cell table:style-name="Tableau3.A2" office:value-type="string">
            <text:p text:style-name="P31">8,78 €/hl</text:p>
          </table:table-cell>
          <table:table-cell table:style-name="Tableau3.C2" office:value-type="string">
            <text:p text:style-name="P29">8,91 €/hl</text:p>
          </table:table-cell>
        </table:table-row>
        <table:table-row>
          <table:table-cell table:style-name="Tableau3.A2" office:value-type="string">
            <text:p text:style-name="P30">Cidres/Poirés/Hydromels<text:line-break/>(art 438 3° du CGI)</text:p>
          </table:table-cell>
          <table:table-cell table:style-name="Tableau3.A2" office:value-type="string">
            <text:p text:style-name="P31">1,25€/hl</text:p>
          </table:table-cell>
          <table:table-cell table:style-name="Tableau3.C2" office:value-type="string">
            <text:p text:style-name="P29">1,27 €/hl</text:p>
          </table:table-cell>
        </table:table-row>
        <table:table-row>
          <table:table-cell table:style-name="Tableau3.A2" office:value-type="string">
            <text:p text:style-name="P30">VDN et VDL AOP mentionnés aux articles 417 et 417 bis du CGI (art. 402 <text:span text:style-name="T9">bis </text:span><text:span text:style-name="T11">a</text:span><text:span text:style-name="T9"> </text:span>du CGI)</text:p>
          </table:table-cell>
          <table:table-cell table:style-name="Tableau3.A2" office:value-type="string">
            <text:p text:style-name="P31">56,40 €/hl</text:p>
          </table:table-cell>
          <table:table-cell table:style-name="Tableau3.C2" office:value-type="string">
            <text:p text:style-name="P29">45 €/hl</text:p>
          </table:table-cell>
        </table:table-row>
        <table:table-row>
          <table:table-cell table:style-name="Tableau3.A2" office:value-type="string">
            <text:p text:style-name="P31">Autres produits intermédiaires <text:line-break/>(art. 402 <text:span text:style-name="T9">bis </text:span><text:span text:style-name="T11">b</text:span><text:span text:style-name="T9"> </text:span>du CGI)</text:p>
          </table:table-cell>
          <table:table-cell table:style-name="Tableau3.A2" office:value-type="string">
            <text:p text:style-name="P31">223,51 €/hl</text:p>
          </table:table-cell>
          <table:table-cell table:style-name="Tableau3.C2" office:value-type="string">
            <text:p text:style-name="P29">180 €/hl</text:p>
          </table:table-cell>
        </table:table-row>
        <table:table-row>
          <table:table-cell table:style-name="Tableau3.A2" office:value-type="string">
            <text:p text:style-name="P30">Bières moins de 2,8 % vol.<text:line-break/>(art. 520 A I a du CGI)</text:p>
          </table:table-cell>
          <table:table-cell table:style-name="Tableau3.A2" office:value-type="string">
            <text:p text:style-name="P31">1,36 €/degré/hl</text:p>
          </table:table-cell>
          <table:table-cell table:style-name="Tableau3.C2" office:value-type="string">
            <text:p text:style-name="P29">1,38 €/degré/hl</text:p>
          </table:table-cell>
        </table:table-row>
        <table:table-row>
          <table:table-cell table:style-name="Tableau3.A2" office:value-type="string">
            <text:p text:style-name="P30">Bières plus de 2,8 % vol.<text:line-break/>(art. 520 A I a du CGI)</text:p>
          </table:table-cell>
          <table:table-cell table:style-name="Tableau3.A2" office:value-type="string">
            <text:p text:style-name="P31">2,71 €/degré/hl</text:p>
          </table:table-cell>
          <table:table-cell table:style-name="Tableau3.C2" office:value-type="string">
            <text:p text:style-name="P29">2,75 €/degré/hl</text:p>
          </table:table-cell>
        </table:table-row>
        <table:table-row>
          <table:table-cell table:style-name="Tableau3.A2" office:value-type="string">
            <text:p text:style-name="P30">Petites brasseries <text:span text:style-name="T12"></text:span> 10 000hl<text:line-break/>(art. 520 A I a du CGI)</text:p>
          </table:table-cell>
          <table:table-cell table:style-name="Tableau3.A2" office:value-type="string">
            <text:p text:style-name="P31">1,36 €/degré/hl</text:p>
          </table:table-cell>
          <table:table-cell table:style-name="Tableau3.C2" office:value-type="string">
            <text:p text:style-name="P29">1,38 €/degré/hl</text:p>
          </table:table-cell>
        </table:table-row>
        <table:table-row>
          <table:table-cell table:style-name="Tableau3.A2" office:value-type="string">
            <text:p text:style-name="P30">10 000 hl <text:span text:style-name="T12"></text:span> petites brasseries <text:span text:style-name="T12"></text:span> 50 000 hl<text:line-break/>(art. 520 A I a du CGI)</text:p>
          </table:table-cell>
          <table:table-cell table:style-name="Tableau3.A2" office:value-type="string">
            <text:p text:style-name="P31">1,62 €/degré/hl</text:p>
          </table:table-cell>
          <table:table-cell table:style-name="Tableau3.C2" office:value-type="string">
            <text:p text:style-name="P29">1,64 €/degré/hl</text:p>
          </table:table-cell>
        </table:table-row>
        <table:table-row>
          <table:table-cell table:style-name="Tableau3.A2" office:value-type="string">
            <text:p text:style-name="P30">50 000 hl <text:span text:style-name="T12"></text:span> petites brasseries <text:span text:style-name="T12"></text:span> 200 000 hl<text:line-break/>(art. 520 A I a du CGI)</text:p>
          </table:table-cell>
          <table:table-cell table:style-name="Tableau3.A2" office:value-type="string">
            <text:p text:style-name="P31">2,04 €/degré/hl</text:p>
          </table:table-cell>
          <table:table-cell table:style-name="Tableau3.C2" office:value-type="string">
            <text:p text:style-name="P29">2,07 €/degré/hl</text:p>
          </table:table-cell>
        </table:table-row>
        <table:table-row>
          <table:table-cell table:style-name="Tableau3.A2" office:value-type="string">
            <text:p text:style-name="P30">Rhums des DOM (art. 403 I 1° du CGI)</text:p>
          </table:table-cell>
          <table:table-cell table:style-name="Tableau3.A2" office:value-type="string">
            <text:p text:style-name="P31">859,24 €/hlap</text:p>
          </table:table-cell>
          <table:table-cell table:style-name="Tableau3.C2" office:value-type="string">
            <text:p text:style-name="P29">872,13 €/hlap <text:span text:style-name="T20">jusqu'au 30 avril 2012</text:span></text:p>
            <text:p text:style-name="P29">903 €/hlap </text:p>
            <text:p text:style-name="P29">à compter du 1<text:span text:style-name="T4">er</text:span> mai 2012</text:p>
          </table:table-cell>
        </table:table-row>
        <table:table-row>
          <table:table-cell table:style-name="Tableau3.A2" office:value-type="string">
            <text:p text:style-name="P30">Autres alcools (art. 403 I 2° du CGI)</text:p>
          </table:table-cell>
          <table:table-cell table:style-name="Tableau3.A2" office:value-type="string">
            <text:p text:style-name="P31">1 514,47 €/hlap</text:p>
          </table:table-cell>
          <table:table-cell table:style-name="Tableau3.C2" office:value-type="string">
            <text:p text:style-name="P29">1 660 €/hlap</text:p>
          </table:table-cell>
        </table:table-row>
        <table:table-row>
          <table:table-cell table:style-name="Tableau3.A2" office:value-type="string">
            <text:p text:style-name="P30">Droit réduit bouilleurs (art. 317 du CGI)</text:p>
          </table:table-cell>
          <table:table-cell table:style-name="Tableau3.A2" office:value-type="string">
            <text:p text:style-name="P31">757,235 €/hlap</text:p>
          </table:table-cell>
          <table:table-cell table:style-name="Tableau3.C2" office:value-type="string">
            <text:p text:style-name="P29">830 €/hlap</text:p>
          </table:table-cell>
        </table:table-row>
      </table:table>
      <text:p text:style-name="Standard"/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>
          <table:table-cell table:style-name="Tableau8.A1" office:value-type="string">
            <text:p text:style-name="P29">Catégorie fiscale de produits</text:p>
          </table:table-cell>
          <table:table-cell table:style-name="Tableau8.A1" office:value-type="string">
            <text:p text:style-name="P29">Tarifs 2011</text:p>
          </table:table-cell>
          <table:table-cell table:style-name="Tableau8.C1" office:value-type="string">
            <text:p text:style-name="P29">Tarifs 2012</text:p>
          </table:table-cell>
        </table:table-row>
        <table:table-row>
          <table:table-cell table:style-name="Tableau8.A2" office:value-type="string">
            <text:p text:style-name="P29">Cotisation sécurité sociale (art. L 245-9 du CSS)</text:p>
          </table:table-cell>
          <table:table-cell table:style-name="Tableau8.A2" office:value-type="string">
            <text:p text:style-name="P31">0,16 € par décilitre</text:p>
          </table:table-cell>
          <table:table-cell table:style-name="Tableau8.C2" office:value-type="string">
            <text:p text:style-name="P29"/>
          </table:table-cell>
        </table:table-row>
        <table:table-row>
          <table:table-cell table:style-name="Tableau8.A2" office:value-type="string">
            <text:p text:style-name="P30">Cotisation sur les alcools – Taux plein</text:p>
            <text:p text:style-name="P32">(applicable aux boissons titrant plus de 18% vol.)</text:p>
          </table:table-cell>
          <table:table-cell table:style-name="Tableau8.A2" office:value-type="string">
            <text:p text:style-name="P31"/>
          </table:table-cell>
          <table:table-cell table:style-name="Tableau8.C2" office:value-type="string">
            <text:p text:style-name="P29">533 €/hlap</text:p>
          </table:table-cell>
        </table:table-row>
        <table:table-row>
          <table:table-cell table:style-name="Tableau8.A2" office:value-type="string">
            <text:p text:style-name="P30">Cotisation sur les alcools – Taux réduit à 40 %</text:p>
            <text:p text:style-name="P32">(applicable aux seuls rhums des DOM </text:p>
            <text:p text:style-name="P32">de l'article 403 I 1° du CGI)</text:p>
          </table:table-cell>
          <table:table-cell table:style-name="Tableau8.A2" office:value-type="string">
            <text:p text:style-name="P31"/>
          </table:table-cell>
          <table:table-cell table:style-name="Tableau8.C2" office:value-type="string">
            <text:p text:style-name="P45">348,85 €/hlap<text:span text:style-name="T20"> </text:span><text:span text:style-name="T21">jusqu'au 30 avril 2012</text:span></text:p>
            <text:p text:style-name="P45">361,20 €/hlap à compter du 1<text:span text:style-name="T4">er</text:span> mai 2012</text:p>
          </table:table-cell>
        </table:table-row>
        <table:table-row>
          <table:table-cell table:style-name="Tableau8.A2" office:value-type="string">
            <text:p text:style-name="P34">Cotisation sur les produits intermédiaires titrant plus de 18 % vol – Taux plein </text:p>
          </table:table-cell>
          <table:table-cell table:style-name="Tableau8.A2" office:value-type="string">
            <text:p text:style-name="P31"/>
          </table:table-cell>
          <table:table-cell table:style-name="Tableau8.C2" office:value-type="string">
            <text:p text:style-name="P33">45 €/hl</text:p>
          </table:table-cell>
        </table:table-row>
        <table:table-row>
          <table:table-cell table:style-name="Tableau8.A2" office:value-type="string">
            <text:p text:style-name="P30">Cotisation sur les produits intermédiaires -<text:line-break/>Taux réduit à 40 % <text:line-break/>(<text:span text:style-name="T9">applicable aux seuls VDN et VDL à AOP mentionnés aux articles 417 et 417 bis du CGI et titrant plus de 18 % vol.)</text:span></text:p>
          </table:table-cell>
          <table:table-cell table:style-name="Tableau8.A2" office:value-type="string">
            <text:p text:style-name="P31"/>
          </table:table-cell>
          <table:table-cell table:style-name="Tableau8.C2" office:value-type="string">
            <text:p text:style-name="P39">18 €/hl</text:p>
          </table:table-cell>
        </table:table-row>
        <table:table-row>
          <table:table-cell table:style-name="Tableau8.A2" office:value-type="string">
            <text:p text:style-name="P30">Cotisation sur les bières de plus de 18% vol – Taux réduit à 40 %</text:p>
          </table:table-cell>
          <table:table-cell table:style-name="Tableau8.A2" office:value-type="string">
            <text:p text:style-name="P31"/>
          </table:table-cell>
          <table:table-cell table:style-name="Tableau8.C2" office:value-type="string">
            <text:p text:style-name="P29">1,10 €/degré/hl</text:p>
          </table:table-cell>
        </table:table-row>
        <table:table-row>
          <table:table-cell table:style-name="Tableau8.A2" office:value-type="string">
            <text:p text:style-name="P30">Cotisation sur les bières de plus de 18% vol et produites par une petite brasserie <text:span text:style-name="T12"></text:span><text:span text:style-name="T14"> 10 000 HL </text:span>– Taux réduit à 40 %</text:p>
          </table:table-cell>
          <table:table-cell table:style-name="Tableau8.A2" office:value-type="string">
            <text:p text:style-name="P31"/>
          </table:table-cell>
          <table:table-cell table:style-name="Tableau8.C2" office:value-type="string">
            <text:p text:style-name="P29">0,55 €/degré/hl</text:p>
          </table:table-cell>
        </table:table-row>
        <table:table-row>
          <table:table-cell table:style-name="Tableau8.A2" office:value-type="string">
            <text:p text:style-name="P34">Cotisation sur les bières de plus de 18% vol et produites par <text:span text:style-name="T14">10 000 HL </text:span><text:span text:style-name="T12"></text:span><text:span text:style-name="T14"> </text:span>une petite brasserie <text:span text:style-name="T12"></text:span><text:span text:style-name="T14"> </text:span></text:p>
            <text:p text:style-name="P30"><text:span text:style-name="T14">50 000 HL </text:span>– Taux réduit à 40 %</text:p>
          </table:table-cell>
          <table:table-cell table:style-name="Tableau8.A2" office:value-type="string">
            <text:p text:style-name="P31"/>
          </table:table-cell>
          <table:table-cell table:style-name="Tableau8.C2" office:value-type="string">
            <text:p text:style-name="P29">0,66 €/degré/hl</text:p>
          </table:table-cell>
        </table:table-row>
        <table:table-row>
          <table:table-cell table:style-name="Tableau8.A2" office:value-type="string">
            <text:p text:style-name="P34">Cotisation sur les bières de plus de 18% vol et produites par 5<text:span text:style-name="T14">0 000 HL </text:span><text:span text:style-name="T12"></text:span><text:span text:style-name="T14"> </text:span>une petite brasserie <text:span text:style-name="T12"></text:span><text:span text:style-name="T14"> </text:span></text:p>
            <text:p text:style-name="P30"><text:span text:style-name="T14">200 000 HL </text:span>– Taux réduit à 40 %</text:p>
          </table:table-cell>
          <table:table-cell table:style-name="Tableau8.A2" office:value-type="string">
            <text:p text:style-name="P31"/>
          </table:table-cell>
          <table:table-cell table:style-name="Tableau8.C2" office:value-type="string">
            <text:p text:style-name="P29">0,83 €/degré/hl</text:p>
          </table:table-cell>
        </table:table-row>
      </table:table>
      <text:p text:style-name="P46"/>
      <text:p text:style-name="P6">Pour mémoire<text:note text:id="ftn2" text:note-class="footnote"><text:note-citation>2</text:note-citation><text:note-body><text:p text:style-name="P24">La taxe « Prémix » et la cotisation sur les rhums et alcools à base d'alcool du cru ne sont pas concernés par l'arrêté annuel de valorisation des droits sur les alcools et les boissons alcooliques</text:p></text:note-body></text:note> : </text:p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7">Prémix (art. 1613 <text:span text:style-name="T9">bis</text:span> du CGI)</text:p>
          </table:table-cell>
          <table:table-cell table:style-name="Tableau4.A1" office:value-type="string">
            <text:p text:style-name="P27">11 € par décilitre d'alcool pur</text:p>
          </table:table-cell>
          <table:table-cell table:style-name="Tableau4.C1" office:value-type="string">
            <text:p text:style-name="P27">11 € par décilitre d'alcool pur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7">Cotisation sur les rhums et alcools à base d'alcool du cru (article L 758-1 du CSS)</text:p>
            <text:p text:style-name="P28">(applicable aux rhums, tafias et spiritueux composés à base d'alcool de cru de plus de 18% vol., produits et consommés dans les DOM)</text:p>
          </table:table-cell>
          <table:table-cell table:style-name="Tableau5.A1" office:value-type="string">
            <text:p text:style-name="P43">0,04 par décilitre</text:p>
          </table:table-cell>
          <table:table-cell table:style-name="Tableau5.C1" office:value-type="string">
            <text:p text:style-name="P43">0,04 par décilitr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212cm" fo:text-align="center" style:justify-single-word="false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text-align="center" style:justify-single-word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SNREPUBLIQUE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>
      <style:paragraph-properties fo:margin-top="0.212cm" fo:margin-bottom="0cm" fo:text-align="center" style:justify-single-word="false" fo:orphans="0" fo:widows="0" fo:hyphenation-ladder-count="no-limit" style:snap-to-layout-grid="false"/>
      <style:text-properties style:font-name-asian="Lucida Sans Unicode2" fo:hyphenate="false" fo:hyphenation-remain-char-count="2" fo:hyphenation-push-char-count="2"/>
    </style:style>
    <style:style style:name="puce1" style:family="paragraph" style:parent-style-name="Standard">
      <style:paragraph-properties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15.12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puce2" style:family="paragraph" style:parent-style-name="Standard">
      <style:paragraph-properties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22.74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puce3" style:family="paragraph" style:parent-style-name="Standard">
      <style:paragraph-properties fo:margin-left="5.061cm" fo:margin-right="0cm" fo:margin-top="0.423cm" fo:margin-bottom="0cm" fo:orphans="0" fo:widows="0" fo:hyphenation-ladder-count="no-limit" fo:text-indent="-0.635cm" style:auto-text-indent="false">
        <style:tab-stops>
          <style:tab-stop style:position="30.36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num1" style:family="paragraph" style:parent-style-name="Standard">
      <style:paragraph-properties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15.12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num2" style:family="paragraph" style:parent-style-name="Standard">
      <style:paragraph-properties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22.74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num3" style:family="paragraph" style:parent-style-name="Standard">
      <style:paragraph-properties fo:margin-left="5.061cm" fo:margin-right="0cm" fo:margin-top="0.423cm" fo:margin-bottom="0cm" fo:orphans="0" fo:widows="0" fo:hyphenation-ladder-count="no-limit" fo:text-indent="-0.318cm" style:auto-text-indent="false">
        <style:tab-stops>
          <style:tab-stop style:position="30.36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Direction" style:family="paragraph" style:parent-style-name="Standard">
      <style:paragraph-properties fo:margin-top="1.27cm" fo:margin-bottom="0cm" fo:text-align="center" style:justify-single-word="false"/>
      <style:text-properties fo:font-weight="bold" style:font-weight-asian="bold"/>
    </style:style>
    <style:style style:name="ListePrincipale" style:family="paragraph" style:parent-style-name="Standard"/>
    <style:style style:name="SNConsultation" style:family="paragraph" style:parent-style-name="Standard">
      <style:paragraph-properties fo:margin-left="0cm" fo:margin-right="0cm" fo:margin-top="0.212cm" fo:margin-bottom="0.212cm" fo:text-align="justify" style:justify-single-word="false" fo:orphans="0" fo:widows="0" fo:hyphenation-ladder-count="no-limit" fo:text-indent="1.251cm" style:auto-text-indent="false"/>
      <style:text-properties style:font-name-asian="Lucida Sans Unicode2" fo:hyphenate="false" fo:hyphenation-remain-char-count="2" fo:hyphenation-push-char-count="2"/>
    </style:style>
    <style:style style:name="SNNature" style:family="paragraph" style:parent-style-name="Standard" style:next-style-name="SNtitre">
      <style:paragraph-properties fo:margin-top="1.27cm" fo:margin-bottom="0.212cm" fo:text-align="center" style:justify-single-word="false" fo:orphans="0" fo:widows="0" fo:hyphenation-ladder-count="no-limit" text:number-lines="false" text:line-number="0"/>
      <style:text-properties fo:font-weight="bold" style:font-name-asian="Lucida Sans Unicode2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fo:text-align="center" style:justify-single-word="false" fo:orphans="0" fo:widows="0" fo:hyphenation-ladder-count="no-limit" text:number-lines="false" text:line-number="0"/>
      <style:text-properties fo:font-weight="bold" style:font-name-asian="Lucida Sans Unicode2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style:font-name="Times New Roman" fo:font-size="12pt" fo:language="fr" fo:country="FR" style:font-name-asian="Arial" style:font-size-asian="12pt" style:language-asian="zxx" style:country-asian="none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fo:text-indent="1.27cm" style:auto-text-indent="false"/>
      <style:text-properties fo:font-weight="bold" style:font-weight-asian="bold"/>
    </style:style>
    <style:style style:name="SNSignature" style:family="paragraph" style:parent-style-name="Standard">
      <style:paragraph-properties fo:margin-left="0cm" fo:margin-right="0cm" fo:text-indent="1.27cm" style:auto-text-indent="false"/>
    </style:style>
    <style:style style:name="SNTimbre" style:family="paragraph" style:parent-style-name="Standard">
      <style:paragraph-properties fo:margin-top="0.212cm" fo:margin-bottom="0cm" fo:text-align="center" style:justify-single-word="false" fo:orphans="0" fo:widows="0" fo:hyphenation-ladder-count="no-limit" style:snap-to-layout-grid="false"/>
      <style:text-properties style:font-name-asian="Lucida Sans Unicode2" fo:hyphenate="false" fo:hyphenation-remain-char-count="2" fo:hyphenation-push-char-count="2"/>
    </style:style>
    <style:style style:name="SNRapport" style:family="paragraph" style:parent-style-name="Standard">
      <style:paragraph-properties fo:margin-left="0cm" fo:margin-right="0cm" fo:margin-top="0.423cm" fo:margin-bottom="0.212cm" fo:text-indent="1.27cm" style:auto-text-indent="false"/>
    </style:style>
    <style:style style:name="SNVisa" style:family="paragraph" style:parent-style-name="Standard">
      <style:paragraph-properties fo:margin-left="0cm" fo:margin-right="0cm" fo:margin-top="0.212cm" fo:margin-bottom="0.212cm" fo:text-indent="1.27cm" style:auto-text-indent="false"/>
    </style:style>
    <style:style style:name="SNContreseing" style:family="paragraph" style:parent-style-name="Standard" style:next-style-name="Standard">
      <style:paragraph-properties fo:margin-left="0cm" fo:margin-right="0cm" fo:margin-top="0.847cm" fo:margin-bottom="0cm" fo:text-indent="1.27cm" style:auto-text-indent="false"/>
    </style:style>
    <style:style style:name="SNActe" style:family="paragraph" style:parent-style-name="Standard">
      <style:paragraph-properties fo:margin-top="0.847cm" fo:margin-bottom="0.635cm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>
      <style:paragraph-properties fo:margin-top="0.423cm" fo:margin-bottom="0.423cm" fo:text-align="center" style:justify-single-word="false"/>
      <style:text-properties fo:font-weight="bold" style:font-weight-asian="bold"/>
    </style:style>
    <style:style style:name="SNConsidérant" style:family="paragraph" style:parent-style-name="Standard">
      <style:paragraph-properties fo:margin-left="0cm" fo:margin-right="0cm" fo:text-indent="1.27cm" style:auto-text-indent="false"/>
    </style:style>
    <style:style style:name="SNConsultationCE" style:family="paragraph" style:parent-style-name="SNConsultation"/>
    <style:style style:name="SNConsultationCM" style:family="paragraph" style:parent-style-name="SNConsultation"/>
    <style:style style:name="SNDirection" style:family="paragraph" style:parent-style-name="Standard">
      <style:paragraph-properties fo:margin-top="1.27cm" fo:margin-bottom="0cm" fo:text-align="center" style:justify-single-word="false"/>
      <style:text-properties fo:font-weight="bold" style:font-weight-asian="bold"/>
    </style:style>
    <style:style style:name="SNListePrincipale" style:family="paragraph" style:parent-style-name="Standard"/>
    <style:style style:name="SNIntitulé" style:family="paragraph" style:parent-style-name="Standard">
      <style:paragraph-properties fo:text-align="center" style:justify-single-word="false"/>
    </style:style>
    <style:style style:name="SNTitreRapport" style:family="paragraph" style:parent-style-name="SNActe"/>
    <style:style style:name="SNAdoption" style:family="paragraph" style:parent-style-name="Standard"/>
    <style:style style:name="SNLibellé" style:family="paragraph" style:parent-style-name="Standard"/>
    <style:style style:name="SNRéférence" style:family="paragraph" style:parent-style-name="Standard"/>
    <style:style style:name="lieu_20_et_20_date" style:display-name="lieu et date" style:family="paragraph" style:parent-style-name="Standard">
      <style:paragraph-properties fo:text-align="end" style:justify-single-word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NObjet" style:family="paragraph" style:parent-style-name="Standard" style:next-style-name="SNAutorité">
      <style:paragraph-properties fo:margin-top="0cm" fo:margin-bottom="0.21cm" fo:text-align="center" style:justify-single-word="false" fo:orphans="0" fo:widows="0" fo:hyphenation-ladder-count="no-limit" text:number-lines="false" text:line-number="0"/>
      <style:text-properties style:font-name-asian="Lucida Sans Unicode2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fo:font-size="9.5pt" style:text-underline-style="solid" style:text-underline-width="auto" style:text-underline-color="font-color" style:font-size-asian="9.5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9.5pt" style:font-size-asian="9.5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9.5pt" style:font-size-asian="9.5pt" style:language-asian="fr" style:country-asian="FR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9.5pt" style:font-size-asian="9.5pt"/>
    </style:style>
    <style:style style:name="Body_20_Text_20_2" style:display-name="Body Text 2" style:family="paragraph" style:parent-style-name="Standard">
      <style:paragraph-properties fo:margin-left="1.002cm" fo:margin-right="0cm" fo:text-align="justify" style:justify-single-word="false" fo:text-indent="0cm" style:auto-text-indent="false"/>
      <style:text-properties fo:font-size="9.5pt" fo:font-weight="bold" style:font-size-asian="9.5pt" style:font-weight-asian="bold"/>
    </style:style>
    <style:style style:name="WW-Retrait_20_corps_20_de_20_texte_20_2" style:display-name="WW-Retrait corps de texte 2" style:family="paragraph" style:parent-style-name="Standard">
      <style:paragraph-properties fo:margin-left="3cm" fo:margin-right="0cm" fo:margin-top="0cm" fo:margin-bottom="0.882cm" fo:text-align="justify" style:justify-single-word="false" fo:hyphenation-ladder-count="no-limit" fo:text-indent="0cm" style:auto-text-indent="false">
        <style:tab-stops>
          <style:tab-stop style:position="7.752cm"/>
        </style:tab-stops>
      </style:paragraph-properties>
      <style:text-properties fo:font-size="12pt" style:font-size-asian="12pt" style:language-asian="fr" style:country-asian="FR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Police_20_par_20_défaut" style:display-name="Police par défaut" style:family="text"/>
    <style:style style:name="SNSignature_20_Car" style:display-name="SNSignature Car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SNTimbre_20_Car" style:display-name="SNTimbre Car" style:family="text" style:parent-style-name="Police_20_par_20_défaut">
      <style:text-properties fo:font-size="12pt" fo:language="fr" fo:country="FR" style:font-name-asian="Lucida Sans Unicode2" style:font-size-asian="12pt" style:font-size-complex="12pt" style:language-complex="ar" style:country-complex="SA"/>
    </style:style>
    <style:style style:name="SNArticle_20_Car" style:display-name="SNArticle Car" style:family="text" style:parent-style-name="Police_20_par_20_défau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SNenProjet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12% 100%" fo:font-size="8pt" fo:language="en" fo:country="GB" style:font-size-asian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1" fo:font-size="9pt" style:font-size-asian="9pt" style:font-name-complex="StarSymbol1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 / <text:page-count>4</text:page-count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PUBLIQUE FRANCAISE</dc:title>
    <meta:initial-creator>SPM</meta:initial-creator>
    <meta:creation-date>2011-01-13T15:28:00</meta:creation-date>
    <dc:date>2012-04-20T13:37:45.15</dc:date>
    <meta:print-date>2012-03-16T10:39:52.62</meta:print-date>
    <meta:editing-cycles>343</meta:editing-cycles>
    <meta:editing-duration>PT58H23M17S</meta:editing-duration>
    <meta:generator>OpenOffice.org/3.0$Win32 OpenOffice.org_project/300m9$Build-9358</meta:generator>
    <meta:document-statistic meta:table-count="8" meta:image-count="0" meta:object-count="0" meta:page-count="4" meta:paragraph-count="129" meta:word-count="1136" meta:character-count="6052"/>
    <meta:user-defined meta:name="Info 1"/>
    <meta:user-defined meta:name="Info 2"/>
    <meta:user-defined meta:name="Info 3"/>
    <meta:user-defined meta:name="Info 4"/>
  </office:meta>
</office:document-meta>
</file>