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Lucida Sans Unicode2"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8.202cm" fo:margin-left="0.011cm" style:page-number="auto" table:align="left" style:writing-mode="lr-tb"/>
    </style:style>
    <style:style style:name="Tableau1.A" style:family="table-column">
      <style:table-column-properties style:column-width="2.17cm"/>
    </style:style>
    <style:style style:name="Tableau1.B" style:family="table-column">
      <style:table-column-properties style:column-width="0.129cm"/>
    </style:style>
    <style:style style:name="Tableau1.C" style:family="table-column">
      <style:table-column-properties style:column-width="2.298cm"/>
    </style:style>
    <style:style style:name="Tableau1.D" style:family="table-column">
      <style:table-column-properties style:column-width="0.166cm"/>
    </style:style>
    <style:style style:name="Tableau1.E" style:family="table-column">
      <style:table-column-properties style:column-width="3.44cm"/>
    </style:style>
    <style:style style:name="Tableau1.1" style:family="table-row">
      <style:table-row-properties style:min-row-height="0.547cm" fo:keep-together="auto"/>
    </style:style>
    <style:style style:name="Tableau1.A1" style:family="table-cell">
      <style:table-cell-properties style:vertical-align="top" fo:padding="0.097cm" fo:border="none" style:writing-mode="lr-tb"/>
    </style:style>
    <style:style style:name="Tableau1.2" style:family="table-row">
      <style:table-row-properties style:row-height="0.175cm" fo:keep-together="auto"/>
    </style:style>
    <style:style style:name="Tableau1.B2" style:family="table-cell">
      <style:table-cell-properties style:vertical-align="top" fo:padding="0.097cm" fo:border-left="none" fo:border-right="none" fo:border-top="none" fo:border-bottom="0.1pt solid #000000" style:writing-mode="lr-tb"/>
    </style:style>
    <style:style style:name="Tableau1.3" style:family="table-row">
      <style:table-row-properties style:min-row-height="1.476cm" fo:keep-together="auto"/>
    </style:style>
    <style:style style:name="Tableau1.4" style:family="table-row">
      <style:table-row-properties style:row-height="0.185cm" fo:keep-together="auto"/>
    </style:style>
    <style:style style:name="Tableau5" style:family="table">
      <style:table-properties style:width="16.524cm" fo:margin-left="-0.014cm" table:align="left" style:writing-mode="lr-tb"/>
    </style:style>
    <style:style style:name="Tableau5.A" style:family="table-column">
      <style:table-column-properties style:column-width="13.6cm"/>
    </style:style>
    <style:style style:name="Tableau5.B" style:family="table-column">
      <style:table-column-properties style:column-width="2.925cm"/>
    </style:style>
    <style:style style:name="Tableau5.1" style:family="table-row">
      <style:table-row-properties style:row-height="0.6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0.05pt solid #000000" fo:border-bottom="none"/>
    </style:style>
    <style:style style:name="Tableau5.B2" style:family="table-cell">
      <style:table-cell-properties style:vertical-align="middle" fo:padding="0.097cm" fo:border-left="0.05pt solid #000000" fo:border-right="0.05pt solid #000000" fo:border-top="none" fo:border-bottom="none"/>
    </style:style>
    <style:style style:name="Tableau5.A3" style:family="table-cell">
      <style:table-cell-properties fo:padding="0.097cm" fo:border-left="0.05pt solid #000000" fo:border-right="none" fo:border-top="none" fo:border-bottom="none"/>
    </style:style>
    <style:style style:name="Tableau5.A4" style:family="table-cell">
      <style:table-cell-properties fo:padding="0.097cm" fo:border-left="0.05pt solid #000000" fo:border-right="none" fo:border-top="none" fo:border-bottom="none"/>
    </style:style>
    <style:style style:name="Tableau5.A5" style:family="table-cell">
      <style:table-cell-properties fo:padding="0.097cm" fo:border-left="0.05pt solid #000000" fo:border-right="none" fo:border-top="none" fo:border-bottom="none"/>
    </style:style>
    <style:style style:name="Tableau5.A6" style:family="table-cell">
      <style:table-cell-properties fo:padding="0.097cm" fo:border-left="0.05pt solid #000000" fo:border-right="none" fo:border-top="none" fo:border-bottom="none"/>
    </style:style>
    <style:style style:name="Tableau5.A7" style:family="table-cell">
      <style:table-cell-properties fo:padding="0.097cm" fo:border-left="0.05pt solid #000000" fo:border-right="none" fo:border-top="none" fo:border-bottom="none"/>
    </style:style>
    <style:style style:name="Tableau5.A8" style:family="table-cell">
      <style:table-cell-properties fo:padding="0.097cm" fo:border-left="0.05pt solid #000000" fo:border-right="none" fo:border-top="none" fo:border-bottom="none"/>
    </style:style>
    <style:style style:name="Tableau5.A9" style:family="table-cell">
      <style:table-cell-properties fo:padding="0.097cm" fo:border-left="0.05pt solid #000000" fo:border-right="none" fo:border-top="none" fo:border-bottom="none"/>
    </style:style>
    <style:style style:name="Tableau5.A10" style:family="table-cell">
      <style:table-cell-properties fo:padding="0.097cm" fo:border-left="0.05pt solid #000000" fo:border-right="none"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5.A14" style:family="table-cell">
      <style:table-cell-properties fo:padding="0.097cm" fo:border-left="0.05pt solid #000000" fo:border-right="none" fo:border-top="none" fo:border-bottom="0.05pt solid #000000"/>
    </style:style>
    <style:style style:name="Tableau5.A15" style:family="table-cell">
      <style:table-cell-properties fo:padding="0.097cm" fo:border-left="0.05pt solid #000000" fo:border-right="none" fo:border-top="none" fo:border-bottom="0.05pt solid #000000"/>
    </style:style>
    <style:style style:name="Tableau5.A16" style:family="table-cell">
      <style:table-cell-properties fo:padding="0.097cm" fo:border-left="0.05pt solid #000000" fo:border-right="none" fo:border-top="0.05pt solid #000000" fo:border-bottom="none"/>
    </style:style>
    <style:style style:name="Tableau5.B16" style:family="table-cell">
      <style:table-cell-properties style:vertical-align="middle" fo:padding="0.097cm" fo:border-left="0.05pt solid #000000" fo:border-right="0.05pt solid #000000" fo:border-top="0.05pt solid #000000" fo:border-bottom="none"/>
    </style:style>
    <style:style style:name="Tableau5.A17" style:family="table-cell">
      <style:table-cell-properties fo:padding="0.097cm" fo:border-left="0.05pt solid #000000" fo:border-right="none" fo:border-top="none" fo:border-bottom="none"/>
    </style:style>
    <style:style style:name="Tableau5.A18" style:family="table-cell">
      <style:table-cell-properties fo:padding="0.097cm" fo:border-left="0.05pt solid #000000" fo:border-right="none" fo:border-top="none" fo:border-bottom="none"/>
    </style:style>
    <style:style style:name="Tableau5.A19" style:family="table-cell">
      <style:table-cell-properties fo:padding="0.097cm" fo:border-left="0.05pt solid #000000" fo:border-right="none" fo:border-top="none" fo:border-bottom="none"/>
    </style:style>
    <style:style style:name="Tableau5.A20" style:family="table-cell">
      <style:table-cell-properties fo:padding="0.097cm" fo:border-left="0.05pt solid #000000" fo:border-right="none" fo:border-top="none" fo:border-bottom="none"/>
    </style:style>
    <style:style style:name="Tableau5.A21" style:family="table-cell">
      <style:table-cell-properties fo:padding="0.097cm" fo:border-left="0.05pt solid #000000" fo:border-right="none" fo:border-top="none" fo:border-bottom="none"/>
    </style:style>
    <style:style style:name="Tableau5.A22" style:family="table-cell">
      <style:table-cell-properties fo:padding="0.097cm" fo:border-left="0.05pt solid #000000" fo:border-right="none" fo:border-top="none" fo:border-bottom="none"/>
    </style:style>
    <style:style style:name="Tableau5.A23" style:family="table-cell">
      <style:table-cell-properties fo:padding="0.097cm" fo:border-left="0.05pt solid #000000" fo:border-right="none" fo:border-top="none" fo:border-bottom="none"/>
    </style:style>
    <style:style style:name="Tableau5.A24" style:family="table-cell">
      <style:table-cell-properties fo:padding="0.097cm" fo:border-left="0.05pt solid #000000" fo:border-right="none" fo:border-top="none" fo:border-bottom="0.05pt solid #000000"/>
    </style:style>
    <style:style style:name="Tableau5.B24" style:family="table-cell">
      <style:table-cell-properties style:vertical-align="middle" fo:padding="0.097cm" fo:border-left="0.05pt solid #000000" fo:border-right="0.05pt solid #000000" fo:border-top="none" fo:border-bottom="0.05pt solid #000000"/>
    </style:style>
    <style:style style:name="Tableau5.A25" style:family="table-cell">
      <style:table-cell-properties fo:padding="0.097cm" fo:border-left="0.05pt solid #000000" fo:border-right="none" fo:border-top="0.05pt solid #000000" fo:border-bottom="none"/>
    </style:style>
    <style:style style:name="Tableau5.A26" style:family="table-cell">
      <style:table-cell-properties fo:padding="0.097cm" fo:border-left="0.05pt solid #000000" fo:border-right="none" fo:border-top="none" fo:border-bottom="none"/>
    </style:style>
    <style:style style:name="Tableau5.A27" style:family="table-cell">
      <style:table-cell-properties fo:padding="0.097cm" fo:border-left="0.05pt solid #000000" fo:border-right="none" fo:border-top="none" fo:border-bottom="none"/>
    </style:style>
    <style:style style:name="Tableau5.A28" style:family="table-cell">
      <style:table-cell-properties fo:padding="0.097cm" fo:border-left="0.05pt solid #000000" fo:border-right="none" fo:border-top="none" fo:border-bottom="none"/>
    </style:style>
    <style:style style:name="Tableau5.A29" style:family="table-cell">
      <style:table-cell-properties fo:padding="0.097cm" fo:border-left="0.05pt solid #000000" fo:border-right="none" fo:border-top="none" fo:border-bottom="none"/>
    </style:style>
    <style:style style:name="Tableau5.A30" style:family="table-cell">
      <style:table-cell-properties fo:padding="0.097cm" fo:border-left="0.05pt solid #000000" fo:border-right="none" fo:border-top="none" fo:border-bottom="none"/>
    </style:style>
    <style:style style:name="Tableau5.A31" style:family="table-cell">
      <style:table-cell-properties fo:padding="0.097cm" fo:border-left="0.05pt solid #000000" fo:border-right="none" fo:border-top="none" fo:border-bottom="0.05pt solid #000000"/>
    </style:style>
    <style:style style:name="Tableau5.A33" style:family="table-cell">
      <style:table-cell-properties fo:padding="0.097cm" fo:border-left="0.05pt solid #000000" fo:border-right="none" fo:border-top="none" fo:border-bottom="0.05pt solid #000000"/>
    </style:style>
    <style:style style:name="Tableau5.A34" style:family="table-cell">
      <style:table-cell-properties fo:padding="0.097cm" fo:border-left="0.05pt solid #000000" fo:border-right="none" fo:border-top="none" fo:border-bottom="none"/>
    </style:style>
    <style:style style:name="Tableau5.A35" style:family="table-cell">
      <style:table-cell-properties fo:padding="0.097cm" fo:border-left="0.05pt solid #000000" fo:border-right="none" fo:border-top="none" fo:border-bottom="none"/>
    </style:style>
    <style:style style:name="Tableau5.A36" style:family="table-cell">
      <style:table-cell-properties fo:padding="0.097cm" fo:border-left="0.05pt solid #000000" fo:border-right="0.05pt solid #000000" fo:border-top="none" fo:border-bottom="0.05pt solid #000000"/>
    </style:style>
    <style:style style:name="Tableau5.A37" style:family="table-cell">
      <style:table-cell-properties fo:padding="0.097cm" fo:border-left="0.05pt solid #000000" fo:border-right="none" fo:border-top="0.05pt solid #000000" fo:border-bottom="none"/>
    </style:style>
    <style:style style:name="Tableau5.A38" style:family="table-cell">
      <style:table-cell-properties fo:padding="0.097cm" fo:border-left="0.05pt solid #000000" fo:border-right="none" fo:border-top="none" fo:border-bottom="none"/>
    </style:style>
    <style:style style:name="Tableau5.A39" style:family="table-cell">
      <style:table-cell-properties fo:padding="0.097cm" fo:border-left="0.05pt solid #000000" fo:border-right="none" fo:border-top="none" fo:border-bottom="none"/>
    </style:style>
    <style:style style:name="Tableau5.A40" style:family="table-cell">
      <style:table-cell-properties fo:padding="0.097cm" fo:border-left="0.05pt solid #000000" fo:border-right="none" fo:border-top="none" fo:border-bottom="none"/>
    </style:style>
    <style:style style:name="Tableau5.A41" style:family="table-cell">
      <style:table-cell-properties fo:padding="0.097cm" fo:border-left="0.05pt solid #000000" fo:border-right="none" fo:border-top="none" fo:border-bottom="none"/>
    </style:style>
    <style:style style:name="Tableau5.A42" style:family="table-cell">
      <style:table-cell-properties fo:padding="0.097cm" fo:border-left="0.05pt solid #000000" fo:border-right="none" fo:border-top="none" fo:border-bottom="0.05pt solid #000000"/>
    </style:style>
    <style:style style:name="Tableau3" style:family="table">
      <style:table-properties style:width="16.986cm" fo:margin-left="0cm" table:align="left"/>
    </style:style>
    <style:style style:name="Tableau3.A" style:family="table-column">
      <style:table-column-properties style:column-width="1.826cm"/>
    </style:style>
    <style:style style:name="Tableau3.B" style:family="table-column">
      <style:table-column-properties style:column-width="1.085cm"/>
    </style:style>
    <style:style style:name="Tableau3.C" style:family="table-column">
      <style:table-column-properties style:column-width="14.076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data-style-name="N0">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C8" style:family="table-cell">
      <style:table-cell-properties fo:padding="0.097cm" fo:border-left="0.05pt solid #000000" fo:border-right="0.05pt solid #000000" fo:border-top="none" fo:border-bottom="0.05pt solid #000000"/>
    </style:style>
    <style:style style:name="Tableau3.A9" style:family="table-cell">
      <style:table-cell-properties fo:background-color="transparent" fo:padding="0.097cm" fo:border-left="0.05pt solid #000000" fo:border-right="none" fo:border-top="none" fo:border-bottom="0.05pt solid #000000">
        <style:background-image/>
      </style:table-cell-properties>
    </style:style>
    <style:style style:name="Tableau3.B9"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au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C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 style:family="table">
      <style:table-properties style:width="17.595cm" fo:margin-left="-0.062cm" table:align="left" style:writing-mode="lr-tb"/>
    </style:style>
    <style:style style:name="Tableau4.A" style:family="table-column">
      <style:table-column-properties style:column-width="7.488cm"/>
    </style:style>
    <style:style style:name="Tableau4.B" style:family="table-column">
      <style:table-column-properties style:column-width="10.107cm"/>
    </style:style>
    <style:style style:name="Tableau4.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4.B1" style:family="table-cell">
      <style:table-cell-properties style:vertical-align="top" fo:padding-left="0.123cm" fo:padding-right="0.123cm" fo:padding-top="0cm" fo:padding-bottom="0cm" fo:border="0.05pt solid #000000"/>
    </style:style>
    <style:style style:name="Tableau4.A2"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eau4.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text-properties fo:font-size="11pt" officeooo:paragraph-rsid="008361a6" style:font-size-asian="11pt" style:font-size-complex="11pt"/>
    </style:style>
    <style:style style:name="P3" style:family="paragraph" style:parent-style-name="Header">
      <style:paragraph-properties fo:text-align="justify" style:justify-single-word="false"/>
    </style:style>
    <style:style style:name="P4"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P5" style:family="paragraph" style:parent-style-name="Standard">
      <style:paragraph-properties fo:text-align="center" style:justify-single-word="false"/>
      <style:text-properties style:text-line-through-style="none" style:text-line-through-type="none" fo:font-weight="bold" officeooo:paragraph-rsid="00823f19" fo:background-color="transparent" style:font-weight-asian="bold" style:font-weight-complex="bold"/>
    </style:style>
    <style:style style:name="P6" style:family="paragraph" style:parent-style-name="Standard">
      <style:paragraph-properties fo:text-align="center" style:justify-single-word="false"/>
      <style:text-properties style:text-line-through-style="none" style:text-line-through-type="none" fo:font-weight="bold" officeooo:rsid="007e5241" officeooo:paragraph-rsid="00a40a83" fo:background-color="transparent" style:font-weight-asian="bold" style:font-weight-complex="bold"/>
    </style:style>
    <style:style style:name="P7" style:family="paragraph" style:parent-style-name="Standard">
      <style:paragraph-properties fo:text-align="center" style:justify-single-word="false"/>
      <style:text-properties style:text-line-through-style="none" style:text-line-through-type="none" fo:font-weight="bold" officeooo:paragraph-rsid="00823f19" style:font-weight-asian="bold" style:font-weight-complex="bold"/>
    </style:style>
    <style:style style:name="P8" style:family="paragraph" style:parent-style-name="Standard">
      <style:paragraph-properties style:line-height-at-least="0.423cm" fo:text-align="justify" style:justify-single-word="false"/>
      <style:text-properties style:text-line-through-style="none" style:text-line-through-type="none" fo:font-weight="bold" officeooo:paragraph-rsid="008361a6" style:font-weight-asian="bold" style:font-size-complex="11pt"/>
    </style:style>
    <style:style style:name="P9" style:family="paragraph" style:parent-style-name="Standard">
      <style:paragraph-properties fo:text-align="center" style:justify-single-word="false"/>
      <style:text-properties style:text-line-through-style="none" style:text-line-through-type="none" fo:font-size="12pt" fo:font-weight="normal" officeooo:paragraph-rsid="00823f19" style:font-size-asian="12pt" style:font-weight-asian="normal" style:font-size-complex="12pt" style:font-weight-complex="normal"/>
    </style:style>
    <style:style style:name="P10" style:family="paragraph" style:parent-style-name="Standard">
      <style:paragraph-properties style:line-height-at-least="0.423cm" fo:text-align="justify" style:justify-single-word="false"/>
      <style:text-properties style:text-line-through-style="none" style:text-line-through-type="none" fo:font-size="12pt" fo:font-weight="normal" officeooo:paragraph-rsid="00837a7c" style:font-size-asian="12pt" style:font-weight-asian="normal" style:font-size-complex="11pt" style:font-weight-complex="normal"/>
    </style:style>
    <style:style style:name="P11" style:family="paragraph" style:parent-style-name="Standard">
      <style:paragraph-properties style:line-height-at-least="0.423cm" fo:text-align="justify" style:justify-single-word="false"/>
      <style:text-properties style:text-line-through-style="none" style:text-line-through-type="none" fo:font-size="12pt" fo:font-weight="normal" officeooo:rsid="008d0d8c" officeooo:paragraph-rsid="00837a7c" style:font-size-asian="12pt" style:font-weight-asian="normal" style:font-size-complex="11pt" style:font-weight-complex="normal"/>
    </style:style>
    <style:style style:name="P12" style:family="paragraph" style:parent-style-name="Standard">
      <style:paragraph-properties style:line-height-at-least="0.423cm" fo:text-align="justify" style:justify-single-word="false"/>
      <style:text-properties style:text-line-through-style="none" style:text-line-through-type="none" fo:font-size="12pt" fo:font-weight="normal" officeooo:rsid="01ee8284" officeooo:paragraph-rsid="01ee8284" style:font-size-asian="12pt" style:font-weight-asian="normal" style:font-size-complex="11pt" style:font-weight-complex="normal"/>
    </style:style>
    <style:style style:name="P13" style:family="paragraph" style:parent-style-name="Standard">
      <style:paragraph-properties style:line-height-at-least="0.423cm" fo:text-align="justify" style:justify-single-word="false"/>
      <style:text-properties style:text-line-through-style="none" style:text-line-through-type="none" fo:font-size="12pt" officeooo:paragraph-rsid="008361a6" style:font-size-asian="12pt" style:font-size-complex="11pt"/>
    </style:style>
    <style:style style:name="P14" style:family="paragraph" style:parent-style-name="Standard">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15" style:family="paragraph" style:parent-style-name="Standard">
      <style:paragraph-properties fo:text-align="center" style:justify-single-word="false" style:snap-to-layout-grid="false"/>
      <style:text-properties fo:font-size="12pt" style:font-size-asian="12pt" style:language-asian="zxx" style:country-asian="none" style:font-name-complex="Tahoma3" style:font-size-complex="12pt" style:language-complex="zxx" style:country-complex="none"/>
    </style:style>
    <style:style style:name="P16" style:family="paragraph" style:parent-style-name="Standard">
      <style:paragraph-properties fo:text-align="center" style:justify-single-word="false"/>
      <style:text-properties fo:font-weight="normal" style:font-weight-asian="normal" style:font-weight-complex="normal"/>
    </style:style>
    <style:style style:name="P17" style:family="paragraph" style:parent-style-name="Standard">
      <style:paragraph-properties fo:text-align="center" style:justify-single-word="false"/>
      <style:text-properties fo:color="#6666ff" style:text-line-through-style="none" style:text-line-through-type="none" fo:font-weight="bold" officeooo:rsid="01c2833a" officeooo:paragraph-rsid="01abe11a" style:font-weight-asian="bold" style:font-weight-complex="bold"/>
    </style:style>
    <style:style style:name="P18" style:family="paragraph" style:parent-style-name="Standard">
      <style:paragraph-properties fo:text-align="center" style:justify-single-word="false"/>
      <style:text-properties fo:color="#0000ff" style:text-line-through-style="none" style:text-line-through-type="none" fo:font-weight="normal" officeooo:paragraph-rsid="00823f19" style:font-weight-asian="normal" style:font-weight-complex="normal"/>
    </style:style>
    <style:style style:name="P19" style:family="paragraph" style:parent-style-name="Standard">
      <style:paragraph-properties fo:text-align="center" style:justify-single-word="false"/>
      <style:text-properties officeooo:paragraph-rsid="0264bc4f"/>
    </style:style>
    <style:style style:name="P20" style:family="paragraph" style:parent-style-name="Standard">
      <style:paragraph-properties fo:text-align="center" style:justify-single-word="false"/>
      <style:text-properties officeooo:paragraph-rsid="00823f19"/>
    </style:style>
    <style:style style:name="P21" style:family="paragraph" style:parent-style-name="Standard">
      <style:paragraph-properties fo:margin-left="0cm" fo:margin-right="0.058cm" fo:text-align="justify" style:justify-single-word="false" fo:text-indent="0cm" style:auto-text-indent="false"/>
      <style:text-properties fo:color="#000000" style:text-line-through-style="none" style:text-line-through-type="none" fo:font-size="12pt" fo:language="zxx" fo:country="none" fo:font-weight="bold" officeooo:paragraph-rsid="00823f1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2" style:family="paragraph" style:parent-style-name="Standard">
      <style:paragraph-properties fo:margin-left="0cm" fo:margin-right="0.058cm" fo:text-align="justify" style:justify-single-word="false" fo:text-indent="0cm" style:auto-text-indent="false"/>
      <style:text-properties officeooo:paragraph-rsid="01f889ca"/>
    </style:style>
    <style:style style:name="P23"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2pt" fo:language="zxx" fo:country="none" fo:font-weight="normal" officeooo:paragraph-rsid="00823f1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2pt" fo:language="zxx" fo:country="none" fo:font-weight="normal" officeooo:paragraph-rsid="012622e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5" style:family="paragraph" style:parent-style-name="Standard">
      <style:paragraph-properties fo:margin-left="9.975cm" fo:margin-right="-0.004cm" style:line-height-at-least="0.423cm" fo:text-align="center" style:justify-single-word="false" fo:text-indent="0cm" style:auto-text-indent="false"/>
      <style:text-properties fo:color="#000000" style:text-line-through-style="none" style:text-line-through-type="none" fo:font-size="12pt" fo:language="zxx" fo:country="none" fo:font-weight="normal" officeooo:rsid="027e337c" officeooo:paragraph-rsid="012622e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6" style:family="paragraph" style:parent-style-name="Standard">
      <style:paragraph-properties fo:margin-left="9.975cm" fo:margin-right="-0.004cm" fo:text-align="center" style:justify-single-word="false" fo:text-indent="0cm" style:auto-text-indent="false"/>
      <style:text-properties officeooo:paragraph-rsid="012622ef"/>
    </style:style>
    <style:style style:name="P27" style:family="paragraph" style:parent-style-name="Table_20_Contents">
      <style:paragraph-properties fo:text-align="justify" style:justify-single-word="false"/>
      <style:text-properties style:text-line-through-style="none" style:text-line-through-type="none" officeooo:paragraph-rsid="018f050d"/>
    </style:style>
    <style:style style:name="P28" style:family="paragraph" style:parent-style-name="Table_20_Contents">
      <style:paragraph-properties fo:text-align="justify" style:justify-single-word="false"/>
      <style:text-properties style:text-line-through-style="none" style:text-line-through-type="none" officeooo:paragraph-rsid="013ee84a"/>
    </style:style>
    <style:style style:name="P29" style:family="paragraph" style:parent-style-name="Table_20_Contents">
      <style:paragraph-properties fo:text-align="justify" style:justify-single-word="false"/>
      <style:text-properties style:text-line-through-style="none" style:text-line-through-type="none" officeooo:paragraph-rsid="01ac1a09"/>
    </style:style>
    <style:style style:name="P30" style:family="paragraph" style:parent-style-name="Table_20_Contents">
      <style:paragraph-properties fo:text-align="justify" style:justify-single-word="false"/>
      <style:text-properties style:text-line-through-style="none" style:text-line-through-type="none" officeooo:paragraph-rsid="01ed335a"/>
    </style:style>
    <style:style style:name="P31" style:family="paragraph" style:parent-style-name="Table_20_Contents">
      <style:paragraph-properties fo:text-align="center" style:justify-single-word="false"/>
      <style:text-properties style:text-line-through-style="none" style:text-line-through-type="none" fo:font-size="12pt" fo:font-weight="normal" officeooo:rsid="00837a7c" officeooo:paragraph-rsid="00837a7c" style:font-size-asian="12pt" style:font-weight-asian="normal" style:font-size-complex="11pt" style:font-weight-complex="normal"/>
    </style:style>
    <style:style style:name="P32" style:family="paragraph" style:parent-style-name="Table_20_Contents">
      <style:paragraph-properties fo:text-align="justify" style:justify-single-word="false"/>
      <style:text-properties style:text-line-through-style="none" style:text-line-through-type="none" fo:font-size="12pt" fo:font-weight="normal" officeooo:rsid="00837a7c" officeooo:paragraph-rsid="00837a7c" style:font-size-asian="12pt" style:font-weight-asian="normal" style:font-size-complex="11pt" style:font-weight-complex="normal"/>
    </style:style>
    <style:style style:name="P33" style:family="paragraph" style:parent-style-name="Table_20_Contents">
      <style:paragraph-properties fo:text-align="center" style:justify-single-word="false"/>
      <style:text-properties style:text-line-through-style="none" style:text-line-through-type="none" fo:font-size="12pt" fo:font-weight="normal" officeooo:rsid="01ee8284" officeooo:paragraph-rsid="01ee8284" style:font-size-asian="12pt" style:font-weight-asian="normal" style:font-size-complex="11pt" style:font-weight-complex="normal"/>
    </style:style>
    <style:style style:name="P34" style:family="paragraph" style:parent-style-name="Table_20_Contents">
      <style:paragraph-properties fo:text-align="center" style:justify-single-word="false"/>
      <style:text-properties style:text-line-through-style="none" style:text-line-through-type="none" fo:font-size="12pt" fo:font-weight="normal" officeooo:rsid="013ee84a" officeooo:paragraph-rsid="013ee84a" fo:background-color="transparent" style:font-size-asian="12pt" style:font-weight-asian="normal" style:font-size-complex="11pt" style:font-weight-complex="normal"/>
    </style:style>
    <style:style style:name="P35" style:family="paragraph" style:parent-style-name="Table_20_Contents">
      <style:paragraph-properties fo:text-align="center" style:justify-single-word="false"/>
      <style:text-properties style:text-line-through-style="none" style:text-line-through-type="none" fo:font-size="12pt" fo:font-weight="normal" officeooo:rsid="016cc540" officeooo:paragraph-rsid="016cc540" fo:background-color="transparent" style:font-size-asian="12pt" style:font-weight-asian="normal" style:font-size-complex="11pt" style:font-weight-complex="normal"/>
    </style:style>
    <style:style style:name="P36" style:family="paragraph" style:parent-style-name="Table_20_Contents">
      <style:paragraph-properties fo:text-align="justify" style:justify-single-word="false"/>
      <style:text-properties style:text-line-through-style="none" style:text-line-through-type="none" fo:font-size="12pt" fo:font-weight="normal" officeooo:rsid="016cc540" officeooo:paragraph-rsid="016cc540" fo:background-color="transparent" style:font-size-asian="12pt" style:font-weight-asian="normal" style:font-size-complex="11pt" style:font-weight-complex="normal"/>
    </style:style>
    <style:style style:name="P37" style:family="paragraph" style:parent-style-name="Table_20_Contents">
      <style:paragraph-properties fo:text-align="center" style:justify-single-word="false"/>
      <style:text-properties style:text-line-through-style="none" style:text-line-through-type="none" fo:font-size="12pt" fo:font-weight="normal" officeooo:rsid="018f050d" officeooo:paragraph-rsid="018f050d" fo:background-color="transparent" style:font-size-asian="12pt" style:font-weight-asian="normal" style:font-size-complex="11pt" style:font-weight-complex="normal"/>
    </style:style>
    <style:style style:name="P38" style:family="paragraph" style:parent-style-name="Table_20_Contents">
      <style:paragraph-properties fo:text-align="center" style:justify-single-word="false"/>
      <style:text-properties style:text-line-through-style="none" style:text-line-through-type="none" fo:font-size="12pt" fo:font-weight="normal" officeooo:rsid="01b648b2" officeooo:paragraph-rsid="01b648b2" fo:background-color="transparent" style:font-size-asian="12pt" style:font-weight-asian="normal" style:font-size-complex="11pt" style:font-weight-complex="normal"/>
    </style:style>
    <style:style style:name="P39" style:family="paragraph" style:parent-style-name="Table_20_Contents">
      <style:paragraph-properties fo:text-align="center" style:justify-single-word="false"/>
      <style:text-properties style:text-line-through-style="none" style:text-line-through-type="none" fo:font-size="12pt" fo:font-weight="normal" officeooo:rsid="01b648b2" officeooo:paragraph-rsid="018299a7" fo:background-color="transparent" style:font-size-asian="12pt" style:font-weight-asian="normal" style:font-size-complex="11pt" style:font-weight-complex="normal"/>
    </style:style>
    <style:style style:name="P40" style:family="paragraph" style:parent-style-name="Table_20_Contents">
      <style:paragraph-properties fo:text-align="center" style:justify-single-word="false"/>
      <style:text-properties style:text-line-through-style="none" style:text-line-through-type="none" fo:font-size="12pt" fo:font-weight="normal" officeooo:rsid="018299a7" officeooo:paragraph-rsid="018299a7" fo:background-color="transparent" style:font-size-asian="12pt" style:font-weight-asian="normal" style:font-size-complex="11pt" style:font-weight-complex="normal"/>
    </style:style>
    <style:style style:name="P41" style:family="paragraph" style:parent-style-name="Table_20_Contents">
      <style:paragraph-properties fo:text-align="center" style:justify-single-word="false"/>
      <style:text-properties style:text-line-through-style="none" style:text-line-through-type="none" fo:font-size="12pt" fo:font-weight="normal" officeooo:rsid="01ed335a" officeooo:paragraph-rsid="01ed335a" fo:background-color="transparent" style:font-size-asian="12pt" style:font-weight-asian="normal" style:font-size-complex="11pt" style:font-weight-complex="normal"/>
    </style:style>
    <style:style style:name="P42" style:family="paragraph" style:parent-style-name="Table_20_Contents">
      <style:paragraph-properties fo:text-align="center" style:justify-single-word="false"/>
      <style:text-properties style:text-line-through-style="none" style:text-line-through-type="none" fo:font-size="12pt" fo:font-style="normal" fo:font-weight="normal" officeooo:rsid="016cc540" officeooo:paragraph-rsid="016cc540" fo:background-color="transparent" style:font-size-asian="12pt" style:font-style-asian="normal" style:font-weight-asian="normal" style:font-size-complex="11pt" style:font-style-complex="normal" style:font-weight-complex="normal"/>
    </style:style>
    <style:style style:name="P43" style:family="paragraph" style:parent-style-name="Table_20_Contents">
      <style:paragraph-properties fo:text-align="center" style:justify-single-word="false"/>
      <style:text-properties style:text-line-through-style="none" style:text-line-through-type="none" fo:font-size="12pt" fo:font-style="normal" fo:font-weight="normal" officeooo:rsid="01ef0d67" officeooo:paragraph-rsid="013ee84a" fo:background-color="transparent" style:font-size-asian="12pt" style:font-style-asian="normal" style:font-weight-asian="normal" style:font-size-complex="11pt" style:font-style-complex="normal" style:font-weight-complex="normal"/>
    </style:style>
    <style:style style:name="P4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8361a6"/>
    </style:style>
    <style:style style:name="P4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b0eb53"/>
    </style:style>
    <style:style style:name="P4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856aec"/>
    </style:style>
    <style:style style:name="P4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a40a83"/>
    </style:style>
    <style:style style:name="P48" style:family="paragraph" style:parent-style-name="Standard">
      <style:paragraph-properties fo:margin-top="0cm" fo:margin-bottom="0cm" loext:contextual-spacing="false" fo:line-height="100%" fo:text-align="justify" style:justify-single-word="false">
        <style:tab-stops>
          <style:tab-stop style:position="3.002cm"/>
        </style:tab-stops>
      </style:paragraph-properties>
      <style:text-properties style:text-line-through-style="none" style:text-line-through-type="none" officeooo:paragraph-rsid="008361a6"/>
    </style:style>
    <style:style style:name="P49" style:family="paragraph" style:parent-style-name="Standard">
      <style:paragraph-properties fo:margin-top="0cm" fo:margin-bottom="0cm" loext:contextual-spacing="false" fo:line-height="100%" fo:text-align="justify" style:justify-single-word="false">
        <style:tab-stops>
          <style:tab-stop style:position="3.002cm"/>
        </style:tab-stops>
      </style:paragraph-properties>
      <style:text-properties style:text-line-through-style="none" style:text-line-through-type="none" officeooo:paragraph-rsid="0230c94b"/>
    </style:style>
    <style:style style:name="P5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8cb54c"/>
    </style:style>
    <style:style style:name="P5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2d75be"/>
    </style:style>
    <style:style style:name="P5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a73b7e"/>
    </style:style>
    <style:style style:name="P5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f15d97"/>
    </style:style>
    <style:style style:name="P5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238b731"/>
    </style:style>
    <style:style style:name="P5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2491447"/>
    </style:style>
    <style:style style:name="P56" style:family="paragraph" style:parent-style-name="Standard">
      <style:paragraph-properties fo:margin-top="0cm" fo:margin-bottom="0cm" loext:contextual-spacing="false" fo:line-height="100%"/>
      <style:text-properties style:text-line-through-style="none" style:text-line-through-type="none" officeooo:paragraph-rsid="008361a6"/>
    </style:style>
    <style:style style:name="P5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8361a6" fo:background-color="transparent"/>
    </style:style>
    <style:style style:name="P5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35db9f" fo:background-color="transparent"/>
    </style:style>
    <style:style style:name="P5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f4bd74" fo:background-color="transparent"/>
    </style:style>
    <style:style style:name="P6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2491447" fo:background-color="transparent"/>
    </style:style>
    <style:style style:name="P6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4d60c7" officeooo:paragraph-rsid="014d60c7" fo:background-color="transparent"/>
    </style:style>
    <style:style style:name="P6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4d60c7" officeooo:paragraph-rsid="01f4bd74" fo:background-color="transparent"/>
    </style:style>
    <style:style style:name="P6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5db9f" officeooo:paragraph-rsid="014d60c7" fo:background-color="transparent"/>
    </style:style>
    <style:style style:name="P6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5db9f" officeooo:paragraph-rsid="0135db9f" fo:background-color="transparent"/>
    </style:style>
    <style:style style:name="P6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5db9f" officeooo:paragraph-rsid="01f4bd74" fo:background-color="transparent"/>
    </style:style>
    <style:style style:name="P6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5db9f" officeooo:paragraph-rsid="01f5d7db" fo:background-color="transparent"/>
    </style:style>
    <style:style style:name="P6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0.5pt" fo:font-style="italic" fo:font-weight="bold" officeooo:paragraph-rsid="014668b4" style:font-size-asian="10.5pt" style:font-style-asian="italic" style:font-weight-asian="bold" style:font-size-complex="10.5pt" style:font-style-complex="italic" style:font-weight-complex="bold"/>
    </style:style>
    <style:style style:name="P6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0.5pt" fo:font-style="italic" fo:font-weight="bold" officeooo:rsid="0064452c" officeooo:paragraph-rsid="014668b4" style:font-size-asian="10.5pt" style:font-style-asian="italic" style:font-weight-asian="bold" style:font-size-complex="10.5pt" style:font-style-complex="italic" style:font-weight-complex="bold"/>
    </style:style>
    <style:style style:name="P6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tyle="italic" officeooo:paragraph-rsid="01b0eb53" style:font-style-asian="italic" style:font-style-complex="italic"/>
    </style:style>
    <style:style style:name="P7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tyle="italic" officeooo:rsid="0089e8ed" officeooo:paragraph-rsid="00a40a83" style:font-style-asian="italic" style:font-style-complex="italic"/>
    </style:style>
    <style:style style:name="P7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solid" style:text-underline-width="auto" style:text-underline-color="font-color" officeooo:paragraph-rsid="008361a6"/>
    </style:style>
    <style:style style:name="P7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solid" style:text-underline-width="auto" style:text-underline-color="font-color" officeooo:paragraph-rsid="012d75be"/>
    </style:style>
    <style:style style:name="P73" style:family="paragraph" style:parent-style-name="Standard">
      <style:paragraph-properties fo:margin-top="0cm" fo:margin-bottom="0cm" loext:contextual-spacing="false" fo:line-height="100%"/>
      <style:text-properties style:text-line-through-style="none" style:text-line-through-type="none" style:text-underline-style="solid" style:text-underline-width="auto" style:text-underline-color="font-color" officeooo:rsid="00310568" officeooo:paragraph-rsid="008361a6"/>
    </style:style>
    <style:style style:name="P7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solid" style:text-underline-width="auto" style:text-underline-color="font-color" fo:font-weight="normal" officeooo:paragraph-rsid="008361a6" style:font-weight-asian="normal" style:font-weight-complex="normal"/>
    </style:style>
    <style:style style:name="P7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solid" style:text-underline-width="auto" style:text-underline-color="font-color" officeooo:rsid="00930e40" officeooo:paragraph-rsid="008361a6"/>
    </style:style>
    <style:style style:name="P7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89c7a7" officeooo:paragraph-rsid="00c197af"/>
    </style:style>
    <style:style style:name="P7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89c7a7" officeooo:paragraph-rsid="022e1b35"/>
    </style:style>
    <style:style style:name="P7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3ee038" officeooo:paragraph-rsid="01b0eb53"/>
    </style:style>
    <style:style style:name="P7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3ee038" officeooo:paragraph-rsid="00a40a83"/>
    </style:style>
    <style:style style:name="P80" style:family="paragraph" style:parent-style-name="Standard">
      <style:paragraph-properties fo:margin-top="0cm" fo:margin-bottom="0cm" loext:contextual-spacing="false" fo:line-height="100%" fo:text-align="justify" style:justify-single-word="false">
        <style:tab-stops>
          <style:tab-stop style:position="3.002cm"/>
        </style:tab-stops>
      </style:paragraph-properties>
      <style:text-properties style:text-line-through-style="none" style:text-line-through-type="none" fo:font-weight="bold" officeooo:paragraph-rsid="008361a6" style:font-weight-asian="bold" style:font-weight-complex="bold"/>
    </style:style>
    <style:style style:name="P8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weight="bold" officeooo:rsid="007fc943" officeooo:paragraph-rsid="008361a6" style:font-weight-asian="bold" style:font-weight-complex="bold"/>
    </style:style>
    <style:style style:name="P8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db44b4" fo:background-color="#ff9999"/>
    </style:style>
    <style:style style:name="P8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8361a6" style:font-size-complex="11pt"/>
    </style:style>
    <style:style style:name="P8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622367" officeooo:paragraph-rsid="01622367"/>
    </style:style>
    <style:style style:name="P8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none" officeooo:rsid="00915961" officeooo:paragraph-rsid="008361a6"/>
    </style:style>
    <style:style style:name="P8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none" fo:font-weight="normal" officeooo:rsid="00810195" officeooo:paragraph-rsid="0103673a" style:font-weight-asian="normal" style:font-weight-complex="normal"/>
    </style:style>
    <style:style style:name="P8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none" officeooo:rsid="00930e40" officeooo:paragraph-rsid="008361a6"/>
    </style:style>
    <style:style style:name="P8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none" officeooo:rsid="0089c7a7" officeooo:paragraph-rsid="01f15d97"/>
    </style:style>
    <style:style style:name="P8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 officeooo:paragraph-rsid="008361a6"/>
    </style:style>
    <style:style style:name="P9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 fo:font-weight="normal" officeooo:rsid="00810195" officeooo:paragraph-rsid="008361a6" style:font-weight-asian="normal" style:font-weight-complex="normal"/>
    </style:style>
    <style:style style:name="P9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 fo:font-weight="normal" officeooo:paragraph-rsid="008361a6" style:font-weight-asian="normal" style:font-weight-complex="normal"/>
    </style:style>
    <style:style style:name="P9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 fo:font-weight="bold" officeooo:paragraph-rsid="008361a6" style:font-weight-asian="bold" style:font-weight-complex="bold"/>
    </style:style>
    <style:style style:name="P93" style:family="paragraph" style:parent-style-name="Standard">
      <style:paragraph-properties fo:margin-top="0cm" fo:margin-bottom="0cm" loext:contextual-spacing="false" fo:line-height="100%" fo:text-align="center" style:justify-single-word="false"/>
      <style:text-properties style:text-line-through-style="none" style:text-line-through-type="none" fo:font-size="14pt" fo:font-style="normal" style:text-underline-style="solid" style:text-underline-width="auto" style:text-underline-color="font-color" fo:font-weight="bold" officeooo:rsid="007fc943" officeooo:paragraph-rsid="008361a6" style:font-size-asian="14pt" style:font-style-asian="normal" style:font-weight-asian="bold" style:font-size-complex="14pt" style:font-style-complex="normal" style:font-weight-complex="bold"/>
    </style:style>
    <style:style style:name="P9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weight="normal" officeooo:rsid="00810195" officeooo:paragraph-rsid="013cfe5f" style:font-weight-asian="normal" style:font-weight-complex="normal"/>
    </style:style>
    <style:style style:name="P9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f15d97" officeooo:paragraph-rsid="01f15d97"/>
    </style:style>
    <style:style style:name="P96" style:family="paragraph" style:parent-style-name="Standard">
      <style:paragraph-properties fo:margin-top="0cm" fo:margin-bottom="0cm" loext:contextual-spacing="false" fo:line-height="100%" fo:text-align="justify" style:justify-single-word="false">
        <style:tab-stops>
          <style:tab-stop style:position="3.002cm"/>
        </style:tab-stops>
      </style:paragraph-properties>
      <style:text-properties style:text-line-through-style="none" style:text-line-through-type="none" officeooo:rsid="0029ba57" officeooo:paragraph-rsid="008361a6"/>
    </style:style>
    <style:style style:name="P9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2329ad3" officeooo:paragraph-rsid="02329ad3"/>
    </style:style>
    <style:style style:name="P98" style:family="paragraph" style:parent-style-name="Standard">
      <style:paragraph-properties fo:margin-top="0cm" fo:margin-bottom="0cm" loext:contextual-spacing="false" fo:line-height="100%" fo:text-align="justify" style:justify-single-word="false"/>
      <style:text-properties officeooo:paragraph-rsid="01f15d97"/>
    </style:style>
    <style:style style:name="P99" style:family="paragraph" style:parent-style-name="Standard">
      <style:paragraph-properties fo:margin-top="0cm" fo:margin-bottom="0cm" loext:contextual-spacing="false" fo:line-height="100%" fo:text-align="justify" style:justify-single-word="false"/>
      <style:text-properties officeooo:paragraph-rsid="0228233d"/>
    </style:style>
    <style:style style:name="P100" style:family="paragraph" style:parent-style-name="Standard">
      <style:paragraph-properties fo:margin-top="0cm" fo:margin-bottom="0cm" loext:contextual-spacing="false" fo:line-height="100%" fo:text-align="justify" style:justify-single-word="false"/>
      <style:text-properties officeooo:paragraph-rsid="0236f32a"/>
    </style:style>
    <style:style style:name="P101" style:family="paragraph" style:parent-style-name="Standard">
      <style:paragraph-properties fo:margin-top="0cm" fo:margin-bottom="0cm" loext:contextual-spacing="false" fo:line-height="100%" fo:text-align="justify" style:justify-single-word="false"/>
      <style:text-properties officeooo:paragraph-rsid="008361a6"/>
    </style:style>
    <style:style style:name="P102" style:family="paragraph" style:parent-style-name="Standard">
      <style:paragraph-properties fo:margin-top="0cm" fo:margin-bottom="0cm" loext:contextual-spacing="false" fo:line-height="100%" fo:text-align="justify" style:justify-single-word="false"/>
      <style:text-properties officeooo:paragraph-rsid="024e9557"/>
    </style:style>
    <style:style style:name="P103" style:family="paragraph" style:parent-style-name="Standard">
      <style:paragraph-properties fo:margin-top="0cm" fo:margin-bottom="0cm" loext:contextual-spacing="false" fo:line-height="100%" fo:text-align="justify" style:justify-single-word="false"/>
      <style:text-properties officeooo:paragraph-rsid="020accb7"/>
    </style:style>
    <style:style style:name="P104" style:family="paragraph" style:parent-style-name="Standard">
      <style:paragraph-properties fo:margin-top="0cm" fo:margin-bottom="0cm" loext:contextual-spacing="false" fo:line-height="100%" fo:text-align="justify" style:justify-single-word="false"/>
      <style:text-properties officeooo:rsid="022c917d" officeooo:paragraph-rsid="022c917d"/>
    </style:style>
    <style:style style:name="P105"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Times New Roman" officeooo:rsid="0026ea7c" officeooo:paragraph-rsid="008361a6"/>
    </style:style>
    <style:style style:name="P106"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style:font-name="Times New Roman" officeooo:paragraph-rsid="008361a6"/>
    </style:style>
    <style:style style:name="P107"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officeooo:paragraph-rsid="015b7af7"/>
    </style:style>
    <style:style style:name="P108" style:family="paragraph" style:parent-style-name="Standard">
      <style:paragraph-properties fo:margin-top="0cm" fo:margin-bottom="0cm" loext:contextual-spacing="false" fo:line-height="100%" fo:text-align="justify" style:justify-single-word="false" style:writing-mode="page"/>
      <style:text-properties style:text-line-through-style="none" style:text-line-through-type="none" fo:font-size="11pt" fo:font-weight="bold" officeooo:rsid="008332c9" officeooo:paragraph-rsid="008361a6" style:font-size-asian="11pt" style:font-weight-asian="bold" style:font-size-complex="11pt" style:font-weight-complex="bold"/>
    </style:style>
    <style:style style:name="P109" style:family="paragraph" style:parent-style-name="Standard">
      <style:paragraph-properties fo:margin-top="0cm" fo:margin-bottom="0cm" loext:contextual-spacing="false" fo:line-height="100%" fo:text-align="justify" style:justify-single-word="false" style:writing-mode="page"/>
      <style:text-properties style:text-line-through-style="none" style:text-line-through-type="none" style:font-name="Times New Roman" fo:font-size="11pt" fo:font-weight="bold" officeooo:rsid="00840059" officeooo:paragraph-rsid="014668b4" style:font-size-asian="11pt" style:font-weight-asian="bold" style:font-size-complex="11pt" style:font-weight-complex="bold"/>
    </style:style>
    <style:style style:name="P110" style:family="paragraph" style:parent-style-name="Standard">
      <style:paragraph-properties fo:margin-top="0cm" fo:margin-bottom="0cm" loext:contextual-spacing="false" style:line-height-at-least="0.423cm" fo:text-align="justify" style:justify-single-word="false" style:writing-mode="page"/>
      <style:text-properties style:text-line-through-style="none" style:text-line-through-type="none" officeooo:paragraph-rsid="008361a6"/>
    </style:style>
    <style:style style:name="P111" style:family="paragraph" style:parent-style-name="Standard">
      <style:paragraph-properties fo:margin-top="0cm" fo:margin-bottom="0cm" loext:contextual-spacing="false" style:line-height-at-least="0.423cm" fo:text-align="justify" style:justify-single-word="false" style:writing-mode="page"/>
      <style:text-properties style:text-line-through-style="none" style:text-line-through-type="none" fo:font-weight="bold" officeooo:paragraph-rsid="008361a6" style:font-weight-asian="bold" style:font-weight-complex="bold"/>
    </style:style>
    <style:style style:name="P112" style:family="paragraph" style:parent-style-name="Standard">
      <style:paragraph-properties fo:margin-top="0cm" fo:margin-bottom="0cm" loext:contextual-spacing="false" fo:line-height="100%" fo:text-align="justify" style:justify-single-word="false" style:writing-mode="page"/>
      <style:text-properties style:text-line-through-style="none" style:text-line-through-type="none" officeooo:paragraph-rsid="008361a6"/>
    </style:style>
    <style:style style:name="P113" style:family="paragraph" style:parent-style-name="Standard">
      <style:paragraph-properties fo:margin-top="0cm" fo:margin-bottom="0cm" loext:contextual-spacing="false" fo:line-height="100%" fo:text-align="center" style:justify-single-word="false" fo:break-before="page"/>
      <style:text-properties style:text-line-through-style="none" style:text-line-through-type="none" fo:font-size="14pt" fo:font-style="normal" style:text-underline-style="solid" style:text-underline-width="auto" style:text-underline-color="font-color" fo:font-weight="bold" officeooo:rsid="007fc943" officeooo:paragraph-rsid="008361a6" style:font-size-asian="14pt" style:font-style-asian="normal" style:font-weight-asian="bold" style:font-size-complex="14pt" style:font-style-complex="normal" style:font-weight-complex="bold"/>
    </style:style>
    <style:style style:name="P114" style:family="paragraph" style:parent-style-name="Standard" style:master-page-name="">
      <style:paragraph-properties fo:margin-top="0cm" fo:margin-bottom="0cm" loext:contextual-spacing="false" fo:line-height="100%" fo:text-align="justify" style:justify-single-word="false" style:page-number="auto"/>
      <style:text-properties style:text-line-through-style="none" style:text-line-through-type="none" style:font-name="Times New Roman" fo:font-size="10.5pt" fo:font-style="italic" fo:font-weight="bold" officeooo:rsid="0085f5ae" officeooo:paragraph-rsid="014668b4" style:font-size-asian="10.5pt" style:font-style-asian="italic" style:font-weight-asian="bold" style:font-size-complex="10.5pt" style:font-style-complex="italic" style:font-weight-complex="bold"/>
    </style:style>
    <style:style style:name="P115" style:family="paragraph" style:parent-style-name="Standard" style:master-page-name="">
      <style:paragraph-properties fo:margin-top="0cm" fo:margin-bottom="0cm" loext:contextual-spacing="false" fo:line-height="100%" fo:text-align="justify" style:justify-single-word="false" style:page-number="auto"/>
      <style:text-properties style:text-line-through-style="none" style:text-line-through-type="none" style:font-name="Times New Roman" fo:font-size="10.5pt" fo:font-style="normal" fo:font-weight="normal" officeooo:rsid="01b224ec" officeooo:paragraph-rsid="014668b4" style:font-size-asian="10.5pt" style:font-style-asian="normal" style:font-weight-asian="normal" style:font-size-complex="10.5pt" style:font-style-complex="normal" style:font-weight-complex="normal"/>
    </style:style>
    <style:style style:name="P116" style:family="paragraph" style:parent-style-name="Standard" style:master-page-name="">
      <style:paragraph-properties fo:margin-top="0cm" fo:margin-bottom="0cm" loext:contextual-spacing="false" fo:line-height="100%" fo:text-align="justify" style:justify-single-word="false" style:page-number="auto"/>
      <style:text-properties style:text-line-through-style="none" style:text-line-through-type="none" fo:font-size="10.5pt" fo:font-style="italic" fo:font-weight="bold" officeooo:rsid="0085f5ae" officeooo:paragraph-rsid="014679e5" style:font-size-asian="10.5pt" style:font-style-asian="italic" style:font-weight-asian="bold" style:font-size-complex="10.5pt" style:font-style-complex="italic" style:font-weight-complex="bold"/>
    </style:style>
    <style:style style:name="P117"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ext-properties style:text-line-through-style="none" style:text-line-through-type="none" fo:font-weight="normal" officeooo:rsid="00810195" officeooo:paragraph-rsid="0103673a" style:font-weight-asian="normal" style:font-weight-complex="normal"/>
    </style:style>
    <style:style style:name="P118"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ext-properties style:text-line-through-style="none" style:text-line-through-type="none" officeooo:paragraph-rsid="008361a6"/>
    </style:style>
    <style:style style:name="P119"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paragraph-rsid="014668b4"/>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paragraph-rsid="01841007"/>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paragraph-rsid="008361a6"/>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text-line-through-style="none" style:text-line-through-type="none" officeooo:paragraph-rsid="008361a6"/>
    </style:style>
    <style:style style:name="P1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paragraph-rsid="008f2a69"/>
    </style:style>
    <style:style style:name="P1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paragraph-rsid="008361a6"/>
    </style:style>
    <style:style style:name="P1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paragraph-rsid="02188856"/>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1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002cm"/>
        </style:tab-stops>
      </style:paragraph-properties>
      <style:text-properties style:text-line-through-style="none" style:text-line-through-type="none" officeooo:paragraph-rsid="008361a6"/>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text-line-through-style="none" style:text-line-through-type="none" officeooo:rsid="01b648b2" officeooo:paragraph-rsid="01b648b2"/>
    </style:style>
    <style:style style:name="P1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rsid="01b648b2" officeooo:paragraph-rsid="02188856"/>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weight="normal" officeooo:paragraph-rsid="02188856" style:font-weight-asian="normal" style:font-weight-complex="normal"/>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font-name="Times New Roman" fo:font-size="10.5pt" fo:font-style="italic" fo:font-weight="bold" officeooo:rsid="0017cdaf" officeooo:paragraph-rsid="014668b4" style:font-size-asian="10.5pt" style:font-style-asian="italic" style:font-weight-asian="bold" style:font-size-complex="10.5pt" style:font-style-complex="italic" style:font-weight-complex="bold"/>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officeooo:paragraph-rsid="008361a6"/>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font-name="Times New Roman" fo:font-weight="bold" officeooo:rsid="00810195" officeooo:paragraph-rsid="008361a6" style:font-weight-asian="bold" style:font-weight-complex="bold"/>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text-underline-style="solid" style:text-underline-width="auto" style:text-underline-color="font-color" officeooo:paragraph-rsid="008361a6"/>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002cm"/>
        </style:tab-stops>
      </style:paragraph-properties>
      <style:text-properties style:text-line-through-style="none" style:text-line-through-type="none" style:text-underline-style="solid" style:text-underline-width="auto" style:text-underline-color="font-color" officeooo:paragraph-rsid="008361a6"/>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text-underline-style="solid" style:text-underline-width="auto" style:text-underline-color="font-color" officeooo:paragraph-rsid="00cb39c3" fo:background-color="transparent"/>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solid" style:text-underline-width="auto" style:text-underline-color="font-color" officeooo:rsid="012b9c50" officeooo:paragraph-rsid="008361a6"/>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text-underline-style="none" officeooo:paragraph-rsid="00cb39c3" fo:background-color="transparent"/>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text-underline-style="none" officeooo:rsid="0135db9f" officeooo:paragraph-rsid="01f421db" fo:background-color="transparent"/>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text-underline-style="none" officeooo:rsid="01f421db" officeooo:paragraph-rsid="01f4bd74" fo:background-color="transparent"/>
    </style:style>
    <style:style style:name="P1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weight="bold" officeooo:paragraph-rsid="008361a6" style:font-weight-asian="bold" style:font-weight-complex="bold"/>
    </style:style>
    <style:style style:name="P1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rsid="013536e6" officeooo:paragraph-rsid="013536e6" fo:background-color="transparent"/>
    </style:style>
    <style:style style:name="P1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rsid="013536e6" officeooo:paragraph-rsid="01f4bd74" fo:background-color="transparent"/>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paragraph-rsid="00cb39c3" fo:background-color="transparent"/>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rsid="009ac946" officeooo:paragraph-rsid="008361a6"/>
    </style:style>
    <style:style style:name="P14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text-line-through-style="none" style:text-line-through-type="none" officeooo:rsid="00810195" officeooo:paragraph-rsid="008361a6"/>
    </style:style>
    <style:style style:name="P14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rsid="0131a827" officeooo:paragraph-rsid="0131a827"/>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rsid="01ad690e" officeooo:paragraph-rsid="02188856"/>
    </style:style>
    <style:style style:name="P14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rsid="0041427f" officeooo:paragraph-rsid="02188856"/>
    </style:style>
    <style:style style:name="P15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text-line-through-style="none" style:text-line-through-type="none" officeooo:rsid="02306b14" officeooo:paragraph-rsid="02306b14"/>
    </style:style>
    <style:style style:name="P1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rsid="02306b14" officeooo:paragraph-rsid="02306b14"/>
    </style:style>
    <style:style style:name="P1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rsid="024cdf15" officeooo:paragraph-rsid="024cdf15"/>
    </style:style>
    <style:style style:name="P1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rsid="008ef369" officeooo:paragraph-rsid="008ef369"/>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fo:font-style="normal" style:text-underline-style="none" officeooo:rsid="026a41bf" officeooo:paragraph-rsid="01f0f1da" style:font-style-asian="normal" style:font-style-complex="normal"/>
    </style:style>
    <style:style style:name="P15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fo:color="#000000" style:text-line-through-style="none" style:text-line-through-type="none" style:font-name="Times New Roman" fo:font-size="12pt" officeooo:rsid="00f815a1" officeooo:paragraph-rsid="01ed335a" style:font-size-asian="12pt" style:font-size-complex="12pt"/>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f0f1da"/>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75c7e3"/>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26e110d" officeooo:paragraph-rsid="026e110d"/>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194a006"/>
    </style:style>
    <style:style style:name="P1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officeooo:paragraph-rsid="008361a6"/>
    </style:style>
    <style:style style:name="P1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fo:font-weight="bold" officeooo:paragraph-rsid="008361a6" style:font-weight-asian="bold" style:font-weight-complex="bold"/>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text-line-through-style="none" style:text-line-through-type="none" style:font-name="Times New Roman" fo:font-size="10.5pt" fo:language="fr" fo:country="FR" officeooo:rsid="0019a6de" officeooo:paragraph-rsid="014668b4" style:font-name-asian="Times New Roman" style:font-size-asian="10.5pt" style:language-asian="none" style:country-asian="none" style:font-name-complex="Times New Roman" style:font-size-complex="10.5pt" style:language-complex="ar" style:country-complex="SA" fo:hyphenate="false" fo:hyphenation-remain-char-count="2" fo:hyphenation-push-char-count="2" loext:hyphenation-no-caps="false"/>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text-line-through-style="none" style:text-line-through-type="none" style:font-name="Times New Roman" fo:font-size="10.5pt" fo:language="fr" fo:country="FR" officeooo:rsid="0206fb32" officeooo:paragraph-rsid="0206fb32" style:font-name-asian="Times New Roman" style:font-size-asian="10.5pt" style:language-asian="none" style:country-asian="none" style:font-name-complex="Times New Roman" style:font-size-complex="10.5pt" style:language-complex="ar" style:country-complex="SA" fo:hyphenate="false" fo:hyphenation-remain-char-count="2" fo:hyphenation-push-char-count="2" loext:hyphenation-no-caps="false"/>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officeooo:rsid="0019a6de" officeooo:paragraph-rsid="014668b4" style:font-size-asian="10.5pt" style:font-size-complex="10.5pt" fo:hyphenate="false" fo:hyphenation-remain-char-count="2" fo:hyphenation-push-char-count="2" loext:hyphenation-no-caps="false"/>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officeooo:rsid="0017cdaf" officeooo:paragraph-rsid="014668b4" style:font-size-asian="10.5pt" style:font-size-complex="10.5pt" fo:hyphenate="false" fo:hyphenation-remain-char-count="2" fo:hyphenation-push-char-count="2" loext:hyphenation-no-caps="false"/>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officeooo:rsid="001a8f4c" officeooo:paragraph-rsid="014668b4" style:font-size-asian="10.5pt" style:font-size-complex="10.5pt" fo:hyphenate="false" fo:hyphenation-remain-char-count="2" fo:hyphenation-push-char-count="2" loext:hyphenation-no-caps="false"/>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fo:font-weight="normal" officeooo:rsid="008332c9" officeooo:paragraph-rsid="014668b4" style:font-size-asian="10.5pt" style:font-weight-asian="normal" style:font-size-complex="10.5pt" style:font-weight-complex="normal" fo:hyphenate="false" fo:hyphenation-remain-char-count="2" fo:hyphenation-push-char-count="2" loext:hyphenation-no-caps="false"/>
    </style:style>
    <style:style style:name="P16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fo:font-style="normal" fo:font-weight="normal" officeooo:rsid="00aa6b1f" officeooo:paragraph-rsid="014668b4"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fo:font-style="normal" style:text-underline-style="none" fo:font-weight="normal" officeooo:rsid="0087daad" officeooo:paragraph-rsid="014679e5"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officeooo:paragraph-rsid="014679e5" fo:hyphenate="false" fo:hyphenation-remain-char-count="2" fo:hyphenation-push-char-count="2" loext:hyphenation-no-caps="false"/>
    </style:style>
    <style:style style:name="P17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text-line-through-style="none" style:text-line-through-type="none" fo:font-size="10.5pt" officeooo:paragraph-rsid="014668b4" style:font-size-asian="10.5pt" style:font-size-complex="10.5pt" fo:hyphenate="false" fo:hyphenation-remain-char-count="2" fo:hyphenation-push-char-count="2" loext:hyphenation-no-caps="false"/>
    </style:style>
    <style:style style:name="P17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officeooo:rsid="004bdfbb" officeooo:paragraph-rsid="0119b11b" style:font-size-asian="12pt" style:font-size-complex="12pt"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officeooo:rsid="01b224ec" officeooo:paragraph-rsid="01b224ec"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692c6e" officeooo:paragraph-rsid="01f889ca" style:font-size-asian="12pt" style:font-size-complex="11pt" fo:hyphenate="false" fo:hyphenation-remain-char-count="2" fo:hyphenation-push-char-count="2" loext:hyphenation-no-caps="false"/>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paragraph-properties>
      <style:text-properties style:text-line-through-style="none" style:text-line-through-type="none" officeooo:paragraph-rsid="008361a6" style:font-size-complex="11pt"/>
    </style:style>
    <style:style style:name="P17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paragraph-rsid="01841007"/>
    </style:style>
    <style:style style:name="P17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paragraph-rsid="008361a6"/>
    </style:style>
    <style:style style:name="P17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writing-mode="lr-tb">
        <style:tab-stops/>
      </style:paragraph-properties>
      <style:text-properties style:text-line-through-style="none" style:text-line-through-type="none" officeooo:rsid="0207495c" officeooo:paragraph-rsid="02203663" fo:hyphenate="false" fo:hyphenation-remain-char-count="2" fo:hyphenation-push-char-count="2" loext:hyphenation-no-caps="false"/>
    </style:style>
    <style:style style:name="P180"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3.002cm"/>
        </style:tab-stops>
      </style:paragraph-properties>
      <style:text-properties style:text-line-through-style="none" style:text-line-through-type="none" officeooo:rsid="0089c7a7" officeooo:paragraph-rsid="008361a6" fo:hyphenate="false" fo:hyphenation-remain-char-count="2" fo:hyphenation-push-char-count="2" loext:hyphenation-no-caps="false"/>
    </style:style>
    <style:style style:name="P181" style:family="paragraph" style:parent-style-name="Standard">
      <style:paragraph-properties fo:margin-left="0cm" fo:margin-right="0cm" style:line-height-at-least="0.423cm" fo:text-align="center" style:justify-single-word="false" fo:text-indent="0cm" style:auto-text-indent="false"/>
      <style:text-properties style:text-line-through-style="none" style:text-line-through-type="none" fo:font-size="12pt" officeooo:paragraph-rsid="008361a6" style:font-size-asian="12pt" style:font-size-complex="11pt"/>
    </style:style>
    <style:style style:name="P182" style:family="paragraph" style:parent-style-name="Standard">
      <style:paragraph-properties fo:margin-left="0cm" fo:margin-right="0cm" style:line-height-at-least="0.423cm" fo:text-align="center" style:justify-single-word="false" fo:text-indent="0cm" style:auto-text-indent="false"/>
      <style:text-properties style:text-line-through-style="none" style:text-line-through-type="none" fo:font-size="12pt" fo:font-weight="bold" officeooo:rsid="007e5241" officeooo:paragraph-rsid="01ef0d67" fo:background-color="transparent" style:font-size-asian="12pt" style:font-weight-asian="bold" style:font-size-complex="12pt" style:font-weight-complex="bold"/>
    </style:style>
    <style:style style:name="P183"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ab-stops/>
      </style:paragraph-properties>
      <style:text-properties style:text-line-through-style="none" style:text-line-through-type="none" officeooo:rsid="013536e6" officeooo:paragraph-rsid="013536e6" fo:background-color="transparent"/>
    </style:style>
    <style:style style:name="P184"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ab-stops/>
      </style:paragraph-properties>
      <style:text-properties style:text-line-through-style="none" style:text-line-through-type="none" officeooo:rsid="013536e6" officeooo:paragraph-rsid="01f4bd74" fo:background-color="transparent"/>
    </style:style>
    <style:style style:name="P185" style:family="paragraph" style:parent-style-name="Standard" style:master-page-name="">
      <loext:graphic-properties draw:fill="none"/>
      <style:paragraph-properties fo:margin-left="0cm" fo:margin-right="0cm" fo:margin-top="0cm" fo:margin-bottom="0.199cm" loext:contextual-spacing="false" fo:line-height="100%" fo:text-align="justify" style:justify-single-word="false" fo:text-indent="0cm" style:auto-text-indent="false" style:page-number="auto" fo:background-color="transparent" style:writing-mode="page">
        <style:tab-stops/>
      </style:paragraph-properties>
      <style:text-properties style:text-line-through-style="none" style:text-line-through-type="none" officeooo:paragraph-rsid="00c41cf2"/>
    </style:style>
    <style:style style:name="P186"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paragraph-rsid="01f2bc63" fo:background-color="transparent"/>
    </style:style>
    <style:style style:name="P187"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ab-stops/>
      </style:paragraph-properties>
      <style:text-properties officeooo:paragraph-rsid="01f4bd74"/>
    </style:style>
    <style:style style:name="P188"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position="0% 100%" fo:font-size="12pt" officeooo:rsid="01304f3b" officeooo:paragraph-rsid="01f889ca" style:font-size-asian="12pt" style:font-size-complex="12pt" fo:hyphenate="false" fo:hyphenation-remain-char-count="2" fo:hyphenation-push-char-count="2" loext:hyphenation-no-caps="false"/>
    </style:style>
    <style:style style:name="P189"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officeooo:paragraph-rsid="0262f381" style:letter-kerning="true" style:font-name-asian="Times New Roman" style:font-size-asian="12pt" style:language-asian="ar" style:country-asian="SA" style:font-style-asian="normal" style:font-weight-asian="normal" style:font-name-complex="Times New Roman" style:font-size-complex="12pt" style:text-emphasize="none" fo:hyphenate="false" fo:hyphenation-remain-char-count="2" fo:hyphenation-push-char-count="2" loext:hyphenation-no-caps="false"/>
    </style:style>
    <style:style style:name="P190"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text-position="0% 100%" fo:font-size="12pt" officeooo:rsid="01304f3b" officeooo:paragraph-rsid="01f889ca" style:font-size-asian="12pt" style:font-size-complex="12pt" fo:hyphenate="false" fo:hyphenation-remain-char-count="2" fo:hyphenation-push-char-count="2" loext:hyphenation-no-caps="false"/>
    </style:style>
    <style:style style:name="P191" style:family="paragraph" style:parent-style-name="Standard">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officeooo:paragraph-rsid="0262f381" fo:hyphenate="false" fo:hyphenation-remain-char-count="2" fo:hyphenation-push-char-count="2" loext:hyphenation-no-caps="false"/>
    </style:style>
    <style:style style:name="P192" style:family="paragraph" style:parent-style-name="Standard" style:master-page-name="">
      <loext:graphic-properties draw:fill="none"/>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262f381" fo:hyphenate="false" fo:hyphenation-remain-char-count="2" fo:hyphenation-push-char-count="2" loext:hyphenation-no-caps="false"/>
    </style:style>
    <style:style style:name="P193"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weight="normal" officeooo:rsid="01fb1b2d" officeooo:paragraph-rsid="01fdb407"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194"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fo:color="#000000" style:text-line-through-style="none" style:text-line-through-type="none" style:text-position="0% 100%" fo:font-size="12pt" fo:language="zxx" fo:country="none" fo:font-weight="normal" officeooo:rsid="01fb1b2d" officeooo:paragraph-rsid="01fdc8e3"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loext:hyphenation-no-caps="false"/>
    </style:style>
    <style:style style:name="P195"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196"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properties style:text-line-through-style="none" style:text-line-through-type="none" style:font-name="Times New Roman" officeooo:paragraph-rsid="008361a6"/>
    </style:style>
    <style:style style:name="P197" style:family="paragraph" style:parent-style-name="Standard" style:master-page-name="">
      <style:paragraph-properties fo:margin-left="0.026cm" fo:margin-right="0cm" fo:margin-top="0cm" fo:margin-bottom="0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paragraph-rsid="008361a6"/>
    </style:style>
    <style:style style:name="P198" style:family="paragraph" style:parent-style-name="Standard" style:master-page-name="">
      <style:paragraph-properties fo:margin-left="0.026cm" fo:margin-right="0cm" fo:margin-top="0cm" fo:margin-bottom="0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rsid="0089c7a7" officeooo:paragraph-rsid="0238b731"/>
    </style:style>
    <style:style style:name="P199" style:family="paragraph" style:parent-style-name="Standard" style:master-page-name="">
      <style:paragraph-properties fo:margin-left="0.026cm" fo:margin-right="0cm" fo:margin-top="0cm" fo:margin-bottom="0cm" loext:contextual-spacing="false" fo:line-height="100%" fo:text-align="justify" style:justify-single-word="false" fo:text-indent="0cm" style:auto-text-indent="false" style:page-number="auto" style:writing-mode="page">
        <style:tab-stops/>
      </style:paragraph-properties>
      <style:text-properties officeooo:paragraph-rsid="0238b731"/>
    </style:style>
    <style:style style:name="P200" style:family="paragraph" style:parent-style-name="Standard" style:master-page-name="">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style:text-line-through-style="none" style:text-line-through-type="none" officeooo:paragraph-rsid="0119b11b" fo:hyphenate="false" fo:hyphenation-remain-char-count="2" fo:hyphenation-push-char-count="2" loext:hyphenation-no-caps="false"/>
    </style:style>
    <style:style style:name="P201"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writing-mode="page">
        <style:tab-stops/>
      </style:paragraph-properties>
      <style:text-properties style:text-line-through-style="none" style:text-line-through-type="none" officeooo:rsid="02206c90" officeooo:paragraph-rsid="0238b731"/>
    </style:style>
    <style:style style:name="P202" style:family="paragraph" style:parent-style-name="Standard">
      <style:paragraph-properties fo:margin-left="2.055cm" fo:margin-right="2.055cm" fo:text-align="center" style:justify-single-word="false" fo:text-indent="0cm" style:auto-text-indent="false" style:snap-to-layout-grid="false"/>
      <style:text-properties fo:font-size="12pt" style:font-size-asian="12pt" style:language-asian="zxx" style:country-asian="none" style:font-size-complex="12pt" style:language-complex="zxx" style:country-complex="none"/>
    </style:style>
    <style:style style:name="P203" style:family="paragraph" style:parent-style-name="SNRépublique">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204" style:family="paragraph" style:parent-style-name="Standard">
      <style:paragraph-properties fo:margin-left="0.026cm" fo:margin-right="-0.004cm" fo:text-align="justify" style:justify-single-word="false" fo:text-indent="0cm" style:auto-text-indent="false"/>
      <style:text-properties fo:color="#000000" style:text-line-through-style="none" style:text-line-through-type="none" fo:font-size="12pt" fo:language="zxx" fo:country="none" fo:font-weight="normal" officeooo:paragraph-rsid="00823f1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5" style:family="paragraph" style:parent-style-name="Standard">
      <style:paragraph-properties fo:margin-left="0.026cm" fo:margin-right="-0.004cm" fo:text-align="justify" style:justify-single-word="false" fo:text-indent="0cm" style:auto-text-indent="false"/>
      <style:text-properties style:use-window-font-color="true" style:text-line-through-style="none" style:text-line-through-type="none" fo:font-size="12pt" fo:language="zxx" fo:country="none" fo:font-weight="normal" officeooo:rsid="0026090b" officeooo:paragraph-rsid="00823f1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6" style:family="paragraph" style:parent-style-name="Standard">
      <style:paragraph-properties fo:margin-left="0cm" fo:margin-right="-0.004cm" fo:margin-top="0cm" fo:margin-bottom="0.3cm" loext:contextual-spacing="false" fo:text-align="justify" style:justify-single-word="false" fo:text-indent="0cm" style:auto-text-indent="false" style:writing-mode="page"/>
      <style:text-properties fo:color="#000000" style:text-line-through-style="none" style:text-line-through-type="none" fo:font-size="11pt" fo:language="zxx" fo:country="none" fo:font-weight="normal" officeooo:paragraph-rsid="00823f1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07" style:family="paragraph" style:parent-style-name="Standard">
      <style:paragraph-properties fo:margin-top="0cm" fo:margin-bottom="0.101cm" loext:contextual-spacing="false" style:line-height-at-least="0.423cm" fo:text-align="center" style:justify-single-word="false" fo:break-before="page" style:writing-mode="page"/>
      <style:text-properties style:text-line-through-style="none" style:text-line-through-type="none" fo:font-size="12pt" fo:font-weight="bold" officeooo:paragraph-rsid="008361a6" style:font-size-asian="12pt" style:font-weight-asian="bold" style:font-size-complex="12pt" style:font-weight-complex="bold"/>
    </style:style>
    <style:style style:name="P208" style:family="paragraph" style:parent-style-name="Standard">
      <style:paragraph-properties fo:margin-top="0cm" fo:margin-bottom="0.101cm" loext:contextual-spacing="false" fo:line-height="100%" fo:text-align="justify" style:justify-single-word="false" style:writing-mode="page"/>
      <style:text-properties style:text-line-through-style="none" style:text-line-through-type="none" officeooo:paragraph-rsid="008361a6"/>
    </style:style>
    <style:style style:name="P209" style:family="paragraph" style:parent-style-name="Standard">
      <style:paragraph-properties fo:margin-top="0cm" fo:margin-bottom="0.101cm" loext:contextual-spacing="false" fo:line-height="100%" fo:text-align="justify" style:justify-single-word="false" style:writing-mode="page"/>
      <style:text-properties style:text-line-through-style="none" style:text-line-through-type="none" fo:font-style="italic" officeooo:paragraph-rsid="008361a6" style:font-style-asian="italic" style:font-style-complex="italic"/>
    </style:style>
    <style:style style:name="P210"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text-line-through-style="none" style:text-line-through-type="none" style:font-name="Times New Roman" fo:font-size="10.5pt" fo:language="fr" fo:country="FR" officeooo:rsid="0019a6de" officeooo:paragraph-rsid="014668b4" style:font-name-asian="Times New Roman" style:font-size-asian="10.5pt" style:language-asian="none" style:country-asian="none" style:font-name-complex="Times New Roman" style:font-size-complex="10.5pt" style:language-complex="ar" style:country-complex="SA" fo:hyphenate="false" fo:hyphenation-remain-char-count="2" fo:hyphenation-push-char-count="2" loext:hyphenation-no-caps="false"/>
    </style:style>
    <style:style style:name="P211"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text-line-through-style="none" style:text-line-through-type="none" style:font-name="Times New Roman" fo:font-size="10.5pt" fo:language="fr" fo:country="FR" officeooo:rsid="0019a6de" officeooo:paragraph-rsid="0241310b" style:font-name-asian="Times New Roman" style:font-size-asian="10.5pt" style:language-asian="none" style:country-asian="none" style:font-name-complex="Times New Roman" style:font-size-complex="10.5pt" style:language-complex="ar" style:country-complex="SA" fo:hyphenate="false" fo:hyphenation-remain-char-count="2" fo:hyphenation-push-char-count="2" loext:hyphenation-no-caps="false"/>
    </style:style>
    <style:style style:name="P212"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text-line-through-style="none" style:text-line-through-type="none" style:font-name="Times New Roman" fo:font-size="10.5pt" fo:language="fr" fo:country="FR" officeooo:rsid="0206fb32" officeooo:paragraph-rsid="0206fb32" style:font-name-asian="Times New Roman" style:font-size-asian="10.5pt" style:language-asian="none" style:country-asian="none" style:font-name-complex="Times New Roman" style:font-size-complex="10.5pt" style:language-complex="ar" style:country-complex="SA" fo:hyphenate="false" fo:hyphenation-remain-char-count="2" fo:hyphenation-push-char-count="2" loext:hyphenation-no-caps="false"/>
    </style:style>
    <style:style style:name="P213"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text-line-through-style="none" style:text-line-through-type="none" style:font-name="Times New Roman" fo:font-size="10.5pt" fo:language="fr" fo:country="FR" fo:font-style="normal" fo:font-weight="normal" officeooo:rsid="0206fb32" officeooo:paragraph-rsid="0206fb32" style:font-name-asian="Times New Roman" style:font-size-asian="10.5pt" style:language-asian="none" style:country-asian="none"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loext:hyphenation-no-caps="false"/>
    </style:style>
    <style:style style:name="P214"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officeooo:rsid="0019a6de" officeooo:paragraph-rsid="014668b4" style:font-size-asian="10.5pt" style:font-size-complex="10.5pt" fo:hyphenate="false" fo:hyphenation-remain-char-count="2" fo:hyphenation-push-char-count="2" loext:hyphenation-no-caps="false"/>
    </style:style>
    <style:style style:name="P215"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officeooo:rsid="0017cdaf" officeooo:paragraph-rsid="014668b4" style:font-size-asian="10.5pt" style:font-size-complex="10.5pt" fo:hyphenate="false" fo:hyphenation-remain-char-count="2" fo:hyphenation-push-char-count="2" loext:hyphenation-no-caps="false"/>
    </style:style>
    <style:style style:name="P216"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officeooo:rsid="008332c9" officeooo:paragraph-rsid="014668b4" style:font-size-asian="10.5pt" style:font-size-complex="10.5pt" fo:hyphenate="false" fo:hyphenation-remain-char-count="2" fo:hyphenation-push-char-count="2" loext:hyphenation-no-caps="false"/>
    </style:style>
    <style:style style:name="P217"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officeooo:rsid="00baa4b8" officeooo:paragraph-rsid="014679e5" style:font-size-asian="10.5pt" style:font-size-complex="10.5pt" fo:hyphenate="false" fo:hyphenation-remain-char-count="2" fo:hyphenation-push-char-count="2" loext:hyphenation-no-caps="false"/>
    </style:style>
    <style:style style:name="P218" style:family="paragraph" style:parent-style-name="Standard" style:master-page-name="">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text:number-lines="false" text:line-number="0" style:writing-mode="lr-tb">
        <style:tab-stops/>
      </style:paragraph-properties>
      <style:text-properties style:text-line-through-style="none" style:text-line-through-type="none" style:font-name="Times New Roman" fo:font-size="10.5pt" officeooo:rsid="008332c9" officeooo:paragraph-rsid="014668b4" style:font-size-asian="10.5pt" style:font-size-complex="10.5pt" fo:hyphenate="false" fo:hyphenation-remain-char-count="2" fo:hyphenation-push-char-count="2" loext:hyphenation-no-caps="false"/>
    </style:style>
    <style:style style:name="P219" style:family="paragraph" style:parent-style-name="Standard">
      <style:paragraph-properties fo:margin-left="0.053cm" fo:margin-right="0.212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font-name="Times New Roman" fo:font-size="10.5pt" fo:font-style="italic" fo:font-weight="bold" officeooo:rsid="00ac2855" officeooo:paragraph-rsid="014668b4" style:font-size-asian="10.5pt" style:font-style-asian="italic" style:font-weight-asian="bold" style:font-size-complex="10.5pt" style:font-style-complex="italic" style:font-weight-complex="bold" fo:hyphenate="false" fo:hyphenation-remain-char-count="2" fo:hyphenation-push-char-count="2" loext:hyphenation-no-caps="false"/>
    </style:style>
    <style:style style:name="P220" style:family="paragraph" style:parent-style-name="Standard">
      <style:paragraph-properties fo:margin-top="0cm" fo:margin-bottom="1cm" loext:contextual-spacing="false" style:line-height-at-least="0.423cm" fo:text-align="center" style:justify-single-word="false" style:writing-mode="page"/>
      <style:text-properties style:text-line-through-style="none" style:text-line-through-type="none" fo:font-size="14pt" style:text-underline-style="solid" style:text-underline-width="auto" style:text-underline-color="font-color" fo:font-weight="bold" officeooo:rsid="006a886a" officeooo:paragraph-rsid="008361a6" style:font-size-asian="14pt" style:font-weight-asian="bold" style:font-size-complex="14pt" style:font-weight-complex="bold"/>
    </style:style>
    <style:style style:name="P22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222"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1f15d97"/>
    </style:style>
    <style:style style:name="P22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none" officeooo:paragraph-rsid="008361a6"/>
    </style:style>
    <style:style style:name="P22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none" officeooo:paragraph-rsid="01f15d97"/>
    </style:style>
    <style:style style:name="P22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226"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1f15d97"/>
    </style:style>
    <style:style style:name="P227"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solid" style:text-underline-width="auto" style:text-underline-color="font-color" officeooo:paragraph-rsid="008361a6"/>
    </style:style>
    <style:style style:name="P228"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solid" style:text-underline-width="auto" style:text-underline-color="font-color" officeooo:paragraph-rsid="01f15d97"/>
    </style:style>
    <style:style style:name="P229" style:family="paragraph" style:parent-style-name="Standard" style:master-page-name="">
      <style:paragraph-properties fo:margin-left="0.053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paragraph-rsid="0086d9af"/>
    </style:style>
    <style:style style:name="P230" style:family="paragraph" style:parent-style-name="Standard" style:master-page-name="">
      <style:paragraph-properties fo:margin-left="0.053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paragraph-rsid="01f15d97"/>
    </style:style>
    <style:style style:name="P23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232"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1f15d97"/>
    </style:style>
    <style:style style:name="P23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22adbc2"/>
    </style:style>
    <style:style style:name="P234"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none" officeooo:rsid="007a7805" officeooo:paragraph-rsid="008361a6"/>
    </style:style>
    <style:style style:name="P235"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none" officeooo:rsid="007a7805" officeooo:paragraph-rsid="01f15d97"/>
    </style:style>
    <style:style style:name="P236" style:family="paragraph" style:parent-style-name="Standard">
      <style:paragraph-properties fo:margin-left="0.035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font-name="Times New Roman" fo:font-weight="normal" officeooo:rsid="00911ba8" officeooo:paragraph-rsid="008361a6" style:font-weight-asian="normal" style:font-weight-complex="normal" fo:hyphenate="false" fo:hyphenation-remain-char-count="2" fo:hyphenation-push-char-count="2" loext:hyphenation-no-caps="false"/>
    </style:style>
    <style:style style:name="P237" style:family="paragraph" style:parent-style-name="Standard" style:master-page-name="">
      <style:paragraph-properties fo:margin-left="0.035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style:text-line-through-style="none" style:text-line-through-type="none" fo:font-weight="normal" officeooo:rsid="0057bda2" officeooo:paragraph-rsid="008361a6" style:font-weight-asian="normal" style:font-weight-complex="normal" fo:hyphenate="false" fo:hyphenation-remain-char-count="2" fo:hyphenation-push-char-count="2" loext:hyphenation-no-caps="false"/>
    </style:style>
    <style:style style:name="P238" style:family="paragraph" style:parent-style-name="Standard" style:master-page-name="">
      <style:paragraph-properties fo:margin-left="0.035cm" fo:margin-right="0cm" fo:margin-top="0cm" fo:margin-bottom="0cm" loext:contextual-spacing="false" fo:line-height="100%" fo:text-align="justify" style:justify-single-word="false" fo:text-indent="0cm" style:auto-text-indent="false" style:page-number="auto">
        <style:tab-stops>
          <style:tab-stop style:position="3.002cm"/>
        </style:tab-stops>
      </style:paragraph-properties>
      <style:text-properties style:text-line-through-style="none" style:text-line-through-type="none" officeooo:paragraph-rsid="008361a6"/>
    </style:style>
    <style:style style:name="P239" style:family="paragraph" style:parent-style-name="Standard">
      <style:paragraph-properties fo:margin-left="0.035cm" fo:margin-right="0cm" fo:margin-top="0cm" fo:margin-bottom="0cm" loext:contextual-spacing="false" fo:line-height="100%" fo:text-align="justify" style:justify-single-word="false" fo:text-indent="0cm" style:auto-text-indent="false">
        <style:tab-stops>
          <style:tab-stop style:position="3.002cm"/>
        </style:tab-stops>
      </style:paragraph-properties>
      <style:text-properties style:text-line-through-style="none" style:text-line-through-type="none" officeooo:paragraph-rsid="008361a6"/>
    </style:style>
    <style:style style:name="P240" style:family="paragraph" style:parent-style-name="Standard">
      <style:paragraph-properties fo:margin-left="0.035cm" fo:margin-right="0cm" fo:margin-top="0cm" fo:margin-bottom="0cm" loext:contextual-spacing="false" fo:line-height="100%" fo:text-align="justify" style:justify-single-word="false" fo:text-indent="0cm" style:auto-text-indent="false">
        <style:tab-stops>
          <style:tab-stop style:position="3.002cm"/>
        </style:tab-stops>
      </style:paragraph-properties>
      <style:text-properties style:text-line-through-style="none" style:text-line-through-type="none" officeooo:rsid="0221ce1e" officeooo:paragraph-rsid="0221ce1e"/>
    </style:style>
    <style:style style:name="P241" style:family="paragraph" style:parent-style-name="Standard">
      <style:paragraph-properties fo:margin-left="1.552cm" fo:margin-right="0cm" fo:margin-top="0cm" fo:margin-bottom="0cm" loext:contextual-spacing="false" fo:line-height="100%" fo:text-align="justify" style:justify-single-word="false" fo:text-indent="0cm" style:auto-text-indent="false">
        <style:tab-stops>
          <style:tab-stop style:position="3.002cm"/>
        </style:tab-stops>
      </style:paragraph-properties>
      <style:text-properties style:text-line-through-style="none" style:text-line-through-type="none" style:text-underline-style="solid" style:text-underline-width="auto" style:text-underline-color="font-color" officeooo:paragraph-rsid="008361a6"/>
    </style:style>
    <style:style style:name="P242" style:family="paragraph" style:parent-style-name="Standard" style:master-page-name="">
      <style:paragraph-properties fo:margin-left="1.552cm" fo:margin-right="0cm" fo:margin-top="0cm" fo:margin-bottom="0cm" loext:contextual-spacing="false" fo:line-height="100%" fo:text-align="justify" style:justify-single-word="false" fo:text-indent="0cm" style:auto-text-indent="false" style:page-number="auto">
        <style:tab-stops>
          <style:tab-stop style:position="3.002cm"/>
        </style:tab-stops>
      </style:paragraph-properties>
      <style:text-properties style:text-line-through-style="none" style:text-line-through-type="none" officeooo:paragraph-rsid="008361a6"/>
    </style:style>
    <style:style style:name="P243" style:family="paragraph" style:parent-style-name="Standard">
      <style:paragraph-properties fo:margin-left="1.517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text-underline-style="solid" style:text-underline-width="auto" style:text-underline-color="font-color" fo:font-weight="normal" officeooo:rsid="00baa4b8" officeooo:paragraph-rsid="008361a6" style:font-weight-asian="normal" style:font-weight-complex="normal"/>
    </style:style>
    <style:style style:name="P244" style:family="paragraph" style:parent-style-name="Standard" style:master-page-name="">
      <style:paragraph-properties fo:margin-left="1.517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paragraph-rsid="008361a6"/>
    </style:style>
    <style:style style:name="P245" style:family="paragraph" style:parent-style-name="Standard" style:master-page-name="">
      <style:paragraph-properties fo:margin-left="1.517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fo:font-weight="normal" officeooo:rsid="00baa4b8" officeooo:paragraph-rsid="008361a6" style:font-weight-asian="normal" style:font-weight-complex="normal"/>
    </style:style>
    <style:style style:name="P246" style:family="paragraph" style:parent-style-name="Standard">
      <style:paragraph-properties fo:margin-top="0cm" fo:margin-bottom="0.199cm" loext:contextual-spacing="false" fo:line-height="100%" fo:text-align="justify" style:justify-single-word="false" style:writing-mode="page"/>
      <style:text-properties style:text-line-through-style="none" style:text-line-through-type="none" officeooo:paragraph-rsid="021a165a" fo:background-color="transparent"/>
    </style:style>
    <style:style style:name="P247" style:family="paragraph" style:parent-style-name="Standard">
      <style:paragraph-properties fo:margin-top="0cm" fo:margin-bottom="0.199cm" loext:contextual-spacing="false" fo:line-height="100%" fo:text-align="justify" style:justify-single-word="false" style:writing-mode="page"/>
      <style:text-properties style:text-line-through-style="none" style:text-line-through-type="none" officeooo:rsid="0135db9f" officeooo:paragraph-rsid="014d60c7" fo:background-color="transparent"/>
    </style:style>
    <style:style style:name="P248" style:family="paragraph" style:parent-style-name="Standard">
      <style:paragraph-properties fo:margin-top="0cm" fo:margin-bottom="0.199cm" loext:contextual-spacing="false" fo:line-height="100%" fo:text-align="justify" style:justify-single-word="false" style:writing-mode="page"/>
      <style:text-properties style:text-line-through-style="none" style:text-line-through-type="none" officeooo:rsid="0135db9f" officeooo:paragraph-rsid="01f4bd74" fo:background-color="transparent"/>
    </style:style>
    <style:style style:name="P249" style:family="paragraph" style:parent-style-name="Standard">
      <style:paragraph-properties fo:margin-top="0cm" fo:margin-bottom="0.199cm" loext:contextual-spacing="false" fo:line-height="100%" fo:text-align="justify" style:justify-single-word="false" style:writing-mode="page"/>
      <style:text-properties style:text-line-through-style="none" style:text-line-through-type="none" officeooo:paragraph-rsid="00c41cf2"/>
    </style:style>
    <style:style style:name="P250"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text-position="0% 100%" fo:font-size="12pt" officeooo:rsid="0130ecbf" officeooo:paragraph-rsid="01b224ec" style:font-size-asian="12pt" style:font-size-complex="12pt" fo:hyphenate="false" fo:hyphenation-remain-char-count="2" fo:hyphenation-push-char-count="2" loext:hyphenation-no-caps="false"/>
    </style:style>
    <style:style style:name="P251"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text-position="0% 100%" fo:font-size="12pt" officeooo:rsid="01692c6e" officeooo:paragraph-rsid="016e26a7" style:font-size-asian="12pt" style:font-size-complex="11pt" fo:hyphenate="false" fo:hyphenation-remain-char-count="2" fo:hyphenation-push-char-count="2" loext:hyphenation-no-caps="false"/>
    </style:style>
    <style:style style:name="P252"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text-position="0% 100%" fo:font-size="12pt" fo:font-style="normal" officeooo:rsid="0130ecbf" officeooo:paragraph-rsid="016e26a7" style:font-size-asian="12pt" style:font-style-asian="normal" style:font-size-complex="11pt" style:font-style-complex="normal" fo:hyphenate="false" fo:hyphenation-remain-char-count="2" fo:hyphenation-push-char-count="2" loext:hyphenation-no-caps="false"/>
    </style:style>
    <style:style style:name="P253"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officeooo:paragraph-rsid="016e26a7" fo:hyphenate="false" fo:hyphenation-remain-char-count="2" fo:hyphenation-push-char-count="2" loext:hyphenation-no-caps="false"/>
    </style:style>
    <style:style style:name="P254"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fo:font-style="normal" officeooo:rsid="01692c6e" officeooo:paragraph-rsid="016e26a7" style:font-size-asian="12pt" style:font-style-asian="normal" style:font-size-complex="12pt" style:font-style-complex="normal" fo:hyphenate="false" fo:hyphenation-remain-char-count="2" fo:hyphenation-push-char-count="2" loext:hyphenation-no-caps="false"/>
    </style:style>
    <style:style style:name="P255"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fo:font-style="normal" officeooo:rsid="01f889ca" officeooo:paragraph-rsid="01f889ca" style:font-size-asian="12pt" style:font-style-asian="normal" style:font-size-complex="12pt" style:font-style-complex="normal" fo:hyphenate="false" fo:hyphenation-remain-char-count="2" fo:hyphenation-push-char-count="2" loext:hyphenation-no-caps="false"/>
    </style:style>
    <style:style style:name="P256"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officeooo:rsid="01692c6e" officeooo:paragraph-rsid="016e26a7" style:font-size-asian="12pt" style:font-size-complex="12pt" fo:hyphenate="false" fo:hyphenation-remain-char-count="2" fo:hyphenation-push-char-count="2" loext:hyphenation-no-caps="false"/>
    </style:style>
    <style:style style:name="P257"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officeooo:rsid="01692c6e" officeooo:paragraph-rsid="02329ad3" style:font-size-asian="12pt" style:font-size-complex="12pt" fo:hyphenate="false" fo:hyphenation-remain-char-count="2" fo:hyphenation-push-char-count="2" loext:hyphenation-no-caps="false"/>
    </style:style>
    <style:style style:name="P258"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2329ad3" fo:hyphenate="false" fo:hyphenation-remain-char-count="2" fo:hyphenation-push-char-count="2" loext:hyphenation-no-caps="false"/>
    </style:style>
    <style:style style:name="P259" style:family="paragraph" style:parent-style-name="Standard">
      <loext:graphic-properties draw:fill="none"/>
      <style:paragraph-properties fo:margin-left="0.801cm" fo:margin-right="0cm" fo:margin-top="0cm" fo:margin-bottom="0cm" loext:contextual-spacing="false" fo:line-height="100%" fo:text-indent="0cm" style:auto-text-indent="false" fo:background-color="transparent"/>
      <style:text-properties style:text-line-through-style="none" style:text-line-through-type="none" officeooo:paragraph-rsid="008361a6"/>
    </style:style>
    <style:style style:name="P260" style:family="paragraph" style:parent-style-name="Standard">
      <loext:graphic-properties draw:fill="none"/>
      <style:paragraph-properties fo:margin-left="0.801cm" fo:margin-right="0cm" fo:margin-top="0cm" fo:margin-bottom="0cm" loext:contextual-spacing="false" fo:line-height="100%" fo:text-align="center" style:justify-single-word="false" fo:text-indent="0cm" style:auto-text-indent="false" fo:background-color="transparent"/>
      <style:text-properties style:text-line-through-style="none" style:text-line-through-type="none" officeooo:paragraph-rsid="008361a6"/>
    </style:style>
    <style:style style:name="P261" style:family="paragraph" style:parent-style-name="Standard">
      <loext:graphic-properties draw:fill="none"/>
      <style:paragraph-properties fo:margin-left="0.801cm" fo:margin-right="0cm" fo:margin-top="0cm" fo:margin-bottom="0cm" loext:contextual-spacing="false" fo:line-height="100%" fo:text-align="end" style:justify-single-word="false" fo:text-indent="0cm" style:auto-text-indent="false" fo:background-color="transparent"/>
      <style:text-properties style:text-line-through-style="none" style:text-line-through-type="none" style:text-underline-style="solid" style:text-underline-width="auto" style:text-underline-color="font-color" officeooo:paragraph-rsid="008361a6"/>
    </style:style>
    <style:style style:name="P262" style:family="paragraph" style:parent-style-name="Table_20_Contents">
      <style:paragraph-properties fo:margin-left="0.212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style:font-name="Times New Roman" fo:font-size="10.5pt" officeooo:rsid="01451389" officeooo:paragraph-rsid="014668b4" style:font-size-asian="10.5pt" style:font-size-complex="10.5pt" fo:hyphenate="false" fo:hyphenation-remain-char-count="2" fo:hyphenation-push-char-count="2" loext:hyphenation-no-caps="false"/>
    </style:style>
    <style:style style:name="P263" style:family="paragraph" style:parent-style-name="Table_20_Contents">
      <style:paragraph-properties fo:margin-left="0.212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style:font-name="Times New Roman" fo:font-size="10.5pt" officeooo:rsid="0206fb32" officeooo:paragraph-rsid="0206fb32" style:font-size-asian="10.5pt" style:font-size-complex="10.5pt" fo:hyphenate="false" fo:hyphenation-remain-char-count="2" fo:hyphenation-push-char-count="2" loext:hyphenation-no-caps="false"/>
    </style:style>
    <style:style style:name="P264" style:family="paragraph" style:parent-style-name="Table_20_Contents">
      <style:paragraph-properties fo:margin-left="0.212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68b4" fo:hyphenate="false" fo:hyphenation-remain-char-count="2" fo:hyphenation-push-char-count="2" loext:hyphenation-no-caps="false"/>
    </style:style>
    <style:style style:name="P265" style:family="paragraph" style:parent-style-name="Table_20_Contents">
      <style:paragraph-properties fo:margin-left="0.212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rsid="0206fb32" officeooo:paragraph-rsid="0206fb32" fo:hyphenate="false" fo:hyphenation-remain-char-count="2" fo:hyphenation-push-char-count="2" loext:hyphenation-no-caps="false"/>
    </style:style>
    <style:style style:name="P266" style:family="paragraph" style:parent-style-name="Table_20_Contents">
      <style:paragraph-properties fo:margin-left="0.212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rsid="0241310b" officeooo:paragraph-rsid="0241310b" fo:hyphenate="false" fo:hyphenation-remain-char-count="2" fo:hyphenation-push-char-count="2" loext:hyphenation-no-caps="false"/>
    </style:style>
    <style:style style:name="P267" style:family="paragraph" style:parent-style-name="Table_20_Contents">
      <style:paragraph-properties fo:margin-left="0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68b4" fo:hyphenate="false" fo:hyphenation-remain-char-count="2" fo:hyphenation-push-char-count="2" loext:hyphenation-no-caps="false"/>
    </style:style>
    <style:style style:name="P268" style:family="paragraph" style:parent-style-name="Table_20_Contents">
      <style:paragraph-properties fo:margin-left="0.106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68b4" fo:hyphenate="false" fo:hyphenation-remain-char-count="2" fo:hyphenation-push-char-count="2" loext:hyphenation-no-caps="false"/>
    </style:style>
    <style:style style:name="P269" style:family="paragraph" style:parent-style-name="Table_20_Contents">
      <style:paragraph-properties fo:margin-left="0.106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rsid="0207495c" officeooo:paragraph-rsid="0207495c" fo:hyphenate="false" fo:hyphenation-remain-char-count="2" fo:hyphenation-push-char-count="2" loext:hyphenation-no-caps="false"/>
    </style:style>
    <style:style style:name="P270" style:family="paragraph" style:parent-style-name="Table_20_Contents">
      <style:paragraph-properties fo:margin-left="0.106cm" fo:margin-right="0.026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68b4" fo:hyphenate="false" fo:hyphenation-remain-char-count="2" fo:hyphenation-push-char-count="2" loext:hyphenation-no-caps="false"/>
    </style:style>
    <style:style style:name="P271" style:family="paragraph" style:parent-style-name="Table_20_Contents">
      <style:paragraph-properties fo:margin-left="0.106cm" fo:margin-right="0.026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79e5" fo:hyphenate="false" fo:hyphenation-remain-char-count="2" fo:hyphenation-push-char-count="2" loext:hyphenation-no-caps="false"/>
    </style:style>
    <style:style style:name="P272" style:family="paragraph" style:parent-style-name="Table_20_Contents">
      <style:paragraph-properties fo:margin-left="0.106cm" fo:margin-right="0.026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fo:font-size="10.5pt" fo:font-weight="normal" officeooo:rsid="01c443b8" officeooo:paragraph-rsid="01c443b8" style:font-size-asian="10.5pt" style:font-weight-asian="normal" style:font-size-complex="10.5pt" style:font-weight-complex="normal" fo:hyphenate="false" fo:hyphenation-remain-char-count="2" fo:hyphenation-push-char-count="2" loext:hyphenation-no-caps="false"/>
    </style:style>
    <style:style style:name="P273" style:family="paragraph" style:parent-style-name="Table_20_Contents">
      <style:paragraph-properties fo:margin-left="0.106cm" fo:margin-right="0cm"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79e5" fo:hyphenate="false" fo:hyphenation-remain-char-count="2" fo:hyphenation-push-char-count="2" loext:hyphenation-no-caps="false"/>
    </style:style>
    <style:style style:name="P274" style:family="paragraph" style:parent-style-name="Table_20_Contents">
      <style:paragraph-properties fo:margin-left="0.106cm" fo:margin-right="0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fo:font-size="10.5pt" officeooo:rsid="0207495c" officeooo:paragraph-rsid="0207495c" style:font-size-asian="10.5pt" style:font-size-complex="10.5pt" fo:hyphenate="false" fo:hyphenation-remain-char-count="2" fo:hyphenation-push-char-count="2" loext:hyphenation-no-caps="false"/>
    </style:style>
    <style:style style:name="P275" style:family="paragraph" style:parent-style-name="Table_20_Contents">
      <style:paragraph-properties fo:margin-left="0.106cm" fo:margin-right="0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79e5" fo:hyphenate="false" fo:hyphenation-remain-char-count="2" fo:hyphenation-push-char-count="2" loext:hyphenation-no-caps="false"/>
    </style:style>
    <style:style style:name="P276" style:family="paragraph" style:parent-style-name="Standard">
      <style:paragraph-properties fo:margin-left="0.03cm" fo:margin-right="0cm" fo:text-align="justify" style:justify-single-word="false" fo:text-indent="0cm" style:auto-text-indent="false">
        <style:tab-stops/>
      </style:paragraph-properties>
      <style:text-properties style:text-line-through-style="none" style:text-line-through-type="none" fo:font-size="12pt" officeooo:rsid="01ee8284" officeooo:paragraph-rsid="01ee8284" style:font-size-asian="12pt" style:font-size-complex="12pt"/>
    </style:style>
    <style:style style:name="P277" style:family="paragraph" style:parent-style-name="Standard">
      <style:paragraph-properties fo:margin-left="0.03cm" fo:margin-right="0cm" fo:text-align="justify" style:justify-single-word="false" fo:text-indent="0cm" style:auto-text-indent="false">
        <style:tab-stops/>
      </style:paragraph-properties>
      <style:text-properties style:use-window-font-color="true" style:text-line-through-style="none" style:text-line-through-type="none" fo:font-size="12pt" fo:language="zxx" fo:country="none" fo:font-weight="normal" officeooo:rsid="007be65a" officeooo:paragraph-rsid="00823f1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78" style:family="paragraph" style:parent-style-name="Standard">
      <style:paragraph-properties fo:margin-left="-0.035cm" fo:margin-right="0cm" fo:margin-top="0.801cm" fo:margin-bottom="0.801cm" loext:contextual-spacing="false" style:line-height-at-least="0.423cm" fo:text-align="justify" style:justify-single-word="false" fo:text-indent="0cm" style:auto-text-indent="false">
        <style:tab-stops/>
      </style:paragraph-properties>
      <style:text-properties style:text-line-through-style="none" style:text-line-through-type="none" fo:font-size="12pt" fo:font-weight="normal" officeooo:rsid="01ef0d67" officeooo:paragraph-rsid="01ef0d67" fo:background-color="transparent" style:font-size-asian="12pt" style:font-weight-asian="normal" style:font-size-complex="12pt" style:font-weight-complex="normal"/>
    </style:style>
    <style:style style:name="P279" style:family="paragraph" style:parent-style-name="Standard" style:master-page-name="">
      <style:paragraph-properties fo:margin-left="-0.035cm" fo:margin-right="0cm" fo:margin-top="0.801cm" fo:margin-bottom="0.801cm" loext:contextual-spacing="false" style:line-height-at-least="0.423cm" fo:text-align="justify" style:justify-single-word="false" fo:text-indent="0cm" style:auto-text-indent="false" style:page-number="auto">
        <style:tab-stops/>
      </style:paragraph-properties>
      <style:text-properties style:text-line-through-style="none" style:text-line-through-type="none" fo:font-size="12pt" fo:font-weight="normal" officeooo:rsid="0066444b" officeooo:paragraph-rsid="008361a6" fo:background-color="transparent" style:font-size-asian="12pt" style:font-weight-asian="normal" style:font-size-complex="12pt" style:font-weight-complex="normal"/>
    </style:style>
    <style:style style:name="P280" style:family="paragraph" style:parent-style-name="Heading_20_3">
      <style:paragraph-properties fo:margin-left="0cm" fo:margin-right="0cm" fo:text-align="center" style:justify-single-word="false" fo:text-indent="0cm" style:auto-text-indent="false">
        <style:tab-stops/>
      </style:paragraph-properties>
      <style:text-properties style:text-line-through-style="none" style:text-line-through-type="none" style:font-name="Times New Roman" fo:font-size="12pt" fo:font-weight="bold" officeooo:paragraph-rsid="008361a6" style:font-size-asian="12pt" style:font-weight-asian="bold" style:font-size-complex="12pt" style:font-weight-complex="bold"/>
    </style:style>
    <style:style style:name="P281" style:family="paragraph" style:parent-style-name="SNTimbre">
      <style:paragraph-properties fo:margin-left="0.005cm" fo:margin-right="0.005cm" fo:margin-top="0.212cm" fo:margin-bottom="0cm" loext:contextual-spacing="false" fo:text-align="center" style:justify-single-word="false" fo:text-indent="0cm" style:auto-text-indent="false"/>
      <style:text-properties fo:font-size="12pt" style:font-size-asian="12pt" style:font-size-complex="12pt"/>
    </style:style>
    <style:style style:name="P282" style:family="paragraph" style:parent-style-name="Standard">
      <style:paragraph-properties fo:text-align="center" style:justify-single-word="false"/>
      <style:text-properties style:text-line-through-style="none" style:text-line-through-type="none" fo:font-weight="bold" officeooo:rsid="007e5241" officeooo:paragraph-rsid="010f5417" fo:background-color="transparent" style:font-weight-asian="bold" style:font-weight-complex="bold"/>
    </style:style>
    <style:style style:name="P283" style:family="paragraph" style:parent-style-name="Standard">
      <style:paragraph-properties fo:text-align="center" style:justify-single-word="false"/>
      <style:text-properties officeooo:paragraph-rsid="0264bc4f"/>
    </style:style>
    <style:style style:name="P284" style:family="paragraph" style:parent-style-name="Standard">
      <style:paragraph-properties fo:margin-left="0cm" fo:margin-right="0.058cm" fo:text-align="justify" style:justify-single-word="false" fo:text-indent="0cm" style:auto-text-indent="false"/>
      <style:text-properties fo:color="#000000" style:text-line-through-style="none" style:text-line-through-type="none" fo:font-size="12pt" fo:language="zxx" fo:country="none" fo:font-weight="bold" officeooo:paragraph-rsid="00823f1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85" style:family="paragraph" style:parent-style-name="Standard" style:list-style-name="L1">
      <style:paragraph-properties fo:margin-left="0.026cm" fo:margin-right="-0.004cm" fo:margin-top="0cm" fo:margin-bottom="0.7cm" loext:contextual-spacing="false" fo:text-align="justify" style:justify-single-word="false" fo:text-indent="0cm" style:auto-text-indent="false"/>
      <style:text-properties style:use-window-font-color="true" style:text-line-through-style="none" style:text-line-through-type="none" fo:font-size="12pt" fo:language="zxx" fo:country="none" fo:font-weight="normal" officeooo:paragraph-rsid="00823f1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86" style:family="paragraph" style:parent-style-name="Standard" style:list-style-name="L1">
      <style:paragraph-properties fo:margin-left="0.026cm" fo:margin-right="-0.004cm" fo:margin-top="0cm" fo:margin-bottom="0.499cm" loext:contextual-spacing="false" fo:text-align="justify" style:justify-single-word="false" fo:text-indent="0cm" style:auto-text-indent="false"/>
      <style:text-properties style:text-line-through-style="none" style:text-line-through-type="none" officeooo:paragraph-rsid="0211b42f"/>
    </style:style>
    <style:style style:name="P287" style:family="paragraph" style:parent-style-name="Standard">
      <style:paragraph-properties fo:margin-left="0.026cm" fo:margin-right="-0.004cm" fo:margin-top="0cm" fo:margin-bottom="0.499cm" loext:contextual-spacing="false" fo:text-align="justify" style:justify-single-word="false" fo:text-indent="0cm" style:auto-text-indent="false"/>
      <style:text-properties style:text-line-through-style="none" style:text-line-through-type="none" officeooo:paragraph-rsid="0211b42f"/>
    </style:style>
    <style:style style:name="P288"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2pt" fo:language="zxx" fo:country="none" fo:font-weight="normal" officeooo:paragraph-rsid="012622e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89"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2pt" fo:language="zxx" fo:country="none" fo:font-weight="normal" officeooo:paragraph-rsid="00823f1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90" style:family="paragraph" style:parent-style-name="Standard">
      <style:paragraph-properties fo:margin-left="9.975cm" fo:margin-right="-0.004cm" style:line-height-at-least="0.423cm" fo:text-align="center" style:justify-single-word="false" fo:text-indent="0cm" style:auto-text-indent="false"/>
      <style:text-properties fo:color="#000000" style:text-line-through-style="none" style:text-line-through-type="none" fo:font-size="12pt" fo:language="zxx" fo:country="none" fo:font-weight="normal" officeooo:rsid="027e337c" officeooo:paragraph-rsid="012622e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91"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2pt" fo:language="zxx" fo:country="none" fo:font-style="italic" fo:font-weight="normal" officeooo:rsid="027e337c" officeooo:paragraph-rsid="027e337c"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92"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2pt" fo:language="zxx" fo:country="none" fo:font-style="italic" fo:font-weight="normal" officeooo:rsid="0287eaa1" officeooo:paragraph-rsid="0287eaa1"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293" style:family="paragraph" style:parent-style-name="Standard">
      <style:paragraph-properties fo:margin-left="9.975cm" fo:margin-right="-0.004cm" fo:text-align="center" style:justify-single-word="false" fo:text-indent="0cm" style:auto-text-indent="false"/>
      <style:text-properties fo:color="#000000" style:text-line-through-style="none" style:text-line-through-type="none" fo:font-size="11pt" fo:language="zxx" fo:country="none" fo:font-weight="normal" officeooo:paragraph-rsid="012622ef"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94" style:family="paragraph" style:parent-style-name="Standard">
      <style:paragraph-properties fo:margin-left="9.975cm" fo:margin-right="-0.004cm" fo:text-align="center" style:justify-single-word="false" fo:text-indent="0cm" style:auto-text-indent="false"/>
      <style:text-properties officeooo:paragraph-rsid="012622ef"/>
    </style:style>
    <style:style style:name="P295" style:family="paragraph" style:parent-style-name="Standard">
      <loext:graphic-properties draw:fill="none"/>
      <style:paragraph-properties fo:margin-left="1.7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fo:color="#000000" style:text-line-through-style="none" style:text-line-through-type="none" style:font-name="Times New Roman" fo:font-size="10.5pt" fo:language="fr" fo:country="FR" officeooo:rsid="0019a6de" officeooo:paragraph-rsid="014668b4" style:font-name-asian="Times New Roman" style:font-size-asian="10.5pt" style:language-asian="none" style:country-asian="none" style:font-name-complex="Times New Roman" style:font-size-complex="10.5pt" style:language-complex="ar" style:country-complex="SA" fo:hyphenate="false" fo:hyphenation-remain-char-count="2" fo:hyphenation-push-char-count="2" loext:hyphenation-no-caps="false"/>
    </style:style>
    <style:style style:name="P2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style:text-line-through-style="none" style:text-line-through-type="none" style:font-name="Times New Roman" fo:font-size="10.5pt" fo:font-style="normal" style:text-underline-style="none" fo:font-weight="normal" officeooo:rsid="0087daad" officeooo:paragraph-rsid="014679e5" style:font-size-asian="10.5pt" style:font-style-asian="normal" style:font-weight-asian="normal" style:font-size-complex="10.5pt" style:font-style-complex="normal" style:font-weight-complex="normal" fo:hyphenate="false" fo:hyphenation-remain-char-count="2" fo:hyphenation-push-char-count="2" loext:hyphenation-no-caps="false"/>
    </style:style>
    <style:style style:name="P2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text:number-lines="false" text:line-number="0" style:writing-mode="lr-tb">
        <style:tab-stops/>
      </style:paragraph-properties>
      <style:text-properties officeooo:paragraph-rsid="014679e5" fo:hyphenate="false" fo:hyphenation-remain-char-count="2" fo:hyphenation-push-char-count="2" loext:hyphenation-no-caps="false"/>
    </style:style>
    <style:style style:name="P2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solid" style:text-underline-width="auto" style:text-underline-color="font-color" officeooo:rsid="0089c7a7" officeooo:paragraph-rsid="008361a6"/>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solid" style:text-underline-width="auto" style:text-underline-color="font-color" officeooo:rsid="012a7cdc" officeooo:paragraph-rsid="008361a6"/>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solid" style:text-underline-width="auto" style:text-underline-color="font-color" officeooo:paragraph-rsid="008361a6"/>
    </style:style>
    <style:style style:name="P3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tyle="normal" officeooo:paragraph-rsid="008361a6" style:font-style-asian="normal" style:font-size-complex="11pt" style:font-style-complex="normal"/>
    </style:style>
    <style:style style:name="P3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weight="normal" officeooo:rsid="0089c7a7" officeooo:paragraph-rsid="02188856" style:font-weight-asian="normal" style:font-weight-complex="normal"/>
    </style:style>
    <style:style style:name="P3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weight="normal" officeooo:rsid="008f2a69" officeooo:paragraph-rsid="02188856" style:font-weight-asian="normal" style:font-weight-complex="normal"/>
    </style:style>
    <style:style style:name="P3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weight="normal" officeooo:rsid="008f2a69" officeooo:paragraph-rsid="008f2a69" style:font-weight-asian="normal" style:font-weight-complex="normal"/>
    </style:style>
    <style:style style:name="P3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weight="normal" officeooo:paragraph-rsid="02188856" style:font-weight-asian="normal" style:font-weight-complex="normal"/>
    </style:style>
    <style:style style:name="P3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style:font-name="Times New Roman" fo:font-weight="bold" officeooo:rsid="00810195" officeooo:paragraph-rsid="008361a6" style:font-weight-asian="bold" style:font-weight-complex="bold"/>
    </style:style>
    <style:style style:name="P307" style:family="paragraph" style:parent-style-name="Standard" style:list-style-name="WW8Num2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paragraph-rsid="008361a6"/>
    </style:style>
    <style:style style:name="P308" style:family="paragraph" style:parent-style-name="Standard" style:list-style-name="WW8Num2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paragraph-rsid="008361a6"/>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paragraph-rsid="008361a6"/>
    </style:style>
    <style:style style:name="P3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3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paragraph-rsid="02188856"/>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none" officeooo:paragraph-rsid="008361a6"/>
    </style:style>
    <style:style style:name="P3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none" officeooo:rsid="0089c7a7" officeooo:paragraph-rsid="008361a6"/>
    </style:style>
    <style:style style:name="P3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none" officeooo:rsid="012a7cdc" officeooo:paragraph-rsid="008361a6"/>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rsid="01ad690e" officeooo:paragraph-rsid="02188856"/>
    </style:style>
    <style:style style:name="P3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106cm"/>
          <style:tab-stop style:position="0.397cm"/>
        </style:tab-stops>
      </style:paragraph-properties>
      <style:text-properties style:text-line-through-style="none" style:text-line-through-type="none" officeooo:rsid="018fe9d0" officeooo:paragraph-rsid="0191d203"/>
    </style:style>
    <style:style style:name="P3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106cm"/>
          <style:tab-stop style:position="0.397cm"/>
        </style:tab-stops>
      </style:paragraph-properties>
      <style:text-properties style:text-line-through-style="none" style:text-line-through-type="none" officeooo:rsid="018fe9d0" officeooo:paragraph-rsid="018fe9d0"/>
    </style:style>
    <style:style style:name="P3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text-line-through-style="none" style:text-line-through-type="none" officeooo:rsid="018fe9d0" officeooo:paragraph-rsid="0191d203"/>
    </style:style>
    <style:style style:name="P3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style:text-underline-style="none" fo:font-weight="normal" officeooo:rsid="009480af" officeooo:paragraph-rsid="016e3ef6" fo:background-color="#ff9999" style:font-size-asian="12pt" style:font-weight-asian="normal" style:font-size-complex="12pt" style:font-weight-complex="normal"/>
    </style:style>
    <style:style style:name="P3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style:text-underline-style="none" fo:font-weight="normal" officeooo:rsid="009480af" officeooo:paragraph-rsid="013cfe5f" fo:background-color="#ff9999" style:font-size-asian="12pt" style:font-weight-asian="normal" style:font-size-complex="12pt" style:font-weight-complex="normal"/>
    </style:style>
    <style:style style:name="P3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style:text-underline-style="none" fo:font-weight="normal" officeooo:rsid="014dff5e" officeooo:paragraph-rsid="00930e40" fo:background-color="transparent" style:font-size-asian="12pt" style:font-weight-asian="normal" style:font-size-complex="12pt" style:font-weight-complex="normal"/>
    </style:style>
    <style:style style:name="P3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style:text-underline-style="none" fo:font-weight="normal" officeooo:rsid="014dff5e" officeooo:paragraph-rsid="01473315" fo:background-color="transparent" style:font-size-asian="12pt" style:font-weight-asian="normal" style:font-size-complex="12pt" style:font-weight-complex="normal"/>
    </style:style>
    <style:style style:name="P3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fo:font-weight="normal" officeooo:rsid="0130ecbf" officeooo:paragraph-rsid="016e3ef6" fo:background-color="transparent" style:font-size-asian="12pt" style:font-weight-asian="normal" style:font-size-complex="12pt" style:font-weight-complex="normal"/>
    </style:style>
    <style:style style:name="P3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fo:font-weight="normal" officeooo:rsid="0093eb62" officeooo:paragraph-rsid="018d0c24" fo:background-color="transparent" style:font-size-asian="12pt" style:font-weight-asian="normal" style:font-size-complex="12pt" style:font-weight-complex="normal"/>
    </style:style>
    <style:style style:name="P3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fo:font-weight="normal" officeooo:rsid="00c68f11" officeooo:paragraph-rsid="018d0c24" fo:background-color="transparent" style:font-size-asian="12pt" style:font-weight-asian="normal" style:font-size-complex="12pt" style:font-weight-complex="normal"/>
    </style:style>
    <style:style style:name="P3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fo:font-weight="normal" officeooo:rsid="01451389" officeooo:paragraph-rsid="018d0c24" fo:background-color="transparent" style:font-size-asian="12pt" style:font-weight-asian="normal" style:font-size-complex="12pt" style:font-weight-complex="normal"/>
    </style:style>
    <style:style style:name="P3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style:text-underline-style="solid" style:text-underline-width="auto" style:text-underline-color="font-color" fo:font-weight="normal" officeooo:rsid="0094cd32" officeooo:paragraph-rsid="01680026" fo:background-color="#ff9999" style:font-size-asian="12pt" style:font-weight-asian="normal" style:font-size-complex="12pt" style:font-weight-complex="normal"/>
    </style:style>
    <style:style style:name="P3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fo:font-size="12pt" style:text-underline-style="solid" style:text-underline-width="auto" style:text-underline-color="font-color" fo:font-weight="normal" officeooo:rsid="0094cd32" officeooo:paragraph-rsid="009480af" fo:background-color="#ff9999" style:font-size-asian="12pt" style:font-weight-asian="normal" style:font-size-complex="12pt" style:font-weight-complex="normal"/>
    </style:style>
    <style:style style:name="P3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text-line-through-style="none" style:text-line-through-type="none" officeooo:rsid="018fe9d0" officeooo:paragraph-rsid="0191d203" fo:background-color="transparent"/>
    </style:style>
    <style:style style:name="P3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106cm"/>
          <style:tab-stop style:position="0.397cm"/>
        </style:tab-stops>
      </style:paragraph-properties>
      <style:text-properties style:text-line-through-style="none" style:text-line-through-type="none" officeooo:rsid="018fe9d0" officeooo:paragraph-rsid="018fe9d0" fo:background-color="transparent"/>
    </style:style>
    <style:style style:name="P3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106cm"/>
          <style:tab-stop style:position="0.397cm"/>
        </style:tab-stops>
      </style:paragraph-properties>
      <style:text-properties style:text-line-through-style="none" style:text-line-through-type="none" officeooo:rsid="018f9315" officeooo:paragraph-rsid="013bddf2" fo:background-color="transparent"/>
    </style:style>
    <style:style style:name="P3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rsid="01b648b2" officeooo:paragraph-rsid="02188856"/>
    </style:style>
    <style:style style:name="P3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style:text-line-through-style="none" style:text-line-through-type="none" officeooo:rsid="008ef369" officeooo:paragraph-rsid="008ef369"/>
    </style:style>
    <style:style style:name="P3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8.128cm"/>
        </style:tab-stops>
      </style:paragraph-properties>
      <style:text-properties fo:color="#000000" style:text-line-through-style="none" style:text-line-through-type="none" style:font-name="Times New Roman" fo:font-size="12pt" officeooo:rsid="00f815a1" officeooo:paragraph-rsid="01ed335a" style:font-size-asian="12pt" style:font-size-complex="12pt"/>
    </style:style>
    <style:style style:name="P335" style:family="paragraph" style:parent-style-name="Standard" style:list-style-name="L3"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106cm"/>
          <style:tab-stop style:position="0.397cm"/>
        </style:tab-stops>
      </style:paragraph-properties>
      <style:text-properties style:text-line-through-style="none" style:text-line-through-type="none" officeooo:paragraph-rsid="013bddf2"/>
    </style:style>
    <style:style style:name="P33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paragraph-rsid="01841007"/>
    </style:style>
    <style:style style:name="P33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rsid="009480af" officeooo:paragraph-rsid="016e3ef6" fo:background-color="transparent"/>
    </style:style>
    <style:style style:name="P33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rsid="009480af" officeooo:paragraph-rsid="01680026" fo:background-color="transparent"/>
    </style:style>
    <style:style style:name="P33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rsid="009480af" officeooo:paragraph-rsid="009480af" fo:background-color="transparent"/>
    </style:style>
    <style:style style:name="P34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fo:font-size="12pt" fo:font-weight="normal" officeooo:rsid="009480af" officeooo:paragraph-rsid="01650584" fo:background-color="transparent" style:font-size-asian="12pt" style:font-weight-asian="normal" style:font-size-complex="12pt" style:font-weight-complex="normal"/>
    </style:style>
    <style:style style:name="P341"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fo:font-size="12pt" fo:font-weight="normal" officeooo:rsid="009480af" officeooo:paragraph-rsid="013cfe5f" fo:background-color="transparent" style:font-size-asian="12pt" style:font-weight-asian="normal" style:font-size-complex="12pt" style:font-weight-complex="normal"/>
    </style:style>
    <style:style style:name="P34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text-line-through-style="none" style:text-line-through-type="none" fo:font-size="12pt" fo:font-weight="normal" officeooo:rsid="009480af" officeooo:paragraph-rsid="013cfe5f" fo:background-color="transparent" style:font-size-asian="12pt" style:font-weight-asian="normal" style:font-size-complex="12pt" style:font-weight-complex="normal"/>
    </style:style>
    <style:style style:name="P3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style:text-line-through-style="none" style:text-line-through-type="none" fo:font-size="12pt" fo:font-weight="normal" officeooo:rsid="013bddf2" officeooo:paragraph-rsid="013cfe5f" fo:background-color="transparent" style:font-size-asian="12pt" style:font-weight-asian="normal" style:font-size-complex="12pt" style:font-weight-complex="normal"/>
    </style:style>
    <style:style style:name="P344"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fo:font-size="12pt" fo:font-weight="normal" officeooo:rsid="0093eb62" officeooo:paragraph-rsid="018d0c24" fo:background-color="transparent" style:font-size-asian="12pt" style:font-weight-asian="normal" style:font-size-complex="12pt" style:font-weight-complex="normal"/>
    </style:style>
    <style:style style:name="P345"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3.002cm"/>
        </style:tab-stops>
      </style:paragraph-properties>
      <style:text-properties style:text-line-through-style="none" style:text-line-through-type="none" officeooo:rsid="0089c7a7" officeooo:paragraph-rsid="008361a6" fo:hyphenate="false" fo:hyphenation-remain-char-count="2" fo:hyphenation-push-char-count="2" loext:hyphenation-no-caps="false"/>
    </style:style>
    <style:style style:name="P346"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style:text-line-through-style="none" style:text-line-through-type="none" officeooo:paragraph-rsid="008361a6" fo:hyphenate="false" fo:hyphenation-remain-char-count="2" fo:hyphenation-push-char-count="2" loext:hyphenation-no-caps="false"/>
    </style:style>
    <style:style style:name="P347"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paragraph-rsid="016e3ef6"/>
    </style:style>
    <style:style style:name="P34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paragraph-rsid="01680026"/>
    </style:style>
    <style:style style:name="P34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fo:font-size="12pt" fo:font-weight="normal" officeooo:rsid="0093eb62" officeooo:paragraph-rsid="013cfe5f" fo:background-color="transparent" style:font-size-asian="12pt" style:font-weight-asian="normal" style:font-size-complex="12pt" style:font-weight-complex="normal"/>
    </style:style>
    <style:style style:name="P3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tab-stops/>
      </style:paragraph-properties>
      <style:text-properties style:text-line-through-style="none" style:text-line-through-type="none" fo:font-size="12pt" fo:font-weight="normal" officeooo:rsid="013bddf2" officeooo:paragraph-rsid="013cfe5f" fo:background-color="transparent" style:font-size-asian="12pt" style:font-weight-asian="normal" style:font-size-complex="12pt" style:font-weight-complex="normal"/>
    </style:style>
    <style:style style:name="P351"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rsid="009480af" officeooo:paragraph-rsid="013cfe5f" fo:background-color="transparent"/>
    </style:style>
    <style:style style:name="P35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3.002cm"/>
        </style:tab-stops>
      </style:paragraph-properties>
      <style:text-properties style:text-line-through-style="none" style:text-line-through-type="none" fo:font-weight="normal" officeooo:rsid="01e48ec1" officeooo:paragraph-rsid="008361a6" style:font-weight-asian="normal" style:font-weight-complex="normal" fo:hyphenate="false" fo:hyphenation-remain-char-count="2" fo:hyphenation-push-char-count="2" loext:hyphenation-no-caps="false"/>
    </style:style>
    <style:style style:name="P35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weight="normal" officeooo:rsid="01b181c8" officeooo:paragraph-rsid="01b224ec" style:font-weight-asian="normal" style:font-weight-complex="normal" fo:hyphenate="false" fo:hyphenation-remain-char-count="2" fo:hyphenation-push-char-count="2" loext:hyphenation-no-caps="false"/>
    </style:style>
    <style:style style:name="P3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officeooo:rsid="01b224ec" officeooo:paragraph-rsid="01b224ec" fo:hyphenate="false" fo:hyphenation-remain-char-count="2" fo:hyphenation-push-char-count="2" loext:hyphenation-no-caps="false"/>
    </style:style>
    <style:style style:name="P35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officeooo:paragraph-rsid="008361a6" fo:hyphenate="false" fo:hyphenation-remain-char-count="2" fo:hyphenation-push-char-count="2" loext:hyphenation-no-caps="false"/>
    </style:style>
    <style:style style:name="P35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3.002cm"/>
        </style:tab-stops>
      </style:paragraph-properties>
      <style:text-properties style:text-line-through-style="none" style:text-line-through-type="none" officeooo:rsid="002a8b83" officeooo:paragraph-rsid="008361a6" fo:hyphenate="false" fo:hyphenation-remain-char-count="2" fo:hyphenation-push-char-count="2" loext:hyphenation-no-caps="false"/>
    </style:style>
    <style:style style:name="P35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solid" style:text-line-through-type="single" style:text-position="0% 100%" fo:font-size="12pt" fo:language="zxx" fo:country="none" fo:font-style="italic" style:text-underline-style="solid" style:text-underline-width="auto" style:text-underline-color="font-color" fo:font-weight="normal" officeooo:rsid="01d5441d" officeooo:paragraph-rsid="016e3ef6"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5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solid" style:text-line-through-type="single" style:text-position="0% 100%" fo:font-size="12pt" fo:language="zxx" fo:country="none" fo:font-style="italic" style:text-underline-style="solid" style:text-underline-width="auto" style:text-underline-color="font-color" fo:font-weight="normal" officeooo:rsid="011021ff" officeooo:paragraph-rsid="016e3ef6" fo:background-color="#ffffff"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5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solid" style:text-line-through-type="single" style:text-position="0% 100%" fo:font-size="12pt" fo:language="zxx" fo:country="none" fo:font-style="italic" style:text-underline-style="solid" style:text-underline-width="auto" style:text-underline-color="font-color" fo:font-weight="normal" officeooo:rsid="011021ff" officeooo:paragraph-rsid="01680026" fo:background-color="#ffffff"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b48c0c" officeooo:paragraph-rsid="0167d215"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3a500d" officeooo:paragraph-rsid="018d0c24"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8648c0" officeooo:paragraph-rsid="018d0c24"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8648c0" officeooo:paragraph-rsid="016e3ef6"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3aee8d" officeooo:paragraph-rsid="016e3ef6"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451389" officeooo:paragraph-rsid="018d0c24"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d5c9a0" officeooo:paragraph-rsid="013cfe5f"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e48ec1" officeooo:paragraph-rsid="0167d215"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8d0c24" officeooo:paragraph-rsid="016e3ef6"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8fe9d0" officeooo:paragraph-rsid="018fe9d0"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7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cdfe1c" officeooo:paragraph-rsid="0167d215"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7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3b08fa" officeooo:paragraph-rsid="016e3ef6"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page">
        <style:tab-stops/>
      </style:paragraph-properties>
      <style:text-properties fo:color="#000000" style:text-line-through-style="solid" style:text-line-through-type="single" style:text-position="0% 100%" fo:font-size="12pt" fo:language="zxx" fo:country="none" fo:font-style="italic" style:text-underline-style="solid" style:text-underline-width="auto" style:text-underline-color="font-color" fo:font-weight="normal" officeooo:rsid="01d5441d" officeooo:paragraph-rsid="01fc7d68" fo:background-color="#ffffff"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7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page">
        <style:tab-stops/>
      </style:paragraph-properties>
      <style:text-properties fo:color="#000000" style:text-line-through-style="none" style:text-line-through-type="none" style:text-position="0% 100%" fo:font-size="12pt" fo:language="zxx" fo:country="none" fo:font-style="italic" style:text-underline-style="none" fo:font-weight="normal" officeooo:rsid="0089c7a7" officeooo:paragraph-rsid="01680026"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ab-stops/>
      </style:paragraph-properties>
      <style:text-properties style:text-line-through-style="none" style:text-line-through-type="none" officeooo:rsid="009480af" officeooo:paragraph-rsid="016e3ef6" fo:background-color="transparent"/>
    </style:style>
    <style:style style:name="P375"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paragraph-rsid="01f2bc63" fo:background-color="transparent"/>
    </style:style>
    <style:style style:name="P376" style:family="paragraph" style:parent-style-name="Standard" style:master-page-name="">
      <style:paragraph-properties fo:margin-left="0cm" fo:margin-right="0cm" fo:margin-top="0cm" fo:margin-bottom="0.199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rsid="009480af" officeooo:paragraph-rsid="00cbd60e" fo:background-color="transparent"/>
    </style:style>
    <style:style style:name="P37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ext-properties style:text-line-through-style="none" style:text-line-through-type="none" officeooo:paragraph-rsid="016e3ef6" fo:background-color="transparent"/>
    </style:style>
    <style:style style:name="P37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ext-properties style:text-line-through-style="none" style:text-line-through-type="none" officeooo:paragraph-rsid="0102831e" fo:background-color="transparent"/>
    </style:style>
    <style:style style:name="P37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writing-mode="page">
        <style:tab-stops/>
      </style:paragraph-properties>
      <style:text-properties style:text-line-through-style="none" style:text-line-through-type="none" officeooo:rsid="009480af" officeooo:paragraph-rsid="016e3ef6" fo:background-color="transparent"/>
    </style:style>
    <style:style style:name="P380" style:family="paragraph" style:parent-style-name="Standard" style:list-style-name="L2" style:master-page-name="">
      <loext:graphic-properties draw:fill="none"/>
      <style:paragraph-properties fo:margin-left="0cm" fo:margin-right="0cm" fo:margin-top="0cm" fo:margin-bottom="0.101cm" loext:contextual-spacing="false" fo:line-height="100%" fo:text-align="justify" style:justify-single-word="false" fo:text-indent="0cm" style:auto-text-indent="false" style:page-number="auto" fo:background-color="transparent" style:writing-mode="page">
        <style:tab-stops>
          <style:tab-stop style:position="0.106cm"/>
          <style:tab-stop style:position="0.397cm"/>
        </style:tab-stops>
      </style:paragraph-properties>
      <style:text-properties style:text-line-through-style="none" style:text-line-through-type="none" officeooo:rsid="013bddf2" officeooo:paragraph-rsid="013bddf2" fo:background-color="transparent"/>
    </style:style>
    <style:style style:name="P381" style:family="paragraph" style:parent-style-name="Standard">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solid" style:text-line-through-type="single" style:text-position="0% 100%" fo:font-size="12pt" fo:language="zxx" fo:country="none" fo:font-style="italic" style:text-underline-style="solid" style:text-underline-width="auto" style:text-underline-color="font-color" fo:font-weight="normal" officeooo:rsid="011021ff" officeooo:paragraph-rsid="01fc7d68" fo:background-color="#ffffff"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382"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text-line-through-style="none" style:text-line-through-type="none" fo:font-size="12pt" officeooo:paragraph-rsid="00823f19" style:font-size-asian="12pt" style:font-size-complex="12pt"/>
    </style:style>
    <style:style style:name="P383" style:family="paragraph" style:parent-style-name="Standard">
      <style:paragraph-properties fo:margin-left="0cm" fo:margin-right="0cm" style:line-height-at-least="0.423cm" fo:text-align="center" style:justify-single-word="false" fo:text-indent="0cm" style:auto-text-indent="false"/>
      <style:text-properties style:text-line-through-style="none" style:text-line-through-type="none" fo:font-size="12pt" fo:font-weight="bold" officeooo:rsid="007e5241" officeooo:paragraph-rsid="01ef0d67" fo:background-color="transparent" style:font-size-asian="12pt" style:font-weight-asian="bold" style:font-size-complex="12pt" style:font-weight-complex="bold"/>
    </style:style>
    <style:style style:name="P384"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fo:font-size="12pt" fo:language="zxx" fo:country="none" fo:font-weight="normal" officeooo:paragraph-rsid="00823f1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5" style:family="paragraph" style:parent-style-name="Standard">
      <style:paragraph-properties fo:margin-left="0cm" fo:margin-right="0cm" style:line-height-at-least="0.423cm"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font-name="Times New Roman" fo:font-size="12pt" fo:font-weight="bold" officeooo:paragraph-rsid="014668b4" style:font-size-asian="12pt" style:font-weight-asian="bold" style:font-size-complex="12pt" style:font-weight-complex="bold" fo:hyphenate="false" fo:hyphenation-remain-char-count="2" fo:hyphenation-push-char-count="2" loext:hyphenation-no-caps="false"/>
    </style:style>
    <style:style style:name="P386" style:family="paragraph" style:parent-style-name="Standard">
      <style:paragraph-properties fo:margin-left="0cm" fo:margin-right="0cm" style:line-height-at-least="0.423cm"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font-name="Times New Roman" fo:font-size="12pt" fo:font-weight="bold" officeooo:paragraph-rsid="014668b4" style:font-size-asian="12pt" style:font-weight-asian="bold" style:font-size-complex="11pt" style:font-weight-complex="bold" fo:hyphenate="false" fo:hyphenation-remain-char-count="2" fo:hyphenation-push-char-count="2" loext:hyphenation-no-caps="false"/>
    </style:style>
    <style:style style:name="P387" style:family="paragraph" style:parent-style-name="Standard">
      <style:paragraph-properties fo:margin-left="0cm" fo:margin-right="0cm" style:line-height-at-least="0.423cm" fo:text-align="center" style:justify-single-word="false" fo:text-indent="0cm" style:auto-text-indent="false" fo:break-before="page"/>
      <style:text-properties style:text-line-through-style="none" style:text-line-through-type="none" fo:font-size="12pt" fo:font-weight="bold" officeooo:rsid="007e5241" officeooo:paragraph-rsid="01ef0d67" fo:background-color="transparent" style:font-size-asian="12pt" style:font-weight-asian="bold" style:font-size-complex="12pt" style:font-weight-complex="bold"/>
    </style:style>
    <style:style style:name="P38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text-line-through-style="none" style:text-line-through-type="none" style:text-underline-style="solid" style:text-underline-width="auto" style:text-underline-color="font-color" officeooo:rsid="0089c7a7" officeooo:paragraph-rsid="008361a6"/>
    </style:style>
    <style:style style:name="P38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89c7a7" officeooo:paragraph-rsid="008361a6"/>
    </style:style>
    <style:style style:name="P39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89c7a7" officeooo:paragraph-rsid="00c197af"/>
    </style:style>
    <style:style style:name="P391" style:family="paragraph" style:parent-style-name="Standard">
      <style:paragraph-properties fo:margin-top="0cm" fo:margin-bottom="0cm" loext:contextual-spacing="false" fo:line-height="100%"/>
      <style:text-properties style:text-line-through-style="none" style:text-line-through-type="none" style:text-underline-style="solid" style:text-underline-width="auto" style:text-underline-color="font-color" officeooo:rsid="00310568" officeooo:paragraph-rsid="008361a6"/>
    </style:style>
    <style:style style:name="P39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text-underline-style="solid" style:text-underline-width="auto" style:text-underline-color="font-color" officeooo:rsid="016802f4" officeooo:paragraph-rsid="01680026" fo:background-color="transparent"/>
    </style:style>
    <style:style style:name="P39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35db9f" fo:background-color="transparent"/>
    </style:style>
    <style:style style:name="P39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2491447" fo:background-color="transparent"/>
    </style:style>
    <style:style style:name="P39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6e3ef6" fo:background-color="transparent"/>
    </style:style>
    <style:style style:name="P39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0780d7" fo:background-color="transparent"/>
    </style:style>
    <style:style style:name="P39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96396e" fo:background-color="transparent"/>
    </style:style>
    <style:style style:name="P39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eb62" officeooo:paragraph-rsid="016e3ef6" fo:background-color="transparent"/>
    </style:style>
    <style:style style:name="P39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eb62" officeooo:paragraph-rsid="013cfe5f" fo:background-color="transparent"/>
    </style:style>
    <style:style style:name="P40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eb62" officeooo:paragraph-rsid="0196396e" fo:background-color="transparent"/>
    </style:style>
    <style:style style:name="P40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eb62" officeooo:paragraph-rsid="01680026" fo:background-color="transparent"/>
    </style:style>
    <style:style style:name="P40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eb62" officeooo:paragraph-rsid="013bddf2" fo:background-color="transparent"/>
    </style:style>
    <style:style style:name="P40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16e3ef6" fo:background-color="transparent"/>
    </style:style>
    <style:style style:name="P40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13cfe5f" fo:background-color="transparent"/>
    </style:style>
    <style:style style:name="P40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17d6d59" fo:background-color="transparent"/>
    </style:style>
    <style:style style:name="P40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1680026" fo:background-color="transparent"/>
    </style:style>
    <style:style style:name="P40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08361a6" fo:background-color="transparent"/>
    </style:style>
    <style:style style:name="P40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093eb62" fo:background-color="transparent"/>
    </style:style>
    <style:style style:name="P40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0930e40" fo:background-color="transparent"/>
    </style:style>
    <style:style style:name="P41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aee8d" officeooo:paragraph-rsid="016025f7" fo:background-color="transparent"/>
    </style:style>
    <style:style style:name="P41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aee8d" officeooo:paragraph-rsid="01680026" fo:background-color="transparent"/>
    </style:style>
    <style:style style:name="P41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aee8d" officeooo:paragraph-rsid="013aee8d" fo:background-color="transparent"/>
    </style:style>
    <style:style style:name="P41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b4f82" officeooo:paragraph-rsid="01680026" fo:background-color="transparent"/>
    </style:style>
    <style:style style:name="P41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b4f82" officeooo:paragraph-rsid="013b4f82" fo:background-color="transparent"/>
    </style:style>
    <style:style style:name="P41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80935" officeooo:paragraph-rsid="00930e40" fo:background-color="transparent"/>
    </style:style>
    <style:style style:name="P41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 fo:font-weight="normal" officeooo:paragraph-rsid="008361a6" style:font-weight-asian="normal" style:font-weight-complex="normal"/>
    </style:style>
    <style:style style:name="P41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style:font-name="Times New Roman" fo:font-size="11pt" fo:language="fr" fo:country="FR" fo:font-weight="normal" officeooo:rsid="00d3c6c7" officeooo:paragraph-rsid="008361a6" style:font-name-asian="Times New Roman1" style:font-size-asian="11pt" style:font-weight-asian="normal" style:font-name-complex="Times New Roman1" style:font-size-complex="11pt" style:font-weight-complex="normal"/>
    </style:style>
    <style:style style:name="P418"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style:font-name="Times New Roman" fo:font-size="11pt" fo:language="fr" fo:country="FR" fo:font-weight="normal" officeooo:rsid="00d3c6c7" officeooo:paragraph-rsid="018d8300" style:font-name-asian="Times New Roman1" style:font-size-asian="11pt" style:font-weight-asian="normal" style:font-name-complex="Times New Roman1" style:font-size-complex="11pt" style:font-weight-complex="normal"/>
    </style:style>
    <style:style style:name="P41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weight="normal" officeooo:rsid="00805dc2" officeooo:paragraph-rsid="01e93a1f" style:font-weight-asian="normal" style:font-weight-complex="normal"/>
    </style:style>
    <style:style style:name="P42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weight="bold" officeooo:rsid="003d9d5e" officeooo:paragraph-rsid="01e93a1f" style:font-weight-asian="bold" style:font-weight-complex="bold"/>
    </style:style>
    <style:style style:name="P421"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fo:font-weight="bold" officeooo:rsid="003d9d5e" officeooo:paragraph-rsid="01e93a1f" style:font-weight-asian="bold" style:font-weight-complex="bold"/>
    </style:style>
    <style:style style:name="P42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weight="bold" officeooo:rsid="01cbd29c" officeooo:paragraph-rsid="01e93a1f" style:font-weight-asian="bold" style:font-weight-complex="bold"/>
    </style:style>
    <style:style style:name="P423"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fo:font-weight="bold" officeooo:rsid="01cbd29c" officeooo:paragraph-rsid="01e93a1f" style:font-weight-asian="bold" style:font-weight-complex="bold"/>
    </style:style>
    <style:style style:name="P42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weight="bold" officeooo:rsid="0089c7a7" officeooo:paragraph-rsid="01e93a1f" style:font-weight-asian="bold" style:font-weight-complex="bold"/>
    </style:style>
    <style:style style:name="P42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weight="bold" officeooo:rsid="007fc943" officeooo:paragraph-rsid="01b181c8" style:font-weight-asian="bold" style:font-weight-complex="bold"/>
    </style:style>
    <style:style style:name="P426"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fo:font-weight="bold" officeooo:rsid="00916209" officeooo:paragraph-rsid="018d8300" style:font-weight-asian="bold" style:font-weight-complex="bold"/>
    </style:style>
    <style:style style:name="P427" style:family="paragraph" style:parent-style-name="Standard">
      <style:paragraph-properties fo:margin-top="0cm" fo:margin-bottom="0cm" loext:contextual-spacing="false" fo:line-height="100%"/>
      <style:text-properties style:text-line-through-style="none" style:text-line-through-type="none" officeooo:paragraph-rsid="008361a6"/>
    </style:style>
    <style:style style:name="P42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8361a6"/>
    </style:style>
    <style:style style:name="P429" style:family="paragraph" style:parent-style-name="Standard">
      <style:paragraph-properties fo:margin-top="0cm" fo:margin-bottom="0cm" loext:contextual-spacing="false" fo:line-height="100%" fo:text-align="justify" style:justify-single-word="false">
        <style:tab-stops>
          <style:tab-stop style:position="3.002cm"/>
        </style:tab-stops>
      </style:paragraph-properties>
      <style:text-properties style:text-line-through-style="none" style:text-line-through-type="none" officeooo:paragraph-rsid="008361a6"/>
    </style:style>
    <style:style style:name="P430" style:family="paragraph" style:parent-style-name="Standard">
      <style:paragraph-properties fo:margin-top="0cm" fo:margin-bottom="0cm" loext:contextual-spacing="false" fo:line-height="100%" fo:text-align="justify" style:justify-single-word="false">
        <style:tab-stops>
          <style:tab-stop style:position="3.002cm"/>
        </style:tab-stops>
      </style:paragraph-properties>
      <style:text-properties style:text-line-through-style="none" style:text-line-through-type="none" officeooo:paragraph-rsid="0230c94b"/>
    </style:style>
    <style:style style:name="P43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e93a1f"/>
    </style:style>
    <style:style style:name="P43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a40a83"/>
    </style:style>
    <style:style style:name="P43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8cb54c"/>
    </style:style>
    <style:style style:name="P43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2491447"/>
    </style:style>
    <style:style style:name="P43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a73b7e"/>
    </style:style>
    <style:style style:name="P43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96396e"/>
    </style:style>
    <style:style style:name="P43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6e3ef6"/>
    </style:style>
    <style:style style:name="P43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bf9713"/>
    </style:style>
    <style:style style:name="P43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1bf52cc"/>
    </style:style>
    <style:style style:name="P44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930e40"/>
    </style:style>
    <style:style style:name="P441"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officeooo:paragraph-rsid="008361a6"/>
    </style:style>
    <style:style style:name="P442" style:family="paragraph" style:parent-style-name="Standard">
      <style:paragraph-properties fo:margin-top="0cm" fo:margin-bottom="0cm" loext:contextual-spacing="false" fo:line-height="100%" fo:text-align="justify" style:justify-single-word="false">
        <style:tab-stops>
          <style:tab-stop style:position="3.002cm"/>
        </style:tab-stops>
      </style:paragraph-properties>
      <style:text-properties style:text-line-through-style="none" style:text-line-through-type="none" officeooo:rsid="020accb7" officeooo:paragraph-rsid="008361a6"/>
    </style:style>
    <style:style style:name="P44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tyle="italic" officeooo:paragraph-rsid="008361a6" style:font-style-asian="italic" style:font-style-complex="italic"/>
    </style:style>
    <style:style style:name="P44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tyle="normal" officeooo:rsid="006f1508" officeooo:paragraph-rsid="008361a6" style:font-style-asian="normal" style:font-style-complex="normal"/>
    </style:style>
    <style:style style:name="P44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622367" officeooo:paragraph-rsid="01622367"/>
    </style:style>
    <style:style style:name="P44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8361a6" style:font-size-complex="11pt"/>
    </style:style>
    <style:style style:name="P44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officeooo:rsid="004bdfbb" officeooo:paragraph-rsid="008361a6" style:font-size-asian="12pt" style:font-size-complex="12pt"/>
    </style:style>
    <style:style style:name="P44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0c68f11" officeooo:paragraph-rsid="016e3ef6" style:font-size-asian="12pt" style:font-weight-asian="normal" style:font-size-complex="12pt" style:font-weight-complex="normal"/>
    </style:style>
    <style:style style:name="P44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0c68f11" officeooo:paragraph-rsid="010780d7" style:font-size-asian="12pt" style:font-weight-asian="normal" style:font-size-complex="12pt" style:font-weight-complex="normal"/>
    </style:style>
    <style:style style:name="P45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13cfe5f" officeooo:paragraph-rsid="013cfe5f" style:font-size-asian="12pt" style:font-weight-asian="normal" style:font-size-complex="12pt" style:font-weight-complex="normal"/>
    </style:style>
    <style:style style:name="P45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0930e40" officeooo:paragraph-rsid="017d6d59" fo:background-color="transparent" style:font-size-asian="12pt" style:font-weight-asian="normal" style:font-size-complex="12pt" style:font-weight-complex="normal"/>
    </style:style>
    <style:style style:name="P45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0c68f11" officeooo:paragraph-rsid="013cfe5f" fo:background-color="transparent" style:font-size-asian="12pt" style:font-weight-asian="normal" style:font-size-complex="12pt" style:font-weight-complex="normal"/>
    </style:style>
    <style:style style:name="P45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0c68f11" officeooo:paragraph-rsid="01bf9713" fo:background-color="transparent" style:font-size-asian="12pt" style:font-weight-asian="normal" style:font-size-complex="12pt" style:font-weight-complex="normal"/>
    </style:style>
    <style:style style:name="P45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0c68f11" officeooo:paragraph-rsid="010780d7" fo:background-color="transparent" style:font-size-asian="12pt" style:font-weight-asian="normal" style:font-size-complex="12pt" style:font-weight-complex="normal"/>
    </style:style>
    <style:style style:name="P45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0c68f11" officeooo:paragraph-rsid="01bf52cc" fo:background-color="transparent" style:font-size-asian="12pt" style:font-weight-asian="normal" style:font-size-complex="12pt" style:font-weight-complex="normal"/>
    </style:style>
    <style:style style:name="P45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130ecbf" officeooo:paragraph-rsid="010780d7" fo:background-color="transparent" style:font-size-asian="12pt" style:font-weight-asian="normal" style:font-size-complex="12pt" style:font-weight-complex="normal"/>
    </style:style>
    <style:style style:name="P45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fo:font-size="12pt" fo:font-weight="normal" officeooo:rsid="0130ecbf" officeooo:paragraph-rsid="017d6d59" fo:background-color="transparent" style:font-size-asian="12pt" style:font-weight-asian="normal" style:font-size-complex="12pt" style:font-weight-complex="normal"/>
    </style:style>
    <style:style style:name="P45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b4baae" officeooo:paragraph-rsid="01b4baae" fo:background-color="#ffffff"/>
    </style:style>
    <style:style style:name="P459"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b4baae" officeooo:paragraph-rsid="016025f7" fo:background-color="#ffffff"/>
    </style:style>
    <style:style style:name="P460"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b4f82" officeooo:paragraph-rsid="016e3ef6" fo:background-color="#ffffff"/>
    </style:style>
    <style:style style:name="P461"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b4f82" officeooo:paragraph-rsid="013cfe5f" fo:background-color="#ffffff"/>
    </style:style>
    <style:style style:name="P462"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b4f82" officeooo:paragraph-rsid="01680026" fo:background-color="#ffffff"/>
    </style:style>
    <style:style style:name="P46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13b4f82" officeooo:paragraph-rsid="013aee8d" fo:background-color="#ffffff"/>
    </style:style>
    <style:style style:name="P464"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16e3ef6" fo:background-color="#ff9999"/>
    </style:style>
    <style:style style:name="P465"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13cfe5f" fo:background-color="#ff9999"/>
    </style:style>
    <style:style style:name="P466"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1680026" fo:background-color="#ff9999"/>
    </style:style>
    <style:style style:name="P467"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30e40" officeooo:paragraph-rsid="0093eb62" fo:background-color="#ff9999"/>
    </style:style>
    <style:style style:name="P468"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paragraph-rsid="00930e40" fo:background-color="#ff9999"/>
    </style:style>
    <style:style style:name="P469"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officeooo:rsid="01a18620" officeooo:paragraph-rsid="008361a6"/>
    </style:style>
    <style:style style:name="P470"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officeooo:rsid="01a18620" officeooo:paragraph-rsid="01a18620"/>
    </style:style>
    <style:style style:name="P471"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officeooo:rsid="003d9d5e" officeooo:paragraph-rsid="008361a6"/>
    </style:style>
    <style:style style:name="P472" style:family="paragraph" style:parent-style-name="Standard">
      <style:paragraph-properties fo:margin-top="0cm" fo:margin-bottom="0cm" loext:contextual-spacing="false" fo:line-height="100%" fo:text-align="justify" style:justify-single-word="false">
        <style:tab-stops/>
      </style:paragraph-properties>
      <style:text-properties style:text-line-through-style="none" style:text-line-through-type="none" officeooo:rsid="00916209" officeooo:paragraph-rsid="018d8300"/>
    </style:style>
    <style:style style:name="P473" style:family="paragraph" style:parent-style-name="Standard">
      <style:paragraph-properties fo:margin-top="0cm" fo:margin-bottom="0cm" loext:contextual-spacing="false" fo:line-height="100%" fo:text-align="justify" style:justify-single-word="false"/>
      <style:text-properties style:text-line-through-style="none" style:text-line-through-type="none" officeooo:rsid="00916209" officeooo:paragraph-rsid="018d8300"/>
    </style:style>
    <style:style style:name="P474" style:family="paragraph" style:parent-style-name="Standard">
      <style:paragraph-properties fo:margin-top="0cm" fo:margin-bottom="0cm" loext:contextual-spacing="false" fo:line-height="100%" fo:text-align="justify" style:justify-single-word="false"/>
      <style:text-properties officeooo:paragraph-rsid="008361a6"/>
    </style:style>
    <style:style style:name="P475" style:family="paragraph" style:parent-style-name="Standard">
      <style:paragraph-properties fo:margin-top="0cm" fo:margin-bottom="0cm" loext:contextual-spacing="false" fo:line-height="100%" fo:text-align="justify" style:justify-single-word="false"/>
      <style:text-properties officeooo:paragraph-rsid="024e9557"/>
    </style:style>
    <style:style style:name="P476" style:family="paragraph" style:parent-style-name="Standard">
      <style:paragraph-properties fo:margin-top="0cm" fo:margin-bottom="0cm" loext:contextual-spacing="false" fo:line-height="100%" fo:text-align="justify" style:justify-single-word="false">
        <style:tab-stops/>
      </style:paragraph-properties>
      <style:text-properties officeooo:rsid="00916209" officeooo:paragraph-rsid="018d8300"/>
    </style:style>
    <style:style style:name="P477"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ext-properties style:text-line-through-style="none" style:text-line-through-type="none" fo:font-weight="normal" officeooo:rsid="00810195" officeooo:paragraph-rsid="0103673a" style:font-weight-asian="normal" style:font-weight-complex="normal"/>
    </style:style>
    <style:style style:name="P478" style:family="paragraph" style:parent-style-name="Standard" style:master-page-name="">
      <style:paragraph-properties fo:margin-top="0cm" fo:margin-bottom="0cm" loext:contextual-spacing="false" fo:line-height="100%" fo:text-align="justify" style:justify-single-word="false" style:page-number="auto" fo:break-before="auto" fo:break-after="auto"/>
      <style:text-properties style:text-line-through-style="none" style:text-line-through-type="none" officeooo:paragraph-rsid="008361a6"/>
    </style:style>
    <style:style style:name="P479" style:family="paragraph" style:parent-style-name="Standard" style:master-page-name="">
      <style:paragraph-properties fo:margin-top="0cm" fo:margin-bottom="0cm" loext:contextual-spacing="false" fo:line-height="100%" fo:text-align="justify" style:justify-single-word="false" style:page-number="auto"/>
      <style:text-properties style:text-line-through-style="none" style:text-line-through-type="none" style:font-name="Times New Roman" fo:font-size="10.5pt" fo:font-style="normal" fo:font-weight="normal" officeooo:rsid="01b224ec" officeooo:paragraph-rsid="014668b4" style:font-size-asian="10.5pt" style:font-style-asian="normal" style:font-weight-asian="normal" style:font-size-complex="10.5pt" style:font-style-complex="normal" style:font-weight-complex="normal"/>
    </style:style>
    <style:style style:name="P480" style:family="paragraph" style:parent-style-name="Standard">
      <style:paragraph-properties fo:margin-top="0cm" fo:margin-bottom="0cm" loext:contextual-spacing="false" fo:line-height="100%" fo:text-align="justify" style:justify-single-word="false" style:writing-mode="page">
        <style:tab-stops/>
      </style:paragraph-properties>
      <style:text-properties style:text-line-through-style="none" style:text-line-through-type="none" style:font-name="Times New Roman" fo:font-size="11pt" fo:language="fr" fo:country="FR" fo:font-weight="normal" officeooo:rsid="00d3c6c7" officeooo:paragraph-rsid="018d8300" style:font-name-asian="Times New Roman1" style:font-size-asian="11pt" style:font-weight-asian="normal" style:font-name-complex="Times New Roman1" style:font-size-complex="11pt" style:font-weight-complex="normal"/>
    </style:style>
    <style:style style:name="P481" style:family="paragraph" style:parent-style-name="Standard" style:master-page-name="">
      <style:paragraph-properties fo:margin-left="0.053cm" fo:margin-right="0cm" fo:margin-top="0cm" fo:margin-bottom="0cm" loext:contextual-spacing="false" fo:line-height="100%" fo:text-align="justify" style:justify-single-word="false" fo:text-indent="0cm" style:auto-text-indent="false" style:page-number="auto">
        <style:tab-stops/>
      </style:paragraph-properties>
      <style:text-properties style:text-line-through-style="none" style:text-line-through-type="none" officeooo:paragraph-rsid="0086d9af"/>
    </style:style>
    <style:style style:name="P482" style:family="paragraph" style:parent-style-name="Standard" style:master-page-name="">
      <style:paragraph-properties fo:margin-left="0.026cm" fo:margin-right="0cm" fo:margin-top="0cm" fo:margin-bottom="0cm" loext:contextual-spacing="false" fo:line-height="100%" fo:text-align="justify" style:justify-single-word="false" fo:text-indent="0cm" style:auto-text-indent="false" style:page-number="auto" style:writing-mode="page">
        <style:tab-stops/>
      </style:paragraph-properties>
      <style:text-properties style:text-line-through-style="none" style:text-line-through-type="none" officeooo:paragraph-rsid="008361a6"/>
    </style:style>
    <style:style style:name="P483"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484"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fo:color="#000000" style:text-line-through-style="solid" style:text-line-through-type="single" style:text-position="0% 100%" fo:font-size="12pt" fo:language="zxx" fo:country="none" fo:font-style="italic" style:text-underline-style="none" fo:font-weight="normal" officeooo:rsid="00c68f11" officeooo:paragraph-rsid="01473315" fo:background-color="#ffffff"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85"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fo:color="#000000" style:text-line-through-style="none" style:text-line-through-type="none" style:text-position="0% 100%" fo:font-size="12pt" fo:language="zxx" fo:country="none" fo:font-style="italic" style:text-underline-style="none" fo:font-weight="normal" officeooo:rsid="00c68f11" officeooo:paragraph-rsid="01473315"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86"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fo:color="#000000" style:text-line-through-style="none" style:text-line-through-type="none" style:text-position="0% 100%" fo:font-size="12pt" fo:language="zxx" fo:country="none" fo:font-style="italic" style:text-underline-style="none" fo:font-weight="normal" officeooo:rsid="01d5c9a0" officeooo:paragraph-rsid="01473315"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87"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fo:color="#000000" style:text-line-through-style="none" style:text-line-through-type="none" style:text-position="0% 100%" fo:font-size="12pt" fo:language="zxx" fo:country="none" fo:font-style="italic" style:text-underline-style="none" fo:font-weight="normal" officeooo:rsid="0167d215" officeooo:paragraph-rsid="01473315"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88"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fo:color="#000000" style:text-line-through-style="none" style:text-line-through-type="none" style:text-position="0% 100%" fo:font-size="12pt" fo:language="zxx" fo:country="none" fo:font-style="italic" style:text-underline-style="none" fo:font-weight="normal" officeooo:rsid="016e3ef6" officeooo:paragraph-rsid="01473315"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89"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fo:color="#000000" style:text-line-through-style="none" style:text-line-through-type="none" style:text-position="0% 100%" fo:font-size="12pt" fo:language="zxx" fo:country="none" fo:font-style="italic" style:text-underline-style="none" fo:font-weight="normal" officeooo:rsid="0089c7a7" officeooo:paragraph-rsid="01473315"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90"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089c7a7" officeooo:paragraph-rsid="01d5441d"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91"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none" fo:font-weight="normal" officeooo:rsid="01e48ec1" officeooo:paragraph-rsid="01d5c9a0"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92"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text-position="0% 100%" fo:font-size="12pt" fo:language="zxx" fo:country="none" fo:font-style="italic" style:text-underline-style="solid" style:text-underline-width="auto" style:text-underline-color="font-color" fo:font-weight="normal" officeooo:rsid="01d5441d" officeooo:paragraph-rsid="01d5441d"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fo:hyphenate="false" fo:hyphenation-remain-char-count="2" fo:hyphenation-push-char-count="2" loext:hyphenation-no-caps="false"/>
    </style:style>
    <style:style style:name="P493"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officeooo:rsid="01d5c9a0" officeooo:paragraph-rsid="01d5c9a0" fo:hyphenate="false" fo:hyphenation-remain-char-count="2" fo:hyphenation-push-char-count="2" loext:hyphenation-no-caps="false"/>
    </style:style>
    <style:style style:name="P494"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style:text-line-through-style="none" style:text-line-through-type="none" fo:font-size="12pt" fo:font-weight="normal" officeooo:rsid="01d5c9a0" officeooo:paragraph-rsid="01d5c9a0" style:font-size-asian="12pt" style:font-weight-asian="normal" style:font-size-complex="12pt" style:font-weight-complex="normal" fo:hyphenate="false" fo:hyphenation-remain-char-count="2" fo:hyphenation-push-char-count="2" loext:hyphenation-no-caps="false"/>
    </style:style>
    <style:style style:name="P495"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fo:font-weight="normal" officeooo:rsid="01d5441d" officeooo:paragraph-rsid="01d5441d" style:font-size-asian="12pt" style:font-weight-asian="normal" style:font-size-complex="12pt" style:font-weight-complex="normal" fo:hyphenate="false" fo:hyphenation-remain-char-count="2" fo:hyphenation-push-char-count="2" loext:hyphenation-no-caps="false"/>
    </style:style>
    <style:style style:name="P496" style:family="paragraph" style:parent-style-name="Standard">
      <style:paragraph-properties fo:margin-left="0.026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2.381cm"/>
        </style:tab-stops>
      </style:paragraph-properties>
      <style:text-properties style:text-line-through-style="none" style:text-line-through-type="none" officeooo:rsid="01d5441d" officeooo:paragraph-rsid="02188856" fo:hyphenate="false" fo:hyphenation-remain-char-count="2" fo:hyphenation-push-char-count="2" loext:hyphenation-no-caps="false"/>
    </style:style>
    <style:style style:name="P497" style:family="paragraph" style:parent-style-name="Standard" style:master-page-name="">
      <style:paragraph-properties fo:margin-left="0.035cm" fo:margin-right="0cm" fo:margin-top="0cm" fo:margin-bottom="0cm" loext:contextual-spacing="false" fo:line-height="100%" fo:text-align="justify" style:justify-single-word="false" fo:text-indent="0cm" style:auto-text-indent="false" style:page-number="auto">
        <style:tab-stops>
          <style:tab-stop style:position="3.002cm"/>
        </style:tab-stops>
      </style:paragraph-properties>
      <style:text-properties style:text-line-through-style="none" style:text-line-through-type="none" officeooo:paragraph-rsid="008361a6"/>
    </style:style>
    <style:style style:name="P498" style:family="paragraph" style:parent-style-name="Standard" style:master-page-name="">
      <style:paragraph-properties fo:margin-left="0.035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style:text-line-through-style="none" style:text-line-through-type="none" fo:font-weight="normal" officeooo:rsid="0057bda2" officeooo:paragraph-rsid="008361a6" style:font-weight-asian="normal" style:font-weight-complex="normal" fo:hyphenate="false" fo:hyphenation-remain-char-count="2" fo:hyphenation-push-char-count="2" loext:hyphenation-no-caps="false"/>
    </style:style>
    <style:style style:name="P499" style:family="paragraph" style:parent-style-name="Standard">
      <style:paragraph-properties fo:margin-top="0cm" fo:margin-bottom="0.199cm" loext:contextual-spacing="false" fo:line-height="100%" fo:text-align="justify" style:justify-single-word="false" style:writing-mode="page"/>
      <style:text-properties style:text-line-through-style="none" style:text-line-through-type="none" officeooo:paragraph-rsid="00c41cf2"/>
    </style:style>
    <style:style style:name="P500"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text-position="0% 100%" fo:font-size="12pt" officeooo:rsid="00434b24" officeooo:paragraph-rsid="011a9fad" style:font-size-asian="12pt" style:font-size-complex="12pt" fo:hyphenate="false" fo:hyphenation-remain-char-count="2" fo:hyphenation-push-char-count="2" loext:hyphenation-no-caps="false"/>
    </style:style>
    <style:style style:name="P501"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text-position="0% 100%" fo:font-size="12pt" officeooo:rsid="0130ecbf" officeooo:paragraph-rsid="0130ecbf" style:font-size-asian="12pt" style:font-size-complex="12pt" fo:hyphenate="false" fo:hyphenation-remain-char-count="2" fo:hyphenation-push-char-count="2" loext:hyphenation-no-caps="false"/>
    </style:style>
    <style:style style:name="P502"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officeooo:rsid="0130ecbf" officeooo:paragraph-rsid="0130ecbf" style:font-size-asian="12pt" style:font-size-complex="12pt" fo:hyphenate="false" fo:hyphenation-remain-char-count="2" fo:hyphenation-push-char-count="2" loext:hyphenation-no-caps="false"/>
    </style:style>
    <style:style style:name="P503"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officeooo:rsid="004bdfbb" officeooo:paragraph-rsid="011a9fad" style:font-size-asian="12pt" style:font-size-complex="12pt" fo:hyphenate="false" fo:hyphenation-remain-char-count="2" fo:hyphenation-push-char-count="2" loext:hyphenation-no-caps="false"/>
    </style:style>
    <style:style style:name="P504"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fo:font-style="normal" officeooo:rsid="01692c6e" officeooo:paragraph-rsid="016e26a7" style:font-size-asian="12pt" style:font-style-asian="normal" style:font-size-complex="12pt" style:font-style-complex="normal" fo:hyphenate="false" fo:hyphenation-remain-char-count="2" fo:hyphenation-push-char-count="2" loext:hyphenation-no-caps="false"/>
    </style:style>
    <style:style style:name="P505" style:family="paragraph" style:parent-style-name="Standard">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officeooo:paragraph-rsid="016e26a7" fo:hyphenate="false" fo:hyphenation-remain-char-count="2" fo:hyphenation-push-char-count="2" loext:hyphenation-no-caps="false"/>
    </style:style>
    <style:style style:name="P506" style:family="paragraph" style:parent-style-name="Standard" style:master-page-name="">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style:text-line-through-style="none" style:text-line-through-type="none" fo:font-size="12pt" officeooo:rsid="00cfae4c" officeooo:paragraph-rsid="0130ecbf" style:font-size-asian="12pt" style:font-size-complex="12pt" fo:hyphenate="false" fo:hyphenation-remain-char-count="2" fo:hyphenation-push-char-count="2" loext:hyphenation-no-caps="false"/>
    </style:style>
    <style:style style:name="P507" style:family="paragraph" style:parent-style-name="Standard">
      <style:paragraph-properties fo:margin-left="0.079cm" fo:margin-right="0cm" fo:margin-top="0cm" fo:margin-bottom="0.101cm" loext:contextual-spacing="false" fo:line-height="100%"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fo:font-size="12pt" officeooo:rsid="01692c6e" officeooo:paragraph-rsid="016e26a7" style:font-size-asian="12pt" style:font-size-complex="12pt" fo:hyphenate="false" fo:hyphenation-remain-char-count="2" fo:hyphenation-push-char-count="2" loext:hyphenation-no-caps="false"/>
    </style:style>
    <style:style style:name="P508" style:family="paragraph" style:parent-style-name="Standard" style:list-style-name="L4">
      <style:paragraph-properties fo:margin-left="0.03cm" fo:margin-right="0cm" fo:text-align="justify" style:justify-single-word="false" fo:text-indent="0cm" style:auto-text-indent="false">
        <style:tab-stops/>
      </style:paragraph-properties>
      <style:text-properties style:text-line-through-style="none" style:text-line-through-type="none" fo:font-size="12pt" officeooo:paragraph-rsid="00823f19" style:font-size-asian="12pt" style:font-size-complex="12pt"/>
    </style:style>
    <style:style style:name="P509" style:family="paragraph" style:parent-style-name="Standard" style:list-style-name="L4">
      <style:paragraph-properties fo:margin-left="0.03cm" fo:margin-right="0cm" fo:text-align="justify" style:justify-single-word="false" fo:text-indent="0cm" style:auto-text-indent="false">
        <style:tab-stops/>
      </style:paragraph-properties>
      <style:text-properties style:use-window-font-color="true" style:text-line-through-style="none" style:text-line-through-type="none" fo:font-size="12pt" fo:language="zxx" fo:country="none" fo:font-weight="normal" officeooo:rsid="007be65a" officeooo:paragraph-rsid="00823f1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10" style:family="paragraph" style:parent-style-name="Standard" style:master-page-name="">
      <style:paragraph-properties fo:margin-left="-0.035cm" fo:margin-right="0cm" fo:margin-top="0.801cm" fo:margin-bottom="0.801cm" loext:contextual-spacing="false" style:line-height-at-least="0.423cm" fo:text-align="justify" style:justify-single-word="false" fo:text-indent="0cm" style:auto-text-indent="false" style:page-number="auto">
        <style:tab-stops/>
      </style:paragraph-properties>
      <style:text-properties style:text-line-through-style="none" style:text-line-through-type="none" fo:font-size="12pt" fo:font-weight="normal" officeooo:rsid="0066444b" officeooo:paragraph-rsid="008361a6" fo:background-color="transparent" style:font-size-asian="12pt" style:font-weight-asian="normal" style:font-size-complex="12pt" style:font-weight-complex="normal"/>
    </style:style>
    <style:style style:name="P511" style:family="paragraph" style:parent-style-name="Standard">
      <style:paragraph-properties fo:margin-left="1.005cm" fo:margin-right="0cm" fo:margin-top="0cm" fo:margin-bottom="0cm" loext:contextual-spacing="false" fo:line-height="100%" fo:text-align="justify" style:justify-single-word="false" fo:text-indent="0cm" style:auto-text-indent="false">
        <style:tab-stops/>
      </style:paragraph-properties>
      <style:text-properties style:text-line-through-style="none" style:text-line-through-type="none" officeooo:rsid="009480af" officeooo:paragraph-rsid="00cbd60e" fo:background-color="transparent"/>
    </style:style>
    <style:style style:name="P512" style:family="paragraph" style:parent-style-name="Table_20_Contents" style:list-style-name="L5">
      <style:paragraph-properties fo:margin-left="0cm" fo:margin-right="0.026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51389" fo:hyphenate="false" fo:hyphenation-remain-char-count="2" fo:hyphenation-push-char-count="2" loext:hyphenation-no-caps="false"/>
    </style:style>
    <style:style style:name="P513" style:family="paragraph" style:parent-style-name="Table_20_Contents">
      <style:paragraph-properties fo:margin-left="0cm" fo:margin-right="0.026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51389" fo:hyphenate="false" fo:hyphenation-remain-char-count="2" fo:hyphenation-push-char-count="2" loext:hyphenation-no-caps="false"/>
    </style:style>
    <style:style style:name="P514"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paragraph-rsid="014668b4"/>
    </style:style>
    <style:style style:name="P515" style:family="paragraph" style:parent-style-name="Table_20_Contents">
      <style:paragraph-properties fo:margin-left="0.212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style:font-name="Times New Roman" fo:font-size="10.5pt" officeooo:rsid="01451389" officeooo:paragraph-rsid="014668b4" style:font-size-asian="10.5pt" style:font-size-complex="10.5pt" fo:hyphenate="false" fo:hyphenation-remain-char-count="2" fo:hyphenation-push-char-count="2" loext:hyphenation-no-caps="false"/>
    </style:style>
    <style:style style:name="P516" style:family="paragraph" style:parent-style-name="Table_20_Contents">
      <style:paragraph-properties fo:margin-left="0.212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68b4" fo:hyphenate="false" fo:hyphenation-remain-char-count="2" fo:hyphenation-push-char-count="2" loext:hyphenation-no-caps="false"/>
    </style:style>
    <style:style style:name="P517" style:family="paragraph" style:parent-style-name="Table_20_Contents">
      <style:paragraph-properties fo:margin-left="0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68b4" fo:hyphenate="false" fo:hyphenation-remain-char-count="2" fo:hyphenation-push-char-count="2" loext:hyphenation-no-caps="false"/>
    </style:style>
    <style:style style:name="P518" style:family="paragraph" style:parent-style-name="Table_20_Contents">
      <style:paragraph-properties fo:margin-left="0.106cm" fo:margin-right="-0.053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68b4" fo:hyphenate="false" fo:hyphenation-remain-char-count="2" fo:hyphenation-push-char-count="2" loext:hyphenation-no-caps="false"/>
    </style:style>
    <style:style style:name="P519" style:family="paragraph" style:parent-style-name="Table_20_Contents">
      <style:paragraph-properties fo:margin-left="0.106cm" fo:margin-right="0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79e5" fo:hyphenate="false" fo:hyphenation-remain-char-count="2" fo:hyphenation-push-char-count="2" loext:hyphenation-no-caps="false"/>
    </style:style>
    <style:style style:name="P520" style:family="paragraph" style:parent-style-name="Table_20_Contents">
      <style:paragraph-properties fo:margin-left="0.106cm" fo:margin-right="0cm"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79e5" fo:hyphenate="false" fo:hyphenation-remain-char-count="2" fo:hyphenation-push-char-count="2" loext:hyphenation-no-caps="false"/>
    </style:style>
    <style:style style:name="P521" style:family="paragraph" style:parent-style-name="Table_20_Contents">
      <style:paragraph-properties fo:text-align="justify" style:justify-single-word="false"/>
      <style:text-properties style:text-line-through-style="none" style:text-line-through-type="none" fo:font-size="12pt" fo:font-weight="normal" officeooo:rsid="016cc540" officeooo:paragraph-rsid="016cc540" fo:background-color="transparent" style:font-size-asian="12pt" style:font-weight-asian="normal" style:font-size-complex="11pt" style:font-weight-complex="normal"/>
    </style:style>
    <style:style style:name="P522" style:family="paragraph" style:parent-style-name="Table_20_Contents">
      <style:paragraph-properties fo:text-align="center" style:justify-single-word="false"/>
      <style:text-properties style:text-line-through-style="none" style:text-line-through-type="none" fo:font-size="12pt" fo:font-weight="normal" officeooo:rsid="01ed335a" officeooo:paragraph-rsid="01ed335a" fo:background-color="transparent" style:font-size-asian="12pt" style:font-weight-asian="normal" style:font-size-complex="11pt" style:font-weight-complex="normal"/>
    </style:style>
    <style:style style:name="P523" style:family="paragraph" style:parent-style-name="Table_20_Contents">
      <style:paragraph-properties fo:text-align="justify" style:justify-single-word="false"/>
      <style:text-properties style:text-line-through-style="none" style:text-line-through-type="none" officeooo:paragraph-rsid="013ee84a"/>
    </style:style>
    <style:style style:name="P524" style:family="paragraph" style:parent-style-name="Table_20_Contents">
      <style:paragraph-properties fo:text-align="justify" style:justify-single-word="false"/>
      <style:text-properties style:text-line-through-style="none" style:text-line-through-type="none" officeooo:paragraph-rsid="018f050d"/>
    </style:style>
    <style:style style:name="P525" style:family="paragraph" style:parent-style-name="Table_20_Contents">
      <style:paragraph-properties fo:margin-left="0.106cm" fo:margin-right="0.026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68b4" fo:hyphenate="false" fo:hyphenation-remain-char-count="2" fo:hyphenation-push-char-count="2" loext:hyphenation-no-caps="false"/>
    </style:style>
    <style:style style:name="P526" style:family="paragraph" style:parent-style-name="Table_20_Contents">
      <style:paragraph-properties fo:margin-left="0.106cm" fo:margin-right="0.026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officeooo:paragraph-rsid="014679e5" fo:hyphenate="false" fo:hyphenation-remain-char-count="2" fo:hyphenation-push-char-count="2" loext:hyphenation-no-caps="false"/>
    </style:style>
    <style:style style:name="P527" style:family="paragraph" style:parent-style-name="Table_20_Contents">
      <style:paragraph-properties fo:margin-left="0.106cm" fo:margin-right="0.026cm" fo:margin-top="0cm" fo:margin-bottom="0cm" loext:contextual-spacing="false" fo:line-height="100%" fo:text-align="center" style:justify-single-word="false" fo:orphans="2" fo:widows="2" fo:hyphenation-ladder-count="no-limit" fo:text-indent="0cm" style:auto-text-indent="false" text:number-lines="false" text:line-number="0" style:writing-mode="lr-tb">
        <style:tab-stops/>
      </style:paragraph-properties>
      <style:text-properties style:text-line-through-style="none" style:text-line-through-type="none" fo:font-size="10.5pt" fo:font-weight="normal" officeooo:rsid="01c443b8" officeooo:paragraph-rsid="01c443b8" style:font-size-asian="10.5pt" style:font-weight-asian="normal" style:font-size-complex="10.5pt" style:font-weight-complex="normal" fo:hyphenate="false" fo:hyphenation-remain-char-count="2" fo:hyphenation-push-char-count="2" loext:hyphenation-no-caps="false"/>
    </style:style>
    <style:style style:name="P5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08361a6"/>
    </style:style>
    <style:style style:name="P5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line-through-style="none" style:text-line-through-type="none" officeooo:paragraph-rsid="0194a006"/>
    </style:style>
    <style:style style:name="P530" style:family="paragraph" style:parent-style-name="Text_20_body">
      <style:paragraph-properties fo:margin-top="0cm" fo:margin-bottom="0cm" loext:contextual-spacing="false" fo:line-height="100%" fo:text-align="justify" style:justify-single-word="false"/>
      <style:text-properties style:text-line-through-style="none" style:text-line-through-type="none" officeooo:paragraph-rsid="015b7af7"/>
    </style:style>
    <style:style style:name="T1" style:family="text">
      <style:text-properties fo:font-weight="bold" style:font-weight-asian="bold" style:font-weight-complex="bold"/>
    </style:style>
    <style:style style:name="T2" style:family="text">
      <style:text-properties fo:font-weight="bold" officeooo:rsid="008f5f45" style:font-weight-asian="bold" style:font-weight-complex="bold"/>
    </style:style>
    <style:style style:name="T3" style:family="text">
      <style:text-properties fo:font-weight="bold" officeooo:rsid="006a886a" style:font-weight-asian="bold" style:font-weight-complex="bold"/>
    </style:style>
    <style:style style:name="T4" style:family="text">
      <style:text-properties fo:font-weight="bold" officeooo:rsid="00805dc2" style:font-weight-asian="bold" style:font-weight-complex="bold"/>
    </style:style>
    <style:style style:name="T5" style:family="text">
      <style:text-properties fo:font-weight="bold" officeooo:rsid="00c197af" style:font-weight-asian="bold" style:font-weight-complex="bold"/>
    </style:style>
    <style:style style:name="T6" style:family="text">
      <style:text-properties fo:font-weight="bold" officeooo:rsid="012b52f1" style:font-weight-asian="bold" style:font-weight-complex="bold"/>
    </style:style>
    <style:style style:name="T7" style:family="text">
      <style:text-properties fo:font-weight="bold" officeooo:rsid="012d75be" style:font-weight-asian="bold" style:font-weight-complex="bold"/>
    </style:style>
    <style:style style:name="T8" style:family="text">
      <style:text-properties fo:font-weight="bold" officeooo:rsid="014cdd4e" style:font-weight-asian="bold" style:font-weight-complex="bold"/>
    </style:style>
    <style:style style:name="T9" style:family="text">
      <style:text-properties fo:font-weight="bold" officeooo:rsid="0130ecbf" style:font-weight-asian="bold" style:font-weight-complex="bold"/>
    </style:style>
    <style:style style:name="T10" style:family="text">
      <style:text-properties fo:font-weight="bold" officeooo:rsid="00714c86" style:font-weight-asian="bold" style:font-weight-complex="bold"/>
    </style:style>
    <style:style style:name="T11" style:family="text">
      <style:text-properties fo:font-weight="bold" officeooo:rsid="016e3ef6" style:font-weight-asian="bold" style:font-weight-complex="bold"/>
    </style:style>
    <style:style style:name="T12" style:family="text">
      <style:text-properties fo:font-weight="bold" officeooo:rsid="0167d215" style:font-weight-asian="bold" style:font-weight-complex="bold"/>
    </style:style>
    <style:style style:name="T13" style:family="text">
      <style:text-properties fo:font-weight="bold" officeooo:rsid="003d9d5e" style:font-weight-asian="bold" style:font-weight-complex="bold"/>
    </style:style>
    <style:style style:name="T14" style:family="text">
      <style:text-properties fo:font-weight="bold" officeooo:rsid="0089c7a7" style:font-weight-asian="bold" style:font-weight-complex="bold"/>
    </style:style>
    <style:style style:name="T15" style:family="text">
      <style:text-properties fo:font-weight="bold" officeooo:rsid="006bd426" style:font-weight-asian="bold" style:font-weight-complex="bold"/>
    </style:style>
    <style:style style:name="T16" style:family="text">
      <style:text-properties officeooo:rsid="01289ff3" style:language-asian="zxx" style:country-asian="none" style:language-complex="zxx" style:country-complex="none"/>
    </style:style>
    <style:style style:name="T17" style:family="text">
      <style:text-properties officeooo:rsid="01abe11a" style:language-asian="zxx" style:country-asian="none" style:language-complex="zxx" style:country-complex="none"/>
    </style:style>
    <style:style style:name="T18" style:family="text">
      <style:text-properties officeooo:rsid="01ed335a" style:language-asian="zxx" style:country-asian="none" style:language-complex="zxx" style:country-complex="none"/>
    </style:style>
    <style:style style:name="T19" style:family="text">
      <style:text-properties officeooo:rsid="01ee8284" style:language-asian="zxx" style:country-asian="none" style:language-complex="zxx" style:country-complex="none"/>
    </style:style>
    <style:style style:name="T20" style:family="text">
      <style:text-properties style:use-window-font-color="true"/>
    </style:style>
    <style:style style:name="T21" style:family="text">
      <style:text-properties style:use-window-font-color="true"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zxx" fo:country="none" fo:font-weight="normal" officeooo:rsid="003e0e56"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zxx" fo:country="none" fo:font-weight="normal" officeooo:rsid="007be65a"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fo:language="zxx" fo:country="none" fo:font-weight="normal" officeooo:rsid="007e5241"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fo:language="zxx" fo:country="none" fo:font-weight="normal" officeooo:rsid="014bc571"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fo:language="zxx" fo:country="none" fo:font-style="italic" fo:font-weight="normal" officeooo:rsid="003e0e56"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7" style:family="text">
      <style:text-properties style:use-window-font-color="true" fo:language="zxx" fo:country="none" fo:font-style="italic" fo:font-weight="normal" officeooo:rsid="007e5241"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8" style:family="text">
      <style:text-properties style:use-window-font-color="true" fo:language="zxx" fo:country="none" fo:font-style="normal" fo:font-weight="normal" officeooo:rsid="007e5241"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style:use-window-font-color="true" fo:language="zxx" fo:country="none" fo:font-style="normal" fo:font-weight="normal" officeooo:rsid="00e28b2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style:use-window-font-color="true" officeooo:rsid="0026090b"/>
    </style:style>
    <style:style style:name="T31" style:family="text">
      <style:text-properties style:use-window-font-color="true" officeooo:rsid="015b7af7"/>
    </style:style>
    <style:style style:name="T32" style:family="text">
      <style:text-properties style:use-window-font-color="true" style:text-line-through-style="none" style:text-line-through-type="none"/>
    </style:style>
    <style:style style:name="T33" style:family="text">
      <style:text-properties officeooo:rsid="01abe11a"/>
    </style:style>
    <style:style style:name="T34" style:family="text">
      <style:text-properties officeooo:rsid="01af60e0"/>
    </style:style>
    <style:style style:name="T35" style:family="text">
      <style:text-properties fo:font-size="12pt" fo:font-weight="normal" officeooo:rsid="018f050d" fo:background-color="transparent" loext:char-shading-value="0" style:font-size-asian="12pt" style:font-weight-asian="normal" style:font-size-complex="11pt" style:font-weight-complex="normal"/>
    </style:style>
    <style:style style:name="T36" style:family="text">
      <style:text-properties fo:font-size="12pt" fo:font-weight="normal" officeooo:rsid="013ee84a" fo:background-color="transparent" loext:char-shading-value="0" style:font-size-asian="12pt" style:font-weight-asian="normal" style:font-size-complex="11pt" style:font-weight-complex="normal"/>
    </style:style>
    <style:style style:name="T37" style:family="text">
      <style:text-properties fo:font-size="12pt" fo:font-weight="normal" officeooo:rsid="018299a7" fo:background-color="transparent" loext:char-shading-value="0" style:font-size-asian="12pt" style:font-weight-asian="normal" style:font-size-complex="11pt" style:font-weight-complex="normal"/>
    </style:style>
    <style:style style:name="T38" style:family="text">
      <style:text-properties fo:font-size="12pt" fo:font-weight="normal" officeooo:rsid="018f68cb" fo:background-color="transparent" loext:char-shading-value="0" style:font-size-asian="12pt" style:font-weight-asian="normal" style:font-size-complex="11pt" style:font-weight-complex="normal"/>
    </style:style>
    <style:style style:name="T39" style:family="text">
      <style:text-properties fo:font-size="12pt" fo:font-weight="normal" officeooo:rsid="01b648b2" fo:background-color="transparent" loext:char-shading-value="0" style:font-size-asian="12pt" style:font-weight-asian="normal" style:font-size-complex="11pt" style:font-weight-complex="normal"/>
    </style:style>
    <style:style style:name="T40" style:family="text">
      <style:text-properties fo:font-size="12pt" fo:font-weight="normal" officeooo:rsid="01ac1a09" fo:background-color="transparent" loext:char-shading-value="0" style:font-size-asian="12pt" style:font-weight-asian="normal" style:font-size-complex="11pt" style:font-weight-complex="normal"/>
    </style:style>
    <style:style style:name="T41" style:family="text">
      <style:text-properties fo:font-size="12pt" fo:font-weight="normal" officeooo:rsid="01cc2f43" fo:background-color="transparent" loext:char-shading-value="0" style:font-size-asian="12pt" style:font-weight-asian="normal" style:font-size-complex="11pt" style:font-weight-complex="normal"/>
    </style:style>
    <style:style style:name="T42" style:family="text">
      <style:text-properties fo:font-size="12pt" fo:font-weight="normal" officeooo:rsid="01db9f88" fo:background-color="transparent" loext:char-shading-value="0" style:font-size-asian="12pt" style:font-weight-asian="normal" style:font-size-complex="11pt" style:font-weight-complex="normal"/>
    </style:style>
    <style:style style:name="T43" style:family="text">
      <style:text-properties fo:font-size="12pt" fo:font-weight="normal" officeooo:rsid="01ed335a" fo:background-color="transparent" loext:char-shading-value="0" style:font-size-asian="12pt" style:font-weight-asian="normal" style:font-size-complex="11pt" style:font-weight-complex="normal"/>
    </style:style>
    <style:style style:name="T44" style:family="text">
      <style:text-properties fo:font-size="12pt" fo:font-weight="normal" officeooo:rsid="01fdb407" fo:background-color="transparent" loext:char-shading-value="0" style:font-size-asian="12pt" style:font-weight-asian="normal" style:font-size-complex="11pt" style:font-weight-complex="normal"/>
    </style:style>
    <style:style style:name="T45" style:family="text">
      <style:text-properties fo:font-size="12pt" fo:font-weight="normal" officeooo:rsid="00c68f11" fo:background-color="transparent" loext:char-shading-value="0" style:font-size-asian="12pt" style:font-weight-asian="normal" style:font-size-complex="12pt" style:font-weight-complex="normal"/>
    </style:style>
    <style:style style:name="T46" style:family="text">
      <style:text-properties fo:font-size="12pt" fo:font-weight="normal" officeooo:rsid="01039661" fo:background-color="transparent" loext:char-shading-value="0" style:font-size-asian="12pt" style:font-weight-asian="normal" style:font-size-complex="12pt" style:font-weight-complex="normal"/>
    </style:style>
    <style:style style:name="T47" style:family="text">
      <style:text-properties fo:font-size="12pt" fo:font-weight="normal" officeooo:rsid="010780d7" fo:background-color="transparent" loext:char-shading-value="0" style:font-size-asian="12pt" style:font-weight-asian="normal" style:font-size-complex="12pt" style:font-weight-complex="normal"/>
    </style:style>
    <style:style style:name="T48" style:family="text">
      <style:text-properties fo:font-size="12pt" fo:font-weight="normal" officeooo:rsid="009480af" fo:background-color="transparent" loext:char-shading-value="0" style:font-size-asian="12pt" style:font-weight-asian="normal" style:font-size-complex="12pt" style:font-weight-complex="normal"/>
    </style:style>
    <style:style style:name="T49" style:family="text">
      <style:text-properties fo:font-size="12pt" fo:font-weight="normal" officeooo:rsid="00c526f4" fo:background-color="transparent" loext:char-shading-value="0" style:font-size-asian="12pt" style:font-weight-asian="normal" style:font-size-complex="12pt" style:font-weight-complex="normal"/>
    </style:style>
    <style:style style:name="T50" style:family="text">
      <style:text-properties fo:font-size="12pt" fo:font-weight="normal" officeooo:rsid="0094cd32" fo:background-color="transparent" loext:char-shading-value="0" style:font-size-asian="12pt" style:font-weight-asian="normal" style:font-size-complex="12pt" style:font-weight-complex="normal"/>
    </style:style>
    <style:style style:name="T51" style:family="text">
      <style:text-properties fo:font-size="12pt" fo:font-weight="normal" officeooo:rsid="015b7af7" fo:background-color="transparent" loext:char-shading-value="0" style:font-size-asian="12pt" style:font-weight-asian="normal" style:font-size-complex="12pt" style:font-weight-complex="normal"/>
    </style:style>
    <style:style style:name="T52" style:family="text">
      <style:text-properties fo:font-size="12pt" fo:font-weight="normal" officeooo:rsid="00fd79c4" fo:background-color="transparent" loext:char-shading-value="0" style:font-size-asian="12pt" style:font-weight-asian="normal" style:font-size-complex="12pt" style:font-weight-complex="normal"/>
    </style:style>
    <style:style style:name="T53" style:family="text">
      <style:text-properties fo:font-size="12pt" fo:font-weight="normal" officeooo:rsid="01bf52cc" fo:background-color="transparent" loext:char-shading-value="0" style:font-size-asian="12pt" style:font-weight-asian="normal" style:font-size-complex="12pt" style:font-weight-complex="normal"/>
    </style:style>
    <style:style style:name="T54" style:family="text">
      <style:text-properties fo:font-size="12pt" fo:font-weight="normal" officeooo:rsid="01bf9713" fo:background-color="transparent" loext:char-shading-value="0" style:font-size-asian="12pt" style:font-weight-asian="normal" style:font-size-complex="12pt" style:font-weight-complex="normal"/>
    </style:style>
    <style:style style:name="T55" style:family="text">
      <style:text-properties fo:font-size="12pt" fo:font-weight="normal" officeooo:rsid="0196396e" fo:background-color="transparent" loext:char-shading-value="0" style:font-size-asian="12pt" style:font-weight-asian="normal" style:font-size-complex="12pt" style:font-weight-complex="normal"/>
    </style:style>
    <style:style style:name="T56" style:family="text">
      <style:text-properties fo:font-size="12pt" fo:font-weight="normal" officeooo:rsid="01cdfe1c" fo:background-color="transparent" loext:char-shading-value="0" style:font-size-asian="12pt" style:font-weight-asian="normal" style:font-size-complex="12pt" style:font-weight-complex="normal"/>
    </style:style>
    <style:style style:name="T57" style:family="text">
      <style:text-properties fo:font-size="12pt" fo:font-weight="normal" officeooo:rsid="00c68f11" style:font-size-asian="12pt" style:font-weight-asian="normal" style:font-size-complex="12pt" style:font-weight-complex="normal"/>
    </style:style>
    <style:style style:name="T58" style:family="text">
      <style:text-properties fo:font-size="12pt" fo:font-weight="normal" officeooo:rsid="01039661" style:font-size-asian="12pt" style:font-weight-asian="normal" style:font-size-complex="12pt" style:font-weight-complex="normal"/>
    </style:style>
    <style:style style:name="T59" style:family="text">
      <style:text-properties fo:font-size="12pt" fo:font-weight="normal" officeooo:rsid="0094cd32" style:font-size-asian="12pt" style:font-weight-asian="normal" style:font-size-complex="12pt" style:font-weight-complex="normal"/>
    </style:style>
    <style:style style:name="T60" style:family="text">
      <style:text-properties fo:font-size="12pt" fo:font-weight="normal" officeooo:rsid="00c526f4" style:font-size-asian="12pt" style:font-weight-asian="normal" style:font-size-complex="12pt" style:font-weight-complex="normal"/>
    </style:style>
    <style:style style:name="T61" style:family="text">
      <style:text-properties fo:font-size="12pt" fo:font-weight="normal" officeooo:rsid="00fd79c4" style:font-size-asian="12pt" style:font-weight-asian="normal" style:font-size-complex="12pt" style:font-weight-complex="normal"/>
    </style:style>
    <style:style style:name="T62" style:family="text">
      <style:text-properties fo:font-size="12pt" fo:font-weight="normal" officeooo:rsid="009480af" style:font-size-asian="12pt" style:font-weight-asian="normal" style:font-size-complex="12pt" style:font-weight-complex="normal"/>
    </style:style>
    <style:style style:name="T63" style:family="text">
      <style:text-properties fo:font-size="12pt" fo:font-weight="normal" officeooo:rsid="010780d7" style:font-size-asian="12pt" style:font-weight-asian="normal" style:font-size-complex="12pt" style:font-weight-complex="normal"/>
    </style:style>
    <style:style style:name="T64" style:family="text">
      <style:text-properties fo:font-size="12pt" fo:font-weight="normal" officeooo:rsid="015b7af7" style:font-size-asian="12pt" style:font-weight-asian="normal" style:font-size-complex="12pt" style:font-weight-complex="normal"/>
    </style:style>
    <style:style style:name="T65" style:family="text">
      <style:text-properties fo:font-size="12pt" fo:font-weight="normal" officeooo:rsid="018d0c24" style:font-size-asian="12pt" style:font-weight-asian="normal" style:font-size-complex="12pt" style:font-weight-complex="normal"/>
    </style:style>
    <style:style style:name="T66" style:family="text">
      <style:text-properties fo:font-size="12pt" fo:font-weight="normal" officeooo:rsid="01bf52cc" style:font-size-asian="12pt" style:font-weight-asian="normal" style:font-size-complex="12pt" style:font-weight-complex="normal"/>
    </style:style>
    <style:style style:name="T67" style:family="text">
      <style:text-properties fo:font-size="12pt" fo:font-weight="normal" officeooo:rsid="01cdfe1c" style:font-size-asian="12pt" style:font-weight-asian="normal" style:font-size-complex="12pt" style:font-weight-complex="normal"/>
    </style:style>
    <style:style style:name="T68" style:family="text">
      <style:text-properties fo:font-size="12pt" fo:font-weight="normal" officeooo:rsid="01ccaaec" style:font-size-asian="12pt" style:font-weight-asian="normal" style:font-size-complex="12pt" style:font-weight-complex="normal"/>
    </style:style>
    <style:style style:name="T69" style:family="text">
      <style:text-properties fo:font-size="12pt" style:text-underline-style="solid" style:text-underline-width="auto" style:text-underline-color="font-color" fo:font-weight="normal" officeooo:rsid="0094cd32" style:font-size-asian="12pt" style:font-weight-asian="normal" style:font-size-complex="12pt" style:font-weight-complex="normal"/>
    </style:style>
    <style:style style:name="T70" style:family="text">
      <style:text-properties fo:font-size="12pt" style:text-underline-style="solid" style:text-underline-width="auto" style:text-underline-color="font-color" fo:font-weight="normal" officeooo:rsid="01039661" style:font-size-asian="12pt" style:font-weight-asian="normal" style:font-size-complex="12pt" style:font-weight-complex="normal"/>
    </style:style>
    <style:style style:name="T71" style:family="text">
      <style:text-properties fo:font-size="12pt" style:text-underline-style="solid" style:text-underline-width="auto" style:text-underline-color="font-color" fo:font-weight="normal" officeooo:rsid="0131a827" style:font-size-asian="12pt" style:font-weight-asian="normal" style:font-size-complex="12pt" style:font-weight-complex="normal"/>
    </style:style>
    <style:style style:name="T72" style:family="text">
      <style:text-properties fo:font-size="12pt" style:text-underline-style="solid" style:text-underline-width="auto" style:text-underline-color="font-color" fo:font-weight="normal" officeooo:rsid="013cfe5f" style:font-size-asian="12pt" style:font-weight-asian="normal" style:font-size-complex="12pt" style:font-weight-complex="normal"/>
    </style:style>
    <style:style style:name="T73" style:family="text">
      <style:text-properties fo:font-size="12pt" style:text-underline-style="solid" style:text-underline-width="auto" style:text-underline-color="font-color" fo:font-weight="normal" officeooo:rsid="0131a827" fo:background-color="transparent" loext:char-shading-value="0" style:font-size-asian="12pt" style:font-weight-asian="normal" style:font-size-complex="12pt" style:font-weight-complex="normal"/>
    </style:style>
    <style:style style:name="T74" style:family="text">
      <style:text-properties fo:font-size="12pt" style:text-underline-style="solid" style:text-underline-width="auto" style:text-underline-color="font-color" fo:font-weight="normal" officeooo:rsid="01706fbf" fo:background-color="transparent" loext:char-shading-value="0" style:font-size-asian="12pt" style:font-weight-asian="normal" style:font-size-complex="12pt" style:font-weight-complex="normal"/>
    </style:style>
    <style:style style:name="T75" style:family="text">
      <style:text-properties fo:font-size="12pt" style:text-underline-style="solid" style:text-underline-width="auto" style:text-underline-color="font-color" fo:font-weight="normal" officeooo:rsid="01039661" fo:background-color="transparent" loext:char-shading-value="0" style:font-size-asian="12pt" style:font-weight-asian="normal" style:font-size-complex="12pt" style:font-weight-complex="normal"/>
    </style:style>
    <style:style style:name="T76" style:family="text">
      <style:text-properties fo:font-size="12pt" style:text-underline-style="solid" style:text-underline-width="auto" style:text-underline-color="font-color" fo:font-weight="normal" officeooo:rsid="013cfe5f" fo:background-color="transparent" loext:char-shading-value="0" style:font-size-asian="12pt" style:font-weight-asian="normal" style:font-size-complex="12pt" style:font-weight-complex="normal"/>
    </style:style>
    <style:style style:name="T77" style:family="text">
      <style:text-properties fo:font-size="12pt" style:text-underline-style="solid" style:text-underline-width="auto" style:text-underline-color="font-color" fo:font-weight="normal" officeooo:rsid="01ed335a" fo:background-color="transparent" loext:char-shading-value="0" style:font-size-asian="12pt" style:font-weight-asian="normal" style:font-size-complex="11pt" style:font-weight-complex="normal"/>
    </style:style>
    <style:style style:name="T78" style:family="text">
      <style:text-properties fo:font-size="12pt" officeooo:rsid="0089c7a7" style:font-size-asian="12pt" style:font-size-complex="12pt"/>
    </style:style>
    <style:style style:name="T79" style:family="text">
      <style:text-properties fo:font-size="12pt" officeooo:rsid="0058618d" style:font-size-asian="12pt" style:font-size-complex="12pt"/>
    </style:style>
    <style:style style:name="T80" style:family="text">
      <style:text-properties fo:font-size="12pt" officeooo:rsid="004bdfbb" style:font-size-asian="12pt" style:font-size-complex="12pt"/>
    </style:style>
    <style:style style:name="T81" style:family="text">
      <style:text-properties fo:font-size="12pt" officeooo:rsid="004cd91c" style:font-size-asian="12pt" style:font-size-complex="12pt"/>
    </style:style>
    <style:style style:name="T82" style:family="text">
      <style:text-properties fo:font-size="12pt" officeooo:rsid="005aaebd" style:font-size-asian="12pt" style:font-size-complex="12pt"/>
    </style:style>
    <style:style style:name="T83" style:family="text">
      <style:text-properties fo:font-size="12pt" officeooo:rsid="00505fcf" style:font-size-asian="12pt" style:font-size-complex="12pt"/>
    </style:style>
    <style:style style:name="T84" style:family="text">
      <style:text-properties fo:font-size="12pt" officeooo:rsid="01856aec" style:font-size-asian="12pt" style:font-size-complex="12pt"/>
    </style:style>
    <style:style style:name="T85" style:family="text">
      <style:text-properties fo:font-size="12pt" officeooo:rsid="01e48ec1" style:font-size-asian="12pt" style:font-size-complex="12pt"/>
    </style:style>
    <style:style style:name="T86" style:family="text">
      <style:text-properties fo:font-size="12pt" officeooo:rsid="0041fd54" style:font-size-asian="12pt" style:font-size-complex="12pt"/>
    </style:style>
    <style:style style:name="T87" style:family="text">
      <style:text-properties fo:font-size="12pt" officeooo:rsid="01406235" style:font-size-asian="12pt" style:font-size-complex="12pt"/>
    </style:style>
    <style:style style:name="T88" style:family="text">
      <style:text-properties fo:font-size="12pt" officeooo:rsid="02188856" style:font-size-asian="12pt" style:font-size-complex="12pt"/>
    </style:style>
    <style:style style:name="T89" style:family="text">
      <style:text-properties fo:font-size="12pt" style:text-underline-style="none" fo:font-weight="normal" officeooo:rsid="0094cd32" style:font-size-asian="12pt" style:font-weight-asian="normal" style:font-size-complex="12pt" style:font-weight-complex="normal"/>
    </style:style>
    <style:style style:name="T90" style:family="text">
      <style:text-properties fo:font-size="12pt" style:text-underline-style="none" fo:font-weight="normal" officeooo:rsid="00c68f11" style:font-size-asian="12pt" style:font-weight-asian="normal" style:font-size-complex="12pt" style:font-weight-complex="normal"/>
    </style:style>
    <style:style style:name="T91" style:family="text">
      <style:text-properties fo:font-size="12pt" style:text-underline-style="none" fo:font-weight="normal" officeooo:rsid="0164f4c5" style:font-size-asian="12pt" style:font-weight-asian="normal" style:font-size-complex="12pt" style:font-weight-complex="normal"/>
    </style:style>
    <style:style style:name="T92" style:family="text">
      <style:text-properties fo:font-style="italic" style:font-style-asian="italic" style:font-style-complex="italic"/>
    </style:style>
    <style:style style:name="T93" style:family="text">
      <style:text-properties fo:font-style="italic" officeooo:rsid="01ac1a09" style:font-style-asian="italic" style:font-style-complex="italic"/>
    </style:style>
    <style:style style:name="T94" style:family="text">
      <style:text-properties fo:font-style="italic" officeooo:rsid="0086d9af" style:font-style-asian="italic" style:font-style-complex="italic"/>
    </style:style>
    <style:style style:name="T95" style:family="text">
      <style:text-properties fo:font-style="italic" officeooo:rsid="0089e8ed" style:font-style-asian="italic" style:font-style-complex="italic"/>
    </style:style>
    <style:style style:name="T96" style:family="text">
      <style:text-properties fo:font-style="italic" officeooo:rsid="00837a7c" style:font-style-asian="italic" style:font-style-complex="italic"/>
    </style:style>
    <style:style style:name="T97" style:family="text">
      <style:text-properties fo:font-style="italic" officeooo:rsid="008db17d" style:font-style-asian="italic" style:font-style-complex="italic"/>
    </style:style>
    <style:style style:name="T98" style:family="text">
      <style:text-properties fo:font-style="italic" officeooo:rsid="0093fad1" style:font-style-asian="italic" style:font-style-complex="italic"/>
    </style:style>
    <style:style style:name="T99" style:family="text">
      <style:text-properties fo:font-style="italic" officeooo:rsid="012d75be" style:font-style-asian="italic" style:font-style-complex="italic"/>
    </style:style>
    <style:style style:name="T100" style:family="text">
      <style:text-properties fo:font-style="italic" officeooo:rsid="0089c7a7" style:font-style-asian="italic" style:font-style-complex="italic"/>
    </style:style>
    <style:style style:name="T101" style:family="text">
      <style:text-properties fo:font-style="italic" officeooo:rsid="01ed335a" style:font-style-asian="italic" style:font-style-complex="italic"/>
    </style:style>
    <style:style style:name="T102" style:family="text">
      <style:text-properties fo:font-style="italic" officeooo:rsid="0191d203" style:font-style-asian="italic" style:font-style-complex="italic"/>
    </style:style>
    <style:style style:name="T103" style:family="text">
      <style:text-properties fo:font-style="italic" officeooo:rsid="01ef0d67" style:font-style-asian="italic" style:font-style-complex="italic"/>
    </style:style>
    <style:style style:name="T104" style:family="text">
      <style:text-properties fo:font-style="italic" officeooo:rsid="00c0393c" style:font-style-asian="italic" style:font-style-complex="italic"/>
    </style:style>
    <style:style style:name="T105" style:family="text">
      <style:text-properties fo:font-style="italic" officeooo:rsid="0283bc5a" style:font-style-asian="italic" style:font-style-complex="italic"/>
    </style:style>
    <style:style style:name="T106" style:family="text">
      <style:text-properties style:font-name="Times New Roman"/>
    </style:style>
    <style:style style:name="T107" style:family="text">
      <style:text-properties style:font-name="Times New Roman" fo:font-size="10.5pt" officeooo:rsid="01451389" style:font-size-asian="10.5pt" style:font-size-complex="10.5pt"/>
    </style:style>
    <style:style style:name="T108" style:family="text">
      <style:text-properties style:font-name="Times New Roman" fo:font-size="10.5pt" officeooo:rsid="01c35421" style:font-size-asian="10.5pt" style:font-size-complex="10.5pt"/>
    </style:style>
    <style:style style:name="T109" style:family="text">
      <style:text-properties style:font-name="Times New Roman" fo:font-size="10.5pt" officeooo:rsid="014668b4" style:font-size-asian="10.5pt" style:font-size-complex="10.5pt"/>
    </style:style>
    <style:style style:name="T110" style:family="text">
      <style:text-properties style:font-name="Times New Roman" fo:font-size="10.5pt" officeooo:rsid="01c443b8" style:font-size-asian="10.5pt" style:font-size-complex="10.5pt"/>
    </style:style>
    <style:style style:name="T111" style:family="text">
      <style:text-properties style:font-name="Times New Roman" fo:font-size="10.5pt" officeooo:rsid="01e75460" style:font-size-asian="10.5pt" style:font-size-complex="10.5pt"/>
    </style:style>
    <style:style style:name="T112" style:family="text">
      <style:text-properties style:font-name="Times New Roman" fo:font-size="10.5pt" officeooo:rsid="0206fb32" style:font-size-asian="10.5pt" style:font-size-complex="10.5pt"/>
    </style:style>
    <style:style style:name="T113" style:family="text">
      <style:text-properties style:font-name="Times New Roman" fo:font-size="10.5pt" officeooo:rsid="0207495c" style:font-size-asian="10.5pt" style:font-size-complex="10.5pt"/>
    </style:style>
    <style:style style:name="T114" style:family="text">
      <style:text-properties style:font-name="Times New Roman" fo:font-size="10.5pt" officeooo:rsid="020e8bf5" style:font-size-asian="10.5pt" style:font-size-complex="10.5pt"/>
    </style:style>
    <style:style style:name="T115" style:family="text">
      <style:text-properties style:font-name="Times New Roman" fo:font-size="10.5pt" officeooo:rsid="02203663" style:font-size-asian="10.5pt" style:font-size-complex="10.5pt"/>
    </style:style>
    <style:style style:name="T116" style:family="text">
      <style:text-properties style:font-name="Times New Roman" fo:font-size="10.5pt" officeooo:rsid="0243aa7b" style:font-size-asian="10.5pt" style:font-size-complex="10.5pt"/>
    </style:style>
    <style:style style:name="T117" style:family="text">
      <style:text-properties style:font-name="Times New Roman" fo:font-size="10.5pt" officeooo:rsid="02535cc9" style:font-size-asian="10.5pt" style:font-size-complex="10.5pt"/>
    </style:style>
    <style:style style:name="T118" style:family="text">
      <style:text-properties style:font-name="Times New Roman" fo:font-size="10.5pt" officeooo:rsid="026f3300" style:font-size-asian="10.5pt" style:font-size-complex="10.5pt"/>
    </style:style>
    <style:style style:name="T119" style:family="text">
      <style:text-properties style:font-name="Times New Roman" fo:font-size="10.5pt" officeooo:rsid="0277c7af" style:font-size-asian="10.5pt" style:font-size-complex="10.5pt"/>
    </style:style>
    <style:style style:name="T120" style:family="text">
      <style:text-properties style:font-name="Times New Roman" fo:font-size="10.5pt" officeooo:rsid="0278036c" style:font-size-asian="10.5pt" style:font-size-complex="10.5pt"/>
    </style:style>
    <style:style style:name="T121" style:family="text">
      <style:text-properties style:font-name="Times New Roman" officeooo:rsid="0089c7a7"/>
    </style:style>
    <style:style style:name="T122" style:family="text">
      <style:text-properties style:font-name="Times New Roman" officeooo:rsid="005264ec"/>
    </style:style>
    <style:style style:name="T123" style:family="text">
      <style:text-properties style:font-name="Times New Roman" fo:font-weight="normal" officeooo:rsid="00810195" style:font-weight-asian="normal" style:font-weight-complex="normal"/>
    </style:style>
    <style:style style:name="T124" style:family="text">
      <style:text-properties style:font-name="Times New Roman" fo:font-weight="normal" officeooo:rsid="00c6c0fb" style:font-weight-asian="normal" style:font-weight-complex="normal"/>
    </style:style>
    <style:style style:name="T125" style:family="text">
      <style:text-properties style:font-name="Times New Roman" fo:font-weight="normal" officeooo:rsid="01686e55" style:font-weight-asian="normal" style:font-weight-complex="normal"/>
    </style:style>
    <style:style style:name="T126" style:family="text">
      <style:text-properties style:font-name="Times New Roman" officeooo:rsid="013213ee"/>
    </style:style>
    <style:style style:name="T127" style:family="text">
      <style:text-properties style:font-name="Times New Roman" officeooo:rsid="0038ae10"/>
    </style:style>
    <style:style style:name="T128" style:family="text">
      <style:text-properties style:font-name="Times New Roman" officeooo:rsid="00baa4b8"/>
    </style:style>
    <style:style style:name="T129" style:family="text">
      <style:text-properties style:font-name="Times New Roman" officeooo:rsid="00911ba8"/>
    </style:style>
    <style:style style:name="T130" style:family="text">
      <style:text-properties style:font-name="Times New Roman" officeooo:rsid="00c0530c"/>
    </style:style>
    <style:style style:name="T131" style:family="text">
      <style:text-properties style:font-name="Times New Roman" officeooo:rsid="00d7b464"/>
    </style:style>
    <style:style style:name="T132" style:family="text">
      <style:text-properties style:font-name="Times New Roman" officeooo:rsid="00e8daec"/>
    </style:style>
    <style:style style:name="T133" style:family="text">
      <style:text-properties style:font-name="Times New Roman" officeooo:rsid="0117b59b"/>
    </style:style>
    <style:style style:name="T134" style:family="text">
      <style:text-properties style:font-name="Times New Roman" officeooo:rsid="0026ea7c"/>
    </style:style>
    <style:style style:name="T135" style:family="text">
      <style:text-properties style:font-name="Times New Roman" officeooo:rsid="016e26a7"/>
    </style:style>
    <style:style style:name="T136" style:family="text">
      <style:text-properties style:font-name="Times New Roman" officeooo:rsid="01662165"/>
    </style:style>
    <style:style style:name="T137" style:family="text">
      <style:text-properties style:font-name="Times New Roman" officeooo:rsid="01856aec"/>
    </style:style>
    <style:style style:name="T138" style:family="text">
      <style:text-properties style:font-name="Times New Roman" fo:font-size="11pt" fo:language="fr" fo:country="FR" fo:font-weight="normal" officeooo:rsid="00bebf16" style:font-name-asian="Times New Roman1" style:font-size-asian="11pt" style:font-weight-asian="normal" style:font-name-complex="Times New Roman1" style:font-size-complex="11pt" style:font-weight-complex="normal"/>
    </style:style>
    <style:style style:name="T139" style:family="text">
      <style:text-properties style:font-name="Times New Roman" fo:font-size="11pt" fo:language="fr" fo:country="FR" fo:font-weight="normal" officeooo:rsid="00d3c6c7" style:font-name-asian="Times New Roman1" style:font-size-asian="11pt" style:font-weight-asian="normal" style:font-name-complex="Times New Roman1" style:font-size-complex="11pt" style:font-weight-complex="normal"/>
    </style:style>
    <style:style style:name="T140" style:family="text">
      <style:text-properties style:font-name="Times New Roman" fo:font-size="11pt" fo:language="fr" fo:country="FR" fo:font-weight="normal" officeooo:rsid="019d8d7c" style:font-name-asian="Times New Roman1" style:font-size-asian="11pt" style:font-weight-asian="normal" style:font-name-complex="Times New Roman1" style:font-size-complex="11pt" style:font-weight-complex="normal"/>
    </style:style>
    <style:style style:name="T141" style:family="text">
      <style:text-properties style:font-name="Times New Roman" officeooo:rsid="01b89d79"/>
    </style:style>
    <style:style style:name="T142" style:family="text">
      <style:text-properties style:font-name="Times New Roman" officeooo:rsid="00a73b7e"/>
    </style:style>
    <style:style style:name="T143" style:family="text">
      <style:text-properties style:font-name="Times New Roman" officeooo:rsid="00aa6b1f"/>
    </style:style>
    <style:style style:name="T144" style:family="text">
      <style:text-properties style:font-name="Times New Roman" officeooo:rsid="007a7805"/>
    </style:style>
    <style:style style:name="T145" style:family="text">
      <style:text-properties style:font-name="Times New Roman" officeooo:rsid="01e48ec1"/>
    </style:style>
    <style:style style:name="T146" style:family="text">
      <style:text-properties style:font-name="Times New Roman" officeooo:rsid="012f3e40"/>
    </style:style>
    <style:style style:name="T147" style:family="text">
      <style:text-properties style:font-name="Times New Roman" style:text-underline-style="none"/>
    </style:style>
    <style:style style:name="T148" style:family="text">
      <style:text-properties style:font-name="Times New Roman" style:text-underline-style="solid" style:text-underline-width="auto" style:text-underline-color="font-color" officeooo:rsid="00aa6b1f"/>
    </style:style>
    <style:style style:name="T149" style:family="text">
      <style:text-properties style:font-name="Times New Roman" style:text-underline-style="solid" style:text-underline-width="auto" style:text-underline-color="font-color" officeooo:rsid="007a7805"/>
    </style:style>
    <style:style style:name="T150" style:family="text">
      <style:text-properties style:font-name="Times New Roman" style:text-underline-style="solid" style:text-underline-width="auto" style:text-underline-color="font-color" officeooo:rsid="007c5812"/>
    </style:style>
    <style:style style:name="T151" style:family="text">
      <style:text-properties style:font-name="Times New Roman" officeooo:rsid="007c5812"/>
    </style:style>
    <style:style style:name="T152" style:family="text">
      <style:text-properties style:font-name="Times New Roman" officeooo:rsid="008daa8a"/>
    </style:style>
    <style:style style:name="T153" style:family="text">
      <style:text-properties style:font-name="Times New Roman" officeooo:rsid="008daa8a" fo:background-color="transparent" loext:char-shading-value="0"/>
    </style:style>
    <style:style style:name="T154" style:family="text">
      <style:text-properties style:font-name="Times New Roman" officeooo:rsid="0164f4c5" fo:background-color="transparent" loext:char-shading-value="0"/>
    </style:style>
    <style:style style:name="T155" style:family="text">
      <style:text-properties style:font-name="Times New Roman" officeooo:rsid="00f79919"/>
    </style:style>
    <style:style style:name="T156" style:family="text">
      <style:text-properties style:font-name="Times New Roman" officeooo:rsid="01841007"/>
    </style:style>
    <style:style style:name="T157" style:family="text">
      <style:text-properties style:font-name="Times New Roman" officeooo:rsid="00c446ef"/>
    </style:style>
    <style:style style:name="T158" style:family="text">
      <style:text-properties style:font-name="Times New Roman" officeooo:rsid="01f6c87a"/>
    </style:style>
    <style:style style:name="T159" style:family="text">
      <style:text-properties style:font-name="Times New Roman" officeooo:rsid="01f889ca"/>
    </style:style>
    <style:style style:name="T160" style:family="text">
      <style:text-properties style:font-name="Times New Roman" officeooo:rsid="0202a9e9"/>
    </style:style>
    <style:style style:name="T161" style:family="text">
      <style:text-properties style:font-name="Times New Roman" officeooo:rsid="020accb7"/>
    </style:style>
    <style:style style:name="T162" style:family="text">
      <style:text-properties style:font-name="Times New Roman" officeooo:rsid="02203663"/>
    </style:style>
    <style:style style:name="T163" style:family="text">
      <style:text-properties style:font-name="Times New Roman" officeooo:rsid="02450f41"/>
    </style:style>
    <style:style style:name="T164" style:family="text">
      <style:text-properties style:font-name="Times New Roman" officeooo:rsid="0275c7e3"/>
    </style:style>
    <style:style style:name="T165" style:family="text">
      <style:text-properties style:font-name="Times New Roman" officeooo:rsid="02858d93"/>
    </style:style>
    <style:style style:name="T166" style:family="text">
      <style:text-properties style:text-line-through-style="solid" style:text-line-through-type="single" style:text-underline-style="solid" style:text-underline-width="auto" style:text-underline-color="font-color" officeooo:rsid="00930e40"/>
    </style:style>
    <style:style style:name="T167" style:family="text">
      <style:text-properties style:text-line-through-style="solid" style:text-line-through-type="single" style:text-underline-style="solid" style:text-underline-width="auto" style:text-underline-color="font-color" officeooo:rsid="0167d215"/>
    </style:style>
    <style:style style:name="T168" style:family="text">
      <style:text-properties style:text-line-through-style="solid" style:text-line-through-type="single" style:text-underline-style="solid" style:text-underline-width="auto" style:text-underline-color="font-color" officeooo:rsid="011021ff"/>
    </style:style>
    <style:style style:name="T169" style:family="text">
      <style:text-properties style:text-line-through-style="solid" style:text-line-through-type="single" style:text-underline-style="solid" style:text-underline-width="auto" style:text-underline-color="font-color" officeooo:rsid="016e3ef6"/>
    </style:style>
    <style:style style:name="T170" style:family="text">
      <style:text-properties style:text-line-through-style="solid" style:text-line-through-type="single" officeooo:rsid="01d0f4da"/>
    </style:style>
    <style:style style:name="T171" style:family="text">
      <style:text-properties style:text-line-through-style="solid" style:text-line-through-type="single" officeooo:rsid="015b7af7"/>
    </style:style>
    <style:style style:name="T172" style:family="text">
      <style:text-properties style:text-underline-style="none"/>
    </style:style>
    <style:style style:name="T173" style:family="text">
      <style:text-properties style:text-underline-style="none" officeooo:rsid="006d500f"/>
    </style:style>
    <style:style style:name="T174" style:family="text">
      <style:text-properties style:text-underline-style="none" officeooo:rsid="007a7805"/>
    </style:style>
    <style:style style:name="T175" style:family="text">
      <style:text-properties style:text-underline-style="none" fo:font-weight="normal" style:font-weight-asian="normal" style:font-weight-complex="normal"/>
    </style:style>
    <style:style style:name="T176" style:family="text">
      <style:text-properties style:text-underline-style="none" fo:font-weight="normal" officeooo:rsid="012d75be" style:font-weight-asian="normal" style:font-weight-complex="normal"/>
    </style:style>
    <style:style style:name="T177" style:family="text">
      <style:text-properties style:text-underline-style="none" officeooo:rsid="00915961"/>
    </style:style>
    <style:style style:name="T178" style:family="text">
      <style:text-properties style:text-underline-style="none" officeooo:rsid="009ec1d6"/>
    </style:style>
    <style:style style:name="T179" style:family="text">
      <style:text-properties style:text-underline-style="none" officeooo:rsid="00e292a7"/>
    </style:style>
    <style:style style:name="T180" style:family="text">
      <style:text-properties style:text-underline-style="none" officeooo:rsid="01289ff3"/>
    </style:style>
    <style:style style:name="T181" style:family="text">
      <style:text-properties style:text-underline-style="none" officeooo:rsid="012a7cdc"/>
    </style:style>
    <style:style style:name="T182" style:family="text">
      <style:text-properties style:text-underline-style="none" officeooo:rsid="012d75be"/>
    </style:style>
    <style:style style:name="T183" style:family="text">
      <style:text-properties style:text-underline-style="none" officeooo:rsid="013213ee"/>
    </style:style>
    <style:style style:name="T184" style:family="text">
      <style:text-properties style:text-underline-style="none" officeooo:rsid="00c526f4"/>
    </style:style>
    <style:style style:name="T185" style:family="text">
      <style:text-properties style:text-underline-style="none" officeooo:rsid="01d5c9a0"/>
    </style:style>
    <style:style style:name="T186" style:family="text">
      <style:text-properties style:text-underline-style="none" officeooo:rsid="0094cd32"/>
    </style:style>
    <style:style style:name="T187" style:family="text">
      <style:text-properties style:text-underline-style="none" officeooo:rsid="018d0c24"/>
    </style:style>
    <style:style style:name="T188" style:family="text">
      <style:text-properties style:text-underline-style="none" officeooo:rsid="00c68f11"/>
    </style:style>
    <style:style style:name="T189" style:family="text">
      <style:text-properties style:text-underline-style="none" officeooo:rsid="0164f4c5"/>
    </style:style>
    <style:style style:name="T190" style:family="text">
      <style:text-properties style:text-underline-style="none" officeooo:rsid="011ca786"/>
    </style:style>
    <style:style style:name="T191" style:family="text">
      <style:text-properties style:text-underline-style="none" officeooo:rsid="02188856"/>
    </style:style>
    <style:style style:name="T192" style:family="text">
      <style:text-properties style:text-underline-style="none" officeooo:rsid="02203663"/>
    </style:style>
    <style:style style:name="T193" style:family="text">
      <style:text-properties style:text-underline-style="none" officeooo:rsid="022adbc2"/>
    </style:style>
    <style:style style:name="T194" style:family="text">
      <style:text-properties style:text-underline-style="none" officeooo:rsid="01f15d97"/>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fo:background-color="transparent" loext:char-shading-value="0"/>
    </style:style>
    <style:style style:name="T197" style:family="text">
      <style:text-properties style:text-underline-style="solid" style:text-underline-width="auto" style:text-underline-color="font-color" officeooo:rsid="009480af" fo:background-color="transparent" loext:char-shading-value="0"/>
    </style:style>
    <style:style style:name="T198" style:family="text">
      <style:text-properties style:text-underline-style="solid" style:text-underline-width="auto" style:text-underline-color="font-color" officeooo:rsid="00930e40" fo:background-color="transparent" loext:char-shading-value="0"/>
    </style:style>
    <style:style style:name="T199" style:family="text">
      <style:text-properties style:text-underline-style="solid" style:text-underline-width="auto" style:text-underline-color="font-color" officeooo:rsid="00c526f4" fo:background-color="transparent" loext:char-shading-value="0"/>
    </style:style>
    <style:style style:name="T200" style:family="text">
      <style:text-properties style:text-underline-style="solid" style:text-underline-width="auto" style:text-underline-color="font-color" officeooo:rsid="00ab59fe" fo:background-color="transparent" loext:char-shading-value="0"/>
    </style:style>
    <style:style style:name="T201" style:family="text">
      <style:text-properties style:text-underline-style="solid" style:text-underline-width="auto" style:text-underline-color="font-color" officeooo:rsid="01706fbf" fo:background-color="transparent" loext:char-shading-value="0"/>
    </style:style>
    <style:style style:name="T202" style:family="text">
      <style:text-properties style:text-underline-style="solid" style:text-underline-width="auto" style:text-underline-color="font-color" officeooo:rsid="013b4f82" fo:background-color="transparent" loext:char-shading-value="0"/>
    </style:style>
    <style:style style:name="T203" style:family="text">
      <style:text-properties style:text-underline-style="solid" style:text-underline-width="auto" style:text-underline-color="font-color" officeooo:rsid="0093eb62" fo:background-color="transparent" loext:char-shading-value="0"/>
    </style:style>
    <style:style style:name="T204" style:family="text">
      <style:text-properties style:text-underline-style="solid" style:text-underline-width="auto" style:text-underline-color="font-color" officeooo:rsid="013bddf2" fo:background-color="transparent" loext:char-shading-value="0"/>
    </style:style>
    <style:style style:name="T205" style:family="text">
      <style:text-properties style:text-underline-style="solid" style:text-underline-width="auto" style:text-underline-color="font-color" officeooo:rsid="017230ac" fo:background-color="transparent" loext:char-shading-value="0"/>
    </style:style>
    <style:style style:name="T206" style:family="text">
      <style:text-properties style:text-underline-style="solid" style:text-underline-width="auto" style:text-underline-color="font-color" officeooo:rsid="017d6d59" fo:background-color="transparent" loext:char-shading-value="0"/>
    </style:style>
    <style:style style:name="T207" style:family="text">
      <style:text-properties style:text-underline-style="solid" style:text-underline-width="auto" style:text-underline-color="font-color" officeooo:rsid="011021ff"/>
    </style:style>
    <style:style style:name="T208" style:family="text">
      <style:text-properties style:text-underline-style="solid" style:text-underline-width="auto" style:text-underline-color="font-color" officeooo:rsid="00ab59fe"/>
    </style:style>
    <style:style style:name="T209" style:family="text">
      <style:text-properties style:text-underline-style="solid" style:text-underline-width="auto" style:text-underline-color="font-color" officeooo:rsid="00c526f4"/>
    </style:style>
    <style:style style:name="T210" style:family="text">
      <style:text-properties style:text-underline-style="solid" style:text-underline-width="auto" style:text-underline-color="font-color" officeooo:rsid="012b9c50"/>
    </style:style>
    <style:style style:name="T211" style:family="text">
      <style:text-properties style:text-underline-style="solid" style:text-underline-width="auto" style:text-underline-color="font-color" fo:font-weight="normal" style:font-weight-asian="normal" style:font-weight-complex="normal"/>
    </style:style>
    <style:style style:name="T212" style:family="text">
      <style:text-properties style:text-underline-style="solid" style:text-underline-width="auto" style:text-underline-color="font-color" fo:font-weight="normal" officeooo:rsid="00915961" style:font-weight-asian="normal" style:font-weight-complex="normal"/>
    </style:style>
    <style:style style:name="T213" style:family="text">
      <style:text-properties style:text-underline-style="solid" style:text-underline-width="auto" style:text-underline-color="font-color" fo:font-weight="normal" officeooo:rsid="008cb54c" style:font-weight-asian="normal" style:font-weight-complex="normal"/>
    </style:style>
    <style:style style:name="T214" style:family="text">
      <style:text-properties style:text-underline-style="solid" style:text-underline-width="auto" style:text-underline-color="font-color" officeooo:rsid="00b2e5a0"/>
    </style:style>
    <style:style style:name="T215" style:family="text">
      <style:text-properties style:text-underline-style="solid" style:text-underline-width="auto" style:text-underline-color="font-color" officeooo:rsid="0037d8cc"/>
    </style:style>
    <style:style style:name="T216" style:family="text">
      <style:text-properties style:text-underline-style="solid" style:text-underline-width="auto" style:text-underline-color="font-color" officeooo:rsid="00310568"/>
    </style:style>
    <style:style style:name="T217" style:family="text">
      <style:text-properties style:text-underline-style="solid" style:text-underline-width="auto" style:text-underline-color="font-color" officeooo:rsid="008f5f45"/>
    </style:style>
    <style:style style:name="T218" style:family="text">
      <style:text-properties style:text-underline-style="solid" style:text-underline-width="auto" style:text-underline-color="font-color" officeooo:rsid="00915961"/>
    </style:style>
    <style:style style:name="T219" style:family="text">
      <style:text-properties style:text-underline-style="solid" style:text-underline-width="auto" style:text-underline-color="font-color" officeooo:rsid="00930e40"/>
    </style:style>
    <style:style style:name="T220" style:family="text">
      <style:text-properties style:text-underline-style="solid" style:text-underline-width="auto" style:text-underline-color="font-color" officeooo:rsid="00c892f1"/>
    </style:style>
    <style:style style:name="T221" style:family="text">
      <style:text-properties style:text-underline-style="solid" style:text-underline-width="auto" style:text-underline-color="font-color" officeooo:rsid="00fd79c4"/>
    </style:style>
    <style:style style:name="T222" style:family="text">
      <style:text-properties style:text-underline-style="solid" style:text-underline-width="auto" style:text-underline-color="font-color" officeooo:rsid="009480af"/>
    </style:style>
    <style:style style:name="T223" style:family="text">
      <style:text-properties style:text-underline-style="solid" style:text-underline-width="auto" style:text-underline-color="font-color" officeooo:rsid="01289ff3"/>
    </style:style>
    <style:style style:name="T224" style:family="text">
      <style:text-properties style:text-underline-style="solid" style:text-underline-width="auto" style:text-underline-color="font-color" officeooo:rsid="012a7cdc"/>
    </style:style>
    <style:style style:name="T225" style:family="text">
      <style:text-properties style:text-underline-style="solid" style:text-underline-width="auto" style:text-underline-color="font-color" officeooo:rsid="012b52f1"/>
    </style:style>
    <style:style style:name="T226" style:family="text">
      <style:text-properties style:text-underline-style="solid" style:text-underline-width="auto" style:text-underline-color="font-color" officeooo:rsid="012d75be"/>
    </style:style>
    <style:style style:name="T227" style:family="text">
      <style:text-properties style:text-underline-style="solid" style:text-underline-width="auto" style:text-underline-color="font-color" officeooo:rsid="013aee8d"/>
    </style:style>
    <style:style style:name="T228" style:family="text">
      <style:text-properties style:text-underline-style="solid" style:text-underline-width="auto" style:text-underline-color="font-color" fo:background-color="#ffffff" loext:char-shading-value="0"/>
    </style:style>
    <style:style style:name="T229" style:family="text">
      <style:text-properties style:text-underline-style="solid" style:text-underline-width="auto" style:text-underline-color="font-color" officeooo:rsid="013b4f82" fo:background-color="#ffffff" loext:char-shading-value="0"/>
    </style:style>
    <style:style style:name="T230" style:family="text">
      <style:text-properties style:text-underline-style="solid" style:text-underline-width="auto" style:text-underline-color="font-color" officeooo:rsid="013cfe5f" fo:background-color="#ffffff" loext:char-shading-value="0"/>
    </style:style>
    <style:style style:name="T231" style:family="text">
      <style:text-properties style:text-underline-style="solid" style:text-underline-width="auto" style:text-underline-color="font-color" officeooo:rsid="01680026" fo:background-color="#ffffff" loext:char-shading-value="0"/>
    </style:style>
    <style:style style:name="T232" style:family="text">
      <style:text-properties style:text-underline-style="solid" style:text-underline-width="auto" style:text-underline-color="font-color" officeooo:rsid="017d6d59" fo:background-color="#ffffff" loext:char-shading-value="0"/>
    </style:style>
    <style:style style:name="T233" style:family="text">
      <style:text-properties style:text-underline-style="solid" style:text-underline-width="auto" style:text-underline-color="font-color" officeooo:rsid="013b4f82"/>
    </style:style>
    <style:style style:name="T234" style:family="text">
      <style:text-properties style:text-underline-style="solid" style:text-underline-width="auto" style:text-underline-color="font-color" officeooo:rsid="013bddf2"/>
    </style:style>
    <style:style style:name="T235" style:family="text">
      <style:text-properties style:text-underline-style="solid" style:text-underline-width="auto" style:text-underline-color="font-color" officeooo:rsid="013cfe5f"/>
    </style:style>
    <style:style style:name="T236" style:family="text">
      <style:text-properties style:text-underline-style="solid" style:text-underline-width="auto" style:text-underline-color="font-color" officeooo:rsid="013eba1c"/>
    </style:style>
    <style:style style:name="T237" style:family="text">
      <style:text-properties style:text-underline-style="solid" style:text-underline-width="auto" style:text-underline-color="font-color" officeooo:rsid="0167d215"/>
    </style:style>
    <style:style style:name="T238" style:family="text">
      <style:text-properties style:text-underline-style="solid" style:text-underline-width="auto" style:text-underline-color="font-color" officeooo:rsid="01680026"/>
    </style:style>
    <style:style style:name="T239" style:family="text">
      <style:text-properties style:text-underline-style="solid" style:text-underline-width="auto" style:text-underline-color="font-color" officeooo:rsid="016802f4"/>
    </style:style>
    <style:style style:name="T240" style:family="text">
      <style:text-properties style:text-underline-style="solid" style:text-underline-width="auto" style:text-underline-color="font-color" officeooo:rsid="017d6d59"/>
    </style:style>
    <style:style style:name="T241" style:family="text">
      <style:text-properties style:text-underline-style="solid" style:text-underline-width="auto" style:text-underline-color="font-color" officeooo:rsid="018648c0"/>
    </style:style>
    <style:style style:name="T242" style:family="text">
      <style:text-properties style:text-underline-style="solid" style:text-underline-width="auto" style:text-underline-color="font-color" officeooo:rsid="01cdfe1c"/>
    </style:style>
    <style:style style:name="T243" style:family="text">
      <style:text-properties style:text-underline-style="solid" style:text-underline-width="auto" style:text-underline-color="font-color" officeooo:rsid="01f15d97"/>
    </style:style>
    <style:style style:name="T244" style:family="text">
      <style:text-properties style:text-underline-style="solid" style:text-underline-width="auto" style:text-underline-color="font-color" officeooo:rsid="01f421db"/>
    </style:style>
    <style:style style:name="T245" style:family="text">
      <style:text-properties style:text-underline-style="solid" style:text-underline-width="auto" style:text-underline-color="font-color" officeooo:rsid="01f4bd74"/>
    </style:style>
    <style:style style:name="T246" style:family="text">
      <style:text-properties style:text-underline-style="solid" style:text-underline-width="auto" style:text-underline-color="font-color" officeooo:rsid="0094cd32"/>
    </style:style>
    <style:style style:name="T247" style:family="text">
      <style:text-properties style:text-underline-style="solid" style:text-underline-width="auto" style:text-underline-color="font-color" officeooo:rsid="0131a827"/>
    </style:style>
    <style:style style:name="T248" style:family="text">
      <style:text-properties style:text-underline-style="solid" style:text-underline-width="auto" style:text-underline-color="font-color" officeooo:rsid="01039661"/>
    </style:style>
    <style:style style:name="T249" style:family="text">
      <style:text-properties style:text-underline-style="solid" style:text-underline-width="auto" style:text-underline-color="font-color" officeooo:rsid="01fdc8e3"/>
    </style:style>
    <style:style style:name="T250" style:family="text">
      <style:text-properties style:text-underline-style="solid" style:text-underline-width="auto" style:text-underline-color="font-color" officeooo:rsid="02203663"/>
    </style:style>
    <style:style style:name="T251" style:family="text">
      <style:text-properties style:text-underline-style="solid" style:text-underline-width="auto" style:text-underline-color="font-color" officeooo:rsid="016e3ef6"/>
    </style:style>
    <style:style style:name="T252" style:family="text">
      <style:text-properties style:text-underline-style="solid" style:text-underline-width="auto" style:text-underline-color="font-color" officeooo:rsid="022adbc2"/>
    </style:style>
    <style:style style:name="T253" style:family="text">
      <style:text-properties officeooo:rsid="00c526f4"/>
    </style:style>
    <style:style style:name="T254" style:family="text">
      <style:text-properties officeooo:rsid="0191d203"/>
    </style:style>
    <style:style style:name="T255" style:family="text">
      <style:text-properties officeooo:rsid="01bb67e8"/>
    </style:style>
    <style:style style:name="T256" style:family="text">
      <style:text-properties officeooo:rsid="01d0f4da"/>
    </style:style>
    <style:style style:name="T257" style:family="text">
      <style:text-properties officeooo:rsid="01289ff3"/>
    </style:style>
    <style:style style:name="T258" style:family="text">
      <style:text-properties style:text-line-through-style="none" style:text-line-through-type="none"/>
    </style:style>
    <style:style style:name="T259" style:family="text">
      <style:text-properties style:text-line-through-style="none" style:text-line-through-type="none" fo:font-size="12pt" fo:font-weight="normal" style:font-size-asian="12pt" style:font-weight-asian="normal" style:font-size-complex="12pt" style:font-weight-complex="normal"/>
    </style:style>
    <style:style style:name="T260" style:family="text">
      <style:text-properties style:text-line-through-style="none" style:text-line-through-type="none" style:text-underline-style="none" officeooo:rsid="01f0f1da"/>
    </style:style>
    <style:style style:name="T261" style:family="text">
      <style:text-properties style:text-line-through-style="none" style:text-line-through-type="none" style:text-underline-style="none" officeooo:rsid="00c0393c"/>
    </style:style>
    <style:style style:name="T262" style:family="text">
      <style:text-properties style:text-line-through-style="none" style:text-line-through-type="none" style:text-underline-style="none" officeooo:rsid="026a41bf"/>
    </style:style>
    <style:style style:name="T263" style:family="text">
      <style:text-properties style:text-line-through-style="none" style:text-line-through-type="none" style:text-underline-style="none" officeooo:rsid="026d75e4"/>
    </style:style>
    <style:style style:name="T264" style:family="text">
      <style:text-properties style:text-line-through-style="none" style:text-line-through-type="none" style:text-underline-style="none" officeooo:rsid="0275c7e3"/>
    </style:style>
    <style:style style:name="T265" style:family="text">
      <style:text-properties style:text-line-through-style="none" style:text-line-through-type="none" fo:background-color="transparent" loext:char-shading-value="0"/>
    </style:style>
    <style:style style:name="T266" style:family="text">
      <style:text-properties style:text-line-through-style="none" style:text-line-through-type="none" officeooo:rsid="006a886a" fo:background-color="transparent" loext:char-shading-value="0"/>
    </style:style>
    <style:style style:name="T267" style:family="text">
      <style:text-properties style:text-line-through-style="none" style:text-line-through-type="none" officeooo:rsid="01f4bd74" fo:background-color="transparent" loext:char-shading-value="0"/>
    </style:style>
    <style:style style:name="T268" style:family="text">
      <style:text-properties style:text-line-through-style="none" style:text-line-through-type="none" officeooo:rsid="01f5b76a" fo:background-color="transparent" loext:char-shading-value="0"/>
    </style:style>
    <style:style style:name="T269" style:family="text">
      <style:text-properties style:text-line-through-style="none" style:text-line-through-type="none" officeooo:rsid="013536e6" fo:background-color="transparent" loext:char-shading-value="0"/>
    </style:style>
    <style:style style:name="T270" style:family="text">
      <style:text-properties style:text-line-through-style="none" style:text-line-through-type="none" officeooo:rsid="0275c7e3" fo:background-color="transparent" loext:char-shading-value="0"/>
    </style:style>
    <style:style style:name="T271" style:family="text">
      <style:text-properties style:text-line-through-style="none" style:text-line-through-type="none" fo:font-style="italic" style:text-underline-style="none" officeooo:rsid="026a41bf" style:font-style-asian="italic" style:font-style-complex="italic"/>
    </style:style>
    <style:style style:name="T272" style:family="text">
      <style:text-properties style:text-line-through-style="none" style:text-line-through-type="none" fo:font-style="italic" style:text-underline-style="none" officeooo:rsid="026d75e4" style:font-style-asian="italic" style:font-style-complex="italic"/>
    </style:style>
    <style:style style:name="T273" style:family="text">
      <style:text-properties style:text-line-through-style="none" style:text-line-through-type="none" fo:font-style="italic" style:text-underline-style="solid" style:text-underline-width="auto" style:text-underline-color="font-color" officeooo:rsid="026a41bf" style:font-style-asian="italic" style:font-style-complex="italic"/>
    </style:style>
    <style:style style:name="T274" style:family="text">
      <style:text-properties style:text-line-through-style="none" style:text-line-through-type="none" fo:font-style="normal" style:text-underline-style="none" style:font-style-asian="normal" style:font-style-complex="normal"/>
    </style:style>
    <style:style style:name="T275" style:family="text">
      <style:text-properties style:text-line-through-style="none" style:text-line-through-type="none" fo:font-style="normal" style:text-underline-style="none" officeooo:rsid="026a41bf" style:font-style-asian="normal" style:font-style-complex="normal"/>
    </style:style>
    <style:style style:name="T276" style:family="text">
      <style:text-properties style:text-line-through-style="none" style:text-line-through-type="none" fo:font-style="normal" style:text-underline-style="none" officeooo:rsid="02790239" style:font-style-asian="normal" style:font-style-complex="normal"/>
    </style:style>
    <style:style style:name="T277" style:family="text">
      <style:text-properties style:text-line-through-style="none" style:text-line-through-type="none" style:font-name="Times New Roman" fo:font-size="10.5pt" style:text-underline-style="none" officeooo:rsid="01d5c9a0" style:font-size-asian="10.5pt" style:font-size-complex="10.5pt"/>
    </style:style>
    <style:style style:name="T278" style:family="text">
      <style:text-properties style:text-line-through-style="none" style:text-line-through-type="none" style:font-name="Times New Roman" fo:font-size="10.5pt" style:text-underline-style="none" officeooo:rsid="02203663" style:font-size-asian="10.5pt" style:font-size-complex="10.5pt"/>
    </style:style>
    <style:style style:name="T279" style:family="text">
      <style:text-properties style:text-line-through-style="none" style:text-line-through-type="none" style:font-name="Times New Roman" fo:font-size="10.5pt" style:text-underline-style="none" officeooo:rsid="0087daad" style:font-size-asian="10.5pt" style:font-size-complex="10.5pt"/>
    </style:style>
    <style:style style:name="T280" style:family="text">
      <style:text-properties style:text-line-through-style="none" style:text-line-through-type="none" style:font-name="Times New Roman" fo:font-weight="normal" style:font-weight-asian="normal" style:font-weight-complex="normal"/>
    </style:style>
    <style:style style:name="T281" style:family="text">
      <style:text-properties style:text-line-through-style="none" style:text-line-through-type="none" style:font-name="Times New Roman" fo:font-weight="normal" officeooo:rsid="015b7af7" style:font-weight-asian="normal" style:font-weight-complex="normal"/>
    </style:style>
    <style:style style:name="T282" style:family="text">
      <style:text-properties style:text-line-through-style="none" style:text-line-through-type="none" style:font-name="Times New Roman" fo:font-weight="normal" officeooo:rsid="013213ee" style:font-weight-asian="normal" style:font-weight-complex="normal"/>
    </style:style>
    <style:style style:name="T283" style:family="text">
      <style:text-properties style:text-line-through-style="none" style:text-line-through-type="none" style:font-name="Times New Roman" fo:font-weight="normal" officeooo:rsid="00f374f6" style:font-weight-asian="normal" style:font-weight-complex="normal"/>
    </style:style>
    <style:style style:name="T284" style:family="text">
      <style:text-properties style:text-line-through-style="none" style:text-line-through-type="none" style:font-name="Times New Roman" fo:font-weight="normal" officeooo:rsid="0117b59b" style:font-weight-asian="normal" style:font-weight-complex="normal"/>
    </style:style>
    <style:style style:name="T285" style:family="text">
      <style:text-properties style:text-line-through-style="none" style:text-line-through-type="none" style:font-name="Times New Roman" fo:font-weight="normal" officeooo:rsid="00e8daec" style:font-weight-asian="normal" style:font-weight-complex="normal"/>
    </style:style>
    <style:style style:name="T286" style:family="text">
      <style:text-properties style:text-line-through-style="none" style:text-line-through-type="none" style:font-name="Times New Roman" fo:font-weight="normal" officeooo:rsid="0229f76e" style:font-weight-asian="normal" style:font-weight-complex="normal"/>
    </style:style>
    <style:style style:name="T287" style:family="text">
      <style:text-properties style:text-line-through-style="none" style:text-line-through-type="none" style:font-name="Times New Roman" fo:font-weight="normal" officeooo:rsid="022c917d" style:font-weight-asian="normal" style:font-weight-complex="normal"/>
    </style:style>
    <style:style style:name="T288" style:family="text">
      <style:text-properties style:text-line-through-style="none" style:text-line-through-type="none" style:font-name="Times New Roman" fo:font-weight="normal" officeooo:rsid="0238b731" style:font-weight-asian="normal" style:font-weight-complex="normal"/>
    </style:style>
    <style:style style:name="T289" style:family="text">
      <style:text-properties style:text-line-through-style="none" style:text-line-through-type="none" style:font-name="Times New Roman" fo:font-weight="normal" officeooo:rsid="023a5750" style:font-weight-asian="normal" style:font-weight-complex="normal"/>
    </style:style>
    <style:style style:name="T290" style:family="text">
      <style:text-properties style:text-line-through-style="none" style:text-line-through-type="none" style:font-name="Times New Roman" fo:font-weight="normal" officeooo:rsid="024e9557" style:font-weight-asian="normal" style:font-weight-complex="normal"/>
    </style:style>
    <style:style style:name="T291" style:family="text">
      <style:text-properties style:text-line-through-style="none" style:text-line-through-type="none" style:font-name="Times New Roman" fo:font-weight="normal" officeooo:rsid="0267e149" style:font-weight-asian="normal" style:font-weight-complex="normal"/>
    </style:style>
    <style:style style:name="T292" style:family="text">
      <style:text-properties style:text-line-through-style="none" style:text-line-through-type="none" style:font-name="Times New Roman" fo:font-weight="normal" officeooo:rsid="02688424" style:font-weight-asian="normal" style:font-weight-complex="normal"/>
    </style:style>
    <style:style style:name="T293" style:family="text">
      <style:text-properties style:text-line-through-style="none" style:text-line-through-type="none" style:font-name="Times New Roman" fo:font-weight="normal" officeooo:rsid="02863406" style:font-weight-asian="normal" style:font-weight-complex="normal"/>
    </style:style>
    <style:style style:name="T294" style:family="text">
      <style:text-properties style:text-line-through-style="none" style:text-line-through-type="none" officeooo:rsid="0089c7a7"/>
    </style:style>
    <style:style style:name="T295" style:family="text">
      <style:text-properties style:text-line-through-style="none" style:text-line-through-type="none" style:text-position="0% 100%" fo:font-size="12pt" officeooo:rsid="01692c6e" style:font-size-asian="12pt" style:font-size-complex="11pt"/>
    </style:style>
    <style:style style:name="T296" style:family="text">
      <style:text-properties style:text-line-through-style="none" style:text-line-through-type="none" style:text-position="0% 100%" fo:font-size="12pt" officeooo:rsid="02329ad3" style:font-size-asian="12pt" style:font-size-complex="11pt"/>
    </style:style>
    <style:style style:name="T297" style:family="text">
      <style:text-properties style:text-line-through-style="none" style:text-line-through-type="none" officeooo:rsid="013213ee"/>
    </style:style>
    <style:style style:name="T298" style:family="text">
      <style:text-properties style:text-line-through-style="none" style:text-line-through-type="none" officeooo:rsid="02206c90"/>
    </style:style>
    <style:style style:name="T299" style:family="text">
      <style:text-properties style:text-line-through-style="none" style:text-line-through-type="none" officeooo:rsid="01f15d97"/>
    </style:style>
    <style:style style:name="T300" style:family="text">
      <style:text-properties style:text-line-through-style="none" style:text-line-through-type="none" officeooo:rsid="01fe6fd8"/>
    </style:style>
    <style:style style:name="T301" style:family="text">
      <style:text-properties style:text-line-through-style="none" style:text-line-through-type="none" officeooo:rsid="0077ae41"/>
    </style:style>
    <style:style style:name="T302" style:family="text">
      <style:text-properties style:text-line-through-style="none" style:text-line-through-type="none" officeooo:rsid="0228233d"/>
    </style:style>
    <style:style style:name="T303" style:family="text">
      <style:text-properties style:text-line-through-style="none" style:text-line-through-type="none" officeooo:rsid="0228ea97"/>
    </style:style>
    <style:style style:name="T304" style:family="text">
      <style:text-properties style:text-line-through-style="none" style:text-line-through-type="none" officeooo:rsid="0229f76e"/>
    </style:style>
    <style:style style:name="T305" style:family="text">
      <style:text-properties style:text-line-through-style="none" style:text-line-through-type="none" officeooo:rsid="022c917d"/>
    </style:style>
    <style:style style:name="T306" style:family="text">
      <style:text-properties style:text-line-through-style="none" style:text-line-through-type="none" officeooo:rsid="02300786"/>
    </style:style>
    <style:style style:name="T307" style:family="text">
      <style:text-properties style:text-line-through-style="none" style:text-line-through-type="none" officeooo:rsid="02329ad3"/>
    </style:style>
    <style:style style:name="T308" style:family="text">
      <style:text-properties style:text-line-through-style="none" style:text-line-through-type="none" officeooo:rsid="0147fcc0"/>
    </style:style>
    <style:style style:name="T309" style:family="text">
      <style:text-properties style:text-line-through-style="none" style:text-line-through-type="none" officeooo:rsid="020accb7"/>
    </style:style>
    <style:style style:name="T310" style:family="text">
      <style:text-properties style:text-line-through-style="none" style:text-line-through-type="none" officeooo:rsid="0238b731"/>
    </style:style>
    <style:style style:name="T311" style:family="text">
      <style:text-properties style:text-line-through-style="none" style:text-line-through-type="none" officeooo:rsid="023c4b0f"/>
    </style:style>
    <style:style style:name="T312" style:family="text">
      <style:text-properties style:text-line-through-style="none" style:text-line-through-type="none" officeooo:rsid="02450f41"/>
    </style:style>
    <style:style style:name="T313" style:family="text">
      <style:text-properties style:text-line-through-style="none" style:text-line-through-type="none" officeooo:rsid="0202a9e9"/>
    </style:style>
    <style:style style:name="T314" style:family="text">
      <style:text-properties style:text-line-through-style="none" style:text-line-through-type="none" officeooo:rsid="00e8daec"/>
    </style:style>
    <style:style style:name="T315" style:family="text">
      <style:text-properties style:text-line-through-style="none" style:text-line-through-type="none" officeooo:rsid="02491447"/>
    </style:style>
    <style:style style:name="T316" style:family="text">
      <style:text-properties style:text-line-through-style="none" style:text-line-through-type="none" officeooo:rsid="024a3309"/>
    </style:style>
    <style:style style:name="T317" style:family="text">
      <style:text-properties style:text-line-through-style="none" style:text-line-through-type="none" officeooo:rsid="024c3461"/>
    </style:style>
    <style:style style:name="T318" style:family="text">
      <style:text-properties style:text-line-through-style="none" style:text-line-through-type="none" style:text-position="super 58%" officeooo:rsid="020accb7"/>
    </style:style>
    <style:style style:name="T319" style:family="text">
      <style:text-properties style:text-line-through-style="none" style:text-line-through-type="none" style:text-position="super 58%" style:text-underline-style="none" officeooo:rsid="0275c7e3"/>
    </style:style>
    <style:style style:name="T320" style:family="text">
      <style:text-properties style:text-line-through-style="none" style:text-line-through-type="none" style:text-position="super 58%" fo:font-weight="bold" officeooo:rsid="027ccc90" fo:background-color="transparent" loext:char-shading-value="0" style:font-weight-asian="bold" style:font-weight-complex="bold"/>
    </style:style>
    <style:style style:name="T321" style:family="text">
      <style:text-properties style:text-line-through-style="none" style:text-line-through-type="none" officeooo:rsid="0256b91e"/>
    </style:style>
    <style:style style:name="T322" style:family="text">
      <style:text-properties style:text-line-through-style="none" style:text-line-through-type="none" officeooo:rsid="0026090b"/>
    </style:style>
    <style:style style:name="T323" style:family="text">
      <style:text-properties style:text-line-through-style="none" style:text-line-through-type="none" officeooo:rsid="018299a7"/>
    </style:style>
    <style:style style:name="T324" style:family="text">
      <style:text-properties style:text-line-through-style="none" style:text-line-through-type="none" officeooo:rsid="0275c7e3"/>
    </style:style>
    <style:style style:name="T325" style:family="text">
      <style:text-properties style:text-line-through-style="none" style:text-line-through-type="none" officeooo:rsid="027843d6"/>
    </style:style>
    <style:style style:name="T326" style:family="text">
      <style:text-properties style:text-line-through-style="none" style:text-line-through-type="none" fo:font-weight="bold" fo:background-color="transparent" loext:char-shading-value="0" style:font-weight-asian="bold" style:font-weight-complex="bold"/>
    </style:style>
    <style:style style:name="T327" style:family="text">
      <style:text-properties style:text-line-through-style="none" style:text-line-through-type="none" fo:font-weight="bold" officeooo:rsid="027ccc90" fo:background-color="transparent" loext:char-shading-value="0" style:font-weight-asian="bold" style:font-weight-complex="bold"/>
    </style:style>
    <style:style style:name="T328" style:family="text">
      <style:text-properties style:text-line-through-style="none" style:text-line-through-type="none" fo:font-weight="bold" officeooo:rsid="02676273" fo:background-color="transparent" loext:char-shading-value="0" style:font-weight-asian="bold" style:font-weight-complex="bold"/>
    </style:style>
    <style:style style:name="T329" style:family="text">
      <style:text-properties style:text-line-through-style="none" style:text-line-through-type="none" officeooo:rsid="02858d93"/>
    </style:style>
    <style:style style:name="T330" style:family="text">
      <style:text-properties fo:font-size="10.5pt" officeooo:rsid="01451389" style:font-size-asian="10.5pt" style:font-size-complex="10.5pt"/>
    </style:style>
    <style:style style:name="T331" style:family="text">
      <style:text-properties fo:font-size="10.5pt" officeooo:rsid="015e60a1" style:font-size-asian="10.5pt" style:font-size-complex="10.5pt"/>
    </style:style>
    <style:style style:name="T332" style:family="text">
      <style:text-properties fo:font-size="10.5pt" officeooo:rsid="01c35421" style:font-size-asian="10.5pt" style:font-size-complex="10.5pt"/>
    </style:style>
    <style:style style:name="T333" style:family="text">
      <style:text-properties fo:font-size="10.5pt" officeooo:rsid="01e75460" style:font-size-asian="10.5pt" style:font-size-complex="10.5pt"/>
    </style:style>
    <style:style style:name="T334" style:family="text">
      <style:text-properties fo:font-size="10.5pt" officeooo:rsid="0202a9e9" style:font-size-asian="10.5pt" style:font-size-complex="10.5pt"/>
    </style:style>
    <style:style style:name="T335" style:family="text">
      <style:text-properties fo:font-size="10.5pt" officeooo:rsid="020c9a7f" style:font-size-asian="10.5pt" style:font-size-complex="10.5pt"/>
    </style:style>
    <style:style style:name="T336" style:family="text">
      <style:text-properties fo:font-size="10.5pt" officeooo:rsid="02535cc9" style:font-size-asian="10.5pt" style:font-size-complex="10.5pt"/>
    </style:style>
    <style:style style:name="T337" style:family="text">
      <style:text-properties fo:font-size="10.5pt" officeooo:rsid="0277c7af" style:font-size-asian="10.5pt" style:font-size-complex="10.5pt"/>
    </style:style>
    <style:style style:name="T338" style:family="text">
      <style:text-properties officeooo:rsid="00a271c7"/>
    </style:style>
    <style:style style:name="T339" style:family="text">
      <style:text-properties officeooo:rsid="0089c7a7"/>
    </style:style>
    <style:style style:name="T340" style:family="text">
      <style:text-properties officeooo:rsid="0086d9af"/>
    </style:style>
    <style:style style:name="T341" style:family="text">
      <style:text-properties officeooo:rsid="01a6992d"/>
    </style:style>
    <style:style style:name="T342" style:family="text">
      <style:text-properties officeooo:rsid="01890173"/>
    </style:style>
    <style:style style:name="T343" style:family="text">
      <style:text-properties officeooo:rsid="00d7b464"/>
    </style:style>
    <style:style style:name="T344" style:family="text">
      <style:text-properties officeooo:rsid="00a40a83"/>
    </style:style>
    <style:style style:name="T345" style:family="text">
      <style:text-properties fo:font-weight="normal" style:font-weight-asian="normal" style:font-weight-complex="normal"/>
    </style:style>
    <style:style style:name="T346" style:family="text">
      <style:text-properties fo:font-weight="normal" officeooo:rsid="00cb5a1c" style:font-weight-asian="normal" style:font-weight-complex="normal"/>
    </style:style>
    <style:style style:name="T347" style:family="text">
      <style:text-properties fo:font-weight="normal" officeooo:rsid="00915961" style:font-weight-asian="normal" style:font-weight-complex="normal"/>
    </style:style>
    <style:style style:name="T348" style:family="text">
      <style:text-properties fo:font-weight="normal" officeooo:rsid="013213ee" style:font-weight-asian="normal" style:font-weight-complex="normal"/>
    </style:style>
    <style:style style:name="T349" style:family="text">
      <style:text-properties fo:font-weight="normal" officeooo:rsid="00c0530c" style:font-weight-asian="normal" style:font-weight-complex="normal"/>
    </style:style>
    <style:style style:name="T350" style:family="text">
      <style:text-properties fo:font-weight="normal" officeooo:rsid="012f3e40" style:font-weight-asian="normal" style:font-weight-complex="normal"/>
    </style:style>
    <style:style style:name="T351" style:family="text">
      <style:text-properties fo:font-weight="normal" officeooo:rsid="015b7af7" style:font-weight-asian="normal" style:font-weight-complex="normal"/>
    </style:style>
    <style:style style:name="T352" style:family="text">
      <style:text-properties fo:font-weight="normal" officeooo:rsid="00810195" style:font-weight-asian="normal" style:font-weight-complex="normal"/>
    </style:style>
    <style:style style:name="T353" style:family="text">
      <style:text-properties fo:font-weight="normal" officeooo:rsid="00cae7e0" style:font-weight-asian="normal" style:font-weight-complex="normal"/>
    </style:style>
    <style:style style:name="T354" style:family="text">
      <style:text-properties fo:font-weight="normal" officeooo:rsid="01b7afa8" style:font-weight-asian="normal" style:font-weight-complex="normal"/>
    </style:style>
    <style:style style:name="T355" style:family="text">
      <style:text-properties fo:font-weight="normal" officeooo:rsid="01cbd29c" style:font-weight-asian="normal" style:font-weight-complex="normal"/>
    </style:style>
    <style:style style:name="T356" style:family="text">
      <style:text-properties fo:font-weight="normal" officeooo:rsid="0089c7a7" style:font-weight-asian="normal" style:font-weight-complex="normal"/>
    </style:style>
    <style:style style:name="T357" style:family="text">
      <style:text-properties fo:font-weight="normal" officeooo:rsid="00e8daec" style:font-weight-asian="normal" style:font-weight-complex="normal"/>
    </style:style>
    <style:style style:name="T358" style:family="text">
      <style:text-properties fo:font-weight="normal" officeooo:rsid="01e48ec1" style:font-weight-asian="normal" style:font-weight-complex="normal"/>
    </style:style>
    <style:style style:name="T359" style:family="text">
      <style:text-properties fo:font-weight="normal" officeooo:rsid="02203663" style:font-weight-asian="normal" style:font-weight-complex="normal"/>
    </style:style>
    <style:style style:name="T360" style:family="text">
      <style:text-properties fo:font-weight="normal" officeooo:rsid="0275c7e3" style:font-weight-asian="normal" style:font-weight-complex="normal"/>
    </style:style>
    <style:style style:name="T361" style:family="text">
      <style:text-properties fo:font-style="normal" style:font-style-asian="normal" style:font-style-complex="normal"/>
    </style:style>
    <style:style style:name="T362" style:family="text">
      <style:text-properties fo:font-style="normal" officeooo:rsid="0089c7a7" style:font-style-asian="normal" style:font-style-complex="normal"/>
    </style:style>
    <style:style style:name="T363" style:family="text">
      <style:text-properties fo:font-style="normal" officeooo:rsid="006727db" style:font-style-asian="normal" style:font-style-complex="normal"/>
    </style:style>
    <style:style style:name="T364" style:family="text">
      <style:text-properties fo:font-style="normal" officeooo:rsid="0093b18e" style:font-style-asian="normal" style:font-style-complex="normal"/>
    </style:style>
    <style:style style:name="T365" style:family="text">
      <style:text-properties fo:font-style="normal" officeooo:rsid="006f1508" style:font-style-asian="normal" style:font-style-complex="normal"/>
    </style:style>
    <style:style style:name="T366" style:family="text">
      <style:text-properties fo:font-style="normal" officeooo:rsid="006fd8fe" style:font-style-asian="normal" style:font-style-complex="normal"/>
    </style:style>
    <style:style style:name="T367" style:family="text">
      <style:text-properties fo:font-style="normal" officeooo:rsid="008cb54c" style:font-style-asian="normal" style:font-style-complex="normal"/>
    </style:style>
    <style:style style:name="T368" style:family="text">
      <style:text-properties fo:font-style="normal" officeooo:rsid="008f5f45" style:font-style-asian="normal" style:font-style-complex="normal"/>
    </style:style>
    <style:style style:name="T369" style:family="text">
      <style:text-properties fo:font-style="normal" officeooo:rsid="006895c7" style:font-style-asian="normal" style:font-style-complex="normal"/>
    </style:style>
    <style:style style:name="T370" style:family="text">
      <style:text-properties fo:font-style="normal" officeooo:rsid="0086d9af" style:font-style-asian="normal" style:font-style-complex="normal"/>
    </style:style>
    <style:style style:name="T371" style:family="text">
      <style:text-properties fo:font-style="normal" officeooo:rsid="00f1e819" style:font-style-asian="normal" style:font-style-complex="normal"/>
    </style:style>
    <style:style style:name="T372" style:family="text">
      <style:text-properties fo:font-style="normal" officeooo:rsid="012d75be" style:font-style-asian="normal" style:font-style-complex="normal"/>
    </style:style>
    <style:style style:name="T373" style:family="text">
      <style:text-properties fo:font-style="normal" officeooo:rsid="01856aec" style:font-style-asian="normal" style:font-style-complex="normal"/>
    </style:style>
    <style:style style:name="T374" style:family="text">
      <style:text-properties fo:font-style="normal" officeooo:rsid="01e48ec1" style:font-style-asian="normal" style:font-style-complex="normal"/>
    </style:style>
    <style:style style:name="T375" style:family="text">
      <style:text-properties fo:font-style="normal" officeooo:rsid="01ef0d67" style:font-style-asian="normal" style:font-style-complex="normal"/>
    </style:style>
    <style:style style:name="T376" style:family="text">
      <style:text-properties fo:font-style="normal" officeooo:rsid="01f2bc63" style:font-style-asian="normal" style:font-style-complex="normal"/>
    </style:style>
    <style:style style:name="T377" style:family="text">
      <style:text-properties fo:font-style="normal" officeooo:rsid="02206c90" style:font-style-asian="normal" style:font-style-complex="normal"/>
    </style:style>
    <style:style style:name="T378" style:family="text">
      <style:text-properties fo:font-style="normal" officeooo:rsid="02230508" style:font-style-asian="normal" style:font-style-complex="normal"/>
    </style:style>
    <style:style style:name="T379" style:family="text">
      <style:text-properties fo:font-style="normal" officeooo:rsid="0238b731" style:font-style-asian="normal" style:font-style-complex="normal"/>
    </style:style>
    <style:style style:name="T380" style:family="text">
      <style:text-properties fo:font-style="normal" officeooo:rsid="0275c7e3" style:font-style-asian="normal" style:font-style-complex="normal"/>
    </style:style>
    <style:style style:name="T381" style:family="text">
      <style:text-properties fo:font-style="normal" style:font-style-asian="normal" style:font-size-complex="11pt" style:font-style-complex="normal"/>
    </style:style>
    <style:style style:name="T382" style:family="text">
      <style:text-properties fo:font-style="normal" officeooo:rsid="0089c7a7" style:font-style-asian="normal" style:font-size-complex="11pt" style:font-style-complex="normal"/>
    </style:style>
    <style:style style:name="T383" style:family="text">
      <style:text-properties fo:font-style="normal" officeooo:rsid="007fc943" style:font-style-asian="normal" style:font-size-complex="11pt" style:font-style-complex="normal"/>
    </style:style>
    <style:style style:name="T384" style:family="text">
      <style:text-properties fo:font-style="normal" officeooo:rsid="016e26a7" style:font-style-asian="normal" style:font-size-complex="11pt" style:font-style-complex="normal"/>
    </style:style>
    <style:style style:name="T385" style:family="text">
      <style:text-properties fo:font-style="normal" officeooo:rsid="01e48ec1" style:font-style-asian="normal" style:font-size-complex="11pt" style:font-style-complex="normal"/>
    </style:style>
    <style:style style:name="T386" style:family="text">
      <style:text-properties fo:font-style="normal" fo:font-weight="bold" officeooo:rsid="006f1508" style:font-style-asian="normal" style:font-weight-asian="bold" style:font-style-complex="normal" style:font-weight-complex="bold"/>
    </style:style>
    <style:style style:name="T387" style:family="text">
      <style:text-properties fo:font-style="normal" fo:font-weight="normal" officeooo:rsid="0206fb32" style:font-style-asian="normal" style:font-weight-asian="normal" style:font-style-complex="normal" style:font-weight-complex="normal"/>
    </style:style>
    <style:style style:name="T388" style:family="text">
      <style:text-properties fo:font-style="normal" fo:font-weight="normal" officeooo:rsid="018ad934" style:font-style-asian="normal" style:font-weight-asian="normal" style:font-style-complex="normal" style:font-weight-complex="normal"/>
    </style:style>
    <style:style style:name="T389" style:family="text">
      <style:text-properties fo:font-style="normal" style:text-underline-style="solid" style:text-underline-width="auto" style:text-underline-color="font-color" officeooo:rsid="0093b18e" style:font-style-asian="normal" style:font-style-complex="normal"/>
    </style:style>
    <style:style style:name="T390" style:family="text">
      <style:text-properties officeooo:rsid="006a886a"/>
    </style:style>
    <style:style style:name="T391" style:family="text">
      <style:text-properties officeooo:rsid="0047574e"/>
    </style:style>
    <style:style style:name="T392" style:family="text">
      <style:text-properties officeooo:rsid="006ae4bb"/>
    </style:style>
    <style:style style:name="T393" style:family="text">
      <style:text-properties officeooo:rsid="0088fd0f"/>
    </style:style>
    <style:style style:name="T394" style:family="text">
      <style:text-properties officeooo:rsid="00915961"/>
    </style:style>
    <style:style style:name="T395" style:family="text">
      <style:text-properties officeooo:rsid="00a73b7e"/>
    </style:style>
    <style:style style:name="T396" style:family="text">
      <style:text-properties officeooo:rsid="00aa6b1f"/>
    </style:style>
    <style:style style:name="T397" style:family="text">
      <style:text-properties officeooo:rsid="007a7805"/>
    </style:style>
    <style:style style:name="T398" style:family="text">
      <style:text-properties style:font-size-complex="11pt"/>
    </style:style>
    <style:style style:name="T399" style:family="text">
      <style:text-properties officeooo:rsid="0089c7a7" style:font-size-complex="11pt"/>
    </style:style>
    <style:style style:name="T400" style:family="text">
      <style:text-properties officeooo:rsid="007fc943" style:font-size-complex="11pt"/>
    </style:style>
    <style:style style:name="T401" style:family="text">
      <style:text-properties officeooo:rsid="0026ea7c" style:font-size-complex="11pt"/>
    </style:style>
    <style:style style:name="T402" style:family="text">
      <style:text-properties officeooo:rsid="00c446ef" style:font-size-complex="11pt"/>
    </style:style>
    <style:style style:name="T403" style:family="text">
      <style:text-properties officeooo:rsid="00d1b36c" style:font-size-complex="11pt"/>
    </style:style>
    <style:style style:name="T404" style:family="text">
      <style:text-properties officeooo:rsid="00d200a5" style:font-size-complex="11pt"/>
    </style:style>
    <style:style style:name="T405" style:family="text">
      <style:text-properties officeooo:rsid="012d75be" style:font-size-complex="11pt"/>
    </style:style>
    <style:style style:name="T406" style:family="text">
      <style:text-properties officeooo:rsid="015c1b16" style:font-size-complex="11pt"/>
    </style:style>
    <style:style style:name="T407" style:family="text">
      <style:text-properties officeooo:rsid="01856aec" style:font-size-complex="11pt"/>
    </style:style>
    <style:style style:name="T408" style:family="text">
      <style:text-properties officeooo:rsid="01e48ec1" style:font-size-complex="11pt"/>
    </style:style>
    <style:style style:name="T409" style:family="text">
      <style:text-properties style:text-position="0% 100%"/>
    </style:style>
    <style:style style:name="T410" style:family="text">
      <style:text-properties style:text-position="0% 100%" fo:font-size="12pt" style:font-size-asian="12pt" style:font-size-complex="12pt"/>
    </style:style>
    <style:style style:name="T411" style:family="text">
      <style:text-properties style:text-position="0% 100%" fo:font-size="12pt" officeooo:rsid="01692c6e" style:font-size-asian="12pt" style:font-size-complex="12pt"/>
    </style:style>
    <style:style style:name="T412" style:family="text">
      <style:text-properties style:text-position="0% 100%" fo:font-size="12pt" officeooo:rsid="0130ecbf" style:font-size-asian="12pt" style:font-size-complex="12pt"/>
    </style:style>
    <style:style style:name="T413" style:family="text">
      <style:text-properties style:text-position="0% 100%" fo:font-size="12pt" officeooo:rsid="01856aec" style:font-size-asian="12pt" style:font-size-complex="12pt"/>
    </style:style>
    <style:style style:name="T414" style:family="text">
      <style:text-properties style:text-position="0% 100%" fo:font-size="12pt" officeooo:rsid="01e48ec1" style:font-size-asian="12pt" style:font-size-complex="12pt"/>
    </style:style>
    <style:style style:name="T415" style:family="text">
      <style:text-properties style:text-position="0% 100%" fo:font-size="12pt" officeooo:rsid="01f889ca" style:font-size-asian="12pt" style:font-size-complex="12pt"/>
    </style:style>
    <style:style style:name="T416" style:family="text">
      <style:text-properties style:text-position="0% 100%" fo:font-size="12pt" officeooo:rsid="0202a9e9" style:font-size-asian="12pt" style:font-size-complex="12pt"/>
    </style:style>
    <style:style style:name="T417" style:family="text">
      <style:text-properties style:text-position="0% 100%" fo:font-size="12pt" officeooo:rsid="0275c7e3" style:font-size-asian="12pt" style:font-size-complex="12pt"/>
    </style:style>
    <style:style style:name="T418" style:family="text">
      <style:text-properties style:text-position="0% 100%" fo:font-size="12pt" officeooo:rsid="01692c6e" style:font-size-asian="12pt" style:font-size-complex="11pt"/>
    </style:style>
    <style:style style:name="T419" style:family="text">
      <style:text-properties style:text-position="0% 100%" fo:font-size="12pt" officeooo:rsid="016e26a7" style:font-size-asian="12pt" style:font-size-complex="11pt"/>
    </style:style>
    <style:style style:name="T420" style:family="text">
      <style:text-properties style:text-position="0% 100%" fo:font-size="12pt" officeooo:rsid="016adb19" style:font-size-asian="12pt" style:font-size-complex="11pt"/>
    </style:style>
    <style:style style:name="T421" style:family="text">
      <style:text-properties style:text-position="0% 100%" fo:font-size="12pt" officeooo:rsid="01751986" style:font-size-asian="12pt" style:font-size-complex="11pt"/>
    </style:style>
    <style:style style:name="T422" style:family="text">
      <style:text-properties style:text-position="0% 100%" fo:font-size="12pt" officeooo:rsid="017bfb2f" style:font-size-asian="12pt" style:font-size-complex="11pt"/>
    </style:style>
    <style:style style:name="T423" style:family="text">
      <style:text-properties style:text-position="0% 100%" fo:font-size="12pt" officeooo:rsid="01f889ca" style:font-size-asian="12pt" style:font-size-complex="11pt"/>
    </style:style>
    <style:style style:name="T424" style:family="text">
      <style:text-properties style:text-position="0% 100%" fo:font-size="12pt" officeooo:rsid="0142ed50" style:font-size-asian="12pt" style:font-size-complex="11pt"/>
    </style:style>
    <style:style style:name="T425" style:family="text">
      <style:text-properties style:text-position="0% 100%" fo:font-size="12pt" officeooo:rsid="012e6dd1" style:font-size-asian="12pt" style:font-size-complex="11pt"/>
    </style:style>
    <style:style style:name="T426" style:family="text">
      <style:text-properties style:text-position="0% 100%" fo:font-size="12pt" officeooo:rsid="013a5d8b" style:font-size-asian="12pt" style:font-size-complex="11pt"/>
    </style:style>
    <style:style style:name="T427" style:family="text">
      <style:text-properties style:text-position="0% 100%" fo:font-size="12pt" officeooo:rsid="0275c7e3" style:font-size-asian="12pt" style:font-size-complex="11pt"/>
    </style:style>
    <style:style style:name="T428" style:family="text">
      <style:text-properties style:text-position="0% 100%" fo:font-size="12pt" style:text-underline-style="solid" style:text-underline-width="auto" style:text-underline-color="font-color" style:font-size-asian="12pt" style:font-size-complex="12pt"/>
    </style:style>
    <style:style style:name="T429" style:family="text">
      <style:text-properties style:text-position="0% 100%" fo:font-size="12pt" style:text-underline-style="solid" style:text-underline-width="auto" style:text-underline-color="font-color" fo:font-weight="normal" officeooo:rsid="01b181c8" style:font-size-asian="12pt" style:font-weight-asian="normal" style:font-size-complex="12pt" style:font-weight-complex="normal"/>
    </style:style>
    <style:style style:name="T430" style:family="text">
      <style:text-properties style:text-position="0% 100%" officeooo:rsid="0130ecbf"/>
    </style:style>
    <style:style style:name="T431" style:family="text">
      <style:text-properties style:text-position="0% 100%" officeooo:rsid="00434b24"/>
    </style:style>
    <style:style style:name="T432" style:family="text">
      <style:text-properties style:text-position="0% 100%" officeooo:rsid="0051cb68"/>
    </style:style>
    <style:style style:name="T433" style:family="text">
      <style:text-properties style:text-position="0% 100%" officeooo:rsid="00592888"/>
    </style:style>
    <style:style style:name="T434" style:family="text">
      <style:text-properties style:text-position="0% 100%" officeooo:rsid="004cd91c"/>
    </style:style>
    <style:style style:name="T435" style:family="text">
      <style:text-properties style:text-position="0% 100%" officeooo:rsid="01692c6e"/>
    </style:style>
    <style:style style:name="T436" style:family="text">
      <style:text-properties style:text-position="0% 100%" style:font-size-complex="11pt"/>
    </style:style>
    <style:style style:name="T437" style:family="text">
      <style:text-properties style:text-position="0% 100%" officeooo:rsid="0130ecbf" style:font-size-complex="11pt"/>
    </style:style>
    <style:style style:name="T438" style:family="text">
      <style:text-properties style:text-position="0% 100%" officeooo:rsid="0172fa57" style:font-size-complex="11pt"/>
    </style:style>
    <style:style style:name="T439" style:family="text">
      <style:text-properties style:text-position="0% 100%" officeooo:rsid="0229a7b5" style:font-size-complex="11pt"/>
    </style:style>
    <style:style style:name="T440" style:family="text">
      <style:text-properties style:text-position="0% 100%" officeooo:rsid="0229f76e" style:font-size-complex="11pt"/>
    </style:style>
    <style:style style:name="T441" style:family="text">
      <style:text-properties style:text-position="0% 100%" officeooo:rsid="02329ad3" style:font-size-complex="11pt"/>
    </style:style>
    <style:style style:name="T442" style:family="text">
      <style:text-properties style:text-position="0% 100%" officeooo:rsid="023350b8" style:font-size-complex="11pt"/>
    </style:style>
    <style:style style:name="T443" style:family="text">
      <style:text-properties style:text-position="0% 100%" fo:background-color="transparent" loext:char-shading-value="0" style:font-size-complex="11pt"/>
    </style:style>
    <style:style style:name="T444" style:family="text">
      <style:text-properties style:text-position="0% 100%" officeooo:rsid="0229f76e" fo:background-color="transparent" loext:char-shading-value="0" style:font-size-complex="11pt"/>
    </style:style>
    <style:style style:name="T445" style:family="text">
      <style:text-properties style:text-position="0% 100%" officeooo:rsid="017bfb2f"/>
    </style:style>
    <style:style style:name="T446" style:family="text">
      <style:text-properties style:text-position="0% 100%" style:text-underline-style="solid" style:text-underline-width="auto" style:text-underline-color="font-color" style:font-size-complex="11pt"/>
    </style:style>
    <style:style style:name="T447" style:family="text">
      <style:text-properties style:text-position="0% 100%" style:text-underline-style="solid" style:text-underline-width="auto" style:text-underline-color="font-color" officeooo:rsid="0227cfe1" style:font-size-complex="11pt"/>
    </style:style>
    <style:style style:name="T448" style:family="text">
      <style:text-properties style:text-position="0% 100%" style:text-underline-style="solid" style:text-underline-width="auto" style:text-underline-color="font-color" officeooo:rsid="0230c94b" style:font-size-complex="11pt"/>
    </style:style>
    <style:style style:name="T449" style:family="text">
      <style:text-properties style:text-position="0% 100%" style:font-name="Times New Roman" fo:font-size="12pt" officeooo:rsid="012e6dd1" style:font-size-asian="12pt" style:font-size-complex="12pt"/>
    </style:style>
    <style:style style:name="T450" style:family="text">
      <style:text-properties style:text-position="0% 100%" style:font-name="Times New Roman" fo:font-size="12pt" officeooo:rsid="0012bd2f" style:font-name-asian="Times New Roman" style:font-size-asian="12pt" style:language-asian="ar" style:country-asian="SA" style:font-name-complex="Times New Roman" style:font-size-complex="12pt"/>
    </style:style>
    <style:style style:name="T451" style:family="text">
      <style:text-properties style:text-position="0% 100%" style:font-name="Times New Roman" fo:font-size="12pt" officeooo:rsid="013928f5" style:font-name-asian="Times New Roman" style:font-size-asian="12pt" style:language-asian="ar" style:country-asian="SA" style:font-name-complex="Times New Roman" style:font-size-complex="12pt"/>
    </style:style>
    <style:style style:name="T452" style:family="text">
      <style:text-properties style:text-position="0% 100%" style:font-name="Times New Roman" fo:font-size="12pt" officeooo:rsid="001a1721" style:font-name-asian="Times New Roman" style:font-size-asian="12pt" style:language-asian="ar" style:country-asian="SA" style:font-name-complex="Times New Roman" style:font-size-complex="12pt"/>
    </style:style>
    <style:style style:name="T453" style:family="text">
      <style:text-properties style:text-position="0% 100%" style:font-name="Times New Roman" fo:font-size="12pt" officeooo:rsid="013e15a9" style:font-name-asian="Times New Roman" style:font-size-asian="12pt" style:language-asian="ar" style:country-asian="SA" style:font-name-complex="Times New Roman" style:font-size-complex="12pt"/>
    </style:style>
    <style:style style:name="T454" style:family="text">
      <style:text-properties style:text-position="0% 100%" style:font-name="Times New Roman" fo:font-size="12pt" officeooo:rsid="013e0cd2" style:font-name-asian="Times New Roman" style:font-size-asian="12pt" style:language-asian="ar" style:country-asian="SA" style:font-name-complex="Times New Roman" style:font-size-complex="12pt"/>
    </style:style>
    <style:style style:name="T455" style:family="text">
      <style:text-properties fo:background-color="transparent" loext:char-shading-value="0"/>
    </style:style>
    <style:style style:name="T456" style:family="text">
      <style:text-properties officeooo:rsid="00980935" fo:background-color="transparent" loext:char-shading-value="0"/>
    </style:style>
    <style:style style:name="T457" style:family="text">
      <style:text-properties officeooo:rsid="009480af" fo:background-color="transparent" loext:char-shading-value="0"/>
    </style:style>
    <style:style style:name="T458" style:family="text">
      <style:text-properties officeooo:rsid="013bddf2" fo:background-color="transparent" loext:char-shading-value="0"/>
    </style:style>
    <style:style style:name="T459" style:family="text">
      <style:text-properties officeooo:rsid="0131a827" fo:background-color="transparent" loext:char-shading-value="0"/>
    </style:style>
    <style:style style:name="T460" style:family="text">
      <style:text-properties officeooo:rsid="013aee8d" fo:background-color="transparent" loext:char-shading-value="0"/>
    </style:style>
    <style:style style:name="T461" style:family="text">
      <style:text-properties officeooo:rsid="014dff5e" fo:background-color="transparent" loext:char-shading-value="0"/>
    </style:style>
    <style:style style:name="T462" style:family="text">
      <style:text-properties officeooo:rsid="0155545c" fo:background-color="transparent" loext:char-shading-value="0"/>
    </style:style>
    <style:style style:name="T463" style:family="text">
      <style:text-properties officeooo:rsid="00c526f4" fo:background-color="transparent" loext:char-shading-value="0"/>
    </style:style>
    <style:style style:name="T464" style:family="text">
      <style:text-properties officeooo:rsid="009ec1d6" fo:background-color="transparent" loext:char-shading-value="0"/>
    </style:style>
    <style:style style:name="T465" style:family="text">
      <style:text-properties officeooo:rsid="00fd79c4" fo:background-color="transparent" loext:char-shading-value="0"/>
    </style:style>
    <style:style style:name="T466" style:family="text">
      <style:text-properties officeooo:rsid="00a8de05" fo:background-color="transparent" loext:char-shading-value="0"/>
    </style:style>
    <style:style style:name="T467" style:family="text">
      <style:text-properties officeooo:rsid="00930e40" fo:background-color="transparent" loext:char-shading-value="0"/>
    </style:style>
    <style:style style:name="T468" style:family="text">
      <style:text-properties officeooo:rsid="0093eb62" fo:background-color="transparent" loext:char-shading-value="0"/>
    </style:style>
    <style:style style:name="T469" style:family="text">
      <style:text-properties officeooo:rsid="017230ac" fo:background-color="transparent" loext:char-shading-value="0"/>
    </style:style>
    <style:style style:name="T470" style:family="text">
      <style:text-properties officeooo:rsid="018f9315" fo:background-color="transparent" loext:char-shading-value="0"/>
    </style:style>
    <style:style style:name="T471" style:family="text">
      <style:text-properties officeooo:rsid="0191d203" fo:background-color="transparent" loext:char-shading-value="0"/>
    </style:style>
    <style:style style:name="T472" style:family="text">
      <style:text-properties officeooo:rsid="0196396e" fo:background-color="transparent" loext:char-shading-value="0"/>
    </style:style>
    <style:style style:name="T473" style:family="text">
      <style:text-properties officeooo:rsid="01b48c0c" fo:background-color="transparent" loext:char-shading-value="0"/>
    </style:style>
    <style:style style:name="T474" style:family="text">
      <style:text-properties officeooo:rsid="01cdfe1c" fo:background-color="transparent" loext:char-shading-value="0"/>
    </style:style>
    <style:style style:name="T475" style:family="text">
      <style:text-properties officeooo:rsid="01e48ec1" fo:background-color="transparent" loext:char-shading-value="0"/>
    </style:style>
    <style:style style:name="T476" style:family="text">
      <style:text-properties officeooo:rsid="023c4b0f" fo:background-color="transparent" loext:char-shading-value="0"/>
    </style:style>
    <style:style style:name="T477" style:family="text">
      <style:text-properties officeooo:rsid="027c3048" fo:background-color="transparent" loext:char-shading-value="0"/>
    </style:style>
    <style:style style:name="T478" style:family="text">
      <style:text-properties officeooo:rsid="024ca1df" fo:background-color="transparent" loext:char-shading-value="0"/>
    </style:style>
    <style:style style:name="T479" style:family="text">
      <style:text-properties officeooo:rsid="0224dd02" fo:background-color="transparent" loext:char-shading-value="0"/>
    </style:style>
    <style:style style:name="T480" style:family="text">
      <style:text-properties officeooo:rsid="01b48c0c"/>
    </style:style>
    <style:style style:name="T481" style:family="text">
      <style:text-properties officeooo:rsid="01451389"/>
    </style:style>
    <style:style style:name="T482" style:family="text">
      <style:text-properties fo:color="#000000" style:font-name="Times New Roman" fo:font-size="11pt" fo:language="fr" fo:country="FR" style:font-name-asian="Times New Roman" style:font-size-asian="11pt" style:language-asian="none" style:country-asian="none" style:font-name-complex="Times New Roman" style:font-size-complex="10pt" style:language-complex="ar" style:country-complex="SA"/>
    </style:style>
    <style:style style:name="T483" style:family="text">
      <style:text-properties fo:color="#000000" style:font-name="Times New Roman" fo:font-size="11pt" fo:language="fr" fo:country="FR" style:text-underline-style="solid" style:text-underline-width="auto" style:text-underline-color="font-color" style:font-name-asian="Times New Roman" style:font-size-asian="11pt" style:language-asian="none" style:country-asian="none" style:font-name-complex="Times New Roman" style:font-size-complex="10pt" style:language-complex="ar" style:country-complex="SA"/>
    </style:style>
    <style:style style:name="T484" style:family="text">
      <style:text-properties fo:color="#000000" fo:font-weight="normal" officeooo:rsid="0017cdaf" style:font-weight-asian="normal" style:font-weight-complex="normal"/>
    </style:style>
    <style:style style:name="T485" style:family="text">
      <style:text-properties fo:color="#000000" fo:font-weight="normal" officeooo:rsid="008332c9" style:font-weight-asian="normal" style:font-weight-complex="normal"/>
    </style:style>
    <style:style style:name="T486" style:family="text">
      <style:text-properties fo:color="#000000" fo:font-weight="normal" officeooo:rsid="01289ff3" style:font-weight-asian="normal" style:font-weight-complex="normal"/>
    </style:style>
    <style:style style:name="T487" style:family="text">
      <style:text-properties fo:color="#000000" fo:language="fr" fo:country="FR" style:font-name-asian="Times New Roman" style:language-asian="none" style:country-asian="none" style:font-name-complex="Times New Roman" style:language-complex="ar" style:country-complex="SA"/>
    </style:style>
    <style:style style:name="T488" style:family="text">
      <style:text-properties fo:color="#000000"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489" style:family="text">
      <style:text-properties fo:color="#000000" fo:language="zxx" fo:country="none" fo:font-weight="normal" officeooo:rsid="0155ed88" style:font-name-asian="Times New Roman" style:language-asian="zxx" style:country-asian="none" style:font-weight-asian="normal" style:font-name-complex="Times New Roman" style:language-complex="zxx" style:country-complex="none" style:font-weight-complex="normal"/>
    </style:style>
    <style:style style:name="T490" style:family="text">
      <style:text-properties fo:color="#000000" fo:language="zxx" fo:country="none" fo:font-weight="normal" officeooo:rsid="01567e05" style:font-name-asian="Times New Roman" style:language-asian="zxx" style:country-asian="none" style:font-weight-asian="normal" style:font-name-complex="Times New Roman" style:language-complex="zxx" style:country-complex="none" style:font-weight-complex="normal"/>
    </style:style>
    <style:style style:name="T491" style:family="text">
      <style:text-properties fo:color="#000000" fo:language="zxx" fo:country="none" fo:font-weight="normal" officeooo:rsid="0214539f" style:font-name-asian="Times New Roman" style:language-asian="zxx" style:country-asian="none" style:font-weight-asian="normal" style:font-name-complex="Times New Roman" style:language-complex="zxx" style:country-complex="none" style:font-weight-complex="normal"/>
    </style:style>
    <style:style style:name="T492" style:family="text">
      <style:text-properties fo:color="#000000" style:text-position="super 58%"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493" style:family="text">
      <style:text-properties fo:color="#000000" fo:font-size="12pt" fo:language="zxx" fo:country="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94" style:family="text">
      <style:text-properties fo:color="#000000" fo:font-size="12pt" fo:language="zxx" fo:country="none" fo:font-weight="normal" officeooo:rsid="01f889ca"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95" style:family="text">
      <style:text-properties fo:color="#000000" fo:font-size="12pt" fo:language="zxx" fo:country="none" fo:font-weight="normal" officeooo:rsid="0138387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96" style:family="text">
      <style:text-properties fo:color="#000000" fo:font-size="12pt" fo:language="zxx" fo:country="none" fo:font-weight="normal" officeooo:rsid="01428c0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97" style:family="text">
      <style:text-properties fo:color="#000000" fo:font-size="12pt" fo:language="zxx" fo:country="none" fo:font-weight="normal" officeooo:rsid="0202a9e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98" style:family="text">
      <style:text-properties fo:color="#000000" fo:font-size="12pt" fo:language="zxx" fo:country="none" fo:font-weight="normal" officeooo:rsid="0026090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99" style:family="text">
      <style:text-properties fo:color="#000000" fo:font-size="12pt" fo:language="zxx" fo:country="none" fo:font-weight="normal" officeooo:rsid="0212b22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00" style:family="text">
      <style:text-properties fo:color="#000000" fo:font-size="12pt" fo:language="zxx" fo:country="none" fo:font-weight="normal" officeooo:rsid="0275c7e3"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01"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502"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503"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f889ca" style:letter-kerning="true" style:font-name-asian="Times New Roman" style:font-size-asian="12pt" style:language-asian="ar" style:country-asian="SA" style:font-style-asian="normal" style:font-weight-asian="normal" style:font-name-complex="Times New Roman" style:font-size-complex="12pt" style:text-emphasize="none"/>
    </style:style>
    <style:style style:name="T504"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13928f5" style:letter-kerning="true" style:font-name-asian="Times New Roman" style:font-size-asian="12pt" style:language-asian="ar" style:country-asian="SA" style:font-style-asian="normal" style:font-weight-asian="normal" style:font-name-complex="Times New Roman" style:font-size-complex="12pt" style:font-style-complex="normal" style:text-emphasize="none"/>
    </style:style>
    <style:style style:name="T505"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font-style-complex="normal" style:text-emphasize="none"/>
    </style:style>
    <style:style style:name="T506" style:family="text">
      <style:text-properties fo:color="#000000" style:text-outline="false" style:text-line-through-style="none" style:text-line-through-type="none" style:text-position="0% 100%" style:font-name="Times New Roman" fo:font-size="12pt" fo:letter-spacing="normal" fo:font-style="normal" fo:text-shadow="none" style:text-underline-style="none" fo:font-weight="normal" officeooo:rsid="0214539f" style:letter-kerning="true" style:font-name-asian="Times New Roman" style:font-size-asian="12pt" style:language-asian="ar" style:country-asian="SA" style:font-style-asian="normal" style:font-weight-asian="normal" style:font-name-complex="Times New Roman" style:font-size-complex="12pt" style:font-style-complex="normal" style:text-emphasize="none"/>
    </style:style>
    <style:style style:name="T507" style:family="text">
      <style:text-properties fo:color="#000000" style:text-outline="false" style:text-line-through-style="none" style:text-line-through-type="none" style:text-position="super 58%" style:font-name="Times New Roman" fo:font-size="12pt" fo:letter-spacing="normal" fo:font-style="normal" fo:text-shadow="none" style:text-underline-style="none" fo:font-weight="normal" officeooo:rsid="004ba3b3" style:letter-kerning="true" style:font-name-asian="Times New Roman" style:font-size-asian="12pt" style:language-asian="ar" style:country-asian="SA" style:font-style-asian="normal" style:font-weight-asian="normal" style:font-name-complex="Times New Roman" style:font-size-complex="12pt" style:font-style-complex="normal" style:text-emphasize="none"/>
    </style:style>
    <style:style style:name="T508" style:family="text">
      <style:text-properties fo:color="#000000" style:text-line-through-style="none" style:text-line-through-type="none" fo:font-size="12pt" fo:language="zxx" fo:country="none" fo:font-weight="normal" officeooo:rsid="0026090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09" style:family="text">
      <style:text-properties fo:color="#000000" style:text-line-through-style="none" style:text-line-through-type="none" fo:font-size="12pt" fo:language="zxx" fo:country="none" fo:font-weight="normal" officeooo:rsid="0275c7e3"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10" style:family="text">
      <style:text-properties fo:color="#000000" style:text-line-through-style="none" style:text-line-through-type="none" fo:font-size="12pt" fo:language="zxx" fo:country="none" fo:font-weight="normal" officeooo:rsid="012622e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11" style:family="text">
      <style:text-properties fo:color="#000000" style:text-line-through-style="none" style:text-line-through-type="none" fo:font-size="12pt" fo:language="zxx" fo:country="none" fo:font-weight="normal" officeooo:rsid="027ccc9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12" style:family="text">
      <style:text-properties officeooo:rsid="00c6c0fb"/>
    </style:style>
    <style:style style:name="T513" style:family="text">
      <style:text-properties officeooo:rsid="00cb5a1c"/>
    </style:style>
    <style:style style:name="T514" style:family="text">
      <style:text-properties officeooo:rsid="00ca2685"/>
    </style:style>
    <style:style style:name="T515" style:family="text">
      <style:text-properties officeooo:rsid="00c0530c"/>
    </style:style>
    <style:style style:name="T516" style:family="text">
      <style:text-properties officeooo:rsid="01c56f3b"/>
    </style:style>
    <style:style style:name="T517" style:family="text">
      <style:text-properties officeooo:rsid="013213ee"/>
    </style:style>
    <style:style style:name="T518" style:family="text">
      <style:text-properties officeooo:rsid="003ce705"/>
    </style:style>
    <style:style style:name="T519" style:family="text">
      <style:text-properties officeooo:rsid="01841007"/>
    </style:style>
    <style:style style:name="T520" style:family="text">
      <style:text-properties fo:color="#000080" style:text-line-through-style="none" style:text-line-through-type="none" style:text-underline-style="solid" style:text-underline-width="auto" style:text-underline-color="font-color"/>
    </style:style>
    <style:style style:name="T521" style:family="text">
      <style:text-properties fo:color="#000080" style:text-line-through-style="none" style:text-line-through-type="none" style:text-underline-style="solid" style:text-underline-width="auto" style:text-underline-color="font-color" officeooo:rsid="0191d203"/>
    </style:style>
    <style:style style:name="T522" style:family="text">
      <style:text-properties officeooo:rsid="0133fd4a"/>
    </style:style>
    <style:style style:name="T523" style:family="text">
      <style:text-properties officeooo:rsid="003d9d5e"/>
    </style:style>
    <style:style style:name="T524" style:family="text">
      <style:text-properties officeooo:rsid="01662165"/>
    </style:style>
    <style:style style:name="T525" style:family="text">
      <style:text-properties officeooo:rsid="00b9f9ea"/>
    </style:style>
    <style:style style:name="T526" style:family="text">
      <style:text-properties officeooo:rsid="0074b787"/>
    </style:style>
    <style:style style:name="T527" style:family="text">
      <style:text-properties officeooo:rsid="006d1866"/>
    </style:style>
    <style:style style:name="T528" style:family="text">
      <style:text-properties style:text-position="super 58%"/>
    </style:style>
    <style:style style:name="T529" style:family="text">
      <style:text-properties style:text-position="super 58%" officeooo:rsid="004cd91c"/>
    </style:style>
    <style:style style:name="T530" style:family="text">
      <style:text-properties style:text-position="super 58%" style:font-size-complex="11pt"/>
    </style:style>
    <style:style style:name="T531" style:family="text">
      <style:text-properties style:text-position="super 58%" officeooo:rsid="0130ecbf" style:font-size-complex="11pt"/>
    </style:style>
    <style:style style:name="T532" style:family="text">
      <style:text-properties style:text-position="super 58%" officeooo:rsid="0229f76e" style:font-size-complex="11pt"/>
    </style:style>
    <style:style style:name="T533" style:family="text">
      <style:text-properties style:text-position="super 58%" fo:font-size="12pt" officeooo:rsid="004bdfbb" style:font-size-asian="12pt" style:font-size-complex="12pt"/>
    </style:style>
    <style:style style:name="T534" style:family="text">
      <style:text-properties style:text-position="super 58%" fo:font-size="12pt" officeooo:rsid="005aaebd" style:font-size-asian="12pt" style:font-size-complex="12pt"/>
    </style:style>
    <style:style style:name="T535" style:family="text">
      <style:text-properties style:text-position="super 58%" fo:font-size="12pt" officeooo:rsid="01406235" style:font-size-asian="12pt" style:font-size-complex="12pt"/>
    </style:style>
    <style:style style:name="T536" style:family="text">
      <style:text-properties style:text-position="super 58%" fo:font-size="12pt" officeooo:rsid="017bfb2f" style:font-size-asian="12pt" style:font-size-complex="11pt"/>
    </style:style>
    <style:style style:name="T537" style:family="text">
      <style:text-properties style:text-position="super 58%" officeooo:rsid="0130ecbf"/>
    </style:style>
    <style:style style:name="T538" style:family="text">
      <style:text-properties style:text-position="super 58%" style:text-underline-style="solid" style:text-underline-width="auto" style:text-underline-color="font-color"/>
    </style:style>
    <style:style style:name="T539" style:family="text">
      <style:text-properties style:text-position="super 58%" style:text-underline-style="solid" style:text-underline-width="auto" style:text-underline-color="font-color" officeooo:rsid="0227cfe1" style:font-size-complex="11pt"/>
    </style:style>
    <style:style style:name="T540" style:family="text">
      <style:text-properties style:text-position="super 58%" fo:font-weight="bold" officeooo:rsid="0130ecbf" style:font-weight-asian="bold" style:font-weight-complex="bold"/>
    </style:style>
    <style:style style:name="T541" style:family="text">
      <style:text-properties style:text-position="super 58%" fo:font-weight="bold" officeooo:rsid="016e3ef6" style:font-weight-asian="bold" style:font-weight-complex="bold"/>
    </style:style>
    <style:style style:name="T542" style:family="text">
      <style:text-properties style:text-position="super 58%" fo:font-style="normal" style:font-style-asian="normal" style:font-style-complex="normal"/>
    </style:style>
    <style:style style:name="T543" style:family="text">
      <style:text-properties style:text-position="super 58%" officeooo:rsid="0224dd02"/>
    </style:style>
    <style:style style:name="T544" style:family="text">
      <style:text-properties style:text-position="super 58%" officeooo:rsid="0229f76e" fo:background-color="transparent" loext:char-shading-value="0" style:font-size-complex="11pt"/>
    </style:style>
    <style:style style:name="T545" style:family="text">
      <style:text-properties style:text-position="super 58%" officeooo:rsid="024ca1df"/>
    </style:style>
    <style:style style:name="T546" style:family="text">
      <style:text-properties style:text-position="super 58%" officeooo:rsid="024cdf15"/>
    </style:style>
    <style:style style:name="T547" style:family="text">
      <style:text-properties style:text-position="super 58%" officeooo:rsid="028256ed"/>
    </style:style>
    <style:style style:name="T548" style:family="text">
      <style:text-properties officeooo:rsid="004cd91c"/>
    </style:style>
    <style:style style:name="T549" style:family="text">
      <style:text-properties officeooo:rsid="00c68f11"/>
    </style:style>
    <style:style style:name="T550" style:family="text">
      <style:text-properties officeooo:rsid="00baa4b8"/>
    </style:style>
    <style:style style:name="T551" style:family="text">
      <style:text-properties officeooo:rsid="007e5241"/>
    </style:style>
    <style:style style:name="T552" style:family="text">
      <style:text-properties officeooo:rsid="00837a7c"/>
    </style:style>
    <style:style style:name="T553" style:family="text">
      <style:text-properties officeooo:rsid="006d500f"/>
    </style:style>
    <style:style style:name="T554" style:family="text">
      <style:text-properties officeooo:rsid="0088363a"/>
    </style:style>
    <style:style style:name="T555" style:family="text">
      <style:text-properties officeooo:rsid="012f3e40"/>
    </style:style>
    <style:style style:name="T556" style:family="text">
      <style:text-properties officeooo:rsid="0041e259"/>
    </style:style>
    <style:style style:name="T557" style:family="text">
      <style:text-properties officeooo:rsid="008ef369"/>
    </style:style>
    <style:style style:name="T558" style:family="text">
      <style:text-properties officeooo:rsid="0131a827"/>
    </style:style>
    <style:style style:name="T559" style:family="text">
      <style:text-properties officeooo:rsid="0026090b"/>
    </style:style>
    <style:style style:name="T560" style:family="text">
      <style:text-properties officeooo:rsid="008332c9"/>
    </style:style>
    <style:style style:name="T561" style:family="text">
      <style:text-properties officeooo:rsid="0064452c"/>
    </style:style>
    <style:style style:name="T562" style:family="text">
      <style:text-properties officeooo:rsid="00b330a5"/>
    </style:style>
    <style:style style:name="T563" style:family="text">
      <style:text-properties officeooo:rsid="008db17d"/>
    </style:style>
    <style:style style:name="T564" style:family="text">
      <style:text-properties fo:font-size="11pt" officeooo:rsid="0089c7a7" style:font-size-asian="11pt" style:font-size-complex="11pt"/>
    </style:style>
    <style:style style:name="T565" style:family="text">
      <style:text-properties officeooo:rsid="0026ea7c"/>
    </style:style>
    <style:style style:name="T566" style:family="text">
      <style:text-properties officeooo:rsid="0077ae41"/>
    </style:style>
    <style:style style:name="T567" style:family="text">
      <style:text-properties officeooo:rsid="0093fad1"/>
    </style:style>
    <style:style style:name="T568" style:family="text">
      <style:text-properties officeooo:rsid="00386776"/>
    </style:style>
    <style:style style:name="T569" style:family="text">
      <style:text-properties officeooo:rsid="009ac946"/>
    </style:style>
    <style:style style:name="T570" style:family="text">
      <style:text-properties officeooo:rsid="00232e80"/>
    </style:style>
    <style:style style:name="T571" style:family="text">
      <style:text-properties officeooo:rsid="002400d2"/>
    </style:style>
    <style:style style:name="T572" style:family="text">
      <style:text-properties officeooo:rsid="0058618d"/>
    </style:style>
    <style:style style:name="T573" style:family="text">
      <style:text-properties officeooo:rsid="005b221b"/>
    </style:style>
    <style:style style:name="T574" style:family="text">
      <style:text-properties officeooo:rsid="00505fcf"/>
    </style:style>
    <style:style style:name="T575" style:family="text">
      <style:text-properties officeooo:rsid="0041fd54"/>
    </style:style>
    <style:style style:name="T576" style:family="text">
      <style:text-properties officeooo:rsid="005985fc"/>
    </style:style>
    <style:style style:name="T577" style:family="text">
      <style:text-properties officeooo:rsid="00542e55"/>
    </style:style>
    <style:style style:name="T578" style:family="text">
      <style:text-properties officeooo:rsid="0045bfcf"/>
    </style:style>
    <style:style style:name="T579" style:family="text">
      <style:text-properties officeooo:rsid="00468764"/>
    </style:style>
    <style:style style:name="T580" style:family="text">
      <style:text-properties officeooo:rsid="0089e8ed"/>
    </style:style>
    <style:style style:name="T581" style:family="text">
      <style:text-properties officeooo:rsid="008cb54c"/>
    </style:style>
    <style:style style:name="T582" style:family="text">
      <style:text-properties officeooo:rsid="008fb168"/>
    </style:style>
    <style:style style:name="T583" style:family="text">
      <style:text-properties officeooo:rsid="00911ba8"/>
    </style:style>
    <style:style style:name="T584" style:family="text">
      <style:text-properties officeooo:rsid="009ca0d8"/>
    </style:style>
    <style:style style:name="T585" style:family="text">
      <style:text-properties officeooo:rsid="009ec1d6"/>
    </style:style>
    <style:style style:name="T586" style:family="text">
      <style:text-properties officeooo:rsid="00a8de05"/>
    </style:style>
    <style:style style:name="T587" style:family="text">
      <style:text-properties officeooo:rsid="00aa2894"/>
    </style:style>
    <style:style style:name="T588" style:family="text">
      <style:text-properties officeooo:rsid="00c197af"/>
    </style:style>
    <style:style style:name="T589" style:family="text">
      <style:text-properties officeooo:rsid="00c32932"/>
    </style:style>
    <style:style style:name="T590" style:family="text">
      <style:text-properties officeooo:rsid="00c41cf2"/>
    </style:style>
    <style:style style:name="T591" style:family="text">
      <style:text-properties officeooo:rsid="00c446ef"/>
    </style:style>
    <style:style style:name="T592" style:family="text">
      <style:text-properties officeooo:rsid="00de946c"/>
    </style:style>
    <style:style style:name="T593" style:family="text">
      <style:text-properties officeooo:rsid="00e283d3"/>
    </style:style>
    <style:style style:name="T594" style:family="text">
      <style:text-properties officeooo:rsid="00e8daec"/>
    </style:style>
    <style:style style:name="T595" style:family="text">
      <style:text-properties officeooo:rsid="00fd79c4"/>
    </style:style>
    <style:style style:name="T596" style:family="text">
      <style:text-properties officeooo:rsid="00bbf657"/>
    </style:style>
    <style:style style:name="T597" style:family="text">
      <style:text-properties officeooo:rsid="009480af"/>
    </style:style>
    <style:style style:name="T598" style:family="text">
      <style:text-properties officeooo:rsid="01177c02"/>
    </style:style>
    <style:style style:name="T599" style:family="text">
      <style:text-properties officeooo:rsid="0117b59b"/>
    </style:style>
    <style:style style:name="T600" style:family="text">
      <style:text-properties officeooo:rsid="012a7cdc"/>
    </style:style>
    <style:style style:name="T601" style:family="text">
      <style:text-properties officeooo:rsid="012b52f1"/>
    </style:style>
    <style:style style:name="T602" style:family="text">
      <style:text-properties officeooo:rsid="012b9c50"/>
    </style:style>
    <style:style style:name="T603" style:family="text">
      <style:text-properties officeooo:rsid="012d75be"/>
    </style:style>
    <style:style style:name="T604" style:family="text">
      <style:text-properties officeooo:rsid="0130ecbf"/>
    </style:style>
    <style:style style:name="T605" style:family="text">
      <style:text-properties officeooo:rsid="013536e6"/>
    </style:style>
    <style:style style:name="T606" style:family="text">
      <style:text-properties officeooo:rsid="0135db9f"/>
    </style:style>
    <style:style style:name="T607" style:family="text">
      <style:text-properties fo:background-color="#ffffff" loext:char-shading-value="0"/>
    </style:style>
    <style:style style:name="T608" style:family="text">
      <style:text-properties officeooo:rsid="013b4f82" fo:background-color="#ffffff" loext:char-shading-value="0"/>
    </style:style>
    <style:style style:name="T609" style:family="text">
      <style:text-properties officeooo:rsid="013bddf2" fo:background-color="#ffffff" loext:char-shading-value="0"/>
    </style:style>
    <style:style style:name="T610" style:family="text">
      <style:text-properties officeooo:rsid="013eba1c" fo:background-color="#ffffff" loext:char-shading-value="0"/>
    </style:style>
    <style:style style:name="T611" style:family="text">
      <style:text-properties officeooo:rsid="018648c0" fo:background-color="#ffffff" loext:char-shading-value="0"/>
    </style:style>
    <style:style style:name="T612" style:family="text">
      <style:text-properties officeooo:rsid="01b4baae" fo:background-color="#ffffff" loext:char-shading-value="0"/>
    </style:style>
    <style:style style:name="T613" style:family="text">
      <style:text-properties officeooo:rsid="013cfe5f"/>
    </style:style>
    <style:style style:name="T614" style:family="text">
      <style:text-properties officeooo:rsid="010780d7"/>
    </style:style>
    <style:style style:name="T615" style:family="text">
      <style:text-properties officeooo:rsid="01428867"/>
    </style:style>
    <style:style style:name="T616" style:family="text">
      <style:text-properties officeooo:rsid="01441bc8"/>
    </style:style>
    <style:style style:name="T617" style:family="text">
      <style:text-properties officeooo:rsid="014cdd4e"/>
    </style:style>
    <style:style style:name="T618" style:family="text">
      <style:text-properties officeooo:rsid="014d60c7"/>
    </style:style>
    <style:style style:name="T619" style:family="text">
      <style:text-properties officeooo:rsid="014dff5e"/>
    </style:style>
    <style:style style:name="T620" style:family="text">
      <style:text-properties officeooo:rsid="0155aa63"/>
    </style:style>
    <style:style style:name="T621" style:family="text">
      <style:text-properties officeooo:rsid="015b7af7"/>
    </style:style>
    <style:style style:name="T622" style:family="text">
      <style:text-properties officeooo:rsid="015ef723"/>
    </style:style>
    <style:style style:name="T623" style:family="text">
      <style:text-properties officeooo:rsid="01706fbf"/>
    </style:style>
    <style:style style:name="T624" style:family="text">
      <style:text-properties officeooo:rsid="018299a7"/>
    </style:style>
    <style:style style:name="T625" style:family="text">
      <style:text-properties officeooo:rsid="018648c0"/>
    </style:style>
    <style:style style:name="T626" style:family="text">
      <style:text-properties officeooo:rsid="018f68cb"/>
    </style:style>
    <style:style style:name="T627" style:family="text">
      <style:text-properties officeooo:rsid="018f9315"/>
    </style:style>
    <style:style style:name="T628" style:family="text">
      <style:text-properties officeooo:rsid="01a18620"/>
    </style:style>
    <style:style style:name="T629" style:family="text">
      <style:text-properties officeooo:rsid="00714c86"/>
    </style:style>
    <style:style style:name="T630" style:family="text">
      <style:text-properties officeooo:rsid="018d0c24"/>
    </style:style>
    <style:style style:name="T631" style:family="text">
      <style:text-properties officeooo:rsid="01be0fff"/>
    </style:style>
    <style:style style:name="T632" style:family="text">
      <style:text-properties officeooo:rsid="01d30eb2"/>
    </style:style>
    <style:style style:name="T633" style:family="text">
      <style:text-properties officeooo:rsid="01d5441d"/>
    </style:style>
    <style:style style:name="T634" style:family="text">
      <style:text-properties officeooo:rsid="01d5c9a0"/>
    </style:style>
    <style:style style:name="T635" style:family="text">
      <style:text-properties fo:font-size="10pt" officeooo:rsid="01d5c9a0" style:font-size-asian="10pt" style:font-size-complex="10pt"/>
    </style:style>
    <style:style style:name="T636" style:family="text">
      <style:text-properties fo:font-size="10pt" officeooo:rsid="01db9f88" style:font-size-asian="10pt" style:font-size-complex="10pt"/>
    </style:style>
    <style:style style:name="T637" style:family="text">
      <style:text-properties fo:font-size="10pt" officeooo:rsid="01d883d9" style:font-size-asian="10pt" style:font-size-complex="10pt"/>
    </style:style>
    <style:style style:name="T638" style:family="text">
      <style:text-properties officeooo:rsid="01de7c53"/>
    </style:style>
    <style:style style:name="T639" style:family="text">
      <style:text-properties officeooo:rsid="01e75460"/>
    </style:style>
    <style:style style:name="T640" style:family="text">
      <style:text-properties officeooo:rsid="01ed335a"/>
    </style:style>
    <style:style style:name="T641" style:family="text">
      <style:text-properties officeooo:rsid="01ee8284"/>
    </style:style>
    <style:style style:name="T642" style:family="text">
      <style:text-properties officeooo:rsid="01f15d97"/>
    </style:style>
    <style:style style:name="T643" style:family="text">
      <style:text-properties officeooo:rsid="01f421db"/>
    </style:style>
    <style:style style:name="T644" style:family="text">
      <style:text-properties officeooo:rsid="01f5d7db"/>
    </style:style>
    <style:style style:name="T645" style:family="text">
      <style:text-properties officeooo:rsid="01f889ca"/>
    </style:style>
    <style:style style:name="T646" style:family="text">
      <style:text-properties officeooo:rsid="01597ae7"/>
    </style:style>
    <style:style style:name="T647" style:family="text">
      <style:text-properties officeooo:rsid="0142ed50"/>
    </style:style>
    <style:style style:name="T648" style:family="text">
      <style:text-properties officeooo:rsid="013a500d"/>
    </style:style>
    <style:style style:name="T649" style:family="text">
      <style:text-properties officeooo:rsid="01039661"/>
    </style:style>
    <style:style style:name="T650" style:family="text">
      <style:text-properties officeooo:rsid="01fe6fd8"/>
    </style:style>
    <style:style style:name="T651" style:family="text">
      <style:text-properties officeooo:rsid="0202a9e9"/>
    </style:style>
    <style:style style:name="T652" style:family="text">
      <style:text-properties officeooo:rsid="0206fb32"/>
    </style:style>
    <style:style style:name="T653" style:family="text">
      <style:text-properties officeooo:rsid="0167d215"/>
    </style:style>
    <style:style style:name="T654" style:family="text">
      <style:text-properties officeooo:rsid="020accb7"/>
    </style:style>
    <style:style style:name="T655" style:family="text">
      <style:text-properties officeooo:rsid="020c9a7f"/>
    </style:style>
    <style:style style:name="T656" style:family="text">
      <style:text-properties officeooo:rsid="020e8bf5"/>
    </style:style>
    <style:style style:name="T657" style:family="text">
      <style:text-properties officeooo:rsid="02188856"/>
    </style:style>
    <style:style style:name="T658" style:family="text">
      <style:text-properties officeooo:rsid="02203663"/>
    </style:style>
    <style:style style:name="T659" style:family="text">
      <style:text-properties officeooo:rsid="016e3ef6"/>
    </style:style>
    <style:style style:name="T660" style:family="text">
      <style:text-properties officeooo:rsid="016802f4"/>
    </style:style>
    <style:style style:name="T661" style:family="text">
      <style:text-properties officeooo:rsid="01b4baae"/>
    </style:style>
    <style:style style:name="T662" style:family="text">
      <style:text-properties officeooo:rsid="02206c90"/>
    </style:style>
    <style:style style:name="T663" style:family="text">
      <style:text-properties officeooo:rsid="0224dd02"/>
    </style:style>
    <style:style style:name="T664" style:family="text">
      <style:text-properties officeooo:rsid="023b7acd"/>
    </style:style>
    <style:style style:name="T665" style:family="text">
      <style:text-properties officeooo:rsid="023da587"/>
    </style:style>
    <style:style style:name="T666" style:family="text">
      <style:text-properties officeooo:rsid="02491447"/>
    </style:style>
    <style:style style:name="T667" style:family="text">
      <style:text-properties officeooo:rsid="024ca1df"/>
    </style:style>
    <style:style style:name="T668" style:family="text">
      <style:text-properties officeooo:rsid="024cdf15"/>
    </style:style>
    <style:style style:name="T669" style:family="text">
      <style:text-properties officeooo:rsid="02535cc9"/>
    </style:style>
    <style:style style:name="T670" style:family="text">
      <style:text-properties officeooo:rsid="0041eefa"/>
    </style:style>
    <style:style style:name="T671" style:family="text">
      <style:text-properties officeooo:rsid="026d5b0d"/>
    </style:style>
    <style:style style:name="T672" style:family="text">
      <style:text-properties officeooo:rsid="0275c7e3"/>
    </style:style>
    <style:style style:name="T673" style:family="text">
      <style:text-properties officeooo:rsid="0277c7af"/>
    </style:style>
    <style:style style:name="T674" style:family="text">
      <style:text-properties officeooo:rsid="012622ef"/>
    </style:style>
    <style:style style:name="T675" style:family="text">
      <style:text-properties officeooo:rsid="0280c913"/>
    </style:style>
    <style:style style:name="T676" style:family="text">
      <style:text-properties officeooo:rsid="028256ed"/>
    </style:style>
    <style:style style:name="T677" style:family="text">
      <style:text-properties officeooo:rsid="0283bc5a"/>
    </style:style>
    <style:style style:name="T678" style:family="text">
      <style:text-properties officeooo:rsid="01e48ec1"/>
    </style:style>
    <style:style style:name="T679" style:family="text">
      <style:text-properties officeooo:rsid="00805dc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834657753344" text:id="ct2834657753344">
          <text:deletion>
            <office:change-info>
              <dc:creator>François CELLIER</dc:creator>
              <dc:date>2021-04-09T09:22:00</dc:date>
            </office:change-info>
            <text:p text:style-name="P281"><text:span text:style-name="T16"><text:s text:c="2"/></text:span></text:p>
          </text:deletion>
        </text:changed-region>
        <text:changed-region xml:id="ct2834657749024" text:id="ct2834657749024">
          <text:deletion>
            <office:change-info>
              <dc:creator>François CELLIER</dc:creator>
              <dc:date>2021-04-09T10:05:00</dc:date>
            </office:change-info>
            <text:p text:style-name="P281"><text:span text:style-name="T16"/></text:p>
            <text:p text:style-name="P281"><text:span text:style-name="T16"/></text:p>
          </text:deletion>
        </text:changed-region>
        <text:changed-region xml:id="ct2834657743264" text:id="ct2834657743264">
          <text:insertion>
            <office:change-info>
              <dc:creator>François CELLIER</dc:creator>
              <dc:date>2021-04-09T10:05:00</dc:date>
            </office:change-info>
          </text:insertion>
        </text:changed-region>
        <text:changed-region xml:id="ct2834657743744" text:id="ct2834657743744">
          <text:deletion>
            <office:change-info>
              <dc:creator>Auteur inconnu</dc:creator>
              <dc:date>2023-07-01T13:59:02</dc:date>
            </office:change-info>
            <text:p text:style-name="P281"><text:span text:style-name="T18">f</text:span></text:p>
          </text:deletion>
        </text:changed-region>
        <text:changed-region xml:id="ct2834657743024" text:id="ct2834657743024">
          <text:deletion>
            <office:change-info>
              <dc:creator>François CELLIER</dc:creator>
              <dc:date>2021-04-09T10:05:00</dc:date>
            </office:change-info>
            <text:p text:style-name="P281"><text:span text:style-name="T17">F</text:span></text:p>
          </text:deletion>
        </text:changed-region>
        <text:changed-region xml:id="ct2834657746624" text:id="ct2834657746624">
          <text:insertion>
            <office:change-info>
              <dc:creator>Auteur inconnu</dc:creator>
              <dc:date>2023-07-01T13:59:03</dc:date>
            </office:change-info>
          </text:insertion>
        </text:changed-region>
        <text:changed-region xml:id="ct2834657741104" text:id="ct2834657741104">
          <text:deletion>
            <office:change-info>
              <dc:creator>Auteur inconnu</dc:creator>
              <dc:date>2023-07-01T13:58:20</dc:date>
            </office:change-info>
            <text:p text:style-name="P281"><text:span text:style-name="T17">, </text:span><text:span text:style-name="T18">chargé des comptes publics</text:span></text:p>
          </text:deletion>
        </text:changed-region>
        <text:changed-region xml:id="ct2834657750224" text:id="ct2834657750224">
          <text:deletion>
            <office:change-info>
              <dc:creator>Auteur inconnu</dc:creator>
              <dc:date>2023-07-01T13:57:52</dc:date>
            </office:change-info>
            <text:p text:style-name="P281"><text:span text:style-name="T17">lance</text:span></text:p>
          </text:deletion>
        </text:changed-region>
        <text:changed-region xml:id="ct2834657739184" text:id="ct2834657739184">
          <text:deletion>
            <office:change-info>
              <dc:creator>Auteur inconnu</dc:creator>
              <dc:date>2023-07-01T13:58:20</dc:date>
            </office:change-info>
            <text:p text:style-name="P281"><text:span text:style-name="T17">e</text:span><text:span text:style-name="T18">r</text:span></text:p>
          </text:deletion>
        </text:changed-region>
        <text:changed-region xml:id="ct2834657738944" text:id="ct2834657738944">
          <text:deletion>
            <office:change-info>
              <dc:creator>François CELLIER</dc:creator>
              <dc:date>2021-04-09T10:05:00</dc:date>
            </office:change-info>
            <text:p text:style-name="P281"><text:span text:style-name="T17">R</text:span></text:p>
          </text:deletion>
        </text:changed-region>
        <text:changed-region xml:id="ct2834657749504" text:id="ct2834657749504">
          <text:insertion>
            <office:change-info>
              <dc:creator>Auteur inconnu</dc:creator>
              <dc:date>2023-07-01T13:58:32</dc:date>
            </office:change-info>
          </text:insertion>
        </text:changed-region>
        <text:changed-region xml:id="ct2834657741344" text:id="ct2834657741344">
          <text:format-change>
            <office:change-info>
              <dc:creator>François CELLIER</dc:creator>
              <dc:date>2021-04-09T09:23:00</dc:date>
            </office:change-info>
          </text:format-change>
        </text:changed-region>
        <text:changed-region xml:id="ct2834657742064" text:id="ct2834657742064">
          <text:insertion>
            <office:change-info>
              <dc:creator>Auteur inconnu</dc:creator>
              <dc:date>2023-08-31T15:13:57</dc:date>
            </office:change-info>
          </text:insertion>
        </text:changed-region>
        <text:changed-region xml:id="ct2834657743984" text:id="ct2834657743984">
          <text:insertion>
            <office:change-info>
              <dc:creator>Auteur inconnu</dc:creator>
              <dc:date>2023-09-01T17:24:27</dc:date>
            </office:change-info>
          </text:insertion>
        </text:changed-region>
        <text:changed-region xml:id="ct2834657741824" text:id="ct2834657741824">
          <text:insertion>
            <office:change-info>
              <dc:creator>Auteur inconnu</dc:creator>
              <dc:date>2023-08-31T15:14:00</dc:date>
            </office:change-info>
          </text:insertion>
        </text:changed-region>
        <text:changed-region xml:id="ct2834657742304" text:id="ct2834657742304">
          <text:format-change>
            <office:change-info>
              <dc:creator>François CELLIER</dc:creator>
              <dc:date>2021-04-09T09:23:00</dc:date>
            </office:change-info>
          </text:format-change>
        </text:changed-region>
        <text:changed-region xml:id="ct2834657744224" text:id="ct2834657744224">
          <text:insertion>
            <office:change-info>
              <dc:creator>Auteur inconnu</dc:creator>
              <dc:date>2023-07-01T13:59:41</dc:date>
            </office:change-info>
          </text:insertion>
        </text:changed-region>
        <text:changed-region xml:id="ct2834657745424" text:id="ct2834657745424">
          <text:insertion>
            <office:change-info>
              <dc:creator>Auteur inconnu</dc:creator>
              <dc:date>2023-07-01T17:34:29</dc:date>
            </office:change-info>
          </text:insertion>
        </text:changed-region>
        <text:changed-region xml:id="ct2834657749744" text:id="ct2834657749744">
          <text:insertion>
            <office:change-info>
              <dc:creator>Auteur inconnu</dc:creator>
              <dc:date>2023-07-01T13:59:41</dc:date>
            </office:change-info>
          </text:insertion>
        </text:changed-region>
        <text:changed-region xml:id="ct2834657750464" text:id="ct2834657750464">
          <text:format-change>
            <office:change-info>
              <dc:creator>François CELLIER</dc:creator>
              <dc:date>2021-04-09T09:23:00</dc:date>
            </office:change-info>
          </text:format-change>
        </text:changed-region>
        <text:changed-region xml:id="ct2834657751184" text:id="ct2834657751184">
          <text:deletion>
            <office:change-info>
              <dc:creator>Auteur inconnu</dc:creator>
              <dc:date>2023-07-01T13:59:53</dc:date>
            </office:change-info>
            <text:p text:style-name="P282"/>
            <text:p text:style-name="P282"/>
          </text:deletion>
        </text:changed-region>
        <text:changed-region xml:id="ct2834591225104" text:id="ct2834591225104">
          <text:insertion>
            <office:change-info>
              <dc:creator>Auteur inconnu</dc:creator>
              <dc:date>2023-07-01T14:16:56</dc:date>
            </office:change-info>
          </text:insertion>
        </text:changed-region>
        <text:changed-region xml:id="ct2832610653456" text:id="ct2832610653456">
          <text:format-change>
            <office:change-info>
              <dc:creator>François CELLIER</dc:creator>
              <dc:date>2021-04-09T09:23:00</dc:date>
            </office:change-info>
          </text:format-change>
        </text:changed-region>
        <text:changed-region xml:id="ct2832610645536" text:id="ct2832610645536">
          <text:deletion>
            <office:change-info>
              <dc:creator>Auteur inconnu</dc:creator>
              <dc:date>2023-07-01T13:59:57</dc:date>
            </office:change-info>
            <text:p text:style-name="P282"> </text:p>
          </text:deletion>
        </text:changed-region>
        <text:changed-region xml:id="ct2832610654416" text:id="ct2832610654416">
          <text:insertion>
            <office:change-info>
              <dc:creator>Auteur inconnu</dc:creator>
              <dc:date>2023-07-01T13:59:57</dc:date>
            </office:change-info>
          </text:insertion>
        </text:changed-region>
        <text:changed-region xml:id="ct2832610652016" text:id="ct2832610652016">
          <text:format-change>
            <office:change-info>
              <dc:creator>François CELLIER</dc:creator>
              <dc:date>2021-04-09T09:23:00</dc:date>
            </office:change-info>
          </text:format-change>
        </text:changed-region>
        <text:changed-region xml:id="ct2832610654656" text:id="ct2832610654656">
          <text:insertion>
            <office:change-info>
              <dc:creator>Auteur inconnu</dc:creator>
              <dc:date>2023-07-01T14:00:02</dc:date>
            </office:change-info>
          </text:insertion>
        </text:changed-region>
        <text:changed-region xml:id="ct2832610650576" text:id="ct2832610650576">
          <text:format-change>
            <office:change-info>
              <dc:creator>François CELLIER</dc:creator>
              <dc:date>2021-04-09T09:23:00</dc:date>
            </office:change-info>
          </text:format-change>
        </text:changed-region>
        <text:changed-region xml:id="ct2832610647216" text:id="ct2832610647216">
          <text:insertion>
            <office:change-info>
              <dc:creator>Auteur inconnu</dc:creator>
              <dc:date>2023-08-31T13:47:55</dc:date>
            </office:change-info>
          </text:insertion>
        </text:changed-region>
        <text:changed-region xml:id="ct2832610648416" text:id="ct2832610648416">
          <text:deletion>
            <office:change-info>
              <dc:creator>François CELLIER</dc:creator>
              <dc:date>2021-04-09T09:22:00</dc:date>
            </office:change-info>
            <text:p text:style-name="P19"><text:span text:style-name="T32"><text:s/></text:span></text:p>
          </text:deletion>
        </text:changed-region>
        <text:changed-region xml:id="ct2832610657776" text:id="ct2832610657776">
          <text:deletion>
            <office:change-info>
              <dc:creator>Auteur inconnu</dc:creator>
              <dc:date>2023-07-01T13:59:30</dc:date>
            </office:change-info>
            <text:p text:style-name="P19"><text:span text:style-name="T32">CCPD2111196C</text:span></text:p>
          </text:deletion>
        </text:changed-region>
        <text:changed-region xml:id="ct2832610646016" text:id="ct2832610646016">
          <text:format-change>
            <office:change-info>
              <dc:creator>François CELLIER</dc:creator>
              <dc:date>2021-04-09T09:23:00</dc:date>
            </office:change-info>
          </text:format-change>
        </text:changed-region>
        <text:changed-region xml:id="ct2832610650336" text:id="ct2832610650336">
          <text:deletion>
            <office:change-info>
              <dc:creator>François CELLIER</dc:creator>
              <dc:date>2021-04-09T10:18:00</dc:date>
            </office:change-info>
            <text:p text:style-name="P21"><text:s/></text:p>
          </text:deletion>
        </text:changed-region>
        <text:changed-region xml:id="ct2832610658496" text:id="ct2832610658496">
          <text:format-change>
            <office:change-info>
              <dc:creator>François CELLIER</dc:creator>
              <dc:date>2021-04-09T09:23:00</dc:date>
            </office:change-info>
          </text:format-change>
        </text:changed-region>
        <text:changed-region xml:id="ct2832610649616" text:id="ct2832610649616">
          <text:deletion>
            <office:change-info>
              <dc:creator>Auteur inconnu</dc:creator>
              <dc:date>2023-07-01T14:01:34</dc:date>
            </office:change-info>
            <text:p text:style-name="P21"><text:span text:style-name="T33">f</text:span></text:p>
          </text:deletion>
        </text:changed-region>
        <text:changed-region xml:id="ct2832610648896" text:id="ct2832610648896">
          <text:deletion>
            <office:change-info>
              <dc:creator>François CELLIER</dc:creator>
              <dc:date>2021-04-09T10:06:00</dc:date>
            </office:change-info>
            <text:p text:style-name="P21"><text:span text:style-name="T33">F</text:span></text:p>
          </text:deletion>
        </text:changed-region>
        <text:changed-region xml:id="ct2832610651536" text:id="ct2832610651536">
          <text:insertion>
            <office:change-info>
              <dc:creator>Auteur inconnu</dc:creator>
              <dc:date>2023-07-01T14:01:34</dc:date>
            </office:change-info>
          </text:insertion>
        </text:changed-region>
        <text:changed-region xml:id="ct2832610655136" text:id="ct2832610655136">
          <text:format-change>
            <office:change-info>
              <dc:creator>François CELLIER</dc:creator>
              <dc:date>2021-04-09T09:23:00</dc:date>
            </office:change-info>
          </text:format-change>
        </text:changed-region>
        <text:changed-region xml:id="ct2832610652976" text:id="ct2832610652976">
          <text:insertion>
            <office:change-info>
              <dc:creator>Auteur inconnu</dc:creator>
              <dc:date>2023-07-01T14:01:44</dc:date>
            </office:change-info>
          </text:insertion>
        </text:changed-region>
        <text:changed-region xml:id="ct2832610649136" text:id="ct2832610649136">
          <text:insertion>
            <office:change-info>
              <dc:creator>Auteur inconnu</dc:creator>
              <dc:date>2023-07-01T14:02:00</dc:date>
            </office:change-info>
          </text:insertion>
        </text:changed-region>
        <text:changed-region xml:id="ct2832610651296" text:id="ct2832610651296">
          <text:deletion>
            <office:change-info>
              <dc:creator>Auteur inconnu</dc:creator>
              <dc:date>2023-07-01T14:01:28</dc:date>
            </office:change-info>
            <text:p text:style-name="P21"><text:span text:style-name="T33">lancere</text:span></text:p>
          </text:deletion>
        </text:changed-region>
        <text:changed-region xml:id="ct2832610646256" text:id="ct2832610646256">
          <text:deletion>
            <office:change-info>
              <dc:creator>François CELLIER</dc:creator>
              <dc:date>2021-04-09T10:06:00</dc:date>
            </office:change-info>
            <text:p text:style-name="P21"><text:span text:style-name="T33">Re</text:span></text:p>
          </text:deletion>
        </text:changed-region>
        <text:changed-region xml:id="ct2832610658736" text:id="ct2832610658736">
          <text:deletion>
            <office:change-info>
              <dc:creator>Auteur inconnu</dc:creator>
              <dc:date>2023-07-01T14:01:29</dc:date>
            </office:change-info>
            <text:p text:style-name="P21"><text:span text:style-name="T33">de la </text:span></text:p>
          </text:deletion>
        </text:changed-region>
        <text:changed-region xml:id="ct2832610645056" text:id="ct2832610645056">
          <text:format-change>
            <office:change-info>
              <dc:creator>François CELLIER</dc:creator>
              <dc:date>2021-04-09T09:23:00</dc:date>
            </office:change-info>
          </text:format-change>
        </text:changed-region>
        <text:changed-region xml:id="ct2832610647456" text:id="ct2832610647456">
          <text:deletion>
            <office:change-info>
              <dc:creator>François CELLIER</dc:creator>
              <dc:date>2021-04-09T10:06:00</dc:date>
            </office:change-info>
            <text:p text:style-name="P21"><text:span text:style-name="T33">C</text:span></text:p>
          </text:deletion>
        </text:changed-region>
        <text:changed-region xml:id="ct2832610653216" text:id="ct2832610653216">
          <text:insertion>
            <office:change-info>
              <dc:creator>François CELLIER</dc:creator>
              <dc:date>2021-04-09T10:06:00</dc:date>
            </office:change-info>
          </text:insertion>
        </text:changed-region>
        <text:changed-region xml:id="ct2832610646496" text:id="ct2832610646496">
          <text:format-change>
            <office:change-info>
              <dc:creator>François CELLIER</dc:creator>
              <dc:date>2021-04-09T09:23:00</dc:date>
            </office:change-info>
          </text:format-change>
        </text:changed-region>
        <text:changed-region xml:id="ct2832610644576" text:id="ct2832610644576">
          <text:insertion>
            <office:change-info>
              <dc:creator>Auteur inconnu</dc:creator>
              <dc:date>2023-07-01T14:00:29</dc:date>
            </office:change-info>
          </text:insertion>
        </text:changed-region>
        <text:changed-region xml:id="ct2832610657056" text:id="ct2832610657056">
          <text:format-change>
            <office:change-info>
              <dc:creator>François CELLIER</dc:creator>
              <dc:date>2021-04-09T09:23:00</dc:date>
            </office:change-info>
          </text:format-change>
        </text:changed-region>
        <text:changed-region xml:id="ct2832610658976" text:id="ct2832610658976">
          <text:deletion>
            <office:change-info>
              <dc:creator>Auteur inconnu</dc:creator>
              <dc:date>2023-07-01T16:32:34</dc:date>
            </office:change-info>
            <text:list xml:id="list2518199838" text:style-name="L1">
              <text:list-header>
                <text:p text:style-name="P285"/>
              </text:list-header>
              <text:list-item>
                <text:p text:style-name="P285"/>
              </text:list-item>
            </text:list>
          </text:deletion>
        </text:changed-region>
        <text:changed-region xml:id="ct2832610646736" text:id="ct2832610646736">
          <text:format-change>
            <office:change-info>
              <dc:creator>François CELLIER</dc:creator>
              <dc:date>2021-04-09T09:23:00</dc:date>
            </office:change-info>
          </text:format-change>
        </text:changed-region>
        <text:changed-region xml:id="ct2832610656576" text:id="ct2832610656576">
          <text:deletion>
            <office:change-info>
              <dc:creator>Auteur inconnu</dc:creator>
              <dc:date>2023-07-01T16:28:51</dc:date>
            </office:change-info>
            <text:p text:style-name="P287">a</text:p>
          </text:deletion>
        </text:changed-region>
        <text:changed-region xml:id="ct2832610656336" text:id="ct2832610656336">
          <text:insertion>
            <office:change-info>
              <dc:creator>Auteur inconnu</dc:creator>
              <dc:date>2023-07-01T16:28:51</dc:date>
            </office:change-info>
          </text:insertion>
        </text:changed-region>
        <text:changed-region xml:id="ct2832610649856" text:id="ct2832610649856">
          <text:format-change>
            <office:change-info>
              <dc:creator>François CELLIER</dc:creator>
              <dc:date>2021-04-09T09:23:00</dc:date>
            </office:change-info>
          </text:format-change>
        </text:changed-region>
        <text:changed-region xml:id="ct2832610654896" text:id="ct2832610654896">
          <text:insertion>
            <office:change-info>
              <dc:creator>Auteur inconnu</dc:creator>
              <dc:date>2023-07-01T16:28:53</dc:date>
            </office:change-info>
          </text:insertion>
        </text:changed-region>
        <text:changed-region xml:id="ct2832610657296" text:id="ct2832610657296">
          <text:format-change>
            <office:change-info>
              <dc:creator>François CELLIER</dc:creator>
              <dc:date>2021-04-09T09:23:00</dc:date>
            </office:change-info>
          </text:format-change>
        </text:changed-region>
        <text:changed-region xml:id="ct2832610656096" text:id="ct2832610656096">
          <text:insertion>
            <office:change-info>
              <dc:creator>Auteur inconnu</dc:creator>
              <dc:date>2023-07-01T16:28:55</dc:date>
            </office:change-info>
          </text:insertion>
        </text:changed-region>
        <text:changed-region xml:id="ct2832610651776" text:id="ct2832610651776">
          <text:format-change>
            <office:change-info>
              <dc:creator>François CELLIER</dc:creator>
              <dc:date>2021-04-09T09:23:00</dc:date>
            </office:change-info>
          </text:format-change>
        </text:changed-region>
        <text:changed-region xml:id="ct2832610658256" text:id="ct2832610658256">
          <text:deletion>
            <office:change-info>
              <dc:creator>Auteur inconnu</dc:creator>
              <dc:date>2023-07-02T16:50:12</dc:date>
            </office:change-info>
            <text:p text:style-name="P287"><text:span text:style-name="T559">°</text:span></text:p>
          </text:deletion>
        </text:changed-region>
        <text:changed-region xml:id="ct2832610650816" text:id="ct2832610650816">
          <text:insertion>
            <office:change-info>
              <dc:creator>Auteur inconnu</dc:creator>
              <dc:date>2023-07-02T16:50:12</dc:date>
            </office:change-info>
          </text:insertion>
        </text:changed-region>
        <text:changed-region xml:id="ct2832610659216" text:id="ct2832610659216">
          <text:format-change>
            <office:change-info>
              <dc:creator>François CELLIER</dc:creator>
              <dc:date>2021-04-09T09:23:00</dc:date>
            </office:change-info>
          </text:format-change>
        </text:changed-region>
        <text:changed-region xml:id="ct2832610649376" text:id="ct2832610649376">
          <text:deletion>
            <office:change-info>
              <dc:creator>Auteur inconnu</dc:creator>
              <dc:date>2023-07-01T14:09:31</dc:date>
            </office:change-info>
            <text:p text:style-name="P287"><text:span text:style-name="T559">0</text:span></text:p>
          </text:deletion>
        </text:changed-region>
        <text:changed-region xml:id="ct2832610655376" text:id="ct2832610655376">
          <text:insertion>
            <office:change-info>
              <dc:creator>Auteur inconnu</dc:creator>
              <dc:date>2023-07-01T14:09:32</dc:date>
            </office:change-info>
          </text:insertion>
        </text:changed-region>
        <text:changed-region xml:id="ct2832610657536" text:id="ct2832610657536">
          <text:format-change>
            <office:change-info>
              <dc:creator>François CELLIER</dc:creator>
              <dc:date>2021-04-09T09:23:00</dc:date>
            </office:change-info>
          </text:format-change>
        </text:changed-region>
        <text:changed-region xml:id="ct2832610645776" text:id="ct2832610645776">
          <text:deletion>
            <office:change-info>
              <dc:creator>Auteur inconnu</dc:creator>
              <dc:date>2023-07-01T14:09:35</dc:date>
            </office:change-info>
            <text:p text:style-name="P287"><text:span text:style-name="T559">27</text:span></text:p>
          </text:deletion>
        </text:changed-region>
        <text:changed-region xml:id="ct2832610652256" text:id="ct2832610652256">
          <text:insertion>
            <office:change-info>
              <dc:creator>Auteur inconnu</dc:creator>
              <dc:date>2023-07-01T14:09:36</dc:date>
            </office:change-info>
          </text:insertion>
        </text:changed-region>
        <text:changed-region xml:id="ct2832610646976" text:id="ct2832610646976">
          <text:format-change>
            <office:change-info>
              <dc:creator>François CELLIER</dc:creator>
              <dc:date>2021-04-09T09:23:00</dc:date>
            </office:change-info>
          </text:format-change>
        </text:changed-region>
        <text:changed-region xml:id="ct2832610655616" text:id="ct2832610655616">
          <text:deletion>
            <office:change-info>
              <dc:creator>Auteur inconnu</dc:creator>
              <dc:date>2023-07-01T14:09:01</dc:date>
            </office:change-info>
            <text:p text:style-name="P287"><text:span text:style-name="T559">3</text:span></text:p>
          </text:deletion>
        </text:changed-region>
        <text:changed-region xml:id="ct2832610644096" text:id="ct2832610644096">
          <text:insertion>
            <office:change-info>
              <dc:creator>Auteur inconnu</dc:creator>
              <dc:date>2023-07-01T14:09:01</dc:date>
            </office:change-info>
          </text:insertion>
        </text:changed-region>
        <text:changed-region xml:id="ct2832610647936" text:id="ct2832610647936">
          <text:format-change>
            <office:change-info>
              <dc:creator>François CELLIER</dc:creator>
              <dc:date>2021-04-09T09:23:00</dc:date>
            </office:change-info>
          </text:format-change>
        </text:changed-region>
        <text:changed-region xml:id="ct2832610647696" text:id="ct2832610647696">
          <text:deletion>
            <office:change-info>
              <dc:creator>Auteur inconnu</dc:creator>
              <dc:date>2023-07-01T14:09:04</dc:date>
            </office:change-info>
            <text:p text:style-name="P287"><text:span text:style-name="T559">juin</text:span></text:p>
          </text:deletion>
        </text:changed-region>
        <text:changed-region xml:id="ct2832610648176" text:id="ct2832610648176">
          <text:insertion>
            <office:change-info>
              <dc:creator>Auteur inconnu</dc:creator>
              <dc:date>2023-07-01T14:09:04</dc:date>
            </office:change-info>
          </text:insertion>
        </text:changed-region>
        <text:changed-region xml:id="ct2832610650096" text:id="ct2832610650096">
          <text:format-change>
            <office:change-info>
              <dc:creator>François CELLIER</dc:creator>
              <dc:date>2021-04-09T09:23:00</dc:date>
            </office:change-info>
          </text:format-change>
        </text:changed-region>
        <text:changed-region xml:id="ct2832610658016" text:id="ct2832610658016">
          <text:deletion>
            <office:change-info>
              <dc:creator>Auteur inconnu</dc:creator>
              <dc:date>2023-07-01T14:09:06</dc:date>
            </office:change-info>
            <text:p text:style-name="P287"><text:span text:style-name="T559">0</text:span></text:p>
          </text:deletion>
        </text:changed-region>
        <text:changed-region xml:id="ct2832610652496" text:id="ct2832610652496">
          <text:insertion>
            <office:change-info>
              <dc:creator>Auteur inconnu</dc:creator>
              <dc:date>2023-07-01T14:09:06</dc:date>
            </office:change-info>
          </text:insertion>
        </text:changed-region>
        <text:changed-region xml:id="ct2832610655856" text:id="ct2832610655856">
          <text:format-change>
            <office:change-info>
              <dc:creator>François CELLIER</dc:creator>
              <dc:date>2021-04-09T09:23:00</dc:date>
            </office:change-info>
          </text:format-change>
        </text:changed-region>
        <text:changed-region xml:id="ct2832610648656" text:id="ct2832610648656">
          <text:deletion>
            <office:change-info>
              <dc:creator>Auteur inconnu</dc:creator>
              <dc:date>2023-07-02T16:50:05</dc:date>
            </office:change-info>
            <text:p text:style-name="P287">°</text:p>
          </text:deletion>
        </text:changed-region>
        <text:changed-region xml:id="ct2832610651056" text:id="ct2832610651056">
          <text:insertion>
            <office:change-info>
              <dc:creator>Auteur inconnu</dc:creator>
              <dc:date>2023-07-02T16:50:05</dc:date>
            </office:change-info>
          </text:insertion>
        </text:changed-region>
        <text:changed-region xml:id="ct2832610644336" text:id="ct2832610644336">
          <text:format-change>
            <office:change-info>
              <dc:creator>François CELLIER</dc:creator>
              <dc:date>2021-04-09T09:23:00</dc:date>
            </office:change-info>
          </text:format-change>
        </text:changed-region>
        <text:changed-region xml:id="ct2832610652736" text:id="ct2832610652736">
          <text:deletion>
            <office:change-info>
              <dc:creator>Auteur inconnu</dc:creator>
              <dc:date>2023-07-01T14:09:42</dc:date>
            </office:change-info>
            <text:p text:style-name="P287"><text:span text:style-name="T624">3</text:span></text:p>
          </text:deletion>
        </text:changed-region>
        <text:changed-region xml:id="ct2832610653936" text:id="ct2832610653936">
          <text:insertion>
            <office:change-info>
              <dc:creator>Auteur inconnu</dc:creator>
              <dc:date>2023-07-01T14:09:43</dc:date>
            </office:change-info>
          </text:insertion>
        </text:changed-region>
        <text:changed-region xml:id="ct2832610654176" text:id="ct2832610654176">
          <text:deletion>
            <office:change-info>
              <dc:creator>Auteur inconnu</dc:creator>
              <dc:date>2023-07-01T14:09:44</dc:date>
            </office:change-info>
            <text:p text:style-name="P287"><text:span text:style-name="T624">62</text:span></text:p>
          </text:deletion>
        </text:changed-region>
        <text:changed-region xml:id="ct2832610656816" text:id="ct2832610656816">
          <text:insertion>
            <office:change-info>
              <dc:creator>Auteur inconnu</dc:creator>
              <dc:date>2023-07-01T14:09:45</dc:date>
            </office:change-info>
          </text:insertion>
        </text:changed-region>
        <text:changed-region xml:id="ct2832610644816" text:id="ct2832610644816">
          <text:format-change>
            <office:change-info>
              <dc:creator>François CELLIER</dc:creator>
              <dc:date>2021-04-09T09:23:00</dc:date>
            </office:change-info>
          </text:format-change>
        </text:changed-region>
        <text:changed-region xml:id="ct2832610645296" text:id="ct2832610645296">
          <text:deletion>
            <office:change-info>
              <dc:creator>Auteur inconnu</dc:creator>
              <dc:date>2023-07-01T14:09:48</dc:date>
            </office:change-info>
            <text:p text:style-name="P287"><text:span text:style-name="T624">3</text:span></text:p>
          </text:deletion>
        </text:changed-region>
        <text:changed-region xml:id="ct2832610673376" text:id="ct2832610673376">
          <text:insertion>
            <office:change-info>
              <dc:creator>Auteur inconnu</dc:creator>
              <dc:date>2023-07-01T14:09:49</dc:date>
            </office:change-info>
          </text:insertion>
        </text:changed-region>
        <text:changed-region xml:id="ct2832610673136" text:id="ct2832610673136">
          <text:format-change>
            <office:change-info>
              <dc:creator>François CELLIER</dc:creator>
              <dc:date>2021-04-09T09:23:00</dc:date>
            </office:change-info>
          </text:format-change>
        </text:changed-region>
        <text:changed-region xml:id="ct2832610669536" text:id="ct2832610669536">
          <text:deletion>
            <office:change-info>
              <dc:creator>Auteur inconnu</dc:creator>
              <dc:date>2023-07-01T14:09:50</dc:date>
            </office:change-info>
            <text:p text:style-name="P287"><text:span text:style-name="T624">juin</text:span></text:p>
          </text:deletion>
        </text:changed-region>
        <text:changed-region xml:id="ct2832610662096" text:id="ct2832610662096">
          <text:insertion>
            <office:change-info>
              <dc:creator>Auteur inconnu</dc:creator>
              <dc:date>2023-07-01T14:09:50</dc:date>
            </office:change-info>
          </text:insertion>
        </text:changed-region>
        <text:changed-region xml:id="ct2832610670976" text:id="ct2832610670976">
          <text:format-change>
            <office:change-info>
              <dc:creator>François CELLIER</dc:creator>
              <dc:date>2021-04-09T09:23:00</dc:date>
            </office:change-info>
          </text:format-change>
        </text:changed-region>
        <text:changed-region xml:id="ct2832610667856" text:id="ct2832610667856">
          <text:deletion>
            <office:change-info>
              <dc:creator>Auteur inconnu</dc:creator>
              <dc:date>2023-07-01T14:09:53</dc:date>
            </office:change-info>
            <text:p text:style-name="P287"><text:span text:style-name="T624">0</text:span></text:p>
          </text:deletion>
        </text:changed-region>
        <text:changed-region xml:id="ct2832610660896" text:id="ct2832610660896">
          <text:insertion>
            <office:change-info>
              <dc:creator>Auteur inconnu</dc:creator>
              <dc:date>2023-07-01T14:09:53</dc:date>
            </office:change-info>
          </text:insertion>
        </text:changed-region>
        <text:changed-region xml:id="ct2832610653696" text:id="ct2832610653696">
          <text:insertion>
            <office:change-info>
              <dc:creator>Auteur inconnu</dc:creator>
              <dc:date>2023-09-01T14:57:25</dc:date>
            </office:change-info>
          </text:insertion>
        </text:changed-region>
        <text:changed-region xml:id="ct2832610668576" text:id="ct2832610668576">
          <text:insertion>
            <office:change-info>
              <dc:creator>Auteur inconnu</dc:creator>
              <dc:date>2023-07-01T16:31:04</dc:date>
            </office:change-info>
          </text:insertion>
        </text:changed-region>
        <text:changed-region xml:id="ct2832610673856" text:id="ct2832610673856">
          <text:insertion>
            <office:change-info>
              <dc:creator>Auteur inconnu</dc:creator>
              <dc:date>2023-07-01T16:32:00</dc:date>
            </office:change-info>
          </text:insertion>
        </text:changed-region>
        <text:changed-region xml:id="ct2832610674096" text:id="ct2832610674096">
          <text:format-change>
            <office:change-info>
              <dc:creator>François CELLIER</dc:creator>
              <dc:date>2021-04-09T09:23:00</dc:date>
            </office:change-info>
          </text:format-change>
        </text:changed-region>
        <text:changed-region xml:id="ct2832610669776" text:id="ct2832610669776">
          <text:deletion>
            <office:change-info>
              <dc:creator>François CELLIER</dc:creator>
              <dc:date>2021-04-09T10:07:00</dc:date>
            </office:change-info>
            <text:p text:style-name="P23"><text:s/><text:span text:style-name="T34">délégué</text:span></text:p>
          </text:deletion>
        </text:changed-region>
        <text:changed-region xml:id="ct2832610674336" text:id="ct2832610674336">
          <text:format-change>
            <office:change-info>
              <dc:creator>François CELLIER</dc:creator>
              <dc:date>2021-04-09T09:23:00</dc:date>
            </office:change-info>
          </text:format-change>
        </text:changed-region>
        <text:changed-region xml:id="ct2832610662576" text:id="ct2832610662576">
          <text:deletion>
            <office:change-info>
              <dc:creator>Auteur inconnu</dc:creator>
              <dc:date>2023-09-01T17:25:00</dc:date>
            </office:change-info>
            <text:p text:style-name="P26"><text:span text:style-name="T510">sous-directeur de la fiscalité douanière</text:span></text:p>
          </text:deletion>
        </text:changed-region>
        <text:changed-region xml:id="ct2832610661616" text:id="ct2832610661616">
          <text:insertion>
            <office:change-info>
              <dc:creator>Auteur inconnu</dc:creator>
              <dc:date>2023-09-01T17:25:00</dc:date>
            </office:change-info>
          </text:insertion>
        </text:changed-region>
        <text:changed-region xml:id="ct2832610667136" text:id="ct2832610667136">
          <text:format-change>
            <office:change-info>
              <dc:creator>François CELLIER</dc:creator>
              <dc:date>2021-04-09T09:23:00</dc:date>
            </office:change-info>
          </text:format-change>
        </text:changed-region>
        <text:changed-region xml:id="ct2832610666896" text:id="ct2832610666896">
          <text:insertion>
            <office:change-info>
              <dc:creator>Auteur inconnu</dc:creator>
              <dc:date>2023-09-01T17:26:09</dc:date>
            </office:change-info>
          </text:insertion>
        </text:changed-region>
        <text:changed-region xml:id="ct2832610662336" text:id="ct2832610662336">
          <text:deletion>
            <office:change-info>
              <dc:creator>Auteur inconnu</dc:creator>
              <dc:date>2023-09-01T17:28:43</dc:date>
            </office:change-info>
            <text:p text:style-name="P291"/>
            <text:p text:style-name="P292"/>
          </text:deletion>
        </text:changed-region>
        <text:changed-region xml:id="ct2832866312000" text:id="ct2832866312000">
          <text:insertion>
            <office:change-info>
              <dc:creator>Auteur inconnu</dc:creator>
              <dc:date>2023-09-04T10:07:39</dc:date>
            </office:change-info>
          </text:insertion>
        </text:changed-region>
        <text:changed-region xml:id="ct2832610659456" text:id="ct2832610659456">
          <text:format-change>
            <office:change-info>
              <dc:creator>François CELLIER</dc:creator>
              <dc:date>2021-04-09T09:23:00</dc:date>
            </office:change-info>
          </text:format-change>
        </text:changed-region>
        <text:changed-region xml:id="ct2832610665456" text:id="ct2832610665456">
          <text:deletion>
            <office:change-info>
              <dc:creator>Auteur inconnu</dc:creator>
              <dc:date>2023-08-31T13:49:53</dc:date>
            </office:change-info>
            <text:p text:style-name="P24"/>
            <text:p text:style-name="P293"/>
          </text:deletion>
        </text:changed-region>
        <text:changed-region xml:id="ct2832610671936" text:id="ct2832610671936">
          <text:format-change>
            <office:change-info>
              <dc:creator>François CELLIER</dc:creator>
              <dc:date>2021-04-09T09:23:00</dc:date>
            </office:change-info>
          </text:format-change>
        </text:changed-region>
        <text:changed-region xml:id="ct2832610673616" text:id="ct2832610673616">
          <text:deletion>
            <office:change-info>
              <dc:creator>Auteur inconnu</dc:creator>
              <dc:date>2023-09-01T17:26:06</dc:date>
            </office:change-info>
            <text:p text:style-name="P25"><text:span text:style-name="T674">Yv</text:span></text:p>
          </text:deletion>
        </text:changed-region>
        <text:changed-region xml:id="ct2832610669296" text:id="ct2832610669296">
          <text:insertion>
            <office:change-info>
              <dc:creator>Auteur inconnu</dc:creator>
              <dc:date>2023-09-01T17:26:06</dc:date>
            </office:change-info>
          </text:insertion>
        </text:changed-region>
        <text:changed-region xml:id="ct2832610663296" text:id="ct2832610663296">
          <text:deletion>
            <office:change-info>
              <dc:creator>Auteur inconnu</dc:creator>
              <dc:date>2023-09-01T17:25:18</dc:date>
            </office:change-info>
            <text:p text:style-name="P25"><text:span text:style-name="T674">an ZERBINI</text:span></text:p>
          </text:deletion>
        </text:changed-region>
        <text:changed-region xml:id="ct2832610664976" text:id="ct2832610664976">
          <text:format-change>
            <office:change-info>
              <dc:creator>François CELLIER</dc:creator>
              <dc:date>2021-04-09T09:23:00</dc:date>
            </office:change-info>
          </text:format-change>
        </text:changed-region>
        <text:changed-region xml:id="ct2832610664496" text:id="ct2832610664496">
          <text:format-change>
            <office:change-info>
              <dc:creator>François CELLIER</dc:creator>
              <dc:date>2021-04-09T09:23:00</dc:date>
            </office:change-info>
          </text:format-change>
        </text:changed-region>
        <text:changed-region xml:id="ct2832610662816" text:id="ct2832610662816">
          <text:format-change>
            <office:change-info>
              <dc:creator>François CELLIER</dc:creator>
              <dc:date>2021-04-09T09:23:00</dc:date>
            </office:change-info>
          </text:format-change>
        </text:changed-region>
        <text:changed-region xml:id="ct2832610661136" text:id="ct2832610661136">
          <text:deletion>
            <office:change-info>
              <dc:creator>Auteur inconnu</dc:creator>
              <dc:date>2023-07-01T20:24:46</dc:date>
            </office:change-info>
            <text:p text:style-name="P513"><text:span text:style-name="T331">2</text:span></text:p>
          </text:deletion>
        </text:changed-region>
        <text:changed-region xml:id="ct2832610663536" text:id="ct2832610663536">
          <text:insertion>
            <office:change-info>
              <dc:creator>Auteur inconnu</dc:creator>
              <dc:date>2023-07-01T20:24:47</dc:date>
            </office:change-info>
          </text:insertion>
        </text:changed-region>
        <text:changed-region xml:id="ct2832610663056" text:id="ct2832610663056">
          <text:format-change>
            <office:change-info>
              <dc:creator>François CELLIER</dc:creator>
              <dc:date>2021-04-09T09:23:00</dc:date>
            </office:change-info>
          </text:format-change>
        </text:changed-region>
        <text:changed-region xml:id="ct2832610670016" text:id="ct2832610670016">
          <text:deletion>
            <office:change-info>
              <dc:creator>Auteur inconnu</dc:creator>
              <dc:date>2023-07-02T12:21:23</dc:date>
            </office:change-info>
            <text:p text:style-name="P513"><text:span text:style-name="T333">5</text:span></text:p>
          </text:deletion>
        </text:changed-region>
        <text:changed-region xml:id="ct2832610672416" text:id="ct2832610672416">
          <text:deletion>
            <office:change-info>
              <dc:creator>Auteur inconnu</dc:creator>
              <dc:date>2023-07-01T20:25:20</dc:date>
            </office:change-info>
            <text:p text:style-name="P513"><text:span text:style-name="T333">0</text:span></text:p>
          </text:deletion>
        </text:changed-region>
        <text:changed-region xml:id="ct2832610661856" text:id="ct2832610661856">
          <text:insertion>
            <office:change-info>
              <dc:creator>Auteur inconnu</dc:creator>
              <dc:date>2023-07-02T12:21:24</dc:date>
            </office:change-info>
          </text:insertion>
        </text:changed-region>
        <text:changed-region xml:id="ct2832610672656" text:id="ct2832610672656">
          <text:insertion>
            <office:change-info>
              <dc:creator>Auteur inconnu</dc:creator>
              <dc:date>2023-09-01T15:17:31</dc:date>
            </office:change-info>
          </text:insertion>
        </text:changed-region>
        <text:changed-region xml:id="ct2832610665696" text:id="ct2832610665696">
          <text:format-change>
            <office:change-info>
              <dc:creator>François CELLIER</dc:creator>
              <dc:date>2021-04-09T09:23:00</dc:date>
            </office:change-info>
          </text:format-change>
        </text:changed-region>
        <text:changed-region xml:id="ct2832610674576" text:id="ct2832610674576">
          <text:format-change>
            <office:change-info>
              <dc:creator>François CELLIER</dc:creator>
              <dc:date>2021-04-09T09:23:00</dc:date>
            </office:change-info>
          </text:format-change>
        </text:changed-region>
        <text:changed-region xml:id="ct2832610671696" text:id="ct2832610671696">
          <text:format-change>
            <office:change-info>
              <dc:creator>François CELLIER</dc:creator>
              <dc:date>2021-04-09T09:23:00</dc:date>
            </office:change-info>
          </text:format-change>
        </text:changed-region>
        <text:changed-region xml:id="ct2832610670496" text:id="ct2832610670496">
          <text:deletion>
            <office:change-info>
              <dc:creator>Auteur inconnu</dc:creator>
              <dc:date>2023-07-01T20:25:27</dc:date>
            </office:change-info>
            <text:p text:style-name="P119"><text:span text:style-name="T330">2</text:span></text:p>
          </text:deletion>
        </text:changed-region>
        <text:changed-region xml:id="ct2832610663776" text:id="ct2832610663776">
          <text:insertion>
            <office:change-info>
              <dc:creator>Auteur inconnu</dc:creator>
              <dc:date>2023-07-01T20:25:28</dc:date>
            </office:change-info>
          </text:insertion>
        </text:changed-region>
        <text:changed-region xml:id="ct2832610659696" text:id="ct2832610659696">
          <text:format-change>
            <office:change-info>
              <dc:creator>François CELLIER</dc:creator>
              <dc:date>2021-04-09T09:23:00</dc:date>
            </office:change-info>
          </text:format-change>
        </text:changed-region>
        <text:changed-region xml:id="ct2832610664256" text:id="ct2832610664256">
          <text:deletion>
            <office:change-info>
              <dc:creator>Auteur inconnu</dc:creator>
              <dc:date>2023-07-01T20:25:36</dc:date>
            </office:change-info>
            <text:p text:style-name="P119"><text:span text:style-name="T333">16</text:span></text:p>
          </text:deletion>
        </text:changed-region>
        <text:changed-region xml:id="ct2832610659936" text:id="ct2832610659936">
          <text:insertion>
            <office:change-info>
              <dc:creator>Auteur inconnu</dc:creator>
              <dc:date>2023-07-01T20:25:36</dc:date>
            </office:change-info>
          </text:insertion>
        </text:changed-region>
        <text:changed-region xml:id="ct2832610665936" text:id="ct2832610665936">
          <text:insertion>
            <office:change-info>
              <dc:creator>Auteur inconnu</dc:creator>
              <dc:date>2023-09-01T15:09:49</dc:date>
            </office:change-info>
          </text:insertion>
        </text:changed-region>
        <text:changed-region xml:id="ct2832610664736" text:id="ct2832610664736">
          <text:format-change>
            <office:change-info>
              <dc:creator>François CELLIER</dc:creator>
              <dc:date>2021-04-09T09:23:00</dc:date>
            </office:change-info>
          </text:format-change>
        </text:changed-region>
        <text:changed-region xml:id="ct2832610665216" text:id="ct2832610665216">
          <text:format-change>
            <office:change-info>
              <dc:creator>François CELLIER</dc:creator>
              <dc:date>2021-04-09T09:23:00</dc:date>
            </office:change-info>
          </text:format-change>
        </text:changed-region>
        <text:changed-region xml:id="ct2832610661376" text:id="ct2832610661376">
          <text:format-change>
            <office:change-info>
              <dc:creator>François CELLIER</dc:creator>
              <dc:date>2021-04-09T09:23:00</dc:date>
            </office:change-info>
          </text:format-change>
        </text:changed-region>
        <text:changed-region xml:id="ct2832610670256" text:id="ct2832610670256">
          <text:deletion>
            <office:change-info>
              <dc:creator>Auteur inconnu</dc:creator>
              <dc:date>2023-07-01T20:25:52</dc:date>
            </office:change-info>
            <text:p text:style-name="P262">2</text:p>
          </text:deletion>
        </text:changed-region>
        <text:changed-region xml:id="ct2832610666176" text:id="ct2832610666176">
          <text:insertion>
            <office:change-info>
              <dc:creator>Auteur inconnu</dc:creator>
              <dc:date>2023-07-01T20:25:52</dc:date>
            </office:change-info>
          </text:insertion>
        </text:changed-region>
        <text:changed-region xml:id="ct2832610666656" text:id="ct2832610666656">
          <text:format-change>
            <office:change-info>
              <dc:creator>François CELLIER</dc:creator>
              <dc:date>2021-04-09T09:23:00</dc:date>
            </office:change-info>
          </text:format-change>
        </text:changed-region>
        <text:changed-region xml:id="ct2832610666416" text:id="ct2832610666416">
          <text:deletion>
            <office:change-info>
              <dc:creator>Auteur inconnu</dc:creator>
              <dc:date>2023-07-01T20:26:07</dc:date>
            </office:change-info>
            <text:p text:style-name="P262">5</text:p>
          </text:deletion>
        </text:changed-region>
        <text:changed-region xml:id="ct2832610670736" text:id="ct2832610670736">
          <text:insertion>
            <office:change-info>
              <dc:creator>Auteur inconnu</dc:creator>
              <dc:date>2023-09-01T15:10:07</dc:date>
            </office:change-info>
          </text:insertion>
        </text:changed-region>
        <text:changed-region xml:id="ct2832610667376" text:id="ct2832610667376">
          <text:format-change>
            <office:change-info>
              <dc:creator>François CELLIER</dc:creator>
              <dc:date>2021-04-09T09:23:00</dc:date>
            </office:change-info>
          </text:format-change>
        </text:changed-region>
        <text:changed-region xml:id="ct2832610660416" text:id="ct2832610660416">
          <text:format-change>
            <office:change-info>
              <dc:creator>François CELLIER</dc:creator>
              <dc:date>2021-04-09T09:23:00</dc:date>
            </office:change-info>
          </text:format-change>
        </text:changed-region>
        <text:changed-region xml:id="ct2832610667616" text:id="ct2832610667616">
          <text:format-change>
            <office:change-info>
              <dc:creator>François CELLIER</dc:creator>
              <dc:date>2021-04-09T09:23:00</dc:date>
            </office:change-info>
          </text:format-change>
        </text:changed-region>
        <text:changed-region xml:id="ct2832610660176" text:id="ct2832610660176">
          <text:deletion>
            <office:change-info>
              <dc:creator>Auteur inconnu</dc:creator>
              <dc:date>2023-07-01T20:42:20</dc:date>
            </office:change-info>
            <text:p text:style-name="P262">6</text:p>
          </text:deletion>
        </text:changed-region>
        <text:changed-region xml:id="ct2832610668096" text:id="ct2832610668096">
          <text:insertion>
            <office:change-info>
              <dc:creator>Auteur inconnu</dc:creator>
              <dc:date>2023-09-01T15:10:10</dc:date>
            </office:change-info>
          </text:insertion>
        </text:changed-region>
        <text:changed-region xml:id="ct2832610668336" text:id="ct2832610668336">
          <text:format-change>
            <office:change-info>
              <dc:creator>François CELLIER</dc:creator>
              <dc:date>2021-04-09T09:23:00</dc:date>
            </office:change-info>
          </text:format-change>
        </text:changed-region>
        <text:changed-region xml:id="ct2832610668816" text:id="ct2832610668816">
          <text:insertion>
            <office:change-info>
              <dc:creator>Auteur inconnu</dc:creator>
              <dc:date>2023-07-02T12:22:15</dc:date>
            </office:change-info>
          </text:insertion>
        </text:changed-region>
        <text:changed-region xml:id="ct2832610660656" text:id="ct2832610660656">
          <text:format-change>
            <office:change-info>
              <dc:creator>François CELLIER</dc:creator>
              <dc:date>2021-04-09T09:23:00</dc:date>
            </office:change-info>
          </text:format-change>
        </text:changed-region>
        <text:changed-region xml:id="ct2832610669056" text:id="ct2832610669056">
          <text:format-change>
            <office:change-info>
              <dc:creator>François CELLIER</dc:creator>
              <dc:date>2021-04-09T09:23:00</dc:date>
            </office:change-info>
          </text:format-change>
        </text:changed-region>
        <text:changed-region xml:id="ct2832610671216" text:id="ct2832610671216">
          <text:deletion>
            <office:change-info>
              <dc:creator>Auteur inconnu</dc:creator>
              <dc:date>2023-07-01T20:42:46</dc:date>
            </office:change-info>
            <text:p text:style-name="P264"><text:span text:style-name="T107">7</text:span></text:p>
          </text:deletion>
        </text:changed-region>
        <text:changed-region xml:id="ct2832610672896" text:id="ct2832610672896">
          <text:insertion>
            <office:change-info>
              <dc:creator>Auteur inconnu</dc:creator>
              <dc:date>2023-09-01T15:10:37</dc:date>
            </office:change-info>
          </text:insertion>
        </text:changed-region>
        <text:changed-region xml:id="ct2832610671456" text:id="ct2832610671456">
          <text:format-change>
            <office:change-info>
              <dc:creator>François CELLIER</dc:creator>
              <dc:date>2021-04-09T09:23:00</dc:date>
            </office:change-info>
          </text:format-change>
        </text:changed-region>
        <text:changed-region xml:id="ct2832610672176" text:id="ct2832610672176">
          <text:deletion>
            <office:change-info>
              <dc:creator>Auteur inconnu</dc:creator>
              <dc:date>2023-07-01T20:43:04</dc:date>
            </office:change-info>
            <text:p text:style-name="P264"><text:span text:style-name="T111">14</text:span></text:p>
          </text:deletion>
        </text:changed-region>
        <text:changed-region xml:id="ct2832610675056" text:id="ct2832610675056">
          <text:insertion>
            <office:change-info>
              <dc:creator>Auteur inconnu</dc:creator>
              <dc:date>2023-07-01T20:43:05</dc:date>
            </office:change-info>
          </text:insertion>
        </text:changed-region>
        <text:changed-region xml:id="ct2832610675536" text:id="ct2832610675536">
          <text:insertion>
            <office:change-info>
              <dc:creator>Auteur inconnu</dc:creator>
              <dc:date>2023-09-01T15:10:39</dc:date>
            </office:change-info>
          </text:insertion>
        </text:changed-region>
        <text:changed-region xml:id="ct2832610676256" text:id="ct2832610676256">
          <text:format-change>
            <office:change-info>
              <dc:creator>François CELLIER</dc:creator>
              <dc:date>2021-04-09T09:23:00</dc:date>
            </office:change-info>
          </text:format-change>
        </text:changed-region>
        <text:changed-region xml:id="ct2832610676496" text:id="ct2832610676496">
          <text:insertion>
            <office:change-info>
              <dc:creator>Auteur inconnu</dc:creator>
              <dc:date>2023-07-01T20:43:28</dc:date>
            </office:change-info>
          </text:insertion>
        </text:changed-region>
        <text:changed-region xml:id="ct2832610675776" text:id="ct2832610675776">
          <text:insertion>
            <office:change-info>
              <dc:creator>Auteur inconnu</dc:creator>
              <dc:date>2023-07-01T20:44:04</dc:date>
            </office:change-info>
          </text:insertion>
        </text:changed-region>
        <text:changed-region xml:id="ct2832610674816" text:id="ct2832610674816">
          <text:insertion>
            <office:change-info>
              <dc:creator>Auteur inconnu</dc:creator>
              <dc:date>2023-07-01T20:43:51</dc:date>
            </office:change-info>
          </text:insertion>
        </text:changed-region>
        <text:changed-region xml:id="ct2832610675296" text:id="ct2832610675296">
          <text:format-change>
            <office:change-info>
              <dc:creator>François CELLIER</dc:creator>
              <dc:date>2021-04-09T09:23:00</dc:date>
            </office:change-info>
          </text:format-change>
        </text:changed-region>
        <text:changed-region xml:id="ct2832610676016" text:id="ct2832610676016">
          <text:format-change>
            <office:change-info>
              <dc:creator>François CELLIER</dc:creator>
              <dc:date>2021-04-09T09:23:00</dc:date>
            </office:change-info>
          </text:format-change>
        </text:changed-region>
        <text:changed-region xml:id="ct2834657750704" text:id="ct2834657750704">
          <text:deletion>
            <office:change-info>
              <dc:creator>Auteur inconnu</dc:creator>
              <dc:date>2023-07-01T20:44:41</dc:date>
            </office:change-info>
            <text:p text:style-name="P262">8</text:p>
          </text:deletion>
        </text:changed-region>
        <text:changed-region xml:id="ct2832618292736" text:id="ct2832618292736">
          <text:insertion>
            <office:change-info>
              <dc:creator>Auteur inconnu</dc:creator>
              <dc:date>2023-09-01T15:11:15</dc:date>
            </office:change-info>
          </text:insertion>
        </text:changed-region>
        <text:changed-region xml:id="ct2832618294656" text:id="ct2832618294656">
          <text:format-change>
            <office:change-info>
              <dc:creator>François CELLIER</dc:creator>
              <dc:date>2021-04-09T09:23:00</dc:date>
            </office:change-info>
          </text:format-change>
        </text:changed-region>
        <text:changed-region xml:id="ct2832618287936" text:id="ct2832618287936">
          <text:insertion>
            <office:change-info>
              <dc:creator>Auteur inconnu</dc:creator>
              <dc:date>2023-07-01T20:43:54</dc:date>
            </office:change-info>
          </text:insertion>
        </text:changed-region>
        <text:changed-region xml:id="ct2832618287456" text:id="ct2832618287456">
          <text:format-change>
            <office:change-info>
              <dc:creator>François CELLIER</dc:creator>
              <dc:date>2021-04-09T09:23:00</dc:date>
            </office:change-info>
          </text:format-change>
        </text:changed-region>
        <text:changed-region xml:id="ct2832618297536" text:id="ct2832618297536">
          <text:format-change>
            <office:change-info>
              <dc:creator>François CELLIER</dc:creator>
              <dc:date>2021-04-09T09:23:00</dc:date>
            </office:change-info>
          </text:format-change>
        </text:changed-region>
        <text:changed-region xml:id="ct2832618285056" text:id="ct2832618285056">
          <text:deletion>
            <office:change-info>
              <dc:creator>Auteur inconnu</dc:creator>
              <dc:date>2023-07-01T20:44:49</dc:date>
            </office:change-info>
            <text:p text:style-name="P262">9</text:p>
          </text:deletion>
        </text:changed-region>
        <text:changed-region xml:id="ct2832618284096" text:id="ct2832618284096">
          <text:insertion>
            <office:change-info>
              <dc:creator>Auteur inconnu</dc:creator>
              <dc:date>2023-09-01T15:11:19</dc:date>
            </office:change-info>
          </text:insertion>
        </text:changed-region>
        <text:changed-region xml:id="ct2832618294896" text:id="ct2832618294896">
          <text:format-change>
            <office:change-info>
              <dc:creator>François CELLIER</dc:creator>
              <dc:date>2021-04-09T09:23:00</dc:date>
            </office:change-info>
          </text:format-change>
        </text:changed-region>
        <text:changed-region xml:id="ct2832618285296" text:id="ct2832618285296">
          <text:deletion>
            <office:change-info>
              <dc:creator>Auteur inconnu</dc:creator>
              <dc:date>2023-07-01T20:44:52</dc:date>
            </office:change-info>
            <text:p text:style-name="P262">2</text:p>
          </text:deletion>
        </text:changed-region>
        <text:changed-region xml:id="ct2832618297296" text:id="ct2832618297296">
          <text:insertion>
            <office:change-info>
              <dc:creator>Auteur inconnu</dc:creator>
              <dc:date>2023-09-01T15:11:22</dc:date>
            </office:change-info>
          </text:insertion>
        </text:changed-region>
        <text:changed-region xml:id="ct2832618292016" text:id="ct2832618292016">
          <text:format-change>
            <office:change-info>
              <dc:creator>François CELLIER</dc:creator>
              <dc:date>2021-04-09T09:23:00</dc:date>
            </office:change-info>
          </text:format-change>
        </text:changed-region>
        <text:changed-region xml:id="ct2832618283136" text:id="ct2832618283136">
          <text:insertion>
            <office:change-info>
              <dc:creator>Auteur inconnu</dc:creator>
              <dc:date>2023-07-01T20:43:57</dc:date>
            </office:change-info>
          </text:insertion>
        </text:changed-region>
        <text:changed-region xml:id="ct2832618291536" text:id="ct2832618291536">
          <text:format-change>
            <office:change-info>
              <dc:creator>François CELLIER</dc:creator>
              <dc:date>2021-04-09T09:23:00</dc:date>
            </office:change-info>
          </text:format-change>
        </text:changed-region>
        <text:changed-region xml:id="ct2832618294416" text:id="ct2832618294416">
          <text:format-change>
            <office:change-info>
              <dc:creator>François CELLIER</dc:creator>
              <dc:date>2021-04-09T09:23:00</dc:date>
            </office:change-info>
          </text:format-change>
        </text:changed-region>
        <text:changed-region xml:id="ct2832618284336" text:id="ct2832618284336">
          <text:deletion>
            <office:change-info>
              <dc:creator>Auteur inconnu</dc:creator>
              <dc:date>2023-07-01T20:45:00</dc:date>
            </office:change-info>
            <text:p text:style-name="P262">3</text:p>
          </text:deletion>
        </text:changed-region>
        <text:changed-region xml:id="ct2832618288656" text:id="ct2832618288656">
          <text:insertion>
            <office:change-info>
              <dc:creator>Auteur inconnu</dc:creator>
              <dc:date>2023-09-01T15:11:24</dc:date>
            </office:change-info>
          </text:insertion>
        </text:changed-region>
        <text:changed-region xml:id="ct2832618290816" text:id="ct2832618290816">
          <text:format-change>
            <office:change-info>
              <dc:creator>François CELLIER</dc:creator>
              <dc:date>2021-04-09T09:23:00</dc:date>
            </office:change-info>
          </text:format-change>
        </text:changed-region>
        <text:changed-region xml:id="ct2832618285536" text:id="ct2832618285536">
          <text:deletion>
            <office:change-info>
              <dc:creator>Auteur inconnu</dc:creator>
              <dc:date>2023-07-01T20:45:03</dc:date>
            </office:change-info>
            <text:p text:style-name="P262">4</text:p>
          </text:deletion>
        </text:changed-region>
        <text:changed-region xml:id="ct2832618290096" text:id="ct2832618290096">
          <text:insertion>
            <office:change-info>
              <dc:creator>Auteur inconnu</dc:creator>
              <dc:date>2023-09-01T15:11:27</dc:date>
            </office:change-info>
          </text:insertion>
        </text:changed-region>
        <text:changed-region xml:id="ct2832618294176" text:id="ct2832618294176">
          <text:format-change>
            <office:change-info>
              <dc:creator>François CELLIER</dc:creator>
              <dc:date>2021-04-09T09:23:00</dc:date>
            </office:change-info>
          </text:format-change>
        </text:changed-region>
        <text:changed-region xml:id="ct2832618291056" text:id="ct2832618291056">
          <text:insertion>
            <office:change-info>
              <dc:creator>Auteur inconnu</dc:creator>
              <dc:date>2023-07-01T20:46:07</dc:date>
            </office:change-info>
          </text:insertion>
        </text:changed-region>
        <text:changed-region xml:id="ct2832618289616" text:id="ct2832618289616">
          <text:insertion>
            <office:change-info>
              <dc:creator>Auteur inconnu</dc:creator>
              <dc:date>2023-07-01T20:46:21</dc:date>
            </office:change-info>
          </text:insertion>
        </text:changed-region>
        <text:changed-region xml:id="ct2832618291776" text:id="ct2832618291776">
          <text:insertion>
            <office:change-info>
              <dc:creator>Auteur inconnu</dc:creator>
              <dc:date>2023-07-01T20:46:11</dc:date>
            </office:change-info>
          </text:insertion>
        </text:changed-region>
        <text:changed-region xml:id="ct2832618284576" text:id="ct2832618284576">
          <text:insertion>
            <office:change-info>
              <dc:creator>Auteur inconnu</dc:creator>
              <dc:date>2023-07-01T20:46:40</dc:date>
            </office:change-info>
          </text:insertion>
        </text:changed-region>
        <text:changed-region xml:id="ct2832618295136" text:id="ct2832618295136">
          <text:insertion>
            <office:change-info>
              <dc:creator>Auteur inconnu</dc:creator>
              <dc:date>2023-07-01T20:46:11</dc:date>
            </office:change-info>
          </text:insertion>
        </text:changed-region>
        <text:changed-region xml:id="ct2832618289136" text:id="ct2832618289136">
          <text:deletion>
            <office:change-info>
              <dc:creator>Auteur inconnu</dc:creator>
              <dc:date>2023-07-01T20:46:11</dc:date>
            </office:change-info>
            <text:p text:style-name="P210"><text:span text:style-name="T387">C.2 – Pour les périodes postérieures au 31 décembre 2021</text:span></text:p>
          </text:deletion>
        </text:changed-region>
        <text:changed-region xml:id="ct2832618293216" text:id="ct2832618293216">
          <text:insertion>
            <office:change-info>
              <dc:creator>Auteur inconnu</dc:creator>
              <dc:date>2023-07-01T20:46:44</dc:date>
            </office:change-info>
          </text:insertion>
        </text:changed-region>
        <text:changed-region xml:id="ct2832618295376" text:id="ct2832618295376">
          <text:insertion>
            <office:change-info>
              <dc:creator>Auteur inconnu</dc:creator>
              <dc:date>2023-07-01T20:46:11</dc:date>
            </office:change-info>
          </text:insertion>
        </text:changed-region>
        <text:changed-region xml:id="ct2832618285776" text:id="ct2832618285776">
          <text:deletion>
            <office:change-info>
              <dc:creator>Auteur inconnu</dc:creator>
              <dc:date>2023-07-01T20:46:11</dc:date>
            </office:change-info>
            <text:p text:style-name="P210"><text:span text:style-name="T388">D – Le cas des mandataires</text:span></text:p>
          </text:deletion>
        </text:changed-region>
        <text:changed-region xml:id="ct2832618295616" text:id="ct2832618295616">
          <text:format-change>
            <office:change-info>
              <dc:creator>François CELLIER</dc:creator>
              <dc:date>2021-04-09T09:23:00</dc:date>
            </office:change-info>
          </text:format-change>
        </text:changed-region>
        <text:changed-region xml:id="ct2832618284816" text:id="ct2832618284816">
          <text:deletion>
            <office:change-info>
              <dc:creator>Auteur inconnu</dc:creator>
              <dc:date>2023-07-01T20:46:59</dc:date>
            </office:change-info>
            <text:p text:style-name="P264"><text:span text:style-name="T107">5] </text:span><text:span text:style-name="T108">à [1</text:span><text:span text:style-name="T111">6</text:span></text:p>
          </text:deletion>
        </text:changed-region>
        <text:changed-region xml:id="ct2832618295856" text:id="ct2832618295856">
          <text:deletion>
            <office:change-info>
              <dc:creator>Auteur inconnu</dc:creator>
              <dc:date>2023-07-01T20:47:00</dc:date>
            </office:change-info>
            <text:p text:style-name="P264"><text:span text:style-name="T107">1</text:span></text:p>
          </text:deletion>
        </text:changed-region>
        <text:changed-region xml:id="ct2832618289376" text:id="ct2832618289376">
          <text:insertion>
            <office:change-info>
              <dc:creator>Auteur inconnu</dc:creator>
              <dc:date>2023-09-01T15:12:08</dc:date>
            </office:change-info>
          </text:insertion>
        </text:changed-region>
        <text:changed-region xml:id="ct2832618297776" text:id="ct2832618297776">
          <text:format-change>
            <office:change-info>
              <dc:creator>François CELLIER</dc:creator>
              <dc:date>2021-04-09T09:23:00</dc:date>
            </office:change-info>
          </text:format-change>
        </text:changed-region>
        <text:changed-region xml:id="ct2832618292976" text:id="ct2832618292976">
          <text:insertion>
            <office:change-info>
              <dc:creator>Auteur inconnu</dc:creator>
              <dc:date>2023-08-23T15:14:22</dc:date>
            </office:change-info>
          </text:insertion>
        </text:changed-region>
        <text:changed-region xml:id="ct2832618296096" text:id="ct2832618296096">
          <text:insertion>
            <office:change-info>
              <dc:creator>Auteur inconnu</dc:creator>
              <dc:date>2023-08-23T15:16:38</dc:date>
            </office:change-info>
          </text:insertion>
        </text:changed-region>
        <text:changed-region xml:id="ct2832618298016" text:id="ct2832618298016">
          <text:insertion>
            <office:change-info>
              <dc:creator>Auteur inconnu</dc:creator>
              <dc:date>2023-07-01T20:47:16</dc:date>
            </office:change-info>
          </text:insertion>
        </text:changed-region>
        <text:changed-region xml:id="ct2832618286016" text:id="ct2832618286016">
          <text:insertion>
            <office:change-info>
              <dc:creator>Auteur inconnu</dc:creator>
              <dc:date>2023-07-01T20:47:24</dc:date>
            </office:change-info>
          </text:insertion>
        </text:changed-region>
        <text:changed-region xml:id="ct2832618298256" text:id="ct2832618298256">
          <text:format-change>
            <office:change-info>
              <dc:creator>François CELLIER</dc:creator>
              <dc:date>2021-04-09T09:23:00</dc:date>
            </office:change-info>
          </text:format-change>
        </text:changed-region>
        <text:changed-region xml:id="ct2832618283376" text:id="ct2832618283376">
          <text:format-change>
            <office:change-info>
              <dc:creator>François CELLIER</dc:creator>
              <dc:date>2021-04-09T09:23:00</dc:date>
            </office:change-info>
          </text:format-change>
        </text:changed-region>
        <text:changed-region xml:id="ct2832618292496" text:id="ct2832618292496">
          <text:deletion>
            <office:change-info>
              <dc:creator>Auteur inconnu</dc:creator>
              <dc:date>2023-07-01T20:48:10</dc:date>
            </office:change-info>
            <text:p text:style-name="P267"><text:span text:style-name="T111">17</text:span></text:p>
          </text:deletion>
        </text:changed-region>
        <text:changed-region xml:id="ct2832618287696" text:id="ct2832618287696">
          <text:insertion>
            <office:change-info>
              <dc:creator>Auteur inconnu</dc:creator>
              <dc:date>2023-07-01T20:48:11</dc:date>
            </office:change-info>
          </text:insertion>
        </text:changed-region>
        <text:changed-region xml:id="ct2832618286256" text:id="ct2832618286256">
          <text:insertion>
            <office:change-info>
              <dc:creator>Auteur inconnu</dc:creator>
              <dc:date>2023-09-01T15:12:54</dc:date>
            </office:change-info>
          </text:insertion>
        </text:changed-region>
        <text:changed-region xml:id="ct2832618286976" text:id="ct2832618286976">
          <text:format-change>
            <office:change-info>
              <dc:creator>François CELLIER</dc:creator>
              <dc:date>2021-04-09T09:23:00</dc:date>
            </office:change-info>
          </text:format-change>
        </text:changed-region>
        <text:changed-region xml:id="ct2832618296816" text:id="ct2832618296816">
          <text:deletion>
            <office:change-info>
              <dc:creator>Auteur inconnu</dc:creator>
              <dc:date>2023-07-01T20:48:19</dc:date>
            </office:change-info>
            <text:p text:style-name="P267"><text:span text:style-name="T111">0</text:span></text:p>
          </text:deletion>
        </text:changed-region>
        <text:changed-region xml:id="ct2832618293456" text:id="ct2832618293456">
          <text:deletion>
            <office:change-info>
              <dc:creator>Auteur inconnu</dc:creator>
              <dc:date>2023-08-23T15:17:56</dc:date>
            </office:change-info>
            <text:p text:style-name="P267"><text:span text:style-name="T108">3</text:span></text:p>
          </text:deletion>
        </text:changed-region>
        <text:changed-region xml:id="ct2832618289856" text:id="ct2832618289856">
          <text:insertion>
            <office:change-info>
              <dc:creator>Auteur inconnu</dc:creator>
              <dc:date>2023-09-01T15:12:57</dc:date>
            </office:change-info>
          </text:insertion>
        </text:changed-region>
        <text:changed-region xml:id="ct2832618293696" text:id="ct2832618293696">
          <text:format-change>
            <office:change-info>
              <dc:creator>François CELLIER</dc:creator>
              <dc:date>2021-04-09T09:23:00</dc:date>
            </office:change-info>
          </text:format-change>
        </text:changed-region>
        <text:changed-region xml:id="ct2832618291296" text:id="ct2832618291296">
          <text:format-change>
            <office:change-info>
              <dc:creator>François CELLIER</dc:creator>
              <dc:date>2021-04-09T09:23:00</dc:date>
            </office:change-info>
          </text:format-change>
        </text:changed-region>
        <text:changed-region xml:id="ct2832618290336" text:id="ct2832618290336">
          <text:format-change>
            <office:change-info>
              <dc:creator>François CELLIER</dc:creator>
              <dc:date>2021-04-09T09:23:00</dc:date>
            </office:change-info>
          </text:format-change>
        </text:changed-region>
        <text:changed-region xml:id="ct2832618296336" text:id="ct2832618296336">
          <text:deletion>
            <office:change-info>
              <dc:creator>Auteur inconnu</dc:creator>
              <dc:date>2023-07-01T20:48:36</dc:date>
            </office:change-info>
            <text:p text:style-name="P267"><text:span text:style-name="T108">1</text:span><text:span text:style-name="T111">8</text:span></text:p>
          </text:deletion>
        </text:changed-region>
        <text:changed-region xml:id="ct2832618287216" text:id="ct2832618287216">
          <text:insertion>
            <office:change-info>
              <dc:creator>Auteur inconnu</dc:creator>
              <dc:date>2023-08-30T11:29:33</dc:date>
            </office:change-info>
          </text:insertion>
        </text:changed-region>
        <text:changed-region xml:id="ct2832618296576" text:id="ct2832618296576">
          <text:insertion>
            <office:change-info>
              <dc:creator>Auteur inconnu</dc:creator>
              <dc:date>2023-09-01T15:13:18</dc:date>
            </office:change-info>
          </text:insertion>
        </text:changed-region>
        <text:changed-region xml:id="ct2832618292256" text:id="ct2832618292256">
          <text:format-change>
            <office:change-info>
              <dc:creator>François CELLIER</dc:creator>
              <dc:date>2021-04-09T09:23:00</dc:date>
            </office:change-info>
          </text:format-change>
        </text:changed-region>
        <text:changed-region xml:id="ct2832618286496" text:id="ct2832618286496">
          <text:deletion>
            <office:change-info>
              <dc:creator>Auteur inconnu</dc:creator>
              <dc:date>2023-07-01T20:48:40</dc:date>
            </office:change-info>
            <text:p text:style-name="P267"><text:span text:style-name="T111">19</text:span></text:p>
          </text:deletion>
        </text:changed-region>
        <text:changed-region xml:id="ct2832618288176" text:id="ct2832618288176">
          <text:insertion>
            <office:change-info>
              <dc:creator>Auteur inconnu</dc:creator>
              <dc:date>2023-09-01T15:13:20</dc:date>
            </office:change-info>
          </text:insertion>
        </text:changed-region>
        <text:changed-region xml:id="ct2832618290576" text:id="ct2832618290576">
          <text:format-change>
            <office:change-info>
              <dc:creator>François CELLIER</dc:creator>
              <dc:date>2021-04-09T09:23:00</dc:date>
            </office:change-info>
          </text:format-change>
        </text:changed-region>
        <text:changed-region xml:id="ct2832618286736" text:id="ct2832618286736">
          <text:format-change>
            <office:change-info>
              <dc:creator>François CELLIER</dc:creator>
              <dc:date>2021-04-09T09:23:00</dc:date>
            </office:change-info>
          </text:format-change>
        </text:changed-region>
        <text:changed-region xml:id="ct2832618293936" text:id="ct2832618293936">
          <text:format-change>
            <office:change-info>
              <dc:creator>François CELLIER</dc:creator>
              <dc:date>2021-04-09T09:23:00</dc:date>
            </office:change-info>
          </text:format-change>
        </text:changed-region>
        <text:changed-region xml:id="ct2832618297056" text:id="ct2832618297056">
          <text:deletion>
            <office:change-info>
              <dc:creator>Auteur inconnu</dc:creator>
              <dc:date>2023-07-01T20:48:47</dc:date>
            </office:change-info>
            <text:p text:style-name="P267"><text:span text:style-name="T111">0</text:span></text:p>
          </text:deletion>
        </text:changed-region>
        <text:changed-region xml:id="ct2832618283616" text:id="ct2832618283616">
          <text:deletion>
            <office:change-info>
              <dc:creator>Auteur inconnu</dc:creator>
              <dc:date>2023-08-23T15:21:34</dc:date>
            </office:change-info>
            <text:p text:style-name="P267"><text:span text:style-name="T108">2</text:span></text:p>
          </text:deletion>
        </text:changed-region>
        <text:changed-region xml:id="ct2832618288416" text:id="ct2832618288416">
          <text:insertion>
            <office:change-info>
              <dc:creator>Auteur inconnu</dc:creator>
              <dc:date>2023-09-01T15:13:27</dc:date>
            </office:change-info>
          </text:insertion>
        </text:changed-region>
        <text:changed-region xml:id="ct2832618283856" text:id="ct2832618283856">
          <text:format-change>
            <office:change-info>
              <dc:creator>François CELLIER</dc:creator>
              <dc:date>2021-04-09T09:23:00</dc:date>
            </office:change-info>
          </text:format-change>
        </text:changed-region>
        <text:changed-region xml:id="ct2832618288896" text:id="ct2832618288896">
          <text:deletion>
            <office:change-info>
              <dc:creator>Auteur inconnu</dc:creator>
              <dc:date>2023-07-01T20:48:53</dc:date>
            </office:change-info>
            <text:p text:style-name="P267"><text:span text:style-name="T108">2</text:span><text:span text:style-name="T111">3</text:span></text:p>
          </text:deletion>
        </text:changed-region>
        <text:changed-region xml:id="ct2832618302576" text:id="ct2832618302576">
          <text:insertion>
            <office:change-info>
              <dc:creator>Auteur inconnu</dc:creator>
              <dc:date>2023-07-01T20:48:53</dc:date>
            </office:change-info>
          </text:insertion>
        </text:changed-region>
        <text:changed-region xml:id="ct2832618302816" text:id="ct2832618302816">
          <text:insertion>
            <office:change-info>
              <dc:creator>Auteur inconnu</dc:creator>
              <dc:date>2023-09-01T15:13:39</dc:date>
            </office:change-info>
          </text:insertion>
        </text:changed-region>
        <text:changed-region xml:id="ct2832618299936" text:id="ct2832618299936">
          <text:format-change>
            <office:change-info>
              <dc:creator>François CELLIER</dc:creator>
              <dc:date>2021-04-09T09:23:00</dc:date>
            </office:change-info>
          </text:format-change>
        </text:changed-region>
        <text:changed-region xml:id="ct2832618310016" text:id="ct2832618310016">
          <text:format-change>
            <office:change-info>
              <dc:creator>François CELLIER</dc:creator>
              <dc:date>2021-04-09T09:23:00</dc:date>
            </office:change-info>
          </text:format-change>
        </text:changed-region>
        <text:changed-region xml:id="ct2832618310736" text:id="ct2832618310736">
          <text:format-change>
            <office:change-info>
              <dc:creator>François CELLIER</dc:creator>
              <dc:date>2021-04-09T09:23:00</dc:date>
            </office:change-info>
          </text:format-change>
        </text:changed-region>
        <text:changed-region xml:id="ct2832618299696" text:id="ct2832618299696">
          <text:deletion>
            <office:change-info>
              <dc:creator>Auteur inconnu</dc:creator>
              <dc:date>2023-07-01T20:49:09</dc:date>
            </office:change-info>
            <text:p text:style-name="P267"><text:span text:style-name="T111">0</text:span></text:p>
          </text:deletion>
        </text:changed-region>
        <text:changed-region xml:id="ct2832618309536" text:id="ct2832618309536">
          <text:deletion>
            <office:change-info>
              <dc:creator>Auteur inconnu</dc:creator>
              <dc:date>2023-08-23T15:21:22</dc:date>
            </office:change-info>
            <text:p text:style-name="P267"><text:span text:style-name="T108">2</text:span></text:p>
          </text:deletion>
        </text:changed-region>
        <text:changed-region xml:id="ct2832618304496" text:id="ct2832618304496">
          <text:insertion>
            <office:change-info>
              <dc:creator>Auteur inconnu</dc:creator>
              <dc:date>2023-09-01T15:13:56</dc:date>
            </office:change-info>
          </text:insertion>
        </text:changed-region>
        <text:changed-region xml:id="ct2832618310976" text:id="ct2832618310976">
          <text:format-change>
            <office:change-info>
              <dc:creator>François CELLIER</dc:creator>
              <dc:date>2021-04-09T09:23:00</dc:date>
            </office:change-info>
          </text:format-change>
        </text:changed-region>
        <text:changed-region xml:id="ct2832618310256" text:id="ct2832618310256">
          <text:deletion>
            <office:change-info>
              <dc:creator>Auteur inconnu</dc:creator>
              <dc:date>2023-07-02T12:26:39</dc:date>
            </office:change-info>
            <text:p text:style-name="P267"><text:span text:style-name="T108">2</text:span></text:p>
          </text:deletion>
        </text:changed-region>
        <text:changed-region xml:id="ct2832618303056" text:id="ct2832618303056">
          <text:deletion>
            <office:change-info>
              <dc:creator>Auteur inconnu</dc:creator>
              <dc:date>2023-07-01T20:49:12</dc:date>
            </office:change-info>
            <text:p text:style-name="P267"><text:span text:style-name="T111">1</text:span></text:p>
          </text:deletion>
        </text:changed-region>
        <text:changed-region xml:id="ct2832618309776" text:id="ct2832618309776">
          <text:insertion>
            <office:change-info>
              <dc:creator>Auteur inconnu</dc:creator>
              <dc:date>2023-09-01T15:13:59</dc:date>
            </office:change-info>
          </text:insertion>
        </text:changed-region>
        <text:changed-region xml:id="ct2832618304736" text:id="ct2832618304736">
          <text:format-change>
            <office:change-info>
              <dc:creator>François CELLIER</dc:creator>
              <dc:date>2021-04-09T09:23:00</dc:date>
            </office:change-info>
          </text:format-change>
        </text:changed-region>
        <text:changed-region xml:id="ct2832618298496" text:id="ct2832618298496">
          <text:format-change>
            <office:change-info>
              <dc:creator>François CELLIER</dc:creator>
              <dc:date>2021-04-09T09:23:00</dc:date>
            </office:change-info>
          </text:format-change>
        </text:changed-region>
        <text:changed-region xml:id="ct2832618304016" text:id="ct2832618304016">
          <text:deletion>
            <office:change-info>
              <dc:creator>Auteur inconnu</dc:creator>
              <dc:date>2023-08-23T15:23:00</dc:date>
            </office:change-info>
            <text:p text:style-name="P267"><text:span text:style-name="T107">] à </text:span></text:p>
          </text:deletion>
        </text:changed-region>
        <text:changed-region xml:id="ct2832618306656" text:id="ct2832618306656">
          <text:deletion>
            <office:change-info>
              <dc:creator>Auteur inconnu</dc:creator>
              <dc:date>2023-07-01T20:49:01</dc:date>
            </office:change-info>
            <text:p text:style-name="P267"><text:span text:style-name="T108">2</text:span><text:span text:style-name="T111">2</text:span></text:p>
          </text:deletion>
        </text:changed-region>
        <text:changed-region xml:id="ct2832618304976" text:id="ct2832618304976">
          <text:deletion>
            <office:change-info>
              <dc:creator>Auteur inconnu</dc:creator>
              <dc:date>2023-08-23T15:23:01</dc:date>
            </office:change-info>
            <text:p text:style-name="P267"><text:span text:style-name="T107">[</text:span></text:p>
          </text:deletion>
        </text:changed-region>
        <text:changed-region xml:id="ct2832618306896" text:id="ct2832618306896">
          <text:format-change>
            <office:change-info>
              <dc:creator>François CELLIER</dc:creator>
              <dc:date>2021-04-09T09:23:00</dc:date>
            </office:change-info>
          </text:format-change>
        </text:changed-region>
        <text:changed-region xml:id="ct2832618302336" text:id="ct2832618302336">
          <text:deletion>
            <office:change-info>
              <dc:creator>Auteur inconnu</dc:creator>
              <dc:date>2023-07-01T20:49:03</dc:date>
            </office:change-info>
            <text:p text:style-name="P267"><text:span text:style-name="T108">2</text:span><text:span text:style-name="T111">3</text:span></text:p>
          </text:deletion>
        </text:changed-region>
        <text:changed-region xml:id="ct2832618309056" text:id="ct2832618309056">
          <text:insertion>
            <office:change-info>
              <dc:creator>Auteur inconnu</dc:creator>
              <dc:date>2023-07-01T20:49:03</dc:date>
            </office:change-info>
          </text:insertion>
        </text:changed-region>
        <text:changed-region xml:id="ct2832618302096" text:id="ct2832618302096">
          <text:insertion>
            <office:change-info>
              <dc:creator>Auteur inconnu</dc:creator>
              <dc:date>2023-09-01T15:14:01</dc:date>
            </office:change-info>
          </text:insertion>
        </text:changed-region>
        <text:changed-region xml:id="ct2832618307856" text:id="ct2832618307856">
          <text:format-change>
            <office:change-info>
              <dc:creator>François CELLIER</dc:creator>
              <dc:date>2021-04-09T09:23:00</dc:date>
            </office:change-info>
          </text:format-change>
        </text:changed-region>
        <text:changed-region xml:id="ct2832618306176" text:id="ct2832618306176">
          <text:format-change>
            <office:change-info>
              <dc:creator>François CELLIER</dc:creator>
              <dc:date>2021-04-09T09:23:00</dc:date>
            </office:change-info>
          </text:format-change>
        </text:changed-region>
        <text:changed-region xml:id="ct2832618308816" text:id="ct2832618308816">
          <text:format-change>
            <office:change-info>
              <dc:creator>François CELLIER</dc:creator>
              <dc:date>2021-04-09T09:23:00</dc:date>
            </office:change-info>
          </text:format-change>
        </text:changed-region>
        <text:changed-region xml:id="ct2832618311216" text:id="ct2832618311216">
          <text:deletion>
            <office:change-info>
              <dc:creator>Auteur inconnu</dc:creator>
              <dc:date>2023-07-01T20:49:20</dc:date>
            </office:change-info>
            <text:p text:style-name="P267"><text:span text:style-name="T108">2</text:span><text:span text:style-name="T111">4</text:span></text:p>
          </text:deletion>
        </text:changed-region>
        <text:changed-region xml:id="ct2832618308096" text:id="ct2832618308096">
          <text:insertion>
            <office:change-info>
              <dc:creator>Auteur inconnu</dc:creator>
              <dc:date>2023-07-01T20:49:20</dc:date>
            </office:change-info>
          </text:insertion>
        </text:changed-region>
        <text:changed-region xml:id="ct2832618303296" text:id="ct2832618303296">
          <text:insertion>
            <office:change-info>
              <dc:creator>Auteur inconnu</dc:creator>
              <dc:date>2023-09-01T15:14:15</dc:date>
            </office:change-info>
          </text:insertion>
        </text:changed-region>
        <text:changed-region xml:id="ct2832618311696" text:id="ct2832618311696">
          <text:format-change>
            <office:change-info>
              <dc:creator>François CELLIER</dc:creator>
              <dc:date>2021-04-09T09:23:00</dc:date>
            </office:change-info>
          </text:format-change>
        </text:changed-region>
        <text:changed-region xml:id="ct2832618310496" text:id="ct2832618310496">
          <text:deletion>
            <office:change-info>
              <dc:creator>Auteur inconnu</dc:creator>
              <dc:date>2023-07-01T20:49:26</dc:date>
            </office:change-info>
            <text:p text:style-name="P267"><text:span text:style-name="T111">29</text:span></text:p>
          </text:deletion>
        </text:changed-region>
        <text:changed-region xml:id="ct2832618301376" text:id="ct2832618301376">
          <text:insertion>
            <office:change-info>
              <dc:creator>Auteur inconnu</dc:creator>
              <dc:date>2023-09-01T15:14:18</dc:date>
            </office:change-info>
          </text:insertion>
        </text:changed-region>
        <text:changed-region xml:id="ct2832618301856" text:id="ct2832618301856">
          <text:format-change>
            <office:change-info>
              <dc:creator>François CELLIER</dc:creator>
              <dc:date>2021-04-09T09:23:00</dc:date>
            </office:change-info>
          </text:format-change>
        </text:changed-region>
        <text:changed-region xml:id="ct2832618303536" text:id="ct2832618303536">
          <text:format-change>
            <office:change-info>
              <dc:creator>François CELLIER</dc:creator>
              <dc:date>2021-04-09T09:23:00</dc:date>
            </office:change-info>
          </text:format-change>
        </text:changed-region>
        <text:changed-region xml:id="ct2832618300176" text:id="ct2832618300176">
          <text:format-change>
            <office:change-info>
              <dc:creator>François CELLIER</dc:creator>
              <dc:date>2021-04-09T09:23:00</dc:date>
            </office:change-info>
          </text:format-change>
        </text:changed-region>
        <text:changed-region xml:id="ct2832618305216" text:id="ct2832618305216">
          <text:deletion>
            <office:change-info>
              <dc:creator>Auteur inconnu</dc:creator>
              <dc:date>2023-07-01T20:49:40</dc:date>
            </office:change-info>
            <text:p text:style-name="P267"><text:span text:style-name="T108">2</text:span><text:span text:style-name="T111">4</text:span></text:p>
          </text:deletion>
        </text:changed-region>
        <text:changed-region xml:id="ct2832618303776" text:id="ct2832618303776">
          <text:insertion>
            <office:change-info>
              <dc:creator>Auteur inconnu</dc:creator>
              <dc:date>2023-07-01T20:49:41</dc:date>
            </office:change-info>
          </text:insertion>
        </text:changed-region>
        <text:changed-region xml:id="ct2832618307136" text:id="ct2832618307136">
          <text:insertion>
            <office:change-info>
              <dc:creator>Auteur inconnu</dc:creator>
              <dc:date>2023-09-01T15:14:36</dc:date>
            </office:change-info>
          </text:insertion>
        </text:changed-region>
        <text:changed-region xml:id="ct2832618304256" text:id="ct2832618304256">
          <text:format-change>
            <office:change-info>
              <dc:creator>François CELLIER</dc:creator>
              <dc:date>2021-04-09T09:23:00</dc:date>
            </office:change-info>
          </text:format-change>
        </text:changed-region>
        <text:changed-region xml:id="ct2832618305696" text:id="ct2832618305696">
          <text:deletion>
            <office:change-info>
              <dc:creator>Auteur inconnu</dc:creator>
              <dc:date>2023-07-01T20:49:43</dc:date>
            </office:change-info>
            <text:p text:style-name="P267"><text:span text:style-name="T108">2</text:span><text:span text:style-name="T111">5</text:span></text:p>
          </text:deletion>
        </text:changed-region>
        <text:changed-region xml:id="ct2832618301616" text:id="ct2832618301616">
          <text:insertion>
            <office:change-info>
              <dc:creator>Auteur inconnu</dc:creator>
              <dc:date>2023-07-01T20:49:44</dc:date>
            </office:change-info>
          </text:insertion>
        </text:changed-region>
        <text:changed-region xml:id="ct2832618305936" text:id="ct2832618305936">
          <text:insertion>
            <office:change-info>
              <dc:creator>Auteur inconnu</dc:creator>
              <dc:date>2023-09-01T15:14:38</dc:date>
            </office:change-info>
          </text:insertion>
        </text:changed-region>
        <text:changed-region xml:id="ct2832618305456" text:id="ct2832618305456">
          <text:format-change>
            <office:change-info>
              <dc:creator>François CELLIER</dc:creator>
              <dc:date>2021-04-09T09:23:00</dc:date>
            </office:change-info>
          </text:format-change>
        </text:changed-region>
        <text:changed-region xml:id="ct2832618312176" text:id="ct2832618312176">
          <text:format-change>
            <office:change-info>
              <dc:creator>François CELLIER</dc:creator>
              <dc:date>2021-04-09T09:23:00</dc:date>
            </office:change-info>
          </text:format-change>
        </text:changed-region>
        <text:changed-region xml:id="ct2832618300416" text:id="ct2832618300416">
          <text:format-change>
            <office:change-info>
              <dc:creator>François CELLIER</dc:creator>
              <dc:date>2021-04-09T09:23:00</dc:date>
            </office:change-info>
          </text:format-change>
        </text:changed-region>
        <text:changed-region xml:id="ct2832618307376" text:id="ct2832618307376">
          <text:deletion>
            <office:change-info>
              <dc:creator>Auteur inconnu</dc:creator>
              <dc:date>2023-07-01T20:49:48</dc:date>
            </office:change-info>
            <text:p text:style-name="P267"><text:span text:style-name="T108">2</text:span><text:span text:style-name="T111">6</text:span></text:p>
          </text:deletion>
        </text:changed-region>
        <text:changed-region xml:id="ct2832618307616" text:id="ct2832618307616">
          <text:insertion>
            <office:change-info>
              <dc:creator>Auteur inconnu</dc:creator>
              <dc:date>2023-07-01T20:49:49</dc:date>
            </office:change-info>
          </text:insertion>
        </text:changed-region>
        <text:changed-region xml:id="ct2832618313136" text:id="ct2832618313136">
          <text:insertion>
            <office:change-info>
              <dc:creator>Auteur inconnu</dc:creator>
              <dc:date>2023-09-01T15:14:43</dc:date>
            </office:change-info>
          </text:insertion>
        </text:changed-region>
        <text:changed-region xml:id="ct2832618308336" text:id="ct2832618308336">
          <text:format-change>
            <office:change-info>
              <dc:creator>François CELLIER</dc:creator>
              <dc:date>2021-04-09T09:23:00</dc:date>
            </office:change-info>
          </text:format-change>
        </text:changed-region>
        <text:changed-region xml:id="ct2832618308576" text:id="ct2832618308576">
          <text:deletion>
            <office:change-info>
              <dc:creator>Auteur inconnu</dc:creator>
              <dc:date>2023-07-01T20:49:50</dc:date>
            </office:change-info>
            <text:p text:style-name="P267"><text:span text:style-name="T111">29</text:span></text:p>
          </text:deletion>
        </text:changed-region>
        <text:changed-region xml:id="ct2832618312416" text:id="ct2832618312416">
          <text:insertion>
            <office:change-info>
              <dc:creator>Auteur inconnu</dc:creator>
              <dc:date>2023-09-01T15:14:40</dc:date>
            </office:change-info>
          </text:insertion>
        </text:changed-region>
        <text:changed-region xml:id="ct2832618311456" text:id="ct2832618311456">
          <text:format-change>
            <office:change-info>
              <dc:creator>François CELLIER</dc:creator>
              <dc:date>2021-04-09T09:23:00</dc:date>
            </office:change-info>
          </text:format-change>
        </text:changed-region>
        <text:changed-region xml:id="ct2832618309296" text:id="ct2832618309296">
          <text:format-change>
            <office:change-info>
              <dc:creator>François CELLIER</dc:creator>
              <dc:date>2021-04-09T09:23:00</dc:date>
            </office:change-info>
          </text:format-change>
        </text:changed-region>
        <text:changed-region xml:id="ct2832618298736" text:id="ct2832618298736">
          <text:format-change>
            <office:change-info>
              <dc:creator>François CELLIER</dc:creator>
              <dc:date>2021-04-09T09:23:00</dc:date>
            </office:change-info>
          </text:format-change>
        </text:changed-region>
        <text:changed-region xml:id="ct2832618312656" text:id="ct2832618312656">
          <text:deletion>
            <office:change-info>
              <dc:creator>Auteur inconnu</dc:creator>
              <dc:date>2023-07-01T20:49:33</dc:date>
            </office:change-info>
            <text:p text:style-name="P267"><text:span text:style-name="T111">0</text:span></text:p>
          </text:deletion>
        </text:changed-region>
        <text:changed-region xml:id="ct2832618311936" text:id="ct2832618311936">
          <text:deletion>
            <office:change-info>
              <dc:creator>Auteur inconnu</dc:creator>
              <dc:date>2023-08-23T15:18:03</dc:date>
            </office:change-info>
            <text:p text:style-name="P267"><text:span text:style-name="T108">3</text:span></text:p>
          </text:deletion>
        </text:changed-region>
        <text:changed-region xml:id="ct2832618312896" text:id="ct2832618312896">
          <text:insertion>
            <office:change-info>
              <dc:creator>Auteur inconnu</dc:creator>
              <dc:date>2023-09-01T15:14:22</dc:date>
            </office:change-info>
          </text:insertion>
        </text:changed-region>
        <text:changed-region xml:id="ct2832618313376" text:id="ct2832618313376">
          <text:format-change>
            <office:change-info>
              <dc:creator>François CELLIER</dc:creator>
              <dc:date>2021-04-09T09:23:00</dc:date>
            </office:change-info>
          </text:format-change>
        </text:changed-region>
        <text:changed-region xml:id="ct2832618313616" text:id="ct2832618313616">
          <text:format-change>
            <office:change-info>
              <dc:creator>François CELLIER</dc:creator>
              <dc:date>2021-04-09T09:23:00</dc:date>
            </office:change-info>
          </text:format-change>
        </text:changed-region>
        <text:changed-region xml:id="ct2832618298976" text:id="ct2832618298976">
          <text:format-change>
            <office:change-info>
              <dc:creator>François CELLIER</dc:creator>
              <dc:date>2021-04-09T09:23:00</dc:date>
            </office:change-info>
          </text:format-change>
        </text:changed-region>
        <text:changed-region xml:id="ct2832618299456" text:id="ct2832618299456">
          <text:deletion>
            <office:change-info>
              <dc:creator>Auteur inconnu</dc:creator>
              <dc:date>2023-07-02T12:27:57</dc:date>
            </office:change-info>
            <text:p text:style-name="P268"><text:span text:style-name="T332">3</text:span></text:p>
          </text:deletion>
        </text:changed-region>
        <text:changed-region xml:id="ct2832618299216" text:id="ct2832618299216">
          <text:deletion>
            <office:change-info>
              <dc:creator>Auteur inconnu</dc:creator>
              <dc:date>2023-07-01T20:50:11</dc:date>
            </office:change-info>
            <text:p text:style-name="P268"><text:span text:style-name="T333">1</text:span></text:p>
          </text:deletion>
        </text:changed-region>
        <text:changed-region xml:id="ct2832618300656" text:id="ct2832618300656">
          <text:insertion>
            <office:change-info>
              <dc:creator>Auteur inconnu</dc:creator>
              <dc:date>2023-09-01T15:15:05</dc:date>
            </office:change-info>
          </text:insertion>
        </text:changed-region>
        <text:changed-region xml:id="ct2832618300896" text:id="ct2832618300896">
          <text:format-change>
            <office:change-info>
              <dc:creator>François CELLIER</dc:creator>
              <dc:date>2021-04-09T09:23:00</dc:date>
            </office:change-info>
          </text:format-change>
        </text:changed-region>
        <text:changed-region xml:id="ct2832618315536" text:id="ct2832618315536">
          <text:deletion>
            <office:change-info>
              <dc:creator>Auteur inconnu</dc:creator>
              <dc:date>2023-08-23T15:24:13</dc:date>
            </office:change-info>
            <text:p text:style-name="P268"><text:span text:style-name="T333">5</text:span></text:p>
          </text:deletion>
        </text:changed-region>
        <text:changed-region xml:id="ct2832618301136" text:id="ct2832618301136">
          <text:deletion>
            <office:change-info>
              <dc:creator>Auteur inconnu</dc:creator>
              <dc:date>2023-07-01T20:50:21</dc:date>
            </office:change-info>
            <text:p text:style-name="P268"><text:span text:style-name="T332">4</text:span></text:p>
          </text:deletion>
        </text:changed-region>
        <text:changed-region xml:id="ct2832618315296" text:id="ct2832618315296">
          <text:insertion>
            <office:change-info>
              <dc:creator>Auteur inconnu</dc:creator>
              <dc:date>2023-08-30T11:31:28</dc:date>
            </office:change-info>
          </text:insertion>
        </text:changed-region>
        <text:changed-region xml:id="ct2832618314816" text:id="ct2832618314816">
          <text:insertion>
            <office:change-info>
              <dc:creator>Auteur inconnu</dc:creator>
              <dc:date>2023-09-01T15:15:08</dc:date>
            </office:change-info>
          </text:insertion>
        </text:changed-region>
        <text:changed-region xml:id="ct2832618314576" text:id="ct2832618314576">
          <text:format-change>
            <office:change-info>
              <dc:creator>François CELLIER</dc:creator>
              <dc:date>2021-04-09T09:23:00</dc:date>
            </office:change-info>
          </text:format-change>
        </text:changed-region>
        <text:changed-region xml:id="ct2832618315056" text:id="ct2832618315056">
          <text:format-change>
            <office:change-info>
              <dc:creator>François CELLIER</dc:creator>
              <dc:date>2021-04-09T09:23:00</dc:date>
            </office:change-info>
          </text:format-change>
        </text:changed-region>
        <text:changed-region xml:id="ct2832618313856" text:id="ct2832618313856">
          <text:format-change>
            <office:change-info>
              <dc:creator>François CELLIER</dc:creator>
              <dc:date>2021-04-09T09:23:00</dc:date>
            </office:change-info>
          </text:format-change>
        </text:changed-region>
        <text:changed-region xml:id="ct2832618314336" text:id="ct2832618314336">
          <text:deletion>
            <office:change-info>
              <dc:creator>Auteur inconnu</dc:creator>
              <dc:date>2023-07-02T12:29:01</dc:date>
            </office:change-info>
            <text:p text:style-name="P268"><text:span text:style-name="T108">3</text:span></text:p>
          </text:deletion>
        </text:changed-region>
        <text:changed-region xml:id="ct2832618314096" text:id="ct2832618314096">
          <text:deletion>
            <office:change-info>
              <dc:creator>Auteur inconnu</dc:creator>
              <dc:date>2023-07-01T20:51:13</dc:date>
            </office:change-info>
            <text:p text:style-name="P268"><text:span text:style-name="T111">1</text:span></text:p>
          </text:deletion>
        </text:changed-region>
        <text:changed-region xml:id="ct2832618232000" text:id="ct2832618232000">
          <text:insertion>
            <office:change-info>
              <dc:creator>Auteur inconnu</dc:creator>
              <dc:date>2023-09-01T15:15:29</dc:date>
            </office:change-info>
          </text:insertion>
        </text:changed-region>
        <text:changed-region xml:id="ct2832618221920" text:id="ct2832618221920">
          <text:format-change>
            <office:change-info>
              <dc:creator>François CELLIER</dc:creator>
              <dc:date>2021-04-09T09:23:00</dc:date>
            </office:change-info>
          </text:format-change>
        </text:changed-region>
        <text:changed-region xml:id="ct2832618222160" text:id="ct2832618222160">
          <text:deletion>
            <office:change-info>
              <dc:creator>Auteur inconnu</dc:creator>
              <dc:date>2023-07-01T20:51:22</dc:date>
            </office:change-info>
            <text:p text:style-name="P268"><text:span text:style-name="T108">3</text:span><text:span text:style-name="T111">2</text:span></text:p>
          </text:deletion>
        </text:changed-region>
        <text:changed-region xml:id="ct2832618222400" text:id="ct2832618222400">
          <text:insertion>
            <office:change-info>
              <dc:creator>Auteur inconnu</dc:creator>
              <dc:date>2023-07-01T20:51:23</dc:date>
            </office:change-info>
          </text:insertion>
        </text:changed-region>
        <text:changed-region xml:id="ct2832618224080" text:id="ct2832618224080">
          <text:insertion>
            <office:change-info>
              <dc:creator>Auteur inconnu</dc:creator>
              <dc:date>2023-09-01T15:15:32</dc:date>
            </office:change-info>
          </text:insertion>
        </text:changed-region>
        <text:changed-region xml:id="ct2832618228640" text:id="ct2832618228640">
          <text:format-change>
            <office:change-info>
              <dc:creator>François CELLIER</dc:creator>
              <dc:date>2021-04-09T09:23:00</dc:date>
            </office:change-info>
          </text:format-change>
        </text:changed-region>
        <text:changed-region xml:id="ct2832618232240" text:id="ct2832618232240">
          <text:insertion>
            <office:change-info>
              <dc:creator>Auteur inconnu</dc:creator>
              <dc:date>2023-07-01T20:51:05</dc:date>
            </office:change-info>
          </text:insertion>
        </text:changed-region>
        <text:changed-region xml:id="ct2832618222880" text:id="ct2832618222880">
          <text:insertion>
            <office:change-info>
              <dc:creator>Auteur inconnu</dc:creator>
              <dc:date>2023-07-01T20:51:25</dc:date>
            </office:change-info>
          </text:insertion>
        </text:changed-region>
        <text:changed-region xml:id="ct2832618221440" text:id="ct2832618221440">
          <text:insertion>
            <office:change-info>
              <dc:creator>Auteur inconnu</dc:creator>
              <dc:date>2023-07-01T20:51:05</dc:date>
            </office:change-info>
          </text:insertion>
        </text:changed-region>
        <text:changed-region xml:id="ct2832618226480" text:id="ct2832618226480">
          <text:insertion>
            <office:change-info>
              <dc:creator>Auteur inconnu</dc:creator>
              <dc:date>2023-07-01T20:51:38</dc:date>
            </office:change-info>
          </text:insertion>
        </text:changed-region>
        <text:changed-region xml:id="ct2832618225040" text:id="ct2832618225040">
          <text:format-change>
            <office:change-info>
              <dc:creator>François CELLIER</dc:creator>
              <dc:date>2021-04-09T09:23:00</dc:date>
            </office:change-info>
          </text:format-change>
        </text:changed-region>
        <text:changed-region xml:id="ct2832618225280" text:id="ct2832618225280">
          <text:format-change>
            <office:change-info>
              <dc:creator>François CELLIER</dc:creator>
              <dc:date>2021-04-09T09:23:00</dc:date>
            </office:change-info>
          </text:format-change>
        </text:changed-region>
        <text:changed-region xml:id="ct2832618218560" text:id="ct2832618218560">
          <text:deletion>
            <office:change-info>
              <dc:creator>Auteur inconnu</dc:creator>
              <dc:date>2023-07-01T20:51:59</dc:date>
            </office:change-info>
            <text:p text:style-name="P268"><text:span text:style-name="T108">3</text:span><text:span text:style-name="T111">3</text:span></text:p>
          </text:deletion>
        </text:changed-region>
        <text:changed-region xml:id="ct2832618225760" text:id="ct2832618225760">
          <text:insertion>
            <office:change-info>
              <dc:creator>Auteur inconnu</dc:creator>
              <dc:date>2023-07-01T20:52:00</dc:date>
            </office:change-info>
          </text:insertion>
        </text:changed-region>
        <text:changed-region xml:id="ct2832618229600" text:id="ct2832618229600">
          <text:insertion>
            <office:change-info>
              <dc:creator>Auteur inconnu</dc:creator>
              <dc:date>2023-09-01T15:16:23</dc:date>
            </office:change-info>
          </text:insertion>
        </text:changed-region>
        <text:changed-region xml:id="ct2832618230800" text:id="ct2832618230800">
          <text:format-change>
            <office:change-info>
              <dc:creator>François CELLIER</dc:creator>
              <dc:date>2021-04-09T09:23:00</dc:date>
            </office:change-info>
          </text:format-change>
        </text:changed-region>
        <text:changed-region xml:id="ct2832618228880" text:id="ct2832618228880">
          <text:deletion>
            <office:change-info>
              <dc:creator>Auteur inconnu</dc:creator>
              <dc:date>2023-07-01T20:52:08</dc:date>
            </office:change-info>
            <text:p text:style-name="P268"><text:span text:style-name="T108">3</text:span><text:span text:style-name="T111">6</text:span></text:p>
          </text:deletion>
        </text:changed-region>
        <text:changed-region xml:id="ct2832618220480" text:id="ct2832618220480">
          <text:insertion>
            <office:change-info>
              <dc:creator>Auteur inconnu</dc:creator>
              <dc:date>2023-08-30T11:32:24</dc:date>
            </office:change-info>
          </text:insertion>
        </text:changed-region>
        <text:changed-region xml:id="ct2832618224800" text:id="ct2832618224800">
          <text:insertion>
            <office:change-info>
              <dc:creator>Auteur inconnu</dc:creator>
              <dc:date>2023-09-01T15:16:26</dc:date>
            </office:change-info>
          </text:insertion>
        </text:changed-region>
        <text:changed-region xml:id="ct2832618218800" text:id="ct2832618218800">
          <text:format-change>
            <office:change-info>
              <dc:creator>François CELLIER</dc:creator>
              <dc:date>2021-04-09T09:23:00</dc:date>
            </office:change-info>
          </text:format-change>
        </text:changed-region>
        <text:changed-region xml:id="ct2832618222640" text:id="ct2832618222640">
          <text:format-change>
            <office:change-info>
              <dc:creator>François CELLIER</dc:creator>
              <dc:date>2021-04-09T09:23:00</dc:date>
            </office:change-info>
          </text:format-change>
        </text:changed-region>
        <text:changed-region xml:id="ct2832618225520" text:id="ct2832618225520">
          <text:format-change>
            <office:change-info>
              <dc:creator>François CELLIER</dc:creator>
              <dc:date>2021-04-09T09:23:00</dc:date>
            </office:change-info>
          </text:format-change>
        </text:changed-region>
        <text:changed-region xml:id="ct2832618219040" text:id="ct2832618219040">
          <text:deletion>
            <office:change-info>
              <dc:creator>Auteur inconnu</dc:creator>
              <dc:date>2023-07-01T20:52:12</dc:date>
            </office:change-info>
            <text:p text:style-name="P268"><text:span text:style-name="T108">3</text:span><text:span text:style-name="T111">7</text:span></text:p>
          </text:deletion>
        </text:changed-region>
        <text:changed-region xml:id="ct2832618223120" text:id="ct2832618223120">
          <text:insertion>
            <office:change-info>
              <dc:creator>Auteur inconnu</dc:creator>
              <dc:date>2023-09-01T15:16:29</dc:date>
            </office:change-info>
          </text:insertion>
        </text:changed-region>
        <text:changed-region xml:id="ct2832618228160" text:id="ct2832618228160">
          <text:format-change>
            <office:change-info>
              <dc:creator>François CELLIER</dc:creator>
              <dc:date>2021-04-09T09:23:00</dc:date>
            </office:change-info>
          </text:format-change>
        </text:changed-region>
        <text:changed-region xml:id="ct2832618232480" text:id="ct2832618232480">
          <text:deletion>
            <office:change-info>
              <dc:creator>Auteur inconnu</dc:creator>
              <dc:date>2023-07-01T20:52:19</dc:date>
            </office:change-info>
            <text:p text:style-name="P268"><text:span text:style-name="T108">4</text:span><text:span text:style-name="T111">1</text:span></text:p>
          </text:deletion>
        </text:changed-region>
        <text:changed-region xml:id="ct2832618220720" text:id="ct2832618220720">
          <text:insertion>
            <office:change-info>
              <dc:creator>Auteur inconnu</dc:creator>
              <dc:date>2023-07-01T20:52:19</dc:date>
            </office:change-info>
          </text:insertion>
        </text:changed-region>
        <text:changed-region xml:id="ct2832618232720" text:id="ct2832618232720">
          <text:insertion>
            <office:change-info>
              <dc:creator>Auteur inconnu</dc:creator>
              <dc:date>2023-09-01T15:16:33</dc:date>
            </office:change-info>
          </text:insertion>
        </text:changed-region>
        <text:changed-region xml:id="ct2832618217600" text:id="ct2832618217600">
          <text:format-change>
            <office:change-info>
              <dc:creator>François CELLIER</dc:creator>
              <dc:date>2021-04-09T09:23:00</dc:date>
            </office:change-info>
          </text:format-change>
        </text:changed-region>
        <text:changed-region xml:id="ct2832618223360" text:id="ct2832618223360">
          <text:format-change>
            <office:change-info>
              <dc:creator>François CELLIER</dc:creator>
              <dc:date>2021-04-09T09:23:00</dc:date>
            </office:change-info>
          </text:format-change>
        </text:changed-region>
        <text:changed-region xml:id="ct2832618217840" text:id="ct2832618217840">
          <text:format-change>
            <office:change-info>
              <dc:creator>François CELLIER</dc:creator>
              <dc:date>2021-04-09T09:23:00</dc:date>
            </office:change-info>
          </text:format-change>
        </text:changed-region>
        <text:changed-region xml:id="ct2832618226000" text:id="ct2832618226000">
          <text:deletion>
            <office:change-info>
              <dc:creator>Auteur inconnu</dc:creator>
              <dc:date>2023-07-01T20:52:25</dc:date>
            </office:change-info>
            <text:p text:style-name="P268"><text:span text:style-name="T108">4</text:span><text:span text:style-name="T111">2</text:span></text:p>
          </text:deletion>
        </text:changed-region>
        <text:changed-region xml:id="ct2832618223600" text:id="ct2832618223600">
          <text:insertion>
            <office:change-info>
              <dc:creator>Auteur inconnu</dc:creator>
              <dc:date>2023-07-01T20:52:26</dc:date>
            </office:change-info>
          </text:insertion>
        </text:changed-region>
        <text:changed-region xml:id="ct2832618230080" text:id="ct2832618230080">
          <text:insertion>
            <office:change-info>
              <dc:creator>Auteur inconnu</dc:creator>
              <dc:date>2023-09-01T15:16:37</dc:date>
            </office:change-info>
          </text:insertion>
        </text:changed-region>
        <text:changed-region xml:id="ct2832618223840" text:id="ct2832618223840">
          <text:format-change>
            <office:change-info>
              <dc:creator>François CELLIER</dc:creator>
              <dc:date>2021-04-09T09:23:00</dc:date>
            </office:change-info>
          </text:format-change>
        </text:changed-region>
        <text:changed-region xml:id="ct2832618230320" text:id="ct2832618230320">
          <text:deletion>
            <office:change-info>
              <dc:creator>Auteur inconnu</dc:creator>
              <dc:date>2023-08-23T15:25:30</dc:date>
            </office:change-info>
            <text:p text:style-name="P268"><text:span text:style-name="T111">5</text:span></text:p>
          </text:deletion>
        </text:changed-region>
        <text:changed-region xml:id="ct2832618224320" text:id="ct2832618224320">
          <text:deletion>
            <office:change-info>
              <dc:creator>Auteur inconnu</dc:creator>
              <dc:date>2023-07-01T20:52:27</dc:date>
            </office:change-info>
            <text:p text:style-name="P268"><text:span text:style-name="T108">4</text:span></text:p>
          </text:deletion>
        </text:changed-region>
        <text:changed-region xml:id="ct2832618224560" text:id="ct2832618224560">
          <text:insertion>
            <office:change-info>
              <dc:creator>Auteur inconnu</dc:creator>
              <dc:date>2023-08-30T11:32:42</dc:date>
            </office:change-info>
          </text:insertion>
        </text:changed-region>
        <text:changed-region xml:id="ct2832618226240" text:id="ct2832618226240">
          <text:insertion>
            <office:change-info>
              <dc:creator>Auteur inconnu</dc:creator>
              <dc:date>2023-09-01T15:16:40</dc:date>
            </office:change-info>
          </text:insertion>
        </text:changed-region>
        <text:changed-region xml:id="ct2832618226720" text:id="ct2832618226720">
          <text:format-change>
            <office:change-info>
              <dc:creator>François CELLIER</dc:creator>
              <dc:date>2021-04-09T09:23:00</dc:date>
            </office:change-info>
          </text:format-change>
        </text:changed-region>
        <text:changed-region xml:id="ct2832618226960" text:id="ct2832618226960">
          <text:format-change>
            <office:change-info>
              <dc:creator>François CELLIER</dc:creator>
              <dc:date>2021-04-09T09:23:00</dc:date>
            </office:change-info>
          </text:format-change>
        </text:changed-region>
        <text:changed-region xml:id="ct2832618218080" text:id="ct2832618218080">
          <text:format-change>
            <office:change-info>
              <dc:creator>François CELLIER</dc:creator>
              <dc:date>2021-04-09T09:23:00</dc:date>
            </office:change-info>
          </text:format-change>
        </text:changed-region>
        <text:changed-region xml:id="ct2832618219280" text:id="ct2832618219280">
          <text:deletion>
            <office:change-info>
              <dc:creator>Auteur inconnu</dc:creator>
              <dc:date>2023-07-01T20:52:34</dc:date>
            </office:change-info>
            <text:p text:style-name="P268"><text:span text:style-name="T108">4</text:span><text:span text:style-name="T111">6</text:span></text:p>
          </text:deletion>
        </text:changed-region>
        <text:changed-region xml:id="ct2832618219520" text:id="ct2832618219520">
          <text:insertion>
            <office:change-info>
              <dc:creator>Auteur inconnu</dc:creator>
              <dc:date>2023-09-01T15:17:06</dc:date>
            </office:change-info>
          </text:insertion>
        </text:changed-region>
        <text:changed-region xml:id="ct2832618218320" text:id="ct2832618218320">
          <text:format-change>
            <office:change-info>
              <dc:creator>François CELLIER</dc:creator>
              <dc:date>2021-04-09T09:23:00</dc:date>
            </office:change-info>
          </text:format-change>
        </text:changed-region>
        <text:changed-region xml:id="ct2832618227440" text:id="ct2832618227440">
          <text:deletion>
            <office:change-info>
              <dc:creator>Auteur inconnu</dc:creator>
              <dc:date>2023-07-02T12:30:47</dc:date>
            </office:change-info>
            <text:p text:style-name="P268"><text:span text:style-name="T108">5</text:span></text:p>
          </text:deletion>
        </text:changed-region>
        <text:changed-region xml:id="ct2832618227200" text:id="ct2832618227200">
          <text:deletion>
            <office:change-info>
              <dc:creator>Auteur inconnu</dc:creator>
              <dc:date>2023-07-01T20:52:37</dc:date>
            </office:change-info>
            <text:p text:style-name="P268"><text:span text:style-name="T111">0</text:span></text:p>
          </text:deletion>
        </text:changed-region>
        <text:changed-region xml:id="ct2832618227680" text:id="ct2832618227680">
          <text:insertion>
            <office:change-info>
              <dc:creator>Auteur inconnu</dc:creator>
              <dc:date>2023-07-02T12:30:47</dc:date>
            </office:change-info>
          </text:insertion>
        </text:changed-region>
        <text:changed-region xml:id="ct2832618229120" text:id="ct2832618229120">
          <text:insertion>
            <office:change-info>
              <dc:creator>Auteur inconnu</dc:creator>
              <dc:date>2023-09-01T15:17:09</dc:date>
            </office:change-info>
          </text:insertion>
        </text:changed-region>
        <text:changed-region xml:id="ct2832618227920" text:id="ct2832618227920">
          <text:format-change>
            <office:change-info>
              <dc:creator>François CELLIER</dc:creator>
              <dc:date>2021-04-09T09:23:00</dc:date>
            </office:change-info>
          </text:format-change>
        </text:changed-region>
        <text:changed-region xml:id="ct2832618228400" text:id="ct2832618228400">
          <text:format-change>
            <office:change-info>
              <dc:creator>François CELLIER</dc:creator>
              <dc:date>2021-04-09T09:23:00</dc:date>
            </office:change-info>
          </text:format-change>
        </text:changed-region>
        <text:changed-region xml:id="ct2832618229360" text:id="ct2832618229360">
          <text:format-change>
            <office:change-info>
              <dc:creator>François CELLIER</dc:creator>
              <dc:date>2021-04-09T09:23:00</dc:date>
            </office:change-info>
          </text:format-change>
        </text:changed-region>
        <text:changed-region xml:id="ct2832618229840" text:id="ct2832618229840">
          <text:deletion>
            <office:change-info>
              <dc:creator>Auteur inconnu</dc:creator>
              <dc:date>2023-07-01T20:52:48</dc:date>
            </office:change-info>
            <text:p text:style-name="P270"><text:span text:style-name="T110">5</text:span><text:span text:style-name="T111">1</text:span></text:p>
          </text:deletion>
        </text:changed-region>
        <text:changed-region xml:id="ct2832618219760" text:id="ct2832618219760">
          <text:insertion>
            <office:change-info>
              <dc:creator>Auteur inconnu</dc:creator>
              <dc:date>2023-07-01T20:52:49</dc:date>
            </office:change-info>
          </text:insertion>
        </text:changed-region>
        <text:changed-region xml:id="ct2832618220000" text:id="ct2832618220000">
          <text:insertion>
            <office:change-info>
              <dc:creator>Auteur inconnu</dc:creator>
              <dc:date>2023-09-01T15:17:12</dc:date>
            </office:change-info>
          </text:insertion>
        </text:changed-region>
        <text:changed-region xml:id="ct2832618230560" text:id="ct2832618230560">
          <text:format-change>
            <office:change-info>
              <dc:creator>François CELLIER</dc:creator>
              <dc:date>2021-04-09T09:23:00</dc:date>
            </office:change-info>
          </text:format-change>
        </text:changed-region>
        <text:changed-region xml:id="ct2832618221680" text:id="ct2832618221680">
          <text:deletion>
            <office:change-info>
              <dc:creator>Auteur inconnu</dc:creator>
              <dc:date>2023-07-01T20:52:51</dc:date>
            </office:change-info>
            <text:p text:style-name="P270"><text:span text:style-name="T110">8</text:span><text:span text:style-name="T111">6</text:span></text:p>
          </text:deletion>
        </text:changed-region>
        <text:changed-region xml:id="ct2832618220960" text:id="ct2832618220960">
          <text:insertion>
            <office:change-info>
              <dc:creator>Auteur inconnu</dc:creator>
              <dc:date>2023-08-23T15:26:10</dc:date>
            </office:change-info>
          </text:insertion>
        </text:changed-region>
        <text:changed-region xml:id="ct2832618231040" text:id="ct2832618231040">
          <text:insertion>
            <office:change-info>
              <dc:creator>Auteur inconnu</dc:creator>
              <dc:date>2023-09-01T11:58:18</dc:date>
            </office:change-info>
          </text:insertion>
        </text:changed-region>
        <text:changed-region xml:id="ct2832618231280" text:id="ct2832618231280">
          <text:format-change>
            <office:change-info>
              <dc:creator>François CELLIER</dc:creator>
              <dc:date>2021-04-09T09:23:00</dc:date>
            </office:change-info>
          </text:format-change>
        </text:changed-region>
        <text:changed-region xml:id="ct2832618231520" text:id="ct2832618231520">
          <text:format-change>
            <office:change-info>
              <dc:creator>François CELLIER</dc:creator>
              <dc:date>2021-04-09T09:23:00</dc:date>
            </office:change-info>
          </text:format-change>
        </text:changed-region>
        <text:changed-region xml:id="ct2832618221200" text:id="ct2832618221200">
          <text:format-change>
            <office:change-info>
              <dc:creator>François CELLIER</dc:creator>
              <dc:date>2021-04-09T09:23:00</dc:date>
            </office:change-info>
          </text:format-change>
        </text:changed-region>
        <text:changed-region xml:id="ct2832618231760" text:id="ct2832618231760">
          <text:deletion>
            <office:change-info>
              <dc:creator>Auteur inconnu</dc:creator>
              <dc:date>2023-07-02T12:31:30</dc:date>
            </office:change-info>
            <text:p text:style-name="P271"><text:span text:style-name="T110">5</text:span><text:span text:style-name="T111">1</text:span></text:p>
          </text:deletion>
        </text:changed-region>
        <text:changed-region xml:id="ct2832618220240" text:id="ct2832618220240">
          <text:insertion>
            <office:change-info>
              <dc:creator>Auteur inconnu</dc:creator>
              <dc:date>2023-07-02T12:31:31</dc:date>
            </office:change-info>
          </text:insertion>
        </text:changed-region>
        <text:changed-region xml:id="ct2832618238240" text:id="ct2832618238240">
          <text:insertion>
            <office:change-info>
              <dc:creator>Auteur inconnu</dc:creator>
              <dc:date>2023-09-01T15:17:53</dc:date>
            </office:change-info>
          </text:insertion>
        </text:changed-region>
        <text:changed-region xml:id="ct2832618247120" text:id="ct2832618247120">
          <text:format-change>
            <office:change-info>
              <dc:creator>François CELLIER</dc:creator>
              <dc:date>2021-04-09T09:23:00</dc:date>
            </office:change-info>
          </text:format-change>
        </text:changed-region>
        <text:changed-region xml:id="ct2832618234880" text:id="ct2832618234880">
          <text:deletion>
            <office:change-info>
              <dc:creator>Auteur inconnu</dc:creator>
              <dc:date>2023-07-02T12:31:33</dc:date>
            </office:change-info>
            <text:p text:style-name="P271"><text:span text:style-name="T110">5</text:span><text:span text:style-name="T111">6</text:span></text:p>
          </text:deletion>
        </text:changed-region>
        <text:changed-region xml:id="ct2832618243280" text:id="ct2832618243280">
          <text:insertion>
            <office:change-info>
              <dc:creator>Auteur inconnu</dc:creator>
              <dc:date>2023-07-02T12:31:34</dc:date>
            </office:change-info>
          </text:insertion>
        </text:changed-region>
        <text:changed-region xml:id="ct2832618236080" text:id="ct2832618236080">
          <text:insertion>
            <office:change-info>
              <dc:creator>Auteur inconnu</dc:creator>
              <dc:date>2023-09-01T15:17:56</dc:date>
            </office:change-info>
          </text:insertion>
        </text:changed-region>
        <text:changed-region xml:id="ct2832618238960" text:id="ct2832618238960">
          <text:format-change>
            <office:change-info>
              <dc:creator>François CELLIER</dc:creator>
              <dc:date>2021-04-09T09:23:00</dc:date>
            </office:change-info>
          </text:format-change>
        </text:changed-region>
        <text:changed-region xml:id="ct2832618235840" text:id="ct2832618235840">
          <text:format-change>
            <office:change-info>
              <dc:creator>François CELLIER</dc:creator>
              <dc:date>2021-04-09T09:23:00</dc:date>
            </office:change-info>
          </text:format-change>
        </text:changed-region>
        <text:changed-region xml:id="ct2832618233920" text:id="ct2832618233920">
          <text:deletion>
            <office:change-info>
              <dc:creator>Auteur inconnu</dc:creator>
              <dc:date>2023-07-02T12:31:42</dc:date>
            </office:change-info>
            <text:p text:style-name="P115">Semestrielle</text:p>
          </text:deletion>
        </text:changed-region>
        <text:changed-region xml:id="ct2832618235120" text:id="ct2832618235120">
          <text:insertion>
            <office:change-info>
              <dc:creator>Auteur inconnu</dc:creator>
              <dc:date>2023-07-02T12:31:44</dc:date>
            </office:change-info>
          </text:insertion>
        </text:changed-region>
        <text:changed-region xml:id="ct2832618237760" text:id="ct2832618237760">
          <text:format-change>
            <office:change-info>
              <dc:creator>François CELLIER</dc:creator>
              <dc:date>2021-04-09T09:23:00</dc:date>
            </office:change-info>
          </text:format-change>
        </text:changed-region>
        <text:changed-region xml:id="ct2832618244000" text:id="ct2832618244000">
          <text:deletion>
            <office:change-info>
              <dc:creator>Auteur inconnu</dc:creator>
              <dc:date>2023-07-02T12:32:12</dc:date>
            </office:change-info>
            <text:p text:style-name="P272">5<text:span text:style-name="T639">1</text:span></text:p>
          </text:deletion>
        </text:changed-region>
        <text:changed-region xml:id="ct2832618236320" text:id="ct2832618236320">
          <text:insertion>
            <office:change-info>
              <dc:creator>Auteur inconnu</dc:creator>
              <dc:date>2023-07-02T12:32:13</dc:date>
            </office:change-info>
          </text:insertion>
        </text:changed-region>
        <text:changed-region xml:id="ct2832618247360" text:id="ct2832618247360">
          <text:insertion>
            <office:change-info>
              <dc:creator>Auteur inconnu</dc:creator>
              <dc:date>2023-09-01T15:17:58</dc:date>
            </office:change-info>
          </text:insertion>
        </text:changed-region>
        <text:changed-region xml:id="ct2832618240640" text:id="ct2832618240640">
          <text:format-change>
            <office:change-info>
              <dc:creator>François CELLIER</dc:creator>
              <dc:date>2021-04-09T09:23:00</dc:date>
            </office:change-info>
          </text:format-change>
        </text:changed-region>
        <text:changed-region xml:id="ct2832618248080" text:id="ct2832618248080">
          <text:deletion>
            <office:change-info>
              <dc:creator>Auteur inconnu</dc:creator>
              <dc:date>2023-07-02T12:32:16</dc:date>
            </office:change-info>
            <text:p text:style-name="P272"><text:s/>à [5<text:span text:style-name="T639">5</text:span>]</text:p>
          </text:deletion>
        </text:changed-region>
        <text:changed-region xml:id="ct2832618238000" text:id="ct2832618238000">
          <text:format-change>
            <office:change-info>
              <dc:creator>François CELLIER</dc:creator>
              <dc:date>2021-04-09T09:23:00</dc:date>
            </office:change-info>
          </text:format-change>
        </text:changed-region>
        <text:changed-region xml:id="ct2832618235360" text:id="ct2832618235360">
          <text:deletion>
            <office:change-info>
              <dc:creator>Auteur inconnu</dc:creator>
              <dc:date>2023-07-02T12:31:50</dc:date>
            </office:change-info>
            <text:p text:style-name="P115">Trimestrielle</text:p>
          </text:deletion>
        </text:changed-region>
        <text:changed-region xml:id="ct2832618244480" text:id="ct2832618244480">
          <text:insertion>
            <office:change-info>
              <dc:creator>Auteur inconnu</dc:creator>
              <dc:date>2023-07-02T12:31:51</dc:date>
            </office:change-info>
          </text:insertion>
        </text:changed-region>
        <text:changed-region xml:id="ct2832618238480" text:id="ct2832618238480">
          <text:format-change>
            <office:change-info>
              <dc:creator>François CELLIER</dc:creator>
              <dc:date>2021-04-09T09:23:00</dc:date>
            </office:change-info>
          </text:format-change>
        </text:changed-region>
        <text:changed-region xml:id="ct2832618237520" text:id="ct2832618237520">
          <text:deletion>
            <office:change-info>
              <dc:creator>Auteur inconnu</dc:creator>
              <dc:date>2023-07-02T12:32:17</dc:date>
            </office:change-info>
            <text:p text:style-name="P272">5<text:span text:style-name="T639">6</text:span></text:p>
          </text:deletion>
        </text:changed-region>
        <text:changed-region xml:id="ct2832618234400" text:id="ct2832618234400">
          <text:insertion>
            <office:change-info>
              <dc:creator>Auteur inconnu</dc:creator>
              <dc:date>2023-07-02T12:32:18</dc:date>
            </office:change-info>
          </text:insertion>
        </text:changed-region>
        <text:changed-region xml:id="ct2832618236560" text:id="ct2832618236560">
          <text:insertion>
            <office:change-info>
              <dc:creator>Auteur inconnu</dc:creator>
              <dc:date>2023-09-01T15:18:00</dc:date>
            </office:change-info>
          </text:insertion>
        </text:changed-region>
        <text:changed-region xml:id="ct2832618237040" text:id="ct2832618237040">
          <text:format-change>
            <office:change-info>
              <dc:creator>François CELLIER</dc:creator>
              <dc:date>2021-04-09T09:23:00</dc:date>
            </office:change-info>
          </text:format-change>
        </text:changed-region>
        <text:changed-region xml:id="ct2832618245440" text:id="ct2832618245440">
          <text:insertion>
            <office:change-info>
              <dc:creator>Auteur inconnu</dc:creator>
              <dc:date>2023-07-02T12:32:21</dc:date>
            </office:change-info>
          </text:insertion>
        </text:changed-region>
        <text:changed-region xml:id="ct2832618236800" text:id="ct2832618236800">
          <text:format-change>
            <office:change-info>
              <dc:creator>François CELLIER</dc:creator>
              <dc:date>2021-04-09T09:23:00</dc:date>
            </office:change-info>
          </text:format-change>
        </text:changed-region>
        <text:changed-region xml:id="ct2832618244720" text:id="ct2832618244720">
          <text:format-change>
            <office:change-info>
              <dc:creator>François CELLIER</dc:creator>
              <dc:date>2021-04-09T09:23:00</dc:date>
            </office:change-info>
          </text:format-change>
        </text:changed-region>
        <text:changed-region xml:id="ct2832618235600" text:id="ct2832618235600">
          <text:deletion>
            <office:change-info>
              <dc:creator>Auteur inconnu</dc:creator>
              <dc:date>2023-07-02T12:32:30</dc:date>
            </office:change-info>
            <text:p text:style-name="P273"><text:span text:style-name="T110">5</text:span><text:span text:style-name="T111">7</text:span></text:p>
          </text:deletion>
        </text:changed-region>
        <text:changed-region xml:id="ct2832618239920" text:id="ct2832618239920">
          <text:insertion>
            <office:change-info>
              <dc:creator>Auteur inconnu</dc:creator>
              <dc:date>2023-08-30T11:33:45</dc:date>
            </office:change-info>
          </text:insertion>
        </text:changed-region>
        <text:changed-region xml:id="ct2832618244240" text:id="ct2832618244240">
          <text:insertion>
            <office:change-info>
              <dc:creator>Auteur inconnu</dc:creator>
              <dc:date>2023-09-01T15:18:32</dc:date>
            </office:change-info>
          </text:insertion>
        </text:changed-region>
        <text:changed-region xml:id="ct2832618241600" text:id="ct2832618241600">
          <text:format-change>
            <office:change-info>
              <dc:creator>François CELLIER</dc:creator>
              <dc:date>2021-04-09T09:23:00</dc:date>
            </office:change-info>
          </text:format-change>
        </text:changed-region>
        <text:changed-region xml:id="ct2832618237280" text:id="ct2832618237280">
          <text:deletion>
            <office:change-info>
              <dc:creator>Auteur inconnu</dc:creator>
              <dc:date>2023-07-02T12:32:40</dc:date>
            </office:change-info>
            <text:p text:style-name="P273"><text:span text:style-name="T110">8</text:span><text:span text:style-name="T111">6</text:span></text:p>
          </text:deletion>
        </text:changed-region>
        <text:changed-region xml:id="ct2832618238720" text:id="ct2832618238720">
          <text:insertion>
            <office:change-info>
              <dc:creator>Auteur inconnu</dc:creator>
              <dc:date>2023-08-21T15:44:41</dc:date>
            </office:change-info>
          </text:insertion>
        </text:changed-region>
        <text:changed-region xml:id="ct2832618239200" text:id="ct2832618239200">
          <text:insertion>
            <office:change-info>
              <dc:creator>Auteur inconnu</dc:creator>
              <dc:date>2023-09-01T15:18:40</dc:date>
            </office:change-info>
          </text:insertion>
        </text:changed-region>
        <text:changed-region xml:id="ct2832618239440" text:id="ct2832618239440">
          <text:format-change>
            <office:change-info>
              <dc:creator>François CELLIER</dc:creator>
              <dc:date>2021-04-09T09:23:00</dc:date>
            </office:change-info>
          </text:format-change>
        </text:changed-region>
        <text:changed-region xml:id="ct2832618239680" text:id="ct2832618239680">
          <text:insertion>
            <office:change-info>
              <dc:creator>Auteur inconnu</dc:creator>
              <dc:date>2023-07-01T20:55:29</dc:date>
            </office:change-info>
          </text:insertion>
        </text:changed-region>
        <text:changed-region xml:id="ct2832618243520" text:id="ct2832618243520">
          <text:insertion>
            <office:change-info>
              <dc:creator>Auteur inconnu</dc:creator>
              <dc:date>2023-08-21T15:44:37</dc:date>
            </office:change-info>
          </text:insertion>
        </text:changed-region>
        <text:changed-region xml:id="ct2832618240160" text:id="ct2832618240160">
          <text:insertion>
            <office:change-info>
              <dc:creator>Auteur inconnu</dc:creator>
              <dc:date>2023-07-01T20:55:46</dc:date>
            </office:change-info>
          </text:insertion>
        </text:changed-region>
        <text:changed-region xml:id="ct2832618244960" text:id="ct2832618244960">
          <text:deletion>
            <office:change-info>
              <dc:creator>Auteur inconnu</dc:creator>
              <dc:date>2023-07-01T20:57:45</dc:date>
            </office:change-info>
            <text:p text:style-name="P171"><text:span text:style-name="T277">D</text:span></text:p>
          </text:deletion>
        </text:changed-region>
        <text:changed-region xml:id="ct2832618240400" text:id="ct2832618240400">
          <text:insertion>
            <office:change-info>
              <dc:creator>Auteur inconnu</dc:creator>
              <dc:date>2023-08-21T15:45:11</dc:date>
            </office:change-info>
          </text:insertion>
        </text:changed-region>
        <text:changed-region xml:id="ct2832618234640" text:id="ct2832618234640">
          <text:format-change>
            <office:change-info>
              <dc:creator>François CELLIER</dc:creator>
              <dc:date>2021-04-09T09:23:00</dc:date>
            </office:change-info>
          </text:format-change>
        </text:changed-region>
        <text:changed-region xml:id="ct2832618247600" text:id="ct2832618247600">
          <text:format-change>
            <office:change-info>
              <dc:creator>François CELLIER</dc:creator>
              <dc:date>2021-04-09T09:23:00</dc:date>
            </office:change-info>
          </text:format-change>
        </text:changed-region>
        <text:changed-region xml:id="ct2832618240880" text:id="ct2832618240880">
          <text:deletion>
            <office:change-info>
              <dc:creator>Auteur inconnu</dc:creator>
              <dc:date>2023-07-01T20:58:28</dc:date>
            </office:change-info>
            <text:p text:style-name="P275"><text:span text:style-name="T110">6</text:span><text:span text:style-name="T111">8</text:span></text:p>
          </text:deletion>
        </text:changed-region>
        <text:changed-region xml:id="ct2832618241120" text:id="ct2832618241120">
          <text:insertion>
            <office:change-info>
              <dc:creator>Auteur inconnu</dc:creator>
              <dc:date>2023-09-01T15:19:12</dc:date>
            </office:change-info>
          </text:insertion>
        </text:changed-region>
        <text:changed-region xml:id="ct2832618243760" text:id="ct2832618243760">
          <text:format-change>
            <office:change-info>
              <dc:creator>François CELLIER</dc:creator>
              <dc:date>2021-04-09T09:23:00</dc:date>
            </office:change-info>
          </text:format-change>
        </text:changed-region>
        <text:changed-region xml:id="ct2832618245200" text:id="ct2832618245200">
          <text:deletion>
            <office:change-info>
              <dc:creator>Auteur inconnu</dc:creator>
              <dc:date>2023-07-02T12:35:52</dc:date>
            </office:change-info>
            <text:p text:style-name="P275"><text:span text:style-name="T110">8</text:span></text:p>
          </text:deletion>
        </text:changed-region>
        <text:changed-region xml:id="ct2832618245680" text:id="ct2832618245680">
          <text:deletion>
            <office:change-info>
              <dc:creator>Auteur inconnu</dc:creator>
              <dc:date>2023-07-01T20:58:45</dc:date>
            </office:change-info>
            <text:p text:style-name="P275"><text:span text:style-name="T111">1</text:span></text:p>
          </text:deletion>
        </text:changed-region>
        <text:changed-region xml:id="ct2832618241360" text:id="ct2832618241360">
          <text:insertion>
            <office:change-info>
              <dc:creator>Auteur inconnu</dc:creator>
              <dc:date>2023-09-01T15:19:14</dc:date>
            </office:change-info>
          </text:insertion>
        </text:changed-region>
        <text:changed-region xml:id="ct2832618246640" text:id="ct2832618246640">
          <text:format-change>
            <office:change-info>
              <dc:creator>François CELLIER</dc:creator>
              <dc:date>2021-04-09T09:23:00</dc:date>
            </office:change-info>
          </text:format-change>
        </text:changed-region>
        <text:changed-region xml:id="ct2832618242080" text:id="ct2832618242080">
          <text:format-change>
            <office:change-info>
              <dc:creator>François CELLIER</dc:creator>
              <dc:date>2021-04-09T09:23:00</dc:date>
            </office:change-info>
          </text:format-change>
        </text:changed-region>
        <text:changed-region xml:id="ct2832618242800" text:id="ct2832618242800">
          <text:format-change>
            <office:change-info>
              <dc:creator>François CELLIER</dc:creator>
              <dc:date>2021-04-09T09:23:00</dc:date>
            </office:change-info>
          </text:format-change>
        </text:changed-region>
        <text:changed-region xml:id="ct2832618246880" text:id="ct2832618246880">
          <text:deletion>
            <office:change-info>
              <dc:creator>Auteur inconnu</dc:creator>
              <dc:date>2023-07-01T20:54:37</dc:date>
            </office:change-info>
            <text:p text:style-name="P275"><text:span text:style-name="T110">6</text:span><text:span text:style-name="T111">8</text:span></text:p>
          </text:deletion>
        </text:changed-region>
        <text:changed-region xml:id="ct2832618241840" text:id="ct2832618241840">
          <text:insertion>
            <office:change-info>
              <dc:creator>Auteur inconnu</dc:creator>
              <dc:date>2023-09-01T15:19:32</dc:date>
            </office:change-info>
          </text:insertion>
        </text:changed-region>
        <text:changed-region xml:id="ct2832618242320" text:id="ct2832618242320">
          <text:format-change>
            <office:change-info>
              <dc:creator>François CELLIER</dc:creator>
              <dc:date>2021-04-09T09:23:00</dc:date>
            </office:change-info>
          </text:format-change>
        </text:changed-region>
        <text:changed-region xml:id="ct2832618247840" text:id="ct2832618247840">
          <text:deletion>
            <office:change-info>
              <dc:creator>Auteur inconnu</dc:creator>
              <dc:date>2023-07-01T20:54:29</dc:date>
            </office:change-info>
            <text:p text:style-name="P275"><text:span text:style-name="T110">7</text:span><text:span text:style-name="T111">5</text:span></text:p>
          </text:deletion>
        </text:changed-region>
        <text:changed-region xml:id="ct2832618242560" text:id="ct2832618242560">
          <text:insertion>
            <office:change-info>
              <dc:creator>Auteur inconnu</dc:creator>
              <dc:date>2023-08-21T15:45:56</dc:date>
            </office:change-info>
          </text:insertion>
        </text:changed-region>
        <text:changed-region xml:id="ct2832618243040" text:id="ct2832618243040">
          <text:insertion>
            <office:change-info>
              <dc:creator>Auteur inconnu</dc:creator>
              <dc:date>2023-09-01T15:19:35</dc:date>
            </office:change-info>
          </text:insertion>
        </text:changed-region>
        <text:changed-region xml:id="ct2832618245920" text:id="ct2832618245920">
          <text:format-change>
            <office:change-info>
              <dc:creator>François CELLIER</dc:creator>
              <dc:date>2021-04-09T09:23:00</dc:date>
            </office:change-info>
          </text:format-change>
        </text:changed-region>
        <text:changed-region xml:id="ct2832618246160" text:id="ct2832618246160">
          <text:format-change>
            <office:change-info>
              <dc:creator>François CELLIER</dc:creator>
              <dc:date>2021-04-09T09:23:00</dc:date>
            </office:change-info>
          </text:format-change>
        </text:changed-region>
        <text:changed-region xml:id="ct2832618232960" text:id="ct2832618232960">
          <text:format-change>
            <office:change-info>
              <dc:creator>François CELLIER</dc:creator>
              <dc:date>2021-04-09T09:23:00</dc:date>
            </office:change-info>
          </text:format-change>
        </text:changed-region>
        <text:changed-region xml:id="ct2832618233200" text:id="ct2832618233200">
          <text:deletion>
            <office:change-info>
              <dc:creator>Auteur inconnu</dc:creator>
              <dc:date>2023-07-01T20:54:20</dc:date>
            </office:change-info>
            <text:p text:style-name="P275"><text:span text:style-name="T110">7</text:span><text:span text:style-name="T111">6</text:span></text:p>
          </text:deletion>
        </text:changed-region>
        <text:changed-region xml:id="ct2832618246400" text:id="ct2832618246400">
          <text:insertion>
            <office:change-info>
              <dc:creator>Auteur inconnu</dc:creator>
              <dc:date>2023-08-21T15:46:18</dc:date>
            </office:change-info>
          </text:insertion>
        </text:changed-region>
        <text:changed-region xml:id="ct2832618233440" text:id="ct2832618233440">
          <text:insertion>
            <office:change-info>
              <dc:creator>Auteur inconnu</dc:creator>
              <dc:date>2023-09-01T15:19:38</dc:date>
            </office:change-info>
          </text:insertion>
        </text:changed-region>
        <text:changed-region xml:id="ct2832618233680" text:id="ct2832618233680">
          <text:format-change>
            <office:change-info>
              <dc:creator>François CELLIER</dc:creator>
              <dc:date>2021-04-09T09:23:00</dc:date>
            </office:change-info>
          </text:format-change>
        </text:changed-region>
        <text:changed-region xml:id="ct2832618262480" text:id="ct2832618262480">
          <text:deletion>
            <office:change-info>
              <dc:creator>Auteur inconnu</dc:creator>
              <dc:date>2023-07-02T12:35:48</dc:date>
            </office:change-info>
            <text:p text:style-name="P275"><text:span text:style-name="T110">8</text:span></text:p>
          </text:deletion>
        </text:changed-region>
        <text:changed-region xml:id="ct2832618234160" text:id="ct2832618234160">
          <text:deletion>
            <office:change-info>
              <dc:creator>Auteur inconnu</dc:creator>
              <dc:date>2023-07-01T20:54:23</dc:date>
            </office:change-info>
            <text:p text:style-name="P275"><text:span text:style-name="T111">1</text:span></text:p>
          </text:deletion>
        </text:changed-region>
        <text:changed-region xml:id="ct2832618252400" text:id="ct2832618252400">
          <text:insertion>
            <office:change-info>
              <dc:creator>Auteur inconnu</dc:creator>
              <dc:date>2023-09-01T15:19:43</dc:date>
            </office:change-info>
          </text:insertion>
        </text:changed-region>
        <text:changed-region xml:id="ct2832618257680" text:id="ct2832618257680">
          <text:format-change>
            <office:change-info>
              <dc:creator>François CELLIER</dc:creator>
              <dc:date>2021-04-09T09:23:00</dc:date>
            </office:change-info>
          </text:format-change>
        </text:changed-region>
        <text:changed-region xml:id="ct2832618253120" text:id="ct2832618253120">
          <text:deletion>
            <office:change-info>
              <dc:creator>Auteur inconnu</dc:creator>
              <dc:date>2023-07-01T20:57:47</dc:date>
            </office:change-info>
            <text:p text:style-name="P170"><text:span text:style-name="T634">E</text:span></text:p>
          </text:deletion>
        </text:changed-region>
        <text:changed-region xml:id="ct2832618262720" text:id="ct2832618262720">
          <text:insertion>
            <office:change-info>
              <dc:creator>Auteur inconnu</dc:creator>
              <dc:date>2023-08-21T15:45:13</dc:date>
            </office:change-info>
          </text:insertion>
        </text:changed-region>
        <text:changed-region xml:id="ct2832618249280" text:id="ct2832618249280">
          <text:format-change>
            <office:change-info>
              <dc:creator>François CELLIER</dc:creator>
              <dc:date>2021-04-09T09:23:00</dc:date>
            </office:change-info>
          </text:format-change>
        </text:changed-region>
        <text:changed-region xml:id="ct2832618256000" text:id="ct2832618256000">
          <text:format-change>
            <office:change-info>
              <dc:creator>François CELLIER</dc:creator>
              <dc:date>2021-04-09T09:23:00</dc:date>
            </office:change-info>
          </text:format-change>
        </text:changed-region>
        <text:changed-region xml:id="ct2832618262960" text:id="ct2832618262960">
          <text:deletion>
            <office:change-info>
              <dc:creator>Auteur inconnu</dc:creator>
              <dc:date>2023-07-01T20:54:03</dc:date>
            </office:change-info>
            <text:p text:style-name="P275"><text:span text:style-name="T110">8</text:span><text:span text:style-name="T111">2</text:span></text:p>
          </text:deletion>
        </text:changed-region>
        <text:changed-region xml:id="ct2832618253360" text:id="ct2832618253360">
          <text:insertion>
            <office:change-info>
              <dc:creator>Auteur inconnu</dc:creator>
              <dc:date>2023-09-01T15:19:59</dc:date>
            </office:change-info>
          </text:insertion>
        </text:changed-region>
        <text:changed-region xml:id="ct2832618262000" text:id="ct2832618262000">
          <text:format-change>
            <office:change-info>
              <dc:creator>François CELLIER</dc:creator>
              <dc:date>2021-04-09T09:23:00</dc:date>
            </office:change-info>
          </text:format-change>
        </text:changed-region>
        <text:changed-region xml:id="ct2832618253600" text:id="ct2832618253600">
          <text:deletion>
            <office:change-info>
              <dc:creator>Auteur inconnu</dc:creator>
              <dc:date>2023-07-01T20:54:08</dc:date>
            </office:change-info>
            <text:p text:style-name="P275"><text:span text:style-name="T110">8</text:span><text:span text:style-name="T111">4</text:span></text:p>
          </text:deletion>
        </text:changed-region>
        <text:changed-region xml:id="ct2832618253840" text:id="ct2832618253840">
          <text:insertion>
            <office:change-info>
              <dc:creator>Auteur inconnu</dc:creator>
              <dc:date>2023-08-21T15:46:25</dc:date>
            </office:change-info>
          </text:insertion>
        </text:changed-region>
        <text:changed-region xml:id="ct2832618254800" text:id="ct2832618254800">
          <text:insertion>
            <office:change-info>
              <dc:creator>Auteur inconnu</dc:creator>
              <dc:date>2023-09-01T15:20:02</dc:date>
            </office:change-info>
          </text:insertion>
        </text:changed-region>
        <text:changed-region xml:id="ct2832618256240" text:id="ct2832618256240">
          <text:format-change>
            <office:change-info>
              <dc:creator>François CELLIER</dc:creator>
              <dc:date>2021-04-09T09:23:00</dc:date>
            </office:change-info>
          </text:format-change>
        </text:changed-region>
        <text:changed-region xml:id="ct2832618259840" text:id="ct2832618259840">
          <text:deletion>
            <office:change-info>
              <dc:creator>Auteur inconnu</dc:creator>
              <dc:date>2023-07-01T21:00:04</dc:date>
            </office:change-info>
            <text:p text:style-name="P386"/>
            <text:p text:style-name="P385"/>
          </text:deletion>
        </text:changed-region>
        <text:changed-region xml:id="ct2832618250720" text:id="ct2832618250720">
          <text:insertion>
            <office:change-info>
              <dc:creator>Auteur inconnu</dc:creator>
              <dc:date>2023-07-01T21:00:52</dc:date>
            </office:change-info>
          </text:insertion>
        </text:changed-region>
        <text:changed-region xml:id="ct2832618254080" text:id="ct2832618254080">
          <text:format-change>
            <office:change-info>
              <dc:creator>François CELLIER</dc:creator>
              <dc:date>2021-04-09T09:23:00</dc:date>
            </office:change-info>
          </text:format-change>
        </text:changed-region>
        <text:changed-region xml:id="ct2832618255040" text:id="ct2832618255040">
          <text:format-change>
            <office:change-info>
              <dc:creator>François CELLIER</dc:creator>
              <dc:date>2021-04-09T09:23:00</dc:date>
            </office:change-info>
          </text:format-change>
        </text:changed-region>
        <text:changed-region xml:id="ct2832618249520" text:id="ct2832618249520">
          <text:format-change>
            <office:change-info>
              <dc:creator>François CELLIER</dc:creator>
              <dc:date>2021-04-09T09:23:00</dc:date>
            </office:change-info>
          </text:format-change>
        </text:changed-region>
        <text:changed-region xml:id="ct2832618249760" text:id="ct2832618249760">
          <text:format-change>
            <office:change-info>
              <dc:creator>François CELLIER</dc:creator>
              <dc:date>2021-04-09T09:23:00</dc:date>
            </office:change-info>
          </text:format-change>
        </text:changed-region>
        <text:changed-region xml:id="ct2832618251200" text:id="ct2832618251200">
          <text:insertion>
            <office:change-info>
              <dc:creator>Auteur inconnu</dc:creator>
              <dc:date>2023-07-01T14:10:11</dc:date>
            </office:change-info>
          </text:insertion>
        </text:changed-region>
        <text:changed-region xml:id="ct2832618263200" text:id="ct2832618263200">
          <text:insertion>
            <office:change-info>
              <dc:creator>Auteur inconnu</dc:creator>
              <dc:date>2023-07-01T14:10:19</dc:date>
            </office:change-info>
          </text:insertion>
        </text:changed-region>
        <text:changed-region xml:id="ct2832618263440" text:id="ct2832618263440">
          <text:insertion>
            <office:change-info>
              <dc:creator>Auteur inconnu</dc:creator>
              <dc:date>2023-07-01T14:10:23</dc:date>
            </office:change-info>
          </text:insertion>
        </text:changed-region>
        <text:changed-region xml:id="ct2832618254320" text:id="ct2832618254320">
          <text:insertion>
            <office:change-info>
              <dc:creator>Auteur inconnu</dc:creator>
              <dc:date>2023-07-01T14:10:42</dc:date>
            </office:change-info>
          </text:insertion>
        </text:changed-region>
        <text:changed-region xml:id="ct2832618260080" text:id="ct2832618260080">
          <text:insertion>
            <office:change-info>
              <dc:creator>Auteur inconnu</dc:creator>
              <dc:date>2023-07-01T14:10:45</dc:date>
            </office:change-info>
          </text:insertion>
        </text:changed-region>
        <text:changed-region xml:id="ct2832618254560" text:id="ct2832618254560">
          <text:insertion>
            <office:change-info>
              <dc:creator>Auteur inconnu</dc:creator>
              <dc:date>2023-07-01T14:10:46</dc:date>
            </office:change-info>
          </text:insertion>
        </text:changed-region>
        <text:changed-region xml:id="ct2832618259600" text:id="ct2832618259600">
          <text:format-change>
            <office:change-info>
              <dc:creator>François CELLIER</dc:creator>
              <dc:date>2021-04-09T09:23:00</dc:date>
            </office:change-info>
          </text:format-change>
        </text:changed-region>
        <text:changed-region xml:id="ct2832618248320" text:id="ct2832618248320">
          <text:insertion>
            <office:change-info>
              <dc:creator>Auteur inconnu</dc:creator>
              <dc:date>2023-07-01T14:13:46</dc:date>
            </office:change-info>
          </text:insertion>
        </text:changed-region>
        <text:changed-region xml:id="ct2832618259360" text:id="ct2832618259360">
          <text:format-change>
            <office:change-info>
              <dc:creator>François CELLIER</dc:creator>
              <dc:date>2021-04-09T09:23:00</dc:date>
            </office:change-info>
          </text:format-change>
        </text:changed-region>
        <text:changed-region xml:id="ct2832618255760" text:id="ct2832618255760">
          <text:format-change>
            <office:change-info>
              <dc:creator>François CELLIER</dc:creator>
              <dc:date>2021-04-09T09:23:00</dc:date>
            </office:change-info>
          </text:format-change>
        </text:changed-region>
        <text:changed-region xml:id="ct2832618260320" text:id="ct2832618260320">
          <text:insertion>
            <office:change-info>
              <dc:creator>Auteur inconnu</dc:creator>
              <dc:date>2023-07-01T14:13:47</dc:date>
            </office:change-info>
          </text:insertion>
        </text:changed-region>
        <text:changed-region xml:id="ct2832618262240" text:id="ct2832618262240">
          <text:format-change>
            <office:change-info>
              <dc:creator>François CELLIER</dc:creator>
              <dc:date>2021-04-09T09:23:00</dc:date>
            </office:change-info>
          </text:format-change>
        </text:changed-region>
        <text:changed-region xml:id="ct2832618252160" text:id="ct2832618252160">
          <text:format-change>
            <office:change-info>
              <dc:creator>François CELLIER</dc:creator>
              <dc:date>2021-04-09T09:23:00</dc:date>
            </office:change-info>
          </text:format-change>
        </text:changed-region>
        <text:changed-region xml:id="ct2832618256960" text:id="ct2832618256960">
          <text:insertion>
            <office:change-info>
              <dc:creator>Auteur inconnu</dc:creator>
              <dc:date>2023-07-01T14:13:49</dc:date>
            </office:change-info>
          </text:insertion>
        </text:changed-region>
        <text:changed-region xml:id="ct2832618255520" text:id="ct2832618255520">
          <text:format-change>
            <office:change-info>
              <dc:creator>François CELLIER</dc:creator>
              <dc:date>2021-04-09T09:23:00</dc:date>
            </office:change-info>
          </text:format-change>
        </text:changed-region>
        <text:changed-region xml:id="ct2832618256480" text:id="ct2832618256480">
          <text:format-change>
            <office:change-info>
              <dc:creator>François CELLIER</dc:creator>
              <dc:date>2021-04-09T09:23:00</dc:date>
            </office:change-info>
          </text:format-change>
        </text:changed-region>
        <text:changed-region xml:id="ct2832618252640" text:id="ct2832618252640">
          <text:insertion>
            <office:change-info>
              <dc:creator>Auteur inconnu</dc:creator>
              <dc:date>2023-07-01T14:13:50</dc:date>
            </office:change-info>
          </text:insertion>
        </text:changed-region>
        <text:changed-region xml:id="ct2832618250240" text:id="ct2832618250240">
          <text:format-change>
            <office:change-info>
              <dc:creator>François CELLIER</dc:creator>
              <dc:date>2021-04-09T09:23:00</dc:date>
            </office:change-info>
          </text:format-change>
        </text:changed-region>
        <text:changed-region xml:id="ct2832618250000" text:id="ct2832618250000">
          <text:format-change>
            <office:change-info>
              <dc:creator>François CELLIER</dc:creator>
              <dc:date>2021-04-09T09:23:00</dc:date>
            </office:change-info>
          </text:format-change>
        </text:changed-region>
        <text:changed-region xml:id="ct2832618260560" text:id="ct2832618260560">
          <text:insertion>
            <office:change-info>
              <dc:creator>Auteur inconnu</dc:creator>
              <dc:date>2023-07-01T14:13:51</dc:date>
            </office:change-info>
          </text:insertion>
        </text:changed-region>
        <text:changed-region xml:id="ct2832618256720" text:id="ct2832618256720">
          <text:format-change>
            <office:change-info>
              <dc:creator>François CELLIER</dc:creator>
              <dc:date>2021-04-09T09:23:00</dc:date>
            </office:change-info>
          </text:format-change>
        </text:changed-region>
        <text:changed-region xml:id="ct2832618248560" text:id="ct2832618248560">
          <text:format-change>
            <office:change-info>
              <dc:creator>François CELLIER</dc:creator>
              <dc:date>2021-04-09T09:23:00</dc:date>
            </office:change-info>
          </text:format-change>
        </text:changed-region>
        <text:changed-region xml:id="ct2832618251440" text:id="ct2832618251440">
          <text:insertion>
            <office:change-info>
              <dc:creator>Auteur inconnu</dc:creator>
              <dc:date>2023-07-01T14:15:51</dc:date>
            </office:change-info>
          </text:insertion>
        </text:changed-region>
        <text:changed-region xml:id="ct2832618257920" text:id="ct2832618257920">
          <text:format-change>
            <office:change-info>
              <dc:creator>François CELLIER</dc:creator>
              <dc:date>2021-04-09T09:23:00</dc:date>
            </office:change-info>
          </text:format-change>
        </text:changed-region>
        <text:changed-region xml:id="ct2832618260800" text:id="ct2832618260800">
          <text:deletion>
            <office:change-info>
              <dc:creator>Auteur inconnu</dc:creator>
              <dc:date>2023-07-01T17:03:30</dc:date>
            </office:change-info>
            <text:p text:style-name="P28"><text:span text:style-name="T37">1</text:span></text:p>
          </text:deletion>
        </text:changed-region>
        <text:changed-region xml:id="ct2832618248800" text:id="ct2832618248800">
          <text:insertion>
            <office:change-info>
              <dc:creator>Auteur inconnu</dc:creator>
              <dc:date>2023-07-01T17:03:30</dc:date>
            </office:change-info>
          </text:insertion>
        </text:changed-region>
        <text:changed-region xml:id="ct2832618250480" text:id="ct2832618250480">
          <text:deletion>
            <office:change-info>
              <dc:creator>Auteur inconnu</dc:creator>
              <dc:date>2023-08-31T12:12:17</dc:date>
            </office:change-info>
            <text:p text:style-name="P28"><text:span text:style-name="T37">*</text:span><text:span text:style-name="T42">0</text:span></text:p>
          </text:deletion>
        </text:changed-region>
        <text:changed-region xml:id="ct2832618257200" text:id="ct2832618257200">
          <text:deletion>
            <office:change-info>
              <dc:creator>Auteur inconnu</dc:creator>
              <dc:date>2023-07-01T14:16:21</dc:date>
            </office:change-info>
            <text:p text:style-name="P28"><text:span text:style-name="T42">2</text:span></text:p>
          </text:deletion>
        </text:changed-region>
        <text:changed-region xml:id="ct2832618251680" text:id="ct2832618251680">
          <text:format-change>
            <office:change-info>
              <dc:creator>François CELLIER</dc:creator>
              <dc:date>2021-04-09T09:23:00</dc:date>
            </office:change-info>
          </text:format-change>
        </text:changed-region>
        <text:changed-region xml:id="ct2832618250960" text:id="ct2832618250960">
          <text:insertion>
            <office:change-info>
              <dc:creator>Auteur inconnu</dc:creator>
              <dc:date>2023-08-29T16:25:04</dc:date>
            </office:change-info>
          </text:insertion>
        </text:changed-region>
        <text:changed-region xml:id="ct2832618251920" text:id="ct2832618251920">
          <text:format-change>
            <office:change-info>
              <dc:creator>François CELLIER</dc:creator>
              <dc:date>2021-04-09T09:23:00</dc:date>
            </office:change-info>
          </text:format-change>
        </text:changed-region>
        <text:changed-region xml:id="ct2832618257440" text:id="ct2832618257440">
          <text:insertion>
            <office:change-info>
              <dc:creator>Auteur inconnu</dc:creator>
              <dc:date>2023-08-30T11:35:06</dc:date>
            </office:change-info>
          </text:insertion>
        </text:changed-region>
        <text:changed-region xml:id="ct2832618258160" text:id="ct2832618258160">
          <text:format-change>
            <office:change-info>
              <dc:creator>François CELLIER</dc:creator>
              <dc:date>2021-04-09T09:23:00</dc:date>
            </office:change-info>
          </text:format-change>
        </text:changed-region>
        <text:changed-region xml:id="ct2832618258640" text:id="ct2832618258640">
          <text:deletion>
            <office:change-info>
              <dc:creator>Auteur inconnu</dc:creator>
              <dc:date>2023-07-01T17:03:38</dc:date>
            </office:change-info>
            <text:p text:style-name="P36"><text:span text:style-name="T624">0</text:span></text:p>
          </text:deletion>
        </text:changed-region>
        <text:changed-region xml:id="ct2832618258400" text:id="ct2832618258400">
          <text:deletion>
            <office:change-info>
              <dc:creator>Auteur inconnu</dc:creator>
              <dc:date>2023-08-31T12:12:18</dc:date>
            </office:change-info>
            <text:p text:style-name="P36"><text:span text:style-name="T624">*0</text:span></text:p>
          </text:deletion>
        </text:changed-region>
        <text:changed-region xml:id="ct2832618249040" text:id="ct2832618249040">
          <text:deletion>
            <office:change-info>
              <dc:creator>Auteur inconnu</dc:creator>
              <dc:date>2023-07-01T14:16:23</dc:date>
            </office:change-info>
            <text:p text:style-name="P36"><text:span text:style-name="T624">2 </text:span></text:p>
          </text:deletion>
        </text:changed-region>
        <text:changed-region xml:id="ct2832618258880" text:id="ct2832618258880">
          <text:insertion>
            <office:change-info>
              <dc:creator>Auteur inconnu</dc:creator>
              <dc:date>2023-08-31T12:12:20</dc:date>
            </office:change-info>
          </text:insertion>
        </text:changed-region>
        <text:changed-region xml:id="ct2832618259120" text:id="ct2832618259120">
          <text:format-change>
            <office:change-info>
              <dc:creator>François CELLIER</dc:creator>
              <dc:date>2021-04-09T09:23:00</dc:date>
            </office:change-info>
          </text:format-change>
        </text:changed-region>
        <text:changed-region xml:id="ct2832618261040" text:id="ct2832618261040">
          <text:insertion>
            <office:change-info>
              <dc:creator>Auteur inconnu</dc:creator>
              <dc:date>2023-07-01T14:15:57</dc:date>
            </office:change-info>
          </text:insertion>
        </text:changed-region>
        <text:changed-region xml:id="ct2832618261280" text:id="ct2832618261280">
          <text:format-change>
            <office:change-info>
              <dc:creator>François CELLIER</dc:creator>
              <dc:date>2021-04-09T09:23:00</dc:date>
            </office:change-info>
          </text:format-change>
        </text:changed-region>
        <text:changed-region xml:id="ct2832618261520" text:id="ct2832618261520">
          <text:deletion>
            <office:change-info>
              <dc:creator>François CELLIER</dc:creator>
              <dc:date>2021-04-09T10:10:00</dc:date>
            </office:change-info>
            <text:p text:style-name="P27"><text:span text:style-name="T35">.</text:span></text:p>
          </text:deletion>
        </text:changed-region>
        <text:changed-region xml:id="ct2832618261760" text:id="ct2832618261760">
          <text:insertion>
            <office:change-info>
              <dc:creator>François CELLIER</dc:creator>
              <dc:date>2021-04-09T10:10:00</dc:date>
            </office:change-info>
          </text:insertion>
        </text:changed-region>
        <text:changed-region xml:id="ct2832618271120" text:id="ct2832618271120">
          <text:insertion>
            <office:change-info>
              <dc:creator>François CELLIER</dc:creator>
              <dc:date>2021-04-09T10:10:00</dc:date>
            </office:change-info>
          </text:insertion>
        </text:changed-region>
        <text:changed-region xml:id="ct2832618270640" text:id="ct2832618270640">
          <text:deletion>
            <office:change-info>
              <dc:creator>Auteur inconnu</dc:creator>
              <dc:date>2023-07-01T14:15:58</dc:date>
            </office:change-info>
            <text:p text:style-name="P41"><text:span text:style-name="T92">bis</text:span></text:p>
          </text:deletion>
        </text:changed-region>
        <text:changed-region xml:id="ct2832618266080" text:id="ct2832618266080">
          <text:deletion>
            <office:change-info>
              <dc:creator>Auteur inconnu</dc:creator>
              <dc:date>2023-07-01T14:16:05</dc:date>
            </office:change-info>
            <text:p text:style-name="P41"><text:span text:style-name="T92">9 </text:span></text:p>
          </text:deletion>
        </text:changed-region>
        <text:changed-region xml:id="ct2832618265600" text:id="ct2832618265600">
          <text:insertion>
            <office:change-info>
              <dc:creator>Auteur inconnu</dc:creator>
              <dc:date>2023-07-01T14:16:05</dc:date>
            </office:change-info>
          </text:insertion>
        </text:changed-region>
        <text:changed-region xml:id="ct2832618276880" text:id="ct2832618276880">
          <text:insertion>
            <office:change-info>
              <dc:creator>François CELLIER</dc:creator>
              <dc:date>2021-04-09T10:10:00</dc:date>
            </office:change-info>
          </text:insertion>
        </text:changed-region>
        <text:changed-region xml:id="ct2832618266560" text:id="ct2832618266560">
          <text:format-change>
            <office:change-info>
              <dc:creator>François CELLIER</dc:creator>
              <dc:date>2021-04-09T09:23:00</dc:date>
            </office:change-info>
          </text:format-change>
        </text:changed-region>
        <text:changed-region xml:id="ct2832618276160" text:id="ct2832618276160">
          <text:insertion>
            <office:change-info>
              <dc:creator>Auteur inconnu</dc:creator>
              <dc:date>2023-07-01T14:16:36</dc:date>
            </office:change-info>
          </text:insertion>
        </text:changed-region>
        <text:changed-region xml:id="ct2832618266320" text:id="ct2832618266320">
          <text:format-change>
            <office:change-info>
              <dc:creator>François CELLIER</dc:creator>
              <dc:date>2021-04-09T09:23:00</dc:date>
            </office:change-info>
          </text:format-change>
        </text:changed-region>
        <text:changed-region xml:id="ct2832618255280" text:id="ct2832618255280">
          <text:format-change>
            <office:change-info>
              <dc:creator>François CELLIER</dc:creator>
              <dc:date>2021-04-09T09:23:00</dc:date>
            </office:change-info>
          </text:format-change>
        </text:changed-region>
        <text:changed-region xml:id="ct2832618274960" text:id="ct2832618274960">
          <text:deletion>
            <office:change-info>
              <dc:creator>Auteur inconnu</dc:creator>
              <dc:date>2023-07-01T14:17:06</dc:date>
            </office:change-info>
            <text:p text:style-name="P387">Remboursement d’une fraction de la TICPE sur le gazole utilisé par les véhicules routiers de 7,5 tonnes et plus destinés au transport de marchandises,</text:p>
            <text:p text:style-name="P182">au titre de l’article 265 <text:span text:style-name="T92">septies</text:span> du code des douanes</text:p>
          </text:deletion>
        </text:changed-region>
        <text:changed-region xml:id="ct2832618265840" text:id="ct2832618265840">
          <text:insertion>
            <office:change-info>
              <dc:creator>Auteur inconnu</dc:creator>
              <dc:date>2023-07-01T14:17:06</dc:date>
            </office:change-info>
          </text:insertion>
        </text:changed-region>
        <text:changed-region xml:id="ct2832618270160" text:id="ct2832618270160">
          <text:format-change>
            <office:change-info>
              <dc:creator>François CELLIER</dc:creator>
              <dc:date>2021-04-09T09:23:00</dc:date>
            </office:change-info>
          </text:format-change>
        </text:changed-region>
        <text:changed-region xml:id="ct2832618268960" text:id="ct2832618268960">
          <text:deletion>
            <office:change-info>
              <dc:creator>Auteur inconnu</dc:creator>
              <dc:date>2023-08-21T15:49:21</dc:date>
            </office:change-info>
            <text:p text:style-name="P279"><text:span text:style-name="T364">transporteurs</text:span><text:span text:style-name="T368"> routiers</text:span></text:p>
          </text:deletion>
        </text:changed-region>
        <text:changed-region xml:id="ct2832618271360" text:id="ct2832618271360">
          <text:insertion>
            <office:change-info>
              <dc:creator>Auteur inconnu</dc:creator>
              <dc:date>2023-08-21T15:49:21</dc:date>
            </office:change-info>
          </text:insertion>
        </text:changed-region>
        <text:changed-region xml:id="ct2832618267520" text:id="ct2832618267520">
          <text:format-change>
            <office:change-info>
              <dc:creator>François CELLIER</dc:creator>
              <dc:date>2021-04-09T09:23:00</dc:date>
            </office:change-info>
          </text:format-change>
        </text:changed-region>
        <text:changed-region xml:id="ct2832618264640" text:id="ct2832618264640">
          <text:insertion>
            <office:change-info>
              <dc:creator>Auteur inconnu</dc:creator>
              <dc:date>2023-08-23T14:21:14</dc:date>
            </office:change-info>
          </text:insertion>
        </text:changed-region>
        <text:changed-region xml:id="ct2832618268240" text:id="ct2832618268240">
          <text:format-change>
            <office:change-info>
              <dc:creator>François CELLIER</dc:creator>
              <dc:date>2021-04-09T09:23:00</dc:date>
            </office:change-info>
          </text:format-change>
        </text:changed-region>
        <text:changed-region xml:id="ct2832618265120" text:id="ct2832618265120">
          <text:insertion>
            <office:change-info>
              <dc:creator>Auteur inconnu</dc:creator>
              <dc:date>2023-07-01T14:17:26</dc:date>
            </office:change-info>
          </text:insertion>
        </text:changed-region>
        <text:changed-region xml:id="ct2832618269440" text:id="ct2832618269440">
          <text:insertion>
            <office:change-info>
              <dc:creator>Auteur inconnu</dc:creator>
              <dc:date>2023-07-01T14:18:09</dc:date>
            </office:change-info>
          </text:insertion>
        </text:changed-region>
        <text:changed-region xml:id="ct2832618270400" text:id="ct2832618270400">
          <text:format-change>
            <office:change-info>
              <dc:creator>François CELLIER</dc:creator>
              <dc:date>2021-04-09T09:23:00</dc:date>
            </office:change-info>
          </text:format-change>
        </text:changed-region>
        <text:changed-region xml:id="ct2832618277120" text:id="ct2832618277120">
          <text:deletion>
            <office:change-info>
              <dc:creator>Auteur inconnu</dc:creator>
              <dc:date>2023-07-01T17:39:18</dc:date>
            </office:change-info>
            <text:p text:style-name="P126"><text:span text:style-name="T195"/></text:p>
            <text:p text:style-name="P300"/>
            <text:p text:style-name="P126"><text:span text:style-name="T553"><text:tab/>1 – </text:span><text:span text:style-name="T195">Définit</text:span><text:span text:style-name="T210">ion</text:span></text:p>
          </text:deletion>
        </text:changed-region>
        <text:changed-region xml:id="ct2832618275200" text:id="ct2832618275200">
          <text:insertion>
            <office:change-info>
              <dc:creator>Auteur inconnu</dc:creator>
              <dc:date>2023-07-01T14:23:38</dc:date>
            </office:change-info>
          </text:insertion>
        </text:changed-region>
        <text:changed-region xml:id="ct2832618267760" text:id="ct2832618267760">
          <text:insertion>
            <office:change-info>
              <dc:creator>Auteur inconnu</dc:creator>
              <dc:date>2023-09-01T14:58:25</dc:date>
            </office:change-info>
          </text:insertion>
        </text:changed-region>
        <text:changed-region xml:id="ct2832618266800" text:id="ct2832618266800">
          <text:insertion>
            <office:change-info>
              <dc:creator>Auteur inconnu</dc:creator>
              <dc:date>2023-09-01T14:59:56</dc:date>
            </office:change-info>
          </text:insertion>
        </text:changed-region>
        <text:changed-region xml:id="ct2832618269680" text:id="ct2832618269680">
          <text:insertion>
            <office:change-info>
              <dc:creator>Auteur inconnu</dc:creator>
              <dc:date>2023-09-01T15:00:04</dc:date>
            </office:change-info>
          </text:insertion>
        </text:changed-region>
        <text:changed-region xml:id="ct2832618268000" text:id="ct2832618268000">
          <text:insertion>
            <office:change-info>
              <dc:creator>Auteur inconnu</dc:creator>
              <dc:date>2023-09-01T15:21:13</dc:date>
            </office:change-info>
          </text:insertion>
        </text:changed-region>
        <text:changed-region xml:id="ct2832618276400" text:id="ct2832618276400">
          <text:insertion>
            <office:change-info>
              <dc:creator>Auteur inconnu</dc:creator>
              <dc:date>2023-09-01T15:00:04</dc:date>
            </office:change-info>
          </text:insertion>
        </text:changed-region>
        <text:changed-region xml:id="ct2832618264880" text:id="ct2832618264880">
          <text:insertion>
            <office:change-info>
              <dc:creator>Auteur inconnu</dc:creator>
              <dc:date>2023-09-01T14:58:25</dc:date>
            </office:change-info>
          </text:insertion>
        </text:changed-region>
        <text:changed-region xml:id="ct2832618272320" text:id="ct2832618272320">
          <text:insertion>
            <office:change-info>
              <dc:creator>Auteur inconnu</dc:creator>
              <dc:date>2023-07-01T14:24:00</dc:date>
            </office:change-info>
          </text:insertion>
        </text:changed-region>
        <text:changed-region xml:id="ct2832618267040" text:id="ct2832618267040">
          <text:deletion>
            <office:change-info>
              <dc:creator>Auteur inconnu</dc:creator>
              <dc:date>2023-09-01T14:31:06</dc:date>
            </office:change-info>
            <text:p text:style-name="P312"><text:span text:style-name="T339">] Sont exclus du remboursement les personnes morales et organismes de droit public soumis aux règles du droit administratif et gestionnaires </text:span><text:span text:style-name="T600">d’</text:span><text:span text:style-name="T339">un service public de transport de marchandises à caractère administratif.</text:span></text:p>
          </text:deletion>
        </text:changed-region>
        <text:changed-region xml:id="ct2832618273040" text:id="ct2832618273040">
          <text:deletion>
            <office:change-info>
              <dc:creator>Auteur inconnu</dc:creator>
              <dc:date>2023-07-01T20:26:58</dc:date>
            </office:change-info>
            <text:p text:style-name="P312"><text:span text:style-name="T339">5</text:span></text:p>
          </text:deletion>
        </text:changed-region>
        <text:changed-region xml:id="ct2832618278080" text:id="ct2832618278080">
          <text:deletion>
            <office:change-info>
              <dc:creator>Auteur inconnu</dc:creator>
              <dc:date>2023-09-01T14:31:06</dc:date>
            </office:change-info>
            <text:p text:style-name="P312"/>
            <text:p text:style-name="P313">[</text:p>
          </text:deletion>
        </text:changed-region>
        <text:changed-region xml:id="ct2832618272800" text:id="ct2832618272800">
          <text:deletion>
            <office:change-info>
              <dc:creator>Auteur inconnu</dc:creator>
              <dc:date>2023-07-01T17:39:28</dc:date>
            </office:change-info>
            <text:p text:style-name="P313"/>
            <text:p text:style-name="P388"/>
          </text:deletion>
        </text:changed-region>
        <text:changed-region xml:id="ct2832618264160" text:id="ct2832618264160">
          <text:deletion>
            <office:change-info>
              <dc:creator>Auteur inconnu</dc:creator>
              <dc:date>2023-07-01T14:29:24</dc:date>
            </office:change-info>
            <text:p text:style-name="P388"><text:span text:style-name="T526">2 – </text:span>Exclusions</text:p>
          </text:deletion>
        </text:changed-region>
        <text:changed-region xml:id="ct2832618263920" text:id="ct2832618263920">
          <text:deletion>
            <office:change-info>
              <dc:creator>Auteur inconnu</dc:creator>
              <dc:date>2023-07-01T17:39:29</dc:date>
            </office:change-info>
            <text:p text:style-name="P388"/>
            <text:p text:style-name="P299"/>
          </text:deletion>
        </text:changed-region>
        <text:changed-region xml:id="ct2832618273520" text:id="ct2832618273520">
          <text:deletion>
            <office:change-info>
              <dc:creator>Auteur inconnu</dc:creator>
              <dc:date>2023-09-01T14:31:06</dc:date>
            </office:change-info>
            <text:p text:style-name="P299">] les <text:span text:style-name="T10">entreprises publiques soumises au droit commercial</text:span><text:span text:style-name="T629"> ainsi que les régies et établissements publics à caractère industriel et commercial (EPIC) pour leur activité de transport de marchandises. Il convient de distinguer les personnes publiques qui exercent une activité de service public à caractère administratif (SPA), soumises au droit administratif, de celles qui exercent une activité de service public à caractère industriel et commercial (SPIC), principalement soumises au droit privé. </text:span><text:span text:style-name="T5">S</text:span><text:span text:style-name="T10">eul</text:span><text:span text:style-name="T5">es</text:span><text:span text:style-name="T10"> les </text:span><text:span text:style-name="T5">personnes publiques qui exercent </text:span><text:span text:style-name="T10">une activité de service public à caractère industriel et commercial peuvent prétendre au bénéfice du remboursement</text:span><text:span text:style-name="T629">.</text:span></text:p>
            <text:p text:style-name="P299"/>
          </text:deletion>
        </text:changed-region>
        <text:changed-region xml:id="ct2832618263680" text:id="ct2832618263680">
          <text:deletion>
            <office:change-info>
              <dc:creator>Auteur inconnu</dc:creator>
              <dc:date>2023-07-01T20:26:53</dc:date>
            </office:change-info>
            <text:p text:style-name="P299">4</text:p>
          </text:deletion>
        </text:changed-region>
        <text:changed-region xml:id="ct2832618268480" text:id="ct2832618268480">
          <text:deletion>
            <office:change-info>
              <dc:creator>Auteur inconnu</dc:creator>
              <dc:date>2023-09-01T14:31:06</dc:date>
            </office:change-info>
            <text:p text:style-name="P299"><text:span text:style-name="T362">]</text:span><text:span text:style-name="T361"> </text:span><text:span text:style-name="T365">les </text:span><text:span text:style-name="T386">personnes de droit privé</text:span><text:span text:style-name="T365"> qu’elles soient physiques ou morales, c’est-à-dire les personnes dont la création relève de l’initiative privée et non de la loi ou du règlement. </text:span><text:span text:style-name="T366">Ces entreprises sont, <text:s/>par ailleurs, </text:span>en mesure de produire un numéro d’immatriculation SIREN à l’appui de leur demande ;</text:p>
            <text:p text:style-name="P44"/>
            <text:p text:style-name="P299">– [</text:p>
          </text:deletion>
        </text:changed-region>
        <text:changed-region xml:id="ct2832618265360" text:id="ct2832618265360">
          <text:deletion>
            <office:change-info>
              <dc:creator>Auteur inconnu</dc:creator>
              <dc:date>2023-07-01T20:26:50</dc:date>
            </office:change-info>
            <text:p text:style-name="P299"><text:span text:style-name="T364">3</text:span></text:p>
          </text:deletion>
        </text:changed-region>
        <text:changed-region xml:id="ct2832618272560" text:id="ct2832618272560">
          <text:deletion>
            <office:change-info>
              <dc:creator>Auteur inconnu</dc:creator>
              <dc:date>2023-09-01T14:31:06</dc:date>
            </office:change-info>
            <text:p text:style-name="P299"><text:span text:style-name="T93">personnes preneurs d’une formule locative de longue durée, au sens du 7° de l’article 1007 du code général des impôts</text:span><text:span text:style-name="T92"> ».</text:span></text:p>
            <text:p text:style-name="P443"/>
            <text:p text:style-name="P444">Par « entreprises », on entend :</text:p>
            <text:p text:style-name="P444"/>
            <text:p text:style-name="P299"><text:span text:style-name="T361">– </text:span><text:span text:style-name="T362">[</text:span><text:span text:style-name="T101">s </text:span></text:p>
          </text:deletion>
        </text:changed-region>
        <text:changed-region xml:id="ct2832618277840" text:id="ct2832618277840">
          <text:deletion>
            <office:change-info>
              <dc:creator>François CELLIER</dc:creator>
              <dc:date>2021-04-09T10:11:00</dc:date>
            </office:change-info>
            <text:p text:style-name="P299"><text:span text:style-name="T101">s <text:s/></text:span><text:span text:style-name="T93">les </text:span></text:p>
          </text:deletion>
        </text:changed-region>
        <text:changed-region xml:id="ct2832618276640" text:id="ct2832618276640">
          <text:deletion>
            <office:change-info>
              <dc:creator>Auteur inconnu</dc:creator>
              <dc:date>2023-09-01T14:31:06</dc:date>
            </office:change-info>
            <text:p text:style-name="P299"><text:span text:style-name="T100">] </text:span><text:span text:style-name="T93">Les entreprises de transport autorisées à déposer une demande de remboursement sont celles </text:span><text:span text:style-name="T104">mentionnées</text:span><text:span text:style-name="T93"> </text:span><text:span text:style-name="T104">à</text:span><text:span text:style-name="T93"> </text:span><text:span text:style-name="T104">l’</text:span><text:span text:style-name="T93">article 265 septies du code des douanes </text:span><text:span text:style-name="T94">à savoir : </text:span><text:span text:style-name="T93">« les </text:span><text:span text:style-name="T94">personnes soumises au droit commercial au titre de leur activité de transport routier de marchandises,</text:span><text:span text:style-name="T93"> propriétaires ou, en leur lieu et place, le</text:span></text:p>
          </text:deletion>
        </text:changed-region>
        <text:changed-region xml:id="ct2832618277360" text:id="ct2832618277360">
          <text:deletion>
            <office:change-info>
              <dc:creator>Auteur inconnu</dc:creator>
              <dc:date>2023-07-01T20:26:46</dc:date>
            </office:change-info>
            <text:p text:style-name="P299"><text:span text:style-name="T100">2</text:span></text:p>
          </text:deletion>
        </text:changed-region>
        <text:changed-region xml:id="ct2832618277600" text:id="ct2832618277600">
          <text:deletion>
            <office:change-info>
              <dc:creator>Auteur inconnu</dc:creator>
              <dc:date>2023-09-01T14:31:06</dc:date>
            </office:change-info>
            <text:p text:style-name="P299"><text:span text:style-name="T364"/></text:p>
            <text:p text:style-name="P314"/>
            <text:p text:style-name="P298">[</text:p>
          </text:deletion>
        </text:changed-region>
        <text:changed-region xml:id="ct2832618273280" text:id="ct2832618273280">
          <text:insertion>
            <office:change-info>
              <dc:creator>Auteur inconnu</dc:creator>
              <dc:date>2023-07-01T14:28:03</dc:date>
            </office:change-info>
          </text:insertion>
        </text:changed-region>
        <text:changed-region xml:id="ct2832618273760" text:id="ct2832618273760">
          <text:insertion>
            <office:change-info>
              <dc:creator>Auteur inconnu</dc:creator>
              <dc:date>2023-07-01T14:32:33</dc:date>
            </office:change-info>
          </text:insertion>
        </text:changed-region>
        <text:changed-region xml:id="ct2832618274000" text:id="ct2832618274000">
          <text:insertion>
            <office:change-info>
              <dc:creator>Auteur inconnu</dc:creator>
              <dc:date>2023-09-01T10:50:05</dc:date>
            </office:change-info>
          </text:insertion>
        </text:changed-region>
        <text:changed-region xml:id="ct2832618268720" text:id="ct2832618268720">
          <text:insertion>
            <office:change-info>
              <dc:creator>Auteur inconnu</dc:creator>
              <dc:date>2023-09-01T11:44:26</dc:date>
            </office:change-info>
          </text:insertion>
        </text:changed-region>
        <text:changed-region xml:id="ct2832618275440" text:id="ct2832618275440">
          <text:insertion>
            <office:change-info>
              <dc:creator>Auteur inconnu</dc:creator>
              <dc:date>2023-09-01T11:45:00</dc:date>
            </office:change-info>
          </text:insertion>
        </text:changed-region>
        <text:changed-region xml:id="ct2832618267280" text:id="ct2832618267280">
          <text:format-change>
            <office:change-info>
              <dc:creator>François CELLIER</dc:creator>
              <dc:date>2021-04-09T09:23:00</dc:date>
            </office:change-info>
          </text:format-change>
        </text:changed-region>
        <text:changed-region xml:id="ct2832618274240" text:id="ct2832618274240">
          <text:deletion>
            <office:change-info>
              <dc:creator>Auteur inconnu</dc:creator>
              <dc:date>2023-07-01T14:35:27</dc:date>
            </office:change-info>
            <text:p text:style-name="P44"><text:span text:style-name="T339">6</text:span></text:p>
          </text:deletion>
        </text:changed-region>
        <text:changed-region xml:id="ct2832618278320" text:id="ct2832618278320">
          <text:insertion>
            <office:change-info>
              <dc:creator>Auteur inconnu</dc:creator>
              <dc:date>2023-09-01T15:04:32</dc:date>
            </office:change-info>
          </text:insertion>
        </text:changed-region>
        <text:changed-region xml:id="ct2832618269200" text:id="ct2832618269200">
          <text:format-change>
            <office:change-info>
              <dc:creator>François CELLIER</dc:creator>
              <dc:date>2021-04-09T09:23:00</dc:date>
            </office:change-info>
          </text:format-change>
        </text:changed-region>
        <text:changed-region xml:id="ct2832618274720" text:id="ct2832618274720">
          <text:insertion>
            <office:change-info>
              <dc:creator>Auteur inconnu</dc:creator>
              <dc:date>2023-07-02T12:13:45</dc:date>
            </office:change-info>
          </text:insertion>
        </text:changed-region>
        <text:changed-region xml:id="ct2832618274480" text:id="ct2832618274480">
          <text:insertion>
            <office:change-info>
              <dc:creator>Auteur inconnu</dc:creator>
              <dc:date>2023-08-31T09:28:57</dc:date>
            </office:change-info>
          </text:insertion>
        </text:changed-region>
        <text:changed-region xml:id="ct2832618275680" text:id="ct2832618275680">
          <text:insertion>
            <office:change-info>
              <dc:creator>Auteur inconnu</dc:creator>
              <dc:date>2023-07-02T12:14:01</dc:date>
            </office:change-info>
          </text:insertion>
        </text:changed-region>
        <text:changed-region xml:id="ct2832618275920" text:id="ct2832618275920">
          <text:insertion>
            <office:change-info>
              <dc:creator>Auteur inconnu</dc:creator>
              <dc:date>2023-07-02T12:15:00</dc:date>
            </office:change-info>
          </text:insertion>
        </text:changed-region>
        <text:changed-region xml:id="ct2832618278560" text:id="ct2832618278560">
          <text:format-change>
            <office:change-info>
              <dc:creator>François CELLIER</dc:creator>
              <dc:date>2021-04-09T09:23:00</dc:date>
            </office:change-info>
          </text:format-change>
        </text:changed-region>
        <text:changed-region xml:id="ct2832618264400" text:id="ct2832618264400">
          <text:insertion>
            <office:change-info>
              <dc:creator>Auteur inconnu</dc:creator>
              <dc:date>2023-07-01T14:35:46</dc:date>
            </office:change-info>
          </text:insertion>
        </text:changed-region>
        <text:changed-region xml:id="ct2832618279280" text:id="ct2832618279280">
          <text:insertion>
            <office:change-info>
              <dc:creator>Auteur inconnu</dc:creator>
              <dc:date>2023-07-01T14:38:05</dc:date>
            </office:change-info>
          </text:insertion>
        </text:changed-region>
        <text:changed-region xml:id="ct2832618281440" text:id="ct2832618281440">
          <text:insertion>
            <office:change-info>
              <dc:creator>Auteur inconnu</dc:creator>
              <dc:date>2023-07-01T14:36:08</dc:date>
            </office:change-info>
          </text:insertion>
        </text:changed-region>
        <text:changed-region xml:id="ct2832618279520" text:id="ct2832618279520">
          <text:deletion>
            <office:change-info>
              <dc:creator>Auteur inconnu</dc:creator>
              <dc:date>2023-08-29T10:44:33</dc:date>
            </office:change-info>
            <text:p text:style-name="P56"><text:span text:style-name="T243"/></text:p>
            <text:p text:style-name="P73"/>
            <text:p text:style-name="P56"><text:span text:style-name="T243"/></text:p>
          </text:deletion>
        </text:changed-region>
        <text:changed-region xml:id="ct2832618279760" text:id="ct2832618279760">
          <text:insertion>
            <office:change-info>
              <dc:creator>Auteur inconnu</dc:creator>
              <dc:date>2023-08-22T16:25:29</dc:date>
            </office:change-info>
          </text:insertion>
        </text:changed-region>
        <text:changed-region xml:id="ct2832618281680" text:id="ct2832618281680">
          <text:format-change>
            <office:change-info>
              <dc:creator>François CELLIER</dc:creator>
              <dc:date>2021-04-09T09:23:00</dc:date>
            </office:change-info>
          </text:format-change>
        </text:changed-region>
        <text:changed-region xml:id="ct2832618280000" text:id="ct2832618280000">
          <text:deletion>
            <office:change-info>
              <dc:creator>Auteur inconnu</dc:creator>
              <dc:date>2023-07-01T14:42:34</dc:date>
            </office:change-info>
            <text:p text:style-name="P44"><text:span text:style-name="T338">7</text:span></text:p>
          </text:deletion>
        </text:changed-region>
        <text:changed-region xml:id="ct2832618282400" text:id="ct2832618282400">
          <text:insertion>
            <office:change-info>
              <dc:creator>Auteur inconnu</dc:creator>
              <dc:date>2023-09-01T15:04:38</dc:date>
            </office:change-info>
          </text:insertion>
        </text:changed-region>
        <text:changed-region xml:id="ct2832618281920" text:id="ct2832618281920">
          <text:format-change>
            <office:change-info>
              <dc:creator>François CELLIER</dc:creator>
              <dc:date>2021-04-09T09:23:00</dc:date>
            </office:change-info>
          </text:format-change>
        </text:changed-region>
        <text:changed-region xml:id="ct2832618282160" text:id="ct2832618282160">
          <text:insertion>
            <office:change-info>
              <dc:creator>Auteur inconnu</dc:creator>
              <dc:date>2023-07-01T14:34:03</dc:date>
            </office:change-info>
          </text:insertion>
        </text:changed-region>
        <text:changed-region xml:id="ct2832618280960" text:id="ct2832618280960">
          <text:format-change>
            <office:change-info>
              <dc:creator>François CELLIER</dc:creator>
              <dc:date>2021-04-09T09:23:00</dc:date>
            </office:change-info>
          </text:format-change>
        </text:changed-region>
        <text:changed-region xml:id="ct2832618280240" text:id="ct2832618280240">
          <text:insertion>
            <office:change-info>
              <dc:creator>Auteur inconnu</dc:creator>
              <dc:date>2023-07-01T14:38:13</dc:date>
            </office:change-info>
          </text:insertion>
        </text:changed-region>
        <text:changed-region xml:id="ct2832618281200" text:id="ct2832618281200">
          <text:format-change>
            <office:change-info>
              <dc:creator>François CELLIER</dc:creator>
              <dc:date>2021-04-09T09:23:00</dc:date>
            </office:change-info>
          </text:format-change>
        </text:changed-region>
        <text:changed-region xml:id="ct2832618282640" text:id="ct2832618282640">
          <text:deletion>
            <office:change-info>
              <dc:creator>Auteur inconnu</dc:creator>
              <dc:date>2023-07-01T14:42:36</dc:date>
            </office:change-info>
            <text:p text:style-name="P44"><text:span text:style-name="T339">8</text:span></text:p>
          </text:deletion>
        </text:changed-region>
        <text:changed-region xml:id="ct2832618279040" text:id="ct2832618279040">
          <text:insertion>
            <office:change-info>
              <dc:creator>Auteur inconnu</dc:creator>
              <dc:date>2023-09-01T15:04:41</dc:date>
            </office:change-info>
          </text:insertion>
        </text:changed-region>
        <text:changed-region xml:id="ct2832618280480" text:id="ct2832618280480">
          <text:format-change>
            <office:change-info>
              <dc:creator>François CELLIER</dc:creator>
              <dc:date>2021-04-09T09:23:00</dc:date>
            </office:change-info>
          </text:format-change>
        </text:changed-region>
        <text:changed-region xml:id="ct2832618280720" text:id="ct2832618280720">
          <text:insertion>
            <office:change-info>
              <dc:creator>Auteur inconnu</dc:creator>
              <dc:date>2023-07-01T14:38:15</dc:date>
            </office:change-info>
          </text:insertion>
        </text:changed-region>
        <text:changed-region xml:id="ct2832618306416" text:id="ct2832618306416">
          <text:format-change>
            <office:change-info>
              <dc:creator>François CELLIER</dc:creator>
              <dc:date>2021-04-09T09:23:00</dc:date>
            </office:change-info>
          </text:format-change>
        </text:changed-region>
        <text:changed-region xml:id="ct2832610664016" text:id="ct2832610664016">
          <text:deletion>
            <office:change-info>
              <dc:creator>Auteur inconnu</dc:creator>
              <dc:date>2023-07-01T14:42:39</dc:date>
            </office:change-info>
            <text:p text:style-name="P229"><text:span text:style-name="T340">9</text:span></text:p>
          </text:deletion>
        </text:changed-region>
        <text:changed-region xml:id="ct2832866025568" text:id="ct2832866025568">
          <text:insertion>
            <office:change-info>
              <dc:creator>Auteur inconnu</dc:creator>
              <dc:date>2023-09-01T15:04:43</dc:date>
            </office:change-info>
          </text:insertion>
        </text:changed-region>
        <text:changed-region xml:id="ct2832866034448" text:id="ct2832866034448">
          <text:format-change>
            <office:change-info>
              <dc:creator>François CELLIER</dc:creator>
              <dc:date>2021-04-09T09:23:00</dc:date>
            </office:change-info>
          </text:format-change>
        </text:changed-region>
        <text:changed-region xml:id="ct2832866033728" text:id="ct2832866033728">
          <text:deletion>
            <office:change-info>
              <dc:creator>Auteur inconnu</dc:creator>
              <dc:date>2023-09-04T09:40:55</dc:date>
            </office:change-info>
            <text:p text:style-name="P229"><text:span text:style-name="T340">e</text:span></text:p>
          </text:deletion>
        </text:changed-region>
        <text:changed-region xml:id="ct2832866026288" text:id="ct2832866026288">
          <text:insertion>
            <office:change-info>
              <dc:creator>Auteur inconnu</dc:creator>
              <dc:date>2023-09-04T09:40:56</dc:date>
            </office:change-info>
          </text:insertion>
        </text:changed-region>
        <text:changed-region xml:id="ct2832866031808" text:id="ct2832866031808">
          <text:insertion>
            <office:change-info>
              <dc:creator>Auteur inconnu</dc:creator>
              <dc:date>2023-09-04T09:41:00</dc:date>
            </office:change-info>
          </text:insertion>
        </text:changed-region>
        <text:changed-region xml:id="ct2832866032048" text:id="ct2832866032048">
          <text:format-change>
            <office:change-info>
              <dc:creator>François CELLIER</dc:creator>
              <dc:date>2021-04-09T09:23:00</dc:date>
            </office:change-info>
          </text:format-change>
        </text:changed-region>
        <text:changed-region xml:id="ct2832866036128" text:id="ct2832866036128">
          <text:deletion>
            <office:change-info>
              <dc:creator>Auteur inconnu</dc:creator>
              <dc:date>2023-09-04T09:42:34</dc:date>
            </office:change-info>
            <text:p text:style-name="P229"><text:span text:style-name="T94">-bail</text:span></text:p>
          </text:deletion>
        </text:changed-region>
        <text:changed-region xml:id="ct2832866032288" text:id="ct2832866032288">
          <text:insertion>
            <office:change-info>
              <dc:creator>Auteur inconnu</dc:creator>
              <dc:date>2023-09-04T09:42:36</dc:date>
            </office:change-info>
          </text:insertion>
        </text:changed-region>
        <text:changed-region xml:id="ct2832866028688" text:id="ct2832866028688">
          <text:format-change>
            <office:change-info>
              <dc:creator>François CELLIER</dc:creator>
              <dc:date>2021-04-09T09:23:00</dc:date>
            </office:change-info>
          </text:format-change>
        </text:changed-region>
        <text:changed-region xml:id="ct2832866027728" text:id="ct2832866027728">
          <text:deletion>
            <office:change-info>
              <dc:creator>Auteur inconnu</dc:creator>
              <dc:date>2023-07-01T14:42:42</dc:date>
            </office:change-info>
            <text:p text:style-name="P197"><text:span text:style-name="T339">10</text:span></text:p>
          </text:deletion>
        </text:changed-region>
        <text:changed-region xml:id="ct2832866038288" text:id="ct2832866038288">
          <text:insertion>
            <office:change-info>
              <dc:creator>Auteur inconnu</dc:creator>
              <dc:date>2023-09-01T15:04:46</dc:date>
            </office:change-info>
          </text:insertion>
        </text:changed-region>
        <text:changed-region xml:id="ct2832866027968" text:id="ct2832866027968">
          <text:format-change>
            <office:change-info>
              <dc:creator>François CELLIER</dc:creator>
              <dc:date>2021-04-09T09:23:00</dc:date>
            </office:change-info>
          </text:format-change>
        </text:changed-region>
        <text:changed-region xml:id="ct2832866030128" text:id="ct2832866030128">
          <text:insertion>
            <office:change-info>
              <dc:creator>Auteur inconnu</dc:creator>
              <dc:date>2023-08-21T15:48:09</dc:date>
            </office:change-info>
          </text:insertion>
        </text:changed-region>
        <text:changed-region xml:id="ct2832866032528" text:id="ct2832866032528">
          <text:deletion>
            <office:change-info>
              <dc:creator>Auteur inconnu</dc:creator>
              <dc:date>2023-08-21T15:48:08</dc:date>
            </office:change-info>
            <text:p text:style-name="P44">.</text:p>
          </text:deletion>
        </text:changed-region>
        <text:changed-region xml:id="ct2832866034688" text:id="ct2832866034688">
          <text:format-change>
            <office:change-info>
              <dc:creator>François CELLIER</dc:creator>
              <dc:date>2021-04-09T09:23:00</dc:date>
            </office:change-info>
          </text:format-change>
        </text:changed-region>
        <text:changed-region xml:id="ct2832866035168" text:id="ct2832866035168">
          <text:deletion>
            <office:change-info>
              <dc:creator>Auteur inconnu</dc:creator>
              <dc:date>2023-07-01T14:42:45</dc:date>
            </office:change-info>
            <text:p text:style-name="P101"><text:span text:style-name="T294">11</text:span></text:p>
          </text:deletion>
        </text:changed-region>
        <text:changed-region xml:id="ct2832866033968" text:id="ct2832866033968">
          <text:insertion>
            <office:change-info>
              <dc:creator>Auteur inconnu</dc:creator>
              <dc:date>2023-07-01T14:42:45</dc:date>
            </office:change-info>
          </text:insertion>
        </text:changed-region>
        <text:changed-region xml:id="ct2832866029168" text:id="ct2832866029168">
          <text:deletion>
            <office:change-info>
              <dc:creator>Auteur inconnu</dc:creator>
              <dc:date>2023-07-01T20:27:15</dc:date>
            </office:change-info>
            <text:p text:style-name="P101"><text:span text:style-name="T294">]</text:span></text:p>
          </text:deletion>
        </text:changed-region>
        <text:changed-region xml:id="ct2832866036368" text:id="ct2832866036368">
          <text:insertion>
            <office:change-info>
              <dc:creator>Auteur inconnu</dc:creator>
              <dc:date>2023-09-01T15:04:49</dc:date>
            </office:change-info>
          </text:insertion>
        </text:changed-region>
        <text:changed-region xml:id="ct2832866029408" text:id="ct2832866029408">
          <text:insertion>
            <office:change-info>
              <dc:creator>Auteur inconnu</dc:creator>
              <dc:date>2023-07-01T20:27:16</dc:date>
            </office:change-info>
          </text:insertion>
        </text:changed-region>
        <text:changed-region xml:id="ct2832866027248" text:id="ct2832866027248">
          <text:format-change>
            <office:change-info>
              <dc:creator>François CELLIER</dc:creator>
              <dc:date>2021-04-09T09:23:00</dc:date>
            </office:change-info>
          </text:format-change>
        </text:changed-region>
        <text:changed-region xml:id="ct2832866030848" text:id="ct2832866030848">
          <text:deletion>
            <office:change-info>
              <dc:creator>Auteur inconnu</dc:creator>
              <dc:date>2023-08-21T15:58:12</dc:date>
            </office:change-info>
            <text:p text:style-name="P101"><text:span text:style-name="T258">e</text:span><text:span text:style-name="T314">st prioritaire</text:span></text:p>
          </text:deletion>
        </text:changed-region>
        <text:changed-region xml:id="ct2832866032768" text:id="ct2832866032768">
          <text:insertion>
            <office:change-info>
              <dc:creator>Auteur inconnu</dc:creator>
              <dc:date>2023-08-21T15:58:18</dc:date>
            </office:change-info>
          </text:insertion>
        </text:changed-region>
        <text:changed-region xml:id="ct2832866033488" text:id="ct2832866033488">
          <text:deletion>
            <office:change-info>
              <dc:creator>Auteur inconnu</dc:creator>
              <dc:date>2023-08-21T15:58:28</dc:date>
            </office:change-info>
            <text:p text:style-name="P101"><text:span text:style-name="T298"><text:s/>sur le propriétaire</text:span></text:p>
          </text:deletion>
        </text:changed-region>
        <text:changed-region xml:id="ct2832866038768" text:id="ct2832866038768">
          <text:insertion>
            <office:change-info>
              <dc:creator>Auteur inconnu</dc:creator>
              <dc:date>2023-08-29T11:47:42</dc:date>
            </office:change-info>
          </text:insertion>
        </text:changed-region>
        <text:changed-region xml:id="ct2832866033248" text:id="ct2832866033248">
          <text:format-change>
            <office:change-info>
              <dc:creator>François CELLIER</dc:creator>
              <dc:date>2021-04-09T09:23:00</dc:date>
            </office:change-info>
          </text:format-change>
        </text:changed-region>
        <text:changed-region xml:id="ct2832866028928" text:id="ct2832866028928">
          <text:deletion>
            <office:change-info>
              <dc:creator>Auteur inconnu</dc:creator>
              <dc:date>2023-07-01T14:42:47</dc:date>
            </office:change-info>
            <text:p text:style-name="P44"><text:span text:style-name="T339">2</text:span></text:p>
          </text:deletion>
        </text:changed-region>
        <text:changed-region xml:id="ct2832866028208" text:id="ct2832866028208">
          <text:insertion>
            <office:change-info>
              <dc:creator>Auteur inconnu</dc:creator>
              <dc:date>2023-09-01T15:04:51</dc:date>
            </office:change-info>
          </text:insertion>
        </text:changed-region>
        <text:changed-region xml:id="ct2832866029648" text:id="ct2832866029648">
          <text:format-change>
            <office:change-info>
              <dc:creator>François CELLIER</dc:creator>
              <dc:date>2021-04-09T09:23:00</dc:date>
            </office:change-info>
          </text:format-change>
        </text:changed-region>
        <text:changed-region xml:id="ct2832866026528" text:id="ct2832866026528">
          <text:deletion>
            <office:change-info>
              <dc:creator>Auteur inconnu</dc:creator>
              <dc:date>2023-08-23T14:32:42</dc:date>
            </office:change-info>
            <text:p text:style-name="P44"/>
            <text:p text:style-name="P44"/>
          </text:deletion>
        </text:changed-region>
        <text:changed-region xml:id="ct2832866036608" text:id="ct2832866036608">
          <text:format-change>
            <office:change-info>
              <dc:creator>François CELLIER</dc:creator>
              <dc:date>2021-04-09T09:23:00</dc:date>
            </office:change-info>
          </text:format-change>
        </text:changed-region>
        <text:changed-region xml:id="ct2832866028448" text:id="ct2832866028448">
          <text:insertion>
            <office:change-info>
              <dc:creator>Auteur inconnu</dc:creator>
              <dc:date>2023-07-01T14:42:50</dc:date>
            </office:change-info>
          </text:insertion>
        </text:changed-region>
        <text:changed-region xml:id="ct2832866034208" text:id="ct2832866034208">
          <text:insertion>
            <office:change-info>
              <dc:creator>Auteur inconnu</dc:creator>
              <dc:date>2023-07-01T14:38:18</dc:date>
            </office:change-info>
          </text:insertion>
        </text:changed-region>
        <text:changed-region xml:id="ct2832866029888" text:id="ct2832866029888">
          <text:format-change>
            <office:change-info>
              <dc:creator>François CELLIER</dc:creator>
              <dc:date>2021-04-09T09:23:00</dc:date>
            </office:change-info>
          </text:format-change>
        </text:changed-region>
        <text:changed-region xml:id="ct2832866031088" text:id="ct2832866031088">
          <text:deletion>
            <office:change-info>
              <dc:creator>Auteur inconnu</dc:creator>
              <dc:date>2023-07-01T14:42:52</dc:date>
            </office:change-info>
            <text:p text:style-name="P44"><text:span text:style-name="T339">3</text:span></text:p>
          </text:deletion>
        </text:changed-region>
        <text:changed-region xml:id="ct2832866033008" text:id="ct2832866033008">
          <text:insertion>
            <office:change-info>
              <dc:creator>Auteur inconnu</dc:creator>
              <dc:date>2023-09-01T15:04:54</dc:date>
            </office:change-info>
          </text:insertion>
        </text:changed-region>
        <text:changed-region xml:id="ct2832866036848" text:id="ct2832866036848">
          <text:format-change>
            <office:change-info>
              <dc:creator>François CELLIER</dc:creator>
              <dc:date>2021-04-09T09:23:00</dc:date>
            </office:change-info>
          </text:format-change>
        </text:changed-region>
        <text:changed-region xml:id="ct2832866030368" text:id="ct2832866030368">
          <text:deletion>
            <office:change-info>
              <dc:creator>Auteur inconnu</dc:creator>
              <dc:date>2023-07-01T14:42:54</dc:date>
            </office:change-info>
            <text:p text:style-name="P76">4</text:p>
          </text:deletion>
        </text:changed-region>
        <text:changed-region xml:id="ct2832866034928" text:id="ct2832866034928">
          <text:insertion>
            <office:change-info>
              <dc:creator>Auteur inconnu</dc:creator>
              <dc:date>2023-09-01T15:04:56</dc:date>
            </office:change-info>
          </text:insertion>
        </text:changed-region>
        <text:changed-region xml:id="ct2832866030608" text:id="ct2832866030608">
          <text:format-change>
            <office:change-info>
              <dc:creator>François CELLIER</dc:creator>
              <dc:date>2021-04-09T09:23:00</dc:date>
            </office:change-info>
          </text:format-change>
        </text:changed-region>
        <text:changed-region xml:id="ct2832866031328" text:id="ct2832866031328">
          <text:insertion>
            <office:change-info>
              <dc:creator>Auteur inconnu</dc:creator>
              <dc:date>2023-08-29T11:49:33</dc:date>
            </office:change-info>
          </text:insertion>
        </text:changed-region>
        <text:changed-region xml:id="ct2832866031568" text:id="ct2832866031568">
          <text:format-change>
            <office:change-info>
              <dc:creator>François CELLIER</dc:creator>
              <dc:date>2021-04-09T09:23:00</dc:date>
            </office:change-info>
          </text:format-change>
        </text:changed-region>
        <text:changed-region xml:id="ct2832866038528" text:id="ct2832866038528">
          <text:insertion>
            <office:change-info>
              <dc:creator>Auteur inconnu</dc:creator>
              <dc:date>2023-07-01T14:41:59</dc:date>
            </office:change-info>
          </text:insertion>
        </text:changed-region>
        <text:changed-region xml:id="ct2832866027008" text:id="ct2832866027008">
          <text:insertion>
            <office:change-info>
              <dc:creator>Auteur inconnu</dc:creator>
              <dc:date>2023-07-01T14:42:00</dc:date>
            </office:change-info>
          </text:insertion>
        </text:changed-region>
        <text:changed-region xml:id="ct2832866037088" text:id="ct2832866037088">
          <text:insertion>
            <office:change-info>
              <dc:creator>Auteur inconnu</dc:creator>
              <dc:date>2023-07-01T14:43:11</dc:date>
            </office:change-info>
          </text:insertion>
        </text:changed-region>
        <text:changed-region xml:id="ct2832866035408" text:id="ct2832866035408">
          <text:insertion>
            <office:change-info>
              <dc:creator>Auteur inconnu</dc:creator>
              <dc:date>2023-07-01T14:44:13</dc:date>
            </office:change-info>
          </text:insertion>
        </text:changed-region>
        <text:changed-region xml:id="ct2832866035648" text:id="ct2832866035648">
          <text:insertion>
            <office:change-info>
              <dc:creator>Auteur inconnu</dc:creator>
              <dc:date>2023-07-01T17:40:10</dc:date>
            </office:change-info>
          </text:insertion>
        </text:changed-region>
        <text:changed-region xml:id="ct2832866037568" text:id="ct2832866037568">
          <text:insertion>
            <office:change-info>
              <dc:creator>Auteur inconnu</dc:creator>
              <dc:date>2023-07-01T14:44:13</dc:date>
            </office:change-info>
          </text:insertion>
        </text:changed-region>
        <text:changed-region xml:id="ct2832866035888" text:id="ct2832866035888">
          <text:insertion>
            <office:change-info>
              <dc:creator>Auteur inconnu</dc:creator>
              <dc:date>2023-08-22T15:40:57</dc:date>
            </office:change-info>
          </text:insertion>
        </text:changed-region>
        <text:changed-region xml:id="ct2832866037328" text:id="ct2832866037328">
          <text:insertion>
            <office:change-info>
              <dc:creator>Auteur inconnu</dc:creator>
              <dc:date>2023-08-22T15:41:58</dc:date>
            </office:change-info>
          </text:insertion>
        </text:changed-region>
        <text:changed-region xml:id="ct2832866039488" text:id="ct2832866039488">
          <text:insertion>
            <office:change-info>
              <dc:creator>Auteur inconnu</dc:creator>
              <dc:date>2023-08-22T15:53:32</dc:date>
            </office:change-info>
          </text:insertion>
        </text:changed-region>
        <text:changed-region xml:id="ct2832866037808" text:id="ct2832866037808">
          <text:insertion>
            <office:change-info>
              <dc:creator>Auteur inconnu</dc:creator>
              <dc:date>2023-08-22T15:54:13</dc:date>
            </office:change-info>
          </text:insertion>
        </text:changed-region>
        <text:changed-region xml:id="ct2832866038048" text:id="ct2832866038048">
          <text:insertion>
            <office:change-info>
              <dc:creator>Auteur inconnu</dc:creator>
              <dc:date>2023-08-29T11:56:45</dc:date>
            </office:change-info>
          </text:insertion>
        </text:changed-region>
        <text:changed-region xml:id="ct2832866039008" text:id="ct2832866039008">
          <text:insertion>
            <office:change-info>
              <dc:creator>Auteur inconnu</dc:creator>
              <dc:date>2023-08-29T11:57:00</dc:date>
            </office:change-info>
          </text:insertion>
        </text:changed-region>
        <text:changed-region xml:id="ct2832866027488" text:id="ct2832866027488">
          <text:insertion>
            <office:change-info>
              <dc:creator>Auteur inconnu</dc:creator>
              <dc:date>2023-08-31T09:30:11</dc:date>
            </office:change-info>
          </text:insertion>
        </text:changed-region>
        <text:changed-region xml:id="ct2832866026048" text:id="ct2832866026048">
          <text:format-change>
            <office:change-info>
              <dc:creator>François CELLIER</dc:creator>
              <dc:date>2021-04-09T09:23:00</dc:date>
            </office:change-info>
          </text:format-change>
        </text:changed-region>
        <text:changed-region xml:id="ct2832866039248" text:id="ct2832866039248">
          <text:insertion>
            <office:change-info>
              <dc:creator>Auteur inconnu</dc:creator>
              <dc:date>2023-09-01T15:22:42</dc:date>
            </office:change-info>
          </text:insertion>
        </text:changed-region>
        <text:changed-region xml:id="ct2832866039728" text:id="ct2832866039728">
          <text:format-change>
            <office:change-info>
              <dc:creator>François CELLIER</dc:creator>
              <dc:date>2021-04-09T09:23:00</dc:date>
            </office:change-info>
          </text:format-change>
        </text:changed-region>
        <text:changed-region xml:id="ct2832866026768" text:id="ct2832866026768">
          <text:deletion>
            <office:change-info>
              <dc:creator>Auteur inconnu</dc:creator>
              <dc:date>2023-07-01T14:50:32</dc:date>
            </office:change-info>
            <text:p text:style-name="P177"><text:span text:style-name="T339">15</text:span></text:p>
          </text:deletion>
        </text:changed-region>
        <text:changed-region xml:id="ct2832866024608" text:id="ct2832866024608">
          <text:insertion>
            <office:change-info>
              <dc:creator>Auteur inconnu</dc:creator>
              <dc:date>2023-07-01T14:50:32</dc:date>
            </office:change-info>
          </text:insertion>
        </text:changed-region>
        <text:changed-region xml:id="ct2832866024848" text:id="ct2832866024848">
          <text:insertion>
            <office:change-info>
              <dc:creator>Auteur inconnu</dc:creator>
              <dc:date>2023-09-01T15:05:21</dc:date>
            </office:change-info>
          </text:insertion>
        </text:changed-region>
        <text:changed-region xml:id="ct2832866025088" text:id="ct2832866025088">
          <text:format-change>
            <office:change-info>
              <dc:creator>François CELLIER</dc:creator>
              <dc:date>2021-04-09T09:23:00</dc:date>
            </office:change-info>
          </text:format-change>
        </text:changed-region>
        <text:changed-region xml:id="ct2832866025328" text:id="ct2832866025328">
          <text:deletion>
            <office:change-info>
              <dc:creator>Auteur inconnu</dc:creator>
              <dc:date>2023-07-01T14:50:36</dc:date>
            </office:change-info>
            <text:p text:style-name="P148">16</text:p>
          </text:deletion>
        </text:changed-region>
        <text:changed-region xml:id="ct2832866025808" text:id="ct2832866025808">
          <text:insertion>
            <office:change-info>
              <dc:creator>Auteur inconnu</dc:creator>
              <dc:date>2023-07-02T12:16:15</dc:date>
            </office:change-info>
          </text:insertion>
        </text:changed-region>
        <text:changed-region xml:id="ct2832866041408" text:id="ct2832866041408">
          <text:insertion>
            <office:change-info>
              <dc:creator>Auteur inconnu</dc:creator>
              <dc:date>2023-09-01T15:05:24</dc:date>
            </office:change-info>
          </text:insertion>
        </text:changed-region>
        <text:changed-region xml:id="ct2832866053648" text:id="ct2832866053648">
          <text:format-change>
            <office:change-info>
              <dc:creator>François CELLIER</dc:creator>
              <dc:date>2021-04-09T09:23:00</dc:date>
            </office:change-info>
          </text:format-change>
        </text:changed-region>
        <text:changed-region xml:id="ct2832866044048" text:id="ct2832866044048">
          <text:insertion>
            <office:change-info>
              <dc:creator>Auteur inconnu</dc:creator>
              <dc:date>2023-07-03T01:04:36</dc:date>
            </office:change-info>
          </text:insertion>
        </text:changed-region>
        <text:changed-region xml:id="ct2832866047408" text:id="ct2832866047408">
          <text:format-change>
            <office:change-info>
              <dc:creator>François CELLIER</dc:creator>
              <dc:date>2021-04-09T09:23:00</dc:date>
            </office:change-info>
          </text:format-change>
        </text:changed-region>
        <text:changed-region xml:id="ct2832866042128" text:id="ct2832866042128">
          <text:insertion>
            <office:change-info>
              <dc:creator>Auteur inconnu</dc:creator>
              <dc:date>2023-07-03T01:04:59</dc:date>
            </office:change-info>
          </text:insertion>
        </text:changed-region>
        <text:changed-region xml:id="ct2832866051248" text:id="ct2832866051248">
          <text:insertion>
            <office:change-info>
              <dc:creator>Auteur inconnu</dc:creator>
              <dc:date>2023-07-03T01:05:00</dc:date>
            </office:change-info>
          </text:insertion>
        </text:changed-region>
        <text:changed-region xml:id="ct2832866054128" text:id="ct2832866054128">
          <text:format-change>
            <office:change-info>
              <dc:creator>François CELLIER</dc:creator>
              <dc:date>2021-04-09T09:23:00</dc:date>
            </office:change-info>
          </text:format-change>
        </text:changed-region>
        <text:changed-region xml:id="ct2832866054608" text:id="ct2832866054608">
          <text:deletion>
            <office:change-info>
              <dc:creator>François CELLIER</dc:creator>
              <dc:date>2021-04-09T10:12:00</dc:date>
            </office:change-info>
            <text:p text:style-name="P148">9</text:p>
          </text:deletion>
        </text:changed-region>
        <text:changed-region xml:id="ct2832866039968" text:id="ct2832866039968">
          <text:insertion>
            <office:change-info>
              <dc:creator>François CELLIER</dc:creator>
              <dc:date>2021-04-09T10:12:00</dc:date>
            </office:change-info>
          </text:insertion>
        </text:changed-region>
        <text:changed-region xml:id="ct2832866048608" text:id="ct2832866048608">
          <text:deletion>
            <office:change-info>
              <dc:creator>Auteur inconnu</dc:creator>
              <dc:date>2023-09-01T10:14:56</dc:date>
            </office:change-info>
            <text:p text:style-name="P148"><text:span text:style-name="T640">0</text:span></text:p>
          </text:deletion>
        </text:changed-region>
        <text:changed-region xml:id="ct2832866044768" text:id="ct2832866044768">
          <text:insertion>
            <office:change-info>
              <dc:creator>Auteur inconnu</dc:creator>
              <dc:date>2023-09-01T10:14:57</dc:date>
            </office:change-info>
          </text:insertion>
        </text:changed-region>
        <text:changed-region xml:id="ct2832866053888" text:id="ct2832866053888">
          <text:format-change>
            <office:change-info>
              <dc:creator>François CELLIER</dc:creator>
              <dc:date>2021-04-09T09:23:00</dc:date>
            </office:change-info>
          </text:format-change>
        </text:changed-region>
        <text:changed-region xml:id="ct2832866041648" text:id="ct2832866041648">
          <text:deletion>
            <office:change-info>
              <dc:creator>Auteur inconnu</dc:creator>
              <dc:date>2023-07-01T14:50:42</dc:date>
            </office:change-info>
            <text:p text:style-name="P44"><text:span text:style-name="T343">17</text:span></text:p>
          </text:deletion>
        </text:changed-region>
        <text:changed-region xml:id="ct2832866045248" text:id="ct2832866045248">
          <text:insertion>
            <office:change-info>
              <dc:creator>Auteur inconnu</dc:creator>
              <dc:date>2023-07-01T14:50:42</dc:date>
            </office:change-info>
          </text:insertion>
        </text:changed-region>
        <text:changed-region xml:id="ct2832866045968" text:id="ct2832866045968">
          <text:insertion>
            <office:change-info>
              <dc:creator>Auteur inconnu</dc:creator>
              <dc:date>2023-09-01T15:05:28</dc:date>
            </office:change-info>
          </text:insertion>
        </text:changed-region>
        <text:changed-region xml:id="ct2832866045008" text:id="ct2832866045008">
          <text:format-change>
            <office:change-info>
              <dc:creator>François CELLIER</dc:creator>
              <dc:date>2021-04-09T09:23:00</dc:date>
            </office:change-info>
          </text:format-change>
        </text:changed-region>
        <text:changed-region xml:id="ct2832866051488" text:id="ct2832866051488">
          <text:deletion>
            <office:change-info>
              <dc:creator>Auteur inconnu</dc:creator>
              <dc:date>2023-07-01T14:51:08</dc:date>
            </office:change-info>
            <text:p text:style-name="P44"><text:span text:style-name="T339">18</text:span></text:p>
          </text:deletion>
        </text:changed-region>
        <text:changed-region xml:id="ct2832866045488" text:id="ct2832866045488">
          <text:insertion>
            <office:change-info>
              <dc:creator>Auteur inconnu</dc:creator>
              <dc:date>2023-08-29T10:45:24</dc:date>
            </office:change-info>
          </text:insertion>
        </text:changed-region>
        <text:changed-region xml:id="ct2832866048848" text:id="ct2832866048848">
          <text:insertion>
            <office:change-info>
              <dc:creator>Auteur inconnu</dc:creator>
              <dc:date>2023-09-01T15:05:31</dc:date>
            </office:change-info>
          </text:insertion>
        </text:changed-region>
        <text:changed-region xml:id="ct2832866045728" text:id="ct2832866045728">
          <text:format-change>
            <office:change-info>
              <dc:creator>François CELLIER</dc:creator>
              <dc:date>2021-04-09T09:23:00</dc:date>
            </office:change-info>
          </text:format-change>
        </text:changed-region>
        <text:changed-region xml:id="ct2832866049808" text:id="ct2832866049808">
          <text:deletion>
            <office:change-info>
              <dc:creator>Auteur inconnu</dc:creator>
              <dc:date>2023-07-01T14:51:10</dc:date>
            </office:change-info>
            <text:p text:style-name="P47"><text:span text:style-name="T344">19</text:span></text:p>
          </text:deletion>
        </text:changed-region>
        <text:changed-region xml:id="ct2832866046448" text:id="ct2832866046448">
          <text:insertion>
            <office:change-info>
              <dc:creator>Auteur inconnu</dc:creator>
              <dc:date>2023-09-01T15:05:33</dc:date>
            </office:change-info>
          </text:insertion>
        </text:changed-region>
        <text:changed-region xml:id="ct2832866049088" text:id="ct2832866049088">
          <text:format-change>
            <office:change-info>
              <dc:creator>François CELLIER</dc:creator>
              <dc:date>2021-04-09T09:23:00</dc:date>
            </office:change-info>
          </text:format-change>
        </text:changed-region>
        <text:changed-region xml:id="ct2832866046208" text:id="ct2832866046208">
          <text:deletion>
            <office:change-info>
              <dc:creator>Auteur inconnu</dc:creator>
              <dc:date>2023-07-01T14:51:33</dc:date>
            </office:change-info>
            <text:p text:style-name="P238"><text:span text:style-name="T339">0</text:span></text:p>
          </text:deletion>
        </text:changed-region>
        <text:changed-region xml:id="ct2832866044528" text:id="ct2832866044528">
          <text:deletion>
            <office:change-info>
              <dc:creator>Auteur inconnu</dc:creator>
              <dc:date>2023-08-22T16:54:19</dc:date>
            </office:change-info>
            <text:p text:style-name="P238"><text:span text:style-name="T339">2</text:span></text:p>
          </text:deletion>
        </text:changed-region>
        <text:changed-region xml:id="ct2832866046688" text:id="ct2832866046688">
          <text:insertion>
            <office:change-info>
              <dc:creator>Auteur inconnu</dc:creator>
              <dc:date>2023-09-01T15:05:38</dc:date>
            </office:change-info>
          </text:insertion>
        </text:changed-region>
        <text:changed-region xml:id="ct2832866046928" text:id="ct2832866046928">
          <text:format-change>
            <office:change-info>
              <dc:creator>François CELLIER</dc:creator>
              <dc:date>2021-04-09T09:23:00</dc:date>
            </office:change-info>
          </text:format-change>
        </text:changed-region>
        <text:changed-region xml:id="ct2832866044288" text:id="ct2832866044288">
          <text:insertion>
            <office:change-info>
              <dc:creator>Auteur inconnu</dc:creator>
              <dc:date>2023-08-22T13:45:46</dc:date>
            </office:change-info>
          </text:insertion>
        </text:changed-region>
        <text:changed-region xml:id="ct2832866047168" text:id="ct2832866047168">
          <text:insertion>
            <office:change-info>
              <dc:creator>Auteur inconnu</dc:creator>
              <dc:date>2023-08-22T13:46:00</dc:date>
            </office:change-info>
          </text:insertion>
        </text:changed-region>
        <text:changed-region xml:id="ct2832866047648" text:id="ct2832866047648">
          <text:insertion>
            <office:change-info>
              <dc:creator>Auteur inconnu</dc:creator>
              <dc:date>2023-08-22T13:47:00</dc:date>
            </office:change-info>
          </text:insertion>
        </text:changed-region>
        <text:changed-region xml:id="ct2832866050048" text:id="ct2832866050048">
          <text:insertion>
            <office:change-info>
              <dc:creator>Auteur inconnu</dc:creator>
              <dc:date>2023-08-22T13:54:01</dc:date>
            </office:change-info>
          </text:insertion>
        </text:changed-region>
        <text:changed-region xml:id="ct2832866041888" text:id="ct2832866041888">
          <text:format-change>
            <office:change-info>
              <dc:creator>François CELLIER</dc:creator>
              <dc:date>2021-04-09T09:23:00</dc:date>
            </office:change-info>
          </text:format-change>
        </text:changed-region>
        <text:changed-region xml:id="ct2832866043088" text:id="ct2832866043088">
          <text:deletion>
            <office:change-info>
              <dc:creator>Auteur inconnu</dc:creator>
              <dc:date>2023-07-02T12:16:28</dc:date>
            </office:change-info>
            <text:p text:style-name="P48"><text:span text:style-name="T339">2</text:span></text:p>
          </text:deletion>
        </text:changed-region>
        <text:changed-region xml:id="ct2832866042368" text:id="ct2832866042368">
          <text:deletion>
            <office:change-info>
              <dc:creator>Auteur inconnu</dc:creator>
              <dc:date>2023-07-01T14:51:36</dc:date>
            </office:change-info>
            <text:p text:style-name="P48"><text:span text:style-name="T339">1</text:span></text:p>
          </text:deletion>
        </text:changed-region>
        <text:changed-region xml:id="ct2832866054368" text:id="ct2832866054368">
          <text:insertion>
            <office:change-info>
              <dc:creator>Auteur inconnu</dc:creator>
              <dc:date>2023-09-01T15:05:44</dc:date>
            </office:change-info>
          </text:insertion>
        </text:changed-region>
        <text:changed-region xml:id="ct2832866052688" text:id="ct2832866052688">
          <text:format-change>
            <office:change-info>
              <dc:creator>François CELLIER</dc:creator>
              <dc:date>2021-04-09T09:23:00</dc:date>
            </office:change-info>
          </text:format-change>
        </text:changed-region>
        <text:changed-region xml:id="ct2832866042608" text:id="ct2832866042608">
          <text:deletion>
            <office:change-info>
              <dc:creator>Auteur inconnu</dc:creator>
              <dc:date>2023-07-02T12:16:31</dc:date>
            </office:change-info>
            <text:p text:style-name="P180">2</text:p>
          </text:deletion>
        </text:changed-region>
        <text:changed-region xml:id="ct2832866054848" text:id="ct2832866054848">
          <text:deletion>
            <office:change-info>
              <dc:creator>Auteur inconnu</dc:creator>
              <dc:date>2023-07-01T14:51:40</dc:date>
            </office:change-info>
            <text:p text:style-name="P180">2</text:p>
          </text:deletion>
        </text:changed-region>
        <text:changed-region xml:id="ct2832866042848" text:id="ct2832866042848">
          <text:insertion>
            <office:change-info>
              <dc:creator>Auteur inconnu</dc:creator>
              <dc:date>2023-07-02T12:16:32</dc:date>
            </office:change-info>
          </text:insertion>
        </text:changed-region>
        <text:changed-region xml:id="ct2832866047888" text:id="ct2832866047888">
          <text:insertion>
            <office:change-info>
              <dc:creator>Auteur inconnu</dc:creator>
              <dc:date>2023-09-01T15:05:49</dc:date>
            </office:change-info>
          </text:insertion>
        </text:changed-region>
        <text:changed-region xml:id="ct2832866043328" text:id="ct2832866043328">
          <text:format-change>
            <office:change-info>
              <dc:creator>François CELLIER</dc:creator>
              <dc:date>2021-04-09T09:23:00</dc:date>
            </office:change-info>
          </text:format-change>
        </text:changed-region>
        <text:changed-region xml:id="ct2832866043568" text:id="ct2832866043568">
          <text:format-change>
            <office:change-info>
              <dc:creator>Auteur inconnu</dc:creator>
              <dc:date>2023-09-04T09:46:10</dc:date>
            </office:change-info>
          </text:format-change>
        </text:changed-region>
        <text:changed-region xml:id="ct2832866048128" text:id="ct2832866048128">
          <text:insertion>
            <office:change-info>
              <dc:creator>Auteur inconnu</dc:creator>
              <dc:date>2023-09-04T09:46:54</dc:date>
            </office:change-info>
          </text:insertion>
        </text:changed-region>
        <text:changed-region xml:id="ct2832866048368" text:id="ct2832866048368">
          <text:format-change>
            <office:change-info>
              <dc:creator>Auteur inconnu</dc:creator>
              <dc:date>2023-09-04T09:46:10</dc:date>
            </office:change-info>
          </text:format-change>
        </text:changed-region>
        <text:changed-region xml:id="ct2832866040928" text:id="ct2832866040928">
          <text:format-change>
            <office:change-info>
              <dc:creator>François CELLIER</dc:creator>
              <dc:date>2021-04-09T09:23:00</dc:date>
            </office:change-info>
          </text:format-change>
        </text:changed-region>
        <text:changed-region xml:id="ct2832866049328" text:id="ct2832866049328">
          <text:insertion>
            <office:change-info>
              <dc:creator>Auteur inconnu</dc:creator>
              <dc:date>2023-09-04T09:46:34</dc:date>
            </office:change-info>
          </text:insertion>
        </text:changed-region>
        <text:changed-region xml:id="ct2832866049568" text:id="ct2832866049568">
          <text:format-change>
            <office:change-info>
              <dc:creator>François CELLIER</dc:creator>
              <dc:date>2021-04-09T09:23:00</dc:date>
            </office:change-info>
          </text:format-change>
        </text:changed-region>
        <text:changed-region xml:id="ct2832866050288" text:id="ct2832866050288">
          <text:insertion>
            <office:change-info>
              <dc:creator>Auteur inconnu</dc:creator>
              <dc:date>2023-08-21T15:56:24</dc:date>
            </office:change-info>
          </text:insertion>
        </text:changed-region>
        <text:changed-region xml:id="ct2832866040208" text:id="ct2832866040208">
          <text:format-change>
            <office:change-info>
              <dc:creator>François CELLIER</dc:creator>
              <dc:date>2021-04-09T09:23:00</dc:date>
            </office:change-info>
          </text:format-change>
        </text:changed-region>
        <text:changed-region xml:id="ct2832866055088" text:id="ct2832866055088">
          <text:deletion>
            <office:change-info>
              <dc:creator>Auteur inconnu</dc:creator>
              <dc:date>2023-08-23T15:05:51</dc:date>
            </office:change-info>
            <text:p text:style-name="P180"><text:span text:style-name="T455">17</text:span></text:p>
          </text:deletion>
        </text:changed-region>
        <text:changed-region xml:id="ct2832866050528" text:id="ct2832866050528">
          <text:insertion>
            <office:change-info>
              <dc:creator>Auteur inconnu</dc:creator>
              <dc:date>2023-08-23T15:05:51</dc:date>
            </office:change-info>
          </text:insertion>
        </text:changed-region>
        <text:changed-region xml:id="ct2832866050768" text:id="ct2832866050768">
          <text:insertion>
            <office:change-info>
              <dc:creator>Auteur inconnu</dc:creator>
              <dc:date>2023-09-01T15:23:04</dc:date>
            </office:change-info>
          </text:insertion>
        </text:changed-region>
        <text:changed-region xml:id="ct2832866043808" text:id="ct2832866043808">
          <text:format-change>
            <office:change-info>
              <dc:creator>Auteur inconnu</dc:creator>
              <dc:date>2023-09-01T15:23:08</dc:date>
            </office:change-info>
          </text:format-change>
        </text:changed-region>
        <text:changed-region xml:id="ct2832866051008" text:id="ct2832866051008">
          <text:insertion>
            <office:change-info>
              <dc:creator>Auteur inconnu</dc:creator>
              <dc:date>2023-08-22T14:02:19</dc:date>
            </office:change-info>
          </text:insertion>
        </text:changed-region>
        <text:changed-region xml:id="ct2832866040688" text:id="ct2832866040688">
          <text:deletion>
            <office:change-info>
              <dc:creator>Auteur inconnu</dc:creator>
              <dc:date>2023-08-22T14:01:12</dc:date>
            </office:change-info>
            <text:p text:style-name="P352"><text:span text:style-name="T14">Les véhicules ne </text:span><text:span text:style-name="T15">servant pas</text:span><text:span text:style-name="T14"> au transport </text:span><text:span text:style-name="T15">routier </text:span><text:span text:style-name="T14">de marchandises n’ouvrent pas droit au remboursement. Ainsi, par exemple, les grues-mobiles sont exclues du remboursement.</text:span></text:p>
          </text:deletion>
        </text:changed-region>
        <text:changed-region xml:id="ct2832866052208" text:id="ct2832866052208">
          <text:deletion>
            <office:change-info>
              <dc:creator>Auteur inconnu</dc:creator>
              <dc:date>2023-08-22T14:02:10</dc:date>
            </office:change-info>
            <text:p text:style-name="P352"><text:span text:style-name="T14">] </text:span></text:p>
          </text:deletion>
        </text:changed-region>
        <text:changed-region xml:id="ct2832866051968" text:id="ct2832866051968">
          <text:deletion>
            <office:change-info>
              <dc:creator>Auteur inconnu</dc:creator>
              <dc:date>2023-07-01T14:51:43</dc:date>
            </office:change-info>
            <text:p text:style-name="P352">3</text:p>
          </text:deletion>
        </text:changed-region>
        <text:changed-region xml:id="ct2832866040448" text:id="ct2832866040448">
          <text:deletion>
            <office:change-info>
              <dc:creator>Auteur inconnu</dc:creator>
              <dc:date>2023-07-01T20:28:11</dc:date>
            </office:change-info>
            <text:p text:style-name="P352">2</text:p>
          </text:deletion>
        </text:changed-region>
        <text:changed-region xml:id="ct2832866051728" text:id="ct2832866051728">
          <text:deletion>
            <office:change-info>
              <dc:creator>Auteur inconnu</dc:creator>
              <dc:date>2023-08-22T14:02:12</dc:date>
            </office:change-info>
            <text:p text:style-name="P352"><text:span text:style-name="T14">[</text:span></text:p>
            <text:p text:style-name="P356"/>
            <text:p text:style-name="P352"/>
          </text:deletion>
        </text:changed-region>
        <text:changed-region xml:id="ct2832866052448" text:id="ct2832866052448">
          <text:format-change>
            <office:change-info>
              <dc:creator>François CELLIER</dc:creator>
              <dc:date>2021-04-09T09:23:00</dc:date>
            </office:change-info>
          </text:format-change>
        </text:changed-region>
        <text:changed-region xml:id="ct2832866052928" text:id="ct2832866052928">
          <text:deletion>
            <office:change-info>
              <dc:creator>Auteur inconnu</dc:creator>
              <dc:date>2023-07-01T14:51:47</dc:date>
            </office:change-info>
            <text:p text:style-name="P50"><text:span text:style-name="T339">24</text:span></text:p>
          </text:deletion>
        </text:changed-region>
        <text:changed-region xml:id="ct2832866053168" text:id="ct2832866053168">
          <text:insertion>
            <office:change-info>
              <dc:creator>Auteur inconnu</dc:creator>
              <dc:date>2023-07-01T20:28:18</dc:date>
            </office:change-info>
          </text:insertion>
        </text:changed-region>
        <text:changed-region xml:id="ct2832866041168" text:id="ct2832866041168">
          <text:insertion>
            <office:change-info>
              <dc:creator>Auteur inconnu</dc:creator>
              <dc:date>2023-09-01T15:06:00</dc:date>
            </office:change-info>
          </text:insertion>
        </text:changed-region>
        <text:changed-region xml:id="ct2832866053408" text:id="ct2832866053408">
          <text:format-change>
            <office:change-info>
              <dc:creator>François CELLIER</dc:creator>
              <dc:date>2021-04-09T09:23:00</dc:date>
            </office:change-info>
          </text:format-change>
        </text:changed-region>
        <text:changed-region xml:id="ct2832866056768" text:id="ct2832866056768">
          <text:deletion>
            <office:change-info>
              <dc:creator>Auteur inconnu</dc:creator>
              <dc:date>2023-07-01T14:51:51</dc:date>
            </office:change-info>
            <text:p text:style-name="P44"><text:span text:style-name="T339">25</text:span></text:p>
          </text:deletion>
        </text:changed-region>
        <text:changed-region xml:id="ct2832866057248" text:id="ct2832866057248">
          <text:insertion>
            <office:change-info>
              <dc:creator>Auteur inconnu</dc:creator>
              <dc:date>2023-07-01T14:51:52</dc:date>
            </office:change-info>
          </text:insertion>
        </text:changed-region>
        <text:changed-region xml:id="ct2832866063248" text:id="ct2832866063248">
          <text:insertion>
            <office:change-info>
              <dc:creator>Auteur inconnu</dc:creator>
              <dc:date>2023-09-01T15:06:02</dc:date>
            </office:change-info>
          </text:insertion>
        </text:changed-region>
        <text:changed-region xml:id="ct2832866058448" text:id="ct2832866058448">
          <text:format-change>
            <office:change-info>
              <dc:creator>François CELLIER</dc:creator>
              <dc:date>2021-04-09T09:23:00</dc:date>
            </office:change-info>
          </text:format-change>
        </text:changed-region>
        <text:changed-region xml:id="ct2832866068528" text:id="ct2832866068528">
          <text:deletion>
            <office:change-info>
              <dc:creator>Auteur inconnu</dc:creator>
              <dc:date>2023-07-01T14:51:54</dc:date>
            </office:change-info>
            <text:p text:style-name="P121"><text:span text:style-name="T373">2</text:span><text:span text:style-name="T374">6</text:span></text:p>
          </text:deletion>
        </text:changed-region>
        <text:changed-region xml:id="ct2832866057008" text:id="ct2832866057008">
          <text:insertion>
            <office:change-info>
              <dc:creator>Auteur inconnu</dc:creator>
              <dc:date>2023-07-01T14:51:55</dc:date>
            </office:change-info>
          </text:insertion>
        </text:changed-region>
        <text:changed-region xml:id="ct2832866066368" text:id="ct2832866066368">
          <text:insertion>
            <office:change-info>
              <dc:creator>Auteur inconnu</dc:creator>
              <dc:date>2023-09-01T15:06:06</dc:date>
            </office:change-info>
          </text:insertion>
        </text:changed-region>
        <text:changed-region xml:id="ct2832866067088" text:id="ct2832866067088">
          <text:format-change>
            <office:change-info>
              <dc:creator>François CELLIER</dc:creator>
              <dc:date>2021-04-09T09:23:00</dc:date>
            </office:change-info>
          </text:format-change>
        </text:changed-region>
        <text:changed-region xml:id="ct2832866067328" text:id="ct2832866067328">
          <text:deletion>
            <office:change-info>
              <dc:creator>Auteur inconnu</dc:creator>
              <dc:date>2023-07-01T14:51:57</dc:date>
            </office:change-info>
            <text:p text:style-name="P121"><text:span text:style-name="T373">2</text:span><text:span text:style-name="T374">7</text:span></text:p>
          </text:deletion>
        </text:changed-region>
        <text:changed-region xml:id="ct2832866058688" text:id="ct2832866058688">
          <text:insertion>
            <office:change-info>
              <dc:creator>Auteur inconnu</dc:creator>
              <dc:date>2023-07-01T14:51:58</dc:date>
            </office:change-info>
          </text:insertion>
        </text:changed-region>
        <text:changed-region xml:id="ct2832866055808" text:id="ct2832866055808">
          <text:insertion>
            <office:change-info>
              <dc:creator>Auteur inconnu</dc:creator>
              <dc:date>2023-09-01T15:06:10</dc:date>
            </office:change-info>
          </text:insertion>
        </text:changed-region>
        <text:changed-region xml:id="ct2832866066608" text:id="ct2832866066608">
          <text:format-change>
            <office:change-info>
              <dc:creator>François CELLIER</dc:creator>
              <dc:date>2021-04-09T09:23:00</dc:date>
            </office:change-info>
          </text:format-change>
        </text:changed-region>
        <text:changed-region xml:id="ct2832866060848" text:id="ct2832866060848">
          <text:deletion>
            <office:change-info>
              <dc:creator>Auteur inconnu</dc:creator>
              <dc:date>2023-07-01T14:52:00</dc:date>
            </office:change-info>
            <text:p text:style-name="P44"><text:span text:style-name="T339">28</text:span></text:p>
          </text:deletion>
        </text:changed-region>
        <text:changed-region xml:id="ct2832866057488" text:id="ct2832866057488">
          <text:insertion>
            <office:change-info>
              <dc:creator>Auteur inconnu</dc:creator>
              <dc:date>2023-08-29T10:45:55</dc:date>
            </office:change-info>
          </text:insertion>
        </text:changed-region>
        <text:changed-region xml:id="ct2832866067568" text:id="ct2832866067568">
          <text:insertion>
            <office:change-info>
              <dc:creator>Auteur inconnu</dc:creator>
              <dc:date>2023-09-01T15:06:12</dc:date>
            </office:change-info>
          </text:insertion>
        </text:changed-region>
        <text:changed-region xml:id="ct2832866066848" text:id="ct2832866066848">
          <text:format-change>
            <office:change-info>
              <dc:creator>François CELLIER</dc:creator>
              <dc:date>2021-04-09T09:23:00</dc:date>
            </office:change-info>
          </text:format-change>
        </text:changed-region>
        <text:changed-region xml:id="ct2832866057968" text:id="ct2832866057968">
          <text:deletion>
            <office:change-info>
              <dc:creator>Auteur inconnu</dc:creator>
              <dc:date>2023-07-01T14:52:03</dc:date>
            </office:change-info>
            <text:p text:style-name="P50"><text:span text:style-name="T339">29</text:span></text:p>
          </text:deletion>
        </text:changed-region>
        <text:changed-region xml:id="ct2832866063728" text:id="ct2832866063728">
          <text:insertion>
            <office:change-info>
              <dc:creator>Auteur inconnu</dc:creator>
              <dc:date>2023-09-01T15:06:16</dc:date>
            </office:change-info>
          </text:insertion>
        </text:changed-region>
        <text:changed-region xml:id="ct2832866058208" text:id="ct2832866058208">
          <text:format-change>
            <office:change-info>
              <dc:creator>François CELLIER</dc:creator>
              <dc:date>2021-04-09T09:23:00</dc:date>
            </office:change-info>
          </text:format-change>
        </text:changed-region>
        <text:changed-region xml:id="ct2832866058928" text:id="ct2832866058928">
          <text:insertion>
            <office:change-info>
              <dc:creator>Auteur inconnu</dc:creator>
              <dc:date>2023-09-01T15:06:18</dc:date>
            </office:change-info>
          </text:insertion>
        </text:changed-region>
        <text:changed-region xml:id="ct2832866061568" text:id="ct2832866061568">
          <text:format-change>
            <office:change-info>
              <dc:creator>François CELLIER</dc:creator>
              <dc:date>2021-04-09T09:23:00</dc:date>
            </office:change-info>
          </text:format-change>
        </text:changed-region>
        <text:changed-region xml:id="ct2832866060128" text:id="ct2832866060128">
          <text:deletion>
            <office:change-info>
              <dc:creator>Auteur inconnu</dc:creator>
              <dc:date>2023-07-01T14:52:07</dc:date>
            </office:change-info>
            <text:p text:style-name="P49"><text:span text:style-name="T339">30</text:span></text:p>
          </text:deletion>
        </text:changed-region>
        <text:changed-region xml:id="ct2832866060368" text:id="ct2832866060368">
          <text:insertion>
            <office:change-info>
              <dc:creator>Auteur inconnu</dc:creator>
              <dc:date>2023-09-01T15:06:22</dc:date>
            </office:change-info>
          </text:insertion>
        </text:changed-region>
        <text:changed-region xml:id="ct2832866059168" text:id="ct2832866059168">
          <text:format-change>
            <office:change-info>
              <dc:creator>François CELLIER</dc:creator>
              <dc:date>2021-04-09T09:23:00</dc:date>
            </office:change-info>
          </text:format-change>
        </text:changed-region>
        <text:changed-region xml:id="ct2832866061328" text:id="ct2832866061328">
          <text:insertion>
            <office:change-info>
              <dc:creator>Auteur inconnu</dc:creator>
              <dc:date>2023-07-02T12:10:44</dc:date>
            </office:change-info>
          </text:insertion>
        </text:changed-region>
        <text:changed-region xml:id="ct2832866067808" text:id="ct2832866067808">
          <text:deletion>
            <office:change-info>
              <dc:creator>Auteur inconnu</dc:creator>
              <dc:date>2023-07-02T12:13:13</dc:date>
            </office:change-info>
            <text:p text:style-name="P442"/>
            <text:p text:style-name="P48"/>
          </text:deletion>
        </text:changed-region>
        <text:changed-region xml:id="ct2832866068768" text:id="ct2832866068768">
          <text:insertion>
            <office:change-info>
              <dc:creator>Auteur inconnu</dc:creator>
              <dc:date>2023-07-02T12:13:14</dc:date>
            </office:change-info>
          </text:insertion>
        </text:changed-region>
        <text:changed-region xml:id="ct2832866057728" text:id="ct2832866057728">
          <text:format-change>
            <office:change-info>
              <dc:creator>François CELLIER</dc:creator>
              <dc:date>2021-04-09T09:23:00</dc:date>
            </office:change-info>
          </text:format-change>
        </text:changed-region>
        <text:changed-region xml:id="ct2832866063488" text:id="ct2832866063488">
          <text:insertion>
            <office:change-info>
              <dc:creator>Auteur inconnu</dc:creator>
              <dc:date>2023-07-01T15:23:52</dc:date>
            </office:change-info>
          </text:insertion>
        </text:changed-region>
        <text:changed-region xml:id="ct2832866068048" text:id="ct2832866068048">
          <text:insertion>
            <office:change-info>
              <dc:creator>Auteur inconnu</dc:creator>
              <dc:date>2023-07-01T15:24:00</dc:date>
            </office:change-info>
          </text:insertion>
        </text:changed-region>
        <text:changed-region xml:id="ct2832866062528" text:id="ct2832866062528">
          <text:format-change>
            <office:change-info>
              <dc:creator>François CELLIER</dc:creator>
              <dc:date>2021-04-09T09:23:00</dc:date>
            </office:change-info>
          </text:format-change>
        </text:changed-region>
        <text:changed-region xml:id="ct2832866065888" text:id="ct2832866065888">
          <text:deletion>
            <office:change-info>
              <dc:creator>Auteur inconnu</dc:creator>
              <dc:date>2023-07-01T14:52:10</dc:date>
            </office:change-info>
            <text:p text:style-name="P186"><text:span text:style-name="T390">31</text:span></text:p>
          </text:deletion>
        </text:changed-region>
        <text:changed-region xml:id="ct2832866059408" text:id="ct2832866059408">
          <text:insertion>
            <office:change-info>
              <dc:creator>Auteur inconnu</dc:creator>
              <dc:date>2023-09-01T15:06:26</dc:date>
            </office:change-info>
          </text:insertion>
        </text:changed-region>
        <text:changed-region xml:id="ct2832866061808" text:id="ct2832866061808">
          <text:format-change>
            <office:change-info>
              <dc:creator>François CELLIER</dc:creator>
              <dc:date>2021-04-09T09:23:00</dc:date>
            </office:change-info>
          </text:format-change>
        </text:changed-region>
        <text:changed-region xml:id="ct2832866063968" text:id="ct2832866063968">
          <text:deletion>
            <office:change-info>
              <dc:creator>Auteur inconnu</dc:creator>
              <dc:date>2023-07-01T14:52:17</dc:date>
            </office:change-info>
            <text:p text:style-name="P60"><text:span text:style-name="T391">2</text:span></text:p>
          </text:deletion>
        </text:changed-region>
        <text:changed-region xml:id="ct2832866056528" text:id="ct2832866056528">
          <text:deletion>
            <office:change-info>
              <dc:creator>Auteur inconnu</dc:creator>
              <dc:date>2023-07-01T20:28:44</dc:date>
            </office:change-info>
            <text:p text:style-name="P60"><text:span text:style-name="T391">3</text:span></text:p>
          </text:deletion>
        </text:changed-region>
        <text:changed-region xml:id="ct2832866059648" text:id="ct2832866059648">
          <text:insertion>
            <office:change-info>
              <dc:creator>Auteur inconnu</dc:creator>
              <dc:date>2023-09-01T15:06:31</dc:date>
            </office:change-info>
          </text:insertion>
        </text:changed-region>
        <text:changed-region xml:id="ct2832866062048" text:id="ct2832866062048">
          <text:format-change>
            <office:change-info>
              <dc:creator>François CELLIER</dc:creator>
              <dc:date>2021-04-09T09:23:00</dc:date>
            </office:change-info>
          </text:format-change>
        </text:changed-region>
        <text:changed-region xml:id="ct2832866064208" text:id="ct2832866064208">
          <text:deletion>
            <office:change-info>
              <dc:creator>Auteur inconnu</dc:creator>
              <dc:date>2023-07-12T10:48:17</dc:date>
            </office:change-info>
            <text:p text:style-name="P58"/>
            <text:p text:style-name="P58"><text:span text:style-name="T606">– </text:span>les émulsions <text:span text:style-name="T606">d’</text:span>eau dans du gazole, <text:span text:style-name="T618">qui</text:span> constituent des produits à part entière repris à <text:span text:style-name="T606">l’</text:span>indice 53 du tableau B de <text:span text:style-name="T606">l’</text:span>article 265 du code des douanes ;</text:p>
          </text:deletion>
        </text:changed-region>
        <text:changed-region xml:id="ct2832866065168" text:id="ct2832866065168">
          <text:format-change>
            <office:change-info>
              <dc:creator>François CELLIER</dc:creator>
              <dc:date>2021-04-09T09:23:00</dc:date>
            </office:change-info>
          </text:format-change>
        </text:changed-region>
        <text:changed-region xml:id="ct2832866059888" text:id="ct2832866059888">
          <text:insertion>
            <office:change-info>
              <dc:creator>Auteur inconnu</dc:creator>
              <dc:date>2023-07-01T15:24:34</dc:date>
            </office:change-info>
          </text:insertion>
        </text:changed-region>
        <text:changed-region xml:id="ct2832866060608" text:id="ct2832866060608">
          <text:format-change>
            <office:change-info>
              <dc:creator>François CELLIER</dc:creator>
              <dc:date>2021-04-09T09:23:00</dc:date>
            </office:change-info>
          </text:format-change>
        </text:changed-region>
        <text:changed-region xml:id="ct2832866068288" text:id="ct2832866068288">
          <text:insertion>
            <office:change-info>
              <dc:creator>Auteur inconnu</dc:creator>
              <dc:date>2023-07-01T15:24:40</dc:date>
            </office:change-info>
          </text:insertion>
        </text:changed-region>
        <text:changed-region xml:id="ct2832866061088" text:id="ct2832866061088">
          <text:insertion>
            <office:change-info>
              <dc:creator>Auteur inconnu</dc:creator>
              <dc:date>2023-07-01T15:26:06</dc:date>
            </office:change-info>
          </text:insertion>
        </text:changed-region>
        <text:changed-region xml:id="ct2832866064448" text:id="ct2832866064448">
          <text:insertion>
            <office:change-info>
              <dc:creator>Auteur inconnu</dc:creator>
              <dc:date>2023-07-01T15:24:40</dc:date>
            </office:change-info>
          </text:insertion>
        </text:changed-region>
        <text:changed-region xml:id="ct2832866064688" text:id="ct2832866064688">
          <text:insertion>
            <office:change-info>
              <dc:creator>Auteur inconnu</dc:creator>
              <dc:date>2023-07-01T15:39:35</dc:date>
            </office:change-info>
          </text:insertion>
        </text:changed-region>
        <text:changed-region xml:id="ct2832866062288" text:id="ct2832866062288">
          <text:insertion>
            <office:change-info>
              <dc:creator>Auteur inconnu</dc:creator>
              <dc:date>2023-07-01T15:24:40</dc:date>
            </office:change-info>
          </text:insertion>
        </text:changed-region>
        <text:changed-region xml:id="ct2832866062768" text:id="ct2832866062768">
          <text:insertion>
            <office:change-info>
              <dc:creator>Auteur inconnu</dc:creator>
              <dc:date>2023-07-01T15:53:42</dc:date>
            </office:change-info>
          </text:insertion>
        </text:changed-region>
        <text:changed-region xml:id="ct2832866069008" text:id="ct2832866069008">
          <text:insertion>
            <office:change-info>
              <dc:creator>Auteur inconnu</dc:creator>
              <dc:date>2023-07-01T15:24:40</dc:date>
            </office:change-info>
          </text:insertion>
        </text:changed-region>
        <text:changed-region xml:id="ct2832866065408" text:id="ct2832866065408">
          <text:format-change>
            <office:change-info>
              <dc:creator>François CELLIER</dc:creator>
              <dc:date>2021-04-09T09:23:00</dc:date>
            </office:change-info>
          </text:format-change>
        </text:changed-region>
        <text:changed-region xml:id="ct2832866065648" text:id="ct2832866065648">
          <text:deletion>
            <office:change-info>
              <dc:creator>Auteur inconnu</dc:creator>
              <dc:date>2023-07-01T14:52:21</dc:date>
            </office:change-info>
            <text:p text:style-name="P44"><text:span text:style-name="T392">3</text:span></text:p>
          </text:deletion>
        </text:changed-region>
        <text:changed-region xml:id="ct2832866063008" text:id="ct2832866063008">
          <text:deletion>
            <office:change-info>
              <dc:creator>Auteur inconnu</dc:creator>
              <dc:date>2023-07-01T20:29:09</dc:date>
            </office:change-info>
            <text:p text:style-name="P44"><text:span text:style-name="T392">3</text:span></text:p>
          </text:deletion>
        </text:changed-region>
        <text:changed-region xml:id="ct2832866066128" text:id="ct2832866066128">
          <text:insertion>
            <office:change-info>
              <dc:creator>Auteur inconnu</dc:creator>
              <dc:date>2023-07-01T20:29:09</dc:date>
            </office:change-info>
          </text:insertion>
        </text:changed-region>
        <text:changed-region xml:id="ct2832866069248" text:id="ct2832866069248">
          <text:insertion>
            <office:change-info>
              <dc:creator>Auteur inconnu</dc:creator>
              <dc:date>2023-09-01T15:06:45</dc:date>
            </office:change-info>
          </text:insertion>
        </text:changed-region>
        <text:changed-region xml:id="ct2832866069488" text:id="ct2832866069488">
          <text:format-change>
            <office:change-info>
              <dc:creator>François CELLIER</dc:creator>
              <dc:date>2021-04-09T09:23:00</dc:date>
            </office:change-info>
          </text:format-change>
        </text:changed-region>
        <text:changed-region xml:id="ct2832866070208" text:id="ct2832866070208">
          <text:insertion>
            <office:change-info>
              <dc:creator>Auteur inconnu</dc:creator>
              <dc:date>2023-07-01T16:11:53</dc:date>
            </office:change-info>
          </text:insertion>
        </text:changed-region>
        <text:changed-region xml:id="ct2832866070448" text:id="ct2832866070448">
          <text:format-change>
            <office:change-info>
              <dc:creator>François CELLIER</dc:creator>
              <dc:date>2021-04-09T09:23:00</dc:date>
            </office:change-info>
          </text:format-change>
        </text:changed-region>
        <text:changed-region xml:id="ct2832866069728" text:id="ct2832866069728">
          <text:insertion>
            <office:change-info>
              <dc:creator>Auteur inconnu</dc:creator>
              <dc:date>2023-07-01T16:12:05</dc:date>
            </office:change-info>
          </text:insertion>
        </text:changed-region>
        <text:changed-region xml:id="ct2832866055568" text:id="ct2832866055568">
          <text:deletion>
            <office:change-info>
              <dc:creator>Auteur inconnu</dc:creator>
              <dc:date>2023-07-01T16:12:05</dc:date>
            </office:change-info>
            <text:p text:style-name="P44"><text:s/>dans lesquels la TI<text:span text:style-name="T570">C</text:span>P<text:span text:style-name="T570">E</text:span> <text:span text:style-name="T603">n’</text:span>est pas <text:span text:style-name="T632">applicable</text:span></text:p>
          </text:deletion>
        </text:changed-region>
        <text:changed-region xml:id="ct2832866055328" text:id="ct2832866055328">
          <text:format-change>
            <office:change-info>
              <dc:creator>François CELLIER</dc:creator>
              <dc:date>2021-04-09T09:23:00</dc:date>
            </office:change-info>
          </text:format-change>
        </text:changed-region>
        <text:changed-region xml:id="ct2832866056048" text:id="ct2832866056048">
          <text:deletion>
            <office:change-info>
              <dc:creator>Auteur inconnu</dc:creator>
              <dc:date>2023-07-01T14:52:25</dc:date>
            </office:change-info>
            <text:p text:style-name="P44"><text:span text:style-name="T393">34</text:span></text:p>
          </text:deletion>
        </text:changed-region>
        <text:changed-region xml:id="ct2832866056288" text:id="ct2832866056288">
          <text:insertion>
            <office:change-info>
              <dc:creator>Auteur inconnu</dc:creator>
              <dc:date>2023-07-01T14:52:26</dc:date>
            </office:change-info>
          </text:insertion>
        </text:changed-region>
        <text:changed-region xml:id="ct2832866072128" text:id="ct2832866072128">
          <text:insertion>
            <office:change-info>
              <dc:creator>Auteur inconnu</dc:creator>
              <dc:date>2023-09-01T15:06:47</dc:date>
            </office:change-info>
          </text:insertion>
        </text:changed-region>
        <text:changed-region xml:id="ct2832866072368" text:id="ct2832866072368">
          <text:format-change>
            <office:change-info>
              <dc:creator>François CELLIER</dc:creator>
              <dc:date>2021-04-09T09:23:00</dc:date>
            </office:change-info>
          </text:format-change>
        </text:changed-region>
        <text:changed-region xml:id="ct2832866070928" text:id="ct2832866070928">
          <text:deletion>
            <office:change-info>
              <dc:creator>Auteur inconnu</dc:creator>
              <dc:date>2023-07-01T14:52:28</dc:date>
            </office:change-info>
            <text:p text:style-name="P44"><text:span text:style-name="T393">35</text:span></text:p>
          </text:deletion>
        </text:changed-region>
        <text:changed-region xml:id="ct2832866072608" text:id="ct2832866072608">
          <text:insertion>
            <office:change-info>
              <dc:creator>Auteur inconnu</dc:creator>
              <dc:date>2023-07-01T14:52:29</dc:date>
            </office:change-info>
          </text:insertion>
        </text:changed-region>
        <text:changed-region xml:id="ct2832866071168" text:id="ct2832866071168">
          <text:insertion>
            <office:change-info>
              <dc:creator>Auteur inconnu</dc:creator>
              <dc:date>2023-09-01T15:06:50</dc:date>
            </office:change-info>
          </text:insertion>
        </text:changed-region>
        <text:changed-region xml:id="ct2832866072848" text:id="ct2832866072848">
          <text:format-change>
            <office:change-info>
              <dc:creator>François CELLIER</dc:creator>
              <dc:date>2021-04-09T09:23:00</dc:date>
            </office:change-info>
          </text:format-change>
        </text:changed-region>
        <text:changed-region xml:id="ct2832866073088" text:id="ct2832866073088">
          <text:deletion>
            <office:change-info>
              <dc:creator>Auteur inconnu</dc:creator>
              <dc:date>2023-07-01T14:52:30</dc:date>
            </office:change-info>
            <text:p text:style-name="P249"><text:span text:style-name="T394">36</text:span></text:p>
          </text:deletion>
        </text:changed-region>
        <text:changed-region xml:id="ct2832866073328" text:id="ct2832866073328">
          <text:insertion>
            <office:change-info>
              <dc:creator>Auteur inconnu</dc:creator>
              <dc:date>2023-08-29T10:46:44</dc:date>
            </office:change-info>
          </text:insertion>
        </text:changed-region>
        <text:changed-region xml:id="ct2832866073568" text:id="ct2832866073568">
          <text:insertion>
            <office:change-info>
              <dc:creator>Auteur inconnu</dc:creator>
              <dc:date>2023-09-01T15:06:52</dc:date>
            </office:change-info>
          </text:insertion>
        </text:changed-region>
        <text:changed-region xml:id="ct2832866074288" text:id="ct2832866074288">
          <text:format-change>
            <office:change-info>
              <dc:creator>François CELLIER</dc:creator>
              <dc:date>2021-04-09T09:23:00</dc:date>
            </office:change-info>
          </text:format-change>
        </text:changed-region>
        <text:changed-region xml:id="ct2832866071408" text:id="ct2832866071408">
          <text:insertion>
            <office:change-info>
              <dc:creator>Auteur inconnu</dc:creator>
              <dc:date>2023-07-01T16:12:13</dc:date>
            </office:change-info>
          </text:insertion>
        </text:changed-region>
        <text:changed-region xml:id="ct2832866073808" text:id="ct2832866073808">
          <text:format-change>
            <office:change-info>
              <dc:creator>François CELLIER</dc:creator>
              <dc:date>2021-04-09T09:23:00</dc:date>
            </office:change-info>
          </text:format-change>
        </text:changed-region>
        <text:changed-region xml:id="ct2832866071648" text:id="ct2832866071648">
          <text:insertion>
            <office:change-info>
              <dc:creator>Auteur inconnu</dc:creator>
              <dc:date>2023-07-01T16:12:22</dc:date>
            </office:change-info>
          </text:insertion>
        </text:changed-region>
        <text:changed-region xml:id="ct2832866071888" text:id="ct2832866071888">
          <text:format-change>
            <office:change-info>
              <dc:creator>François CELLIER</dc:creator>
              <dc:date>2021-04-09T09:23:00</dc:date>
            </office:change-info>
          </text:format-change>
        </text:changed-region>
        <text:changed-region xml:id="ct2832866074048" text:id="ct2832866074048">
          <text:deletion>
            <office:change-info>
              <dc:creator>Auteur inconnu</dc:creator>
              <dc:date>2023-07-01T16:26:12</dc:date>
            </office:change-info>
            <text:p text:style-name="P44"><text:span text:style-name="T393">37</text:span></text:p>
          </text:deletion>
        </text:changed-region>
        <text:changed-region xml:id="ct2832866070688" text:id="ct2832866070688">
          <text:insertion>
            <office:change-info>
              <dc:creator>Auteur inconnu</dc:creator>
              <dc:date>2023-09-01T15:06:57</dc:date>
            </office:change-info>
          </text:insertion>
        </text:changed-region>
        <text:changed-region xml:id="ct2832866017648" text:id="ct2832866017648">
          <text:format-change>
            <office:change-info>
              <dc:creator>François CELLIER</dc:creator>
              <dc:date>2021-04-09T09:23:00</dc:date>
            </office:change-info>
          </text:format-change>
        </text:changed-region>
        <text:changed-region xml:id="ct2832866022448" text:id="ct2832866022448">
          <text:deletion>
            <office:change-info>
              <dc:creator>Auteur inconnu</dc:creator>
              <dc:date>2023-08-22T16:55:22</dc:date>
            </office:change-info>
            <text:p text:style-name="P44"><text:span text:style-name="T393">]</text:span></text:p>
          </text:deletion>
        </text:changed-region>
        <text:changed-region xml:id="ct2832866015488" text:id="ct2832866015488">
          <text:deletion>
            <office:change-info>
              <dc:creator>Auteur inconnu</dc:creator>
              <dc:date>2023-07-01T16:26:14</dc:date>
            </office:change-info>
            <text:p text:style-name="P44"><text:span text:style-name="T393">38</text:span></text:p>
          </text:deletion>
        </text:changed-region>
        <text:changed-region xml:id="ct2832866022928" text:id="ct2832866022928">
          <text:insertion>
            <office:change-info>
              <dc:creator>Auteur inconnu</dc:creator>
              <dc:date>2023-09-01T15:06:59</dc:date>
            </office:change-info>
          </text:insertion>
        </text:changed-region>
        <text:changed-region xml:id="ct2832866016448" text:id="ct2832866016448">
          <text:insertion>
            <office:change-info>
              <dc:creator>Auteur inconnu</dc:creator>
              <dc:date>2023-08-22T16:55:23</dc:date>
            </office:change-info>
          </text:insertion>
        </text:changed-region>
        <text:changed-region xml:id="ct2832866020528" text:id="ct2832866020528">
          <text:format-change>
            <office:change-info>
              <dc:creator>François CELLIER</dc:creator>
              <dc:date>2021-04-09T09:23:00</dc:date>
            </office:change-info>
          </text:format-change>
        </text:changed-region>
        <text:changed-region xml:id="ct2832866020288" text:id="ct2832866020288">
          <text:insertion>
            <office:change-info>
              <dc:creator>Auteur inconnu</dc:creator>
              <dc:date>2023-08-22T14:40:04</dc:date>
            </office:change-info>
          </text:insertion>
        </text:changed-region>
        <text:changed-region xml:id="ct2832866018128" text:id="ct2832866018128">
          <text:insertion>
            <office:change-info>
              <dc:creator>Auteur inconnu</dc:creator>
              <dc:date>2023-08-22T15:52:11</dc:date>
            </office:change-info>
          </text:insertion>
        </text:changed-region>
        <text:changed-region xml:id="ct2832866012368" text:id="ct2832866012368">
          <text:insertion>
            <office:change-info>
              <dc:creator>Auteur inconnu</dc:creator>
              <dc:date>2023-08-22T14:45:25</dc:date>
            </office:change-info>
          </text:insertion>
        </text:changed-region>
        <text:changed-region xml:id="ct2832866014048" text:id="ct2832866014048">
          <text:insertion>
            <office:change-info>
              <dc:creator>Auteur inconnu</dc:creator>
              <dc:date>2023-08-29T14:11:59</dc:date>
            </office:change-info>
          </text:insertion>
        </text:changed-region>
        <text:changed-region xml:id="ct2832866011888" text:id="ct2832866011888">
          <text:insertion>
            <office:change-info>
              <dc:creator>Auteur inconnu</dc:creator>
              <dc:date>2023-08-29T14:12:00</dc:date>
            </office:change-info>
          </text:insertion>
        </text:changed-region>
        <text:changed-region xml:id="ct2832866021968" text:id="ct2832866021968">
          <text:insertion>
            <office:change-info>
              <dc:creator>Auteur inconnu</dc:creator>
              <dc:date>2023-08-22T14:45:25</dc:date>
            </office:change-info>
          </text:insertion>
        </text:changed-region>
        <text:changed-region xml:id="ct2832866023168" text:id="ct2832866023168">
          <text:insertion>
            <office:change-info>
              <dc:creator>Auteur inconnu</dc:creator>
              <dc:date>2023-08-22T15:17:41</dc:date>
            </office:change-info>
          </text:insertion>
        </text:changed-region>
        <text:changed-region xml:id="ct2832866022208" text:id="ct2832866022208">
          <text:insertion>
            <office:change-info>
              <dc:creator>Auteur inconnu</dc:creator>
              <dc:date>2023-08-22T15:22:13</dc:date>
            </office:change-info>
          </text:insertion>
        </text:changed-region>
        <text:changed-region xml:id="ct2832866022688" text:id="ct2832866022688">
          <text:insertion>
            <office:change-info>
              <dc:creator>Auteur inconnu</dc:creator>
              <dc:date>2023-08-22T15:18:00</dc:date>
            </office:change-info>
          </text:insertion>
        </text:changed-region>
        <text:changed-region xml:id="ct2832866014768" text:id="ct2832866014768">
          <text:insertion>
            <office:change-info>
              <dc:creator>Auteur inconnu</dc:creator>
              <dc:date>2023-08-22T15:20:40</dc:date>
            </office:change-info>
          </text:insertion>
        </text:changed-region>
        <text:changed-region xml:id="ct2832866012608" text:id="ct2832866012608">
          <text:insertion>
            <office:change-info>
              <dc:creator>Auteur inconnu</dc:creator>
              <dc:date>2023-08-22T15:21:00</dc:date>
            </office:change-info>
          </text:insertion>
        </text:changed-region>
        <text:changed-region xml:id="ct2832866023648" text:id="ct2832866023648">
          <text:format-change>
            <office:change-info>
              <dc:creator>François CELLIER</dc:creator>
              <dc:date>2021-04-09T09:23:00</dc:date>
            </office:change-info>
          </text:format-change>
        </text:changed-region>
        <text:changed-region xml:id="ct2832866010688" text:id="ct2832866010688">
          <text:deletion>
            <office:change-info>
              <dc:creator>Auteur inconnu</dc:creator>
              <dc:date>2023-07-01T16:26:17</dc:date>
            </office:change-info>
            <text:p text:style-name="P44"><text:span text:style-name="T395">39</text:span></text:p>
          </text:deletion>
        </text:changed-region>
        <text:changed-region xml:id="ct2832866014288" text:id="ct2832866014288">
          <text:insertion>
            <office:change-info>
              <dc:creator>Auteur inconnu</dc:creator>
              <dc:date>2023-09-01T15:07:04</dc:date>
            </office:change-info>
          </text:insertion>
        </text:changed-region>
        <text:changed-region xml:id="ct2832866021248" text:id="ct2832866021248">
          <text:format-change>
            <office:change-info>
              <dc:creator>François CELLIER</dc:creator>
              <dc:date>2021-04-09T09:23:00</dc:date>
            </office:change-info>
          </text:format-change>
        </text:changed-region>
        <text:changed-region xml:id="ct2832866019568" text:id="ct2832866019568">
          <text:deletion>
            <office:change-info>
              <dc:creator>Auteur inconnu</dc:creator>
              <dc:date>2023-07-02T12:17:31</dc:date>
            </office:change-info>
            <text:p text:style-name="P55"><text:span text:style-name="T393">4</text:span></text:p>
          </text:deletion>
        </text:changed-region>
        <text:changed-region xml:id="ct2832866010928" text:id="ct2832866010928">
          <text:deletion>
            <office:change-info>
              <dc:creator>Auteur inconnu</dc:creator>
              <dc:date>2023-07-01T16:26:19</dc:date>
            </office:change-info>
            <text:p text:style-name="P55"><text:span text:style-name="T393">0</text:span></text:p>
          </text:deletion>
        </text:changed-region>
        <text:changed-region xml:id="ct2832866020768" text:id="ct2832866020768">
          <text:insertion>
            <office:change-info>
              <dc:creator>Auteur inconnu</dc:creator>
              <dc:date>2023-09-01T15:07:07</dc:date>
            </office:change-info>
          </text:insertion>
        </text:changed-region>
        <text:changed-region xml:id="ct2832866020048" text:id="ct2832866020048">
          <text:format-change>
            <office:change-info>
              <dc:creator>François CELLIER</dc:creator>
              <dc:date>2021-04-09T09:23:00</dc:date>
            </office:change-info>
          </text:format-change>
        </text:changed-region>
        <text:changed-region xml:id="ct2832866021008" text:id="ct2832866021008">
          <text:deletion>
            <office:change-info>
              <dc:creator>Auteur inconnu</dc:creator>
              <dc:date>2023-07-01T16:26:20</dc:date>
            </office:change-info>
            <text:p text:style-name="P84">1</text:p>
          </text:deletion>
        </text:changed-region>
        <text:changed-region xml:id="ct2832866009248" text:id="ct2832866009248">
          <text:deletion>
            <office:change-info>
              <dc:creator>Auteur inconnu</dc:creator>
              <dc:date>2023-07-01T20:29:27</dc:date>
            </office:change-info>
            <text:p text:style-name="P84">4</text:p>
          </text:deletion>
        </text:changed-region>
        <text:changed-region xml:id="ct2832866012848" text:id="ct2832866012848">
          <text:insertion>
            <office:change-info>
              <dc:creator>Auteur inconnu</dc:creator>
              <dc:date>2023-07-01T20:29:28</dc:date>
            </office:change-info>
          </text:insertion>
        </text:changed-region>
        <text:changed-region xml:id="ct2832866021488" text:id="ct2832866021488">
          <text:insertion>
            <office:change-info>
              <dc:creator>Auteur inconnu</dc:creator>
              <dc:date>2023-09-01T15:07:09</dc:date>
            </office:change-info>
          </text:insertion>
        </text:changed-region>
        <text:changed-region xml:id="ct2832866011168" text:id="ct2832866011168">
          <text:format-change>
            <office:change-info>
              <dc:creator>François CELLIER</dc:creator>
              <dc:date>2021-04-09T09:23:00</dc:date>
            </office:change-info>
          </text:format-change>
        </text:changed-region>
        <text:changed-region xml:id="ct2832866013088" text:id="ct2832866013088">
          <text:deletion>
            <office:change-info>
              <dc:creator>Auteur inconnu</dc:creator>
              <dc:date>2023-07-01T16:26:23</dc:date>
            </office:change-info>
            <text:p text:style-name="P195"><text:span text:style-name="T145">2</text:span></text:p>
          </text:deletion>
        </text:changed-region>
        <text:changed-region xml:id="ct2832866017888" text:id="ct2832866017888">
          <text:deletion>
            <office:change-info>
              <dc:creator>Auteur inconnu</dc:creator>
              <dc:date>2023-07-01T20:29:31</dc:date>
            </office:change-info>
            <text:p text:style-name="P195"><text:span text:style-name="T137">4</text:span></text:p>
          </text:deletion>
        </text:changed-region>
        <text:changed-region xml:id="ct2832866016688" text:id="ct2832866016688">
          <text:insertion>
            <office:change-info>
              <dc:creator>Auteur inconnu</dc:creator>
              <dc:date>2023-07-01T20:29:31</dc:date>
            </office:change-info>
          </text:insertion>
        </text:changed-region>
        <text:changed-region xml:id="ct2832866013328" text:id="ct2832866013328">
          <text:insertion>
            <office:change-info>
              <dc:creator>Auteur inconnu</dc:creator>
              <dc:date>2023-09-01T15:07:12</dc:date>
            </office:change-info>
          </text:insertion>
        </text:changed-region>
        <text:changed-region xml:id="ct2832866014528" text:id="ct2832866014528">
          <text:format-change>
            <office:change-info>
              <dc:creator>François CELLIER</dc:creator>
              <dc:date>2021-04-09T09:23:00</dc:date>
            </office:change-info>
          </text:format-change>
        </text:changed-region>
        <text:changed-region xml:id="ct2832866021728" text:id="ct2832866021728">
          <text:insertion>
            <office:change-info>
              <dc:creator>Auteur inconnu</dc:creator>
              <dc:date>2023-07-01T16:12:40</dc:date>
            </office:change-info>
          </text:insertion>
        </text:changed-region>
        <text:changed-region xml:id="ct2832866019808" text:id="ct2832866019808">
          <text:format-change>
            <office:change-info>
              <dc:creator>François CELLIER</dc:creator>
              <dc:date>2021-04-09T09:23:00</dc:date>
            </office:change-info>
          </text:format-change>
        </text:changed-region>
        <text:changed-region xml:id="ct2832866018608" text:id="ct2832866018608">
          <text:deletion>
            <office:change-info>
              <dc:creator>Auteur inconnu</dc:creator>
              <dc:date>2023-07-01T16:26:25</dc:date>
            </office:change-info>
            <text:p text:style-name="P44"><text:span text:style-name="T339">43</text:span></text:p>
          </text:deletion>
        </text:changed-region>
        <text:changed-region xml:id="ct2832866016928" text:id="ct2832866016928">
          <text:insertion>
            <office:change-info>
              <dc:creator>Auteur inconnu</dc:creator>
              <dc:date>2023-07-01T16:26:25</dc:date>
            </office:change-info>
          </text:insertion>
        </text:changed-region>
        <text:changed-region xml:id="ct2832866023888" text:id="ct2832866023888">
          <text:insertion>
            <office:change-info>
              <dc:creator>Auteur inconnu</dc:creator>
              <dc:date>2023-09-01T15:07:14</dc:date>
            </office:change-info>
          </text:insertion>
        </text:changed-region>
        <text:changed-region xml:id="ct2832866009488" text:id="ct2832866009488">
          <text:format-change>
            <office:change-info>
              <dc:creator>François CELLIER</dc:creator>
              <dc:date>2021-04-09T09:23:00</dc:date>
            </office:change-info>
          </text:format-change>
        </text:changed-region>
        <text:changed-region xml:id="ct2832866010448" text:id="ct2832866010448">
          <text:insertion>
            <office:change-info>
              <dc:creator>Auteur inconnu</dc:creator>
              <dc:date>2023-08-29T15:00:32</dc:date>
            </office:change-info>
          </text:insertion>
        </text:changed-region>
        <text:changed-region xml:id="ct2832866024128" text:id="ct2832866024128">
          <text:insertion>
            <office:change-info>
              <dc:creator>Auteur inconnu</dc:creator>
              <dc:date>2023-08-29T15:02:42</dc:date>
            </office:change-info>
          </text:insertion>
        </text:changed-region>
        <text:changed-region xml:id="ct2832866018848" text:id="ct2832866018848">
          <text:insertion>
            <office:change-info>
              <dc:creator>Auteur inconnu</dc:creator>
              <dc:date>2023-09-01T15:23:51</dc:date>
            </office:change-info>
          </text:insertion>
        </text:changed-region>
        <text:changed-region xml:id="ct2832866015248" text:id="ct2832866015248">
          <text:insertion>
            <office:change-info>
              <dc:creator>Auteur inconnu</dc:creator>
              <dc:date>2023-08-29T15:29:40</dc:date>
            </office:change-info>
          </text:insertion>
        </text:changed-region>
        <text:changed-region xml:id="ct2832866011648" text:id="ct2832866011648">
          <text:format-change>
            <office:change-info>
              <dc:creator>François CELLIER</dc:creator>
              <dc:date>2021-04-09T09:23:00</dc:date>
            </office:change-info>
          </text:format-change>
        </text:changed-region>
        <text:changed-region xml:id="ct2832866009728" text:id="ct2832866009728">
          <text:deletion>
            <office:change-info>
              <dc:creator>Auteur inconnu</dc:creator>
              <dc:date>2023-07-01T16:26:27</dc:date>
            </office:change-info>
            <text:p text:style-name="P126"><text:span text:style-name="T142">4</text:span><text:span text:style-name="T145">4</text:span></text:p>
          </text:deletion>
        </text:changed-region>
        <text:changed-region xml:id="ct2832866024368" text:id="ct2832866024368">
          <text:insertion>
            <office:change-info>
              <dc:creator>Auteur inconnu</dc:creator>
              <dc:date>2023-07-01T16:26:27</dc:date>
            </office:change-info>
          </text:insertion>
        </text:changed-region>
        <text:changed-region xml:id="ct2832866015008" text:id="ct2832866015008">
          <text:insertion>
            <office:change-info>
              <dc:creator>Auteur inconnu</dc:creator>
              <dc:date>2023-09-01T15:07:22</dc:date>
            </office:change-info>
          </text:insertion>
        </text:changed-region>
        <text:changed-region xml:id="ct2832866013568" text:id="ct2832866013568">
          <text:format-change>
            <office:change-info>
              <dc:creator>François CELLIER</dc:creator>
              <dc:date>2021-04-09T09:23:00</dc:date>
            </office:change-info>
          </text:format-change>
        </text:changed-region>
        <text:changed-region xml:id="ct2832866017168" text:id="ct2832866017168">
          <text:deletion>
            <office:change-info>
              <dc:creator>Auteur inconnu</dc:creator>
              <dc:date>2023-07-01T16:26:28</dc:date>
            </office:change-info>
            <text:p text:style-name="P159"><text:span text:style-name="T121">4</text:span><text:span text:style-name="T145">5</text:span></text:p>
          </text:deletion>
        </text:changed-region>
        <text:changed-region xml:id="ct2832866009968" text:id="ct2832866009968">
          <text:insertion>
            <office:change-info>
              <dc:creator>Auteur inconnu</dc:creator>
              <dc:date>2023-08-29T10:47:06</dc:date>
            </office:change-info>
          </text:insertion>
        </text:changed-region>
        <text:changed-region xml:id="ct2832866010208" text:id="ct2832866010208">
          <text:insertion>
            <office:change-info>
              <dc:creator>Auteur inconnu</dc:creator>
              <dc:date>2023-09-01T15:07:24</dc:date>
            </office:change-info>
          </text:insertion>
        </text:changed-region>
        <text:changed-region xml:id="ct2832866015728" text:id="ct2832866015728">
          <text:format-change>
            <office:change-info>
              <dc:creator>François CELLIER</dc:creator>
              <dc:date>2021-04-09T09:23:00</dc:date>
            </office:change-info>
          </text:format-change>
        </text:changed-region>
        <text:changed-region xml:id="ct2832866011408" text:id="ct2832866011408">
          <text:deletion>
            <office:change-info>
              <dc:creator>Auteur inconnu</dc:creator>
              <dc:date>2023-07-01T16:26:33</dc:date>
            </office:change-info>
            <text:p text:style-name="P107"><text:span text:style-name="T143">4</text:span><text:span text:style-name="T145">6</text:span></text:p>
          </text:deletion>
        </text:changed-region>
        <text:changed-region xml:id="ct2832866017408" text:id="ct2832866017408">
          <text:insertion>
            <office:change-info>
              <dc:creator>Auteur inconnu</dc:creator>
              <dc:date>2023-09-01T15:07:27</dc:date>
            </office:change-info>
          </text:insertion>
        </text:changed-region>
        <text:changed-region xml:id="ct2832866013808" text:id="ct2832866013808">
          <text:format-change>
            <office:change-info>
              <dc:creator>François CELLIER</dc:creator>
              <dc:date>2021-04-09T09:23:00</dc:date>
            </office:change-info>
          </text:format-change>
        </text:changed-region>
        <text:changed-region xml:id="ct2832866015968" text:id="ct2832866015968">
          <text:deletion>
            <office:change-info>
              <dc:creator>Auteur inconnu</dc:creator>
              <dc:date>2023-07-01T16:26:36</dc:date>
            </office:change-info>
            <text:p text:style-name="P160"><text:span text:style-name="T144">4</text:span><text:span text:style-name="T145">7</text:span></text:p>
          </text:deletion>
        </text:changed-region>
        <text:changed-region xml:id="ct2832866016208" text:id="ct2832866016208">
          <text:insertion>
            <office:change-info>
              <dc:creator>Auteur inconnu</dc:creator>
              <dc:date>2023-09-01T15:07:29</dc:date>
            </office:change-info>
          </text:insertion>
        </text:changed-region>
        <text:changed-region xml:id="ct2832866019088" text:id="ct2832866019088">
          <text:format-change>
            <office:change-info>
              <dc:creator>François CELLIER</dc:creator>
              <dc:date>2021-04-09T09:23:00</dc:date>
            </office:change-info>
          </text:format-change>
        </text:changed-region>
        <text:changed-region xml:id="ct2832866209728" text:id="ct2832866209728">
          <text:deletion>
            <office:change-info>
              <dc:creator>Auteur inconnu</dc:creator>
              <dc:date>2023-07-01T20:29:45</dc:date>
            </office:change-info>
            <text:p text:style-name="P44"><text:span text:style-name="T121">]</text:span></text:p>
          </text:deletion>
        </text:changed-region>
        <text:changed-region xml:id="ct2832866019328" text:id="ct2832866019328">
          <text:deletion>
            <office:change-info>
              <dc:creator>Auteur inconnu</dc:creator>
              <dc:date>2023-07-01T16:26:39</dc:date>
            </office:change-info>
            <text:p text:style-name="P44"><text:span text:style-name="T121">4</text:span><text:span text:style-name="T145">8</text:span></text:p>
          </text:deletion>
        </text:changed-region>
        <text:changed-region xml:id="ct2832866207568" text:id="ct2832866207568">
          <text:insertion>
            <office:change-info>
              <dc:creator>Auteur inconnu</dc:creator>
              <dc:date>2023-09-01T15:07:33</dc:date>
            </office:change-info>
          </text:insertion>
        </text:changed-region>
        <text:changed-region xml:id="ct2832866218128" text:id="ct2832866218128">
          <text:insertion>
            <office:change-info>
              <dc:creator>Auteur inconnu</dc:creator>
              <dc:date>2023-07-01T20:29:46</dc:date>
            </office:change-info>
          </text:insertion>
        </text:changed-region>
        <text:changed-region xml:id="ct2832866215488" text:id="ct2832866215488">
          <text:format-change>
            <office:change-info>
              <dc:creator>François CELLIER</dc:creator>
              <dc:date>2021-04-09T09:23:00</dc:date>
            </office:change-info>
          </text:format-change>
        </text:changed-region>
        <text:changed-region xml:id="ct2832866208048" text:id="ct2832866208048">
          <text:deletion>
            <office:change-info>
              <dc:creator>Francois Cellier</dc:creator>
              <dc:date>2021-04-08T09:58:47</dc:date>
            </office:change-info>
            <text:p text:style-name="P44"><text:span text:style-name="T106"/></text:p>
            <text:p text:style-name="P44"><text:span text:style-name="T106"/></text:p>
          </text:deletion>
        </text:changed-region>
        <text:changed-region xml:id="ct2832866208768" text:id="ct2832866208768">
          <text:format-change>
            <office:change-info>
              <dc:creator>François CELLIER</dc:creator>
              <dc:date>2021-04-09T09:23:00</dc:date>
            </office:change-info>
          </text:format-change>
        </text:changed-region>
        <text:changed-region xml:id="ct2832866210688" text:id="ct2832866210688">
          <text:deletion>
            <office:change-info>
              <dc:creator>Auteur inconnu</dc:creator>
              <dc:date>2023-07-01T16:26:40</dc:date>
            </office:change-info>
            <text:p text:style-name="P44"><text:span text:style-name="T145">49</text:span></text:p>
          </text:deletion>
        </text:changed-region>
        <text:changed-region xml:id="ct2832866208288" text:id="ct2832866208288">
          <text:insertion>
            <office:change-info>
              <dc:creator>Auteur inconnu</dc:creator>
              <dc:date>2023-09-01T15:07:36</dc:date>
            </office:change-info>
          </text:insertion>
        </text:changed-region>
        <text:changed-region xml:id="ct2832866212128" text:id="ct2832866212128">
          <text:format-change>
            <office:change-info>
              <dc:creator>François CELLIER</dc:creator>
              <dc:date>2021-04-09T09:23:00</dc:date>
            </office:change-info>
          </text:format-change>
        </text:changed-region>
        <text:changed-region xml:id="ct2832866208528" text:id="ct2832866208528">
          <text:deletion>
            <office:change-info>
              <dc:creator>Auteur inconnu</dc:creator>
              <dc:date>2023-07-02T12:17:55</dc:date>
            </office:change-info>
            <text:p text:style-name="P52"><text:span text:style-name="T145">5</text:span></text:p>
          </text:deletion>
        </text:changed-region>
        <text:changed-region xml:id="ct2832866212848" text:id="ct2832866212848">
          <text:deletion>
            <office:change-info>
              <dc:creator>Auteur inconnu</dc:creator>
              <dc:date>2023-07-01T16:26:42</dc:date>
            </office:change-info>
            <text:p text:style-name="P52"><text:span text:style-name="T145">0</text:span></text:p>
          </text:deletion>
        </text:changed-region>
        <text:changed-region xml:id="ct2832866207808" text:id="ct2832866207808">
          <text:insertion>
            <office:change-info>
              <dc:creator>Auteur inconnu</dc:creator>
              <dc:date>2023-07-02T12:17:56</dc:date>
            </office:change-info>
          </text:insertion>
        </text:changed-region>
        <text:changed-region xml:id="ct2832866206848" text:id="ct2832866206848">
          <text:insertion>
            <office:change-info>
              <dc:creator>Auteur inconnu</dc:creator>
              <dc:date>2023-09-01T15:07:37</dc:date>
            </office:change-info>
          </text:insertion>
        </text:changed-region>
        <text:changed-region xml:id="ct2832866210928" text:id="ct2832866210928">
          <text:format-change>
            <office:change-info>
              <dc:creator>François CELLIER</dc:creator>
              <dc:date>2021-04-09T09:23:00</dc:date>
            </office:change-info>
          </text:format-change>
        </text:changed-region>
        <text:changed-region xml:id="ct2832866212368" text:id="ct2832866212368">
          <text:insertion>
            <office:change-info>
              <dc:creator>Auteur inconnu</dc:creator>
              <dc:date>2023-09-04T09:52:26</dc:date>
            </office:change-info>
          </text:insertion>
        </text:changed-region>
        <text:changed-region xml:id="ct2832866214288" text:id="ct2832866214288">
          <text:format-change>
            <office:change-info>
              <dc:creator>François CELLIER</dc:creator>
              <dc:date>2021-04-09T09:23:00</dc:date>
            </office:change-info>
          </text:format-change>
        </text:changed-region>
        <text:changed-region xml:id="ct2832866217888" text:id="ct2832866217888">
          <text:deletion>
            <office:change-info>
              <dc:creator>Auteur inconnu</dc:creator>
              <dc:date>2023-07-01T16:18:31</dc:date>
            </office:change-info>
            <text:p text:style-name="P353">A – <text:span text:style-name="T195">Semestrielle</text:span></text:p>
            <text:p text:style-name="P425"/>
            <text:p text:style-name="P121"><text:span text:style-name="T382">[</text:span><text:span text:style-name="T385">51</text:span><text:span text:style-name="T382">] </text:span><text:span text:style-name="T381">La demande est semestrielle </text:span><text:span text:style-name="T384">pour les consommations réalisées jusqu’au 31 décembre 2019</text:span><text:span text:style-name="T381">,</text:span><text:span text:style-name="T383"> le demandeur peut déposer simultanément plusieurs demandes relevant de semestres différents</text:span><text:span text:style-name="T381">.</text:span></text:p>
            <text:p text:style-name="P301"/>
            <text:p text:style-name="P44"><text:span text:style-name="T399">[</text:span><text:span text:style-name="T407">5</text:span><text:span text:style-name="T408">2</text:span><text:span text:style-name="T399">] </text:span><text:span text:style-name="T398">La demande </text:span><text:span text:style-name="T402">porte sur</text:span><text:span text:style-name="T398"> </text:span><text:span text:style-name="T400">les volumes de gazole consommé</text:span><text:span text:style-name="T406">s</text:span><text:span text:style-name="T400">, pendant </text:span><text:span text:style-name="T398">le premier semestre </text:span><text:span text:style-name="T402">(</text:span><text:span text:style-name="T398">du <text:s text:c="5"/>1</text:span><text:span text:style-name="T530">er </text:span><text:span text:style-name="T398">janvier au 30 juin</text:span><text:span text:style-name="T402">),</text:span><text:span text:style-name="T398"> ou p</text:span><text:span text:style-name="T402">endant </text:span><text:span text:style-name="T398">le second semestre </text:span><text:span text:style-name="T402">(</text:span><text:span text:style-name="T398">du 1</text:span><text:span text:style-name="T530">er</text:span><text:span text:style-name="T398"> juillet au 31 décembre</text:span><text:span text:style-name="T402">)</text:span><text:span text:style-name="T398"> de </text:span><text:span text:style-name="T402">chaque </text:span><text:span text:style-name="T398">année.</text:span></text:p>
            <text:p text:style-name="P83"/>
            <text:p text:style-name="P83"><text:span text:style-name="T339">[53] </text:span>Pour chaque semestre considéré, la demande est <text:span text:style-name="T555">transmise au service des douanes à partir du premier jour ouvrable suivant la fin du semestre pour lequel le remboursement est demandé, et au plus tard le 31 décembre de la deuxième année qui suit.</text:span></text:p>
            <text:p text:style-name="P83"/>
            <text:p text:style-name="P44"><text:span text:style-name="T78">[</text:span><text:span text:style-name="T84">5</text:span><text:span text:style-name="T85">4</text:span><text:span text:style-name="T564">]</text:span><text:span text:style-name="T78"> </text:span><text:span text:style-name="T79">Les consommations de gazole effectuées au cours du</text:span><text:span text:style-name="T80"> 1</text:span><text:span text:style-name="T533">er </text:span><text:span text:style-name="T80">semestre de chaque année </text:span><text:span text:style-name="T81">(N)</text:span><text:span text:style-name="T80"> </text:span><text:span text:style-name="T79">peuvent faire l’objet du</text:span><text:span text:style-name="T80"> remboursement </text:span><text:span text:style-name="T79">d’une fraction de la TICPE</text:span><text:span text:style-name="T80">, à partir du </text:span><text:span text:style-name="T82">premier </text:span><text:span text:style-name="T80">jour ouvrable </text:span><text:span text:style-name="T83">suivant la fin de cette période </text:span><text:span text:style-name="T80">(</text:span><text:span text:style-name="T82">1</text:span><text:span text:style-name="T534">er</text:span><text:span text:style-name="T82"> </text:span><text:span text:style-name="T80">juillet année N), </text:span><text:span text:style-name="T79">jusqu’</text:span><text:span text:style-name="T80">au 31 décembre de la deuxième année qui suit (N+2).</text:span></text:p>
            <text:p text:style-name="P447"/>
            <text:p text:style-name="P502"><text:span text:style-name="T431">A</text:span><text:span text:style-name="T409">insi, le 1</text:span><text:span text:style-name="T528">er</text:span><text:span text:style-name="T409"> semestre </text:span><text:span text:style-name="T435">2019</text:span><text:span text:style-name="T409"> </text:span><text:span text:style-name="T431">est ouvert </text:span><text:span text:style-name="T432">au remboursement</text:span><text:span text:style-name="T431"> </text:span><text:span text:style-name="T433">du </text:span><text:span text:style-name="T409">1</text:span><text:span text:style-name="T528">er</text:span><text:span text:style-name="T409"> juillet </text:span><text:span text:style-name="T435">2019</text:span><text:span text:style-name="T409"> au 31 décembre </text:span><text:span text:style-name="T435">2021</text:span><text:span text:style-name="T409">.</text:span></text:p>
            <text:p text:style-name="P500"/>
            <text:p text:style-name="P503"><text:span text:style-name="T339">[55] Les consommations de gazole effectuées au cours du </text:span><text:span text:style-name="T434">2</text:span><text:span text:style-name="T529">nd </text:span>semestre de chaque année <text:span text:style-name="T548">(N),</text:span> <text:span text:style-name="T572">peuvent faire l’objet du</text:span> remboursement <text:span text:style-name="T572">d’une fraction de la TICPE, </text:span>à partir du <text:span text:style-name="T573">premier</text:span> jour ouvrable <text:span text:style-name="T574">suivant la fin de cette période </text:span>(2 j<text:span text:style-name="T548">anvier</text:span> année N<text:span text:style-name="T548">+1</text:span>), <text:span text:style-name="T572">jusqu’</text:span>au 31 décembre de la deuxième année qui suit (N+<text:span text:style-name="T548">3</text:span>).</text:p>
            <text:p text:style-name="P503"/>
            <text:p text:style-name="P506"><text:span text:style-name="T430">Ainsi, le 2</text:span><text:span text:style-name="T537">nd </text:span><text:span text:style-name="T430">semestre 20</text:span><text:span text:style-name="T445">19</text:span><text:span text:style-name="T431"> est ouvert </text:span><text:span text:style-name="T432">au remboursement</text:span><text:span text:style-name="T431"> </text:span><text:span text:style-name="T433">du </text:span><text:span text:style-name="T430">2</text:span><text:span text:style-name="T433"> </text:span><text:span text:style-name="T430">janvier 202</text:span><text:span text:style-name="T445">0</text:span><text:span text:style-name="T433"> </text:span><text:span text:style-name="T431">au 31 décembre 20</text:span><text:span text:style-name="T430">2</text:span><text:span text:style-name="T445">2</text:span><text:span text:style-name="T430">.</text:span></text:p>
            <text:p text:style-name="P501"/>
            <text:p text:style-name="P174"><text:span text:style-name="T410">B</text:span></text:p>
          </text:deletion>
        </text:changed-region>
        <text:changed-region xml:id="ct2832866212608" text:id="ct2832866212608">
          <text:insertion>
            <office:change-info>
              <dc:creator>Auteur inconnu</dc:creator>
              <dc:date>2023-07-01T16:18:31</dc:date>
            </office:change-info>
          </text:insertion>
        </text:changed-region>
        <text:changed-region xml:id="ct2832866206368" text:id="ct2832866206368">
          <text:format-change>
            <office:change-info>
              <dc:creator>François CELLIER</dc:creator>
              <dc:date>2021-04-09T09:23:00</dc:date>
            </office:change-info>
          </text:format-change>
        </text:changed-region>
        <text:changed-region xml:id="ct2832866215248" text:id="ct2832866215248">
          <text:format-change>
            <office:change-info>
              <dc:creator>François CELLIER</dc:creator>
              <dc:date>2021-04-09T10:13:00</dc:date>
            </office:change-info>
          </text:format-change>
        </text:changed-region>
        <text:changed-region xml:id="ct2832866213088" text:id="ct2832866213088">
          <text:format-change>
            <office:change-info>
              <dc:creator>François CELLIER</dc:creator>
              <dc:date>2021-04-09T09:23:00</dc:date>
            </office:change-info>
          </text:format-change>
        </text:changed-region>
        <text:changed-region xml:id="ct2832866219808" text:id="ct2832866219808">
          <text:deletion>
            <office:change-info>
              <dc:creator>Auteur inconnu</dc:creator>
              <dc:date>2023-07-01T16:26:46</dc:date>
            </office:change-info>
            <text:p text:style-name="P253"><text:span text:style-name="T414">6</text:span></text:p>
          </text:deletion>
        </text:changed-region>
        <text:changed-region xml:id="ct2832866211168" text:id="ct2832866211168">
          <text:deletion>
            <office:change-info>
              <dc:creator>Auteur inconnu</dc:creator>
              <dc:date>2023-07-01T20:30:03</dc:date>
            </office:change-info>
            <text:p text:style-name="P253"><text:span text:style-name="T413">5</text:span></text:p>
          </text:deletion>
        </text:changed-region>
        <text:changed-region xml:id="ct2832866215728" text:id="ct2832866215728">
          <text:insertion>
            <office:change-info>
              <dc:creator>Auteur inconnu</dc:creator>
              <dc:date>2023-07-01T20:30:04</dc:date>
            </office:change-info>
          </text:insertion>
        </text:changed-region>
        <text:changed-region xml:id="ct2832866214768" text:id="ct2832866214768">
          <text:insertion>
            <office:change-info>
              <dc:creator>Auteur inconnu</dc:creator>
              <dc:date>2023-09-01T15:07:42</dc:date>
            </office:change-info>
          </text:insertion>
        </text:changed-region>
        <text:changed-region xml:id="ct2832866209008" text:id="ct2832866209008">
          <text:format-change>
            <office:change-info>
              <dc:creator>François CELLIER</dc:creator>
              <dc:date>2021-04-09T09:23:00</dc:date>
            </office:change-info>
          </text:format-change>
        </text:changed-region>
        <text:changed-region xml:id="ct2832866209248" text:id="ct2832866209248">
          <text:insertion>
            <office:change-info>
              <dc:creator>Auteur inconnu</dc:creator>
              <dc:date>2023-07-01T16:18:44</dc:date>
            </office:change-info>
          </text:insertion>
        </text:changed-region>
        <text:changed-region xml:id="ct2832866213568" text:id="ct2832866213568">
          <text:format-change>
            <office:change-info>
              <dc:creator>François CELLIER</dc:creator>
              <dc:date>2021-04-09T09:23:00</dc:date>
            </office:change-info>
          </text:format-change>
        </text:changed-region>
        <text:changed-region xml:id="ct2832866211408" text:id="ct2832866211408">
          <text:deletion>
            <office:change-info>
              <dc:creator>Auteur inconnu</dc:creator>
              <dc:date>2023-08-22T15:16:09</dc:date>
            </office:change-info>
            <text:p text:style-name="P256"><text:span text:style-name="T436"><text:s/></text:span></text:p>
          </text:deletion>
        </text:changed-region>
        <text:changed-region xml:id="ct2832866213808" text:id="ct2832866213808">
          <text:format-change>
            <office:change-info>
              <dc:creator>François CELLIER</dc:creator>
              <dc:date>2021-04-09T09:23:00</dc:date>
            </office:change-info>
          </text:format-change>
        </text:changed-region>
        <text:changed-region xml:id="ct2832866207088" text:id="ct2832866207088">
          <text:deletion>
            <office:change-info>
              <dc:creator>Auteur inconnu</dc:creator>
              <dc:date>2023-08-22T15:13:47</dc:date>
            </office:change-info>
            <text:p text:style-name="P256"><text:span text:style-name="T436">1</text:span></text:p>
          </text:deletion>
        </text:changed-region>
        <text:changed-region xml:id="ct2832866207328" text:id="ct2832866207328">
          <text:insertion>
            <office:change-info>
              <dc:creator>Auteur inconnu</dc:creator>
              <dc:date>2023-08-22T15:13:48</dc:date>
            </office:change-info>
          </text:insertion>
        </text:changed-region>
        <text:changed-region xml:id="ct2832866217648" text:id="ct2832866217648">
          <text:format-change>
            <office:change-info>
              <dc:creator>François CELLIER</dc:creator>
              <dc:date>2021-04-09T09:23:00</dc:date>
            </office:change-info>
          </text:format-change>
        </text:changed-region>
        <text:changed-region xml:id="ct2832866211648" text:id="ct2832866211648">
          <text:deletion>
            <office:change-info>
              <dc:creator>Auteur inconnu</dc:creator>
              <dc:date>2023-08-22T15:13:28</dc:date>
            </office:change-info>
            <text:p text:style-name="P256"><text:span text:style-name="T436">0</text:span></text:p>
          </text:deletion>
        </text:changed-region>
        <text:changed-region xml:id="ct2832866220528" text:id="ct2832866220528">
          <text:insertion>
            <office:change-info>
              <dc:creator>Auteur inconnu</dc:creator>
              <dc:date>2023-08-22T15:13:29</dc:date>
            </office:change-info>
          </text:insertion>
        </text:changed-region>
        <text:changed-region xml:id="ct2832866211888" text:id="ct2832866211888">
          <text:format-change>
            <office:change-info>
              <dc:creator>François CELLIER</dc:creator>
              <dc:date>2021-04-09T09:23:00</dc:date>
            </office:change-info>
          </text:format-change>
        </text:changed-region>
        <text:changed-region xml:id="ct2832866214048" text:id="ct2832866214048">
          <text:insertion>
            <office:change-info>
              <dc:creator>Auteur inconnu</dc:creator>
              <dc:date>2023-08-22T15:16:33</dc:date>
            </office:change-info>
          </text:insertion>
        </text:changed-region>
        <text:changed-region xml:id="ct2832866219568" text:id="ct2832866219568">
          <text:format-change>
            <office:change-info>
              <dc:creator>François CELLIER</dc:creator>
              <dc:date>2021-04-09T09:23:00</dc:date>
            </office:change-info>
          </text:format-change>
        </text:changed-region>
        <text:changed-region xml:id="ct2832866209488" text:id="ct2832866209488">
          <text:deletion>
            <office:change-info>
              <dc:creator>Auteur inconnu</dc:creator>
              <dc:date>2023-08-22T15:13:36</dc:date>
            </office:change-info>
            <text:p text:style-name="P256"><text:span text:style-name="T436">2</text:span></text:p>
          </text:deletion>
        </text:changed-region>
        <text:changed-region xml:id="ct2832866218608" text:id="ct2832866218608">
          <text:insertion>
            <office:change-info>
              <dc:creator>Auteur inconnu</dc:creator>
              <dc:date>2023-08-22T15:13:37</dc:date>
            </office:change-info>
          </text:insertion>
        </text:changed-region>
        <text:changed-region xml:id="ct2832866214528" text:id="ct2832866214528">
          <text:format-change>
            <office:change-info>
              <dc:creator>François CELLIER</dc:creator>
              <dc:date>2021-04-09T09:23:00</dc:date>
            </office:change-info>
          </text:format-change>
        </text:changed-region>
        <text:changed-region xml:id="ct2832866215008" text:id="ct2832866215008">
          <text:deletion>
            <office:change-info>
              <dc:creator>Auteur inconnu</dc:creator>
              <dc:date>2023-08-22T15:13:49</dc:date>
            </office:change-info>
            <text:p text:style-name="P256"><text:span text:style-name="T436">2</text:span></text:p>
          </text:deletion>
        </text:changed-region>
        <text:changed-region xml:id="ct2832866209968" text:id="ct2832866209968">
          <text:insertion>
            <office:change-info>
              <dc:creator>Auteur inconnu</dc:creator>
              <dc:date>2023-08-22T15:13:49</dc:date>
            </office:change-info>
          </text:insertion>
        </text:changed-region>
        <text:changed-region xml:id="ct2832866216928" text:id="ct2832866216928">
          <text:format-change>
            <office:change-info>
              <dc:creator>François CELLIER</dc:creator>
              <dc:date>2021-04-09T09:23:00</dc:date>
            </office:change-info>
          </text:format-change>
        </text:changed-region>
        <text:changed-region xml:id="ct2832866215968" text:id="ct2832866215968">
          <text:deletion>
            <office:change-info>
              <dc:creator>Auteur inconnu</dc:creator>
              <dc:date>2023-08-22T15:13:54</dc:date>
            </office:change-info>
            <text:p text:style-name="P256"><text:span text:style-name="T436">0</text:span></text:p>
          </text:deletion>
        </text:changed-region>
        <text:changed-region xml:id="ct2832866210208" text:id="ct2832866210208">
          <text:insertion>
            <office:change-info>
              <dc:creator>Auteur inconnu</dc:creator>
              <dc:date>2023-08-22T15:13:55</dc:date>
            </office:change-info>
          </text:insertion>
        </text:changed-region>
        <text:changed-region xml:id="ct2832866210448" text:id="ct2832866210448">
          <text:format-change>
            <office:change-info>
              <dc:creator>François CELLIER</dc:creator>
              <dc:date>2021-04-09T09:23:00</dc:date>
            </office:change-info>
          </text:format-change>
        </text:changed-region>
        <text:changed-region xml:id="ct2832866216448" text:id="ct2832866216448">
          <text:deletion>
            <office:change-info>
              <dc:creator>Auteur inconnu</dc:creator>
              <dc:date>2023-08-22T15:14:10</dc:date>
            </office:change-info>
            <text:p text:style-name="P256"><text:span text:style-name="T530">er</text:span></text:p>
          </text:deletion>
        </text:changed-region>
        <text:changed-region xml:id="ct2832866216208" text:id="ct2832866216208">
          <text:deletion>
            <office:change-info>
              <dc:creator>Auteur inconnu</dc:creator>
              <dc:date>2023-08-22T15:15:31</dc:date>
            </office:change-info>
            <text:p text:style-name="P256"><text:span text:style-name="T436"><text:s/>du 1</text:span></text:p>
          </text:deletion>
        </text:changed-region>
        <text:changed-region xml:id="ct2832866216688" text:id="ct2832866216688">
          <text:format-change>
            <office:change-info>
              <dc:creator>François CELLIER</dc:creator>
              <dc:date>2021-04-09T09:23:00</dc:date>
            </office:change-info>
          </text:format-change>
        </text:changed-region>
        <text:changed-region xml:id="ct2832866218368" text:id="ct2832866218368">
          <text:insertion>
            <office:change-info>
              <dc:creator>Auteur inconnu</dc:creator>
              <dc:date>2023-08-22T15:15:26</dc:date>
            </office:change-info>
          </text:insertion>
        </text:changed-region>
        <text:changed-region xml:id="ct2832866218848" text:id="ct2832866218848">
          <text:format-change>
            <office:change-info>
              <dc:creator>François CELLIER</dc:creator>
              <dc:date>2021-04-09T09:23:00</dc:date>
            </office:change-info>
          </text:format-change>
        </text:changed-region>
        <text:changed-region xml:id="ct2832866219088" text:id="ct2832866219088">
          <text:deletion>
            <office:change-info>
              <dc:creator>Auteur inconnu</dc:creator>
              <dc:date>2023-08-22T15:14:15</dc:date>
            </office:change-info>
            <text:p text:style-name="P256"><text:span text:style-name="T436">uillet</text:span></text:p>
          </text:deletion>
        </text:changed-region>
        <text:changed-region xml:id="ct2832866219328" text:id="ct2832866219328">
          <text:insertion>
            <office:change-info>
              <dc:creator>Auteur inconnu</dc:creator>
              <dc:date>2023-08-22T15:14:15</dc:date>
            </office:change-info>
          </text:insertion>
        </text:changed-region>
        <text:changed-region xml:id="ct2832866220048" text:id="ct2832866220048">
          <text:format-change>
            <office:change-info>
              <dc:creator>François CELLIER</dc:creator>
              <dc:date>2021-04-09T09:23:00</dc:date>
            </office:change-info>
          </text:format-change>
        </text:changed-region>
        <text:changed-region xml:id="ct2832866220288" text:id="ct2832866220288">
          <text:deletion>
            <office:change-info>
              <dc:creator>Auteur inconnu</dc:creator>
              <dc:date>2023-08-22T15:14:18</dc:date>
            </office:change-info>
            <text:p text:style-name="P256"><text:span text:style-name="T436">0</text:span></text:p>
          </text:deletion>
        </text:changed-region>
        <text:changed-region xml:id="ct2832866205888" text:id="ct2832866205888">
          <text:insertion>
            <office:change-info>
              <dc:creator>Auteur inconnu</dc:creator>
              <dc:date>2023-08-22T15:14:21</dc:date>
            </office:change-info>
          </text:insertion>
        </text:changed-region>
        <text:changed-region xml:id="ct2832866220768" text:id="ct2832866220768">
          <text:format-change>
            <office:change-info>
              <dc:creator>François CELLIER</dc:creator>
              <dc:date>2021-04-09T09:23:00</dc:date>
            </office:change-info>
          </text:format-change>
        </text:changed-region>
        <text:changed-region xml:id="ct2832866221008" text:id="ct2832866221008">
          <text:deletion>
            <office:change-info>
              <dc:creator>Auteur inconnu</dc:creator>
              <dc:date>2023-08-22T15:14:24</dc:date>
            </office:change-info>
            <text:p text:style-name="P256"><text:span text:style-name="T436">2</text:span></text:p>
          </text:deletion>
        </text:changed-region>
        <text:changed-region xml:id="ct2832866206128" text:id="ct2832866206128">
          <text:insertion>
            <office:change-info>
              <dc:creator>Auteur inconnu</dc:creator>
              <dc:date>2023-08-22T15:14:24</dc:date>
            </office:change-info>
          </text:insertion>
        </text:changed-region>
        <text:changed-region xml:id="ct2832866206608" text:id="ct2832866206608">
          <text:format-change>
            <office:change-info>
              <dc:creator>François CELLIER</dc:creator>
              <dc:date>2021-04-09T09:23:00</dc:date>
            </office:change-info>
          </text:format-change>
        </text:changed-region>
        <text:changed-region xml:id="ct2832866234448" text:id="ct2832866234448">
          <text:deletion>
            <office:change-info>
              <dc:creator>Auteur inconnu</dc:creator>
              <dc:date>2023-08-22T15:13:51</dc:date>
            </office:change-info>
            <text:p text:style-name="P256"><text:span text:style-name="T436">3</text:span></text:p>
          </text:deletion>
        </text:changed-region>
        <text:changed-region xml:id="ct2832866229648" text:id="ct2832866229648">
          <text:insertion>
            <office:change-info>
              <dc:creator>Auteur inconnu</dc:creator>
              <dc:date>2023-08-22T15:13:51</dc:date>
            </office:change-info>
          </text:insertion>
        </text:changed-region>
        <text:changed-region xml:id="ct2832866236128" text:id="ct2832866236128">
          <text:format-change>
            <office:change-info>
              <dc:creator>François CELLIER</dc:creator>
              <dc:date>2021-04-09T09:23:00</dc:date>
            </office:change-info>
          </text:format-change>
        </text:changed-region>
        <text:changed-region xml:id="ct2832866222928" text:id="ct2832866222928">
          <text:deletion>
            <office:change-info>
              <dc:creator>Auteur inconnu</dc:creator>
              <dc:date>2023-08-22T15:13:56</dc:date>
            </office:change-info>
            <text:p text:style-name="P256"><text:span text:style-name="T436">0</text:span></text:p>
          </text:deletion>
        </text:changed-region>
        <text:changed-region xml:id="ct2832866234928" text:id="ct2832866234928">
          <text:insertion>
            <office:change-info>
              <dc:creator>Auteur inconnu</dc:creator>
              <dc:date>2023-08-22T15:13:56</dc:date>
            </office:change-info>
          </text:insertion>
        </text:changed-region>
        <text:changed-region xml:id="ct2832866232528" text:id="ct2832866232528">
          <text:format-change>
            <office:change-info>
              <dc:creator>François CELLIER</dc:creator>
              <dc:date>2021-04-09T09:23:00</dc:date>
            </office:change-info>
          </text:format-change>
        </text:changed-region>
        <text:changed-region xml:id="ct2832866226048" text:id="ct2832866226048">
          <text:deletion>
            <office:change-info>
              <dc:creator>Auteur inconnu</dc:creator>
              <dc:date>2023-08-22T15:15:09</dc:date>
            </office:change-info>
            <text:p text:style-name="P256"><text:span text:style-name="T436">octobre</text:span></text:p>
          </text:deletion>
        </text:changed-region>
        <text:changed-region xml:id="ct2832866226768" text:id="ct2832866226768">
          <text:insertion>
            <office:change-info>
              <dc:creator>Auteur inconnu</dc:creator>
              <dc:date>2023-08-22T15:15:10</dc:date>
            </office:change-info>
          </text:insertion>
        </text:changed-region>
        <text:changed-region xml:id="ct2832866225808" text:id="ct2832866225808">
          <text:format-change>
            <office:change-info>
              <dc:creator>François CELLIER</dc:creator>
              <dc:date>2021-04-09T09:23:00</dc:date>
            </office:change-info>
          </text:format-change>
        </text:changed-region>
        <text:changed-region xml:id="ct2832866229168" text:id="ct2832866229168">
          <text:deletion>
            <office:change-info>
              <dc:creator>Auteur inconnu</dc:creator>
              <dc:date>2023-08-22T15:15:12</dc:date>
            </office:change-info>
            <text:p text:style-name="P256"><text:span text:style-name="T436">0</text:span></text:p>
          </text:deletion>
        </text:changed-region>
        <text:changed-region xml:id="ct2832866226288" text:id="ct2832866226288">
          <text:insertion>
            <office:change-info>
              <dc:creator>Auteur inconnu</dc:creator>
              <dc:date>2023-08-22T15:15:12</dc:date>
            </office:change-info>
          </text:insertion>
        </text:changed-region>
        <text:changed-region xml:id="ct2832866231568" text:id="ct2832866231568">
          <text:format-change>
            <office:change-info>
              <dc:creator>François CELLIER</dc:creator>
              <dc:date>2021-04-09T09:23:00</dc:date>
            </office:change-info>
          </text:format-change>
        </text:changed-region>
        <text:changed-region xml:id="ct2832866230128" text:id="ct2832866230128">
          <text:deletion>
            <office:change-info>
              <dc:creator>Auteur inconnu</dc:creator>
              <dc:date>2023-08-22T15:15:50</dc:date>
            </office:change-info>
            <text:p text:style-name="P256"><text:span text:style-name="T436">2</text:span></text:p>
          </text:deletion>
        </text:changed-region>
        <text:changed-region xml:id="ct2832866232288" text:id="ct2832866232288">
          <text:insertion>
            <office:change-info>
              <dc:creator>Auteur inconnu</dc:creator>
              <dc:date>2023-08-22T15:15:53</dc:date>
            </office:change-info>
          </text:insertion>
        </text:changed-region>
        <text:changed-region xml:id="ct2832866232768" text:id="ct2832866232768">
          <text:format-change>
            <office:change-info>
              <dc:creator>François CELLIER</dc:creator>
              <dc:date>2021-04-09T09:23:00</dc:date>
            </office:change-info>
          </text:format-change>
        </text:changed-region>
        <text:changed-region xml:id="ct2832866229888" text:id="ct2832866229888">
          <text:deletion>
            <office:change-info>
              <dc:creator>Auteur inconnu</dc:creator>
              <dc:date>2023-08-22T15:13:59</dc:date>
            </office:change-info>
            <text:p text:style-name="P254"><text:span text:style-name="T437">4</text:span></text:p>
          </text:deletion>
        </text:changed-region>
        <text:changed-region xml:id="ct2832866225328" text:id="ct2832866225328">
          <text:insertion>
            <office:change-info>
              <dc:creator>Auteur inconnu</dc:creator>
              <dc:date>2023-08-22T15:14:00</dc:date>
            </office:change-info>
          </text:insertion>
        </text:changed-region>
        <text:changed-region xml:id="ct2832866236368" text:id="ct2832866236368">
          <text:format-change>
            <office:change-info>
              <dc:creator>François CELLIER</dc:creator>
              <dc:date>2021-04-09T09:23:00</dc:date>
            </office:change-info>
          </text:format-change>
        </text:changed-region>
        <text:changed-region xml:id="ct2832866230368" text:id="ct2832866230368">
          <text:deletion>
            <office:change-info>
              <dc:creator>Auteur inconnu</dc:creator>
              <dc:date>2023-08-22T15:13:57</dc:date>
            </office:change-info>
            <text:p text:style-name="P254"><text:span text:style-name="T437">0</text:span></text:p>
          </text:deletion>
        </text:changed-region>
        <text:changed-region xml:id="ct2832866235888" text:id="ct2832866235888">
          <text:insertion>
            <office:change-info>
              <dc:creator>Auteur inconnu</dc:creator>
              <dc:date>2023-08-22T15:13:57</dc:date>
            </office:change-info>
          </text:insertion>
        </text:changed-region>
        <text:changed-region xml:id="ct2832866231808" text:id="ct2832866231808">
          <text:format-change>
            <office:change-info>
              <dc:creator>François CELLIER</dc:creator>
              <dc:date>2021-04-09T09:23:00</dc:date>
            </office:change-info>
          </text:format-change>
        </text:changed-region>
        <text:changed-region xml:id="ct2832866221248" text:id="ct2832866221248">
          <text:deletion>
            <office:change-info>
              <dc:creator>Auteur inconnu</dc:creator>
              <dc:date>2023-08-22T15:15:44</dc:date>
            </office:change-info>
            <text:p text:style-name="P254"><text:span text:style-name="T438">2</text:span><text:span text:style-name="T437"> janvier</text:span></text:p>
          </text:deletion>
        </text:changed-region>
        <text:changed-region xml:id="ct2832866235408" text:id="ct2832866235408">
          <text:insertion>
            <office:change-info>
              <dc:creator>Auteur inconnu</dc:creator>
              <dc:date>2023-08-22T15:15:44</dc:date>
            </office:change-info>
          </text:insertion>
        </text:changed-region>
        <text:changed-region xml:id="ct2832866223408" text:id="ct2832866223408">
          <text:format-change>
            <office:change-info>
              <dc:creator>François CELLIER</dc:creator>
              <dc:date>2021-04-09T09:23:00</dc:date>
            </office:change-info>
          </text:format-change>
        </text:changed-region>
        <text:changed-region xml:id="ct2832866227248" text:id="ct2832866227248">
          <text:deletion>
            <office:change-info>
              <dc:creator>Auteur inconnu</dc:creator>
              <dc:date>2023-08-22T15:15:14</dc:date>
            </office:change-info>
            <text:p text:style-name="P254"><text:span text:style-name="T437">1</text:span></text:p>
          </text:deletion>
        </text:changed-region>
        <text:changed-region xml:id="ct2832866233008" text:id="ct2832866233008">
          <text:insertion>
            <office:change-info>
              <dc:creator>Auteur inconnu</dc:creator>
              <dc:date>2023-08-22T15:15:14</dc:date>
            </office:change-info>
          </text:insertion>
        </text:changed-region>
        <text:changed-region xml:id="ct2832866222208" text:id="ct2832866222208">
          <text:format-change>
            <office:change-info>
              <dc:creator>François CELLIER</dc:creator>
              <dc:date>2021-04-09T09:23:00</dc:date>
            </office:change-info>
          </text:format-change>
        </text:changed-region>
        <text:changed-region xml:id="ct2832866228448" text:id="ct2832866228448">
          <text:deletion>
            <office:change-info>
              <dc:creator>Auteur inconnu</dc:creator>
              <dc:date>2023-08-22T15:15:54</dc:date>
            </office:change-info>
            <text:p text:style-name="P254"><text:span text:style-name="T437">3</text:span></text:p>
          </text:deletion>
        </text:changed-region>
        <text:changed-region xml:id="ct2832866222688" text:id="ct2832866222688">
          <text:insertion>
            <office:change-info>
              <dc:creator>Auteur inconnu</dc:creator>
              <dc:date>2023-08-22T15:15:55</dc:date>
            </office:change-info>
          </text:insertion>
        </text:changed-region>
        <text:changed-region xml:id="ct2832866223648" text:id="ct2832866223648">
          <text:format-change>
            <office:change-info>
              <dc:creator>François CELLIER</dc:creator>
              <dc:date>2021-04-09T09:23:00</dc:date>
            </office:change-info>
          </text:format-change>
        </text:changed-region>
        <text:changed-region xml:id="ct2832866227728" text:id="ct2832866227728">
          <text:insertion>
            <office:change-info>
              <dc:creator>Auteur inconnu</dc:creator>
              <dc:date>2023-07-01T16:18:52</dc:date>
            </office:change-info>
          </text:insertion>
        </text:changed-region>
        <text:changed-region xml:id="ct2832866226528" text:id="ct2832866226528">
          <text:insertion>
            <office:change-info>
              <dc:creator>Auteur inconnu</dc:creator>
              <dc:date>2023-08-22T14:27:46</dc:date>
            </office:change-info>
          </text:insertion>
        </text:changed-region>
        <text:changed-region xml:id="ct2832866227008" text:id="ct2832866227008">
          <text:format-change>
            <office:change-info>
              <dc:creator>François CELLIER</dc:creator>
              <dc:date>2021-04-09T09:23:00</dc:date>
            </office:change-info>
          </text:format-change>
        </text:changed-region>
        <text:changed-region xml:id="ct2832866233248" text:id="ct2832866233248">
          <text:insertion>
            <office:change-info>
              <dc:creator>Auteur inconnu</dc:creator>
              <dc:date>2023-07-01T16:19:04</dc:date>
            </office:change-info>
          </text:insertion>
        </text:changed-region>
        <text:changed-region xml:id="ct2832866228688" text:id="ct2832866228688">
          <text:insertion>
            <office:change-info>
              <dc:creator>Auteur inconnu</dc:creator>
              <dc:date>2023-07-02T17:34:17</dc:date>
            </office:change-info>
          </text:insertion>
        </text:changed-region>
        <text:changed-region xml:id="ct2832866230608" text:id="ct2832866230608">
          <text:insertion>
            <office:change-info>
              <dc:creator>Auteur inconnu</dc:creator>
              <dc:date>2023-07-01T16:19:04</dc:date>
            </office:change-info>
          </text:insertion>
        </text:changed-region>
        <text:changed-region xml:id="ct2832866225088" text:id="ct2832866225088">
          <text:format-change>
            <office:change-info>
              <dc:creator>François CELLIER</dc:creator>
              <dc:date>2021-04-09T09:23:00</dc:date>
            </office:change-info>
          </text:format-change>
        </text:changed-region>
        <text:changed-region xml:id="ct2832866230848" text:id="ct2832866230848">
          <text:insertion>
            <office:change-info>
              <dc:creator>Auteur inconnu</dc:creator>
              <dc:date>2023-07-01T16:47:19</dc:date>
            </office:change-info>
          </text:insertion>
        </text:changed-region>
        <text:changed-region xml:id="ct2832866239008" text:id="ct2832866239008">
          <text:deletion>
            <office:change-info>
              <dc:creator>Auteur inconnu</dc:creator>
              <dc:date>2023-08-21T15:41:54</dc:date>
            </office:change-info>
            <text:p text:style-name="P357"/>
            <text:p text:style-name="P458">- mandat simple : le mandataire dépose la demande et le remboursement est sollicité sur un compte bancaire au nom de l’entreprise de transport routier (le mandant) ;</text:p>
            <text:p text:style-name="P458">- mandat complexe : le mandataire dépose la demande et le remboursement est sollicité sur un compte bancaire au nom du mandataire. </text:p>
            <text:p text:style-name="P460"/>
            <text:p text:style-name="P436"><text:span text:style-name="T463">– </text:span><text:span text:style-name="T199">c</text:span><text:span text:style-name="T203">adre </text:span><text:span text:style-name="T200">n°</text:span><text:span text:style-name="T206">5</text:span><text:span text:style-name="T203"> : </text:span><text:span text:style-name="T204">n</text:span><text:span text:style-name="T203">ombre total de véhicules repris dans la demande</text:span><text:span text:style-name="T468"> : </text:span><text:span text:style-name="T463">le demandeur indique le nombre total de véhicules dont les consommations du </text:span><text:span text:style-name="T469">trimestre</text:span><text:span text:style-name="T463"> sont éligibles au remboursement. Cette information doit correspondre à celle reprise dans l’état du parc de véhicules, annexé au formulaire. Seuls les véhicules ayant circulé au cours du </text:span><text:span text:style-name="T472">tri</text:span><text:span text:style-name="T463">mestre doivent figurer sur la demande.</text:span></text:p>
            <text:p text:style-name="P398"/>
            <text:p text:style-name="P398"><text:span text:style-name="T253">– </text:span><text:span text:style-name="T209">c</text:span><text:span text:style-name="T195">adre </text:span><text:span text:style-name="T208">n°</text:span><text:span text:style-name="T240">6</text:span><text:span text:style-name="T195"> : </text:span><text:span text:style-name="T234">c</text:span><text:span text:style-name="T195">alcul du remboursement partiel de </text:span><text:span text:style-name="T221">la</text:span><text:span text:style-name="T195"> TICPE</text:span> : <text:span text:style-name="T623">le demandeur sélectionne le taux de remboursement choisi :</text:span></text:p>
            <text:p text:style-name="P398"/>
            <text:p text:style-name="P377"><text:span text:style-name="T253">– </text:span>remboursement aux taux régionaux<text:span text:style-name="T558"> :</text:span> <text:span text:style-name="T558">l’</text:span>entreprise indique, <text:span text:style-name="T596">dans le tableau dédié aux taux régionaux,</text:span> la quantité de gazole, exprimée en litres, <text:span text:style-name="T586">et arrondie à l’unité inférieure</text:span>, pour laquelle le remboursement est demandé, ventilée par région <text:span text:style-name="T558">d’</text:span>achat <text:span text:style-name="T253">ainsi que</text:span> le montant du remboursement correspondant<text:span text:style-name="T558"> ;</text:span></text:p>
            <text:p text:style-name="P347"><text:span text:style-name="T463">– </text:span><text:span text:style-name="T457">remboursement au taux forfaitaire</text:span><text:span text:style-name="T464"> :</text:span><text:span text:style-name="T457"> </text:span><text:span text:style-name="T459">l’</text:span><text:span text:style-name="T457">entreprise indique, </text:span><text:span text:style-name="T465">dans le tableau dédié au taux forfaitaire,</text:span><text:span text:style-name="T457"> la quantité de gazole, exprimée en litres, </text:span><text:span text:style-name="T466">et arrondie à l’unité inférieure</text:span><text:span text:style-name="T457">, pour laquelle le remboursement est demandé, </text:span><text:span text:style-name="T463">ainsi que </text:span><text:span text:style-name="T457">le montant du remboursement correspondant.</text:span></text:p>
            <text:p text:style-name="P374"/>
            <text:p text:style-name="P316"><text:span text:style-name="T470">L</text:span><text:span text:style-name="T455">e nombre total de litres de gazole renseigné dans le cadre n°</text:span><text:span text:style-name="T471">6</text:span><text:span text:style-name="T455"> doit être égal à celui renseigné en annexe pour l’ensemble des véhicules repris sur la demande de remboursement.</text:span></text:p>
            <text:p text:style-name="P379"/>
            <text:p text:style-name="P337"><text:span text:style-name="T253">– </text:span><text:span text:style-name="T209">c</text:span><text:span text:style-name="T195">adre </text:span><text:span text:style-name="T208">n°</text:span><text:span text:style-name="T240">7</text:span><text:span text:style-name="T235"> :</text:span><text:span text:style-name="T195"> </text:span><text:span text:style-name="T235">e</text:span><text:span text:style-name="T69">nregistrement de la déclaration</text:span><text:span text:style-name="T89"> : </text:span><text:span text:style-name="T90">le demandeur, </text:span><text:span text:style-name="T91">ou son représentant dûment habilité,</text:span><text:span text:style-name="T90"> date et signe sa demande.</text:span></text:p>
            <text:p text:style-name="P319"/>
            <text:p text:style-name="P437"><text:span text:style-name="T73">– </text:span><text:span text:style-name="T74">A</text:span><text:span text:style-name="T75">nnexe</text:span><text:span text:style-name="T46"> </text:span><text:span text:style-name="T73">: </text:span><text:span text:style-name="T76">é</text:span><text:span text:style-name="T197">tat du parc de véhicules ouvrant droit au remboursement partiel de TIC au dernier jour du </text:span><text:span text:style-name="T205">trimestre</text:span><text:span text:style-name="T197"> </text:span><text:span text:style-name="T457">:</text:span></text:p>
            <text:p text:style-name="P395"/>
            <text:p text:style-name="P438"><text:span text:style-name="T47">L</text:span><text:span text:style-name="T48">e demandeur </text:span><text:span text:style-name="T49">établit</text:span><text:span text:style-name="T48"> </text:span><text:span text:style-name="T50">la liste des véhicules </text:span><text:span text:style-name="T49">ouvrant droit au remboursement sur la période </text:span><text:span text:style-name="T45">et précise, pour chaque véhicule, </text:span><text:span text:style-name="T51">les </text:span><text:span text:style-name="T45">informations nécessaires au traitement de la demande.</text:span><text:span text:style-name="T49"> </text:span><text:span text:style-name="T45">Ce</text:span><text:span text:style-name="T52">tte annexe</text:span><text:span text:style-name="T50"> </text:span><text:span text:style-name="T45">peut être </text:span><text:span text:style-name="T51">servie</text:span><text:span text:style-name="T45"> en autant d’exemplaires (numérotés) que de besoin, pour déclarer l’ensemble des véhicules concernés par la demande de remboursement. </text:span><text:span text:style-name="T49">Seuls les véhicules ayant circulé au cours du </text:span><text:span text:style-name="T55">tri</text:span><text:span text:style-name="T49">mestre doivent figurer sur la demande. </text:span><text:span text:style-name="T53">Si l’un d’entre eux n’est plus exploité à la f</text:span><text:span text:style-name="T56">in</text:span><text:span text:style-name="T53"> du </text:span><text:span text:style-name="T54">tri</text:span><text:span text:style-name="T53">mestre, la date de fin d’exploitation doit obligatoirement être indiquée.</text:span></text:p>
            <text:p text:style-name="P358"/>
            <text:p text:style-name="P363"><text:s/>comporte sept cadres qui doivent tous être complétés, ainsi qu’une annexe :</text:p>
            <text:p text:style-name="P448"/>
            <text:p text:style-name="P451"><text:span text:style-name="T253">– </text:span><text:span text:style-name="T209">c</text:span><text:span text:style-name="T195">adre </text:span><text:span text:style-name="T227">n°1</text:span><text:span text:style-name="T195"> : </text:span><text:span text:style-name="T233">c</text:span><text:span text:style-name="T195">hoix du régime</text:span> : <text:span text:style-name="T253">le demandeur sélectionne le régime se rapportant à son activité de transport routier de marchandises. S’il exerce également l’activité d’exploitant de transport public en commun de voyageurs, il doit remplir une autre demande.</text:span></text:p>
            <text:p text:style-name="P448"/>
            <text:p text:style-name="P437"><text:span text:style-name="T463">– </text:span><text:span text:style-name="T199">c</text:span><text:span text:style-name="T198">adre </text:span><text:span text:style-name="T200">n°</text:span><text:span text:style-name="T206">2</text:span><text:span text:style-name="T198"> : </text:span><text:span text:style-name="T202">p</text:span><text:span text:style-name="T198">ériode </text:span><text:span text:style-name="T201">trimestrielle</text:span><text:span text:style-name="T198"> et année concernées</text:span><text:span text:style-name="T467"> : </text:span><text:span text:style-name="T463">le demandeur indique la période sur laquelle porte sa demande de remboursement. Une demande ne peut porter que sur une seule période.</text:span></text:p>
            <text:p text:style-name="P464"/>
            <text:p text:style-name="P403"><text:span text:style-name="T253">– </text:span><text:span text:style-name="T209">c</text:span><text:span text:style-name="T195">adre </text:span><text:span text:style-name="T208">n°</text:span><text:span text:style-name="T240">3</text:span><text:span text:style-name="T195"> : </text:span><text:span text:style-name="T233">i</text:span><text:span text:style-name="T195">nformations sur le bénéficiaire</text:span> : <text:span text:style-name="T253">ces informations permettent d’identifier le bénéficiaire du remboursement.</text:span></text:p>
            <text:p text:style-name="P403"/>
            <text:p text:style-name="P364"><text:span text:style-name="T253">– </text:span><text:span text:style-name="T229">c</text:span><text:span text:style-name="T228">adre n°</text:span><text:span text:style-name="T232">4</text:span><text:span text:style-name="T228"> : </text:span><text:span text:style-name="T230">informations sur le mandataire</text:span><text:span text:style-name="T607"> : </text:span><text:span text:style-name="T610">le cas échéant, </text:span><text:span text:style-name="T607">ces informations permettent d’identifie</text:span><text:span text:style-name="T610">r le mandataire auquel l’entreprise a confié le dépôt de sa demande. </text:span><text:span text:style-name="T611">Le demandeur doit obligatoirement préciser </text:span><text:span text:style-name="T612">le type de mandat :</text:span><text:span text:style-name="T625">*02 Le formulaire n°16091</text:span></text:p>
          </text:deletion>
        </text:changed-region>
        <text:changed-region xml:id="ct2832866242128" text:id="ct2832866242128">
          <text:deletion>
            <office:change-info>
              <dc:creator>Auteur inconnu</dc:creator>
              <dc:date>2023-07-01T20:30:53</dc:date>
            </office:change-info>
            <text:p text:style-name="P364"><text:span text:style-name="T661">]</text:span></text:p>
          </text:deletion>
        </text:changed-region>
        <text:changed-region xml:id="ct2832866246208" text:id="ct2832866246208">
          <text:deletion>
            <office:change-info>
              <dc:creator>Auteur inconnu</dc:creator>
              <dc:date>2023-07-01T17:11:12</dc:date>
            </office:change-info>
            <text:p text:style-name="P364"><text:span text:style-name="T661">67</text:span></text:p>
          </text:deletion>
        </text:changed-region>
        <text:changed-region xml:id="ct2832866241888" text:id="ct2832866241888">
          <text:deletion>
            <office:change-info>
              <dc:creator>Auteur inconnu</dc:creator>
              <dc:date>2023-08-21T15:41:54</dc:date>
            </office:change-info>
            <text:p text:style-name="P364"><text:span text:style-name="T625">[ de la présente instruction, et accompagnée de pièces justificatives. Ce formulaire est saisissable.</text:span></text:p>
            <text:p text:style-name="P323"/>
            <text:p text:style-name="P362"/>
          </text:deletion>
        </text:changed-region>
        <text:changed-region xml:id="ct2832866244048" text:id="ct2832866244048">
          <text:deletion>
            <office:change-info>
              <dc:creator>Auteur inconnu</dc:creator>
              <dc:date>2023-07-01T17:09:09</dc:date>
            </office:change-info>
            <text:p text:style-name="P362">7 bis</text:p>
          </text:deletion>
        </text:changed-region>
        <text:changed-region xml:id="ct2832866248848" text:id="ct2832866248848">
          <text:deletion>
            <office:change-info>
              <dc:creator>Auteur inconnu</dc:creator>
              <dc:date>2023-08-21T15:41:54</dc:date>
            </office:change-info>
            <text:p text:style-name="P362"><text:span text:style-name="T661"><text:s/>repris en annexe n° *02</text:span><text:span text:style-name="T648">] </text:span><text:span text:style-name="T11">Pour les consommations réalisées à compter du 1</text:span><text:span text:style-name="T541">er</text:span><text:span text:style-name="T11"> janvier 2020</text:span><text:span text:style-name="T648">, la </text:span><text:span text:style-name="T339">demande de remboursement est établie en</text:span><text:span text:style-name="T648"> deux exemplaires, au moyen du formulaire </text:span>cerfa n°16091</text:p>
          </text:deletion>
        </text:changed-region>
        <text:changed-region xml:id="ct2832866247168" text:id="ct2832866247168">
          <text:deletion>
            <office:change-info>
              <dc:creator>Auteur inconnu</dc:creator>
              <dc:date>2023-07-01T17:09:01</dc:date>
            </office:change-info>
            <text:p text:style-name="P362"><text:span text:style-name="T661">6</text:span></text:p>
          </text:deletion>
        </text:changed-region>
        <text:changed-region xml:id="ct2832866251008" text:id="ct2832866251008">
          <text:deletion>
            <office:change-info>
              <dc:creator>Auteur inconnu</dc:creator>
              <dc:date>2023-07-01T20:30:49</dc:date>
            </office:change-info>
            <text:p text:style-name="P362"><text:span text:style-name="T661">6</text:span></text:p>
          </text:deletion>
        </text:changed-region>
        <text:changed-region xml:id="ct2832866244528" text:id="ct2832866244528">
          <text:deletion>
            <office:change-info>
              <dc:creator>Auteur inconnu</dc:creator>
              <dc:date>2023-08-21T15:41:54</dc:date>
            </office:change-info>
            <text:p text:style-name="P362"/>
            <text:p text:style-name="P361">[</text:p>
          </text:deletion>
        </text:changed-region>
        <text:changed-region xml:id="ct2832866237088" text:id="ct2832866237088">
          <text:deletion>
            <office:change-info>
              <dc:creator>Auteur inconnu</dc:creator>
              <dc:date>2023-07-01T17:08:51</dc:date>
            </office:change-info>
            <text:p text:style-name="P361"><text:span text:style-name="T247">– </text:span><text:span text:style-name="T235">a</text:span><text:span text:style-name="T248">nnexe </text:span><text:span text:style-name="T235">1</text:span><text:span text:style-name="T649"> </text:span><text:span text:style-name="T247">: </text:span><text:span text:style-name="T235">é</text:span><text:span text:style-name="T222">tat du parc de véhicules ouvrant droit au remboursement partiel de TIC au dernier jour du semestre </text:span><text:span text:style-name="T597">:</text:span></text:p>
            <text:p text:style-name="P439"><text:span text:style-name="T47">L</text:span><text:span text:style-name="T48">e demandeur </text:span><text:span text:style-name="T49">établit</text:span><text:span text:style-name="T48"> </text:span><text:span text:style-name="T50">la liste des véhicules </text:span><text:span text:style-name="T49">ouvrant droit au remboursement sur la période </text:span><text:span text:style-name="T45">et précise, pour chaque véhicule, </text:span><text:span text:style-name="T51">les </text:span><text:span text:style-name="T45">informations nécessaires au traitement de la demande.</text:span><text:span text:style-name="T49"> </text:span><text:span text:style-name="T45">Ce</text:span><text:span text:style-name="T52">tte annexe</text:span><text:span text:style-name="T50"> </text:span><text:span text:style-name="T45">peut être </text:span><text:span text:style-name="T51">servie</text:span><text:span text:style-name="T45"> en autant d’exemplaires (numérotés) que de besoin, pour déclarer l’ensemble des véhicules concernés par la demande de remboursement. </text:span><text:span text:style-name="T49">Seuls les véhicules ayant circulé au cours du semestre doivent figurer sur la demande. </text:span><text:span text:style-name="T53">Si l’un d’entre eux n’est plus exploité à la f</text:span><text:span text:style-name="T56">in</text:span><text:span text:style-name="T53"> du </text:span><text:span text:style-name="T54">se</text:span><text:span text:style-name="T53">mestre, la date de fin d’exploitation doit obligatoirement être indiquée.</text:span></text:p>
            <text:p text:style-name="P452"/>
            <text:p text:style-name="P450">– <text:span text:style-name="T195">annexe 2 : </text:span><text:span text:style-name="T196">é</text:span><text:span text:style-name="T197">tat du parc de véhicules ouvrant droit au remboursement partiel de TIC au dernier jour du semestr</text:span><text:span text:style-name="T196">e :</text:span></text:p>
            <text:p text:style-name="P453"><text:span text:style-name="T614">En cas de déclaration de gazole B10 au titre du second semestre 2019, le demandeur établit la liste des véhicules ouvrant droit au remboursement sur la période </text:span>et précise, pour chaque véhicule, <text:span text:style-name="T621">les </text:span>informations nécessaires au traitement de la demande.<text:span text:style-name="T253"> </text:span>Ce<text:span text:style-name="T595">tte annexe </text:span>peut être <text:span text:style-name="T621">servie</text:span> en autant d’exemplaires (numérotés) que de besoin, pour déclarer l’ensemble des véhicules concernés par la demande de remboursement. <text:span text:style-name="T253">Seuls les véhicules ayant circulé au cours du semestre doivent figurer sur la demande. Si l’un d’entre eux n’est plus exploité à la fin du semestre, la date de fin d’exploitation doit obligatoirement être indiquée.</text:span></text:p>
            <text:p text:style-name="P340"><text:span text:style-name="T253">– </text:span><text:span text:style-name="T209">c</text:span><text:span text:style-name="T195">adre </text:span><text:span text:style-name="T208">n°</text:span><text:span text:style-name="T236">7</text:span><text:span text:style-name="T235"> :</text:span><text:span text:style-name="T195"> </text:span><text:span text:style-name="T235">e</text:span><text:span text:style-name="T246">nregistrement de la déclaration</text:span><text:span text:style-name="T186"> :</text:span><text:span text:style-name="T187"> </text:span><text:span text:style-name="T188">le demandeur, </text:span><text:span text:style-name="T189">ou son représentant dûment habilité,</text:span><text:span text:style-name="T188"> date et signe sa demande.</text:span></text:p>
            <text:p text:style-name="P320"/>
            <text:p text:style-name="P341"/>
            <text:p text:style-name="P342"/>
            <text:p text:style-name="P318"><text:span text:style-name="T470">L</text:span><text:span text:style-name="T455">e nombre total de litres de gazole renseigné dans le cadre n°</text:span><text:span text:style-name="T471">6</text:span><text:span text:style-name="T455"> doit être égal à celui renseigné en annexe 1 pour l’ensemble des véhicules repris sur la demande de remboursement.</text:span></text:p>
            <text:p text:style-name="P329"/>
            <text:p text:style-name="P318"><text:span text:style-name="T457">Le nombre total de litres de gazole B10 renseigné dans le cadre n°</text:span><text:span text:style-name="T471">6</text:span><text:span text:style-name="T457"> doit être égal à celui renseigné en annexe 2 pour l’ensemble des véhicules repris sur la demande de remboursement.</text:span></text:p>
            <text:p text:style-name="P343">Le cas échéant, l’entreprise indique la quantité de gazole B10, exprimée en litres, et arrondie à l’unité inférieure, pour laquelle le remboursement est demandé au titre du second semestre 2019, ainsi que le montant du remboursement correspondant.</text:p>
            <text:p text:style-name="P349"><text:span text:style-name="T253">– </text:span>remboursement aux taux régionaux<text:span text:style-name="T558"> :</text:span> <text:span text:style-name="T558">l’</text:span>entreprise indique, <text:span text:style-name="T596">dans le tableau dédié aux taux régionaux,</text:span> la quantité de gazole, exprimée en litres, <text:span text:style-name="T586">et arrondie à l’unité inférieure</text:span>, pour laquelle le remboursement est demandé, ventilée par région <text:span text:style-name="T558">d’</text:span>achat <text:span text:style-name="T253">ainsi que</text:span> le montant du remboursement correspondant<text:span text:style-name="T558"> ;</text:span></text:p>
            <text:p text:style-name="P351"><text:span text:style-name="T253">– </text:span>remboursement au taux forfaitaire<text:span text:style-name="T585"> :</text:span> <text:span text:style-name="T558">l’</text:span>entreprise indique, <text:span text:style-name="T595">dans le tableau dédié au taux forfaitaire,</text:span> la quantité de gazole, exprimée en litres, <text:span text:style-name="T586">et arrondie à l’unité inférieure</text:span>, pour laquelle le remboursement est demandé, <text:span text:style-name="T253">ainsi que </text:span>le montant du remboursement correspondant.</text:p>
            <text:p text:style-name="P350">Le demandeur sélectionne le taux de remboursement choisi :</text:p>
            <text:p text:style-name="P344"/>
            <text:p text:style-name="P399"/>
            <text:p text:style-name="P399"><text:span text:style-name="T253">– </text:span><text:span text:style-name="T209">c</text:span><text:span text:style-name="T195">adre </text:span><text:span text:style-name="T208">n°</text:span><text:span text:style-name="T236">6</text:span><text:span text:style-name="T195"> : </text:span><text:span text:style-name="T234">c</text:span><text:span text:style-name="T195">alcul du remboursement partiel de </text:span><text:span text:style-name="T221">la</text:span><text:span text:style-name="T195"> TICPE</text:span> :</text:p>
            <text:p text:style-name="P399"/>
            <text:p text:style-name="P361"/>
          </text:deletion>
        </text:changed-region>
        <text:changed-region xml:id="ct2832866243808" text:id="ct2832866243808">
          <text:deletion>
            <office:change-info>
              <dc:creator>François CELLIER</dc:creator>
              <dc:date>2021-04-09T10:14:00</dc:date>
            </office:change-info>
            <text:p text:style-name="P361"><text:s/></text:p>
          </text:deletion>
        </text:changed-region>
        <text:changed-region xml:id="ct2832866240448" text:id="ct2832866240448">
          <text:deletion>
            <office:change-info>
              <dc:creator>Auteur inconnu</dc:creator>
              <dc:date>2023-07-01T17:08:51</dc:date>
            </office:change-info>
            <text:p text:style-name="P361">Seuls les véhicules ayant circulé au cours du semestre doivent figurer sur la demande. <text:span text:style-name="T612">- mandat simple : le mandataire dépose la demande et le remboursement est sollicité sur un compte bancaire au nom de l’entreprise de transport routier (le mandant) ;</text:span></text:p>
            <text:p text:style-name="P459">- mandat complexe : le mandataire dépose la demande et le remboursement est sollicité sur un compte bancaire au nom du mandataire. </text:p>
            <text:p text:style-name="P461"/>
            <text:p text:style-name="P324"><text:span text:style-name="T253">– </text:span><text:span text:style-name="T209">c</text:span><text:span text:style-name="T195">adre </text:span><text:span text:style-name="T208">n°</text:span><text:span text:style-name="T236">5</text:span><text:span text:style-name="T195"> : </text:span><text:span text:style-name="T234">n</text:span><text:span text:style-name="T195">ombre total de véhicules repris dans la demande</text:span> : <text:span text:style-name="T253">le demandeur indique le nombre total de véhicules dont les consommations du semestre sont éligibles au remboursement. Cette information doit correspondre à celle reprise dans l’état du parc de véhicules, annexé au formulaire.</text:span></text:p>
            <text:p text:style-name="P325"><text:span text:style-name="T481"><text:s/></text:span>comporte <text:span text:style-name="T613">sept cadres qui doivent tous être complétés, ainsi que deux annexes :</text:span></text:p>
            <text:p text:style-name="P449"/>
            <text:p text:style-name="P404"><text:span text:style-name="T253">– </text:span><text:span text:style-name="T209">c</text:span><text:span text:style-name="T195">adre </text:span><text:span text:style-name="T227">n°1</text:span><text:span text:style-name="T195"> : </text:span><text:span text:style-name="T233">c</text:span><text:span text:style-name="T195">hoix du régime</text:span> : <text:span text:style-name="T253">le demandeur sélectionne le régime se rapportant à son activité de transport routier de marchandises. S’il exerce également l’activité d’exploitant de transport public en commun de voyageurs, il doit remplir une autre demande.</text:span></text:p>
            <text:p text:style-name="P404"/>
            <text:p text:style-name="P404"><text:span text:style-name="T253">– </text:span><text:span text:style-name="T209">c</text:span><text:span text:style-name="T195">adre </text:span><text:span text:style-name="T208">n°</text:span><text:span text:style-name="T227">2</text:span><text:span text:style-name="T195"> : </text:span><text:span text:style-name="T233">p</text:span><text:span text:style-name="T195">ériode semestrielle et année concernées</text:span> : <text:span text:style-name="T253">le demandeur indique la période sur laquelle porte sa demande de remboursement. Une demande ne peut porter que sur une seule période, et sur un seul régime.</text:span></text:p>
            <text:p text:style-name="P465"/>
            <text:p text:style-name="P404"><text:span text:style-name="T253">– </text:span><text:span text:style-name="T209">c</text:span><text:span text:style-name="T195">adre </text:span><text:span text:style-name="T208">n°</text:span><text:span text:style-name="T227">3</text:span><text:span text:style-name="T195"> : </text:span><text:span text:style-name="T233">i</text:span><text:span text:style-name="T195">nformations sur le bénéficiaire</text:span> : <text:span text:style-name="T253">ces informations permettent d’identifier le bénéficiaire du remboursement.</text:span></text:p>
            <text:p text:style-name="P404"/>
            <text:p text:style-name="P410"><text:span text:style-name="T184">– </text:span><text:span text:style-name="T229">c</text:span><text:span text:style-name="T228">adre n°4 : </text:span><text:span text:style-name="T230">informations sur le mandataire</text:span><text:span text:style-name="T607"> : </text:span><text:span text:style-name="T610">le cas échéant, </text:span><text:span text:style-name="T607">ces informations permettent d’identifie</text:span><text:span text:style-name="T610">r le mandataire auquel l’entreprise a confié le dépôt de sa demande. </text:span><text:span text:style-name="T611">Le demandeur doit obligatoirement préciser </text:span><text:span text:style-name="T612">le type de mandat :</text:span></text:p>
            <text:p text:style-name="P326">*03<text:span text:style-name="T648"> repris en annexe n° 7 de la présente instruction, et accompagnée de pièces justificatives. Ce formulaire est saisissable et dynamique.</text:span></text:p>
            <text:p text:style-name="P449"/>
            <text:p text:style-name="P365">[65] Le formulaire cerfa n°16011<text:span text:style-name="T625">*03] </text:span><text:span text:style-name="T11">Pour les consommations réalisées jusqu’au 31 décembre 2019</text:span><text:span text:style-name="T648">, la demande de remboursement est établie en deux exemplaires, au moyen du formulaire cerfa n°16011</text:span></text:p>
          </text:deletion>
        </text:changed-region>
        <text:changed-region xml:id="ct2832866245008" text:id="ct2832866245008">
          <text:deletion>
            <office:change-info>
              <dc:creator>Auteur inconnu</dc:creator>
              <dc:date>2023-07-01T17:04:55</dc:date>
            </office:change-info>
            <text:p text:style-name="P365"><text:span text:style-name="T648">4</text:span></text:p>
          </text:deletion>
        </text:changed-region>
        <text:changed-region xml:id="ct2832866237808" text:id="ct2832866237808">
          <text:deletion>
            <office:change-info>
              <dc:creator>Auteur inconnu</dc:creator>
              <dc:date>2023-07-01T17:08:51</dc:date>
            </office:change-info>
            <text:p text:style-name="P365"><text:span text:style-name="T648">[6</text:span></text:p>
          </text:deletion>
        </text:changed-region>
        <text:changed-region xml:id="ct2832866250768" text:id="ct2832866250768">
          <text:deletion>
            <office:change-info>
              <dc:creator>Auteur inconnu</dc:creator>
              <dc:date>2023-07-01T17:09:00</dc:date>
            </office:change-info>
            <text:p text:style-name="P365"/>
            <text:p text:style-name="P366"><text:span text:style-name="T242"/></text:p>
          </text:deletion>
        </text:changed-region>
        <text:changed-region xml:id="ct2832866240208" text:id="ct2832866240208">
          <text:deletion>
            <office:change-info>
              <dc:creator>Auteur inconnu</dc:creator>
              <dc:date>2023-08-21T15:41:54</dc:date>
            </office:change-info>
            <text:p text:style-name="P366"><text:span text:style-name="T242">F</text:span><text:span text:style-name="T207">ormulaire</text:span><text:span text:style-name="T251">s</text:span><text:span text:style-name="T207"> </text:span><text:span text:style-name="T227">dédié</text:span><text:span text:style-name="T251">s</text:span><text:span text:style-name="T227"> aux entreprises dont le siège social est situé </text:span><text:span text:style-name="T235">dans un autre État membre de l’Union européenne</text:span><text:span text:style-name="T613"> :</text:span></text:p>
            <text:p text:style-name="P366"><text:span text:style-name="T166"/></text:p>
          </text:deletion>
        </text:changed-region>
        <text:changed-region xml:id="ct2832866239968" text:id="ct2832866239968">
          <text:deletion>
            <office:change-info>
              <dc:creator>Francois Cellier</dc:creator>
              <dc:date>2021-04-08T09:59:44</dc:date>
            </office:change-info>
            <text:p text:style-name="P366"><text:span text:style-name="T166">Présentation </text:span><text:span text:style-name="T168">d</text:span><text:span text:style-name="T169">es</text:span><text:span text:style-name="T207"> </text:span></text:p>
          </text:deletion>
        </text:changed-region>
        <text:changed-region xml:id="ct2832866242608" text:id="ct2832866242608">
          <text:deletion>
            <office:change-info>
              <dc:creator>Auteur inconnu</dc:creator>
              <dc:date>2023-08-21T15:41:54</dc:date>
            </office:change-info>
            <text:p text:style-name="P366"><text:span text:style-name="T604"><text:s/>– </text:span></text:p>
          </text:deletion>
        </text:changed-region>
        <text:changed-region xml:id="ct2832866238768" text:id="ct2832866238768">
          <text:deletion>
            <office:change-info>
              <dc:creator>Auteur inconnu</dc:creator>
              <dc:date>2023-07-01T17:08:33</dc:date>
            </office:change-info>
            <text:p text:style-name="P366">C</text:p>
          </text:deletion>
        </text:changed-region>
        <text:changed-region xml:id="ct2832866241648" text:id="ct2832866241648">
          <text:deletion>
            <office:change-info>
              <dc:creator>Auteur inconnu</dc:creator>
              <dc:date>2023-08-21T15:41:54</dc:date>
            </office:change-info>
            <text:p text:style-name="P366"/>
            <text:p text:style-name="P381"/>
            <text:p text:style-name="P372"/>
          </text:deletion>
        </text:changed-region>
        <text:changed-region xml:id="ct2832866246448" text:id="ct2832866246448">
          <text:deletion>
            <office:change-info>
              <dc:creator>Auteur inconnu</dc:creator>
              <dc:date>2023-07-01T17:07:47</dc:date>
            </office:change-info>
            <text:p text:style-name="P372"/>
            <text:p text:style-name="P367"><text:span text:style-name="T247"/></text:p>
          </text:deletion>
        </text:changed-region>
        <text:changed-region xml:id="ct2832866250288" text:id="ct2832866250288">
          <text:deletion>
            <office:change-info>
              <dc:creator>Auteur inconnu</dc:creator>
              <dc:date>2023-08-21T15:41:54</dc:date>
            </office:change-info>
            <text:p text:style-name="P367"><text:span text:style-name="T247">– </text:span><text:span text:style-name="T239">A</text:span><text:span text:style-name="T248">nnexe</text:span><text:span text:style-name="T649"> </text:span><text:span text:style-name="T247">: </text:span><text:span text:style-name="T235">é</text:span><text:span text:style-name="T222">tat du parc de véhicules ouvrant droit au remboursement partiel de TIC au dernier jour du </text:span><text:span text:style-name="T239">trimestre</text:span><text:span text:style-name="T660"> :</text:span></text:p>
            <text:p text:style-name="P392"/>
            <text:p text:style-name="P439"><text:span text:style-name="T47">L</text:span><text:span text:style-name="T48">e demandeur </text:span><text:span text:style-name="T49">établit</text:span><text:span text:style-name="T48"> </text:span><text:span text:style-name="T50">la liste des véhicules </text:span><text:span text:style-name="T49">ouvrant droit au remboursement sur la période </text:span><text:span text:style-name="T45">et précise, pour chaque véhicule, </text:span><text:span text:style-name="T51">les </text:span><text:span text:style-name="T45">informations nécessaires au traitement de la demande.</text:span><text:span text:style-name="T49"> </text:span><text:span text:style-name="T45">Ce</text:span><text:span text:style-name="T52">tte annexe</text:span><text:span text:style-name="T50"> </text:span><text:span text:style-name="T45">peut être </text:span><text:span text:style-name="T51">servie</text:span><text:span text:style-name="T45"> en autant d’exemplaires (numérotés) que de besoin, pour déclarer l’ensemble des véhicules concernés par la demande de remboursement. </text:span><text:span text:style-name="T49">Seuls les véhicules ayant circulé au cours du trimestre doivent figurer sur la demande. </text:span><text:span text:style-name="T53">Si l’un d’entre eux n’est plus exploité à la f</text:span><text:span text:style-name="T56">in</text:span><text:span text:style-name="T53"> du trimestre, la date de fin d’exploitation doit obligatoirement être indiquée.</text:span></text:p>
            <text:p text:style-name="P359"/>
            <text:p text:style-name="P338"><text:span text:style-name="T253">– </text:span><text:span text:style-name="T209">c</text:span><text:span text:style-name="T195">adre </text:span><text:span text:style-name="T208">n°</text:span><text:span text:style-name="T240">8</text:span><text:span text:style-name="T235"> :</text:span><text:span text:style-name="T195"> </text:span><text:span text:style-name="T235">e</text:span><text:span text:style-name="T69">nregistrement de la déclaration</text:span><text:span text:style-name="T89"> : </text:span><text:span text:style-name="T90">le demandeur, </text:span><text:span text:style-name="T91">ou son représentant dûment habilité,</text:span><text:span text:style-name="T90"> date et signe sa demande.</text:span></text:p>
            <text:p text:style-name="P327"/>
            <text:p text:style-name="P369"><text:span text:style-name="T627">L</text:span>e nombre total de litres de gazole renseigné dans le cadre n°7 doit être égal à celui renseigné en annexe pour l’ensemble des véhicules repris sur la demande de remboursement.</text:p>
            <text:p text:style-name="P373"><text:span text:style-name="T253">– </text:span>remboursement aux taux régionaux<text:span text:style-name="T558"> :</text:span> <text:span text:style-name="T558">l’</text:span>entreprise indique, <text:span text:style-name="T596">dans le tableau dédié aux taux régionaux,</text:span> la quantité de gazole, exprimée en litres, <text:span text:style-name="T586">et arrondie à l’unité inférieure</text:span>, pour laquelle le remboursement est demandé, ventilée par région <text:span text:style-name="T558">d’</text:span>achat <text:span text:style-name="T253">ainsi que</text:span> le montant du remboursement correspondant<text:span text:style-name="T558"> ;</text:span></text:p>
            <text:p text:style-name="P348"><text:span text:style-name="T463">– </text:span><text:span text:style-name="T457">remboursement au taux forfaitaire</text:span><text:span text:style-name="T464"> :</text:span><text:span text:style-name="T457"> </text:span><text:span text:style-name="T459">l’</text:span><text:span text:style-name="T457">entreprise indique, </text:span><text:span text:style-name="T465">dans le tableau dédié au taux forfaitaire,</text:span><text:span text:style-name="T457"> la quantité de gazole, exprimée en litres, </text:span><text:span text:style-name="T466">et arrondie à l’unité inférieure</text:span><text:span text:style-name="T457">, pour laquelle le remboursement est demandé, </text:span><text:span text:style-name="T463">ainsi que </text:span><text:span text:style-name="T457">le montant du remboursement correspondant.</text:span></text:p>
            <text:p text:style-name="P370"><text:s/>comporte huit cadres qui doivent tous être complétés, ainsi qu’une annexe :</text:p>
            <text:p text:style-name="P456"/>
            <text:p text:style-name="P457"><text:span text:style-name="T625">–</text:span><text:span text:style-name="T241"> cadre n°1 : choix du régime</text:span><text:span text:style-name="T625"> : le demandeur sélectionne le régime se rapportant à son activité de transport routier de marchandises. S’il exerce également l’activité d’exploitant de transport public en commun de voyageurs, il doit remplir une autre demande.</text:span></text:p>
            <text:p text:style-name="P456"/>
            <text:p text:style-name="P405"><text:span text:style-name="T253">– </text:span><text:span text:style-name="T209">c</text:span><text:span text:style-name="T195">adre </text:span><text:span text:style-name="T208">n°</text:span><text:span text:style-name="T238">2</text:span><text:span text:style-name="T195"> : </text:span><text:span text:style-name="T233">p</text:span><text:span text:style-name="T195">ériode </text:span><text:span text:style-name="T238">trimestrielle</text:span><text:span text:style-name="T195"> et année concernées</text:span> : <text:span text:style-name="T253">le demandeur indique la période sur laquelle porte sa demande de remboursement. Une demande ne peut porter que sur une seule période, et sur un seul régime.</text:span></text:p>
            <text:p text:style-name="P466"/>
            <text:p text:style-name="P406"><text:span text:style-name="T253">– </text:span><text:span text:style-name="T209">c</text:span><text:span text:style-name="T195">adre </text:span><text:span text:style-name="T208">n°</text:span><text:span text:style-name="T240">3</text:span><text:span text:style-name="T195"> : </text:span><text:span text:style-name="T233">i</text:span><text:span text:style-name="T195">nformations sur le bénéficiaire</text:span> : <text:span text:style-name="T253">ces informations permettent d’identifier le bénéficiaire du remboursement.</text:span></text:p>
            <text:p text:style-name="P406"/>
            <text:p text:style-name="P411"><text:span text:style-name="T607">– </text:span><text:span text:style-name="T229">c</text:span><text:span text:style-name="T228">adre n°</text:span><text:span text:style-name="T232">4</text:span><text:span text:style-name="T231"> :</text:span><text:span text:style-name="T228"> </text:span><text:span text:style-name="T229">p</text:span><text:span text:style-name="T228">ersonne à contacter</text:span><text:span text:style-name="T607"> : ces informations permettent d’identifier la personne compétent</text:span><text:span text:style-name="T608">e</text:span><text:span text:style-name="T607"> </text:span><text:span text:style-name="T608">pour transmettre à la douane des informations supplémentaires sur la demande, le cas échéant.</text:span></text:p>
            <text:p text:style-name="P462"/>
            <text:p text:style-name="P413"><text:span text:style-name="T607">– </text:span><text:span text:style-name="T228">cadre n°</text:span><text:span text:style-name="T232">5</text:span><text:span text:style-name="T228"> : taxe spéciale sur certains véhicules routiers (TSVR)</text:span><text:span text:style-name="T607"> : </text:span><text:span text:style-name="T609">le demandeur indique son identifiant redevable TSVR, le cas échéant, et s’il est à jour des formalités afférentes à cette taxe.</text:span></text:p>
            <text:p text:style-name="P462"/>
            <text:p text:style-name="P400"><text:span text:style-name="T253">– c</text:span><text:span text:style-name="T195">adre </text:span><text:span text:style-name="T208">n°</text:span><text:span text:style-name="T240">6</text:span><text:span text:style-name="T195"> : </text:span><text:span text:style-name="T234">n</text:span><text:span text:style-name="T195">ombre total de véhicules repris dans la demande</text:span> : <text:span text:style-name="T253">le demandeur indique le nombre total de véhicules dont les consommations du trimestre sont éligibles au remboursement. Cette information doit correspondre à celle reprise dans l’état du parc de véhicules, annexé au formulaire. Seuls les véhicules ayant circulé au cours du trimestre doivent figurer sur la demande.</text:span></text:p>
            <text:p text:style-name="P401"/>
            <text:p text:style-name="P401"><text:span text:style-name="T253">– </text:span><text:span text:style-name="T209">c</text:span><text:span text:style-name="T195">adre </text:span><text:span text:style-name="T208">n°</text:span><text:span text:style-name="T240">7</text:span><text:span text:style-name="T195"> : </text:span><text:span text:style-name="T234">c</text:span><text:span text:style-name="T195">alcul du remboursement partiel de </text:span><text:span text:style-name="T221">la</text:span><text:span text:style-name="T195"> TICPE</text:span> : <text:span text:style-name="T623">le demandeur sélectionne le taux de remboursement choisi :</text:span></text:p>
            <text:p text:style-name="P401"/>
            <text:p text:style-name="P360"/>
          </text:deletion>
        </text:changed-region>
        <text:changed-region xml:id="ct2832866236608" text:id="ct2832866236608">
          <text:deletion>
            <office:change-info>
              <dc:creator>Auteur inconnu</dc:creator>
              <dc:date>2023-07-01T16:45:26</dc:date>
            </office:change-info>
            <text:p text:style-name="P360">2</text:p>
          </text:deletion>
        </text:changed-region>
        <text:changed-region xml:id="ct2832866241408" text:id="ct2832866241408">
          <text:deletion>
            <office:change-info>
              <dc:creator>Auteur inconnu</dc:creator>
              <dc:date>2023-08-21T15:41:54</dc:date>
            </office:change-info>
            <text:p text:style-name="P360">] Le formulaire n°16090*0</text:p>
          </text:deletion>
        </text:changed-region>
        <text:changed-region xml:id="ct2832866248368" text:id="ct2832866248368">
          <text:deletion>
            <office:change-info>
              <dc:creator>Auteur inconnu</dc:creator>
              <dc:date>2023-07-02T12:18:39</dc:date>
            </office:change-info>
            <text:p text:style-name="P360">6</text:p>
          </text:deletion>
        </text:changed-region>
        <text:changed-region xml:id="ct2832866242368" text:id="ct2832866242368">
          <text:deletion>
            <office:change-info>
              <dc:creator>Auteur inconnu</dc:creator>
              <dc:date>2023-07-01T17:10:51</dc:date>
            </office:change-info>
            <text:p text:style-name="P360"><text:span text:style-name="T678">3</text:span></text:p>
          </text:deletion>
        </text:changed-region>
        <text:changed-region xml:id="ct2832866250528" text:id="ct2832866250528">
          <text:deletion>
            <office:change-info>
              <dc:creator>Auteur inconnu</dc:creator>
              <dc:date>2023-08-21T15:41:54</dc:date>
            </office:change-info>
            <text:p text:style-name="P360"><text:span text:style-name="T659">[</text:span></text:p>
            <text:p text:style-name="P489"><text:s/>de la présente instruction, et accompagnée de pièces justificatives. <text:span text:style-name="T604">Ce formulaire est saisissable en ligne et dynamique.</text:span></text:p>
            <text:p text:style-name="P488"/>
          </text:deletion>
        </text:changed-region>
        <text:changed-region xml:id="ct2832866248608" text:id="ct2832866248608">
          <text:deletion>
            <office:change-info>
              <dc:creator>Auteur inconnu</dc:creator>
              <dc:date>2023-07-01T17:05:06</dc:date>
            </office:change-info>
            <text:p text:style-name="P488">8 bis</text:p>
          </text:deletion>
        </text:changed-region>
        <text:changed-region xml:id="ct2832866224848" text:id="ct2832866224848">
          <text:deletion>
            <office:change-info>
              <dc:creator>Auteur inconnu</dc:creator>
              <dc:date>2023-08-21T15:41:54</dc:date>
            </office:change-info>
            <text:p text:style-name="P488"><text:span text:style-name="T625"><text:s/></text:span><text:span text:style-name="T339">repris en annexe n°</text:span></text:p>
          </text:deletion>
        </text:changed-region>
        <text:changed-region xml:id="ct2832866223168" text:id="ct2832866223168">
          <text:deletion>
            <office:change-info>
              <dc:creator>Auteur inconnu</dc:creator>
              <dc:date>2023-07-01T16:44:38</dc:date>
            </office:change-info>
            <text:p text:style-name="P488"><text:span text:style-name="T625">2</text:span></text:p>
          </text:deletion>
        </text:changed-region>
        <text:changed-region xml:id="ct2832866224128" text:id="ct2832866224128">
          <text:deletion>
            <office:change-info>
              <dc:creator>Auteur inconnu</dc:creator>
              <dc:date>2023-08-21T15:41:54</dc:date>
            </office:change-info>
            <text:p text:style-name="P488"><text:span text:style-name="T339">] </text:span><text:span text:style-name="T9">Pour les consommations réalisées à compter du 1</text:span><text:span text:style-name="T540">er</text:span><text:span text:style-name="T9"> janvier 2020</text:span><text:span text:style-name="T604">, l</text:span><text:span text:style-name="T339">a demande de remboursement </text:span><text:span text:style-name="T619">est</text:span><text:span text:style-name="T339"> établie en un seul exemplaire, au moyen du formulaire </text:span><text:span text:style-name="T625">cerfa n°16090*0</text:span></text:p>
          </text:deletion>
        </text:changed-region>
        <text:changed-region xml:id="ct2832866228208" text:id="ct2832866228208">
          <text:deletion>
            <office:change-info>
              <dc:creator>Auteur inconnu</dc:creator>
              <dc:date>2023-07-01T17:10:48</dc:date>
            </office:change-info>
            <text:p text:style-name="P488"><text:span text:style-name="T480">2</text:span></text:p>
          </text:deletion>
        </text:changed-region>
        <text:changed-region xml:id="ct2832866224608" text:id="ct2832866224608">
          <text:deletion>
            <office:change-info>
              <dc:creator>Auteur inconnu</dc:creator>
              <dc:date>2023-08-21T15:41:54</dc:date>
            </office:change-info>
            <text:p text:style-name="P488"/>
            <text:p text:style-name="P489">[<text:span text:style-name="T480">6</text:span></text:p>
          </text:deletion>
        </text:changed-region>
        <text:changed-region xml:id="ct2832866222448" text:id="ct2832866222448">
          <text:deletion>
            <office:change-info>
              <dc:creator>Auteur inconnu</dc:creator>
              <dc:date>2023-07-01T16:44:32</dc:date>
            </office:change-info>
            <text:p text:style-name="P489"/>
            <text:p text:style-name="P402"><text:span text:style-name="T253">– </text:span><text:span text:style-name="T209">c</text:span><text:span text:style-name="T195">adre </text:span><text:span text:style-name="T208">n°</text:span><text:span text:style-name="T234">7</text:span><text:span text:style-name="T195"> : </text:span><text:span text:style-name="T234">c</text:span><text:span text:style-name="T195">alcul du remboursement partiel de </text:span><text:span text:style-name="T221">la</text:span><text:span text:style-name="T195"> TICPE</text:span> :</text:p>
            <text:p text:style-name="P402"/>
            <text:list xml:id="list36965204" text:style-name="L2">
              <text:list-item>
                <text:p text:style-name="P380">Le demandeur sélectionne le taux de remboursement choisi :</text:p>
              </text:list-item>
            </text:list>
            <text:p text:style-name="P378"><text:span text:style-name="T253">– </text:span>remboursement aux taux régionaux<text:span text:style-name="T558"> :</text:span> <text:span text:style-name="T558">l’</text:span>entreprise indique, <text:span text:style-name="T596">dans le tableau dédié aux taux régionaux,</text:span> la quantité de gazole, exprimée en litres, <text:span text:style-name="T586">et arrondie à l’unité inférieure</text:span>, pour laquelle le remboursement est demandé, ventilée par région <text:span text:style-name="T558">d’</text:span>achat <text:span text:style-name="T253">ainsi que</text:span> le montant du remboursement correspondant<text:span text:style-name="T627"> ;</text:span></text:p>
            <text:p text:style-name="P376"><text:span text:style-name="T253">– </text:span>remboursement au taux forfaitaire<text:span text:style-name="T585"> :</text:span> <text:span text:style-name="T558">l’</text:span>entreprise indique, <text:span text:style-name="T595">dans le tableau dédié au taux forfaitaire,</text:span> la quantité de gazole, exprimée en litres, <text:span text:style-name="T586">et arrondie à l’unité inférieure</text:span>, pour laquelle le remboursement est demandé, <text:span text:style-name="T253">ainsi que </text:span>le montant du remboursement correspondant.</text:p>
            <text:list xml:id="list3189775781" text:style-name="L3">
              <text:list-item>
                <text:p text:style-name="P335"><text:span text:style-name="T458">Le cas échéant, l’entreprise indique la quantité de gazole B10</text:span><text:span text:style-name="T457">, exprimée en litres, et arrondie à l’unité inférieure, pour laquelle le remboursement est demandé </text:span><text:span text:style-name="T458">au titre du second semestre 2019</text:span><text:span text:style-name="T457">, ainsi que le montant du remboursement correspondant.</text:span></text:p>
              </text:list-item>
            </text:list>
            <text:p text:style-name="P331"/>
            <text:p text:style-name="P317"><text:span text:style-name="T470">L</text:span><text:span text:style-name="T455">e nombre total de litres de gazole renseigné dans le cadre n°7 doit être égal à celui renseigné en annexe 1 pour l’ensemble des véhicules repris sur la demande de remboursement.</text:span></text:p>
            <text:p text:style-name="P330"/>
            <text:p text:style-name="P330">Le nombre total de litres de gazole B10 renseigné dans le cadre n°7 doit être égal à celui renseigné en annexe 2 pour l’ensemble des véhicules repris sur la demande de remboursement.</text:p>
            <text:p text:style-name="P511"/>
            <text:p text:style-name="P339"><text:span text:style-name="T253">– </text:span><text:span text:style-name="T209">c</text:span><text:span text:style-name="T195">adre </text:span><text:span text:style-name="T208">n°</text:span><text:span text:style-name="T235">8 :</text:span><text:span text:style-name="T195"> </text:span><text:span text:style-name="T235">e</text:span><text:span text:style-name="T69">nregistrement de la déclaration</text:span><text:span text:style-name="T89"> : </text:span><text:span text:style-name="T90">le demandeur, </text:span><text:span text:style-name="T91">ou son représentant dûment habilité,</text:span><text:span text:style-name="T90"> date et signe sa demande.</text:span></text:p>
            <text:p text:style-name="P328"/>
            <text:p text:style-name="P396"><text:span text:style-name="T71">– </text:span><text:span text:style-name="T72">a</text:span><text:span text:style-name="T70">nnexe </text:span><text:span text:style-name="T72">1</text:span><text:span text:style-name="T58"> </text:span><text:span text:style-name="T71">: </text:span><text:span text:style-name="T72">é</text:span><text:span text:style-name="T222">tat du parc de véhicules ouvrant droit au remboursement partiel de TIC au dernier jour du semestre </text:span><text:span text:style-name="T597">:</text:span></text:p>
            <text:p text:style-name="P397"><text:span text:style-name="T63">L</text:span><text:span text:style-name="T62">e demandeur </text:span><text:span text:style-name="T60">établit</text:span><text:span text:style-name="T62"> </text:span><text:span text:style-name="T59">la liste des véhicules </text:span><text:span text:style-name="T60">ouvrant droit au remboursement sur la période </text:span><text:span text:style-name="T57">et précise, pour chaque véhicule, </text:span><text:span text:style-name="T64">les </text:span><text:span text:style-name="T57">informations nécessaires au traitement de la demande.</text:span><text:span text:style-name="T60"> </text:span><text:span text:style-name="T57">Ce</text:span><text:span text:style-name="T61">tte annexe</text:span><text:span text:style-name="T59"> </text:span><text:span text:style-name="T57">peut être </text:span><text:span text:style-name="T64">servie</text:span><text:span text:style-name="T57"> en autant d’exemplaires (numérotés) que de besoin, pour déclarer l’ensemble des véhicules concernés par la demande de remboursement. </text:span><text:span text:style-name="T60">Seuls les véhicules ayant circulé au cours du semestre doivent figurer sur la demande. </text:span><text:span text:style-name="T66">Si l’un d’entre eux n’est plus exploité à la f</text:span><text:span text:style-name="T67">in</text:span><text:span text:style-name="T66"> du semestre, la date de fin d’exploitation doit obligatoirement être indiquée.</text:span></text:p>
            <text:p text:style-name="P454"/>
            <text:p text:style-name="P450">– <text:span text:style-name="T195">annexe 2 : </text:span><text:span text:style-name="T196">é</text:span><text:span text:style-name="T197">tat du parc de véhicules ouvrant droit au remboursement partiel de TIC au dernier jour du semestr</text:span><text:span text:style-name="T196">e :</text:span></text:p>
            <text:p text:style-name="P455"><text:span text:style-name="T614">En cas de déclaration de gazole B10 au titre du second semestre 2019, le demandeur établit la liste des véhicules ouvrant droit au remboursement sur la période </text:span>et précise, pour chaque véhicule, <text:span text:style-name="T621">les </text:span>informations nécessaires au traitement de la demande.<text:span text:style-name="T253"> </text:span>Ce<text:span text:style-name="T595">tte annexe </text:span>peut être <text:span text:style-name="T621">servie</text:span> en autant d’exemplaires (numérotés) que de besoin, pour déclarer l’ensemble des véhicules concernés par la demande de remboursement. <text:span text:style-name="T253">Seuls les véhicules ayant circulé au cours du semestre doivent figurer sur la demande. Si l’un d’entre eux n’est plus exploité à la fin du semestre, la date de fin d’exploitation doit obligatoirement être indiquée.</text:span></text:p>
            <text:p text:style-name="P321"/>
            <text:p text:style-name="P322">*03 repris en annexe n° 8 de la présente instruction, et accompagnée de pièces justificatives. Ce formulaire est saisissable en ligne et dynamique.</text:p>
            <text:p text:style-name="P415"/>
            <text:p text:style-name="P440"><text:span text:style-name="T456">[</text:span><text:span text:style-name="T473">6</text:span><text:span text:style-name="T475">1</text:span><text:span text:style-name="T456">] Le formulaire </text:span><text:span text:style-name="T461">cerfa n°1601</text:span><text:span text:style-name="T462">2</text:span><text:span text:style-name="T455">*</text:span><text:span text:style-name="T474">03 </text:span><text:span text:style-name="T455">comporte h</text:span><text:span text:style-name="T460">uit cadres qui doivent tous être complétés, ainsi que deux annexes :</text:span></text:p>
            <text:p text:style-name="P468"/>
            <text:p text:style-name="P407"><text:span text:style-name="T253">– </text:span><text:span text:style-name="T209">c</text:span><text:span text:style-name="T195">adre </text:span><text:span text:style-name="T227">n°1</text:span><text:span text:style-name="T195"> : </text:span><text:span text:style-name="T233">c</text:span><text:span text:style-name="T195">hoix du régime</text:span> : <text:span text:style-name="T253">le demandeur sélectionne le régime se rapportant à son activité de transport routier de marchandises. S’il exerce également l’activité d’exploitant de transport public en commun de voyageurs, il doit remplir une autre demande.</text:span></text:p>
            <text:p text:style-name="P407"/>
            <text:p text:style-name="P408"><text:span text:style-name="T253">– </text:span><text:span text:style-name="T209">c</text:span><text:span text:style-name="T195">adre </text:span><text:span text:style-name="T208">n°</text:span><text:span text:style-name="T227">2</text:span><text:span text:style-name="T195"> : </text:span><text:span text:style-name="T233">p</text:span><text:span text:style-name="T195">ériode semestrielle et année concernées</text:span> : <text:span text:style-name="T253">le demandeur indique la période sur laquelle porte sa demande de remboursement. Une demande ne peut porter que sur une seule période, et sur un seul régime.</text:span></text:p>
            <text:p text:style-name="P467"/>
            <text:p text:style-name="P409"><text:span text:style-name="T253">– </text:span><text:span text:style-name="T209">c</text:span><text:span text:style-name="T195">adre </text:span><text:span text:style-name="T208">n°</text:span><text:span text:style-name="T227">3</text:span><text:span text:style-name="T195"> : </text:span><text:span text:style-name="T233">i</text:span><text:span text:style-name="T195">nformations sur le bénéficiaire</text:span> : <text:span text:style-name="T253">ces informations permettent d’identifier le bénéficiaire du remboursement.</text:span></text:p>
            <text:p text:style-name="P409"/>
            <text:p text:style-name="P412"><text:span text:style-name="T607">– </text:span><text:span text:style-name="T229">c</text:span><text:span text:style-name="T228">adre n°4 : </text:span><text:span text:style-name="T229">p</text:span><text:span text:style-name="T228">ersonne à contacter</text:span><text:span text:style-name="T607"> : ces informations permettent d’identifier la personne compétent</text:span><text:span text:style-name="T608">e</text:span><text:span text:style-name="T607"> </text:span><text:span text:style-name="T608">pour transmettre à la douane des informations supplémentaires sur la demande, le cas échéant.</text:span></text:p>
            <text:p text:style-name="P463"/>
            <text:p text:style-name="P414"><text:span text:style-name="T607">– </text:span><text:span text:style-name="T228">cadre n°5 : taxe spéciale sur certains véhicules routiers (TSVR)</text:span><text:span text:style-name="T607"> : </text:span><text:span text:style-name="T609">le demandeur indique son identifiant redevable TSVR, le cas échéant, et s’il est à jour des formalités afférentes à cette taxe.</text:span></text:p>
            <text:p text:style-name="P463"/>
            <text:p text:style-name="P400"><text:span text:style-name="T253">– c</text:span><text:span text:style-name="T195">adre </text:span><text:span text:style-name="T208">n°</text:span><text:span text:style-name="T234">6</text:span><text:span text:style-name="T195"> : </text:span><text:span text:style-name="T234">n</text:span><text:span text:style-name="T195">ombre total de véhicules repris dans la demande</text:span> : <text:span text:style-name="T253">le demandeur indique le nombre total de véhicules dont les consommations du semestre sont éligibles au remboursement. Cette information doit correspondre à celle reprise dans l’état du parc de véhicules, annexé au formulaire. Seuls les véhicules ayant circulé au cours du semestre doivent figurer sur la demande.</text:span></text:p>
            <text:p text:style-name="P487"/>
          </text:deletion>
        </text:changed-region>
        <text:changed-region xml:id="ct2832866227968" text:id="ct2832866227968">
          <text:deletion>
            <office:change-info>
              <dc:creator>Francois Cellier</dc:creator>
              <dc:date>2021-04-08T09:59:23</dc:date>
            </office:change-info>
            <text:p text:style-name="P487"><text:s/></text:p>
          </text:deletion>
        </text:changed-region>
        <text:changed-region xml:id="ct2832866231328" text:id="ct2832866231328">
          <text:deletion>
            <office:change-info>
              <dc:creator>Auteur inconnu</dc:creator>
              <dc:date>2023-07-01T16:44:33</dc:date>
            </office:change-info>
            <text:p text:style-name="P487"/>
            <text:p text:style-name="P485"><text:span text:style-name="T339">[60] </text:span><text:span text:style-name="T12">Pour les consommations réalisées jusqu’au 31 décembre 2019</text:span><text:span text:style-name="T653">, la demande de remboursement peut est être établie en un seul exemplaire, au moyen du formulaire cerfa n°16012</text:span></text:p>
          </text:deletion>
        </text:changed-region>
        <text:changed-region xml:id="ct2832866221968" text:id="ct2832866221968">
          <text:deletion>
            <office:change-info>
              <dc:creator>Auteur inconnu</dc:creator>
              <dc:date>2023-08-21T15:41:54</dc:date>
            </office:change-info>
            <text:p text:style-name="P485"><text:span text:style-name="T242">F</text:span><text:span text:style-name="T207">ormulaire</text:span><text:span text:style-name="T237">s</text:span><text:span text:style-name="T207"> </text:span><text:span text:style-name="T227">dédié</text:span><text:span text:style-name="T237">s</text:span><text:span text:style-name="T227"> aux entreprises dont le siège social est situé en France :</text:span></text:p>
            <text:p text:style-name="P486"><text:span text:style-name="T166"/></text:p>
          </text:deletion>
        </text:changed-region>
        <text:changed-region xml:id="ct2832866221728" text:id="ct2832866221728">
          <text:deletion>
            <office:change-info>
              <dc:creator>Francois Cellier</dc:creator>
              <dc:date>2021-04-08T09:59:18</dc:date>
            </office:change-info>
            <text:p text:style-name="P486"><text:span text:style-name="T166">Présentation </text:span><text:span text:style-name="T167">des</text:span><text:span text:style-name="T168"> </text:span></text:p>
          </text:deletion>
        </text:changed-region>
        <text:changed-region xml:id="ct2832866221488" text:id="ct2832866221488">
          <text:deletion>
            <office:change-info>
              <dc:creator>Auteur inconnu</dc:creator>
              <dc:date>2023-08-21T15:41:54</dc:date>
            </office:change-info>
            <text:p text:style-name="P486"><text:s/>– </text:p>
          </text:deletion>
        </text:changed-region>
        <text:changed-region xml:id="ct2832866229408" text:id="ct2832866229408">
          <text:deletion>
            <office:change-info>
              <dc:creator>Auteur inconnu</dc:creator>
              <dc:date>2023-07-01T16:52:29</dc:date>
            </office:change-info>
            <text:p text:style-name="P486">B</text:p>
          </text:deletion>
        </text:changed-region>
        <text:changed-region xml:id="ct2832866234208" text:id="ct2832866234208">
          <text:deletion>
            <office:change-info>
              <dc:creator>Auteur inconnu</dc:creator>
              <dc:date>2023-08-21T15:41:54</dc:date>
            </office:change-info>
            <text:p text:style-name="P486">] Le service en ligne SIDECAR Web est accessible sur le site officiel douane.gouv.fr :</text:p>
            <text:p text:style-name="P493"><text:a xlink:type="simple" xlink:href="https://www.douane.gouv.fr/service-en-ligne/demande-de-remboursement-de-la-ticpe-sidecar-web" text:style-name="Internet_20_link" text:visited-style-name="Visited_20_Internet_20_Link"><text:span text:style-name="T259">https://www.douane.gouv.fr/service-en-ligne/demande-de-remboursement-de-la-ticpe-sidecar-web</text:span></text:a></text:p>
            <text:p text:style-name="P494"/>
            <text:p text:style-name="P496"><text:span text:style-name="T65">L’accès au service en ligne nécessite de créer un ou plusieurs comptes personnels sur le site douane.gouv.</text:span><text:span text:style-name="T68">fr</text:span><text:span text:style-name="T65"> puis d’être conventionné par le SND2R (pour les entreprises dont le siège social est installé en France ou à Monaco) ou par le bureau de douane de Lesquin (pour les entreprises dont le siège social est installé dans un autre État de l’Union européenne).</text:span></text:p>
            <text:p text:style-name="P494"/>
            <text:p text:style-name="P491"/>
          </text:deletion>
        </text:changed-region>
        <text:changed-region xml:id="ct2832866224368" text:id="ct2832866224368">
          <text:deletion>
            <office:change-info>
              <dc:creator>Auteur inconnu</dc:creator>
              <dc:date>2023-07-01T17:10:45</dc:date>
            </office:change-info>
            <text:p text:style-name="P491">59</text:p>
          </text:deletion>
        </text:changed-region>
        <text:changed-region xml:id="ct2832866233968" text:id="ct2832866233968">
          <text:deletion>
            <office:change-info>
              <dc:creator>Auteur inconnu</dc:creator>
              <dc:date>2023-08-21T15:41:54</dc:date>
            </office:change-info>
            <text:p text:style-name="P491"><text:span text:style-name="T634">[</text:span></text:p>
            <text:p text:style-name="P495"/>
            <text:p text:style-name="P492"/>
          </text:deletion>
        </text:changed-region>
        <text:changed-region xml:id="ct2832866233488" text:id="ct2832866233488">
          <text:deletion>
            <office:change-info>
              <dc:creator>François CELLIER</dc:creator>
              <dc:date>2021-04-09T10:13:00</dc:date>
            </office:change-info>
            <text:p text:style-name="P492"> : </text:p>
          </text:deletion>
        </text:changed-region>
        <text:changed-region xml:id="ct2832866231088" text:id="ct2832866231088">
          <text:deletion>
            <office:change-info>
              <dc:creator>Auteur inconnu</dc:creator>
              <dc:date>2023-08-21T15:41:54</dc:date>
            </office:change-info>
            <text:p text:style-name="P492"><text:span text:style-name="T188"><text:s/>– </text:span>Service en ligne SIDECAR Web</text:p>
          </text:deletion>
        </text:changed-region>
        <text:changed-region xml:id="ct2832866223888" text:id="ct2832866223888">
          <text:deletion>
            <office:change-info>
              <dc:creator>Auteur inconnu</dc:creator>
              <dc:date>2023-07-01T16:52:26</dc:date>
            </office:change-info>
            <text:p text:style-name="P492"><text:span text:style-name="T188">A</text:span></text:p>
          </text:deletion>
        </text:changed-region>
        <text:changed-region xml:id="ct2832866228928" text:id="ct2832866228928">
          <text:deletion>
            <office:change-info>
              <dc:creator>Auteur inconnu</dc:creator>
              <dc:date>2023-08-21T15:41:54</dc:date>
            </office:change-info>
            <text:p text:style-name="P492"><text:span text:style-name="T188"/></text:p>
            <text:p text:style-name="P484"/>
            <text:p text:style-name="P490">] <text:span text:style-name="T549">Le numéro SIREN est exigé pour les entreprises installées en France. Le numéro de TVA intracommunautaire doit figurer dans les demandes des entreprises dont le siège social est situé dans un autre État membre de l’Union européenne, à Monaco ou dans un département d’outre-mer et dont les véhicules circulent en France métropolitaine.</text:span></text:p>
          </text:deletion>
        </text:changed-region>
        <text:changed-region xml:id="ct2832866227488" text:id="ct2832866227488">
          <text:deletion>
            <office:change-info>
              <dc:creator>Auteur inconnu</dc:creator>
              <dc:date>2023-07-01T17:10:42</dc:date>
            </office:change-info>
            <text:p text:style-name="P490"><text:span text:style-name="T638">58</text:span></text:p>
          </text:deletion>
        </text:changed-region>
        <text:changed-region xml:id="ct2832866235168" text:id="ct2832866235168">
          <text:deletion>
            <office:change-info>
              <dc:creator>Auteur inconnu</dc:creator>
              <dc:date>2023-08-21T15:41:54</dc:date>
            </office:change-info>
            <text:p text:style-name="P490">[</text:p>
            <text:p text:style-name="P371"><text:span text:style-name="T630">] La demande de remboursement doit être transmise en priorité par l’intermédiaire du service en ligne dédié aux demandes de remboursement de TICPE (SIDECAR Web), accessible sur le site officiel douane.gouv.fr, ou par défaut en utilisant l’un des formulaires cerfa annexés à la présente circulaire.</text:span> Elle doit être signée et <text:span text:style-name="T549">accompagnée des</text:span> pièces justificatives dont la présentation est obligatoire.</text:p>
            <text:p text:style-name="P368"/>
          </text:deletion>
        </text:changed-region>
        <text:changed-region xml:id="ct2832866225568" text:id="ct2832866225568">
          <text:deletion>
            <office:change-info>
              <dc:creator>Auteur inconnu</dc:creator>
              <dc:date>2023-07-01T17:10:39</dc:date>
            </office:change-info>
            <text:p text:style-name="P368">57</text:p>
          </text:deletion>
        </text:changed-region>
        <text:changed-region xml:id="ct2832866233728" text:id="ct2832866233728">
          <text:deletion>
            <office:change-info>
              <dc:creator>Auteur inconnu</dc:creator>
              <dc:date>2023-08-21T15:41:54</dc:date>
            </office:change-info>
            <text:p text:style-name="P368"><text:span text:style-name="T188"/></text:p>
            <text:p text:style-name="P368">[</text:p>
            <text:p text:style-name="P368"><text:span text:style-name="T188"/></text:p>
          </text:deletion>
        </text:changed-region>
        <text:changed-region xml:id="ct2832866246688" text:id="ct2832866246688">
          <text:insertion>
            <office:change-info>
              <dc:creator>Auteur inconnu</dc:creator>
              <dc:date>2023-07-01T17:10:22</dc:date>
            </office:change-info>
          </text:insertion>
        </text:changed-region>
        <text:changed-region xml:id="ct2832866241168" text:id="ct2832866241168">
          <text:format-change>
            <office:change-info>
              <dc:creator>François CELLIER</dc:creator>
              <dc:date>2021-04-09T09:23:00</dc:date>
            </office:change-info>
          </text:format-change>
        </text:changed-region>
        <text:changed-region xml:id="ct2832866251248" text:id="ct2832866251248">
          <text:deletion>
            <office:change-info>
              <dc:creator>Auteur inconnu</dc:creator>
              <dc:date>2023-08-21T15:42:31</dc:date>
            </office:change-info>
            <text:p text:style-name="P117"><text:span text:style-name="T634"><text:s/></text:span></text:p>
          </text:deletion>
        </text:changed-region>
        <text:changed-region xml:id="ct2832866244768" text:id="ct2832866244768">
          <text:deletion>
            <office:change-info>
              <dc:creator>Auteur inconnu</dc:creator>
              <dc:date>2023-07-01T17:13:45</dc:date>
            </office:change-info>
            <text:p text:style-name="P117"><text:span text:style-name="T634">D</text:span></text:p>
          </text:deletion>
        </text:changed-region>
        <text:changed-region xml:id="ct2832866247888" text:id="ct2832866247888">
          <text:insertion>
            <office:change-info>
              <dc:creator>Auteur inconnu</dc:creator>
              <dc:date>2023-08-21T15:42:33</dc:date>
            </office:change-info>
          </text:insertion>
        </text:changed-region>
        <text:changed-region xml:id="ct2832866242848" text:id="ct2832866242848">
          <text:format-change>
            <office:change-info>
              <dc:creator>François CELLIER</dc:creator>
              <dc:date>2021-04-09T09:23:00</dc:date>
            </office:change-info>
          </text:format-change>
        </text:changed-region>
        <text:changed-region xml:id="ct2832866240688" text:id="ct2832866240688">
          <text:deletion>
            <office:change-info>
              <dc:creator>Auteur inconnu</dc:creator>
              <dc:date>2023-07-01T17:15:13</dc:date>
            </office:change-info>
            <text:p text:style-name="P346"><text:span text:style-name="T339">68</text:span></text:p>
          </text:deletion>
        </text:changed-region>
        <text:changed-region xml:id="ct2832866243088" text:id="ct2832866243088">
          <text:insertion>
            <office:change-info>
              <dc:creator>Auteur inconnu</dc:creator>
              <dc:date>2023-09-01T15:07:59</dc:date>
            </office:change-info>
          </text:insertion>
        </text:changed-region>
        <text:changed-region xml:id="ct2832866239728" text:id="ct2832866239728">
          <text:format-change>
            <office:change-info>
              <dc:creator>François CELLIER</dc:creator>
              <dc:date>2021-04-09T09:23:00</dc:date>
            </office:change-info>
          </text:format-change>
        </text:changed-region>
        <text:changed-region xml:id="ct2832866245728" text:id="ct2832866245728">
          <text:deletion>
            <office:change-info>
              <dc:creator>Auteur inconnu</dc:creator>
              <dc:date>2023-09-01T10:16:04</dc:date>
            </office:change-info>
            <text:p text:style-name="P346">re</text:p>
          </text:deletion>
        </text:changed-region>
        <text:changed-region xml:id="ct2832866243328" text:id="ct2832866243328">
          <text:deletion>
            <office:change-info>
              <dc:creator>Auteur inconnu</dc:creator>
              <dc:date>2023-08-29T11:52:34</dc:date>
            </office:change-info>
            <text:p text:style-name="P346">c</text:p>
          </text:deletion>
        </text:changed-region>
        <text:changed-region xml:id="ct2832866237328" text:id="ct2832866237328">
          <text:deletion>
            <office:change-info>
              <dc:creator>Auteur inconnu</dc:creator>
              <dc:date>2023-09-01T10:16:04</dc:date>
            </office:change-info>
            <text:p text:style-name="P346">evable</text:p>
          </text:deletion>
        </text:changed-region>
        <text:changed-region xml:id="ct2832866248128" text:id="ct2832866248128">
          <text:insertion>
            <office:change-info>
              <dc:creator>Auteur inconnu</dc:creator>
              <dc:date>2023-09-01T10:16:04</dc:date>
            </office:change-info>
          </text:insertion>
        </text:changed-region>
        <text:changed-region xml:id="ct2832866249808" text:id="ct2832866249808">
          <text:format-change>
            <office:change-info>
              <dc:creator>François CELLIER</dc:creator>
              <dc:date>2021-04-09T09:23:00</dc:date>
            </office:change-info>
          </text:format-change>
        </text:changed-region>
        <text:changed-region xml:id="ct2832866246928" text:id="ct2832866246928">
          <text:deletion>
            <office:change-info>
              <dc:creator>Auteur inconnu</dc:creator>
              <dc:date>2023-07-01T17:12:49</dc:date>
            </office:change-info>
            <text:p text:style-name="P346"/>
            <text:p text:style-name="P355"/>
            <text:p text:style-name="P355"/>
            <text:p text:style-name="P355"/>
            <text:p text:style-name="P355"/>
          </text:deletion>
        </text:changed-region>
        <text:changed-region xml:id="ct2832866251488" text:id="ct2832866251488">
          <text:format-change>
            <office:change-info>
              <dc:creator>François CELLIER</dc:creator>
              <dc:date>2021-04-09T09:23:00</dc:date>
            </office:change-info>
          </text:format-change>
        </text:changed-region>
        <text:changed-region xml:id="ct2832866238288" text:id="ct2832866238288">
          <text:deletion>
            <office:change-info>
              <dc:creator>Francois Cellier</dc:creator>
              <dc:date>2021-04-08T09:59:58</dc:date>
            </office:change-info>
            <text:p text:style-name="P44"/>
            <text:p text:style-name="P101"/>
            <text:p text:style-name="P101"/>
            <text:p text:style-name="P101"/>
            <text:p text:style-name="P101"/>
            <text:p text:style-name="P44"/>
          </text:deletion>
        </text:changed-region>
        <text:changed-region xml:id="ct2832866240928" text:id="ct2832866240928">
          <text:format-change>
            <office:change-info>
              <dc:creator>François CELLIER</dc:creator>
              <dc:date>2021-04-09T09:23:00</dc:date>
            </office:change-info>
          </text:format-change>
        </text:changed-region>
        <text:changed-region xml:id="ct2832866239488" text:id="ct2832866239488">
          <text:format-change>
            <office:change-info>
              <dc:creator>François CELLIER</dc:creator>
              <dc:date>2021-04-09T09:23:00</dc:date>
            </office:change-info>
          </text:format-change>
        </text:changed-region>
        <text:changed-region xml:id="ct2832866238528" text:id="ct2832866238528">
          <text:format-change>
            <office:change-info>
              <dc:creator>François CELLIER</dc:creator>
              <dc:date>2021-04-09T09:23:00</dc:date>
            </office:change-info>
          </text:format-change>
        </text:changed-region>
        <text:changed-region xml:id="ct2832866245248" text:id="ct2832866245248">
          <text:insertion>
            <office:change-info>
              <dc:creator>Auteur inconnu</dc:creator>
              <dc:date>2023-08-29T15:31:08</dc:date>
            </office:change-info>
          </text:insertion>
        </text:changed-region>
        <text:changed-region xml:id="ct2832866244288" text:id="ct2832866244288">
          <text:format-change>
            <office:change-info>
              <dc:creator>François CELLIER</dc:creator>
              <dc:date>2021-04-09T09:23:00</dc:date>
            </office:change-info>
          </text:format-change>
        </text:changed-region>
        <text:changed-region xml:id="ct2832866245488" text:id="ct2832866245488">
          <text:insertion>
            <office:change-info>
              <dc:creator>François CELLIER</dc:creator>
              <dc:date>2021-04-09T10:15:00</dc:date>
            </office:change-info>
          </text:insertion>
        </text:changed-region>
        <text:changed-region xml:id="ct2832866245968" text:id="ct2832866245968">
          <text:format-change>
            <office:change-info>
              <dc:creator>François CELLIER</dc:creator>
              <dc:date>2021-04-09T09:23:00</dc:date>
            </office:change-info>
          </text:format-change>
        </text:changed-region>
        <text:changed-region xml:id="ct2832866239248" text:id="ct2832866239248">
          <text:deletion>
            <office:change-info>
              <dc:creator>Auteur inconnu</dc:creator>
              <dc:date>2023-07-03T01:09:24</dc:date>
            </office:change-info>
            <text:p text:style-name="P125"><text:span text:style-name="T254">9</text:span></text:p>
          </text:deletion>
        </text:changed-region>
        <text:changed-region xml:id="ct2832866249088" text:id="ct2832866249088">
          <text:insertion>
            <office:change-info>
              <dc:creator>Auteur inconnu</dc:creator>
              <dc:date>2023-07-03T01:09:25</dc:date>
            </office:change-info>
          </text:insertion>
        </text:changed-region>
        <text:changed-region xml:id="ct2832866247408" text:id="ct2832866247408">
          <text:insertion>
            <office:change-info>
              <dc:creator>François CELLIER</dc:creator>
              <dc:date>2021-04-09T10:15:00</dc:date>
            </office:change-info>
          </text:insertion>
        </text:changed-region>
        <text:changed-region xml:id="ct2832866247648" text:id="ct2832866247648">
          <text:deletion>
            <office:change-info>
              <dc:creator>Auteur inconnu</dc:creator>
              <dc:date>2023-07-03T01:09:26</dc:date>
            </office:change-info>
            <text:p text:style-name="P125"><text:span text:style-name="T254">9</text:span></text:p>
          </text:deletion>
        </text:changed-region>
        <text:changed-region xml:id="ct2832866251728" text:id="ct2832866251728">
          <text:insertion>
            <office:change-info>
              <dc:creator>Auteur inconnu</dc:creator>
              <dc:date>2023-07-03T01:09:27</dc:date>
            </office:change-info>
          </text:insertion>
        </text:changed-region>
        <text:changed-region xml:id="ct2832866249328" text:id="ct2832866249328">
          <text:insertion>
            <office:change-info>
              <dc:creator>François CELLIER</dc:creator>
              <dc:date>2021-04-09T10:15:00</dc:date>
            </office:change-info>
          </text:insertion>
        </text:changed-region>
        <text:changed-region xml:id="ct2832866249568" text:id="ct2832866249568">
          <text:format-change>
            <office:change-info>
              <dc:creator>François CELLIER</dc:creator>
              <dc:date>2021-04-09T09:23:00</dc:date>
            </office:change-info>
          </text:format-change>
        </text:changed-region>
        <text:changed-region xml:id="ct2832866250048" text:id="ct2832866250048">
          <text:deletion>
            <office:change-info>
              <dc:creator>François CELLIER</dc:creator>
              <dc:date>2021-04-09T10:14:00</dc:date>
            </office:change-info>
            <text:p text:style-name="P125"><text:span text:style-name="T254"><text:s/></text:span></text:p>
          </text:deletion>
        </text:changed-region>
        <text:changed-region xml:id="ct2832866238048" text:id="ct2832866238048">
          <text:format-change>
            <office:change-info>
              <dc:creator>François CELLIER</dc:creator>
              <dc:date>2021-04-09T09:23:00</dc:date>
            </office:change-info>
          </text:format-change>
        </text:changed-region>
        <text:changed-region xml:id="ct2832866236848" text:id="ct2832866236848">
          <text:insertion>
            <office:change-info>
              <dc:creator>Auteur inconnu</dc:creator>
              <dc:date>2023-07-03T01:11:22</dc:date>
            </office:change-info>
          </text:insertion>
        </text:changed-region>
        <text:changed-region xml:id="ct2832866237568" text:id="ct2832866237568">
          <text:format-change>
            <office:change-info>
              <dc:creator>François CELLIER</dc:creator>
              <dc:date>2021-04-09T09:23:00</dc:date>
            </office:change-info>
          </text:format-change>
        </text:changed-region>
        <text:changed-region xml:id="ct2832866257248" text:id="ct2832866257248">
          <text:insertion>
            <office:change-info>
              <dc:creator>Auteur inconnu</dc:creator>
              <dc:date>2023-07-03T01:11:27</dc:date>
            </office:change-info>
          </text:insertion>
        </text:changed-region>
        <text:changed-region xml:id="ct2832866256768" text:id="ct2832866256768">
          <text:format-change>
            <office:change-info>
              <dc:creator>François CELLIER</dc:creator>
              <dc:date>2021-04-09T09:23:00</dc:date>
            </office:change-info>
          </text:format-change>
        </text:changed-region>
        <text:changed-region xml:id="ct2832866254608" text:id="ct2832866254608">
          <text:insertion>
            <office:change-info>
              <dc:creator>François CELLIER</dc:creator>
              <dc:date>2021-04-09T10:15:00</dc:date>
            </office:change-info>
          </text:insertion>
        </text:changed-region>
        <text:changed-region xml:id="ct2832866257488" text:id="ct2832866257488">
          <text:format-change>
            <office:change-info>
              <dc:creator>François CELLIER</dc:creator>
              <dc:date>2021-04-09T09:23:00</dc:date>
            </office:change-info>
          </text:format-change>
        </text:changed-region>
        <text:changed-region xml:id="ct2832866264928" text:id="ct2832866264928">
          <text:deletion>
            <office:change-info>
              <dc:creator>Auteur inconnu</dc:creator>
              <dc:date>2023-08-23T14:55:34</dc:date>
            </office:change-info>
            <text:p text:style-name="P155">a société</text:p>
          </text:deletion>
        </text:changed-region>
        <text:changed-region xml:id="ct2832866265888" text:id="ct2832866265888">
          <text:insertion>
            <office:change-info>
              <dc:creator>Auteur inconnu</dc:creator>
              <dc:date>2023-08-23T14:55:34</dc:date>
            </office:change-info>
          </text:insertion>
        </text:changed-region>
        <text:changed-region xml:id="ct2832866263488" text:id="ct2832866263488">
          <text:format-change>
            <office:change-info>
              <dc:creator>François CELLIER</dc:creator>
              <dc:date>2021-04-09T09:23:00</dc:date>
            </office:change-info>
          </text:format-change>
        </text:changed-region>
        <text:changed-region xml:id="ct2832866254368" text:id="ct2832866254368">
          <text:format-change>
            <office:change-info>
              <dc:creator>François CELLIER</dc:creator>
              <dc:date>2021-04-09T09:23:00</dc:date>
            </office:change-info>
          </text:format-change>
        </text:changed-region>
        <text:changed-region xml:id="ct2832866259168" text:id="ct2832866259168">
          <text:format-change>
            <office:change-info>
              <dc:creator>François CELLIER</dc:creator>
              <dc:date>2021-04-09T09:23:00</dc:date>
            </office:change-info>
          </text:format-change>
        </text:changed-region>
        <text:changed-region xml:id="ct2832866253888" text:id="ct2832866253888">
          <text:format-change>
            <office:change-info>
              <dc:creator>François CELLIER</dc:creator>
              <dc:date>2021-04-09T09:23:00</dc:date>
            </office:change-info>
          </text:format-change>
        </text:changed-region>
        <text:changed-region xml:id="ct2832866266368" text:id="ct2832866266368">
          <text:format-change>
            <office:change-info>
              <dc:creator>François CELLIER</dc:creator>
              <dc:date>2021-04-09T09:23:00</dc:date>
            </office:change-info>
          </text:format-change>
        </text:changed-region>
        <text:changed-region xml:id="ct2832866261808" text:id="ct2832866261808">
          <text:insertion>
            <office:change-info>
              <dc:creator>Auteur inconnu</dc:creator>
              <dc:date>2023-07-03T01:11:35</dc:date>
            </office:change-info>
          </text:insertion>
        </text:changed-region>
        <text:changed-region xml:id="ct2832866254128" text:id="ct2832866254128">
          <text:format-change>
            <office:change-info>
              <dc:creator>François CELLIER</dc:creator>
              <dc:date>2021-04-09T09:23:00</dc:date>
            </office:change-info>
          </text:format-change>
        </text:changed-region>
        <text:changed-region xml:id="ct2832866253408" text:id="ct2832866253408">
          <text:insertion>
            <office:change-info>
              <dc:creator>Auteur inconnu</dc:creator>
              <dc:date>2023-07-03T01:11:40</dc:date>
            </office:change-info>
          </text:insertion>
        </text:changed-region>
        <text:changed-region xml:id="ct2832866262528" text:id="ct2832866262528">
          <text:format-change>
            <office:change-info>
              <dc:creator>François CELLIER</dc:creator>
              <dc:date>2021-04-09T09:23:00</dc:date>
            </office:change-info>
          </text:format-change>
        </text:changed-region>
        <text:changed-region xml:id="ct2832866251968" text:id="ct2832866251968">
          <text:deletion>
            <office:change-info>
              <dc:creator>François CELLIER</dc:creator>
              <dc:date>2021-04-09T10:15:00</dc:date>
            </office:change-info>
            <text:p text:style-name="P129"><text:s/>de ce document </text:p>
          </text:deletion>
        </text:changed-region>
        <text:changed-region xml:id="ct2832866253648" text:id="ct2832866253648">
          <text:insertion>
            <office:change-info>
              <dc:creator>François CELLIER</dc:creator>
              <dc:date>2021-04-09T10:15:00</dc:date>
            </office:change-info>
          </text:insertion>
        </text:changed-region>
        <text:changed-region xml:id="ct2832866256528" text:id="ct2832866256528">
          <text:format-change>
            <office:change-info>
              <dc:creator>François CELLIER</dc:creator>
              <dc:date>2021-04-09T09:23:00</dc:date>
            </office:change-info>
          </text:format-change>
        </text:changed-region>
        <text:changed-region xml:id="ct2832866259888" text:id="ct2832866259888">
          <text:deletion>
            <office:change-info>
              <dc:creator>François CELLIER</dc:creator>
              <dc:date>2021-04-09T10:15:00</dc:date>
            </office:change-info>
            <text:p text:style-name="P129"><text:span text:style-name="T255"><text:s/>présente</text:span></text:p>
          </text:deletion>
        </text:changed-region>
        <text:changed-region xml:id="ct2832866259648" text:id="ct2832866259648">
          <text:format-change>
            <office:change-info>
              <dc:creator>François CELLIER</dc:creator>
              <dc:date>2021-04-09T09:23:00</dc:date>
            </office:change-info>
          </text:format-change>
        </text:changed-region>
        <text:changed-region xml:id="ct2832866260128" text:id="ct2832866260128">
          <text:format-change>
            <office:change-info>
              <dc:creator>François CELLIER</dc:creator>
              <dc:date>2021-04-09T09:23:00</dc:date>
            </office:change-info>
          </text:format-change>
        </text:changed-region>
        <text:changed-region xml:id="ct2832866260608" text:id="ct2832866260608">
          <text:format-change>
            <office:change-info>
              <dc:creator>François CELLIER</dc:creator>
              <dc:date>2021-04-09T09:23:00</dc:date>
            </office:change-info>
          </text:format-change>
        </text:changed-region>
        <text:changed-region xml:id="ct2832866257008" text:id="ct2832866257008">
          <text:insertion>
            <office:change-info>
              <dc:creator>Auteur inconnu</dc:creator>
              <dc:date>2023-07-03T01:11:53</dc:date>
            </office:change-info>
          </text:insertion>
        </text:changed-region>
        <text:changed-region xml:id="ct2832866252928" text:id="ct2832866252928">
          <text:format-change>
            <office:change-info>
              <dc:creator>François CELLIER</dc:creator>
              <dc:date>2021-04-09T09:23:00</dc:date>
            </office:change-info>
          </text:format-change>
        </text:changed-region>
        <text:changed-region xml:id="ct2832866255088" text:id="ct2832866255088">
          <text:format-change>
            <office:change-info>
              <dc:creator>François CELLIER</dc:creator>
              <dc:date>2021-04-09T09:23:00</dc:date>
            </office:change-info>
          </text:format-change>
        </text:changed-region>
        <text:changed-region xml:id="ct2832866262048" text:id="ct2832866262048">
          <text:format-change>
            <office:change-info>
              <dc:creator>François CELLIER</dc:creator>
              <dc:date>2021-04-09T09:23:00</dc:date>
            </office:change-info>
          </text:format-change>
        </text:changed-region>
        <text:changed-region xml:id="ct2832866260368" text:id="ct2832866260368">
          <text:insertion>
            <office:change-info>
              <dc:creator>Auteur inconnu</dc:creator>
              <dc:date>2023-07-03T01:12:01</dc:date>
            </office:change-info>
          </text:insertion>
        </text:changed-region>
        <text:changed-region xml:id="ct2832866253168" text:id="ct2832866253168">
          <text:format-change>
            <office:change-info>
              <dc:creator>François CELLIER</dc:creator>
              <dc:date>2021-04-09T09:23:00</dc:date>
            </office:change-info>
          </text:format-change>
        </text:changed-region>
        <text:changed-region xml:id="ct2832866260848" text:id="ct2832866260848">
          <text:format-change>
            <office:change-info>
              <dc:creator>François CELLIER</dc:creator>
              <dc:date>2021-04-09T09:23:00</dc:date>
            </office:change-info>
          </text:format-change>
        </text:changed-region>
        <text:changed-region xml:id="ct2832866266608" text:id="ct2832866266608">
          <text:insertion>
            <office:change-info>
              <dc:creator>Auteur inconnu</dc:creator>
              <dc:date>2023-08-22T14:11:30</dc:date>
            </office:change-info>
          </text:insertion>
        </text:changed-region>
        <text:changed-region xml:id="ct2832866262768" text:id="ct2832866262768">
          <text:insertion>
            <office:change-info>
              <dc:creator>Auteur inconnu</dc:creator>
              <dc:date>2023-09-01T15:24:15</dc:date>
            </office:change-info>
          </text:insertion>
        </text:changed-region>
        <text:changed-region xml:id="ct2832866254848" text:id="ct2832866254848">
          <text:insertion>
            <office:change-info>
              <dc:creator>Auteur inconnu</dc:creator>
              <dc:date>2023-08-22T14:12:08</dc:date>
            </office:change-info>
          </text:insertion>
        </text:changed-region>
        <text:changed-region xml:id="ct2832866255328" text:id="ct2832866255328">
          <text:format-change>
            <office:change-info>
              <dc:creator>François CELLIER</dc:creator>
              <dc:date>2021-04-09T09:23:00</dc:date>
            </office:change-info>
          </text:format-change>
        </text:changed-region>
        <text:changed-region xml:id="ct2832866257728" text:id="ct2832866257728">
          <text:deletion>
            <office:change-info>
              <dc:creator>Auteur inconnu</dc:creator>
              <dc:date>2023-08-31T10:29:36</dc:date>
            </office:change-info>
            <text:p text:style-name="P153">Obligatoire, sauf si ce document a été précédemment remis au service des douanes </text:p>
          </text:deletion>
        </text:changed-region>
        <text:changed-region xml:id="ct2832866265648" text:id="ct2832866265648">
          <text:deletion>
            <office:change-info>
              <dc:creator>Auteur inconnu</dc:creator>
              <dc:date>2023-08-29T16:03:53</dc:date>
            </office:change-info>
            <text:p text:style-name="P153">pour les besoins de la taxe spéciale sur les véhicules routiers (TSVR) ou pour</text:p>
          </text:deletion>
        </text:changed-region>
        <text:changed-region xml:id="ct2832866263008" text:id="ct2832866263008">
          <text:deletion>
            <office:change-info>
              <dc:creator>Auteur inconnu</dc:creator>
              <dc:date>2023-08-31T10:29:38</dc:date>
            </office:change-info>
            <text:p text:style-name="P153"><text:s/>un précédent remboursement :</text:p>
          </text:deletion>
        </text:changed-region>
        <text:changed-region xml:id="ct2832866257968" text:id="ct2832866257968">
          <text:format-change>
            <office:change-info>
              <dc:creator>François CELLIER</dc:creator>
              <dc:date>2021-04-09T09:23:00</dc:date>
            </office:change-info>
          </text:format-change>
        </text:changed-region>
        <text:changed-region xml:id="ct2832866255568" text:id="ct2832866255568">
          <text:insertion>
            <office:change-info>
              <dc:creator>Auteur inconnu</dc:creator>
              <dc:date>2023-08-22T16:42:43</dc:date>
            </office:change-info>
          </text:insertion>
        </text:changed-region>
        <text:changed-region xml:id="ct2832866255808" text:id="ct2832866255808">
          <text:insertion>
            <office:change-info>
              <dc:creator>Auteur inconnu</dc:creator>
              <dc:date>2023-08-22T16:43:01</dc:date>
            </office:change-info>
          </text:insertion>
        </text:changed-region>
        <text:changed-region xml:id="ct2832866259408" text:id="ct2832866259408">
          <text:insertion>
            <office:change-info>
              <dc:creator>Auteur inconnu</dc:creator>
              <dc:date>2023-08-22T16:44:23</dc:date>
            </office:change-info>
          </text:insertion>
        </text:changed-region>
        <text:changed-region xml:id="ct2832866256048" text:id="ct2832866256048">
          <text:insertion>
            <office:change-info>
              <dc:creator>Auteur inconnu</dc:creator>
              <dc:date>2023-08-22T16:45:49</dc:date>
            </office:change-info>
          </text:insertion>
        </text:changed-region>
        <text:changed-region xml:id="ct2832866256288" text:id="ct2832866256288">
          <text:insertion>
            <office:change-info>
              <dc:creator>Auteur inconnu</dc:creator>
              <dc:date>2023-08-22T16:49:14</dc:date>
            </office:change-info>
          </text:insertion>
        </text:changed-region>
        <text:changed-region xml:id="ct2832866258208" text:id="ct2832866258208">
          <text:insertion>
            <office:change-info>
              <dc:creator>Auteur inconnu</dc:creator>
              <dc:date>2023-08-22T16:45:25</dc:date>
            </office:change-info>
          </text:insertion>
        </text:changed-region>
        <text:changed-region xml:id="ct2832866261088" text:id="ct2832866261088">
          <text:deletion>
            <office:change-info>
              <dc:creator>Auteur inconnu</dc:creator>
              <dc:date>2023-08-31T10:22:16</dc:date>
            </office:change-info>
            <text:p text:style-name="P302"/>
            <text:p text:style-name="P303">[</text:p>
          </text:deletion>
        </text:changed-region>
        <text:changed-region xml:id="ct2832866266848" text:id="ct2832866266848">
          <text:deletion>
            <office:change-info>
              <dc:creator>Auteur inconnu</dc:creator>
              <dc:date>2023-07-01T17:28:19</dc:date>
            </office:change-info>
            <text:p text:style-name="P303"><text:span text:style-name="T558">69</text:span></text:p>
          </text:deletion>
        </text:changed-region>
        <text:changed-region xml:id="ct2832866263248" text:id="ct2832866263248">
          <text:deletion>
            <office:change-info>
              <dc:creator>Auteur inconnu</dc:creator>
              <dc:date>2023-08-31T10:22:15</dc:date>
            </office:change-info>
            <text:p text:style-name="P303"><text:span text:style-name="T558">] Les pièces justificatives </text:span></text:p>
          </text:deletion>
        </text:changed-region>
        <text:changed-region xml:id="ct2832866258928" text:id="ct2832866258928">
          <text:deletion>
            <office:change-info>
              <dc:creator>François CELLIER</dc:creator>
              <dc:date>2021-04-09T10:15:00</dc:date>
            </office:change-info>
            <text:p text:style-name="P303"><text:span text:style-name="T558"><text:s/></text:span></text:p>
          </text:deletion>
        </text:changed-region>
        <text:changed-region xml:id="ct2832866262288" text:id="ct2832866262288">
          <text:deletion>
            <office:change-info>
              <dc:creator>Auteur inconnu</dc:creator>
              <dc:date>2023-08-31T10:22:15</dc:date>
            </office:change-info>
            <text:p text:style-name="P303"><text:span text:style-name="T558">peuvent être transmises sous format dématérialisé (le mandat peut être transmis sous format dématérialisé par les mandataires qui déposent des demandes de remboursement dématérialisées pour le compte de transporteurs routiers installés dans un autre État de l’Union européenne).</text:span></text:p>
          </text:deletion>
        </text:changed-region>
        <text:changed-region xml:id="ct2832866258688" text:id="ct2832866258688">
          <text:deletion>
            <office:change-info>
              <dc:creator>Auteur inconnu</dc:creator>
              <dc:date>2023-08-21T16:04:39</dc:date>
            </office:change-info>
            <text:p text:style-name="P303"><text:span text:style-name="T339">] Le demandeur qui, pour les besoins de la taxe s</text:span><text:span text:style-name="T670">péciale sur les véhicules routiers (TSVR)</text:span><text:span text:style-name="T339"> ou d’un précédent remboursement, a déjà remis </text:span><text:span text:style-name="T558">aux services des douanes les contrats de crédit‑bail, de location et de sous-location de plus de deux ans, à jour de la situation du véhicule sur la période sur laquelle porte le remboursement,</text:span><text:span text:style-name="T339"> peut se dispenser de joindre ces pièces dans le dossier et doit, </text:span><text:span text:style-name="T558">le cas échéant,</text:span><text:span text:style-name="T339"> indiquer sur sa demande</text:span><text:span text:style-name="T558">, le numéro d’enregistrement à la TSVR, ou les références du précédent remboursement.</text:span></text:p>
          </text:deletion>
        </text:changed-region>
        <text:changed-region xml:id="ct2832866258448" text:id="ct2832866258448">
          <text:deletion>
            <office:change-info>
              <dc:creator>Auteur inconnu</dc:creator>
              <dc:date>2023-07-02T12:19:55</dc:date>
            </office:change-info>
            <text:p text:style-name="P303"><text:span text:style-name="T339">7</text:span></text:p>
          </text:deletion>
        </text:changed-region>
        <text:changed-region xml:id="ct2832866266128" text:id="ct2832866266128">
          <text:deletion>
            <office:change-info>
              <dc:creator>Auteur inconnu</dc:creator>
              <dc:date>2023-07-01T17:28:21</dc:date>
            </office:change-info>
            <text:p text:style-name="P303"><text:span text:style-name="T339">0</text:span></text:p>
          </text:deletion>
        </text:changed-region>
        <text:changed-region xml:id="ct2832866243568" text:id="ct2832866243568">
          <text:deletion>
            <office:change-info>
              <dc:creator>Auteur inconnu</dc:creator>
              <dc:date>2023-08-21T16:04:41</dc:date>
            </office:change-info>
            <text:p text:style-name="P303"/>
            <text:p text:style-name="P304"/>
            <text:p text:style-name="P302">[</text:p>
          </text:deletion>
        </text:changed-region>
        <text:changed-region xml:id="ct2832866261328" text:id="ct2832866261328">
          <text:format-change>
            <office:change-info>
              <dc:creator>François CELLIER</dc:creator>
              <dc:date>2021-04-09T09:23:00</dc:date>
            </office:change-info>
          </text:format-change>
        </text:changed-region>
        <text:changed-region xml:id="ct2832866263968" text:id="ct2832866263968">
          <text:deletion>
            <office:change-info>
              <dc:creator>Auteur inconnu</dc:creator>
              <dc:date>2023-08-22T15:23:15</dc:date>
            </office:change-info>
            <text:p text:style-name="P44"><text:span text:style-name="T513">]</text:span></text:p>
          </text:deletion>
        </text:changed-region>
        <text:changed-region xml:id="ct2832866263728" text:id="ct2832866263728">
          <text:deletion>
            <office:change-info>
              <dc:creator>Auteur inconnu</dc:creator>
              <dc:date>2023-07-02T12:19:59</dc:date>
            </office:change-info>
            <text:p text:style-name="P44"><text:span text:style-name="T513">7</text:span></text:p>
          </text:deletion>
        </text:changed-region>
        <text:changed-region xml:id="ct2832866261568" text:id="ct2832866261568">
          <text:deletion>
            <office:change-info>
              <dc:creator>Auteur inconnu</dc:creator>
              <dc:date>2023-07-01T17:28:24</dc:date>
            </office:change-info>
            <text:p text:style-name="P44"><text:span text:style-name="T513">1</text:span></text:p>
          </text:deletion>
        </text:changed-region>
        <text:changed-region xml:id="ct2832866264208" text:id="ct2832866264208">
          <text:insertion>
            <office:change-info>
              <dc:creator>Auteur inconnu</dc:creator>
              <dc:date>2023-09-01T15:08:17</dc:date>
            </office:change-info>
          </text:insertion>
        </text:changed-region>
        <text:changed-region xml:id="ct2832866264448" text:id="ct2832866264448">
          <text:insertion>
            <office:change-info>
              <dc:creator>Auteur inconnu</dc:creator>
              <dc:date>2023-08-29T11:52:46</dc:date>
            </office:change-info>
          </text:insertion>
        </text:changed-region>
        <text:changed-region xml:id="ct2832866264688" text:id="ct2832866264688">
          <text:format-change>
            <office:change-info>
              <dc:creator>François CELLIER</dc:creator>
              <dc:date>2021-04-09T09:23:00</dc:date>
            </office:change-info>
          </text:format-change>
        </text:changed-region>
        <text:changed-region xml:id="ct2832866265408" text:id="ct2832866265408">
          <text:deletion>
            <office:change-info>
              <dc:creator>Auteur inconnu</dc:creator>
              <dc:date>2023-07-01T17:28:26</dc:date>
            </office:change-info>
            <text:p text:style-name="P44"><text:span text:style-name="T358">2</text:span></text:p>
          </text:deletion>
        </text:changed-region>
        <text:changed-region xml:id="ct2832866265168" text:id="ct2832866265168">
          <text:deletion>
            <office:change-info>
              <dc:creator>Auteur inconnu</dc:creator>
              <dc:date>2023-07-01T20:31:44</dc:date>
            </office:change-info>
            <text:p text:style-name="P44"><text:span text:style-name="T354">7</text:span></text:p>
          </text:deletion>
        </text:changed-region>
        <text:changed-region xml:id="ct2832866267088" text:id="ct2832866267088">
          <text:insertion>
            <office:change-info>
              <dc:creator>Auteur inconnu</dc:creator>
              <dc:date>2023-09-01T15:08:19</dc:date>
            </office:change-info>
          </text:insertion>
        </text:changed-region>
        <text:changed-region xml:id="ct2832866252208" text:id="ct2832866252208">
          <text:format-change>
            <office:change-info>
              <dc:creator>François CELLIER</dc:creator>
              <dc:date>2021-04-09T09:23:00</dc:date>
            </office:change-info>
          </text:format-change>
        </text:changed-region>
        <text:changed-region xml:id="ct2832866252688" text:id="ct2832866252688">
          <text:deletion>
            <office:change-info>
              <dc:creator>Auteur inconnu</dc:creator>
              <dc:date>2023-07-01T17:28:28</dc:date>
            </office:change-info>
            <text:p text:style-name="P91"><text:span text:style-name="T514">3</text:span></text:p>
          </text:deletion>
        </text:changed-region>
        <text:changed-region xml:id="ct2832866252448" text:id="ct2832866252448">
          <text:deletion>
            <office:change-info>
              <dc:creator>Auteur inconnu</dc:creator>
              <dc:date>2023-07-01T20:31:46</dc:date>
            </office:change-info>
            <text:p text:style-name="P91"><text:span text:style-name="T514">7</text:span></text:p>
          </text:deletion>
        </text:changed-region>
        <text:changed-region xml:id="ct2832866270208" text:id="ct2832866270208">
          <text:insertion>
            <office:change-info>
              <dc:creator>Auteur inconnu</dc:creator>
              <dc:date>2023-09-01T15:08:22</dc:date>
            </office:change-info>
          </text:insertion>
        </text:changed-region>
        <text:changed-region xml:id="ct2832866268768" text:id="ct2832866268768">
          <text:format-change>
            <office:change-info>
              <dc:creator>François CELLIER</dc:creator>
              <dc:date>2021-04-09T09:23:00</dc:date>
            </office:change-info>
          </text:format-change>
        </text:changed-region>
        <text:changed-region xml:id="ct2832866269008" text:id="ct2832866269008">
          <text:deletion>
            <office:change-info>
              <dc:creator>Auteur inconnu</dc:creator>
              <dc:date>2023-07-01T17:28:29</dc:date>
            </office:change-info>
            <text:p text:style-name="P130"><text:span text:style-name="T339">74</text:span></text:p>
          </text:deletion>
        </text:changed-region>
        <text:changed-region xml:id="ct2832866270928" text:id="ct2832866270928">
          <text:insertion>
            <office:change-info>
              <dc:creator>Auteur inconnu</dc:creator>
              <dc:date>2023-08-21T15:42:56</dc:date>
            </office:change-info>
          </text:insertion>
        </text:changed-region>
        <text:changed-region xml:id="ct2832866267808" text:id="ct2832866267808">
          <text:insertion>
            <office:change-info>
              <dc:creator>Auteur inconnu</dc:creator>
              <dc:date>2023-09-01T15:08:24</dc:date>
            </office:change-info>
          </text:insertion>
        </text:changed-region>
        <text:changed-region xml:id="ct2832866269248" text:id="ct2832866269248">
          <text:format-change>
            <office:change-info>
              <dc:creator>François CELLIER</dc:creator>
              <dc:date>2021-04-09T09:23:00</dc:date>
            </office:change-info>
          </text:format-change>
        </text:changed-region>
        <text:changed-region xml:id="ct2832866268288" text:id="ct2832866268288">
          <text:insertion>
            <office:change-info>
              <dc:creator>Auteur inconnu</dc:creator>
              <dc:date>2023-07-03T01:13:01</dc:date>
            </office:change-info>
          </text:insertion>
        </text:changed-region>
        <text:changed-region xml:id="ct2832866268048" text:id="ct2832866268048">
          <text:format-change>
            <office:change-info>
              <dc:creator>François CELLIER</dc:creator>
              <dc:date>2021-04-09T09:23:00</dc:date>
            </office:change-info>
          </text:format-change>
        </text:changed-region>
        <text:changed-region xml:id="ct2832866268528" text:id="ct2832866268528">
          <text:deletion>
            <office:change-info>
              <dc:creator>Auteur inconnu</dc:creator>
              <dc:date>2023-07-01T17:28:32</dc:date>
            </office:change-info>
            <text:p text:style-name="P133"><text:span text:style-name="T515">75</text:span></text:p>
          </text:deletion>
        </text:changed-region>
        <text:changed-region xml:id="ct2832866269488" text:id="ct2832866269488">
          <text:insertion>
            <office:change-info>
              <dc:creator>Auteur inconnu</dc:creator>
              <dc:date>2023-08-21T15:42:58</dc:date>
            </office:change-info>
          </text:insertion>
        </text:changed-region>
        <text:changed-region xml:id="ct2832866269728" text:id="ct2832866269728">
          <text:insertion>
            <office:change-info>
              <dc:creator>Auteur inconnu</dc:creator>
              <dc:date>2023-09-01T15:08:27</dc:date>
            </office:change-info>
          </text:insertion>
        </text:changed-region>
        <text:changed-region xml:id="ct2832866269968" text:id="ct2832866269968">
          <text:format-change>
            <office:change-info>
              <dc:creator>François CELLIER</dc:creator>
              <dc:date>2021-04-09T09:23:00</dc:date>
            </office:change-info>
          </text:format-change>
        </text:changed-region>
        <text:changed-region xml:id="ct2832866270448" text:id="ct2832866270448">
          <text:insertion>
            <office:change-info>
              <dc:creator>Auteur inconnu</dc:creator>
              <dc:date>2023-08-23T14:40:37</dc:date>
            </office:change-info>
          </text:insertion>
        </text:changed-region>
        <text:changed-region xml:id="ct2832866270688" text:id="ct2832866270688">
          <text:deletion>
            <office:change-info>
              <dc:creator>Auteur inconnu</dc:creator>
              <dc:date>2023-07-01T17:28:09</dc:date>
            </office:change-info>
            <text:p text:style-name="P133"/>
            <text:p text:style-name="P133"/>
          </text:deletion>
        </text:changed-region>
        <text:changed-region xml:id="ct2832866267328" text:id="ct2832866267328">
          <text:format-change>
            <office:change-info>
              <dc:creator>François CELLIER</dc:creator>
              <dc:date>2021-04-09T09:23:00</dc:date>
            </office:change-info>
          </text:format-change>
        </text:changed-region>
        <text:changed-region xml:id="ct2832866267568" text:id="ct2832866267568">
          <text:deletion>
            <office:change-info>
              <dc:creator>Auteur inconnu</dc:creator>
              <dc:date>2023-07-01T17:28:34</dc:date>
            </office:change-info>
            <text:p text:style-name="P237"><text:span text:style-name="T339">76</text:span></text:p>
          </text:deletion>
        </text:changed-region>
        <text:changed-region xml:id="ct2832866287040" text:id="ct2832866287040">
          <text:insertion>
            <office:change-info>
              <dc:creator>Auteur inconnu</dc:creator>
              <dc:date>2023-08-21T15:43:01</dc:date>
            </office:change-info>
          </text:insertion>
        </text:changed-region>
        <text:changed-region xml:id="ct2832866292320" text:id="ct2832866292320">
          <text:insertion>
            <office:change-info>
              <dc:creator>Auteur inconnu</dc:creator>
              <dc:date>2023-09-01T15:08:30</dc:date>
            </office:change-info>
          </text:insertion>
        </text:changed-region>
        <text:changed-region xml:id="ct2832866300000" text:id="ct2832866300000">
          <text:format-change>
            <office:change-info>
              <dc:creator>François CELLIER</dc:creator>
              <dc:date>2021-04-09T09:23:00</dc:date>
            </office:change-info>
          </text:format-change>
        </text:changed-region>
        <text:changed-region xml:id="ct2832866292560" text:id="ct2832866292560">
          <text:deletion>
            <office:change-info>
              <dc:creator>Auteur inconnu</dc:creator>
              <dc:date>2023-07-01T17:28:38</dc:date>
            </office:change-info>
            <text:p text:style-name="P126"><text:span text:style-name="T141">7</text:span><text:span text:style-name="T145">7</text:span></text:p>
          </text:deletion>
        </text:changed-region>
        <text:changed-region xml:id="ct2832866287280" text:id="ct2832866287280">
          <text:insertion>
            <office:change-info>
              <dc:creator>Auteur inconnu</dc:creator>
              <dc:date>2023-08-21T15:43:04</dc:date>
            </office:change-info>
          </text:insertion>
        </text:changed-region>
        <text:changed-region xml:id="ct2832866300240" text:id="ct2832866300240">
          <text:insertion>
            <office:change-info>
              <dc:creator>Auteur inconnu</dc:creator>
              <dc:date>2023-09-01T15:08:33</dc:date>
            </office:change-info>
          </text:insertion>
        </text:changed-region>
        <text:changed-region xml:id="ct2832866286800" text:id="ct2832866286800">
          <text:format-change>
            <office:change-info>
              <dc:creator>François CELLIER</dc:creator>
              <dc:date>2021-04-09T09:23:00</dc:date>
            </office:change-info>
          </text:format-change>
        </text:changed-region>
        <text:changed-region xml:id="ct2832866300480" text:id="ct2832866300480">
          <text:deletion>
            <office:change-info>
              <dc:creator>Auteur inconnu</dc:creator>
              <dc:date>2023-07-01T17:28:40</dc:date>
            </office:change-info>
            <text:p text:style-name="P102"><text:span text:style-name="T297">78</text:span></text:p>
          </text:deletion>
        </text:changed-region>
        <text:changed-region xml:id="ct2832866288240" text:id="ct2832866288240">
          <text:insertion>
            <office:change-info>
              <dc:creator>Auteur inconnu</dc:creator>
              <dc:date>2023-08-29T10:48:03</dc:date>
            </office:change-info>
          </text:insertion>
        </text:changed-region>
        <text:changed-region xml:id="ct2832866301680" text:id="ct2832866301680">
          <text:insertion>
            <office:change-info>
              <dc:creator>Auteur inconnu</dc:creator>
              <dc:date>2023-09-01T15:08:35</dc:date>
            </office:change-info>
          </text:insertion>
        </text:changed-region>
        <text:changed-region xml:id="ct2832866296640" text:id="ct2832866296640">
          <text:format-change>
            <office:change-info>
              <dc:creator>François CELLIER</dc:creator>
              <dc:date>2021-04-09T09:23:00</dc:date>
            </office:change-info>
          </text:format-change>
        </text:changed-region>
        <text:changed-region xml:id="ct2832866289920" text:id="ct2832866289920">
          <text:deletion>
            <office:change-info>
              <dc:creator>Auteur inconnu</dc:creator>
              <dc:date>2023-08-23T14:37:18</dc:date>
            </office:change-info>
            <text:p text:style-name="P102"><text:span text:style-name="T280"> ;</text:span></text:p>
          </text:deletion>
        </text:changed-region>
        <text:changed-region xml:id="ct2832866288960" text:id="ct2832866288960">
          <text:insertion>
            <office:change-info>
              <dc:creator>Auteur inconnu</dc:creator>
              <dc:date>2023-08-23T14:37:18</dc:date>
            </office:change-info>
          </text:insertion>
        </text:changed-region>
        <text:changed-region xml:id="ct2832866290160" text:id="ct2832866290160">
          <text:insertion>
            <office:change-info>
              <dc:creator>Auteur inconnu</dc:creator>
              <dc:date>2023-08-29T15:56:24</dc:date>
            </office:change-info>
          </text:insertion>
        </text:changed-region>
        <text:changed-region xml:id="ct2832866290880" text:id="ct2832866290880">
          <text:insertion>
            <office:change-info>
              <dc:creator>Auteur inconnu</dc:creator>
              <dc:date>2023-08-31T15:40:55</dc:date>
            </office:change-info>
          </text:insertion>
        </text:changed-region>
        <text:changed-region xml:id="ct2832866292080" text:id="ct2832866292080">
          <text:insertion>
            <office:change-info>
              <dc:creator>Auteur inconnu</dc:creator>
              <dc:date>2023-08-31T15:42:00</dc:date>
            </office:change-info>
          </text:insertion>
        </text:changed-region>
        <text:changed-region xml:id="ct2832866288720" text:id="ct2832866288720">
          <text:insertion>
            <office:change-info>
              <dc:creator>Auteur inconnu</dc:creator>
              <dc:date>2023-08-29T15:57:01</dc:date>
            </office:change-info>
          </text:insertion>
        </text:changed-region>
        <text:changed-region xml:id="ct2832866291600" text:id="ct2832866291600">
          <text:insertion>
            <office:change-info>
              <dc:creator>Auteur inconnu</dc:creator>
              <dc:date>2023-08-22T15:24:35</dc:date>
            </office:change-info>
          </text:insertion>
        </text:changed-region>
        <text:changed-region xml:id="ct2832866301920" text:id="ct2832866301920">
          <text:insertion>
            <office:change-info>
              <dc:creator>Auteur inconnu</dc:creator>
              <dc:date>2023-08-22T15:25:19</dc:date>
            </office:change-info>
          </text:insertion>
        </text:changed-region>
        <text:changed-region xml:id="ct2832866298560" text:id="ct2832866298560">
          <text:format-change>
            <office:change-info>
              <dc:creator>François CELLIER</dc:creator>
              <dc:date>2021-04-09T09:23:00</dc:date>
            </office:change-info>
          </text:format-change>
        </text:changed-region>
        <text:changed-region xml:id="ct2832866297360" text:id="ct2832866297360">
          <text:deletion>
            <office:change-info>
              <dc:creator>Auteur inconnu</dc:creator>
              <dc:date>2023-07-01T17:28:44</dc:date>
            </office:change-info>
            <text:p text:style-name="P44"><text:span text:style-name="T517">79</text:span></text:p>
          </text:deletion>
        </text:changed-region>
        <text:changed-region xml:id="ct2832866287520" text:id="ct2832866287520">
          <text:insertion>
            <office:change-info>
              <dc:creator>Auteur inconnu</dc:creator>
              <dc:date>2023-08-29T11:53:07</dc:date>
            </office:change-info>
          </text:insertion>
        </text:changed-region>
        <text:changed-region xml:id="ct2832866301440" text:id="ct2832866301440">
          <text:insertion>
            <office:change-info>
              <dc:creator>Auteur inconnu</dc:creator>
              <dc:date>2023-09-01T15:08:39</dc:date>
            </office:change-info>
          </text:insertion>
        </text:changed-region>
        <text:changed-region xml:id="ct2832866296160" text:id="ct2832866296160">
          <text:format-change>
            <office:change-info>
              <dc:creator>François CELLIER</dc:creator>
              <dc:date>2021-04-09T09:23:00</dc:date>
            </office:change-info>
          </text:format-change>
        </text:changed-region>
        <text:changed-region xml:id="ct2832866291120" text:id="ct2832866291120">
          <text:deletion>
            <office:change-info>
              <dc:creator>Auteur inconnu</dc:creator>
              <dc:date>2023-07-02T12:20:25</dc:date>
            </office:change-info>
            <text:p text:style-name="P44"><text:span text:style-name="T517">8</text:span></text:p>
          </text:deletion>
        </text:changed-region>
        <text:changed-region xml:id="ct2832866295440" text:id="ct2832866295440">
          <text:deletion>
            <office:change-info>
              <dc:creator>Auteur inconnu</dc:creator>
              <dc:date>2023-07-01T17:28:47</dc:date>
            </office:change-info>
            <text:p text:style-name="P44"><text:span text:style-name="T517">0</text:span></text:p>
          </text:deletion>
        </text:changed-region>
        <text:changed-region xml:id="ct2832866297600" text:id="ct2832866297600">
          <text:insertion>
            <office:change-info>
              <dc:creator>Auteur inconnu</dc:creator>
              <dc:date>2023-09-01T15:08:42</dc:date>
            </office:change-info>
          </text:insertion>
        </text:changed-region>
        <text:changed-region xml:id="ct2832866294000" text:id="ct2832866294000">
          <text:format-change>
            <office:change-info>
              <dc:creator>François CELLIER</dc:creator>
              <dc:date>2021-04-09T09:23:00</dc:date>
            </office:change-info>
          </text:format-change>
        </text:changed-region>
        <text:changed-region xml:id="ct2832866300720" text:id="ct2832866300720">
          <text:deletion>
            <office:change-info>
              <dc:creator>Auteur inconnu</dc:creator>
              <dc:date>2023-07-02T12:20:28</dc:date>
            </office:change-info>
            <text:p text:style-name="P44"><text:span text:style-name="T355">8</text:span></text:p>
          </text:deletion>
        </text:changed-region>
        <text:changed-region xml:id="ct2832866297840" text:id="ct2832866297840">
          <text:deletion>
            <office:change-info>
              <dc:creator>Auteur inconnu</dc:creator>
              <dc:date>2023-07-01T17:28:49</dc:date>
            </office:change-info>
            <text:p text:style-name="P44"><text:span text:style-name="T358">1</text:span></text:p>
          </text:deletion>
        </text:changed-region>
        <text:changed-region xml:id="ct2832866291360" text:id="ct2832866291360">
          <text:insertion>
            <office:change-info>
              <dc:creator>Auteur inconnu</dc:creator>
              <dc:date>2023-09-01T15:08:46</dc:date>
            </office:change-info>
          </text:insertion>
        </text:changed-region>
        <text:changed-region xml:id="ct2832866298800" text:id="ct2832866298800">
          <text:format-change>
            <office:change-info>
              <dc:creator>François CELLIER</dc:creator>
              <dc:date>2021-04-09T09:23:00</dc:date>
            </office:change-info>
          </text:format-change>
        </text:changed-region>
        <text:changed-region xml:id="ct2832866290400" text:id="ct2832866290400">
          <text:deletion>
            <office:change-info>
              <dc:creator>Auteur inconnu</dc:creator>
              <dc:date>2023-07-01T20:59:26</dc:date>
            </office:change-info>
            <text:p text:style-name="P118"><text:span text:style-name="T185">E</text:span></text:p>
          </text:deletion>
        </text:changed-region>
        <text:changed-region xml:id="ct2832866290640" text:id="ct2832866290640">
          <text:insertion>
            <office:change-info>
              <dc:creator>Auteur inconnu</dc:creator>
              <dc:date>2023-08-21T15:43:55</dc:date>
            </office:change-info>
          </text:insertion>
        </text:changed-region>
        <text:changed-region xml:id="ct2832866287760" text:id="ct2832866287760">
          <text:format-change>
            <office:change-info>
              <dc:creator>François CELLIER</dc:creator>
              <dc:date>2021-04-09T09:23:00</dc:date>
            </office:change-info>
          </text:format-change>
        </text:changed-region>
        <text:changed-region xml:id="ct2832866288000" text:id="ct2832866288000">
          <text:deletion>
            <office:change-info>
              <dc:creator>Auteur inconnu</dc:creator>
              <dc:date>2023-07-01T20:32:06</dc:date>
            </office:change-info>
            <text:p text:style-name="P44"><text:span text:style-name="T339">]</text:span></text:p>
          </text:deletion>
        </text:changed-region>
        <text:changed-region xml:id="ct2832866289200" text:id="ct2832866289200">
          <text:deletion>
            <office:change-info>
              <dc:creator>Auteur inconnu</dc:creator>
              <dc:date>2023-07-01T17:28:52</dc:date>
            </office:change-info>
            <text:p text:style-name="P44"><text:span text:style-name="T339">2</text:span></text:p>
          </text:deletion>
        </text:changed-region>
        <text:changed-region xml:id="ct2832866295680" text:id="ct2832866295680">
          <text:deletion>
            <office:change-info>
              <dc:creator>Auteur inconnu</dc:creator>
              <dc:date>2023-07-01T20:32:06</dc:date>
            </office:change-info>
            <text:p text:style-name="P44"><text:span text:style-name="T339">8</text:span></text:p>
          </text:deletion>
        </text:changed-region>
        <text:changed-region xml:id="ct2832866291840" text:id="ct2832866291840">
          <text:insertion>
            <office:change-info>
              <dc:creator>Auteur inconnu</dc:creator>
              <dc:date>2023-09-01T15:08:49</dc:date>
            </office:change-info>
          </text:insertion>
        </text:changed-region>
        <text:changed-region xml:id="ct2832866289440" text:id="ct2832866289440">
          <text:insertion>
            <office:change-info>
              <dc:creator>Auteur inconnu</dc:creator>
              <dc:date>2023-07-01T20:32:07</dc:date>
            </office:change-info>
          </text:insertion>
        </text:changed-region>
        <text:changed-region xml:id="ct2832866298320" text:id="ct2832866298320">
          <text:deletion>
            <office:change-info>
              <dc:creator>Auteur inconnu</dc:creator>
              <dc:date>2023-08-21T15:43:17</dc:date>
            </office:change-info>
            <text:p text:style-name="P44"><text:span text:style-name="T339"><text:s/></text:span></text:p>
          </text:deletion>
        </text:changed-region>
        <text:changed-region xml:id="ct2832866288480" text:id="ct2832866288480">
          <text:insertion>
            <office:change-info>
              <dc:creator>Auteur inconnu</dc:creator>
              <dc:date>2023-08-21T15:43:18</dc:date>
            </office:change-info>
          </text:insertion>
        </text:changed-region>
        <text:changed-region xml:id="ct2832866292800" text:id="ct2832866292800">
          <text:format-change>
            <office:change-info>
              <dc:creator>François CELLIER</dc:creator>
              <dc:date>2021-04-09T09:23:00</dc:date>
            </office:change-info>
          </text:format-change>
        </text:changed-region>
        <text:changed-region xml:id="ct2832866294240" text:id="ct2832866294240">
          <text:insertion>
            <office:change-info>
              <dc:creator>Auteur inconnu</dc:creator>
              <dc:date>2023-08-29T16:20:30</dc:date>
            </office:change-info>
          </text:insertion>
        </text:changed-region>
        <text:changed-region xml:id="ct2832866295200" text:id="ct2832866295200">
          <text:insertion>
            <office:change-info>
              <dc:creator>Auteur inconnu</dc:creator>
              <dc:date>2023-08-29T16:21:23</dc:date>
            </office:change-info>
          </text:insertion>
        </text:changed-region>
        <text:changed-region xml:id="ct2832866293040" text:id="ct2832866293040">
          <text:format-change>
            <office:change-info>
              <dc:creator>François CELLIER</dc:creator>
              <dc:date>2021-04-09T09:23:00</dc:date>
            </office:change-info>
          </text:format-change>
        </text:changed-region>
        <text:changed-region xml:id="ct2832866293280" text:id="ct2832866293280">
          <text:deletion>
            <office:change-info>
              <dc:creator>Francois Cellier</dc:creator>
              <dc:date>2021-04-08T10:00:12</dc:date>
            </office:change-info>
            <text:p text:style-name="P44"><text:span text:style-name="T170">cette inexactitude </text:span><text:span text:style-name="T171">est</text:span><text:span text:style-name="T170"> signalée immédiatement, sur</text:span><text:span text:style-name="T256"> </text:span><text:span text:style-name="T170">papier libre</text:span><text:span text:style-name="T256"> </text:span></text:p>
          </text:deletion>
        </text:changed-region>
        <text:changed-region xml:id="ct2832866293520" text:id="ct2832866293520">
          <text:format-change>
            <office:change-info>
              <dc:creator>François CELLIER</dc:creator>
              <dc:date>2021-04-09T09:23:00</dc:date>
            </office:change-info>
          </text:format-change>
        </text:changed-region>
        <text:changed-region xml:id="ct2832866295920" text:id="ct2832866295920">
          <text:deletion>
            <office:change-info>
              <dc:creator>Auteur inconnu</dc:creator>
              <dc:date>2023-07-01T17:28:54</dc:date>
            </office:change-info>
            <text:p text:style-name="P44"><text:span text:style-name="T339">3</text:span></text:p>
          </text:deletion>
        </text:changed-region>
        <text:changed-region xml:id="ct2832866293760" text:id="ct2832866293760">
          <text:deletion>
            <office:change-info>
              <dc:creator>Auteur inconnu</dc:creator>
              <dc:date>2023-07-01T20:32:11</dc:date>
            </office:change-info>
            <text:p text:style-name="P44"><text:span text:style-name="T339">8</text:span></text:p>
          </text:deletion>
        </text:changed-region>
        <text:changed-region xml:id="ct2832866299280" text:id="ct2832866299280">
          <text:insertion>
            <office:change-info>
              <dc:creator>Auteur inconnu</dc:creator>
              <dc:date>2023-09-01T15:08:54</dc:date>
            </office:change-info>
          </text:insertion>
        </text:changed-region>
        <text:changed-region xml:id="ct2832866289680" text:id="ct2832866289680">
          <text:format-change>
            <office:change-info>
              <dc:creator>François CELLIER</dc:creator>
              <dc:date>2021-04-09T09:23:00</dc:date>
            </office:change-info>
          </text:format-change>
        </text:changed-region>
        <text:changed-region xml:id="ct2832866294720" text:id="ct2832866294720">
          <text:insertion>
            <office:change-info>
              <dc:creator>Auteur inconnu</dc:creator>
              <dc:date>2023-08-22T17:19:07</dc:date>
            </office:change-info>
          </text:insertion>
        </text:changed-region>
        <text:changed-region xml:id="ct2832866296400" text:id="ct2832866296400">
          <text:insertion>
            <office:change-info>
              <dc:creator>Auteur inconnu</dc:creator>
              <dc:date>2023-08-23T02:58:04</dc:date>
            </office:change-info>
          </text:insertion>
        </text:changed-region>
        <text:changed-region xml:id="ct2832866299520" text:id="ct2832866299520">
          <text:insertion>
            <office:change-info>
              <dc:creator>Auteur inconnu</dc:creator>
              <dc:date>2023-08-22T17:27:19</dc:date>
            </office:change-info>
          </text:insertion>
        </text:changed-region>
        <text:changed-region xml:id="ct2832866294480" text:id="ct2832866294480">
          <text:insertion>
            <office:change-info>
              <dc:creator>Auteur inconnu</dc:creator>
              <dc:date>2023-08-22T17:28:06</dc:date>
            </office:change-info>
          </text:insertion>
        </text:changed-region>
        <text:changed-region xml:id="ct2832866294960" text:id="ct2832866294960">
          <text:format-change>
            <office:change-info>
              <dc:creator>François CELLIER</dc:creator>
              <dc:date>2021-04-09T09:23:00</dc:date>
            </office:change-info>
          </text:format-change>
        </text:changed-region>
        <text:changed-region xml:id="ct2832866298080" text:id="ct2832866298080">
          <text:deletion>
            <office:change-info>
              <dc:creator>Auteur inconnu</dc:creator>
              <dc:date>2023-07-01T17:28:58</dc:date>
            </office:change-info>
            <text:p text:style-name="P431"><text:span text:style-name="T356">8</text:span><text:span text:style-name="T358">4</text:span></text:p>
          </text:deletion>
        </text:changed-region>
        <text:changed-region xml:id="ct2832866296880" text:id="ct2832866296880">
          <text:insertion>
            <office:change-info>
              <dc:creator>Auteur inconnu</dc:creator>
              <dc:date>2023-08-21T15:43:27</dc:date>
            </office:change-info>
          </text:insertion>
        </text:changed-region>
        <text:changed-region xml:id="ct2832866297120" text:id="ct2832866297120">
          <text:insertion>
            <office:change-info>
              <dc:creator>Auteur inconnu</dc:creator>
              <dc:date>2023-09-01T15:08:59</dc:date>
            </office:change-info>
          </text:insertion>
        </text:changed-region>
        <text:changed-region xml:id="ct2832866299040" text:id="ct2832866299040">
          <text:format-change>
            <office:change-info>
              <dc:creator>François CELLIER</dc:creator>
              <dc:date>2021-04-09T09:23:00</dc:date>
            </office:change-info>
          </text:format-change>
        </text:changed-region>
        <text:changed-region xml:id="ct2832866307440" text:id="ct2832866307440">
          <text:deletion>
            <office:change-info>
              <dc:creator>Auteur inconnu</dc:creator>
              <dc:date>2023-08-23T02:56:37</dc:date>
            </office:change-info>
            <text:p text:style-name="P431"><text:span text:style-name="T345"/></text:p>
            <text:p text:style-name="P419"/>
            <text:p text:style-name="P420"/>
          </text:deletion>
        </text:changed-region>
        <text:changed-region xml:id="ct2832866304080" text:id="ct2832866304080">
          <text:deletion>
            <office:change-info>
              <dc:creator>Auteur inconnu</dc:creator>
              <dc:date>2023-08-21T15:40:37</dc:date>
            </office:change-info>
            <text:p text:style-name="P420">tipp.ue-lille@douane.finances.gouv.frBureau principal des douanes de Lille Lesquin</text:p>
            <text:p text:style-name="P469">Pôle remboursement TIC – UE</text:p>
            <text:p text:style-name="P470">198 rue Lescat</text:p>
            <text:p text:style-name="P470">BP 20309</text:p>
            <text:p text:style-name="P470">59813 LESQUIN CEDEX</text:p>
            <text:p text:style-name="P471">FRANCE</text:p>
            <text:p text:style-name="P471"/>
            <text:p text:style-name="P441">Téléphone<text:span text:style-name="T522"> :</text:span> <text:span text:style-name="T523">09 70 27 14 87</text:span></text:p>
            <text:p text:style-name="P421"><text:span text:style-name="T339">] Le</text:span>s entreprises dont le siège social est situé dans un autre <text:span text:style-name="T518">État</text:span> membre de l’<text:span text:style-name="T518">Union</text:span> européenne <text:s/><text:span text:style-name="T518">adressent leurs demandes au service de remboursement de la taxe intérieure de consommation sur les produits énergétiques dépendant de la direction régionale des douanes et droits indirects de Lille :</text:span></text:p>
            <text:p text:style-name="P44"/>
            <text:p text:style-name="P44"/>
            <text:p text:style-name="P424"/>
          </text:deletion>
        </text:changed-region>
        <text:changed-region xml:id="ct2832866314640" text:id="ct2832866314640">
          <text:deletion>
            <office:change-info>
              <dc:creator>Auteur inconnu</dc:creator>
              <dc:date>2023-07-01T17:29:06</dc:date>
            </office:change-info>
            <text:p text:style-name="P424">86</text:p>
          </text:deletion>
        </text:changed-region>
        <text:changed-region xml:id="ct2832866311280" text:id="ct2832866311280">
          <text:deletion>
            <office:change-info>
              <dc:creator>Auteur inconnu</dc:creator>
              <dc:date>2023-08-21T15:40:37</dc:date>
            </office:change-info>
            <text:p text:style-name="P424"><text:span text:style-name="T345"/></text:p>
            <text:p text:style-name="P424">[</text:p>
          </text:deletion>
        </text:changed-region>
        <text:changed-region xml:id="ct2832866308400" text:id="ct2832866308400">
          <text:deletion>
            <office:change-info>
              <dc:creator>Auteur inconnu</dc:creator>
              <dc:date>2023-07-01T17:44:39</dc:date>
            </office:change-info>
            <text:p text:style-name="P424"><text:span text:style-name="T345"/></text:p>
            <text:p text:style-name="P44"/>
            <text:p text:style-name="P417"/>
            <text:p text:style-name="P420"><text:span text:style-name="T345"/></text:p>
          </text:deletion>
        </text:changed-region>
        <text:changed-region xml:id="ct2832866305760" text:id="ct2832866305760">
          <text:deletion>
            <office:change-info>
              <dc:creator>Auteur inconnu</dc:creator>
              <dc:date>2023-08-21T15:40:37</dc:date>
            </office:change-info>
            <text:p text:style-name="P420"><text:span text:style-name="T345"/></text:p>
            <text:p text:style-name="P418">57036 METZ Cedex 01</text:p>
            <text:p text:style-name="P418"/>
            <text:p text:style-name="P472">Téléphone : 09 70 27 82 00</text:p>
            <text:p text:style-name="P476"><text:a xlink:type="simple" xlink:href="mailto:sndfr-metz@douane.finances.gouv.fr" text:style-name="Internet_20_link" text:visited-style-name="Visited_20_Internet_20_Link"><text:span text:style-name="T520">snd</text:span></text:a><text:span text:style-name="T521">2r</text:span><text:a xlink:type="simple" xlink:href="mailto:sndfr-metz@douane.finances.gouv.fr" text:style-name="Internet_20_link" text:visited-style-name="Visited_20_Internet_20_Link"><text:span text:style-name="T520">@douane.finances.gouv.fr</text:span></text:a></text:p>
            <text:p text:style-name="P480">CS 51082</text:p>
            <text:p text:style-name="P426"><text:span text:style-name="T138">S</text:span><text:span text:style-name="T139">ervice national </text:span><text:span text:style-name="T140">douanier </text:span><text:span text:style-name="T139">de remboursement et de délivrance de renseignements tarifaires contraignants (SND2R)</text:span></text:p>
            <text:p text:style-name="P423">] Les entreprises dont le siège social est situé en France métropolitaine ou dans un département d’outre-mer adressent leur demande de remboursement à l’adresse suivante :</text:p>
            <text:p text:style-name="P473"/>
            <text:p text:style-name="P422"/>
          </text:deletion>
        </text:changed-region>
        <text:changed-region xml:id="ct2832866315840" text:id="ct2832866315840">
          <text:deletion>
            <office:change-info>
              <dc:creator>Auteur inconnu</dc:creator>
              <dc:date>2023-07-01T17:29:01</dc:date>
            </office:change-info>
            <text:p text:style-name="P422">85</text:p>
          </text:deletion>
        </text:changed-region>
        <text:changed-region xml:id="ct2832866301200" text:id="ct2832866301200">
          <text:deletion>
            <office:change-info>
              <dc:creator>Auteur inconnu</dc:creator>
              <dc:date>2023-08-21T15:40:37</dc:date>
            </office:change-info>
            <text:p text:style-name="P422"><text:span text:style-name="T523">demande</text:span></text:p>
            <text:p text:style-name="P389"/>
            <text:p text:style-name="P424">[</text:p>
          </text:deletion>
        </text:changed-region>
        <text:changed-region xml:id="ct2832866300960" text:id="ct2832866300960">
          <text:deletion>
            <office:change-info>
              <dc:creator>Auteur inconnu</dc:creator>
              <dc:date>2023-07-01T17:44:31</dc:date>
            </office:change-info>
            <text:p text:style-name="P424"><text:span text:style-name="T523"><text:s/>la </text:span></text:p>
          </text:deletion>
        </text:changed-region>
        <text:changed-region xml:id="ct2832866299760" text:id="ct2832866299760">
          <text:deletion>
            <office:change-info>
              <dc:creator>Auteur inconnu</dc:creator>
              <dc:date>2023-08-21T15:40:37</dc:date>
            </office:change-info>
            <text:p text:style-name="P424"><text:span text:style-name="T679">III</text:span><text:span text:style-name="T517"> – </text:span><text:span text:style-name="T523">Lieu de dépôt d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203">RÉPUBLIQUE FRANÇAISE</text:p>
          </table:table-cell>
          <table:covered-table-cell/>
          <table:covered-table-cell/>
          <table:covered-table-cell/>
          <table:covered-table-cell/>
        </table:table-row>
        <table:table-row table:style-name="Tableau1.2">
          <table:table-cell table:style-name="Tableau1.A1" office:value-type="string">
            <text:p text:style-name="P15"/>
          </table:table-cell>
          <table:table-cell table:style-name="Tableau1.B2" table:number-columns-spanned="3" office:value-type="string">
            <text:p text:style-name="P14"/>
          </table:table-cell>
          <table:covered-table-cell/>
          <table:covered-table-cell/>
          <table:table-cell table:style-name="Tableau1.A1" office:value-type="string">
            <text:p text:style-name="P14"/>
          </table:table-cell>
        </table:table-row>
        <table:table-row table:style-name="Tableau1.3">
          <table:table-cell table:style-name="Tableau1.A1" table:number-columns-spanned="5" office:value-type="string">
            <text:p text:style-name="P281">Ministère <text:span text:style-name="T257">de</text:span><text:change text:change-id="ct2834657753344"/><text:change text:change-id="ct2834657749024"/><text:change-start text:change-id="ct2834657743264"/><text:span text:style-name="T257"> </text:span><text:change-end text:change-id="ct2834657743264"/><text:span text:style-name="T17">l’Économie, des </text:span><text:change text:change-id="ct2834657743744"/><text:change text:change-id="ct2834657743024"/><text:change-start text:change-id="ct2834657746624"/><text:span text:style-name="T19">F</text:span><text:change-end text:change-id="ct2834657746624"/><text:span text:style-name="T17">inances et de la </text:span><text:change text:change-id="ct2834657741104"/><text:change text:change-id="ct2834657750224"/><text:change text:change-id="ct2834657739184"/><text:change text:change-id="ct2834657738944"/><text:change-start text:change-id="ct2834657749504"/><text:span text:style-name="T19"><text:s/>Souveraineté industrielle et numérique</text:span><text:change-end text:change-id="ct2834657749504"/></text:p>
          </table:table-cell>
          <table:covered-table-cell/>
          <table:covered-table-cell/>
          <table:covered-table-cell/>
          <table:covered-table-cell/>
        </table:table-row>
        <table:table-row table:style-name="Tableau1.4">
          <table:table-cell table:style-name="Tableau1.A1" table:number-columns-spanned="2" office:value-type="string">
            <text:p text:style-name="P202"/>
          </table:table-cell>
          <table:covered-table-cell/>
          <table:table-cell table:style-name="Tableau1.B2" office:value-type="string">
            <text:p text:style-name="P202"/>
          </table:table-cell>
          <table:table-cell table:style-name="Tableau1.A1" table:number-columns-spanned="2" office:value-type="string">
            <text:p text:style-name="P202"/>
          </table:table-cell>
          <table:covered-table-cell/>
        </table:table-row>
      </table:table>
      <text:p text:style-name="P16"/>
      <text:p text:style-name="P5"><text:change-start text:change-id="ct2834657741344"/></text:p>
      <text:p text:style-name="P20"><text:span text:style-name="T326">Circulaire du</text:span><text:change-end text:change-id="ct2834657741344"/><text:change-start text:change-id="ct2834657742064"/><text:span text:style-name="T326"> </text:span><text:span text:style-name="T327">1</text:span><text:span text:style-name="T320">er</text:span><text:span text:style-name="T327"> </text:span><text:change-end text:change-id="ct2834657742064"/><text:change-start text:change-id="ct2834657743984"/><text:span text:style-name="T327">septembre</text:span><text:change-end text:change-id="ct2834657743984"/><text:change-start text:change-id="ct2834657741824"/><text:span text:style-name="T328"> 2023</text:span><text:change-end text:change-id="ct2834657741824"/><text:change-start text:change-id="ct2834657742304"/></text:p>
      <text:p text:style-name="P5"/>
      <text:p text:style-name="P282">Remboursement d’une fraction de la TICPE<text:change-end text:change-id="ct2834657742304"/><text:change-start text:change-id="ct2834657744224"/>/<text:span text:style-name="T650">l</text:span><text:change-end text:change-id="ct2834657744224"/><text:change-start text:change-id="ct2834657745424"/><text:span text:style-name="T650">’</text:span><text:change-end text:change-id="ct2834657745424"/><text:change-start text:change-id="ct2834657749744"/><text:span text:style-name="T650">accise sur les énergies</text:span><text:change-end text:change-id="ct2834657749744"/><text:change-start text:change-id="ct2834657750464"/> sur le gazole utilisé par les véhicules routiers<text:change-end text:change-id="ct2834657750464"/><text:change text:change-id="ct2834657751184"/><text:change-start text:change-id="ct2834591225104"/> <text:change-end text:change-id="ct2834591225104"/><text:change-start text:change-id="ct2832610653456"/>de 7,5 tonnes<text:change-end text:change-id="ct2832610653456"/><text:change text:change-id="ct2832610645536"/><text:change-start text:change-id="ct2832610654416"/> <text:change-end text:change-id="ct2832610654416"/><text:change-start text:change-id="ct2832610652016"/>et plus destinés au transport de marchandises,</text:p>
      <text:p text:style-name="P6">au titre de l’article 265 <text:span text:style-name="T92">septies</text:span> du code des douanes<text:change-end text:change-id="ct2832610652016"/><text:change-start text:change-id="ct2832610654656"/> <text:span text:style-name="T641">et L. 312-53 du code des impositions sur les biens et services</text:span><text:change-end text:change-id="ct2832610654656"/><text:change-start text:change-id="ct2832610650576"/></text:p>
      <text:p text:style-name="P7"/>
      <text:p text:style-name="P19"><text:span text:style-name="T258">NOR :</text:span><text:bookmark text:name="case_content"/><text:bookmark text:name="bordereauForm:nxl_bordereau_donnees_principales:nxw_numero_nor_field"/><text:span text:style-name="T258"> </text:span><text:bookmark text:name="consult_link-copy__link_ECOD2322707C"/><text:change-end text:change-id="ct2832610650576"/><text:change-start text:change-id="ct2832610647216"/><text:span text:style-name="T20">ECOD2322707C </text:span><text:change-end text:change-id="ct2832610647216"/><text:change text:change-id="ct2832610648416"/><text:change text:change-id="ct2832610657776"/><text:change-start text:change-id="ct2832610646016"/></text:p>
      <text:p text:style-name="P17"/>
      <text:p text:style-name="P18"/>
      <text:p text:style-name="P9"/>
      <text:p text:style-name="P21">Le ministre<text:change-end text:change-id="ct2832610646016"/><text:change text:change-id="ct2832610650336"/><text:change-start text:change-id="ct2832610658496"/> <text:span text:style-name="T33">délégué auprès du ministre de l'Economie, des </text:span><text:change-end text:change-id="ct2832610658496"/><text:change text:change-id="ct2832610649616"/><text:change text:change-id="ct2832610648896"/><text:change-start text:change-id="ct2832610651536"/><text:span text:style-name="T33">F</text:span><text:change-end text:change-id="ct2832610651536"/><text:change-start text:change-id="ct2832610655136"/><text:span text:style-name="T33">inances et </text:span><text:change-end text:change-id="ct2832610655136"/><text:change-start text:change-id="ct2832610652976"/><text:span text:style-name="T33">de la Souveraineté industrielle</text:span><text:change-end text:change-id="ct2832610652976"/><text:change-start text:change-id="ct2832610649136"/><text:span text:style-name="T33"> et numérique</text:span><text:change-end text:change-id="ct2832610649136"/><text:change text:change-id="ct2832610651296"/><text:change text:change-id="ct2832610646256"/><text:change text:change-id="ct2832610658736"/><text:change-start text:change-id="ct2832610645056"/><text:span text:style-name="T33">, chargé des </text:span><text:change-end text:change-id="ct2832610645056"/><text:change text:change-id="ct2832610647456"/><text:change-start text:change-id="ct2832610653216"/><text:span text:style-name="T33">c</text:span><text:change-end text:change-id="ct2832610653216"/><text:change-start text:change-id="ct2832610646496"/><text:span text:style-name="T33">omptes publics</text:span>, aux opérateurs économiques et aux services des douanes,</text:p>
      <text:p text:style-name="P21"/>
      <text:list xml:id="list2587336014" text:style-name="L4">
        <text:list-header>
          <text:p text:style-name="P508"><text:span text:style-name="T21">Vu l'article </text:span><text:span text:style-name="T22">265</text:span><text:span text:style-name="T26"> </text:span><text:span text:style-name="T27">septies</text:span><text:span text:style-name="T21"> du code des douanes </text:span><text:span text:style-name="T23">; </text:span><text:change-end text:change-id="ct2832610646496"/><text:change-start text:change-id="ct2832610644576"/></text:p>
        </text:list-header>
      </text:list>
      <text:p text:style-name="P277"/>
      <text:p text:style-name="P276"><text:span text:style-name="T23">V</text:span><text:span text:style-name="T21">u les articles L. 312-48 et L.312-53 du code des impositions sur les biens et services </text:span><text:span text:style-name="T23">; </text:span><text:change-end text:change-id="ct2832610644576"/><text:change-start text:change-id="ct2832610657056"/></text:p>
      <text:list xml:id="list100744214592224" text:continue-numbering="true" text:style-name="L4">
        <text:list-header>
          <text:p text:style-name="P509"/>
          <text:p text:style-name="P382"><text:span text:style-name="T21">Vu le décret n° </text:span><text:span text:style-name="T24">99-723 du 3 août 1999 modif</text:span><text:span text:style-name="T25">i</text:span><text:span text:style-name="T24">é fixant les modalités d'application des articles 265 </text:span><text:span text:style-name="T27">septies </text:span><text:span text:style-name="T28">et 265 </text:span><text:span text:style-name="T27">octies</text:span><text:span text:style-name="T28"> du code des douanes portant remboursement d'une fraction de la taxe intérieure de consommation sur le gazole ut</text:span><text:span text:style-name="T29">i</text:span><text:span text:style-name="T28">lisé par certains véhicules routiers </text:span><text:span text:style-name="T21">;</text:span></text:p>
          <text:p text:style-name="P384"/>
        </text:list-header>
      </text:list>
      <text:p text:style-name="P204"><text:span text:style-name="T559">Vu le décret </text:span><text:span text:style-name="T30">n° 2014-1395 du 24 novembre 2014 </text:span><text:span text:style-name="T31">modifié</text:span><text:span text:style-name="T30"> relatif aux modalités de remboursement de certains droits et taxes perçus par l'administration des douanes ;</text:span></text:p>
      <text:p text:style-name="P205"/>
      <text:list xml:id="list100744297636106" text:continue-list="list2518199838" text:style-name="L1">
        <text:list-header>
          <text:p text:style-name="P285">Vu l'arrêté du <text:span text:style-name="T551">25 avril 2016 précisant les modalités de remboursement d'une fraction de la taxe intérieure de consommation sur le gazole utilisé par certains véhicules routiers.</text:span> <text:change-end text:change-id="ct2832610657056"/><text:change text:change-id="ct2832610658976"/><text:change-start text:change-id="ct2832610646736"/></text:p>
          <text:p text:style-name="P286">La présente circulaire remplace l<text:change-end text:change-id="ct2832610646736"/><text:change text:change-id="ct2832610656576"/><text:change-start text:change-id="ct2832610656336"/><text:span text:style-name="T645">es</text:span><text:change-end text:change-id="ct2832610656336"/><text:change-start text:change-id="ct2832610649856"/> <text:span text:style-name="T559">décision</text:span><text:change-end text:change-id="ct2832610649856"/><text:change-start text:change-id="ct2832610654896"/><text:span text:style-name="T559">s</text:span><text:change-end text:change-id="ct2832610654896"/><text:change-start text:change-id="ct2832610657296"/><text:span text:style-name="T559"> administrative</text:span><text:change-end text:change-id="ct2832610657296"/><text:change-start text:change-id="ct2832610656096"/><text:span text:style-name="T559">s</text:span><text:change-end text:change-id="ct2832610656096"/><text:change-start text:change-id="ct2832610651776"/><text:span text:style-name="T559"> n</text:span><text:change-end text:change-id="ct2832610651776"/><text:change text:change-id="ct2832610658256"/><text:change-start text:change-id="ct2832610650816"/><text:span text:style-name="T498">° </text:span><text:change-end text:change-id="ct2832610650816"/><text:change-start text:change-id="ct2832610659216"/><text:span text:style-name="T559">2</text:span><text:change-end text:change-id="ct2832610659216"/><text:change text:change-id="ct2832610649376"/><text:change-start text:change-id="ct2832610655376"/><text:span text:style-name="T559">1</text:span><text:change-end text:change-id="ct2832610655376"/><text:change-start text:change-id="ct2832610657536"/><text:span text:style-name="T559">-0</text:span><text:change-end text:change-id="ct2832610657536"/><text:change text:change-id="ct2832610645776"/><text:change-start text:change-id="ct2832610652256"/><text:span text:style-name="T559">22</text:span><text:change-end text:change-id="ct2832610652256"/><text:change-start text:change-id="ct2832610646976"/><text:span text:style-name="T559"> du </text:span><text:change-end text:change-id="ct2832610646976"/><text:change text:change-id="ct2832610655616"/><text:change-start text:change-id="ct2832610644096"/><text:span text:style-name="T559">12</text:span><text:change-end text:change-id="ct2832610644096"/><text:change-start text:change-id="ct2832610647936"/><text:span text:style-name="T559"> </text:span><text:change-end text:change-id="ct2832610647936"/><text:change text:change-id="ct2832610647696"/><text:change-start text:change-id="ct2832610648176"/><text:span text:style-name="T559">avril</text:span><text:change-end text:change-id="ct2832610648176"/><text:change-start text:change-id="ct2832610650096"/><text:span text:style-name="T559"> 202</text:span><text:change-end text:change-id="ct2832610650096"/><text:change text:change-id="ct2832610658016"/><text:change-start text:change-id="ct2832610652496"/><text:span text:style-name="T559">1</text:span><text:change-end text:change-id="ct2832610652496"/><text:change-start text:change-id="ct2832610655856"/> publiée au bulletin officiel des douanes n<text:change-end text:change-id="ct2832610655856"/><text:change text:change-id="ct2832610648656"/><text:change-start text:change-id="ct2832610651056"/><text:span text:style-name="T493">° </text:span><text:change-end text:change-id="ct2832610651056"/><text:change-start text:change-id="ct2832610644336"/><text:span text:style-name="T624">7</text:span><text:change-end text:change-id="ct2832610644336"/><text:change text:change-id="ct2832610652736"/><text:change-start text:change-id="ct2832610653936"/><text:span text:style-name="T624">4</text:span><text:change-end text:change-id="ct2832610653936"/><text:change text:change-id="ct2832610654176"/><text:change-start text:change-id="ct2832610656816"/><text:span text:style-name="T624">15</text:span><text:change-end text:change-id="ct2832610656816"/><text:change-start text:change-id="ct2832610644816"/><text:span text:style-name="T624"> du </text:span><text:change-end text:change-id="ct2832610644816"/><text:change text:change-id="ct2832610645296"/><text:change-start text:change-id="ct2832610673376"/><text:span text:style-name="T624">12</text:span><text:change-end text:change-id="ct2832610673376"/><text:change-start text:change-id="ct2832610673136"/><text:span text:style-name="T624"> </text:span><text:change-end text:change-id="ct2832610673136"/><text:change text:change-id="ct2832610669536"/><text:change-start text:change-id="ct2832610662096"/><text:span text:style-name="T624">avril</text:span><text:change-end text:change-id="ct2832610662096"/><text:change-start text:change-id="ct2832610670976"/><text:span text:style-name="T624"> 202</text:span><text:change-end text:change-id="ct2832610670976"/><text:change text:change-id="ct2832610667856"/><text:change-start text:change-id="ct2832610660896"/><text:span text:style-name="T624">1</text:span><text:change-end text:change-id="ct2832610660896"/><text:change-start text:change-id="ct2832610653696"/><text:span text:style-name="T624"> </text:span><text:span text:style-name="T672">sauf pour </text:span><text:span text:style-name="T675">s</text:span><text:span text:style-name="T672">es paragraphes [2] à [5]</text:span><text:change-end text:change-id="ct2832610653696"/><text:change-start text:change-id="ct2832610668576"/><text:span text:style-name="T624"> et n</text:span><text:span text:style-name="T494">° </text:span><text:span text:style-name="T645">22-011 du 25 avril 2022 publiée au bulletin officiel des douanes n</text:span><text:span text:style-name="T494">° </text:span><text:span text:style-name="T645">7456 du 26 avril </text:span><text:change-end text:change-id="ct2832610668576"/><text:change-start text:change-id="ct2832610673856"/><text:span text:style-name="T645">2022</text:span><text:change-end text:change-id="ct2832610673856"/><text:change-start text:change-id="ct2832610674096"/><text:span text:style-name="T645">.</text:span></text:p>
        </text:list-header>
      </text:list>
      <text:p text:style-name="P206"/>
      <text:p text:style-name="P23">Pour le ministre<text:change-end text:change-id="ct2832610674096"/><text:change text:change-id="ct2832610669776"/><text:change-start text:change-id="ct2832610674336"/><text:span text:style-name="T34"> </text:span>et <text:span text:style-name="T525">pa</text:span>r délégation,</text:p>
      <text:p text:style-name="P26"><text:span text:style-name="T510">le </text:span><text:change-end text:change-id="ct2832610674336"/><text:change text:change-id="ct2832610662576"/><text:change-start text:change-id="ct2832610661616"/><text:span text:style-name="T511">chef de bureau Energie, environnement et lois de finances</text:span><text:change-end text:change-id="ct2832610661616"/><text:change-start text:change-id="ct2832610667136"/></text:p>
      <text:p text:style-name="P24"><text:change-end text:change-id="ct2832610667136"/><text:change-start text:change-id="ct2832610666896"/></text:p>
      <text:p text:style-name="P292"><text:change-end text:change-id="ct2832610666896"/><text:change text:change-id="ct2832610662336"/><text:change-start text:change-id="ct2832866312000"/>SIGNE<text:change-end text:change-id="ct2832866312000"/><text:change-start text:change-id="ct2832610659456"/></text:p>
      <text:p text:style-name="P293"><text:change-end text:change-id="ct2832610659456"/><text:change text:change-id="ct2832610665456"/><text:change-start text:change-id="ct2832610671936"/></text:p>
      <text:p text:style-name="P25"><text:change-end text:change-id="ct2832610671936"/><text:change text:change-id="ct2832610673616"/><text:change-start text:change-id="ct2832610669296"/>Régis CORNU<text:change-end text:change-id="ct2832610669296"/><text:change text:change-id="ct2832610663296"/><text:change-start text:change-id="ct2832610664976"/></text:p>
      <text:p text:style-name="P207">SOMMAIRE<text:change-end text:change-id="ct2832610664976"/></text:p>
      <table:table table:name="Tableau5" table:style-name="Tableau5">
        <table:table-column table:style-name="Tableau5.A"/>
        <table:table-column table:style-name="Tableau5.B"/>
        <table:table-row table:style-name="Tableau5.1">
          <table:table-cell table:style-name="Tableau5.A1" office:value-type="string">
            <text:p text:style-name="P108"><text:change-start text:change-id="ct2832610664496"/>Première partie : Champ d’application<text:change-end text:change-id="ct2832610664496"/></text:p>
          </table:table-cell>
          <table:table-cell table:style-name="Tableau5.B1" office:value-type="string">
            <text:list xml:id="list1986520251" text:style-name="L5">
              <text:list-header>
                <text:p text:style-name="P512"><text:change-start text:change-id="ct2832610662816"/><text:span text:style-name="T330">[</text:span><text:change-end text:change-id="ct2832610662816"/><text:change text:change-id="ct2832610661136"/><text:change-start text:change-id="ct2832610663536"/><text:span text:style-name="T334">3</text:span><text:change-end text:change-id="ct2832610663536"/><text:change-start text:change-id="ct2832610663056"/><text:span text:style-name="T330">] à [</text:span><text:change-end text:change-id="ct2832610663056"/><text:change text:change-id="ct2832610670016"/><text:change text:change-id="ct2832610672416"/><text:change-start text:change-id="ct2832610661856"/><text:span text:style-name="T335">6</text:span><text:change-end text:change-id="ct2832610661856"/><text:change-start text:change-id="ct2832610672656"/><text:span text:style-name="T337">0</text:span><text:change-end text:change-id="ct2832610672656"/><text:change-start text:change-id="ct2832610665696"/><text:span text:style-name="T330">]</text:span><text:change-end text:change-id="ct2832610665696"/></text:p>
              </text:list-header>
            </text:list>
          </table:table-cell>
        </table:table-row>
        <table:table-row table:style-name="Tableau5.1">
          <table:table-cell table:style-name="Tableau5.A37" office:value-type="string">
            <text:p text:style-name="P67"><text:change-start text:change-id="ct2832610674576"/><text:span text:style-name="T560">I – Personnes</text:span> bénéficiaires<text:change-end text:change-id="ct2832610674576"/></text:p>
          </table:table-cell>
          <table:table-cell table:style-name="Tableau5.B2" office:value-type="string">
            <text:p text:style-name="P119"><text:change-start text:change-id="ct2832610671696"/><text:span text:style-name="T330">[</text:span><text:change-end text:change-id="ct2832610671696"/><text:change text:change-id="ct2832610670496"/><text:change-start text:change-id="ct2832610663776"/><text:span text:style-name="T334">3</text:span><text:change-end text:change-id="ct2832610663776"/><text:change-start text:change-id="ct2832610659696"/><text:span text:style-name="T330">] à [</text:span><text:change-end text:change-id="ct2832610659696"/><text:change text:change-id="ct2832610664256"/><text:change-start text:change-id="ct2832610659936"/><text:span text:style-name="T334">2</text:span><text:change-end text:change-id="ct2832610659936"/><text:change-start text:change-id="ct2832610665936"/><text:span text:style-name="T337">3</text:span><text:change-end text:change-id="ct2832610665936"/><text:change-start text:change-id="ct2832610664736"/><text:span text:style-name="T330">]</text:span><text:change-end text:change-id="ct2832610664736"/></text:p>
          </table:table-cell>
        </table:table-row>
        <table:table-row table:style-name="Tableau5.1">
          <table:table-cell table:style-name="Tableau5.A41" office:value-type="string">
            <text:p text:style-name="P165"><text:change-start text:change-id="ct2832610665216"/><text:span text:style-name="T485">A – N</text:span><text:span text:style-name="T484">otion </text:span><text:span text:style-name="T486">d’</text:span><text:span text:style-name="T484">entreprise</text:span><text:change-end text:change-id="ct2832610665216"/></text:p>
          </table:table-cell>
          <table:table-cell table:style-name="Tableau5.B2" office:value-type="string">
            <text:p text:style-name="P262"><text:change-start text:change-id="ct2832610661376"/>[<text:change-end text:change-id="ct2832610661376"/><text:change text:change-id="ct2832610670256"/><text:change-start text:change-id="ct2832610666176"/><text:span text:style-name="T651">3</text:span><text:change-end text:change-id="ct2832610666176"/><text:change-start text:change-id="ct2832610666656"/>] à [<text:change-end text:change-id="ct2832610666656"/><text:change text:change-id="ct2832610666416"/><text:change-start text:change-id="ct2832610670736"/><text:span text:style-name="T673">4</text:span><text:change-end text:change-id="ct2832610670736"/><text:change-start text:change-id="ct2832610667376"/>]<text:change-end text:change-id="ct2832610667376"/></text:p>
          </table:table-cell>
        </table:table-row>
        <table:table-row table:style-name="Tableau5.1">
          <table:table-cell table:style-name="Tableau5.A41" office:value-type="string">
            <text:p text:style-name="P163"><text:change-start text:change-id="ct2832610660416"/><text:span text:style-name="T560">B – I</text:span>mplantation géographique de <text:span text:style-name="T257">l’</text:span>entreprise<text:change-end text:change-id="ct2832610660416"/></text:p>
          </table:table-cell>
          <table:table-cell table:style-name="Tableau5.B2" office:value-type="string">
            <text:p text:style-name="P262"><text:change-start text:change-id="ct2832610667616"/>[<text:change-end text:change-id="ct2832610667616"/><text:change text:change-id="ct2832610660176"/><text:change-start text:change-id="ct2832610668096"/><text:span text:style-name="T673">5</text:span><text:change-end text:change-id="ct2832610668096"/><text:change-start text:change-id="ct2832610668336"/>]<text:change-end text:change-id="ct2832610668336"/><text:change-start text:change-id="ct2832610668816"/> <text:span text:style-name="T655">à [</text:span><text:span text:style-name="T673">6</text:span><text:span text:style-name="T655">]</text:span><text:change-end text:change-id="ct2832610668816"/></text:p>
          </table:table-cell>
        </table:table-row>
        <table:table-row table:style-name="Tableau5.1">
          <table:table-cell table:style-name="Tableau5.A5" office:value-type="string">
            <text:p text:style-name="P163"><text:change-start text:change-id="ct2832610660656"/><text:span text:style-name="T560">C – M</text:span>odalités de détention des véhicules <text:span text:style-name="T344">éligibles au remboursement</text:span><text:change-end text:change-id="ct2832610660656"/></text:p>
          </table:table-cell>
          <table:table-cell table:style-name="Tableau5.B2" office:value-type="string">
            <text:p text:style-name="P264"><text:change-start text:change-id="ct2832610669056"/><text:span text:style-name="T107">[</text:span><text:change-end text:change-id="ct2832610669056"/><text:change text:change-id="ct2832610671216"/><text:change-start text:change-id="ct2832610672896"/><text:span text:style-name="T119">7</text:span><text:change-end text:change-id="ct2832610672896"/><text:change-start text:change-id="ct2832610671456"/><text:span text:style-name="T107">] à [</text:span><text:change-end text:change-id="ct2832610671456"/><text:change text:change-id="ct2832610672176"/><text:change-start text:change-id="ct2832610675056"/><text:span text:style-name="T112">2</text:span><text:change-end text:change-id="ct2832610675056"/><text:change-start text:change-id="ct2832610675536"/><text:span text:style-name="T119">1</text:span><text:change-end text:change-id="ct2832610675536"/><text:change-start text:change-id="ct2832610676256"/><text:span text:style-name="T107">]</text:span><text:change-end text:change-id="ct2832610676256"/></text:p>
          </table:table-cell>
        </table:table-row>
        <table:table-row table:style-name="Tableau5.1">
          <table:table-cell table:style-name="Tableau5.A7" office:value-type="string">
            <text:p text:style-name="P212"><text:change-start text:change-id="ct2832610676496"/>C.1 – Pour les périodes antérieures au 31 décembre 2021<text:change-end text:change-id="ct2832610676496"/></text:p>
          </table:table-cell>
          <table:table-cell table:style-name="Tableau5.B2" office:value-type="string">
            <text:p text:style-name="P263"><text:change-start text:change-id="ct2832610675776"/>[<text:span text:style-name="T673">7</text:span>] à [1<text:span text:style-name="T673">4</text:span>]<text:change-end text:change-id="ct2832610675776"/></text:p>
          </table:table-cell>
        </table:table-row>
        <table:table-row table:style-name="Tableau5.1">
          <table:table-cell table:style-name="Tableau5.A7" office:value-type="string">
            <text:p text:style-name="P210"><text:change-start text:change-id="ct2832610674816"/><text:span text:style-name="T560"><text:s text:c="6"/></text:span><text:change-end text:change-id="ct2832610674816"/><text:change-start text:change-id="ct2832610675296"/><text:span text:style-name="T560">1.</text:span> Les propriétaires<text:change-end text:change-id="ct2832610675296"/></text:p>
          </table:table-cell>
          <table:table-cell table:style-name="Tableau5.B2" office:value-type="string">
            <text:p text:style-name="P262"><text:change-start text:change-id="ct2832610676016"/>[<text:change-end text:change-id="ct2832610676016"/><text:change text:change-id="ct2834657750704"/><text:change-start text:change-id="ct2832618292736"/><text:span text:style-name="T673">8</text:span><text:change-end text:change-id="ct2832618292736"/><text:change-start text:change-id="ct2832618294656"/>]<text:change-end text:change-id="ct2832618294656"/></text:p>
          </table:table-cell>
        </table:table-row>
        <table:table-row table:style-name="Tableau5.1">
          <table:table-cell table:style-name="Tableau5.A9" office:value-type="string">
            <text:p text:style-name="P210"><text:change-start text:change-id="ct2832618287936"/><text:span text:style-name="T560"><text:s text:c="6"/></text:span><text:change-end text:change-id="ct2832618287936"/><text:change-start text:change-id="ct2832618287456"/><text:span text:style-name="T560">2.</text:span> Les locataires<text:change-end text:change-id="ct2832618287456"/></text:p>
          </table:table-cell>
          <table:table-cell table:style-name="Tableau5.B2" office:value-type="string">
            <text:p text:style-name="P262"><text:change-start text:change-id="ct2832618297536"/>[<text:change-end text:change-id="ct2832618297536"/><text:change text:change-id="ct2832618285056"/><text:change-start text:change-id="ct2832618284096"/><text:span text:style-name="T673">8</text:span><text:change-end text:change-id="ct2832618284096"/><text:change-start text:change-id="ct2832618294896"/>] à [1<text:change-end text:change-id="ct2832618294896"/><text:change text:change-id="ct2832618285296"/><text:change-start text:change-id="ct2832618297296"/><text:span text:style-name="T673">1</text:span><text:change-end text:change-id="ct2832618297296"/><text:change-start text:change-id="ct2832618292016"/>]<text:change-end text:change-id="ct2832618292016"/></text:p>
          </table:table-cell>
        </table:table-row>
        <table:table-row table:style-name="Tableau5.1">
          <table:table-cell table:style-name="Tableau5.A9" office:value-type="string">
            <text:p text:style-name="P210"><text:change-start text:change-id="ct2832618283136"/><text:span text:style-name="T560"><text:s text:c="6"/></text:span><text:change-end text:change-id="ct2832618283136"/><text:change-start text:change-id="ct2832618291536"/><text:span text:style-name="T560">3.</text:span> Les sous-locataires<text:change-end text:change-id="ct2832618291536"/></text:p>
          </table:table-cell>
          <table:table-cell table:style-name="Tableau5.B2" office:value-type="string">
            <text:p text:style-name="P262"><text:change-start text:change-id="ct2832618294416"/>[1<text:change-end text:change-id="ct2832618294416"/><text:change text:change-id="ct2832618284336"/><text:change-start text:change-id="ct2832618288656"/><text:span text:style-name="T673">2</text:span><text:change-end text:change-id="ct2832618288656"/><text:change-start text:change-id="ct2832618290816"/>] à [1<text:change-end text:change-id="ct2832618290816"/><text:change text:change-id="ct2832618285536"/><text:change-start text:change-id="ct2832618290096"/><text:span text:style-name="T673">4</text:span><text:change-end text:change-id="ct2832618290096"/><text:change-start text:change-id="ct2832618294176"/>]<text:change-end text:change-id="ct2832618294176"/></text:p>
          </table:table-cell>
        </table:table-row>
        <table:table-row table:style-name="Tableau5.1">
          <table:table-cell table:style-name="Tableau5.A15" office:value-type="string">
            <text:p text:style-name="P213"><text:change-start text:change-id="ct2832618291056"/>C.2 – Pour les périodes postérieures au 31 décembre 2021<text:change-end text:change-id="ct2832618291056"/></text:p>
          </table:table-cell>
          <table:table-cell table:style-name="Tableau5.B2" office:value-type="string">
            <text:p text:style-name="P265"><text:change-start text:change-id="ct2832618289616"/>[<text:span text:style-name="T669">1</text:span><text:span text:style-name="T673">5</text:span>] à [2<text:span text:style-name="T673">1</text:span>]<text:change-end text:change-id="ct2832618289616"/></text:p>
          </table:table-cell>
        </table:table-row>
        <table:table-row table:style-name="Tableau5.1">
          <table:table-cell table:style-name="Tableau5.A15" office:value-type="string">
            <text:p text:style-name="P210"><text:change-start text:change-id="ct2832618291776"/><text:span text:style-name="T560"><text:s text:c="6"/>1.</text:span> Les propriétaires<text:change-end text:change-id="ct2832618291776"/></text:p>
          </table:table-cell>
          <table:table-cell table:style-name="Tableau5.B2" office:value-type="string">
            <text:p text:style-name="P265"><text:change-start text:change-id="ct2832618284576"/>[<text:span text:style-name="T673">17</text:span>]<text:change-end text:change-id="ct2832618284576"/></text:p>
          </table:table-cell>
        </table:table-row>
        <table:table-row table:style-name="Tableau5.1">
          <table:table-cell table:style-name="Tableau5.A15" office:value-type="string">
            <text:p text:style-name="P210"><text:change-start text:change-id="ct2832618295136"/><text:span text:style-name="T560"><text:s text:c="6"/>2.</text:span> Les locataires<text:change-end text:change-id="ct2832618295136"/><text:change text:change-id="ct2832618289136"/></text:p>
          </table:table-cell>
          <table:table-cell table:style-name="Tableau5.B2" office:value-type="string">
            <text:p text:style-name="P265"><text:change-start text:change-id="ct2832618293216"/>[<text:span text:style-name="T673">18</text:span>] à [<text:span text:style-name="T673">19</text:span>]<text:change-end text:change-id="ct2832618293216"/></text:p>
          </table:table-cell>
        </table:table-row>
        <table:table-row table:style-name="Tableau5.1">
          <table:table-cell table:style-name="Tableau5.A15" office:value-type="string">
            <text:p text:style-name="P210"><text:change-start text:change-id="ct2832618295376"/><text:span text:style-name="T560"><text:s text:c="6"/>3.</text:span> Les sous-locataires<text:change-end text:change-id="ct2832618295376"/><text:change text:change-id="ct2832618285776"/></text:p>
          </table:table-cell>
          <table:table-cell table:style-name="Tableau5.B2" office:value-type="string">
            <text:p text:style-name="P264"><text:change-start text:change-id="ct2832618295616"/><text:span text:style-name="T107">[</text:span><text:change-end text:change-id="ct2832618295616"/><text:change text:change-id="ct2832618284816"/><text:change text:change-id="ct2832618295856"/><text:change-start text:change-id="ct2832618289376"/><text:span text:style-name="T119">20</text:span><text:change-end text:change-id="ct2832618289376"/><text:change-start text:change-id="ct2832618297776"/><text:span text:style-name="T108">]</text:span><text:change-end text:change-id="ct2832618297776"/></text:p>
          </table:table-cell>
        </table:table-row>
        <table:table-row table:style-name="Tableau5.1">
          <table:table-cell table:style-name="Tableau5.A15" office:value-type="string">
            <text:p text:style-name="P211"><text:change-start text:change-id="ct2832618292976"/><text:span text:style-name="T560"><text:s text:c="6"/>4.</text:span> <text:span text:style-name="T193">Cas particulier des véhicules relais ou de remplacement</text:span><text:change-end text:change-id="ct2832618292976"/></text:p>
          </table:table-cell>
          <table:table-cell table:style-name="Tableau5.B2" office:value-type="string">
            <text:p text:style-name="P266"><text:change-start text:change-id="ct2832618296096"/>[2<text:span text:style-name="T673">1</text:span>]<text:change-end text:change-id="ct2832618296096"/></text:p>
          </table:table-cell>
        </table:table-row>
        <table:table-row table:style-name="Tableau5.1">
          <table:table-cell table:style-name="Tableau5.A15" office:value-type="string">
            <text:p text:style-name="P164"><text:change-start text:change-id="ct2832618298016"/>D – Le cas des mandataires<text:change-end text:change-id="ct2832618298016"/></text:p>
          </table:table-cell>
          <table:table-cell table:style-name="Tableau5.B2" office:value-type="string">
            <text:p text:style-name="P265"><text:change-start text:change-id="ct2832618286016"/>[2<text:span text:style-name="T673">2</text:span>] à [2<text:span text:style-name="T673">3</text:span>]<text:change-end text:change-id="ct2832618286016"/></text:p>
          </table:table-cell>
        </table:table-row>
        <table:table-row table:style-name="Tableau5.1">
          <table:table-cell table:style-name="Tableau5.A37" office:value-type="string">
            <text:p text:style-name="P131"><text:change-start text:change-id="ct2832618298256"/><text:span text:style-name="T560">II – V</text:span>éhicules ouvrant droit au remboursement<text:change-end text:change-id="ct2832618298256"/></text:p>
          </table:table-cell>
          <table:table-cell table:style-name="Tableau5.B16" office:value-type="string">
            <text:p text:style-name="P267"><text:change-start text:change-id="ct2832618283376"/><text:span text:style-name="T107">[</text:span><text:change-end text:change-id="ct2832618283376"/><text:change text:change-id="ct2832618292496"/><text:change-start text:change-id="ct2832618287696"/><text:span text:style-name="T112">2</text:span><text:change-end text:change-id="ct2832618287696"/><text:change-start text:change-id="ct2832618286256"/><text:span text:style-name="T119">4</text:span><text:change-end text:change-id="ct2832618286256"/><text:change-start text:change-id="ct2832618286976"/><text:span text:style-name="T107">] à [</text:span><text:change-end text:change-id="ct2832618286976"/><text:change text:change-id="ct2832618296816"/><text:change text:change-id="ct2832618293456"/><text:change-start text:change-id="ct2832618289856"/><text:span text:style-name="T119">37</text:span><text:change-end text:change-id="ct2832618289856"/><text:change-start text:change-id="ct2832618293696"/><text:span text:style-name="T107">]</text:span><text:change-end text:change-id="ct2832618293696"/></text:p>
          </table:table-cell>
        </table:table-row>
        <table:table-row table:style-name="Tableau5.1">
          <table:table-cell table:style-name="Tableau5.A41" office:value-type="string">
            <text:p text:style-name="P172"><text:change-start text:change-id="ct2832618291296"/><text:span text:style-name="T560">A – V</text:span>éhicules routiers<text:change-end text:change-id="ct2832618291296"/></text:p>
          </table:table-cell>
          <table:table-cell table:style-name="Tableau5.B2" office:value-type="string">
            <text:p text:style-name="P267"><text:change-start text:change-id="ct2832618290336"/><text:span text:style-name="T107">[</text:span><text:change-end text:change-id="ct2832618290336"/><text:change text:change-id="ct2832618296336"/><text:change-start text:change-id="ct2832618287216"/><text:span text:style-name="T117">2</text:span><text:change-end text:change-id="ct2832618287216"/><text:change-start text:change-id="ct2832618296576"/><text:span text:style-name="T119">5</text:span><text:change-end text:change-id="ct2832618296576"/><text:change-start text:change-id="ct2832618292256"/><text:span text:style-name="T107">] à [</text:span><text:change-end text:change-id="ct2832618292256"/><text:change text:change-id="ct2832618286496"/><text:change-start text:change-id="ct2832618288176"/><text:span text:style-name="T119">26</text:span><text:change-end text:change-id="ct2832618288176"/><text:change-start text:change-id="ct2832618290576"/><text:span text:style-name="T107">]</text:span><text:change-end text:change-id="ct2832618290576"/></text:p>
          </table:table-cell>
        </table:table-row>
        <table:table-row table:style-name="Tableau5.1">
          <table:table-cell table:style-name="Tableau5.A41" office:value-type="string">
            <text:p text:style-name="P166"><text:change-start text:change-id="ct2832618286736"/><text:span text:style-name="T560">B – V</text:span>éhicules destinés au transport de marchandises<text:change-end text:change-id="ct2832618286736"/></text:p>
          </table:table-cell>
          <table:table-cell table:style-name="Tableau5.B2" office:value-type="string">
            <text:p text:style-name="P267"><text:change-start text:change-id="ct2832618293936"/><text:span text:style-name="T107">[</text:span><text:change-end text:change-id="ct2832618293936"/><text:change text:change-id="ct2832618297056"/><text:change text:change-id="ct2832618283616"/><text:change-start text:change-id="ct2832618288416"/><text:span text:style-name="T119">27</text:span><text:change-end text:change-id="ct2832618288416"/><text:change-start text:change-id="ct2832618283856"/><text:span text:style-name="T107">] à [</text:span><text:change-end text:change-id="ct2832618283856"/><text:change text:change-id="ct2832618288896"/><text:change-start text:change-id="ct2832618302576"/><text:span text:style-name="T113">3</text:span><text:change-end text:change-id="ct2832618302576"/><text:change-start text:change-id="ct2832618302816"/><text:span text:style-name="T119">0</text:span><text:change-end text:change-id="ct2832618302816"/><text:change-start text:change-id="ct2832618299936"/><text:span text:style-name="T107">]</text:span><text:change-end text:change-id="ct2832618299936"/></text:p>
          </table:table-cell>
        </table:table-row>
        <table:table-row table:style-name="Tableau5.1">
          <table:table-cell table:style-name="Tableau5.A19" office:value-type="string">
            <text:p text:style-name="P215"><text:change-start text:change-id="ct2832618310016"/><text:span text:style-name="T560">1.</text:span> Définition<text:change-end text:change-id="ct2832618310016"/></text:p>
          </table:table-cell>
          <table:table-cell table:style-name="Tableau5.B2" office:value-type="string">
            <text:p text:style-name="P267"><text:change-start text:change-id="ct2832618310736"/><text:span text:style-name="T107">[</text:span><text:change-end text:change-id="ct2832618310736"/><text:change text:change-id="ct2832618299696"/><text:change text:change-id="ct2832618309536"/><text:change-start text:change-id="ct2832618304496"/><text:span text:style-name="T119">27</text:span><text:change-end text:change-id="ct2832618304496"/><text:change-start text:change-id="ct2832618310976"/><text:span text:style-name="T107">] à [</text:span><text:change-end text:change-id="ct2832618310976"/><text:change text:change-id="ct2832618310256"/><text:change text:change-id="ct2832618303056"/><text:change-start text:change-id="ct2832618309776"/><text:span text:style-name="T119">29</text:span><text:change-end text:change-id="ct2832618309776"/><text:change-start text:change-id="ct2832618304736"/><text:span text:style-name="T107">]</text:span><text:change-end text:change-id="ct2832618304736"/></text:p>
          </table:table-cell>
        </table:table-row>
        <table:table-row table:style-name="Tableau5.1">
          <table:table-cell table:style-name="Tableau5.A22" office:value-type="string">
            <text:p text:style-name="P215"><text:change-start text:change-id="ct2832618298496"/><text:span text:style-name="T560">2.</text:span> Cas particuliers<text:change-end text:change-id="ct2832618298496"/></text:p>
          </table:table-cell>
          <table:table-cell table:style-name="Tableau5.B2" office:value-type="string">
            <text:p text:style-name="P267"><text:change text:change-id="ct2832618304016"/><text:change text:change-id="ct2832618306656"/><text:change text:change-id="ct2832618304976"/><text:change-start text:change-id="ct2832618306896"/><text:span text:style-name="T107">[</text:span><text:change-end text:change-id="ct2832618306896"/><text:change text:change-id="ct2832618302336"/><text:change-start text:change-id="ct2832618309056"/><text:span text:style-name="T113">3</text:span><text:change-end text:change-id="ct2832618309056"/><text:change-start text:change-id="ct2832618302096"/><text:span text:style-name="T119">0</text:span><text:change-end text:change-id="ct2832618302096"/><text:change-start text:change-id="ct2832618307856"/><text:span text:style-name="T107">]</text:span><text:change-end text:change-id="ct2832618307856"/></text:p>
          </table:table-cell>
        </table:table-row>
        <table:table-row table:style-name="Tableau5.1">
          <table:table-cell table:style-name="Tableau5.A22" office:value-type="string">
            <text:p text:style-name="P166"><text:change-start text:change-id="ct2832618306176"/><text:span text:style-name="T560">C – P</text:span>oids des véhicules<text:change-end text:change-id="ct2832618306176"/></text:p>
          </table:table-cell>
          <table:table-cell table:style-name="Tableau5.B2" office:value-type="string">
            <text:p text:style-name="P267"><text:change-start text:change-id="ct2832618308816"/><text:span text:style-name="T109">[</text:span><text:change-end text:change-id="ct2832618308816"/><text:change text:change-id="ct2832618311216"/><text:change-start text:change-id="ct2832618308096"/><text:span text:style-name="T113">3</text:span><text:change-end text:change-id="ct2832618308096"/><text:change-start text:change-id="ct2832618303296"/><text:span text:style-name="T119">1</text:span><text:change-end text:change-id="ct2832618303296"/><text:change-start text:change-id="ct2832618311696"/><text:span text:style-name="T107">] à [</text:span><text:change-end text:change-id="ct2832618311696"/><text:change text:change-id="ct2832618310496"/><text:change-start text:change-id="ct2832618301376"/><text:span text:style-name="T119">36</text:span><text:change-end text:change-id="ct2832618301376"/><text:change-start text:change-id="ct2832618301856"/><text:span text:style-name="T107">]</text:span><text:change-end text:change-id="ct2832618301856"/></text:p>
          </table:table-cell>
        </table:table-row>
        <table:table-row table:style-name="Tableau5.1">
          <table:table-cell table:style-name="Tableau5.A22" office:value-type="string">
            <text:p text:style-name="P218"><text:change-start text:change-id="ct2832618303536"/>1. Principe général<text:change-end text:change-id="ct2832618303536"/></text:p>
          </table:table-cell>
          <table:table-cell table:style-name="Tableau5.B2" office:value-type="string">
            <text:p text:style-name="P267"><text:change-start text:change-id="ct2832618300176"/><text:span text:style-name="T109">[</text:span><text:change-end text:change-id="ct2832618300176"/><text:change text:change-id="ct2832618305216"/><text:change-start text:change-id="ct2832618303776"/><text:span text:style-name="T113">3</text:span><text:change-end text:change-id="ct2832618303776"/><text:change-start text:change-id="ct2832618307136"/><text:span text:style-name="T119">1</text:span><text:change-end text:change-id="ct2832618307136"/><text:change-start text:change-id="ct2832618304256"/><text:span text:style-name="T107">] à [</text:span><text:change-end text:change-id="ct2832618304256"/><text:change text:change-id="ct2832618305696"/><text:change-start text:change-id="ct2832618301616"/><text:span text:style-name="T113">3</text:span><text:change-end text:change-id="ct2832618301616"/><text:change-start text:change-id="ct2832618305936"/><text:span text:style-name="T119">2</text:span><text:change-end text:change-id="ct2832618305936"/><text:change-start text:change-id="ct2832618305456"/><text:span text:style-name="T107">]</text:span><text:change-end text:change-id="ct2832618305456"/></text:p>
          </table:table-cell>
        </table:table-row>
        <table:table-row table:style-name="Tableau5.1">
          <table:table-cell table:style-name="Tableau5.A23" office:value-type="string">
            <text:p text:style-name="P216"><text:change-start text:change-id="ct2832618312176"/>2. Précisions à caractère technique<text:change-end text:change-id="ct2832618312176"/></text:p>
          </table:table-cell>
          <table:table-cell table:style-name="Tableau5.B2" office:value-type="string">
            <text:p text:style-name="P267"><text:change-start text:change-id="ct2832618300416"/><text:span text:style-name="T107">[</text:span><text:change-end text:change-id="ct2832618300416"/><text:change text:change-id="ct2832618307376"/><text:change-start text:change-id="ct2832618307616"/><text:span text:style-name="T113">3</text:span><text:change-end text:change-id="ct2832618307616"/><text:change-start text:change-id="ct2832618313136"/><text:span text:style-name="T119">3</text:span><text:change-end text:change-id="ct2832618313136"/><text:change-start text:change-id="ct2832618308336"/><text:span text:style-name="T107">] à [</text:span><text:change-end text:change-id="ct2832618308336"/><text:change text:change-id="ct2832618308576"/><text:change-start text:change-id="ct2832618312416"/><text:span text:style-name="T119">36</text:span><text:change-end text:change-id="ct2832618312416"/><text:change-start text:change-id="ct2832618311456"/><text:span text:style-name="T107">]</text:span><text:change-end text:change-id="ct2832618311456"/></text:p>
          </table:table-cell>
        </table:table-row>
        <table:table-row table:style-name="Tableau5.1">
          <table:table-cell table:style-name="Tableau5.A24" office:value-type="string">
            <text:p text:style-name="P168"><text:change-start text:change-id="ct2832618309296"/>D<text:span text:style-name="T481"> – V</text:span>éhicules immatriculés dans <text:span text:style-name="T257">l’</text:span>un des pays de <text:span text:style-name="T257">l’</text:span><text:span text:style-name="T487">Union</text:span> européenne<text:change-end text:change-id="ct2832618309296"/></text:p>
          </table:table-cell>
          <table:table-cell table:style-name="Tableau5.B24" office:value-type="string">
            <text:p text:style-name="P267"><text:change-start text:change-id="ct2832618298736"/><text:span text:style-name="T107">[</text:span><text:change-end text:change-id="ct2832618298736"/><text:change text:change-id="ct2832618312656"/><text:change text:change-id="ct2832618311936"/><text:change-start text:change-id="ct2832618312896"/><text:span text:style-name="T119">37</text:span><text:change-end text:change-id="ct2832618312896"/><text:change-start text:change-id="ct2832618313376"/><text:span text:style-name="T107">]</text:span><text:change-end text:change-id="ct2832618313376"/></text:p>
          </table:table-cell>
        </table:table-row>
        <table:table-row table:style-name="Tableau5.1">
          <table:table-cell table:style-name="Tableau5.A37" office:value-type="string">
            <text:p text:style-name="P68"><text:change-start text:change-id="ct2832618313616"/>I<text:span text:style-name="T396">II – </text:span>Carburant<text:span text:style-name="T622">s</text:span> ouvrant droit au remboursement<text:change-end text:change-id="ct2832618313616"/></text:p>
          </table:table-cell>
          <table:table-cell table:style-name="Tableau5.B2" office:value-type="string">
            <text:p text:style-name="P268"><text:change-start text:change-id="ct2832618298976"/><text:span text:style-name="T330">[</text:span><text:change-end text:change-id="ct2832618298976"/><text:change text:change-id="ct2832618299456"/><text:change text:change-id="ct2832618299216"/><text:change-start text:change-id="ct2832618300656"/><text:span text:style-name="T337">38</text:span><text:change-end text:change-id="ct2832618300656"/><text:change-start text:change-id="ct2832618300896"/><text:span text:style-name="T330">] à [</text:span><text:change-end text:change-id="ct2832618300896"/><text:change text:change-id="ct2832618315536"/><text:change text:change-id="ct2832618301136"/><text:change-start text:change-id="ct2832618315296"/><text:span text:style-name="T336">5</text:span><text:change-end text:change-id="ct2832618315296"/><text:change-start text:change-id="ct2832618314816"/><text:span text:style-name="T337">5</text:span><text:change-end text:change-id="ct2832618314816"/><text:change-start text:change-id="ct2832618314576"/><text:span text:style-name="T330">]</text:span><text:change-end text:change-id="ct2832618314576"/></text:p>
          </table:table-cell>
        </table:table-row>
        <table:table-row table:style-name="Tableau5.1">
          <table:table-cell table:style-name="Tableau5.A41" office:value-type="string">
            <text:p text:style-name="P165"><text:change-start text:change-id="ct2832618315056"/><text:span text:style-name="T561">A – G</text:span>azole<text:change-end text:change-id="ct2832618315056"/></text:p>
          </table:table-cell>
          <table:table-cell table:style-name="Tableau5.B2" office:value-type="string">
            <text:p text:style-name="P268"><text:change-start text:change-id="ct2832618313856"/><text:span text:style-name="T107">[</text:span><text:change-end text:change-id="ct2832618313856"/><text:change text:change-id="ct2832618314336"/><text:change text:change-id="ct2832618314096"/><text:change-start text:change-id="ct2832618232000"/><text:span text:style-name="T119">38</text:span><text:change-end text:change-id="ct2832618232000"/><text:change-start text:change-id="ct2832618221920"/><text:span text:style-name="T107">] à [</text:span><text:change-end text:change-id="ct2832618221920"/><text:change text:change-id="ct2832618222160"/><text:change-start text:change-id="ct2832618222400"/><text:span text:style-name="T113">4</text:span><text:change-end text:change-id="ct2832618222400"/><text:change-start text:change-id="ct2832618224080"/><text:span text:style-name="T119">1</text:span><text:change-end text:change-id="ct2832618224080"/><text:change-start text:change-id="ct2832618228640"/><text:span text:style-name="T107">]</text:span><text:change-end text:change-id="ct2832618228640"/></text:p>
          </table:table-cell>
        </table:table-row>
        <table:table-row table:style-name="Tableau5.1">
          <table:table-cell table:style-name="Tableau5.A41" office:value-type="string">
            <text:p text:style-name="P214"><text:change-start text:change-id="ct2832618232240"/><text:span text:style-name="T652">A.1 –</text:span> <text:span text:style-name="T652">Pour les périodes antérieures au 31 décembre 2021</text:span><text:change-end text:change-id="ct2832618232240"/></text:p>
          </table:table-cell>
          <table:table-cell table:style-name="Tableau5.B2" office:value-type="string">
            <text:p text:style-name="P269"><text:change-start text:change-id="ct2832618222880"/>[<text:span text:style-name="T673">38</text:span>] à [<text:span text:style-name="T673">39</text:span>]<text:change-end text:change-id="ct2832618222880"/></text:p>
          </table:table-cell>
        </table:table-row>
        <table:table-row table:style-name="Tableau5.1">
          <table:table-cell table:style-name="Tableau5.A41" office:value-type="string">
            <text:p text:style-name="P214"><text:change-start text:change-id="ct2832618221440"/><text:span text:style-name="T652">A.2 –</text:span> <text:span text:style-name="T652">Pour les périodes postérieures au 31 décembre 2021</text:span><text:change-end text:change-id="ct2832618221440"/></text:p>
          </table:table-cell>
          <table:table-cell table:style-name="Tableau5.B2" office:value-type="string">
            <text:p text:style-name="P269"><text:change-start text:change-id="ct2832618226480"/>[4<text:span text:style-name="T673">0</text:span>] à [4<text:span text:style-name="T673">1</text:span>]<text:change-end text:change-id="ct2832618226480"/></text:p>
          </table:table-cell>
        </table:table-row>
        <table:table-row table:style-name="Tableau5.1">
          <table:table-cell table:style-name="Tableau5.A41" office:value-type="string">
            <text:p text:style-name="P167"><text:change-start text:change-id="ct2832618225040"/><text:span text:style-name="T561">B – A</text:span>cquisition du gazole<text:change-end text:change-id="ct2832618225040"/></text:p>
          </table:table-cell>
          <table:table-cell table:style-name="Tableau5.B2" office:value-type="string">
            <text:p text:style-name="P268"><text:change-start text:change-id="ct2832618225280"/><text:span text:style-name="T107">[</text:span><text:change-end text:change-id="ct2832618225280"/><text:change text:change-id="ct2832618218560"/><text:change-start text:change-id="ct2832618225760"/><text:span text:style-name="T113">4</text:span><text:change-end text:change-id="ct2832618225760"/><text:change-start text:change-id="ct2832618229600"/><text:span text:style-name="T119">2</text:span><text:change-end text:change-id="ct2832618229600"/><text:change-start text:change-id="ct2832618230800"/><text:span text:style-name="T107">] à [</text:span><text:change-end text:change-id="ct2832618230800"/><text:change text:change-id="ct2832618228880"/><text:change-start text:change-id="ct2832618220480"/><text:span text:style-name="T117">4</text:span><text:change-end text:change-id="ct2832618220480"/><text:change-start text:change-id="ct2832618224800"/><text:span text:style-name="T119">5</text:span><text:change-end text:change-id="ct2832618224800"/><text:change-start text:change-id="ct2832618218800"/><text:span text:style-name="T107">]</text:span><text:change-end text:change-id="ct2832618218800"/></text:p>
          </table:table-cell>
        </table:table-row>
        <table:table-row table:style-name="Tableau5.1">
          <table:table-cell table:style-name="Tableau5.A41" office:value-type="string">
            <text:p text:style-name="P167"><text:change-start text:change-id="ct2832618222640"/><text:span text:style-name="T561">C – C</text:span>onsommation du gazole<text:change-end text:change-id="ct2832618222640"/></text:p>
          </table:table-cell>
          <table:table-cell table:style-name="Tableau5.B2" office:value-type="string">
            <text:p text:style-name="P268"><text:change-start text:change-id="ct2832618225520"/><text:span text:style-name="T107">[</text:span><text:change-end text:change-id="ct2832618225520"/><text:change text:change-id="ct2832618219040"/><text:change-start text:change-id="ct2832618223120"/><text:span text:style-name="T119">46</text:span><text:change-end text:change-id="ct2832618223120"/><text:change-start text:change-id="ct2832618228160"/><text:span text:style-name="T107">] à [</text:span><text:change-end text:change-id="ct2832618228160"/><text:change text:change-id="ct2832618232480"/><text:change-start text:change-id="ct2832618220720"/><text:span text:style-name="T113">5</text:span><text:change-end text:change-id="ct2832618220720"/><text:change-start text:change-id="ct2832618232720"/><text:span text:style-name="T119">1</text:span><text:change-end text:change-id="ct2832618232720"/><text:change-start text:change-id="ct2832618217600"/><text:span text:style-name="T107">]</text:span><text:change-end text:change-id="ct2832618217600"/></text:p>
          </table:table-cell>
        </table:table-row>
        <table:table-row table:style-name="Tableau5.1">
          <table:table-cell table:style-name="Tableau5.A33" office:value-type="string">
            <text:p text:style-name="P169"><text:change-start text:change-id="ct2832618223360"/>D<text:span text:style-name="T481"> – Détermination des q</text:span>uantités <text:span text:style-name="T593">de gazole </text:span>ouvrant droit au remboursement<text:change-end text:change-id="ct2832618223360"/></text:p>
          </table:table-cell>
          <table:table-cell table:style-name="Tableau5.B2" office:value-type="string">
            <text:p text:style-name="P268"><text:change-start text:change-id="ct2832618217840"/><text:span text:style-name="T107">[</text:span><text:change-end text:change-id="ct2832618217840"/><text:change text:change-id="ct2832618226000"/><text:change-start text:change-id="ct2832618223600"/><text:span text:style-name="T113">5</text:span><text:change-end text:change-id="ct2832618223600"/><text:change-start text:change-id="ct2832618230080"/><text:span text:style-name="T119">2</text:span><text:change-end text:change-id="ct2832618230080"/><text:change-start text:change-id="ct2832618223840"/><text:span text:style-name="T107">] à [</text:span><text:change-end text:change-id="ct2832618223840"/><text:change text:change-id="ct2832618230320"/><text:change text:change-id="ct2832618224320"/><text:change-start text:change-id="ct2832618224560"/><text:span text:style-name="T117">5</text:span><text:change-end text:change-id="ct2832618224560"/><text:change-start text:change-id="ct2832618226240"/><text:span text:style-name="T119">5</text:span><text:change-end text:change-id="ct2832618226240"/><text:change-start text:change-id="ct2832618226720"/><text:span text:style-name="T107">]</text:span><text:change-end text:change-id="ct2832618226720"/></text:p>
          </table:table-cell>
        </table:table-row>
        <table:table-row table:style-name="Tableau5.1">
          <table:table-cell table:style-name="Tableau5.A1" office:value-type="string">
            <text:p text:style-name="P219"><text:change-start text:change-id="ct2832618226960"/><text:span text:style-name="T550">IV – </text:span>Taux de remboursement<text:change-end text:change-id="ct2832618226960"/></text:p>
          </table:table-cell>
          <table:table-cell table:style-name="Tableau5.B1" office:value-type="string">
            <text:p text:style-name="P268"><text:change-start text:change-id="ct2832618218080"/><text:span text:style-name="T107">[</text:span><text:change-end text:change-id="ct2832618218080"/><text:change text:change-id="ct2832618219280"/><text:change-start text:change-id="ct2832618219520"/><text:span text:style-name="T119">56</text:span><text:change-end text:change-id="ct2832618219520"/><text:change-start text:change-id="ct2832618218320"/><text:span text:style-name="T107">] à [</text:span><text:change-end text:change-id="ct2832618218320"/><text:change text:change-id="ct2832618227440"/><text:change text:change-id="ct2832618227200"/><text:change-start text:change-id="ct2832618227680"/><text:span text:style-name="T114">6</text:span><text:change-end text:change-id="ct2832618227680"/><text:change-start text:change-id="ct2832618229120"/><text:span text:style-name="T119">0</text:span><text:change-end text:change-id="ct2832618229120"/><text:change-start text:change-id="ct2832618227920"/><text:span text:style-name="T107">]</text:span><text:change-end text:change-id="ct2832618227920"/></text:p>
          </table:table-cell>
        </table:table-row>
        <table:table-row table:style-name="Tableau5.1">
          <table:table-cell table:style-name="Tableau5.A33" office:value-type="string">
            <text:p text:style-name="P109"><text:change-start text:change-id="ct2832618228400"/>Deuxième partie : <text:span text:style-name="T562">P</text:span>résentation de la demande<text:change-end text:change-id="ct2832618228400"/></text:p>
          </table:table-cell>
          <table:table-cell table:style-name="Tableau5.B24" office:value-type="string">
            <text:p text:style-name="P270"><text:change-start text:change-id="ct2832618229360"/><text:span text:style-name="T107">[</text:span><text:change-end text:change-id="ct2832618229360"/><text:change text:change-id="ct2832618229840"/><text:change-start text:change-id="ct2832618219760"/><text:span text:style-name="T113">6</text:span><text:change-end text:change-id="ct2832618219760"/><text:change-start text:change-id="ct2832618220000"/><text:span text:style-name="T119">1</text:span><text:change-end text:change-id="ct2832618220000"/><text:change-start text:change-id="ct2832618230560"/><text:span text:style-name="T107">] à [</text:span><text:change-end text:change-id="ct2832618230560"/><text:change text:change-id="ct2832618221680"/><text:change-start text:change-id="ct2832618220960"/><text:span text:style-name="T116">8</text:span><text:change-end text:change-id="ct2832618220960"/><text:change-start text:change-id="ct2832618231040"/><text:span text:style-name="T118">5</text:span><text:change-end text:change-id="ct2832618231040"/><text:change-start text:change-id="ct2832618231280"/><text:span text:style-name="T107">]</text:span><text:change-end text:change-id="ct2832618231280"/></text:p>
          </table:table-cell>
        </table:table-row>
        <table:table-row table:style-name="Tableau5.1">
          <table:table-cell table:style-name="Tableau5.A34" office:value-type="string">
            <text:p text:style-name="P114"><text:change-start text:change-id="ct2832618231520"/>I<text:span text:style-name="T481"> – </text:span>Périodicité<text:change-end text:change-id="ct2832618231520"/></text:p>
          </table:table-cell>
          <table:table-cell table:style-name="Tableau5.B16" office:value-type="string">
            <text:p text:style-name="P271"><text:change-start text:change-id="ct2832618221200"/><text:span text:style-name="T107">[</text:span><text:change-end text:change-id="ct2832618221200"/><text:change text:change-id="ct2832618231760"/><text:change-start text:change-id="ct2832618220240"/><text:span text:style-name="T114">6</text:span><text:change-end text:change-id="ct2832618220240"/><text:change-start text:change-id="ct2832618238240"/><text:span text:style-name="T119">1</text:span><text:change-end text:change-id="ct2832618238240"/><text:change-start text:change-id="ct2832618247120"/><text:span text:style-name="T107">] à [</text:span><text:change-end text:change-id="ct2832618247120"/><text:change text:change-id="ct2832618234880"/><text:change-start text:change-id="ct2832618243280"/><text:span text:style-name="T114">6</text:span><text:change-end text:change-id="ct2832618243280"/><text:change-start text:change-id="ct2832618236080"/><text:span text:style-name="T119">4</text:span><text:change-end text:change-id="ct2832618236080"/><text:change-start text:change-id="ct2832618238960"/><text:span text:style-name="T107">]</text:span><text:change-end text:change-id="ct2832618238960"/></text:p>
          </table:table-cell>
        </table:table-row>
        <table:table-row table:style-name="Tableau5.1">
          <table:table-cell table:style-name="Tableau5.A35" office:value-type="string">
            <text:p text:style-name="P115"><text:change-start text:change-id="ct2832618235840"/>A – <text:change-end text:change-id="ct2832618235840"/><text:change text:change-id="ct2832618233920"/><text:change-start text:change-id="ct2832618235120"/><text:span text:style-name="T656">Trimestrielle</text:span><text:change-end text:change-id="ct2832618235120"/></text:p>
          </table:table-cell>
          <table:table-cell table:style-name="Tableau5.B2" office:value-type="string">
            <text:p text:style-name="P272"><text:change-start text:change-id="ct2832618237760"/>[<text:change-end text:change-id="ct2832618237760"/><text:change text:change-id="ct2832618244000"/><text:change-start text:change-id="ct2832618236320"/><text:span text:style-name="T639">6</text:span><text:change-end text:change-id="ct2832618236320"/><text:change-start text:change-id="ct2832618247360"/><text:span text:style-name="T673">1</text:span><text:change-end text:change-id="ct2832618247360"/><text:change-start text:change-id="ct2832618240640"/>]<text:change-end text:change-id="ct2832618240640"/><text:change text:change-id="ct2832618248080"/></text:p>
          </table:table-cell>
        </table:table-row>
        <table:table-row table:style-name="Tableau5.1">
          <table:table-cell table:style-name="Tableau5.A36" office:value-type="string">
            <text:p text:style-name="P115"><text:change-start text:change-id="ct2832618238000"/>B – <text:change-end text:change-id="ct2832618238000"/><text:change text:change-id="ct2832618235360"/><text:change-start text:change-id="ct2832618244480"/><text:span text:style-name="T656">Mensuelle</text:span><text:change-end text:change-id="ct2832618244480"/></text:p>
          </table:table-cell>
          <table:table-cell table:style-name="Tableau5.B24" office:value-type="string">
            <text:p text:style-name="P272"><text:change-start text:change-id="ct2832618238480"/>[<text:change-end text:change-id="ct2832618238480"/><text:change text:change-id="ct2832618237520"/><text:change-start text:change-id="ct2832618234400"/><text:span text:style-name="T639">6</text:span><text:change-end text:change-id="ct2832618234400"/><text:change-start text:change-id="ct2832618236560"/><text:span text:style-name="T673">2</text:span><text:change-end text:change-id="ct2832618236560"/><text:change-start text:change-id="ct2832618237040"/>]<text:change-end text:change-id="ct2832618237040"/><text:change-start text:change-id="ct2832618245440"/> <text:span text:style-name="T656">à [6</text:span><text:span text:style-name="T673">4</text:span><text:span text:style-name="T656">]</text:span><text:change-end text:change-id="ct2832618245440"/></text:p>
          </table:table-cell>
        </table:table-row>
        <table:table-row table:style-name="Tableau5.1">
          <table:table-cell table:style-name="Tableau5.A37" office:value-type="string">
            <text:p text:style-name="P116"><text:change-start text:change-id="ct2832618236800"/>II<text:span text:style-name="T481"> – </text:span>Forme de la demande<text:change-end text:change-id="ct2832618236800"/></text:p>
          </table:table-cell>
          <table:table-cell table:style-name="Tableau5.B2" office:value-type="string">
            <text:p text:style-name="P273"><text:change-start text:change-id="ct2832618244720"/><text:span text:style-name="T107">[</text:span><text:change-end text:change-id="ct2832618244720"/><text:change text:change-id="ct2832618235600"/><text:change-start text:change-id="ct2832618239920"/><text:span text:style-name="T117">6</text:span><text:change-end text:change-id="ct2832618239920"/><text:change-start text:change-id="ct2832618244240"/><text:span text:style-name="T119">5</text:span><text:change-end text:change-id="ct2832618244240"/><text:change-start text:change-id="ct2832618241600"/><text:span text:style-name="T107">] à [</text:span><text:change-end text:change-id="ct2832618241600"/><text:change text:change-id="ct2832618237280"/><text:change-start text:change-id="ct2832618238720"/><text:span text:style-name="T115">8</text:span><text:change-end text:change-id="ct2832618238720"/><text:change-start text:change-id="ct2832618239200"/><text:span text:style-name="T119">1</text:span><text:change-end text:change-id="ct2832618239200"/><text:change-start text:change-id="ct2832618239440"/><text:span text:style-name="T107">]</text:span><text:change-end text:change-id="ct2832618239440"/></text:p>
          </table:table-cell>
        </table:table-row>
        <table:table-row table:style-name="Tableau5.1">
          <table:table-cell table:style-name="Tableau5.A41" office:value-type="string">
            <text:p text:style-name="P179"><text:change-start text:change-id="ct2832618239680"/>A – <text:change-end text:change-id="ct2832618239680"/><text:change-start text:change-id="ct2832618243520"/><text:span text:style-name="T635">Service en ligne S</text:span><text:span text:style-name="T636">IDECAR</text:span><text:span text:style-name="T635"> </text:span><text:span text:style-name="T637">W</text:span><text:span text:style-name="T635">eb</text:span><text:change-end text:change-id="ct2832618243520"/></text:p>
          </table:table-cell>
          <table:table-cell table:style-name="Tableau5.B2" office:value-type="string">
            <text:p text:style-name="P274"><text:change-start text:change-id="ct2832618240160"/>[<text:span text:style-name="T669">6</text:span><text:span text:style-name="T673">5</text:span>]<text:change-end text:change-id="ct2832618240160"/></text:p>
          </table:table-cell>
        </table:table-row>
        <table:table-row table:style-name="Tableau5.1">
          <table:table-cell table:style-name="Tableau5.A41" office:value-type="string">
            <text:p text:style-name="P171"><text:change text:change-id="ct2832618244960"/><text:change-start text:change-id="ct2832618240400"/><text:span text:style-name="T278">B</text:span><text:change-end text:change-id="ct2832618240400"/><text:change-start text:change-id="ct2832618234640"/><text:span text:style-name="T277"> – </text:span><text:span text:style-name="T279">Pièces justificatives</text:span><text:change-end text:change-id="ct2832618234640"/></text:p>
          </table:table-cell>
          <table:table-cell table:style-name="Tableau5.B2" office:value-type="string">
            <text:p text:style-name="P275"><text:change-start text:change-id="ct2832618247600"/><text:span text:style-name="T107">[</text:span><text:change-end text:change-id="ct2832618247600"/><text:change text:change-id="ct2832618240880"/><text:change-start text:change-id="ct2832618241120"/><text:span text:style-name="T119">66</text:span><text:change-end text:change-id="ct2832618241120"/><text:change-start text:change-id="ct2832618243760"/><text:span text:style-name="T107">] à [</text:span><text:change-end text:change-id="ct2832618243760"/><text:change text:change-id="ct2832618245200"/><text:change text:change-id="ct2832618245680"/><text:change-start text:change-id="ct2832618241360"/><text:span text:style-name="T119">77</text:span><text:change-end text:change-id="ct2832618241360"/><text:change-start text:change-id="ct2832618246640"/><text:span text:style-name="T107">]</text:span><text:change-end text:change-id="ct2832618246640"/></text:p>
          </table:table-cell>
        </table:table-row>
        <table:table-row table:style-name="Tableau5.1">
          <table:table-cell table:style-name="Tableau5.A41" office:value-type="string">
            <text:p text:style-name="P217"><text:change-start text:change-id="ct2832618242080"/>1. Pièces justificatives à joindre à la demande<text:change-end text:change-id="ct2832618242080"/></text:p>
          </table:table-cell>
          <table:table-cell table:style-name="Tableau5.B2" office:value-type="string">
            <text:p text:style-name="P275"><text:change-start text:change-id="ct2832618242800"/><text:span text:style-name="T107">[</text:span><text:change-end text:change-id="ct2832618242800"/><text:change text:change-id="ct2832618246880"/><text:change-start text:change-id="ct2832618241840"/><text:span text:style-name="T119">66</text:span><text:change-end text:change-id="ct2832618241840"/><text:change-start text:change-id="ct2832618242320"/><text:span text:style-name="T107">] à [</text:span><text:change-end text:change-id="ct2832618242320"/><text:change text:change-id="ct2832618247840"/><text:change-start text:change-id="ct2832618242560"/><text:span text:style-name="T115">7</text:span><text:change-end text:change-id="ct2832618242560"/><text:change-start text:change-id="ct2832618243040"/><text:span text:style-name="T119">1</text:span><text:change-end text:change-id="ct2832618243040"/><text:change-start text:change-id="ct2832618245920"/><text:span text:style-name="T107">]</text:span><text:change-end text:change-id="ct2832618245920"/></text:p>
          </table:table-cell>
        </table:table-row>
        <table:table-row table:style-name="Tableau5.1">
          <table:table-cell table:style-name="Tableau5.A41" office:value-type="string">
            <text:p text:style-name="P217"><text:change-start text:change-id="ct2832618246160"/>2. Conservation des pièces justificatives<text:change-end text:change-id="ct2832618246160"/></text:p>
          </table:table-cell>
          <table:table-cell table:style-name="Tableau5.B2" office:value-type="string">
            <text:p text:style-name="P275"><text:change-start text:change-id="ct2832618232960"/><text:span text:style-name="T107">[</text:span><text:change-end text:change-id="ct2832618232960"/><text:change text:change-id="ct2832618233200"/><text:change-start text:change-id="ct2832618246400"/><text:span text:style-name="T115">7</text:span><text:change-end text:change-id="ct2832618246400"/><text:change-start text:change-id="ct2832618233440"/><text:span text:style-name="T119">2</text:span><text:change-end text:change-id="ct2832618233440"/><text:change-start text:change-id="ct2832618233680"/><text:span text:style-name="T107">] à [</text:span><text:change-end text:change-id="ct2832618233680"/><text:change text:change-id="ct2832618262480"/><text:change text:change-id="ct2832618234160"/><text:change-start text:change-id="ct2832618252400"/><text:span text:style-name="T119">77</text:span><text:change-end text:change-id="ct2832618252400"/><text:change-start text:change-id="ct2832618257680"/><text:span text:style-name="T107">]</text:span><text:change-end text:change-id="ct2832618257680"/></text:p>
          </table:table-cell>
        </table:table-row>
        <text:soft-page-break/>
        <table:table-row table:style-name="Tableau5.1">
          <table:table-cell table:style-name="Tableau5.A42" office:value-type="string">
            <text:p text:style-name="P170"><text:change text:change-id="ct2832618253120"/><text:change-start text:change-id="ct2832618262720"/><text:span text:style-name="T634">C</text:span><text:change-end text:change-id="ct2832618262720"/><text:change-start text:change-id="ct2832618249280"/><text:span text:style-name="T634"> – </text:span>Modalités de modification de la d<text:span text:style-name="T598">emande</text:span><text:change-end text:change-id="ct2832618249280"/></text:p>
          </table:table-cell>
          <table:table-cell table:style-name="Tableau5.B24" office:value-type="string">
            <text:p text:style-name="P275"><text:change-start text:change-id="ct2832618256000"/><text:span text:style-name="T107">[</text:span><text:change-end text:change-id="ct2832618256000"/><text:change text:change-id="ct2832618262960"/><text:change-start text:change-id="ct2832618253360"/><text:span text:style-name="T120">78</text:span><text:change-end text:change-id="ct2832618253360"/><text:change-start text:change-id="ct2832618262000"/><text:span text:style-name="T107">] à [</text:span><text:change-end text:change-id="ct2832618262000"/><text:change text:change-id="ct2832618253600"/><text:change-start text:change-id="ct2832618253840"/><text:span text:style-name="T115">8</text:span><text:change-end text:change-id="ct2832618253840"/><text:change-start text:change-id="ct2832618254800"/><text:span text:style-name="T120">1</text:span><text:change-end text:change-id="ct2832618254800"/><text:change-start text:change-id="ct2832618256240"/><text:span text:style-name="T107">]</text:span><text:change-end text:change-id="ct2832618256240"/></text:p>
          </table:table-cell>
        </table:table-row>
      </table:table>
      <text:p text:style-name="P385"><text:change text:change-id="ct2832618259840"/><text:change-start text:change-id="ct2832618250720"/></text:p>
      <text:h text:style-name="P280" text:outline-level="3"><text:change-end text:change-id="ct2832618250720"/><text:change-start text:change-id="ct2832618254080"/>ANNEXES</text:h>
      <text:p text:style-name="P8"/>
      <text:p text:style-name="P13"><text:change-end text:change-id="ct2832618254080"/></text:p>
      <table:table table:name="Tableau3" table:style-name="Tableau3">
        <table:table-column table:style-name="Tableau3.A"/>
        <table:table-column table:style-name="Tableau3.B"/>
        <table:table-column table:style-name="Tableau3.C"/>
        <table:table-row>
          <table:table-cell table:style-name="Tableau3.A1" office:value-type="string">
            <text:p text:style-name="P31"><text:change-start text:change-id="ct2832618255040"/>Annexe<text:change-end text:change-id="ct2832618255040"/></text:p>
          </table:table-cell>
          <table:table-cell table:style-name="Tableau3.A1" office:value-type="string">
            <text:p text:style-name="P31"><text:change-start text:change-id="ct2832618249520"/>1<text:change-end text:change-id="ct2832618249520"/></text:p>
          </table:table-cell>
          <table:table-cell table:style-name="Tableau3.C1" office:value-type="string">
            <text:p text:style-name="P10"><text:change-start text:change-id="ct2832618249760"/>Article <text:span text:style-name="T563">265 </text:span><text:span text:style-name="T97">septies</text:span><text:span text:style-name="T563"> du code des douanes</text:span><text:change-end text:change-id="ct2832618249760"/></text:p>
          </table:table-cell>
        </table:table-row>
        <table:table-row>
          <table:table-cell table:style-name="Tableau3.A2" office:value-type="string">
            <text:p text:style-name="P33"><text:change-start text:change-id="ct2832618251200"/>Annexe <text:change-end text:change-id="ct2832618251200"/></text:p>
          </table:table-cell>
          <table:table-cell table:style-name="Tableau3.B2" office:value-type="float" office:value="2">
            <text:p text:style-name="P33"><text:change-start text:change-id="ct2832618263200"/>2<text:change-end text:change-id="ct2832618263200"/></text:p>
          </table:table-cell>
          <table:table-cell table:style-name="Tableau3.C7" office:value-type="string">
            <text:p text:style-name="P12"><text:change-start text:change-id="ct2832618263440"/>Article L. 312-48 du code des impositions sur les biens et services<text:change-end text:change-id="ct2832618263440"/></text:p>
          </table:table-cell>
        </table:table-row>
        <table:table-row>
          <table:table-cell table:style-name="Tableau3.A2" office:value-type="string">
            <text:p text:style-name="P33"><text:change-start text:change-id="ct2832618254320"/>Annexe<text:change-end text:change-id="ct2832618254320"/></text:p>
          </table:table-cell>
          <table:table-cell table:style-name="Tableau3.B2" office:value-type="float" office:value="3">
            <text:p text:style-name="P33"><text:change-start text:change-id="ct2832618260080"/>3<text:change-end text:change-id="ct2832618260080"/></text:p>
          </table:table-cell>
          <table:table-cell table:style-name="Tableau3.C7" office:value-type="string">
            <text:p text:style-name="P12"><text:change-start text:change-id="ct2832618254560"/>Article L. 312-53 du code des impositions sur les biens et services<text:change-end text:change-id="ct2832618254560"/></text:p>
          </table:table-cell>
        </table:table-row>
        <table:table-row>
          <table:table-cell table:style-name="Tableau3.A2" office:value-type="string">
            <text:p text:style-name="P31"><text:change-start text:change-id="ct2832618259600"/>Annexe<text:change-end text:change-id="ct2832618259600"/></text:p>
          </table:table-cell>
          <table:table-cell table:style-name="Tableau3.B2" office:value-type="float" office:value="4">
            <text:p text:style-name="P31"><text:change-start text:change-id="ct2832618248320"/>4<text:change-end text:change-id="ct2832618248320"/></text:p>
          </table:table-cell>
          <table:table-cell table:style-name="Tableau3.C7" office:value-type="string">
            <text:p text:style-name="P10"><text:change-start text:change-id="ct2832618259360"/>Décret n° 99-723 du 3 août 1999 modifié <text:span text:style-name="T552">fixant les modalités d’application des articles 265 </text:span><text:span text:style-name="T96">septies</text:span><text:span text:style-name="T552"> et 265 </text:span><text:span text:style-name="T96">octies</text:span><text:span text:style-name="T552"> du code des douanes portant remboursement d’une fraction de la taxe intérieure de consommation sur le gazole utilisé par certains véhicules routiers</text:span><text:change-end text:change-id="ct2832618259360"/></text:p>
          </table:table-cell>
        </table:table-row>
        <table:table-row>
          <table:table-cell table:style-name="Tableau3.A2" office:value-type="string">
            <text:p text:style-name="P31"><text:change-start text:change-id="ct2832618255760"/>Annexe<text:change-end text:change-id="ct2832618255760"/></text:p>
          </table:table-cell>
          <table:table-cell table:style-name="Tableau3.B2" office:value-type="float" office:value="5">
            <text:p text:style-name="P31"><text:change-start text:change-id="ct2832618260320"/>5<text:change-end text:change-id="ct2832618260320"/></text:p>
          </table:table-cell>
          <table:table-cell table:style-name="Tableau3.C7" office:value-type="string">
            <text:p text:style-name="P11"><text:change-start text:change-id="ct2832618262240"/>Décret n° 2014-1395 du 24 novembre 2014 <text:span text:style-name="T621">modifié </text:span>relatif aux modalités de remboursement de certains droits et taxes perçus par l’administration des douanes<text:change-end text:change-id="ct2832618262240"/></text:p>
          </table:table-cell>
        </table:table-row>
        <table:table-row>
          <table:table-cell table:style-name="Tableau3.A2" office:value-type="string">
            <text:p text:style-name="P31"><text:change-start text:change-id="ct2832618252160"/>Annexe<text:change-end text:change-id="ct2832618252160"/></text:p>
          </table:table-cell>
          <table:table-cell table:style-name="Tableau3.B2" office:value-type="float" office:value="6">
            <text:p text:style-name="P31"><text:change-start text:change-id="ct2832618256960"/>6<text:change-end text:change-id="ct2832618256960"/></text:p>
          </table:table-cell>
          <table:table-cell table:style-name="Tableau3.C7" office:value-type="string">
            <text:p text:style-name="P32"><text:change-start text:change-id="ct2832618255520"/>Arrêté du <text:span text:style-name="T615">25 avril 2016</text:span> précisa<text:span text:style-name="T584">n</text:span>t les modalités de remboursement d’une fraction de la taxe intérieure de consommation sur le gazole utilisé par certains véhicules routiers<text:change-end text:change-id="ct2832618255520"/></text:p>
          </table:table-cell>
        </table:table-row>
        <table:table-row>
          <table:table-cell table:style-name="Tableau3.A2" office:value-type="string">
            <text:p text:style-name="P31"><text:change-start text:change-id="ct2832618256480"/>Annexe<text:change-end text:change-id="ct2832618256480"/></text:p>
          </table:table-cell>
          <table:table-cell table:style-name="Tableau3.B2" office:value-type="float" office:value="7">
            <text:p text:style-name="P31"><text:change-start text:change-id="ct2832618252640"/>7<text:change-end text:change-id="ct2832618252640"/></text:p>
          </table:table-cell>
          <table:table-cell table:style-name="Tableau3.C7" office:value-type="string">
            <text:p text:style-name="P32"><text:change-start text:change-id="ct2832618250240"/><text:span text:style-name="T616">Extrait de l’a</text:span>nnexe V de l’arrêté du 9 février 2009 relatif aux modalités d’immatriculation des véhicules<text:change-end text:change-id="ct2832618250240"/></text:p>
          </table:table-cell>
        </table:table-row>
        <table:table-row>
          <table:table-cell table:style-name="Tableau3.A2" office:value-type="string">
            <text:p text:style-name="P31"><text:change-start text:change-id="ct2832618250000"/>Annexe<text:change-end text:change-id="ct2832618250000"/></text:p>
          </table:table-cell>
          <table:table-cell table:style-name="Tableau3.B2" office:value-type="float" office:value="8">
            <text:p text:style-name="P31"><text:change-start text:change-id="ct2832618260560"/>8<text:change-end text:change-id="ct2832618260560"/></text:p>
          </table:table-cell>
          <table:table-cell table:style-name="Tableau3.C8" office:value-type="string">
            <text:p text:style-name="P32"><text:change-start text:change-id="ct2832618256720"/>Article R. 311-1 du code de la route<text:change-end text:change-id="ct2832618256720"/></text:p>
          </table:table-cell>
        </table:table-row>
        <table:table-row>
          <table:table-cell table:style-name="Tableau3.A9" office:value-type="string">
            <text:p text:style-name="P34"><text:change-start text:change-id="ct2832618248560"/>Annexe<text:change-end text:change-id="ct2832618248560"/></text:p>
          </table:table-cell>
          <table:table-cell table:style-name="Tableau3.B9" office:value-type="float" office:value="9">
            <text:p text:style-name="P43"><text:change-start text:change-id="ct2832618251440"/>9<text:change-end text:change-id="ct2832618251440"/></text:p>
          </table:table-cell>
          <table:table-cell table:style-name="Tableau3.C9" office:value-type="string">
            <text:p text:style-name="P28"><text:change-start text:change-id="ct2832618257920"/><text:span text:style-name="T36">Formulaire </text:span><text:span text:style-name="T37">Cerfa </text:span><text:span text:style-name="T42">n°</text:span><text:span text:style-name="T37">1609</text:span><text:change-end text:change-id="ct2832618257920"/><text:change text:change-id="ct2832618260800"/><text:change-start text:change-id="ct2832618248800"/><text:span text:style-name="T44">0</text:span><text:change-end text:change-id="ct2832618248800"/><text:change text:change-id="ct2832618250480"/><text:change text:change-id="ct2832618257200"/></text:p>
          </table:table-cell>
        </table:table-row>
        <table:table-row>
          <table:table-cell table:style-name="Tableau3.A9" office:value-type="string">
            <text:p text:style-name="P35"><text:change-start text:change-id="ct2832618251680"/>Annexe<text:change-end text:change-id="ct2832618251680"/></text:p>
          </table:table-cell>
          <table:table-cell table:style-name="Tableau3.B9" office:value-type="float" office:value="10">
            <text:p text:style-name="P42"><text:change-start text:change-id="ct2832618250960"/>10<text:change-end text:change-id="ct2832618250960"/></text:p>
          </table:table-cell>
          <table:table-cell table:style-name="Tableau3.C12" office:value-type="string">
            <text:p text:style-name="P36"><text:change-start text:change-id="ct2832618251920"/>Formulaire <text:span text:style-name="T624">Cerfa </text:span><text:change-end text:change-id="ct2832618251920"/><text:change-start text:change-id="ct2832618257440"/><text:span text:style-name="T624">n°</text:span><text:change-end text:change-id="ct2832618257440"/><text:change-start text:change-id="ct2832618258160"/><text:span text:style-name="T624">1609</text:span><text:change-end text:change-id="ct2832618258160"/><text:change text:change-id="ct2832618258640"/><text:change text:change-id="ct2832618258400"/><text:change text:change-id="ct2832618249040"/><text:change-start text:change-id="ct2832618258880"/><text:span text:style-name="T624">1</text:span><text:change-end text:change-id="ct2832618258880"/></text:p>
          </table:table-cell>
        </table:table-row>
        <table:table-row>
          <table:table-cell table:style-name="Tableau3.A9" office:value-type="string">
            <text:p text:style-name="P37"><text:change-start text:change-id="ct2832618259120"/>Annexe<text:change-end text:change-id="ct2832618259120"/></text:p>
          </table:table-cell>
          <table:table-cell table:style-name="Tableau3.B9" office:value-type="float" office:value="11">
            <text:p text:style-name="P38"><text:change-start text:change-id="ct2832618261040"/>11<text:change-end text:change-id="ct2832618261040"/></text:p>
          </table:table-cell>
          <table:table-cell table:style-name="Tableau3.C12" office:value-type="string">
            <text:p text:style-name="P27"><text:change-start text:change-id="ct2832618261280"/><text:span text:style-name="T35">Modèle de références bancaires </text:span><text:span text:style-name="T38">dont l’utilisation est conseillée aux</text:span><text:span text:style-name="T35"> </text:span><text:span text:style-name="T39">entreprises </text:span><text:span text:style-name="T35"><text:s/>établi</text:span><text:span text:style-name="T39">e</text:span><text:span text:style-name="T35">s dans un autre État </text:span><text:span text:style-name="T39">que la France et qui déposent leur</text:span><text:span text:style-name="T41">s</text:span><text:span text:style-name="T39"> demande</text:span><text:span text:style-name="T41">s</text:span><text:span text:style-name="T39"> de remboursement auprès du bureau de douane de Lesquin</text:span><text:change-end text:change-id="ct2832618261280"/><text:change text:change-id="ct2832618261520"/><text:change-start text:change-id="ct2832618261760"/><text:span text:style-name="T35"> </text:span><text:span text:style-name="T43">(</text:span><text:span text:style-name="T77">version française</text:span><text:span text:style-name="T43">).</text:span><text:change-end text:change-id="ct2832618261760"/></text:p>
          </table:table-cell>
        </table:table-row>
        <table:table-row>
          <table:table-cell table:style-name="Tableau3.A9" office:value-type="string">
            <text:p text:style-name="P41"><text:change-start text:change-id="ct2832618271120"/>Annexe<text:change-end text:change-id="ct2832618271120"/></text:p>
          </table:table-cell>
          <table:table-cell table:style-name="Tableau3.A9" office:value-type="string">
            <text:p text:style-name="P41"><text:change text:change-id="ct2832618270640"/><text:change text:change-id="ct2832618266080"/><text:change-start text:change-id="ct2832618265600"/><text:span text:style-name="T375">11</text:span><text:span text:style-name="T103"> bis</text:span><text:change-end text:change-id="ct2832618265600"/></text:p>
          </table:table-cell>
          <table:table-cell table:style-name="Tableau3.C12" office:value-type="string">
            <text:p text:style-name="P30"><text:change-start text:change-id="ct2832618276880"/><text:span text:style-name="T35">Modèle de références bancaires </text:span><text:span text:style-name="T38">dont l’utilisation est conseillée aux</text:span><text:span text:style-name="T35"> </text:span><text:span text:style-name="T39">entreprises </text:span><text:span text:style-name="T35"><text:s/>établi</text:span><text:span text:style-name="T39">e</text:span><text:span text:style-name="T35">s dans un autre État </text:span><text:span text:style-name="T39">que la France et qui déposent leur</text:span><text:span text:style-name="T41">s</text:span><text:span text:style-name="T39"> demande</text:span><text:span text:style-name="T41">s</text:span><text:span text:style-name="T39"> de remboursement auprès du bureau de douane de Lesquin</text:span><text:span text:style-name="T35"> </text:span><text:span text:style-name="T43">(</text:span><text:span text:style-name="T77">version anglaise</text:span><text:span text:style-name="T43">).</text:span><text:change-end text:change-id="ct2832618276880"/></text:p>
          </table:table-cell>
        </table:table-row>
        <table:table-row>
          <table:table-cell table:style-name="Tableau3.A9" office:value-type="string">
            <text:p text:style-name="P40"><text:change-start text:change-id="ct2832618266560"/>Annexe<text:change-end text:change-id="ct2832618266560"/></text:p>
          </table:table-cell>
          <table:table-cell table:style-name="Tableau3.B9" office:value-type="float" office:value="12">
            <text:p text:style-name="P39"><text:change-start text:change-id="ct2832618276160"/>12<text:change-end text:change-id="ct2832618276160"/></text:p>
          </table:table-cell>
          <table:table-cell table:style-name="Tableau3.C13" office:value-type="string">
            <text:p text:style-name="P29"><text:change-start text:change-id="ct2832618266320"/><text:span text:style-name="T40">Document de désignation d’un mandataire complexe en matière de remboursement d’une fraction de la TICPE </text:span><text:span text:style-name="T39">(pour les mandataires d’entreprises de transport installées dans un autre État que la France).</text:span><text:change-end text:change-id="ct2832618266320"/></text:p>
          </table:table-cell>
        </table:table-row>
      </table:table>
      <text:p text:style-name="P181"><text:change-start text:change-id="ct2832618255280"/></text:p>
      <text:p text:style-name="P387"><text:change-end text:change-id="ct2832618255280"/><text:change text:change-id="ct2832618274960"/><text:change-start text:change-id="ct2832618265840"/>Remboursement d’une fraction de la TICPE/<text:span text:style-name="T641">accise sur les énergies</text:span> sur le gazole utilisé par les véhicules routiers de 7,5 tonnes  et plus destinés au transport de marchandises,</text:p>
      <text:p text:style-name="P182">au titre de l’article 265 <text:span text:style-name="T92">septies</text:span> du code des douanes <text:span text:style-name="T641">et L. 312-53 du code des impositions sur les biens et services</text:span><text:change-end text:change-id="ct2832618265840"/><text:change-start text:change-id="ct2832618270160"/></text:p>
      <text:p text:style-name="P279"><text:span text:style-name="T390">[1] </text:span>En application de l’article 265 <text:span text:style-name="T92">septies </text:span><text:span text:style-name="T361">du code des douanes, les </text:span><text:change-end text:change-id="ct2832618270160"/><text:change text:change-id="ct2832618268960"/><text:change-start text:change-id="ct2832618271360"/><text:span text:style-name="T368">e</text:span><text:span text:style-name="T377">ntreprises</text:span><text:change-end text:change-id="ct2832618271360"/><text:change-start text:change-id="ct2832618267520"/><text:span text:style-name="T361"> </text:span><text:span text:style-name="T369">établi</text:span><text:change-end text:change-id="ct2832618267520"/><text:change-start text:change-id="ct2832618264640"/><text:span text:style-name="T369">e</text:span><text:change-end text:change-id="ct2832618264640"/><text:change-start text:change-id="ct2832618268240"/><text:span text:style-name="T369">s en France et dans les </text:span><text:span text:style-name="T371">autres </text:span><text:span text:style-name="T369">pays de l’Union européenne,</text:span><text:span text:style-name="T361"> qui utilisent des véhicules routiers destinés au transport de marchandises peuvent </text:span><text:span text:style-name="T363">bénéficier</text:span><text:span text:style-name="T361">, sur demande de leur part, </text:span><text:span text:style-name="T368">et sous certaines conditions, </text:span><text:span text:style-name="T361">d’un remboursement </text:span><text:span text:style-name="T363">partiel de la taxe intérieure de consommation sur </text:span><text:span text:style-name="T370">l</text:span><text:span text:style-name="T363">e gazole </text:span><text:span text:style-name="T369">acquis en France</text:span><text:span text:style-name="T363">.</text:span><text:change-end text:change-id="ct2832618268240"/><text:change-start text:change-id="ct2832618265120"/></text:p>
      <text:p text:style-name="P278"><text:span text:style-name="T363">[</text:span><text:span text:style-name="T361">2] Au 1</text:span><text:span text:style-name="T542">er</text:span><text:span text:style-name="T361"> janvier 2022, l’article 265 </text:span><text:span text:style-name="T92">septies</text:span><text:span text:style-name="T361"> du code des douanes a été abrogé </text:span><text:change-end text:change-id="ct2832618265120"/><text:change-start text:change-id="ct2832618269440"/><text:span text:style-name="T361">par l’ordonnance n°2021-1843 du 22 décembre 2021. Le dispositif est désormais prévu par l’article L. 312-53 du code des impositions sur les biens et services.</text:span><text:change-end text:change-id="ct2832618269440"/><text:change-start text:change-id="ct2832618270400"/></text:p>
      <text:p text:style-name="P220">Première partie : Champ d’application</text:p>
      <text:p text:style-name="P110"><text:span text:style-name="T2">I</text:span><text:span text:style-name="T6"> – </text:span><text:span text:style-name="T2">Personnes </text:span><text:span text:style-name="T1">bénéficiaires</text:span></text:p>
      <text:p text:style-name="P111"/>
      <text:p text:style-name="P126"><text:span text:style-name="T173">A</text:span><text:span text:style-name="T180"> – </text:span><text:span text:style-name="T214">N</text:span><text:span text:style-name="T195">otion </text:span><text:span text:style-name="T223">d’</text:span><text:span text:style-name="T195">entreprise</text:span><text:change-end text:change-id="ct2832618270400"/><text:change text:change-id="ct2832618277120"/><text:change-start text:change-id="ct2832618275200"/></text:p>
      <text:p text:style-name="P137"/>
      <text:p text:style-name="P157"><text:change-end text:change-id="ct2832618275200"/><text:change-start text:change-id="ct2832618267760"/><text:span text:style-name="T264">[3] À compter de la publication de la présente circulaire, </text:span><text:change-end text:change-id="ct2832618267760"/><text:change-start text:change-id="ct2832618266800"/>pour les demandes de remboursement portant sur le <text:span text:style-name="T672">4ᵉ</text:span> trimestre 2020 et tous les trimestres de 2021, ce sont les dispositions <text:span text:style-name="T672">des paragraphes [2] à [5]</text:span> de la <text:change-end text:change-id="ct2832618266800"/><text:change-start text:change-id="ct2832618269680"/><text:span text:style-name="T672">décision administrative </text:span><text:span text:style-name="T322">n</text:span><text:span text:style-name="T508">° </text:span><text:span text:style-name="T322">21-022 du 12 avril 2021</text:span><text:span text:style-name="T324"> publiée au bulletin officiel des douanes n</text:span><text:span text:style-name="T509">° </text:span><text:span text:style-name="T323">7415 du 12 avril 2021 </text:span><text:span text:style-name="T324">qui restent en vigueur </text:span><text:span text:style-name="T325">pour la définition de la notion d</text:span><text:change-end text:change-id="ct2832618269680"/><text:change-start text:change-id="ct2832618268000"/><text:span text:style-name="T325">’entreprise</text:span><text:change-end text:change-id="ct2832618268000"/><text:change-start text:change-id="ct2832618276400"/><text:span text:style-name="T324">.</text:span><text:change-end text:change-id="ct2832618276400"/><text:change-start text:change-id="ct2832618264880"/></text:p>
      <text:p text:style-name="P312"><text:change-end text:change-id="ct2832618264880"/><text:change-start text:change-id="ct2832618272320"/><text:tab/><text:change-end text:change-id="ct2832618272320"/><text:change text:change-id="ct2832618267040"/><text:change text:change-id="ct2832618273040"/><text:change text:change-id="ct2832618278080"/><text:change text:change-id="ct2832618272800"/><text:change text:change-id="ct2832618264160"/><text:change text:change-id="ct2832618263920"/><text:change text:change-id="ct2832618273520"/><text:change text:change-id="ct2832618263680"/><text:change text:change-id="ct2832618268480"/><text:change text:change-id="ct2832618265360"/><text:change text:change-id="ct2832618272560"/><text:change text:change-id="ct2832618277840"/><text:change text:change-id="ct2832618276640"/><text:change text:change-id="ct2832618277360"/><text:change text:change-id="ct2832618277600"/><text:change-start text:change-id="ct2832618273280"/></text:p>
      <text:p text:style-name="P156"><text:change-end text:change-id="ct2832618273280"/><text:change-start text:change-id="ct2832618273760"/><text:span text:style-name="T260">[</text:span><text:span text:style-name="T264">4</text:span><text:span text:style-name="T260">] </text:span><text:span text:style-name="T264">Pour les demandes de remboursement portant sur des périodes postérieures au 1</text:span><text:span text:style-name="T319">er</text:span><text:span text:style-name="T264"> janvier 2022, l</text:span><text:span text:style-name="T260">es entreprises autorisées à déposer une demande de remboursement sont celles </text:span><text:span text:style-name="T261">mentionnées</text:span><text:span text:style-name="T260"> </text:span><text:span text:style-name="T261">à</text:span><text:span text:style-name="T260"> </text:span><text:span text:style-name="T261">l’</text:span><text:span text:style-name="T260">article L.</text:span><text:span text:style-name="T262">312-53</text:span><text:span text:style-name="T260"> du code des impositions sur les biens et services </text:span><text:span text:style-name="T263">qui dispose que : </text:span><text:change-end text:change-id="ct2832618273760"/><text:change-start text:change-id="ct2832618274000"/><text:span text:style-name="T263">« </text:span><text:span text:style-name="T271">Relèvent </text:span><text:span text:style-name="T272">d’</text:span><text:span text:style-name="T271">un tarif réduit de l'accise les gazoles consommés pour les besoins de la propulsion des véhicules routiers qui sont utilisés pour le transport de marchandises par </text:span><text:span text:style-name="T273">des entreprises</text:span><text:span text:style-name="T271"> et qui répondent aux conditions cumulatives suivantes</text:span><text:span text:style-name="T272"> :</text:span><text:span text:style-name="T271"> <text:line-break/>1° Ils relèvent des catégories N2 ou N3 au sens du 1° de </text:span><text:span text:style-name="T272">l’</text:span><text:span text:style-name="T271">article </text:span><text:a xlink:type="simple" xlink:href="https://www.legifrance.gouv.fr/affichCodeArticle.do?cidTexte=LEGITEXT000044595989&amp;idArticle=LEGIARTI000044598901&amp;dateTexte=&amp;categorieLien=cid" text:style-name="Internet_20_link" text:visited-style-name="Visited_20_Internet_20_Link"><text:span text:style-name="T273">L. 421-1</text:span></text:a><text:span text:style-name="T272"> ;</text:span><text:span text:style-name="T271"> <text:line-break/>2° Leur masse en charge maximale techniquement admissible est supérieure ou égale à 7,5 tonnes. Pour les véhicules tracteurs, il est tenu compte de la masse en charge maximale techniquement admissible de </text:span><text:span text:style-name="T272">l’</text:span><text:span text:style-name="T271">ensemble</text:span><text:span text:style-name="T272"> ;</text:span><text:span text:style-name="T271"> <text:line-break/>3° Ils sont immatriculés dans </text:span><text:span text:style-name="T272">l’</text:span><text:span text:style-name="T271">Union européenne et sont utilisés par des personnes établies sur le territoire de </text:span><text:span text:style-name="T272">l’</text:span><text:span text:style-name="T271">Union européenne ou de </text:span><text:span text:style-name="T272">l’</text:span><text:span text:style-name="T271">Irlande du Nord</text:span><text:span text:style-name="T275">. » </text:span><text:change-end text:change-id="ct2832618274000"/><text:change-start text:change-id="ct2832618268720"/></text:p>
      <text:p text:style-name="P154"/>
      <text:p text:style-name="P158"><text:span text:style-name="T276">Pour ces demandes, la</text:span><text:span text:style-name="T274"> notion d’entreprise est désormais définie par l’article L. 111-2 du Code des impositions sur les b</text:span><text:change-end text:change-id="ct2832618268720"/><text:change-start text:change-id="ct2832618275440"/><text:span text:style-name="T274">iens et services.</text:span><text:change-end text:change-id="ct2832618275440"/><text:change-start text:change-id="ct2832618267280"/></text:p>
      <text:p text:style-name="P44"/>
      <text:p text:style-name="P44"><text:span text:style-name="T526">B</text:span><text:span text:style-name="T181"> – </text:span><text:span text:style-name="T214">I</text:span><text:span text:style-name="T195">mplantation géographique de </text:span><text:span text:style-name="T224">l’</text:span><text:span text:style-name="T195">entreprise</text:span></text:p>
      <text:p text:style-name="P71"/>
      <text:p text:style-name="P44"><text:span text:style-name="T339">[</text:span><text:change-end text:change-id="ct2832618267280"/><text:change text:change-id="ct2832618274240"/><text:change-start text:change-id="ct2832618278320"/><text:span text:style-name="T672">5</text:span><text:change-end text:change-id="ct2832618278320"/><text:change-start text:change-id="ct2832618269200"/><text:span text:style-name="T339">] </text:span>Le siège social de <text:span text:style-name="T600">l’</text:span>entreprise doit être établi sur le territoire de <text:span text:style-name="T600">l’</text:span><text:span text:style-name="T482">Union</text:span> européenne. <text:span text:style-name="T600">Les entreprises dont le siège social est établi dans un autre État membre de l’Union européenne doivent impérativement produire un numéro TVA-intra attribué par les autorités de l’État membre du siège </text:span><text:soft-page-break/><text:span text:style-name="T600">social.</text:span><text:change-end text:change-id="ct2832618269200"/><text:change-start text:change-id="ct2832618274720"/></text:p>
      <text:p text:style-name="P44"/>
      <text:p text:style-name="P103"><text:span text:style-name="T309">[</text:span><text:span text:style-name="T324">6</text:span><text:span text:style-name="T309">] Depuis le 1</text:span><text:span text:style-name="T318">er</text:span><text:span text:style-name="T309"> janvier 2022, les </text:span><text:change-end text:change-id="ct2832618274720"/><text:change-start text:change-id="ct2832618274480"/><text:span text:style-name="T321">entreprises</text:span><text:change-end text:change-id="ct2832618274480"/><text:change-start text:change-id="ct2832618275680"/><text:span text:style-name="T309"> établies sur le territoire de l’Irlande du Nord sont éligibles au tarif réduit prévu à l’article L. 312-53 du code des impositions sur b</text:span><text:change-end text:change-id="ct2832618275680"/><text:change-start text:change-id="ct2832618275920"/><text:span text:style-name="T309">iens et services.</text:span><text:change-end text:change-id="ct2832618275920"/><text:change-start text:change-id="ct2832618278560"/></text:p>
      <text:p text:style-name="P44"/>
      <text:p text:style-name="P56"><text:span text:style-name="T526">C</text:span><text:span text:style-name="T181"> – </text:span><text:span text:style-name="T214">M</text:span><text:span text:style-name="T195">odalités de détention par </text:span><text:span text:style-name="T225">l’</text:span><text:span text:style-name="T195">entreprise des véhicules </text:span><text:span text:style-name="T215">éligibles</text:span><text:span text:style-name="T216"> au remboursement</text:span><text:change-end text:change-id="ct2832618278560"/><text:change-start text:change-id="ct2832618264400"/></text:p>
      <text:p text:style-name="P73"/>
      <text:p text:style-name="P56"><text:span text:style-name="T172"><text:tab/></text:span><text:change-end text:change-id="ct2832618264400"/><text:change-start text:change-id="ct2832618279280"/><text:span text:style-name="T194">C.1</text:span><text:change-end text:change-id="ct2832618279280"/><text:change-start text:change-id="ct2832618281440"/><text:span text:style-name="T194"> – </text:span><text:span text:style-name="T243">Pour les périodes antérieures au 31 décembre 2021</text:span><text:change-end text:change-id="ct2832618281440"/><text:change text:change-id="ct2832618279520"/><text:change-start text:change-id="ct2832618279760"/></text:p>
      <text:p text:style-name="P44"/>
      <text:p text:style-name="P44"><text:change-end text:change-id="ct2832618279760"/><text:change-start text:change-id="ct2832618281680"/><text:span text:style-name="T338">[</text:span><text:change-end text:change-id="ct2832618281680"/><text:change text:change-id="ct2832618280000"/><text:change-start text:change-id="ct2832618282400"/><text:span text:style-name="T672">7</text:span><text:change-end text:change-id="ct2832618282400"/><text:change-start text:change-id="ct2832618281920"/><text:span text:style-name="T338">] L’</text:span>article 265 <text:span text:style-name="T92">septies</text:span> du code des douanes vise les entreprises propriétaires ou locataires des véhicules, définies comme suit<text:span text:style-name="T340"> :</text:span><text:change-end text:change-id="ct2832618281920"/><text:change-start text:change-id="ct2832618282160"/><text:span text:style-name="T340"> </text:span><text:change-end text:change-id="ct2832618282160"/><text:change-start text:change-id="ct2832618280960"/></text:p>
      <text:p text:style-name="P44"/>
      <text:p text:style-name="P221"><text:change-end text:change-id="ct2832618280960"/><text:change-start text:change-id="ct2832618280240"/><text:span text:style-name="T397"><text:tab/></text:span><text:change-end text:change-id="ct2832618280240"/><text:change-start text:change-id="ct2832618281200"/><text:span text:style-name="T397">1 – </text:span><text:span text:style-name="T195">Les propriétaires</text:span></text:p>
      <text:p text:style-name="P223"/>
      <text:p text:style-name="P44"><text:span text:style-name="T339">[</text:span><text:change-end text:change-id="ct2832618281200"/><text:change text:change-id="ct2832618282640"/><text:change-start text:change-id="ct2832618279040"/><text:span text:style-name="T672">8</text:span><text:change-end text:change-id="ct2832618279040"/><text:change-start text:change-id="ct2832618280480"/><text:span text:style-name="T339">] </text:span>Est considérée comme propriétaire du véhicule, la personne dont le nom ou la raison sociale figure sur le certificat <text:span text:style-name="T600">d’</text:span>immatriculation du véhicule, <text:span text:style-name="T600">sauf preuve contraire.</text:span></text:p>
      <text:p text:style-name="P44"/>
      <text:p text:style-name="P225"><text:change-end text:change-id="ct2832618280480"/><text:change-start text:change-id="ct2832618280720"/><text:span text:style-name="T397"><text:tab/></text:span><text:change-end text:change-id="ct2832618280720"/><text:change-start text:change-id="ct2832618306416"/><text:span text:style-name="T397">2 – </text:span><text:span text:style-name="T195">Les locataires</text:span></text:p>
      <text:p text:style-name="P227"/>
      <text:p text:style-name="P229"><text:span text:style-name="T340">[</text:span><text:change-end text:change-id="ct2832618306416"/><text:change text:change-id="ct2832610664016"/><text:change-start text:change-id="ct2832866025568"/><text:span text:style-name="T672">9</text:span><text:change-end text:change-id="ct2832866025568"/><text:change-start text:change-id="ct2832866034448"/><text:span text:style-name="T340">] Le 7° de l’article 1007 du code général des impôts dispos</text:span><text:change-end text:change-id="ct2832866034448"/><text:change text:change-id="ct2832866033728"/><text:change-start text:change-id="ct2832866026288"/><text:span text:style-name="T676">ait, avant son abrogation au </text:span><text:change-end text:change-id="ct2832866026288"/><text:change-start text:change-id="ct2832866031808"/><text:span text:style-name="T676">1</text:span><text:span text:style-name="T547">er</text:span><text:span text:style-name="T676"> janvier 2022,</text:span><text:change-end text:change-id="ct2832866031808"/><text:change-start text:change-id="ct2832866032048"/><text:span text:style-name="T340"> que « </text:span><text:span text:style-name="T94">les formules locatives de longue durée s’entendent des contrats par lesquels le propriétaire d’un véhicule met ce dernier à la disposition d’un preneur, soit pendant une durée de deux ans ou plus, soit dans le cadre d’une opération de crédit</text:span><text:change-end text:change-id="ct2832866032048"/><text:change text:change-id="ct2832866036128"/><text:change-start text:change-id="ct2832866032288"/><text:span text:style-name="T340"> »</text:span><text:change-end text:change-id="ct2832866032288"/><text:change-start text:change-id="ct2832866028688"/>.</text:p>
      <text:p text:style-name="P229"/>
      <text:p text:style-name="P197"><text:span text:style-name="T339">[</text:span><text:change-end text:change-id="ct2832866028688"/><text:change text:change-id="ct2832866027728"/><text:change-start text:change-id="ct2832866038288"/><text:span text:style-name="T672">10</text:span><text:change-end text:change-id="ct2832866038288"/><text:change-start text:change-id="ct2832866027968"/><text:span text:style-name="T339">] </text:span>Est considéré comme locataire, le titulaire d<text:span text:style-name="T588">e l’</text:span>un des contrats <text:span text:style-name="T341">suivants :</text:span> </text:p>
      <text:p text:style-name="P44"><text:span text:style-name="T588">– </text:span>le contrat de crédit-bail<text:span text:style-name="T600"> ;</text:span></text:p>
      <text:p text:style-name="P44"><text:span text:style-name="T588">– </text:span>le contrat de location de deux ans ou plus<text:change-end text:change-id="ct2832866027968"/><text:change-start text:change-id="ct2832866030128"/> ;<text:change-end text:change-id="ct2832866030128"/><text:change text:change-id="ct2832866032528"/><text:change-start text:change-id="ct2832866034688"/></text:p>
      <text:p text:style-name="P44"/>
      <text:p text:style-name="P101"><text:span text:style-name="T294">[</text:span><text:change-end text:change-id="ct2832866034688"/><text:change text:change-id="ct2832866035168"/><text:change-start text:change-id="ct2832866033968"/><text:span text:style-name="T299">1</text:span><text:change-end text:change-id="ct2832866033968"/><text:change text:change-id="ct2832866029168"/><text:change-start text:change-id="ct2832866036368"/><text:span text:style-name="T324">1</text:span><text:change-end text:change-id="ct2832866036368"/><text:change-start text:change-id="ct2832866029408"/><text:span text:style-name="T313">]</text:span><text:change-end text:change-id="ct2832866029408"/><text:change-start text:change-id="ct2832866027248"/><text:span text:style-name="T294"> </text:span><text:span text:style-name="T258">Le titulaire d’un contrat de crédit-bail ou d’un contrat de location de deux ans ou plus </text:span><text:change-end text:change-id="ct2832866027248"/><text:change text:change-id="ct2832866030848"/><text:change-start text:change-id="ct2832866032768"/><text:span text:style-name="T298">est</text:span><text:change-end text:change-id="ct2832866032768"/><text:change text:change-id="ct2832866033488"/><text:change-start text:change-id="ct2832866038768"/><text:span text:style-name="T315"> prioritaire sur le propriétaire</text:span><text:change-end text:change-id="ct2832866038768"/><text:change-start text:change-id="ct2832866033248"/><text:span text:style-name="T258"> pour demander le remboursement, à condition qu’il joigne une copie du contrat à sa demande de remboursement.</text:span></text:p>
      <text:p text:style-name="P44"/>
      <text:p text:style-name="P44"><text:span text:style-name="T339">[1</text:span><text:change-end text:change-id="ct2832866033248"/><text:change text:change-id="ct2832866028928"/><text:change-start text:change-id="ct2832866028208"/><text:span text:style-name="T672">2</text:span><text:change-end text:change-id="ct2832866028208"/><text:change-start text:change-id="ct2832866029648"/><text:span text:style-name="T339">] </text:span>Les entreprises qui sont locataires d’un véhicule en vertu <text:span text:style-name="T600">d’</text:span>un contrat <text:span text:style-name="T600">de location </text:span>de moins de deux ans ne peuvent pas demander le remboursement pour ce véhicule, mais il est accepté que le propriétaire demande, en son nom, le remboursement pour le reverser ensuite au locataire selon des modalités dont ils conviennent. <text:span text:style-name="T594">Dans ce cas, l</text:span>e propriétaire est seul responsable de la demande de remboursement vis‑à‑vis de l’administration des douanes <text:span text:style-name="T344">et droits indirects</text:span>.<text:change-end text:change-id="ct2832866029648"/><text:change text:change-id="ct2832866026528"/><text:change-start text:change-id="ct2832866036608"/></text:p>
      <text:p text:style-name="P234"><text:change-end text:change-id="ct2832866036608"/><text:change-start text:change-id="ct2832866028448"/></text:p>
      <text:p text:style-name="P231"><text:change-end text:change-id="ct2832866028448"/><text:change-start text:change-id="ct2832866034208"/><text:span text:style-name="T174"><text:tab/></text:span><text:change-end text:change-id="ct2832866034208"/><text:change-start text:change-id="ct2832866029888"/><text:span text:style-name="T174">3</text:span><text:span text:style-name="T181"> – </text:span><text:span text:style-name="T195">Les sous-locataires</text:span></text:p>
      <text:p text:style-name="P44"/>
      <text:p text:style-name="P44"><text:span text:style-name="T339">[1</text:span><text:change-end text:change-id="ct2832866029888"/><text:change text:change-id="ct2832866031088"/><text:change-start text:change-id="ct2832866033008"/><text:span text:style-name="T672">3</text:span><text:change-end text:change-id="ct2832866033008"/><text:change-start text:change-id="ct2832866036848"/><text:span text:style-name="T339">] En conséquence des principes précités, </text:span>les sous-locataires peuvent bénéficier du remboursement partiel de la TI<text:span text:style-name="T565">C</text:span>P<text:span text:style-name="T565">E</text:span>, en lieu et place du locataire ou du propriétaire des véhicules concernés, <text:span text:style-name="T566">sous réserve qu’ils produisent, à l’appui de leur demande, une copie des contrats de location et de sous-location</text:span>.</text:p>
      <text:p text:style-name="P44"/>
      <text:p text:style-name="P76">[1<text:change-end text:change-id="ct2832866036848"/><text:change text:change-id="ct2832866030368"/><text:change-start text:change-id="ct2832866034928"/><text:span text:style-name="T672">4</text:span><text:change-end text:change-id="ct2832866034928"/><text:change-start text:change-id="ct2832866030608"/>] Le sous-locataire, titulaire d’un contrat de sous-location d’une durée inférieure à deux ans ne peut pas prétendre au remboursement, mais il est accepté que le locataire, titulaire<text:change-end text:change-id="ct2832866030608"/><text:change-start text:change-id="ct2832866031328"/> <text:span text:style-name="T666">d’un contrat de crédit-bail ou</text:span><text:change-end text:change-id="ct2832866031328"/><text:change-start text:change-id="ct2832866031568"/> d’un contrat d’une durée supérieure à deux ans, demande en son nom propre le remboursement pour le reverser ensuite au sous-locataire selon les modalités dont ils conviennent. Dans ce cas, le locataire est seul responsable de la demande de remboursement vis-vis de l’administration des douanes et droits indirects.</text:p>
      <text:p text:style-name="P76"><text:change-end text:change-id="ct2832866031568"/><text:change-start text:change-id="ct2832866038528"/></text:p>
      <text:p text:style-name="P88"><text:change-end text:change-id="ct2832866038528"/><text:change-start text:change-id="ct2832866027008"/><text:soft-page-break/><text:span text:style-name="T642"><text:tab/>C.2 – </text:span><text:span text:style-name="T243">Pour les périodes postérieures au 31 décembre 2021</text:span></text:p>
      <text:p text:style-name="P76"/>
      <text:p text:style-name="P77">[1<text:span text:style-name="T672">5</text:span>] Seul l’utilisateur du véhicule, propriétaire ou locataire de ce dernier, consommateur du carburant acquis est éligible au dépôt et à l’obtention du remboursement partiel de l’accise sur les énergies.</text:p>
      <text:p text:style-name="P95"/>
      <text:p text:style-name="P95">[<text:span text:style-name="T672">16</text:span>] L<text:change-end text:change-id="ct2832866027008"/><text:change-start text:change-id="ct2832866037088"/>’article L. 312-53 du code des impositions sur les biens et services <text:change-end text:change-id="ct2832866037088"/><text:change-start text:change-id="ct2832866035408"/>vise les entreprises propriétaires ou locataires des véhicules, définies comme suit<text:span text:style-name="T340"> : </text:span></text:p>
      <text:p text:style-name="P95"/>
      <text:p text:style-name="P222"><text:span text:style-name="T397"><text:tab/>1 – </text:span><text:span text:style-name="T195">Les propriétaires</text:span></text:p>
      <text:p text:style-name="P224"/>
      <text:p text:style-name="P53"><text:span text:style-name="T339">[</text:span><text:span text:style-name="T672">17</text:span><text:span text:style-name="T339">] </text:span>Est considérée comme propriétaire du véhicule, la personne dont le nom ou la raison sociale figure sur le certificat <text:span text:style-name="T600">d’</text:span>immatriculation du véhicule, <text:span text:style-name="T600">sauf preuve contraire.</text:span></text:p>
      <text:p text:style-name="P53"/>
      <text:p text:style-name="P226"><text:span text:style-name="T397"><text:tab/>2 – </text:span><text:span text:style-name="T195">Les locataires</text:span></text:p>
      <text:p text:style-name="P228"/>
      <text:p text:style-name="P198">[<text:span text:style-name="T672">18</text:span>] Est considéré comme locataire, le titulaire de l’un des contrats suivants : </text:p>
      <text:p text:style-name="P54"><text:span text:style-name="T588">– </text:span>le contrat de crédit-bail<text:span text:style-name="T600"> ;</text:span></text:p>
      <text:p text:style-name="P201">– les contrats de location, sans durée minimum.</text:p>
      <text:p text:style-name="P230"/>
      <text:p text:style-name="P199"><text:span text:style-name="T294">[</text:span><text:span text:style-name="T324">19</text:span><text:span text:style-name="T294">] </text:span><text:span text:style-name="T310">Le titulaire d’un des contrats susvisés </text:span><text:span text:style-name="T298">est le seul éligible</text:span><text:span text:style-name="T310"> pour demander le remboursement, à condition qu’il joigne une copie du contrat à sa demande de remboursement.</text:span></text:p>
      <text:p text:style-name="P235"/>
      <text:p text:style-name="P232"><text:span text:style-name="T174"><text:tab/>3</text:span><text:span text:style-name="T181"> – </text:span><text:span text:style-name="T195">Les sous-locataires</text:span></text:p>
      <text:p text:style-name="P53"/>
      <text:p text:style-name="P98"><text:span text:style-name="T294">[</text:span><text:span text:style-name="T299">2</text:span><text:span text:style-name="T324">0</text:span><text:span text:style-name="T294">] En conséquence des principes précités, </text:span><text:span text:style-name="T258">les sous-locataires </text:span><text:span text:style-name="T298">sont les seuls éligibles au</text:span><text:span text:style-name="T258"> bénéfic</text:span><text:span text:style-name="T298">e</text:span><text:span text:style-name="T258"> du remboursement partiel de l</text:span><text:change-end text:change-id="ct2832866035408"/><text:change-start text:change-id="ct2832866035648"/><text:span text:style-name="T258">’</text:span><text:span text:style-name="T300">accise sur les énergies</text:span><text:change-end text:change-id="ct2832866035648"/><text:change-start text:change-id="ct2832866037568"/><text:span text:style-name="T258">, en lieu et place du locataire </text:span><text:span text:style-name="T306">et</text:span><text:span text:style-name="T258"> du propriétaire des véhicules concernés, </text:span><text:span text:style-name="T301">sous réserve qu’ils produisent, à l’appui de leur demande, une copie des contrats de location et de sous-location</text:span><text:span text:style-name="T258">.</text:span><text:change-end text:change-id="ct2832866037568"/><text:change-start text:change-id="ct2832866035888"/></text:p>
      <text:p text:style-name="P53"/>
      <text:p text:style-name="P233"><text:span text:style-name="T174"><text:tab/></text:span><text:span text:style-name="T193">4</text:span><text:span text:style-name="T181"> – </text:span><text:span text:style-name="T252">Cas particulier des véhicules relais ou de remplacement</text:span></text:p>
      <text:p text:style-name="P53"><text:change-end text:change-id="ct2832866035888"/><text:change-start text:change-id="ct2832866037328"/></text:p>
      <text:p text:style-name="P104"><text:change-end text:change-id="ct2832866037328"/><text:change-start text:change-id="ct2832866039488"/><text:span text:style-name="T258">[2</text:span><text:span text:style-name="T324">1</text:span><text:span text:style-name="T258">] Les véhicules relais ou de remplacement utilisés par des entreprises </text:span><text:span text:style-name="T310">pour effectuer du transport de marchandises</text:span><text:span text:style-name="T258"> </text:span><text:change-end text:change-id="ct2832866039488"/><text:change-start text:change-id="ct2832866037808"/><text:span text:style-name="T258">sont éligibles au remboursement partiel de l</text:span><text:span text:style-name="T311">a TICPE/</text:span><text:span text:style-name="T258">accise sur les énergies pour le gazole consommé dans le cadre de l’activité de l’entreprise</text:span><text:change-end text:change-id="ct2832866037808"/><text:change-start text:change-id="ct2832866038048"/><text:span text:style-name="T258">, </text:span><text:span text:style-name="T316">sous réserve qu’ils produisent, à l’appui de leur demande, une copie du</text:span><text:change-end text:change-id="ct2832866038048"/><text:change-start text:change-id="ct2832866039008"/><text:span text:style-name="T316"> contrat et une attestation du loueur.</text:span><text:change-end text:change-id="ct2832866039008"/><text:change-start text:change-id="ct2832866027488"/></text:p>
      <text:p text:style-name="P76"><text:change-end text:change-id="ct2832866027488"/><text:change-start text:change-id="ct2832866026048"/></text:p>
      <text:p text:style-name="P126"><text:span text:style-name="T342">D</text:span><text:change-end text:change-id="ct2832866026048"/><text:change-start text:change-id="ct2832866039248"/><text:span text:style-name="T342"> </text:span><text:change-end text:change-id="ct2832866039248"/><text:change-start text:change-id="ct2832866039728"/><text:span text:style-name="T342">– </text:span><text:span text:style-name="T195">Le cas des mandataires</text:span></text:p>
      <text:p text:style-name="P221"/>
      <text:p text:style-name="P177"><text:span text:style-name="T339">[</text:span><text:change-end text:change-id="ct2832866039728"/><text:change text:change-id="ct2832866026768"/><text:change-start text:change-id="ct2832866024608"/><text:span text:style-name="T339">2</text:span><text:change-end text:change-id="ct2832866024608"/><text:change-start text:change-id="ct2832866024848"/><text:span text:style-name="T672">2</text:span><text:change-end text:change-id="ct2832866024848"/><text:change-start text:change-id="ct2832866025088"/><text:span text:style-name="T339">] Lorsqu’</text:span>une entreprise désigne un mandataire pour déposer sa demande, par exemple son représentant fiscal, le mandataire agit, muni du mandat, pour le compte et au nom de l’entreprise bénéficiaire. La demande est <text:span text:style-name="T600">établie</text:span> <text:span text:style-name="T554">selon les modalités présentées à l’article 2 de l’arrêté du <text:s text:c="8"/>25 avril 2016.</text:span></text:p>
      <text:p text:style-name="P120"/>
      <text:p text:style-name="P45"><text:span text:style-name="T519">L</text:span>a signature apposée par <text:span text:style-name="T519">ce</text:span> mandataire <text:span text:style-name="T519">doit être</text:span> accompagnée de la mention<text:span text:style-name="T567"> :</text:span> <text:span text:style-name="T98">« </text:span><text:span text:style-name="T92">Mme ou M. X, société Y, agissant au nom et pour le compte de l’entreprise ci-dessus</text:span><text:span text:style-name="T98"> »</text:span><text:span text:style-name="T92">. </text:span></text:p>
      <text:p text:style-name="P69"/>
      <text:p text:style-name="P78">Le mandat signé par les deux parties doit être joint à la demande.</text:p>
      <text:p text:style-name="P46"/>
      <text:p text:style-name="P148">[<text:change-end text:change-id="ct2832866025088"/><text:change text:change-id="ct2832866025328"/><text:change-start text:change-id="ct2832866025808"/><text:span text:style-name="T654">2</text:span><text:change-end text:change-id="ct2832866025808"/><text:change-start text:change-id="ct2832866041408"/><text:span text:style-name="T672">3</text:span><text:change-end text:change-id="ct2832866041408"/><text:change-start text:change-id="ct2832866053648"/>] Lorsqu’une entreprise dont le siège social est installé dans un autre État de l’Union européenne<text:change-end text:change-id="ct2832866053648"/><text:change-start text:change-id="ct2832866044048"/><text:span text:style-name="T86"> </text:span><text:span text:style-name="T88">(</text:span><text:span text:style-name="T87">ou, depuis le 1</text:span><text:span text:style-name="T535">er</text:span><text:span text:style-name="T87"> janvier 2022, sur le territoire de l’Irlande du Nord</text:span><text:span text:style-name="T88">)</text:span><text:change-end text:change-id="ct2832866044048"/><text:change-start text:change-id="ct2832866047408"/> que la France désigne un mandataire pour déposer sa demande et percevoir pour son compte le remboursement partiel de la <text:soft-page-break/>TICPE<text:change-end text:change-id="ct2832866047408"/><text:change-start text:change-id="ct2832866042128"/>/<text:span text:style-name="T657">accis</text:span><text:change-end text:change-id="ct2832866042128"/><text:change-start text:change-id="ct2832866051248"/><text:span text:style-name="T657">e sur les énergies</text:span><text:change-end text:change-id="ct2832866051248"/><text:change-start text:change-id="ct2832866054128"/>, le mandataire agit, muni du document de désignation d’un mandataire complexe présenté en annexe <text:change-end text:change-id="ct2832866054128"/><text:change text:change-id="ct2832866054608"/><text:change-start text:change-id="ct2832866039968"/><text:span text:style-name="T640">1</text:span><text:change-end text:change-id="ct2832866039968"/><text:change text:change-id="ct2832866048608"/><text:change-start text:change-id="ct2832866044768"/><text:span text:style-name="T640">2</text:span><text:change-end text:change-id="ct2832866044768"/><text:change-start text:change-id="ct2832866053888"/> de la circulaire. Le document signé par les deux parties doit être joint à la demande. Le mandataire s’engage à reverser les sommes à l’entreprise bénéficiaire.</text:p>
      <text:p text:style-name="P79"/>
      <text:p text:style-name="P121"><text:span text:style-name="T3">II</text:span><text:span text:style-name="T6"> – </text:span><text:span text:style-name="T3">V</text:span><text:span text:style-name="T1">éhicules ouvrant droit au remboursement</text:span></text:p>
      <text:p text:style-name="P141"/>
      <text:p text:style-name="P44"><text:span text:style-name="T343">[</text:span><text:change-end text:change-id="ct2832866053888"/><text:change text:change-id="ct2832866041648"/><text:change-start text:change-id="ct2832866045248"/><text:span text:style-name="T343">2</text:span><text:change-end text:change-id="ct2832866045248"/><text:change-start text:change-id="ct2832866045968"/><text:span text:style-name="T672">4</text:span><text:change-end text:change-id="ct2832866045968"/><text:change-start text:change-id="ct2832866045008"/><text:span text:style-name="T343">] </text:span>Les véhicules ouvrant droit au remboursement sont :</text:p>
      <text:p text:style-name="P44"/>
      <text:p text:style-name="P112"><text:span text:style-name="T589">– </text:span>les véhicules routiers ;</text:p>
      <text:p text:style-name="P112"><text:span text:style-name="T589">– </text:span>destinés au transport de marchandises ;</text:p>
      <text:p text:style-name="P112"><text:span text:style-name="T589">– </text:span>qui représentent un poids total de 7,5 tonnes et plus ;</text:p>
      <text:p text:style-name="P44"><text:span text:style-name="T589">– </text:span>et qui sont immatriculés dans l’un des pays de <text:span text:style-name="T601">l’</text:span><text:span text:style-name="T482">Union</text:span> européenne.</text:p>
      <text:p text:style-name="P44"/>
      <text:p text:style-name="P44">Les quatre critères précités doivent être remplis de manière cumulative.</text:p>
      <text:p text:style-name="P44"/>
      <text:p text:style-name="P44"><text:span text:style-name="T390">A – </text:span><text:span text:style-name="T214">V</text:span><text:span text:style-name="T195">éhicules routiers</text:span></text:p>
      <text:p text:style-name="P71"/>
      <text:p text:style-name="P44"><text:span text:style-name="T339">[</text:span><text:change-end text:change-id="ct2832866045008"/><text:change text:change-id="ct2832866051488"/><text:change-start text:change-id="ct2832866045488"/><text:span text:style-name="T339">2</text:span><text:change-end text:change-id="ct2832866045488"/><text:change-start text:change-id="ct2832866048848"/><text:span text:style-name="T672">5</text:span><text:change-end text:change-id="ct2832866048848"/><text:change-start text:change-id="ct2832866045728"/><text:span text:style-name="T339">] </text:span>Les véhicules concernés sont les véhicules routiers, c’est-à-dire ceux conçus pour circuler sur route et autorisés à cet effet.</text:p>
      <text:p text:style-name="P44"/>
      <text:p text:style-name="P47"><text:span text:style-name="T344">[</text:span><text:change-end text:change-id="ct2832866045728"/><text:change text:change-id="ct2832866049808"/><text:change-start text:change-id="ct2832866046448"/><text:span text:style-name="T672">26</text:span><text:change-end text:change-id="ct2832866046448"/><text:change-start text:change-id="ct2832866049088"/><text:span text:style-name="T344">] </text:span>Aussi, <text:span text:style-name="T580">comme le prévoit </text:span>l’article 4 <text:span text:style-name="T580">du décret n° 99-723 du 3 août 1999</text:span>, <text:span text:style-name="T92">« </text:span><text:span text:style-name="T95">les véhicules </text:span><text:span text:style-name="T92">autorisés à consommer du gazole sous condition </text:span><text:span text:style-name="T99">d’</text:span><text:span text:style-name="T92">emploi visé </text:span><text:span text:style-name="T95">aux </text:span><text:span text:style-name="T92">indice</text:span><text:span text:style-name="T95">s</text:span><text:span text:style-name="T92"> 20 </text:span><text:span text:style-name="T95">et 21</text:span><text:span text:style-name="T92"> du tableau B </text:span><text:span text:style-name="T95">du 1 de l’article 265 du code des douanes sur le fondement de l’article 265 B du code des douanes, sont exclus du bénéfice</text:span><text:span text:style-name="T92"> du remboursement de la </text:span><text:span text:style-name="T95">taxe sur les quantités de gazole qu’ils pourraient consommer ».</text:span></text:p>
      <text:p text:style-name="P70"/>
      <text:p text:style-name="P44"><text:span text:style-name="T390">B – </text:span><text:span text:style-name="T214">V</text:span><text:span text:style-name="T195">éhicules destinés au transport de marchandises</text:span></text:p>
      <text:p text:style-name="P71"/>
      <text:p text:style-name="P178"><text:span text:style-name="T390"><text:tab/>1 – </text:span><text:span text:style-name="T195">Définition</text:span></text:p>
      <text:p text:style-name="P134"/>
      <text:p text:style-name="P238"><text:span text:style-name="T339">[</text:span><text:change-end text:change-id="ct2832866049088"/><text:change text:change-id="ct2832866046208"/><text:change text:change-id="ct2832866044528"/><text:change-start text:change-id="ct2832866046688"/><text:span text:style-name="T672">27</text:span><text:change-end text:change-id="ct2832866046688"/><text:change-start text:change-id="ct2832866046928"/><text:span text:style-name="T339">] </text:span>Le<text:span text:style-name="T581">s</text:span> caractéristiques techniques <text:span text:style-name="T581">du</text:span> véhicule doivent lui permettre <text:span text:style-name="T602">d’</text:span>assurer <text:span text:style-name="T581">l</text:span>e transport <text:span text:style-name="T581">de marchandises</text:span>. Les camions doivent être munis d’une benne, <text:span text:style-name="T602">d’</text:span>une remorque, <text:span text:style-name="T602">d’</text:span>une citerne, d’un plateau ou de tout équipement permettant le transport de marchandises, y compris de simples éléments de fixation d’un conteneur.<text:change-end text:change-id="ct2832866046928"/><text:change-start text:change-id="ct2832866044288"/></text:p>
      <text:p text:style-name="P239"/>
      <text:p text:style-name="P240">[<text:span text:style-name="T672">28</text:span>] Confor<text:change-end text:change-id="ct2832866044288"/><text:change-start text:change-id="ct2832866047168"/>mément au 1° de l’article 3 du décret du 3 <text:span text:style-name="T665">août</text:span> 1999 fixant les modalités d’application des articles 265 <text:span text:style-name="T92">septies</text:span><text:change-end text:change-id="ct2832866047168"/><text:change-start text:change-id="ct2832866047648"/><text:span text:style-name="T361"> et 265 </text:span><text:span text:style-name="T92">octies</text:span><text:span text:style-name="T361"> du code des douanes, l’affectation de ces véhicules à d’autres usages ne fait </text:span><text:span text:style-name="T379">pas </text:span><text:span text:style-name="T361">obstacle au remboursement </text:span><text:span text:style-name="T378">pour autant que cette affectation soit conforme aux dispositions légales et réglementaires en vigueur</text:span><text:span text:style-name="T361">. Il résulte de ces dispositions que le remboursement peut être accordé </text:span><text:change-end text:change-id="ct2832866047648"/><text:change-start text:change-id="ct2832866050048"/><text:span text:style-name="T378">aux centres de formation des conducteurs de transports routiers de marchandises utilisant des véhicules éligibles au remboursement par leurs caractéristiques techniques.</text:span><text:change-end text:change-id="ct2832866050048"/><text:change-start text:change-id="ct2832866041888"/></text:p>
      <text:p text:style-name="P127"/>
      <text:p text:style-name="P48"><text:span text:style-name="T339">[</text:span><text:change-end text:change-id="ct2832866041888"/><text:change text:change-id="ct2832866043088"/><text:change text:change-id="ct2832866042368"/><text:change-start text:change-id="ct2832866054368"/><text:span text:style-name="T672">29</text:span><text:change-end text:change-id="ct2832866054368"/><text:change-start text:change-id="ct2832866052688"/><text:span text:style-name="T339">] L’annexe V de l’arrêté du 9 février 2009 relatif aux modalités d’immatriculation des véhicules, permet de définir les véhicules affectés au transport de marchandises sous le genre « tracteurs routiers » (TRR), sous les catégories N2 (véhicule conçu et construit pour le transport de marchandises ayant un poids maximal supérieur à 3,5 tonnes et inférieur ou égal à 12 tonnes, valable uniquement pour la partie égale ou supérieure à 7,5 tonnes) ou N3 (véhicule conçu et construit pour le transport de marchandises ayant un poids maximal supérieur à 12 tonnes), ainsi que sous le genre « camions » (CAM), sous les catégories N2 ou N3.</text:span></text:p>
      <text:p text:style-name="P96"/>
      <text:p text:style-name="P242"><text:soft-page-break/><text:span text:style-name="T527">2</text:span><text:span text:style-name="T182"> – </text:span><text:span text:style-name="T195">Cas particuliers</text:span></text:p>
      <text:p text:style-name="P241"/>
      <text:p text:style-name="P180">[<text:change-end text:change-id="ct2832866052688"/><text:change text:change-id="ct2832866042608"/><text:change text:change-id="ct2832866054848"/><text:change-start text:change-id="ct2832866042848"/><text:span text:style-name="T654">3</text:span><text:change-end text:change-id="ct2832866042848"/><text:change-start text:change-id="ct2832866047888"/><text:span text:style-name="T672">0</text:span><text:change-end text:change-id="ct2832866047888"/><text:change-start text:change-id="ct2832866043328"/>] Les véhicules classés par l’arrêté du 9 février 2009 sous le genre « <text:change-end text:change-id="ct2832866043328"/><text:change-start text:change-id="ct2832866043568"/><text:span text:style-name="T92">véhicules automoteur</text:span><text:change-end text:change-id="ct2832866043568"/><text:change-start text:change-id="ct2832866048128"/><text:span text:style-name="T105">s</text:span><text:change-end text:change-id="ct2832866048128"/><text:change-start text:change-id="ct2832866048368"/><text:span text:style-name="T92"> spécialisés</text:span><text:change-end text:change-id="ct2832866048368"/><text:change-start text:change-id="ct2832866040928"/> » (VASP) peuvent également bénéficier du remboursement partiel de la TICPE<text:change-end text:change-id="ct2832866040928"/><text:change-start text:change-id="ct2832866049328"/>/<text:span text:style-name="T677">accise sur les énergies</text:span><text:change-end text:change-id="ct2832866049328"/><text:change-start text:change-id="ct2832866049568"/>, à condition qu’ils soient<text:change-end text:change-id="ct2832866049568"/><text:change-start text:change-id="ct2832866050288"/> <text:span text:style-name="T662">exclusivement</text:span><text:change-end text:change-id="ct2832866050288"/><text:change-start text:change-id="ct2832866040208"/> immatriculés selon les carrosseries suivantes : bazar forain, bennes à ordures ménagères, chariot porteur, dépannage, fourgon blindé, travaux publics et industriels, voirie, et qu’ils s’inscrivent dans la catégorie N2 (valable uniquement pour la partie égale ou supérieure à 7,5 tonnes) ou N3, sous réserve qu’ils respectent les conditions reprises au paragrap<text:span text:style-name="T455">he [</text:span><text:change-end text:change-id="ct2832866040208"/><text:change text:change-id="ct2832866055088"/><text:change-start text:change-id="ct2832866050528"/><text:span text:style-name="T476">2</text:span><text:change-end text:change-id="ct2832866050528"/><text:change-start text:change-id="ct2832866050768"/><text:span text:style-name="T477">4</text:span><text:change-end text:change-id="ct2832866050768"/><text:change-start text:change-id="ct2832866043808"/><text:span text:style-name="T455">].</text:span><text:change-end text:change-id="ct2832866043808"/><text:change-start text:change-id="ct2832866051008"/></text:p>
      <text:p text:style-name="P352"><text:change-end text:change-id="ct2832866051008"/><text:change text:change-id="ct2832866040688"/><text:change text:change-id="ct2832866052208"/><text:change text:change-id="ct2832866051968"/><text:change text:change-id="ct2832866040448"/><text:change text:change-id="ct2832866051728"/><text:change-start text:change-id="ct2832866052448"/><text:span text:style-name="T14"/></text:p>
      <text:p text:style-name="P127"/>
      <text:p text:style-name="P127"><text:span text:style-name="T553">C – </text:span><text:span text:style-name="T214">P</text:span><text:span text:style-name="T195">oids des véhicules</text:span></text:p>
      <text:p text:style-name="P135"/>
      <text:p text:style-name="P244"><text:span text:style-name="T553">1 – </text:span><text:span text:style-name="T195">Principe général</text:span></text:p>
      <text:p text:style-name="P223"/>
      <text:p text:style-name="P50"><text:span text:style-name="T339">[</text:span><text:change-end text:change-id="ct2832866052448"/><text:change text:change-id="ct2832866052928"/><text:change-start text:change-id="ct2832866053168"/><text:span text:style-name="T339">3</text:span><text:change-end text:change-id="ct2832866053168"/><text:change-start text:change-id="ct2832866041168"/><text:span text:style-name="T672">1</text:span><text:change-end text:change-id="ct2832866041168"/><text:change-start text:change-id="ct2832866053408"/><text:span text:style-name="T339">] </text:span>Les véhicules doivent présenter un poids minimum :</text:p>
      <text:p text:style-name="P50"/>
      <text:p text:style-name="P50"><text:span text:style-name="T592">– </text:span>pour les véhicules routiers à moteur, un poids total autorisé en charge (P.T.A.C.) égal ou supérieur à 7,5 tonnes ;</text:p>
      <text:p text:style-name="P50"/>
      <text:p text:style-name="P50"><text:span text:style-name="T592">– </text:span>pour les véhicules tracteurs routiers, un poids total roulant autorisé (P.T.R.A.), égal ou supérieur à 7,5 tonnes.</text:p>
      <text:p text:style-name="P44"/>
      <text:p text:style-name="P44"><text:span text:style-name="T339">[</text:span><text:change-end text:change-id="ct2832866053408"/><text:change text:change-id="ct2832866056768"/><text:change-start text:change-id="ct2832866057248"/><text:span text:style-name="T339">3</text:span><text:change-end text:change-id="ct2832866057248"/><text:change-start text:change-id="ct2832866063248"/><text:span text:style-name="T672">2</text:span><text:change-end text:change-id="ct2832866063248"/><text:change-start text:change-id="ct2832866058448"/><text:span text:style-name="T339">] </text:span>Dans <text:span text:style-name="T603">l’</text:span>hypothèse <text:span text:style-name="T603">d’</text:span>une modification technique élevant le poids d’un véhicule à 7,5 tonnes ou plus, ce véhicule ouvre droit au remboursement à compter de la date de modification du certificat <text:span text:style-name="T603">d’</text:span>immatriculation par l’autorité compétente de <text:span text:style-name="T568">l’État</text:span> membre (les préfectures en France).</text:p>
      <text:p text:style-name="P44"/>
      <text:p text:style-name="P221"><text:span text:style-name="T553">2 – </text:span><text:span text:style-name="T195">Précisions à caractère technique</text:span></text:p>
      <text:p text:style-name="P44"/>
      <text:list xml:id="list844864314" text:style-name="WW8Num21">
        <text:list-item>
          <text:p text:style-name="P307"><text:span text:style-name="T362">[</text:span><text:change-end text:change-id="ct2832866058448"/><text:change text:change-id="ct2832866068528"/><text:change-start text:change-id="ct2832866057008"/><text:span text:style-name="T376">3</text:span><text:change-end text:change-id="ct2832866057008"/><text:change-start text:change-id="ct2832866066368"/><text:span text:style-name="T380">3</text:span><text:change-end text:change-id="ct2832866066368"/><text:change-start text:change-id="ct2832866067088"/><text:span text:style-name="T362">] </text:span><text:span text:style-name="T92">Le poids total autorisé en charge (P.T.A.C.)</text:span></text:p>
        </text:list-item>
      </text:list>
      <text:p text:style-name="P44">Le P.T.A.C. est défini comme le poids maximum <text:span text:style-name="T603">d’</text:span>un véhicule isolé chargé. Il est inscrit sur le certificat d’immatriculation du véhicule.</text:p>
      <text:p text:style-name="P44"/>
      <text:list xml:id="list1908437576" text:style-name="WW8Num22">
        <text:list-item>
          <text:p text:style-name="P308"><text:span text:style-name="T362">[</text:span><text:change-end text:change-id="ct2832866067088"/><text:change text:change-id="ct2832866067328"/><text:change-start text:change-id="ct2832866058688"/><text:span text:style-name="T376">3</text:span><text:change-end text:change-id="ct2832866058688"/><text:change-start text:change-id="ct2832866055808"/><text:span text:style-name="T380">4</text:span><text:change-end text:change-id="ct2832866055808"/><text:change-start text:change-id="ct2832866066608"/><text:span text:style-name="T362">]</text:span><text:span text:style-name="T100"> </text:span><text:span text:style-name="T92">Le poids total roulant autorisé (P.T.R.A.)</text:span></text:p>
        </text:list-item>
      </text:list>
      <text:p text:style-name="P44">Le P.T.R.A. est défini comme le poids maximal <text:span text:style-name="T603">d’</text:span>un ensemble de véhicules (ensemble articulé, train double ou routier) chargés. Il figure également sur l<text:span text:style-name="T569">e</text:span> c<text:span text:style-name="T569">ertificat</text:span> <text:span text:style-name="T569">d’immatriculation</text:span> du véhicule.</text:p>
      <text:p text:style-name="P44"/>
      <text:p text:style-name="P44"><text:span text:style-name="T339">[</text:span><text:change-end text:change-id="ct2832866066608"/><text:change text:change-id="ct2832866060848"/><text:change-start text:change-id="ct2832866057488"/><text:span text:style-name="T339">3</text:span><text:change-end text:change-id="ct2832866057488"/><text:change-start text:change-id="ct2832866067568"/><text:span text:style-name="T672">5</text:span><text:change-end text:change-id="ct2832866067568"/><text:change-start text:change-id="ct2832866066848"/><text:span text:style-name="T339">] </text:span>Aux termes de l’article R. 311-1 du code de la route, <text:span text:style-name="T603">les ensembles de véhicules sont ainsi définis :</text:span></text:p>
      <text:p text:style-name="P44"/>
      <text:p text:style-name="P208"><text:span text:style-name="T92">«</text:span> <text:span text:style-name="T92">Un véhicule articulé est un ensemble composé d’un véhicule tracteur et d’une semi-remorque ».</text:span></text:p>
      <text:p text:style-name="P209">« Un train double est un ensemble composé d’un véhicule articulé et d’une semi-remorque dont l’avant repose soit sur un avant-train, soit sur le train roulant arrière coulissant de la première semi-remorque qui tient alors lieu d’avant-train.</text:p>
      <text:p text:style-name="P44"><text:span text:style-name="T92">Un train routier est un ensemble constitué d’un véhicule à moteur auquel est attelée une remorque ou une semi-remorque dont l’avant repose sur un avant-train »</text:span>.</text:p>
      <text:p text:style-name="P44"/>
      <text:p text:style-name="P50"><text:span text:style-name="T339">[</text:span><text:change-end text:change-id="ct2832866066848"/><text:change text:change-id="ct2832866057968"/><text:change-start text:change-id="ct2832866063728"/><text:span text:style-name="T672">36</text:span><text:change-end text:change-id="ct2832866063728"/><text:change-start text:change-id="ct2832866058208"/><text:span text:style-name="T339">] </text:span><text:span text:style-name="T362">Cas particulier des ensembles composés </text:span><text:span text:style-name="T372">d’</text:span><text:span text:style-name="T362">une remorque attelée à un véhicule porteur : </text:span><text:span text:style-name="T367">p</text:span>our bénéficier du remboursement, le porteur doit présenter un P.T.A.C. d’au moins 7,5 tonnes lorsque le véhicule est un ensemble composé <text:span text:style-name="T603">d’</text:span>une remorque attelée à un véhicule porteur.</text:p>
      <text:p text:style-name="P44"><text:change-end text:change-id="ct2832866058208"/><text:change-start text:change-id="ct2832866058928"/></text:p>
      <text:p text:style-name="P44"><text:change-end text:change-id="ct2832866058928"/><text:change-start text:change-id="ct2832866061568"/></text:p>
      <text:p text:style-name="P44"><text:soft-page-break/><text:span text:style-name="T553">D</text:span><text:span text:style-name="T182"> – </text:span><text:span text:style-name="T214">V</text:span><text:span text:style-name="T195">éhicules immatriculés dans </text:span><text:span text:style-name="T226">l’</text:span><text:span text:style-name="T195">un des pays de </text:span><text:span text:style-name="T226">l’</text:span><text:span text:style-name="T483">Union</text:span><text:span text:style-name="T195"> européenne</text:span></text:p>
      <text:p text:style-name="P71"/>
      <text:p text:style-name="P49"><text:span text:style-name="T339">[</text:span><text:change-end text:change-id="ct2832866061568"/><text:change text:change-id="ct2832866060128"/><text:change-start text:change-id="ct2832866060368"/><text:span text:style-name="T672">37</text:span><text:change-end text:change-id="ct2832866060368"/><text:change-start text:change-id="ct2832866059168"/><text:span text:style-name="T339">] </text:span>Les véhicules routiers ouvrant droit au remboursement doivent être immatriculés dans <text:span text:style-name="T626">l’</text:span>un des pays de <text:span text:style-name="T603">l’</text:span><text:span text:style-name="T482">Union</text:span> européenne.<text:change-end text:change-id="ct2832866059168"/><text:change-start text:change-id="ct2832866061328"/></text:p>
      <text:p text:style-name="P48"><text:change-end text:change-id="ct2832866061328"/><text:change text:change-id="ct2832866067808"/><text:change-start text:change-id="ct2832866068768"/></text:p>
      <text:p text:style-name="P48"><text:change-end text:change-id="ct2832866068768"/><text:change-start text:change-id="ct2832866057728"/></text:p>
      <text:p text:style-name="P48"><text:span text:style-name="T3">III</text:span><text:span text:style-name="T7"> – </text:span><text:span text:style-name="T3">C</text:span><text:span text:style-name="T1">arburant</text:span><text:span text:style-name="T8">s </text:span><text:span text:style-name="T1">ouvrant droit au remboursement</text:span></text:p>
      <text:p text:style-name="P80"/>
      <text:p text:style-name="P144"><text:span text:style-name="T390">A</text:span><text:span text:style-name="T182"> – </text:span><text:span text:style-name="T217">G</text:span><text:span text:style-name="T195">azole</text:span><text:change-end text:change-id="ct2832866057728"/><text:change-start text:change-id="ct2832866063488"/></text:p>
      <text:p text:style-name="P136"/>
      <text:p text:style-name="P138"><text:tab/><text:change-end text:change-id="ct2832866063488"/><text:change-start text:change-id="ct2832866068048"/><text:span text:style-name="T643">A.1 – </text:span><text:span text:style-name="T244">Périodes antérieures au 31 décembre 2021</text:span><text:change-end text:change-id="ct2832866068048"/><text:change-start text:change-id="ct2832866062528"/></text:p>
      <text:p text:style-name="P136"/>
      <text:p text:style-name="P186"><text:span text:style-name="T390">[</text:span><text:change-end text:change-id="ct2832866062528"/><text:change text:change-id="ct2832866065888"/><text:change-start text:change-id="ct2832866059408"/><text:span text:style-name="T672">38</text:span><text:change-end text:change-id="ct2832866059408"/><text:change-start text:change-id="ct2832866061808"/><text:span text:style-name="T390">] Ouvrent droit au remboursement d’une fraction de la taxe intérieure de consommation sur les produits énergétiques (TICPE) les gazoles identifiés à l’i</text:span>ndice 22 du tableau B du 1 de <text:span text:style-name="T605">l’</text:span>article 265 du code des douanes. <text:span text:style-name="T605">Ces gazoles sont :</text:span></text:p>
      <text:p text:style-name="P183">– le gazole B7. Il est défini par l’arrêté du 23 décembre 1999 relatif aux caractéristiques du gazole et du gazole grand froid ;</text:p>
      <text:p text:style-name="P183">– le gazole B10 <text:span text:style-name="T195">acquis à partir du 1</text:span><text:span text:style-name="T538">er</text:span><text:span text:style-name="T195"> juillet 2019</text:span>. <text:span text:style-name="T617">I</text:span>l est défini par l’arrêté du 1<text:span text:style-name="T528">er</text:span> juin 2018 relatif aux caractéristiques du gazole et du gazole grand froid dénommé B10 ;</text:p>
      <text:p text:style-name="P183">– le gazole B30. Mélangé avec 30 % d’ester méthylique d’acides gras (EMAG), l’EMAG incorporé étant fiscalement assimilé au gazole. Il est défini par l’arrêté du 29 mars 2016 relatif aux caractéristiques du gazole et du gazole grand froid dénommés B30, et par l’arrêté du 29 mars 2018 modifiant l’arrêté du 29 mars 2016 ;</text:p>
      <text:p text:style-name="P142">– le gazole XTL. Gazole paraffinique de synthèse ou obtenu par hydrotraitement. Il est défini par l’arrêté du 28 février 2017 relatif aux caractéristiques du gazole paraffinique de synthèse et du gazole obtenu par hydrotraitements dénommés gazole XTL. Entrent dans cette catégorie, le gas to liquid (GTL), le coal to liquid (CTL) et le biomass to liquid (BTL). Le bio-gazole issu de l’hydrotraitement d’huile végétale (HVO) est défini comme étant du BTL.</text:p>
      <text:p text:style-name="P57"/>
      <text:p text:style-name="P60"><text:span text:style-name="T391">[</text:span><text:change-end text:change-id="ct2832866061808"/><text:change text:change-id="ct2832866063968"/><text:change text:change-id="ct2832866056528"/><text:change-start text:change-id="ct2832866059648"/><text:span text:style-name="T672">39</text:span><text:change-end text:change-id="ct2832866059648"/><text:change-start text:change-id="ct2832866062048"/><text:span text:style-name="T391">] </text:span>Exclusion<text:span text:style-name="T633">s :</text:span></text:p>
      <text:p text:style-name="P58"/>
      <text:p text:style-name="P61">N’ouvrent pas droit au remboursement :</text:p>
      <text:p text:style-name="P58"><text:change-end text:change-id="ct2832866062048"/><text:change text:change-id="ct2832866064208"/><text:change-start text:change-id="ct2832866065168"/></text:p>
      <text:p text:style-name="P247">– le carburant dénommé ED 95, composé à 95 % d’éthanol, et repris à l’indice 56 du tableau B ;</text:p>
      <text:p text:style-name="P63"><text:span text:style-name="T618">– </text:span>le gazole dénommé B100, repris à l’indice 57 du même tableau B.</text:p>
      <text:p text:style-name="P64"/>
      <text:p text:style-name="P64">Rappel : les additifs ne sont pas des carburants. Ils sont, par conséquent, exclus du dispositif.<text:change-end text:change-id="ct2832866065168"/><text:change-start text:change-id="ct2832866059888"/></text:p>
      <text:p text:style-name="P64"/>
      <text:p text:style-name="P139"><text:span text:style-name="T643"><text:tab/>A.2 – </text:span><text:span text:style-name="T244">Périodes </text:span><text:span text:style-name="T245">postérieures</text:span><text:span text:style-name="T244"> au 31 décembre 2021</text:span><text:change-end text:change-id="ct2832866059888"/><text:change-start text:change-id="ct2832866060608"/></text:p>
      <text:p text:style-name="P82"><text:change-end text:change-id="ct2832866060608"/><text:change-start text:change-id="ct2832866068288"/></text:p>
      <text:p text:style-name="P187"><text:span text:style-name="T266">[</text:span><text:span text:style-name="T270">40</text:span><text:span text:style-name="T266">] Ouvrent droit au remboursement d’une fraction de l</text:span><text:change-end text:change-id="ct2832866068288"/><text:change-start text:change-id="ct2832866061088"/><text:span text:style-name="T266">’</text:span><text:span text:style-name="T267">accise sur les énergies</text:span><text:change-end text:change-id="ct2832866061088"/><text:change-start text:change-id="ct2832866064448"/><text:span text:style-name="T266"> les gazoles </text:span><text:span text:style-name="T268">compris dans la catégorie fiscale des gazoles prévue à l</text:span><text:change-end text:change-id="ct2832866064448"/><text:change-start text:change-id="ct2832866064688"/><text:span text:style-name="T268">’article L. 312-22 du code des impositions sur les biens et services</text:span><text:change-end text:change-id="ct2832866064688"/><text:change-start text:change-id="ct2832866062288"/><text:span text:style-name="T265">. </text:span><text:span text:style-name="T269">Ces gazoles sont :</text:span></text:p>
      <text:p text:style-name="P184">– le gazole B7. Il est défini par l’arrêté du 23 décembre 1999 relatif aux caractéristiques du gazole et du gazole grand froid ;</text:p>
      <text:p text:style-name="P184">– le gazole B10 <text:span text:style-name="T195">acquis à partir du 1</text:span><text:span text:style-name="T538">er</text:span><text:span text:style-name="T195"> juillet 2019</text:span>. <text:span text:style-name="T617">I</text:span>l est défini par l’arrêté du 1<text:span text:style-name="T528">er</text:span> juin 2018 relatif aux caractéristiques du gazole et du gazole grand froid dénommé B10 ;</text:p>
      <text:p text:style-name="P184">– le gazole B30. Mélangé avec 30 % d’ester méthylique d’acides gras (EMAG), l’EMAG incorporé étant fiscalement assimilé au gazole. Il est défini par l’arrêté du 29 mars 2016 relatif aux <text:soft-page-break/>caractéristiques du gazole et du gazole grand froid dénommés B30, et par l’arrêté du 29 mars 2018 modifiant l’arrêté du 29 mars 2016 ;</text:p>
      <text:p text:style-name="P143">– le gazole XTL. Gazole paraffinique de synthèse ou obtenu par hydrotraitement. Il est défini par l’arrêté du 28 février 2017 relatif aux caractéristiques du gazole paraffinique de synthèse et du gazole obtenu par hydrotraitements dénommés gazole XTL. Entrent dans cette catégorie, le gas to liquid (GTL), le coal to liquid (CTL) et le biomass to liquid (BTL). Le bio-gazole issu de l’hydrotraitement d’huile végétale (HVO) est défini comme étant du BTL.</text:p>
      <text:p text:style-name="P59"/>
      <text:p text:style-name="P59"><text:span text:style-name="T391">[4</text:span><text:span text:style-name="T672">1</text:span><text:span text:style-name="T391">] </text:span>Exclusion<text:span text:style-name="T633">s :</text:span></text:p>
      <text:p text:style-name="P59"/>
      <text:p text:style-name="P62">N’ouvrent pas droit au remboursement :</text:p>
      <text:p text:style-name="P246"/>
      <text:p text:style-name="P248">– le carburant dénommé ED 95, composé à 95 % d’éthanol, et repris à <text:span text:style-name="T644">l</text:span><text:change-end text:change-id="ct2832866062288"/><text:change-start text:change-id="ct2832866062768"/><text:span text:style-name="T644">’article L. 312-79 du code des impositions sur les biens et services</text:span><text:change-end text:change-id="ct2832866062768"/><text:change-start text:change-id="ct2832866069008"/> ;</text:p>
      <text:p text:style-name="P66"><text:span text:style-name="T618">– </text:span>le gazole dénommé B100, repris à <text:span text:style-name="T644">l’article L. 312-79 du code des impositions sur les biens et services</text:span>.</text:p>
      <text:p text:style-name="P65"/>
      <text:p text:style-name="P140">Rappel : les additifs ne sont pas des carburants. Ils sont, par conséquent, exclus du dispositif.</text:p>
      <text:p text:style-name="P82"><text:change-end text:change-id="ct2832866069008"/><text:change-start text:change-id="ct2832866065408"/></text:p>
      <text:p text:style-name="P51"><text:span text:style-name="T390">B – </text:span><text:span text:style-name="T218">A</text:span><text:span text:style-name="T195">cquisition du gazole</text:span></text:p>
      <text:p text:style-name="P72"/>
      <text:p text:style-name="P44"><text:span text:style-name="T392">[</text:span><text:change-end text:change-id="ct2832866065408"/><text:change text:change-id="ct2832866065648"/><text:change text:change-id="ct2832866063008"/><text:change-start text:change-id="ct2832866066128"/><text:span text:style-name="T392">4</text:span><text:change-end text:change-id="ct2832866066128"/><text:change-start text:change-id="ct2832866069248"/><text:span text:style-name="T672">2</text:span><text:change-end text:change-id="ct2832866069248"/><text:change-start text:change-id="ct2832866069488"/><text:span text:style-name="T392">] </text:span>L<text:span text:style-name="T589">e</text:span> gazole <text:span text:style-name="T589">acquis </text:span>ne peut ouvrir droit à remboursement que s’<text:span text:style-name="T589">il</text:span> a supporté la TI<text:span text:style-name="T570">C</text:span>P<text:span text:style-name="T570">E</text:span><text:change-end text:change-id="ct2832866069488"/><text:change-start text:change-id="ct2832866070208"/><text:span text:style-name="T570">/accise sur les énergies</text:span><text:change-end text:change-id="ct2832866070208"/><text:change-start text:change-id="ct2832866070448"/>. Le gazole doit être acquis sur le territoire douanier tel qu<text:span text:style-name="T590">e </text:span>défini à <text:span text:style-name="T603">l’</text:span>article premier du code des douanes, à <text:span text:style-name="T603">l’</text:span>exclusion des départements <text:span text:style-name="T603">d’o</text:span>utre-mer<text:change-end text:change-id="ct2832866070448"/><text:change-start text:change-id="ct2832866069728"/>.<text:change-end text:change-id="ct2832866069728"/><text:change text:change-id="ct2832866055568"/><text:change-start text:change-id="ct2832866055328"/></text:p>
      <text:p text:style-name="P44"/>
      <text:p text:style-name="P44"><text:span text:style-name="T393">[</text:span><text:change-end text:change-id="ct2832866055328"/><text:change text:change-id="ct2832866056048"/><text:change-start text:change-id="ct2832866056288"/><text:span text:style-name="T393">4</text:span><text:change-end text:change-id="ct2832866056288"/><text:change-start text:change-id="ct2832866072128"/><text:span text:style-name="T672">3</text:span><text:change-end text:change-id="ct2832866072128"/><text:change-start text:change-id="ct2832866072368"/><text:span text:style-name="T393">] </text:span>Par acquisition, on entend le transfert de propriété par vente d’une marchandise. <text:span text:style-name="T603">L’</text:span>acquisition du gazole doit faire <text:span text:style-name="T603">l’</text:span>objet <text:span text:style-name="T603">d’</text:span>une facturation par le fournisseur du produit. Cette facturation peut être immédiate ou différée.</text:p>
      <text:p text:style-name="P44"/>
      <text:p text:style-name="P44"><text:span text:style-name="T393">[</text:span><text:change-end text:change-id="ct2832866072368"/><text:change text:change-id="ct2832866070928"/><text:change-start text:change-id="ct2832866072608"/><text:span text:style-name="T393">4</text:span><text:change-end text:change-id="ct2832866072608"/><text:change-start text:change-id="ct2832866071168"/><text:span text:style-name="T672">4</text:span><text:change-end text:change-id="ct2832866071168"/><text:change-start text:change-id="ct2832866072848"/><text:span text:style-name="T393">] L</text:span>e volume de gazole qui a été acquis est le volume repris sur les factures d’achat qui constituent les justificatifs de cette acquisition.</text:p>
      <text:p text:style-name="P44"/>
      <text:p text:style-name="P249"><text:span text:style-name="T394">[</text:span><text:change-end text:change-id="ct2832866072848"/><text:change text:change-id="ct2832866073088"/><text:change-start text:change-id="ct2832866073328"/><text:span text:style-name="T394">4</text:span><text:change-end text:change-id="ct2832866073328"/><text:change-start text:change-id="ct2832866073568"/><text:span text:style-name="T672">5</text:span><text:change-end text:change-id="ct2832866073568"/><text:change-start text:change-id="ct2832866074288"/><text:span text:style-name="T394">] </text:span>L’acquisition du gazole dans un autre <text:span text:style-name="T590">État</text:span> membre de <text:span text:style-name="T603">l’</text:span><text:span text:style-name="T482">Union</text:span> européenne peut, après paiement de la TI<text:span text:style-name="T571">C</text:span>P<text:span text:style-name="T571">E</text:span><text:change-end text:change-id="ct2832866074288"/><text:change-start text:change-id="ct2832866071408"/><text:span text:style-name="T571">/accise sur les énergies</text:span><text:change-end text:change-id="ct2832866071408"/><text:change-start text:change-id="ct2832866073808"/> en France, être assimilée à un achat en France et ouvrir droit au remboursement partiel de la taxe intérieure de consommation. <text:span text:style-name="T175">Préalablement à </text:span><text:span text:style-name="T176">l’</text:span><text:span text:style-name="T175">achat</text:span><text:span text:style-name="T172"> dans un autre </text:span><text:span text:style-name="T178">État</text:span><text:span text:style-name="T172"> membre,</text:span> <text:span text:style-name="T603">l’</text:span>opérateur doit<text:span text:style-name="T603"> :</text:span></text:p>
      <text:p text:style-name="P185"><text:span text:style-name="T590">– </text:span>être habilité en qualité <text:span text:style-name="T603">d’</text:span><text:span text:style-name="T398">entrepositaire agréé (E.A.), </text:span><text:span text:style-name="T403">d</text:span><text:span text:style-name="T398">e</text:span><text:span text:style-name="T403"> destinataire</text:span><text:span text:style-name="T398"> enregistré (</text:span><text:span text:style-name="T403">D</text:span><text:span text:style-name="T398">.E.) ou </text:span><text:span text:style-name="T404">de </text:span><text:span text:style-name="T403">destinataire enregistré à titre occasionnel (D.E.T.O.</text:span><text:span text:style-name="T398">), si le mouvement des produits </text:span><text:span text:style-name="T405">s’</text:span><text:span text:style-name="T398">effectue en suspension </text:span><text:span text:style-name="T405">d’</text:span><text:span text:style-name="T398">accise au départ (circulation sous document </text:span><text:span text:style-name="T404">administratif électronique, D.A.E</text:span><text:span text:style-name="T398">)</text:span><text:span text:style-name="T405"> ;</text:span></text:p>
      <text:p text:style-name="P176"><text:span text:style-name="T590">– </text:span>ou consigner la TI<text:span text:style-name="T571">C</text:span>P<text:span text:style-name="T571">E</text:span><text:change-end text:change-id="ct2832866073808"/><text:change-start text:change-id="ct2832866071648"/><text:span text:style-name="T571">/l’accise sur les énergies</text:span><text:change-end text:change-id="ct2832866071648"/><text:change-start text:change-id="ct2832866071888"/> auprès du bureau de douane, <text:span text:style-name="T590">en France, </text:span>territorialement compétent au regard du site de réception, si le mouvement des produits <text:span text:style-name="T603">s’</text:span>effectue en droits acquittés au départ (circulation sous document simplifié <text:span text:style-name="T555">d’</text:span>accompagnement, DSA).</text:p>
      <text:p text:style-name="P176"/>
      <text:p text:style-name="P44">Pour obtenir le remboursement, le demandeur doit être en mesure de présenter la déclaration FRA ou FRY SG2, dûment enregistrée auprès des services douaniers et<text:span text:style-name="T398"> justifiant du paiement de la TI</text:span><text:span text:style-name="T401">C</text:span><text:span text:style-name="T398">P</text:span><text:span text:style-name="T401">E</text:span><text:span text:style-name="T398"> en France.</text:span></text:p>
      <text:p text:style-name="P83"/>
      <text:p text:style-name="P44">Toutefois, il est précisé <text:span text:style-name="T555">qu’</text:span>en raison des nombreuses contraintes <text:span text:style-name="T555">s’</text:span>imposant aux entreprises dans ces cas de figure, <text:span text:style-name="T555">l’</text:span>intérêt économique <text:span text:style-name="T555">d’</text:span>une telle démarche <text:span text:style-name="T555">n’</text:span>est pas démontré.</text:p>
      <text:p text:style-name="P44"/>
      <text:p text:style-name="P44"><text:soft-page-break/><text:span text:style-name="T390">C – </text:span><text:span text:style-name="T218">C</text:span><text:span text:style-name="T195">onsommation du gazole</text:span></text:p>
      <text:p text:style-name="P71"/>
      <text:p text:style-name="P44"><text:span text:style-name="T393">[</text:span><text:change-end text:change-id="ct2832866071888"/><text:change text:change-id="ct2832866074048"/><text:change-start text:change-id="ct2832866070688"/><text:span text:style-name="T672">46</text:span><text:change-end text:change-id="ct2832866070688"/><text:change-start text:change-id="ct2832866017648"/><text:span text:style-name="T393">] </text:span>Seul le gazole consommé pendant <text:span text:style-name="T524">la période</text:span> au titre <text:span text:style-name="T524">de laquelle</text:span> le remboursement est demandé, ouvre droit à remboursement.</text:p>
      <text:p text:style-name="P44"/>
      <text:p text:style-name="P44"><text:span text:style-name="T393">[</text:span><text:change-end text:change-id="ct2832866017648"/><text:change text:change-id="ct2832866022448"/><text:change text:change-id="ct2832866015488"/><text:change-start text:change-id="ct2832866022928"/><text:span text:style-name="T672">47</text:span><text:change-end text:change-id="ct2832866022928"/><text:change-start text:change-id="ct2832866016448"/><text:span text:style-name="T393">]</text:span><text:change-end text:change-id="ct2832866016448"/><text:change-start text:change-id="ct2832866020528"/><text:span text:style-name="T393"> </text:span>Dans le cas <text:span text:style-name="T555">d’</text:span>achat en gros de gazole par une entreprise disposant de ses propres cuves, seul le volume utilisé par les véhicules éligibles à la détaxe au cours <text:span text:style-name="T524">de la période</text:span> ouvre droit à remboursement.<text:change-end text:change-id="ct2832866020528"/><text:change-start text:change-id="ct2832866020288"/></text:p>
      <text:p text:style-name="P44"/>
      <text:p text:style-name="P99"><text:span text:style-name="T302">[</text:span><text:span text:style-name="T324">48</text:span><text:span text:style-name="T302">] En cas de partage d’une cuve entre plusieurs </text:span><text:span text:style-name="T305">entrepri</text:span><text:span text:style-name="T302">s</text:span><text:span text:style-name="T305">es</text:span><text:span text:style-name="T302">, </text:span><text:span text:style-name="T303">seul le carburant acquis et consommé par les véhicules de l</text:span><text:change-end text:change-id="ct2832866020288"/><text:change-start text:change-id="ct2832866018128"/><text:span text:style-name="T303">’</text:span><text:span text:style-name="T305">entreprise</text:span><text:change-end text:change-id="ct2832866018128"/><text:change-start text:change-id="ct2832866012368"/><text:span text:style-name="T303"> sera éligible au remboursement. </text:span><text:span text:style-name="T317">L</text:span><text:change-end text:change-id="ct2832866012368"/><text:change-start text:change-id="ct2832866014048"/><text:span text:style-name="T317">’exis</text:span><text:change-end text:change-id="ct2832866014048"/><text:change-start text:change-id="ct2832866011888"/><text:span text:style-name="T317">tence d’un système de refacturation entre les entreprises utilisant la cuve nécessite l’obtention du statut de distributeur de carburant</text:span><text:span text:style-name="T329">s</text:span><text:span text:style-name="T317"> en acquitté (DCAQ).</text:span><text:change-end text:change-id="ct2832866011888"/><text:change-start text:change-id="ct2832866021968"/><text:span text:style-name="T303"> </text:span><text:change-end text:change-id="ct2832866021968"/><text:change-start text:change-id="ct2832866023168"/><text:span text:style-name="T304">En l’absence d’un système de refacturation entre les </text:span><text:span text:style-name="T305">entreprises</text:span><text:span text:style-name="T304"> partageant la cuve, il sera nécessaire pour </text:span><text:change-end text:change-id="ct2832866023168"/><text:change-start text:change-id="ct2832866022208"/><text:span text:style-name="T304">chacune de ces</text:span><text:change-end text:change-id="ct2832866022208"/><text:change-start text:change-id="ct2832866022688"/><text:span text:style-name="T304"> </text:span><text:span text:style-name="T305">entreprises</text:span><text:span text:style-name="T304"> </text:span><text:change-end text:change-id="ct2832866022688"/><text:change-start text:change-id="ct2832866014768"/><text:span text:style-name="T304">d’établir un suivi séparé de leur stock de ga</text:span><text:change-end text:change-id="ct2832866014768"/><text:change-start text:change-id="ct2832866012608"/><text:span text:style-name="T304">zole.</text:span><text:change-end text:change-id="ct2832866012608"/><text:change-start text:change-id="ct2832866023648"/></text:p>
      <text:p text:style-name="P44"/>
      <text:p text:style-name="P44"><text:span text:style-name="T395">[</text:span><text:change-end text:change-id="ct2832866023648"/><text:change text:change-id="ct2832866010688"/><text:change-start text:change-id="ct2832866014288"/><text:span text:style-name="T672">49</text:span><text:change-end text:change-id="ct2832866014288"/><text:change-start text:change-id="ct2832866021248"/><text:span text:style-name="T395">] </text:span>Si le gazole acquis au cours <text:span text:style-name="T524">de la période</text:span> <text:span text:style-name="T555">n’</text:span>est que partiellement utilisé, le volume restant ouvre droit au remboursement au titre des <text:span text:style-name="T524">périodes</text:span> suivant<text:span text:style-name="T524">e</text:span>s, en fonction des dates et des volumes d’approvisionnement des véhicules.</text:p>
      <text:p text:style-name="P44"/>
      <text:p text:style-name="P55"><text:span text:style-name="T393">[</text:span><text:change-end text:change-id="ct2832866021248"/><text:change text:change-id="ct2832866019568"/><text:change text:change-id="ct2832866010928"/><text:change-start text:change-id="ct2832866020768"/><text:span text:style-name="T672">50</text:span><text:change-end text:change-id="ct2832866020768"/><text:change-start text:change-id="ct2832866020048"/><text:span text:style-name="T393">] </text:span>Le gazole peut être consommé à l’occasion de tout déplacement, dans <text:span text:style-name="T555">l’</text:span><text:span text:style-name="T482">Union</text:span> européenne comme dans les pays tiers.</text:p>
      <text:p text:style-name="P44"/>
      <text:p text:style-name="P84">[<text:change-end text:change-id="ct2832866020048"/><text:change text:change-id="ct2832866021008"/><text:change text:change-id="ct2832866009248"/><text:change-start text:change-id="ct2832866012848"/><text:span text:style-name="T651">5</text:span><text:change-end text:change-id="ct2832866012848"/><text:change-start text:change-id="ct2832866021488"/><text:span text:style-name="T672">1</text:span><text:change-end text:change-id="ct2832866021488"/><text:change-start text:change-id="ct2832866011168"/>] Les quantités de gazole contenues dans les réservoirs du véhicule qui ont été affectées, sur ce véhicule, à un usage de carburant autre que pour le déplacement – par exemple la réfrigération des marchandises transportées ou le pompage d’un liquide – ouvrent également droit au remboursement.</text:p>
      <text:p text:style-name="P84"/>
      <text:p text:style-name="P44"><text:span text:style-name="T347">D</text:span><text:span text:style-name="T350"> – </text:span><text:span text:style-name="T212">Détermination des </text:span><text:span text:style-name="T213">q</text:span><text:span text:style-name="T211">uantités de gazole ouvrant droit au remboursement</text:span></text:p>
      <text:p text:style-name="P74"/>
      <text:p text:style-name="P44"><text:span text:style-name="T179">Il s’agit des q</text:span><text:span text:style-name="T172">uantités </text:span><text:span text:style-name="T179">de gazole</text:span><text:span text:style-name="T172"> réellement consommées par chaque véhicule </text:span><text:span text:style-name="T177">éligible.</text:span></text:p>
      <text:p text:style-name="P85"/>
      <text:p text:style-name="P195"><text:span text:style-name="T121">[</text:span><text:change-end text:change-id="ct2832866011168"/><text:change text:change-id="ct2832866013088"/><text:change text:change-id="ct2832866017888"/><text:change-start text:change-id="ct2832866016688"/><text:span text:style-name="T160">5</text:span><text:change-end text:change-id="ct2832866016688"/><text:change-start text:change-id="ct2832866013328"/><text:span text:style-name="T164">2</text:span><text:change-end text:change-id="ct2832866013328"/><text:change-start text:change-id="ct2832866014528"/><text:span text:style-name="T121">] L</text:span><text:span text:style-name="T106">es entreprises de transport routier de marchandises bénéficient du remboursement de la TI</text:span><text:span text:style-name="T134">C</text:span><text:span text:style-name="T106">P</text:span><text:span text:style-name="T134">E</text:span><text:change-end text:change-id="ct2832866014528"/><text:change-start text:change-id="ct2832866021728"/><text:span text:style-name="T134">/</text:span><text:span text:style-name="T158">l’accise sur les énergies</text:span><text:change-end text:change-id="ct2832866021728"/><text:change-start text:change-id="ct2832866019808"/><text:span text:style-name="T106"> sur la base de leurs consommations totales de gazole. Le volume total pour lequel le remboursement est demandé est égal à la somme des consommations de chaque véhicule, </text:span><text:span text:style-name="T122">sur </text:span><text:span text:style-name="T135">la période</text:span><text:span text:style-name="T122"> considéré</text:span><text:span text:style-name="T135">e</text:span><text:span text:style-name="T106">.</text:span></text:p>
      <text:p text:style-name="P196"/>
      <text:p text:style-name="P44"><text:span text:style-name="T339">[</text:span><text:change-end text:change-id="ct2832866019808"/><text:change text:change-id="ct2832866018608"/><text:change-start text:change-id="ct2832866016928"/><text:span text:style-name="T339">5</text:span><text:change-end text:change-id="ct2832866016928"/><text:change-start text:change-id="ct2832866023888"/><text:span text:style-name="T672">3</text:span><text:change-end text:change-id="ct2832866023888"/><text:change-start text:change-id="ct2832866009488"/><text:span text:style-name="T339">] Les véhicules éligibles sont ceux </text:span>dont le demandeur est propriétaire le dernier jour <text:span text:style-name="T524">de la période</text:span>, ou pour lesquels à cette même date, il est titulaire <text:span text:style-name="T555">d’</text:span>un contrat de crédit-bail ou de location de deux ans ou plus<text:change-end text:change-id="ct2832866009488"/><text:change-start text:change-id="ct2832866010448"/> <text:span text:style-name="T667">pour les périodes antérieures au 1</text:span><text:span text:style-name="T545">er</text:span><text:span text:style-name="T667"> janvier 2022 et d’un contrat </text:span><text:change-end text:change-id="ct2832866010448"/><text:change-start text:change-id="ct2832866024128"/><text:span text:style-name="T667">de location visé au paragraphe </text:span><text:span text:style-name="T478">[</text:span><text:change-end text:change-id="ct2832866024128"/><text:change-start text:change-id="ct2832866018848"/><text:span text:style-name="T477">18</text:span><text:change-end text:change-id="ct2832866018848"/><text:change-start text:change-id="ct2832866015248"/><text:span text:style-name="T478">] po</text:span><text:span text:style-name="T667">ur les périodes postérieures au 1</text:span><text:span text:style-name="T546">er</text:span><text:span text:style-name="T668"> janvier 2022</text:span><text:change-end text:change-id="ct2832866015248"/><text:change-start text:change-id="ct2832866011648"/>, ainsi que ceux dont <text:span text:style-name="T555">l’</text:span>exploitation a cessé en cours de <text:span text:style-name="T524">période</text:span>.</text:p>
      <text:p text:style-name="P44"/>
      <text:p text:style-name="P126"><text:span text:style-name="T142">[</text:span><text:change-end text:change-id="ct2832866011648"/><text:change text:change-id="ct2832866009728"/><text:change-start text:change-id="ct2832866024368"/><text:span text:style-name="T159">5</text:span><text:change-end text:change-id="ct2832866024368"/><text:change-start text:change-id="ct2832866015008"/><text:span text:style-name="T164">4</text:span><text:change-end text:change-id="ct2832866015008"/><text:change-start text:change-id="ct2832866013568"/><text:span text:style-name="T142">] </text:span><text:span text:style-name="T106">En cas de cessation </text:span><text:span text:style-name="T146">d’</text:span><text:span text:style-name="T106">activité de </text:span><text:span text:style-name="T146">l’</text:span><text:span text:style-name="T106">entreprise au cours de la période de remboursement, ces dispositions </text:span><text:span text:style-name="T146">s’</text:span><text:span text:style-name="T106">appliquent à la date de cessation de </text:span><text:span text:style-name="T146">l’</text:span><text:span text:style-name="T106">activité.</text:span></text:p>
      <text:p text:style-name="P132"/>
      <text:p text:style-name="P159"><text:span text:style-name="T121">[</text:span><text:change-end text:change-id="ct2832866013568"/><text:change text:change-id="ct2832866017168"/><text:change-start text:change-id="ct2832866009968"/><text:span text:style-name="T163">5</text:span><text:change-end text:change-id="ct2832866009968"/><text:change-start text:change-id="ct2832866010208"/><text:span text:style-name="T164">5</text:span><text:change-end text:change-id="ct2832866010208"/><text:change-start text:change-id="ct2832866015728"/><text:span text:style-name="T121">] L</text:span><text:span text:style-name="T106">e nombre de litres de gazole ouvrant au droit au remboursement doit être établi </text:span><text:span text:style-name="T147">par véhicule</text:span><text:span text:style-name="T106"> et correspondre à la réalité des approvisionnements successifs durant la période concernée.</text:span></text:p>
      <text:p text:style-name="P161"/>
      <text:p text:style-name="P161">Toute méthode de calcul des consommations par véhicule basée sur une estimation de consommation moyenne est contraire à cette obligation.</text:p>
      <text:p text:style-name="P161"/>
      <text:p text:style-name="P162"><text:soft-page-break/><text:span text:style-name="T550">IV- T</text:span>aux de remboursement</text:p>
      <text:p text:style-name="P162"/>
      <text:p text:style-name="P145">Le demandeur a la possibilité de choisir entre deux options de taux : les taux régionaux ou le taux forfaitaire.</text:p>
      <text:p text:style-name="P105"/>
      <text:p text:style-name="P107"><text:span text:style-name="T143">[</text:span><text:change-end text:change-id="ct2832866015728"/><text:change text:change-id="ct2832866011408"/><text:change-start text:change-id="ct2832866017408"/><text:span text:style-name="T164">56</text:span><text:change-end text:change-id="ct2832866017408"/><text:change-start text:change-id="ct2832866013808"/><text:span text:style-name="T143">] </text:span><text:span text:style-name="T148">Ta</text:span><text:span text:style-name="T149">ux région</text:span><text:span text:style-name="T150">aux</text:span><text:span text:style-name="T151"> : l</text:span><text:span text:style-name="T106">e remboursement est calculé en appliquant au volume de gazole acquis dans chaque région e</text:span><text:span text:style-name="T152">t dans la collectivité territoriale de Corse, la différence entre </text:span><text:span text:style-name="T153">4</text:span><text:span text:style-name="T154">5</text:span><text:span text:style-name="T153">,19 euros </text:span><text:span text:style-name="T152">par hectolitre et le tarif qui y est applicable</text:span><text:span text:style-name="T106">.</text:span></text:p>
      <text:p text:style-name="P106"/>
      <text:p text:style-name="P160"><text:span text:style-name="T144">[</text:span><text:change-end text:change-id="ct2832866013808"/><text:change text:change-id="ct2832866015968"/><text:change-start text:change-id="ct2832866016208"/><text:span text:style-name="T164">57</text:span><text:change-end text:change-id="ct2832866016208"/><text:change-start text:change-id="ct2832866019088"/><text:span text:style-name="T144">] </text:span><text:span text:style-name="T149">Taux forfaitaire </text:span><text:span text:style-name="T144">: l</text:span><text:span text:style-name="T106">es entreprises qui achètent du gazole </text:span><text:span text:style-name="T147">dans au moins trois régions différentes</text:span><text:span text:style-name="T106"> peuvent opter pour un remboursement effectué sur la base </text:span><text:span text:style-name="T146">d’</text:span><text:span text:style-name="T106">un taux forfaitaire unique. </text:span><text:span text:style-name="T155">Aucune quantité minimum n’est exigée pour bénéficier du taux forfaitaire. Seule la condition d’achat de carburant dans au moins trois régions doit être respectée.</text:span></text:p>
      <text:p text:style-name="P161"/>
      <text:p text:style-name="P89">Ce taux <text:span text:style-name="T569">est</text:span> calculé en pondérant les différents taux régionaux par les volumes de gazole respectivement mis à la consommation dans chaque région <text:span text:style-name="T591">et dans la collectivité de Corse.</text:span></text:p>
      <text:p text:style-name="P89"/>
      <text:p text:style-name="P89">Le remboursement est alors calculé en appliquant au volume total de gazole consommé le taux forfaitaire unique.</text:p>
      <text:p text:style-name="P89"/>
      <text:p text:style-name="P44"><text:span text:style-name="T121">[</text:span><text:change-end text:change-id="ct2832866019088"/><text:change text:change-id="ct2832866209728"/><text:change text:change-id="ct2832866019328"/><text:change-start text:change-id="ct2832866207568"/><text:span text:style-name="T164">58</text:span><text:change-end text:change-id="ct2832866207568"/><text:change-start text:change-id="ct2832866218128"/><text:span text:style-name="T160">]</text:span><text:change-end text:change-id="ct2832866218128"/><text:change-start text:change-id="ct2832866215488"/><text:span text:style-name="T121"> </text:span><text:span text:style-name="T106">Pour une période</text:span><text:span text:style-name="T156"> </text:span><text:span text:style-name="T106">donnée, le choix par </text:span><text:span text:style-name="T146">l’</text:span><text:span text:style-name="T106">entreprise </text:span><text:span text:style-name="T146">d’</text:span><text:span text:style-name="T106">un remboursement aux taux régionaux ou au taux forfaitaire est irréversible. </text:span><text:span text:style-name="T146">L’</text:span><text:span text:style-name="T106">entreprise peut, toutefois, changer </text:span><text:span text:style-name="T146">d’</text:span><text:span text:style-name="T106">option pour la période <text:s/>suivante.</text:span><text:change-end text:change-id="ct2832866215488"/><text:change text:change-id="ct2832866208048"/><text:change-start text:change-id="ct2832866208768"/></text:p>
      <text:p text:style-name="P89"/>
      <text:p text:style-name="P44"><text:span text:style-name="T121">[</text:span><text:change-end text:change-id="ct2832866208768"/><text:change text:change-id="ct2832866210688"/><text:change-start text:change-id="ct2832866208288"/><text:span text:style-name="T164">59</text:span><text:change-end text:change-id="ct2832866208288"/><text:change-start text:change-id="ct2832866212128"/><text:span text:style-name="T121">] </text:span><text:span text:style-name="T151">Ces taux font l’objet d’une publication par circulaire, et sont disponible</text:span><text:span text:style-name="T157">s</text:span><text:span text:style-name="T151"> sur le site </text:span><text:span text:style-name="T152">Internet</text:span><text:span text:style-name="T151"> de la douane </text:span><text:span text:style-name="T152">(d</text:span><text:span text:style-name="T151">ouane.gouv.fr.</text:span><text:span text:style-name="T152">).</text:span></text:p>
      <text:p text:style-name="P89"/>
      <text:p text:style-name="P52"><text:span text:style-name="T142">[</text:span><text:change-end text:change-id="ct2832866212128"/><text:change text:change-id="ct2832866208528"/><text:change text:change-id="ct2832866212848"/><text:change-start text:change-id="ct2832866207808"/><text:span text:style-name="T161">6</text:span><text:change-end text:change-id="ct2832866207808"/><text:change-start text:change-id="ct2832866206848"/><text:span text:style-name="T164">0</text:span><text:change-end text:change-id="ct2832866206848"/><text:change-start text:change-id="ct2832866210928"/><text:span text:style-name="T142">] En cas de changement de taux de la taxe intérieure de consommation</text:span><text:change-end text:change-id="ct2832866210928"/><text:change-start text:change-id="ct2832866212368"/><text:span text:style-name="T142">/</text:span><text:span text:style-name="T165">accise sur les énergies</text:span><text:change-end text:change-id="ct2832866212368"/><text:change-start text:change-id="ct2832866214288"/><text:span text:style-name="T142"> sur le gazole au cours </text:span><text:span text:style-name="T136">de la période</text:span><text:span text:style-name="T142"> couvert</text:span><text:span text:style-name="T136">e</text:span><text:span text:style-name="T142"> par le remboursement, le taux de remboursement retenu est un taux moyen pondéré par le nombre de jours d’application de chaque taux au cours de ce</text:span><text:span text:style-name="T136">tte</text:span><text:span text:style-name="T142"> </text:span><text:span text:style-name="T136">période.</text:span></text:p>
      <text:p text:style-name="P113">Deuxième partie : Présentation de la demande</text:p>
      <text:p text:style-name="P93"/>
      <text:p text:style-name="P81">I<text:span text:style-name="T555"> – </text:span>Périodicité</text:p>
      <text:p text:style-name="P81"/>
      <text:p text:style-name="P174"><text:change-end text:change-id="ct2832866214288"/><text:change text:change-id="ct2832866217888"/><text:change-start text:change-id="ct2832866212608"/><text:span text:style-name="T415">A</text:span><text:change-end text:change-id="ct2832866212608"/><text:change-start text:change-id="ct2832866206368"/><text:span text:style-name="T410"> – </text:span><text:change-end text:change-id="ct2832866206368"/><text:change-start text:change-id="ct2832866215248"/><text:span text:style-name="T428">Trimestrielle</text:span><text:change-end text:change-id="ct2832866215248"/><text:change-start text:change-id="ct2832866213088"/></text:p>
      <text:p text:style-name="P250"/>
      <text:p text:style-name="P253"><text:span text:style-name="T412">[</text:span><text:change-end text:change-id="ct2832866213088"/><text:change text:change-id="ct2832866219808"/><text:change text:change-id="ct2832866211168"/><text:change-start text:change-id="ct2832866215728"/><text:span text:style-name="T416">6</text:span><text:change-end text:change-id="ct2832866215728"/><text:change-start text:change-id="ct2832866214768"/><text:span text:style-name="T417">1</text:span><text:change-end text:change-id="ct2832866214768"/><text:change-start text:change-id="ct2832866209008"/><text:span text:style-name="T411">] </text:span><text:span text:style-name="T422">L</text:span><text:span text:style-name="T418">a demande de remboursement </text:span><text:span text:style-name="T421">porte sur des périodes trimestrielles</text:span><text:span text:style-name="T418"> </text:span><text:span text:style-name="T419">pour les</text:span><text:span text:style-name="T418"> consommations réalisées </text:span><text:span text:style-name="T422">à compter du 1</text:span><text:span text:style-name="T536">er</text:span><text:span text:style-name="T422"> janvier</text:span><text:span text:style-name="T418"> 2020. Les consommations de gazole effectuées au cours d’un trimestre peuvent faire l’objet du remboursement d’une fraction de la TICPE</text:span><text:change-end text:change-id="ct2832866209008"/><text:change-start text:change-id="ct2832866209248"/><text:span text:style-name="T418">/</text:span><text:span text:style-name="T423">accise sur les énergies</text:span><text:change-end text:change-id="ct2832866209248"/><text:change-start text:change-id="ct2832866213568"/><text:span text:style-name="T418">, à partir du premier jour ouvrable suivant la fin </text:span><text:span text:style-name="T420">du trimestre </text:span><text:span text:style-name="T422">civil</text:span><text:span text:style-name="T418">, jusqu’au 31 décembre de la deuxième année qui suit. Ainsi :</text:span></text:p>
      <text:p text:style-name="P251"/>
      <text:p text:style-name="P256"><text:span text:style-name="T436">– </text:span><text:change-end text:change-id="ct2832866213568"/><text:change text:change-id="ct2832866211408"/><text:change-start text:change-id="ct2832866213808"/><text:span text:style-name="T436">le </text:span><text:change-end text:change-id="ct2832866213808"/><text:change text:change-id="ct2832866207088"/><text:change-start text:change-id="ct2832866207328"/><text:span text:style-name="T439">3</text:span><text:change-end text:change-id="ct2832866207328"/><text:change-start text:change-id="ct2832866217648"/><text:span text:style-name="T530">er</text:span><text:span text:style-name="T436"> trimestre 202</text:span><text:change-end text:change-id="ct2832866217648"/><text:change text:change-id="ct2832866211648"/><text:change-start text:change-id="ct2832866220528"/><text:span text:style-name="T439">1</text:span><text:change-end text:change-id="ct2832866220528"/><text:change-start text:change-id="ct2832866211888"/><text:span text:style-name="T436"> est </text:span><text:span text:style-name="T443">ouvert au remboursement</text:span><text:change-end text:change-id="ct2832866211888"/><text:change-start text:change-id="ct2832866214048"/><text:span text:style-name="T443"> </text:span><text:span text:style-name="T444">du 1</text:span><text:span text:style-name="T544">er</text:span><text:span text:style-name="T444"> octobre 2021</text:span><text:change-end text:change-id="ct2832866214048"/><text:change-start text:change-id="ct2832866219568"/><text:span text:style-name="T443"> </text:span><text:span text:style-name="T436">jusqu’au 31 décembre 202</text:span><text:change-end text:change-id="ct2832866219568"/><text:change text:change-id="ct2832866209488"/><text:change-start text:change-id="ct2832866218608"/><text:span text:style-name="T439">3</text:span><text:change-end text:change-id="ct2832866218608"/><text:change-start text:change-id="ct2832866214528"/><text:span text:style-name="T436"> ;</text:span></text:p>
      <text:p text:style-name="P256"><text:span text:style-name="T436">– le </text:span><text:change-end text:change-id="ct2832866214528"/><text:change text:change-id="ct2832866215008"/><text:change-start text:change-id="ct2832866209968"/><text:span text:style-name="T439">4</text:span><text:change-end text:change-id="ct2832866209968"/><text:change-start text:change-id="ct2832866216928"/><text:span text:style-name="T436">ᵉ trimestre 202</text:span><text:change-end text:change-id="ct2832866216928"/><text:change text:change-id="ct2832866215968"/><text:change-start text:change-id="ct2832866210208"/><text:span text:style-name="T439">1</text:span><text:change-end text:change-id="ct2832866210208"/><text:change-start text:change-id="ct2832866210448"/><text:span text:style-name="T436"> est ouvert au remboursement</text:span><text:change-end text:change-id="ct2832866210448"/><text:change text:change-id="ct2832866216448"/><text:change text:change-id="ct2832866216208"/><text:change-start text:change-id="ct2832866216688"/><text:span text:style-name="T436"> </text:span><text:change-end text:change-id="ct2832866216688"/><text:change-start text:change-id="ct2832866218368"/><text:span text:style-name="T440">du 2 </text:span><text:change-end text:change-id="ct2832866218368"/><text:change-start text:change-id="ct2832866218848"/><text:span text:style-name="T436">j</text:span><text:change-end text:change-id="ct2832866218848"/><text:change text:change-id="ct2832866219088"/><text:change-start text:change-id="ct2832866219328"/><text:span text:style-name="T439">anvier</text:span><text:change-end text:change-id="ct2832866219328"/><text:change-start text:change-id="ct2832866220048"/><text:span text:style-name="T436"> 202</text:span><text:change-end text:change-id="ct2832866220048"/><text:change text:change-id="ct2832866220288"/><text:change-start text:change-id="ct2832866205888"/><text:span text:style-name="T439">2</text:span><text:change-end text:change-id="ct2832866205888"/><text:change-start text:change-id="ct2832866220768"/><text:span text:style-name="T436"> au 31 décembre 202</text:span><text:change-end text:change-id="ct2832866220768"/><text:change text:change-id="ct2832866221008"/><text:change-start text:change-id="ct2832866206128"/><text:span text:style-name="T439">4</text:span><text:change-end text:change-id="ct2832866206128"/><text:change-start text:change-id="ct2832866206608"/><text:span text:style-name="T436"> ;</text:span></text:p>
      <text:p text:style-name="P256"><text:span text:style-name="T436">– le </text:span><text:change-end text:change-id="ct2832866206608"/><text:change text:change-id="ct2832866234448"/><text:change-start text:change-id="ct2832866229648"/><text:span text:style-name="T439">1</text:span><text:change-end text:change-id="ct2832866229648"/><text:change-start text:change-id="ct2832866236128"/><text:span text:style-name="T530">e</text:span><text:span text:style-name="T436"> trimestre 202</text:span><text:change-end text:change-id="ct2832866236128"/><text:change text:change-id="ct2832866222928"/><text:change-start text:change-id="ct2832866234928"/><text:span text:style-name="T439">2</text:span><text:change-end text:change-id="ct2832866234928"/><text:change-start text:change-id="ct2832866232528"/><text:span text:style-name="T436"> est ouvert au remboursement du 1</text:span><text:span text:style-name="T530">er</text:span><text:span text:style-name="T436"> </text:span><text:change-end text:change-id="ct2832866232528"/><text:change text:change-id="ct2832866226048"/><text:change-start text:change-id="ct2832866226768"/><text:span text:style-name="T440">avril</text:span><text:change-end text:change-id="ct2832866226768"/><text:change-start text:change-id="ct2832866225808"/><text:span text:style-name="T436"> 202</text:span><text:change-end text:change-id="ct2832866225808"/><text:change text:change-id="ct2832866229168"/><text:change-start text:change-id="ct2832866226288"/><text:span text:style-name="T440">2</text:span><text:change-end text:change-id="ct2832866226288"/><text:change-start text:change-id="ct2832866231568"/><text:span text:style-name="T436"> au 31 décembre 202</text:span><text:change-end text:change-id="ct2832866231568"/><text:change text:change-id="ct2832866230128"/><text:change-start text:change-id="ct2832866232288"/><text:span text:style-name="T440">4</text:span><text:change-end text:change-id="ct2832866232288"/><text:change-start text:change-id="ct2832866232768"/><text:span text:style-name="T436"> ;</text:span></text:p>
      <text:p text:style-name="P254"><text:span text:style-name="T437">– le </text:span><text:change-end text:change-id="ct2832866232768"/><text:change text:change-id="ct2832866229888"/><text:change-start text:change-id="ct2832866225328"/><text:span text:style-name="T439">2</text:span><text:change-end text:change-id="ct2832866225328"/><text:change-start text:change-id="ct2832866236368"/><text:span text:style-name="T531">e</text:span><text:span text:style-name="T437"> trimestre 202</text:span><text:change-end text:change-id="ct2832866236368"/><text:change text:change-id="ct2832866230368"/><text:change-start text:change-id="ct2832866235888"/><text:span text:style-name="T439">2</text:span><text:change-end text:change-id="ct2832866235888"/><text:change-start text:change-id="ct2832866231808"/><text:span text:style-name="T437"> est ouvert au remboursement du </text:span><text:change-end text:change-id="ct2832866231808"/><text:change text:change-id="ct2832866221248"/><text:change-start text:change-id="ct2832866235408"/><text:span text:style-name="T440">1</text:span><text:span text:style-name="T532">er</text:span><text:span text:style-name="T440"> juillet</text:span><text:change-end text:change-id="ct2832866235408"/><text:change-start text:change-id="ct2832866223408"/><text:span text:style-name="T437"> 202</text:span><text:change-end text:change-id="ct2832866223408"/><text:change text:change-id="ct2832866227248"/><text:change-start text:change-id="ct2832866233008"/><text:span text:style-name="T440">2</text:span><text:change-end text:change-id="ct2832866233008"/><text:change-start text:change-id="ct2832866222208"/><text:span text:style-name="T437"> au 31 décembre 202</text:span><text:change-end text:change-id="ct2832866222208"/><text:change text:change-id="ct2832866228448"/><text:change-start text:change-id="ct2832866222688"/><text:span text:style-name="T440">4</text:span><text:change-end text:change-id="ct2832866222688"/><text:change-start text:change-id="ct2832866223648"/><text:span text:style-name="T437">.</text:span><text:change-end text:change-id="ct2832866223648"/><text:change-start text:change-id="ct2832866227728"/></text:p>
      <text:p text:style-name="P252"/>
      <text:p text:style-name="P255"><text:span text:style-name="T437">B – </text:span><text:span text:style-name="T446">Mensuelle</text:span><text:change-end text:change-id="ct2832866227728"/><text:change-start text:change-id="ct2832866226528"/><text:span text:style-name="T446"> </text:span><text:span text:style-name="T448">depuis</text:span><text:span text:style-name="T447"> le 1</text:span><text:span text:style-name="T539">er</text:span><text:span text:style-name="T447"> avril 2022</text:span><text:change-end text:change-id="ct2832866226528"/><text:change-start text:change-id="ct2832866227008"/></text:p>
      <text:p text:style-name="P173"><text:change-end text:change-id="ct2832866227008"/><text:change-start text:change-id="ct2832866233248"/></text:p>
      <text:p text:style-name="P22"><text:span text:style-name="T494">[</text:span><text:span text:style-name="T497">6</text:span><text:span text:style-name="T500">2</text:span><text:span text:style-name="T494">] </text:span><text:span text:style-name="T495">Est instituée, au profit des transporteurs routiers établis en France et dans les autres pays de l’Union européenne </text:span><text:span text:style-name="T499">ainsi que, depuis le 1er janvier 2022, le territoire de l</text:span><text:change-end text:change-id="ct2832866233248"/><text:change-start text:change-id="ct2832866228688"/><text:span text:style-name="T499">'Irlande du Nord</text:span><text:change-end text:change-id="ct2832866228688"/><text:change-start text:change-id="ct2832866230608"/><text:span text:style-name="T495">, qui utilisent des véhicules routiers destinés au transport de marchandises, une option pour le remboursement mensuel de la </text:span><text:span text:style-name="T496">TICPE/</text:span><text:span text:style-name="T494">accise sur les énergies</text:span><text:span text:style-name="T496"> </text:span><text:span text:style-name="T495">sur le gazole acquis en France. </text:span></text:p>
      <text:p text:style-name="P175"/>
      <text:p text:style-name="P192"><text:span text:style-name="T424">[</text:span><text:span text:style-name="T423">6</text:span><text:span text:style-name="T427">3</text:span><text:span text:style-name="T424">] </text:span><text:span text:style-name="T425">L</text:span><text:span text:style-name="T426">a mensualisation</text:span><text:span text:style-name="T449"> des remboursements</text:span><text:span text:style-name="T450"> </text:span><text:span text:style-name="T451">est conditionnée</text:span><text:span text:style-name="T452"> </text:span><text:span text:style-name="T451">par l’option effectuée par le demandeur</text:span><text:span text:style-name="T452"> durant le trimestre</text:span><text:span text:style-name="T450">.</text:span><text:span text:style-name="T451"> </text:span><text:span text:style-name="T453">À</text:span><text:span text:style-name="T454"> </text:span><text:span text:style-name="T501">défaut d’une telle option</text:span><text:span text:style-name="T502">, le remboursement de la TICPE/</text:span><text:span text:style-name="T503">accise sur les énergies</text:span><text:span text:style-name="T502"> supportée par l’exploitant sera obligatoirement soumis à la déclaration trimestrielle.</text:span></text:p>
      <text:p text:style-name="P189"/>
      <text:p text:style-name="P191"><text:span text:style-name="T504">À titre d’exemple, </text:span><text:span text:style-name="T505">si au 1</text:span><text:span text:style-name="T507">er</text:span><text:span text:style-name="T504"> juillet 202</text:span><text:span text:style-name="T506">3</text:span><text:span text:style-name="T504"> aucune demande de remboursement </text:span><text:span text:style-name="T505">mensuel</text:span><text:span text:style-name="T504"> n’a été réalisée par l’exploitant au titre des mois d’avril, mai et juin 202</text:span><text:span text:style-name="T506">3</text:span><text:span text:style-name="T504">, l’exploitant n’aura le droit de demander le remboursement partiel de la TICPE/</text:span><text:span text:style-name="T506">accise sur les énergies</text:span><text:span text:style-name="T504"> supportée durant cette période que dans le cadre d’une demande trimestrielle.</text:span></text:p>
      <text:p text:style-name="P188"/>
      <text:p text:style-name="P188"><text:span text:style-name="T647">[6</text:span><text:span text:style-name="T672">4</text:span><text:span text:style-name="T647">] </text:span>Le dépôt des demandes mensuelles doit respecter l’ordre chronologique.</text:p>
      <text:p text:style-name="P188"/>
      <text:p text:style-name="P190">Ainsi, <text:span text:style-name="T646">par exemple, </text:span><text:span text:style-name="T488">au 1</text:span><text:span text:style-name="T492">er</text:span><text:span text:style-name="T488"> juin 202</text:span><text:span text:style-name="T491">3</text:span><text:span text:style-name="T488">, le demandeur doit </text:span><text:span text:style-name="T489">obligatoirement déposer</text:span><text:span text:style-name="T488"> une demande pour le mois d’avril </text:span><text:span text:style-name="T489">avant de pouvoir déposer</text:span><text:span text:style-name="T490"> </text:span><text:span text:style-name="T488">une demande pour le mois de mai 202</text:span><text:span text:style-name="T491">3</text:span><text:span text:style-name="T488">.</text:span></text:p>
      <text:p text:style-name="P173"><text:change-end text:change-id="ct2832866230608"/><text:change-start text:change-id="ct2832866225088"/></text:p>
      <text:p text:style-name="P200"><text:span text:style-name="T4">II – </text:span><text:span text:style-name="T1">Forme de la demande</text:span><text:change-end text:change-id="ct2832866225088"/><text:change-start text:change-id="ct2832866230848"/></text:p>
      <text:p text:style-name="P368"><text:change-end text:change-id="ct2832866230848"/><text:change text:change-id="ct2832866239008"/><text:change text:change-id="ct2832866242128"/><text:change text:change-id="ct2832866246208"/><text:change text:change-id="ct2832866241888"/><text:change text:change-id="ct2832866244048"/><text:change text:change-id="ct2832866248848"/><text:change text:change-id="ct2832866247168"/><text:change text:change-id="ct2832866251008"/><text:change text:change-id="ct2832866244528"/><text:change text:change-id="ct2832866237088"/><text:change text:change-id="ct2832866243808"/><text:change text:change-id="ct2832866240448"/><text:change text:change-id="ct2832866245008"/><text:change text:change-id="ct2832866237808"/><text:change text:change-id="ct2832866250768"/><text:change text:change-id="ct2832866240208"/><text:change text:change-id="ct2832866239968"/><text:change text:change-id="ct2832866242608"/><text:change text:change-id="ct2832866238768"/><text:change text:change-id="ct2832866241648"/><text:change text:change-id="ct2832866246448"/><text:change text:change-id="ct2832866250288"/><text:change text:change-id="ct2832866236608"/><text:change text:change-id="ct2832866241408"/><text:change text:change-id="ct2832866248368"/><text:change text:change-id="ct2832866242368"/><text:change text:change-id="ct2832866250528"/><text:change text:change-id="ct2832866248608"/><text:change text:change-id="ct2832866224848"/><text:change text:change-id="ct2832866223168"/><text:change text:change-id="ct2832866224128"/><text:change text:change-id="ct2832866228208"/><text:change text:change-id="ct2832866224608"/><text:change text:change-id="ct2832866222448"/><text:change text:change-id="ct2832866227968"/><text:change text:change-id="ct2832866231328"/><text:change text:change-id="ct2832866221968"/><text:change text:change-id="ct2832866221728"/><text:change text:change-id="ct2832866221488"/><text:change text:change-id="ct2832866229408"/><text:change text:change-id="ct2832866234208"/><text:change text:change-id="ct2832866224368"/><text:change text:change-id="ct2832866233968"/><text:change text:change-id="ct2832866233488"/><text:change text:change-id="ct2832866231088"/><text:change text:change-id="ct2832866223888"/><text:change text:change-id="ct2832866228928"/><text:change text:change-id="ct2832866227488"/><text:change text:change-id="ct2832866235168"/><text:change text:change-id="ct2832866225568"/><text:change text:change-id="ct2832866233728"/><text:change-start text:change-id="ct2832866246688"/><text:span text:style-name="T188"/></text:p>
      <text:p text:style-name="P193"><text:span text:style-name="T658">A</text:span> – <text:span text:style-name="T250">Le Service en ligne SIDECAR</text:span></text:p>
      <text:p text:style-name="P193"/>
      <text:p text:style-name="P194"><text:span text:style-name="T630">[6</text:span><text:span text:style-name="T672">5</text:span><text:span text:style-name="T630">] La demande de remboursement doit</text:span><text:span text:style-name="T187"> </text:span><text:span text:style-name="T249">obligatoirement</text:span><text:span text:style-name="T187"> </text:span><text:span text:style-name="T630">être transmise par l’intermédiaire du service en ligne </text:span><text:span text:style-name="T190">dédié aux demandes de remboursement de TICPE/</text:span><text:span text:style-name="T191">accise sur les énergies</text:span><text:span text:style-name="T630"> (SIDECAR Web), accessible sur le site officiel douane.gouv.fr.</text:span></text:p>
      <text:p text:style-name="P94"><text:change-end text:change-id="ct2832866246688"/><text:change-start text:change-id="ct2832866241168"/></text:p>
      <text:p text:style-name="P117"><text:change-end text:change-id="ct2832866241168"/><text:change text:change-id="ct2832866251248"/><text:change text:change-id="ct2832866244768"/><text:change-start text:change-id="ct2832866247888"/><text:span text:style-name="T634">B </text:span><text:change-end text:change-id="ct2832866247888"/><text:change-start text:change-id="ct2832866242848"/><text:span text:style-name="T634">– </text:span><text:span text:style-name="T195">Pièces justificatives</text:span></text:p>
      <text:p text:style-name="P86"/>
      <text:p text:style-name="P245">1<text:span text:style-name="T558"> – </text:span><text:span text:style-name="T195">Pièces justificatives à joindre à la demande</text:span></text:p>
      <text:p text:style-name="P243"><text:soft-page-break/></text:p>
      <text:p text:style-name="P346"><text:span text:style-name="T339">[</text:span><text:change-end text:change-id="ct2832866242848"/><text:change text:change-id="ct2832866240688"/><text:change-start text:change-id="ct2832866243088"/><text:span text:style-name="T672">66</text:span><text:change-end text:change-id="ct2832866243088"/><text:change-start text:change-id="ct2832866239728"/><text:span text:style-name="T339">] </text:span>La demande de remboursement doit être accompagnée des pièces suivantes pour être <text:change-end text:change-id="ct2832866239728"/><text:change text:change-id="ct2832866245728"/><text:change text:change-id="ct2832866243328"/><text:change text:change-id="ct2832866237328"/><text:change-start text:change-id="ct2832866248128"/><text:span text:style-name="T671">recevable</text:span><text:change-end text:change-id="ct2832866248128"/><text:change-start text:change-id="ct2832866249808"/> :<text:change-end text:change-id="ct2832866249808"/><text:change text:change-id="ct2832866246928"/><text:change-start text:change-id="ct2832866251488"/></text:p>
      <text:p text:style-name="P44"><text:change-end text:change-id="ct2832866251488"/><text:change text:change-id="ct2832866238288"/></text:p>
      <table:table table:name="Tableau4" table:style-name="Tableau4">
        <table:table-column table:style-name="Tableau4.A"/>
        <table:table-column table:style-name="Tableau4.B"/>
        <table:table-row>
          <table:table-cell table:style-name="Tableau4.A1" office:value-type="string">
            <text:p text:style-name="P259"><text:change-start text:change-id="ct2832866240928"/></text:p>
            <text:p text:style-name="P260">Pièces<text:change-end text:change-id="ct2832866240928"/></text:p>
          </table:table-cell>
          <table:table-cell table:style-name="Tableau4.B1" office:value-type="string">
            <text:p text:style-name="P260"><text:change-start text:change-id="ct2832866239488"/></text:p>
            <text:p text:style-name="P260">Observations</text:p>
            <text:p text:style-name="P261"><text:change-end text:change-id="ct2832866239488"/></text:p>
          </table:table-cell>
        </table:table-row>
        <table:table-row>
          <table:table-cell table:style-name="Tableau4.A2" office:value-type="string">
            <text:p text:style-name="P146"><text:change-start text:change-id="ct2832866238528"/>Relevé d’identité bancaire ;<text:change-end text:change-id="ct2832866238528"/></text:p>
          </table:table-cell>
          <table:table-cell table:style-name="Tableau4.B2" office:value-type="string">
            <text:p text:style-name="P152"><text:change-start text:change-id="ct2832866245248"/>Le RIB devra être français pour les entreprises établies en France et français ou monégasque pour les entreprises établies sur le territoire de Monaco.</text:p>
            <text:p text:style-name="P124"><text:change-end text:change-id="ct2832866245248"/><text:change-start text:change-id="ct2832866244288"/>Obligatoire dans tous les cas, <text:span text:style-name="T556">au format SEPA (obtenu auprès de l’établissement bancaire, tiré du chéquier ou édité auprès d’un guichet automatique).</text:span></text:p>
            <text:p text:style-name="P125"><text:span text:style-name="T254">L’utilisation du modèle de références bancaires présenté en annexe</text:span><text:change-end text:change-id="ct2832866244288"/><text:change-start text:change-id="ct2832866245488"/><text:span text:style-name="T254">s</text:span><text:change-end text:change-id="ct2832866245488"/><text:change-start text:change-id="ct2832866245968"/><text:span text:style-name="T254"> </text:span><text:change-end text:change-id="ct2832866245968"/><text:change text:change-id="ct2832866239248"/><text:change-start text:change-id="ct2832866249088"/><text:span text:style-name="T254">11</text:span><text:change-end text:change-id="ct2832866249088"/><text:change-start text:change-id="ct2832866247408"/><text:span text:style-name="T254"> et </text:span><text:change-end text:change-id="ct2832866247408"/><text:change text:change-id="ct2832866247648"/><text:change-start text:change-id="ct2832866251728"/><text:span text:style-name="T254">11</text:span><text:change-end text:change-id="ct2832866251728"/><text:change-start text:change-id="ct2832866249328"/><text:span text:style-name="T254"> </text:span><text:span text:style-name="T102">bis</text:span><text:change-end text:change-id="ct2832866249328"/><text:change-start text:change-id="ct2832866249568"/><text:span text:style-name="T254"> de la présente circulaire est </text:span><text:change-end text:change-id="ct2832866249568"/><text:change text:change-id="ct2832866250048"/><text:change-start text:change-id="ct2832866238048"/><text:span text:style-name="T254">conseillée pour les entreprises dont le siège social est situé dans un autre État</text:span><text:change-end text:change-id="ct2832866238048"/><text:change-start text:change-id="ct2832866236848"/><text:span text:style-name="T254"> membre</text:span><text:change-end text:change-id="ct2832866236848"/><text:change-start text:change-id="ct2832866237568"/><text:span text:style-name="T254"> que la France</text:span><text:change-end text:change-id="ct2832866237568"/><text:change-start text:change-id="ct2832866257248"/><text:span text:style-name="T86"> </text:span><text:span text:style-name="T87">ou, depuis le 1</text:span><text:span text:style-name="T535">er</text:span><text:span text:style-name="T87"> janvier 2022, sur le territoire de l’Irlande du Nord</text:span><text:change-end text:change-id="ct2832866257248"/><text:change-start text:change-id="ct2832866256768"/><text:span text:style-name="T254"> et qui déposent leur demande de remboursement auprès du bureau de douane de Lesquin.</text:span><text:change-end text:change-id="ct2832866256768"/><text:change-start text:change-id="ct2832866254608"/></text:p>
            <text:p text:style-name="P155"/>
            <text:p text:style-name="P155"><text:change-end text:change-id="ct2832866254608"/><text:change-start text:change-id="ct2832866257488"/>Le RIB doit faire figurer la dénomination sociale exacte et complète de l<text:change-end text:change-id="ct2832866257488"/><text:change text:change-id="ct2832866264928"/><text:change-start text:change-id="ct2832866265888"/>’<text:span text:style-name="T664">entreprise</text:span><text:change-end text:change-id="ct2832866265888"/><text:change-start text:change-id="ct2832866263488"/>.<text:change-end text:change-id="ct2832866263488"/></text:p>
          </table:table-cell>
        </table:table-row>
        <table:table-row>
          <table:table-cell table:style-name="Tableau4.A2" office:value-type="string">
            <text:p text:style-name="P122"><text:change-start text:change-id="ct2832866254368"/>Mandat donné par le bénéficiaire à un mandataire pour déposer la demande ;<text:change-end text:change-id="ct2832866254368"/></text:p>
          </table:table-cell>
          <table:table-cell table:style-name="Tableau4.B2" office:value-type="string">
            <text:p text:style-name="P124"><text:change-start text:change-id="ct2832866259168"/>Obligatoire <text:span text:style-name="T557">en cas de dépôt de la demande par un mandataire.</text:span><text:change-end text:change-id="ct2832866259168"/></text:p>
          </table:table-cell>
        </table:table-row>
        <table:table-row>
          <table:table-cell table:style-name="Tableau4.A2" office:value-type="string">
            <text:p text:style-name="P128"><text:change-start text:change-id="ct2832866253888"/>Document de désignation d’un mandataire complexe autorisé à percevoir le remboursement ;<text:change-end text:change-id="ct2832866253888"/></text:p>
          </table:table-cell>
          <table:table-cell table:style-name="Tableau4.B2" office:value-type="string">
            <text:p text:style-name="P129"><text:change-start text:change-id="ct2832866266368"/>Obligatoire en cas de dépôt de la demande par un mandataire, pour le compte d’une entreprise installée dans un autre État <text:change-end text:change-id="ct2832866266368"/><text:change-start text:change-id="ct2832866261808"/><text:span text:style-name="T657">membre </text:span><text:change-end text:change-id="ct2832866261808"/><text:change-start text:change-id="ct2832866254128"/>que la France<text:change-end text:change-id="ct2832866254128"/><text:change-start text:change-id="ct2832866253408"/><text:span text:style-name="T86"> </text:span><text:span text:style-name="T87">ou, depuis le 1</text:span><text:span text:style-name="T535">er</text:span><text:span text:style-name="T87"> janvier 2022, sur le territoire de l’Irlande du Nord</text:span><text:change-end text:change-id="ct2832866253408"/><text:change-start text:change-id="ct2832866262528"/>, qui sollicite le remboursement sur un compte bancaire à son nom. Le document<text:change-end text:change-id="ct2832866262528"/><text:change text:change-id="ct2832866251968"/><text:change-start text:change-id="ct2832866253648"/> <text:change-end text:change-id="ct2832866253648"/><text:change-start text:change-id="ct2832866256528"/>est présenté en annexe <text:span text:style-name="T255">10 de la</text:span><text:change-end text:change-id="ct2832866256528"/><text:change text:change-id="ct2832866259888"/><text:change-start text:change-id="ct2832866259648"/><text:span text:style-name="T255"> circulaire.</text:span><text:change-end text:change-id="ct2832866259648"/></text:p>
          </table:table-cell>
        </table:table-row>
        <table:table-row>
          <table:table-cell table:style-name="Tableau4.A2" office:value-type="string">
            <text:p text:style-name="P122"><text:change-start text:change-id="ct2832866260128"/>Copie du certificat <text:span text:style-name="T558">d’</text:span>immatriculation ;<text:change-end text:change-id="ct2832866260128"/></text:p>
          </table:table-cell>
          <table:table-cell table:style-name="Tableau4.B2" office:value-type="string">
            <text:p text:style-name="P149"><text:change-start text:change-id="ct2832866260608"/><text:span text:style-name="T558">– </text:span>Obligatoire pour les personnes dont le siège social est situé dans un autre État membre de l’Union européenne<text:change-end text:change-id="ct2832866260608"/><text:change-start text:change-id="ct2832866257008"/><text:span text:style-name="T86"> </text:span><text:span text:style-name="T87">ou, depuis le 1</text:span><text:span text:style-name="T535">er</text:span><text:span text:style-name="T87"> janvier 2022, sur le territoire de l’Irlande du Nord</text:span><text:change-end text:change-id="ct2832866257008"/><text:change-start text:change-id="ct2832866252928"/> ;</text:p>
            <text:p text:style-name="P147">– obligatoire pour les véhicules immatriculés dans un autre État membre de l’Union européenne.<text:change-end text:change-id="ct2832866252928"/></text:p>
          </table:table-cell>
        </table:table-row>
        <table:table-row>
          <table:table-cell table:style-name="Tableau4.A2" office:value-type="string">
            <text:p text:style-name="P122"><text:change-start text:change-id="ct2832866255088"/>Copie des factures d’acquisition du gazole en France métropolitaine ;<text:change-end text:change-id="ct2832866255088"/></text:p>
          </table:table-cell>
          <table:table-cell table:style-name="Tableau4.B2" office:value-type="string">
            <text:p text:style-name="P125"><text:change-start text:change-id="ct2832866262048"/><text:span text:style-name="T556">Obligatoire pour l</text:span>es entreprises dont le siège social est situé <text:span text:style-name="T575">dans un autre État membre de l’Union européenne</text:span><text:change-end text:change-id="ct2832866262048"/><text:change-start text:change-id="ct2832866260368"/><text:span text:style-name="T86"> </text:span><text:span text:style-name="T87">ou, depuis le 1</text:span><text:span text:style-name="T535">er</text:span><text:span text:style-name="T87"> janvier 2022, sur le territoire de l’Irlande du Nord</text:span><text:change-end text:change-id="ct2832866260368"/><text:change-start text:change-id="ct2832866253168"/><text:span text:style-name="T575">.</text:span></text:p>
            <text:p text:style-name="P124"/>
            <text:p text:style-name="P124">Dans les autres cas, ces factures sont conservées dans <text:span text:style-name="T558">l’</text:span>entreprise.<text:change-end text:change-id="ct2832866253168"/></text:p>
          </table:table-cell>
        </table:table-row>
        <text:soft-page-break/>
        <table:table-row>
          <table:table-cell table:style-name="Tableau4.A2" office:value-type="string">
            <text:p text:style-name="P122"><text:change-start text:change-id="ct2832866260848"/>Copie du contrat de crédit-bail ou du contrat de location de deux ans ou plu<text:span text:style-name="T558">s</text:span><text:change-end text:change-id="ct2832866260848"/><text:change-start text:change-id="ct2832866266608"/><text:span text:style-name="T558"> pour les périodes antérieures au 1</text:span><text:span text:style-name="T543">er</text:span><text:span text:style-name="T663"> janvier 2022 et l’ensemble des contrats visés au </text:span><text:span text:style-name="T479">[</text:span><text:change-end text:change-id="ct2832866266608"/><text:change-start text:change-id="ct2832866262768"/><text:span text:style-name="T477">18</text:span><text:change-end text:change-id="ct2832866262768"/><text:change-start text:change-id="ct2832866254848"/><text:span text:style-name="T479">] p</text:span><text:span text:style-name="T663">our les périodes postérieures au 1</text:span><text:span text:style-name="T543">er</text:span><text:span text:style-name="T663"> janvier 2022</text:span><text:change-end text:change-id="ct2832866254848"/><text:change-start text:change-id="ct2832866255328"/><text:span text:style-name="T663">, à jour de la situation du véhicule sur la période sur laquelle porte la demande de remboursement.</text:span><text:change-end text:change-id="ct2832866255328"/></text:p>
          </table:table-cell>
          <table:table-cell table:style-name="Tableau4.B2" office:value-type="string">
            <text:p text:style-name="P153"><text:change text:change-id="ct2832866257728"/><text:change text:change-id="ct2832866265648"/><text:change text:change-id="ct2832866263008"/><text:change-start text:change-id="ct2832866257968"/></text:p>
            <text:p text:style-name="P124"><text:span text:style-name="T549">– </text:span>pour les locataires<text:span text:style-name="T558"> :</text:span> copie du contrat établi avec le propriétaire<text:span text:style-name="T558"> ;</text:span></text:p>
            <text:p text:style-name="P124"><text:span text:style-name="T549">– </text:span>pour les sous-locataires<text:span text:style-name="T558"> :</text:span> copie du contrat précité et copie du contrat établi entre le sous-locataire et le locataire.<text:change-end text:change-id="ct2832866257968"/></text:p>
          </table:table-cell>
        </table:table-row>
        <table:table-row>
          <table:table-cell table:style-name="Tableau4.A2" office:value-type="string">
            <text:p text:style-name="P150"><text:change-start text:change-id="ct2832866255568"/>Contrat<text:change-end text:change-id="ct2832866255568"/><text:change-start text:change-id="ct2832866255808"/> prévoyant le remplacement du véhicule principal et <text:change-end text:change-id="ct2832866255808"/><text:change-start text:change-id="ct2832866259408"/>document reprenant le détail du véhicule mis à disposition de <text:change-end text:change-id="ct2832866259408"/><text:change-start text:change-id="ct2832866256048"/>l’entreprise<text:change-end text:change-id="ct2832866256048"/><text:change-start text:change-id="ct2832866256288"/>.<text:change-end text:change-id="ct2832866256288"/></text:p>
          </table:table-cell>
          <table:table-cell table:style-name="Tableau4.B2" office:value-type="string">
            <text:p text:style-name="P151"><text:change-start text:change-id="ct2832866258208"/>Obligatoire pour les entreprises ayant recours à un véhicule relai ou de remplacement.<text:change-end text:change-id="ct2832866258208"/></text:p>
          </table:table-cell>
        </table:table-row>
      </table:table>
      <text:p text:style-name="P302"><text:change text:change-id="ct2832866261088"/><text:change text:change-id="ct2832866266848"/><text:change text:change-id="ct2832866263248"/><text:change text:change-id="ct2832866258928"/><text:change text:change-id="ct2832866262288"/><text:change text:change-id="ct2832866258688"/><text:change text:change-id="ct2832866258448"/><text:change text:change-id="ct2832866266128"/><text:change text:change-id="ct2832866243568"/><text:change-start text:change-id="ct2832866261328"/></text:p>
      <text:p text:style-name="P123"/>
      <text:p text:style-name="P44"><text:span text:style-name="T513">[</text:span><text:change-end text:change-id="ct2832866261328"/><text:change text:change-id="ct2832866263968"/><text:change text:change-id="ct2832866263728"/><text:change text:change-id="ct2832866261568"/><text:change-start text:change-id="ct2832866264208"/><text:span text:style-name="T672">67</text:span><text:change-end text:change-id="ct2832866264208"/><text:change-start text:change-id="ct2832866264448"/><text:span text:style-name="T513">]</text:span><text:change-end text:change-id="ct2832866264448"/><text:change-start text:change-id="ct2832866264688"/><text:span text:style-name="T513"> </text:span>Les entreprises qui demandent le remboursement doivent être en mesure de justifier, à tout moment, et dès le dépôt de la déclaration auprès du <text:span text:style-name="T558">service</text:span> de<text:span text:style-name="T558">s</text:span> douane<text:span text:style-name="T558">s,</text:span> les éléments déclarés dans la demande.</text:p>
      <text:p text:style-name="P44"/>
      <text:p text:style-name="P44"><text:span text:style-name="T346">[</text:span><text:change-end text:change-id="ct2832866264688"/><text:change text:change-id="ct2832866265408"/><text:change text:change-id="ct2832866265168"/><text:change-start text:change-id="ct2832866267088"/><text:span text:style-name="T360">68</text:span><text:change-end text:change-id="ct2832866267088"/><text:change-start text:change-id="ct2832866252208"/><text:span text:style-name="T346">] </text:span><text:span text:style-name="T352">Les factures et autres justificatifs doivent être présentés </text:span><text:span text:style-name="T353">et conservés </text:span><text:span text:style-name="T352">par véhicule, et permettre de</text:span><text:span text:style-name="T123"> démontrer que le volume de gazole indiqué sur la demande de remboursement, </text:span><text:span text:style-name="T124">pour</text:span><text:span text:style-name="T123"> cha</text:span><text:span text:style-name="T124">que</text:span><text:span text:style-name="T123"> véhicule, correspond à l’utilisation qui en a été faite au cours </text:span><text:span text:style-name="T125">de la période</text:span><text:span text:style-name="T123">.</text:span></text:p>
      <text:p text:style-name="P90"/>
      <text:p text:style-name="P91"><text:span text:style-name="T514">[</text:span><text:change-end text:change-id="ct2832866252208"/><text:change text:change-id="ct2832866252688"/><text:change text:change-id="ct2832866252448"/><text:change-start text:change-id="ct2832866270208"/><text:span text:style-name="T672">69</text:span><text:change-end text:change-id="ct2832866270208"/><text:change-start text:change-id="ct2832866268768"/><text:span text:style-name="T514">] </text:span>Si <text:span text:style-name="T517">l’</text:span>entreprise a opté pour un remboursement aux taux régionaux, les justificatifs des approvisionnements doivent être ventilés par région <text:span text:style-name="T558">d’</text:span>achat de carburant pour chacun des véhicules.</text:p>
      <text:p text:style-name="P91"/>
      <text:p text:style-name="P130"><text:span text:style-name="T339">[</text:span><text:change-end text:change-id="ct2832866268768"/><text:change text:change-id="ct2832866269008"/><text:change-start text:change-id="ct2832866270928"/><text:span text:style-name="T339">7</text:span><text:change-end text:change-id="ct2832866270928"/><text:change-start text:change-id="ct2832866267808"/><text:span text:style-name="T672">0</text:span><text:change-end text:change-id="ct2832866267808"/><text:change-start text:change-id="ct2832866269248"/><text:span text:style-name="T339">] Les personnes dont le siège social est situé dans un autre État membre de l’Union européenne</text:span><text:change-end text:change-id="ct2832866269248"/><text:change-start text:change-id="ct2832866268288"/><text:span text:style-name="T86"> </text:span><text:span text:style-name="T87">ou, depuis le 1</text:span><text:span text:style-name="T535">er</text:span><text:span text:style-name="T87"> janvier 2022, sur le territoire de l’Irlande du Nord</text:span><text:change-end text:change-id="ct2832866268288"/><text:change-start text:change-id="ct2832866268048"/><text:span text:style-name="T339"> doivent établir et présenter l</text:span>es justificatifs de consommation <text:span text:style-name="T576">de carburant </text:span>par véhicule, <text:span text:style-name="T577">au moment du dépôt de la demande.</text:span></text:p>
      <text:p text:style-name="P92"/>
      <text:p text:style-name="P133"><text:span text:style-name="T515">[</text:span><text:change-end text:change-id="ct2832866268048"/><text:change text:change-id="ct2832866268528"/><text:change-start text:change-id="ct2832866269488"/><text:span text:style-name="T515">7</text:span><text:change-end text:change-id="ct2832866269488"/><text:change-start text:change-id="ct2832866269728"/><text:span text:style-name="T672">1</text:span><text:change-end text:change-id="ct2832866269728"/><text:change-start text:change-id="ct2832866269968"/><text:span text:style-name="T515">] </text:span>L’<text:span text:style-name="T582">absence de justificatif ou la présentation de justificatifs</text:span> fau<text:span text:style-name="T582">x</text:span>, falsifié<text:span text:style-name="T594">s</text:span>, incomplet<text:span text:style-name="T594">s</text:span> ou inapplicable<text:span text:style-name="T594">s</text:span>, entraîne l’exigibilité immédiate du montant de <text:span text:style-name="T599">la </text:span>taxe intérieure qui a été <text:span text:style-name="T628">indûment </text:span>remboursé, ou un refus du remboursement si celui-ci <text:span text:style-name="T517">n’</text:span>a pas encore été <text:span text:style-name="T638">effectué,</text:span> s<text:span text:style-name="T516">ans préjudice des poursuites pénales qui peuvent s’appliquer en cas de présentation de justificatifs faux ou falsifiés.</text:span><text:change-end text:change-id="ct2832866269968"/><text:change-start text:change-id="ct2832866270448"/></text:p>
      <text:p text:style-name="P133"><text:change-end text:change-id="ct2832866270448"/><text:change text:change-id="ct2832866270688"/><text:change-start text:change-id="ct2832866267328"/></text:p>
      <text:p text:style-name="P245">2<text:span text:style-name="T183"> – </text:span><text:span text:style-name="T220">C</text:span><text:span text:style-name="T195">onservation des pièces justificatives</text:span></text:p>
      <text:p text:style-name="P243"/>
      <text:p text:style-name="P237"><text:span text:style-name="T339">[</text:span><text:change-end text:change-id="ct2832866267328"/><text:change text:change-id="ct2832866267568"/><text:change-start text:change-id="ct2832866287040"/><text:span text:style-name="T339">7</text:span><text:change-end text:change-id="ct2832866287040"/><text:change-start text:change-id="ct2832866292320"/><text:span text:style-name="T672">2</text:span><text:change-end text:change-id="ct2832866292320"/><text:change-start text:change-id="ct2832866300000"/><text:span text:style-name="T339">] L</text:span><text:span text:style-name="T106">es pièces justificatives </text:span><text:span text:style-name="T129">doivent</text:span><text:span text:style-name="T106"> être </text:span><text:span text:style-name="T129">conservées</text:span><text:span text:style-name="T106"> par véhicule </text:span><text:span text:style-name="T129">pendant trois </text:span><text:span text:style-name="T131">ans</text:span><text:span text:style-name="T129"> à compter de la date de dépôt de la demande et être présentées</text:span><text:span text:style-name="T106"> à première réquisition du service des douanes. </text:span><text:span text:style-name="T127">L</text:span><text:span text:style-name="T121">es </text:span><text:span text:style-name="T128">demandeurs</text:span><text:span text:style-name="T121"> doivent notamment conserver</text:span><text:span text:style-name="T129"> :</text:span></text:p>
      <text:p text:style-name="P236"/>
      <text:p text:style-name="P126"><text:span text:style-name="T126">– </text:span><text:span text:style-name="T130">[</text:span><text:change-end text:change-id="ct2832866300000"/><text:change text:change-id="ct2832866292560"/><text:change-start text:change-id="ct2832866287280"/><text:span text:style-name="T162">7</text:span><text:change-end text:change-id="ct2832866287280"/><text:change-start text:change-id="ct2832866300240"/><text:span text:style-name="T164">3</text:span><text:change-end text:change-id="ct2832866300240"/><text:change-start text:change-id="ct2832866286800"/><text:span text:style-name="T130">]</text:span><text:span text:style-name="T106"> les factures d’acquisition de gazole destiné aux véhicules ouvrant droit au remboursement. Celles-ci doivent comporter </text:span><text:span text:style-name="T132">la mention du</text:span><text:span text:style-name="T106"> lieu </text:span><text:span text:style-name="T126">d’</text:span><text:span text:style-name="T106">achat du carburant (code postal ou numéro du département), </text:span><text:span text:style-name="T132">de </text:span><text:span text:style-name="T106">la nature du carburant et </text:span><text:span text:style-name="T132">du</text:span><text:span text:style-name="T106"> volume acheté. Les bons de caisse ne peuvent </text:span><text:span text:style-name="T133">pas </text:span><text:span text:style-name="T106">se substituer aux factures. </text:span><text:span text:style-name="T132">U</text:span><text:span text:style-name="T106">ne facture en bonne et due forme, identifiant clairement le véhicule, doit donc être conservée pour justifier de l’acquisition du gazole ;</text:span></text:p>
      <text:p text:style-name="P132"/>
      <text:p text:style-name="P102"><text:span text:style-name="T297">– [</text:span><text:change-end text:change-id="ct2832866286800"/><text:change text:change-id="ct2832866300480"/><text:change-start text:change-id="ct2832866288240"/><text:span text:style-name="T312">7</text:span><text:change-end text:change-id="ct2832866288240"/><text:change-start text:change-id="ct2832866301680"/><text:span text:style-name="T324">4</text:span><text:change-end text:change-id="ct2832866301680"/><text:change-start text:change-id="ct2832866296640"/><text:span text:style-name="T297">]</text:span><text:span text:style-name="T258"> les relevés de sorties de cuve privative : </text:span><text:span text:style-name="T297">l’</text:span><text:span text:style-name="T280">attention des entreprises est </text:span><text:span text:style-name="T281">appelée</text:span><text:span text:style-name="T280"> sur le fait que la présentation des factures </text:span><text:span text:style-name="T282">d’</text:span><text:span text:style-name="T280">achat de gazole destiné à leurs cuves privatives ne peuvent </text:span><text:span text:style-name="T283">pas </text:span><text:span text:style-name="T280">constituer, à elles seules, une justification de la consommation par véhicule. Les entreprises doivent pouvoir fournir la liste détaillée des approvisionnements à la cuve opérés par chaque véhicule éligible au remboursement, comportant la date </text:span><text:span text:style-name="T284">de l’approvisionnement </text:span><text:span text:style-name="T280">et le volume de gazole </text:span><text:soft-page-break/><text:span text:style-name="T280">concerné. </text:span><text:span text:style-name="T282">À</text:span><text:span text:style-name="T280"> cet égard, la présence </text:span><text:span text:style-name="T282">d’</text:span><text:span text:style-name="T280">un volucompteur sur la cuve et </text:span><text:span text:style-name="T282">l’</text:span><text:span text:style-name="T280">existence </text:span><text:span text:style-name="T282">d’</text:span><text:span text:style-name="T280">un document de suivi des approvisionnements, </text:span><text:span text:style-name="T282">qu’</text:span><text:span text:style-name="T280">il soit manuel ou informatisé, </text:span><text:span text:style-name="T285">constituent</text:span><text:span text:style-name="T280"> les moyens de justification les plus appropriés</text:span><text:change-end text:change-id="ct2832866296640"/><text:change text:change-id="ct2832866289920"/><text:change-start text:change-id="ct2832866288960"/><text:span text:style-name="T280">.</text:span><text:change-end text:change-id="ct2832866288960"/><text:change-start text:change-id="ct2832866290160"/><text:span text:style-name="T280"> </text:span><text:span text:style-name="T286">Pour les </text:span><text:span text:style-name="T287">entreprises </text:span><text:span text:style-name="T286">partageant une cuve </text:span><text:span text:style-name="T290">et disposant d’un système de refacturation, la décision d’enregistrement en tant que distributeur de carburant</text:span><text:span text:style-name="T293">s</text:span><text:span text:style-name="T290"> en acquitté</text:span><text:change-end text:change-id="ct2832866290160"/><text:change-start text:change-id="ct2832866290880"/><text:span text:style-name="T290"> </text:span><text:span text:style-name="T291">devra être </text:span><text:change-end text:change-id="ct2832866290880"/><text:change-start text:change-id="ct2832866292080"/><text:span text:style-name="T292">conservée par les entreprises</text:span><text:change-end text:change-id="ct2832866292080"/><text:change-start text:change-id="ct2832866288720"/><text:span text:style-name="T290">.</text:span><text:change-end text:change-id="ct2832866288720"/><text:change-start text:change-id="ct2832866291600"/><text:span text:style-name="T280"> </text:span><text:span text:style-name="T286">Pour les </text:span><text:span text:style-name="T287">entreprises </text:span><text:span text:style-name="T286">partageant une cuve et en l’absence d’un système de refacturation, </text:span><text:change-end text:change-id="ct2832866291600"/><text:change-start text:change-id="ct2832866301920"/><text:span text:style-name="T286">un document </text:span><text:span text:style-name="T288">supplémentaire</text:span><text:span text:style-name="T286"> retraçant les évolutions des volumes de chacune des </text:span><text:span text:style-name="T287">entreprises</text:span><text:span text:style-name="T286"> dans la cuve </text:span><text:span text:style-name="T288">devra être établi et conservé par chacune des </text:span><text:span text:style-name="T289">entreprises</text:span><text:span text:style-name="T286"> ; </text:span><text:change-end text:change-id="ct2832866301920"/><text:change-start text:change-id="ct2832866298560"/></text:p>
      <text:p text:style-name="P91"/>
      <text:p text:style-name="P44"><text:span text:style-name="T517">– [</text:span><text:change-end text:change-id="ct2832866298560"/><text:change text:change-id="ct2832866297360"/><text:change-start text:change-id="ct2832866287520"/><text:span text:style-name="T517">7</text:span><text:change-end text:change-id="ct2832866287520"/><text:change-start text:change-id="ct2832866301440"/><text:span text:style-name="T672">5</text:span><text:change-end text:change-id="ct2832866301440"/><text:change-start text:change-id="ct2832866296160"/><text:span text:style-name="T517">]</text:span> les relevés de chronotachygraphe, <text:span text:style-name="T512">notamment ceux </text:span>du <text:span text:style-name="T512">dernier jour de la période sur laquelle porte la demande de remboursement </text:span>(le kilométrage du véhicule n’étant cependant qu’indicatif)<text:span text:style-name="T517"> ;</text:span></text:p>
      <text:p text:style-name="P44"/>
      <text:p text:style-name="P44"><text:span text:style-name="T517">– [</text:span><text:change-end text:change-id="ct2832866296160"/><text:change text:change-id="ct2832866291120"/><text:change text:change-id="ct2832866295440"/><text:change-start text:change-id="ct2832866297600"/><text:span text:style-name="T672">76</text:span><text:change-end text:change-id="ct2832866297600"/><text:change-start text:change-id="ct2832866294000"/><text:span text:style-name="T517">]</text:span> les documents tels que les lettres de voiture, <text:span text:style-name="T631">les licences communautaires</text:span> et les contrats de location. <text:span text:style-name="T594">C</text:span>es derniers doivent indiquer précisément le véhicule concerné (n° <text:span text:style-name="T517">d’</text:span>immatriculation ou n° de série), ainsi que les dates et durées du contrat, et être dûment datés et signés par les deux parties ;</text:p>
      <text:p text:style-name="P44"/>
      <text:p text:style-name="P44"><text:span text:style-name="T348">– </text:span><text:span text:style-name="T349">[</text:span><text:change-end text:change-id="ct2832866294000"/><text:change text:change-id="ct2832866300720"/><text:change text:change-id="ct2832866297840"/><text:change-start text:change-id="ct2832866291360"/><text:span text:style-name="T360">77</text:span><text:change-end text:change-id="ct2832866291360"/><text:change-start text:change-id="ct2832866298800"/><text:span text:style-name="T349">]</text:span><text:span text:style-name="T345"> les certificats de vente, de destruction, de déclarations d’exportation pour tout véhicule dont les consommations sont incluses dans la demande, mais qui ne figure plus dans le parc au dernier jour </text:span><text:span text:style-name="T351">de la période.</text:span></text:p>
      <text:p text:style-name="P87"/>
      <text:p text:style-name="P118"><text:change-end text:change-id="ct2832866298800"/><text:change text:change-id="ct2832866290400"/><text:change-start text:change-id="ct2832866290640"/><text:span text:style-name="T192">C</text:span><text:change-end text:change-id="ct2832866290640"/><text:change-start text:change-id="ct2832866287760"/><text:span text:style-name="T183"> – </text:span><text:span text:style-name="T195">Modalités de modification de la d</text:span><text:span text:style-name="T219">emande</text:span></text:p>
      <text:p text:style-name="P75"/>
      <text:p text:style-name="P44"><text:span text:style-name="T339">[</text:span><text:change-end text:change-id="ct2832866287760"/><text:change text:change-id="ct2832866288000"/><text:change text:change-id="ct2832866289200"/><text:change text:change-id="ct2832866295680"/><text:change-start text:change-id="ct2832866291840"/><text:span text:style-name="T672">78</text:span><text:change-end text:change-id="ct2832866291840"/><text:change-start text:change-id="ct2832866289440"/><text:span text:style-name="T339">]</text:span><text:change-end text:change-id="ct2832866289440"/><text:change text:change-id="ct2832866298320"/><text:change-start text:change-id="ct2832866288480"/><text:span text:style-name="T339"> </text:span><text:change-end text:change-id="ct2832866288480"/><text:change-start text:change-id="ct2832866292800"/><text:span text:style-name="T339">L</text:span>orsque l’entreprise bénéficiaire constate une inexactitude dans sa déclaration entraînant une diminution <text:span text:style-name="T583">du montant</text:span> du remboursement, <text:span text:style-name="T256">elle établit une demande rectificative</text:span><text:change-end text:change-id="ct2832866292800"/><text:change-start text:change-id="ct2832866294240"/><text:span text:style-name="T256"> en utilisant les formulaires 16</text:span><text:change-end text:change-id="ct2832866294240"/><text:change-start text:change-id="ct2832866295200"/><text:span text:style-name="T256">090 ou 16091</text:span><text:change-end text:change-id="ct2832866295200"/><text:change-start text:change-id="ct2832866293040"/><text:span text:style-name="T256"> </text:span><text:change-end text:change-id="ct2832866293040"/><text:change text:change-id="ct2832866293280"/><text:change-start text:change-id="ct2832866293520"/>comportant<text:span text:style-name="T578"> </text:span>date et signature, au<text:span text:style-name="T256">près du</text:span> <text:span text:style-name="T620">service</text:span> de<text:span text:style-name="T620">s</text:span> douane<text:span text:style-name="T620">s compétent</text:span>. <text:span text:style-name="T578">Pour mettre à jour la situation du demandeur, l</text:span>e bureau <text:span text:style-name="T578">de douane établit la liquidation de la somme à recouvrer et la transfère à la recette interrégionale à laquelle il est rattaché.</text:span></text:p>
      <text:p text:style-name="P44"/>
      <text:p text:style-name="P44"><text:span text:style-name="T339">[</text:span><text:change-end text:change-id="ct2832866293520"/><text:change text:change-id="ct2832866295920"/><text:change text:change-id="ct2832866293760"/><text:change-start text:change-id="ct2832866299280"/><text:span text:style-name="T672">79</text:span><text:change-end text:change-id="ct2832866299280"/><text:change-start text:change-id="ct2832866289680"/><text:span text:style-name="T339">] </text:span>Lorsque l’entreprise constate une inexactitude entraînant une augmentation <text:span text:style-name="T583">du montant </text:span>d<text:span text:style-name="T583">u</text:span> remboursement, elle peut déposer une demande de remboursement complémentaire, datée et signée, accompagnée des pièces justificatives nécessaires, dans le délai fixé <text:span text:style-name="T587">par le décret n° 2014-1395 du 24 novembre 2014.</text:span> <text:span text:style-name="T579">Si le demandeur souhaite modifier sa demande initiale, et que cette modification porte sur la ventilation entre régions dont les taux sont différents, sans toutefois modifier les volumes de carburant, l’augmentation du montant du remboursement est signalée au service des douanes, sur papier libre, comportant un état liquidatif, les justificatifs de la nouvelle situation, ainsi qu’un relevé d’identité bancaire, dans le délai fixé par le décret n° 2014-1395 du 24 novembre 2014.</text:span><text:change-end text:change-id="ct2832866289680"/><text:change-start text:change-id="ct2832866294720"/></text:p>
      <text:p text:style-name="P44"/>
      <text:p text:style-name="P100"><text:span text:style-name="T307">[8</text:span><text:span text:style-name="T324">0</text:span><text:span text:style-name="T307">] </text:span><text:change-end text:change-id="ct2832866294720"/><text:change-start text:change-id="ct2832866296400"/><text:span text:style-name="T307">Les demandes complémentaires portant sur une déclaration mensuelle </text:span><text:span text:style-name="T308">ne peut être présentée que</text:span><text:span text:style-name="T307"> dans le délai fixé par le décret n° 2014-1395 à savoir :</text:span><text:change-end text:change-id="ct2832866296400"/><text:change-start text:change-id="ct2832866299520"/></text:p>
      <text:p text:style-name="P97"/>
      <text:p text:style-name="P258"><text:change-end text:change-id="ct2832866299520"/><text:change-start text:change-id="ct2832866294480"/><text:span text:style-name="T295">– </text:span><text:span text:style-name="T296">pour une demande portant sur le mois d’octobre 2022, jusqu’au 31 décembre 2024</text:span><text:span text:style-name="T295"> ;</text:span></text:p>
      <text:p text:style-name="P257"><text:span text:style-name="T441">– pour une demande portant sur le mois d</text:span><text:span text:style-name="T442">e décembre</text:span><text:span text:style-name="T441"> 2022, jusqu’au 31 décembre 202</text:span><text:span text:style-name="T442">5</text:span><text:span text:style-name="T441"> ;</text:span><text:change-end text:change-id="ct2832866294480"/><text:change-start text:change-id="ct2832866294960"/></text:p>
      <text:p text:style-name="P44"/>
      <text:p text:style-name="P431"><text:span text:style-name="T356">[</text:span><text:change-end text:change-id="ct2832866294960"/><text:change text:change-id="ct2832866298080"/><text:change-start text:change-id="ct2832866296880"/><text:span text:style-name="T359">8</text:span><text:change-end text:change-id="ct2832866296880"/><text:change-start text:change-id="ct2832866297120"/><text:span text:style-name="T360">1</text:span><text:change-end text:change-id="ct2832866297120"/><text:change-start text:change-id="ct2832866299040"/><text:span text:style-name="T356">] Toute</text:span><text:span text:style-name="T345"> demande </text:span><text:span text:style-name="T357">visant à modifier </text:span><text:span text:style-name="T345">la déclaration </text:span><text:span text:style-name="T357">initiale est</text:span><text:span text:style-name="T345"> exprimée dans les mêmes termes que la demande initiale. Ainsi, lorsque la demande initiale a été liquidée aux taux régionaux, la demande de modification </text:span><text:span text:style-name="T351">indique</text:span><text:span text:style-name="T345"> les volumes concernés par région. Lorsque la demande initiale a été liquidée au taux forfaitaire, la demande de modification indique simplement le volume complémentaire à prendre en compte.</text:span><text:change-end text:change-id="ct2832866299040"/><text:change text:change-id="ct2832866307440"/><text:change text:change-id="ct2832866304080"/><text:change text:change-id="ct2832866314640"/><text:change text:change-id="ct2832866311280"/><text:change text:change-id="ct2832866308400"/><text:change text:change-id="ct2832866305760"/><text:change text:change-id="ct2832866315840"/><text:change text:change-id="ct2832866301200"/><text:change text:change-id="ct2832866300960"/><text:change text:change-id="ct283286629976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face style:name="Tahoma2"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Lucida Sans Unicode2"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2"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1" style:font-family-asian="'Lucida Sans Unicode'" style:font-family-generic-asian="swiss" style:font-pitch-asian="variable" style:font-weight-asian="bold" style:font-weight-complex="bold" fo:hyphenate="false" fo:hyphenation-remain-char-count="2" fo:hyphenation-push-char-count="2" loext:hyphenation-no-caps="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1" style:font-family-asian="'Lucida Sans Unicode'" style:font-family-generic-asian="swiss" style:font-pitch-asian="variable" fo:hyphenate="false" fo:hyphenation-remain-char-count="2" fo:hyphenation-push-char-count="2" loext:hyphenation-no-caps="false"/>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1" style:font-family-asian="'Lucida Sans Unicode'" style:font-family-generic-asian="swiss" style:font-pitch-asian="variable" fo:hyphenate="false" fo:hyphenation-remain-char-count="2" fo:hyphenation-push-char-count="2" loext:hyphenation-no-caps="false"/>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1" style:font-family-asian="'Lucida Sans Unicode'" style:font-family-generic-asian="swiss" style:font-pitch-asian="variable" fo:hyphenate="false" fo:hyphenation-remain-char-count="2" fo:hyphenation-push-char-count="2" loext:hyphenation-no-caps="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Standard" style:class="text">
      <style:paragraph-properties fo:margin-left="2.251cm" fo:margin-right="0cm" fo:text-indent="-0.25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2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0" style:family="text">
      <style:text-properties style:font-name="StarSymbol" fo:font-family="StarSymbol, 'Arial Unicode MS'" fo:font-size="9pt" style:font-size-asian="9pt" style:font-name-complex="StarSymbol" style:font-family-complex="StarSymbol, 'Arial Unicode MS'" style:font-size-complex="9pt"/>
    </style:style>
    <style:style style:name="WW-Caractère_20_de_20_note_20_de_20_bas_20_de_20_page111111111111" style:display-name="WW-Caractère de note de bas de page111111111111"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1">
      <text:list-level-style-bullet text:level="1" text:style-name="WW8Num21z0" text:bullet-char="–">
        <style:list-level-properties text:min-label-width="0.499cm"/>
        <style:text-properties style:font-name="StarSymbol"/>
      </text:list-level-style-bullet>
      <text:list-level-style-bullet text:level="2" text:style-name="WW8Num21z0" text:bullet-char="–">
        <style:list-level-properties text:space-before="0.499cm" text:min-label-width="0.499cm"/>
        <style:text-properties style:font-name="StarSymbol"/>
      </text:list-level-style-bullet>
      <text:list-level-style-bullet text:level="3" text:style-name="WW8Num21z0" text:bullet-char="–">
        <style:list-level-properties text:space-before="0.999cm" text:min-label-width="0.499cm"/>
        <style:text-properties style:font-name="StarSymbol"/>
      </text:list-level-style-bullet>
      <text:list-level-style-bullet text:level="4" text:style-name="WW8Num21z0" text:bullet-char="–">
        <style:list-level-properties text:space-before="1.498cm" text:min-label-width="0.499cm"/>
        <style:text-properties style:font-name="StarSymbol"/>
      </text:list-level-style-bullet>
      <text:list-level-style-bullet text:level="5" text:style-name="WW8Num21z0" text:bullet-char="–">
        <style:list-level-properties text:space-before="1.997cm" text:min-label-width="0.499cm"/>
        <style:text-properties style:font-name="StarSymbol"/>
      </text:list-level-style-bullet>
      <text:list-level-style-bullet text:level="6" text:style-name="WW8Num21z0" text:bullet-char="–">
        <style:list-level-properties text:space-before="2.496cm" text:min-label-width="0.499cm"/>
        <style:text-properties style:font-name="StarSymbol"/>
      </text:list-level-style-bullet>
      <text:list-level-style-bullet text:level="7" text:style-name="WW8Num21z0" text:bullet-char="–">
        <style:list-level-properties text:space-before="2.995cm" text:min-label-width="0.499cm"/>
        <style:text-properties style:font-name="StarSymbol"/>
      </text:list-level-style-bullet>
      <text:list-level-style-bullet text:level="8" text:style-name="WW8Num21z0" text:bullet-char="–">
        <style:list-level-properties text:space-before="3.494cm" text:min-label-width="0.499cm"/>
        <style:text-properties style:font-name="StarSymbol"/>
      </text:list-level-style-bullet>
      <text:list-level-style-bullet text:level="9" text:style-name="WW8Num21z0"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2">
      <text:list-level-style-bullet text:level="1" text:style-name="WW8Num22z0" text:bullet-char="–">
        <style:list-level-properties text:min-label-width="0.499cm"/>
        <style:text-properties style:font-name="StarSymbol"/>
      </text:list-level-style-bullet>
      <text:list-level-style-bullet text:level="2" text:style-name="WW8Num22z0" text:bullet-char="–">
        <style:list-level-properties text:space-before="0.499cm" text:min-label-width="0.499cm"/>
        <style:text-properties style:font-name="StarSymbol"/>
      </text:list-level-style-bullet>
      <text:list-level-style-bullet text:level="3" text:style-name="WW8Num22z0" text:bullet-char="–">
        <style:list-level-properties text:space-before="0.999cm" text:min-label-width="0.499cm"/>
        <style:text-properties style:font-name="StarSymbol"/>
      </text:list-level-style-bullet>
      <text:list-level-style-bullet text:level="4" text:style-name="WW8Num22z0" text:bullet-char="–">
        <style:list-level-properties text:space-before="1.498cm" text:min-label-width="0.499cm"/>
        <style:text-properties style:font-name="StarSymbol"/>
      </text:list-level-style-bullet>
      <text:list-level-style-bullet text:level="5" text:style-name="WW8Num22z0" text:bullet-char="–">
        <style:list-level-properties text:space-before="1.997cm" text:min-label-width="0.499cm"/>
        <style:text-properties style:font-name="StarSymbol"/>
      </text:list-level-style-bullet>
      <text:list-level-style-bullet text:level="6" text:style-name="WW8Num22z0" text:bullet-char="–">
        <style:list-level-properties text:space-before="2.496cm" text:min-label-width="0.499cm"/>
        <style:text-properties style:font-name="StarSymbol"/>
      </text:list-level-style-bullet>
      <text:list-level-style-bullet text:level="7" text:style-name="WW8Num22z0" text:bullet-char="–">
        <style:list-level-properties text:space-before="2.995cm" text:min-label-width="0.499cm"/>
        <style:text-properties style:font-name="StarSymbol"/>
      </text:list-level-style-bullet>
      <text:list-level-style-bullet text:level="8" text:style-name="WW8Num22z0" text:bullet-char="–">
        <style:list-level-properties text:space-before="3.494cm" text:min-label-width="0.499cm"/>
        <style:text-properties style:font-name="StarSymbol"/>
      </text:list-level-style-bullet>
      <text:list-level-style-bullet text:level="9" text:style-name="WW8Num22z0"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499cm"/>
      </text:list-level-style-number>
      <text:list-level-style-number text:level="2" style:num-format="1"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min-label-width="0.499cm"/>
      </text:list-level-style-number>
      <text:list-level-style-number text:level="2"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justify" style:justify-single-word="false"/>
    </style:style>
    <style:style style:name="MP3"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MP4"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text-properties fo:font-size="11pt" officeooo:paragraph-rsid="008361a6" style:font-size-asian="11pt" style:font-size-complex="11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cm" fo:margin-left="2.0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1.499cm" fo:margin-bottom="1.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16</text:page-number></text:p>
      </style:footer>
    </style:master-page>
    <style:master-page style:name="HTML" style:page-layout-name="Mpm2"/>
    <style:master-page style:name="Endnote" style:page-layout-name="Mpm3"/>
    <style:master-page style:name="Landscape" style:page-layout-name="Mpm4">
      <style:header>
        <text:p text:style-name="MP2"><text:span text:style-name="MT1">Texte n° 2009-028 <text:tab/> <text:s text:c="72"/></text:span><text:page-number text:select-page="current">0</text:page-number></text:p>
      </style:header>
    </style:master-page>
    <style:master-page style:name="First_20_Page" style:display-name="First Page" style:page-layout-name="Mpm5" style:next-style-name="Standard">
      <style:header>
        <text:p text:style-name="MP3"/>
      </style:header>
      <style:footer>
        <text:p text:style-name="MP4"><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creation-date>2023-09-04T10:07:43.205000000</meta:creation-date>
    <dc:language>fr-FR</dc:language>
    <meta:editing-cycles>1</meta:editing-cycles>
    <meta:editing-duration>P0D</meta:editing-duration>
    <meta:document-statistic meta:table-count="4" meta:image-count="0" meta:object-count="0" meta:page-count="16" meta:paragraph-count="347" meta:word-count="6462" meta:character-count="40759" meta:non-whitespace-character-count="34384"/>
    <meta:user-defined meta:name="Info 1"/>
    <meta:user-defined meta:name="Info 2"/>
    <meta:user-defined meta:name="Info 3"/>
    <meta:user-defined meta:name="Info 4"/>
  </office:meta>
</office:document-meta>
</file>