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4B1EC9544EAD4FC119.jpg" manifest:media-type="image/jpeg"/>
  <manifest:file-entry manifest:full-path="Pictures/10000000000001D5000000AA391711C02AA01D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23cm" fo:margin-left="-0.123cm" style:page-number="auto" table:align="left" style:writing-mode="lr-tb"/>
    </style:style>
    <style:style style:name="Tableau1.A" style:family="table-column">
      <style:table-column-properties style:column-width="18.23cm"/>
    </style:style>
    <style:style style:name="Tableau1.1" style:family="table-row">
      <style:table-row-properties style:min-row-height="1.40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8.998cm" style:rel-column-width="32767*"/>
    </style:style>
    <style:style style:name="Tableau3.B" style:family="table-column">
      <style:table-column-properties style:column-width="8.999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17.997cm" style:rel-column-width="65535*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17.997cm" table:align="margins" style:writing-mode="lr-tb"/>
    </style:style>
    <style:style style:name="Tableau6.A" style:family="table-column">
      <style:table-column-properties style:column-width="17.997cm" style:rel-column-width="65535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7" style:family="table">
      <style:table-properties style:width="17.997cm" table:align="margins" style:writing-mode="lr-tb"/>
    </style:style>
    <style:style style:name="Tableau7.A" style:family="table-column">
      <style:table-column-properties style:column-width="17.997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8" style:family="table">
      <style:table-properties style:width="17.997cm" table:align="margins" style:writing-mode="lr-tb"/>
    </style:style>
    <style:style style:name="Tableau8.A" style:family="table-column">
      <style:table-column-properties style:column-width="17.997cm" style:rel-column-width="6553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  <style:text-properties officeooo:rsid="0064c1fb" officeooo:paragraph-rsid="0064c1fb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G Times (WN)" fo:font-size="12pt" officeooo:rsid="00252bae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G Times (WN)" fo:font-size="12pt" fo:font-weight="bold" officeooo:rsid="003d7b9b" officeooo:paragraph-rsid="003d7b9b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officeooo:rsid="00252bae" officeooo:paragraph-rsid="0029487a" style:font-name-asian="TimesNewRoman" style:font-size-asian="12pt" style:font-name-complex="TimesNewRoman" style:font-size-complex="12pt"/>
    </style:style>
    <style:style style:name="P9" style:family="paragraph" style:parent-style-name="Standard">
      <style:text-properties style:font-name="Calibri" fo:font-size="12pt" officeooo:rsid="00252bae" officeooo:paragraph-rsid="0029487a" style:font-name-asian="TimesNewRoman" style:font-size-asian="12pt" style:font-name-complex="TimesNewRoman" style:font-size-complex="12pt"/>
    </style:style>
    <style:style style:name="P10" style:family="paragraph" style:parent-style-name="Standard">
      <style:text-properties style:font-name="Calibri" fo:font-size="12pt" officeooo:rsid="00252bae" officeooo:paragraph-rsid="00396309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officeooo:rsid="0029487a" officeooo:paragraph-rsid="0029487a" style:font-name-asian="TimesNewRoman" style:font-size-asian="12pt" style:font-name-complex="TimesNewRoman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fo:font-weight="bold" officeooo:rsid="002696b1" officeooo:paragraph-rsid="0029487a" style:font-size-asian="12pt" style:font-weight-asian="bold" style:font-weight-complex="bold"/>
    </style:style>
    <style:style style:name="P13" style:family="paragraph" style:parent-style-name="Standard">
      <style:text-properties style:font-name="Calibri" fo:font-size="12pt" fo:font-weight="bold" officeooo:rsid="0029487a" officeooo:paragraph-rsid="0029487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fo:font-weight="bold" officeooo:rsid="0029487a" officeooo:paragraph-rsid="0029487a" style:font-name-asian="TimesNewRoman" style:font-size-asian="12pt" style:font-weight-asian="bold" style:font-name-complex="TimesNewRoman" style:font-size-complex="12pt" style:font-weight-complex="bold"/>
    </style:style>
    <style:style style:name="P15" style:family="paragraph" style:parent-style-name="Standard">
      <style:text-properties style:font-name="Calibri" fo:font-size="12pt" officeooo:rsid="0029487a" officeooo:paragraph-rsid="0029487a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fo:font-weight="normal" officeooo:rsid="0029487a" officeooo:paragraph-rsid="0029487a" style:font-name-asian="TimesNewRoman" style:font-size-asian="12pt" style:font-weight-asian="normal" style:font-name-complex="TimesNewRoman" style:font-size-complex="12pt" style:font-weight-complex="normal"/>
    </style:style>
    <style:style style:name="P17" style:family="paragraph" style:parent-style-name="Standard">
      <style:text-properties style:font-name="Calibri" fo:font-size="12pt" fo:letter-spacing="normal" officeooo:rsid="0029487a" officeooo:paragraph-rsid="0029487a" style:font-size-asian="12pt" style:font-size-complex="12pt"/>
    </style:style>
    <style:style style:name="P18" style:family="paragraph" style:parent-style-name="Standard">
      <style:text-properties style:font-name="Calibri" fo:font-size="12pt" fo:letter-spacing="normal" fo:font-weight="bold" officeooo:rsid="0029487a" officeooo:paragraph-rsid="0029487a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fo:letter-spacing="normal" fo:font-weight="bold" officeooo:rsid="0029487a" officeooo:paragraph-rsid="004b126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letter-spacing="normal" fo:font-weight="bold" officeooo:rsid="002b2f89" officeooo:paragraph-rsid="002b2f89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fo:letter-spacing="normal" fo:font-weight="bold" officeooo:rsid="002b2f89" officeooo:paragraph-rsid="0029487a" style:font-name-asian="TimesNewRoman" style:font-size-asian="12pt" style:font-weight-asian="bold" style:font-name-complex="TimesNewRoman" style:font-size-complex="12pt" style:font-weight-complex="bold"/>
    </style:style>
    <style:style style:name="P22" style:family="paragraph" style:parent-style-name="Standard">
      <style:text-properties style:font-name="Calibri" fo:font-size="12pt" fo:letter-spacing="normal" fo:font-weight="normal" officeooo:rsid="0029487a" officeooo:paragraph-rsid="0029487a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alibri" fo:font-size="12pt" fo:letter-spacing="normal" fo:font-weight="normal" officeooo:rsid="0029487a" officeooo:paragraph-rsid="002b9969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alibri" fo:font-size="12pt" fo:letter-spacing="normal" fo:font-weight="normal" officeooo:rsid="002b9969" officeooo:paragraph-rsid="002b99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fo:letter-spacing="normal" fo:font-weight="normal" officeooo:rsid="00252bae" officeooo:paragraph-rsid="0029487a" style:font-name-asian="TimesNewRoman" style:font-size-asian="12pt" style:font-weight-asian="normal" style:font-name-complex="TimesNewRoman" style:font-size-complex="12pt" style:font-weight-complex="normal"/>
    </style:style>
    <style:style style:name="P26" style:family="paragraph" style:parent-style-name="Standard">
      <style:text-properties style:font-name="Calibri" fo:font-size="12pt" fo:letter-spacing="normal" fo:font-style="italic" fo:font-weight="normal" officeooo:rsid="0029487a" officeooo:paragraph-rsid="0029487a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etter-spacing="normal" fo:font-style="italic" fo:font-weight="normal" officeooo:rsid="0029487a" officeooo:paragraph-rsid="0029487a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text-properties style:font-name="Calibri" fo:font-size="12pt" fo:letter-spacing="normal" fo:font-style="normal" fo:font-weight="normal" officeooo:rsid="0029487a" officeooo:paragraph-rsid="0029487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Calibri" fo:font-size="12pt" fo:letter-spacing="normal" fo:font-style="normal" fo:font-weight="normal" officeooo:rsid="0029487a" officeooo:paragraph-rsid="002c6e4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Calibri" fo:font-size="12pt" fo:letter-spacing="normal" fo:font-style="normal" fo:font-weight="normal" officeooo:rsid="002c6e43" officeooo:paragraph-rsid="002c6e4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letter-spacing="normal" fo:font-style="normal" fo:font-weight="normal" officeooo:rsid="002c6e43" officeooo:paragraph-rsid="002c6e4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letter-spacing="normal" fo:font-style="normal" fo:font-weight="normal" officeooo:rsid="002c6e43" officeooo:paragraph-rsid="002f229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letter-spacing="normal" fo:font-style="normal" fo:font-weight="normal" officeooo:rsid="0030391c" officeooo:paragraph-rsid="006537c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Calibri" fo:font-size="12pt" fo:letter-spacing="normal" fo:font-style="normal" fo:font-weight="bold" officeooo:rsid="0029487a" officeooo:paragraph-rsid="0029487a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letter-spacing="normal" fo:font-style="normal" fo:font-weight="bold" officeooo:rsid="002b2f89" officeooo:paragraph-rsid="002b2f89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style:font-name="Calibri" fo:font-size="12pt" fo:letter-spacing="normal" officeooo:rsid="0029487a" officeooo:paragraph-rsid="0029487a" fo:background-color="transparent" style:font-size-asian="12pt" style:font-size-complex="12pt"/>
    </style:style>
    <style:style style:name="P37" style:family="paragraph" style:parent-style-name="Standard">
      <style:text-properties style:font-name="Calibri" fo:font-size="12pt" fo:letter-spacing="normal" officeooo:rsid="004f1f17" officeooo:paragraph-rsid="004f1f17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64c1fb" style:font-size-asian="11pt" style:font-size-complex="11pt"/>
    </style:style>
    <style:style style:name="P40" style:family="paragraph" style:parent-style-name="Text_20_body">
      <style:text-properties style:font-name="Arial" fo:font-size="6.5pt" style:font-size-asian="6.5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 style:writing-mode="lr-tb"/>
      <style:text-properties style:font-name="Arial" fo:font-size="6pt" fo:letter-spacing="0.018cm" style:font-size-asian="6pt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normal" officeooo:rsid="002696b1" officeooo:paragraph-rsid="0029487a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normal" officeooo:rsid="002696b1" officeooo:paragraph-rsid="0029487a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29487a" officeooo:paragraph-rsid="0029487a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.5pt" officeooo:rsid="0029487a" officeooo:paragraph-rsid="0029487a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9487a" officeooo:paragraph-rsid="0029487a" style:font-size-asian="10.5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9487a" officeooo:paragraph-rsid="002c6e43" style:font-size-asian="10.5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11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etter-spacing="normal" fo:font-style="normal" fo:font-weight="normal" officeooo:rsid="002c6e43" officeooo:paragraph-rsid="002c6e43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letter-spacing="normal" fo:font-style="normal" fo:font-weight="normal" officeooo:rsid="002c6e43" officeooo:paragraph-rsid="002c6e4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d1f8" style:font-weight-asian="bold" style:font-weight-complex="bold"/>
    </style:style>
    <style:style style:name="T3" style:family="text">
      <style:text-properties fo:font-weight="bold" officeooo:rsid="004151cb" style:font-weight-asian="bold" style:font-weight-complex="bold"/>
    </style:style>
    <style:style style:name="T4" style:family="text">
      <style:text-properties fo:font-weight="bold" officeooo:rsid="005f5d02" style:font-weight-asian="bold" style:font-weight-complex="bold"/>
    </style:style>
    <style:style style:name="T5" style:family="text">
      <style:text-properties fo:font-weight="bold" officeooo:rsid="0062253f" style:font-weight-asian="bold" style:font-weight-complex="bold"/>
    </style:style>
    <style:style style:name="T6" style:family="text">
      <style:text-properties fo:color="#000000" officeooo:rsid="0019b44f" fo:background-color="transparent" loext:char-shading-value="0"/>
    </style:style>
    <style:style style:name="T7" style:family="text">
      <style:text-properties fo:color="#000000" officeooo:rsid="00416ebc" fo:background-color="transparent" loext:char-shading-value="0"/>
    </style:style>
    <style:style style:name="T8" style:family="text">
      <style:text-properties fo:color="#000000" officeooo:rsid="004f1f17" fo:background-color="transparent" loext:char-shading-value="0"/>
    </style:style>
    <style:style style:name="T9" style:family="text">
      <style:text-properties fo:color="#000000" officeooo:rsid="005a33a8" fo:background-color="transparent" loext:char-shading-value="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4151cb" style:font-weight-asian="bold" style:font-weight-complex="bold"/>
    </style:style>
    <style:style style:name="T12" style:family="text">
      <style:text-properties fo:color="#000000" fo:font-weight="bold" officeooo:rsid="006593df" style:font-weight-asian="bold" style:font-weight-complex="bold"/>
    </style:style>
    <style:style style:name="T13" style:family="text">
      <style:text-properties fo:color="#000000" fo:font-weight="bold" officeooo:rsid="0062253f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47686c" style:font-weight-asian="normal" style:font-weight-complex="normal"/>
    </style:style>
    <style:style style:name="T16" style:family="text">
      <style:text-properties fo:color="#000000" fo:letter-spacing="normal" fo:font-weight="normal" style:font-weight-asian="normal" style:font-weight-complex="normal"/>
    </style:style>
    <style:style style:name="T17" style:family="text">
      <style:text-properties fo:color="#000000" fo:letter-spacing="normal" fo:font-weight="normal" officeooo:rsid="0064c1fb" style:font-weight-asian="normal" style:font-weight-complex="normal"/>
    </style:style>
    <style:style style:name="T18" style:family="text">
      <style:text-properties fo:color="#000000" fo:letter-spacing="normal" fo:font-weight="normal" officeooo:rsid="00664731" style:font-weight-asian="normal" style:font-weight-complex="normal"/>
    </style:style>
    <style:style style:name="T19" style:family="text">
      <style:text-properties fo:color="#000000" fo:font-style="normal" fo:font-weight="normal" officeooo:rsid="004c893b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1274fa2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officeooo:rsid="002b2f89"/>
    </style:style>
    <style:style style:name="T23" style:family="text">
      <style:text-properties officeooo:rsid="002c6e43"/>
    </style:style>
    <style:style style:name="T24" style:family="text">
      <style:text-properties officeooo:rsid="003723b2"/>
    </style:style>
    <style:style style:name="T25" style:family="text">
      <style:text-properties officeooo:rsid="00391803"/>
    </style:style>
    <style:style style:name="T26" style:family="text">
      <style:text-properties officeooo:rsid="003cd1f8"/>
    </style:style>
    <style:style style:name="T27" style:family="text">
      <style:text-properties officeooo:rsid="004151cb"/>
    </style:style>
    <style:style style:name="T28" style:family="text">
      <style:text-properties officeooo:rsid="00416ebc"/>
    </style:style>
    <style:style style:name="T29" style:family="text">
      <style:text-properties officeooo:rsid="0046d762"/>
    </style:style>
    <style:style style:name="T30" style:family="text">
      <style:text-properties fo:text-transform="uppercase" officeooo:rsid="002b2f89"/>
    </style:style>
    <style:style style:name="T31" style:family="text">
      <style:text-properties fo:text-transform="uppercase" officeooo:rsid="0046d762"/>
    </style:style>
    <style:style style:name="T32" style:family="text">
      <style:text-properties fo:text-transform="uppercase" officeooo:rsid="004f1f17"/>
    </style:style>
    <style:style style:name="T33" style:family="text">
      <style:text-properties fo:font-style="italic" fo:font-weight="normal" officeooo:rsid="003cd1f8" style:font-style-asian="italic" style:font-weight-asian="normal" style:font-style-complex="italic" style:font-weight-complex="normal"/>
    </style:style>
    <style:style style:name="T34" style:family="text">
      <style:text-properties officeooo:rsid="004f1f17"/>
    </style:style>
    <style:style style:name="T35" style:family="text">
      <style:text-properties officeooo:rsid="005c14e1"/>
    </style:style>
    <style:style style:name="T36" style:family="text">
      <style:text-properties fo:font-weight="normal" officeooo:rsid="003cd1f8" style:font-weight-asian="normal" style:font-weight-complex="normal"/>
    </style:style>
    <style:style style:name="T37" style:family="text">
      <style:text-properties officeooo:rsid="0064c1fb"/>
    </style:style>
    <style:style style:name="T38" style:family="text">
      <style:text-properties fo:letter-spacing="normal" fo:font-weight="normal" style:font-weight-asian="normal" style:font-weight-complex="normal"/>
    </style:style>
    <style:style style:name="T39" style:family="text">
      <style:text-properties fo:letter-spacing="normal" fo:font-weight="normal" officeooo:rsid="004c893b" style:font-weight-asian="normal" style:font-weight-complex="normal"/>
    </style:style>
    <style:style style:name="T40" style:family="text">
      <style:text-properties fo:letter-spacing="normal" fo:font-weight="normal" officeooo:rsid="0064c1fb" style:font-weight-asian="normal" style:font-weight-complex="normal"/>
    </style:style>
    <style:style style:name="T41" style:family="text">
      <style:text-properties officeooo:rsid="006537c4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0">DIRECTION GÉNÉRALE DES DOUANES<text:line-break/>ET DROITS INDIRECTS</text:p>
            <text:p text:style-name="P41">Site Internet : www.douane.gouv.fr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3">CADRE RESERVE A L’ADMINISTRATION</text:p>
          </table:table-cell>
          <table:covered-table-cell/>
        </table:table-row>
        <table:table-row>
          <table:table-cell table:style-name="Tableau3.A2" office:value-type="string">
            <text:p text:style-name="P42">Date de réception :</text:p>
            <text:p text:style-name="P42">N° enregistrement :</text:p>
            <text:p text:style-name="P42"/>
          </table:table-cell>
          <table:table-cell table:style-name="Tableau3.B2" office:value-type="string">
            <text:p text:style-name="P42"><text:span text:style-name="T24">Service concerné</text:span> :</text:p>
            <text:p text:style-name="P42">Affaire suivie par :</text:p>
          </table:table-cell>
        </table:table-row>
      </table:table>
      <text:p text:style-name="P7"/>
      <text:p text:style-name="P7"/>
      <text:p text:style-name="P12">Demande de <text:span text:style-name="T27">certificat d’information sur l’exercice de l’activité de représentant en douane enregistré</text:span></text:p>
      <text:p text:style-name="P12">Article<text:span text:style-name="T26">s</text:span> <text:span text:style-name="T26">L114-11, D114-12 à D114-15 du code des relations entre le public et l’administration (CRPA)</text:span></text:p>
      <text:p text:style-name="P12"/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4">Dispositions applicables <text:span text:style-name="T37">(CRPA)</text:span></text:p>
            <text:p text:style-name="P45"/>
            <text:p text:style-name="P38"><text:span text:style-name="T2">Article </text:span><text:span text:style-name="T3">L. 1</text:span><text:span text:style-name="T4">1</text:span><text:span text:style-name="T3">4-11</text:span><text:span text:style-name="T2"> :</text:span><text:span text:style-name="T33"> </text:span><text:bookmark text:name="P8_180"/><text:span text:style-name="T36">Tout usager peut obtenir, préalablement à l’exercice de certaines activités, une information sur l’existence et le contenu des règles régissant cette activité. </text:span></text:p>
            <text:p text:style-name="P38"/>
            <text:p text:style-name="P38">L’administration saisie délivre à l’usager mentionné au premier alinéa un certificat d’information sur l’ensemble des règles qu’elle a mission d’appliquer. Toute information incomplète ou erronée figurant dans le certificat à l’origine d’un préjudice pour l’usager engage la responsabilité de l’administration.</text:p>
            <text:p text:style-name="P38"/>
            <text:p text:style-name="P38">Un décret dresse la liste des activités mentionnées au même premier alinéa, le délai de délivrance du certificat d’information, qui ne saurait être supérieur à <text:span text:style-name="T37">cinq</text:span> mois ainsi que ses conditions et modalités de délivrance.</text:p>
            <text:p text:style-name="P38"/>
            <text:p text:style-name="P38"><text:span text:style-name="T10">Article </text:span><text:span text:style-name="T13">D</text:span><text:span text:style-name="T10">. </text:span><text:span text:style-name="T11">114-12</text:span><text:span text:style-name="T10"> : </text:span><text:span text:style-name="T16">Les activités pour lesquelles un usager peut obtenir un certificat d’information sur les normes applicables sont </text:span><text:span text:style-name="T18">les suivantes</text:span><text:span text:style-name="T16"> :</text:span></text:p>
            <text:p text:style-name="P38"/>
            <text:p text:style-name="P38"><text:span text:style-name="T17">(…</text:span><text:span text:style-name="T39">)</text:span></text:p>
            <text:p text:style-name="P38"/>
            <text:p text:style-name="P38"><text:span text:style-name="T40">5</text:span><text:span text:style-name="T38">° L’exercice de l'activité de représentant en douane enregistré ;</text:span></text:p>
            <text:p text:style-name="P38"/>
            <text:p text:style-name="P38">(...)</text:p>
            <text:p text:style-name="P38"/>
            <text:p text:style-name="P38"><text:span text:style-name="T1">Article </text:span><text:span text:style-name="T5">D</text:span><text:span text:style-name="T1">. </text:span><text:span text:style-name="T3">114-13</text:span><text:span text:style-name="T1"> : <text:s/></text:span><text:span text:style-name="T19">La</text:span><text:span text:style-name="T20"> demande de certificat d’information comporte :</text:span></text:p>
            <text:p text:style-name="P39">1° L'identité et l’adresse de la personne physique ou morale concernée ;</text:p>
            <text:p text:style-name="P39">2° L’objet et les caractéristiques principales de l’activité qu’elle entend exercer.</text:p>
            <text:p text:style-name="P38"/>
            <text:p text:style-name="P38"><text:span text:style-name="T12">A</text:span><text:span text:style-name="T10">rticle </text:span><text:span text:style-name="T13">D</text:span><text:span text:style-name="T10">. 114-14 : </text:span><text:span text:style-name="T14">Sans préjudice des dispositions de l’article L. 114-2, l’administration saisie indique, le cas échéant, à l’usager les autres administrations ayant également pour mission d’appliquer les règles relevant de sa demande de certificat.</text:span></text:p>
            <text:p text:style-name="P38"/>
            <text:p text:style-name="P38"><text:span text:style-name="T10">Article </text:span><text:span text:style-name="T13">D</text:span><text:span text:style-name="T10">. 114-15 : </text:span><text:span text:style-name="T15">L’administration saisie délivre le certificat d’information par tout moyen dans un délai maximum de cinq mois à compter de la réception de la demande.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6">VOLET N° 1 : IDENTIFICATION DU DEMANDEUR</text:p>
          </table:table-cell>
        </table:table-row>
      </table:table>
      <text:p text:style-name="P8"/>
      <text:p text:style-name="P14">1. IDENTITE DU DEMANDEUR </text:p>
      <text:p text:style-name="P11">Nom ou raison sociale :</text:p>
      <text:p text:style-name="P11">Enseigne (nom commercial<text:span text:style-name="T29">)</text:span> :</text:p>
      <text:p text:style-name="P11">N° SIREN :</text:p>
      <text:p text:style-name="P11">N° SIRET :</text:p>
      <text:p text:style-name="P11">Nom du représentant juridique de la société :</text:p>
      <text:p text:style-name="P8"/>
      <text:p text:style-name="P8"/>
      <text:p text:style-name="P14">2. COORDON<text:span text:style-name="T27">N</text:span>EES DU DEMANDEUR :</text:p>
      <text:p text:style-name="P16">Adresse <text:span text:style-name="T35">o</text:span>u siège social :</text:p>
      <text:p text:style-name="P15">N° et voie :</text:p>
      <text:p text:style-name="P15">Complément d’adresse :</text:p>
      <text:p text:style-name="P15">Commune : <text:tab/><text:tab/><text:tab/><text:tab/><text:tab/><text:tab/><text:tab/>Code postal :</text:p>
      <text:p text:style-name="P15">Pays :</text:p>
      <text:p text:style-name="P15">Site Internet :</text:p>
      <text:p text:style-name="P15"/>
      <text:p text:style-name="P13">2. CONTACT POUR LA DEMANDE :</text:p>
      <text:p text:style-name="P36">Nom <text:span text:style-name="T34">et Prénom</text:span> :</text:p>
      <text:p text:style-name="P37">Fonction :</text:p>
      <text:p text:style-name="P17">Téléphone :<text:tab/><text:tab/><text:tab/><text:tab/><text:tab/>Messagerie électronique : </text:p>
      <text:p text:style-name="P17"/>
      <text:p text:style-name="P18"/>
      <text:p text:style-name="P19">3. <text:span text:style-name="T29">SI UNE ACTIVIT</text:span><text:span text:style-name="T31">E</text:span><text:span text:style-name="T29"> EST DEJA</text:span><text:span text:style-name="T31"> </text:span><text:span text:style-name="T29">EXERC</text:span><text:span text:style-name="T32">E</text:span><text:span text:style-name="T29">E, SA </text:span>NATURE <text:span text:style-name="T22">ET LIEUX O</text:span><text:span text:style-name="T30">ù </text:span><text:span text:style-name="T22">ELLE EST EXERC</text:span><text:span text:style-name="T32">E</text:span><text:span text:style-name="T22">E :</text:span></text:p>
      <text:p text:style-name="P22"/>
      <text:p text:style-name="P22"/>
      <text:p text:style-name="P22"/>
      <text:p text:style-name="P22"/>
      <text:p text:style-name="P22"/>
      <text:p text:style-name="P20">4. AVEZ-VOUS DEJA SOLLICITE DE LA DGDDI UN <text:span text:style-name="T27">CERTIFICAT D’INFORMATION</text:span> <text:span text:style-name="T25">EN APPLICATION DE L’ARTICLE L. 114-11 DU CODE DES RELATIONS ENTRE LE PUBLIC ET L’ADMINISTRATION </text:span>?</text:p>
      <text:p text:style-name="P22"/>
      <text:p text:style-name="P23">O<text:span text:style-name="T22">UI</text:span> <text:span text:style-name="T21"></text:span><text:span text:style-name="T22"><text:tab/><text:tab/><text:tab/><text:tab/><text:tab/><text:tab/><text:tab/>NON</text:span> <text:span text:style-name="T21"></text:span></text:p>
      <text:p text:style-name="P22"/>
      <text:p text:style-name="P24">Si oui, veuillez indiquer :</text:p>
      <text:p text:style-name="P24">La date de votre demande :</text:p>
      <text:p text:style-name="P24">Le service auprès duquel vous avez déposé cette demande :</text:p>
      <text:p text:style-name="P24">Le nom du service qui vous a répondu :</text:p>
      <text:p text:style-name="P24">La date et la référence de la réponse :</text:p>
      <text:p text:style-name="P22"/>
      <text:p text:style-name="P21"/>
      <text:p text:style-name="P10"/>
      <text:p text:style-name="P9"/>
      <text:p text:style-name="P9"><text:soft-page-break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VOLET N° 2 : OBJET DE LA DEMANDE</text:p>
          </table:table-cell>
        </table:table-row>
      </table:table>
      <text:p text:style-name="P25"/>
      <text:p text:style-name="P28"/>
      <text:p text:style-name="P34"><text:span text:style-name="T28">1</text:span>. L’OBJET DE VOTRE DEMANDE CONCERNE <text:span text:style-name="T28">LE POINT SUIVANT</text:span> :</text:p>
      <text:p text:style-name="P26">Veuillez <text:span text:style-name="T28">décrire l’objet exact de</text:span> votre demande :</text:p>
      <text:p text:style-name="P28"/>
      <text:p text:style-name="P28"/>
      <text:p text:style-name="P28"/>
      <text:p text:style-name="P28"/>
      <text:p text:style-name="P28"/>
      <text:p text:style-name="P34"><text:span text:style-name="T28">2</text:span>. DESCRIPTION DE VOTRE SITUATION :</text:p>
      <text:p text:style-name="P27">Veillez exposer <text:span text:style-name="T22">de manière précise et sincère les caractéristiques principales de l’activité que vous souhaitez exercer</text:span> <text:span text:style-name="T6">pour permettre à </text:span><text:span text:style-name="T8">l’</text:span><text:span text:style-name="T9">administration des douanes</text:span><text:span text:style-name="T8"> </text:span><text:span text:style-name="T7">d</text:span><text:span text:style-name="T6">e</text:span><text:span text:style-name="T7"> vous répondre sur l’activité de représentant en douane enregistré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><text:soft-page-break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7">VOLET N° <text:span text:style-name="T23">3</text:span> : <text:span text:style-name="T23">ENGAGEMENT</text:span></text:p>
          </table:table-cell>
        </table:table-row>
      </table:table>
      <text:p text:style-name="P29"/>
      <text:p text:style-name="P35"/>
      <text:p text:style-name="P30">Je soussigné(e) :</text:p>
      <text:p text:style-name="P30"/>
      <text:p text:style-name="P30"/>
      <text:p text:style-name="P30">Agissant en qualité de :</text:p>
      <text:p text:style-name="P30"/>
      <text:p text:style-name="P33">déclare :</text:p>
      <text:p text:style-name="P33">- <text:span text:style-name="T41">que l’ensemble des informations ci-dessus fournies sont exactes ;</text:span></text:p>
      <text:p text:style-name="P33"><text:span text:style-name="T41">- </text:span>accepter de recevoir, le cas échéant, les courriers électroniques qui me sont adressés par l’administration.</text:p>
      <text:p text:style-name="P31"/>
      <text:p text:style-name="P32"/>
      <text:p text:style-name="P31"/>
      <text:p text:style-name="P31">Fait à :</text:p>
      <text:p text:style-name="P31"/>
      <text:p text:style-name="P31">Le :</text:p>
      <text:p text:style-name="P31"/>
      <text:p text:style-name="P31"/>
      <text:p text:style-name="P49"/>
      <text:p text:style-name="P48">Signatur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21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line-height="0.423cm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line-height="0.423cm"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.882cm" fo:margin-bottom="0.882cm" loext:contextual-spacing="false" fo:line-height="0.635cm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/>
    </style:style>
    <style:style style:name="Normal_20_centré" style:display-name="Normal centré" style:family="paragraph" style:parent-style-name="Standard">
      <style:paragraph-properties fo:margin-left="3cm" fo:margin-right="1.501cm" fo:margin-top="0.423cm" fo:margin-bottom="0cm" loext:contextual-spacing="false" fo:line-height="0.423cm" fo:text-align="justify" style:justify-single-word="false" fo:text-indent="1.501cm" style:auto-text-indent="false"/>
    </style:style>
    <style:style style:name="maquette" style:family="paragraph" style:parent-style-name="Standard"/>
    <style:style style:name="Texte_20_de_20_macro" style:display-name="Texte de macro" style:family="paragraph">
      <style:paragraph-properties fo:orphans="2" fo:widows="2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anc6" style:family="paragraph">
      <style:paragraph-properties fo:line-height="0.423cm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mdexpotitre" style:family="paragraph" style:parent-style-name="Standard" style:default-outline-level="">
      <style:paragraph-properties fo:margin-top="1.058cm" fo:margin-bottom="0cm" loext:contextual-spacing="false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  <style:text-properties officeooo:rsid="0064c1fb" officeooo:paragraph-rsid="0064c1fb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4"><draw:text-box fo:min-height="0.37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" text:anchor-type="as-char" svg:width="3.986cm" svg:height="2.646cm" draw:z-index="0"><draw:image xlink:href="Pictures/10000000000000710000004B1EC9544EAD4FC119.jpg" xlink:type="simple" xlink:show="embed" xlink:actuate="onLoad"/></draw:frame></text:p>
        <text:p text:style-name="MP4">ANNEXE I</text:p>
      </style:header>
      <style:footer>
        <text:p text:style-name="MP5"><draw:frame draw:style-name="Mfr3" draw:name="Image1" text:anchor-type="paragraph" svg:width="4.207cm" svg:height="1.526cm" draw:z-index="1"><draw:image xlink:href="Pictures/10000000000001D5000000AA391711C02AA01D37.png" xlink:type="simple" xlink:show="embed" xlink:actuate="onLoad"/></draw:frame></text:p>
        <text:p text:style-name="Footer"/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IRECTION GÉNÉRALE</dc:title>
    <meta:creation-date>2018-08-30T18:54:43.186000000</meta:creation-date>
    <dc:language>fr-FR</dc:language>
    <meta:editing-cycles>1</meta:editing-cycles>
    <meta:editing-duration>P0D</meta:editing-duration>
    <meta:document-statistic meta:table-count="6" meta:image-count="2" meta:object-count="0" meta:page-count="4" meta:paragraph-count="65" meta:word-count="571" meta:character-count="3551" meta:non-whitespace-character-count="3023"/>
    <meta:user-defined meta:name="Info 1"/>
    <meta:user-defined meta:name="Info 2"/>
    <meta:user-defined meta:name="Info 3"/>
    <meta:user-defined meta:name="Info 4"/>
  </office:meta>
</office:document-meta>
</file>