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11cm" fo:margin-left="-0.377cm" table:align="left"/>
    </style:style>
    <style:style style:name="Tableau1.A" style:family="table-column">
      <style:table-column-properties style:column-width="6.406cm"/>
    </style:style>
    <style:style style:name="Tableau1.B" style:family="table-column">
      <style:table-column-properties style:column-width="6.182cm"/>
    </style:style>
    <style:style style:name="Tableau1.C" style:family="table-column">
      <style:table-column-properties style:column-width="5.514cm"/>
    </style:style>
    <style:style style:name="Tableau1.D" style:family="table-column">
      <style:table-column-properties style:column-width="2.182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2.208cm"/>
    </style:style>
    <style:style style:name="Tableau1.G" style:family="table-column">
      <style:table-column-properties style:column-width="2.413cm"/>
    </style:style>
    <style:style style:name="Tableau1.1" style:family="table-row">
      <style:table-row-properties style:min-row-height="0.98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811cm"/>
    </style:style>
    <style:style style:name="Tableau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1f6c3" officeooo:paragraph-rsid="0021f6c3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ab905" officeooo:paragraph-rsid="001ab905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1d7ca7" officeooo:paragraph-rsid="001d7ca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107a8f" officeooo:paragraph-rsid="0034f62a" fo:background-color="transparent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rsid="00107a8f" officeooo:paragraph-rsid="00107a8f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officeooo:rsid="002ac1a6" officeooo:paragraph-rsid="002ac1a6" fo:background-color="transparent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rsid="001379db" officeooo:paragraph-rsid="001379db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officeooo:rsid="001379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31923b" officeooo:paragraph-rsid="0031923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31923b" officeooo:paragraph-rsid="0032d42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31923b" officeooo:paragraph-rsid="003e9dd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rsid="0031923b" officeooo:paragraph-rsid="003e9dd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normal" officeooo:rsid="0032d420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9pt" fo:font-style="italic" officeooo:rsid="002ac1a6" officeooo:paragraph-rsid="0032d420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officeooo:rsid="0032d420" officeooo:paragraph-rsid="0032d420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rsid="001379db" officeooo:paragraph-rsid="0032d420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officeooo:rsid="001379db" officeooo:paragraph-rsid="0031923b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ize="9pt" fo:font-weight="normal" officeooo:rsid="0031923b" officeooo:paragraph-rsid="0031923b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officeooo:rsid="0032d420" officeooo:paragraph-rsid="0034f62a" fo:background-color="transparent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1pt" officeooo:rsid="00107a8f" officeooo:paragraph-rsid="0034f62a" style:font-size-asian="11pt" style:font-size-complex="11pt"/>
    </style:style>
    <style:style style:name="P22" style:family="paragraph" style:parent-style-name="Standard">
      <style:text-properties fo:font-size="11pt" officeooo:rsid="0034f62a" officeooo:paragraph-rsid="0034f62a" style:font-size-asian="11pt" style:font-size-complex="11pt"/>
    </style:style>
    <style:style style:name="P23" style:family="paragraph" style:parent-style-name="Standard">
      <style:text-properties fo:font-size="11pt" officeooo:rsid="003d02c5" officeooo:paragraph-rsid="00347c81" style:font-size-asian="11pt" style:font-size-complex="11pt"/>
    </style:style>
    <style:style style:name="P24" style:family="paragraph" style:parent-style-name="Standard">
      <style:text-properties fo:font-size="11pt" officeooo:rsid="003e9dd1" officeooo:paragraph-rsid="003e9dd1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ize="15pt" fo:font-weight="bold" officeooo:rsid="003e9dd1" officeooo:paragraph-rsid="00107a8f" style:font-size-asian="15pt" style:font-weight-asian="bold" style:font-size-complex="15pt" style:font-weight-complex="bold"/>
    </style:style>
    <style:style style:name="T1" style:family="text">
      <style:text-properties officeooo:rsid="003e9dd1"/>
    </style:style>
    <style:style style:name="T2" style:family="text">
      <style:text-properties officeooo:rsid="003730c9"/>
    </style:style>
    <style:style style:name="T3" style:family="text">
      <style:text-properties officeooo:rsid="0034f62a"/>
    </style:style>
    <style:style style:name="T4" style:family="text">
      <style:text-properties officeooo:rsid="002ac1a6"/>
    </style:style>
    <style:style style:name="T5" style:family="text">
      <style:text-properties officeooo:rsid="0011daf3"/>
    </style:style>
    <style:style style:name="T6" style:family="text">
      <style:text-properties officeooo:rsid="0031923b"/>
    </style:style>
    <style:style style:name="T7" style:family="text">
      <style:text-properties fo:font-weight="normal" officeooo:rsid="0031923b" style:font-weight-asian="normal" style:font-weight-complex="normal"/>
    </style:style>
    <style:style style:name="T8" style:family="text">
      <style:text-properties fo:font-weight="normal" officeooo:rsid="003d534f" style:font-weight-asian="normal" style:font-weight-complex="normal"/>
    </style:style>
    <style:style style:name="T9" style:family="text">
      <style:text-properties fo:font-weight="normal" officeooo:rsid="003e9dd1" style:font-weight-asian="normal" style:font-weight-complex="normal"/>
    </style:style>
    <style:style style:name="T10" style:family="text">
      <style:text-properties officeooo:rsid="0032d420"/>
    </style:style>
    <style:style style:name="T11" style:family="text">
      <style:text-properties officeooo:rsid="00347c81"/>
    </style:style>
    <style:style style:name="T12" style:family="text">
      <style:text-properties officeooo:rsid="0038cfc7"/>
    </style:style>
    <style:style style:name="T13" style:family="text">
      <style:text-properties officeooo:rsid="003d02c5"/>
    </style:style>
    <style:style style:name="T14" style:family="text">
      <style:text-properties officeooo:rsid="003d534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3fd25a"/>
    </style:style>
    <style:style style:name="T17" style:family="text">
      <style:text-properties officeooo:rsid="004179f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fin de faciliter le traitement de votre demande de remboursement par le service, n<text:span text:style-name="T16">ous vous invitons à :</text:span></text:p>
      <text:p text:style-name="P21"><text:span text:style-name="T13">– R</text:span>emplir <text:span text:style-name="T11">c</text:span>e tableau <text:span text:style-name="T11">à partir des informations mentionnées sur le(s) contrat(s) de location.</text:span></text:p>
      <text:p text:style-name="P22"><text:span text:style-name="T13">– </text:span>Entourer en rouge ces informations sur le(s) contrat(s)</text:p>
      <text:p text:style-name="P23">– Attacher en première page ce tableau à (aux) contrat(s) de location associé(s)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0">Immatriculation</text:p>
            <text:p text:style-name="P5"><text:span text:style-name="T11">du véhicule ou </text:span>N<text:span text:style-name="T10">uméro de châssis</text:span></text:p>
          </table:table-cell>
          <table:table-cell table:style-name="Tableau1.A1" office:value-type="string">
            <text:p text:style-name="P6"><text:span text:style-name="T6">Société p</text:span>ropriétaire <text:span text:style-name="T4">du véhicule</text:span></text:p>
          </table:table-cell>
          <table:table-cell table:style-name="Tableau1.A1" office:value-type="string">
            <text:p text:style-name="P7"><text:span text:style-name="T6">Société i</text:span>ntermédiaire <text:span text:style-name="T10">(1)</text:span></text:p>
          </table:table-cell>
          <table:table-cell table:style-name="Tableau1.A1" office:value-type="string">
            <text:p text:style-name="P6">Date de <text:span text:style-name="T5">début</text:span></text:p>
          </table:table-cell>
          <table:table-cell table:style-name="Tableau1.A1" office:value-type="string">
            <text:p text:style-name="P6">Date de fin<text:span text:style-name="T10">(2)</text:span></text:p>
          </table:table-cell>
          <table:table-cell table:style-name="Tableau1.A1" office:value-type="string">
            <text:p text:style-name="P7">N° du contrat <text:span text:style-name="T6">(3)</text:span></text:p>
          </table:table-cell>
          <table:table-cell table:style-name="Tableau1.G1" office:value-type="string">
            <text:p text:style-name="P8">Type de location <text:span text:style-name="T4">(4)</text:span></text:p>
          </table:table-cell>
        </table:table-row>
        <table:table-row table:style-name="Tableau1.2">
          <table:table-cell table:style-name="Tableau1.A2">
            <text:p text:style-name="P2"/>
          </table:table-cell>
          <table:table-cell table:style-name="Tableau1.A2">
            <text:p text:style-name="P2"/>
          </table:table-cell>
          <table:table-cell table:style-name="Tableau1.C2" office:value-type="string">
            <text:p text:style-name="P3"/>
          </table:table-cell>
          <table:table-cell table:style-name="Tableau1.A2">
            <text:p text:style-name="P4"/>
          </table:table-cell>
          <table:table-cell table:style-name="Tableau1.A2">
            <text:p text:style-name="P4"/>
          </table:table-cell>
          <table:table-cell table:style-name="Tableau1.A2">
            <text:p text:style-name="P4"/>
          </table:table-cell>
          <table:table-cell table:style-name="Tableau1.G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 table:style-name="Tableau1.2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</table:table-row>
        <table:table-row table:style-name="Tableau1.2">
          <table:table-cell table:style-name="Tableau1.A5" office:value-type="string">
            <text:p text:style-name="P3"/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</table:table-row>
        <table:table-row table:style-name="Tableau1.2">
          <table:table-cell table:style-name="Tableau1.A6" office:value-type="string">
            <text:p text:style-name="P3"/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6" office:value-type="string"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3"/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7" office:value-type="string">
            <text:p text:style-name="P3"/>
          </table:table-cell>
        </table:table-row>
        <table:table-row table:style-name="Tableau1.2">
          <table:table-cell table:style-name="Tableau1.A8" office:value-type="string">
            <text:p text:style-name="P3"/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</table:table-row>
      </table:table>
      <text:p text:style-name="P9"/>
      <text:p text:style-name="P19">Prénom, Nom et qualité du signataire ayant signé le(s) contrat(s) de location <text:span text:style-name="T2">pour la société </text:span>propriétaire <text:span text:style-name="T2">du (des) véhicule(s) :</text:span></text:p>
      <text:p text:style-name="P19">Prénom, Nom et qualité du signataire ayant signé le(s) contrat(s) de location <text:span text:style-name="T2">pour la société demandant le remboursement :</text:span></text:p>
      <text:p text:style-name="P19">Prénom, Nom et qualité du signataire ayant signé le(s) contrat(s) de location en tant qu’intermédiaire <text:span text:style-name="T10">(1) :</text:span></text:p>
      <text:p text:style-name="P19"><text:span text:style-name="T14">– </text:span>sur le(s) contrat(s) entre propriétaire et intermédiaire <text:span text:style-name="T10">(1)</text:span> :</text:p>
      <text:p text:style-name="P19"><text:span text:style-name="T14">– </text:span>sur le(s) contrat(s) entre intermédiaire et utilisateur final <text:span text:style-name="T10">(1)</text:span> :</text:p>
      <text:p text:style-name="P10"><text:tab/><text:tab/><text:tab/><text:tab/><text:tab/><text:tab/><text:tab/><text:tab/><text:tab/><text:tab/><text:tab/>Fait à__________________________<text:span text:style-name="T15"> <text:s text:c="2"/></text:span>, le ___________ Signature<text:span text:style-name="T14"> :</text:span></text:p>
      <text:p text:style-name="P12"><text:tab/><text:tab/><text:tab/><text:tab/><text:tab/><text:tab/><text:tab/><text:tab/><text:tab/> <text:s text:c="23"/></text:p>
      <text:p text:style-name="P13"><text:s text:c="86"/>Prénom, Nom et qualité du signataire (<text:span text:style-name="T10">5</text:span>)<text:span text:style-name="T14"> :</text:span></text:p>
      <text:p text:style-name="P11"><text:tab/></text:p>
      <text:p text:style-name="P11"><text:tab/><text:tab/><text:tab/><text:tab/><text:tab/><text:tab/><text:tab/><text:tab/><text:tab/><text:tab/><text:tab/></text:p>
      <text:p text:style-name="P14">(1) A remplir <text:span text:style-name="T13">uniquement </text:span>en cas de sous-location.</text:p>
      <text:p text:style-name="P15">(2) A ne pas remplir si contrat bail, contrat à tacite reconduction (TR) ou contrat à durée indéterminée (CDI)</text:p>
      <text:p text:style-name="P16">(3) Si plusieurs camions sont loués de façon identique <text:span text:style-name="T12">via plusieurs contrats de location</text:span>, <text:span text:style-name="T1">la transmission d’</text:span>un <text:span text:style-name="T1">seul document</text:span> est possible : il faudra joindre tous les contrats de location ensemble en les numérotant et en indiquant les <text:span text:style-name="T12">numéros</text:span> dans cette colonne.</text:p>
      <text:p text:style-name="P16">(4) <text:span text:style-name="T6">Location (L), sous location (SL), contrat bail (CB), contrat à tacite reconduction (TR), contrat à durée indéterminée (CDI)</text:span></text:p>
      <text:p text:style-name="P17">Pour que les véhicules soient éligibles au remboursement, la durée du contrat de location ou sous location doit être de 2 ans minimum, pour les contrats à tacite reconduction, une preuve de la reconduction doit être fournie.</text:p>
      <text:p text:style-name="P18"><text:span text:style-name="T6">(5) L</text:span><text:span text:style-name="T7">orsque l’entreprise confie le dépôt de sa demande à un tiers (par exemple son mandataire), celui-ci </text:span><text:span text:style-name="T9">pourra </text:span><text:span text:style-name="T7">signe</text:span><text:span text:style-name="T9">r</text:span><text:span text:style-name="T7"> en portant la mention</text:span><text:span text:style-name="T8"> :</text:span><text:span text:style-name="T7"> </text:span><text:span text:style-name="T8">« </text:span><text:span text:style-name="T7">Mme, M. X, société Y, agissant au nom et pour le compte de l’entreprise indiquée ci-dessus</text:span><text:span text:style-name="T8"> »,</text:span><text:span text:style-name="T7"> et join</text:span><text:span text:style-name="T9">dre</text:span><text:span text:style-name="T7"> le mandat qui lui a été donné à cet eff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3e9dd1" officeooo:paragraph-rsid="00107a8f" style:font-size-asian="15pt" style:font-weight-asian="bold" style:font-size-complex="15pt" style:font-weight-complex="bold"/>
    </style:style>
    <style:style style:name="MP2" style:family="paragraph" style:parent-style-name="Footer">
      <style:text-properties officeooo:rsid="0021f6c3" officeooo:paragraph-rsid="0021f6c3"/>
    </style:style>
    <style:style style:name="MT1" style:family="text">
      <style:text-properties officeooo:rsid="003730c9"/>
    </style:style>
    <style:style style:name="MT2" style:family="text">
      <style:text-properties officeooo:rsid="0034f62a"/>
    </style:style>
    <style:style style:name="MT3" style:family="text">
      <style:text-properties officeooo:rsid="004179f1"/>
    </style:style>
    <style:page-layout style:name="Mpm1">
      <style:page-layout-properties fo:page-width="29.7cm" fo:page-height="21.001cm" style:num-format="1" style:print-orientation="landscape" fo:margin-top="0.953cm" fo:margin-bottom="1.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ocument complémentaire utilisable en cas de contrat non traduit ou reprenant des annotations manuscrites</text:p>
      </style:header>
      <style:footer>
        <text:p text:style-name="MP2">Raison sociale <text:span text:style-name="MT1">de la société déposant la demande :</text:span> ………… <text:s text:c="20"/><text:span text:style-name="MT2">Numéro de TVAI</text:span> : ………<text:tab/><text:span text:style-name="MT3">Période</text:span>/année : ……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6:20:18.893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0" meta:word-count="380" meta:character-count="2526" meta:non-whitespace-character-count="2004"/>
  </office:meta>
</office:document-meta>
</file>