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D0000011CCBE289339E875A13.jpg" manifest:media-type="image/jpeg"/>
  <manifest:file-entry manifest:full-path="Pictures/10000000000001420000011CBAEC2971D2AC03E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17.013cm"/>
    </style:style>
    <style:style style:name="Tableau7.1" style:family="table-row">
      <style:table-row-properties style:min-row-height="13.097cm"/>
    </style:style>
    <style:style style:name="Tableau7.A1" style:family="table-cell">
      <style:table-cell-properties fo:padding="0.097cm" fo:border-left="0.05pt solid #000000" fo:border-right="0.05pt solid #000000" fo:border-top="0.05pt solid #000000" fo:border-bottom="none"/>
    </style:style>
    <style:style style:name="Tableau7.A2" style:family="table-cell">
      <style:table-cell-properties fo:padding="0.097cm" fo:border-left="0.05pt solid #000000" fo:border-right="0.05pt solid #000000" fo:border-top="none" fo:border-bottom="none"/>
    </style:style>
    <style:style style:name="Tableau7.3" style:family="table-row">
      <style:table-row-properties style:min-row-height="2.99cm"/>
    </style:style>
    <style:style style:name="Tableau7.A3" style:family="table-cell">
      <style:table-cell-properties fo:padding="0.097cm" fo:border-left="0.05pt solid #000000" fo:border-right="0.05pt solid #000000" fo:border-top="none" fo:border-bottom="0.05pt solid #000000"/>
    </style:style>
    <style:style style:name="Tableau2" style:family="table">
      <style:table-properties style:width="16.9cm" fo:margin-left="-0.049cm" table:align="left"/>
    </style:style>
    <style:style style:name="Tableau2.A" style:family="table-column">
      <style:table-column-properties style:column-width="4.2cm"/>
    </style:style>
    <style:style style:name="Tableau2.B" style:family="table-column">
      <style:table-column-properties style:column-width="4.202cm"/>
    </style:style>
    <style:style style:name="Tableau2.C" style:family="table-column">
      <style:table-column-properties style:column-width="4.203cm"/>
    </style:style>
    <style:style style:name="Tableau2.D" style:family="table-column">
      <style:table-column-properties style:column-width="4.295cm"/>
    </style:style>
    <style:style style:name="Tableau2.A1" style:family="table-cell">
      <style:table-cell-properties fo:background-color="transparent" fo:padding="0.15cm" fo:border-left="0.05pt solid #000000" fo:border-right="none" fo:border-top="0.05pt solid #000000" fo:border-bottom="0.05pt solid #000000">
        <style:background-image/>
      </style:table-cell-properties>
    </style:style>
    <style:style style:name="Tableau2.D1" style:family="table-cell">
      <style:table-cell-properties fo:background-color="transparent" fo:padding="0.15cm" fo:border="0.05pt solid #000000">
        <style:background-image/>
      </style:table-cell-properties>
    </style:style>
    <style:style style:name="Tableau2.A2" style:family="table-cell">
      <style:table-cell-properties fo:background-color="transparent" fo:padding="0.15cm" fo:border-left="0.05pt solid #000000" fo:border-right="none" fo:border-top="none" fo:border-bottom="0.05pt solid #000000">
        <style:background-image/>
      </style:table-cell-properties>
    </style:style>
    <style:style style:name="Tableau2.D2" style:family="table-cell">
      <style:table-cell-properties fo:background-color="transparent" fo:padding="0.15cm" fo:border-left="0.05pt solid #000000" fo:border-right="0.05pt solid #000000" fo:border-top="none" fo:border-bottom="0.05pt solid #000000">
        <style:background-image/>
      </style:table-cell-properties>
    </style:style>
    <style:style style:name="Tableau4" style:family="table">
      <style:table-properties style:width="17.013cm" fo:margin-left="0cm" table:align="left"/>
    </style:style>
    <style:style style:name="Tableau4.A" style:family="table-column">
      <style:table-column-properties style:column-width="17.013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6.A13" style:family="table-cell">
      <style:table-cell-properties fo:background-color="#dddddd"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text-align="center" style:justify-single-word="false"/>
      <style:text-properties officeooo:paragraph-rsid="001082ca"/>
    </style:style>
    <style:style style:name="P2" style:family="paragraph" style:parent-style-name="Footer">
      <style:paragraph-properties fo:text-align="center" style:justify-single-word="false"/>
    </style:style>
    <style:style style:name="P3" style:family="paragraph" style:parent-style-name="Table_20_Contents">
      <style:text-properties fo:font-size="8pt" fo:font-weight="bold" officeooo:rsid="00151436" officeooo:paragraph-rsid="001082ca" style:font-size-asian="8pt" style:font-weight-asian="bold" style:font-size-complex="8pt" style:font-weight-complex="bold"/>
    </style:style>
    <style:style style:name="P4" style:family="paragraph" style:parent-style-name="Table_20_Contents">
      <style:text-properties fo:font-size="8pt" fo:font-weight="bold" officeooo:rsid="0016c146" officeooo:paragraph-rsid="001082ca" style:font-size-asian="8pt" style:font-weight-asian="bold" style:font-size-complex="8pt" style:font-weight-complex="bold"/>
    </style:style>
    <style:style style:name="P5" style:family="paragraph" style:parent-style-name="Table_20_Contents">
      <style:text-properties fo:font-size="8pt" fo:font-weight="bold" officeooo:rsid="00c78e4f" officeooo:paragraph-rsid="001082ca" style:font-size-asian="8pt" style:font-weight-asian="bold" style:font-size-complex="8pt" style:font-weight-complex="bold"/>
    </style:style>
    <style:style style:name="P6" style:family="paragraph" style:parent-style-name="Table_20_Contents">
      <style:text-properties fo:font-size="8pt" fo:font-weight="bold" officeooo:rsid="00232ec7" officeooo:paragraph-rsid="001082ca" style:font-size-asian="8pt" style:font-weight-asian="bold" style:font-size-complex="8pt" style:font-weight-complex="bold"/>
    </style:style>
    <style:style style:name="P7" style:family="paragraph" style:parent-style-name="Table_20_Contents">
      <style:text-properties fo:font-size="8pt" fo:font-weight="bold" officeooo:rsid="00241a95" officeooo:paragraph-rsid="001082ca" style:font-size-asian="8pt" style:font-weight-asian="bold" style:font-size-complex="8pt" style:font-weight-complex="bold"/>
    </style:style>
    <style:style style:name="P8" style:family="paragraph" style:parent-style-name="Table_20_Contents">
      <style:text-properties fo:font-size="8pt" fo:font-weight="bold" officeooo:rsid="00241a95" officeooo:paragraph-rsid="0020c2fa" style:font-size-asian="8pt" style:font-weight-asian="bold" style:font-size-complex="8pt" style:font-weight-complex="bold"/>
    </style:style>
    <style:style style:name="P9" style:family="paragraph" style:parent-style-name="Table_20_Contents">
      <style:text-properties fo:font-size="8pt" fo:font-weight="bold" officeooo:rsid="0047aa40" officeooo:paragraph-rsid="001082ca" style:font-size-asian="8pt" style:font-weight-asian="bold" style:font-size-complex="8pt" style:font-weight-complex="bold"/>
    </style:style>
    <style:style style:name="P10" style:family="paragraph" style:parent-style-name="Table_20_Contents">
      <style:text-properties fo:font-size="8pt" fo:font-weight="bold" officeooo:rsid="002d54e2" officeooo:paragraph-rsid="001082ca" style:font-size-asian="7pt" style:font-weight-asian="bold" style:font-size-complex="8pt" style:font-weight-complex="bold"/>
    </style:style>
    <style:style style:name="P11" style:family="paragraph" style:parent-style-name="Table_20_Contents">
      <style:text-properties fo:font-size="8pt" fo:font-weight="bold" officeooo:rsid="002e4ed9" officeooo:paragraph-rsid="001082ca" style:font-size-asian="7pt" style:font-weight-asian="bold" style:font-size-complex="8pt" style:font-weight-complex="bold"/>
    </style:style>
    <style:style style:name="P12" style:family="paragraph" style:parent-style-name="Table_20_Contents">
      <style:paragraph-properties fo:text-align="justify" style:justify-single-word="false"/>
      <style:text-properties fo:font-size="8pt" fo:font-weight="bold" officeooo:rsid="002fd3bb" officeooo:paragraph-rsid="001082ca" style:font-size-asian="7pt" style:font-weight-asian="bold" style:font-size-complex="8pt" style:font-weight-complex="bold"/>
    </style:style>
    <style:style style:name="P13" style:family="paragraph" style:parent-style-name="Table_20_Contents">
      <style:paragraph-properties fo:text-align="justify" style:justify-single-word="false"/>
      <style:text-properties fo:font-size="8pt" fo:font-weight="bold" officeooo:rsid="0050c885" officeooo:paragraph-rsid="001082ca" style:font-size-asian="7pt" style:font-weight-asian="bold" style:font-size-complex="8pt" style:font-weight-complex="bold"/>
    </style:style>
    <style:style style:name="P14" style:family="paragraph" style:parent-style-name="Table_20_Contents">
      <style:paragraph-properties fo:text-align="justify" style:justify-single-word="false"/>
      <style:text-properties fo:font-size="8pt" fo:font-weight="bold" officeooo:rsid="005ebd84" officeooo:paragraph-rsid="001082ca" style:font-size-asian="7pt" style:font-weight-asian="bold" style:font-size-complex="8pt" style:font-weight-complex="bold"/>
    </style:style>
    <style:style style:name="P15" style:family="paragraph" style:parent-style-name="Table_20_Contents">
      <style:paragraph-properties fo:text-align="justify" style:justify-single-word="false"/>
      <style:text-properties fo:font-size="8pt" fo:font-weight="bold" officeooo:rsid="006406b8" officeooo:paragraph-rsid="001082ca" style:font-size-asian="7pt" style:font-weight-asian="bold" style:font-size-complex="8pt" style:font-weight-complex="bold"/>
    </style:style>
    <style:style style:name="P16" style:family="paragraph" style:parent-style-name="Table_20_Contents">
      <style:paragraph-properties fo:text-align="justify" style:justify-single-word="false"/>
      <style:text-properties fo:font-size="8pt" fo:font-weight="bold" officeooo:rsid="00683eed" officeooo:paragraph-rsid="001082ca" style:font-size-asian="7pt" style:font-weight-asian="bold" style:font-size-complex="8pt" style:font-weight-complex="bold"/>
    </style:style>
    <style:style style:name="P17" style:family="paragraph" style:parent-style-name="Table_20_Contents">
      <style:paragraph-properties fo:text-align="justify" style:justify-single-word="false"/>
      <style:text-properties fo:font-size="8pt" fo:font-weight="bold" officeooo:rsid="006a5efd" officeooo:paragraph-rsid="001082ca" style:font-size-asian="7pt" style:font-weight-asian="bold" style:font-size-complex="8pt" style:font-weight-complex="bold"/>
    </style:style>
    <style:style style:name="P18" style:family="paragraph" style:parent-style-name="Table_20_Contents">
      <style:paragraph-properties fo:text-align="justify" style:justify-single-word="false"/>
      <style:text-properties fo:font-size="8pt" fo:font-weight="bold" officeooo:rsid="00779e32" officeooo:paragraph-rsid="001082ca" style:font-size-asian="7pt" style:font-weight-asian="bold" style:font-size-complex="8pt" style:font-weight-complex="bold"/>
    </style:style>
    <style:style style:name="P19" style:family="paragraph" style:parent-style-name="Table_20_Contents">
      <style:paragraph-properties fo:text-align="justify" style:justify-single-word="false"/>
      <style:text-properties fo:font-size="8pt" fo:font-weight="bold" officeooo:rsid="0078248f" officeooo:paragraph-rsid="001082ca" style:font-size-asian="7pt" style:font-weight-asian="bold" style:font-size-complex="8pt" style:font-weight-complex="bold"/>
    </style:style>
    <style:style style:name="P20" style:family="paragraph" style:parent-style-name="Table_20_Contents">
      <style:paragraph-properties fo:text-align="justify" style:justify-single-word="false"/>
      <style:text-properties fo:font-size="8pt" fo:font-weight="bold" officeooo:rsid="0084192a" officeooo:paragraph-rsid="001082ca" style:font-size-asian="7pt" style:font-weight-asian="bold" style:font-size-complex="8pt" style:font-weight-complex="bold"/>
    </style:style>
    <style:style style:name="P21" style:family="paragraph" style:parent-style-name="Table_20_Contents">
      <style:paragraph-properties fo:text-align="justify" style:justify-single-word="false"/>
      <style:text-properties fo:font-size="8pt" fo:font-weight="bold" officeooo:rsid="0011a299" officeooo:paragraph-rsid="001082ca" style:font-size-asian="7pt" style:font-weight-asian="bold" style:font-size-complex="8pt" style:font-weight-complex="bold"/>
    </style:style>
    <style:style style:name="P22" style:family="paragraph" style:parent-style-name="Table_20_Contents">
      <style:paragraph-properties fo:text-align="justify" style:justify-single-word="false"/>
      <style:text-properties fo:font-size="8pt" fo:font-weight="bold" officeooo:rsid="00bbaabd" officeooo:paragraph-rsid="001082ca" style:font-size-asian="7pt" style:font-weight-asian="bold" style:font-size-complex="8pt" style:font-weight-complex="bold"/>
    </style:style>
    <style:style style:name="P23" style:family="paragraph" style:parent-style-name="Table_20_Contents">
      <style:text-properties fo:font-size="8pt" fo:font-weight="normal" officeooo:rsid="00151436" officeooo:paragraph-rsid="001082ca" style:font-size-asian="8pt" style:font-weight-asian="normal" style:font-size-complex="8pt" style:font-weight-complex="normal"/>
    </style:style>
    <style:style style:name="P24" style:family="paragraph" style:parent-style-name="Table_20_Contents">
      <style:paragraph-properties fo:text-align="justify" style:justify-single-word="false"/>
      <style:text-properties fo:font-size="8pt" fo:font-weight="normal" officeooo:rsid="002fd3bb" officeooo:paragraph-rsid="001082ca" style:font-size-asian="7pt" style:font-weight-asian="normal" style:font-size-complex="8pt" style:font-weight-complex="normal"/>
    </style:style>
    <style:style style:name="P25" style:family="paragraph" style:parent-style-name="Table_20_Contents">
      <style:text-properties fo:font-size="8pt" officeooo:rsid="00151436" officeooo:paragraph-rsid="001082ca" style:font-size-asian="8pt" style:font-size-complex="8pt"/>
    </style:style>
    <style:style style:name="P26" style:family="paragraph" style:parent-style-name="Table_20_Contents">
      <style:text-properties fo:font-size="8pt" officeooo:rsid="0016c146" officeooo:paragraph-rsid="001082ca" style:font-size-asian="8pt" style:font-size-complex="8pt"/>
    </style:style>
    <style:style style:name="P27" style:family="paragraph" style:parent-style-name="Table_20_Contents">
      <style:text-properties fo:font-size="8pt" officeooo:rsid="0017c3cd" officeooo:paragraph-rsid="001082ca" style:font-size-asian="8pt" style:font-size-complex="8pt"/>
    </style:style>
    <style:style style:name="P28" style:family="paragraph" style:parent-style-name="Table_20_Contents">
      <style:text-properties fo:font-size="8pt" officeooo:rsid="001b38bf" officeooo:paragraph-rsid="001082ca" style:font-size-asian="8pt" style:font-size-complex="8pt"/>
    </style:style>
    <style:style style:name="P29" style:family="paragraph" style:parent-style-name="Table_20_Contents">
      <style:text-properties fo:font-size="8pt" officeooo:rsid="001be2d9" officeooo:paragraph-rsid="001082ca" style:font-size-asian="8pt" style:font-size-complex="8pt"/>
    </style:style>
    <style:style style:name="P30" style:family="paragraph" style:parent-style-name="Table_20_Contents">
      <style:text-properties fo:font-size="8pt" officeooo:rsid="001d4fec" officeooo:paragraph-rsid="001082ca" style:font-size-asian="8pt" style:font-size-complex="8pt"/>
    </style:style>
    <style:style style:name="P31" style:family="paragraph" style:parent-style-name="Table_20_Contents">
      <style:text-properties fo:font-size="8pt" officeooo:rsid="00232ec7" officeooo:paragraph-rsid="001082ca" style:font-size-asian="8pt" style:font-size-complex="8pt"/>
    </style:style>
    <style:style style:name="P32" style:family="paragraph" style:parent-style-name="Table_20_Contents">
      <style:text-properties fo:font-size="8pt" officeooo:rsid="00241a95" officeooo:paragraph-rsid="001082ca" style:font-size-asian="8pt" style:font-size-complex="8pt"/>
    </style:style>
    <style:style style:name="P33" style:family="paragraph" style:parent-style-name="Table_20_Contents">
      <style:text-properties fo:font-size="8pt" officeooo:rsid="00241a95" officeooo:paragraph-rsid="0020c2fa" style:font-size-asian="8pt" style:font-size-complex="8pt"/>
    </style:style>
    <style:style style:name="P34" style:family="paragraph" style:parent-style-name="Table_20_Contents">
      <style:text-properties fo:font-size="8pt" officeooo:paragraph-rsid="001082ca" style:font-size-asian="8pt" style:font-size-complex="8pt"/>
    </style:style>
    <style:style style:name="P35" style:family="paragraph" style:parent-style-name="Table_20_Contents">
      <style:text-properties fo:font-size="8pt" officeooo:rsid="002d54e2" officeooo:paragraph-rsid="001082ca" style:font-size-asian="7pt" style:font-size-complex="8pt"/>
    </style:style>
    <style:style style:name="P36" style:family="paragraph" style:parent-style-name="Table_20_Contents">
      <style:text-properties fo:font-size="8pt" officeooo:rsid="002e4ed9" officeooo:paragraph-rsid="001082ca" style:font-size-asian="7pt" style:font-size-complex="8pt"/>
    </style:style>
    <style:style style:name="P37" style:family="paragraph" style:parent-style-name="Table_20_Contents">
      <style:text-properties fo:font-size="8pt" officeooo:rsid="002fd3bb" officeooo:paragraph-rsid="001082ca" style:font-size-asian="7pt" style:font-size-complex="8pt"/>
    </style:style>
    <style:style style:name="P38" style:family="paragraph" style:parent-style-name="Table_20_Contents">
      <style:paragraph-properties fo:text-align="justify" style:justify-single-word="false"/>
      <style:text-properties fo:font-size="8pt" officeooo:rsid="0050c885" officeooo:paragraph-rsid="001082ca" style:font-size-asian="7pt" style:font-size-complex="8pt"/>
    </style:style>
    <style:style style:name="P39" style:family="paragraph" style:parent-style-name="Table_20_Contents">
      <style:paragraph-properties fo:text-align="justify" style:justify-single-word="false"/>
      <style:text-properties fo:font-size="8pt" officeooo:rsid="00515d5f" officeooo:paragraph-rsid="001082ca" style:font-size-asian="7pt" style:font-size-complex="8pt"/>
    </style:style>
    <style:style style:name="P40" style:family="paragraph" style:parent-style-name="Table_20_Contents">
      <style:paragraph-properties fo:text-align="justify" style:justify-single-word="false"/>
      <style:text-properties fo:font-size="8pt" officeooo:rsid="0055cd04" officeooo:paragraph-rsid="001082ca" style:font-size-asian="7pt" style:font-size-complex="8pt"/>
    </style:style>
    <style:style style:name="P41" style:family="paragraph" style:parent-style-name="Table_20_Contents">
      <style:paragraph-properties fo:text-align="justify" style:justify-single-word="false"/>
      <style:text-properties fo:font-size="8pt" officeooo:rsid="00519278" officeooo:paragraph-rsid="001082ca" style:font-size-asian="7pt" style:font-size-complex="8pt"/>
    </style:style>
    <style:style style:name="P42" style:family="paragraph" style:parent-style-name="Table_20_Contents">
      <style:paragraph-properties fo:text-align="justify" style:justify-single-word="false"/>
      <style:text-properties fo:font-size="8pt" officeooo:rsid="0051db36" officeooo:paragraph-rsid="001082ca" style:font-size-asian="7pt" style:font-size-complex="8pt"/>
    </style:style>
    <style:style style:name="P43" style:family="paragraph" style:parent-style-name="Table_20_Contents">
      <style:paragraph-properties fo:text-align="justify" style:justify-single-word="false"/>
      <style:text-properties fo:font-size="8pt" officeooo:rsid="0054fe4b" officeooo:paragraph-rsid="001082ca" style:font-size-asian="7pt" style:font-size-complex="8pt"/>
    </style:style>
    <style:style style:name="P44" style:family="paragraph" style:parent-style-name="Table_20_Contents">
      <style:paragraph-properties fo:text-align="justify" style:justify-single-word="false"/>
      <style:text-properties fo:font-size="8pt" officeooo:rsid="00575e9a" officeooo:paragraph-rsid="001082ca" style:font-size-asian="7pt" style:font-size-complex="8pt"/>
    </style:style>
    <style:style style:name="P45" style:family="paragraph" style:parent-style-name="Table_20_Contents">
      <style:paragraph-properties fo:text-align="justify" style:justify-single-word="false"/>
      <style:text-properties fo:font-size="8pt" officeooo:rsid="00575e9a" officeooo:paragraph-rsid="001b3628" style:font-size-asian="7pt" style:font-size-complex="8pt"/>
    </style:style>
    <style:style style:name="P46" style:family="paragraph" style:parent-style-name="Table_20_Contents">
      <style:paragraph-properties fo:text-align="justify" style:justify-single-word="false"/>
      <style:text-properties fo:font-size="8pt" officeooo:rsid="005b1004" officeooo:paragraph-rsid="001082ca" style:font-size-asian="7pt" style:font-size-complex="8pt"/>
    </style:style>
    <style:style style:name="P47" style:family="paragraph" style:parent-style-name="Table_20_Contents">
      <style:paragraph-properties fo:text-align="justify" style:justify-single-word="false"/>
      <style:text-properties fo:font-size="8pt" officeooo:rsid="005cc753" officeooo:paragraph-rsid="001082ca" style:font-size-asian="7pt" style:font-size-complex="8pt"/>
    </style:style>
    <style:style style:name="P48" style:family="paragraph" style:parent-style-name="Table_20_Contents">
      <style:paragraph-properties fo:text-align="justify" style:justify-single-word="false"/>
      <style:text-properties fo:font-size="8pt" officeooo:rsid="00ac3f70" officeooo:paragraph-rsid="001082ca" style:font-size-asian="7pt" style:font-size-complex="8pt"/>
    </style:style>
    <style:style style:name="P49" style:family="paragraph" style:parent-style-name="Table_20_Contents">
      <style:paragraph-properties fo:text-align="justify" style:justify-single-word="false"/>
      <style:text-properties fo:font-size="8pt" officeooo:rsid="00ac3f70" officeooo:paragraph-rsid="0011264c" style:font-size-asian="7pt" style:font-size-complex="8pt"/>
    </style:style>
    <style:style style:name="P50" style:family="paragraph" style:parent-style-name="Table_20_Contents">
      <style:paragraph-properties fo:text-align="justify" style:justify-single-word="false"/>
      <style:text-properties fo:font-size="8pt" officeooo:rsid="00ac3f70" officeooo:paragraph-rsid="0025bf8a" style:font-size-asian="7pt" style:font-size-complex="8pt"/>
    </style:style>
    <style:style style:name="P51" style:family="paragraph" style:parent-style-name="Table_20_Contents">
      <style:paragraph-properties fo:text-align="justify" style:justify-single-word="false"/>
      <style:text-properties fo:font-size="8pt" officeooo:rsid="00961532" officeooo:paragraph-rsid="001082ca" style:font-size-asian="7pt" style:font-size-complex="8pt"/>
    </style:style>
    <style:style style:name="P52" style:family="paragraph" style:parent-style-name="Table_20_Contents">
      <style:paragraph-properties fo:text-align="justify" style:justify-single-word="false"/>
      <style:text-properties fo:font-size="8pt" officeooo:rsid="005fca61" officeooo:paragraph-rsid="001082ca" style:font-size-asian="7pt" style:font-size-complex="8pt"/>
    </style:style>
    <style:style style:name="P53" style:family="paragraph" style:parent-style-name="Table_20_Contents">
      <style:paragraph-properties fo:text-align="justify" style:justify-single-word="false"/>
      <style:text-properties fo:font-size="8pt" officeooo:rsid="007c1c1b" officeooo:paragraph-rsid="001082ca" style:font-size-asian="7pt" style:font-size-complex="8pt"/>
    </style:style>
    <style:style style:name="P54" style:family="paragraph" style:parent-style-name="Table_20_Contents">
      <style:paragraph-properties fo:text-align="justify" style:justify-single-word="false"/>
      <style:text-properties fo:font-size="8pt" officeooo:rsid="006406b8" officeooo:paragraph-rsid="001082ca" style:font-size-asian="7pt" style:font-size-complex="8pt"/>
    </style:style>
    <style:style style:name="P55" style:family="paragraph" style:parent-style-name="Table_20_Contents">
      <style:paragraph-properties fo:text-align="justify" style:justify-single-word="false"/>
      <style:text-properties fo:font-size="8pt" officeooo:rsid="00683eed" officeooo:paragraph-rsid="001082ca" style:font-size-asian="7pt" style:font-size-complex="8pt"/>
    </style:style>
    <style:style style:name="P56" style:family="paragraph" style:parent-style-name="Table_20_Contents">
      <style:paragraph-properties fo:text-align="justify" style:justify-single-word="false"/>
      <style:text-properties fo:font-size="8pt" officeooo:rsid="0068dba1" officeooo:paragraph-rsid="001082ca" style:font-size-asian="7pt" style:font-size-complex="8pt"/>
    </style:style>
    <style:style style:name="P57" style:family="paragraph" style:parent-style-name="Table_20_Contents">
      <style:paragraph-properties fo:text-align="justify" style:justify-single-word="false"/>
      <style:text-properties fo:font-size="8pt" officeooo:rsid="00973d5e" officeooo:paragraph-rsid="001082ca" style:font-size-asian="7pt" style:font-size-complex="8pt"/>
    </style:style>
    <style:style style:name="P58" style:family="paragraph" style:parent-style-name="Table_20_Contents">
      <style:paragraph-properties fo:text-align="justify" style:justify-single-word="false"/>
      <style:text-properties fo:font-size="8pt" officeooo:rsid="006a5efd" officeooo:paragraph-rsid="001082ca" style:font-size-asian="7pt" style:font-size-complex="8pt"/>
    </style:style>
    <style:style style:name="P59" style:family="paragraph" style:parent-style-name="Table_20_Contents">
      <style:paragraph-properties fo:text-align="justify" style:justify-single-word="false"/>
      <style:text-properties fo:font-size="8pt" officeooo:rsid="006c917f" officeooo:paragraph-rsid="001082ca" style:font-size-asian="7pt" style:font-size-complex="8pt"/>
    </style:style>
    <style:style style:name="P60" style:family="paragraph" style:parent-style-name="Table_20_Contents">
      <style:paragraph-properties fo:text-align="justify" style:justify-single-word="false"/>
      <style:text-properties fo:font-size="8pt" officeooo:rsid="006db2f4" officeooo:paragraph-rsid="001082ca" style:font-size-asian="7pt" style:font-size-complex="8pt"/>
    </style:style>
    <style:style style:name="P61" style:family="paragraph" style:parent-style-name="Table_20_Contents">
      <style:paragraph-properties fo:text-align="justify" style:justify-single-word="false"/>
      <style:text-properties fo:font-size="8pt" officeooo:rsid="00779e32" officeooo:paragraph-rsid="001082ca" style:font-size-asian="7pt" style:font-size-complex="8pt"/>
    </style:style>
    <style:style style:name="P62" style:family="paragraph" style:parent-style-name="Table_20_Contents">
      <style:paragraph-properties fo:text-align="justify" style:justify-single-word="false"/>
      <style:text-properties fo:font-size="8pt" officeooo:rsid="0077e0d7" officeooo:paragraph-rsid="001082ca" style:font-size-asian="7pt" style:font-size-complex="8pt"/>
    </style:style>
    <style:style style:name="P63" style:family="paragraph" style:parent-style-name="Table_20_Contents">
      <style:paragraph-properties fo:text-align="justify" style:justify-single-word="false"/>
      <style:text-properties fo:font-size="8pt" officeooo:rsid="0078248f" officeooo:paragraph-rsid="001082ca" style:font-size-asian="7pt" style:font-size-complex="8pt"/>
    </style:style>
    <style:style style:name="P64" style:family="paragraph" style:parent-style-name="Table_20_Contents">
      <style:paragraph-properties fo:text-align="justify" style:justify-single-word="false"/>
      <style:text-properties fo:font-size="8pt" officeooo:rsid="00799354" officeooo:paragraph-rsid="001082ca" style:font-size-asian="7pt" style:font-size-complex="8pt"/>
    </style:style>
    <style:style style:name="P65" style:family="paragraph" style:parent-style-name="Table_20_Contents">
      <style:paragraph-properties fo:text-align="justify" style:justify-single-word="false"/>
      <style:text-properties fo:font-size="8pt" officeooo:rsid="007a77e2" officeooo:paragraph-rsid="001082ca" style:font-size-asian="7pt" style:font-size-complex="8pt"/>
    </style:style>
    <style:style style:name="P66" style:family="paragraph" style:parent-style-name="Table_20_Contents">
      <style:paragraph-properties fo:text-align="justify" style:justify-single-word="false"/>
      <style:text-properties fo:font-size="8pt" officeooo:rsid="0011264c" officeooo:paragraph-rsid="0011264c" style:font-size-asian="7pt" style:font-size-complex="8pt"/>
    </style:style>
    <style:style style:name="P67" style:family="paragraph" style:parent-style-name="Table_20_Contents">
      <style:paragraph-properties fo:text-align="justify" style:justify-single-word="false"/>
      <style:text-properties fo:font-size="8pt" officeooo:rsid="0011264c" officeooo:paragraph-rsid="001082ca" style:font-size-asian="7pt" style:font-size-complex="8pt"/>
    </style:style>
    <style:style style:name="P68" style:family="paragraph" style:parent-style-name="Table_20_Contents">
      <style:paragraph-properties fo:text-align="justify" style:justify-single-word="false"/>
      <style:text-properties fo:font-size="8pt" officeooo:rsid="001af1fe" officeooo:paragraph-rsid="001af1fe" style:font-size-asian="7pt" style:font-size-complex="8pt"/>
    </style:style>
    <style:style style:name="P69" style:family="paragraph" style:parent-style-name="Table_20_Contents">
      <style:text-properties style:font-name="Times New Roman" fo:font-size="8pt" fo:font-weight="normal" officeooo:rsid="000dc556" officeooo:paragraph-rsid="001082ca" style:font-size-asian="8pt" style:font-weight-asian="normal" style:font-size-complex="8pt" style:font-weight-complex="normal"/>
    </style:style>
    <style:style style:name="P70" style:family="paragraph" style:parent-style-name="Table_20_Contents">
      <style:text-properties style:font-name="Times New Roman" fo:font-size="8pt" fo:font-weight="normal" officeooo:rsid="0017c3cd" officeooo:paragraph-rsid="001082ca" style:font-size-asian="8pt" style:font-weight-asian="normal" style:font-size-complex="8pt" style:font-weight-complex="normal"/>
    </style:style>
    <style:style style:name="P71" style:family="paragraph" style:parent-style-name="Table_20_Contents">
      <style:text-properties style:font-name="Times New Roman" fo:font-size="8pt" fo:font-weight="bold" officeooo:rsid="00151791" officeooo:paragraph-rsid="001082ca" style:font-size-asian="8pt" style:font-weight-asian="bold" style:font-size-complex="8pt" style:font-weight-complex="bold"/>
    </style:style>
    <style:style style:name="P72" style:family="paragraph" style:parent-style-name="Table_20_Contents">
      <style:text-properties style:font-name="Times New Roman" fo:font-size="8pt" fo:font-weight="bold" officeooo:rsid="001255c2" officeooo:paragraph-rsid="001082ca" style:font-size-asian="8pt" style:font-weight-asian="bold" style:font-size-complex="8pt" style:font-weight-complex="bold"/>
    </style:style>
    <style:style style:name="P73" style:family="paragraph" style:parent-style-name="Table_20_Contents">
      <style:text-properties style:font-name="Times New Roman" fo:font-size="8pt" officeooo:rsid="0016773f" officeooo:paragraph-rsid="001082ca" style:font-size-asian="8pt" style:font-size-complex="8pt"/>
    </style:style>
    <style:style style:name="P74" style:family="paragraph" style:parent-style-name="Table_20_Contents">
      <style:text-properties style:font-name="Times New Roman" fo:font-size="8pt" officeooo:rsid="001255c2" officeooo:paragraph-rsid="001082ca" style:font-size-asian="8pt" style:font-size-complex="8pt"/>
    </style:style>
    <style:style style:name="P75" style:family="paragraph" style:parent-style-name="Table_20_Contents">
      <style:text-properties style:font-name="Times New Roman" fo:font-size="8pt" officeooo:rsid="00145165" officeooo:paragraph-rsid="001082ca" style:font-size-asian="8pt" style:font-size-complex="8pt"/>
    </style:style>
    <style:style style:name="P76" style:family="paragraph" style:parent-style-name="Table_20_Contents">
      <style:paragraph-properties fo:text-align="justify" style:justify-single-word="false"/>
      <style:text-properties officeooo:paragraph-rsid="001082ca"/>
    </style:style>
    <style:style style:name="P77" style:family="paragraph" style:parent-style-name="Table_20_Contents">
      <style:paragraph-properties fo:text-align="justify" style:justify-single-word="false"/>
      <style:text-properties officeooo:paragraph-rsid="001ef094"/>
    </style:style>
    <style:style style:name="P78" style:family="paragraph" style:parent-style-name="Table_20_Contents">
      <style:text-properties officeooo:paragraph-rsid="001082ca"/>
    </style:style>
    <style:style style:name="P79" style:family="paragraph" style:parent-style-name="Standard">
      <style:paragraph-properties fo:text-align="justify" style:justify-single-word="false"/>
      <style:text-properties fo:font-size="8pt" fo:font-weight="bold" officeooo:rsid="004f64d6" officeooo:paragraph-rsid="001082ca" style:font-size-asian="7pt" style:font-weight-asian="bold" style:font-size-complex="8pt" style:font-weight-complex="bold"/>
    </style:style>
    <style:style style:name="P80" style:family="paragraph" style:parent-style-name="Standard">
      <style:text-properties fo:font-size="8pt" fo:font-weight="bold" officeooo:rsid="001439b9" officeooo:paragraph-rsid="001082ca" style:font-size-asian="7pt" style:font-weight-asian="bold" style:font-size-complex="8pt" style:font-weight-complex="bold"/>
    </style:style>
    <style:style style:name="P81" style:family="paragraph" style:parent-style-name="Standard">
      <style:text-properties fo:font-size="8pt" officeooo:rsid="00232ec7" officeooo:paragraph-rsid="001082ca" style:font-size-asian="8pt" style:font-size-complex="8pt"/>
    </style:style>
    <style:style style:name="P82" style:family="paragraph" style:parent-style-name="Standard">
      <style:text-properties fo:font-size="8pt" officeooo:paragraph-rsid="002b1b2f" style:font-size-asian="8pt" style:font-size-complex="8pt"/>
    </style:style>
    <style:style style:name="P83" style:family="paragraph" style:parent-style-name="Standard">
      <style:text-properties fo:font-size="8pt" officeooo:paragraph-rsid="002ae4ea" style:font-size-asian="8pt" style:font-size-complex="8pt"/>
    </style:style>
    <style:style style:name="P84" style:family="paragraph" style:parent-style-name="Standard">
      <style:text-properties fo:font-size="8pt" officeooo:rsid="002e4ed9" officeooo:paragraph-rsid="001082ca" style:font-size-asian="7pt" style:font-size-complex="8pt"/>
    </style:style>
    <style:style style:name="P85" style:family="paragraph" style:parent-style-name="Standard">
      <style:text-properties fo:font-size="8pt" officeooo:rsid="002fd3bb" officeooo:paragraph-rsid="001082ca" style:font-size-asian="7pt" style:font-size-complex="8pt"/>
    </style:style>
    <style:style style:name="P86" style:family="paragraph" style:parent-style-name="Standard">
      <style:paragraph-properties fo:text-align="center" style:justify-single-word="false">
        <style:tab-stops>
          <style:tab-stop style:position="0.538cm"/>
        </style:tab-stops>
      </style:paragraph-properties>
      <style:text-properties fo:font-size="8pt" fo:font-style="italic" fo:font-weight="normal" officeooo:rsid="0020c2fa" officeooo:paragraph-rsid="0020c2fa" style:font-size-asian="7pt" style:font-style-asian="italic" style:font-weight-asian="normal" style:font-size-complex="8pt" style:font-style-complex="italic" style:font-weight-complex="normal"/>
    </style:style>
    <style:style style:name="P87" style:family="paragraph" style:parent-style-name="Standard">
      <style:paragraph-properties fo:text-align="center" style:justify-single-word="false"/>
      <style:text-properties fo:font-size="9pt" fo:font-weight="bold" officeooo:rsid="00c62ecb" officeooo:paragraph-rsid="001082ca" style:font-size-asian="9pt" style:font-weight-asian="bold" style:font-size-complex="9pt" style:font-weight-complex="bold"/>
    </style:style>
    <style:style style:name="P88" style:family="paragraph" style:parent-style-name="Standard">
      <style:text-properties style:font-name="Times New Roman" fo:font-size="8pt" officeooo:rsid="001255c2" officeooo:paragraph-rsid="001082ca" style:font-size-asian="8pt" style:font-size-complex="8pt"/>
    </style:style>
    <style:style style:name="P89" style:family="paragraph" style:parent-style-name="Standard">
      <style:text-properties style:font-name="Times New Roman" fo:font-size="8pt" officeooo:rsid="00145165" officeooo:paragraph-rsid="001082ca" style:font-size-asian="8pt" style:font-size-complex="8pt"/>
    </style:style>
    <style:style style:name="P90"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fo:font-size="8pt" fo:font-weight="bold" officeooo:rsid="0086fdee" officeooo:paragraph-rsid="001082ca" style:font-size-asian="7pt" style:font-weight-asian="bold" style:font-size-complex="8pt" style:font-weight-complex="bold"/>
    </style:style>
    <style:style style:name="P91"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fo:font-size="8pt" fo:font-weight="bold" officeooo:rsid="004a5286" officeooo:paragraph-rsid="001082ca" style:font-size-asian="7pt" style:font-weight-asian="bold" style:font-size-complex="8pt" style:font-weight-complex="bold"/>
    </style:style>
    <style:style style:name="P92"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fo:font-size="8pt" fo:font-weight="normal" officeooo:rsid="004a5286" officeooo:paragraph-rsid="001082ca" style:font-size-asian="7pt" style:font-weight-asian="normal" style:font-size-complex="8pt" style:font-weight-complex="normal"/>
    </style:style>
    <style:style style:name="P93" style:family="paragraph" style:parent-style-name="Standard">
      <style:paragraph-properties fo:text-align="center" style:justify-single-word="false" fo:break-before="page"/>
      <style:text-properties fo:font-size="9pt" fo:font-weight="bold" officeooo:rsid="004f64d6" officeooo:paragraph-rsid="001082ca" style:font-size-asian="9pt" style:font-weight-asian="bold" style:font-size-complex="9pt" style:font-weight-complex="bold"/>
    </style:style>
    <style:style style:name="P94" style:family="paragraph" style:parent-style-name="Header">
      <style:paragraph-properties fo:text-align="center" style:justify-single-word="false"/>
      <style:text-properties officeooo:paragraph-rsid="001082ca"/>
    </style:style>
    <style:style style:name="P95" style:family="paragraph" style:parent-style-name="Standard">
      <style:paragraph-properties fo:text-align="center" style:justify-single-word="false"/>
      <style:text-properties fo:font-size="9pt" fo:font-weight="bold" officeooo:rsid="00c62ecb" officeooo:paragraph-rsid="001082ca" style:font-size-asian="9pt" style:font-weight-asian="bold" style:font-size-complex="9pt" style:font-weight-complex="bold"/>
    </style:style>
    <style:style style:name="P96" style:family="paragraph">
      <style:paragraph-properties fo:text-align="start"/>
      <style:text-properties style:text-line-through-style="none" style:text-line-through-type="none" fo:font-style="normal" style:text-underline-style="none"/>
    </style:style>
    <style:style style:name="P97" style:family="paragraph">
      <style:paragraph-properties fo:text-align="start"/>
      <style:text-properties style:text-line-through-style="none" style:text-line-through-type="none" style:font-name="Times New Roman1" fo:font-size="6pt" fo:font-style="normal" style:text-underline-style="none" fo:font-weight="normal"/>
    </style:style>
    <style:style style:name="P98" style:family="paragraph">
      <style:paragraph-properties fo:text-align="start"/>
      <style:text-properties style:text-line-through-style="none" style:text-line-through-type="none" style:font-name="Times New Roman1" fo:font-size="8pt" fo:font-style="normal" style:text-underline-style="none" fo:font-weight="normal"/>
    </style:style>
    <style:style style:name="P99"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14677f" fo:background-color="#ffff00" loext:char-shading-value="0"/>
    </style:style>
    <style:style style:name="T2" style:family="text">
      <style:text-properties officeooo:rsid="00c78e4f"/>
    </style:style>
    <style:style style:name="T3" style:family="text">
      <style:text-properties fo:font-weight="normal" style:font-weight-asian="normal" style:font-weight-complex="normal"/>
    </style:style>
    <style:style style:name="T4" style:family="text">
      <style:text-properties fo:font-weight="normal" officeooo:rsid="00a49bb8" style:font-weight-asian="normal" style:font-weight-complex="normal"/>
    </style:style>
    <style:style style:name="T5" style:family="text">
      <style:text-properties fo:font-weight="normal" officeooo:rsid="008f85f1" style:font-weight-asian="normal" style:font-weight-complex="normal"/>
    </style:style>
    <style:style style:name="T6" style:family="text">
      <style:text-properties officeooo:rsid="00a64c30"/>
    </style:style>
    <style:style style:name="T7" style:family="text">
      <style:text-properties fo:font-size="8pt" fo:font-weight="bold" officeooo:rsid="00c78e4f" style:font-size-asian="8pt" style:font-weight-asian="bold" style:font-size-complex="8pt" style:font-weight-complex="bold"/>
    </style:style>
    <style:style style:name="T8" style:family="text">
      <style:text-properties fo:font-size="8pt" fo:font-weight="bold" officeooo:rsid="001b1549" style:font-size-asian="8pt" style:font-weight-asian="bold" style:font-size-complex="8pt" style:font-weight-complex="bold"/>
    </style:style>
    <style:style style:name="T9" style:family="text">
      <style:text-properties fo:font-size="8pt" fo:font-weight="bold" officeooo:rsid="00519278" style:font-size-asian="7pt" style:font-weight-asian="bold" style:font-size-complex="8pt" style:font-weight-complex="bold"/>
    </style:style>
    <style:style style:name="T10" style:family="text">
      <style:text-properties fo:font-size="8pt" fo:font-weight="bold" officeooo:rsid="00be27f1" style:font-size-asian="7pt" style:font-weight-asian="bold" style:font-size-complex="8pt" style:font-weight-complex="bold"/>
    </style:style>
    <style:style style:name="T11" style:family="text">
      <style:text-properties fo:font-size="8pt" fo:font-weight="bold" officeooo:rsid="00a041ce" style:font-size-asian="7pt" style:font-weight-asian="bold" style:font-size-complex="8pt" style:font-weight-complex="bold"/>
    </style:style>
    <style:style style:name="T12" style:family="text">
      <style:text-properties fo:font-size="8pt" officeooo:rsid="001b38bf" style:font-size-asian="8pt" style:font-size-complex="8pt"/>
    </style:style>
    <style:style style:name="T13" style:family="text">
      <style:text-properties fo:font-size="8pt" officeooo:rsid="001ef094" style:font-size-asian="8pt" style:font-size-complex="8pt"/>
    </style:style>
    <style:style style:name="T14" style:family="text">
      <style:text-properties fo:font-size="8pt" officeooo:rsid="0012cb93" style:font-size-asian="7pt" style:font-size-complex="8pt"/>
    </style:style>
    <style:style style:name="T15" style:family="text">
      <style:text-properties fo:font-size="8pt" officeooo:rsid="002843f6" style:font-size-asian="7pt" style:font-size-complex="8pt"/>
    </style:style>
    <style:style style:name="T16" style:family="text">
      <style:text-properties fo:font-weight="bold" style:font-weight-asian="bold" style:font-weight-complex="bold"/>
    </style:style>
    <style:style style:name="T17" style:family="text">
      <style:text-properties fo:font-weight="bold" officeooo:rsid="00c8720c" style:font-weight-asian="bold" style:font-weight-complex="bold"/>
    </style:style>
    <style:style style:name="T18" style:family="text">
      <style:text-properties fo:font-weight="bold" officeooo:rsid="004248bb" style:font-weight-asian="bold" style:font-weight-complex="bold"/>
    </style:style>
    <style:style style:name="T19" style:family="text">
      <style:text-properties fo:font-weight="bold" officeooo:rsid="0011264c" style:font-weight-asian="bold" style:font-weight-complex="bold"/>
    </style:style>
    <style:style style:name="T20" style:family="text">
      <style:text-properties fo:font-weight="bold" officeooo:rsid="0011a299" style:font-weight-asian="bold" style:font-weight-complex="bold"/>
    </style:style>
    <style:style style:name="T21" style:family="text">
      <style:text-properties fo:font-weight="bold" officeooo:rsid="0012cb93" style:font-weight-asian="bold" style:font-weight-complex="bold"/>
    </style:style>
    <style:style style:name="T22" style:family="text">
      <style:text-properties fo:font-weight="bold" officeooo:rsid="0020c2fa" style:font-weight-asian="bold" style:font-weight-complex="bold"/>
    </style:style>
    <style:style style:name="T23" style:family="text">
      <style:text-properties fo:font-weight="bold" officeooo:rsid="00226425" style:font-weight-asian="bold" style:font-weight-complex="bold"/>
    </style:style>
    <style:style style:name="T24" style:family="text">
      <style:text-properties style:font-name="Times New Roman" fo:font-weight="bold" officeooo:rsid="00c8720c" style:font-weight-asian="bold" style:font-weight-complex="bold"/>
    </style:style>
    <style:style style:name="T25" style:family="text">
      <style:text-properties style:font-name="Times New Roman" officeooo:rsid="00c8720c"/>
    </style:style>
    <style:style style:name="T26" style:family="text">
      <style:text-properties style:font-name="Times New Roman" officeooo:rsid="0016773f"/>
    </style:style>
    <style:style style:name="T27" style:family="text">
      <style:text-properties style:font-name="Times New Roman" officeooo:rsid="002e4ed9"/>
    </style:style>
    <style:style style:name="T28" style:family="text">
      <style:text-properties officeooo:rsid="00c8720c"/>
    </style:style>
    <style:style style:name="T29" style:family="text">
      <style:text-properties officeooo:rsid="006a5efd"/>
    </style:style>
    <style:style style:name="T30" style:family="text">
      <style:text-properties officeooo:rsid="0094d46e"/>
    </style:style>
    <style:style style:name="T31" style:family="text">
      <style:text-properties officeooo:rsid="009128f1"/>
    </style:style>
    <style:style style:name="T32" style:family="text">
      <style:text-properties officeooo:rsid="008a4454"/>
    </style:style>
    <style:style style:name="T33" style:family="text">
      <style:text-properties officeooo:rsid="0078248f"/>
    </style:style>
    <style:style style:name="T34" style:family="text">
      <style:text-properties officeooo:rsid="001439b9"/>
    </style:style>
    <style:style style:name="T35" style:family="text">
      <style:text-properties officeooo:rsid="00961532"/>
    </style:style>
    <style:style style:name="T36" style:family="text">
      <style:text-properties officeooo:rsid="00aad404"/>
    </style:style>
    <style:style style:name="T37" style:family="text">
      <style:text-properties officeooo:rsid="006119f2"/>
    </style:style>
    <style:style style:name="T38" style:family="text">
      <style:text-properties officeooo:rsid="00625637"/>
    </style:style>
    <style:style style:name="T39" style:family="text">
      <style:text-properties officeooo:rsid="005fca61"/>
    </style:style>
    <style:style style:name="T40" style:family="text">
      <style:text-properties officeooo:rsid="007a77e2"/>
    </style:style>
    <style:style style:name="T41" style:family="text">
      <style:text-properties officeooo:rsid="007c1c1b"/>
    </style:style>
    <style:style style:name="T42" style:family="text">
      <style:text-properties officeooo:rsid="00a35738"/>
    </style:style>
    <style:style style:name="T43" style:family="text">
      <style:text-properties officeooo:rsid="00bbaabd"/>
    </style:style>
    <style:style style:name="T44" style:family="text">
      <style:text-properties officeooo:rsid="008e94a6"/>
    </style:style>
    <style:style style:name="T45" style:family="text">
      <style:text-properties officeooo:rsid="008f85f1"/>
    </style:style>
    <style:style style:name="T46" style:family="text">
      <style:text-properties officeooo:rsid="0077e0d7"/>
    </style:style>
    <style:style style:name="T47" style:family="text">
      <style:text-properties officeooo:rsid="00973d5e"/>
    </style:style>
    <style:style style:name="T48" style:family="text">
      <style:text-properties officeooo:rsid="006de9ac"/>
    </style:style>
    <style:style style:name="T49" style:family="text">
      <style:text-properties officeooo:rsid="0011264c"/>
    </style:style>
    <style:style style:name="T50" style:family="text">
      <style:text-properties officeooo:rsid="0011a299"/>
    </style:style>
    <style:style style:name="T51" style:family="text">
      <style:text-properties officeooo:rsid="00144614"/>
    </style:style>
    <style:style style:name="T52" style:family="text">
      <style:text-properties officeooo:rsid="00165fc7"/>
    </style:style>
    <style:style style:name="T53" style:family="text">
      <style:text-properties officeooo:rsid="0017c99c"/>
    </style:style>
    <style:style style:name="T54" style:family="text">
      <style:text-properties officeooo:rsid="00190b43"/>
    </style:style>
    <style:style style:name="T55" style:family="text">
      <style:text-properties officeooo:rsid="0012cb93"/>
    </style:style>
    <style:style style:name="T56" style:family="text">
      <style:text-properties officeooo:rsid="001b3628"/>
    </style:style>
    <style:style style:name="T57" style:family="text">
      <style:text-properties officeooo:rsid="001d0f38"/>
    </style:style>
    <style:style style:name="T58" style:family="text">
      <style:text-properties officeooo:rsid="00205477"/>
    </style:style>
    <style:style style:name="T59" style:family="text">
      <style:text-properties officeooo:rsid="0023e749"/>
    </style:style>
    <style:style style:name="T60" style:family="text">
      <style:text-properties officeooo:rsid="00249f12"/>
    </style:style>
    <style:style style:name="T61" style:family="text">
      <style:text-properties style:text-position="super 58%" officeooo:rsid="00249f12"/>
    </style:style>
    <style:style style:name="T62" style:family="text">
      <style:text-properties fo:font-style="italic" style:font-style-asian="italic" style:font-style-complex="italic"/>
    </style:style>
    <style:style style:name="T63" style:family="text">
      <style:text-properties fo:font-style="italic" officeooo:rsid="00249f12" style:font-style-asian="italic" style:font-style-complex="italic"/>
    </style:style>
    <style:style style:name="T64" style:family="text">
      <style:text-properties officeooo:rsid="0025bf8a"/>
    </style:style>
    <style:style style:name="T65" style:family="text">
      <style:text-properties officeooo:rsid="0027962e"/>
    </style:style>
    <style:style style:name="T66" style:family="text">
      <style:text-properties officeooo:rsid="00296928"/>
    </style:style>
    <style:style style:name="T67" style:family="text">
      <style:text-properties officeooo:rsid="002dac36"/>
    </style:style>
    <style:style style:name="T68" style:family="text">
      <style:text-properties officeooo:rsid="002ed7b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hamp numérique 1" form:control-implementation="ooo:com.sun.star.form.component.TextField" xml:id="control1" form:id="control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2" form:id="control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3" form:id="control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4" form:id="control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5" form:id="control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6" form:id="control6"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7" form:id="control7"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8" form:id="control8"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9" form:id="control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hamp numérique 1" form:control-implementation="ooo:com.sun.star.form.component.TextField" xml:id="control13" form:id="control13"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2" form:control-implementation="ooo:com.sun.star.form.component.TextField" xml:id="control14" form:id="control14" form:max-length="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15" form:id="control15" form:max-length="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6" form:id="control16" form:max-length="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hamp numérique 1" form:control-implementation="ooo:com.sun.star.form.component.TextField" xml:id="control17" form:id="control17"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2" form:control-implementation="ooo:com.sun.star.form.component.TextField" xml:id="control20" form:id="control20" form:max-length="9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1" form:control-implementation="ooo:com.sun.star.form.component.TextField" xml:id="control21" form:id="control2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 form:control-implementation="ooo:com.sun.star.form.component.TextField" xml:id="control22" form:id="control2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23" form:id="control2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4" form:id="control2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7" form:control-implementation="ooo:com.sun.star.form.component.TextField" xml:id="control25" form:id="control2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6" form:id="control2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9" form:control-implementation="ooo:com.sun.star.form.component.TextField" xml:id="control27" form:id="control2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0" form:control-implementation="ooo:com.sun.star.form.component.TextField" xml:id="control28" form:id="control2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1" form:control-implementation="ooo:com.sun.star.form.component.TextField" xml:id="control29" form:id="control2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2" form:control-implementation="ooo:com.sun.star.form.component.TextField" xml:id="control30" form:id="control3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31" form:id="control3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4" form:control-implementation="ooo:com.sun.star.form.component.TextField" xml:id="control32" form:id="control3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5" form:control-implementation="ooo:com.sun.star.form.component.TextField" xml:id="control33" form:id="control3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6" form:control-implementation="ooo:com.sun.star.form.component.TextField" xml:id="control34" form:id="control3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7" form:control-implementation="ooo:com.sun.star.form.component.TextField" xml:id="control35" form:id="control3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8" form:control-implementation="ooo:com.sun.star.form.component.TextField" xml:id="control36" form:id="control3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9" form:control-implementation="ooo:com.sun.star.form.component.TextField" xml:id="control37" form:id="control3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0" form:control-implementation="ooo:com.sun.star.form.component.TextField" xml:id="control38" form:id="control3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1" form:control-implementation="ooo:com.sun.star.form.component.TextField" xml:id="control39" form:id="control3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2" form:control-implementation="ooo:com.sun.star.form.component.TextField" xml:id="control40" form:id="control4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3" form:control-implementation="ooo:com.sun.star.form.component.TextField" xml:id="control41" form:id="control4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4" form:control-implementation="ooo:com.sun.star.form.component.TextField" xml:id="control42" form:id="control4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5" form:control-implementation="ooo:com.sun.star.form.component.TextField" xml:id="control43" form:id="control4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6" form:control-implementation="ooo:com.sun.star.form.component.TextField" xml:id="control44" form:id="control4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7" form:control-implementation="ooo:com.sun.star.form.component.TextField" xml:id="control45" form:id="control4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8" form:control-implementation="ooo:com.sun.star.form.component.TextField" xml:id="control46" form:id="control4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9" form:control-implementation="ooo:com.sun.star.form.component.TextField" xml:id="control47" form:id="control4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0" form:control-implementation="ooo:com.sun.star.form.component.TextField" xml:id="control48" form:id="control4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1" form:control-implementation="ooo:com.sun.star.form.component.TextField" xml:id="control49" form:id="control4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2" form:control-implementation="ooo:com.sun.star.form.component.TextField" xml:id="control50" form:id="control5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3" form:control-implementation="ooo:com.sun.star.form.component.TextField" xml:id="control51" form:id="control5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4" form:control-implementation="ooo:com.sun.star.form.component.TextField" xml:id="control52" form:id="control5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5" form:control-implementation="ooo:com.sun.star.form.component.TextField" xml:id="control53" form:id="control5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6" form:control-implementation="ooo:com.sun.star.form.component.TextField" xml:id="control54" form:id="control5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7" form:control-implementation="ooo:com.sun.star.form.component.TextField" xml:id="control55" form:id="control5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8" form:control-implementation="ooo:com.sun.star.form.component.TextField" xml:id="control56" form:id="control5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9" form:control-implementation="ooo:com.sun.star.form.component.TextField" xml:id="control57" form:id="control5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0" form:control-implementation="ooo:com.sun.star.form.component.TextField" xml:id="control58" form:id="control5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1" form:control-implementation="ooo:com.sun.star.form.component.TextField" xml:id="control59" form:id="control5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2" form:control-implementation="ooo:com.sun.star.form.component.TextField" xml:id="control60" form:id="control6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3" form:control-implementation="ooo:com.sun.star.form.component.TextField" xml:id="control61" form:id="control6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4" form:control-implementation="ooo:com.sun.star.form.component.TextField" xml:id="control62" form:id="control6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5" form:control-implementation="ooo:com.sun.star.form.component.TextField" xml:id="control63" form:id="control6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6" form:control-implementation="ooo:com.sun.star.form.component.TextField" xml:id="control64" form:id="control6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7" form:control-implementation="ooo:com.sun.star.form.component.TextField" xml:id="control65" form:id="control6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8" form:control-implementation="ooo:com.sun.star.form.component.TextField" xml:id="control66" form:id="control6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9" form:control-implementation="ooo:com.sun.star.form.component.TextField" xml:id="control67" form:id="control6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0" form:control-implementation="ooo:com.sun.star.form.component.TextField" xml:id="control68" form:id="control6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1" form:control-implementation="ooo:com.sun.star.form.component.TextField" xml:id="control69" form:id="control6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2" form:control-implementation="ooo:com.sun.star.form.component.TextField" xml:id="control70" form:id="control7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3" form:control-implementation="ooo:com.sun.star.form.component.TextField" xml:id="control71" form:id="control7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4" form:control-implementation="ooo:com.sun.star.form.component.TextField" xml:id="control72" form:id="control7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5" form:control-implementation="ooo:com.sun.star.form.component.TextField" xml:id="control73" form:id="control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6" form:control-implementation="ooo:com.sun.star.form.component.TextField" xml:id="control74" form:id="control7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7" form:control-implementation="ooo:com.sun.star.form.component.TextField" xml:id="control75" form:id="control7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8" form:control-implementation="ooo:com.sun.star.form.component.TextField" xml:id="control76" form:id="control7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9" form:control-implementation="ooo:com.sun.star.form.component.TextField" xml:id="control77" form:id="control7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0" form:control-implementation="ooo:com.sun.star.form.component.TextField" xml:id="control78" form:id="control7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1" form:control-implementation="ooo:com.sun.star.form.component.TextField" xml:id="control79" form:id="control7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2" form:control-implementation="ooo:com.sun.star.form.component.TextField" xml:id="control80" form:id="control8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3" form:control-implementation="ooo:com.sun.star.form.component.TextField" xml:id="control81" form:id="control8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4" form:control-implementation="ooo:com.sun.star.form.component.TextField" xml:id="control82" form:id="control8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5" form:control-implementation="ooo:com.sun.star.form.component.TextField" xml:id="control83" form:id="control8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6" form:control-implementation="ooo:com.sun.star.form.component.TextField" xml:id="control84" form:id="control8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67" form:control-implementation="ooo:com.sun.star.form.component.TextField" xml:id="control85" form:id="control85" form:max-length="9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2">DEMANDE D’</text:span>INFORMATION SUR LE MADE IN FRANCE <text:span text:style-name="T53">(IMF)</text:span></text:p>
      <text:p text:style-name="P86">En application des règles d’origine non préférentielle applicables dans l’Union européenne (UE)</text:p>
      <table:table table:name="Tableau1" table:style-name="Tableau1">
        <table:table-column table:style-name="Tableau1.A"/>
        <table:table-row>
          <table:table-cell table:style-name="Tableau1.A1" office:value-type="string">
            <text:p text:style-name="P3">1. Demandeur</text:p>
            <text:p text:style-name="P23"/>
            <text:p text:style-name="P3"><text:span text:style-name="T3">NOM/ </text:span><text:span text:style-name="T4">Raison sociale</text:span><text:span text:style-name="T3"> : </text:span><text:span text:style-name="T3"><draw:control text:anchor-type="as-char" svg:y="-0.411cm" draw:z-index="0" draw:style-name="gr1" draw:text-style-name="P98" svg:width="14.138cm" svg:height="0.5cm" draw:control="control1"/></text:span></text:p>
            <text:p text:style-name="P25"/>
            <text:p text:style-name="P25">Adresse : <draw:control text:anchor-type="as-char" svg:y="-0.411cm" draw:z-index="1" draw:style-name="gr1" draw:text-style-name="P98" svg:width="15.675cm" svg:height="0.5cm" draw:control="control2"/></text:p>
            <text:p text:style-name="P25"/>
            <text:p text:style-name="P25">N° SIRET : <draw:control text:anchor-type="as-char" svg:y="-0.411cm" draw:z-index="2" draw:style-name="gr1" draw:text-style-name="P98" svg:width="4.622cm" svg:height="0.5cm" draw:control="control3"/></text:p>
            <text:p text:style-name="P25"/>
            <text:p text:style-name="P25">N° OEA (le cas échéant) : <draw:control text:anchor-type="as-char" svg:y="-0.411cm" draw:z-index="3" draw:style-name="gr1" draw:text-style-name="P98" svg:width="4.622cm" svg:height="0.5cm" draw:control="control4"/></text:p>
            <text:p text:style-name="P25"/>
            <text:p text:style-name="P25">N° EA (le cas échéant) : <draw:control text:anchor-type="as-char" svg:y="-0.411cm" draw:z-index="4" draw:style-name="gr1" draw:text-style-name="P98" svg:width="4.622cm" svg:height="0.5cm" draw:control="control5"/></text:p>
            <text:p text:style-name="P25"/>
          </table:table-cell>
        </table:table-row>
        <table:table-row>
          <table:table-cell table:style-name="Tableau1.A2" office:value-type="string">
            <text:p text:style-name="P4">2. <text:span text:style-name="T6">Personne de contact responsable de la demande</text:span></text:p>
            <text:p text:style-name="P26"/>
            <text:p text:style-name="P3"><text:span text:style-name="T3">NOM/ Prénom : </text:span><text:span text:style-name="T3"><draw:control text:anchor-type="as-char" svg:y="-0.411cm" draw:z-index="5" draw:style-name="gr1" draw:text-style-name="P98" svg:width="14.899cm" svg:height="0.5cm" draw:control="control6"/></text:span></text:p>
            <text:p text:style-name="P25"/>
            <text:p text:style-name="P25">Adresse : <draw:control text:anchor-type="as-char" svg:y="-0.411cm" draw:z-index="6" draw:style-name="gr1" draw:text-style-name="P98" svg:width="15.662cm" svg:height="0.5cm" draw:control="control7"/></text:p>
            <text:p text:style-name="P69"/>
            <text:p text:style-name="P70">Adresse électronique (courriel) : <draw:control text:anchor-type="as-char" svg:y="-0.411cm" draw:z-index="7" draw:style-name="gr1" draw:text-style-name="P98" svg:width="13.073cm" svg:height="0.5cm" draw:control="control8"/></text:p>
            <text:p text:style-name="P34"/>
            <text:p text:style-name="P27">Numéro de téléphone : <draw:control text:anchor-type="as-char" svg:y="-0.411cm" draw:z-index="8" draw:style-name="gr1" draw:text-style-name="P98" svg:width="4.622cm" svg:height="0.5cm" draw:control="control9"/></text:p>
            <text:p text:style-name="P27"/>
          </table:table-cell>
        </table:table-row>
        <table:table-row>
          <table:table-cell table:style-name="Tableau1.A2" office:value-type="string">
            <text:p text:style-name="P78"><text:span text:style-name="T7">3</text:span><text:span text:style-name="T8">. </text:span><text:span text:style-name="T7">Base juridique</text:span></text:p>
            <text:p text:style-name="P5"/>
            <text:p text:style-name="P77"><text:span text:style-name="T13">Marquage d’origine (</text:span><text:span text:style-name="T14">article 1§2 de l’accord sur les règles d’origine : annexe 1A de l’accord de Marrakech du 15 avril 1994 </text:span><text:span text:style-name="T15">instituant l’OMC</text:span><text:span text:style-name="T14">) </text:span><text:span text:style-name="T13">basé sur les règles d’o</text:span><text:span text:style-name="T12">rigine non préférentielle (article 59 du code des douanes de l’Union)</text:span></text:p>
            <text:p text:style-name="P28"/>
          </table:table-cell>
        </table:table-row>
        <table:table-row>
          <table:table-cell table:style-name="Tableau1.A2" office:value-type="string">
            <text:p text:style-name="P29"><text:span text:style-name="T17">4</text:span><text:span text:style-name="T16">.</text:span> <text:span text:style-name="T23">Objet de</text:span><text:span text:style-name="T24"> la demande</text:span></text:p>
            <text:p text:style-name="P71"/>
            <text:p text:style-name="P29"><text:span text:style-name="T25">COMMERCIALISATION DANS L’UE <text:s text:c="4"/></text:span><text:span text:style-name="T26"><draw:control text:anchor-type="as-char" draw:z-index="9" draw:style-name="gr2" draw:text-style-name="P99" svg:width="0.265cm" svg:height="0.235cm" draw:control="control10"/></text:span><text:span text:style-name="T26"><text:s text:c="5"/>ou <text:s text:c="4"/>EXPORT </text:span><text:span text:style-name="T25">HORS UE</text:span><text:span text:style-name="T26"> <text:s text:c="4"/></text:span><text:span text:style-name="T26"><draw:control text:anchor-type="as-char" draw:z-index="10" draw:style-name="gr2" draw:text-style-name="P99" svg:width="0.265cm" svg:height="0.235cm" draw:control="control11"/></text:span><text:span text:style-name="T26">o</text:span><text:span text:style-name="T25">u <text:s text:c="4"/>LES DEUX</text:span><text:span text:style-name="T26"> <text:s text:c="4"/></text:span><text:span text:style-name="T26"><draw:control text:anchor-type="as-char" draw:z-index="11" draw:style-name="gr2" draw:text-style-name="P99" svg:width="0.265cm" svg:height="0.235cm" draw:control="control12"/></text:span></text:p>
            <text:p text:style-name="P73"/>
          </table:table-cell>
        </table:table-row>
        <table:table-row>
          <table:table-cell table:style-name="Tableau1.A2" office:value-type="string">
            <text:p text:style-name="P30"><text:span text:style-name="T17">5</text:span><text:span text:style-name="T16">. Classement de la marchandise dans la nomenclature douanière :</text:span> <draw:control text:anchor-type="as-char" svg:y="-0.411cm" draw:z-index="12" draw:style-name="gr1" draw:text-style-name="P98" svg:width="4.622cm" svg:height="0.5cm" draw:control="control13"/></text:p>
          </table:table-cell>
        </table:table-row>
        <table:table-row>
          <table:table-cell table:style-name="Tableau1.A2" office:value-type="string">
            <text:p text:style-name="P72"><text:span text:style-name="T28">6</text:span>. Description de la marchandise</text:p>
            <text:p text:style-name="P74"/>
            <text:p text:style-name="P88"><draw:control text:anchor-type="as-char" svg:y="-0.198cm" draw:z-index="13" draw:style-name="gr1" draw:text-style-name="P98" svg:width="16.805cm" svg:height="1.114cm" draw:control="control14"/></text:p>
            <text:p text:style-name="P75"/>
            <text:p text:style-name="P75">Désignation commerciale</text:p>
            <text:p text:style-name="P75"/>
            <text:p text:style-name="P89"><draw:control text:anchor-type="as-char" svg:y="-0.198cm" draw:z-index="14" draw:style-name="gr1" draw:text-style-name="P98" svg:width="16.805cm" svg:height="1.114cm" draw:control="control15"/></text:p>
            <text:p text:style-name="P89"/>
          </table:table-cell>
        </table:table-row>
        <table:table-row>
          <table:table-cell table:style-name="Tableau1.A2" office:value-type="string">
            <text:p text:style-name="P6"><text:span text:style-name="T28">7</text:span>. Prix départ usine</text:p>
            <text:p text:style-name="P31"/>
            <text:p text:style-name="P81"><draw:control text:anchor-type="as-char" svg:y="-0.198cm" draw:z-index="15" draw:style-name="gr1" draw:text-style-name="P98" svg:width="16.805cm" svg:height="1.114cm" draw:control="control16"/></text:p>
            <text:p text:style-name="P31"/>
          </table:table-cell>
        </table:table-row>
      </table:table>
      <text:p text:style-name="P87"><text:span text:style-name="T2">DEMANDE D’</text:span>INFORMATION SUR LE MADE IN FRANCE <text:span text:style-name="T53">(IMF)</text:span></text:p>
      <text:p text:style-name="P86">En application des règles d’origine non préférentielle applicables dans l’Union européenne (UE)</text:p>
      <text:p text:style-name="P86"/>
      <table:table table:name="Tableau7" table:style-name="Tableau7">
        <table:table-column table:style-name="Tableau7.A"/>
        <text:soft-page-break/>
        <table:table-row table:style-name="Tableau7.1">
          <table:table-cell table:style-name="Tableau7.A1" office:value-type="string">
            <text:p text:style-name="P6"><text:span text:style-name="T28">8</text:span>. Informations permettant la détermination de l’origine</text:p>
            <text:p text:style-name="P3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7">Matières mises en œuvre</text:p>
                </table:table-cell>
                <table:table-cell table:style-name="Tableau2.A1" office:value-type="string">
                  <text:p text:style-name="P9">Pays d’origine</text:p>
                </table:table-cell>
                <table:table-cell table:style-name="Tableau2.A1" office:value-type="string">
                  <text:p text:style-name="P9">Position SH/ Code NC</text:p>
                </table:table-cell>
                <table:table-cell table:style-name="Tableau2.D1" office:value-type="string">
                  <text:p text:style-name="P9">Valeur <text:span text:style-name="T29">et/ ou poids</text:span></text:p>
                </table:table-cell>
              </table:table-row>
              <table:table-row>
                <table:table-cell table:style-name="Tableau2.A2" office:value-type="string">
                  <text:p text:style-name="P83"><draw:control text:anchor-type="as-char" svg:y="-0.198cm" draw:z-index="20" draw:style-name="gr1" draw:text-style-name="P97" svg:width="4.005cm" svg:height="0.401cm" draw:control="control21"/></text:p>
                </table:table-cell>
                <table:table-cell table:style-name="Tableau2.A2" office:value-type="string">
                  <text:p text:style-name="P82"><draw:control text:anchor-type="as-char" svg:y="-0.198cm" draw:z-index="21" draw:style-name="gr1" draw:text-style-name="P97" svg:width="4.005cm" svg:height="0.401cm" draw:control="control22"/></text:p>
                </table:table-cell>
                <table:table-cell table:style-name="Tableau2.A2" office:value-type="string">
                  <text:p text:style-name="P82"><draw:control text:anchor-type="as-char" svg:y="-0.198cm" draw:z-index="22" draw:style-name="gr1" draw:text-style-name="P97" svg:width="4.005cm" svg:height="0.401cm" draw:control="control23"/></text:p>
                </table:table-cell>
                <table:table-cell table:style-name="Tableau2.D2" office:value-type="string">
                  <text:p text:style-name="P82"><draw:control text:anchor-type="as-char" svg:y="-0.198cm" draw:z-index="23" draw:style-name="gr1" draw:text-style-name="P97" svg:width="4.005cm" svg:height="0.401cm" draw:control="control24"/></text:p>
                </table:table-cell>
              </table:table-row>
              <table:table-row>
                <table:table-cell table:style-name="Tableau2.A2" office:value-type="string">
                  <text:p text:style-name="P83"><draw:control text:anchor-type="as-char" svg:y="-0.198cm" draw:z-index="24" draw:style-name="gr1" draw:text-style-name="P97" svg:width="4.005cm" svg:height="0.401cm" draw:control="control25"/></text:p>
                </table:table-cell>
                <table:table-cell table:style-name="Tableau2.A2" office:value-type="string">
                  <text:p text:style-name="P82"><draw:control text:anchor-type="as-char" svg:y="-0.198cm" draw:z-index="25" draw:style-name="gr1" draw:text-style-name="P97" svg:width="4.005cm" svg:height="0.401cm" draw:control="control26"/></text:p>
                </table:table-cell>
                <table:table-cell table:style-name="Tableau2.A2" office:value-type="string">
                  <text:p text:style-name="P82"><draw:control text:anchor-type="as-char" svg:y="-0.198cm" draw:z-index="26" draw:style-name="gr1" draw:text-style-name="P97" svg:width="4.005cm" svg:height="0.401cm" draw:control="control27"/></text:p>
                </table:table-cell>
                <table:table-cell table:style-name="Tableau2.D2" office:value-type="string">
                  <text:p text:style-name="P82"><draw:control text:anchor-type="as-char" svg:y="-0.198cm" draw:z-index="27" draw:style-name="gr1" draw:text-style-name="P97" svg:width="4.005cm" svg:height="0.401cm" draw:control="control28"/></text:p>
                </table:table-cell>
              </table:table-row>
              <table:table-row>
                <table:table-cell table:style-name="Tableau2.A2" office:value-type="string">
                  <text:p text:style-name="P83"><draw:control text:anchor-type="as-char" svg:y="-0.198cm" draw:z-index="28" draw:style-name="gr1" draw:text-style-name="P97" svg:width="4.005cm" svg:height="0.401cm" draw:control="control29"/></text:p>
                </table:table-cell>
                <table:table-cell table:style-name="Tableau2.A2" office:value-type="string">
                  <text:p text:style-name="P82"><draw:control text:anchor-type="as-char" svg:y="-0.198cm" draw:z-index="29" draw:style-name="gr1" draw:text-style-name="P97" svg:width="4.005cm" svg:height="0.401cm" draw:control="control30"/></text:p>
                </table:table-cell>
                <table:table-cell table:style-name="Tableau2.A2" office:value-type="string">
                  <text:p text:style-name="P82"><draw:control text:anchor-type="as-char" svg:y="-0.198cm" draw:z-index="30" draw:style-name="gr1" draw:text-style-name="P97" svg:width="4.005cm" svg:height="0.401cm" draw:control="control31"/></text:p>
                </table:table-cell>
                <table:table-cell table:style-name="Tableau2.D2" office:value-type="string">
                  <text:p text:style-name="P82"><draw:control text:anchor-type="as-char" svg:y="-0.198cm" draw:z-index="31" draw:style-name="gr1" draw:text-style-name="P97" svg:width="4.005cm" svg:height="0.401cm" draw:control="control32"/></text:p>
                </table:table-cell>
              </table:table-row>
              <table:table-row>
                <table:table-cell table:style-name="Tableau2.A2" office:value-type="string">
                  <text:p text:style-name="P83"><draw:control text:anchor-type="as-char" svg:y="-0.198cm" draw:z-index="32" draw:style-name="gr1" draw:text-style-name="P97" svg:width="4.005cm" svg:height="0.401cm" draw:control="control33"/></text:p>
                </table:table-cell>
                <table:table-cell table:style-name="Tableau2.A2" office:value-type="string">
                  <text:p text:style-name="P82"><draw:control text:anchor-type="as-char" svg:y="-0.198cm" draw:z-index="33" draw:style-name="gr1" draw:text-style-name="P97" svg:width="4.005cm" svg:height="0.401cm" draw:control="control34"/></text:p>
                </table:table-cell>
                <table:table-cell table:style-name="Tableau2.A2" office:value-type="string">
                  <text:p text:style-name="P82"><draw:control text:anchor-type="as-char" svg:y="-0.198cm" draw:z-index="34" draw:style-name="gr1" draw:text-style-name="P97" svg:width="4.005cm" svg:height="0.401cm" draw:control="control35"/></text:p>
                </table:table-cell>
                <table:table-cell table:style-name="Tableau2.D2" office:value-type="string">
                  <text:p text:style-name="P82"><draw:control text:anchor-type="as-char" svg:y="-0.198cm" draw:z-index="35" draw:style-name="gr1" draw:text-style-name="P97" svg:width="4.005cm" svg:height="0.401cm" draw:control="control36"/></text:p>
                </table:table-cell>
              </table:table-row>
              <table:table-row>
                <table:table-cell table:style-name="Tableau2.A2" office:value-type="string">
                  <text:p text:style-name="P83"><draw:control text:anchor-type="as-char" svg:y="-0.198cm" draw:z-index="36" draw:style-name="gr1" draw:text-style-name="P97" svg:width="4.005cm" svg:height="0.401cm" draw:control="control37"/></text:p>
                </table:table-cell>
                <table:table-cell table:style-name="Tableau2.A2" office:value-type="string">
                  <text:p text:style-name="P82"><draw:control text:anchor-type="as-char" svg:y="-0.198cm" draw:z-index="37" draw:style-name="gr1" draw:text-style-name="P97" svg:width="4.005cm" svg:height="0.401cm" draw:control="control38"/></text:p>
                </table:table-cell>
                <table:table-cell table:style-name="Tableau2.A2" office:value-type="string">
                  <text:p text:style-name="P82"><draw:control text:anchor-type="as-char" svg:y="-0.198cm" draw:z-index="38" draw:style-name="gr1" draw:text-style-name="P97" svg:width="4.005cm" svg:height="0.401cm" draw:control="control39"/></text:p>
                </table:table-cell>
                <table:table-cell table:style-name="Tableau2.D2" office:value-type="string">
                  <text:p text:style-name="P82"><draw:control text:anchor-type="as-char" svg:y="-0.198cm" draw:z-index="39" draw:style-name="gr1" draw:text-style-name="P97" svg:width="4.005cm" svg:height="0.401cm" draw:control="control40"/></text:p>
                </table:table-cell>
              </table:table-row>
              <table:table-row>
                <table:table-cell table:style-name="Tableau2.A2" office:value-type="string">
                  <text:p text:style-name="P83"><draw:control text:anchor-type="as-char" svg:y="-0.198cm" draw:z-index="40" draw:style-name="gr1" draw:text-style-name="P97" svg:width="4.005cm" svg:height="0.401cm" draw:control="control41"/></text:p>
                </table:table-cell>
                <table:table-cell table:style-name="Tableau2.A2" office:value-type="string">
                  <text:p text:style-name="P82"><draw:control text:anchor-type="as-char" svg:y="-0.198cm" draw:z-index="41" draw:style-name="gr1" draw:text-style-name="P97" svg:width="4.005cm" svg:height="0.401cm" draw:control="control42"/></text:p>
                </table:table-cell>
                <table:table-cell table:style-name="Tableau2.A2" office:value-type="string">
                  <text:p text:style-name="P82"><draw:control text:anchor-type="as-char" svg:y="-0.198cm" draw:z-index="42" draw:style-name="gr1" draw:text-style-name="P97" svg:width="4.005cm" svg:height="0.401cm" draw:control="control43"/></text:p>
                </table:table-cell>
                <table:table-cell table:style-name="Tableau2.D2" office:value-type="string">
                  <text:p text:style-name="P82"><draw:control text:anchor-type="as-char" svg:y="-0.198cm" draw:z-index="43" draw:style-name="gr1" draw:text-style-name="P97" svg:width="4.005cm" svg:height="0.401cm" draw:control="control44"/></text:p>
                </table:table-cell>
              </table:table-row>
              <table:table-row>
                <table:table-cell table:style-name="Tableau2.A2" office:value-type="string">
                  <text:p text:style-name="P83"><draw:control text:anchor-type="as-char" svg:y="-0.198cm" draw:z-index="44" draw:style-name="gr1" draw:text-style-name="P97" svg:width="4.005cm" svg:height="0.401cm" draw:control="control45"/></text:p>
                </table:table-cell>
                <table:table-cell table:style-name="Tableau2.A2" office:value-type="string">
                  <text:p text:style-name="P82"><draw:control text:anchor-type="as-char" svg:y="-0.198cm" draw:z-index="45" draw:style-name="gr1" draw:text-style-name="P97" svg:width="4.005cm" svg:height="0.401cm" draw:control="control46"/></text:p>
                </table:table-cell>
                <table:table-cell table:style-name="Tableau2.A2" office:value-type="string">
                  <text:p text:style-name="P82"><draw:control text:anchor-type="as-char" svg:y="-0.198cm" draw:z-index="46" draw:style-name="gr1" draw:text-style-name="P97" svg:width="4.005cm" svg:height="0.401cm" draw:control="control47"/></text:p>
                </table:table-cell>
                <table:table-cell table:style-name="Tableau2.D2" office:value-type="string">
                  <text:p text:style-name="P82"><draw:control text:anchor-type="as-char" svg:y="-0.198cm" draw:z-index="47" draw:style-name="gr1" draw:text-style-name="P97" svg:width="4.005cm" svg:height="0.401cm" draw:control="control48"/></text:p>
                </table:table-cell>
              </table:table-row>
              <table:table-row>
                <table:table-cell table:style-name="Tableau2.A2" office:value-type="string">
                  <text:p text:style-name="P83"><draw:control text:anchor-type="as-char" svg:y="-0.198cm" draw:z-index="48" draw:style-name="gr1" draw:text-style-name="P97" svg:width="4.005cm" svg:height="0.401cm" draw:control="control49"/></text:p>
                </table:table-cell>
                <table:table-cell table:style-name="Tableau2.A2" office:value-type="string">
                  <text:p text:style-name="P82"><draw:control text:anchor-type="as-char" svg:y="-0.198cm" draw:z-index="49" draw:style-name="gr1" draw:text-style-name="P97" svg:width="4.005cm" svg:height="0.401cm" draw:control="control50"/></text:p>
                </table:table-cell>
                <table:table-cell table:style-name="Tableau2.A2" office:value-type="string">
                  <text:p text:style-name="P82"><draw:control text:anchor-type="as-char" svg:y="-0.198cm" draw:z-index="50" draw:style-name="gr1" draw:text-style-name="P97" svg:width="4.005cm" svg:height="0.401cm" draw:control="control51"/></text:p>
                </table:table-cell>
                <table:table-cell table:style-name="Tableau2.D2" office:value-type="string">
                  <text:p text:style-name="P82"><draw:control text:anchor-type="as-char" svg:y="-0.198cm" draw:z-index="51" draw:style-name="gr1" draw:text-style-name="P97" svg:width="4.005cm" svg:height="0.401cm" draw:control="control52"/></text:p>
                </table:table-cell>
              </table:table-row>
              <table:table-row>
                <table:table-cell table:style-name="Tableau2.A2" office:value-type="string">
                  <text:p text:style-name="P83"><draw:control text:anchor-type="as-char" svg:y="-0.198cm" draw:z-index="52" draw:style-name="gr1" draw:text-style-name="P97" svg:width="4.005cm" svg:height="0.401cm" draw:control="control53"/></text:p>
                </table:table-cell>
                <table:table-cell table:style-name="Tableau2.A2" office:value-type="string">
                  <text:p text:style-name="P82"><draw:control text:anchor-type="as-char" svg:y="-0.198cm" draw:z-index="53" draw:style-name="gr1" draw:text-style-name="P97" svg:width="4.005cm" svg:height="0.401cm" draw:control="control54"/></text:p>
                </table:table-cell>
                <table:table-cell table:style-name="Tableau2.A2" office:value-type="string">
                  <text:p text:style-name="P82"><draw:control text:anchor-type="as-char" svg:y="-0.198cm" draw:z-index="54" draw:style-name="gr1" draw:text-style-name="P97" svg:width="4.005cm" svg:height="0.401cm" draw:control="control55"/></text:p>
                </table:table-cell>
                <table:table-cell table:style-name="Tableau2.D2" office:value-type="string">
                  <text:p text:style-name="P82"><draw:control text:anchor-type="as-char" svg:y="-0.198cm" draw:z-index="55" draw:style-name="gr1" draw:text-style-name="P97" svg:width="4.005cm" svg:height="0.401cm" draw:control="control56"/></text:p>
                </table:table-cell>
              </table:table-row>
              <table:table-row>
                <table:table-cell table:style-name="Tableau2.A2" office:value-type="string">
                  <text:p text:style-name="P83"><draw:control text:anchor-type="as-char" svg:y="-0.198cm" draw:z-index="56" draw:style-name="gr1" draw:text-style-name="P97" svg:width="4.005cm" svg:height="0.401cm" draw:control="control57"/></text:p>
                </table:table-cell>
                <table:table-cell table:style-name="Tableau2.A2" office:value-type="string">
                  <text:p text:style-name="P82"><draw:control text:anchor-type="as-char" svg:y="-0.198cm" draw:z-index="57" draw:style-name="gr1" draw:text-style-name="P97" svg:width="4.005cm" svg:height="0.401cm" draw:control="control58"/></text:p>
                </table:table-cell>
                <table:table-cell table:style-name="Tableau2.A2" office:value-type="string">
                  <text:p text:style-name="P82"><draw:control text:anchor-type="as-char" svg:y="-0.198cm" draw:z-index="58" draw:style-name="gr1" draw:text-style-name="P97" svg:width="4.005cm" svg:height="0.401cm" draw:control="control59"/></text:p>
                </table:table-cell>
                <table:table-cell table:style-name="Tableau2.D2" office:value-type="string">
                  <text:p text:style-name="P82"><draw:control text:anchor-type="as-char" svg:y="-0.198cm" draw:z-index="59" draw:style-name="gr1" draw:text-style-name="P97" svg:width="4.005cm" svg:height="0.401cm" draw:control="control60"/></text:p>
                </table:table-cell>
              </table:table-row>
              <table:table-row>
                <table:table-cell table:style-name="Tableau2.A2" office:value-type="string">
                  <text:p text:style-name="P83"><draw:control text:anchor-type="as-char" svg:y="-0.198cm" draw:z-index="60" draw:style-name="gr1" draw:text-style-name="P97" svg:width="4.005cm" svg:height="0.401cm" draw:control="control61"/></text:p>
                </table:table-cell>
                <table:table-cell table:style-name="Tableau2.A2" office:value-type="string">
                  <text:p text:style-name="P82"><draw:control text:anchor-type="as-char" svg:y="-0.198cm" draw:z-index="61" draw:style-name="gr1" draw:text-style-name="P97" svg:width="4.005cm" svg:height="0.401cm" draw:control="control62"/></text:p>
                </table:table-cell>
                <table:table-cell table:style-name="Tableau2.A2" office:value-type="string">
                  <text:p text:style-name="P82"><draw:control text:anchor-type="as-char" svg:y="-0.198cm" draw:z-index="62" draw:style-name="gr1" draw:text-style-name="P97" svg:width="4.005cm" svg:height="0.401cm" draw:control="control63"/></text:p>
                </table:table-cell>
                <table:table-cell table:style-name="Tableau2.D2" office:value-type="string">
                  <text:p text:style-name="P82"><draw:control text:anchor-type="as-char" svg:y="-0.198cm" draw:z-index="63" draw:style-name="gr1" draw:text-style-name="P97" svg:width="4.005cm" svg:height="0.401cm" draw:control="control64"/></text:p>
                </table:table-cell>
              </table:table-row>
              <table:table-row>
                <table:table-cell table:style-name="Tableau2.A2" office:value-type="string">
                  <text:p text:style-name="P83"><draw:control text:anchor-type="as-char" svg:y="-0.198cm" draw:z-index="64" draw:style-name="gr1" draw:text-style-name="P97" svg:width="4.005cm" svg:height="0.401cm" draw:control="control65"/></text:p>
                </table:table-cell>
                <table:table-cell table:style-name="Tableau2.A2" office:value-type="string">
                  <text:p text:style-name="P82"><draw:control text:anchor-type="as-char" svg:y="-0.198cm" draw:z-index="65" draw:style-name="gr1" draw:text-style-name="P97" svg:width="4.005cm" svg:height="0.401cm" draw:control="control66"/></text:p>
                </table:table-cell>
                <table:table-cell table:style-name="Tableau2.A2" office:value-type="string">
                  <text:p text:style-name="P82"><draw:control text:anchor-type="as-char" svg:y="-0.198cm" draw:z-index="66" draw:style-name="gr1" draw:text-style-name="P97" svg:width="4.005cm" svg:height="0.401cm" draw:control="control67"/></text:p>
                </table:table-cell>
                <table:table-cell table:style-name="Tableau2.D2" office:value-type="string">
                  <text:p text:style-name="P82"><draw:control text:anchor-type="as-char" svg:y="-0.198cm" draw:z-index="67" draw:style-name="gr1" draw:text-style-name="P97" svg:width="4.005cm" svg:height="0.401cm" draw:control="control68"/></text:p>
                </table:table-cell>
              </table:table-row>
              <table:table-row>
                <table:table-cell table:style-name="Tableau2.A2" office:value-type="string">
                  <text:p text:style-name="P83"><draw:control text:anchor-type="as-char" svg:y="-0.198cm" draw:z-index="68" draw:style-name="gr1" draw:text-style-name="P97" svg:width="4.005cm" svg:height="0.401cm" draw:control="control69"/></text:p>
                </table:table-cell>
                <table:table-cell table:style-name="Tableau2.A2" office:value-type="string">
                  <text:p text:style-name="P82"><draw:control text:anchor-type="as-char" svg:y="-0.198cm" draw:z-index="69" draw:style-name="gr1" draw:text-style-name="P97" svg:width="4.005cm" svg:height="0.401cm" draw:control="control70"/></text:p>
                </table:table-cell>
                <table:table-cell table:style-name="Tableau2.A2" office:value-type="string">
                  <text:p text:style-name="P82"><draw:control text:anchor-type="as-char" svg:y="-0.198cm" draw:z-index="70" draw:style-name="gr1" draw:text-style-name="P97" svg:width="4.005cm" svg:height="0.401cm" draw:control="control71"/></text:p>
                </table:table-cell>
                <table:table-cell table:style-name="Tableau2.D2" office:value-type="string">
                  <text:p text:style-name="P82"><draw:control text:anchor-type="as-char" svg:y="-0.198cm" draw:z-index="71" draw:style-name="gr1" draw:text-style-name="P97" svg:width="4.005cm" svg:height="0.401cm" draw:control="control72"/></text:p>
                </table:table-cell>
              </table:table-row>
              <table:table-row>
                <table:table-cell table:style-name="Tableau2.A2" office:value-type="string">
                  <text:p text:style-name="P83"><draw:control text:anchor-type="as-char" svg:y="-0.198cm" draw:z-index="72" draw:style-name="gr1" draw:text-style-name="P97" svg:width="4.005cm" svg:height="0.401cm" draw:control="control73"/></text:p>
                </table:table-cell>
                <table:table-cell table:style-name="Tableau2.A2" office:value-type="string">
                  <text:p text:style-name="P82"><draw:control text:anchor-type="as-char" svg:y="-0.198cm" draw:z-index="73" draw:style-name="gr1" draw:text-style-name="P97" svg:width="4.005cm" svg:height="0.401cm" draw:control="control74"/></text:p>
                </table:table-cell>
                <table:table-cell table:style-name="Tableau2.A2" office:value-type="string">
                  <text:p text:style-name="P82"><draw:control text:anchor-type="as-char" svg:y="-0.198cm" draw:z-index="74" draw:style-name="gr1" draw:text-style-name="P97" svg:width="4.005cm" svg:height="0.401cm" draw:control="control75"/></text:p>
                </table:table-cell>
                <table:table-cell table:style-name="Tableau2.D2" office:value-type="string">
                  <text:p text:style-name="P82"><draw:control text:anchor-type="as-char" svg:y="-0.198cm" draw:z-index="75" draw:style-name="gr1" draw:text-style-name="P97" svg:width="4.005cm" svg:height="0.401cm" draw:control="control76"/></text:p>
                </table:table-cell>
              </table:table-row>
              <table:table-row>
                <table:table-cell table:style-name="Tableau2.A2" office:value-type="string">
                  <text:p text:style-name="P83"><draw:control text:anchor-type="as-char" svg:y="-0.198cm" draw:z-index="76" draw:style-name="gr1" draw:text-style-name="P97" svg:width="4.005cm" svg:height="0.401cm" draw:control="control77"/></text:p>
                </table:table-cell>
                <table:table-cell table:style-name="Tableau2.A2" office:value-type="string">
                  <text:p text:style-name="P82"><draw:control text:anchor-type="as-char" svg:y="-0.198cm" draw:z-index="77" draw:style-name="gr1" draw:text-style-name="P97" svg:width="4.005cm" svg:height="0.401cm" draw:control="control78"/></text:p>
                </table:table-cell>
                <table:table-cell table:style-name="Tableau2.A2" office:value-type="string">
                  <text:p text:style-name="P82"><draw:control text:anchor-type="as-char" svg:y="-0.198cm" draw:z-index="78" draw:style-name="gr1" draw:text-style-name="P97" svg:width="4.005cm" svg:height="0.401cm" draw:control="control79"/></text:p>
                </table:table-cell>
                <table:table-cell table:style-name="Tableau2.D2" office:value-type="string">
                  <text:p text:style-name="P82"><draw:control text:anchor-type="as-char" svg:y="-0.198cm" draw:z-index="79" draw:style-name="gr1" draw:text-style-name="P97" svg:width="4.005cm" svg:height="0.401cm" draw:control="control80"/></text:p>
                </table:table-cell>
              </table:table-row>
              <table:table-row>
                <table:table-cell table:style-name="Tableau2.A2" office:value-type="string">
                  <text:p text:style-name="P83"><draw:control text:anchor-type="as-char" svg:y="-0.198cm" draw:z-index="80" draw:style-name="gr1" draw:text-style-name="P97" svg:width="4.005cm" svg:height="0.401cm" draw:control="control81"/></text:p>
                </table:table-cell>
                <table:table-cell table:style-name="Tableau2.A2" office:value-type="string">
                  <text:p text:style-name="P82"><draw:control text:anchor-type="as-char" svg:y="-0.198cm" draw:z-index="81" draw:style-name="gr1" draw:text-style-name="P97" svg:width="4.005cm" svg:height="0.401cm" draw:control="control82"/></text:p>
                </table:table-cell>
                <table:table-cell table:style-name="Tableau2.A2" office:value-type="string">
                  <text:p text:style-name="P82"><draw:control text:anchor-type="as-char" svg:y="-0.198cm" draw:z-index="82" draw:style-name="gr1" draw:text-style-name="P97" svg:width="4.005cm" svg:height="0.401cm" draw:control="control83"/></text:p>
                </table:table-cell>
                <table:table-cell table:style-name="Tableau2.D2" office:value-type="string">
                  <text:p text:style-name="P83"><draw:control text:anchor-type="as-char" svg:y="-0.198cm" draw:z-index="83" draw:style-name="gr1" draw:text-style-name="P97" svg:width="4.005cm" svg:height="0.401cm" draw:control="control84"/></text:p>
                </table:table-cell>
              </table:table-row>
            </table:table>
            <text:p text:style-name="P32"/>
          </table:table-cell>
        </table:table-row>
        <table:table-row>
          <table:table-cell table:style-name="Tableau7.A2" office:value-type="string">
            <text:p text:style-name="P33"><text:span text:style-name="T17">9</text:span><text:span text:style-name="T18">. </text:span><text:span text:style-name="T22">Marquage</text:span><text:span text:style-name="T16"> d’origine envisagé par le demandeur :</text:span></text:p>
            <text:p text:style-name="P8"/>
            <text:p text:style-name="P33"><draw:control text:anchor-type="as-char" svg:y="-0.411cm" draw:z-index="16" draw:style-name="gr1" draw:text-style-name="P98" svg:width="11.112cm" svg:height="0.5cm" draw:control="control17"/></text:p>
          </table:table-cell>
        </table:table-row>
        <table:table-row table:style-name="Tableau7.3">
          <table:table-cell table:style-name="Tableau7.A3" office:value-type="string">
            <text:p text:style-name="P32"><text:span text:style-name="T18">1</text:span><text:span text:style-name="T17">0</text:span><text:span text:style-name="T18">. </text:span><text:span text:style-name="T16">Description du processus de production</text:span> (lieu(x) de production, chronologie <text:span text:style-name="T30">et nature </text:span>des opérations<text:span text:style-name="T53">)</text:span> :</text:p>
            <text:p text:style-name="P32"/>
            <text:p text:style-name="P32"><draw:control text:anchor-type="as-char" svg:y="-0.198cm" draw:z-index="84" draw:name="Forme1" draw:style-name="gr1" draw:text-style-name="P96" svg:width="16.775cm" svg:height="4.254cm" draw:control="control85"/></text:p>
            <text:p text:style-name="P32"/>
          </table:table-cell>
        </table:table-row>
      </table:table>
      <text:p text:style-name="P87"/>
      <text:p text:style-name="P87"/>
      <text:p text:style-name="P87"/>
      <text:p text:style-name="P87"/>
      <text:p text:style-name="P87"/>
      <text:p text:style-name="P87"/>
      <text:p text:style-name="P87"/>
      <text:p text:style-name="P87"/>
      <text:p text:style-name="P87"/>
      <text:p text:style-name="P87"><text:soft-page-break/></text:p>
      <text:p text:style-name="P87"><text:span text:style-name="T2">DEMANDE D’</text:span>INFORMATION SUR LE MADE IN FRANCE <text:span text:style-name="T53">(IMF)</text:span></text:p>
      <text:p text:style-name="P86">En application des règles d’origine non préférentielle applicables dans l’Union européenne (UE)</text:p>
      <text:p text:style-name="P86"/>
      <table:table table:name="Tableau4" table:style-name="Tableau4">
        <table:table-column table:style-name="Tableau4.A"/>
        <table:table-row>
          <table:table-cell table:style-name="Tableau4.A1" office:value-type="string">
            <text:p text:style-name="P10">1<text:span text:style-name="T28">1</text:span>. Documents joints (le cas échéant)</text:p>
            <text:p text:style-name="P35"/>
            <text:p text:style-name="P29"><text:span text:style-name="T27">OUI</text:span><text:span text:style-name="T26"> <text:s text:c="4"/></text:span><text:span text:style-name="T26"><draw:control text:anchor-type="as-char" draw:z-index="17" draw:style-name="gr2" draw:text-style-name="P99" svg:width="0.265cm" svg:height="0.235cm" draw:control="control18"/></text:span><text:span text:style-name="T26"><text:s text:c="5"/>ou <text:s text:c="4"/></text:span><text:span text:style-name="T27">NON</text:span><text:span text:style-name="T26"> <text:s text:c="4"/></text:span><text:span text:style-name="T26"><draw:control text:anchor-type="as-char" draw:z-index="18" draw:style-name="gr2" draw:text-style-name="P99" svg:width="0.265cm" svg:height="0.235cm" draw:control="control19"/></text:span></text:p>
            <text:p text:style-name="P35"/>
            <text:p text:style-name="P11">Précisez :</text:p>
            <text:p text:style-name="P36"/>
            <text:p text:style-name="P84"><draw:control text:anchor-type="as-char" svg:y="-0.198cm" draw:z-index="19" draw:style-name="gr1" draw:text-style-name="P98" svg:width="16.805cm" svg:height="4.448cm" draw:control="control20"/></text:p>
          </table:table-cell>
        </table:table-row>
        <table:table-row>
          <table:table-cell table:style-name="Tableau4.A2" office:value-type="string">
            <text:p text:style-name="P24"><text:span text:style-name="T31">12</text:span>. Je certifie que les données figurant sur ce formulaire sont exactes et représentent l’intégralité des renseignements en ma possession.</text:p>
            <text:p text:style-name="P24"/>
            <text:p text:style-name="P12">Lieu, date et signature</text:p>
            <text:p text:style-name="P37"/>
            <text:p text:style-name="P85"/>
            <text:p text:style-name="P85"/>
            <text:p text:style-name="P85"/>
          </table:table-cell>
        </table:table-row>
      </table:table>
      <text:p text:style-name="P80"/>
      <text:p text:style-name="P90">Conditions d’envoi <text:span text:style-name="T32">de la demande</text:span></text:p>
      <text:p text:style-name="P91"/>
      <text:p text:style-name="P92">La demande <text:span text:style-name="T28">d’information douanière sur le made in France</text:span> doit être remplie en format PDF et envoyé<text:span text:style-name="T33">e</text:span> en un seul exemplaire à l’adresse suivante :</text:p>
      <text:p text:style-name="P92"/>
      <text:p text:style-name="P91">Direction générale des douanes et droits indirects</text:p>
      <text:p text:style-name="P91">Bureau <text:span text:style-name="T67">COMINT3 </text:span>– Politique tarifaire et commerciale</text:p>
      <text:p text:style-name="P91">11 rue des deux communes</text:p>
      <text:p text:style-name="P91">93558 MONTREUIL CEDEX</text:p>
      <text:p text:style-name="P91">FRANCE</text:p>
      <text:p text:style-name="P92"/>
      <text:p text:style-name="P92">Une enveloppe timbrée devra être jointe à l’envoi.</text:p>
      <text:p text:style-name="P93">NOTICE EXPLICATIVE DE LA <text:span text:style-name="T34">DEMANDE D’INFORMATION SUR LE MADE IN FRANCE</text:span></text:p>
      <text:p text:style-name="P79"/>
      <table:table table:name="Tableau6" table:style-name="Tableau6">
        <table:table-column table:style-name="Tableau6.A"/>
        <table:table-row>
          <table:table-cell table:style-name="Tableau6.A1" office:value-type="string">
            <text:p text:style-name="P13">1. Demandeur</text:p>
            <text:p text:style-name="P38"/>
            <text:p text:style-name="P38">Le demandeur est l’interlocuteur privilégié de l’administration.</text:p>
            <text:p text:style-name="P38"/>
            <text:p text:style-name="P39">Dans cette case, le demandeur doit <text:span text:style-name="T54">i</text:span>ndiquer son nom, <text:span text:style-name="T35">sa raison sociale, </text:span>son adresse, <text:span text:style-name="T49">et </text:span>son numéro SIRET.</text:p>
            <text:p text:style-name="P39"/>
            <text:p text:style-name="P39">Le cas échéant, le demandeur indique son numéro OEA et son numéro EA (Exportateur Agréé).</text:p>
            <text:p text:style-name="P39"/>
            <text:p text:style-name="P40">Les opérateurs certifiés OEA bénéficient, en France, d’un traitement prioritaire de leur demande.</text:p>
            <text:p text:style-name="P40"/>
          </table:table-cell>
        </table:table-row>
        <table:table-row>
          <table:table-cell table:style-name="Tableau6.A2" office:value-type="string">
            <text:p text:style-name="P76"><text:span text:style-name="T9">2. </text:span><text:span text:style-name="T10">P</text:span><text:span text:style-name="T9">ersonne </text:span><text:span text:style-name="T10">de contact </text:span><text:span text:style-name="T11">responsable de la demande</text:span></text:p>
            <text:p text:style-name="P41"/>
            <text:p text:style-name="P42">Le demandeur doit indiquer le nom, <text:span text:style-name="T36">le prénom</text:span> et l’adresse de la personne qui, au sein de l’entreprise, est responsable <text:span text:style-name="T6">de la demande</text:span> et donc capable d’apporter tous les renseignements complémentaires utiles à la délivrance d<text:span text:style-name="T52">u renseignement.</text:span></text:p>
            <text:p text:style-name="P42"/>
            <text:p text:style-name="P42">Le numéro de téléphone et l’adresse électronique (courriel) de la personne doivent être indiqués dans cette case. <text:span text:style-name="T6">Il est préférable que l’adresse électronique (courriel) fournie soit une boîte fonctionnelle.</text:span></text:p>
            <text:p text:style-name="P42"/>
          </table:table-cell>
        </table:table-row>
        <table:table-row>
          <table:table-cell table:style-name="Tableau6.A2" office:value-type="string">
            <text:p text:style-name="P43"><text:span text:style-name="T19">3</text:span><text:span text:style-name="T16">. Base juridique</text:span></text:p>
            <text:p text:style-name="P44"/>
            <text:p text:style-name="P45"><text:span text:style-name="T55">Conformément à l’article 1§2 de l’accord sur les règles d’origine (annexe 1A de l’accord de Marrakech du 15 avril 1994 instituant l’OMC), le </text:span><text:span text:style-name="T21">marquage d’origine</text:span><text:span text:style-name="T55"> est basé sur les </text:span><text:span text:style-name="T21">règles d’origine non préférentielle</text:span><text:span text:style-name="T55">. La base juridique pour apposer un marquage d’origine (« made in ») est donc la réglementation relative à l</text:span>’<text:span text:style-name="T3">origine non préférentielle</text:span> (ou origine de droit commun<text:span text:style-name="T56">) applicable dans l’UE</text:span>, <text:span text:style-name="T59">et définie à</text:span> l’article 59 du code des douanes de l’Union (CDU). <text:span text:style-name="T55">La demande d’information sur le made in France permet donc de savoir si un marquage d’origine « made in France » peut être apposé sur un produit, en application des règles d’origine non préférentielle du CDU.</text:span></text:p>
            <text:p text:style-name="P46"/>
          </table:table-cell>
        </table:table-row>
        <table:table-row>
          <table:table-cell table:style-name="Tableau6.A2" office:value-type="string">
            <text:p text:style-name="P47"><text:span text:style-name="T19">4</text:span><text:span text:style-name="T16">. </text:span><text:span text:style-name="T19">Objet de la demande</text:span></text:p>
            <text:p text:style-name="P47"/>
            <text:p text:style-name="P66">La demande peut avoir trois objectifs :</text:p>
            <text:p text:style-name="P48"/>
            <text:p text:style-name="P49"><text:span text:style-name="T49">– </text:span>demande portant sur l<text:span text:style-name="T64">a possibilité d’apposer un marquage d’origine de type « made in France » sur une</text:span> marchandise destinée à être commercialisée dans l’UE ;</text:p>
            <text:p text:style-name="P50"><text:span text:style-name="T49">– </text:span>demande portant sur l<text:span text:style-name="T64">a possibilité d’apposer un marquage d’origine de type « made in France » sur </text:span>une marchandise destinée à être exportée hors d<text:span text:style-name="T57">e </text:span>l’UE<text:span text:style-name="T61">1</text:span> ;</text:p>
            <text:p text:style-name="P67">– demande portant sur les deux cas de figure précédents.</text:p>
            <text:p text:style-name="P67"/>
            <text:p text:style-name="P68"><text:span text:style-name="T61">1</text:span><text:span text:style-name="T60">. </text:span><text:span text:style-name="T62">Lorsque la marchandise est exportée en dehors de l’UE, et dans la mesure où les règles d’origine non préférentielle à l’échelle internationale ne sont pas harmonisées, il convient de noter que la base juridique utilisée dans l’IMF sera différente de celle appliquée dans les pays tiers à l’UE, certains pays appliquant leur propre corpus juridique et d’autres n’appliquant aucune règle. Dans ces conditions, l’IMF délivrée </text:span><text:span text:style-name="T63">aura seulement</text:span><text:span text:style-name="T62"> valeur indicative.</text:span></text:p>
            <text:p text:style-name="P51"/>
          </table:table-cell>
        </table:table-row>
        <table:table-row>
          <table:table-cell table:style-name="Tableau6.A2" office:value-type="string">
            <text:p text:style-name="P14"><text:span text:style-name="T50">5</text:span>. Classement de la marchandise dans la nomenclature douanière</text:p>
            <text:p text:style-name="P52"/>
            <text:p text:style-name="P52">Le demandeur doit indiquer la position <text:span text:style-name="T37">tarifaire (SH 4) ou la </text:span>sous-position tarifaire <text:span text:style-name="T37">(SH 6) </text:span>de la marchandise concernée par la demande. <text:span text:style-name="T38">Le classement tarifaire peut comporter 10 chiffres au maximum (code TARIC). </text:span>Le classement tarifaire doit être suffisamment détaillé pour identifier la marchandise et la règle d’origine lui étant applicable (règle par extrait de position, règle subdivisée en catégorie non tarifaire).</text:p>
            <text:p text:style-name="P52"/>
            <text:p text:style-name="P53">Si le demandeur ne connaît pas le classement tarifaire de sa marchandise, il est recommandé d’effectuer une demande de <text:span text:style-name="T39">renseignement tarifaire contraignant (RTC) </text:span>auprès du bureau <text:span text:style-name="T68">de la politique tarifaire et commerciale (COMINT3)</text:span> de la <text:span text:style-name="T40">DGDDI. </text:span>Toutes les informations relatives à la procédure RTC sont disponibles <text:a xlink:type="simple" xlink:href="http://www.douane.gouv.fr/articles/a10826-renseignement-tarifaire-contraignant-rtc" text:style-name="Internet_20_link" text:visited-style-name="Visited_20_Internet_20_Link">ici</text:a>. <text:span text:style-name="T39">Si le demandeur est déjà titulaire d’un RTC pour cette marchandise, il doit indiquer le classement tarifaire déterminé dans le RTC.</text:span></text:p>
            <text:p text:style-name="P52"/>
          </table:table-cell>
        </table:table-row>
        <table:table-row>
          <table:table-cell table:style-name="Tableau6.A2" office:value-type="string">
            <text:p text:style-name="P15"><text:span text:style-name="T50">6</text:span>. Description de la marchandise</text:p>
            <text:p text:style-name="P54"/>
            <text:p text:style-name="P54">Le demandeur doit décrire la marchandise de façon à en permettre l’identification. Cette description peut notamment contenir la taille, la couleur, et la nature de <text:span text:style-name="T42">la </text:span>marchandise.</text:p>
            <text:p text:style-name="P54"/>
            <text:p text:style-name="P54">Par ailleurs, le demandeur doit préciser la désignation commerciale de la marchandise, c’est-à-dire son nom commercial et/ ou sa référence commerciale.</text:p>
            <text:p text:style-name="P54"/>
            <text:p text:style-name="P22">Attention, la demande doit concerner un seul type de marchandises et de circonstances pertinentes pour la détermination de l’origine. En effet, les marchandises concernées par la demande doivent être obtenues dans les mêmes conditions, relever de la même position tarifaire, utiliser le même processus de fabrication et mettre en œuvre des matières identiques en ce qui concerne leur caractère originaire ou non originaire, leur position tarifaire et leur valeur (le cas échéant).</text:p>
            <text:p text:style-name="P22"/>
          </table:table-cell>
        </table:table-row>
        <text:soft-page-break/>
        <table:table-row>
          <table:table-cell table:style-name="Tableau6.A2" office:value-type="string">
            <text:p text:style-name="P16"><text:span text:style-name="T50">7</text:span>. Prix départ usine</text:p>
            <text:p text:style-name="P55"/>
            <text:p text:style-name="P55">Le demandeur doit préciser le prix départ usine de sa marchandise (ex-works price – EXW). Il s’agit du prix payé ou à payer pour le produit prêt à être collecté dans les locaux du fabricant dans l’entreprise duquel la dernière transformation a été effectuée ; ce prix doit tenir compte de l’ensemble des coûts liés à la fabrication du produit (y compris le coût de toutes les matières utilisées), déduction faite de toutes les taxes intérieures qui sont ou peuvent être restituées lorsque le produit obtenu est exporté ou ré-exporté.</text:p>
            <text:p text:style-name="P55"/>
            <text:p text:style-name="P55">Si le prix effectivement payé ne reflète pas tous les coûts liés à la fabrication du produit qui sont effectivement supportés, on entend par « prix départ usine » la somme de tous ces coûts, déduction faite de toutes les taxes intérieures qui sont ou peuvent être restituées lorsque le produit obtenu est exporté ou ré-exporté.</text:p>
            <text:p text:style-name="P55"/>
          </table:table-cell>
        </table:table-row>
        <table:table-row>
          <table:table-cell table:style-name="Tableau6.A2" office:value-type="string">
            <text:p text:style-name="P21">8. Informations permettant la détermination de l’origine</text:p>
            <text:p text:style-name="P55"/>
            <text:p text:style-name="P56">Le demandeur doit indiquer les matières mis<text:span text:style-name="T43">es</text:span> en œuvre dans le processus de production, leur origine (déterminée dans le même cadre juridique que<text:span text:style-name="T29"> </text:span>le cadre juridique utilisé pour le produit fini), leur classement tarifaire (<text:span text:style-name="T44">voir case 5</text:span>), leur valeur (<text:span text:style-name="T29">et/ </text:span>ou leur poids <text:span text:style-name="T29">en fonction de la règle d’origine applicable</text:span>).</text:p>
            <text:p text:style-name="P56"/>
            <text:p text:style-name="P57">Les matières sont les ingrédients, matières premières, composants ou toute partie utilisé<text:span text:style-name="T66">s</text:span> dans la fabrication du produit dont on cherche à déterminer l’origine.</text:p>
            <text:p text:style-name="P56"/>
            <text:p text:style-name="P53">En fonction de la règle d’origine applicable, certaines informations ne sont pas utiles.</text:p>
            <text:p text:style-name="P53"/>
          </table:table-cell>
        </table:table-row>
        <table:table-row>
          <table:table-cell table:style-name="Tableau6.A2" office:value-type="string">
            <text:p text:style-name="P17"><text:span text:style-name="T50">9</text:span>. <text:span text:style-name="T58">Marquage d’origine envisagé par le demandeur</text:span></text:p>
            <text:p text:style-name="P58"/>
            <text:p text:style-name="P59">Le demandeur doit indiquer le <text:span text:style-name="T58">marquage</text:span> d’origine qu’il pense pouvoir <text:span text:style-name="T58">apposer sur</text:span> sa marchandise <text:span text:style-name="T65">(ex : « made in France » ; « fabriqué en France » ; etc.)</text:span></text:p>
            <text:p text:style-name="P59"/>
          </table:table-cell>
        </table:table-row>
        <table:table-row>
          <table:table-cell table:style-name="Tableau6.A2" office:value-type="string">
            <text:p text:style-name="P59"><text:span text:style-name="T16">1</text:span><text:span text:style-name="T20">0</text:span><text:span text:style-name="T16">. Description du processus de production</text:span> (lieu(x) de production, chronologie des opérations, nature des opérations)</text:p>
            <text:p text:style-name="P59"/>
            <text:p text:style-name="P60">Le demandeur doit apporter des informations relatives aux opérations effectuées. Il s’agit notamment de la localisation des opérations (en France, dans l’UE <text:span text:style-name="T44">et/ </text:span>ou dans un pays tiers), de la nature des opérations réalisées (ex : découpage, tissage, assemblage, etc.), de la chronologie des opérations réalisées (ex : ajouter un numéro « 1, 2, 3 » pour chaque opération réalisée).</text:p>
            <text:p text:style-name="P60"/>
            <text:p text:style-name="P60">Il convient par ailleurs d’ajouter des informations générales sur le processus de production, comme le savoir-faire nécessaire, le type de machines utilisé, la méthode de production ou toute autre information jugée utile par le demandeur.</text:p>
            <text:p text:style-name="P60"/>
          </table:table-cell>
        </table:table-row>
        <table:table-row>
          <table:table-cell table:style-name="Tableau6.A2" office:value-type="string">
            <text:p text:style-name="P18">1<text:span text:style-name="T51">1</text:span>. <text:span text:style-name="T51">P</text:span>hotographies, brochures ou autres/ <text:span text:style-name="T45">Documents joints</text:span><text:span text:style-name="T5"> (le cas échéant)</text:span></text:p>
            <text:p text:style-name="P61"/>
            <text:p text:style-name="P61">Le demandeur doit indiquer si sa demande comporte des photographies, brochures ou autres (ex : fiche technique). <text:span text:style-name="T46">Ces pièces doivent permettre à l’administration d’avoir une vision complète du processus de production.</text:span></text:p>
            <text:p text:style-name="P62"/>
          </table:table-cell>
        </table:table-row>
        <table:table-row>
          <table:table-cell table:style-name="Tableau6.A2" office:value-type="string">
            <text:p text:style-name="P19"><text:span text:style-name="T31">12</text:span>. Lieu, date et signature</text:p>
            <text:p text:style-name="P63"/>
            <text:p text:style-name="P63">La demande doit être datée <text:span text:style-name="T47">et signée de manière manuscrite </text:span>par le demandeur. Le demandeur doit aussi indiquer le lieu de signature de la demande.</text:p>
            <text:p text:style-name="P63"/>
          </table:table-cell>
        </table:table-row>
        <table:table-row>
          <table:table-cell table:style-name="Tableau6.A13" office:value-type="string">
            <text:p text:style-name="P20">Conditions générales :</text:p>
            <text:p text:style-name="P64"/>
            <text:p text:style-name="P55">L’exactitude de <text:span text:style-name="T48">l’ensemble des</text:span> informations transmises relève de la responsabilité du demandeur.</text:p>
            <text:p text:style-name="P55"/>
            <text:p text:style-name="P65">En remplissant du mieux possible votre demande, vous accélérez le traitement de votre dossier.</text:p>
            <text:p text:style-name="P65"/>
            <text:p text:style-name="P65">En cas de difficultés pour remplir votre demande, n’hésitez pas à solliciter l’expertise <text:span text:style-name="T41">du bureau de la politique tarifaire et commerciale (COMINT3) </text:span>de la <text:span text:style-name="T41">DGDDI</text:span> en envoyant un courriel à <text:a xlink:type="simple" xlink:href="mailto:dg-e1@douane.finances.gouv.fr" text:style-name="Internet_20_link" text:visited-style-name="Visited_20_Internet_20_Link"><text:span text:style-name="T54">dg‑comint3-imf@douane.finances.gouv.fr</text:span></text:a><text:span text:style-name="T54">.</text:span></text:p>
          </table:table-cell>
        </table:table-row>
      </table:table>
      <text:p text:style-name="P7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1082ca"/>
    </style:style>
    <style:style style:name="MP2" style:family="paragraph" style:parent-style-name="Footer">
      <style:paragraph-properties fo:text-align="center" style:justify-single-word="false"/>
    </style:style>
    <style:style style:name="MT1" style:family="text">
      <style:text-properties officeooo:rsid="0014677f" fo:background-color="#ffff00" loext:char-shading-value="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501cm" fo:margin-left="0cm" fo:margin-right="0cm" fo:margin-top="0.4cm" style:dynamic-spacing="false"/>
      </style:footer-style>
    </style:page-layout>
  </office:automatic-styles>
  <office:master-styles>
    <style:master-page style:name="Standard" style:page-layout-name="Mpm1">
      <style:header>
        <text:p text:style-name="MP1"><draw:frame draw:style-name="Mfr1" draw:name="Image6" text:anchor-type="char" svg:y="1cm" svg:width="1.87cm" svg:height="2.401cm" draw:z-index="94"><draw:image xlink:href="Pictures/10000000000000DD0000011CCBE289339E875A13.jpg" xlink:type="simple" xlink:show="embed" xlink:actuate="onLoad" loext:mime-type="image/jpeg"/></draw:frame><text:span text:style-name="MT1"/></text:p>
        <text:p text:style-name="MP1"><draw:frame draw:style-name="Mfr2" draw:name="Image5" text:anchor-type="char" svg:y="1cm" svg:width="2.72cm" svg:height="2.401cm" draw:z-index="89"><draw:image xlink:href="Pictures/10000000000001420000011CBAEC2971D2AC03E6.jpg" xlink:type="simple" xlink:show="embed" xlink:actuate="onLoad" loext:mime-type="image/jpeg"/></draw:frame><text:span text:style-name="MT1"/></text:p>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5T11:44:33.960000000</meta:creation-date>
    <meta:editing-duration>P0D</meta:editing-duration>
    <meta:editing-cycles>1</meta:editing-cycles>
    <meta:generator>LibreOffice/6.4.6.2$Windows_X86_64 LibreOffice_project/0ce51a4fd21bff07a5c061082cc82c5ed232f115</meta:generator>
    <meta:document-statistic meta:table-count="5" meta:image-count="2" meta:object-count="0" meta:page-count="5" meta:paragraph-count="159" meta:word-count="1500" meta:character-count="9676" meta:non-whitespace-character-count="8206"/>
  </office:meta>
</office:document-meta>
</file>