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74cm" fo:margin-left="-0.176cm" table:align="left" style:may-break-between-rows="false" style:writing-mode="lr-tb"/>
    </style:style>
    <style:style style:name="Tableau1.A" style:family="table-column">
      <style:table-column-properties style:column-width="11.509cm"/>
    </style:style>
    <style:style style:name="Tableau1.B" style:family="table-column">
      <style:table-column-properties style:column-width="7.064cm"/>
    </style:style>
    <style:style style:name="Tableau1.1" style:family="table-row">
      <style:table-row-properties style:min-row-height="3.36cm" fo:keep-together="always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#ffdbb6" fo:padding="0cm" fo:border="0.5pt solid #000000" style:writing-mode="lr-tb">
        <style:background-image/>
      </style:table-cell-properties>
    </style:style>
    <style:style style:name="Tableau2" style:family="table">
      <style:table-properties style:width="18.06cm" table:align="left" style:writing-mode="lr-tb"/>
    </style:style>
    <style:style style:name="Tableau2.A" style:family="table-column">
      <style:table-column-properties style:column-width="18.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1" fo:font-size="10pt" fo:letter-spacing="0.021cm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Arial1" fo:font-size="10pt" fo:letter-spacing="0.021cm" fo:language="fr" fo:country="F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plan_20_de_20_classement">
      <style:paragraph-properties fo:margin-top="0cm" fo:margin-bottom="0cm" loext:contextual-spacing="false" fo:line-height="0.406cm" fo:text-align="start" style:justify-single-word="false"/>
    </style:style>
    <style:style style:name="P17" style:family="paragraph" style:parent-style-name="plan_20_de_20_classement">
      <style:paragraph-properties fo:margin-top="0cm" fo:margin-bottom="0cm" loext:contextual-spacing="false" fo:line-height="0.406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Text_20_body">
      <style:paragraph-properties fo:margin-top="0.101cm" fo:margin-bottom="0.101cm" loext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ext_20_body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plan_20_de_20_classement">
      <style:paragraph-properties fo:margin-top="0.101cm" fo:margin-bottom="0.101cm" loext:contextual-spacing="false" fo:line-height="0.406cm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2pt" fo:letter-spacing="0.018cm" style:font-name-asian="Arial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fo:letter-spacing="0.018cm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1" fo:font-size="10pt" officeooo:paragraph-rsid="0017720d" style:font-size-asian="10pt" style:font-name-complex="Arial1" style:font-size-complex="10pt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1" fo:font-size="10pt" fo:letter-spacing="0.018cm" style:font-size-asian="10pt" style:font-name-complex="Arial1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fo:letter-spacing="normal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use-window-font-color="true" style:font-name="Arial1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1" fo:font-size="10pt" fo:language="fr" fo:country="F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14" style:family="text">
      <style:text-properties fo:color="#ff3333" style:font-name="Arial1" fo:font-size="10pt" style:text-underline-style="solid" style:text-underline-width="auto" style:text-underline-color="font-color" style:font-size-asian="10pt" style:font-name-complex="Arial1" style:font-size-complex="10pt" style:font-weight-complex="normal"/>
    </style:style>
    <style:style style:name="T15" style:family="text">
      <style:text-properties fo:color="#ff3333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7" style:family="text">
      <style:text-properties style:font-name="Arial" fo:letter-spacing="0.018cm" style:font-name-asian="Arial" style:font-name-complex="Arial"/>
    </style:style>
    <style:style style:name="T18" style:family="text">
      <style:text-properties fo:letter-spacing="0.018cm" style:font-name-asian="Ari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08b1b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>DIRECTION GENERALE DES DOUANES ET DROITS INDIRECTS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FICHE DE CANDIDATURE POUR LE RECRUTEMENT</text:p>
            <text:p text:style-name="P19">D’AGENT DE CONSTATATION DES DOUANES</text:p>
            <text:p text:style-name="P21">SESSION 2022</text:p>
            <text:p text:style-name="P17"/>
            <text:p text:style-name="P20">Branche de la <text:s/>surveillance </text:p>
            <text:p text:style-name="P20">Spécialité mécanicien automobile</text:p>
          </table:table-cell>
          <table:table-cell table:style-name="Tableau1.B1" office:value-type="string">
            <text:p text:style-name="P4"/>
            <text:p text:style-name="P4"/>
            <text:p text:style-name="P4">DIRECTION INTERREGIONALE</text:p>
            <text:p text:style-name="P4">D’OCCITANIE</text:p>
            <text:p text:style-name="P5">-</text:p>
            <text:p text:style-name="P10">SERVICE TECHNIQUE AUTOMOBILE DE MEZE</text:p>
          </table:table-cell>
        </table:table-row>
      </table:table>
      <text:p text:style-name="P6"/>
      <text:p text:style-name="P8"><text:span text:style-name="T3">DATE LIMITE DE DÉPÔT DES CANDIDATURES : </text:span><text:span text:style-name="T5">VENDREDI 23 </text:span><text:span text:style-name="T12">SEPTEMBRE 2022</text:span></text:p>
      <text:p text:style-name="P8"><text:span text:style-name="T6">(</text:span><text:span text:style-name="T7">Le cachet de la poste faisant foi si envoi postal</text:span><text:span text:style-name="T6">)</text:span></text:p>
      <text:p text:style-name="P7"/>
      <text:p text:style-name="P23"/>
      <text:p text:style-name="P12"><text:span text:style-name="T18">NOM DE NAISSANCE : </text:span><text:span text:style-name="T17">…....................................................................................................…………...</text:span></text:p>
      <text:p text:style-name="P24">NOM MARITAL (le cas échéant) : ….....................................................................................……………</text:p>
      <text:p text:style-name="P24">PRENOM(S) : ………………..……………………...................................................................………………</text:p>
      <text:p text:style-name="P11"><text:span text:style-name="T16">Nationalité : .……………………………..................................................................................……………</text:span><text:span text:style-name="T17">..</text:span></text:p>
      <text:p text:style-name="P11"><text:span text:style-name="T16">Date de naissance : ……………………………….. <text:s/>Lieu de naissance : ………...………………………………</text:span><text:span text:style-name="T17">.</text:span></text:p>
      <text:p text:style-name="P24">Téléphone (portable)  : ............................………………</text:p>
      <text:p text:style-name="P11"><text:span text:style-name="T16">Adresse personnelle : …………………………………………………………………………….....…………………</text:span><text:span text:style-name="T17">.</text:span></text:p>
      <text:p text:style-name="P24">………………………………………………………………………………………………………………………………..</text:p>
      <text:p text:style-name="P11"><text:span text:style-name="T16">………………………………………………………………………………………………………………………………</text:span><text:span text:style-name="T17">.</text:span></text:p>
      <text:p text:style-name="P11"><text:span text:style-name="T16">Adresse courrier électronique : …………………………………………………………….............………………</text:span><text:span text:style-name="T17">..</text:span></text:p>
      <text:p text:style-name="P25">Diplôme(s) obtenu(s) : …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………………………</text:p>
      <text:p text:style-name="P25">Situation professionnelle actuelle : …..........................................................................................................…………...</text:p>
      <text:p text:style-name="P25">………………………………………………………………………………………………………………………………………</text:p>
      <text:p text:style-name="P11"><text:span text:style-name="T1">Propose ma candidature au recrutement sans concours d’agent de constatation des douanes de la branche de la surveillance, spécialité « mainteance automobile », ouvert dans la </text:span><text:span text:style-name="T2">DI </text:span><text:span text:style-name="T13">d’Occitanie</text:span><text:span text:style-name="T1">. </text:span></text:p>
      <text:p text:style-name="P12">Je certifie avoir pris connaissance des conditions générales d’accès à la fonction publique (voir avis de recrutement ci-joint).</text:p>
      <text:p text:style-name="P12"/>
      <text:p text:style-name="P12">Date : Le ………………………………................... Signature : …………………………………………. </text:p>
      <text:p text:style-name="P13"/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T2">Pièces à joindre </text:span><text:span text:style-name="T4">obligatoirement</text:span><text:span text:style-name="T1"> (tout dossier incomplet sera rejeté) :</text:span></text:p>
            <text:list xml:id="list3666352006" text:style-name="WW8Num2">
              <text:list-item>
                <text:p text:style-name="P26">la présente fiche de candidature complétée et signée ;</text:p>
              </text:list-item>
              <text:list-item>
                <text:p text:style-name="P26">une lettre de motivation ;</text:p>
              </text:list-item>
              <text:list-item>
                <text:p text:style-name="P28"><text:span text:style-name="T1">un </text:span><text:span text:style-name="T8">curriculum vitæ</text:span><text:span text:style-name="T1"> détaillé indiquant le niveau d'étude ainsi que, le cas échéant, le contenu et la durée des formations suivies et des emplois occupés et une copie des diplômes éventuellement détenus ;</text:span></text:p>
              </text:list-item>
              <text:list-item>
                <text:p text:style-name="P27"><text:span text:style-name="T19">une photocopie de la </text:span><text:span text:style-name="T20">carte </text:span><text:span text:style-name="T19">d'identité </text:span><text:span text:style-name="T20">recto-verso</text:span><text:span text:style-name="T19"> (</text:span><text:span text:style-name="T20">ou des 4 premières pages du </text:span><text:span text:style-name="T19">passeport) </text:span><text:span text:style-name="T20">en cours de validité</text:span>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4"><text:span text:style-name="T14">ATTENTION APPELÉE</text:span><text:span text:style-name="T15"> :</text:span><text:span text:style-name="T10"> l</text:span><text:span text:style-name="T11">e casier judiciaire (bulletin n° 2) du candidat sera vérifié par l'administration et il sera procédé à une enquête administrative préalable au recrutement.</text:span></text:p>
          </table:table-cell>
        </table:table-row>
      </table:table>
      <text:p text:style-name="P16"><text:soft-page-break/><text:span text:style-name="T9">Site Internet : </text:span><text:span text:style-name="Internet_20_link"><text:span text:style-name="T9">https://www.douane.gouv.fr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21cm" fo:font-weight="bold" style:font-size-asian="7.5pt" style:font-weight-asian="bold" style:font-name-complex="Univers" style:font-family-complex="Univers, 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 text:display="none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/>
      <style:text-properties fo:font-size="12pt" fo:letter-spacing="0.021cm" style:font-size-asian="12pt" style:font-size-complex="12pt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style:font-style-asian="italic" style:font-style-complex="italic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 style:font-size-complex="12pt"/>
    </style:style>
    <style:style style:name="WW-Retrait_20_corps_20_de_20_texte_20_2" style:display-name="WW-Retrait corps de texte 2" style:family="paragraph" style:parent-style-name="Standard">
      <style:paragraph-properties fo:margin-left="4.001cm" fo:margin-right="0cm" fo:margin-top="0.882cm" fo:margin-bottom="0.882cm" loext:contextual-spacing="false" fo:line-height="0.635cm" fo:text-indent="0cm" style:auto-text-indent="false">
        <style:tab-stops>
          <style:tab-stop style:position="41.256cm"/>
        </style:tab-stops>
      </style:paragraph-properties>
      <style:text-properties fo:font-size="12pt" style:font-size-asian="12pt" style:font-size-complex="12pt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/>
      <style:text-properties fo:font-size="8pt" fo:letter-spacing="0.021cm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Liberation Sans" fo:font-family="'Liberation Sans', Arial" style:font-family-generic="swiss" style:font-pitch="variable" fo:font-size="12pt" style:font-size-asian="12pt" style:font-name-complex="Liberation Sans" style:font-family-complex="'Liberation Sans', 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2" style:display-name="Police par défaut2" style:family="text"/>
    <style:style style:name="WW-Absatz-Standardschriftart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Hyper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3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9cm" style:dynamic-spacing="true"/>
      </style:header-style>
      <style:footer-style>
        <style:header-footer-properties fo:min-height="1.612cm" fo:margin-left="0cm" fo:margin-right="0cm" fo:margin-top="1.5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5.757cm" svg:y="-0.021cm" svg:width="1.864cm" svg:height="2.395cm" draw:z-index="1"><draw:image xlink:href="Pictures/10000000000000DD0000011CCBE289339E875A13.jpg" xlink:type="simple" xlink:show="embed" xlink:actuate="onLoad" loext:mime-type="image/jpeg"/></draw:frame><draw:frame draw:style-name="Mfr1" draw:name="Image2" text:anchor-type="char" svg:x="0.12cm" svg:y="0.012cm" svg:width="2.715cm" svg:height="2.395cm" draw:z-index="3"><draw:image xlink:href="Pictures/10000000000001420000011CBAEC2971D2AC03E6.jpg" xlink:type="simple" xlink:show="embed" xlink:actuate="onLoad" loext:mime-type="image/jpeg"/></draw:frame></text:p>
        <text:p text:style-name="MP2"><text:tab/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RECTION GÉNÉRALE</dc:title>
    <meta:editing-cycles>1</meta:editing-cycles>
    <meta:editing-duration>P0D</meta:editing-duration>
    <meta:generator>LibreOffice/6.4.6.2$Windows_X86_64 LibreOffice_project/0ce51a4fd21bff07a5c061082cc82c5ed232f115</meta:generator>
    <meta:creation-date>2022-08-08T16:33:01.620000000</meta:creation-date>
    <meta:document-statistic meta:table-count="2" meta:image-count="2" meta:object-count="0" meta:page-count="2" meta:paragraph-count="37" meta:word-count="273" meta:character-count="2621" meta:non-whitespace-character-count="2380"/>
  </office:meta>
</office:document-meta>
</file>