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DD0000011CCBE289339E875A13.jpg" manifest:media-type="image/jpeg"/>
  <manifest:file-entry manifest:full-path="Pictures/10000000000001420000011CBAEC2971D2AC03E6.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Alef" svg:font-family="Alef" style:font-pitch="variable"/>
    <style:font-face style:name="Marianne" svg:font-family="Marianne"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Tableau1.4" style:family="table-row">
      <style:table-row-properties style:min-row-height="0.905cm"/>
    </style:style>
    <style:style style:name="Tableau1.5" style:family="table-row">
      <style:table-row-properties style:min-row-height="4.498cm"/>
    </style:style>
    <style:style style:name="Tableau7" style:family="table">
      <style:table-properties style:width="17.013cm" fo:margin-left="0cm" table:align="left"/>
    </style:style>
    <style:style style:name="Tableau7.A" style:family="table-column">
      <style:table-column-properties style:column-width="17.013cm"/>
    </style:style>
    <style:style style:name="Tableau7.1" style:family="table-row">
      <style:table-row-properties style:min-row-height="11.312cm"/>
    </style:style>
    <style:style style:name="Tableau7.A1" style:family="table-cell">
      <style:table-cell-properties fo:padding="0.097cm" fo:border-left="0.05pt solid #000000" fo:border-right="0.05pt solid #000000" fo:border-top="0.05pt solid #000000" fo:border-bottom="none"/>
    </style:style>
    <style:style style:name="Tableau7.2" style:family="table-row">
      <style:table-row-properties style:min-row-height="4.807cm"/>
    </style:style>
    <style:style style:name="Tableau7.A2" style:family="table-cell">
      <style:table-cell-properties fo:padding="0.097cm" fo:border-left="0.05pt solid #000000" fo:border-right="0.05pt solid #000000" fo:border-top="none" fo:border-bottom="0.05pt solid #000000"/>
    </style:style>
    <style:style style:name="Tableau2" style:family="table">
      <style:table-properties style:width="17cm" fo:margin-left="-0.049cm" table:align="left"/>
    </style:style>
    <style:style style:name="Tableau2.A" style:family="table-column">
      <style:table-column-properties style:column-width="4.2cm"/>
    </style:style>
    <style:style style:name="Tableau2.B" style:family="table-column">
      <style:table-column-properties style:column-width="4.202cm"/>
    </style:style>
    <style:style style:name="Tableau2.C" style:family="table-column">
      <style:table-column-properties style:column-width="4.203cm"/>
    </style:style>
    <style:style style:name="Tableau2.D" style:family="table-column">
      <style:table-column-properties style:column-width="4.396cm"/>
    </style:style>
    <style:style style:name="Tableau2.A1" style:family="table-cell">
      <style:table-cell-properties fo:background-color="transparent" fo:padding="0.15cm" fo:border-left="0.05pt solid #000000" fo:border-right="none" fo:border-top="0.05pt solid #000000" fo:border-bottom="0.05pt solid #000000">
        <style:background-image/>
      </style:table-cell-properties>
    </style:style>
    <style:style style:name="Tableau2.D1" style:family="table-cell">
      <style:table-cell-properties fo:background-color="transparent" fo:padding="0.15cm" fo:border="0.05pt solid #000000">
        <style:background-image/>
      </style:table-cell-properties>
    </style:style>
    <style:style style:name="Tableau2.A2" style:family="table-cell">
      <style:table-cell-properties fo:background-color="transparent" fo:padding="0.15cm" fo:border-left="0.05pt solid #000000" fo:border-right="none" fo:border-top="none" fo:border-bottom="0.05pt solid #000000">
        <style:background-image/>
      </style:table-cell-properties>
    </style:style>
    <style:style style:name="Tableau2.D2" style:family="table-cell">
      <style:table-cell-properties fo:background-color="transparent" fo:padding="0.15cm" fo:border-left="0.05pt solid #000000" fo:border-right="0.05pt solid #000000" fo:border-top="none" fo:border-bottom="0.05pt solid #000000">
        <style:background-image/>
      </style:table-cell-properties>
    </style:style>
    <style:style style:name="Tableau4" style:family="table">
      <style:table-properties style:width="17.013cm" fo:margin-left="0cm" table:align="left"/>
    </style:style>
    <style:style style:name="Tableau4.A" style:family="table-column">
      <style:table-column-properties style:column-width="17.013cm"/>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3" style:family="table">
      <style:table-properties style:width="16.912cm" table:align="right"/>
    </style:style>
    <style:style style:name="Tableau3.A" style:family="table-column">
      <style:table-column-properties style:column-width="16.912cm"/>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Tableau3.A13" style:family="table-cell">
      <style:table-cell-properties fo:background-color="#dddddd" fo:padding="0.097cm" fo:border-left="0.05pt solid #000000" fo:border-right="0.05pt solid #000000" fo:border-top="none" fo:border-bottom="0.05pt solid #000000">
        <style:background-image/>
      </style:table-cell-properties>
    </style:style>
    <style:style style:name="P1" style:family="paragraph" style:parent-style-name="Header">
      <style:paragraph-properties fo:text-align="center" style:justify-single-word="false"/>
      <style:text-properties officeooo:rsid="0014677f" officeooo:paragraph-rsid="001082ca" fo:background-color="#ffff00"/>
    </style:style>
    <style:style style:name="P2" style:family="paragraph" style:parent-style-name="Footer">
      <style:paragraph-properties fo:text-align="end" style:justify-single-word="false"/>
    </style:style>
    <style:style style:name="P3" style:family="paragraph" style:parent-style-name="Table_20_Contents">
      <style:paragraph-properties fo:text-align="justify" style:justify-single-word="false"/>
      <style:text-properties fo:font-size="8pt" fo:font-weight="normal" officeooo:rsid="0041d407" officeooo:paragraph-rsid="00600172" style:font-size-asian="7pt" style:font-weight-asian="normal" style:font-size-complex="8pt" style:font-weight-complex="normal"/>
    </style:style>
    <style:style style:name="P4" style:family="paragraph" style:parent-style-name="Table_20_Contents">
      <style:text-properties fo:font-size="8pt" officeooo:rsid="0017c3cd" officeooo:paragraph-rsid="001082ca" style:font-size-asian="8pt" style:font-size-complex="8pt"/>
    </style:style>
    <style:style style:name="P5" style:family="paragraph" style:parent-style-name="Table_20_Contents">
      <style:text-properties fo:font-size="8pt" officeooo:rsid="00232ec7" officeooo:paragraph-rsid="001082ca" style:font-size-asian="8pt" style:font-size-complex="8pt"/>
    </style:style>
    <style:style style:name="P6" style:family="paragraph" style:parent-style-name="Table_20_Contents">
      <style:paragraph-properties fo:text-align="justify" style:justify-single-word="false"/>
      <style:text-properties fo:font-size="8pt" officeooo:rsid="00232ec7" officeooo:paragraph-rsid="00600172" style:font-size-asian="8pt" style:font-size-complex="8pt"/>
    </style:style>
    <style:style style:name="P7" style:family="paragraph" style:parent-style-name="Table_20_Contents">
      <style:text-properties fo:font-size="8pt" officeooo:rsid="00241a95" officeooo:paragraph-rsid="001082ca" style:font-size-asian="8pt" style:font-size-complex="8pt"/>
    </style:style>
    <style:style style:name="P8" style:family="paragraph" style:parent-style-name="Table_20_Contents">
      <style:paragraph-properties fo:text-align="justify" style:justify-single-word="false"/>
      <style:text-properties fo:font-size="8pt" officeooo:rsid="0055cd04" officeooo:paragraph-rsid="007b403a" style:font-size-asian="7pt" style:font-size-complex="8pt"/>
    </style:style>
    <style:style style:name="P9" style:family="paragraph" style:parent-style-name="Table_20_Contents">
      <style:paragraph-properties fo:text-align="justify" style:justify-single-word="false"/>
      <style:text-properties fo:font-size="8pt" officeooo:rsid="0051db36" officeooo:paragraph-rsid="007b403a" style:font-size-asian="7pt" style:font-size-complex="8pt"/>
    </style:style>
    <style:style style:name="P10" style:family="paragraph" style:parent-style-name="Table_20_Contents">
      <style:paragraph-properties fo:text-align="justify" style:justify-single-word="false"/>
      <style:text-properties fo:font-size="8pt" officeooo:rsid="005fca61" officeooo:paragraph-rsid="007b403a" style:font-size-asian="7pt" style:font-size-complex="8pt"/>
    </style:style>
    <style:style style:name="P11" style:family="paragraph" style:parent-style-name="Table_20_Contents">
      <style:paragraph-properties fo:text-align="justify" style:justify-single-word="false"/>
      <style:text-properties fo:font-size="8pt" officeooo:rsid="006db2f4" officeooo:paragraph-rsid="007b403a" style:font-size-asian="7pt" style:font-size-complex="8pt"/>
    </style:style>
    <style:style style:name="P12" style:family="paragraph" style:parent-style-name="Table_20_Contents">
      <style:paragraph-properties fo:text-align="justify" style:justify-single-word="false"/>
      <style:text-properties fo:font-size="8pt" officeooo:rsid="003e9560" officeooo:paragraph-rsid="007b403a" style:font-size-asian="7pt" style:font-size-complex="8pt"/>
    </style:style>
    <style:style style:name="P13" style:family="paragraph" style:parent-style-name="Table_20_Contents">
      <style:paragraph-properties fo:text-align="justify" style:justify-single-word="false"/>
      <style:text-properties fo:font-size="8pt" officeooo:rsid="0041d407" officeooo:paragraph-rsid="007b403a" style:font-size-asian="7pt" style:font-size-complex="8pt"/>
    </style:style>
    <style:style style:name="P14" style:family="paragraph" style:parent-style-name="Table_20_Contents">
      <style:paragraph-properties fo:text-align="justify" style:justify-single-word="false"/>
      <style:text-properties fo:font-size="8pt" officeooo:rsid="002fd3bb" officeooo:paragraph-rsid="00600172" style:font-size-asian="7pt" style:font-size-complex="8pt"/>
    </style:style>
    <style:style style:name="P15" style:family="paragraph" style:parent-style-name="Table_20_Contents">
      <style:paragraph-properties fo:text-align="justify" style:justify-single-word="false">
        <style:tab-stops>
          <style:tab-stop style:position="0.538cm"/>
        </style:tab-stops>
      </style:paragraph-properties>
      <style:text-properties fo:font-size="8pt" fo:font-style="italic" fo:font-weight="bold" officeooo:rsid="00bbaabd" officeooo:paragraph-rsid="003fe105" style:font-size-asian="7pt" style:font-style-asian="italic" style:font-weight-asian="bold" style:font-size-complex="8pt" style:font-style-complex="italic" style:font-weight-complex="bold"/>
    </style:style>
    <style:style style:name="P16" style:family="paragraph" style:parent-style-name="Table_20_Contents">
      <style:paragraph-properties fo:text-align="justify" style:justify-single-word="false"/>
      <style:text-properties style:font-name="Times New Roman" fo:font-size="8pt" fo:font-weight="bold" officeooo:rsid="0108b386" officeooo:paragraph-rsid="007b403a" style:font-size-asian="7pt" style:font-weight-asian="bold" style:font-size-complex="8pt" style:font-weight-complex="bold"/>
    </style:style>
    <style:style style:name="P17" style:family="paragraph" style:parent-style-name="Table_20_Contents">
      <style:paragraph-properties fo:text-align="justify" style:justify-single-word="false"/>
      <style:text-properties officeooo:paragraph-rsid="007b403a"/>
    </style:style>
    <style:style style:name="P18" style:family="paragraph" style:parent-style-name="Table_20_Contents">
      <style:paragraph-properties fo:text-align="justify" style:justify-single-word="false"/>
      <style:text-properties officeooo:paragraph-rsid="007d42cb"/>
    </style:style>
    <style:style style:name="P19" style:family="paragraph" style:parent-style-name="Table_20_Contents">
      <style:paragraph-properties fo:text-align="justify" style:justify-single-word="false"/>
      <style:text-properties officeooo:paragraph-rsid="00831396"/>
    </style:style>
    <style:style style:name="P20" style:family="paragraph" style:parent-style-name="Table_20_Contents">
      <style:paragraph-properties fo:text-align="justify" style:justify-single-word="false"/>
      <style:text-properties fo:color="#c9211e" fo:font-size="8pt" officeooo:rsid="00856cc5" officeooo:paragraph-rsid="007b403a" style:font-size-asian="7pt" style:font-size-complex="8pt"/>
    </style:style>
    <style:style style:name="P21" style:family="paragraph" style:parent-style-name="Table_20_Contents">
      <style:text-properties style:font-name="Marianne" fo:font-size="8pt" fo:font-weight="bold" officeooo:rsid="00151436" officeooo:paragraph-rsid="001082ca" style:font-size-asian="8pt" style:font-weight-asian="bold" style:font-size-complex="8pt" style:font-weight-complex="bold"/>
    </style:style>
    <style:style style:name="P22" style:family="paragraph" style:parent-style-name="Table_20_Contents">
      <style:text-properties style:font-name="Marianne" fo:font-size="8pt" fo:font-weight="bold" officeooo:rsid="00151436" officeooo:paragraph-rsid="006a4cd2" style:font-size-asian="8pt" style:font-weight-asian="bold" style:font-size-complex="8pt" style:font-weight-complex="bold"/>
    </style:style>
    <style:style style:name="P23" style:family="paragraph" style:parent-style-name="Table_20_Contents">
      <style:text-properties style:font-name="Marianne" fo:font-size="8pt" fo:font-weight="bold" officeooo:rsid="0016c146" officeooo:paragraph-rsid="001082ca" style:font-size-asian="8pt" style:font-weight-asian="bold" style:font-size-complex="8pt" style:font-weight-complex="bold"/>
    </style:style>
    <style:style style:name="P24" style:family="paragraph" style:parent-style-name="Table_20_Contents">
      <style:text-properties style:font-name="Marianne" fo:font-size="8pt" fo:font-weight="bold" officeooo:rsid="001255c2" officeooo:paragraph-rsid="003b9349" style:font-size-asian="8pt" style:font-weight-asian="bold" style:font-size-complex="8pt" style:font-weight-complex="bold"/>
    </style:style>
    <style:style style:name="P25" style:family="paragraph" style:parent-style-name="Table_20_Contents">
      <style:text-properties style:font-name="Marianne" fo:font-size="8pt" fo:font-weight="bold" officeooo:rsid="00232ec7" officeooo:paragraph-rsid="001082ca" style:font-size-asian="8pt" style:font-weight-asian="bold" style:font-size-complex="8pt" style:font-weight-complex="bold"/>
    </style:style>
    <style:style style:name="P26" style:family="paragraph" style:parent-style-name="Table_20_Contents">
      <style:paragraph-properties fo:text-align="center" style:justify-single-word="false"/>
      <style:text-properties style:font-name="Marianne" fo:font-size="8pt" fo:font-weight="bold" officeooo:rsid="00241a95" officeooo:paragraph-rsid="001082ca" style:font-size-asian="8pt" style:font-weight-asian="bold" style:font-size-complex="8pt" style:font-weight-complex="bold"/>
    </style:style>
    <style:style style:name="P27" style:family="paragraph" style:parent-style-name="Table_20_Contents">
      <style:paragraph-properties fo:text-align="center" style:justify-single-word="false"/>
      <style:text-properties style:font-name="Marianne" fo:font-size="8pt" fo:font-weight="bold" officeooo:rsid="0047aa40" officeooo:paragraph-rsid="001082ca" style:font-size-asian="8pt" style:font-weight-asian="bold" style:font-size-complex="8pt" style:font-weight-complex="bold"/>
    </style:style>
    <style:style style:name="P28" style:family="paragraph" style:parent-style-name="Table_20_Contents">
      <style:paragraph-properties fo:text-align="center" style:justify-single-word="false"/>
      <style:text-properties style:font-name="Marianne" fo:font-size="8pt" fo:font-weight="bold" officeooo:rsid="0047aa40" officeooo:paragraph-rsid="00620111" style:font-size-asian="8pt" style:font-weight-asian="bold" style:font-size-complex="8pt" style:font-weight-complex="bold"/>
    </style:style>
    <style:style style:name="P29" style:family="paragraph" style:parent-style-name="Table_20_Contents">
      <style:paragraph-properties fo:text-align="center" style:justify-single-word="false"/>
      <style:text-properties style:font-name="Marianne" fo:font-size="8pt" fo:font-weight="bold" officeooo:rsid="004fdaeb" officeooo:paragraph-rsid="00688557" style:font-size-asian="8pt" style:font-weight-asian="bold" style:font-size-complex="8pt" style:font-weight-complex="bold"/>
    </style:style>
    <style:style style:name="P30" style:family="paragraph" style:parent-style-name="Table_20_Contents">
      <style:paragraph-properties fo:text-align="justify" style:justify-single-word="false"/>
      <style:text-properties style:font-name="Marianne" fo:font-size="8pt" fo:font-weight="bold" officeooo:rsid="006b44ad" officeooo:paragraph-rsid="007b403a" style:font-size-asian="8pt" style:font-weight-asian="bold" style:font-size-complex="8pt" style:font-weight-complex="bold"/>
    </style:style>
    <style:style style:name="P31" style:family="paragraph" style:parent-style-name="Table_20_Contents">
      <style:paragraph-properties fo:text-align="justify" style:justify-single-word="false"/>
      <style:text-properties style:font-name="Marianne" fo:font-size="8pt" fo:font-weight="bold" officeooo:rsid="00683eed" officeooo:paragraph-rsid="007b403a" style:font-size-asian="8pt" style:font-weight-asian="bold" style:font-size-complex="8pt" style:font-weight-complex="bold"/>
    </style:style>
    <style:style style:name="P32" style:family="paragraph" style:parent-style-name="Table_20_Contents">
      <style:paragraph-properties fo:text-align="justify" style:justify-single-word="false"/>
      <style:text-properties style:font-name="Marianne" fo:font-size="8pt" fo:font-weight="bold" officeooo:paragraph-rsid="007b403a" style:font-size-asian="8pt" style:font-weight-asian="bold" style:font-size-complex="8pt" style:font-weight-complex="bold"/>
    </style:style>
    <style:style style:name="P33" style:family="paragraph" style:parent-style-name="Table_20_Contents">
      <style:paragraph-properties fo:text-align="justify" style:justify-single-word="false"/>
      <style:text-properties style:font-name="Marianne" fo:font-size="8pt" fo:font-weight="bold" officeooo:rsid="002fd3bb" officeooo:paragraph-rsid="008250f0" style:font-size-asian="7pt" style:font-weight-asian="bold" style:font-size-complex="8pt" style:font-weight-complex="bold"/>
    </style:style>
    <style:style style:name="P34" style:family="paragraph" style:parent-style-name="Table_20_Contents">
      <style:paragraph-properties fo:text-align="justify" style:justify-single-word="false">
        <style:tab-stops>
          <style:tab-stop style:position="3.507cm"/>
        </style:tab-stops>
      </style:paragraph-properties>
      <style:text-properties style:font-name="Marianne" fo:font-size="8pt" fo:font-weight="bold" officeooo:rsid="0050c885" officeooo:paragraph-rsid="007b403a" style:font-size-asian="7pt" style:font-weight-asian="bold" style:font-size-complex="8pt" style:font-weight-complex="bold"/>
    </style:style>
    <style:style style:name="P35" style:family="paragraph" style:parent-style-name="Table_20_Contents">
      <style:paragraph-properties fo:text-align="justify" style:justify-single-word="false"/>
      <style:text-properties style:font-name="Marianne" fo:font-size="8pt" fo:font-weight="bold" officeooo:rsid="005ebd84" officeooo:paragraph-rsid="007b403a" style:font-size-asian="7pt" style:font-weight-asian="bold" style:font-size-complex="8pt" style:font-weight-complex="bold"/>
    </style:style>
    <style:style style:name="P36" style:family="paragraph" style:parent-style-name="Table_20_Contents">
      <style:paragraph-properties fo:text-align="justify" style:justify-single-word="false"/>
      <style:text-properties style:font-name="Marianne" fo:font-size="8pt" fo:font-weight="bold" officeooo:rsid="0084192a" officeooo:paragraph-rsid="007b403a" style:font-size-asian="7pt" style:font-weight-asian="bold" style:font-size-complex="8pt" style:font-weight-complex="bold"/>
    </style:style>
    <style:style style:name="P37" style:family="paragraph" style:parent-style-name="Table_20_Contents">
      <style:paragraph-properties fo:text-align="justify" style:justify-single-word="false"/>
      <style:text-properties style:font-name="Marianne" fo:font-size="8pt" fo:font-weight="bold" officeooo:rsid="002fd3bb" officeooo:paragraph-rsid="008250f0" fo:background-color="transparent" style:font-size-asian="7pt" style:font-weight-asian="bold" style:font-size-complex="8pt" style:font-weight-complex="bold"/>
    </style:style>
    <style:style style:name="P38" style:family="paragraph" style:parent-style-name="Table_20_Contents">
      <style:paragraph-properties fo:text-align="justify" style:justify-single-word="false"/>
      <style:text-properties style:font-name="Marianne" fo:font-size="8pt" fo:font-weight="bold" officeooo:rsid="007d42cb" officeooo:paragraph-rsid="007d42cb" fo:background-color="transparent" style:font-size-asian="8pt" style:font-weight-asian="bold" style:font-size-complex="8pt" style:font-weight-complex="bold"/>
    </style:style>
    <style:style style:name="P39" style:family="paragraph" style:parent-style-name="Table_20_Contents">
      <style:text-properties style:font-name="Marianne" fo:font-size="8pt" fo:font-weight="normal" officeooo:rsid="00151436" officeooo:paragraph-rsid="001082ca" style:font-size-asian="8pt" style:font-weight-asian="normal" style:font-size-complex="8pt" style:font-weight-complex="normal"/>
    </style:style>
    <style:style style:name="P40" style:family="paragraph" style:parent-style-name="Table_20_Contents">
      <style:text-properties style:font-name="Marianne" fo:font-size="8pt" fo:font-weight="normal" officeooo:rsid="000dc556" officeooo:paragraph-rsid="001082ca" style:font-size-asian="8pt" style:font-weight-asian="normal" style:font-size-complex="8pt" style:font-weight-complex="normal"/>
    </style:style>
    <style:style style:name="P41" style:family="paragraph" style:parent-style-name="Table_20_Contents">
      <style:text-properties style:font-name="Marianne" fo:font-size="8pt" fo:font-weight="normal" officeooo:rsid="000dc556" officeooo:paragraph-rsid="006a4cd2" style:font-size-asian="8pt" style:font-weight-asian="normal" style:font-size-complex="8pt" style:font-weight-complex="normal"/>
    </style:style>
    <style:style style:name="P42" style:family="paragraph" style:parent-style-name="Table_20_Contents">
      <style:text-properties style:font-name="Marianne" fo:font-size="8pt" fo:font-weight="normal" officeooo:rsid="0017c3cd" officeooo:paragraph-rsid="001082ca" style:font-size-asian="8pt" style:font-weight-asian="normal" style:font-size-complex="8pt" style:font-weight-complex="normal"/>
    </style:style>
    <style:style style:name="P43" style:family="paragraph" style:parent-style-name="Table_20_Contents">
      <style:paragraph-properties fo:text-align="center" style:justify-single-word="false"/>
      <style:text-properties style:font-name="Marianne" fo:font-size="8pt" fo:font-weight="normal" officeooo:rsid="00620111" officeooo:paragraph-rsid="00620111" style:font-size-asian="8pt" style:font-weight-asian="normal" style:font-size-complex="8pt" style:font-weight-complex="normal"/>
    </style:style>
    <style:style style:name="P44" style:family="paragraph" style:parent-style-name="Table_20_Contents">
      <style:paragraph-properties fo:text-align="justify" style:justify-single-word="false"/>
      <style:text-properties style:font-name="Marianne" fo:font-size="8pt" fo:font-weight="normal" officeooo:rsid="0041d407" officeooo:paragraph-rsid="008250f0" fo:background-color="transparent" style:font-size-asian="7pt" style:font-weight-asian="normal" style:font-size-complex="8pt" style:font-weight-complex="normal"/>
    </style:style>
    <style:style style:name="P45" style:family="paragraph" style:parent-style-name="Table_20_Contents">
      <style:text-properties style:font-name="Marianne" fo:font-size="8pt" officeooo:rsid="00151436" officeooo:paragraph-rsid="001082ca" style:font-size-asian="8pt" style:font-size-complex="8pt"/>
    </style:style>
    <style:style style:name="P46" style:family="paragraph" style:parent-style-name="Table_20_Contents">
      <style:text-properties style:font-name="Marianne" fo:font-size="8pt" officeooo:rsid="00151436" officeooo:paragraph-rsid="006a4cd2" style:font-size-asian="8pt" style:font-size-complex="8pt"/>
    </style:style>
    <style:style style:name="P47" style:family="paragraph" style:parent-style-name="Table_20_Contents">
      <style:text-properties style:font-name="Marianne" fo:font-size="8pt" officeooo:rsid="007a6f91" officeooo:paragraph-rsid="007a6f91" style:font-size-asian="8pt" style:font-size-complex="8pt"/>
    </style:style>
    <style:style style:name="P48" style:family="paragraph" style:parent-style-name="Table_20_Contents">
      <style:text-properties style:font-name="Marianne" fo:font-size="8pt" officeooo:rsid="0016c146" officeooo:paragraph-rsid="001082ca" style:font-size-asian="8pt" style:font-size-complex="8pt"/>
    </style:style>
    <style:style style:name="P49" style:family="paragraph" style:parent-style-name="Table_20_Contents">
      <style:text-properties style:font-name="Marianne" fo:font-size="8pt" officeooo:paragraph-rsid="001082ca" style:font-size-asian="8pt" style:font-size-complex="8pt"/>
    </style:style>
    <style:style style:name="P50" style:family="paragraph" style:parent-style-name="Table_20_Contents">
      <style:text-properties style:font-name="Marianne" fo:font-size="8pt" officeooo:rsid="0017c3cd" officeooo:paragraph-rsid="001082ca" style:font-size-asian="8pt" style:font-size-complex="8pt"/>
    </style:style>
    <style:style style:name="P51" style:family="paragraph" style:parent-style-name="Table_20_Contents">
      <style:text-properties style:font-name="Marianne" fo:font-size="8pt" officeooo:rsid="00688557" officeooo:paragraph-rsid="00688557" style:font-size-asian="8pt" style:font-size-complex="8pt"/>
    </style:style>
    <style:style style:name="P52" style:family="paragraph" style:parent-style-name="Table_20_Contents">
      <style:text-properties style:font-name="Marianne" fo:font-size="8pt" officeooo:rsid="0018cd1d" officeooo:paragraph-rsid="006a4cd2" style:font-size-asian="8pt" style:font-size-complex="8pt"/>
    </style:style>
    <style:style style:name="P53" style:family="paragraph" style:parent-style-name="Table_20_Contents">
      <style:text-properties style:font-name="Marianne" fo:font-size="8pt" officeooo:rsid="001d4fec" officeooo:paragraph-rsid="001082ca" style:font-size-asian="8pt" style:font-size-complex="8pt"/>
    </style:style>
    <style:style style:name="P54" style:family="paragraph" style:parent-style-name="Table_20_Contents">
      <style:text-properties style:font-name="Marianne" fo:font-size="8pt" officeooo:rsid="00145165" officeooo:paragraph-rsid="001082ca" style:font-size-asian="8pt" style:font-size-complex="8pt"/>
    </style:style>
    <style:style style:name="P55" style:family="paragraph" style:parent-style-name="Table_20_Contents">
      <style:text-properties style:font-name="Marianne" fo:font-size="8pt" officeooo:rsid="00232ec7" officeooo:paragraph-rsid="001082ca" style:font-size-asian="8pt" style:font-size-complex="8pt"/>
    </style:style>
    <style:style style:name="P56" style:family="paragraph" style:parent-style-name="Table_20_Contents">
      <style:text-properties style:font-name="Marianne" fo:font-size="8pt" officeooo:rsid="001be2d9" officeooo:paragraph-rsid="001082ca" style:font-size-asian="8pt" style:font-size-complex="8pt"/>
    </style:style>
    <style:style style:name="P57" style:family="paragraph" style:parent-style-name="Table_20_Contents">
      <style:text-properties style:font-name="Marianne" fo:font-size="8pt" officeooo:rsid="001255c2" officeooo:paragraph-rsid="003b9349" style:font-size-asian="8pt" style:font-size-complex="8pt"/>
    </style:style>
    <style:style style:name="P58" style:family="paragraph" style:parent-style-name="Table_20_Contents">
      <style:paragraph-properties fo:text-align="justify" style:justify-single-word="false"/>
      <style:text-properties style:font-name="Marianne" fo:font-size="8pt" officeooo:rsid="00683eed" officeooo:paragraph-rsid="007b403a" style:font-size-asian="8pt" style:font-size-complex="8pt"/>
    </style:style>
    <style:style style:name="P59" style:family="paragraph" style:parent-style-name="Table_20_Contents">
      <style:text-properties style:font-name="Marianne" fo:font-size="8pt" officeooo:rsid="002d54e2" officeooo:paragraph-rsid="001082ca" style:font-size-asian="7pt" style:font-size-complex="8pt"/>
    </style:style>
    <style:style style:name="P60" style:family="paragraph" style:parent-style-name="Table_20_Contents">
      <style:paragraph-properties fo:text-align="justify" style:justify-single-word="false">
        <style:tab-stops>
          <style:tab-stop style:position="3.507cm"/>
        </style:tab-stops>
      </style:paragraph-properties>
      <style:text-properties style:font-name="Marianne" fo:font-size="8pt" officeooo:rsid="0050c885" officeooo:paragraph-rsid="007b403a" style:font-size-asian="7pt" style:font-size-complex="8pt"/>
    </style:style>
    <style:style style:name="P61" style:family="paragraph" style:parent-style-name="Table_20_Contents">
      <style:paragraph-properties fo:text-align="justify" style:justify-single-word="false">
        <style:tab-stops>
          <style:tab-stop style:position="3.507cm"/>
        </style:tab-stops>
      </style:paragraph-properties>
      <style:text-properties style:font-name="Marianne" fo:font-size="8pt" officeooo:rsid="00515d5f" officeooo:paragraph-rsid="007b403a" style:font-size-asian="7pt" style:font-size-complex="8pt"/>
    </style:style>
    <style:style style:name="P62" style:family="paragraph" style:parent-style-name="Table_20_Contents">
      <style:paragraph-properties fo:text-align="justify" style:justify-single-word="false">
        <style:tab-stops>
          <style:tab-stop style:position="3.507cm"/>
        </style:tab-stops>
      </style:paragraph-properties>
      <style:text-properties style:font-name="Marianne" fo:font-size="8pt" officeooo:rsid="0055cd04" officeooo:paragraph-rsid="00828c47" style:font-size-asian="7pt" style:font-size-complex="8pt"/>
    </style:style>
    <style:style style:name="P63" style:family="paragraph" style:parent-style-name="Table_20_Contents">
      <style:paragraph-properties fo:text-align="justify" style:justify-single-word="false"/>
      <style:text-properties style:font-name="Marianne" fo:font-size="8pt" officeooo:rsid="00519278" officeooo:paragraph-rsid="007b403a" style:font-size-asian="7pt" style:font-size-complex="8pt"/>
    </style:style>
    <style:style style:name="P64" style:family="paragraph" style:parent-style-name="Table_20_Contents">
      <style:paragraph-properties fo:text-align="justify" style:justify-single-word="false"/>
      <style:text-properties style:font-name="Marianne" fo:font-size="8pt" officeooo:rsid="0051db36" officeooo:paragraph-rsid="007b403a" style:font-size-asian="7pt" style:font-size-complex="8pt"/>
    </style:style>
    <style:style style:name="P65" style:family="paragraph" style:parent-style-name="Table_20_Contents">
      <style:paragraph-properties fo:text-align="justify" style:justify-single-word="false"/>
      <style:text-properties style:font-name="Marianne" fo:font-size="8pt" officeooo:rsid="005fca61" officeooo:paragraph-rsid="007b403a" style:font-size-asian="7pt" style:font-size-complex="8pt"/>
    </style:style>
    <style:style style:name="P66" style:family="paragraph" style:parent-style-name="Table_20_Contents">
      <style:paragraph-properties fo:text-align="justify" style:justify-single-word="false"/>
      <style:text-properties style:font-name="Marianne" fo:font-size="8pt" officeooo:rsid="006406b8" officeooo:paragraph-rsid="007b403a" style:font-size-asian="7pt" style:font-size-complex="8pt"/>
    </style:style>
    <style:style style:name="P67" style:family="paragraph" style:parent-style-name="Table_20_Contents">
      <style:paragraph-properties fo:text-align="justify" style:justify-single-word="false"/>
      <style:text-properties style:font-name="Marianne" fo:font-size="8pt" officeooo:rsid="0041d407" officeooo:paragraph-rsid="007b403a" style:font-size-asian="7pt" style:font-size-complex="8pt"/>
    </style:style>
    <style:style style:name="P68" style:family="paragraph" style:parent-style-name="Table_20_Contents">
      <style:paragraph-properties fo:text-align="justify" style:justify-single-word="false"/>
      <style:text-properties style:font-name="Marianne" fo:font-size="8pt" officeooo:rsid="00683eed" officeooo:paragraph-rsid="007b403a" style:font-size-asian="7pt" style:font-size-complex="8pt"/>
    </style:style>
    <style:style style:name="P69" style:family="paragraph" style:parent-style-name="Table_20_Contents">
      <style:paragraph-properties fo:text-align="justify" style:justify-single-word="false"/>
      <style:text-properties style:font-name="Marianne" fo:font-size="8pt" officeooo:rsid="00973d5e" officeooo:paragraph-rsid="007b403a" style:font-size-asian="7pt" style:font-size-complex="8pt"/>
    </style:style>
    <style:style style:name="P70" style:family="paragraph" style:parent-style-name="Table_20_Contents">
      <style:paragraph-properties fo:text-align="justify" style:justify-single-word="false"/>
      <style:text-properties style:font-name="Marianne" fo:font-size="8pt" officeooo:rsid="0068dba1" officeooo:paragraph-rsid="007b403a" style:font-size-asian="7pt" style:font-size-complex="8pt"/>
    </style:style>
    <style:style style:name="P71" style:family="paragraph" style:parent-style-name="Table_20_Contents">
      <style:paragraph-properties fo:text-align="justify" style:justify-single-word="false"/>
      <style:text-properties style:font-name="Marianne" fo:font-size="8pt" officeooo:rsid="00651798" officeooo:paragraph-rsid="007b403a" style:font-size-asian="7pt" style:font-size-complex="8pt"/>
    </style:style>
    <style:style style:name="P72" style:family="paragraph" style:parent-style-name="Table_20_Contents">
      <style:paragraph-properties fo:text-align="justify" style:justify-single-word="false">
        <style:tab-stops>
          <style:tab-stop style:position="3.595cm"/>
        </style:tab-stops>
      </style:paragraph-properties>
      <style:text-properties style:font-name="Marianne" fo:font-size="8pt" officeooo:rsid="006c917f" officeooo:paragraph-rsid="007b403a" style:font-size-asian="7pt" style:font-size-complex="8pt"/>
    </style:style>
    <style:style style:name="P73" style:family="paragraph" style:parent-style-name="Table_20_Contents">
      <style:paragraph-properties fo:text-align="justify" style:justify-single-word="false">
        <style:tab-stops>
          <style:tab-stop style:position="3.595cm"/>
        </style:tab-stops>
      </style:paragraph-properties>
      <style:text-properties style:font-name="Marianne" fo:font-size="8pt" officeooo:rsid="006db2f4" officeooo:paragraph-rsid="007b403a" style:font-size-asian="7pt" style:font-size-complex="8pt"/>
    </style:style>
    <style:style style:name="P74" style:family="paragraph" style:parent-style-name="Table_20_Contents">
      <style:paragraph-properties fo:text-align="justify" style:justify-single-word="false"/>
      <style:text-properties style:font-name="Marianne" fo:font-size="8pt" officeooo:rsid="00779e32" officeooo:paragraph-rsid="007b403a" style:font-size-asian="7pt" style:font-size-complex="8pt"/>
    </style:style>
    <style:style style:name="P75" style:family="paragraph" style:parent-style-name="Table_20_Contents">
      <style:paragraph-properties fo:text-align="justify" style:justify-single-word="false"/>
      <style:text-properties style:font-name="Marianne" fo:font-size="8pt" officeooo:rsid="0077e0d7" officeooo:paragraph-rsid="007b403a" style:font-size-asian="7pt" style:font-size-complex="8pt"/>
    </style:style>
    <style:style style:name="P76" style:family="paragraph" style:parent-style-name="Table_20_Contents">
      <style:paragraph-properties fo:text-align="justify" style:justify-single-word="false"/>
      <style:text-properties style:font-name="Marianne" fo:font-size="8pt" officeooo:rsid="0078248f" officeooo:paragraph-rsid="007b403a" style:font-size-asian="7pt" style:font-size-complex="8pt"/>
    </style:style>
    <style:style style:name="P77" style:family="paragraph" style:parent-style-name="Table_20_Contents">
      <style:paragraph-properties fo:text-align="justify" style:justify-single-word="false"/>
      <style:text-properties style:font-name="Marianne" fo:font-size="8pt" officeooo:rsid="00799354" officeooo:paragraph-rsid="007b403a" style:font-size-asian="7pt" style:font-size-complex="8pt"/>
    </style:style>
    <style:style style:name="P78" style:family="paragraph" style:parent-style-name="Table_20_Contents">
      <style:paragraph-properties fo:text-align="justify" style:justify-single-word="false"/>
      <style:text-properties style:font-name="Marianne" fo:font-size="8pt" officeooo:rsid="007a77e2" officeooo:paragraph-rsid="007b403a" style:font-size-asian="7pt" style:font-size-complex="8pt"/>
    </style:style>
    <style:style style:name="P79" style:family="paragraph" style:parent-style-name="Table_20_Contents">
      <style:paragraph-properties fo:text-align="justify" style:justify-single-word="false"/>
      <style:text-properties style:font-name="Marianne" fo:font-size="8pt" fo:font-style="normal" officeooo:rsid="007c1c1b" officeooo:paragraph-rsid="007b403a" style:font-size-asian="7pt" style:font-style-asian="normal" style:font-size-complex="8pt" style:font-style-complex="normal"/>
    </style:style>
    <style:style style:name="P80" style:family="paragraph" style:parent-style-name="Table_20_Contents">
      <style:text-properties style:font-name="Marianne" officeooo:paragraph-rsid="007d33e3"/>
    </style:style>
    <style:style style:name="P81" style:family="paragraph" style:parent-style-name="Table_20_Contents">
      <style:text-properties style:font-name="Marianne" officeooo:paragraph-rsid="001082ca"/>
    </style:style>
    <style:style style:name="P82" style:family="paragraph" style:parent-style-name="Table_20_Contents">
      <style:paragraph-properties fo:text-align="center" style:justify-single-word="false"/>
      <style:text-properties style:font-name="Marianne" officeooo:paragraph-rsid="00688557"/>
    </style:style>
    <style:style style:name="P83" style:family="paragraph" style:parent-style-name="Table_20_Contents">
      <style:paragraph-properties fo:text-align="justify" style:justify-single-word="false"/>
      <style:text-properties style:font-name="Marianne" officeooo:paragraph-rsid="006692dd"/>
    </style:style>
    <style:style style:name="P84" style:family="paragraph" style:parent-style-name="Table_20_Contents">
      <style:paragraph-properties fo:text-align="justify" style:justify-single-word="false"/>
      <style:text-properties style:font-name="Marianne" officeooo:paragraph-rsid="007b403a"/>
    </style:style>
    <style:style style:name="P85" style:family="paragraph" style:parent-style-name="Table_20_Contents">
      <style:paragraph-properties fo:text-align="justify" style:justify-single-word="false">
        <style:tab-stops>
          <style:tab-stop style:position="3.595cm"/>
        </style:tab-stops>
      </style:paragraph-properties>
      <style:text-properties style:font-name="Marianne" officeooo:paragraph-rsid="007b403a"/>
    </style:style>
    <style:style style:name="P86" style:family="paragraph" style:parent-style-name="Table_20_Contents">
      <style:paragraph-properties fo:text-align="justify" style:justify-single-word="false"/>
      <style:text-properties style:font-name="Marianne" fo:font-weight="bold" officeooo:paragraph-rsid="008250f0" style:font-weight-asian="bold" style:font-weight-complex="bold"/>
    </style:style>
    <style:style style:name="P87" style:family="paragraph" style:parent-style-name="Table_20_Contents">
      <style:paragraph-properties fo:text-align="justify" style:justify-single-word="false"/>
      <style:text-properties style:font-name="Marianne" officeooo:rsid="00828c47" officeooo:paragraph-rsid="00828c47"/>
    </style:style>
    <style:style style:name="P88" style:family="paragraph" style:parent-style-name="Table_20_Contents">
      <style:text-properties officeooo:paragraph-rsid="008121fc"/>
    </style:style>
    <style:style style:name="P89" style:family="paragraph" style:parent-style-name="Table_20_Contents">
      <style:paragraph-properties fo:text-align="justify" style:justify-single-word="false"/>
      <style:text-properties fo:color="#000000" style:font-name="Marianne" fo:font-size="8pt" officeooo:rsid="007f13e1" officeooo:paragraph-rsid="007b403a" style:font-size-asian="7pt" style:font-size-complex="8pt"/>
    </style:style>
    <style:style style:name="P90" style:family="paragraph" style:parent-style-name="Table_20_Contents">
      <style:paragraph-properties fo:text-align="justify" style:justify-single-word="false"/>
      <style:text-properties fo:color="#000000" style:font-name="Marianne" fo:font-size="8pt" officeooo:rsid="0068dba1" officeooo:paragraph-rsid="007b403a" style:font-size-asian="7pt" style:font-size-complex="8pt"/>
    </style:style>
    <style:style style:name="P91" style:family="paragraph" style:parent-style-name="Table_20_Contents">
      <style:paragraph-properties fo:text-align="justify" style:justify-single-word="false"/>
      <style:text-properties fo:color="#000000" style:font-name="Marianne" fo:font-size="8pt" officeooo:rsid="007db3f4" officeooo:paragraph-rsid="007b403a" style:font-size-asian="8pt" style:font-size-complex="8pt"/>
    </style:style>
    <style:style style:name="P92" style:family="paragraph" style:parent-style-name="Table_20_Contents">
      <style:paragraph-properties fo:text-align="justify" style:justify-single-word="false"/>
      <style:text-properties fo:color="#000000" style:font-name="Marianne" officeooo:paragraph-rsid="007b403a"/>
    </style:style>
    <style:style style:name="P93" style:family="paragraph" style:parent-style-name="Standard">
      <style:paragraph-properties fo:text-align="justify" style:justify-single-word="false"/>
      <style:text-properties fo:font-size="8pt" fo:font-weight="bold" officeooo:rsid="004f64d6" officeooo:paragraph-rsid="007b403a" style:font-size-asian="7pt" style:font-weight-asian="bold" style:font-size-complex="8pt" style:font-weight-complex="bold"/>
    </style:style>
    <style:style style:name="P94" style:family="paragraph" style:parent-style-name="Standard">
      <style:paragraph-properties fo:text-align="center" style:justify-single-word="false"/>
      <style:text-properties fo:font-size="8pt" fo:font-weight="bold" officeooo:rsid="004f64d6" officeooo:paragraph-rsid="001082ca" style:font-size-asian="7pt" style:font-weight-asian="bold" style:font-size-complex="8pt" style:font-weight-complex="bold"/>
    </style:style>
    <style:style style:name="P95" style:family="paragraph" style:parent-style-name="Standard">
      <style:text-properties fo:font-size="8pt" fo:font-weight="bold" officeooo:rsid="001439b9" officeooo:paragraph-rsid="001082ca" style:font-size-asian="7pt" style:font-weight-asian="bold" style:font-size-complex="8pt" style:font-weight-complex="bold"/>
    </style:style>
    <style:style style:name="P96" style:family="paragraph" style:parent-style-name="Standard">
      <style:text-properties fo:font-size="8pt" officeooo:rsid="00232ec7" officeooo:paragraph-rsid="00688557" style:font-size-asian="8pt" style:font-size-complex="8pt"/>
    </style:style>
    <style:style style:name="P97" style:family="paragraph" style:parent-style-name="Standard">
      <style:text-properties fo:font-size="8pt" officeooo:paragraph-rsid="002b1b2f" style:font-size-asian="8pt" style:font-size-complex="8pt"/>
    </style:style>
    <style:style style:name="P98" style:family="paragraph" style:parent-style-name="Standard">
      <style:text-properties fo:font-size="8pt" officeooo:paragraph-rsid="002ae4ea" style:font-size-asian="8pt" style:font-size-complex="8pt"/>
    </style:style>
    <style:style style:name="P99" style:family="paragraph" style:parent-style-name="Standard">
      <style:text-properties fo:font-size="8pt" officeooo:rsid="002e4ed9" officeooo:paragraph-rsid="001082ca" style:font-size-asian="7pt" style:font-size-complex="8pt"/>
    </style:style>
    <style:style style:name="P100" style:family="paragraph" style:parent-style-name="Standard">
      <style:text-properties fo:font-size="8pt" fo:font-style="normal" fo:font-weight="normal" officeooo:rsid="0049c773" style:font-size-asian="7pt" style:font-style-asian="normal" style:font-weight-asian="normal" style:font-size-complex="8pt" style:font-style-complex="normal" style:font-weight-complex="normal"/>
    </style:style>
    <style:style style:name="P101" style:family="paragraph" style:parent-style-name="Standard">
      <style:text-properties style:font-name="Times New Roman" fo:font-size="8pt" officeooo:rsid="001255c2" officeooo:paragraph-rsid="001082ca" style:font-size-asian="8pt" style:font-size-complex="8pt"/>
    </style:style>
    <style:style style:name="P102" style:family="paragraph" style:parent-style-name="Standard">
      <style:text-properties style:font-name="Times New Roman" fo:font-size="8pt" officeooo:rsid="00145165" officeooo:paragraph-rsid="001082ca" style:font-size-asian="8pt" style:font-size-complex="8pt"/>
    </style:style>
    <style:style style:name="P103" style:family="paragraph" style:parent-style-name="Standard">
      <style:paragraph-properties fo:text-align="center" style:justify-single-word="false">
        <style:tab-stops>
          <style:tab-stop style:position="0.538cm"/>
        </style:tab-stops>
      </style:paragraph-properties>
      <style:text-properties style:font-name="Marianne" fo:font-size="8pt" fo:font-style="italic" fo:font-weight="normal" officeooo:rsid="0020c2fa" officeooo:paragraph-rsid="003e9560" style:font-size-asian="8pt" style:font-style-asian="italic" style:font-weight-asian="normal" style:font-size-complex="8pt" style:font-style-complex="italic" style:font-weight-complex="normal"/>
    </style:style>
    <style:style style:name="P104" style:family="paragraph" style:parent-style-name="Standard">
      <style:text-properties style:font-name="Marianne" fo:font-size="8pt" officeooo:rsid="00232ec7" officeooo:paragraph-rsid="001082ca" style:font-size-asian="8pt" style:font-size-complex="8pt"/>
    </style:style>
    <style:style style:name="P105" style:family="paragraph" style:parent-style-name="Standard">
      <style:paragraph-properties fo:text-align="center" style:justify-single-word="false"/>
      <style:text-properties style:font-name="Marianne" fo:font-size="10pt" fo:font-weight="bold" officeooo:rsid="00c62ecb" officeooo:paragraph-rsid="001082ca" style:font-size-asian="10pt" style:font-weight-asian="bold" style:font-size-complex="10pt" style:font-weight-complex="bold"/>
    </style:style>
    <style:style style:name="P106" style:family="paragraph" style:parent-style-name="Standard">
      <style:paragraph-properties fo:text-align="center" style:justify-single-word="false"/>
      <style:text-properties style:font-name="Marianne" fo:font-size="10pt" fo:font-weight="bold" officeooo:rsid="004f64d6" officeooo:paragraph-rsid="007b403a" style:font-size-asian="10pt" style:font-weight-asian="bold" style:font-size-complex="10pt" style:font-weight-complex="bold"/>
    </style:style>
    <style:style style:name="P107" style:family="paragraph" style:parent-style-name="Standard">
      <style:paragraph-properties fo:text-align="center" style:justify-single-word="false"/>
      <style:text-properties fo:color="#000000" style:font-name="Marianne" fo:font-size="8pt" fo:font-weight="bold" officeooo:rsid="007db3f4" officeooo:paragraph-rsid="007b403a" style:font-size-asian="7pt" style:font-weight-asian="bold" style:font-size-complex="8pt" style:font-weight-complex="bold"/>
    </style:style>
    <style:style style:name="P108" style:family="paragraph" style:parent-style-name="Standard">
      <style:paragraph-properties fo:text-align="center" style:justify-single-word="false">
        <style:tab-stops>
          <style:tab-stop style:position="1.815cm"/>
        </style:tab-stops>
      </style:paragraph-properties>
      <style:text-properties fo:color="#000000" style:font-name="Marianne" officeooo:paragraph-rsid="007b403a"/>
    </style:style>
    <style:style style:name="P109" style:family="paragraph" style:parent-style-name="Standard">
      <style:paragraph-properties fo:text-align="justify" style:justify-single-word="false"/>
      <style:text-properties officeooo:paragraph-rsid="007b403a"/>
    </style:style>
    <style:style style:name="P110" style:family="paragraph" style:parent-style-name="Standard">
      <style:paragraph-properties fo:text-align="center" style:justify-single-word="false" fo:break-before="page"/>
      <style:text-properties fo:font-size="9pt" fo:font-weight="bold" officeooo:rsid="004f64d6" officeooo:paragraph-rsid="001082ca" style:font-size-asian="9pt" style:font-weight-asian="bold" style:font-size-complex="9pt" style:font-weight-complex="bold"/>
    </style:style>
    <style:style style:name="P111" style:family="paragraph" style:parent-style-name="Footnote">
      <style:text-properties style:font-name="Marianne" fo:font-size="8pt"/>
    </style:style>
    <style:style style:name="P112" style:family="paragraph" style:parent-style-name="Standard">
      <loext:graphic-properties draw:fill="solid" draw:fill-color="#dddddd" draw:opacity="100%"/>
      <style:paragraph-properties fo:text-align="justify" style:justify-single-word="false" fo:background-color="#dddddd" fo:padding="0.049cm" fo:border="0.06pt solid #000000" style:shadow="none"/>
      <style:text-properties fo:font-size="8pt" fo:font-weight="normal" officeooo:rsid="004a5286" officeooo:paragraph-rsid="007f0191" fo:background-color="#ffff00" style:font-size-asian="7pt" style:font-weight-asian="normal" style:font-size-complex="8pt" style:font-weight-complex="normal"/>
    </style:style>
    <style:style style:name="P113" style:family="paragraph" style:parent-style-name="Standard">
      <loext:graphic-properties draw:fill="solid" draw:fill-color="#dddddd" draw:opacity="100%"/>
      <style:paragraph-properties fo:text-align="center" style:justify-single-word="false" fo:background-color="#dddddd" fo:padding="0.049cm" fo:border="0.06pt solid #000000" style:shadow="none"/>
      <style:text-properties fo:font-size="8pt" fo:font-weight="normal" officeooo:rsid="004a5286" officeooo:paragraph-rsid="007f0191" fo:background-color="#ffff00" style:font-size-asian="7pt" style:font-weight-asian="normal" style:font-size-complex="8pt" style:font-weight-complex="normal"/>
    </style:style>
    <style:style style:name="P114" style:family="paragraph" style:parent-style-name="Standard">
      <loext:graphic-properties draw:fill="solid" draw:fill-color="#dddddd" draw:opacity="100%"/>
      <style:paragraph-properties fo:text-align="center" style:justify-single-word="false" fo:background-color="#dddddd" fo:padding="0.049cm" fo:border="0.06pt solid #000000" style:shadow="none"/>
      <style:text-properties style:font-name="Marianne" fo:font-size="8pt" fo:font-weight="bold" officeooo:rsid="0086fdee" officeooo:paragraph-rsid="001082ca" fo:background-color="transparent" style:font-size-asian="7pt" style:font-weight-asian="bold" style:font-size-complex="8pt" style:font-weight-complex="bold"/>
    </style:style>
    <style:style style:name="P115" style:family="paragraph" style:parent-style-name="Standard">
      <loext:graphic-properties draw:fill="solid" draw:fill-color="#dddddd" draw:opacity="100%"/>
      <style:paragraph-properties fo:text-align="justify" style:justify-single-word="false" fo:background-color="#dddddd" fo:padding="0.049cm" fo:border="0.06pt solid #000000" style:shadow="none"/>
      <style:text-properties style:font-name="Marianne" fo:font-size="8pt" fo:font-weight="bold" officeooo:rsid="004a5286" officeooo:paragraph-rsid="001082ca" fo:background-color="transparent" style:font-size-asian="7pt" style:font-weight-asian="bold" style:font-size-complex="8pt" style:font-weight-complex="bold"/>
    </style:style>
    <style:style style:name="P116" style:family="paragraph" style:parent-style-name="Standard">
      <loext:graphic-properties draw:fill="solid" draw:fill-color="#dddddd" draw:opacity="100%"/>
      <style:paragraph-properties fo:text-align="center" style:justify-single-word="false" fo:background-color="#dddddd" fo:padding="0.049cm" fo:border="0.06pt solid #000000" style:shadow="none"/>
      <style:text-properties style:font-name="Marianne" fo:font-size="8pt" fo:font-weight="bold" officeooo:rsid="005e6725" officeooo:paragraph-rsid="005e6725" fo:background-color="transparent" style:font-size-asian="7pt" style:font-weight-asian="bold" style:font-size-complex="8pt" style:font-weight-complex="bold"/>
    </style:style>
    <style:style style:name="P117" style:family="paragraph" style:parent-style-name="Standard">
      <loext:graphic-properties draw:fill="solid" draw:fill-color="#dddddd" draw:opacity="100%"/>
      <style:paragraph-properties fo:text-align="center" style:justify-single-word="false" fo:background-color="#dddddd" fo:padding="0.049cm" fo:border="0.06pt solid #000000" style:shadow="none"/>
      <style:text-properties style:font-name="Marianne" fo:font-size="8pt" fo:font-weight="bold" officeooo:rsid="00561302" officeooo:paragraph-rsid="00561302" fo:background-color="transparent" style:font-size-asian="7pt" style:font-weight-asian="bold" style:font-size-complex="8pt" style:font-weight-complex="bold"/>
    </style:style>
    <style:style style:name="P118" style:family="paragraph" style:parent-style-name="Standard">
      <loext:graphic-properties draw:fill="solid" draw:fill-color="#dddddd" draw:opacity="100%"/>
      <style:paragraph-properties fo:text-align="center" style:justify-single-word="false" fo:background-color="#dddddd" fo:padding="0.049cm" fo:border="0.06pt solid #000000" style:shadow="none"/>
      <style:text-properties style:font-name="Marianne" fo:font-size="8pt" fo:font-weight="bold" officeooo:rsid="003d40e1" officeooo:paragraph-rsid="003d40e1" fo:background-color="transparent" style:font-size-asian="7pt" style:font-weight-asian="bold" style:font-size-complex="8pt" style:font-weight-complex="bold"/>
    </style:style>
    <style:style style:name="P119" style:family="paragraph" style:parent-style-name="Standard">
      <loext:graphic-properties draw:fill="solid" draw:fill-color="#dddddd" draw:opacity="100%"/>
      <style:paragraph-properties fo:text-align="justify" style:justify-single-word="false" fo:background-color="#dddddd" fo:padding="0.049cm" fo:border="0.06pt solid #000000" style:shadow="none"/>
      <style:text-properties style:font-name="Marianne" fo:font-size="8pt" fo:font-weight="normal" officeooo:rsid="004a5286" officeooo:paragraph-rsid="007ec58a" fo:background-color="transparent" style:font-size-asian="7pt" style:font-weight-asian="normal" style:font-size-complex="8pt" style:font-weight-complex="normal"/>
    </style:style>
    <style:style style:name="P120" style:family="paragraph" style:parent-style-name="Standard">
      <loext:graphic-properties draw:fill="solid" draw:fill-color="#dddddd" draw:opacity="100%"/>
      <style:paragraph-properties fo:text-align="justify" style:justify-single-word="false" fo:background-color="#dddddd" fo:padding="0.049cm" fo:border="0.06pt solid #000000" style:shadow="none"/>
      <style:text-properties style:font-name="Marianne" fo:font-size="8pt" fo:font-weight="normal" officeooo:rsid="004a5286" officeooo:paragraph-rsid="001082ca" fo:background-color="transparent" style:font-size-asian="7pt" style:font-weight-asian="normal" style:font-size-complex="8pt" style:font-weight-complex="normal"/>
    </style:style>
    <style:style style:name="P121" style:family="paragraph" style:parent-style-name="Standard">
      <loext:graphic-properties draw:fill="solid" draw:fill-color="#dddddd" draw:opacity="100%"/>
      <style:paragraph-properties fo:text-align="center" style:justify-single-word="false" fo:background-color="#dddddd" fo:padding="0.049cm" fo:border="0.06pt solid #000000" style:shadow="none"/>
      <style:text-properties style:font-name="Marianne" fo:font-size="8pt" fo:font-style="italic" fo:font-weight="normal" officeooo:rsid="004a5286" officeooo:paragraph-rsid="001082ca" fo:background-color="transparent" style:font-size-asian="7pt" style:font-style-asian="italic" style:font-weight-asian="normal" style:font-size-complex="8pt" style:font-style-complex="italic" style:font-weight-complex="normal"/>
    </style:style>
    <style:style style:name="P122" style:family="paragraph" style:parent-style-name="Standard">
      <loext:graphic-properties draw:fill="solid" draw:fill-color="#dddddd" draw:opacity="100%"/>
      <style:paragraph-properties fo:text-align="center" style:justify-single-word="false" fo:background-color="#dddddd" fo:padding="0.049cm" fo:border="0.06pt solid #000000" style:shadow="none"/>
      <style:text-properties style:font-name="Marianne" fo:font-size="8pt" fo:font-style="italic" fo:font-weight="normal" officeooo:rsid="007ec58a" officeooo:paragraph-rsid="007ec58a" fo:background-color="transparent" style:font-size-asian="7pt" style:font-style-asian="italic" style:font-weight-asian="normal" style:font-size-complex="8pt" style:font-style-complex="italic" style:font-weight-complex="normal"/>
    </style:style>
    <style:style style:name="P123" style:family="paragraph" style:parent-style-name="Standard">
      <loext:graphic-properties draw:fill="solid" draw:fill-color="#dddddd" draw:opacity="100%"/>
      <style:paragraph-properties fo:text-align="justify" style:justify-single-word="false" fo:background-color="#dddddd" fo:padding="0.049cm" fo:border="0.06pt solid #000000" style:shadow="none"/>
      <style:text-properties style:font-name="Marianne" officeooo:paragraph-rsid="007ec58a" fo:background-color="transparent"/>
    </style:style>
    <style:style style:name="P124" style:family="paragraph" style:parent-style-name="Standard">
      <loext:graphic-properties draw:fill="solid" draw:fill-color="#dddddd" draw:opacity="100%"/>
      <style:paragraph-properties fo:text-align="center" style:justify-single-word="false" fo:background-color="#dddddd" fo:padding="0.049cm" fo:border="0.06pt solid #000000" style:shadow="none"/>
      <style:text-properties style:font-name="Marianne" officeooo:paragraph-rsid="007ec58a" fo:background-color="transparent"/>
    </style:style>
    <style:style style:name="P125" style:family="paragraph" style:parent-style-name="Standard">
      <loext:graphic-properties draw:fill="solid" draw:fill-color="#dddddd" draw:opacity="100%"/>
      <style:paragraph-properties fo:text-align="center" style:justify-single-word="false" fo:background-color="#dddddd" fo:padding="0.049cm" fo:border="0.06pt solid #000000" style:shadow="none"/>
      <style:text-properties style:font-name="Marianne" fo:font-size="10pt" fo:font-weight="bold" officeooo:rsid="0086fdee" officeooo:paragraph-rsid="001082ca" fo:background-color="transparent" style:font-size-asian="10pt" style:font-weight-asian="bold" style:font-size-complex="10pt" style:font-weight-complex="bold"/>
    </style:style>
    <style:style style:name="P126" style:family="paragraph" style:parent-style-name="Standard">
      <loext:graphic-properties draw:fill="solid" draw:fill-color="#dddddd" draw:opacity="100%"/>
      <style:paragraph-properties fo:text-align="justify" style:justify-single-word="false" fo:background-color="#dddddd" fo:padding="0.049cm" fo:border="0.06pt solid #000000" style:shadow="none"/>
      <style:text-properties officeooo:paragraph-rsid="007f0191"/>
    </style:style>
    <style:style style:name="P127" style:family="paragraph" style:parent-style-name="Standard" style:master-page-name="">
      <style:paragraph-properties fo:text-align="justify" style:justify-single-word="false" style:page-number="auto" fo:padding="0.049cm" fo:border="0.06pt solid #000000"/>
      <style:text-properties style:font-name="Marianne" fo:font-size="8pt" style:font-size-asian="8pt" style:font-size-complex="8pt"/>
    </style:style>
    <style:style style:name="P128" style:family="paragraph" style:parent-style-name="Standard">
      <loext:graphic-properties draw:fill="solid" draw:fill-color="#dddddd" draw:opacity="100%"/>
      <style:paragraph-properties fo:text-align="center" style:justify-single-word="false" fo:background-color="#dddddd" fo:padding="0.049cm" fo:border="0.06pt solid #000000" style:shadow="none"/>
      <style:text-properties style:font-name="Marianne" fo:font-size="8pt" fo:font-weight="normal" officeooo:rsid="007ec58a" officeooo:paragraph-rsid="007f0191" fo:background-color="transparent" style:font-size-asian="7pt" style:font-weight-asian="normal" style:font-size-complex="8pt" style:font-weight-complex="normal"/>
    </style:style>
    <style:style style:name="P129" style:family="paragraph" style:parent-style-name="Standard">
      <style:paragraph-properties fo:text-align="center" style:justify-single-word="false">
        <style:tab-stops>
          <style:tab-stop style:position="1.815cm"/>
        </style:tab-stops>
      </style:paragraph-properties>
      <style:text-properties fo:color="#000000" style:font-name="Marianne" fo:font-size="8pt" fo:font-weight="bold" officeooo:rsid="007db3f4" officeooo:paragraph-rsid="007b403a" style:font-size-asian="7pt" style:font-weight-asian="bold" style:font-size-complex="8pt" style:font-weight-complex="bold"/>
    </style:style>
    <style:style style:name="P130" style:family="paragraph" style:parent-style-name="Standard">
      <style:paragraph-properties fo:text-align="justify" style:justify-single-word="false"/>
      <style:text-properties style:font-name="Marianne" fo:font-size="8pt" officeooo:paragraph-rsid="007b403a" style:font-size-asian="8pt" style:font-size-complex="8pt"/>
    </style:style>
    <style:style style:name="P131" style:family="paragraph" style:parent-style-name="Table_20_Contents">
      <style:text-properties style:font-name="Marianne" fo:font-size="8pt" fo:language="fr" fo:country="FR" officeooo:rsid="002124b0" officeooo:paragraph-rsid="007d33e3" style:font-size-asian="8pt" style:font-size-complex="8pt"/>
    </style:style>
    <style:style style:name="P132" style:family="paragraph" style:parent-style-name="Table_20_Contents">
      <style:text-properties style:font-name="Marianne" fo:font-size="8pt" officeooo:rsid="008121fc" officeooo:paragraph-rsid="008121fc" style:font-size-asian="8pt" style:font-size-complex="8pt"/>
    </style:style>
    <style:style style:name="P133" style:family="paragraph" style:parent-style-name="Table_20_Contents">
      <style:text-properties style:font-name="Marianne" fo:font-size="8pt" officeooo:rsid="001d4fec" officeooo:paragraph-rsid="001082ca" style:font-size-asian="8pt" style:font-size-complex="8pt"/>
    </style:style>
    <style:style style:name="P134" style:family="paragraph" style:parent-style-name="Table_20_Contents">
      <style:text-properties style:font-name="Marianne" fo:font-size="8pt" fo:font-weight="bold" officeooo:rsid="002e4ed9" officeooo:paragraph-rsid="001082ca" style:font-size-asian="7pt" style:font-weight-asian="bold" style:font-size-complex="8pt" style:font-weight-complex="bold"/>
    </style:style>
    <style:style style:name="P135" style:family="paragraph" style:parent-style-name="Table_20_Contents">
      <style:paragraph-properties fo:text-align="justify" style:justify-single-word="false"/>
      <style:text-properties style:font-name="Marianne" fo:font-size="8pt" fo:font-weight="bold" officeooo:rsid="007d42cb" officeooo:paragraph-rsid="008250f0" fo:background-color="transparent" style:font-size-asian="8pt" style:font-weight-asian="bold" style:font-size-complex="8pt" style:font-weight-complex="bold"/>
    </style:style>
    <style:style style:name="P136" style:family="paragraph" style:parent-style-name="Table_20_Contents">
      <style:paragraph-properties fo:text-align="justify" style:justify-single-word="false"/>
      <style:text-properties style:font-name="Marianne" fo:font-size="8pt" officeooo:rsid="005fca61" officeooo:paragraph-rsid="007b403a" style:font-size-asian="7pt" style:font-size-complex="8pt"/>
    </style:style>
    <style:style style:name="P137" style:family="paragraph" style:parent-style-name="Table_20_Contents">
      <style:paragraph-properties fo:text-align="justify" style:justify-single-word="false"/>
      <style:text-properties style:font-name="Marianne" fo:font-size="8pt" officeooo:rsid="005819d6" officeooo:paragraph-rsid="007b403a" style:font-size-asian="7pt" style:font-size-complex="8pt"/>
    </style:style>
    <style:style style:name="P138" style:family="paragraph" style:parent-style-name="Table_20_Contents">
      <style:paragraph-properties fo:text-align="justify" style:justify-single-word="false"/>
      <style:text-properties style:font-name="Times New Roman" fo:font-size="8pt" fo:font-weight="normal" officeooo:rsid="007d42cb" officeooo:paragraph-rsid="007d42cb" fo:background-color="#ffff00" style:font-size-asian="8pt" style:font-weight-asian="normal" style:font-size-complex="8pt" style:font-weight-complex="normal"/>
    </style:style>
    <style:style style:name="P139" style:family="paragraph">
      <style:paragraph-properties fo:text-align="start"/>
      <style:text-properties style:text-line-through-style="none" style:text-line-through-type="none" style:font-name="Arial" fo:font-size="12pt" fo:font-style="normal" style:text-underline-style="none" fo:font-weight="normal"/>
    </style:style>
    <style:style style:name="P140" style:family="paragraph">
      <style:paragraph-properties fo:text-align="start"/>
      <style:text-properties style:text-line-through-style="none" style:text-line-through-type="none" fo:font-style="normal" style:text-underline-style="none"/>
    </style:style>
    <style:style style:name="P141" style:family="paragraph">
      <style:paragraph-properties fo:text-align="start"/>
      <style:text-properties style:text-line-through-style="none" style:text-line-through-type="none" style:font-name="Times New Roman1" fo:font-size="8pt" fo:font-style="normal" style:text-underline-style="none" fo:font-weight="normal"/>
    </style:style>
    <style:style style:name="P142" style:family="paragraph">
      <style:paragraph-properties fo:text-align="start"/>
      <style:text-properties style:text-line-through-style="none" style:text-line-through-type="none" style:font-name="Times New Roman1" fo:font-size="6pt" fo:font-style="normal" style:text-underline-style="none" fo:font-weight="normal"/>
    </style:style>
    <style:style style:name="T1" style:family="text">
      <style:text-properties officeooo:rsid="00c78e4f"/>
    </style:style>
    <style:style style:name="T2" style:family="text">
      <style:text-properties fo:font-weight="normal" style:font-weight-asian="normal" style:font-weight-complex="normal"/>
    </style:style>
    <style:style style:name="T3" style:family="text">
      <style:text-properties fo:font-weight="normal" officeooo:rsid="00a49bb8" style:font-weight-asian="normal" style:font-weight-complex="normal"/>
    </style:style>
    <style:style style:name="T4" style:family="text">
      <style:text-properties fo:font-weight="normal" officeooo:rsid="00688557" style:font-weight-asian="normal" style:font-weight-complex="normal"/>
    </style:style>
    <style:style style:name="T5" style:family="text">
      <style:text-properties fo:font-weight="normal" officeooo:rsid="001a4405" fo:background-color="transparent" loext:char-shading-value="0" style:font-size-asian="8pt" style:font-weight-asian="normal" style:font-weight-complex="normal"/>
    </style:style>
    <style:style style:name="T6" style:family="text">
      <style:text-properties fo:font-weight="normal" officeooo:rsid="0020d634" fo:background-color="transparent" loext:char-shading-value="0" style:font-size-asian="8pt" style:font-weight-asian="normal" style:font-weight-complex="normal"/>
    </style:style>
    <style:style style:name="T7" style:family="text">
      <style:text-properties fo:font-weight="normal" officeooo:rsid="002cd0b6" fo:background-color="transparent" loext:char-shading-value="0" style:font-size-asian="8pt" style:font-weight-asian="normal" style:font-weight-complex="normal"/>
    </style:style>
    <style:style style:name="T8" style:family="text">
      <style:text-properties fo:font-weight="normal" officeooo:rsid="00831396" fo:background-color="transparent" loext:char-shading-value="0" style:font-size-asian="8pt" style:font-weight-asian="normal" style:font-weight-complex="normal"/>
    </style:style>
    <style:style style:name="T9" style:family="text">
      <style:text-properties officeooo:rsid="00a64c30"/>
    </style:style>
    <style:style style:name="T10" style:family="text">
      <style:text-properties fo:font-size="8pt" fo:font-weight="bold" style:font-size-asian="8pt" style:font-weight-asian="bold" style:font-size-complex="8pt" style:font-weight-complex="bold"/>
    </style:style>
    <style:style style:name="T11" style:family="text">
      <style:text-properties fo:font-size="8pt" fo:font-weight="bold" officeooo:rsid="00232ec7" style:font-size-asian="8pt" style:font-weight-asian="bold" style:font-size-complex="8pt" style:font-weight-complex="bold"/>
    </style:style>
    <style:style style:name="T12" style:family="text">
      <style:text-properties fo:font-size="8pt" fo:font-weight="bold" officeooo:rsid="004fdaeb" style:font-size-asian="8pt" style:font-weight-asian="bold" style:font-size-complex="8pt" style:font-weight-complex="bold"/>
    </style:style>
    <style:style style:name="T13" style:family="text">
      <style:text-properties fo:font-size="8pt" fo:font-weight="bold" officeooo:rsid="0052d60d" style:font-size-asian="8pt" style:font-weight-asian="bold" style:font-size-complex="8pt" style:font-weight-complex="bold"/>
    </style:style>
    <style:style style:name="T14" style:family="text">
      <style:text-properties fo:font-size="8pt" fo:font-weight="bold" officeooo:rsid="006a4cd2" style:font-size-asian="8pt" style:font-weight-asian="bold" style:font-size-complex="8pt" style:font-weight-complex="bold"/>
    </style:style>
    <style:style style:name="T15" style:family="text">
      <style:text-properties fo:font-size="8pt" fo:font-weight="bold" officeooo:rsid="006e0226" style:font-size-asian="8pt" style:font-weight-asian="bold" style:font-size-complex="8pt" style:font-weight-complex="bold"/>
    </style:style>
    <style:style style:name="T16" style:family="text">
      <style:text-properties fo:font-size="8pt" fo:font-weight="bold" officeooo:rsid="0074e847" style:font-size-asian="8pt" style:font-weight-asian="bold" style:font-size-complex="8pt" style:font-weight-complex="bold"/>
    </style:style>
    <style:style style:name="T17" style:family="text">
      <style:text-properties fo:font-size="8pt" fo:font-weight="bold" officeooo:rsid="00600172" style:font-size-asian="8pt" style:font-weight-asian="bold" style:font-size-complex="8pt" style:font-weight-complex="bold"/>
    </style:style>
    <style:style style:name="T18" style:family="text">
      <style:text-properties fo:font-size="8pt" fo:font-weight="bold" officeooo:rsid="00688557" style:font-size-asian="8pt" style:font-weight-asian="bold" style:font-size-complex="8pt" style:font-weight-complex="bold"/>
    </style:style>
    <style:style style:name="T19" style:family="text">
      <style:text-properties fo:font-size="8pt" fo:font-weight="bold" officeooo:rsid="00519278" style:font-size-asian="7pt" style:font-weight-asian="bold" style:font-size-complex="8pt" style:font-weight-complex="bold"/>
    </style:style>
    <style:style style:name="T20" style:family="text">
      <style:text-properties fo:font-size="8pt" fo:font-weight="bold" officeooo:rsid="00be27f1" style:font-size-asian="7pt" style:font-weight-asian="bold" style:font-size-complex="8pt" style:font-weight-complex="bold"/>
    </style:style>
    <style:style style:name="T21" style:family="text">
      <style:text-properties fo:font-size="8pt" fo:font-weight="bold" officeooo:rsid="00a041ce" style:font-size-asian="7pt" style:font-weight-asian="bold" style:font-size-complex="8pt" style:font-weight-complex="bold"/>
    </style:style>
    <style:style style:name="T22" style:family="text">
      <style:text-properties fo:font-size="8pt" fo:font-weight="bold" officeooo:rsid="0011a299" style:font-size-asian="7pt" style:font-weight-asian="bold" style:font-size-complex="8pt" style:font-weight-complex="bold"/>
    </style:style>
    <style:style style:name="T23" style:family="text">
      <style:text-properties fo:font-size="8pt" fo:font-weight="bold" officeooo:rsid="006406b8" style:font-size-asian="7pt" style:font-weight-asian="bold" style:font-size-complex="8pt" style:font-weight-complex="bold"/>
    </style:style>
    <style:style style:name="T24" style:family="text">
      <style:text-properties fo:font-size="8pt" fo:font-weight="bold" officeooo:rsid="002d54e2" style:font-size-asian="7pt" style:font-weight-asian="bold" style:font-size-complex="8pt" style:font-weight-complex="bold"/>
    </style:style>
    <style:style style:name="T25" style:family="text">
      <style:text-properties fo:font-size="8pt" fo:font-weight="bold" officeooo:rsid="0041d407" style:font-size-asian="7pt" style:font-weight-asian="bold" style:font-size-complex="8pt" style:font-weight-complex="bold"/>
    </style:style>
    <style:style style:name="T26" style:family="text">
      <style:text-properties fo:font-size="8pt" fo:font-weight="bold" officeooo:rsid="006c917f" style:font-size-asian="7pt" style:font-weight-asian="bold" style:font-size-complex="8pt" style:font-weight-complex="bold"/>
    </style:style>
    <style:style style:name="T27" style:family="text">
      <style:text-properties fo:font-size="8pt" fo:font-weight="bold" officeooo:rsid="00779e32" style:font-size-asian="7pt" style:font-weight-asian="bold" style:font-size-complex="8pt" style:font-weight-complex="bold"/>
    </style:style>
    <style:style style:name="T28" style:family="text">
      <style:text-properties fo:font-size="8pt" fo:font-weight="bold" officeooo:rsid="008f85f1" style:font-size-asian="7pt" style:font-weight-asian="bold" style:font-size-complex="8pt" style:font-weight-complex="bold"/>
    </style:style>
    <style:style style:name="T29" style:family="text">
      <style:text-properties fo:font-size="8pt" fo:font-weight="bold" officeooo:rsid="0078248f" style:font-size-asian="7pt" style:font-weight-asian="bold" style:font-size-complex="8pt" style:font-weight-complex="bold"/>
    </style:style>
    <style:style style:name="T30" style:family="text">
      <style:text-properties fo:font-size="8pt" fo:font-weight="bold" officeooo:rsid="0052d60d" style:font-size-asian="7pt" style:font-weight-asian="bold" style:font-size-complex="8pt" style:font-weight-complex="bold"/>
    </style:style>
    <style:style style:name="T31" style:family="text">
      <style:text-properties fo:font-size="8pt" fo:font-weight="bold" officeooo:rsid="00600172" style:font-size-asian="7pt" style:font-weight-asian="bold" style:font-size-complex="8pt" style:font-weight-complex="bold"/>
    </style:style>
    <style:style style:name="T32" style:family="text">
      <style:text-properties fo:font-size="8pt" fo:font-weight="bold" officeooo:rsid="0064b049" style:font-size-asian="7pt" style:font-weight-asian="bold" style:font-size-complex="8pt" style:font-weight-complex="bold"/>
    </style:style>
    <style:style style:name="T33" style:family="text">
      <style:text-properties fo:font-size="8pt" fo:font-weight="bold" officeooo:rsid="006a4cd2" style:font-size-asian="7pt" style:font-weight-asian="bold" style:font-size-complex="8pt" style:font-weight-complex="bold"/>
    </style:style>
    <style:style style:name="T34" style:family="text">
      <style:text-properties fo:font-size="8pt" fo:font-weight="bold" officeooo:rsid="006e0226" style:font-size-asian="7pt" style:font-weight-asian="bold" style:font-size-complex="8pt" style:font-weight-complex="bold"/>
    </style:style>
    <style:style style:name="T35" style:family="text">
      <style:text-properties fo:font-size="8pt" fo:font-weight="bold" officeooo:rsid="0074e847" style:font-size-asian="7pt" style:font-weight-asian="bold" style:font-size-complex="8pt" style:font-weight-complex="bold"/>
    </style:style>
    <style:style style:name="T36" style:family="text">
      <style:text-properties fo:font-size="8pt" fo:font-weight="bold" officeooo:rsid="007db3f4" style:font-size-asian="7pt" style:font-weight-asian="bold" style:font-size-complex="8pt" style:font-weight-complex="bold"/>
    </style:style>
    <style:style style:name="T37" style:family="text">
      <style:text-properties fo:font-size="8pt" fo:font-weight="bold" officeooo:rsid="008fe070" style:font-size-asian="7pt" style:font-weight-asian="bold" style:font-size-complex="8pt" style:font-weight-complex="bold"/>
    </style:style>
    <style:style style:name="T38" style:family="text">
      <style:text-properties fo:font-size="8pt" fo:font-weight="bold" officeooo:rsid="008d2792" style:font-size-asian="7pt" style:font-weight-asian="bold" style:font-size-complex="8pt" style:font-weight-complex="bold"/>
    </style:style>
    <style:style style:name="T39" style:family="text">
      <style:text-properties fo:font-size="8pt" fo:font-weight="bold" officeooo:rsid="0090e9c7" style:font-size-asian="7pt" style:font-weight-asian="bold" style:font-size-complex="8pt" style:font-weight-complex="bold"/>
    </style:style>
    <style:style style:name="T40" style:family="text">
      <style:text-properties fo:font-size="8pt" fo:font-weight="bold" officeooo:rsid="00829138" style:font-size-asian="7pt" style:font-weight-asian="bold" style:font-size-complex="8pt" style:font-weight-complex="bold"/>
    </style:style>
    <style:style style:name="T41" style:family="text">
      <style:text-properties fo:font-size="8pt" fo:font-weight="bold" officeooo:rsid="0083dd55" style:font-size-asian="7pt" style:font-weight-asian="bold" style:font-size-complex="8pt" style:font-weight-complex="bold"/>
    </style:style>
    <style:style style:name="T42" style:family="text">
      <style:text-properties fo:font-size="8pt" fo:font-weight="bold" officeooo:rsid="007d42cb" style:font-size-asian="7pt" style:font-weight-asian="bold" style:font-size-complex="8pt" style:font-weight-complex="bold"/>
    </style:style>
    <style:style style:name="T43" style:family="text">
      <style:text-properties fo:font-size="8pt" style:font-size-asian="8pt" style:font-size-complex="8pt"/>
    </style:style>
    <style:style style:name="T44" style:family="text">
      <style:text-properties fo:font-size="8pt" officeooo:rsid="0074e847" style:font-size-asian="8pt" style:font-size-complex="8pt"/>
    </style:style>
    <style:style style:name="T45" style:family="text">
      <style:text-properties fo:font-size="8pt" officeooo:rsid="00926388" style:font-size-asian="8pt" style:font-size-complex="8pt"/>
    </style:style>
    <style:style style:name="T46" style:family="text">
      <style:text-properties fo:font-size="8pt" officeooo:rsid="0093d48b" style:font-size-asian="8pt" style:font-size-complex="8pt"/>
    </style:style>
    <style:style style:name="T47" style:family="text">
      <style:text-properties fo:font-size="8pt" style:font-size-asian="7pt" style:font-size-complex="8pt"/>
    </style:style>
    <style:style style:name="T48" style:family="text">
      <style:text-properties fo:font-size="8pt" officeooo:rsid="005fca61" style:font-size-asian="7pt" style:font-size-complex="8pt"/>
    </style:style>
    <style:style style:name="T49" style:family="text">
      <style:text-properties fo:font-size="8pt" officeooo:rsid="003fe105" style:font-size-asian="7pt" style:font-size-complex="8pt"/>
    </style:style>
    <style:style style:name="T50" style:family="text">
      <style:text-properties fo:font-size="8pt" officeooo:rsid="006c917f" style:font-size-asian="7pt" style:font-size-complex="8pt"/>
    </style:style>
    <style:style style:name="T51" style:family="text">
      <style:text-properties fo:font-size="8pt" officeooo:rsid="0041d407" style:font-size-asian="7pt" style:font-size-complex="8pt"/>
    </style:style>
    <style:style style:name="T52" style:family="text">
      <style:text-properties fo:font-size="8pt" officeooo:rsid="004218d4" style:font-size-asian="7pt" style:font-size-complex="8pt"/>
    </style:style>
    <style:style style:name="T53" style:family="text">
      <style:text-properties fo:font-size="8pt" officeooo:rsid="0052d60d" style:font-size-asian="7pt" style:font-size-complex="8pt"/>
    </style:style>
    <style:style style:name="T54" style:family="text">
      <style:text-properties fo:font-size="8pt" officeooo:rsid="0052e978" style:font-size-asian="7pt" style:font-size-complex="8pt"/>
    </style:style>
    <style:style style:name="T55" style:family="text">
      <style:text-properties fo:font-size="8pt" officeooo:rsid="0056bd49" style:font-size-asian="7pt" style:font-size-complex="8pt"/>
    </style:style>
    <style:style style:name="T56" style:family="text">
      <style:text-properties fo:font-size="8pt" officeooo:rsid="00600172" style:font-size-asian="7pt" style:font-size-complex="8pt"/>
    </style:style>
    <style:style style:name="T57" style:family="text">
      <style:text-properties fo:font-size="8pt" officeooo:rsid="002fd3bb" style:font-size-asian="7pt" style:font-size-complex="8pt"/>
    </style:style>
    <style:style style:name="T58" style:family="text">
      <style:text-properties fo:font-size="8pt" officeooo:rsid="006e0226" style:font-size-asian="7pt" style:font-size-complex="8pt"/>
    </style:style>
    <style:style style:name="T59" style:family="text">
      <style:text-properties fo:font-size="8pt" officeooo:rsid="00735223" style:font-size-asian="7pt" style:font-size-complex="8pt"/>
    </style:style>
    <style:style style:name="T60" style:family="text">
      <style:text-properties fo:font-size="8pt" officeooo:rsid="0074e847" style:font-size-asian="7pt" style:font-size-complex="8pt"/>
    </style:style>
    <style:style style:name="T61" style:family="text">
      <style:text-properties fo:font-size="8pt" officeooo:rsid="00829138" style:font-size-asian="7pt" style:font-size-complex="8pt"/>
    </style:style>
    <style:style style:name="T62" style:family="text">
      <style:text-properties fo:font-size="8pt" officeooo:rsid="007f13e1" style:font-size-asian="7pt" style:font-size-complex="8pt"/>
    </style:style>
    <style:style style:name="T63" style:family="text">
      <style:text-properties fo:font-size="8pt" officeooo:rsid="008167a7" style:font-size-asian="7pt" style:font-size-complex="8pt"/>
    </style:style>
    <style:style style:name="T64" style:family="text">
      <style:text-properties fo:font-size="8pt" officeooo:rsid="00926388" style:font-size-asian="7pt" style:font-size-complex="8pt"/>
    </style:style>
    <style:style style:name="T65" style:family="text">
      <style:text-properties fo:font-size="8pt" officeooo:rsid="0080b03d" style:font-size-asian="7pt" style:font-size-complex="8pt"/>
    </style:style>
    <style:style style:name="T66" style:family="text">
      <style:text-properties fo:font-size="8pt" officeooo:rsid="007d42cb" style:font-size-asian="7pt" style:font-size-complex="8pt"/>
    </style:style>
    <style:style style:name="T67" style:family="text">
      <style:text-properties fo:font-size="8pt" fo:font-weight="normal" officeooo:rsid="004a5286" style:font-size-asian="7pt" style:font-weight-asian="normal" style:font-size-complex="8pt" style:font-weight-complex="normal"/>
    </style:style>
    <style:style style:name="T68" style:family="text">
      <style:text-properties fo:font-size="8pt" fo:font-weight="normal" officeooo:rsid="00c8720c" style:font-size-asian="7pt" style:font-weight-asian="normal" style:font-size-complex="8pt" style:font-weight-complex="normal"/>
    </style:style>
    <style:style style:name="T69" style:family="text">
      <style:text-properties fo:font-size="8pt" fo:font-weight="normal" officeooo:rsid="0078248f" style:font-size-asian="7pt" style:font-weight-asian="normal" style:font-size-complex="8pt" style:font-weight-complex="normal"/>
    </style:style>
    <style:style style:name="T70" style:family="text">
      <style:text-properties fo:font-size="8pt" fo:font-weight="normal" officeooo:rsid="008f85f1" style:font-size-asian="7pt" style:font-weight-asian="normal" style:font-size-complex="8pt" style:font-weight-complex="normal"/>
    </style:style>
    <style:style style:name="T71" style:family="text">
      <style:text-properties fo:font-size="8pt" fo:font-weight="normal" officeooo:rsid="005a2ebb" style:font-size-asian="7pt" style:font-weight-asian="normal" style:font-size-complex="8pt" style:font-weight-complex="normal"/>
    </style:style>
    <style:style style:name="T72" style:family="text">
      <style:text-properties fo:font-size="8pt" fo:font-weight="normal" officeooo:rsid="002d54e2" style:font-size-asian="7pt" style:font-weight-asian="normal" style:font-size-complex="8pt" style:font-weight-complex="normal"/>
    </style:style>
    <style:style style:name="T73" style:family="text">
      <style:text-properties fo:font-size="8pt" fo:font-weight="normal" officeooo:rsid="00718476" style:font-size-asian="7pt" style:font-weight-asian="normal" style:font-size-complex="8pt" style:font-weight-complex="normal"/>
    </style:style>
    <style:style style:name="T74" style:family="text">
      <style:text-properties fo:font-size="8pt" fo:font-weight="normal" officeooo:rsid="0074e847" style:font-size-asian="7pt" style:font-weight-asian="normal" style:font-size-complex="8pt" style:font-weight-complex="normal"/>
    </style:style>
    <style:style style:name="T75" style:family="text">
      <style:text-properties fo:font-size="8pt" fo:font-weight="normal" officeooo:rsid="00761bc5" style:font-size-asian="7pt" style:font-weight-asian="normal" style:font-size-complex="8pt" style:font-weight-complex="normal"/>
    </style:style>
    <style:style style:name="T76" style:family="text">
      <style:text-properties fo:font-size="8pt" fo:font-weight="normal" officeooo:rsid="007ec58a" style:font-size-asian="7pt" style:font-weight-asian="normal" style:font-size-complex="8pt" style:font-weight-complex="normal"/>
    </style:style>
    <style:style style:name="T77" style:family="text">
      <style:text-properties fo:font-size="8pt" fo:font-weight="normal" officeooo:rsid="00620111" style:font-size-asian="8pt" style:font-weight-asian="normal" style:font-size-complex="8pt" style:font-weight-complex="normal"/>
    </style:style>
    <style:style style:name="T78" style:family="text">
      <style:text-properties fo:font-size="8pt" fo:font-weight="normal" officeooo:rsid="00688557" style:font-size-asian="8pt" style:font-weight-asian="normal" style:font-size-complex="8pt" style:font-weight-complex="normal"/>
    </style:style>
    <style:style style:name="T79" style:family="text">
      <style:text-properties fo:font-size="8pt" style:text-underline-style="solid" style:text-underline-width="auto" style:text-underline-color="font-color" fo:font-weight="normal" officeooo:rsid="004a5286" style:font-size-asian="7pt" style:font-weight-asian="normal" style:font-size-complex="8pt" style:font-weight-complex="normal"/>
    </style:style>
    <style:style style:name="T80" style:family="text">
      <style:text-properties fo:font-size="8pt" style:text-underline-style="solid" style:text-underline-width="auto" style:text-underline-color="font-color" fo:font-weight="normal" officeooo:rsid="007ec58a" style:font-size-asian="7pt" style:font-weight-asian="normal" style:font-size-complex="8pt" style:font-weight-complex="normal"/>
    </style:style>
    <style:style style:name="T81" style:family="text">
      <style:text-properties fo:font-size="8pt" style:text-underline-style="solid" style:text-underline-width="auto" style:text-underline-color="font-color" fo:font-weight="normal" officeooo:rsid="007f0191" style:font-size-asian="7pt" style:font-weight-asian="normal" style:font-size-complex="8pt" style:font-weight-complex="normal"/>
    </style:style>
    <style:style style:name="T82" style:family="text">
      <style:text-properties fo:font-size="8pt" fo:language="fr" fo:country="FR" officeooo:rsid="007a6f91" style:font-size-asian="8pt" style:font-size-complex="8pt"/>
    </style:style>
    <style:style style:name="T83" style:family="text">
      <style:text-properties fo:font-size="8pt" fo:language="fr" fo:country="FR" officeooo:rsid="002124b0" style:font-size-asian="8pt" style:font-size-complex="8pt"/>
    </style:style>
    <style:style style:name="T84" style:family="text">
      <style:text-properties fo:font-size="8pt" fo:language="fr" fo:country="FR" officeooo:rsid="007b403a" style:font-size-asian="8pt" style:font-size-complex="8pt"/>
    </style:style>
    <style:style style:name="T85" style:family="text">
      <style:text-properties fo:font-weight="bold" style:font-weight-asian="bold" style:font-weight-complex="bold"/>
    </style:style>
    <style:style style:name="T86" style:family="text">
      <style:text-properties fo:font-weight="bold" officeooo:rsid="006a4cd2" style:font-weight-asian="bold" style:font-weight-complex="bold"/>
    </style:style>
    <style:style style:name="T87" style:family="text">
      <style:text-properties fo:font-weight="bold" officeooo:rsid="007f0191" style:font-weight-asian="bold" style:font-weight-complex="bold"/>
    </style:style>
    <style:style style:name="T88" style:family="text">
      <style:text-properties fo:font-weight="bold" officeooo:rsid="007f8ee9" style:font-weight-asian="bold" style:font-weight-complex="bold"/>
    </style:style>
    <style:style style:name="T89" style:family="text">
      <style:text-properties fo:font-weight="bold" officeooo:rsid="00600172" style:font-weight-asian="bold" style:font-weight-complex="bold"/>
    </style:style>
    <style:style style:name="T90" style:family="text">
      <style:text-properties fo:font-weight="bold" officeooo:rsid="007d42cb" style:font-weight-asian="bold" style:font-weight-complex="bold"/>
    </style:style>
    <style:style style:name="T91" style:family="text">
      <style:text-properties fo:font-weight="bold" officeooo:rsid="00831396" style:font-weight-asian="bold" style:font-weight-complex="bold"/>
    </style:style>
    <style:style style:name="T92" style:family="text">
      <style:text-properties fo:font-weight="bold" officeooo:rsid="0016773f" style:font-size-asian="8pt" style:font-weight-asian="bold" style:font-weight-complex="bold"/>
    </style:style>
    <style:style style:name="T93" style:family="text">
      <style:text-properties fo:font-weight="bold" officeooo:rsid="007d42cb" style:font-size-asian="8pt" style:font-weight-asian="bold" style:font-weight-complex="bold"/>
    </style:style>
    <style:style style:name="T94" style:family="text">
      <style:text-properties fo:font-weight="bold" officeooo:rsid="007ec58a" style:font-size-asian="8pt" style:font-weight-asian="bold" style:font-weight-complex="bold"/>
    </style:style>
    <style:style style:name="T95" style:family="text">
      <style:text-properties fo:font-weight="bold" officeooo:rsid="007ea7db" style:font-size-asian="8pt" style:font-weight-asian="bold" style:font-weight-complex="bold"/>
    </style:style>
    <style:style style:name="T96" style:family="text">
      <style:text-properties officeooo:rsid="006a5efd"/>
    </style:style>
    <style:style style:name="T97" style:family="text">
      <style:text-properties officeooo:rsid="008a4454"/>
    </style:style>
    <style:style style:name="T98" style:family="text">
      <style:text-properties officeooo:rsid="001439b9"/>
    </style:style>
    <style:style style:name="T99" style:family="text">
      <style:text-properties officeooo:rsid="006119f2"/>
    </style:style>
    <style:style style:name="T100" style:family="text">
      <style:text-properties officeooo:rsid="00a35738"/>
    </style:style>
    <style:style style:name="T101" style:family="text">
      <style:text-properties officeooo:rsid="00bbaabd"/>
    </style:style>
    <style:style style:name="T102" style:family="text">
      <style:text-properties officeooo:rsid="008e94a6"/>
    </style:style>
    <style:style style:name="T103" style:family="text">
      <style:text-properties officeooo:rsid="0077e0d7"/>
    </style:style>
    <style:style style:name="T104" style:family="text">
      <style:text-properties officeooo:rsid="00973d5e"/>
    </style:style>
    <style:style style:name="T105" style:family="text">
      <style:text-properties officeooo:rsid="006de9ac"/>
    </style:style>
    <style:style style:name="T106" style:family="text">
      <style:text-properties officeooo:rsid="0017c99c"/>
    </style:style>
    <style:style style:name="T107" style:family="text">
      <style:text-properties officeooo:rsid="003b9349"/>
    </style:style>
    <style:style style:name="T108" style:family="text">
      <style:text-properties officeooo:rsid="003d40e1"/>
    </style:style>
    <style:style style:name="T109" style:family="text">
      <style:text-properties officeooo:rsid="0041d407"/>
    </style:style>
    <style:style style:name="T110" style:family="text">
      <style:text-properties officeooo:rsid="0052d60d"/>
    </style:style>
    <style:style style:name="T111" style:family="text">
      <style:text-properties officeooo:rsid="0052e978"/>
    </style:style>
    <style:style style:name="T112" style:family="text">
      <style:text-properties officeooo:rsid="00561302"/>
    </style:style>
    <style:style style:name="T113" style:family="text">
      <style:text-properties officeooo:rsid="0056bd49"/>
    </style:style>
    <style:style style:name="T114" style:family="text">
      <style:text-properties officeooo:rsid="005a2ebb"/>
    </style:style>
    <style:style style:name="T115" style:family="text">
      <style:text-properties officeooo:rsid="00620111"/>
    </style:style>
    <style:style style:name="T116" style:family="text">
      <style:text-properties officeooo:rsid="0017c3cd"/>
    </style:style>
    <style:style style:name="T117" style:family="text">
      <style:text-properties fo:font-style="italic" style:font-style-asian="italic" style:font-style-complex="italic"/>
    </style:style>
    <style:style style:name="T118" style:family="text">
      <style:text-properties fo:font-style="italic" officeooo:rsid="007f13e1" style:font-style-asian="italic" style:font-style-complex="italic"/>
    </style:style>
    <style:style style:name="T119" style:family="text">
      <style:text-properties officeooo:rsid="006a4cd2"/>
    </style:style>
    <style:style style:name="T120" style:family="text">
      <style:text-properties officeooo:rsid="006b44ad"/>
    </style:style>
    <style:style style:name="T121" style:family="text">
      <style:text-properties officeooo:rsid="006d4425"/>
    </style:style>
    <style:style style:name="T122" style:family="text">
      <style:text-properties officeooo:rsid="006e0226"/>
    </style:style>
    <style:style style:name="T123" style:family="text">
      <style:text-properties officeooo:rsid="010c06c3"/>
    </style:style>
    <style:style style:name="T124" style:family="text">
      <style:text-properties officeooo:rsid="00722415"/>
    </style:style>
    <style:style style:name="T125" style:family="text">
      <style:text-properties fo:color="#c9211e" officeooo:rsid="007db3f4"/>
    </style:style>
    <style:style style:name="T126" style:family="text">
      <style:text-properties officeooo:rsid="007f13e1"/>
    </style:style>
    <style:style style:name="T127" style:family="text">
      <style:text-properties officeooo:rsid="0083dd55"/>
    </style:style>
    <style:style style:name="T128" style:family="text">
      <style:text-properties fo:color="#000000"/>
    </style:style>
    <style:style style:name="T129" style:family="text">
      <style:text-properties fo:color="#000000" officeooo:rsid="007db3f4"/>
    </style:style>
    <style:style style:name="T130" style:family="text">
      <style:text-properties fo:color="#000000" officeooo:rsid="007f13e1"/>
    </style:style>
    <style:style style:name="T131" style:family="text">
      <style:text-properties fo:color="#000000" officeooo:rsid="0080b03d"/>
    </style:style>
    <style:style style:name="T132" style:family="text">
      <style:text-properties fo:color="#000000" officeooo:rsid="00856cc5"/>
    </style:style>
    <style:style style:name="T133" style:family="text">
      <style:text-properties fo:color="#000000" officeooo:rsid="007ec58a"/>
    </style:style>
    <style:style style:name="T134" style:family="text">
      <style:text-properties fo:color="#000000" style:font-name="Marianne" fo:font-size="8pt" fo:font-weight="normal" officeooo:rsid="007db3f4" style:font-size-asian="7pt" style:font-weight-asian="normal" style:font-size-complex="8pt" style:font-weight-complex="normal"/>
    </style:style>
    <style:style style:name="T135" style:family="text">
      <style:text-properties fo:color="#000000" style:font-name="Marianne" fo:font-size="8pt" fo:font-weight="normal" officeooo:rsid="00d3434d" style:font-size-asian="7pt" style:font-weight-asian="normal" style:font-size-complex="8pt" style:font-weight-complex="normal"/>
    </style:style>
    <style:style style:name="T136" style:family="text">
      <style:text-properties fo:color="#000000" style:font-name="Marianne" fo:font-size="8pt" fo:font-weight="normal" officeooo:rsid="00e23b73" style:font-size-asian="7pt" style:font-weight-asian="normal" style:font-size-complex="8pt" style:font-weight-complex="normal"/>
    </style:style>
    <style:style style:name="T137" style:family="text">
      <style:text-properties fo:color="#000000" style:font-name="Marianne" fo:font-size="8pt" officeooo:rsid="00829138" style:font-size-asian="7pt" style:font-size-complex="8pt"/>
    </style:style>
    <style:style style:name="T138" style:family="text">
      <style:text-properties fo:color="#000000" style:font-name="Marianne" fo:font-size="8pt" officeooo:rsid="00831396" style:font-size-asian="7pt" style:font-size-complex="8pt"/>
    </style:style>
    <style:style style:name="T139" style:family="text">
      <style:text-properties fo:color="#000000" style:font-name="Marianne" fo:font-size="8pt" officeooo:rsid="008d2792" style:font-size-asian="7pt" style:font-size-complex="8pt"/>
    </style:style>
    <style:style style:name="T140" style:family="text">
      <style:text-properties fo:color="#000000" style:font-name="Marianne" fo:font-size="8pt" officeooo:rsid="00651798" style:font-size-asian="7pt" style:font-size-complex="8pt"/>
    </style:style>
    <style:style style:name="T141" style:family="text">
      <style:text-properties fo:color="#000000" style:font-name="Marianne" fo:font-size="8pt" officeooo:rsid="00839005" style:font-size-asian="7pt" style:font-size-complex="8pt"/>
    </style:style>
    <style:style style:name="T142" style:family="text">
      <style:text-properties fo:color="#000000" style:font-name="Marianne" fo:font-size="8pt" officeooo:rsid="007b403a" style:font-size-asian="7pt" style:font-size-complex="8pt"/>
    </style:style>
    <style:style style:name="T143" style:family="text">
      <style:text-properties fo:color="#000000" style:font-name="Marianne" fo:font-size="8pt" officeooo:rsid="007c1c1b" style:font-size-asian="7pt" style:font-size-complex="8pt"/>
    </style:style>
    <style:style style:name="T144" style:family="text">
      <style:text-properties fo:color="#000000" style:font-name="Marianne" fo:font-size="8pt" officeooo:rsid="00501761" style:font-size-asian="7pt" style:font-size-complex="8pt"/>
    </style:style>
    <style:style style:name="T145" style:family="text">
      <style:text-properties fo:color="#000000" style:text-line-through-style="none" style:text-line-through-type="none" style:font-name="Marianne" fo:font-size="8pt" officeooo:rsid="00651798" style:font-size-asian="7pt" style:font-size-complex="8pt"/>
    </style:style>
    <style:style style:name="T146" style:family="text">
      <style:text-properties fo:color="#000000" style:text-line-through-style="none" style:text-line-through-type="none" style:font-name="Marianne" fo:font-size="8pt" officeooo:rsid="007b403a" style:font-size-asian="7pt" style:font-size-complex="8pt"/>
    </style:style>
    <style:style style:name="T147" style:family="text">
      <style:text-properties officeooo:rsid="00839005"/>
    </style:style>
    <style:style style:name="T148" style:family="text">
      <style:text-properties officeooo:rsid="00885b48"/>
    </style:style>
    <style:style style:name="T149" style:family="text">
      <style:text-properties style:text-line-through-style="none" style:text-line-through-type="none" fo:font-size="8pt" fo:font-weight="bold" officeooo:rsid="0090e9c7" style:font-size-asian="7pt" style:font-weight-asian="bold" style:font-size-complex="8pt" style:font-weight-complex="bold"/>
    </style:style>
    <style:style style:name="T150" style:family="text">
      <style:text-properties fo:color="#2a6099" officeooo:rsid="007db3f4"/>
    </style:style>
    <style:style style:name="T151" style:family="text">
      <style:text-properties fo:color="#2a6099" officeooo:rsid="00828c47"/>
    </style:style>
    <style:style style:name="T152" style:family="text">
      <style:text-properties style:text-underline-style="solid" style:text-underline-width="auto" style:text-underline-color="font-color"/>
    </style:style>
    <style:style style:name="T153" style:family="text">
      <style:text-properties style:use-window-font-color="true"/>
    </style:style>
    <style:style style:name="T154" style:family="text">
      <style:text-properties style:use-window-font-color="true" officeooo:rsid="0080b03d"/>
    </style:style>
    <style:style style:name="T155" style:family="text">
      <style:text-properties fo:font-style="normal" fo:font-weight="normal" officeooo:rsid="0049c773" style:font-style-asian="normal" style:font-weight-asian="normal" style:font-style-complex="normal" style:font-weight-complex="normal"/>
    </style:style>
    <style:style style:name="T156" style:family="text">
      <style:text-properties fo:font-style="normal" fo:font-weight="normal" officeooo:rsid="003fe105" style:font-style-asian="normal" style:font-weight-asian="normal" style:font-style-complex="normal" style:font-weight-complex="normal"/>
    </style:style>
    <style:style style:name="T157" style:family="text">
      <style:text-properties fo:font-style="normal" fo:font-weight="normal" officeooo:rsid="00bbaabd" style:font-style-asian="normal" style:font-weight-asian="normal" style:font-style-complex="normal" style:font-weight-complex="normal"/>
    </style:style>
    <style:style style:name="T158" style:family="text">
      <style:text-properties fo:font-style="normal" fo:font-weight="normal" officeooo:rsid="00620111" style:font-style-asian="normal" style:font-weight-asian="normal" style:font-style-complex="normal" style:font-weight-complex="normal"/>
    </style:style>
    <style:style style:name="T159" style:family="text">
      <style:text-properties fo:font-style="normal" fo:font-weight="normal" officeooo:rsid="00688557" style:font-style-asian="normal" style:font-weight-asian="normal" style:font-style-complex="normal" style:font-weight-complex="normal"/>
    </style:style>
    <style:style style:name="T160" style:family="text">
      <style:text-properties fo:font-style="normal" fo:font-weight="normal" officeooo:rsid="007f8ee9" style:font-style-asian="normal" style:font-weight-asian="normal" style:font-style-complex="normal" style:font-weight-complex="normal"/>
    </style:style>
    <style:style style:name="T161" style:family="text">
      <style:text-properties fo:font-style="normal" fo:font-weight="bold" officeooo:rsid="00bbaabd" style:font-style-asian="normal" style:font-weight-asian="bold" style:font-style-complex="normal" style:font-weight-complex="bold"/>
    </style:style>
    <style:style style:name="T162" style:family="text">
      <style:text-properties fo:font-style="normal" style:text-underline-style="solid" style:text-underline-width="auto" style:text-underline-color="font-color" fo:font-weight="normal" officeooo:rsid="0049c773" style:font-style-asian="normal" style:font-weight-asian="normal" style:font-style-complex="normal" style:font-weight-complex="normal"/>
    </style:style>
    <style:style style:name="T163" style:family="text">
      <style:text-properties fo:font-style="normal" style:text-underline-style="none" fo:font-weight="normal" style:font-style-asian="normal" style:font-weight-asian="normal" style:font-style-complex="normal" style:font-weight-complex="normal"/>
    </style:style>
    <style:style style:name="T164" style:family="text">
      <style:text-properties fo:language="fr" fo:country="FR"/>
    </style:style>
    <style:style style:name="T165" style:family="text">
      <style:text-properties fo:language="fr" fo:country="FR" officeooo:rsid="002124b0"/>
    </style:style>
    <style:style style:name="T166" style:family="text">
      <style:text-properties officeooo:rsid="007f0191"/>
    </style:style>
    <style:style style:name="T167" style:family="text">
      <style:text-properties officeooo:rsid="002e4ed9"/>
    </style:style>
    <style:style style:name="T168" style:family="text">
      <style:text-properties officeooo:rsid="0016773f"/>
    </style:style>
    <style:style style:name="T169" style:family="text">
      <style:text-properties style:font-name="Marianne"/>
    </style:style>
    <style:style style:name="T170" style:family="text">
      <style:text-properties style:font-name="Marianne" officeooo:rsid="007ec58a" fo:background-color="transparent" loext:char-shading-value="0"/>
    </style:style>
    <style:style style:name="T171" style:family="text">
      <style:text-properties style:font-name="Marianne" fo:font-size="8pt" fo:font-weight="normal" officeooo:rsid="007ec58a" fo:background-color="transparent" loext:char-shading-value="0" style:font-size-asian="7pt" style:font-weight-asian="normal" style:font-size-complex="8pt" style:font-weight-complex="normal"/>
    </style:style>
    <style:style style:name="T172" style:family="text">
      <style:text-properties style:font-name="Marianne" fo:font-size="8pt" fo:font-weight="normal" officeooo:rsid="007d42cb" fo:background-color="transparent" loext:char-shading-value="0" style:font-size-asian="8pt" style:font-weight-asian="normal" style:font-size-complex="8pt" style:font-weight-complex="normal"/>
    </style:style>
    <style:style style:name="T173" style:family="text">
      <style:text-properties style:font-name="Marianne" fo:font-size="8pt" fo:font-weight="normal" officeooo:rsid="00831396" fo:background-color="transparent" loext:char-shading-value="0" style:font-size-asian="8pt" style:font-weight-asian="normal" style:font-size-complex="8pt" style:font-weight-complex="normal"/>
    </style:style>
    <style:style style:name="T174" style:family="text">
      <style:text-properties style:font-name="Marianne" fo:font-size="8pt" fo:font-weight="normal" officeooo:rsid="007ea7db" fo:background-color="transparent" loext:char-shading-value="0" style:font-size-asian="8pt" style:font-weight-asian="normal" style:font-size-complex="8pt" style:font-weight-complex="normal"/>
    </style:style>
    <style:style style:name="T175" style:family="text">
      <style:text-properties style:font-name="Marianne" fo:font-size="8pt" fo:font-weight="normal" officeooo:rsid="007ec58a" fo:background-color="transparent" loext:char-shading-value="0" style:font-size-asian="8pt" style:font-weight-asian="normal" style:font-size-complex="8pt" style:font-weight-complex="normal"/>
    </style:style>
    <style:style style:name="T176" style:family="text">
      <style:text-properties style:font-name="Marianne" fo:font-size="8pt" fo:font-weight="normal" officeooo:rsid="00d3434d" style:font-size-asian="7pt" style:font-weight-asian="normal" style:font-size-complex="8pt" style:font-weight-complex="normal"/>
    </style:style>
    <style:style style:name="T177" style:family="text">
      <style:text-properties style:font-name="Marianne" fo:font-size="8pt" fo:font-weight="normal" officeooo:rsid="00828c47" style:font-size-asian="7pt" style:font-weight-asian="normal" style:font-size-complex="8pt" style:font-weight-complex="normal"/>
    </style:style>
    <style:style style:name="T178" style:family="text">
      <style:text-properties style:font-name="Marianne" fo:font-size="8pt" fo:font-weight="normal" officeooo:rsid="00e23b73" style:font-size-asian="7pt" style:font-weight-asian="normal" style:font-size-complex="8pt" style:font-weight-complex="normal"/>
    </style:style>
    <style:style style:name="T179" style:family="text">
      <style:text-properties style:font-name="Marianne" fo:font-size="8pt" fo:font-weight="normal" officeooo:rsid="0108b386" style:font-size-asian="7pt" style:font-weight-asian="normal" style:font-size-complex="8pt" style:font-weight-complex="normal"/>
    </style:style>
    <style:style style:name="T180" style:family="text">
      <style:text-properties style:font-name="Marianne" fo:font-size="8pt" fo:font-weight="normal" style:font-size-asian="8pt" style:font-weight-asian="normal" style:font-size-complex="8pt" style:font-weight-complex="normal"/>
    </style:style>
    <style:style style:name="T181" style:family="text">
      <style:text-properties style:font-name="Marianne" fo:font-size="8pt" fo:font-weight="normal" officeooo:rsid="00831396" style:font-size-asian="8pt" style:font-weight-asian="normal" style:font-size-complex="8pt" style:font-weight-complex="normal"/>
    </style:style>
    <style:style style:name="T182" style:family="text">
      <style:text-properties style:font-name="Marianne" fo:font-size="8pt" fo:font-weight="normal" officeooo:rsid="0064b049" style:font-size-asian="8pt" style:font-weight-asian="normal" style:font-size-complex="8pt" style:font-weight-complex="normal"/>
    </style:style>
    <style:style style:name="T183" style:family="text">
      <style:text-properties style:font-name="Marianne" fo:font-size="8pt" fo:font-weight="normal" officeooo:rsid="00735223" style:font-size-asian="8pt" style:font-weight-asian="normal" style:font-size-complex="8pt" style:font-weight-complex="normal"/>
    </style:style>
    <style:style style:name="T184" style:family="text">
      <style:text-properties style:font-name="Marianne" fo:font-size="8pt" fo:font-weight="normal" officeooo:rsid="006e0d35" style:font-size-asian="8pt" style:font-weight-asian="normal" style:font-size-complex="8pt" style:font-weight-complex="normal"/>
    </style:style>
    <style:style style:name="T185" style:family="text">
      <style:text-properties style:font-name="Marianne" fo:font-size="8pt" style:text-underline-style="solid" style:text-underline-width="auto" style:text-underline-color="font-color" fo:font-weight="normal" officeooo:rsid="007ec58a" fo:background-color="transparent" loext:char-shading-value="0" style:font-size-asian="7pt" style:font-weight-asian="normal" style:font-size-complex="8pt" style:font-weight-complex="normal"/>
    </style:style>
    <style:style style:name="T186" style:family="text">
      <style:text-properties style:font-name="Marianne" fo:font-size="8pt" style:text-underline-style="solid" style:text-underline-width="auto" style:text-underline-color="font-color" fo:font-weight="normal" officeooo:rsid="007f0191" fo:background-color="transparent" loext:char-shading-value="0" style:font-size-asian="7pt" style:font-weight-asian="normal" style:font-size-complex="8pt" style:font-weight-complex="normal"/>
    </style:style>
    <style:style style:name="T187" style:family="text">
      <style:text-properties style:font-name="Marianne" fo:font-size="8pt" fo:font-weight="bold" officeooo:rsid="006a4cd2" style:font-size-asian="8pt" style:font-weight-asian="bold" style:font-size-complex="8pt" style:font-weight-complex="bold"/>
    </style:style>
    <style:style style:name="T188" style:family="text">
      <style:text-properties style:font-name="Marianne" fo:font-size="8pt" fo:font-weight="bold" officeooo:rsid="004248bb" style:font-size-asian="8pt" style:font-weight-asian="bold" style:font-size-complex="8pt" style:font-weight-complex="bold"/>
    </style:style>
    <style:style style:name="T189" style:family="text">
      <style:text-properties style:font-name="Marianne" fo:font-size="8pt" fo:font-weight="bold" officeooo:rsid="00241a95" style:font-size-asian="8pt" style:font-weight-asian="bold" style:font-size-complex="8pt" style:font-weight-complex="bold"/>
    </style:style>
    <style:style style:name="T190" style:family="text">
      <style:text-properties style:font-name="Marianne" fo:font-size="8pt" fo:font-weight="bold" officeooo:rsid="00561302" style:font-size-asian="8pt" style:font-weight-asian="bold" style:font-size-complex="8pt" style:font-weight-complex="bold"/>
    </style:style>
    <style:style style:name="T191" style:family="text">
      <style:text-properties style:font-name="Marianne" fo:font-size="8pt" officeooo:rsid="00241a95" style:font-size-asian="8pt" style:font-size-complex="8pt"/>
    </style:style>
    <style:style style:name="T192" style:family="text">
      <style:text-properties style:font-name="Marianne" fo:font-size="8pt" officeooo:rsid="0094d46e" style:font-size-asian="8pt" style:font-size-complex="8pt"/>
    </style:style>
    <style:style style:name="T193" style:family="text">
      <style:text-properties style:font-name="Marianne" fo:font-size="8pt" officeooo:rsid="008121fc" style:font-size-asian="8pt" style:font-size-complex="8pt"/>
    </style:style>
    <style:style style:name="T194" style:family="text">
      <style:text-properties style:font-name="Marianne" fo:font-size="8pt" officeooo:rsid="003e9560" style:font-size-asian="7pt" style:font-size-complex="8pt"/>
    </style:style>
    <style:style style:name="T195" style:family="text">
      <style:text-properties style:font-name="Marianne" fo:font-size="8pt" officeooo:rsid="007c1c1b" style:font-size-asian="7pt" style:font-size-complex="8pt"/>
    </style:style>
    <style:style style:name="T196" style:family="text">
      <style:text-properties style:font-name="Marianne" fo:font-size="8pt" officeooo:rsid="005fca61" style:font-size-asian="7pt" style:font-size-complex="8pt"/>
    </style:style>
    <style:style style:name="T197" style:family="text">
      <style:text-properties style:font-name="Marianne" fo:font-size="8pt" officeooo:rsid="0052d60d" style:font-size-asian="7pt" style:font-size-complex="8pt"/>
    </style:style>
    <style:style style:name="T198" style:family="text">
      <style:text-properties style:font-name="Marianne" fo:font-size="8pt" officeooo:rsid="00828c47" style:font-size-asian="7pt" style:font-size-complex="8pt"/>
    </style:style>
    <style:style style:name="T199" style:family="text">
      <style:text-properties style:font-name="Marianne" fo:font-size="8pt" officeooo:rsid="0041d407" style:font-size-asian="7pt" style:font-size-complex="8pt"/>
    </style:style>
    <style:style style:name="T200" style:family="text">
      <style:text-properties style:font-name="Marianne" fo:font-size="8pt" officeooo:rsid="004218d4" style:font-size-asian="7pt" style:font-size-complex="8pt"/>
    </style:style>
    <style:style style:name="T201" style:family="text">
      <style:text-properties style:font-name="Marianne" fo:font-size="8pt" officeooo:rsid="006406b8" style:font-size-asian="7pt" style:font-size-complex="8pt"/>
    </style:style>
    <style:style style:name="T202" style:family="text">
      <style:text-properties style:font-name="Marianne" fo:font-size="8pt" officeooo:rsid="007a77e2" style:font-size-asian="7pt" style:font-size-complex="8pt"/>
    </style:style>
    <style:style style:name="T203" style:family="text">
      <style:text-properties style:font-name="Marianne" fo:font-size="8pt" officeooo:rsid="00831396" style:font-size-asian="7pt" style:font-size-complex="8pt"/>
    </style:style>
    <style:style style:name="T204" style:family="text">
      <style:text-properties style:font-name="Marianne" fo:font-size="8pt" officeooo:rsid="005aab87" style:font-size-asian="7pt" style:font-size-complex="8pt"/>
    </style:style>
    <style:style style:name="T205" style:family="text">
      <style:text-properties style:font-name="Marianne" fo:font-size="8pt" officeooo:rsid="005819d6" style:font-size-asian="7pt" style:font-size-complex="8pt"/>
    </style:style>
    <style:style style:name="T206" style:family="text">
      <style:text-properties style:font-name="Marianne" fo:font-size="8pt" officeooo:rsid="0084b3bf" style:font-size-asian="7pt" style:font-size-complex="8pt"/>
    </style:style>
    <style:style style:name="T207" style:family="text">
      <style:text-properties style:font-name="Marianne" fo:font-size="8pt" fo:font-style="normal" style:text-underline-style="none" officeooo:rsid="00688557" style:font-size-asian="7pt" style:font-style-asian="normal" style:font-size-complex="8pt" style:font-style-complex="normal"/>
    </style:style>
    <style:style style:name="T208" style:family="text">
      <style:text-properties style:font-name="Marianne" fo:font-size="8pt" fo:font-style="normal" style:text-underline-style="none" officeooo:rsid="007c1c1b" style:font-size-asian="7pt" style:font-style-asian="normal" style:font-size-complex="8pt" style:font-style-complex="normal"/>
    </style:style>
    <style:style style:name="T209" style:family="text">
      <style:text-properties style:font-name="Marianne" fo:font-size="8pt" fo:font-style="normal" style:text-underline-style="none" officeooo:rsid="00831396" style:font-size-asian="7pt" style:font-style-asian="normal" style:font-size-complex="8pt" style:font-style-complex="normal"/>
    </style:style>
    <style:style style:name="T210" style:family="text">
      <style:text-properties style:font-name="Marianne" officeooo:rsid="0056bd49"/>
    </style:style>
    <style:style style:name="T211" style:family="text">
      <style:text-properties style:font-name="Marianne" fo:font-style="normal" style:text-underline-style="none" fo:font-weight="normal" style:font-style-asian="normal" style:font-weight-asian="normal" style:font-style-complex="normal" style:font-weight-complex="normal"/>
    </style:style>
    <style:style style:name="T212" style:family="text">
      <style:text-properties officeooo:rsid="00828c47"/>
    </style:style>
    <style:style style:name="T213" style:family="text">
      <style:text-properties officeooo:rsid="00831396"/>
    </style:style>
    <style:style style:name="T214" style:family="text">
      <style:text-properties style:font-name="Marianne"/>
    </style:style>
    <style:style style:name="T215" style:family="text">
      <style:text-properties style:font-name="Marianne" officeooo:rsid="0056bd49"/>
    </style:style>
    <style:style style:name="T216" style:family="text">
      <style:text-properties style:font-name="Marianne" fo:font-style="normal" style:text-underline-style="none" fo:font-weight="normal" style:font-style-asian="normal" style:font-weight-asian="normal" style:font-style-complex="normal" style:font-weight-complex="normal"/>
    </style:style>
    <style:style style:name="T217" style:family="text">
      <style:text-properties style:font-name="Marianne" fo:font-size="8pt" fo:font-style="normal" style:text-underline-style="none" officeooo:rsid="00688557" style:font-size-asian="7pt" style:font-style-asian="normal" style:font-size-complex="8pt" style:font-style-complex="normal"/>
    </style:style>
    <style:style style:name="T218" style:family="text">
      <style:text-properties style:font-name="Marianne" fo:font-size="8pt" fo:font-style="normal" style:text-underline-style="none" officeooo:rsid="00831396" style:font-size-asian="7pt" style:font-style-asian="normal" style:font-size-complex="8pt" style:font-style-complex="normal"/>
    </style:style>
    <style:style style:name="T219" style:family="text">
      <style:text-properties style:font-name="Marianne" fo:font-size="8pt" fo:font-style="normal" style:text-underline-style="none" officeooo:rsid="007c1c1b" style:font-size-asian="7pt" style:font-style-asian="normal" style:font-size-complex="8pt" style:font-style-complex="normal"/>
    </style:style>
    <style:style style:name="T220" style:family="text">
      <style:text-properties style:font-name="Marianne" fo:font-size="9pt" fo:font-style="normal" style:text-underline-style="none" officeooo:rsid="00688557" style:font-size-asian="9pt" style:font-style-asian="normal" style:font-size-complex="9pt" style:font-style-complex="normal"/>
    </style:style>
    <style:style style:name="T221" style:family="text">
      <style:text-properties style:font-name="Marianne" fo:font-size="9pt" fo:font-style="normal" style:text-underline-style="none" officeooo:rsid="00831396" style:font-size-asian="9pt" style:font-style-asian="normal" style:font-size-complex="9pt" style:font-style-complex="normal"/>
    </style:style>
    <style:style style:name="T222" style:family="text">
      <style:text-properties style:font-name="Marianne" fo:font-size="9pt" fo:font-style="normal" style:text-underline-style="none" officeooo:rsid="007c1c1b" style:font-size-asian="9pt" style:font-style-asian="normal" style:font-size-complex="9pt" style:font-style-complex="normal"/>
    </style:style>
    <style:style style:name="T223" style:family="text">
      <style:text-properties style:font-name="Marianne" fo:font-size="9pt" style:font-size-asian="9pt" style:font-size-complex="9pt"/>
    </style:style>
    <style:style style:name="T224" style:family="text">
      <style:text-properties style:font-name="Alef"/>
    </style:style>
    <style:style style:name="T225" style:family="text">
      <style:text-properties style:font-name="Alef" fo:font-size="8pt" fo:font-style="normal" style:text-underline-style="none" officeooo:rsid="00688557" style:font-size-asian="7pt" style:font-style-asian="normal" style:font-size-complex="8pt" style:font-style-complex="normal"/>
    </style:style>
    <style:style style:name="T226" style:family="text">
      <style:text-properties style:font-name="Alef" fo:font-size="8pt" fo:font-style="normal" style:text-underline-style="none" officeooo:rsid="00831396" style:font-size-asian="7pt" style:font-style-asian="normal" style:font-size-complex="8pt" style:font-style-complex="normal"/>
    </style:style>
    <style:style style:name="T227" style:family="text">
      <style:text-properties style:font-name="Alef" fo:font-size="8pt" fo:font-style="normal" style:text-underline-style="none" officeooo:rsid="007c1c1b" style:font-size-asian="7pt" style:font-style-asian="normal" style:font-size-complex="8pt" style:font-style-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hamp numérique 1" form:control-implementation="ooo:com.sun.star.form.component.TextField" xml:id="control1" form:id="control1" form:max-length="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hamp numérique 1" form:control-implementation="ooo:com.sun.star.form.component.TextField" xml:id="control2" form:id="control2"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hamp numérique 1" form:control-implementation="ooo:com.sun.star.form.component.TextField" xml:id="control3" form:id="control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hamp numérique 1" form:control-implementation="ooo:com.sun.star.form.component.TextField" xml:id="control4" form:id="control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hamp numérique 1" form:control-implementation="ooo:com.sun.star.form.component.TextField" xml:id="control5" form:id="control5" form:max-length="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hamp numérique 1" form:control-implementation="ooo:com.sun.star.form.component.TextField" xml:id="control6" form:id="control6" form:max-length="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hamp numérique 1" form:control-implementation="ooo:com.sun.star.form.component.TextField" xml:id="control7" form:id="control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hamp numérique 1" form:control-implementation="ooo:com.sun.star.form.component.TextField" xml:id="control8" form:id="control8"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Zone de texte 2" form:control-implementation="ooo:com.sun.star.form.component.TextField" xml:id="control9" form:id="control9" form:max-length="2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3" form:control-implementation="ooo:com.sun.star.form.component.TextField" xml:id="control10" form:id="control10" form:max-length="250" form:current-value="&#10;&#10;&#10;&#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11" form:id="control11" form:max-length="2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1" form:control-implementation="ooo:com.sun.star.form.component.CheckBox" xml:id="control12" form:id="control1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3" form:id="control1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2" form:control-implementation="ooo:com.sun.star.form.component.TextField" xml:id="control14" form:id="control14" form:max-length="9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Zone de texte 1" form:control-implementation="ooo:com.sun.star.form.component.TextField" xml:id="control15" form:id="control1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4" form:control-implementation="ooo:com.sun.star.form.component.TextField" xml:id="control16" form:id="control16"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5" form:control-implementation="ooo:com.sun.star.form.component.TextField" xml:id="control17" form:id="control1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18" form:id="control1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7" form:control-implementation="ooo:com.sun.star.form.component.TextField" xml:id="control19" form:id="control19"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8" form:control-implementation="ooo:com.sun.star.form.component.TextField" xml:id="control20" form:id="control2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9" form:control-implementation="ooo:com.sun.star.form.component.TextField" xml:id="control21" form:id="control21"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0" form:control-implementation="ooo:com.sun.star.form.component.TextField" xml:id="control22" form:id="control2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1" form:control-implementation="ooo:com.sun.star.form.component.TextField" xml:id="control23" form:id="control2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2" form:control-implementation="ooo:com.sun.star.form.component.TextField" xml:id="control24" form:id="control2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3" form:control-implementation="ooo:com.sun.star.form.component.TextField" xml:id="control25" form:id="control2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4" form:control-implementation="ooo:com.sun.star.form.component.TextField" xml:id="control26" form:id="control26"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5" form:control-implementation="ooo:com.sun.star.form.component.TextField" xml:id="control27" form:id="control2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6" form:control-implementation="ooo:com.sun.star.form.component.TextField" xml:id="control28" form:id="control2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7" form:control-implementation="ooo:com.sun.star.form.component.TextField" xml:id="control29" form:id="control29"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8" form:control-implementation="ooo:com.sun.star.form.component.TextField" xml:id="control30" form:id="control3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9" form:control-implementation="ooo:com.sun.star.form.component.TextField" xml:id="control31" form:id="control31"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0" form:control-implementation="ooo:com.sun.star.form.component.TextField" xml:id="control32" form:id="control3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1" form:control-implementation="ooo:com.sun.star.form.component.TextField" xml:id="control33" form:id="control3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2" form:control-implementation="ooo:com.sun.star.form.component.TextField" xml:id="control34" form:id="control3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3" form:control-implementation="ooo:com.sun.star.form.component.TextField" xml:id="control35" form:id="control3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4" form:control-implementation="ooo:com.sun.star.form.component.TextField" xml:id="control36" form:id="control36"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5" form:control-implementation="ooo:com.sun.star.form.component.TextField" xml:id="control37" form:id="control3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6" form:control-implementation="ooo:com.sun.star.form.component.TextField" xml:id="control38" form:id="control3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7" form:control-implementation="ooo:com.sun.star.form.component.TextField" xml:id="control39" form:id="control39"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8" form:control-implementation="ooo:com.sun.star.form.component.TextField" xml:id="control40" form:id="control4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9" form:control-implementation="ooo:com.sun.star.form.component.TextField" xml:id="control41" form:id="control41"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0" form:control-implementation="ooo:com.sun.star.form.component.TextField" xml:id="control42" form:id="control4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1" form:control-implementation="ooo:com.sun.star.form.component.TextField" xml:id="control43" form:id="control4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2" form:control-implementation="ooo:com.sun.star.form.component.TextField" xml:id="control44" form:id="control4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3" form:control-implementation="ooo:com.sun.star.form.component.TextField" xml:id="control45" form:id="control4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4" form:control-implementation="ooo:com.sun.star.form.component.TextField" xml:id="control46" form:id="control46"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5" form:control-implementation="ooo:com.sun.star.form.component.TextField" xml:id="control47" form:id="control4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6" form:control-implementation="ooo:com.sun.star.form.component.TextField" xml:id="control48" form:id="control4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7" form:control-implementation="ooo:com.sun.star.form.component.TextField" xml:id="control49" form:id="control49"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8" form:control-implementation="ooo:com.sun.star.form.component.TextField" xml:id="control50" form:id="control5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9" form:control-implementation="ooo:com.sun.star.form.component.TextField" xml:id="control51" form:id="control51"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40" form:control-implementation="ooo:com.sun.star.form.component.TextField" xml:id="control52" form:id="control5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41" form:control-implementation="ooo:com.sun.star.form.component.TextField" xml:id="control53" form:id="control5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42" form:control-implementation="ooo:com.sun.star.form.component.TextField" xml:id="control54" form:id="control5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55" form:control-implementation="ooo:com.sun.star.form.component.TextField" xml:id="control55" form:id="control5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56" form:control-implementation="ooo:com.sun.star.form.component.TextField" xml:id="control56" form:id="control56"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57" form:control-implementation="ooo:com.sun.star.form.component.TextField" xml:id="control57" form:id="control5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58" form:control-implementation="ooo:com.sun.star.form.component.TextField" xml:id="control58" form:id="control5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59" form:control-implementation="ooo:com.sun.star.form.component.TextField" xml:id="control59" form:id="control59"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0" form:control-implementation="ooo:com.sun.star.form.component.TextField" xml:id="control60" form:id="control6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1" form:control-implementation="ooo:com.sun.star.form.component.TextField" xml:id="control61" form:id="control61"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2" form:control-implementation="ooo:com.sun.star.form.component.TextField" xml:id="control62" form:id="control6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3" form:control-implementation="ooo:com.sun.star.form.component.TextField" xml:id="control63" form:id="control6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4" form:control-implementation="ooo:com.sun.star.form.component.TextField" xml:id="control64" form:id="control6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5" form:control-implementation="ooo:com.sun.star.form.component.TextField" xml:id="control65" form:id="control6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6" form:control-implementation="ooo:com.sun.star.form.component.TextField" xml:id="control66" form:id="control66"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hamp numérique 1" form:control-implementation="ooo:com.sun.star.form.component.TextField" xml:id="control67" form:id="control6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Zone de texte 2" form:control-implementation="ooo:com.sun.star.form.component.TextField" xml:id="control68" form:id="control68" form:max-length="2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hamp numérique 1" form:control-implementation="ooo:com.sun.star.form.component.TextField" xml:id="control69" form:id="control69"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hamp numérique 1" form:control-implementation="ooo:com.sun.star.form.component.TextField" xml:id="control70" form:id="control70" form:max-length="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hamp numérique 1" form:control-implementation="ooo:com.sun.star.form.component.TextField" xml:id="control71" form:id="control71" form:max-length="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hamp numérique 1" form:control-implementation="ooo:com.sun.star.form.component.TextField" xml:id="control72" form:id="control72"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hamp numérique 1" form:control-implementation="ooo:com.sun.star.form.component.TextField" xml:id="control73" form:id="control73" form:max-length="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43" form:control-implementation="ooo:com.sun.star.form.component.TextField" xml:id="control74" form:id="control74" form:max-length="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hamp numérique 1" form:control-implementation="ooo:com.sun.star.form.component.TextField" xml:id="control75" form:id="control75" form:max-length="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hamp numérique 1" form:control-implementation="ooo:com.sun.star.form.component.TextField" xml:id="control76" form:id="control76" form:max-length="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hamp numérique 1" form:control-implementation="ooo:com.sun.star.form.component.TextField" xml:id="control77" form:id="control77" form:max-length="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43" form:control-implementation="ooo:com.sun.star.form.component.TextField" xml:id="control78" form:id="control78" form:max-length="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Zone de texte 44" form:control-implementation="ooo:com.sun.star.form.component.TextField" xml:id="control79" form:id="control79" form:max-length="900" form:current-value="&#10;&#10;&#10;&#10;&#10;&#10;&#10;&#10;&#10;&#10;&#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80" form:id="control8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text:span text:style-name="T1">DEMANDE D’</text:span>INFORMATION SUR LE MADE IN FRANCE <text:span text:style-name="T106">(IMF)</text:span></text:p>
      <text:p text:style-name="P103">En application des règles d’origine non préférentielle <text:span text:style-name="T112">du Code des douanes de l’Union</text:span><text:note text:id="ftn1" text:note-class="footnote"><text:note-citation>1</text:note-citation><text:note-body><text:p text:style-name="P111">conformément à l’accord de Marrakech du 15 avril 1994 instituant l’O<text:span text:style-name="T114">rganisation </text:span>M<text:span text:style-name="T114">ondiale du </text:span>C<text:span text:style-name="T114">ommerce</text:span></text:p></text:note-body></text:note></text:p>
      <text:p text:style-name="P100"/>
      <text:p text:style-name="P100"/>
      <text:p text:style-name="P127"><text:span text:style-name="T162">Attention appelée</text:span><text:span text:style-name="T155"> : u</text:span><text:span text:style-name="T156">ne </text:span><text:span text:style-name="T157">demande </text:span><text:span text:style-name="T156">d’IMF </text:span><text:span text:style-name="T160">ne </text:span><text:span text:style-name="T157">doit concerner </text:span><text:span text:style-name="T160">qu’</text:span><text:span text:style-name="T161">un seul type de marchandise. </text:span><text:span text:style-name="T156">Par type de marchandise, on entend des</text:span><text:span text:style-name="T157"> marchandises </text:span><text:span text:style-name="T156">relevant </text:span><text:span text:style-name="T157">de la même position tarifaire </text:span><text:span text:style-name="T158">(4 ou 6 chiffres)</text:span><text:span text:style-name="T157">, </text:span><text:span text:style-name="T156">o</text:span><text:span text:style-name="T157">btenues dans les mêmes conditions, </text:span><text:span text:style-name="T156">selon </text:span><text:span text:style-name="T157">le même processus de fabrication </text:span><text:span text:style-name="T156">avec </text:span><text:span text:style-name="T157">des matières/</text:span><text:span text:style-name="T159">composants</text:span><text:span text:style-name="T157"> identiques en ce qui concerne leur </text:span><text:span text:style-name="T159">origine</text:span><text:span text:style-name="T157">, leur position tarifaire et leur valeur (le cas échéant).</text:span></text:p>
      <text:p text:style-name="P15"/>
      <text:p text:style-name="P15"/>
      <table:table table:name="Tableau1" table:style-name="Tableau1">
        <table:table-column table:style-name="Tableau1.A"/>
        <table:table-row>
          <table:table-cell table:style-name="Tableau1.A1" office:value-type="string">
            <text:p text:style-name="P21">1. Demandeur</text:p>
            <text:p text:style-name="P39"/>
            <text:p text:style-name="P21"><text:span text:style-name="T2">NOM/ </text:span><text:span text:style-name="T3">Raison sociale</text:span><text:span text:style-name="T2"> : </text:span><text:span text:style-name="T2"><draw:control text:anchor-type="as-char" svg:y="-0.198cm" draw:z-index="0" draw:style-name="gr2" draw:text-style-name="P141" svg:width="14.138cm" svg:height="0.5cm" draw:control="control1"/></text:span></text:p>
            <text:p text:style-name="P45"/>
            <text:p text:style-name="P45">Adresse : <draw:control text:anchor-type="as-char" svg:y="-0.411cm" draw:z-index="1" draw:style-name="gr2" draw:text-style-name="P141" svg:width="15.675cm" svg:height="0.5cm" draw:control="control2"/></text:p>
            <text:p text:style-name="P45"/>
            <text:p text:style-name="P45">N° SIRE<text:span text:style-name="T115">N</text:span> : <draw:control text:anchor-type="as-char" svg:y="-0.411cm" draw:z-index="2" draw:style-name="gr2" draw:text-style-name="P141" svg:width="4.622cm" svg:height="0.5cm" draw:control="control3"/></text:p>
            <text:p text:style-name="P45"/>
            <text:p text:style-name="P45">N° OEA (le cas échéant) : <draw:control text:anchor-type="as-char" svg:y="-0.411cm" draw:z-index="3" draw:style-name="gr2" draw:text-style-name="P141" svg:width="4.622cm" svg:height="0.5cm" draw:control="control4"/></text:p>
            <text:p text:style-name="P45"/>
            <text:p text:style-name="P47">Taille de l’entreprise</text:p>
            <text:p text:style-name="P47"/>
            <text:p text:style-name="P47"><text:span text:style-name="T164">E</text:span><text:span text:style-name="T165">ntrepreneur individuel </text:span><text:span text:style-name="T165"><draw:control text:anchor-type="as-char" svg:y="-0.349cm" draw:z-index="84" draw:style-name="gr2" draw:text-style-name="P141" svg:width="0.341cm" svg:height="0.435cm" draw:control="control73"/></text:span><text:span text:style-name="T165"><text:s text:c="15"/></text:span><text:span text:style-name="T164">M</text:span><text:span text:style-name="T165">icro-entreprise/TPE (1 à 9 salariés) </text:span><text:span text:style-name="T165"><draw:control text:anchor-type="as-char" svg:y="-0.349cm" draw:z-index="85" draw:style-name="gr2" draw:text-style-name="P141" svg:width="0.341cm" svg:height="0.435cm" draw:control="control74"/></text:span><text:span text:style-name="T164"><text:s text:c="15"/></text:span><text:span text:style-name="T165">PME (10 à 49 salariés) </text:span><text:span text:style-name="T165"><draw:control text:anchor-type="as-char" svg:y="-0.349cm" draw:z-index="86" draw:style-name="gr2" draw:text-style-name="P141" svg:width="0.341cm" svg:height="0.435cm" draw:control="control75"/></text:span><text:span text:style-name="T165"><text:s text:c="2"/></text:span></text:p>
            <text:p text:style-name="P80"><text:span text:style-name="T82">E</text:span><text:span text:style-name="T83">ntreprise de taille moyenne (50 à 249 salariés) </text:span><text:span text:style-name="T83"><draw:control text:anchor-type="as-char" svg:y="-0.349cm" draw:z-index="87" draw:style-name="gr2" draw:text-style-name="P141" svg:width="0.341cm" svg:height="0.435cm" draw:control="control76"/></text:span><text:span text:style-name="T83"><text:s text:c="15"/></text:span><text:span text:style-name="T84">E</text:span><text:span text:style-name="T83">TI (250 à 5000 salariés) </text:span><text:span text:style-name="T83"><draw:control text:anchor-type="as-char" svg:y="-0.349cm" draw:z-index="89" draw:style-name="gr2" draw:text-style-name="P141" svg:width="0.341cm" svg:height="0.435cm" draw:control="control78"/></text:span><text:span text:style-name="T83"><text:s text:c="12"/></text:span><text:span text:style-name="T84">G</text:span><text:span text:style-name="T83">rande entreprise (plus de 5000 salariés) </text:span><text:span text:style-name="T83"><draw:control text:anchor-type="as-char" svg:y="-0.349cm" draw:z-index="88" draw:style-name="gr2" draw:text-style-name="P141" svg:width="0.341cm" svg:height="0.435cm" draw:control="control77"/></text:span></text:p>
            <text:p text:style-name="P131"/>
          </table:table-cell>
        </table:table-row>
        <table:table-row>
          <table:table-cell table:style-name="Tableau1.A2" office:value-type="string">
            <text:p text:style-name="P23">2. <text:span text:style-name="T9">Personne de contact responsable de la demande</text:span></text:p>
            <text:p text:style-name="P48"/>
            <text:p text:style-name="P21"><text:span text:style-name="T2">NOM/ Prénom : </text:span><text:span text:style-name="T2"><draw:control text:anchor-type="as-char" svg:y="-0.411cm" draw:z-index="4" draw:style-name="gr2" draw:text-style-name="P141" svg:width="14.899cm" svg:height="0.5cm" draw:control="control5"/></text:span></text:p>
            <text:p text:style-name="P45"/>
            <text:p text:style-name="P39">Adresse : <draw:control text:anchor-type="as-char" svg:y="-0.411cm" draw:z-index="83" draw:style-name="gr2" draw:text-style-name="P141" svg:width="15.662cm" svg:height="0.5cm" draw:control="control72"/></text:p>
            <text:p text:style-name="P40"/>
            <text:p text:style-name="P42">Adresse électronique (courriel) : <draw:control text:anchor-type="as-char" svg:y="-0.411cm" draw:z-index="5" draw:style-name="gr2" draw:text-style-name="P141" svg:width="13.073cm" svg:height="0.5cm" draw:control="control6"/></text:p>
            <text:p text:style-name="P49"/>
            <text:p text:style-name="P50">Numéro de téléphone : <draw:control text:anchor-type="as-char" svg:y="-0.411cm" draw:z-index="6" draw:style-name="gr2" draw:text-style-name="P141" svg:width="4.622cm" svg:height="0.5cm" draw:control="control7"/></text:p>
            <text:p text:style-name="P50"/>
            <text:p text:style-name="P51">Fonction : <text:span text:style-name="T116"><text:s/></text:span><text:span text:style-name="T116"><draw:control text:anchor-type="as-char" svg:y="-0.411cm" draw:z-index="78" draw:style-name="gr2" draw:text-style-name="P141" svg:width="4.622cm" svg:height="0.5cm" draw:control="control67"/></text:span></text:p>
            <text:p text:style-name="P4"/>
          </table:table-cell>
        </table:table-row>
        <table:table-row>
          <table:table-cell table:style-name="Tableau1.A2" office:value-type="string">
            <text:p text:style-name="P52"><text:span text:style-name="T86">3</text:span><text:span text:style-name="T85">. Représentant</text:span> (le cas échéant)</text:p>
            <text:p text:style-name="P52"/>
            <text:p text:style-name="P22"><text:span text:style-name="T2">NOM/ Prénom : </text:span><text:span text:style-name="T2"><draw:control text:anchor-type="as-char" svg:y="-0.411cm" draw:z-index="81" draw:style-name="gr2" draw:text-style-name="P141" svg:width="14.899cm" svg:height="0.5cm" draw:control="control70"/></text:span></text:p>
            <text:p text:style-name="P46"/>
            <text:p text:style-name="P46">Adresse : <draw:control text:anchor-type="as-char" svg:y="-0.411cm" draw:z-index="82" draw:style-name="gr2" draw:text-style-name="P141" svg:width="15.662cm" svg:height="0.5cm" draw:control="control71"/></text:p>
            <text:p text:style-name="P41"/>
            <text:p text:style-name="P41">N° <text:span text:style-name="T120">SIREN</text:span> : <draw:control text:anchor-type="as-char" svg:y="-0.411cm" draw:z-index="80" draw:style-name="gr2" draw:text-style-name="P141" svg:width="4.622cm" svg:height="0.5cm" draw:control="control69"/></text:p>
            <text:p text:style-name="P41"/>
          </table:table-cell>
        </table:table-row>
        <table:table-row table:style-name="Tableau1.4">
          <table:table-cell table:style-name="Tableau1.A2" office:value-type="string">
            <text:p text:style-name="P53"><text:span text:style-name="T86">4</text:span><text:span text:style-name="T85">. Classement de la marchandise dans la nomenclature douanière </text:span><text:span text:style-name="T4">(4 ou 6 chiffres)</text:span><text:span text:style-name="T87"> : </text:span><text:s/><draw:control text:anchor-type="as-char" svg:y="-0.411cm" draw:z-index="7" draw:style-name="gr2" draw:text-style-name="P141" svg:width="4.622cm" svg:height="0.5cm" draw:control="control8"/></text:p>
            <text:p text:style-name="P53"/>
          </table:table-cell>
        </table:table-row>
        <text:soft-page-break/>
        <table:table-row table:style-name="Tableau1.5">
          <table:table-cell table:style-name="Tableau1.A2" office:value-type="string">
            <text:p text:style-name="P24"><text:span text:style-name="T119">5</text:span>. <text:span text:style-name="T107">Marchandise</text:span></text:p>
            <text:p text:style-name="P24"/>
            <text:p text:style-name="P57"><text:span text:style-name="T88">5a. </text:span><text:span text:style-name="T85">Description de la marchandise</text:span></text:p>
            <text:p text:style-name="P101"><draw:control text:anchor-type="as-char" svg:y="-0.198cm" draw:z-index="8" draw:style-name="gr2" draw:text-style-name="P141" svg:width="16.805cm" svg:height="1.114cm" draw:control="control9"/></text:p>
            <text:p text:style-name="P54"/>
            <text:p text:style-name="P54"><text:span text:style-name="T88">5b. </text:span><text:span text:style-name="T85">Désignation commerciale</text:span></text:p>
            <text:p text:style-name="P102"><draw:control text:anchor-type="as-char" svg:y="-0.198cm" draw:z-index="9" draw:style-name="gr2" draw:text-style-name="P141" svg:width="16.805cm" svg:height="1.114cm" draw:control="control10"/></text:p>
          </table:table-cell>
        </table:table-row>
        <table:table-row>
          <table:table-cell table:style-name="Tableau1.A2" office:value-type="string">
            <text:p text:style-name="P81"><text:span text:style-name="T14">6</text:span><text:span text:style-name="T11">. Prix départ usine </text:span><text:span text:style-name="T77">(précisez la devise)</text:span></text:p>
            <text:p text:style-name="P55"/>
            <text:p text:style-name="P104"><draw:control text:anchor-type="as-char" svg:y="-0.198cm" draw:z-index="10" draw:style-name="gr2" draw:text-style-name="P141" svg:width="16.805cm" svg:height="1.114cm" draw:control="control11"/></text:p>
            <text:p text:style-name="P55"/>
          </table:table-cell>
        </table:table-row>
      </table:table>
      <table:table table:name="Tableau7" table:style-name="Tableau7">
        <table:table-column table:style-name="Tableau7.A"/>
        <table:table-row table:style-name="Tableau7.1">
          <table:table-cell table:style-name="Tableau7.A1" office:value-type="string">
            <text:p text:style-name="P25"><text:span text:style-name="T119">7</text:span>. Informations permettant la détermination de l’origine</text:p>
            <text:p text:style-name="P5"/>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26">Matières mises en œuvre</text:p>
                </table:table-cell>
                <table:table-cell table:style-name="Tableau2.A1" office:value-type="string">
                  <text:p text:style-name="P27">Pays d’origine</text:p>
                </table:table-cell>
                <table:table-cell table:style-name="Tableau2.A1" office:value-type="string">
                  <text:p text:style-name="P29">Classement dans la </text:p>
                  <text:p text:style-name="P82"><text:span text:style-name="T12">nomenclat</text:span><text:span text:style-name="T13">u</text:span><text:span text:style-name="T12">re douanière</text:span></text:p>
                </table:table-cell>
                <table:table-cell table:style-name="Tableau2.D1" office:value-type="string">
                  <text:p text:style-name="P28">Valeur</text:p>
                  <text:p text:style-name="P43">(précisez la devise)</text:p>
                </table:table-cell>
              </table:table-row>
              <table:table-row>
                <table:table-cell table:style-name="Tableau2.A2" office:value-type="string">
                  <text:p text:style-name="P98"><draw:control text:anchor-type="as-char" svg:y="0cm" draw:z-index="14" draw:style-name="gr2" draw:text-style-name="P142" svg:width="4.005cm" svg:height="0.401cm" draw:control="control15"/></text:p>
                </table:table-cell>
                <table:table-cell table:style-name="Tableau2.A2" office:value-type="string">
                  <text:p text:style-name="P97"><draw:control text:anchor-type="as-char" svg:y="-0.198cm" draw:z-index="15" draw:style-name="gr2" draw:text-style-name="P142" svg:width="4.005cm" svg:height="0.401cm" draw:control="control16"/></text:p>
                </table:table-cell>
                <table:table-cell table:style-name="Tableau2.A2" office:value-type="string">
                  <text:p text:style-name="P97"><draw:control text:anchor-type="as-char" svg:y="-0.198cm" draw:z-index="16" draw:style-name="gr2" draw:text-style-name="P142" svg:width="4.005cm" svg:height="0.401cm" draw:control="control17"/></text:p>
                </table:table-cell>
                <table:table-cell table:style-name="Tableau2.D2" office:value-type="string">
                  <text:p text:style-name="P97"><draw:control text:anchor-type="as-char" svg:y="-0.198cm" draw:z-index="17" draw:style-name="gr2" draw:text-style-name="P142" svg:width="4.005cm" svg:height="0.401cm" draw:control="control18"/></text:p>
                </table:table-cell>
              </table:table-row>
              <table:table-row>
                <table:table-cell table:style-name="Tableau2.A2" office:value-type="string">
                  <text:p text:style-name="P98"><draw:control text:anchor-type="as-char" svg:y="-0.198cm" draw:z-index="18" draw:style-name="gr2" draw:text-style-name="P142" svg:width="4.005cm" svg:height="0.401cm" draw:control="control19"/></text:p>
                </table:table-cell>
                <table:table-cell table:style-name="Tableau2.A2" office:value-type="string">
                  <text:p text:style-name="P97"><draw:control text:anchor-type="as-char" svg:y="-0.198cm" draw:z-index="19" draw:style-name="gr2" draw:text-style-name="P142" svg:width="4.005cm" svg:height="0.401cm" draw:control="control20"/></text:p>
                </table:table-cell>
                <table:table-cell table:style-name="Tableau2.A2" office:value-type="string">
                  <text:p text:style-name="P97"><draw:control text:anchor-type="as-char" svg:y="-0.198cm" draw:z-index="20" draw:style-name="gr2" draw:text-style-name="P142" svg:width="4.005cm" svg:height="0.401cm" draw:control="control21"/></text:p>
                </table:table-cell>
                <table:table-cell table:style-name="Tableau2.D2" office:value-type="string">
                  <text:p text:style-name="P97"><draw:control text:anchor-type="as-char" svg:y="-0.198cm" draw:z-index="21" draw:style-name="gr2" draw:text-style-name="P142" svg:width="4.005cm" svg:height="0.401cm" draw:control="control22"/></text:p>
                </table:table-cell>
              </table:table-row>
              <table:table-row>
                <table:table-cell table:style-name="Tableau2.A2" office:value-type="string">
                  <text:p text:style-name="P98"><draw:control text:anchor-type="as-char" svg:y="-0.198cm" draw:z-index="22" draw:style-name="gr2" draw:text-style-name="P142" svg:width="4.005cm" svg:height="0.401cm" draw:control="control23"/></text:p>
                </table:table-cell>
                <table:table-cell table:style-name="Tableau2.A2" office:value-type="string">
                  <text:p text:style-name="P97"><draw:control text:anchor-type="as-char" svg:y="-0.198cm" draw:z-index="23" draw:style-name="gr2" draw:text-style-name="P142" svg:width="4.005cm" svg:height="0.401cm" draw:control="control24"/></text:p>
                </table:table-cell>
                <table:table-cell table:style-name="Tableau2.A2" office:value-type="string">
                  <text:p text:style-name="P97"><draw:control text:anchor-type="as-char" svg:y="-0.198cm" draw:z-index="24" draw:style-name="gr2" draw:text-style-name="P142" svg:width="4.005cm" svg:height="0.401cm" draw:control="control25"/></text:p>
                </table:table-cell>
                <table:table-cell table:style-name="Tableau2.D2" office:value-type="string">
                  <text:p text:style-name="P97"><draw:control text:anchor-type="as-char" svg:y="-0.198cm" draw:z-index="25" draw:style-name="gr2" draw:text-style-name="P142" svg:width="4.005cm" svg:height="0.401cm" draw:control="control26"/></text:p>
                </table:table-cell>
              </table:table-row>
              <table:table-row>
                <table:table-cell table:style-name="Tableau2.A2" office:value-type="string">
                  <text:p text:style-name="P98"><draw:control text:anchor-type="as-char" svg:y="-0.198cm" draw:z-index="26" draw:style-name="gr2" draw:text-style-name="P142" svg:width="4.005cm" svg:height="0.401cm" draw:control="control27"/></text:p>
                </table:table-cell>
                <table:table-cell table:style-name="Tableau2.A2" office:value-type="string">
                  <text:p text:style-name="P97"><draw:control text:anchor-type="as-char" svg:y="-0.198cm" draw:z-index="27" draw:style-name="gr2" draw:text-style-name="P142" svg:width="4.005cm" svg:height="0.401cm" draw:control="control28"/></text:p>
                </table:table-cell>
                <table:table-cell table:style-name="Tableau2.A2" office:value-type="string">
                  <text:p text:style-name="P97"><draw:control text:anchor-type="as-char" svg:y="-0.198cm" draw:z-index="28" draw:style-name="gr2" draw:text-style-name="P142" svg:width="4.005cm" svg:height="0.401cm" draw:control="control29"/></text:p>
                </table:table-cell>
                <table:table-cell table:style-name="Tableau2.D2" office:value-type="string">
                  <text:p text:style-name="P97"><draw:control text:anchor-type="as-char" svg:y="-0.198cm" draw:z-index="29" draw:style-name="gr2" draw:text-style-name="P142" svg:width="4.005cm" svg:height="0.401cm" draw:control="control30"/></text:p>
                </table:table-cell>
              </table:table-row>
              <table:table-row>
                <table:table-cell table:style-name="Tableau2.A2" office:value-type="string">
                  <text:p text:style-name="P98"><draw:control text:anchor-type="as-char" svg:y="-0.198cm" draw:z-index="30" draw:style-name="gr2" draw:text-style-name="P142" svg:width="4.005cm" svg:height="0.401cm" draw:control="control31"/></text:p>
                </table:table-cell>
                <table:table-cell table:style-name="Tableau2.A2" office:value-type="string">
                  <text:p text:style-name="P97"><draw:control text:anchor-type="as-char" svg:y="-0.198cm" draw:z-index="31" draw:style-name="gr2" draw:text-style-name="P142" svg:width="4.005cm" svg:height="0.401cm" draw:control="control32"/></text:p>
                </table:table-cell>
                <table:table-cell table:style-name="Tableau2.A2" office:value-type="string">
                  <text:p text:style-name="P97"><draw:control text:anchor-type="as-char" svg:y="-0.198cm" draw:z-index="32" draw:style-name="gr2" draw:text-style-name="P142" svg:width="4.005cm" svg:height="0.401cm" draw:control="control33"/></text:p>
                </table:table-cell>
                <table:table-cell table:style-name="Tableau2.D2" office:value-type="string">
                  <text:p text:style-name="P97"><draw:control text:anchor-type="as-char" svg:y="-0.198cm" draw:z-index="33" draw:style-name="gr2" draw:text-style-name="P142" svg:width="4.005cm" svg:height="0.401cm" draw:control="control34"/></text:p>
                </table:table-cell>
              </table:table-row>
              <table:table-row>
                <table:table-cell table:style-name="Tableau2.A2" office:value-type="string">
                  <text:p text:style-name="P98"><draw:control text:anchor-type="as-char" svg:y="-0.198cm" draw:z-index="34" draw:style-name="gr2" draw:text-style-name="P142" svg:width="4.005cm" svg:height="0.401cm" draw:control="control35"/></text:p>
                </table:table-cell>
                <table:table-cell table:style-name="Tableau2.A2" office:value-type="string">
                  <text:p text:style-name="P97"><draw:control text:anchor-type="as-char" svg:y="-0.198cm" draw:z-index="35" draw:style-name="gr2" draw:text-style-name="P142" svg:width="4.005cm" svg:height="0.401cm" draw:control="control36"/></text:p>
                </table:table-cell>
                <table:table-cell table:style-name="Tableau2.A2" office:value-type="string">
                  <text:p text:style-name="P97"><draw:control text:anchor-type="as-char" svg:y="-0.198cm" draw:z-index="36" draw:style-name="gr2" draw:text-style-name="P142" svg:width="4.005cm" svg:height="0.401cm" draw:control="control37"/></text:p>
                </table:table-cell>
                <table:table-cell table:style-name="Tableau2.D2" office:value-type="string">
                  <text:p text:style-name="P97"><draw:control text:anchor-type="as-char" svg:y="-0.198cm" draw:z-index="37" draw:style-name="gr2" draw:text-style-name="P142" svg:width="4.005cm" svg:height="0.401cm" draw:control="control38"/></text:p>
                </table:table-cell>
              </table:table-row>
              <table:table-row>
                <table:table-cell table:style-name="Tableau2.A2" office:value-type="string">
                  <text:p text:style-name="P98"><draw:control text:anchor-type="as-char" svg:y="-0.198cm" draw:z-index="38" draw:style-name="gr2" draw:text-style-name="P142" svg:width="4.005cm" svg:height="0.401cm" draw:control="control39"/></text:p>
                </table:table-cell>
                <table:table-cell table:style-name="Tableau2.A2" office:value-type="string">
                  <text:p text:style-name="P97"><draw:control text:anchor-type="as-char" svg:y="-0.198cm" draw:z-index="39" draw:style-name="gr2" draw:text-style-name="P142" svg:width="4.005cm" svg:height="0.401cm" draw:control="control40"/></text:p>
                </table:table-cell>
                <table:table-cell table:style-name="Tableau2.A2" office:value-type="string">
                  <text:p text:style-name="P97"><draw:control text:anchor-type="as-char" svg:y="-0.198cm" draw:z-index="40" draw:style-name="gr2" draw:text-style-name="P142" svg:width="4.005cm" svg:height="0.401cm" draw:control="control41"/></text:p>
                </table:table-cell>
                <table:table-cell table:style-name="Tableau2.D2" office:value-type="string">
                  <text:p text:style-name="P97"><draw:control text:anchor-type="as-char" svg:y="-0.198cm" draw:z-index="41" draw:style-name="gr2" draw:text-style-name="P142" svg:width="4.005cm" svg:height="0.401cm" draw:control="control42"/></text:p>
                </table:table-cell>
              </table:table-row>
              <table:table-row>
                <table:table-cell table:style-name="Tableau2.A2" office:value-type="string">
                  <text:p text:style-name="P98"><draw:control text:anchor-type="as-char" svg:y="-0.198cm" draw:z-index="42" draw:style-name="gr2" draw:text-style-name="P142" svg:width="4.005cm" svg:height="0.401cm" draw:control="control43"/></text:p>
                </table:table-cell>
                <table:table-cell table:style-name="Tableau2.A2" office:value-type="string">
                  <text:p text:style-name="P97"><draw:control text:anchor-type="as-char" svg:y="-0.198cm" draw:z-index="43" draw:style-name="gr2" draw:text-style-name="P142" svg:width="4.005cm" svg:height="0.401cm" draw:control="control44"/></text:p>
                </table:table-cell>
                <table:table-cell table:style-name="Tableau2.A2" office:value-type="string">
                  <text:p text:style-name="P97"><draw:control text:anchor-type="as-char" svg:y="-0.198cm" draw:z-index="44" draw:style-name="gr2" draw:text-style-name="P142" svg:width="4.005cm" svg:height="0.401cm" draw:control="control45"/></text:p>
                </table:table-cell>
                <table:table-cell table:style-name="Tableau2.D2" office:value-type="string">
                  <text:p text:style-name="P97"><draw:control text:anchor-type="as-char" svg:y="-0.198cm" draw:z-index="45" draw:style-name="gr2" draw:text-style-name="P142" svg:width="4.005cm" svg:height="0.401cm" draw:control="control46"/></text:p>
                </table:table-cell>
              </table:table-row>
              <table:table-row>
                <table:table-cell table:style-name="Tableau2.A2" office:value-type="string">
                  <text:p text:style-name="P98"><draw:control text:anchor-type="as-char" svg:y="-0.198cm" draw:z-index="46" draw:style-name="gr2" draw:text-style-name="P142" svg:width="4.005cm" svg:height="0.401cm" draw:control="control47"/></text:p>
                </table:table-cell>
                <table:table-cell table:style-name="Tableau2.A2" office:value-type="string">
                  <text:p text:style-name="P97"><draw:control text:anchor-type="as-char" svg:y="-0.198cm" draw:z-index="47" draw:style-name="gr2" draw:text-style-name="P142" svg:width="4.005cm" svg:height="0.401cm" draw:control="control48"/></text:p>
                </table:table-cell>
                <table:table-cell table:style-name="Tableau2.A2" office:value-type="string">
                  <text:p text:style-name="P97"><draw:control text:anchor-type="as-char" svg:y="-0.198cm" draw:z-index="48" draw:style-name="gr2" draw:text-style-name="P142" svg:width="4.005cm" svg:height="0.401cm" draw:control="control49"/></text:p>
                </table:table-cell>
                <table:table-cell table:style-name="Tableau2.D2" office:value-type="string">
                  <text:p text:style-name="P97"><draw:control text:anchor-type="as-char" svg:y="-0.198cm" draw:z-index="49" draw:style-name="gr2" draw:text-style-name="P142" svg:width="4.005cm" svg:height="0.401cm" draw:control="control50"/></text:p>
                </table:table-cell>
              </table:table-row>
              <table:table-row>
                <table:table-cell table:style-name="Tableau2.A2" office:value-type="string">
                  <text:p text:style-name="P98"><draw:control text:anchor-type="as-char" svg:y="-0.198cm" draw:z-index="50" draw:style-name="gr2" draw:text-style-name="P142" svg:width="4.005cm" svg:height="0.401cm" draw:control="control51"/></text:p>
                </table:table-cell>
                <table:table-cell table:style-name="Tableau2.A2" office:value-type="string">
                  <text:p text:style-name="P97"><draw:control text:anchor-type="as-char" svg:y="-0.198cm" draw:z-index="51" draw:style-name="gr2" draw:text-style-name="P142" svg:width="4.005cm" svg:height="0.401cm" draw:control="control52"/></text:p>
                </table:table-cell>
                <table:table-cell table:style-name="Tableau2.A2" office:value-type="string">
                  <text:p text:style-name="P97"><draw:control text:anchor-type="as-char" svg:y="-0.198cm" draw:z-index="52" draw:style-name="gr2" draw:text-style-name="P142" svg:width="4.005cm" svg:height="0.401cm" draw:control="control53"/></text:p>
                </table:table-cell>
                <table:table-cell table:style-name="Tableau2.D2" office:value-type="string">
                  <text:p text:style-name="P97"><draw:control text:anchor-type="as-char" svg:y="-0.198cm" draw:z-index="53" draw:style-name="gr2" draw:text-style-name="P142" svg:width="4.005cm" svg:height="0.401cm" draw:control="control54"/></text:p>
                </table:table-cell>
              </table:table-row>
              <table:table-row>
                <table:table-cell table:style-name="Tableau2.A2" office:value-type="string">
                  <text:p text:style-name="P98"><draw:control text:anchor-type="as-char" svg:y="-0.198cm" draw:z-index="54" draw:style-name="gr2" draw:text-style-name="P142" svg:width="4.005cm" svg:height="0.401cm" draw:control="control55"/></text:p>
                </table:table-cell>
                <table:table-cell table:style-name="Tableau2.A2" office:value-type="string">
                  <text:p text:style-name="P97"><draw:control text:anchor-type="as-char" svg:y="-0.198cm" draw:z-index="55" draw:style-name="gr2" draw:text-style-name="P142" svg:width="4.005cm" svg:height="0.401cm" draw:control="control56"/></text:p>
                </table:table-cell>
                <table:table-cell table:style-name="Tableau2.A2" office:value-type="string">
                  <text:p text:style-name="P97"><draw:control text:anchor-type="as-char" svg:y="-0.198cm" draw:z-index="56" draw:style-name="gr2" draw:text-style-name="P142" svg:width="4.005cm" svg:height="0.401cm" draw:control="control57"/></text:p>
                </table:table-cell>
                <table:table-cell table:style-name="Tableau2.D2" office:value-type="string">
                  <text:p text:style-name="P97"><draw:control text:anchor-type="as-char" svg:y="-0.198cm" draw:z-index="57" draw:style-name="gr2" draw:text-style-name="P142" svg:width="4.005cm" svg:height="0.401cm" draw:control="control58"/></text:p>
                </table:table-cell>
              </table:table-row>
              <table:table-row>
                <table:table-cell table:style-name="Tableau2.A2" office:value-type="string">
                  <text:p text:style-name="P98"><draw:control text:anchor-type="as-char" svg:y="-0.198cm" draw:z-index="58" draw:style-name="gr2" draw:text-style-name="P142" svg:width="4.005cm" svg:height="0.401cm" draw:control="control59"/></text:p>
                </table:table-cell>
                <table:table-cell table:style-name="Tableau2.A2" office:value-type="string">
                  <text:p text:style-name="P97"><draw:control text:anchor-type="as-char" svg:y="-0.198cm" draw:z-index="59" draw:style-name="gr2" draw:text-style-name="P142" svg:width="4.005cm" svg:height="0.401cm" draw:control="control60"/></text:p>
                </table:table-cell>
                <table:table-cell table:style-name="Tableau2.A2" office:value-type="string">
                  <text:p text:style-name="P97"><draw:control text:anchor-type="as-char" svg:y="-0.198cm" draw:z-index="60" draw:style-name="gr2" draw:text-style-name="P142" svg:width="4.005cm" svg:height="0.401cm" draw:control="control61"/></text:p>
                </table:table-cell>
                <table:table-cell table:style-name="Tableau2.D2" office:value-type="string">
                  <text:p text:style-name="P97"><draw:control text:anchor-type="as-char" svg:y="-0.198cm" draw:z-index="61" draw:style-name="gr2" draw:text-style-name="P142" svg:width="4.005cm" svg:height="0.401cm" draw:control="control62"/></text:p>
                </table:table-cell>
              </table:table-row>
              <table:table-row>
                <table:table-cell table:style-name="Tableau2.A2" office:value-type="string">
                  <text:p text:style-name="P98"><draw:control text:anchor-type="as-char" svg:y="-0.198cm" draw:z-index="62" draw:style-name="gr2" draw:text-style-name="P142" svg:width="4.005cm" svg:height="0.401cm" draw:control="control63"/></text:p>
                </table:table-cell>
                <table:table-cell table:style-name="Tableau2.A2" office:value-type="string">
                  <text:p text:style-name="P97"><draw:control text:anchor-type="as-char" svg:y="-0.198cm" draw:z-index="63" draw:style-name="gr2" draw:text-style-name="P142" svg:width="4.005cm" svg:height="0.401cm" draw:control="control64"/></text:p>
                </table:table-cell>
                <table:table-cell table:style-name="Tableau2.A2" office:value-type="string">
                  <text:p text:style-name="P97"><draw:control text:anchor-type="as-char" svg:y="-0.198cm" draw:z-index="64" draw:style-name="gr2" draw:text-style-name="P142" svg:width="4.005cm" svg:height="0.401cm" draw:control="control65"/></text:p>
                </table:table-cell>
                <table:table-cell table:style-name="Tableau2.D2" office:value-type="string">
                  <text:p text:style-name="P98"><draw:control text:anchor-type="as-char" svg:y="-0.198cm" draw:z-index="65" draw:style-name="gr2" draw:text-style-name="P142" svg:width="4.005cm" svg:height="0.401cm" draw:control="control66"/></text:p>
                </table:table-cell>
              </table:table-row>
            </table:table>
            <text:p text:style-name="P7"/>
          </table:table-cell>
        </table:table-row>
        <table:table-row table:style-name="Tableau7.2">
          <table:table-cell table:style-name="Tableau7.A2" office:value-type="string">
            <text:p text:style-name="P88"><text:span text:style-name="T187">8</text:span><text:span text:style-name="T188">. </text:span><text:span text:style-name="T189">Description du processus de </text:span><text:span text:style-name="T190">fabrication</text:span><text:span text:style-name="T191"> (lieu(x) de production, chronologie </text:span><text:span text:style-name="T192">et nature </text:span><text:span text:style-name="T191">des opérations</text:span><text:span text:style-name="T193">)</text:span></text:p>
            <text:p text:style-name="P132"/>
            <text:p text:style-name="P88"><draw:control text:anchor-type="as-char" svg:y="-0.198cm" draw:z-index="90" draw:name="Forme1_0" draw:style-name="gr2" draw:text-style-name="P140" svg:width="16.775cm" svg:height="4.254cm" draw:control="control79"/></text:p>
          </table:table-cell>
        </table:table-row>
      </table:table>
      <table:table table:name="Tableau4" table:style-name="Tableau4">
        <table:table-column table:style-name="Tableau4.A"/>
        <text:soft-page-break/>
        <table:table-row>
          <table:table-cell table:style-name="Tableau4.A1" office:value-type="string">
            <text:p text:style-name="P81"><text:span text:style-name="T33">9</text:span><text:span text:style-name="T24">. Documents joints </text:span><text:span text:style-name="T30">ou informations complémentaires</text:span><text:span text:style-name="T72">, </text:span><text:span text:style-name="T73">notamment </text:span><text:span text:style-name="T75">l’</text:span><text:span text:style-name="T73">existence d’un Renseignement Tarifaire Contraignant </text:span><text:span text:style-name="T74">(RTC) </text:span><text:span text:style-name="T73">applicable aux marchandises ou aux matières mises en </text:span><text:span text:style-name="T74">œuvre</text:span></text:p>
            <text:p text:style-name="P59"/>
            <text:p text:style-name="P56"><text:span text:style-name="T167">OUI</text:span><text:span text:style-name="T168"> <text:s text:c="4"/></text:span><text:span text:style-name="T168"><draw:control text:anchor-type="as-char" draw:z-index="11" draw:style-name="gr1" draw:text-style-name="P139" svg:width="0.265cm" svg:height="0.235cm" draw:control="control12"/></text:span><text:span text:style-name="T168"><text:s text:c="5"/>ou <text:s text:c="4"/></text:span><text:span text:style-name="T167">NON</text:span><text:span text:style-name="T168"> <text:s text:c="4"/></text:span><text:span text:style-name="T168"><draw:control text:anchor-type="as-char" draw:z-index="12" draw:style-name="gr1" draw:text-style-name="P139" svg:width="0.265cm" svg:height="0.235cm" draw:control="control13"/></text:span></text:p>
            <text:p text:style-name="P59"/>
            <text:p text:style-name="P134">Précisez :</text:p>
            <text:p text:style-name="P99"><draw:control text:anchor-type="as-char" svg:y="-0.198cm" draw:z-index="13" draw:style-name="gr2" draw:text-style-name="P141" svg:width="16.805cm" svg:height="4.448cm" draw:control="control14"/></text:p>
          </table:table-cell>
        </table:table-row>
        <table:table-row>
          <table:table-cell table:style-name="Tableau4.A2" office:value-type="string">
            <text:p text:style-name="P3"/>
            <text:p text:style-name="P83"><text:span text:style-name="T33">10</text:span><text:span text:style-name="T31">. </text:span><text:span text:style-name="T35">Informations sur le Made in France (</text:span><text:span text:style-name="T17">IMF</text:span><text:span text:style-name="T16">)</text:span><text:span text:style-name="T17"> </text:span><text:span text:style-name="T18">précédemment</text:span><text:span text:style-name="T17"> délivrées </text:span><text:span text:style-name="T78">(le cas échéant)</text:span></text:p>
            <text:p text:style-name="P6"/>
            <text:p text:style-name="P96"><draw:control text:anchor-type="as-char" svg:y="-0.198cm" draw:z-index="79" draw:style-name="gr2" draw:text-style-name="P141" svg:width="16.805cm" svg:height="1.114cm" draw:control="control68"/></text:p>
            <text:p text:style-name="P14"/>
          </table:table-cell>
        </table:table-row>
        <table:table-row>
          <table:table-cell table:style-name="Tableau4.A2" office:value-type="string">
            <text:p text:style-name="P44"><text:span text:style-name="T89">1</text:span><text:span text:style-name="T90">1. </text:span><text:span text:style-name="T92"><text:s/></text:span><text:span text:style-name="T92"><draw:control text:anchor-type="as-char" draw:z-index="91" draw:style-name="gr1" draw:text-style-name="P139" svg:width="0.265cm" svg:height="0.235cm" draw:control="control80"/></text:span><text:span text:style-name="T92"><text:s/></text:span><text:span text:style-name="T93">En cochant cette case, j’accepte que la DGDDI </text:span><text:span text:style-name="T94">me </text:span><text:span text:style-name="T95">recontacte</text:span><text:span text:style-name="T93"> (</text:span><text:span text:style-name="T95">notamment p</text:span><text:span text:style-name="T94">o</text:span><text:span text:style-name="T95">ur </text:span><text:span text:style-name="T94">participer à </text:span><text:span text:style-name="T95">l’</text:span><text:span text:style-name="T93">enquête de satisfaction </text:span><text:span text:style-name="T94">relative à</text:span><text:span text:style-name="T93"> la procédure IMF)</text:span></text:p>
            <text:p text:style-name="P135"/>
          </table:table-cell>
        </table:table-row>
        <table:table-row>
          <table:table-cell table:style-name="Tableau4.A2" office:value-type="string">
            <text:p text:style-name="P86"><text:span text:style-name="T56">1</text:span><text:span text:style-name="T66">2</text:span><text:span text:style-name="T57">. Je certifie que les données figurant sur ce formulaire sont exactes et représentent l’intégralité des renseignements en ma possession.</text:span></text:p>
            <text:p text:style-name="P33"/>
            <text:p text:style-name="P33"/>
            <text:p text:style-name="P37">Lieu, date et signature</text:p>
            <text:p text:style-name="P37"/>
            <text:p text:style-name="P37"/>
            <text:p text:style-name="P37"/>
            <text:p text:style-name="P37"/>
            <text:p text:style-name="P37"/>
            <text:p text:style-name="P37"/>
          </table:table-cell>
        </table:table-row>
      </table:table>
      <text:p text:style-name="P95"/>
      <text:p text:style-name="P125">Conditions d’envoi <text:span text:style-name="T97">de la demande</text:span></text:p>
      <text:p text:style-name="P114"/>
      <text:p text:style-name="P115"/>
      <text:p text:style-name="P124"><text:span text:style-name="T67">La demande </text:span><text:span text:style-name="T71">d’Information</text:span><text:span text:style-name="T68"> sur le </text:span><text:span text:style-name="T71">Made</text:span><text:span text:style-name="T68"> in France</text:span><text:span text:style-name="T67"> doit être remplie en format PDF, </text:span><text:span text:style-name="T76">signée </text:span><text:span text:style-name="T67">et envoyé</text:span><text:span text:style-name="T69">e</text:span><text:span text:style-name="T67"> en un seul exemplaire :</text:span></text:p>
      <text:p text:style-name="P119"/>
      <text:p text:style-name="P119"/>
      <text:p text:style-name="P123"><text:span text:style-name="T81">– </text:span><text:span text:style-name="T80">par courrier </text:span><text:span text:style-name="T79">à l’adresse</text:span><text:span text:style-name="T67"> :</text:span></text:p>
      <text:p text:style-name="P120"/>
      <text:p text:style-name="P116">Direction régionale des douanes</text:p>
      <text:p text:style-name="P117">Service de l’<text:span text:style-name="T113">O</text:span>rigine et du Made in France</text:p>
      <text:p text:style-name="P118"><text:bookmark text:name="contentAddressLabel1"/>BP 10430<text:line-break/><text:bookmark text:name="contentAddressLabel"/>8 rue de Rabanesse<text:line-break/>63012 Clermont-Ferrand Cedex 1</text:p>
      <text:p text:style-name="P115"/>
      <text:p text:style-name="P121">Une enveloppe timbrée <text:span text:style-name="T113">format A4 </text:span>d<text:span text:style-name="T114">oit</text:span> être jointe <text:span text:style-name="T110">pour </text:span><text:span text:style-name="T166">envoi de </text:span><text:span text:style-name="T110">la réponse</text:span>.</text:p>
      <text:p text:style-name="P120"/>
      <text:p text:style-name="P120"/>
      <text:p text:style-name="P120"/>
      <text:p text:style-name="P126"><text:span text:style-name="T186">– OU</text:span><text:span text:style-name="T185"> par courriel à l’adresse</text:span><text:span text:style-name="T171"> :</text:span></text:p>
      <text:p text:style-name="P112"><text:a xlink:type="simple" xlink:href="mailto:somif-imf@douane.finances.gouv.fr" text:style-name="Internet_20_link" text:visited-style-name="Visited_20_Internet_20_Link"><text:span text:style-name="T170"/></text:a></text:p>
      <text:p text:style-name="P113"><text:a xlink:type="simple" xlink:href="mailto:somif-imf@douane.finances.gouv.fr" text:style-name="Internet_20_link" text:visited-style-name="Visited_20_Internet_20_Link"><text:span text:style-name="T170">somif-imf@douane.finances.gouv.fr</text:span></text:a></text:p>
      <text:p text:style-name="P128"/>
      <text:p text:style-name="P122">Le Service vous enverra l’original de votre IMF par retour de mail.</text:p>
      <text:p text:style-name="P110"/>
      <text:p text:style-name="P106">NOTICE EXPLICATIVE DE LA <text:span text:style-name="T98">DEMANDE D’INFORMATION SUR LE MADE IN FRANCE</text:span></text:p>
      <text:p text:style-name="P93"/>
      <text:p text:style-name="P108"><text:span text:style-name="T36">L’IMF ne constitue pas une certification, mais une analyse réglementaire </text:span><text:span text:style-name="T37">qui permet de savoir </text:span><text:span text:style-name="T38">si </text:span><text:span text:style-name="T37">un produit détient une origine française en vue de l’apposition d’un marquage d’origine. Cette analyse est rendue sur la base des règles de l’origine non préférentielle figurant dans le code des douanes de l’Union, </text:span><text:span text:style-name="T36">à partir des éléments que vous déclarez.</text:span></text:p>
      <text:p text:style-name="P129"/>
      <text:p text:style-name="P108"><text:span text:style-name="T39">L’IMF n’est pas obligatoire pour apposer un marquage de l’origine et </text:span><text:span text:style-name="T149">v</text:span><text:span text:style-name="T36">ous pouvez transposer le raisonnement appliqué aux autres produits a</text:span><text:span text:style-name="T40">yant des</text:span><text:span text:style-name="T36"> caractéristiques et conditions de fabrication </text:span><text:span text:style-name="T41">identiques</text:span><text:span text:style-name="T36">.</text:span></text:p>
      <text:p text:style-name="P129"/>
      <text:p text:style-name="P107">Il n’est pas nécessaire de déposer une demande par référence d’un même produit.</text:p>
      <text:p text:style-name="P93"/>
      <text:p text:style-name="P93"/>
      <table:table table:name="Tableau3" table:style-name="Tableau3">
        <table:table-column table:style-name="Tableau3.A"/>
        <table:table-row>
          <table:table-cell table:style-name="Tableau3.A1" office:value-type="string">
            <text:p text:style-name="P34">1. Demandeur</text:p>
            <text:p text:style-name="P60"/>
            <text:p text:style-name="P60">Le demandeur <text:span text:style-name="T108">peut être le fabricant du produit ou le revendeur, à la condition qu’il dispose de toutes les informations et justificatifs nécessaires à la détermination de l’origine.</text:span></text:p>
            <text:p text:style-name="P61"/>
            <text:p text:style-name="P62"><text:span text:style-name="T212">NB</text:span><text:span text:style-name="T118"> :</text:span><text:span text:style-name="T212"> l</text:span>es opérateurs certifiés <text:span text:style-name="T113">Opérateurs Économiques Agréés (</text:span>OEA – <text:span text:style-name="T118">cf.</text:span><text:span text:style-name="T125"> </text:span><text:a xlink:type="simple" xlink:href="https://www.douane.gouv.fr/demarche/obtenir-lautorisation-doperateur-economique-agree-oea" text:style-name="Internet_20_link" text:visited-style-name="Visited_20_Internet_20_Link"><text:span text:style-name="T150">https://www.douane.gouv.fr/demarche/obtenir-lautorisation-doperateur-economique-agree-oea</text:span></text:a><text:span text:style-name="T151">) </text:span><text:span text:style-name="T128">bénéficient en France d’un traitement p</text:span>rioritaire de leur demande.</text:p>
            <text:p text:style-name="P8"/>
          </table:table-cell>
        </table:table-row>
        <table:table-row>
          <table:table-cell table:style-name="Tableau3.A2" office:value-type="string">
            <text:p text:style-name="P84"><text:span text:style-name="T19">2. </text:span><text:span text:style-name="T20">P</text:span><text:span text:style-name="T19">ersonne </text:span><text:span text:style-name="T20">de contact </text:span><text:span text:style-name="T21">responsable de la demande</text:span></text:p>
            <text:p text:style-name="P63"/>
            <text:p text:style-name="P64">Le demandeur doit indiquer le<text:span text:style-name="T110">s coordonnées de la personne</text:span> qui, au sein de l’entreprise, est responsable <text:span text:style-name="T9">de la demande</text:span> et donc capable d’apporter tous les renseignements utiles à l<text:span text:style-name="T110">’instruction de la demande.</text:span></text:p>
            <text:p text:style-name="P9"/>
          </table:table-cell>
        </table:table-row>
        <table:table-row>
          <table:table-cell table:style-name="Tableau3.A2" office:value-type="string">
            <text:p text:style-name="P30">3. R<text:span text:style-name="T121">eprésentant</text:span></text:p>
            <text:p text:style-name="P30"/>
            <text:p text:style-name="P17"><text:span text:style-name="T176">Si </text:span><text:span text:style-name="T177">la personne </text:span><text:span text:style-name="T176">qui établit la demande n’est pas le demandeur mais son représentant </text:span><text:span text:style-name="T134">(conseil, représentant en douane, etc.)</text:span><text:span text:style-name="T135">, </text:span><text:span text:style-name="T136">la</text:span><text:span text:style-name="T178"> rubrique 3 doit être remplie</text:span><text:span text:style-name="T176">. </text:span><text:span text:style-name="T177">Elle</text:span><text:span text:style-name="T179"> doit disposer d’un pouvoir du mandant et le joindre à l’appui de la demande.</text:span></text:p>
            <text:p text:style-name="P16"/>
          </table:table-cell>
        </table:table-row>
        <table:table-row>
          <table:table-cell table:style-name="Tableau3.A2" office:value-type="string">
            <text:p text:style-name="P35"><text:span text:style-name="T122">4</text:span>. Classement de la marchandise dans la nomenclature douanière</text:p>
            <text:p text:style-name="P65"/>
            <text:p text:style-name="P65">Le demandeur doit indiquer la position <text:span text:style-name="T99">tarifaire (SH 4 chiffres) ou la </text:span>sous-position tarifaire <text:span text:style-name="T99">(SH 6 chiffres) </text:span>de la marchandise concernée par la demande. </text:p>
            <text:p text:style-name="P65"/>
            <text:p text:style-name="P12"><text:span text:style-name="T169">Pour déterminer le classement tarifaire de sa marchandise, le demandeur peut consulter l’encyclopédie douanière en ligne RITA, disponible sur le site de la douane, </text:span><text:span text:style-name="T210">onglet « 1. Nomenclature »</text:span><text:span text:style-name="T169"> : </text:span><text:a xlink:type="simple" xlink:href="https://www.douane.gouv.fr/service-en-ligne/tarif-douanier-communautaire-et-national-rita" text:style-name="Internet_20_link" text:visited-style-name="Visited_20_Internet_20_Link"><text:span text:style-name="T169">https://www.douane.gouv.fr/service-en-ligne/tarif-douanier-communautaire-et-national-rita</text:span></text:a><text:span text:style-name="T211">.</text:span></text:p>
            <text:p text:style-name="P65"/>
            <text:p text:style-name="P17"><text:span text:style-name="T194">Pour sécuriser le classement tarifaire, le demandeur peut </text:span><text:span text:style-name="T198">également déposer</text:span><text:span text:style-name="T195"> une demande de </text:span><text:span text:style-name="T198">R</text:span><text:span text:style-name="T196">enseignement </text:span><text:span text:style-name="T198">T</text:span><text:span text:style-name="T196">arifaire </text:span><text:span text:style-name="T198">C</text:span><text:span text:style-name="T196">ontraignant (RTC) </text:span><text:span text:style-name="T197">en amont de sa demande d’IMF. </text:span><text:span text:style-name="T195">Toutes les informations relatives à la procédure RTC sont disponibles </text:span><text:span text:style-name="T207">sur le site inte</text:span><text:span text:style-name="T220">rnet de la douane</text:span><text:span text:style-name="T221"> :</text:span><text:span text:style-name="T220"> </text:span><text:a xlink:type="simple" xlink:href="https://www.douane.gouv.fr/demarche/obtenir-un-renseignement-tarifaire-contraignant-rtc-pour-securiser-votre-nomenclature" text:style-name="Internet_20_link" text:visited-style-name="Visited_20_Internet_20_Link"><text:span text:style-name="T223">https://www.douane.gouv.fr/demarche/obtenir-un-renseignement-tarifaire-contraignant-rtc-pour-securiser-votre-nomenclature</text:span></text:a><text:span text:style-name="T222">.</text:span></text:p>
            <text:p text:style-name="P79"/>
            <text:p text:style-name="P84"><text:span text:style-name="T48">Si le demandeur est déjà titulaire d’un RTC pour cette marchandise </text:span><text:span text:style-name="T55">ou pour les matières mises en œuvre</text:span><text:span text:style-name="T48">, il doit indiquer le classement tarifaire déterminé dans le RTC </text:span><text:span text:style-name="T49">et </text:span><text:span text:style-name="T53">indiquer le numéro de référence du RTC en case </text:span><text:span text:style-name="T58">9</text:span><text:span text:style-name="T48">.</text:span></text:p>
            <text:p text:style-name="P65"/>
            <text:p text:style-name="P87"><text:span text:style-name="T48">E</text:span><text:span text:style-name="T47">nfin, les Cellules Conseil aux Entreprises (CCE) sont disponibles pour accompagner le demandeur dans la détermination du classement tarifaire de ses produits et pour le dépôt de sa demande de RTC. Coordonnées des CCE : </text:span><text:a xlink:type="simple" xlink:href="https://www.douane.gouv.fr/service-en-ligne/annuaire-des-services-douaniers" text:style-name="Internet_20_link" text:visited-style-name="Visited_20_Internet_20_Link"><text:span text:style-name="T47">https://www.douane.gouv.fr/service-en-ligne/annuaire-des-services-douaniers</text:span></text:a><text:span text:style-name="T47">.</text:span></text:p>
            <text:p text:style-name="P10"/>
          </table:table-cell>
        </table:table-row>
        <table:table-row>
          <table:table-cell table:style-name="Tableau3.A2" office:value-type="string">
            <text:p text:style-name="P84"><text:span text:style-name="T34">5</text:span><text:span text:style-name="T23">. </text:span><text:span text:style-name="T25">M</text:span><text:span text:style-name="T23">archandise</text:span></text:p>
            <text:p text:style-name="P66"/>
            <text:p text:style-name="P67"><text:span text:style-name="T91">5a. </text:span><text:span text:style-name="T85">Description</text:span> </text:p>
            <text:p text:style-name="P67"/>
            <text:p text:style-name="P66">Le demandeur doit décrire la marchandise de façon à en permettre l’identification <text:span text:style-name="T213">précise</text:span>. Cette description peut notamment contenir la taille, la couleur, et la nature de <text:span text:style-name="T100">la </text:span>marchandise. <text:span text:style-name="T109">Exemple : chemise unie pour homme, </text:span><text:span text:style-name="T213">à </text:span><text:span text:style-name="T109">manches longues, 100 % coton.</text:span></text:p>
            <text:p text:style-name="P67"/>
            <text:p text:style-name="P67"><text:span text:style-name="T91">5b. </text:span><text:span text:style-name="T85">Désignation commerciale</text:span></text:p>
            <text:p text:style-name="P67"/>
            <text:p text:style-name="P17"><text:span text:style-name="T199">Il </text:span><text:span text:style-name="T200">s’agit du </text:span><text:span text:style-name="T201">nom et/ ou </text:span><text:span text:style-name="T200">de l</text:span><text:span text:style-name="T201">a référence commerciale </text:span><text:span text:style-name="T197">du produit</text:span><text:span text:style-name="T201">. </text:span><text:span text:style-name="T197">Exemple :</text:span><text:span text:style-name="T200"> chemise m</text:span><text:span text:style-name="T197">o</text:span><text:span text:style-name="T200">dèle François, référence 102103.</text:span></text:p>
          </table:table-cell>
        </table:table-row>
        <text:soft-page-break/>
        <table:table-row>
          <table:table-cell table:style-name="Tableau3.A2" office:value-type="string">
            <text:p text:style-name="P31"><text:span text:style-name="T122">6</text:span>. Prix départ usine</text:p>
            <text:p text:style-name="P58"/>
            <text:p text:style-name="P58">Le demandeur doit préciser le prix départ usine de sa marchandise <text:span text:style-name="T117">(ex-works price – EXW)</text:span>. Il s’agit du prix payé ou à payer pour le produit prêt à être collecté dans les locaux <text:span text:style-name="T124">de</text:span> l’entreprise <text:span text:style-name="T124">dans laquelle </text:span>la dernière transformation a été effectuée. <text:span text:style-name="T124">C</text:span>e prix doit tenir compte de <text:span text:style-name="T85">l’ensemble des coûts liés à la fabrication</text:span> du produi<text:span text:style-name="T153">t, </text:span><text:span text:style-name="T154">notamment du </text:span>coût de toutes les matières utilisées,<text:span text:style-name="T128"> </text:span><text:span text:style-name="T129">de la main </text:span><text:span text:style-name="T133">d’œuvre</text:span><text:span text:style-name="T129">, et de votre marge commerciale. </text:span><text:span text:style-name="T130">Il ne doit pas tenir compte des frais de chargements ou d’acheminement vers vo</text:span><text:span text:style-name="T131">s</text:span><text:span text:style-name="T130"> client</text:span><text:span text:style-name="T131">s</text:span><text:span text:style-name="T130">.</text:span></text:p>
            <text:p text:style-name="P91"><text:span text:style-name="T213">Ce prix </text:span>doit être indiqué <text:span text:style-name="T127">en euros et </text:span>hors taxes<text:span text:style-name="T126">. Si </text:span><text:span text:style-name="T213">l’entreprise pratique</text:span><text:span text:style-name="T126"> plusieurs prix en fonction du client (revendeur/grossiste ou particulier), c’est le prix revendeur (le plus bas) qui doit être mentionné.</text:span></text:p>
            <text:p text:style-name="P58"/>
          </table:table-cell>
        </table:table-row>
        <table:table-row>
          <table:table-cell table:style-name="Tableau3.A2" office:value-type="string">
            <text:p text:style-name="P84"><text:span text:style-name="T34">7</text:span><text:span text:style-name="T22">. Informations permettant la détermination de l’origine</text:span></text:p>
            <text:p text:style-name="P68"/>
            <text:p text:style-name="P69">Les matières sont les ingrédients, matières premières, composants ou toute partie utilisés dans la fabrication du produit dont on cherche à déterminer l’origine. <text:span text:style-name="T123">L’emballage primaire du produit (c’est-à-dire celui dans lequel le produit est conditionné lorsqu’il est proposé à la vente au consommateur) doit être indiqué, contrairement à celui servant au transport ou à l’expédition.</text:span></text:p>
            <text:p text:style-name="P70"/>
            <text:p text:style-name="P70">Le demandeur doit indiquer les matières mis<text:span text:style-name="T101">es</text:span> en œuvre dans le processus de production <text:span text:style-name="T110">ainsi que</text:span> leur origine (déterminée dans le même cadre juridique que<text:span text:style-name="T96"> </text:span>le cadre juridique utilisé pour le produit fini).<text:span text:style-name="T128"> </text:span><text:span text:style-name="T131">Les prestations </text:span><text:span text:style-name="T132">(par exemple la conception d’un produit) </text:span><text:span text:style-name="T131">ne doivent pas être reprises en tant que matières premières.</text:span></text:p>
            <text:p text:style-name="P90"/>
            <text:p text:style-name="P71"><text:span text:style-name="T152">Attention appelée</text:span> :</text:p>
            <text:p text:style-name="P19"><text:span text:style-name="T137">Si </text:span><text:span text:style-name="T138">le demandeur indique</text:span><text:span text:style-name="T137"> qu’un produit a une origine française, cela signifie qu’il a été fabriqué, et pas seulement acheté, en France </text:span><text:span text:style-name="T139">et qu’il respecte les règles de l’origine non préférentielle</text:span><text:span text:style-name="T137">. </text:span><text:span text:style-name="T140">Il appartient </text:span><text:span text:style-name="T138">au demandeur </text:span><text:span text:style-name="T140">de </text:span><text:span text:style-name="T138">s’en</text:span><text:span text:style-name="T140"> assurer auprès de </text:span><text:span text:style-name="T138">son</text:span><text:span text:style-name="T140"> fournisseur</text:span><text:span text:style-name="T145">.</text:span></text:p>
            <text:p text:style-name="P19"><text:span text:style-name="T146">Il</text:span><text:span text:style-name="T137"> n’est pas </text:span><text:span text:style-name="T141">obligatoire </text:span><text:span text:style-name="T137">d’indiquer la position tarifaire </text:span><text:span text:style-name="T142">d</text:span><text:span text:style-name="T141">es produits ayant une origine française</text:span><text:span text:style-name="T137">. En cas de doute, </text:span><text:span text:style-name="T138">le demandeur peut </text:span><text:span text:style-name="T137">indiquer que l’origine est indéterminée.</text:span></text:p>
            <text:p text:style-name="P90"/>
            <text:p text:style-name="P17"><text:span text:style-name="T143">En fonction de la règle d’origine applicable, certaines informations </text:span><text:span text:style-name="T138">com</text:span><text:span text:style-name="T144">plémentaires peuvent être nécessaires à l’instruction de la demande : classement tarifaire des matières, leur valeur (prix incluant tous les frais annexes jusqu’au site de dernière transformation) et/ou leur poids.</text:span></text:p>
            <text:p text:style-name="P92"><text:span text:style-name="T62">La valeur des matières premières</text:span><text:span text:style-name="T63"> </text:span><text:span text:style-name="T45">est </text:span><text:span text:style-name="T43">le p</text:span><text:span text:style-name="T46">rix </text:span><text:span text:style-name="T43">payé pour les matières dans le pays de production. </text:span><text:span text:style-name="T64">En règle générale, il s’agit du prix des</text:span><text:span text:style-name="T65"> marchandises</text:span><text:span text:style-name="T62"> prêtes à être utilisées </text:span><text:span text:style-name="T65">pour la fabrication</text:span><text:span text:style-name="T62">, c’est-à-dire inclu</text:span><text:span text:style-name="T65">a</text:span><text:span text:style-name="T62">nt notamment le transport </text:span><text:span text:style-name="T65">vers vos locaux </text:span><text:span text:style-name="T62">ou d’éventuels droits de douane</text:span><text:span text:style-name="T61">. </text:span></text:p>
            <text:p text:style-name="P89">La valeur <text:span text:style-name="T147">indiquée pour chaque composant ou ingrédient </text:span>doit <text:span text:style-name="T148">pouvoir être comparée à celle d’une unité de </text:span>produit fini.<text:span text:style-name="T5"> </text:span><text:span text:style-name="T8">I</text:span><text:span text:style-name="T5">l convient donc d’utiliser les mêmes unités pour ces deux données (devise utilisée, quantité de marchandise concernée, </text:span><text:span text:style-name="T6">hors taxes </text:span><text:span text:style-name="T7">ou TTC</text:span><text:span text:style-name="T5">).</text:span></text:p>
            <text:p text:style-name="P20"/>
          </table:table-cell>
        </table:table-row>
        <table:table-row>
          <table:table-cell table:style-name="Tableau3.A2" office:value-type="string">
            <text:p text:style-name="P85"><text:span text:style-name="T34">8</text:span><text:span text:style-name="T26">. Description du processus de production</text:span><text:span text:style-name="T50"> (lieu(x) de production, chronologie des opérations, nature des opérations)</text:span></text:p>
            <text:p text:style-name="P72"/>
            <text:p text:style-name="P73">Le demandeur doit apporter des informations relatives aux opérations effectuées. Il s’agit notamment de la localisation des opérations (en France, dans <text:span text:style-name="T111">un autre pays de </text:span>l’UE <text:span text:style-name="T102">et/ </text:span>ou dans un pays tiers), de la nature des opérations réalisées (ex : découpage, tissage, assemblage, etc.), de la chronologie des opérations réalisées (ex : ajouter un numéro « 1, 2, 3 » pour chaque opération réalisée).</text:p>
            <text:p text:style-name="P73"/>
            <text:p text:style-name="P73">Il convient par ailleurs d’ajouter des informations générales sur le processus de production, comme le savoir-faire nécessaire, le type de machines utilisé, la méthode de production ou toute autre information jugée utile par le demandeur.</text:p>
            <text:p text:style-name="P11"/>
          </table:table-cell>
        </table:table-row>
        <table:table-row>
          <table:table-cell table:style-name="Tableau3.A2" office:value-type="string">
            <text:p text:style-name="P84"><text:span text:style-name="T34">9</text:span><text:span text:style-name="T25">.</text:span><text:span text:style-name="T27"> </text:span><text:span text:style-name="T28">Documents joints </text:span><text:span text:style-name="T34">ou informations complémentaires</text:span><text:span text:style-name="T70"> (le cas échéant)</text:span></text:p>
            <text:p text:style-name="P74"/>
            <text:p text:style-name="P74">Le demandeur doit indiquer si sa demande comporte des photographies, brochures ou autres (ex : fiche technique). <text:span text:style-name="T103">Ces pièces doivent permettre à l’administration d’avoir une vision complète du processus de production.</text:span></text:p>
            <text:p text:style-name="P75"/>
            <text:p text:style-name="P84"><text:span text:style-name="T51">Si le demandeur est titulaire d’un R</text:span><text:span text:style-name="T59">enseignement </text:span><text:span text:style-name="T51">T</text:span><text:span text:style-name="T59">arifaire </text:span><text:span text:style-name="T51">C</text:span><text:span text:style-name="T59">ontraignant </text:span><text:span text:style-name="T60">(RTC)</text:span><text:span text:style-name="T51">, l</text:span><text:span text:style-name="T52">a </text:span><text:span text:style-name="T51">référence de ce </text:span><text:span text:style-name="T54">renseignement</text:span><text:span text:style-name="T51"> doi</text:span><text:span text:style-name="T52">t</text:span><text:span text:style-name="T51"> être indiquée </text:span><text:span text:style-name="T54">dans cette rubrique</text:span><text:span text:style-name="T51">.</text:span></text:p>
            <text:p text:style-name="P13"/>
          </table:table-cell>
        </table:table-row>
        <table:table-row>
          <table:table-cell table:style-name="Tableau3.A2" office:value-type="string">
            <text:p text:style-name="P84"><text:span text:style-name="T15">10</text:span><text:span text:style-name="T10">.</text:span><text:span text:style-name="T43"> </text:span><text:span text:style-name="T16">Informations sur le Made in France </text:span><text:span text:style-name="T44">(</text:span><text:span text:style-name="T10">IMF</text:span><text:span text:style-name="T16">)</text:span><text:span text:style-name="T10"> préc</text:span><text:span text:style-name="T14">é</text:span><text:span text:style-name="T10">demment délivrées</text:span></text:p>
            <text:p text:style-name="P32"/>
            <text:p text:style-name="P109"><text:span text:style-name="T180">Si </text:span><text:span text:style-name="T181">le demandeur est</text:span><text:span text:style-name="T180"> déjà titulaire </text:span><text:span text:style-name="T182">d’une ou plusieurs</text:span><text:span text:style-name="T180"> IMF </text:span><text:span text:style-name="T183">pour des marchandises similaires</text:span><text:span text:style-name="T180">, merci d’indiquer leur référence </text:span><text:span text:style-name="T184">dans cette rubrique</text:span><text:span text:style-name="T180">.</text:span></text:p>
            <text:p text:style-name="P130"/>
            <text:p text:style-name="P130"/>
            <text:p text:style-name="P130"/>
          </table:table-cell>
        </table:table-row>
        <text:soft-page-break/>
        <table:table-row>
          <table:table-cell table:style-name="Tableau3.A2" office:value-type="string">
            <text:p text:style-name="P38">11. Consentement à l’utilisation des données par la DGDDI</text:p>
            <text:p text:style-name="P38"/>
            <text:p text:style-name="P18"><text:span text:style-name="T172">En cochant cette case, </text:span><text:span text:style-name="T173">le demandeur accepte</text:span><text:span text:style-name="T172"> que la DGDDI </text:span><text:span text:style-name="T173">le</text:span><text:span text:style-name="T174"> recontacte</text:span><text:span text:style-name="T172"> (</text:span><text:span text:style-name="T174">notamment p</text:span><text:span text:style-name="T175">o</text:span><text:span text:style-name="T174">ur </text:span><text:span text:style-name="T175">participer à </text:span><text:span text:style-name="T174">l’</text:span><text:span text:style-name="T172">enquête de satisfaction </text:span><text:span text:style-name="T175">relative à</text:span><text:span text:style-name="T172"> la procédure IMF)</text:span></text:p>
            <text:p text:style-name="P138"/>
          </table:table-cell>
        </table:table-row>
        <table:table-row>
          <table:table-cell table:style-name="Tableau3.A2" office:value-type="string">
            <text:p text:style-name="P84"><text:span text:style-name="T32">1</text:span><text:span text:style-name="T42">2</text:span><text:span text:style-name="T29">. Lieu, date et signature</text:span></text:p>
            <text:p text:style-name="P76"/>
            <text:p text:style-name="P76">La demande doit être datée <text:span text:style-name="T104">et signée </text:span>par le demandeur. Le demandeur doit aussi indiquer le lieu de signature de la demande.</text:p>
            <text:p text:style-name="P76"/>
          </table:table-cell>
        </table:table-row>
        <table:table-row>
          <table:table-cell table:style-name="Tableau3.A13" office:value-type="string">
            <text:p text:style-name="P36">Conditions générales :</text:p>
            <text:p text:style-name="P77"/>
            <text:p text:style-name="P68">L’exactitude de <text:span text:style-name="T105">l’ensemble des</text:span> informations transmises relève de la responsabilité du demandeur.</text:p>
            <text:p text:style-name="P68"/>
            <text:p text:style-name="P17"><text:span text:style-name="T203">R</text:span><text:span text:style-name="T202">empli</text:span><text:span text:style-name="T203">r du mieux possible</text:span><text:span text:style-name="T202"> </text:span><text:span text:style-name="T203">la</text:span><text:span text:style-name="T202"> demande </text:span><text:span text:style-name="T203">simplifiera</text:span><text:span text:style-name="T202"> le traitement d</text:span><text:span text:style-name="T203">u</text:span><text:span text:style-name="T202"> dossier </text:span><text:span text:style-name="T203">par le service.</text:span></text:p>
            <text:p text:style-name="P78"/>
            <text:p text:style-name="P17"><text:span text:style-name="T202">En cas de difficultés pour remplir </text:span><text:span text:style-name="T203">la</text:span><text:span text:style-name="T202"> demande, </text:span><text:span text:style-name="T206">le demandeur peut</text:span><text:span text:style-name="T202"> solliciter l’expertise </text:span><text:span text:style-name="T195">du </text:span><text:span text:style-name="T204">Service</text:span><text:span text:style-name="T199"> de l’</text:span><text:span text:style-name="T204">O</text:span><text:span text:style-name="T199">rigine et du « Made in France » </text:span><text:span text:style-name="T205">à l’adresse suivante : </text:span><text:a xlink:type="simple" xlink:href="mailto:somif-imf@douane.finances.gouv.fr" text:style-name="Internet_20_link" text:visited-style-name="Visited_20_Internet_20_Link"><text:span text:style-name="T205">somif-imf@douane.finances.gouv.fr</text:span></text:a><text:span text:style-name="T205">.</text:span></text:p>
            <text:p text:style-name="P137"/>
          </table:table-cell>
        </table:table-row>
      </table:table>
      <text:p text:style-name="P93"/>
      <text:p text:style-name="P9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Alef" svg:font-family="Alef" style:font-pitch="variable"/>
    <style:font-face style:name="Marianne" svg:font-family="Marianne"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014677f" officeooo:paragraph-rsid="001082ca" fo:background-color="#ffff00"/>
    </style:style>
    <style:style style:name="MP2" style:family="paragraph" style:parent-style-name="Footer">
      <style:paragraph-properties fo:text-align="end" style:justify-single-word="fals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501cm" fo:margin-left="0cm" fo:margin-right="0cm" fo:margin-top="0.4cm" style:dynamic-spacing="false"/>
      </style:footer-style>
    </style:page-layout>
  </office:automatic-styles>
  <office:master-styles>
    <style:master-page style:name="Standard" style:page-layout-name="Mpm1">
      <style:header>
        <text:p text:style-name="MP1"><draw:frame draw:style-name="Mfr1" draw:name="Image6" text:anchor-type="char" svg:y="1cm" svg:width="1.87cm" svg:height="2.401cm" draw:z-index="77"><draw:image xlink:href="Pictures/10000000000000DD0000011CCBE289339E875A13.jpg" xlink:type="simple" xlink:show="embed" xlink:actuate="onLoad" loext:mime-type="image/jpeg"/></draw:frame></text:p>
        <text:p text:style-name="MP1"><draw:frame draw:style-name="Mfr2" draw:name="Image5" text:anchor-type="char" svg:y="1cm" svg:width="2.72cm" svg:height="2.401cm" draw:z-index="71"><draw:image xlink:href="Pictures/10000000000001420000011CBAEC2971D2AC03E6.jpg" xlink:type="simple" xlink:show="embed" xlink:actuate="onLoad" loext:mime-type="image/jpeg"/></draw:frame></text:p>
      </style:header>
      <style:footer>
        <text:p text:style-name="MP2"><text:page-number text:select-page="current">6</text:page-number>/<text:page-count>6</text:page-count></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0D</meta:editing-duration>
    <meta:editing-cycles>1</meta:editing-cycles>
    <meta:generator>LibreOffice/6.4.6.2$Windows_X86_64 LibreOffice_project/0ce51a4fd21bff07a5c061082cc82c5ed232f115</meta:generator>
    <meta:creation-date>2024-01-10T10:56:27.885000000</meta:creation-date>
    <meta:document-statistic meta:table-count="5" meta:image-count="2" meta:object-count="0" meta:page-count="6" meta:paragraph-count="161" meta:word-count="1671" meta:character-count="11237" meta:non-whitespace-character-count="9565"/>
  </office:meta>
</office:document-meta>
</file>