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3.23cm"/>
    </style:style>
    <style:style style:name="co4" style:family="table-column">
      <style:table-column-properties fo:break-before="auto" style:column-width="4.653cm"/>
    </style:style>
    <style:style style:name="co5" style:family="table-column">
      <style:table-column-properties fo:break-before="auto" style:column-width="5.697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France_20_continentale-Cors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SAPBEXstdData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SAPBEXstdDat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SAPBEXstdData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SAPBEXstdDat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SAPBEXstdData" style:data-style-name="N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SAPBEXstdData" style:data-style-name="N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rance continentale-Corse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41"/>
        <table:table-column table:style-name="co4" table:number-columns-repeated="5" table:default-cell-style-name="ce41"/>
        <table:table-column table:style-name="co5" table:default-cell-style-name="ce41"/>
        <table:table-column table:style-name="co4" table:default-cell-style-name="ce41"/>
        <table:table-column table:style-name="co4" table:default-cell-style-name="ce48"/>
        <table:table-column table:style-name="co6" table:default-cell-style-name="ce48"/>
        <table:table-column table:style-name="co7" table:number-columns-repeated="52" table:default-cell-style-name="ce48"/>
        <table:table-column table:style-name="co7" table:number-columns-repeated="960" table:default-cell-style-name="Default"/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Localisation</text:p>
          </table:table-cell>
          <table:table-cell office:value-type="string" calcext:value-type="string">
            <text:p>Cigarettes_unité</text:p>
          </table:table-cell>
          <table:table-cell office:value-type="string" calcext:value-type="string">
            <text:p>Tabac à rouler_ gramme</text:p>
          </table:table-cell>
          <table:table-cell office:value-type="string" calcext:value-type="string">
            <text:p>Autres tabacs à fumer_gramme</text:p>
          </table:table-cell>
          <table:table-cell office:value-type="string" calcext:value-type="string">
            <text:p>Cigares_unité</text:p>
          </table:table-cell>
          <table:table-cell office:value-type="string" calcext:value-type="string">
            <text:p>Tabac à mâcher_gramme</text:p>
          </table:table-cell>
          <table:table-cell office:value-type="string" calcext:value-type="string">
            <text:p>Tabac à priser_gramme</text:p>
          </table:table-cell>
          <table:table-cell office:value-type="string" calcext:value-type="string">
            <text:p>Autres tabacs à chauffer_gramme</text:p>
          </table:table-cell>
          <table:table-cell office:value-type="string" calcext:value-type="string">
            <text:p>Nombre de jours de livrais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France continentale</text:p>
          </table:table-cell>
          <table:table-cell office:value-type="float" office:value="3460936715" calcext:value-type="float">
            <text:p>3460936715</text:p>
          </table:table-cell>
          <table:table-cell office:value-type="float" office:value="624066212" calcext:value-type="float">
            <text:p>624066212</text:p>
          </table:table-cell>
          <table:table-cell office:value-type="float" office:value="25013151" calcext:value-type="float">
            <text:p>25013151</text:p>
          </table:table-cell>
          <table:table-cell office:value-type="float" office:value="93140381" calcext:value-type="float">
            <text:p>93140381</text:p>
          </table:table-cell>
          <table:table-cell office:value-type="float" office:value="22194140" calcext:value-type="float">
            <text:p>22194140</text:p>
          </table:table-cell>
          <table:table-cell office:value-type="float" office:value="1188539" calcext:value-type="float">
            <text:p>118853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Corse</text:p>
          </table:table-cell>
          <table:table-cell office:value-type="float" office:value="45779760" calcext:value-type="float">
            <text:p>45779760</text:p>
          </table:table-cell>
          <table:table-cell office:value-type="float" office:value="2195014" calcext:value-type="float">
            <text:p>2195014</text:p>
          </table:table-cell>
          <table:table-cell office:value-type="float" office:value="72113" calcext:value-type="float">
            <text:p>72113</text:p>
          </table:table-cell>
          <table:table-cell office:value-type="float" office:value="805651" calcext:value-type="float">
            <text:p>805651</text:p>
          </table:table-cell>
          <table:table-cell office:value-type="float" office:value="200600" calcext:value-type="float">
            <text:p>200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France continentale</text:p>
          </table:table-cell>
          <table:table-cell office:value-type="float" office:value="3193232565" calcext:value-type="float">
            <text:p>3193232565</text:p>
          </table:table-cell>
          <table:table-cell office:value-type="float" office:value="608035222" calcext:value-type="float">
            <text:p>608035222</text:p>
          </table:table-cell>
          <table:table-cell office:value-type="float" office:value="24898268" calcext:value-type="float">
            <text:p>24898268</text:p>
          </table:table-cell>
          <table:table-cell office:value-type="float" office:value="88592966" calcext:value-type="float">
            <text:p>88592966</text:p>
          </table:table-cell>
          <table:table-cell office:value-type="float" office:value="20754260" calcext:value-type="float">
            <text:p>20754260</text:p>
          </table:table-cell>
          <table:table-cell office:value-type="float" office:value="1017802" calcext:value-type="float">
            <text:p>10178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Corse</text:p>
          </table:table-cell>
          <table:table-cell office:value-type="float" office:value="69093480" calcext:value-type="float">
            <text:p>69093480</text:p>
          </table:table-cell>
          <table:table-cell office:value-type="float" office:value="2723050" calcext:value-type="float">
            <text:p>2723050</text:p>
          </table:table-cell>
          <table:table-cell office:value-type="float" office:value="46832" calcext:value-type="float">
            <text:p>46832</text:p>
          </table:table-cell>
          <table:table-cell office:value-type="float" office:value="668301" calcext:value-type="float">
            <text:p>668301</text:p>
          </table:table-cell>
          <table:table-cell office:value-type="float" office:value="185000" calcext:value-type="float">
            <text:p>1850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France continentale</text:p>
          </table:table-cell>
          <table:table-cell office:value-type="float" office:value="3144061795" calcext:value-type="float">
            <text:p>3144061795</text:p>
          </table:table-cell>
          <table:table-cell office:value-type="float" office:value="646420498" calcext:value-type="float">
            <text:p>646420498</text:p>
          </table:table-cell>
          <table:table-cell office:value-type="float" office:value="26202778" calcext:value-type="float">
            <text:p>26202778</text:p>
          </table:table-cell>
          <table:table-cell office:value-type="float" office:value="91758883" calcext:value-type="float">
            <text:p>91758883</text:p>
          </table:table-cell>
          <table:table-cell office:value-type="float" office:value="24005145" calcext:value-type="float">
            <text:p>24005145</text:p>
          </table:table-cell>
          <table:table-cell office:value-type="float" office:value="1082020" calcext:value-type="float">
            <text:p>10820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Corse</text:p>
          </table:table-cell>
          <table:table-cell office:value-type="float" office:value="30725520" calcext:value-type="float">
            <text:p>30725520</text:p>
          </table:table-cell>
          <table:table-cell office:value-type="float" office:value="2266209" calcext:value-type="float">
            <text:p>2266209</text:p>
          </table:table-cell>
          <table:table-cell office:value-type="float" office:value="97569" calcext:value-type="float">
            <text:p>97569</text:p>
          </table:table-cell>
          <table:table-cell office:value-type="float" office:value="647171" calcext:value-type="float">
            <text:p>647171</text:p>
          </table:table-cell>
          <table:table-cell office:value-type="float" office:value="182400" calcext:value-type="float">
            <text:p>182400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France continentale</text:p>
          </table:table-cell>
          <table:table-cell office:value-type="float" office:value="3278121470" calcext:value-type="float">
            <text:p>3278121470</text:p>
          </table:table-cell>
          <table:table-cell office:value-type="float" office:value="631256890" calcext:value-type="float">
            <text:p>631256890</text:p>
          </table:table-cell>
          <table:table-cell office:value-type="float" office:value="36049980" calcext:value-type="float">
            <text:p>36049980</text:p>
          </table:table-cell>
          <table:table-cell office:value-type="float" office:value="98909789" calcext:value-type="float">
            <text:p>98909789</text:p>
          </table:table-cell>
          <table:table-cell office:value-type="float" office:value="23796955" calcext:value-type="float">
            <text:p>23796955</text:p>
          </table:table-cell>
          <table:table-cell office:value-type="float" office:value="1086220" calcext:value-type="float">
            <text:p>10862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Corse</text:p>
          </table:table-cell>
          <table:table-cell office:value-type="float" office:value="45646480" calcext:value-type="float">
            <text:p>45646480</text:p>
          </table:table-cell>
          <table:table-cell office:value-type="float" office:value="2913948" calcext:value-type="float">
            <text:p>2913948</text:p>
          </table:table-cell>
          <table:table-cell office:value-type="float" office:value="94351" calcext:value-type="float">
            <text:p>94351</text:p>
          </table:table-cell>
          <table:table-cell office:value-type="float" office:value="851990" calcext:value-type="float">
            <text:p>851990</text:p>
          </table:table-cell>
          <table:table-cell office:value-type="float" office:value="194400" calcext:value-type="float">
            <text:p>1944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France continentale</text:p>
          </table:table-cell>
          <table:table-cell office:value-type="float" office:value="3517133820" calcext:value-type="float">
            <text:p>3517133820</text:p>
          </table:table-cell>
          <table:table-cell office:value-type="float" office:value="665368819" calcext:value-type="float">
            <text:p>665368819</text:p>
          </table:table-cell>
          <table:table-cell office:value-type="float" office:value="32578849" calcext:value-type="float">
            <text:p>32578849</text:p>
          </table:table-cell>
          <table:table-cell office:value-type="float" office:value="105014019" calcext:value-type="float">
            <text:p>105014019</text:p>
          </table:table-cell>
          <table:table-cell office:value-type="float" office:value="21006290" calcext:value-type="float">
            <text:p>21006290</text:p>
          </table:table-cell>
          <table:table-cell office:value-type="float" office:value="1080678" calcext:value-type="float">
            <text:p>108067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Corse</text:p>
          </table:table-cell>
          <table:table-cell office:value-type="float" office:value="57057120" calcext:value-type="float">
            <text:p>57057120</text:p>
          </table:table-cell>
          <table:table-cell office:value-type="float" office:value="3783675" calcext:value-type="float">
            <text:p>3783675</text:p>
          </table:table-cell>
          <table:table-cell office:value-type="float" office:value="124264" calcext:value-type="float">
            <text:p>124264</text:p>
          </table:table-cell>
          <table:table-cell office:value-type="float" office:value="953109" calcext:value-type="float">
            <text:p>953109</text:p>
          </table:table-cell>
          <table:table-cell office:value-type="float" office:value="178200" calcext:value-type="float">
            <text:p>1782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France continentale</text:p>
          </table:table-cell>
          <table:table-cell office:value-type="float" office:value="3496839605" calcext:value-type="float">
            <text:p>3496839605</text:p>
          </table:table-cell>
          <table:table-cell office:value-type="float" office:value="656769368" calcext:value-type="float">
            <text:p>656769368</text:p>
          </table:table-cell>
          <table:table-cell office:value-type="float" office:value="34081147" calcext:value-type="float">
            <text:p>34081147</text:p>
          </table:table-cell>
          <table:table-cell office:value-type="float" office:value="117640746" calcext:value-type="float">
            <text:p>117640746</text:p>
          </table:table-cell>
          <table:table-cell office:value-type="float" office:value="17471240" calcext:value-type="float">
            <text:p>17471240</text:p>
          </table:table-cell>
          <table:table-cell office:value-type="float" office:value="1074525" calcext:value-type="float">
            <text:p>107452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Corse</text:p>
          </table:table-cell>
          <table:table-cell office:value-type="float" office:value="59025960" calcext:value-type="float">
            <text:p>59025960</text:p>
          </table:table-cell>
          <table:table-cell office:value-type="float" office:value="3619734" calcext:value-type="float">
            <text:p>3619734</text:p>
          </table:table-cell>
          <table:table-cell office:value-type="float" office:value="92926" calcext:value-type="float">
            <text:p>92926</text:p>
          </table:table-cell>
          <table:table-cell office:value-type="float" office:value="1321659" calcext:value-type="float">
            <text:p>1321659</text:p>
          </table:table-cell>
          <table:table-cell office:value-type="float" office:value="144400" calcext:value-type="float">
            <text:p>144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France continentale</text:p>
          </table:table-cell>
          <table:table-cell office:value-type="float" office:value="3828914800" calcext:value-type="float">
            <text:p>3828914800</text:p>
          </table:table-cell>
          <table:table-cell office:value-type="float" office:value="671656991" calcext:value-type="float">
            <text:p>671656991</text:p>
          </table:table-cell>
          <table:table-cell office:value-type="float" office:value="34374209" calcext:value-type="float">
            <text:p>34374209</text:p>
          </table:table-cell>
          <table:table-cell office:value-type="float" office:value="119487942" calcext:value-type="float">
            <text:p>119487942</text:p>
          </table:table-cell>
          <table:table-cell office:value-type="float" office:value="23380440" calcext:value-type="float">
            <text:p>23380440</text:p>
          </table:table-cell>
          <table:table-cell office:value-type="float" office:value="1124709" calcext:value-type="float">
            <text:p>112470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Corse</text:p>
          </table:table-cell>
          <table:table-cell office:value-type="float" office:value="77204440" calcext:value-type="float">
            <text:p>77204440</text:p>
          </table:table-cell>
          <table:table-cell office:value-type="float" office:value="4889812" calcext:value-type="float">
            <text:p>4889812</text:p>
          </table:table-cell>
          <table:table-cell office:value-type="float" office:value="105830" calcext:value-type="float">
            <text:p>105830</text:p>
          </table:table-cell>
          <table:table-cell office:value-type="float" office:value="1646269" calcext:value-type="float">
            <text:p>1646269</text:p>
          </table:table-cell>
          <table:table-cell office:value-type="float" office:value="216000" calcext:value-type="float">
            <text:p>2160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France continentale</text:p>
          </table:table-cell>
          <table:table-cell office:value-type="float" office:value="3563778875" calcext:value-type="float">
            <text:p>3563778875</text:p>
          </table:table-cell>
          <table:table-cell office:value-type="float" office:value="664580330" calcext:value-type="float">
            <text:p>664580330</text:p>
          </table:table-cell>
          <table:table-cell office:value-type="float" office:value="32992079" calcext:value-type="float">
            <text:p>32992079</text:p>
          </table:table-cell>
          <table:table-cell office:value-type="float" office:value="106039658" calcext:value-type="float">
            <text:p>106039658</text:p>
          </table:table-cell>
          <table:table-cell office:value-type="float" office:value="23399860" calcext:value-type="float">
            <text:p>23399860</text:p>
          </table:table-cell>
          <table:table-cell office:value-type="float" office:value="1068900" calcext:value-type="float">
            <text:p>10689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Corse</text:p>
          </table:table-cell>
          <table:table-cell office:value-type="float" office:value="86396240" calcext:value-type="float">
            <text:p>86396240</text:p>
          </table:table-cell>
          <table:table-cell office:value-type="float" office:value="4572433" calcext:value-type="float">
            <text:p>4572433</text:p>
          </table:table-cell>
          <table:table-cell office:value-type="float" office:value="123964" calcext:value-type="float">
            <text:p>123964</text:p>
          </table:table-cell>
          <table:table-cell office:value-type="float" office:value="1274616" calcext:value-type="float">
            <text:p>1274616</text:p>
          </table:table-cell>
          <table:table-cell office:value-type="float" office:value="208400" calcext:value-type="float">
            <text:p>2084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France continentale</text:p>
          </table:table-cell>
          <table:table-cell office:value-type="float" office:value="3063985055" calcext:value-type="float">
            <text:p>3063985055</text:p>
          </table:table-cell>
          <table:table-cell office:value-type="float" office:value="614776269" calcext:value-type="float">
            <text:p>614776269</text:p>
          </table:table-cell>
          <table:table-cell office:value-type="float" office:value="31115746" calcext:value-type="float">
            <text:p>31115746</text:p>
          </table:table-cell>
          <table:table-cell office:value-type="float" office:value="100853655" calcext:value-type="float">
            <text:p>100853655</text:p>
          </table:table-cell>
          <table:table-cell office:value-type="float" office:value="20715400" calcext:value-type="float">
            <text:p>20715400</text:p>
          </table:table-cell>
          <table:table-cell office:value-type="float" office:value="1009233" calcext:value-type="float">
            <text:p>10092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Corse</text:p>
          </table:table-cell>
          <table:table-cell office:value-type="float" office:value="54571880" calcext:value-type="float">
            <text:p>54571880</text:p>
          </table:table-cell>
          <table:table-cell office:value-type="float" office:value="3165039" calcext:value-type="float">
            <text:p>3165039</text:p>
          </table:table-cell>
          <table:table-cell office:value-type="float" office:value="185810" calcext:value-type="float">
            <text:p>185810</text:p>
          </table:table-cell>
          <table:table-cell office:value-type="float" office:value="762126" calcext:value-type="float">
            <text:p>762126</text:p>
          </table:table-cell>
          <table:table-cell office:value-type="float" office:value="150000" calcext:value-type="float">
            <text:p>1500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France continentale</text:p>
          </table:table-cell>
          <table:table-cell office:value-type="float" office:value="3498012775" calcext:value-type="float">
            <text:p>3498012775</text:p>
          </table:table-cell>
          <table:table-cell office:value-type="float" office:value="638931980" calcext:value-type="float">
            <text:p>638931980</text:p>
          </table:table-cell>
          <table:table-cell office:value-type="float" office:value="36246900" calcext:value-type="float">
            <text:p>36246900</text:p>
          </table:table-cell>
          <table:table-cell office:value-type="float" office:value="113439940" calcext:value-type="float">
            <text:p>113439940</text:p>
          </table:table-cell>
          <table:table-cell office:value-type="float" office:value="24214960" calcext:value-type="float">
            <text:p>24214960</text:p>
          </table:table-cell>
          <table:table-cell office:value-type="float" office:value="1184275" calcext:value-type="float">
            <text:p>118427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Corse</text:p>
          </table:table-cell>
          <table:table-cell office:value-type="float" office:value="50804480" calcext:value-type="float">
            <text:p>50804480</text:p>
          </table:table-cell>
          <table:table-cell office:value-type="float" office:value="2957255" calcext:value-type="float">
            <text:p>2957255</text:p>
          </table:table-cell>
          <table:table-cell office:value-type="float" office:value="103346" calcext:value-type="float">
            <text:p>103346</text:p>
          </table:table-cell>
          <table:table-cell office:value-type="float" office:value="767369" calcext:value-type="float">
            <text:p>767369</text:p>
          </table:table-cell>
          <table:table-cell office:value-type="float" office:value="165800" calcext:value-type="float">
            <text:p>165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France continentale</text:p>
          </table:table-cell>
          <table:table-cell office:value-type="float" office:value="3055204155" calcext:value-type="float">
            <text:p>3055204155</text:p>
          </table:table-cell>
          <table:table-cell office:value-type="float" office:value="607398569" calcext:value-type="float">
            <text:p>607398569</text:p>
          </table:table-cell>
          <table:table-cell office:value-type="float" office:value="34507969" calcext:value-type="float">
            <text:p>34507969</text:p>
          </table:table-cell>
          <table:table-cell office:value-type="float" office:value="98938454" calcext:value-type="float">
            <text:p>98938454</text:p>
          </table:table-cell>
          <table:table-cell office:value-type="float" office:value="23044110" calcext:value-type="float">
            <text:p>23044110</text:p>
          </table:table-cell>
          <table:table-cell office:value-type="float" office:value="1135800" calcext:value-type="float">
            <text:p>11358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Corse</text:p>
          </table:table-cell>
          <table:table-cell office:value-type="float" office:value="43488400" calcext:value-type="float">
            <text:p>43488400</text:p>
          </table:table-cell>
          <table:table-cell office:value-type="float" office:value="2346420" calcext:value-type="float">
            <text:p>2346420</text:p>
          </table:table-cell>
          <table:table-cell office:value-type="float" office:value="90895" calcext:value-type="float">
            <text:p>90895</text:p>
          </table:table-cell>
          <table:table-cell office:value-type="float" office:value="878819" calcext:value-type="float">
            <text:p>878819</text:p>
          </table:table-cell>
          <table:table-cell office:value-type="float" office:value="225400" calcext:value-type="float">
            <text:p>2254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France continentale</text:p>
          </table:table-cell>
          <table:table-cell office:value-type="float" office:value="3132181050" calcext:value-type="float">
            <text:p>3132181050</text:p>
          </table:table-cell>
          <table:table-cell office:value-type="float" office:value="591129727" calcext:value-type="float">
            <text:p>591129727</text:p>
          </table:table-cell>
          <table:table-cell office:value-type="float" office:value="33470716" calcext:value-type="float">
            <text:p>33470716</text:p>
          </table:table-cell>
          <table:table-cell office:value-type="float" office:value="93961007" calcext:value-type="float">
            <text:p>93961007</text:p>
          </table:table-cell>
          <table:table-cell office:value-type="float" office:value="21195350" calcext:value-type="float">
            <text:p>21195350</text:p>
          </table:table-cell>
          <table:table-cell office:value-type="float" office:value="1062075" calcext:value-type="float">
            <text:p>106207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Corse</text:p>
          </table:table-cell>
          <table:table-cell office:value-type="float" office:value="41706080" calcext:value-type="float">
            <text:p>41706080</text:p>
          </table:table-cell>
          <table:table-cell office:value-type="float" office:value="2479500" calcext:value-type="float">
            <text:p>2479500</text:p>
          </table:table-cell>
          <table:table-cell office:value-type="float" office:value="108263" calcext:value-type="float">
            <text:p>108263</text:p>
          </table:table-cell>
          <table:table-cell office:value-type="float" office:value="855318" calcext:value-type="float">
            <text:p>855318</text:p>
          </table:table-cell>
          <table:table-cell office:value-type="float" office:value="209400" calcext:value-type="float">
            <text:p>2094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France continentale</text:p>
          </table:table-cell>
          <table:table-cell office:value-type="float" office:value="3166845805" calcext:value-type="float">
            <text:p>3166845805</text:p>
          </table:table-cell>
          <table:table-cell office:value-type="float" office:value="577715916" calcext:value-type="float">
            <text:p>577715916</text:p>
          </table:table-cell>
          <table:table-cell office:value-type="float" office:value="32841370" calcext:value-type="float">
            <text:p>32841370</text:p>
          </table:table-cell>
          <table:table-cell office:value-type="float" office:value="91081257" calcext:value-type="float">
            <text:p>91081257</text:p>
          </table:table-cell>
          <table:table-cell office:value-type="float" office:value="22850740" calcext:value-type="float">
            <text:p>22850740</text:p>
          </table:table-cell>
          <table:table-cell office:value-type="float" office:value="1105090" calcext:value-type="float">
            <text:p>110509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Corse</text:p>
          </table:table-cell>
          <table:table-cell office:value-type="float" office:value="42801560" calcext:value-type="float">
            <text:p>42801560</text:p>
          </table:table-cell>
          <table:table-cell office:value-type="float" office:value="2266165" calcext:value-type="float">
            <text:p>2266165</text:p>
          </table:table-cell>
          <table:table-cell office:value-type="float" office:value="103039" calcext:value-type="float">
            <text:p>103039</text:p>
          </table:table-cell>
          <table:table-cell office:value-type="float" office:value="702646" calcext:value-type="float">
            <text:p>702646</text:p>
          </table:table-cell>
          <table:table-cell office:value-type="float" office:value="211600" calcext:value-type="float">
            <text:p>211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France continentale</text:p>
          </table:table-cell>
          <table:table-cell office:value-type="float" office:value="2984062485" calcext:value-type="float">
            <text:p>2984062485</text:p>
          </table:table-cell>
          <table:table-cell office:value-type="float" office:value="559943131" calcext:value-type="float">
            <text:p>559943131</text:p>
          </table:table-cell>
          <table:table-cell office:value-type="float" office:value="32322965" calcext:value-type="float">
            <text:p>32322965</text:p>
          </table:table-cell>
          <table:table-cell office:value-type="float" office:value="93474758" calcext:value-type="float">
            <text:p>93474758</text:p>
          </table:table-cell>
          <table:table-cell office:value-type="float" office:value="22966700" calcext:value-type="float">
            <text:p>22966700</text:p>
          </table:table-cell>
          <table:table-cell office:value-type="float" office:value="1057640" calcext:value-type="float">
            <text:p>105764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Corse</text:p>
          </table:table-cell>
          <table:table-cell office:value-type="float" office:value="55826280" calcext:value-type="float">
            <text:p>55826280</text:p>
          </table:table-cell>
          <table:table-cell office:value-type="float" office:value="2793600" calcext:value-type="float">
            <text:p>2793600</text:p>
          </table:table-cell>
          <table:table-cell office:value-type="float" office:value="108594" calcext:value-type="float">
            <text:p>108594</text:p>
          </table:table-cell>
          <table:table-cell office:value-type="float" office:value="718831" calcext:value-type="float">
            <text:p>718831</text:p>
          </table:table-cell>
          <table:table-cell office:value-type="float" office:value="190200" calcext:value-type="float">
            <text:p>190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France continentale</text:p>
          </table:table-cell>
          <table:table-cell office:value-type="float" office:value="2849853450" calcext:value-type="float">
            <text:p>2849853450</text:p>
          </table:table-cell>
          <table:table-cell office:value-type="float" office:value="594157197" calcext:value-type="float">
            <text:p>594157197</text:p>
          </table:table-cell>
          <table:table-cell office:value-type="float" office:value="33461482" calcext:value-type="float">
            <text:p>33461482</text:p>
          </table:table-cell>
          <table:table-cell office:value-type="float" office:value="93928173" calcext:value-type="float">
            <text:p>93928173</text:p>
          </table:table-cell>
          <table:table-cell office:value-type="float" office:value="21265165" calcext:value-type="float">
            <text:p>21265165</text:p>
          </table:table-cell>
          <table:table-cell office:value-type="float" office:value="1015390" calcext:value-type="float">
            <text:p>1015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Corse</text:p>
          </table:table-cell>
          <table:table-cell office:value-type="float" office:value="32573820" calcext:value-type="float">
            <text:p>32573820</text:p>
          </table:table-cell>
          <table:table-cell office:value-type="float" office:value="2350775" calcext:value-type="float">
            <text:p>2350775</text:p>
          </table:table-cell>
          <table:table-cell office:value-type="float" office:value="88029" calcext:value-type="float">
            <text:p>88029</text:p>
          </table:table-cell>
          <table:table-cell office:value-type="float" office:value="759754" calcext:value-type="float">
            <text:p>759754</text:p>
          </table:table-cell>
          <table:table-cell office:value-type="float" office:value="169000" calcext:value-type="float">
            <text:p>1690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France continentale</text:p>
          </table:table-cell>
          <table:table-cell office:value-type="float" office:value="3269814870" calcext:value-type="float">
            <text:p>3269814870</text:p>
          </table:table-cell>
          <table:table-cell office:value-type="float" office:value="607729175" calcext:value-type="float">
            <text:p>607729175</text:p>
          </table:table-cell>
          <table:table-cell office:value-type="float" office:value="38377049" calcext:value-type="float">
            <text:p>38377049</text:p>
          </table:table-cell>
          <table:table-cell office:value-type="float" office:value="103675239" calcext:value-type="float">
            <text:p>103675239</text:p>
          </table:table-cell>
          <table:table-cell office:value-type="float" office:value="24039300" calcext:value-type="float">
            <text:p>24039300</text:p>
          </table:table-cell>
          <table:table-cell office:value-type="float" office:value="1059727" calcext:value-type="float">
            <text:p>105972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Corse</text:p>
          </table:table-cell>
          <table:table-cell office:value-type="float" office:value="47011240" calcext:value-type="float">
            <text:p>47011240</text:p>
          </table:table-cell>
          <table:table-cell office:value-type="float" office:value="2823785" calcext:value-type="float">
            <text:p>2823785</text:p>
          </table:table-cell>
          <table:table-cell office:value-type="float" office:value="114632" calcext:value-type="float">
            <text:p>114632</text:p>
          </table:table-cell>
          <table:table-cell office:value-type="float" office:value="843203" calcext:value-type="float">
            <text:p>843203</text:p>
          </table:table-cell>
          <table:table-cell office:value-type="float" office:value="218800" calcext:value-type="float">
            <text:p>2188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France continentale</text:p>
          </table:table-cell>
          <table:table-cell office:value-type="float" office:value="3147403580" calcext:value-type="float">
            <text:p>3147403580</text:p>
          </table:table-cell>
          <table:table-cell office:value-type="float" office:value="630810114" calcext:value-type="float">
            <text:p>630810114</text:p>
          </table:table-cell>
          <table:table-cell office:value-type="float" office:value="40902740" calcext:value-type="float">
            <text:p>40902740</text:p>
          </table:table-cell>
          <table:table-cell office:value-type="float" office:value="105825264" calcext:value-type="float">
            <text:p>105825264</text:p>
          </table:table-cell>
          <table:table-cell office:value-type="float" office:value="19289075" calcext:value-type="float">
            <text:p>19289075</text:p>
          </table:table-cell>
          <table:table-cell office:value-type="float" office:value="1042423" calcext:value-type="float">
            <text:p>104242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Corse</text:p>
          </table:table-cell>
          <table:table-cell office:value-type="float" office:value="51175880" calcext:value-type="float">
            <text:p>51175880</text:p>
          </table:table-cell>
          <table:table-cell office:value-type="float" office:value="3655740" calcext:value-type="float">
            <text:p>3655740</text:p>
          </table:table-cell>
          <table:table-cell office:value-type="float" office:value="129625" calcext:value-type="float">
            <text:p>129625</text:p>
          </table:table-cell>
          <table:table-cell office:value-type="float" office:value="958506" calcext:value-type="float">
            <text:p>958506</text:p>
          </table:table-cell>
          <table:table-cell office:value-type="float" office:value="175000" calcext:value-type="float">
            <text:p>1750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France continentale</text:p>
          </table:table-cell>
          <table:table-cell office:value-type="float" office:value="3183958245" calcext:value-type="float">
            <text:p>3183958245</text:p>
          </table:table-cell>
          <table:table-cell office:value-type="float" office:value="605207157" calcext:value-type="float">
            <text:p>605207157</text:p>
          </table:table-cell>
          <table:table-cell office:value-type="float" office:value="38041152" calcext:value-type="float">
            <text:p>38041152</text:p>
          </table:table-cell>
          <table:table-cell office:value-type="float" office:value="105987711" calcext:value-type="float">
            <text:p>105987711</text:p>
          </table:table-cell>
          <table:table-cell office:value-type="float" office:value="19670680" calcext:value-type="float">
            <text:p>19670680</text:p>
          </table:table-cell>
          <table:table-cell office:value-type="float" office:value="984575" calcext:value-type="float">
            <text:p>98457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Corse</text:p>
          </table:table-cell>
          <table:table-cell office:value-type="float" office:value="58957080" calcext:value-type="float">
            <text:p>58957080</text:p>
          </table:table-cell>
          <table:table-cell office:value-type="float" office:value="3560850" calcext:value-type="float">
            <text:p>3560850</text:p>
          </table:table-cell>
          <table:table-cell office:value-type="float" office:value="187133" calcext:value-type="float">
            <text:p>187133</text:p>
          </table:table-cell>
          <table:table-cell office:value-type="float" office:value="1100411" calcext:value-type="float">
            <text:p>1100411</text:p>
          </table:table-cell>
          <table:table-cell office:value-type="float" office:value="153600" calcext:value-type="float">
            <text:p>153600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France continentale</text:p>
          </table:table-cell>
          <table:table-cell office:value-type="float" office:value="3667304855" calcext:value-type="float">
            <text:p>3667304855</text:p>
          </table:table-cell>
          <table:table-cell office:value-type="float" office:value="625635033" calcext:value-type="float">
            <text:p>625635033</text:p>
          </table:table-cell>
          <table:table-cell office:value-type="float" office:value="42014963" calcext:value-type="float">
            <text:p>42014963</text:p>
          </table:table-cell>
          <table:table-cell office:value-type="float" office:value="118535056" calcext:value-type="float">
            <text:p>118535056</text:p>
          </table:table-cell>
          <table:table-cell office:value-type="float" office:value="24783585" calcext:value-type="float">
            <text:p>24783585</text:p>
          </table:table-cell>
          <table:table-cell office:value-type="float" office:value="1083755" calcext:value-type="float">
            <text:p>108375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Corse</text:p>
          </table:table-cell>
          <table:table-cell office:value-type="float" office:value="77470720" calcext:value-type="float">
            <text:p>77470720</text:p>
          </table:table-cell>
          <table:table-cell office:value-type="float" office:value="4194450" calcext:value-type="float">
            <text:p>4194450</text:p>
          </table:table-cell>
          <table:table-cell office:value-type="float" office:value="227367" calcext:value-type="float">
            <text:p>227367</text:p>
          </table:table-cell>
          <table:table-cell office:value-type="float" office:value="1577826" calcext:value-type="float">
            <text:p>1577826</text:p>
          </table:table-cell>
          <table:table-cell office:value-type="float" office:value="269200" calcext:value-type="float">
            <text:p>269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France continentale</text:p>
          </table:table-cell>
          <table:table-cell office:value-type="float" office:value="3242073385" calcext:value-type="float">
            <text:p>3242073385</text:p>
          </table:table-cell>
          <table:table-cell office:value-type="float" office:value="616046051" calcext:value-type="float">
            <text:p>616046051</text:p>
          </table:table-cell>
          <table:table-cell office:value-type="float" office:value="38381119" calcext:value-type="float">
            <text:p>38381119</text:p>
          </table:table-cell>
          <table:table-cell office:value-type="float" office:value="101517302" calcext:value-type="float">
            <text:p>101517302</text:p>
          </table:table-cell>
          <table:table-cell office:value-type="float" office:value="22507195" calcext:value-type="float">
            <text:p>22507195</text:p>
          </table:table-cell>
          <table:table-cell office:value-type="float" office:value="1003357" calcext:value-type="float">
            <text:p>100335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Corse</text:p>
          </table:table-cell>
          <table:table-cell office:value-type="float" office:value="79454840" calcext:value-type="float">
            <text:p>79454840</text:p>
          </table:table-cell>
          <table:table-cell office:value-type="float" office:value="3902090" calcext:value-type="float">
            <text:p>3902090</text:p>
          </table:table-cell>
          <table:table-cell office:value-type="float" office:value="180795" calcext:value-type="float">
            <text:p>180795</text:p>
          </table:table-cell>
          <table:table-cell office:value-type="float" office:value="1361311" calcext:value-type="float">
            <text:p>1361311</text:p>
          </table:table-cell>
          <table:table-cell office:value-type="float" office:value="179600" calcext:value-type="float">
            <text:p>1796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France continentale</text:p>
          </table:table-cell>
          <table:table-cell office:value-type="float" office:value="3037955118" calcext:value-type="float">
            <text:p>3037955118</text:p>
          </table:table-cell>
          <table:table-cell office:value-type="float" office:value="582021822" calcext:value-type="float">
            <text:p>582021822</text:p>
          </table:table-cell>
          <table:table-cell office:value-type="float" office:value="31775029" calcext:value-type="float">
            <text:p>31775029</text:p>
          </table:table-cell>
          <table:table-cell office:value-type="float" office:value="100999794" calcext:value-type="float">
            <text:p>100999794</text:p>
          </table:table-cell>
          <table:table-cell office:value-type="float" office:value="20848250" calcext:value-type="float">
            <text:p>20848250</text:p>
          </table:table-cell>
          <table:table-cell office:value-type="float" office:value="991077" calcext:value-type="float">
            <text:p>99107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Corse</text:p>
          </table:table-cell>
          <table:table-cell office:value-type="float" office:value="56398160" calcext:value-type="float">
            <text:p>56398160</text:p>
          </table:table-cell>
          <table:table-cell office:value-type="float" office:value="3994725" calcext:value-type="float">
            <text:p>3994725</text:p>
          </table:table-cell>
          <table:table-cell office:value-type="float" office:value="127144" calcext:value-type="float">
            <text:p>127144</text:p>
          </table:table-cell>
          <table:table-cell office:value-type="float" office:value="888326" calcext:value-type="float">
            <text:p>888326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France continentale</text:p>
          </table:table-cell>
          <table:table-cell office:value-type="float" office:value="3351010855" calcext:value-type="float">
            <text:p>3351010855</text:p>
          </table:table-cell>
          <table:table-cell office:value-type="float" office:value="627530776" calcext:value-type="float">
            <text:p>627530776</text:p>
          </table:table-cell>
          <table:table-cell office:value-type="float" office:value="48138572" calcext:value-type="float">
            <text:p>48138572</text:p>
          </table:table-cell>
          <table:table-cell office:value-type="float" office:value="113786704" calcext:value-type="float">
            <text:p>113786704</text:p>
          </table:table-cell>
          <table:table-cell office:value-type="float" office:value="23151685" calcext:value-type="float">
            <text:p>23151685</text:p>
          </table:table-cell>
          <table:table-cell office:value-type="float" office:value="1125540" calcext:value-type="float">
            <text:p>112554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Corse</text:p>
          </table:table-cell>
          <table:table-cell office:value-type="float" office:value="68820060" calcext:value-type="float">
            <text:p>68820060</text:p>
          </table:table-cell>
          <table:table-cell office:value-type="float" office:value="3176855" calcext:value-type="float">
            <text:p>3176855</text:p>
          </table:table-cell>
          <table:table-cell office:value-type="float" office:value="141647" calcext:value-type="float">
            <text:p>141647</text:p>
          </table:table-cell>
          <table:table-cell office:value-type="float" office:value="948947" calcext:value-type="float">
            <text:p>948947</text:p>
          </table:table-cell>
          <table:table-cell office:value-type="float" office:value="209600" calcext:value-type="float">
            <text:p>2096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France continentale</text:p>
          </table:table-cell>
          <table:table-cell office:value-type="float" office:value="2496224185" calcext:value-type="float">
            <text:p>2496224185</text:p>
          </table:table-cell>
          <table:table-cell office:value-type="float" office:value="528704786" calcext:value-type="float">
            <text:p>528704786</text:p>
          </table:table-cell>
          <table:table-cell office:value-type="float" office:value="44735341" calcext:value-type="float">
            <text:p>44735341</text:p>
          </table:table-cell>
          <table:table-cell office:value-type="float" office:value="89743001" calcext:value-type="float">
            <text:p>89743001</text:p>
          </table:table-cell>
          <table:table-cell office:value-type="float" office:value="20172765" calcext:value-type="float">
            <text:p>20172765</text:p>
          </table:table-cell>
          <table:table-cell office:value-type="float" office:value="933485" calcext:value-type="float">
            <text:p>93348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Corse</text:p>
          </table:table-cell>
          <table:table-cell office:value-type="float" office:value="28294980" calcext:value-type="float">
            <text:p>28294980</text:p>
          </table:table-cell>
          <table:table-cell office:value-type="float" office:value="1998410" calcext:value-type="float">
            <text:p>1998410</text:p>
          </table:table-cell>
          <table:table-cell office:value-type="float" office:value="89590" calcext:value-type="float">
            <text:p>89590</text:p>
          </table:table-cell>
          <table:table-cell office:value-type="float" office:value="782813" calcext:value-type="float">
            <text:p>782813</text:p>
          </table:table-cell>
          <table:table-cell office:value-type="float" office:value="188400" calcext:value-type="float">
            <text:p>188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France continentale</text:p>
          </table:table-cell>
          <table:table-cell table:style-name="ce42" office:value-type="float" office:value="2810119505" calcext:value-type="float">
            <text:p>2810119505</text:p>
          </table:table-cell>
          <table:table-cell table:style-name="ce42" office:value-type="float" office:value="551670719" calcext:value-type="float">
            <text:p>551670719</text:p>
          </table:table-cell>
          <table:table-cell table:style-name="ce42" office:value-type="float" office:value="45403914" calcext:value-type="float">
            <text:p>45403914</text:p>
          </table:table-cell>
          <table:table-cell table:style-name="ce42" office:value-type="float" office:value="96917828" calcext:value-type="float">
            <text:p>96917828</text:p>
          </table:table-cell>
          <table:table-cell table:style-name="ce42" office:value-type="float" office:value="23354240" calcext:value-type="float">
            <text:p>23354240</text:p>
          </table:table-cell>
          <table:table-cell table:style-name="ce42" office:value-type="float" office:value="987711" calcext:value-type="float">
            <text:p>987711</text:p>
          </table:table-cell>
          <table:table-cell table:style-name="ce4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Corse</text:p>
          </table:table-cell>
          <table:table-cell table:style-name="ce42" office:value-type="float" office:value="37158440" calcext:value-type="float">
            <text:p>37158440</text:p>
          </table:table-cell>
          <table:table-cell table:style-name="ce42" office:value-type="float" office:value="2454720" calcext:value-type="float">
            <text:p>2454720</text:p>
          </table:table-cell>
          <table:table-cell table:style-name="ce42" office:value-type="float" office:value="130789" calcext:value-type="float">
            <text:p>130789</text:p>
          </table:table-cell>
          <table:table-cell table:style-name="ce42" office:value-type="float" office:value="888014" calcext:value-type="float">
            <text:p>888014</text:p>
          </table:table-cell>
          <table:table-cell table:style-name="ce42" office:value-type="float" office:value="201600" calcext:value-type="float">
            <text:p>201600</text:p>
          </table:table-cell>
          <table:table-cell table:style-name="ce42" office:value-type="float" office:value="400" calcext:value-type="float">
            <text:p>400</text:p>
          </table:table-cell>
          <table:table-cell table:style-name="ce4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01/2020</text:p>
          </table:table-cell>
          <table:table-cell table:style-name="ce38" office:value-type="string" calcext:value-type="string">
            <text:p>France continentale</text:p>
          </table:table-cell>
          <table:table-cell table:style-name="ce43" office:value-type="float" office:value="2918114315" calcext:value-type="float">
            <text:p>2918114315</text:p>
          </table:table-cell>
          <table:table-cell table:style-name="ce43" office:value-type="float" office:value="575768499" calcext:value-type="float">
            <text:p>575768499</text:p>
          </table:table-cell>
          <table:table-cell table:style-name="ce43" office:value-type="float" office:value="45013380" calcext:value-type="float">
            <text:p>45013380</text:p>
          </table:table-cell>
          <table:table-cell table:style-name="ce43" office:value-type="float" office:value="89587160" calcext:value-type="float">
            <text:p>89587160</text:p>
          </table:table-cell>
          <table:table-cell table:style-name="ce43" office:value-type="float" office:value="24249290" calcext:value-type="float">
            <text:p>24249290</text:p>
          </table:table-cell>
          <table:table-cell table:style-name="ce43" office:value-type="float" office:value="1078680" calcext:value-type="float">
            <text:p>1078680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/>
          <table:table-cell table:style-name="ce54" table:number-columns-repeated="1013"/>
        </table:table-row>
        <table:table-row table:style-name="ro1">
          <table:table-cell table:style-name="ce38" office:value-type="string" calcext:value-type="string">
            <text:p>01/2020</text:p>
          </table:table-cell>
          <table:table-cell table:style-name="ce38" office:value-type="string" calcext:value-type="string">
            <text:p>Corse</text:p>
          </table:table-cell>
          <table:table-cell table:style-name="ce43" office:value-type="float" office:value="40493800" calcext:value-type="float">
            <text:p>40493800</text:p>
          </table:table-cell>
          <table:table-cell table:style-name="ce43" office:value-type="float" office:value="2394300" calcext:value-type="float">
            <text:p>2394300</text:p>
          </table:table-cell>
          <table:table-cell table:style-name="ce43" office:value-type="float" office:value="114881" calcext:value-type="float">
            <text:p>114881</text:p>
          </table:table-cell>
          <table:table-cell table:style-name="ce43" office:value-type="float" office:value="783825" calcext:value-type="float">
            <text:p>783825</text:p>
          </table:table-cell>
          <table:table-cell table:style-name="ce43" office:value-type="float" office:value="245400" calcext:value-type="float">
            <text:p>245400</text:p>
          </table:table-cell>
          <table:table-cell table:style-name="ce43" office:value-type="float" office:value="1000" calcext:value-type="float">
            <text:p>1000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/>
          <table:table-cell table:style-name="ce54" table:number-columns-repeated="1013"/>
        </table:table-row>
        <table:table-row table:style-name="ro1">
          <table:table-cell table:style-name="ce38" office:value-type="string" calcext:value-type="string">
            <text:p>02/2020</text:p>
          </table:table-cell>
          <table:table-cell table:style-name="ce38" office:value-type="string" calcext:value-type="string">
            <text:p>France continentale</text:p>
          </table:table-cell>
          <table:table-cell table:style-name="ce42" office:value-type="float" office:value="2672061960" calcext:value-type="float">
            <text:p>2672061960</text:p>
          </table:table-cell>
          <table:table-cell table:style-name="ce42" office:value-type="float" office:value="573768371" calcext:value-type="float">
            <text:p>573768371</text:p>
          </table:table-cell>
          <table:table-cell table:style-name="ce42" office:value-type="float" office:value="47830626" calcext:value-type="float">
            <text:p>47830626</text:p>
          </table:table-cell>
          <table:table-cell table:style-name="ce42" office:value-type="float" office:value="89241257" calcext:value-type="float">
            <text:p>89241257</text:p>
          </table:table-cell>
          <table:table-cell table:style-name="ce42" office:value-type="float" office:value="21200900" calcext:value-type="float">
            <text:p>21200900</text:p>
          </table:table-cell>
          <table:table-cell table:style-name="ce42" office:value-type="float" office:value="907719" calcext:value-type="float">
            <text:p>907719</text:p>
          </table:table-cell>
          <table:table-cell table:style-name="ce42"/>
          <table:table-cell table:style-name="ce53" office:value-type="float" office:value="20" calcext:value-type="float">
            <text:p>20</text:p>
          </table:table-cell>
          <table:table-cell/>
          <table:table-cell table:style-name="ce53" table:number-columns-repeated="1013"/>
        </table:table-row>
        <table:table-row table:style-name="ro1">
          <table:table-cell table:style-name="ce38" office:value-type="string" calcext:value-type="string">
            <text:p>02/2020</text:p>
          </table:table-cell>
          <table:table-cell table:style-name="ce38" office:value-type="string" calcext:value-type="string">
            <text:p>Corse</text:p>
          </table:table-cell>
          <table:table-cell table:style-name="ce44" office:value-type="float" office:value="60169120" calcext:value-type="float">
            <text:p>60169120</text:p>
          </table:table-cell>
          <table:table-cell table:style-name="ce44" office:value-type="float" office:value="3411590" calcext:value-type="float">
            <text:p>3411590</text:p>
          </table:table-cell>
          <table:table-cell table:style-name="ce44" office:value-type="float" office:value="152232" calcext:value-type="float">
            <text:p>152232</text:p>
          </table:table-cell>
          <table:table-cell table:style-name="ce44" office:value-type="float" office:value="859811" calcext:value-type="float">
            <text:p>859811</text:p>
          </table:table-cell>
          <table:table-cell table:style-name="ce44" office:value-type="float" office:value="181200" calcext:value-type="float">
            <text:p>18120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/>
          <table:table-cell table:style-name="ce54" table:number-columns-repeated="1013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France continentale</text:p>
          </table:table-cell>
          <table:table-cell office:value-type="float" office:value="2592305715" calcext:value-type="float">
            <text:p>2592305715</text:p>
          </table:table-cell>
          <table:table-cell office:value-type="float" office:value="555148142" calcext:value-type="float">
            <text:p>555148142</text:p>
          </table:table-cell>
          <table:table-cell office:value-type="float" office:value="51975165" calcext:value-type="float">
            <text:p>51975165</text:p>
          </table:table-cell>
          <table:table-cell office:value-type="float" office:value="86224353" calcext:value-type="float">
            <text:p>86224353</text:p>
          </table:table-cell>
          <table:table-cell office:value-type="float" office:value="21709910" calcext:value-type="float">
            <text:p>21709910</text:p>
          </table:table-cell>
          <table:table-cell office:value-type="float" office:value="897780" calcext:value-type="float">
            <text:p>8977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Corse</text:p>
          </table:table-cell>
          <table:table-cell office:value-type="float" office:value="27867160" calcext:value-type="float">
            <text:p>27867160</text:p>
          </table:table-cell>
          <table:table-cell office:value-type="float" office:value="2230065" calcext:value-type="float">
            <text:p>2230065</text:p>
          </table:table-cell>
          <table:table-cell office:value-type="float" office:value="137034" calcext:value-type="float">
            <text:p>137034</text:p>
          </table:table-cell>
          <table:table-cell office:value-type="float" office:value="670679" calcext:value-type="float">
            <text:p>670679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France continentale</text:p>
          </table:table-cell>
          <table:table-cell table:style-name="ce45" office:value-type="float" office:value="3100489665" calcext:value-type="float">
            <text:p>3100489665</text:p>
          </table:table-cell>
          <table:table-cell table:style-name="ce45" office:value-type="float" office:value="796201322" calcext:value-type="float">
            <text:p>796201322</text:p>
          </table:table-cell>
          <table:table-cell table:style-name="ce45" office:value-type="float" office:value="66735567" calcext:value-type="float">
            <text:p>66735567</text:p>
          </table:table-cell>
          <table:table-cell table:style-name="ce45" office:value-type="float" office:value="94843382" calcext:value-type="float">
            <text:p>94843382</text:p>
          </table:table-cell>
          <table:table-cell table:style-name="ce45" office:value-type="float" office:value="28943530" calcext:value-type="float">
            <text:p>28943530</text:p>
          </table:table-cell>
          <table:table-cell table:style-name="ce45" office:value-type="float" office:value="950030" calcext:value-type="float">
            <text:p>950030</text:p>
          </table:table-cell>
          <table:table-cell table:style-name="ce45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Corse</text:p>
          </table:table-cell>
          <table:table-cell table:style-name="ce45" office:value-type="float" office:value="31540180" calcext:value-type="float">
            <text:p>31540180</text:p>
          </table:table-cell>
          <table:table-cell table:style-name="ce45" office:value-type="float" office:value="2988175" calcext:value-type="float">
            <text:p>2988175</text:p>
          </table:table-cell>
          <table:table-cell table:style-name="ce45" office:value-type="float" office:value="154511" calcext:value-type="float">
            <text:p>154511</text:p>
          </table:table-cell>
          <table:table-cell table:style-name="ce45" office:value-type="float" office:value="693738" calcext:value-type="float">
            <text:p>693738</text:p>
          </table:table-cell>
          <table:table-cell table:style-name="ce45" office:value-type="float" office:value="181600" calcext:value-type="float">
            <text:p>181600</text:p>
          </table:table-cell>
          <table:table-cell table:style-name="ce45" office:value-type="float" office:value="2800" calcext:value-type="float">
            <text:p>2800</text:p>
          </table:table-cell>
          <table:table-cell table:style-name="ce45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France continentale</text:p>
          </table:table-cell>
          <table:table-cell table:style-name="ce44" office:value-type="float" office:value="2972301730" calcext:value-type="float">
            <text:p>2972301730</text:p>
          </table:table-cell>
          <table:table-cell table:style-name="ce44" office:value-type="float" office:value="761323531" calcext:value-type="float">
            <text:p>761323531</text:p>
          </table:table-cell>
          <table:table-cell table:style-name="ce44" office:value-type="float" office:value="67384567" calcext:value-type="float">
            <text:p>67384567</text:p>
          </table:table-cell>
          <table:table-cell table:style-name="ce44" office:value-type="float" office:value="92593635" calcext:value-type="float">
            <text:p>92593635</text:p>
          </table:table-cell>
          <table:table-cell table:style-name="ce44" office:value-type="float" office:value="21717270" calcext:value-type="float">
            <text:p>21717270</text:p>
          </table:table-cell>
          <table:table-cell table:style-name="ce44" office:value-type="float" office:value="795022" calcext:value-type="float">
            <text:p>795022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Corse</text:p>
          </table:table-cell>
          <table:table-cell office:value-type="float" office:value="35883240" calcext:value-type="float">
            <text:p>35883240</text:p>
          </table:table-cell>
          <table:table-cell office:value-type="float" office:value="2888730" calcext:value-type="float">
            <text:p>2888730</text:p>
          </table:table-cell>
          <table:table-cell office:value-type="float" office:value="144457" calcext:value-type="float">
            <text:p>144457</text:p>
          </table:table-cell>
          <table:table-cell office:value-type="float" office:value="706623" calcext:value-type="float">
            <text:p>706623</text:p>
          </table:table-cell>
          <table:table-cell office:value-type="float" office:value="131800" calcext:value-type="float">
            <text:p>131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France continentale</text:p>
          </table:table-cell>
          <table:table-cell table:style-name="ce46" office:value-type="float" office:value="3608756040" calcext:value-type="float">
            <text:p>3608756040</text:p>
          </table:table-cell>
          <table:table-cell table:style-name="ce46" office:value-type="float" office:value="778492948" calcext:value-type="float">
            <text:p>778492948</text:p>
          </table:table-cell>
          <table:table-cell table:style-name="ce46" office:value-type="float" office:value="65055489" calcext:value-type="float">
            <text:p>65055489</text:p>
          </table:table-cell>
          <table:table-cell table:style-name="ce46" office:value-type="float" office:value="110271171" calcext:value-type="float">
            <text:p>110271171</text:p>
          </table:table-cell>
          <table:table-cell table:style-name="ce46" office:value-type="float" office:value="33337930" calcext:value-type="float">
            <text:p>33337930</text:p>
          </table:table-cell>
          <table:table-cell table:style-name="ce46" office:value-type="float" office:value="1126004" calcext:value-type="float">
            <text:p>1126004</text:p>
          </table:table-cell>
          <table:table-cell table:style-name="ce46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Corse</text:p>
          </table:table-cell>
          <table:table-cell table:style-name="ce46" office:value-type="float" office:value="50026480" calcext:value-type="float">
            <text:p>50026480</text:p>
          </table:table-cell>
          <table:table-cell table:style-name="ce46" office:value-type="float" office:value="3658245" calcext:value-type="float">
            <text:p>3658245</text:p>
          </table:table-cell>
          <table:table-cell table:style-name="ce46" office:value-type="float" office:value="191031" calcext:value-type="float">
            <text:p>191031</text:p>
          </table:table-cell>
          <table:table-cell table:style-name="ce46" office:value-type="float" office:value="980872" calcext:value-type="float">
            <text:p>980872</text:p>
          </table:table-cell>
          <table:table-cell table:style-name="ce46" office:value-type="float" office:value="209000" calcext:value-type="float">
            <text:p>209000</text:p>
          </table:table-cell>
          <table:table-cell table:style-name="ce46" office:value-type="float" office:value="1100" calcext:value-type="float">
            <text:p>1100</text:p>
          </table:table-cell>
          <table:table-cell table:style-name="ce46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France continentale</text:p>
          </table:table-cell>
          <table:table-cell office:value-type="float" office:value="3564474475" calcext:value-type="float">
            <text:p>3564474475</text:p>
          </table:table-cell>
          <table:table-cell office:value-type="float" office:value="732421035" calcext:value-type="float">
            <text:p>732421035</text:p>
          </table:table-cell>
          <table:table-cell office:value-type="float" office:value="73962913" calcext:value-type="float">
            <text:p>73962913</text:p>
          </table:table-cell>
          <table:table-cell office:value-type="float" office:value="118060222" calcext:value-type="float">
            <text:p>118060222</text:p>
          </table:table-cell>
          <table:table-cell office:value-type="float" office:value="36961340" calcext:value-type="float">
            <text:p>36961340</text:p>
          </table:table-cell>
          <table:table-cell office:value-type="float" office:value="1118595" calcext:value-type="float">
            <text:p>111859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Corse</text:p>
          </table:table-cell>
          <table:table-cell office:value-type="float" office:value="69444640" calcext:value-type="float">
            <text:p>69444640</text:p>
          </table:table-cell>
          <table:table-cell office:value-type="float" office:value="4654115" calcext:value-type="float">
            <text:p>4654115</text:p>
          </table:table-cell>
          <table:table-cell office:value-type="float" office:value="466520" calcext:value-type="float">
            <text:p>466520</text:p>
          </table:table-cell>
          <table:table-cell office:value-type="float" office:value="1704617" calcext:value-type="float">
            <text:p>1704617</text:p>
          </table:table-cell>
          <table:table-cell office:value-type="float" office:value="261600" calcext:value-type="float">
            <text:p>261600</text:p>
          </table:table-cell>
          <table:table-cell office:value-type="float" office:value="3400" calcext:value-type="float">
            <text:p>3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France continentale</text:p>
          </table:table-cell>
          <table:table-cell office:value-type="float" office:value="3050583185" calcext:value-type="float">
            <text:p>3050583185</text:p>
          </table:table-cell>
          <table:table-cell office:value-type="float" office:value="597793540" calcext:value-type="float">
            <text:p>597793540</text:p>
          </table:table-cell>
          <table:table-cell office:value-type="float" office:value="57944746" calcext:value-type="float">
            <text:p>57944746</text:p>
          </table:table-cell>
          <table:table-cell office:value-type="float" office:value="95663500" calcext:value-type="float">
            <text:p>95663500</text:p>
          </table:table-cell>
          <table:table-cell office:value-type="float" office:value="34036040" calcext:value-type="float">
            <text:p>34036040</text:p>
          </table:table-cell>
          <table:table-cell office:value-type="float" office:value="917110" calcext:value-type="float">
            <text:p>91711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Corse</text:p>
          </table:table-cell>
          <table:table-cell office:value-type="float" office:value="73958160" calcext:value-type="float">
            <text:p>73958160</text:p>
          </table:table-cell>
          <table:table-cell office:value-type="float" office:value="4661260" calcext:value-type="float">
            <text:p>4661260</text:p>
          </table:table-cell>
          <table:table-cell office:value-type="float" office:value="343966" calcext:value-type="float">
            <text:p>343966</text:p>
          </table:table-cell>
          <table:table-cell office:value-type="float" office:value="1508040" calcext:value-type="float">
            <text:p>1508040</text:p>
          </table:table-cell>
          <table:table-cell office:value-type="float" office:value="220400" calcext:value-type="float">
            <text:p>2204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France continentale</text:p>
          </table:table-cell>
          <table:table-cell table:style-name="ce47" office:value-type="float" office:value="2953998620" calcext:value-type="float">
            <text:p>2953998620</text:p>
          </table:table-cell>
          <table:table-cell table:style-name="ce47" office:value-type="float" office:value="611612352" calcext:value-type="float">
            <text:p>611612352</text:p>
          </table:table-cell>
          <table:table-cell table:style-name="ce47" office:value-type="float" office:value="62780659" calcext:value-type="float">
            <text:p>62780659</text:p>
          </table:table-cell>
          <table:table-cell table:style-name="ce47" office:value-type="float" office:value="104411149" calcext:value-type="float">
            <text:p>104411149</text:p>
          </table:table-cell>
          <table:table-cell table:style-name="ce47" office:value-type="float" office:value="35314135" calcext:value-type="float">
            <text:p>35314135</text:p>
          </table:table-cell>
          <table:table-cell table:style-name="ce47" office:value-type="float" office:value="1019710" calcext:value-type="float">
            <text:p>1019710</text:p>
          </table:table-cell>
          <table:table-cell table:style-name="ce4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Corse</text:p>
          </table:table-cell>
          <table:table-cell table:style-name="ce47" office:value-type="float" office:value="57074880" calcext:value-type="float">
            <text:p>57074880</text:p>
          </table:table-cell>
          <table:table-cell table:style-name="ce47" office:value-type="float" office:value="3764440" calcext:value-type="float">
            <text:p>3764440</text:p>
          </table:table-cell>
          <table:table-cell table:style-name="ce47" office:value-type="float" office:value="246259" calcext:value-type="float">
            <text:p>246259</text:p>
          </table:table-cell>
          <table:table-cell table:style-name="ce47" office:value-type="float" office:value="1085150" calcext:value-type="float">
            <text:p>1085150</text:p>
          </table:table-cell>
          <table:table-cell table:style-name="ce47" office:value-type="float" office:value="231400" calcext:value-type="float">
            <text:p>231400</text:p>
          </table:table-cell>
          <table:table-cell table:style-name="ce47" office:value-type="float" office:value="-1000" calcext:value-type="float">
            <text:p>-1000</text:p>
          </table:table-cell>
          <table:table-cell table:style-name="ce4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France continentale</text:p>
          </table:table-cell>
          <table:table-cell office:value-type="float" office:value="3500196245" calcext:value-type="float">
            <text:p>3500196245</text:p>
          </table:table-cell>
          <table:table-cell office:value-type="float" office:value="761544360" calcext:value-type="float">
            <text:p>761544360</text:p>
          </table:table-cell>
          <table:table-cell office:value-type="float" office:value="74106172" calcext:value-type="float">
            <text:p>74106172</text:p>
          </table:table-cell>
          <table:table-cell office:value-type="float" office:value="122181943" calcext:value-type="float">
            <text:p>122181943</text:p>
          </table:table-cell>
          <table:table-cell office:value-type="float" office:value="39377040" calcext:value-type="float">
            <text:p>39377040</text:p>
          </table:table-cell>
          <table:table-cell office:value-type="float" office:value="1071383" calcext:value-type="float">
            <text:p>107138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Corse</text:p>
          </table:table-cell>
          <table:table-cell office:value-type="float" office:value="68839550" calcext:value-type="float">
            <text:p>68839550</text:p>
          </table:table-cell>
          <table:table-cell office:value-type="float" office:value="4972600" calcext:value-type="float">
            <text:p>4972600</text:p>
          </table:table-cell>
          <table:table-cell office:value-type="float" office:value="232853" calcext:value-type="float">
            <text:p>232853</text:p>
          </table:table-cell>
          <table:table-cell office:value-type="float" office:value="1190032" calcext:value-type="float">
            <text:p>1190032</text:p>
          </table:table-cell>
          <table:table-cell office:value-type="float" office:value="276600" calcext:value-type="float">
            <text:p>2766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France continentale</text:p>
          </table:table-cell>
          <table:table-cell office:value-type="float" office:value="2047703710" calcext:value-type="float">
            <text:p>2047703710</text:p>
          </table:table-cell>
          <table:table-cell office:value-type="float" office:value="520653855" calcext:value-type="float">
            <text:p>520653855</text:p>
          </table:table-cell>
          <table:table-cell office:value-type="float" office:value="59873033" calcext:value-type="float">
            <text:p>59873033</text:p>
          </table:table-cell>
          <table:table-cell office:value-type="float" office:value="78973343" calcext:value-type="float">
            <text:p>78973343</text:p>
          </table:table-cell>
          <table:table-cell office:value-type="float" office:value="28920475" calcext:value-type="float">
            <text:p>28920475</text:p>
          </table:table-cell>
          <table:table-cell office:value-type="float" office:value="822336" calcext:value-type="float">
            <text:p>82233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Corse</text:p>
          </table:table-cell>
          <table:table-cell office:value-type="float" office:value="24041160" calcext:value-type="float">
            <text:p>24041160</text:p>
          </table:table-cell>
          <table:table-cell office:value-type="float" office:value="1993475" calcext:value-type="float">
            <text:p>1993475</text:p>
          </table:table-cell>
          <table:table-cell office:value-type="float" office:value="255490" calcext:value-type="float">
            <text:p>255490</text:p>
          </table:table-cell>
          <table:table-cell office:value-type="float" office:value="693686" calcext:value-type="float">
            <text:p>693686</text:p>
          </table:table-cell>
          <table:table-cell office:value-type="float" office:value="189200" calcext:value-type="float">
            <text:p>1892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France continentale</text:p>
          </table:table-cell>
          <table:table-cell office:value-type="float" office:value="2836486630" calcext:value-type="float">
            <text:p>2836486630</text:p>
          </table:table-cell>
          <table:table-cell office:value-type="float" office:value="658723720" calcext:value-type="float">
            <text:p>658723720</text:p>
          </table:table-cell>
          <table:table-cell office:value-type="float" office:value="74575167" calcext:value-type="float">
            <text:p>74575167</text:p>
          </table:table-cell>
          <table:table-cell office:value-type="float" office:value="95234689" calcext:value-type="float">
            <text:p>95234689</text:p>
          </table:table-cell>
          <table:table-cell office:value-type="float" office:value="37971060" calcext:value-type="float">
            <text:p>37971060</text:p>
          </table:table-cell>
          <table:table-cell office:value-type="float" office:value="977880" calcext:value-type="float">
            <text:p>9778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Corse</text:p>
          </table:table-cell>
          <table:table-cell office:value-type="float" office:value="36710540" calcext:value-type="float">
            <text:p>36710540</text:p>
          </table:table-cell>
          <table:table-cell office:value-type="float" office:value="2955485" calcext:value-type="float">
            <text:p>2955485</text:p>
          </table:table-cell>
          <table:table-cell office:value-type="float" office:value="257874" calcext:value-type="float">
            <text:p>257874</text:p>
          </table:table-cell>
          <table:table-cell office:value-type="float" office:value="918041" calcext:value-type="float">
            <text:p>918041</text:p>
          </table:table-cell>
          <table:table-cell office:value-type="float" office:value="240400" calcext:value-type="float">
            <text:p>240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France continentale</text:p>
          </table:table-cell>
          <table:table-cell table:style-name="ce43" office:value-type="float" office:value="2549160355" calcext:value-type="float">
            <text:p>2549160355</text:p>
          </table:table-cell>
          <table:table-cell table:style-name="ce43" office:value-type="float" office:value="596117010" calcext:value-type="float">
            <text:p>596117010</text:p>
          </table:table-cell>
          <table:table-cell table:style-name="ce43" office:value-type="float" office:value="61679584" calcext:value-type="float">
            <text:p>61679584</text:p>
          </table:table-cell>
          <table:table-cell table:style-name="ce43" office:value-type="float" office:value="85985012" calcext:value-type="float">
            <text:p>85985012</text:p>
          </table:table-cell>
          <table:table-cell table:style-name="ce43" office:value-type="float" office:value="33350890" calcext:value-type="float">
            <text:p>33350890</text:p>
          </table:table-cell>
          <table:table-cell table:style-name="ce43" office:value-type="float" office:value="864332" calcext:value-type="float">
            <text:p>864332</text:p>
          </table:table-cell>
          <table:table-cell table:style-name="ce43"/>
          <table:table-cell office:value-type="float" office:value="20" calcext:value-type="float">
            <text:p>20</text:p>
          </table:table-cell>
          <table:table-cell/>
          <table:table-cell table:style-name="ce4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Corse</text:p>
          </table:table-cell>
          <table:table-cell table:style-name="ce43" office:value-type="float" office:value="34232780" calcext:value-type="float">
            <text:p>34232780</text:p>
          </table:table-cell>
          <table:table-cell table:style-name="ce43" office:value-type="float" office:value="2849210" calcext:value-type="float">
            <text:p>2849210</text:p>
          </table:table-cell>
          <table:table-cell table:style-name="ce43" office:value-type="float" office:value="209707" calcext:value-type="float">
            <text:p>209707</text:p>
          </table:table-cell>
          <table:table-cell table:style-name="ce43" office:value-type="float" office:value="695269" calcext:value-type="float">
            <text:p>695269</text:p>
          </table:table-cell>
          <table:table-cell table:style-name="ce43" office:value-type="float" office:value="232400" calcext:value-type="float">
            <text:p>232400</text:p>
          </table:table-cell>
          <table:table-cell table:style-name="ce43" office:value-type="float" office:value="400" calcext:value-type="float">
            <text:p>400</text:p>
          </table:table-cell>
          <table:table-cell table:style-name="ce43"/>
          <table:table-cell office:value-type="float" office:value="20" calcext:value-type="float">
            <text:p>20</text:p>
          </table:table-cell>
          <table:table-cell/>
          <table:table-cell table:style-name="ce4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France continentale</text:p>
          </table:table-cell>
          <table:table-cell table:style-name="ce48" office:value-type="float" office:value="2454338005" calcext:value-type="float">
            <text:p>2454338005</text:p>
          </table:table-cell>
          <table:table-cell table:style-name="ce48" office:value-type="float" office:value="573317305" calcext:value-type="float">
            <text:p>573317305</text:p>
          </table:table-cell>
          <table:table-cell table:style-name="ce48" office:value-type="float" office:value="63216932" calcext:value-type="float">
            <text:p>63216932</text:p>
          </table:table-cell>
          <table:table-cell table:style-name="ce48" office:value-type="float" office:value="86135721" calcext:value-type="float">
            <text:p>86135721</text:p>
          </table:table-cell>
          <table:table-cell table:style-name="ce48" office:value-type="float" office:value="32901300" calcext:value-type="float">
            <text:p>32901300</text:p>
          </table:table-cell>
          <table:table-cell office:value-type="float" office:value="863280" calcext:value-type="float">
            <text:p>86328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Corse</text:p>
          </table:table-cell>
          <table:table-cell table:style-name="ce48" office:value-type="float" office:value="34278860" calcext:value-type="float">
            <text:p>34278860</text:p>
          </table:table-cell>
          <table:table-cell table:style-name="ce48" office:value-type="float" office:value="2908905" calcext:value-type="float">
            <text:p>2908905</text:p>
          </table:table-cell>
          <table:table-cell table:style-name="ce48" office:value-type="float" office:value="237806" calcext:value-type="float">
            <text:p>237806</text:p>
          </table:table-cell>
          <table:table-cell table:style-name="ce48" office:value-type="float" office:value="848086" calcext:value-type="float">
            <text:p>848086</text:p>
          </table:table-cell>
          <table:table-cell table:style-name="ce48" office:value-type="float" office:value="199200" calcext:value-type="float">
            <text:p>1992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France continentale</text:p>
          </table:table-cell>
          <table:table-cell office:value-type="float" office:value="3005227855" calcext:value-type="float">
            <text:p>3005227855</text:p>
          </table:table-cell>
          <table:table-cell office:value-type="float" office:value="697591240" calcext:value-type="float">
            <text:p>697591240</text:p>
          </table:table-cell>
          <table:table-cell office:value-type="float" office:value="79504734" calcext:value-type="float">
            <text:p>79504734</text:p>
          </table:table-cell>
          <table:table-cell office:value-type="float" office:value="104430398" calcext:value-type="float">
            <text:p>104430398</text:p>
          </table:table-cell>
          <table:table-cell office:value-type="float" office:value="37076330" calcext:value-type="float">
            <text:p>37076330</text:p>
          </table:table-cell>
          <table:table-cell office:value-type="float" office:value="1066115" calcext:value-type="float">
            <text:p>106611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Corse</text:p>
          </table:table-cell>
          <table:table-cell office:value-type="float" office:value="42391030" calcext:value-type="float">
            <text:p>42391030</text:p>
          </table:table-cell>
          <table:table-cell office:value-type="float" office:value="3569650" calcext:value-type="float">
            <text:p>3569650</text:p>
          </table:table-cell>
          <table:table-cell office:value-type="float" office:value="263536" calcext:value-type="float">
            <text:p>263536</text:p>
          </table:table-cell>
          <table:table-cell office:value-type="float" office:value="977457" calcext:value-type="float">
            <text:p>977457</text:p>
          </table:table-cell>
          <table:table-cell office:value-type="float" office:value="233400" calcext:value-type="float">
            <text:p>2334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France continentale</text:p>
          </table:table-cell>
          <table:table-cell office:value-type="float" office:value="2880346065" calcext:value-type="float">
            <text:p>2880346065</text:p>
          </table:table-cell>
          <table:table-cell office:value-type="float" office:value="644996980" calcext:value-type="float">
            <text:p>644996980</text:p>
          </table:table-cell>
          <table:table-cell office:value-type="float" office:value="75312424" calcext:value-type="float">
            <text:p>75312424</text:p>
          </table:table-cell>
          <table:table-cell office:value-type="float" office:value="97685853" calcext:value-type="float">
            <text:p>97685853</text:p>
          </table:table-cell>
          <table:table-cell office:value-type="float" office:value="30338500" calcext:value-type="float">
            <text:p>30338500</text:p>
          </table:table-cell>
          <table:table-cell office:value-type="float" office:value="904490" calcext:value-type="float">
            <text:p>9044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Corse</text:p>
          </table:table-cell>
          <table:table-cell office:value-type="float" office:value="42434080" calcext:value-type="float">
            <text:p>42434080</text:p>
          </table:table-cell>
          <table:table-cell office:value-type="float" office:value="3236170" calcext:value-type="float">
            <text:p>3236170</text:p>
          </table:table-cell>
          <table:table-cell office:value-type="float" office:value="272243" calcext:value-type="float">
            <text:p>272243</text:p>
          </table:table-cell>
          <table:table-cell office:value-type="float" office:value="897579" calcext:value-type="float">
            <text:p>897579</text:p>
          </table:table-cell>
          <table:table-cell office:value-type="float" office:value="197600" calcext:value-type="float">
            <text:p>1976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France continentale</text:p>
          </table:table-cell>
          <table:table-cell office:value-type="float" office:value="2771856505" calcext:value-type="float">
            <text:p>2771856505</text:p>
          </table:table-cell>
          <table:table-cell office:value-type="float" office:value="657660065" calcext:value-type="float">
            <text:p>657660065</text:p>
          </table:table-cell>
          <table:table-cell office:value-type="float" office:value="71046248" calcext:value-type="float">
            <text:p>71046248</text:p>
          </table:table-cell>
          <table:table-cell office:value-type="float" office:value="91164162" calcext:value-type="float">
            <text:p>91164162</text:p>
          </table:table-cell>
          <table:table-cell office:value-type="float" office:value="26514090" calcext:value-type="float">
            <text:p>26514090</text:p>
          </table:table-cell>
          <table:table-cell office:value-type="float" office:value="878372" calcext:value-type="float">
            <text:p>87837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Corse</text:p>
          </table:table-cell>
          <table:table-cell office:value-type="float" office:value="44232800" calcext:value-type="float">
            <text:p>44232800</text:p>
          </table:table-cell>
          <table:table-cell office:value-type="float" office:value="3721935" calcext:value-type="float">
            <text:p>3721935</text:p>
          </table:table-cell>
          <table:table-cell office:value-type="float" office:value="320540" calcext:value-type="float">
            <text:p>320540</text:p>
          </table:table-cell>
          <table:table-cell office:value-type="float" office:value="987950" calcext:value-type="float">
            <text:p>987950</text:p>
          </table:table-cell>
          <table:table-cell table:style-name="ce52" office:value-type="float" office:value="165400" calcext:value-type="float">
            <text:p>165400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France continentale</text:p>
          </table:table-cell>
          <table:table-cell office:value-type="float" office:value="3237949815" calcext:value-type="float">
            <text:p>3237949815</text:p>
          </table:table-cell>
          <table:table-cell office:value-type="float" office:value="660628925" calcext:value-type="float">
            <text:p>660628925</text:p>
          </table:table-cell>
          <table:table-cell office:value-type="float" office:value="78886472" calcext:value-type="float">
            <text:p>78886472</text:p>
          </table:table-cell>
          <table:table-cell office:value-type="float" office:value="103733982" calcext:value-type="float">
            <text:p>103733982</text:p>
          </table:table-cell>
          <table:table-cell office:value-type="float" office:value="39499425" calcext:value-type="float">
            <text:p>39499425</text:p>
          </table:table-cell>
          <table:table-cell office:value-type="float" office:value="1030945" calcext:value-type="float">
            <text:p>103094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Corse</text:p>
          </table:table-cell>
          <table:table-cell office:value-type="float" office:value="61721920" calcext:value-type="float">
            <text:p>61721920</text:p>
          </table:table-cell>
          <table:table-cell office:value-type="float" office:value="4895725" calcext:value-type="float">
            <text:p>4895725</text:p>
          </table:table-cell>
          <table:table-cell office:value-type="float" office:value="466763" calcext:value-type="float">
            <text:p>466763</text:p>
          </table:table-cell>
          <table:table-cell table:style-name="ce48" office:value-type="float" office:value="1670885" calcext:value-type="float">
            <text:p>1670885</text:p>
          </table:table-cell>
          <table:table-cell office:value-type="float" office:value="309000" calcext:value-type="float">
            <text:p>309000</text:p>
          </table:table-cell>
          <table:table-cell office:value-type="float" office:value="1700" calcext:value-type="float">
            <text:p>17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France continentale</text:p>
          </table:table-cell>
          <table:table-cell office:value-type="float" office:value="3113266385" calcext:value-type="float">
            <text:p>3113266385</text:p>
          </table:table-cell>
          <table:table-cell office:value-type="float" office:value="612375080" calcext:value-type="float">
            <text:p>612375080</text:p>
          </table:table-cell>
          <table:table-cell office:value-type="float" office:value="78064473" calcext:value-type="float">
            <text:p>78064473</text:p>
          </table:table-cell>
          <table:table-cell table:style-name="ce48" office:value-type="float" office:value="101219986" calcext:value-type="float">
            <text:p>101219986</text:p>
          </table:table-cell>
          <table:table-cell office:value-type="float" office:value="37608680" calcext:value-type="float">
            <text:p>37608680</text:p>
          </table:table-cell>
          <table:table-cell office:value-type="float" office:value="979390" calcext:value-type="float">
            <text:p>979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Corse</text:p>
          </table:table-cell>
          <table:table-cell office:value-type="float" office:value="66818600" calcext:value-type="float">
            <text:p>66818600</text:p>
          </table:table-cell>
          <table:table-cell office:value-type="float" office:value="4689995" calcext:value-type="float">
            <text:p>4689995</text:p>
          </table:table-cell>
          <table:table-cell office:value-type="float" office:value="433570" calcext:value-type="float">
            <text:p>433570</text:p>
          </table:table-cell>
          <table:table-cell office:value-type="float" office:value="1561861" calcext:value-type="float">
            <text:p>1561861</text:p>
          </table:table-cell>
          <table:table-cell office:value-type="float" office:value="281800" calcext:value-type="float">
            <text:p>281800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France continentale</text:p>
          </table:table-cell>
          <table:table-cell office:value-type="float" office:value="2798880425" calcext:value-type="float">
            <text:p>2798880425</text:p>
          </table:table-cell>
          <table:table-cell office:value-type="float" office:value="587873260" calcext:value-type="float">
            <text:p>587873260</text:p>
          </table:table-cell>
          <table:table-cell office:value-type="float" office:value="67047751" calcext:value-type="float">
            <text:p>67047751</text:p>
          </table:table-cell>
          <table:table-cell office:value-type="float" office:value="91001562" calcext:value-type="float">
            <text:p>91001562</text:p>
          </table:table-cell>
          <table:table-cell office:value-type="float" office:value="40940450" calcext:value-type="float">
            <text:p>40940450</text:p>
          </table:table-cell>
          <table:table-cell office:value-type="float" office:value="895920" calcext:value-type="float">
            <text:p>8959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Corse</text:p>
          </table:table-cell>
          <table:table-cell office:value-type="float" office:value="73543640" calcext:value-type="float">
            <text:p>73543640</text:p>
          </table:table-cell>
          <table:table-cell office:value-type="float" office:value="5353420" calcext:value-type="float">
            <text:p>5353420</text:p>
          </table:table-cell>
          <table:table-cell office:value-type="float" office:value="447845" calcext:value-type="float">
            <text:p>447845</text:p>
          </table:table-cell>
          <table:table-cell office:value-type="float" office:value="1274500" calcext:value-type="float">
            <text:p>1274500</text:p>
          </table:table-cell>
          <table:table-cell office:value-type="float" office:value="259700" calcext:value-type="float">
            <text:p>259700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880167665" calcext:value-type="float">
            <text:p>2 880 167 665</text:p>
          </table:table-cell>
          <table:table-cell table:style-name="ce49" office:value-type="float" office:value="620988652" calcext:value-type="float">
            <text:p>620 988 652</text:p>
          </table:table-cell>
          <table:table-cell table:style-name="ce49" office:value-type="float" office:value="75566101" calcext:value-type="float">
            <text:p>75 566 101</text:p>
          </table:table-cell>
          <table:table-cell table:style-name="ce49" office:value-type="float" office:value="91081025" calcext:value-type="float">
            <text:p>91 081 025</text:p>
          </table:table-cell>
          <table:table-cell table:style-name="ce49" office:value-type="float" office:value="34454945" calcext:value-type="float">
            <text:p>34 454 945</text:p>
          </table:table-cell>
          <table:table-cell table:style-name="ce49" office:value-type="float" office:value="894598" calcext:value-type="float">
            <text:p>894 598</text:p>
          </table:table-cell>
          <table:table-cell table:style-name="ce4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53346800" calcext:value-type="float">
            <text:p>53 346 800</text:p>
          </table:table-cell>
          <table:table-cell table:style-name="ce49" office:value-type="float" office:value="3655385" calcext:value-type="float">
            <text:p>3 655 385</text:p>
          </table:table-cell>
          <table:table-cell table:style-name="ce49" office:value-type="float" office:value="321474" calcext:value-type="float">
            <text:p>321 474</text:p>
          </table:table-cell>
          <table:table-cell table:style-name="ce49" office:value-type="float" office:value="916049" calcext:value-type="float">
            <text:p>916 049</text:p>
          </table:table-cell>
          <table:table-cell table:style-name="ce49" office:value-type="float" office:value="190300" calcext:value-type="float">
            <text:p>190 300</text:p>
          </table:table-cell>
          <table:table-cell table:style-name="ce49" office:value-type="float" office:value="100" calcext:value-type="float">
            <text:p>100</text:p>
          </table:table-cell>
          <table:table-cell table:style-name="ce4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677999950" calcext:value-type="float">
            <text:p>2 677 999 950</text:p>
          </table:table-cell>
          <table:table-cell table:style-name="ce49" office:value-type="float" office:value="529619910" calcext:value-type="float">
            <text:p>529 619 910</text:p>
          </table:table-cell>
          <table:table-cell table:style-name="ce49" office:value-type="float" office:value="73525755" calcext:value-type="float">
            <text:p>73 525 755</text:p>
          </table:table-cell>
          <table:table-cell table:style-name="ce49" office:value-type="float" office:value="94990580" calcext:value-type="float">
            <text:p>94 990 580</text:p>
          </table:table-cell>
          <table:table-cell table:style-name="ce49" office:value-type="float" office:value="30071740" calcext:value-type="float">
            <text:p>30 071 740</text:p>
          </table:table-cell>
          <table:table-cell table:style-name="ce49" office:value-type="float" office:value="871764" calcext:value-type="float">
            <text:p>871 764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43039530" calcext:value-type="float">
            <text:p>43 039 530</text:p>
          </table:table-cell>
          <table:table-cell table:style-name="ce49" office:value-type="float" office:value="3414045" calcext:value-type="float">
            <text:p>3 414 045</text:p>
          </table:table-cell>
          <table:table-cell table:style-name="ce49" office:value-type="float" office:value="263374" calcext:value-type="float">
            <text:p>263 374</text:p>
          </table:table-cell>
          <table:table-cell table:style-name="ce49" office:value-type="float" office:value="857617" calcext:value-type="float">
            <text:p>857 617</text:p>
          </table:table-cell>
          <table:table-cell table:style-name="ce49" office:value-type="float" office:value="220300" calcext:value-type="float">
            <text:p>220 300</text:p>
          </table:table-cell>
          <table:table-cell table:style-name="ce49" office:value-type="float" office:value="400" calcext:value-type="float">
            <text:p>400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25536090" calcext:value-type="float">
            <text:p>2 525 536 090</text:p>
          </table:table-cell>
          <table:table-cell table:style-name="ce49" office:value-type="float" office:value="543308808" calcext:value-type="float">
            <text:p>543 308 808</text:p>
          </table:table-cell>
          <table:table-cell table:style-name="ce40" office:value-type="float" office:value="70966690" calcext:value-type="float">
            <text:p>70 966 690</text:p>
          </table:table-cell>
          <table:table-cell table:style-name="ce40" office:value-type="float" office:value="87818489" calcext:value-type="float">
            <text:p>87 818 489</text:p>
          </table:table-cell>
          <table:table-cell table:style-name="ce40" office:value-type="float" office:value="29379150" calcext:value-type="float">
            <text:p>29 379 150</text:p>
          </table:table-cell>
          <table:table-cell table:style-name="ce40" office:value-type="float" office:value="847590" calcext:value-type="float">
            <text:p>847 59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733740" calcext:value-type="float">
            <text:p>38 733 740</text:p>
          </table:table-cell>
          <table:table-cell table:style-name="ce40" office:value-type="float" office:value="3180755" calcext:value-type="float">
            <text:p>3 180 755</text:p>
          </table:table-cell>
          <table:table-cell table:style-name="ce40" office:value-type="float" office:value="274904" calcext:value-type="float">
            <text:p>274 904</text:p>
          </table:table-cell>
          <table:table-cell table:style-name="ce40" office:value-type="float" office:value="923548" calcext:value-type="float">
            <text:p>923 548</text:p>
          </table:table-cell>
          <table:table-cell table:style-name="ce40" office:value-type="float" office:value="252300" calcext:value-type="float">
            <text:p>252 3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585169390" calcext:value-type="float">
            <text:p>2 585 169 390</text:p>
          </table:table-cell>
          <table:table-cell table:style-name="ce49" office:value-type="float" office:value="563637322" calcext:value-type="float">
            <text:p>563 637 322</text:p>
          </table:table-cell>
          <table:table-cell table:style-name="ce49" office:value-type="float" office:value="82371579" calcext:value-type="float">
            <text:p>82 371 579</text:p>
          </table:table-cell>
          <table:table-cell table:style-name="ce49" office:value-type="float" office:value="93957747" calcext:value-type="float">
            <text:p>93 957 747</text:p>
          </table:table-cell>
          <table:table-cell table:style-name="ce49" office:value-type="float" office:value="30028540" calcext:value-type="float">
            <text:p>30 028 540</text:p>
          </table:table-cell>
          <table:table-cell table:style-name="ce49" office:value-type="float" office:value="949342" calcext:value-type="float">
            <text:p>949 342</text:p>
          </table:table-cell>
          <table:table-cell table:style-name="ce49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61134940" calcext:value-type="float">
            <text:p>61 134 940</text:p>
          </table:table-cell>
          <table:table-cell table:style-name="ce49" office:value-type="float" office:value="4723005" calcext:value-type="float">
            <text:p>4 723 005</text:p>
          </table:table-cell>
          <table:table-cell table:style-name="ce49" office:value-type="float" office:value="449424" calcext:value-type="float">
            <text:p>449 424</text:p>
          </table:table-cell>
          <table:table-cell table:style-name="ce49" office:value-type="float" office:value="931429" calcext:value-type="float">
            <text:p>931 429</text:p>
          </table:table-cell>
          <table:table-cell table:style-name="ce49" office:value-type="float" office:value="371900" calcext:value-type="float">
            <text:p>371 900</text:p>
          </table:table-cell>
          <table:table-cell table:style-name="ce49" office:value-type="float" office:value="900" calcext:value-type="float">
            <text:p>900</text:p>
          </table:table-cell>
          <table:table-cell table:style-name="ce49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2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472210815" calcext:value-type="float">
            <text:p>2 472 210 815</text:p>
          </table:table-cell>
          <table:table-cell table:style-name="ce49" office:value-type="float" office:value="510068360" calcext:value-type="float">
            <text:p>510 068 360</text:p>
          </table:table-cell>
          <table:table-cell table:style-name="ce49" office:value-type="float" office:value="63574584" calcext:value-type="float">
            <text:p>63 574 584</text:p>
          </table:table-cell>
          <table:table-cell table:style-name="ce49" office:value-type="float" office:value="73286330" calcext:value-type="float">
            <text:p>73 286 330</text:p>
          </table:table-cell>
          <table:table-cell table:style-name="ce49" office:value-type="float" office:value="26611670" calcext:value-type="float">
            <text:p>26 611 670</text:p>
          </table:table-cell>
          <table:table-cell table:style-name="ce49" office:value-type="float" office:value="803515" calcext:value-type="float">
            <text:p>803 515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01/2022</text:p>
          </table:table-cell>
          <table:table-cell table:style-name="ce39" office:value-type="string" calcext:value-type="string">
            <text:p>Corse</text:p>
          </table:table-cell>
          <table:table-cell table:style-name="ce49" office:value-type="float" office:value="21554620" calcext:value-type="float">
            <text:p>21 554 620</text:p>
          </table:table-cell>
          <table:table-cell table:style-name="ce49" office:value-type="float" office:value="1701430" calcext:value-type="float">
            <text:p>1 701 430</text:p>
          </table:table-cell>
          <table:table-cell table:style-name="ce49" office:value-type="float" office:value="146270" calcext:value-type="float">
            <text:p>146 270</text:p>
          </table:table-cell>
          <table:table-cell table:style-name="ce49" office:value-type="float" office:value="499148" calcext:value-type="float">
            <text:p>499 148</text:p>
          </table:table-cell>
          <table:table-cell table:style-name="ce49" office:value-type="float" office:value="131800" calcext:value-type="float">
            <text:p>131 800</text:p>
          </table:table-cell>
          <table:table-cell table:style-name="ce49" office:value-type="float" office:value="200" calcext:value-type="float">
            <text:p>200</text:p>
          </table:table-cell>
          <table:table-cell table:style-name="ce49"/>
          <table:table-cell table:style-name="ce49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2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389278260" calcext:value-type="float">
            <text:p>2 389 278 260</text:p>
          </table:table-cell>
          <table:table-cell table:style-name="ce49" office:value-type="float" office:value="463110704" calcext:value-type="float">
            <text:p>463 110 704</text:p>
          </table:table-cell>
          <table:table-cell table:style-name="ce49" office:value-type="float" office:value="68345535" calcext:value-type="float">
            <text:p>68 345 535</text:p>
          </table:table-cell>
          <table:table-cell table:style-name="ce49" office:value-type="float" office:value="78942362" calcext:value-type="float">
            <text:p>78 942 362</text:p>
          </table:table-cell>
          <table:table-cell table:style-name="ce49" office:value-type="float" office:value="24872660" calcext:value-type="float">
            <text:p>24 872 660</text:p>
          </table:table-cell>
          <table:table-cell table:style-name="ce49" office:value-type="float" office:value="782316" calcext:value-type="float">
            <text:p>782 316</text:p>
          </table:table-cell>
          <table:table-cell table:style-name="ce49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02/2022</text:p>
          </table:table-cell>
          <table:table-cell table:style-name="ce39" office:value-type="string" calcext:value-type="string">
            <text:p>Corse</text:p>
          </table:table-cell>
          <table:table-cell table:style-name="ce49" office:value-type="float" office:value="30844160" calcext:value-type="float">
            <text:p>30 844 160</text:p>
          </table:table-cell>
          <table:table-cell table:style-name="ce49" office:value-type="float" office:value="2251455" calcext:value-type="float">
            <text:p>2 251 455</text:p>
          </table:table-cell>
          <table:table-cell table:style-name="ce49" office:value-type="float" office:value="199946" calcext:value-type="float">
            <text:p>199 946</text:p>
          </table:table-cell>
          <table:table-cell table:style-name="ce49" office:value-type="float" office:value="932375" calcext:value-type="float">
            <text:p>932 375</text:p>
          </table:table-cell>
          <table:table-cell table:style-name="ce49" office:value-type="float" office:value="209900" calcext:value-type="float">
            <text:p>209 900</text:p>
          </table:table-cell>
          <table:table-cell table:style-name="ce49" office:value-type="float" office:value="1200" calcext:value-type="float">
            <text:p>1 200</text:p>
          </table:table-cell>
          <table:table-cell table:style-name="ce49"/>
          <table:table-cell table:style-name="ce49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16821770" calcext:value-type="float">
            <text:p>2 816 821 770</text:p>
          </table:table-cell>
          <table:table-cell table:style-name="ce40" office:value-type="float" office:value="591135365" calcext:value-type="float">
            <text:p>591 135 365</text:p>
          </table:table-cell>
          <table:table-cell table:style-name="ce40" office:value-type="float" office:value="89670295" calcext:value-type="float">
            <text:p>89 670 295</text:p>
          </table:table-cell>
          <table:table-cell table:style-name="ce40" office:value-type="float" office:value="96839859" calcext:value-type="float">
            <text:p>96 839 859</text:p>
          </table:table-cell>
          <table:table-cell table:style-name="ce40" office:value-type="float" office:value="28981960" calcext:value-type="float">
            <text:p>28 981 960</text:p>
          </table:table-cell>
          <table:table-cell table:style-name="ce40" office:value-type="float" office:value="936439" calcext:value-type="float">
            <text:p>936 439</text:p>
          </table:table-cell>
          <table:table-cell table:style-name="ce40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530220" calcext:value-type="float">
            <text:p>38 530 220</text:p>
          </table:table-cell>
          <table:table-cell table:style-name="ce40" office:value-type="float" office:value="3165415" calcext:value-type="float">
            <text:p>3 165 415</text:p>
          </table:table-cell>
          <table:table-cell table:style-name="ce40" office:value-type="float" office:value="308149" calcext:value-type="float">
            <text:p>308 149</text:p>
          </table:table-cell>
          <table:table-cell table:style-name="ce40" office:value-type="float" office:value="902230" calcext:value-type="float">
            <text:p>902 230</text:p>
          </table:table-cell>
          <table:table-cell table:style-name="ce40" office:value-type="float" office:value="248000" calcext:value-type="float">
            <text:p>248 000</text:p>
          </table:table-cell>
          <table:table-cell table:style-name="ce40" office:value-type="float" office:value="1100" calcext:value-type="float">
            <text:p>1 100</text:p>
          </table:table-cell>
          <table:table-cell table:style-name="ce40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10156630" calcext:value-type="float">
            <text:p>2 410 156 630</text:p>
          </table:table-cell>
          <table:table-cell table:style-name="ce40" office:value-type="float" office:value="485978405" calcext:value-type="float">
            <text:p>485 978 405</text:p>
          </table:table-cell>
          <table:table-cell table:style-name="ce40" office:value-type="float" office:value="76447490" calcext:value-type="float">
            <text:p>76 447 490</text:p>
          </table:table-cell>
          <table:table-cell table:style-name="ce40" office:value-type="float" office:value="81310657" calcext:value-type="float">
            <text:p>81 310 657</text:p>
          </table:table-cell>
          <table:table-cell table:style-name="ce40" office:value-type="float" office:value="20258820" calcext:value-type="float">
            <text:p>20 258 820</text:p>
          </table:table-cell>
          <table:table-cell table:style-name="ce40" office:value-type="float" office:value="794230" calcext:value-type="float">
            <text:p>794 23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7721320" calcext:value-type="float">
            <text:p>37 721 320</text:p>
          </table:table-cell>
          <table:table-cell table:style-name="ce40" office:value-type="float" office:value="3118700" calcext:value-type="float">
            <text:p>3 118 700</text:p>
          </table:table-cell>
          <table:table-cell table:style-name="ce40" office:value-type="float" office:value="262208" calcext:value-type="float">
            <text:p>262 208</text:p>
          </table:table-cell>
          <table:table-cell table:style-name="ce40" office:value-type="float" office:value="1000615" calcext:value-type="float">
            <text:p>1 000 615</text:p>
          </table:table-cell>
          <table:table-cell table:style-name="ce40" office:value-type="float" office:value="151000" calcext:value-type="float">
            <text:p>151 0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63029115" calcext:value-type="float">
            <text:p>2 863 029 115</text:p>
          </table:table-cell>
          <table:table-cell table:style-name="ce40" office:value-type="float" office:value="573102965" calcext:value-type="float">
            <text:p>573 102 965</text:p>
          </table:table-cell>
          <table:table-cell table:style-name="ce40" office:value-type="float" office:value="80539367" calcext:value-type="float">
            <text:p>80 539 367</text:p>
          </table:table-cell>
          <table:table-cell table:style-name="ce40" office:value-type="float" office:value="88558796" calcext:value-type="float">
            <text:p>88 558 796</text:p>
          </table:table-cell>
          <table:table-cell table:style-name="ce40" office:value-type="float" office:value="24842690" calcext:value-type="float">
            <text:p>24 842 690</text:p>
          </table:table-cell>
          <table:table-cell table:style-name="ce40" office:value-type="float" office:value="849589" calcext:value-type="float">
            <text:p>849 589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7408180" calcext:value-type="float">
            <text:p>47 408 180</text:p>
          </table:table-cell>
          <table:table-cell table:style-name="ce40" office:value-type="float" office:value="3404985" calcext:value-type="float">
            <text:p>3 404 985</text:p>
          </table:table-cell>
          <table:table-cell table:style-name="ce40" office:value-type="float" office:value="352164" calcext:value-type="float">
            <text:p>352 164</text:p>
          </table:table-cell>
          <table:table-cell table:style-name="ce40" office:value-type="float" office:value="1104653" calcext:value-type="float">
            <text:p>1 104 653</text:p>
          </table:table-cell>
          <table:table-cell table:style-name="ce40" office:value-type="float" office:value="188200" calcext:value-type="float">
            <text:p>188 2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999428435" calcext:value-type="float">
            <text:p>2 999 428 435</text:p>
          </table:table-cell>
          <table:table-cell table:style-name="ce40" office:value-type="float" office:value="588722310" calcext:value-type="float">
            <text:p>588 722 310</text:p>
          </table:table-cell>
          <table:table-cell table:style-name="ce40" office:value-type="float" office:value="85749264" calcext:value-type="float">
            <text:p>85 749 264</text:p>
          </table:table-cell>
          <table:table-cell table:style-name="ce40" office:value-type="float" office:value="94496068" calcext:value-type="float">
            <text:p>94 496 068</text:p>
          </table:table-cell>
          <table:table-cell table:style-name="ce40" office:value-type="float" office:value="28248990" calcext:value-type="float">
            <text:p>28 248 990</text:p>
          </table:table-cell>
          <table:table-cell table:style-name="ce40" office:value-type="float" office:value="905750" calcext:value-type="float">
            <text:p>905 75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8615140" calcext:value-type="float">
            <text:p>58 615 140</text:p>
          </table:table-cell>
          <table:table-cell table:style-name="ce40" office:value-type="float" office:value="4554050" calcext:value-type="float">
            <text:p>4 554 050</text:p>
          </table:table-cell>
          <table:table-cell table:style-name="ce40" office:value-type="float" office:value="455791" calcext:value-type="float">
            <text:p>455 791</text:p>
          </table:table-cell>
          <table:table-cell table:style-name="ce40" office:value-type="float" office:value="1405850" calcext:value-type="float">
            <text:p>1 405 850</text:p>
          </table:table-cell>
          <table:table-cell table:style-name="ce40" office:value-type="float" office:value="238700" calcext:value-type="float">
            <text:p>238 7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29016840" calcext:value-type="float">
            <text:p>2 829 016 840</text:p>
          </table:table-cell>
          <table:table-cell table:style-name="ce40" office:value-type="float" office:value="514525035" calcext:value-type="float">
            <text:p>514 525 035</text:p>
          </table:table-cell>
          <table:table-cell table:style-name="ce40" office:value-type="float" office:value="81403183" calcext:value-type="float">
            <text:p>81 403 183</text:p>
          </table:table-cell>
          <table:table-cell table:style-name="ce40" office:value-type="float" office:value="90293103" calcext:value-type="float">
            <text:p>90 293 103</text:p>
          </table:table-cell>
          <table:table-cell table:style-name="ce40" office:value-type="float" office:value="24985200" calcext:value-type="float">
            <text:p>24 985 200</text:p>
          </table:table-cell>
          <table:table-cell table:style-name="ce40" office:value-type="float" office:value="823877" calcext:value-type="float">
            <text:p>823 877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60716460" calcext:value-type="float">
            <text:p>60 716 460</text:p>
          </table:table-cell>
          <table:table-cell table:style-name="ce40" office:value-type="float" office:value="3859930" calcext:value-type="float">
            <text:p>3 859 930</text:p>
          </table:table-cell>
          <table:table-cell table:style-name="ce40" office:value-type="float" office:value="395634" calcext:value-type="float">
            <text:p>395 634</text:p>
          </table:table-cell>
          <table:table-cell table:style-name="ce40" office:value-type="float" office:value="1469311" calcext:value-type="float">
            <text:p>1 469 311</text:p>
          </table:table-cell>
          <table:table-cell table:style-name="ce40" office:value-type="float" office:value="241200" calcext:value-type="float">
            <text:p>241 2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12722420" calcext:value-type="float">
            <text:p>2 812 722 420</text:p>
          </table:table-cell>
          <table:table-cell table:style-name="ce40" office:value-type="float" office:value="558967405" calcext:value-type="float">
            <text:p>558 967 405</text:p>
          </table:table-cell>
          <table:table-cell table:style-name="ce40" office:value-type="float" office:value="78354971" calcext:value-type="float">
            <text:p>78 354 971</text:p>
          </table:table-cell>
          <table:table-cell table:style-name="ce40" office:value-type="float" office:value="86673536" calcext:value-type="float">
            <text:p>86 673 536</text:p>
          </table:table-cell>
          <table:table-cell table:style-name="ce40" office:value-type="float" office:value="26298285" calcext:value-type="float">
            <text:p>26 298 285</text:p>
          </table:table-cell>
          <table:table-cell table:style-name="ce40" office:value-type="float" office:value="825807" calcext:value-type="float">
            <text:p>825 807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70323460" calcext:value-type="float">
            <text:p>70 323 460</text:p>
          </table:table-cell>
          <table:table-cell table:style-name="ce40" office:value-type="float" office:value="4370060" calcext:value-type="float">
            <text:p>4 370 060</text:p>
          </table:table-cell>
          <table:table-cell table:style-name="ce40" office:value-type="float" office:value="523031" calcext:value-type="float">
            <text:p>523 031</text:p>
          </table:table-cell>
          <table:table-cell table:style-name="ce40" office:value-type="float" office:value="1344024" calcext:value-type="float">
            <text:p>1 344 024</text:p>
          </table:table-cell>
          <table:table-cell table:style-name="ce40" office:value-type="float" office:value="251000" calcext:value-type="float">
            <text:p>251 0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641665010" calcext:value-type="float">
            <text:p>2 641 665 010</text:p>
          </table:table-cell>
          <table:table-cell table:style-name="ce40" office:value-type="float" office:value="521818720" calcext:value-type="float">
            <text:p>521 818 720</text:p>
          </table:table-cell>
          <table:table-cell table:style-name="ce40" office:value-type="float" office:value="85993334" calcext:value-type="float">
            <text:p>85 993 334</text:p>
          </table:table-cell>
          <table:table-cell table:style-name="ce40" office:value-type="float" office:value="83591706" calcext:value-type="float">
            <text:p>83 591 706</text:p>
          </table:table-cell>
          <table:table-cell table:style-name="ce40" office:value-type="float" office:value="23447420" calcext:value-type="float">
            <text:p>23 447 420</text:p>
          </table:table-cell>
          <table:table-cell table:style-name="ce40" office:value-type="float" office:value="849151" calcext:value-type="float">
            <text:p>849 151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8825880" calcext:value-type="float">
            <text:p>48 825 880</text:p>
          </table:table-cell>
          <table:table-cell table:style-name="ce40" office:value-type="float" office:value="3222960" calcext:value-type="float">
            <text:p>3 222 960</text:p>
          </table:table-cell>
          <table:table-cell table:style-name="ce40" office:value-type="float" office:value="346194" calcext:value-type="float">
            <text:p>346 194</text:p>
          </table:table-cell>
          <table:table-cell table:style-name="ce40" office:value-type="float" office:value="937512" calcext:value-type="float">
            <text:p>937 512</text:p>
          </table:table-cell>
          <table:table-cell table:style-name="ce40" office:value-type="float" office:value="188900" calcext:value-type="float">
            <text:p>188 900</text:p>
          </table:table-cell>
          <table:table-cell table:style-name="ce40" office:value-type="float" office:value="600" calcext:value-type="float">
            <text:p>60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53737030" calcext:value-type="float">
            <text:p>2 553 737 030</text:p>
          </table:table-cell>
          <table:table-cell table:style-name="ce40" office:value-type="float" office:value="483346485" calcext:value-type="float">
            <text:p>483 346 485</text:p>
          </table:table-cell>
          <table:table-cell table:style-name="ce40" office:value-type="float" office:value="83583423" calcext:value-type="float">
            <text:p>83 583 423</text:p>
          </table:table-cell>
          <table:table-cell table:style-name="ce40" office:value-type="float" office:value="87067751" calcext:value-type="float">
            <text:p>87 067 751</text:p>
          </table:table-cell>
          <table:table-cell table:style-name="ce40" office:value-type="float" office:value="21910740" calcext:value-type="float">
            <text:p>21 910 740</text:p>
          </table:table-cell>
          <table:table-cell table:style-name="ce40" office:value-type="float" office:value="813260" calcext:value-type="float">
            <text:p>813 26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1063540" calcext:value-type="float">
            <text:p>41 063 540</text:p>
          </table:table-cell>
          <table:table-cell table:style-name="ce40" office:value-type="float" office:value="2973320" calcext:value-type="float">
            <text:p>2 973 320</text:p>
          </table:table-cell>
          <table:table-cell table:style-name="ce40" office:value-type="float" office:value="299479" calcext:value-type="float">
            <text:p>299 479</text:p>
          </table:table-cell>
          <table:table-cell table:style-name="ce40" office:value-type="float" office:value="791181" calcext:value-type="float">
            <text:p>791 181</text:p>
          </table:table-cell>
          <table:table-cell table:style-name="ce40" office:value-type="float" office:value="208700" calcext:value-type="float">
            <text:p>208 7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10884250" calcext:value-type="float">
            <text:p>2 410 884 250</text:p>
          </table:table-cell>
          <table:table-cell table:style-name="ce40" office:value-type="float" office:value="513040580" calcext:value-type="float">
            <text:p>513 040 580</text:p>
          </table:table-cell>
          <table:table-cell table:style-name="ce40" office:value-type="float" office:value="79628585" calcext:value-type="float">
            <text:p>79 628 585</text:p>
          </table:table-cell>
          <table:table-cell table:style-name="ce40" office:value-type="float" office:value="81336519" calcext:value-type="float">
            <text:p>81 336 519</text:p>
          </table:table-cell>
          <table:table-cell table:style-name="ce40" office:value-type="float" office:value="22306065" calcext:value-type="float">
            <text:p>22 306 065</text:p>
          </table:table-cell>
          <table:table-cell table:style-name="ce40" office:value-type="float" office:value="815267" calcext:value-type="float">
            <text:p>815 267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206700" calcext:value-type="float">
            <text:p>38 206 700</text:p>
          </table:table-cell>
          <table:table-cell table:style-name="ce40" office:value-type="float" office:value="3177730" calcext:value-type="float">
            <text:p>3 177 730</text:p>
          </table:table-cell>
          <table:table-cell table:style-name="ce40" office:value-type="float" office:value="294992" calcext:value-type="float">
            <text:p>294 992</text:p>
          </table:table-cell>
          <table:table-cell table:style-name="ce40" office:value-type="float" office:value="839915" calcext:value-type="float">
            <text:p>839 915</text:p>
          </table:table-cell>
          <table:table-cell table:style-name="ce40" office:value-type="float" office:value="202900" calcext:value-type="float">
            <text:p>202 9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0" office:value-type="string" calcext:value-type="string">
            <text:p>France continentale</text:p>
          </table:table-cell>
          <table:table-cell table:style-name="ce40" office:value-type="float" office:value="2531368500" calcext:value-type="float">
            <text:p>2 531 368 500</text:p>
          </table:table-cell>
          <table:table-cell table:style-name="ce40" office:value-type="float" office:value="487583985" calcext:value-type="float">
            <text:p>487 583 985</text:p>
          </table:table-cell>
          <table:table-cell table:style-name="ce40" office:value-type="float" office:value="87667556" calcext:value-type="float">
            <text:p>87 667 556</text:p>
          </table:table-cell>
          <table:table-cell table:style-name="ce40" office:value-type="float" office:value="82203315" calcext:value-type="float">
            <text:p>82 203 315</text:p>
          </table:table-cell>
          <table:table-cell table:style-name="ce40" office:value-type="float" office:value="24369890" calcext:value-type="float">
            <text:p>24 369 890</text:p>
          </table:table-cell>
          <table:table-cell table:style-name="ce40" office:value-type="float" office:value="851770" calcext:value-type="float">
            <text:p>851 77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0" office:value-type="string" calcext:value-type="string">
            <text:p>Corse</text:p>
          </table:table-cell>
          <table:table-cell table:style-name="ce40" office:value-type="float" office:value="37144080" calcext:value-type="float">
            <text:p>37 144 080</text:p>
          </table:table-cell>
          <table:table-cell table:style-name="ce40" office:value-type="float" office:value="2579775" calcext:value-type="float">
            <text:p>2 579 775</text:p>
          </table:table-cell>
          <table:table-cell table:style-name="ce40" office:value-type="float" office:value="291461" calcext:value-type="float">
            <text:p>291 461</text:p>
          </table:table-cell>
          <table:table-cell table:style-name="ce40" office:value-type="float" office:value="1167794" calcext:value-type="float">
            <text:p>1 167 794</text:p>
          </table:table-cell>
          <table:table-cell table:style-name="ce40" office:value-type="float" office:value="224400" calcext:value-type="float">
            <text:p>224 400</text:p>
          </table:table-cell>
          <table:table-cell table:style-name="ce40" office:value-type="float" office:value="1500" calcext:value-type="float">
            <text:p>1 50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0" office:value-type="string" calcext:value-type="string">
            <text:p>France continentale</text:p>
          </table:table-cell>
          <table:table-cell table:style-name="ce40" office:value-type="float" office:value="2421895245" calcext:value-type="float">
            <text:p>2 421 895 245</text:p>
          </table:table-cell>
          <table:table-cell table:style-name="ce40" office:value-type="float" office:value="491639095" calcext:value-type="float">
            <text:p>491 639 095</text:p>
          </table:table-cell>
          <table:table-cell table:style-name="ce40" office:value-type="float" office:value="76019386" calcext:value-type="float">
            <text:p>76 019 386</text:p>
          </table:table-cell>
          <table:table-cell table:style-name="ce40" office:value-type="float" office:value="74809736" calcext:value-type="float">
            <text:p>74 809 736</text:p>
          </table:table-cell>
          <table:table-cell table:style-name="ce40" office:value-type="float" office:value="22890705" calcext:value-type="float">
            <text:p>22 890 705</text:p>
          </table:table-cell>
          <table:table-cell table:style-name="ce40" office:value-type="float" office:value="822189" calcext:value-type="float">
            <text:p>822 189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0" office:value-type="string" calcext:value-type="string">
            <text:p>Corse</text:p>
          </table:table-cell>
          <table:table-cell table:style-name="ce40" office:value-type="float" office:value="34169800" calcext:value-type="float">
            <text:p>34 169 800</text:p>
          </table:table-cell>
          <table:table-cell table:style-name="ce40" office:value-type="float" office:value="2606940" calcext:value-type="float">
            <text:p>2 606 940</text:p>
          </table:table-cell>
          <table:table-cell table:style-name="ce40" office:value-type="float" office:value="276244" calcext:value-type="float">
            <text:p>276 244</text:p>
          </table:table-cell>
          <table:table-cell table:style-name="ce40" office:value-type="float" office:value="775982" calcext:value-type="float">
            <text:p>775 982</text:p>
          </table:table-cell>
          <table:table-cell table:style-name="ce40" office:value-type="float" office:value="277100" calcext:value-type="float">
            <text:p>277 1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382337120" calcext:value-type="float">
            <text:p>2 382 337 120</text:p>
          </table:table-cell>
          <table:table-cell table:style-name="ce40" office:value-type="float" office:value="431550018" calcext:value-type="float">
            <text:p>431 550 018</text:p>
          </table:table-cell>
          <table:table-cell table:style-name="ce40" office:value-type="float" office:value="80031328" calcext:value-type="float">
            <text:p>80 031 328</text:p>
          </table:table-cell>
          <table:table-cell table:style-name="ce40" office:value-type="float" office:value="74268348" calcext:value-type="float">
            <text:p>74 268 348</text:p>
          </table:table-cell>
          <table:table-cell table:style-name="ce40" office:value-type="float" office:value="21926665" calcext:value-type="float">
            <text:p>21 926 665</text:p>
          </table:table-cell>
          <table:table-cell table:style-name="ce40" office:value-type="float" office:value="751280" calcext:value-type="float">
            <text:p>751 28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57489200" calcext:value-type="float">
            <text:p>57 489 200</text:p>
          </table:table-cell>
          <table:table-cell table:style-name="ce40" office:value-type="float" office:value="3333570" calcext:value-type="float">
            <text:p>3 333 570</text:p>
          </table:table-cell>
          <table:table-cell table:style-name="ce40" office:value-type="float" office:value="343541" calcext:value-type="float">
            <text:p>343 541</text:p>
          </table:table-cell>
          <table:table-cell table:style-name="ce40" office:value-type="float" office:value="872877" calcext:value-type="float">
            <text:p>872 877</text:p>
          </table:table-cell>
          <table:table-cell table:style-name="ce40" office:value-type="float" office:value="258200" calcext:value-type="float">
            <text:p>258 2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539776685" calcext:value-type="float">
            <text:p>2 539 776 685</text:p>
          </table:table-cell>
          <table:table-cell table:style-name="ce40" office:value-type="float" office:value="515242455" calcext:value-type="float">
            <text:p>515 242 455</text:p>
          </table:table-cell>
          <table:table-cell table:style-name="ce40" office:value-type="float" office:value="88359769" calcext:value-type="float">
            <text:p>88 359 769</text:p>
          </table:table-cell>
          <table:table-cell table:style-name="ce40" office:value-type="float" office:value="86008141" calcext:value-type="float">
            <text:p>86 008 141</text:p>
          </table:table-cell>
          <table:table-cell table:style-name="ce40" office:value-type="float" office:value="23692350" calcext:value-type="float">
            <text:p>23 692 350</text:p>
          </table:table-cell>
          <table:table-cell table:style-name="ce40" office:value-type="float" office:value="847957" calcext:value-type="float">
            <text:p>847 957</text:p>
          </table:table-cell>
          <table:table-cell table:style-name="ce40" office:value-type="float" office:value="5597660" calcext:value-type="float">
            <text:p>5 597 660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22451020" calcext:value-type="float">
            <text:p>22 451 020</text:p>
          </table:table-cell>
          <table:table-cell table:style-name="ce40" office:value-type="float" office:value="2132805" calcext:value-type="float">
            <text:p>2 132 805</text:p>
          </table:table-cell>
          <table:table-cell table:style-name="ce40" office:value-type="float" office:value="91550" calcext:value-type="float">
            <text:p>91 550</text:p>
          </table:table-cell>
          <table:table-cell table:style-name="ce40" office:value-type="float" office:value="670516" calcext:value-type="float">
            <text:p>670 516</text:p>
          </table:table-cell>
          <table:table-cell table:style-name="ce40" office:value-type="float" office:value="189700" calcext:value-type="float">
            <text:p>189 7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168127" calcext:value-type="float">
            <text:p>168 127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166427220" calcext:value-type="float">
            <text:p>2 166 427 220</text:p>
          </table:table-cell>
          <table:table-cell table:style-name="ce40" office:value-type="float" office:value="447886765" calcext:value-type="float">
            <text:p>447 886 765</text:p>
          </table:table-cell>
          <table:table-cell table:style-name="ce40" office:value-type="float" office:value="76800120" calcext:value-type="float">
            <text:p>76 800 120</text:p>
          </table:table-cell>
          <table:table-cell table:style-name="ce40" office:value-type="float" office:value="72496441" calcext:value-type="float">
            <text:p>72 496 441</text:p>
          </table:table-cell>
          <table:table-cell table:style-name="ce40" office:value-type="float" office:value="17470420" calcext:value-type="float">
            <text:p>17 470 420</text:p>
          </table:table-cell>
          <table:table-cell table:style-name="ce40" office:value-type="float" office:value="725465" calcext:value-type="float">
            <text:p>725 465</text:p>
          </table:table-cell>
          <table:table-cell table:style-name="ce40" office:value-type="float" office:value="4653488" calcext:value-type="float">
            <text:p>4 653 48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28741360" calcext:value-type="float">
            <text:p>28 741 360</text:p>
          </table:table-cell>
          <table:table-cell table:style-name="ce40" office:value-type="float" office:value="2834265" calcext:value-type="float">
            <text:p>2 834 265</text:p>
          </table:table-cell>
          <table:table-cell table:style-name="ce40" office:value-type="float" office:value="147350" calcext:value-type="float">
            <text:p>147 350</text:p>
          </table:table-cell>
          <table:table-cell table:style-name="ce40" office:value-type="float" office:value="774750" calcext:value-type="float">
            <text:p>774 750</text:p>
          </table:table-cell>
          <table:table-cell table:style-name="ce40" office:value-type="float" office:value="111800" calcext:value-type="float">
            <text:p>111 80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177512" calcext:value-type="float">
            <text:p>177 512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442887915" calcext:value-type="float">
            <text:p>2 442 887 915</text:p>
          </table:table-cell>
          <table:table-cell table:style-name="ce40" office:value-type="float" office:value="500060105" calcext:value-type="float">
            <text:p>500 060 105</text:p>
          </table:table-cell>
          <table:table-cell table:style-name="ce40" office:value-type="float" office:value="86153249" calcext:value-type="float">
            <text:p>86 153 249</text:p>
          </table:table-cell>
          <table:table-cell table:style-name="ce40" office:value-type="float" office:value="79985675" calcext:value-type="float">
            <text:p>79 985 675</text:p>
          </table:table-cell>
          <table:table-cell table:style-name="ce40" office:value-type="float" office:value="24425180" calcext:value-type="float">
            <text:p>24 425 180</text:p>
          </table:table-cell>
          <table:table-cell table:style-name="ce40" office:value-type="float" office:value="818257" calcext:value-type="float">
            <text:p>818 257</text:p>
          </table:table-cell>
          <table:table-cell table:style-name="ce40" office:value-type="float" office:value="4881578" calcext:value-type="float">
            <text:p>4 881 57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38873510" calcext:value-type="float">
            <text:p>38 873 510</text:p>
          </table:table-cell>
          <table:table-cell table:style-name="ce40" office:value-type="float" office:value="3262415" calcext:value-type="float">
            <text:p>3 262 415</text:p>
          </table:table-cell>
          <table:table-cell table:style-name="ce40" office:value-type="float" office:value="124850" calcext:value-type="float">
            <text:p>124 850</text:p>
          </table:table-cell>
          <table:table-cell table:style-name="ce40" office:value-type="float" office:value="952553" calcext:value-type="float">
            <text:p>952 553</text:p>
          </table:table-cell>
          <table:table-cell table:style-name="ce40" office:value-type="float" office:value="220300" calcext:value-type="float">
            <text:p>220 30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218886" calcext:value-type="float">
            <text:p>218 886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07777295" calcext:value-type="float">
            <text:p>2 807 777 295</text:p>
          </table:table-cell>
          <table:table-cell table:style-name="ce40" office:value-type="float" office:value="513235380" calcext:value-type="float">
            <text:p>513 235 380</text:p>
          </table:table-cell>
          <table:table-cell table:style-name="ce40" office:value-type="float" office:value="99252476" calcext:value-type="float">
            <text:p>99 252 476</text:p>
          </table:table-cell>
          <table:table-cell table:style-name="ce40" office:value-type="float" office:value="95444060" calcext:value-type="float">
            <text:p>95 444 060</text:p>
          </table:table-cell>
          <table:table-cell table:style-name="ce40" office:value-type="float" office:value="27061120" calcext:value-type="float">
            <text:p>27 061 120</text:p>
          </table:table-cell>
          <table:table-cell table:style-name="ce40" office:value-type="float" office:value="895681" calcext:value-type="float">
            <text:p>895 681</text:p>
          </table:table-cell>
          <table:table-cell table:style-name="ce40" office:value-type="float" office:value="5291664" calcext:value-type="float">
            <text:p>5 291 664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7324720" calcext:value-type="float">
            <text:p>47 324 720</text:p>
          </table:table-cell>
          <table:table-cell table:style-name="ce40" office:value-type="float" office:value="3959705" calcext:value-type="float">
            <text:p>3 959 705</text:p>
          </table:table-cell>
          <table:table-cell table:style-name="ce40" office:value-type="float" office:value="207250" calcext:value-type="float">
            <text:p>207 250</text:p>
          </table:table-cell>
          <table:table-cell table:style-name="ce40" office:value-type="float" office:value="1330263" calcext:value-type="float">
            <text:p>1 330 263</text:p>
          </table:table-cell>
          <table:table-cell table:style-name="ce40" office:value-type="float" office:value="281200" calcext:value-type="float">
            <text:p>281 200</text:p>
          </table:table-cell>
          <table:table-cell table:style-name="ce40" office:value-type="float" office:value="1400" calcext:value-type="float">
            <text:p>1 400</text:p>
          </table:table-cell>
          <table:table-cell table:style-name="ce40" office:value-type="float" office:value="230456" calcext:value-type="float">
            <text:p>230 45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88009065" calcext:value-type="float">
            <text:p>2 588 009 065</text:p>
          </table:table-cell>
          <table:table-cell table:style-name="ce40" office:value-type="float" office:value="481616935" calcext:value-type="float">
            <text:p>481 616 935</text:p>
          </table:table-cell>
          <table:table-cell table:style-name="ce40" office:value-type="float" office:value="85884497" calcext:value-type="float">
            <text:p>85 884 497</text:p>
          </table:table-cell>
          <table:table-cell table:style-name="ce40" office:value-type="float" office:value="81563107" calcext:value-type="float">
            <text:p>81 563 107</text:p>
          </table:table-cell>
          <table:table-cell table:style-name="ce40" office:value-type="float" office:value="23076915" calcext:value-type="float">
            <text:p>23 076 915</text:p>
          </table:table-cell>
          <table:table-cell table:style-name="ce40" office:value-type="float" office:value="748367" calcext:value-type="float">
            <text:p>748 367</text:p>
          </table:table-cell>
          <table:table-cell table:style-name="ce40" office:value-type="float" office:value="4665515" calcext:value-type="float">
            <text:p>4 665 51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1088700" calcext:value-type="float">
            <text:p>51 088 700</text:p>
          </table:table-cell>
          <table:table-cell table:style-name="ce40" office:value-type="float" office:value="3619535" calcext:value-type="float">
            <text:p>3 619 535</text:p>
          </table:table-cell>
          <table:table-cell table:style-name="ce40" office:value-type="float" office:value="234570" calcext:value-type="float">
            <text:p>234 570</text:p>
          </table:table-cell>
          <table:table-cell table:style-name="ce40" office:value-type="float" office:value="1461583" calcext:value-type="float">
            <text:p>1 461 583</text:p>
          </table:table-cell>
          <table:table-cell table:style-name="ce40" office:value-type="float" office:value="256300" calcext:value-type="float">
            <text:p>256 300</text:p>
          </table:table-cell>
          <table:table-cell table:style-name="ce40" office:value-type="float" office:value="1200" calcext:value-type="float">
            <text:p>1 200</text:p>
          </table:table-cell>
          <table:table-cell table:style-name="ce40" office:value-type="float" office:value="236134" calcext:value-type="float">
            <text:p>236 134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23089240" calcext:value-type="float">
            <text:p>2 523 089 240</text:p>
          </table:table-cell>
          <table:table-cell table:style-name="ce40" office:value-type="float" office:value="486535365" calcext:value-type="float">
            <text:p>486 535 365</text:p>
          </table:table-cell>
          <table:table-cell table:style-name="ce40" office:value-type="float" office:value="88463012" calcext:value-type="float">
            <text:p>88 463 012</text:p>
          </table:table-cell>
          <table:table-cell table:style-name="ce40" office:value-type="float" office:value="79075052" calcext:value-type="float">
            <text:p>79 075 052</text:p>
          </table:table-cell>
          <table:table-cell table:style-name="ce40" office:value-type="float" office:value="23787855" calcext:value-type="float">
            <text:p>23 787 855</text:p>
          </table:table-cell>
          <table:table-cell table:style-name="ce40" office:value-type="float" office:value="761805" calcext:value-type="float">
            <text:p>761 805</text:p>
          </table:table-cell>
          <table:table-cell table:style-name="ce40" office:value-type="float" office:value="4474953" calcext:value-type="float">
            <text:p>4 474 95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7764000" calcext:value-type="float">
            <text:p>57 764 000</text:p>
          </table:table-cell>
          <table:table-cell table:style-name="ce40" office:value-type="float" office:value="3916180" calcext:value-type="float">
            <text:p>3 916 180</text:p>
          </table:table-cell>
          <table:table-cell table:style-name="ce40" office:value-type="float" office:value="230540" calcext:value-type="float">
            <text:p>230 540</text:p>
          </table:table-cell>
          <table:table-cell table:style-name="ce40" office:value-type="float" office:value="1284092" calcext:value-type="float">
            <text:p>1 284 092</text:p>
          </table:table-cell>
          <table:table-cell table:style-name="ce40" office:value-type="float" office:value="228600" calcext:value-type="float">
            <text:p>228 6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 office:value-type="float" office:value="297500" calcext:value-type="float">
            <text:p>297 5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305794415" calcext:value-type="float">
            <text:p>2 305 794 415</text:p>
          </table:table-cell>
          <table:table-cell table:style-name="ce40" office:value-type="float" office:value="439779565" calcext:value-type="float">
            <text:p>439 779 565</text:p>
          </table:table-cell>
          <table:table-cell table:style-name="ce40" office:value-type="float" office:value="92098274" calcext:value-type="float">
            <text:p>92 098 274</text:p>
          </table:table-cell>
          <table:table-cell table:style-name="ce40" office:value-type="float" office:value="77717085" calcext:value-type="float">
            <text:p>77 717 085</text:p>
          </table:table-cell>
          <table:table-cell table:style-name="ce40" office:value-type="float" office:value="22111850" calcext:value-type="float">
            <text:p>22 111 850</text:p>
          </table:table-cell>
          <table:table-cell table:style-name="ce40" office:value-type="float" office:value="667664" calcext:value-type="float">
            <text:p>667 664</text:p>
          </table:table-cell>
          <table:table-cell table:style-name="ce40" office:value-type="float" office:value="3485398" calcext:value-type="float">
            <text:p>3 485 39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970600" calcext:value-type="float">
            <text:p>38 970 600</text:p>
          </table:table-cell>
          <table:table-cell table:style-name="ce40" office:value-type="float" office:value="2836300" calcext:value-type="float">
            <text:p>2 836 300</text:p>
          </table:table-cell>
          <table:table-cell table:style-name="ce40" office:value-type="float" office:value="164820" calcext:value-type="float">
            <text:p>164 820</text:p>
          </table:table-cell>
          <table:table-cell table:style-name="ce40" office:value-type="float" office:value="858195" calcext:value-type="float">
            <text:p>858 195</text:p>
          </table:table-cell>
          <table:table-cell table:style-name="ce40" office:value-type="float" office:value="165400" calcext:value-type="float">
            <text:p>165 4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 office:value-type="float" office:value="154671" calcext:value-type="float">
            <text:p>154 671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32801095" calcext:value-type="float">
            <text:p>2 432 801 095</text:p>
          </table:table-cell>
          <table:table-cell table:style-name="ce40" office:value-type="float" office:value="454945965" calcext:value-type="float">
            <text:p>454 945 965</text:p>
          </table:table-cell>
          <table:table-cell table:style-name="ce40" office:value-type="float" office:value="94733587" calcext:value-type="float">
            <text:p>94 733 587</text:p>
          </table:table-cell>
          <table:table-cell table:style-name="ce40" office:value-type="float" office:value="82979574" calcext:value-type="float">
            <text:p>82 979 574</text:p>
          </table:table-cell>
          <table:table-cell table:style-name="ce40" office:value-type="float" office:value="22537305" calcext:value-type="float">
            <text:p>22 537 305</text:p>
          </table:table-cell>
          <table:table-cell table:style-name="ce40" office:value-type="float" office:value="748416" calcext:value-type="float">
            <text:p>748 416</text:p>
          </table:table-cell>
          <table:table-cell table:style-name="ce40" office:value-type="float" office:value="2720176" calcext:value-type="float">
            <text:p>2 720 17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6477560" calcext:value-type="float">
            <text:p>36 477 560</text:p>
          </table:table-cell>
          <table:table-cell table:style-name="ce40" office:value-type="float" office:value="2850540" calcext:value-type="float">
            <text:p>2 850 540</text:p>
          </table:table-cell>
          <table:table-cell table:style-name="ce40" office:value-type="float" office:value="182540" calcext:value-type="float">
            <text:p>182 540</text:p>
          </table:table-cell>
          <table:table-cell table:style-name="ce40" office:value-type="float" office:value="815869" calcext:value-type="float">
            <text:p>815 869</text:p>
          </table:table-cell>
          <table:table-cell table:style-name="ce40" office:value-type="float" office:value="236200" calcext:value-type="float">
            <text:p>236 2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120173" calcext:value-type="float">
            <text:p>120 17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177130935" calcext:value-type="float">
            <text:p>2 177 130 935</text:p>
          </table:table-cell>
          <table:table-cell table:style-name="ce40" office:value-type="float" office:value="438392860" calcext:value-type="float">
            <text:p>438 392 860</text:p>
          </table:table-cell>
          <table:table-cell table:style-name="ce40" office:value-type="float" office:value="92773914" calcext:value-type="float">
            <text:p>92 773 914</text:p>
          </table:table-cell>
          <table:table-cell table:style-name="ce40" office:value-type="float" office:value="79957501" calcext:value-type="float">
            <text:p>79 957 501</text:p>
          </table:table-cell>
          <table:table-cell table:style-name="ce40" office:value-type="float" office:value="22549340" calcext:value-type="float">
            <text:p>22 549 340</text:p>
          </table:table-cell>
          <table:table-cell table:style-name="ce40" office:value-type="float" office:value="865899" calcext:value-type="float">
            <text:p>865 899</text:p>
          </table:table-cell>
          <table:table-cell table:style-name="ce40" office:value-type="float" office:value="4891715" calcext:value-type="float">
            <text:p>4 891 715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1376260" calcext:value-type="float">
            <text:p>31 376 260</text:p>
          </table:table-cell>
          <table:table-cell table:style-name="ce40" office:value-type="float" office:value="2729340" calcext:value-type="float">
            <text:p>2 729 340</text:p>
          </table:table-cell>
          <table:table-cell table:style-name="ce40" office:value-type="float" office:value="193170" calcext:value-type="float">
            <text:p>193 170</text:p>
          </table:table-cell>
          <table:table-cell table:style-name="ce40" office:value-type="float" office:value="807519" calcext:value-type="float">
            <text:p>807 519</text:p>
          </table:table-cell>
          <table:table-cell table:style-name="ce40" office:value-type="float" office:value="228400" calcext:value-type="float">
            <text:p>228 4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 office:value-type="float" office:value="190090" calcext:value-type="float">
            <text:p>190 09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333957735" calcext:value-type="float">
            <text:p>2 333 957 735</text:p>
          </table:table-cell>
          <table:table-cell table:style-name="ce40" office:value-type="float" office:value="449112825" calcext:value-type="float">
            <text:p>449 112 825</text:p>
          </table:table-cell>
          <table:table-cell table:style-name="ce40" office:value-type="float" office:value="96419293" calcext:value-type="float">
            <text:p>96 419 293</text:p>
          </table:table-cell>
          <table:table-cell table:style-name="ce40" office:value-type="float" office:value="77215156" calcext:value-type="float">
            <text:p>77 215 156</text:p>
          </table:table-cell>
          <table:table-cell table:style-name="ce40" office:value-type="float" office:value="22827765" calcext:value-type="float">
            <text:p>22 827 765</text:p>
          </table:table-cell>
          <table:table-cell table:style-name="ce40" office:value-type="float" office:value="764984" calcext:value-type="float">
            <text:p>764 984</text:p>
          </table:table-cell>
          <table:table-cell table:style-name="ce40" office:value-type="float" office:value="4773255" calcext:value-type="float">
            <text:p>4 773 25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3733840" calcext:value-type="float">
            <text:p>53 733 840</text:p>
          </table:table-cell>
          <table:table-cell table:style-name="ce40" office:value-type="float" office:value="2894225" calcext:value-type="float">
            <text:p>2 894 225</text:p>
          </table:table-cell>
          <table:table-cell table:style-name="ce40" office:value-type="float" office:value="252950" calcext:value-type="float">
            <text:p>252 950</text:p>
          </table:table-cell>
          <table:table-cell table:style-name="ce40" office:value-type="float" office:value="1033022" calcext:value-type="float">
            <text:p>1 033 022</text:p>
          </table:table-cell>
          <table:table-cell table:style-name="ce40" office:value-type="float" office:value="323400" calcext:value-type="float">
            <text:p>323 400</text:p>
          </table:table-cell>
          <table:table-cell table:style-name="ce40" office:value-type="float" office:value="1700" calcext:value-type="float">
            <text:p>1 700</text:p>
          </table:table-cell>
          <table:table-cell table:style-name="ce40" office:value-type="float" office:value="214453" calcext:value-type="float">
            <text:p>214 45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237184835" calcext:value-type="float">
            <text:p>2 237 184 835</text:p>
          </table:table-cell>
          <table:table-cell table:style-name="ce40" office:value-type="float" office:value="401284125" calcext:value-type="float">
            <text:p>401 284 125</text:p>
          </table:table-cell>
          <table:table-cell table:style-name="ce40" office:value-type="float" office:value="83403957" calcext:value-type="float">
            <text:p>83 403 957</text:p>
          </table:table-cell>
          <table:table-cell table:style-name="ce40" office:value-type="float" office:value="65244357" calcext:value-type="float">
            <text:p>65 244 357</text:p>
          </table:table-cell>
          <table:table-cell table:style-name="ce40" office:value-type="float" office:value="22973570" calcext:value-type="float">
            <text:p>22 973 570</text:p>
          </table:table-cell>
          <table:table-cell table:style-name="ce40" office:value-type="float" office:value="684665" calcext:value-type="float">
            <text:p>684 665</text:p>
          </table:table-cell>
          <table:table-cell table:style-name="ce40" office:value-type="float" office:value="2792720" calcext:value-type="float">
            <text:p>2 792 7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0279520" calcext:value-type="float">
            <text:p>20 279 520</text:p>
          </table:table-cell>
          <table:table-cell table:style-name="ce40" office:value-type="float" office:value="1931695" calcext:value-type="float">
            <text:p>1 931 695</text:p>
          </table:table-cell>
          <table:table-cell table:style-name="ce40" office:value-type="float" office:value="210490" calcext:value-type="float">
            <text:p>210 490</text:p>
          </table:table-cell>
          <table:table-cell table:style-name="ce40" office:value-type="float" office:value="715495" calcext:value-type="float">
            <text:p>715 495</text:p>
          </table:table-cell>
          <table:table-cell table:style-name="ce40" office:value-type="float" office:value="186700" calcext:value-type="float">
            <text:p>186 700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107926" calcext:value-type="float">
            <text:p>107 92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1979705430" calcext:value-type="float">
            <text:p>1 979 705 430</text:p>
          </table:table-cell>
          <table:table-cell table:style-name="ce40" office:value-type="float" office:value="414598735" calcext:value-type="float">
            <text:p>414 598 735</text:p>
          </table:table-cell>
          <table:table-cell table:style-name="ce40" office:value-type="float" office:value="91961043" calcext:value-type="float">
            <text:p>91 961 043</text:p>
          </table:table-cell>
          <table:table-cell table:style-name="ce40" office:value-type="float" office:value="71004899" calcext:value-type="float">
            <text:p>71 004 899</text:p>
          </table:table-cell>
          <table:table-cell table:style-name="ce40" office:value-type="float" office:value="20965820" calcext:value-type="float">
            <text:p>20 965 820</text:p>
          </table:table-cell>
          <table:table-cell table:style-name="ce40" office:value-type="float" office:value="688365" calcext:value-type="float">
            <text:p>688 365</text:p>
          </table:table-cell>
          <table:table-cell table:style-name="ce40" office:value-type="float" office:value="3044442" calcext:value-type="float">
            <text:p>3 044 44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2305640" calcext:value-type="float">
            <text:p>22 305 640</text:p>
          </table:table-cell>
          <table:table-cell table:style-name="ce40" office:value-type="float" office:value="2196560" calcext:value-type="float">
            <text:p>2 196 560</text:p>
          </table:table-cell>
          <table:table-cell table:style-name="ce40" office:value-type="float" office:value="255790" calcext:value-type="float">
            <text:p>255 790</text:p>
          </table:table-cell>
          <table:table-cell table:style-name="ce40" office:value-type="float" office:value="655309" calcext:value-type="float">
            <text:p>655 309</text:p>
          </table:table-cell>
          <table:table-cell table:style-name="ce40" office:value-type="float" office:value="204300" calcext:value-type="float">
            <text:p>204 300</text:p>
          </table:table-cell>
          <table:table-cell table:style-name="ce40" office:value-type="float" office:value="2500" calcext:value-type="float">
            <text:p>2 500</text:p>
          </table:table-cell>
          <table:table-cell table:style-name="ce40" office:value-type="float" office:value="104300" calcext:value-type="float">
            <text:p>104 30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1984340550" calcext:value-type="float">
            <text:p>1 984 340 550</text:p>
          </table:table-cell>
          <table:table-cell table:style-name="ce40" office:value-type="float" office:value="423965140" calcext:value-type="float">
            <text:p>423 965 140</text:p>
          </table:table-cell>
          <table:table-cell table:style-name="ce40" office:value-type="float" office:value="104643860" calcext:value-type="float">
            <text:p>104 643 860</text:p>
          </table:table-cell>
          <table:table-cell table:style-name="ce40" office:value-type="float" office:value="74240557" calcext:value-type="float">
            <text:p>74 240 557</text:p>
          </table:table-cell>
          <table:table-cell table:style-name="ce40" office:value-type="float" office:value="18902190" calcext:value-type="float">
            <text:p>18 902 190</text:p>
          </table:table-cell>
          <table:table-cell table:style-name="ce40" office:value-type="float" office:value="717103" calcext:value-type="float">
            <text:p>717 103</text:p>
          </table:table-cell>
          <table:table-cell table:style-name="ce40" office:value-type="float" office:value="3527048" calcext:value-type="float">
            <text:p>3 527 04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4854020" calcext:value-type="float">
            <text:p>24 854 020</text:p>
          </table:table-cell>
          <table:table-cell table:style-name="ce40" office:value-type="float" office:value="2573740" calcext:value-type="float">
            <text:p>2 573 740</text:p>
          </table:table-cell>
          <table:table-cell table:style-name="ce40" office:value-type="float" office:value="316780" calcext:value-type="float">
            <text:p>316 780</text:p>
          </table:table-cell>
          <table:table-cell table:style-name="ce40" office:value-type="float" office:value="887920" calcext:value-type="float">
            <text:p>887 920</text:p>
          </table:table-cell>
          <table:table-cell table:style-name="ce40" office:value-type="float" office:value="179100" calcext:value-type="float">
            <text:p>179 100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129068" calcext:value-type="float">
            <text:p>129 06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257811855" calcext:value-type="float">
            <text:p>2 257 811 855</text:p>
          </table:table-cell>
          <table:table-cell table:style-name="ce40" office:value-type="float" office:value="423416700" calcext:value-type="float">
            <text:p>423 416 700</text:p>
          </table:table-cell>
          <table:table-cell table:style-name="ce40" office:value-type="float" office:value="101268855" calcext:value-type="float">
            <text:p>101 268 855</text:p>
          </table:table-cell>
          <table:table-cell table:style-name="ce40" office:value-type="float" office:value="76590823" calcext:value-type="float">
            <text:p>76 590 823</text:p>
          </table:table-cell>
          <table:table-cell table:style-name="ce40" office:value-type="float" office:value="19505790" calcext:value-type="float">
            <text:p>19 505 790</text:p>
          </table:table-cell>
          <table:table-cell table:style-name="ce40" office:value-type="float" office:value="728985" calcext:value-type="float">
            <text:p>728 985</text:p>
          </table:table-cell>
          <table:table-cell table:style-name="ce40" office:value-type="float" office:value="3819703" calcext:value-type="float">
            <text:p>3 819 70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2819560" calcext:value-type="float">
            <text:p>32 819 560</text:p>
          </table:table-cell>
          <table:table-cell table:style-name="ce40" office:value-type="float" office:value="2573450" calcext:value-type="float">
            <text:p>2 573 450</text:p>
          </table:table-cell>
          <table:table-cell table:style-name="ce40" office:value-type="float" office:value="298900" calcext:value-type="float">
            <text:p>298 900</text:p>
          </table:table-cell>
          <table:table-cell table:style-name="ce40" office:value-type="float" office:value="971212" calcext:value-type="float">
            <text:p>971 212</text:p>
          </table:table-cell>
          <table:table-cell table:style-name="ce40" office:value-type="float" office:value="166300" calcext:value-type="float">
            <text:p>166 3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 office:value-type="float" office:value="150192" calcext:value-type="float">
            <text:p>150 19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France continentale</text:p>
          </table:table-cell>
          <table:table-cell table:style-name="ce50" office:value-type="float" office:value="2167203770" calcext:value-type="float">
            <text:p>2 167 203 770</text:p>
          </table:table-cell>
          <table:table-cell table:style-name="ce50" office:value-type="float" office:value="446280605" calcext:value-type="float">
            <text:p>446 280 605</text:p>
          </table:table-cell>
          <table:table-cell table:style-name="ce50" office:value-type="float" office:value="101884158" calcext:value-type="float">
            <text:p>101 884 158</text:p>
          </table:table-cell>
          <table:table-cell table:style-name="ce50" office:value-type="float" office:value="75886175" calcext:value-type="float">
            <text:p>75 886 175</text:p>
          </table:table-cell>
          <table:table-cell table:style-name="ce50" office:value-type="float" office:value="22357320" calcext:value-type="float">
            <text:p>22 357 320</text:p>
          </table:table-cell>
          <table:table-cell table:style-name="ce50" office:value-type="float" office:value="740600" calcext:value-type="float">
            <text:p>740 600</text:p>
          </table:table-cell>
          <table:table-cell table:style-name="ce50" office:value-type="float" office:value="3600073" calcext:value-type="float">
            <text:p>3 600 073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5942400" calcext:value-type="float">
            <text:p>35 942 400</text:p>
          </table:table-cell>
          <table:table-cell table:style-name="ce51" office:value-type="float" office:value="3207100" calcext:value-type="float">
            <text:p>3 207 100</text:p>
          </table:table-cell>
          <table:table-cell table:style-name="ce51" office:value-type="float" office:value="324200" calcext:value-type="float">
            <text:p>324 200</text:p>
          </table:table-cell>
          <table:table-cell table:style-name="ce51" office:value-type="float" office:value="989266" calcext:value-type="float">
            <text:p>989 266</text:p>
          </table:table-cell>
          <table:table-cell table:style-name="ce51" office:value-type="float" office:value="250700" calcext:value-type="float">
            <text:p>250 700</text:p>
          </table:table-cell>
          <table:table-cell table:style-name="ce51" office:value-type="float" office:value="800" calcext:value-type="float">
            <text:p>800</text:p>
          </table:table-cell>
          <table:table-cell table:style-name="ce51" office:value-type="float" office:value="152498" calcext:value-type="float">
            <text:p>152 49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France continentale</text:p>
          </table:table-cell>
          <table:table-cell table:style-name="ce50" office:value-type="float" office:value="2152671440" calcext:value-type="float">
            <text:p>2 152 671 440</text:p>
          </table:table-cell>
          <table:table-cell table:style-name="ce50" office:value-type="float" office:value="376647320" calcext:value-type="float">
            <text:p>376 647 320</text:p>
          </table:table-cell>
          <table:table-cell table:style-name="ce50" office:value-type="float" office:value="96939082" calcext:value-type="float">
            <text:p>96 939 082</text:p>
          </table:table-cell>
          <table:table-cell table:style-name="ce50" office:value-type="float" office:value="75971542" calcext:value-type="float">
            <text:p>75 971 542</text:p>
          </table:table-cell>
          <table:table-cell table:style-name="ce50" office:value-type="float" office:value="20650270" calcext:value-type="float">
            <text:p>20 650 270</text:p>
          </table:table-cell>
          <table:table-cell table:style-name="ce50" office:value-type="float" office:value="713945" calcext:value-type="float">
            <text:p>713 945</text:p>
          </table:table-cell>
          <table:table-cell table:style-name="ce50" office:value-type="float" office:value="3346122" calcext:value-type="float">
            <text:p>3 346 12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6549120" calcext:value-type="float">
            <text:p>36 549 120</text:p>
          </table:table-cell>
          <table:table-cell table:style-name="ce51" office:value-type="float" office:value="2979210" calcext:value-type="float">
            <text:p>2 979 210</text:p>
          </table:table-cell>
          <table:table-cell table:style-name="ce51" office:value-type="float" office:value="353660" calcext:value-type="float">
            <text:p>353 660</text:p>
          </table:table-cell>
          <table:table-cell table:style-name="ce51" office:value-type="float" office:value="1136759" calcext:value-type="float">
            <text:p>1 136 759</text:p>
          </table:table-cell>
          <table:table-cell table:style-name="ce51" office:value-type="float" office:value="237300" calcext:value-type="float">
            <text:p>237 300</text:p>
          </table:table-cell>
          <table:table-cell table:style-name="ce51" office:value-type="float" office:value="900" calcext:value-type="float">
            <text:p>900</text:p>
          </table:table-cell>
          <table:table-cell table:style-name="ce51" office:value-type="float" office:value="145300" calcext:value-type="float">
            <text:p>145 30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458705000" calcext:value-type="float">
            <text:p>2 458 705 000</text:p>
          </table:table-cell>
          <table:table-cell table:style-name="ce51" office:value-type="float" office:value="456031470" calcext:value-type="float">
            <text:p>456 031 470</text:p>
          </table:table-cell>
          <table:table-cell table:style-name="ce51" office:value-type="float" office:value="104900526" calcext:value-type="float">
            <text:p>104 900 526</text:p>
          </table:table-cell>
          <table:table-cell table:style-name="ce51" office:value-type="float" office:value="83589852" calcext:value-type="float">
            <text:p>83 589 852</text:p>
          </table:table-cell>
          <table:table-cell table:style-name="ce51" office:value-type="float" office:value="22548370" calcext:value-type="float">
            <text:p>22 548 370</text:p>
          </table:table-cell>
          <table:table-cell table:style-name="ce51" office:value-type="float" office:value="797520" calcext:value-type="float">
            <text:p>797 520</text:p>
          </table:table-cell>
          <table:table-cell table:style-name="ce51" office:value-type="float" office:value="3828423" calcext:value-type="float">
            <text:p>3 828 423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7925080" calcext:value-type="float">
            <text:p>47 925 080</text:p>
          </table:table-cell>
          <table:table-cell table:style-name="ce51" office:value-type="float" office:value="3661730" calcext:value-type="float">
            <text:p>3 661 730</text:p>
          </table:table-cell>
          <table:table-cell table:style-name="ce51" office:value-type="float" office:value="515500" calcext:value-type="float">
            <text:p>515 500</text:p>
          </table:table-cell>
          <table:table-cell table:style-name="ce51" office:value-type="float" office:value="1470598" calcext:value-type="float">
            <text:p>1 470 598</text:p>
          </table:table-cell>
          <table:table-cell table:style-name="ce51" office:value-type="float" office:value="263300" calcext:value-type="float">
            <text:p>263 300</text:p>
          </table:table-cell>
          <table:table-cell table:style-name="ce51" office:value-type="float" office:value="400" calcext:value-type="float">
            <text:p>400</text:p>
          </table:table-cell>
          <table:table-cell table:style-name="ce51" office:value-type="float" office:value="175082" calcext:value-type="float">
            <text:p>175 08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87264940" calcext:value-type="float">
            <text:p>2 187 264 940</text:p>
          </table:table-cell>
          <table:table-cell table:style-name="ce51" office:value-type="float" office:value="400444280" calcext:value-type="float">
            <text:p>400 444 280</text:p>
          </table:table-cell>
          <table:table-cell table:style-name="ce51" office:value-type="float" office:value="95034470" calcext:value-type="float">
            <text:p>95 034 470</text:p>
          </table:table-cell>
          <table:table-cell table:style-name="ce51" office:value-type="float" office:value="71440666" calcext:value-type="float">
            <text:p>71 440 666</text:p>
          </table:table-cell>
          <table:table-cell table:style-name="ce51" office:value-type="float" office:value="19835570" calcext:value-type="float">
            <text:p>19 835 570</text:p>
          </table:table-cell>
          <table:table-cell table:style-name="ce51" office:value-type="float" office:value="741735" calcext:value-type="float">
            <text:p>741 735</text:p>
          </table:table-cell>
          <table:table-cell table:style-name="ce51" office:value-type="float" office:value="2991770" calcext:value-type="float">
            <text:p>2 991 77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7082540" calcext:value-type="float">
            <text:p>47 082 540</text:p>
          </table:table-cell>
          <table:table-cell table:style-name="ce51" office:value-type="float" office:value="3313750" calcext:value-type="float">
            <text:p>3 313 750</text:p>
          </table:table-cell>
          <table:table-cell table:style-name="ce51" office:value-type="float" office:value="378995" calcext:value-type="float">
            <text:p>378 995</text:p>
          </table:table-cell>
          <table:table-cell table:style-name="ce51" office:value-type="float" office:value="1305046" calcext:value-type="float">
            <text:p>1 305 046</text:p>
          </table:table-cell>
          <table:table-cell table:style-name="ce51" office:value-type="float" office:value="215700" calcext:value-type="float">
            <text:p>215 700</text:p>
          </table:table-cell>
          <table:table-cell table:style-name="ce51" office:value-type="float" office:value="1200" calcext:value-type="float">
            <text:p>1 200</text:p>
          </table:table-cell>
          <table:table-cell table:style-name="ce51" office:value-type="float" office:value="184099" calcext:value-type="float">
            <text:p>184 099</text:p>
          </table:table-cell>
          <table:table-cell office:value-type="float" office:value="20" calcext:value-type="float">
            <text:p>20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9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72032295" calcext:value-type="float">
            <text:p>1 972 032 295</text:p>
          </table:table-cell>
          <table:table-cell table:style-name="ce51" office:value-type="float" office:value="390700610" calcext:value-type="float">
            <text:p>390 700 610</text:p>
          </table:table-cell>
          <table:table-cell table:style-name="ce51" office:value-type="float" office:value="98338484" calcext:value-type="float">
            <text:p>98 338 484</text:p>
          </table:table-cell>
          <table:table-cell table:style-name="ce51" office:value-type="float" office:value="75134495" calcext:value-type="float">
            <text:p>75 134 495</text:p>
          </table:table-cell>
          <table:table-cell table:style-name="ce51" office:value-type="float" office:value="19248260" calcext:value-type="float">
            <text:p>19 248 260</text:p>
          </table:table-cell>
          <table:table-cell table:style-name="ce51" office:value-type="float" office:value="753748" calcext:value-type="float">
            <text:p>753 748</text:p>
          </table:table-cell>
          <table:table-cell table:style-name="ce51" office:value-type="float" office:value="2815180" calcext:value-type="float">
            <text:p>2 815 180</text:p>
          </table:table-cell>
          <table:table-cell office:value-type="float" office:value="21" calcext:value-type="float">
            <text:p>21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9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4038930" calcext:value-type="float">
            <text:p>34 038 930</text:p>
          </table:table-cell>
          <table:table-cell table:style-name="ce51" office:value-type="float" office:value="2484970" calcext:value-type="float">
            <text:p>2 484 970</text:p>
          </table:table-cell>
          <table:table-cell table:style-name="ce51" office:value-type="float" office:value="249380" calcext:value-type="float">
            <text:p>249 380</text:p>
          </table:table-cell>
          <table:table-cell table:style-name="ce51" office:value-type="float" office:value="830407" calcext:value-type="float">
            <text:p>830 407</text:p>
          </table:table-cell>
          <table:table-cell table:style-name="ce51" office:value-type="float" office:value="188600" calcext:value-type="float">
            <text:p>188 600</text:p>
          </table:table-cell>
          <table:table-cell table:style-name="ce51" office:value-type="float" office:value="600" calcext:value-type="float">
            <text:p>600</text:p>
          </table:table-cell>
          <table:table-cell table:style-name="ce51" office:value-type="float" office:value="130079" calcext:value-type="float">
            <text:p>130 079</text:p>
          </table:table-cell>
          <table:table-cell office:value-type="float" office:value="21" calcext:value-type="float">
            <text:p>21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0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64731890" calcext:value-type="float">
            <text:p>2 164 731 890</text:p>
          </table:table-cell>
          <table:table-cell table:style-name="ce51" office:value-type="float" office:value="391716930" calcext:value-type="float">
            <text:p>391 716 930</text:p>
          </table:table-cell>
          <table:table-cell table:style-name="ce51" office:value-type="float" office:value="104714070" calcext:value-type="float">
            <text:p>104 714 070</text:p>
          </table:table-cell>
          <table:table-cell table:style-name="ce51" office:value-type="float" office:value="88387752" calcext:value-type="float">
            <text:p>88 387 752</text:p>
          </table:table-cell>
          <table:table-cell table:style-name="ce51" office:value-type="float" office:value="20800540" calcext:value-type="float">
            <text:p>20 800 540</text:p>
          </table:table-cell>
          <table:table-cell table:style-name="ce51" office:value-type="float" office:value="733577" calcext:value-type="float">
            <text:p>733 577</text:p>
          </table:table-cell>
          <table:table-cell table:style-name="ce51" office:value-type="float" office:value="3330087" calcext:value-type="float">
            <text:p>3 330 087</text:p>
          </table:table-cell>
          <table:table-cell office:value-type="float" office:value="23" calcext:value-type="float">
            <text:p>23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0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4024700" calcext:value-type="float">
            <text:p>34 024 700</text:p>
          </table:table-cell>
          <table:table-cell table:style-name="ce51" office:value-type="float" office:value="2770555" calcext:value-type="float">
            <text:p>2 770 555</text:p>
          </table:table-cell>
          <table:table-cell table:style-name="ce51" office:value-type="float" office:value="367025" calcext:value-type="float">
            <text:p>367 025</text:p>
          </table:table-cell>
          <table:table-cell table:style-name="ce51" office:value-type="float" office:value="970006" calcext:value-type="float">
            <text:p>970 006</text:p>
          </table:table-cell>
          <table:table-cell table:style-name="ce51" office:value-type="float" office:value="239800" calcext:value-type="float">
            <text:p>239 800</text:p>
          </table:table-cell>
          <table:table-cell table:style-name="ce51" office:value-type="float" office:value="-700" calcext:value-type="float">
            <text:p>-700</text:p>
          </table:table-cell>
          <table:table-cell table:style-name="ce51" office:value-type="float" office:value="129342" calcext:value-type="float">
            <text:p>129 342</text:p>
          </table:table-cell>
          <table:table-cell office:value-type="float" office:value="23" calcext:value-type="float">
            <text:p>23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1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53148595" calcext:value-type="float">
            <text:p>1 853 148 595</text:p>
          </table:table-cell>
          <table:table-cell table:style-name="ce51" office:value-type="float" office:value="380015675" calcext:value-type="float">
            <text:p>380 015 675</text:p>
          </table:table-cell>
          <table:table-cell table:style-name="ce51" office:value-type="float" office:value="100573610" calcext:value-type="float">
            <text:p>100 573 610</text:p>
          </table:table-cell>
          <table:table-cell table:style-name="ce51" office:value-type="float" office:value="74082654" calcext:value-type="float">
            <text:p>74 082 654</text:p>
          </table:table-cell>
          <table:table-cell table:style-name="ce51" office:value-type="float" office:value="19750230" calcext:value-type="float">
            <text:p>19 750 230</text:p>
          </table:table-cell>
          <table:table-cell table:style-name="ce51" office:value-type="float" office:value="725248" calcext:value-type="float">
            <text:p>725 248</text:p>
          </table:table-cell>
          <table:table-cell table:style-name="ce51" office:value-type="float" office:value="3057711" calcext:value-type="float">
            <text:p>3 057 711</text:p>
          </table:table-cell>
          <table:table-cell office:value-type="float" office:value="19" calcext:value-type="float">
            <text:p>19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1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6948620" calcext:value-type="float">
            <text:p>26 948 620</text:p>
          </table:table-cell>
          <table:table-cell table:style-name="ce51" office:value-type="float" office:value="2230900" calcext:value-type="float">
            <text:p>2 230 900</text:p>
          </table:table-cell>
          <table:table-cell table:style-name="ce51" office:value-type="float" office:value="391295" calcext:value-type="float">
            <text:p>391 295</text:p>
          </table:table-cell>
          <table:table-cell table:style-name="ce51" office:value-type="float" office:value="906588" calcext:value-type="float">
            <text:p>906 588</text:p>
          </table:table-cell>
          <table:table-cell table:style-name="ce51" office:value-type="float" office:value="227380" calcext:value-type="float">
            <text:p>227 380</text:p>
          </table:table-cell>
          <table:table-cell table:style-name="ce51" office:value-type="float" office:value="800" calcext:value-type="float">
            <text:p>800</text:p>
          </table:table-cell>
          <table:table-cell table:style-name="ce51" office:value-type="float" office:value="100953" calcext:value-type="float">
            <text:p>100 953</text:p>
          </table:table-cell>
          <table:table-cell office:value-type="float" office:value="19" calcext:value-type="float">
            <text:p>19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2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29675535" calcext:value-type="float">
            <text:p>2 129 675 535</text:p>
          </table:table-cell>
          <table:table-cell table:style-name="ce51" office:value-type="float" office:value="401063530" calcext:value-type="float">
            <text:p>401 063 530</text:p>
          </table:table-cell>
          <table:table-cell table:style-name="ce51" office:value-type="float" office:value="104957420" calcext:value-type="float">
            <text:p>104 957 420</text:p>
          </table:table-cell>
          <table:table-cell table:style-name="ce51" office:value-type="float" office:value="78317881" calcext:value-type="float">
            <text:p>78 317 881</text:p>
          </table:table-cell>
          <table:table-cell table:style-name="ce51" office:value-type="float" office:value="20957980" calcext:value-type="float">
            <text:p>20 957 980</text:p>
          </table:table-cell>
          <table:table-cell table:style-name="ce51" office:value-type="float" office:value="713814" calcext:value-type="float">
            <text:p>713 814</text:p>
          </table:table-cell>
          <table:table-cell table:style-name="ce51" office:value-type="float" office:value="3549202" calcext:value-type="float">
            <text:p>3 549 20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4921480" calcext:value-type="float">
            <text:p>44 921 480</text:p>
          </table:table-cell>
          <table:table-cell table:style-name="ce51" office:value-type="float" office:value="2859190" calcext:value-type="float">
            <text:p>2 859 190</text:p>
          </table:table-cell>
          <table:table-cell table:style-name="ce51" office:value-type="float" office:value="485110" calcext:value-type="float">
            <text:p>485 110</text:p>
          </table:table-cell>
          <table:table-cell table:style-name="ce51" office:value-type="float" office:value="1141742" calcext:value-type="float">
            <text:p>1 141 742</text:p>
          </table:table-cell>
          <table:table-cell table:style-name="ce51" office:value-type="float" office:value="286600" calcext:value-type="float">
            <text:p>286 6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54333" calcext:value-type="float">
            <text:p>154 33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35366910" calcext:value-type="float">
            <text:p>1 935 366 910</text:p>
          </table:table-cell>
          <table:table-cell table:style-name="ce51" office:value-type="float" office:value="351942015" calcext:value-type="float">
            <text:p>351 942 015</text:p>
          </table:table-cell>
          <table:table-cell table:style-name="ce51" office:value-type="float" office:value="90820387" calcext:value-type="float">
            <text:p>90 820 387</text:p>
          </table:table-cell>
          <table:table-cell table:style-name="ce51" office:value-type="float" office:value="66843368" calcext:value-type="float">
            <text:p>66 843 368</text:p>
          </table:table-cell>
          <table:table-cell table:style-name="ce51" office:value-type="float" office:value="19701110" calcext:value-type="float">
            <text:p>19 701 110</text:p>
          </table:table-cell>
          <table:table-cell table:style-name="ce51" office:value-type="float" office:value="705648" calcext:value-type="float">
            <text:p>705 648</text:p>
          </table:table-cell>
          <table:table-cell table:style-name="ce51" office:value-type="float" office:value="2744650" calcext:value-type="float">
            <text:p>2 744 6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16785110" calcext:value-type="float">
            <text:p>16 785 110</text:p>
          </table:table-cell>
          <table:table-cell table:style-name="ce51" office:value-type="float" office:value="1467960" calcext:value-type="float">
            <text:p>1 467 960</text:p>
          </table:table-cell>
          <table:table-cell table:style-name="ce51" office:value-type="float" office:value="291775" calcext:value-type="float">
            <text:p>291 775</text:p>
          </table:table-cell>
          <table:table-cell table:style-name="ce51" office:value-type="float" office:value="586572" calcext:value-type="float">
            <text:p>586 572</text:p>
          </table:table-cell>
          <table:table-cell table:style-name="ce51" office:value-type="float" office:value="177800" calcext:value-type="float">
            <text:p>177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5578" calcext:value-type="float">
            <text:p>75 57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636351910" calcext:value-type="float">
            <text:p>1 636 351 910</text:p>
          </table:table-cell>
          <table:table-cell table:style-name="ce51" office:value-type="float" office:value="345778000" calcext:value-type="float">
            <text:p>345 778 000</text:p>
          </table:table-cell>
          <table:table-cell table:style-name="ce51" office:value-type="float" office:value="95023338" calcext:value-type="float">
            <text:p>95 023 338</text:p>
          </table:table-cell>
          <table:table-cell table:style-name="ce51" office:value-type="float" office:value="64063752" calcext:value-type="float">
            <text:p>64 063 752</text:p>
          </table:table-cell>
          <table:table-cell table:style-name="ce51" office:value-type="float" office:value="17668380" calcext:value-type="float">
            <text:p>17 668 380</text:p>
          </table:table-cell>
          <table:table-cell table:style-name="ce51" office:value-type="float" office:value="593998" calcext:value-type="float">
            <text:p>593 998</text:p>
          </table:table-cell>
          <table:table-cell table:style-name="ce51" office:value-type="float" office:value="2556311" calcext:value-type="float">
            <text:p>2 556 311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19914760" calcext:value-type="float">
            <text:p>19 914 760</text:p>
          </table:table-cell>
          <table:table-cell table:style-name="ce51" office:value-type="float" office:value="1915280" calcext:value-type="float">
            <text:p>1 915 280</text:p>
          </table:table-cell>
          <table:table-cell table:style-name="ce51" office:value-type="float" office:value="419040" calcext:value-type="float">
            <text:p>419 040</text:p>
          </table:table-cell>
          <table:table-cell table:style-name="ce51" office:value-type="float" office:value="827194" calcext:value-type="float">
            <text:p>827 194</text:p>
          </table:table-cell>
          <table:table-cell table:style-name="ce51" office:value-type="float" office:value="188400" calcext:value-type="float">
            <text:p>188 4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9250" calcext:value-type="float">
            <text:p>79 25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35191515" calcext:value-type="float">
            <text:p>1 835 191 515</text:p>
          </table:table-cell>
          <table:table-cell table:style-name="ce51" office:value-type="float" office:value="345360590" calcext:value-type="float">
            <text:p>345 360 590</text:p>
          </table:table-cell>
          <table:table-cell table:style-name="ce51" office:value-type="float" office:value="99085363" calcext:value-type="float">
            <text:p>99 085 363</text:p>
          </table:table-cell>
          <table:table-cell table:style-name="ce51" office:value-type="float" office:value="69804621" calcext:value-type="float">
            <text:p>69 804 621</text:p>
          </table:table-cell>
          <table:table-cell table:style-name="ce51" office:value-type="float" office:value="15700630" calcext:value-type="float">
            <text:p>15 700 630</text:p>
          </table:table-cell>
          <table:table-cell table:style-name="ce51" office:value-type="float" office:value="682778" calcext:value-type="float">
            <text:p>682 778</text:p>
          </table:table-cell>
          <table:table-cell table:style-name="ce51" office:value-type="float" office:value="2733287" calcext:value-type="float">
            <text:p>2 733 287</text:p>
          </table:table-cell>
          <table:table-cell office:value-type="float" office:value="21" calcext:value-type="float">
            <text:p>21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3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3668540" calcext:value-type="float">
            <text:p>23 668 540</text:p>
          </table:table-cell>
          <table:table-cell table:style-name="ce51" office:value-type="float" office:value="2093920" calcext:value-type="float">
            <text:p>2 093 920</text:p>
          </table:table-cell>
          <table:table-cell table:style-name="ce51" office:value-type="float" office:value="463510" calcext:value-type="float">
            <text:p>463 510</text:p>
          </table:table-cell>
          <table:table-cell table:style-name="ce51" office:value-type="float" office:value="872389" calcext:value-type="float">
            <text:p>872 389</text:p>
          </table:table-cell>
          <table:table-cell table:style-name="ce51" office:value-type="float" office:value="121600" calcext:value-type="float">
            <text:p>121 6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80344" calcext:value-type="float">
            <text:p>80 344</text:p>
          </table:table-cell>
          <table:table-cell office:value-type="float" office:value="21" calcext:value-type="float">
            <text:p>21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4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18247465" calcext:value-type="float">
            <text:p>2 118 247 465</text:p>
          </table:table-cell>
          <table:table-cell table:style-name="ce51" office:value-type="float" office:value="417360275" calcext:value-type="float">
            <text:p>417 360 275</text:p>
          </table:table-cell>
          <table:table-cell table:style-name="ce51" office:value-type="float" office:value="106408976" calcext:value-type="float">
            <text:p>106 408 976</text:p>
          </table:table-cell>
          <table:table-cell table:style-name="ce51" office:value-type="float" office:value="78280573" calcext:value-type="float">
            <text:p>78 280 573</text:p>
          </table:table-cell>
          <table:table-cell table:style-name="ce51" office:value-type="float" office:value="19938510" calcext:value-type="float">
            <text:p>19 938 510</text:p>
          </table:table-cell>
          <table:table-cell table:style-name="ce51" office:value-type="float" office:value="697113" calcext:value-type="float">
            <text:p>697 113</text:p>
          </table:table-cell>
          <table:table-cell table:style-name="ce51" office:value-type="float" office:value="2955718" calcext:value-type="float">
            <text:p>2 955 718</text:p>
          </table:table-cell>
          <table:table-cell office:value-type="float" office:value="21" calcext:value-type="float">
            <text:p>21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4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8083640" calcext:value-type="float">
            <text:p>28 083 640</text:p>
          </table:table-cell>
          <table:table-cell table:style-name="ce51" office:value-type="float" office:value="2493890" calcext:value-type="float">
            <text:p>2 493 890</text:p>
          </table:table-cell>
          <table:table-cell table:style-name="ce51" office:value-type="float" office:value="522235" calcext:value-type="float">
            <text:p>522 235</text:p>
          </table:table-cell>
          <table:table-cell table:style-name="ce51" office:value-type="float" office:value="993595" calcext:value-type="float">
            <text:p>993 595</text:p>
          </table:table-cell>
          <table:table-cell table:style-name="ce51" office:value-type="float" office:value="158400" calcext:value-type="float">
            <text:p>158 4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4222" calcext:value-type="float">
            <text:p>94 22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058941310" calcext:value-type="float">
            <text:p>2 058 941 310</text:p>
          </table:table-cell>
          <table:table-cell table:style-name="ce51" office:value-type="float" office:value="375154305" calcext:value-type="float">
            <text:p>375 154 305</text:p>
          </table:table-cell>
          <table:table-cell table:style-name="ce51" office:value-type="float" office:value="106634711" calcext:value-type="float">
            <text:p>106 634 711</text:p>
          </table:table-cell>
          <table:table-cell table:style-name="ce51" office:value-type="float" office:value="77711515" calcext:value-type="float">
            <text:p>77 711 515</text:p>
          </table:table-cell>
          <table:table-cell table:style-name="ce51" office:value-type="float" office:value="19728500" calcext:value-type="float">
            <text:p>19 728 500</text:p>
          </table:table-cell>
          <table:table-cell table:style-name="ce51" office:value-type="float" office:value="685423" calcext:value-type="float">
            <text:p>685 423</text:p>
          </table:table-cell>
          <table:table-cell table:style-name="ce51" office:value-type="float" office:value="2736847" calcext:value-type="float">
            <text:p>2 736 847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1526040" calcext:value-type="float">
            <text:p>31 526 040</text:p>
          </table:table-cell>
          <table:table-cell table:style-name="ce51" office:value-type="float" office:value="2513590" calcext:value-type="float">
            <text:p>2 513 590</text:p>
          </table:table-cell>
          <table:table-cell table:style-name="ce51" office:value-type="float" office:value="502640" calcext:value-type="float">
            <text:p>502 640</text:p>
          </table:table-cell>
          <table:table-cell table:style-name="ce51" office:value-type="float" office:value="1013262" calcext:value-type="float">
            <text:p>1 013 262</text:p>
          </table:table-cell>
          <table:table-cell table:style-name="ce51" office:value-type="float" office:value="215000" calcext:value-type="float">
            <text:p>215 0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4274" calcext:value-type="float">
            <text:p>94 274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17542530" calcext:value-type="float">
            <text:p>2 117 542 530</text:p>
          </table:table-cell>
          <table:table-cell table:style-name="ce51" office:value-type="float" office:value="384706150" calcext:value-type="float">
            <text:p>384 706 150</text:p>
          </table:table-cell>
          <table:table-cell table:style-name="ce51" office:value-type="float" office:value="108267890" calcext:value-type="float">
            <text:p>108 267 890</text:p>
          </table:table-cell>
          <table:table-cell table:style-name="ce51" office:value-type="float" office:value="82552991" calcext:value-type="float">
            <text:p>82 552 991</text:p>
          </table:table-cell>
          <table:table-cell table:style-name="ce51" office:value-type="float" office:value="20209300" calcext:value-type="float">
            <text:p>20 209 300</text:p>
          </table:table-cell>
          <table:table-cell table:style-name="ce51" office:value-type="float" office:value="688630" calcext:value-type="float">
            <text:p>688 630</text:p>
          </table:table-cell>
          <table:table-cell table:style-name="ce51" office:value-type="float" office:value="2735913" calcext:value-type="float">
            <text:p>2 735 91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6214440" calcext:value-type="float">
            <text:p>36 214 440</text:p>
          </table:table-cell>
          <table:table-cell table:style-name="ce51" office:value-type="float" office:value="3014210" calcext:value-type="float">
            <text:p>3 014 210</text:p>
          </table:table-cell>
          <table:table-cell table:style-name="ce51" office:value-type="float" office:value="695025" calcext:value-type="float">
            <text:p>695 025</text:p>
          </table:table-cell>
          <table:table-cell table:style-name="ce51" office:value-type="float" office:value="1021306" calcext:value-type="float">
            <text:p>1 021 306</text:p>
          </table:table-cell>
          <table:table-cell table:style-name="ce51" office:value-type="float" office:value="229800" calcext:value-type="float">
            <text:p>229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00040" calcext:value-type="float">
            <text:p>100 04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279239310" calcext:value-type="float">
            <text:p>2 279 239 310</text:p>
          </table:table-cell>
          <table:table-cell table:style-name="ce51" office:value-type="float" office:value="421274515" calcext:value-type="float">
            <text:p>421 274 515</text:p>
          </table:table-cell>
          <table:table-cell table:style-name="ce51" office:value-type="float" office:value="115635330" calcext:value-type="float">
            <text:p>115 635 330</text:p>
          </table:table-cell>
          <table:table-cell table:style-name="ce51" office:value-type="float" office:value="85711697" calcext:value-type="float">
            <text:p>85 711 697</text:p>
          </table:table-cell>
          <table:table-cell table:style-name="ce51" office:value-type="float" office:value="21069810" calcext:value-type="float">
            <text:p>21 069 810</text:p>
          </table:table-cell>
          <table:table-cell table:style-name="ce51" office:value-type="float" office:value="726816" calcext:value-type="float">
            <text:p>726 816</text:p>
          </table:table-cell>
          <table:table-cell table:style-name="ce51" office:value-type="float" office:value="2827578" calcext:value-type="float">
            <text:p>2 827 57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2725140" calcext:value-type="float">
            <text:p>42 725 140</text:p>
          </table:table-cell>
          <table:table-cell table:style-name="ce51" office:value-type="float" office:value="3563120" calcext:value-type="float">
            <text:p>3 563 120</text:p>
          </table:table-cell>
          <table:table-cell table:style-name="ce51" office:value-type="float" office:value="619740" calcext:value-type="float">
            <text:p>619 740</text:p>
          </table:table-cell>
          <table:table-cell table:style-name="ce51" office:value-type="float" office:value="1874543" calcext:value-type="float">
            <text:p>1 874 543</text:p>
          </table:table-cell>
          <table:table-cell table:style-name="ce51" office:value-type="float" office:value="228800" calcext:value-type="float">
            <text:p>228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21017" calcext:value-type="float">
            <text:p>121 017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51" table:number-columns-repeated="7"/>
          <table:table-cell table:number-columns-repeated="1015"/>
        </table:table-row>
        <table:table-row table:style-name="ro1">
          <table:table-cell table:number-columns-repeated="6"/>
          <table:table-cell table:style-name="ce51"/>
          <table:table-cell table:number-columns-repeated="1017"/>
        </table:table-row>
        <table:table-row table:style-name="ro1">
          <table:table-cell/>
          <table:table-cell table:style-name="ce51"/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6">
          <table:table-cell table:number-columns-repeated="9"/>
          <table:table-cell table:style-name="ce51" table:number-columns-repeated="7"/>
          <table:table-cell table:style-name="ce41"/>
          <table:table-cell table:number-columns-repeated="1007"/>
        </table:table-row>
        <table:table-row table:style-name="ro1" table:number-rows-repeated="10483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France continentale-Corse'.$A$1" table:cell-range-address="$'France continentale-Corse'.$A$1:.$M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textual="true"/>
      <number:text>-</number:text>
      <number:year/>
    </number:date-style>
    <number:date-style style:name="N112P0" style:volatile="true">
      <number:month number:textual="true"/>
      <number:text>-</number:text>
      <number:year/>
    </number:date-style>
    <number:text-style style:name="N112">
      <number:text-content/>
      <style:map style:condition="value()&lt;=1.79769313486232E+308" style:apply-style-name="N112P0"/>
    </number:text-style>
    <number:percentage-style style:name="N113">
      <number:number number:decimal-places="2" loext:min-decimal-places="2" number:min-integer-digits="1"/>
      <number:text>%</number:text>
    </number:percentage-style>
    <number:number-style style:name="N114">
      <number:number number:decimal-places="3" loext:min-decimal-places="3" number:min-integer-digits="1" number:grouping="true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4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loext:min-decimal-places="1" number:min-integer-digits="1" number:grouping="true"/>
      <number:text> %</number:text>
    </number:percentage-style>
    <number:number-style style:name="N149">
      <number:number number:decimal-places="0" loext:min-decimal-places="0" number:min-integer-digits="1" number:grouping="true"/>
      <number:text> EUR</number:text>
    </number:number-style>
    <number:number-style style:name="N150">
      <number:number number:decimal-places="0" loext:min-decimal-places="0" number:min-integer-digits="1">
        <number:embedded-text number:position="3"> </number:embedded-text>
      </number:number>
      <number:text> EUR</number:text>
    </number:number-style>
    <number:number-style style:name="N151">
      <number:number number:decimal-places="1" loext:min-decimal-places="1" number:min-integer-digits="1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EUR</number:text>
    </number:number-style>
    <number:number-style style:name="N153">
      <number:text>- </number:text>
      <number:number number:decimal-places="0" loext:min-decimal-places="0" number:min-integer-digits="1" number:grouping="true"/>
      <number:text> EUR</number:text>
      <style:map style:condition="value()&gt;=0" style:apply-style-name="N153P0"/>
    </number:number-style>
    <number:percentage-style style:name="N154">
      <number:number number:decimal-places="2" loext:min-decimal-places="2" number:min-integer-digits="1" number:grouping="true"/>
      <number:text>%</number:text>
    </number:percentag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number-style style:name="N164">
      <number:number number:decimal-places="2" loext:min-decimal-places="2" number:min-integer-digits="1" number:grouping="true"/>
      <number:text> EUR</number:text>
    </number:number-style>
    <number:percentage-style style:name="N165P0" style:volatile="true">
      <number:number number:decimal-places="1" loext:min-decimal-places="1" number:min-integer-digits="1" number:grouping="true"/>
      <number:text> %</number:text>
    </number:percentage-style>
    <number:percentage-style style:name="N165">
      <number:text>- </number:text>
      <number:number number:decimal-places="1" loext:min-decimal-places="1" number:min-integer-digits="1" number:grouping="true"/>
      <number:text> %</number:text>
      <style:map style:condition="value()&gt;=0" style:apply-style-name="N165P0"/>
    </number:percentage-style>
    <number:percentage-style style:name="N166">
      <number:number number:decimal-places="3" loext:min-decimal-places="3" number:min-integer-digits="1" number:grouping="true"/>
      <number:text>%</number:text>
    </number:percentage-style>
    <number:number-style style:name="N167">
      <number:number number:decimal-places="3" loext:min-decimal-places="3" number:min-integer-digits="1"/>
    </number:number-style>
    <number:date-style style:name="N16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9P0" style:volatile="true">
      <number:number number:decimal-places="0" loext:min-decimal-places="0" number:min-integer-digits="1" number:grouping="true"/>
      <number:text> €</number:text>
    </number:number-style>
    <number:number-style style:name="N16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€</number:text>
    </number:number-style>
    <number:number-style style:name="N17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  </number:text>
    </number:number-style>
    <number:number-style style:name="N17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  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 number:grouping="true"/>
      <number:text>   </number:text>
    </number:number-style>
    <number:number-style style:name="N17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  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6P0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">
      <number:number number:decimal-places="1" loext:min-decimal-places="1" number:min-integer-digits="1" number:grouping="true"/>
      <number:text> %</number:text>
    </number:percentage-style>
    <number:number-style style:name="N182">
      <number:number number:decimal-places="0" loext:min-decimal-places="0" number:min-integer-digits="1" number:grouping="true"/>
      <number:text> EUR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number:text>- 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EUR</number:text>
    </number:number-style>
    <number:number-style style:name="N184">
      <number:text>- </number:text>
      <number:number number:decimal-places="0" loext:min-decimal-places="0" number:min-integer-digits="1" number:grouping="true"/>
      <number:text> EUR</number:text>
      <style:map style:condition="value()&gt;=0" style:apply-style-name="N184P0"/>
    </number:number-style>
    <number:number-style style:name="N185">
      <number:number number:decimal-places="0" loext:min-decimal-places="0" number:min-integer-digits="1">
        <number:embedded-text number:position="3"> </number:embedded-text>
      </number:number>
      <number:text> EUR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ésultat_20_1" style:display-name="Résulta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APBEXstdData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848484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811cm" fo:margin-left="1.09cm" fo:margin-right="1.238cm" style:scale-to="100%" style:writing-mode="lr-tb"/>
      <style:header-style>
        <style:header-footer-properties fo:min-height="0.75cm" fo:margin-left="0.81cm" fo:margin-right="0.661cm" fo:margin-bottom="0cm"/>
      </style:header-style>
      <style:footer-style>
        <style:header-footer-properties fo:min-height="0.75cm" fo:margin-left="0.81cm" fo:margin-right="0.66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rance_20_continentale-Corse" style:display-name="PageStyle_France continentale-Cor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06T16:02:12.193000000</meta:creation-date>
    <meta:editing-cycles>1</meta:editing-cycles>
    <meta:editing-duration>P0D</meta:editing-duration>
    <meta:generator>LibreOffice/6.4.6.2$Windows_X86_64 LibreOffice_project/0ce51a4fd21bff07a5c061082cc82c5ed232f115</meta:generator>
    <meta:document-statistic meta:table-count="1" meta:cell-count="1706" meta:object-count="0"/>
  </office:meta>
</office:document-meta>
</file>