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1" style:family="table-row">
      <style:table-row-properties style:row-height="0.728cm" fo:break-before="auto" style:use-optimal-row-height="false"/>
    </style:style>
    <style:style style:name="ro2" style:family="table-row">
      <style:table-row-properties style:row-height="0.799cm" fo:break-before="auto" style:use-optimal-row-height="false"/>
    </style:style>
    <style:style style:name="ro3" style:family="table-row">
      <style:table-row-properties style:row-height="0.774cm" fo:break-before="auto" style:use-optimal-row-height="false"/>
    </style:style>
    <style:style style:name="ro4" style:family="table-row">
      <style:table-row-properties style:row-height="0.54cm" fo:break-before="auto" style:use-optimal-row-height="false"/>
    </style:style>
    <style:style style:name="ro5" style:family="table-row">
      <style:table-row-properties style:row-height="0.8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469cm" fo:break-before="auto" style:use-optimal-row-height="true"/>
    </style:style>
    <style:style style:name="ro8" style:family="table-row">
      <style:table-row-properties style:row-height="1.51cm" fo:break-before="auto" style:use-optimal-row-height="false"/>
    </style:style>
    <style:style style:name="ro9" style:family="table-row">
      <style:table-row-properties style:row-height="0.799cm" fo:break-before="auto" style:use-optimal-row-height="true"/>
    </style:style>
    <style:style style:name="ro10" style:family="table-row">
      <style:table-row-properties style:row-height="0.681cm" fo:break-before="auto" style:use-optimal-row-height="true"/>
    </style:style>
    <style:style style:name="ro11" style:family="table-row">
      <style:table-row-properties style:row-height="0.469cm" fo:break-before="page" style:use-optimal-row-height="true"/>
    </style:style>
    <style:style style:name="ro12" style:family="table-row">
      <style:table-row-properties style:row-height="0.452cm" fo:break-before="page" style:use-optimal-row-height="true"/>
    </style:style>
    <style:style style:name="ro13" style:family="table-row">
      <style:table-row-properties style:row-height="1.127cm" fo:break-before="auto" style:use-optimal-row-height="true"/>
    </style:style>
    <style:style style:name="ro14" style:family="table-row">
      <style:table-row-properties style:row-height="0.991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94cm" fo:break-before="auto" style:use-optimal-row-height="false"/>
    </style:style>
    <style:style style:name="ro18" style:family="table-row">
      <style:table-row-properties style:row-height="0.616cm" fo:break-before="page" style:use-optimal-row-height="false"/>
    </style:style>
    <style:style style:name="ro19" style:family="table-row">
      <style:table-row-properties style:row-height="0.616cm" fo:break-before="auto" style:use-optimal-row-height="false"/>
    </style:style>
    <style:style style:name="ro20" style:family="table-row">
      <style:table-row-properties style:row-height="0.743cm" fo:break-before="auto" style:use-optimal-row-height="false"/>
    </style:style>
    <style:style style:name="ro21" style:family="table-row">
      <style:table-row-properties style:row-height="0.893cm" fo:break-before="auto" style:use-optimal-row-height="false"/>
    </style:style>
    <style:style style:name="ro22" style:family="table-row">
      <style:table-row-properties style:row-height="0.552cm" fo:break-before="auto" style:use-optimal-row-height="false"/>
    </style:style>
    <style:style style:name="ro23" style:family="table-row">
      <style:table-row-properties style:row-height="0.707cm" fo:break-before="auto" style:use-optimal-row-height="false"/>
    </style:style>
    <style:style style:name="ro24" style:family="table-row">
      <style:table-row-properties style:row-height="0.467cm" fo:break-before="auto" style:use-optimal-row-height="false"/>
    </style:style>
    <style:style style:name="ro25" style:family="table-row">
      <style:table-row-properties style:row-height="0.381cm" fo:break-before="page" style:use-optimal-row-height="false"/>
    </style:style>
    <style:style style:name="ro26" style:family="table-row">
      <style:table-row-properties style:row-height="1.457cm" fo:break-before="auto" style:use-optimal-row-height="true"/>
    </style:style>
    <style:style style:name="ro27" style:family="table-row">
      <style:table-row-properties style:row-height="0.573cm" fo:break-before="auto" style:use-optimal-row-height="false"/>
    </style:style>
    <style:style style:name="ro28" style:family="table-row">
      <style:table-row-properties style:row-height="0.51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848cm" fo:break-before="auto" style:use-optimal-row-height="false"/>
    </style:style>
    <style:style style:name="ro31" style:family="table-row">
      <style:table-row-properties style:row-height="0.967cm" fo:break-before="auto" style:use-optimal-row-height="false"/>
    </style:style>
    <style:style style:name="ro32" style:family="table-row">
      <style:table-row-properties style:row-height="1.148cm" fo:break-before="auto" style:use-optimal-row-height="false"/>
    </style:style>
    <style:style style:name="ro33" style:family="table-row">
      <style:table-row-properties style:row-height="1.787cm" fo:break-before="auto" style:use-optimal-row-height="true"/>
    </style:style>
    <style:style style:name="ro34" style:family="table-row">
      <style:table-row-properties style:row-height="1.127cm" fo:break-before="page" style:use-optimal-row-height="true"/>
    </style:style>
    <style:style style:name="ro35" style:family="table-row">
      <style:table-row-properties style:row-height="1.198cm" fo:break-before="auto" style:use-optimal-row-height="false"/>
    </style:style>
    <style:style style:name="ro36" style:family="table-row">
      <style:table-row-properties style:row-height="1.316cm" fo:break-before="auto" style:use-optimal-row-height="false"/>
    </style:style>
    <style:style style:name="ro37" style:family="table-row">
      <style:table-row-properties style:row-height="1.457cm" fo:break-before="auto" style:use-optimal-row-height="false"/>
    </style:style>
    <style:style style:name="ro38" style:family="table-row">
      <style:table-row-properties style:row-height="1.505cm" fo:break-before="auto" style:use-optimal-row-height="false"/>
    </style:style>
    <style:style style:name="ro39" style:family="table-row">
      <style:table-row-properties style:row-height="1.293cm" fo:break-before="auto" style:use-optimal-row-height="false"/>
    </style:style>
    <style:style style:name="ta1" style:family="table" style:master-page-name="Default">
      <style:table-properties table:display="true" style:writing-mode="lr-tb"/>
    </style:style>
    <style:style style:name="ta2" style:family="table" style:master-page-name="PageStyle_5f_Tableau_20_DT">
      <style:table-properties table:display="true" style:writing-mode="lr-tb" table:tab-color="#ffff66"/>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 style:family="table-cell" style:parent-style-name="Default"/>
    <style:style style:name="ce161" style:family="table-cell" style:parent-style-name="Default">
      <style:text-properties fo:color="#000000"/>
    </style:style>
    <style:style style:name="ce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4" style:family="table-cell" style:parent-style-name="Default">
      <style:table-cell-properties fo:background-color="#ffffff"/>
    </style:style>
    <style:style style:name="ce1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 style:family="table-cell" style:parent-style-name="Default">
      <style:table-cell-properties fo:background-color="#ffffff"/>
      <style:text-properties style:font-name="Ari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5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9"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table-cell-properties fo:background-color="#ffffff" style:text-align-source="fix" style:repeat-content="false"/>
      <style:paragraph-properties fo:text-align="center" fo:margin-left="0cm"/>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3"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6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0"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7"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1" style:font-size-complex="10pt" style:language-complex="hi" style:country-complex="IN" style:font-weight-complex="normal" style:text-emphasize="none" style:font-relief="none" style:text-overline-style="none" style:text-overline-color="font-color"/>
    </style:style>
    <style:style style:name="ce85"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1"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9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3"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9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0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113"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name-asian="Arial" style:font-size-asian="11pt" style:language-asian="ar" style:country-asian="SA" style:font-style-asian="normal" style:font-weight-asian="normal" style:font-name-complex="Arial2" style:font-size-complex="8pt" style:font-style-complex="normal" style:font-weight-complex="normal"/>
    </style:style>
    <style:style style:name="ce11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0"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18"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4" style:family="table-cell" style:parent-style-name="Default">
      <style:table-cell-properties fo:background-color="#ffff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2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1"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30"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1" style:family="table-cell" style:parent-style-name="Default">
      <style:table-cell-properties fo:background-color="#ffffff" style:text-align-source="fix" style:repeat-content="false" style:vertical-align="middle"/>
      <style:paragraph-properties fo:text-align="center"/>
    </style:style>
    <style:style style:name="ce132" style:family="table-cell" style:parent-style-name="Default" style:data-style-name="N129">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table-cell-properties fo:background-color="#ffffff"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4"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0"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0"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8"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5" style:family="table-cell" style:parent-style-name="Default">
      <style:table-cell-properties fo:background-color="#ffffff"/>
      <style:text-properties style:use-window-font-color="true"/>
    </style:style>
    <style:style style:name="ce240"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44"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8" style:family="table-cell" style:parent-style-name="Default">
      <style:table-cell-properties fo:background-color="#5eb91e"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0"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3"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12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5"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5"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6" style:family="table-cell" style:parent-style-name="Default">
      <style:table-cell-properties fo:background-color="#ffa6a6"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4" style:family="table-cell" style:parent-style-name="Default">
      <style:table-cell-properties style:glyph-orientation-vertical="0" fo:background-color="#ff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5" style:family="table-cell" style:parent-style-name="Default">
      <style:table-cell-properties fo:background-color="transparent"/>
    </style:style>
    <style:style style:name="ce476" style:family="table-cell" style:parent-style-name="Default">
      <style:table-cell-properties fo:background-color="transparent"/>
      <style:text-properties style:text-line-through-style="none" style:text-line-through-type="none"/>
    </style:style>
    <style:style style:name="ce477" style:family="table-cell" style:parent-style-name="Default">
      <style:table-cell-properties fo:background-color="#ffa6a6"/>
    </style:style>
    <style:style style:name="ce478" style:family="table-cell" style:parent-style-name="Default">
      <style:table-cell-properties fo:background-color="transparent" fo:padding="0.071cm"/>
      <style:text-properties style:use-window-font-color="true" style:text-line-through-style="solid" style:text-line-through-type="single"/>
    </style:style>
    <style:style style:name="ce479" style:family="table-cell" style:parent-style-name="Default">
      <style:table-cell-properties fo:background-color="transparent" fo:padding="0.071cm"/>
      <style:text-properties style:use-window-font-color="true"/>
    </style:style>
    <style:style style:name="ta_extref" style:family="table">
      <style:table-properties table:display="false"/>
    </style:style>
    <style:style style:name="T1" style:family="text">
      <style:text-properties style:text-position="super 58%"/>
    </style:style>
    <style:style style:name="T2" style:family="text">
      <style:text-properties style:text-position="0% 100%"/>
    </style:style>
    <style:style style:name="T3" style:family="text">
      <style:text-properties style:font-name="Arial2"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 style:family="text">
      <style:text-properties fo:font-weight="bold"/>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1"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4"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6"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7" style:family="text">
      <style:text-properties style:font-name="Arial2"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2"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3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31"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3"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font-name-complex="Arial" style:font-size-asian="10pt" style:font-size-complex="10pt"/>
    </style:style>
    <style:style style:name="T35" style:family="text">
      <style:text-properties style:font-weight-asian="bold" style:font-weight-complex="bold"/>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50"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1"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4"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5"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8" style:family="text">
      <style:text-properties style:font-name="Arial" style:font-name-complex="Arial" style:font-size-asian="10pt" style:font-size-complex="10pt"/>
    </style:style>
    <style:style style:name="T5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60"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fo:font-size="8pt" fo:language="none" fo:country="none" style:language-asian="none" style:country-asian="none" style:font-name-asian="Times New Roman" style:font-size-asian="8pt" style:font-size-complex="8pt"/>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3"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4"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5"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7"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8"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1">
        <office:forms form:automatic-focus="false" form:apply-design-mode="false"/>
        <table:table-column table:style-name="co1" table:default-cell-style-name="Default"/>
        <table:table-row table:style-name="ro1">
          <table:table-cell office:value-type="string" calcext:value-type="string">
            <text:p>Droits et taxes applicables aux produits énergétiques à compter du 1<text:span text:style-name="T1">er </text:span><text:span text:style-name="T2">mars 2026</text:span></text:p>
          </table:table-cell>
        </table:table-row>
        <table:table-row table:style-name="ro2">
          <table:table-cell table:style-name="ce161" office:value-type="string" calcext:value-type="string">
            <text:p><text:span text:style-name="T3">Référence : décision administrative n°26-030 du 27 février 2026 publiée au bulletin officiel des douanes n°7630 du 27 février</text:span> 2026</text:p>
          </table:table-cell>
        </table:table-row>
        <table:table-row table:style-name="ro3">
          <table:table-cell office:value-type="string" calcext:value-type="string">
            <text:p>Descriptif : les données indiquent les tarifs d’accise sur les énergies, TVA et CPSSP applicables aux produits énergétiques</text:p>
          </table:table-cell>
        </table:table-row>
        <table:table-row table:style-name="ro4">
          <table:table-cell office:value-type="string" calcext:value-type="string">
            <text:p>Champ : les données ne concernent que le territoire douanier métropolitain (France continentale, Corse, Monaco).</text:p>
          </table:table-cell>
        </table:table-row>
        <table:table-row table:style-name="ro5">
          <table:table-cell office:value-type="string" calcext:value-type="string">
            <text:p>Source : Direction générale des douanes et droits indirects – bureau FID1</text:p>
          </table:table-cell>
        </table:table-row>
      </table:table>
      <table:table table:name="Tableau D&amp;T" table:style-name="ta2">
        <office:forms form:automatic-focus="false" form:apply-design-mode="false"/>
        <table:table-column table:style-name="co3" table:default-cell-style-name="ce252"/>
        <table:table-column table:style-name="co4" table:default-cell-style-name="ce285"/>
        <table:table-column table:style-name="co5" table:default-cell-style-name="ce430"/>
        <table:table-column table:style-name="co6" table:default-cell-style-name="ce441"/>
        <table:table-column table:style-name="co7" table:default-cell-style-name="ce450"/>
        <table:table-column table:style-name="co8" table:default-cell-style-name="ce458"/>
        <table:table-column table:style-name="co9" table:default-cell-style-name="ce441"/>
        <table:table-column table:style-name="co10" table:default-cell-style-name="ce465"/>
        <table:table-column table:style-name="co11" table:default-cell-style-name="ce466"/>
        <table:table-column table:style-name="co12" table:number-columns-repeated="54" table:default-cell-style-name="ce441"/>
        <table:table-column table:style-name="co12" table:number-columns-repeated="189" table:default-cell-style-name="ce475"/>
        <table:table-column table:style-name="co13" table:default-cell-style-name="ce475"/>
        <table:table-column table:style-name="co2" table:number-columns-repeated="771" table:default-cell-style-name="ce475"/>
        <table:table-column table:style-name="co2" table:number-columns-repeated="15360" table:default-cell-style-name="Default"/>
        <table:table-header-rows>
          <table:table-row table:style-name="ro7">
            <table:table-cell table:style-name="ce3" office:value-type="string" calcext:value-type="string" table:number-columns-spanned="1" table:number-rows-spanned="2">
              <text:p>TARIC</text:p>
              <text:p>10 caractères</text:p>
            </table:table-cell>
            <table:table-cell table:style-name="ce37" office:value-type="string" calcext:value-type="string" table:number-columns-spanned="1" table:number-rows-spanned="2">
              <text:p>CANA </text:p>
            </table:table-cell>
            <table:table-cell table:style-name="ce56" office:value-type="string" calcext:value-type="string" table:number-columns-spanned="1" table:number-rows-spanned="2">
              <text:p>Libellé </text:p>
            </table:table-cell>
            <table:table-cell table:style-name="ce56" office:value-type="string" calcext:value-type="string" table:number-columns-spanned="1" table:number-rows-spanned="2">
              <text:p>U.S.</text:p>
            </table:table-cell>
            <table:table-cell table:style-name="ce129" office:value-type="string" calcext:value-type="string" table:number-columns-spanned="1" table:number-rows-spanned="2">
              <text:p>Tarif extérieur commun</text:p>
              <text:p/>
              <text:p>Droits de douane</text:p>
            </table:table-cell>
            <table:table-cell table:style-name="ce129" office:value-type="string" calcext:value-type="string" table:number-columns-spanned="1" table:number-rows-spanned="2">
              <text:p>Valeur imposable à la TVA</text:p>
              <text:p>Hors droits et taxes</text:p>
            </table:table-cell>
            <table:table-cell table:style-name="ce56" office:value-type="string" calcext:value-type="string" table:number-columns-spanned="1" table:number-rows-spanned="2">
              <text:p>Unité de perception</text:p>
            </table:table-cell>
            <table:table-cell table:style-name="ce259" office:value-type="string" calcext:value-type="string" table:number-columns-spanned="2" table:number-rows-spanned="1">
              <text:p>Fiscalité</text:p>
            </table:table-cell>
            <table:covered-table-cell table:style-name="ce259"/>
            <table:table-cell table:style-name="ce467" table:number-columns-repeated="54"/>
            <table:table-cell table:number-columns-repeated="16321"/>
          </table:table-row>
          <table:table-row table:style-name="ro8">
            <table:covered-table-cell table:style-name="ce3"/>
            <table:covered-table-cell table:style-name="ce38"/>
            <table:covered-table-cell table:style-name="ce57"/>
            <table:covered-table-cell table:number-columns-repeated="4" table:style-name="ce56"/>
            <table:table-cell table:style-name="ce259" office:value-type="string" calcext:value-type="string">
              <text:p>Accise sur les énergies (ex-TICPE)</text:p>
            </table:table-cell>
            <table:table-cell table:style-name="ce56" office:value-type="string" calcext:value-type="string">
              <text:p>Rémunération</text:p>
              <text:p>CPSSP</text:p>
            </table:table-cell>
            <table:table-cell table:style-name="ce467" table:number-columns-repeated="54"/>
            <table:table-cell table:number-columns-repeated="16321"/>
          </table:table-row>
          <table:table-row table:style-name="ro7">
            <table:table-cell table:style-name="ce4" office:value-type="float" office:value="1" calcext:value-type="float">
              <text:p>1</text:p>
            </table:table-cell>
            <table:table-cell table:style-name="ce39" office:value-type="float" office:value="2" calcext:value-type="float">
              <text:p>2</text:p>
            </table:table-cell>
            <table:table-cell table:style-name="ce58" office:value-type="float" office:value="3" calcext:value-type="float">
              <text:p>3</text:p>
            </table:table-cell>
            <table:table-cell table:style-name="ce58" office:value-type="float" office:value="4" calcext:value-type="float">
              <text:p>4</text:p>
            </table:table-cell>
            <table:table-cell table:style-name="ce58" office:value-type="float" office:value="5" calcext:value-type="float">
              <text:p>5</text:p>
            </table:table-cell>
            <table:table-cell table:style-name="ce58" office:value-type="float" office:value="6" calcext:value-type="float">
              <text:p>6</text:p>
            </table:table-cell>
            <table:table-cell table:style-name="ce58" office:value-type="float" office:value="7" calcext:value-type="float">
              <text:p>7</text:p>
            </table:table-cell>
            <table:table-cell table:style-name="ce58" office:value-type="float" office:value="8" calcext:value-type="float">
              <text:p>8</text:p>
            </table:table-cell>
            <table:table-cell table:style-name="ce58" office:value-type="float" office:value="9" calcext:value-type="float">
              <text:p>9</text:p>
            </table:table-cell>
            <table:table-cell table:style-name="ce468" table:number-columns-repeated="54"/>
            <table:table-cell table:number-columns-repeated="16321"/>
          </table:table-row>
        </table:table-header-rows>
        <table:table-row table:style-name="ro7">
          <table:table-cell table:style-name="ce5" office:value-type="string" calcext:value-type="string">
            <text:p>22 07</text:p>
          </table:table-cell>
          <table:table-cell table:style-name="ce40"/>
          <table:table-cell table:style-name="ce59" office:value-type="string" calcext:value-type="string">
            <text:p>Alcool éthylique non dénaturé d'un titre alcoométrique volumique de 80 % vol ou plus; alcool éthylique et eaux-de-vie dénaturés de tous titres :</text:p>
          </table:table-cell>
          <table:table-cell table:style-name="ce116"/>
          <table:table-cell table:style-name="ce284"/>
          <table:table-cell table:style-name="ce139"/>
          <table:table-cell table:style-name="ce116" table:number-columns-repeated="3"/>
          <table:table-cell table:style-name="ce468" table:number-columns-repeated="54"/>
          <table:table-cell table:number-columns-repeated="16321"/>
        </table:table-row>
        <table:table-row table:style-name="ro7">
          <table:table-cell table:style-name="ce5" office:value-type="string" calcext:value-type="string">
            <text:p>22 07 20</text:p>
          </table:table-cell>
          <table:table-cell table:style-name="ce40"/>
          <table:table-cell table:style-name="ce60" office:value-type="string" calcext:value-type="string">
            <text:p>- <text:s/>Alcool éthylique et eaux-de-vie dénaturés de tous titres : </text:p>
          </table:table-cell>
          <table:table-cell table:style-name="ce116" table:number-columns-repeated="6"/>
          <table:table-cell table:style-name="ce468" table:number-columns-repeated="54"/>
          <table:table-cell table:number-columns-repeated="16321"/>
        </table:table-row>
        <table:table-row table:style-name="ro7">
          <table:table-cell table:style-name="ce5"/>
          <table:table-cell table:style-name="ce40"/>
          <table:table-cell table:style-name="ce61" office:value-type="string" calcext:value-type="string">
            <text:p>- - Obtenu à partir des produits agricoles repris à l'annexe I du traité sur le fonctionnement de l'Union européenne :</text:p>
          </table:table-cell>
          <table:table-cell table:style-name="ce116" table:number-columns-repeated="2"/>
          <table:table-cell table:style-name="ce139"/>
          <table:table-cell table:style-name="ce116" table:number-columns-repeated="3"/>
          <table:table-cell table:style-name="ce468" table:number-columns-repeated="54"/>
          <table:table-cell table:number-columns-repeated="16321"/>
        </table:table-row>
        <table:table-row table:style-name="ro9">
          <table:table-cell table:style-name="ce5" office:value-type="string" calcext:value-type="string">
            <text:p>22 07 20 00 11</text:p>
          </table:table-cell>
          <table:table-cell table:style-name="ce40"/>
          <table:table-cell table:style-name="ce62"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116" table:number-columns-repeated="4"/>
          <table:table-cell table:style-name="ce139"/>
          <table:table-cell table:style-name="ce116"/>
          <table:table-cell table:style-name="ce468" table:number-columns-repeated="54"/>
          <table:table-cell table:number-columns-repeated="16321"/>
        </table:table-row>
        <table:table-row table:style-name="ro9">
          <table:table-cell table:style-name="ce6" office:value-type="string" calcext:value-type="string">
            <text:p>22 07 20 00 11</text:p>
          </table:table-cell>
          <table:table-cell table:style-name="ce40" office:value-type="string" calcext:value-type="string">
            <text:p>U819</text:p>
          </table:table-cell>
          <table:table-cell table:style-name="ce6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16" table:number-columns-repeated="2"/>
          <table:table-cell table:style-name="ce44" office:value-type="float" office:value="66.19" calcext:value-type="float">
            <text:p>66,19</text:p>
          </table:table-cell>
          <table:table-cell table:style-name="ce116" office:value-type="string" calcext:value-type="string">
            <text:p>HL</text:p>
          </table:table-cell>
          <table:table-cell table:style-name="ce139" office:value-type="float" office:value="6.43" calcext:value-type="float">
            <text:p>6,43</text:p>
          </table:table-cell>
          <table:table-cell table:style-name="ce116" office:value-type="string" calcext:value-type="string">
            <text:p>-</text:p>
          </table:table-cell>
          <table:table-cell table:style-name="ce468" table:number-columns-repeated="54"/>
          <table:table-cell table:number-columns-repeated="16321"/>
        </table:table-row>
        <table:table-row table:style-name="ro7">
          <table:table-cell table:style-name="ce5" office:value-type="string" calcext:value-type="string">
            <text:p>22 07 20 00 19</text:p>
          </table:table-cell>
          <table:table-cell table:style-name="ce40"/>
          <table:table-cell table:style-name="ce61" office:value-type="string" calcext:value-type="string">
            <text:p>- - - Autres</text:p>
          </table:table-cell>
          <table:table-cell table:style-name="ce116" table:number-columns-repeated="2"/>
          <table:table-cell table:style-name="ce44"/>
          <table:table-cell table:style-name="ce116"/>
          <table:table-cell table:style-name="ce139"/>
          <table:table-cell table:style-name="ce116"/>
          <table:table-cell table:style-name="ce468" table:number-columns-repeated="54"/>
          <table:table-cell table:number-columns-repeated="16321"/>
        </table:table-row>
        <table:table-row table:style-name="ro9">
          <table:table-cell table:style-name="ce6" office:value-type="string" calcext:value-type="string">
            <text:p>22 07 20 00 19</text:p>
          </table:table-cell>
          <table:table-cell table:style-name="ce40" office:value-type="string" calcext:value-type="string">
            <text:p>U819</text:p>
          </table:table-cell>
          <table:table-cell table:style-name="ce61"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16" table:number-columns-repeated="2"/>
          <table:table-cell table:style-name="ce44" office:value-type="float" office:value="66.19" calcext:value-type="float">
            <text:p>66,19</text:p>
          </table:table-cell>
          <table:table-cell table:style-name="ce116" office:value-type="string" calcext:value-type="string">
            <text:p>HL</text:p>
          </table:table-cell>
          <table:table-cell table:style-name="ce139" office:value-type="float" office:value="6.43" calcext:value-type="float">
            <text:p>6,43</text:p>
          </table:table-cell>
          <table:table-cell table:style-name="ce116" office:value-type="string" calcext:value-type="string">
            <text:p>-</text:p>
          </table:table-cell>
          <table:table-cell table:style-name="ce468" table:number-columns-repeated="54"/>
          <table:table-cell table:number-columns-repeated="16321"/>
        </table:table-row>
        <table:table-row table:style-name="ro7">
          <table:table-cell table:style-name="ce7" office:value-type="string" calcext:value-type="string">
            <text:p>27 06 00 00 00</text:p>
          </table:table-cell>
          <table:table-cell table:style-name="ce41"/>
          <table:table-cell table:style-name="ce63" office:value-type="string" calcext:value-type="string">
            <text:p>Goudrons de houille, de lignite ou de tourbe et autres goudrons minéraux même déshydratés ou étêtés, y compris les goudrons reconstitués</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8" office:value-type="string" calcext:value-type="string">
            <text:p>27 06 00 00 00</text:p>
          </table:table-cell>
          <table:table-cell table:style-name="ce41" office:value-type="string" calcext:value-type="string">
            <text:p>U101</text:p>
          </table:table-cell>
          <table:table-cell table:style-name="ce64" office:value-type="string" calcext:value-type="string">
            <text:p>Produit destiné à être utilisé comme combustible (Renvoi : 53508<text:span text:style-name="T4">)</text:span></text:p>
          </table:table-cell>
          <table:table-cell table:style-name="ce44" table:number-columns-repeated="2"/>
          <table:table-cell table:style-name="ce139" office:value-type="float" office:value="37.17" calcext:value-type="float">
            <text:p>37,17</text:p>
          </table:table-cell>
          <table:table-cell table:style-name="ce44" office:value-type="string" calcext:value-type="string">
            <text:p>100KG</text:p>
          </table:table-cell>
          <table:table-cell table:style-name="ce139" office:value-type="float" office:value="10.08" calcext:value-type="float">
            <text:p>10,08</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8" office:value-type="string" calcext:value-type="string">
            <text:p>27 06 00 00 0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 </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table:table-cell table:style-name="ce41"/>
          <table:table-cell table:style-name="ce65"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17"/>
          <table:table-cell table:style-name="ce44" office:value-type="string" calcext:value-type="string" table:number-columns-spanned="1" table:number-rows-spanned="12">
            <text:p>Consulter le Référentiel Intégré Tarifaire (RITA)</text:p>
          </table:table-cell>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10 00</text:p>
          </table:table-cell>
          <table:table-cell table:style-name="ce41"/>
          <table:table-cell table:style-name="ce65" office:value-type="string" calcext:value-type="string">
            <text:p>- Benzol (benzène) : </text:p>
          </table:table-cell>
          <table:table-cell table:style-name="ce117"/>
          <table:covered-table-cell table:style-name="ce4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10"/>
          <table:table-cell table:style-name="ce41"/>
          <table:table-cell table:style-name="ce64" office:value-type="string" calcext:value-type="string">
            <text:p>- - destinés à être utilisés comme carburants ou comme combustibles <text:span text:style-name="T5">(</text:span>Renvois : 53501 - 53502 - 63500<text:span text:style-name="T5">)</text:span></text:p>
          </table:table-cell>
          <table:table-cell table:style-name="ce44"/>
          <table:covered-table-cell table:style-name="ce130"/>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10" office:value-type="string" calcext:value-type="string">
            <text:p>27 07 10 00 1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10" office:value-type="string" calcext:value-type="string">
            <text:p>27 07 10 00 90</text:p>
          </table:table-cell>
          <table:table-cell table:style-name="ce41"/>
          <table:table-cell table:style-name="ce64" office:value-type="string" calcext:value-type="string">
            <text:p>- - destinés à d'autres usages (Renvoi : 63500)</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20 00</text:p>
          </table:table-cell>
          <table:table-cell table:style-name="ce41"/>
          <table:table-cell table:style-name="ce65" office:value-type="string" calcext:value-type="string">
            <text:p>- Toluol (toluène) : </text:p>
          </table:table-cell>
          <table:table-cell table:style-name="ce117"/>
          <table:covered-table-cell table:style-name="ce4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7"/>
          <table:table-cell table:style-name="ce41"/>
          <table:table-cell table:style-name="ce64" office:value-type="string" calcext:value-type="string">
            <text:p>- - destinés à être utilisés comme carburants ou comme combustibles (Renvois : 53501 - 53502 - 63500) :</text:p>
          </table:table-cell>
          <table:table-cell table:style-name="ce44"/>
          <table:covered-table-cell table:style-name="ce130"/>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20 00 1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20 00 90</text:p>
          </table:table-cell>
          <table:table-cell table:style-name="ce41"/>
          <table:table-cell table:style-name="ce64" office:value-type="string" calcext:value-type="string">
            <text:p>- - destinés à d'autres usages (Renvoi : 63500)</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30 00</text:p>
          </table:table-cell>
          <table:table-cell table:style-name="ce41"/>
          <table:table-cell table:style-name="ce65" office:value-type="string" calcext:value-type="string">
            <text:p>- Xylol (xylène) : </text:p>
          </table:table-cell>
          <table:table-cell table:style-name="ce117"/>
          <table:covered-table-cell table:style-name="ce116"/>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10">
          <table:table-cell table:style-name="ce7"/>
          <table:table-cell table:style-name="ce41"/>
          <table:table-cell table:style-name="ce66" office:value-type="string" calcext:value-type="string">
            <text:p> <text:span text:style-name="T4">- - destinés à être utilisés comme carburants ou comme combustibles (Renvois : 53501 – 53502 – 63500) :</text:span></text:p>
          </table:table-cell>
          <table:table-cell table:style-name="ce44"/>
          <table:covered-table-cell table:style-name="ce130"/>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30 00 1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0">
          <table:table-cell table:style-name="ce7" office:value-type="string" calcext:value-type="string">
            <text:p>27 07 30 00 90</text:p>
          </table:table-cell>
          <table:table-cell table:style-name="ce41"/>
          <table:table-cell table:style-name="ce66" office:value-type="string" calcext:value-type="string">
            <text:p> <text:span text:style-name="T4">- - destinés à d'autres usages (Renvoi : 63500)</text:span></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7" office:value-type="string" calcext:value-type="string">
            <text:p>27 07 50 00</text:p>
          </table:table-cell>
          <table:table-cell table:style-name="ce41"/>
          <table:table-cell table:style-name="ce65" office:value-type="string" calcext:value-type="string">
            <text:p>- Autres mélanges d'hydrocarbures aromatiques distillant 65 % ou plus de leur volume  (y compris les pertes) à 250 °C d'après la méthode ISO 3405 <text:span text:style-name="T5">(</text:span>équivalente à la méthode ASTM D 86<text:span text:style-name="T5">)</text:span> : </text:p>
          </table:table-cell>
          <table:table-cell table:style-name="ce117"/>
          <table:table-cell table:style-name="ce44" table:number-columns-repeated="3"/>
          <table:table-cell table:style-name="ce168"/>
          <table:table-cell table:style-name="ce44"/>
          <table:table-cell table:style-name="ce467" table:number-columns-repeated="54"/>
          <table:table-cell table:style-name="ce476" table:number-columns-repeated="961"/>
          <table:table-cell table:number-columns-repeated="15360"/>
        </table:table-row>
        <table:table-row table:style-name="ro7">
          <table:table-cell table:style-name="ce7"/>
          <table:table-cell table:style-name="ce41"/>
          <table:table-cell table:style-name="ce64" office:value-type="string" calcext:value-type="string">
            <text:p>- - destinés à être utilisés comme carburants ou comme combustibles</text:p>
          </table:table-cell>
          <table:table-cell table:style-name="ce117"/>
          <table:table-cell table:style-name="ce44" table:number-columns-repeated="3"/>
          <table:table-cell table:style-name="ce168"/>
          <table:table-cell table:style-name="ce44"/>
          <table:table-cell table:style-name="ce467" table:number-columns-repeated="54"/>
          <table:table-cell table:style-name="ce476" table:number-columns-repeated="961"/>
          <table:table-cell table:number-columns-repeated="15360"/>
        </table:table-row>
        <table:table-row table:style-name="ro7">
          <table:table-cell table:style-name="ce7" office:value-type="string" calcext:value-type="string">
            <text:p>27 07 50 00 80</text:p>
          </table:table-cell>
          <table:table-cell table:style-name="ce41" office:value-type="string" calcext:value-type="string">
            <text:p>U103</text:p>
          </table:table-cell>
          <table:table-cell table:style-name="ce67" office:value-type="string" calcext:value-type="string">
            <text:p><text:span text:style-name="T6">Produit présentant les caractéristiques d’une huile légère</text:span><text:span text:style-name="T7"> (Renvois : 53502 - 53600 - 63011 - 63600) </text:span></text:p>
          </table:table-cell>
          <table:table-cell table:style-name="ce117"/>
          <table:table-cell table:style-name="ce44"/>
          <table:table-cell table:style-name="ce44"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7">
          <table:table-cell table:style-name="ce9" office:value-type="string" calcext:value-type="string">
            <text:p>27 07 50 00 80</text:p>
          </table:table-cell>
          <table:table-cell table:style-name="ce41" office:value-type="string" calcext:value-type="string">
            <text:p>U104</text:p>
          </table:table-cell>
          <table:table-cell table:style-name="ce64" office:value-type="string" calcext:value-type="string">
            <text:p>Présentant les caractéristiques d'une huile moyenne (Renvois : 53502 - <text:span text:style-name="T8">53600 - 63011 - 63600)</text:span></text:p>
          </table:table-cell>
          <table:table-cell table:style-name="ce117"/>
          <table:table-cell table:style-name="ce44"/>
          <table:table-cell table:style-name="ce44" office:value-type="float" office:value="52.71" calcext:value-type="float">
            <text:p>52,71</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11">
          <table:table-cell table:style-name="ce7" office:value-type="string" calcext:value-type="string">
            <text:p>27 07 50 00 89</text:p>
          </table:table-cell>
          <table:table-cell table:style-name="ce41"/>
          <table:table-cell table:style-name="ce64" office:value-type="string" calcext:value-type="string">
            <text:p>- - destinés à d'autres usages : </text:p>
          </table:table-cell>
          <table:table-cell table:style-name="ce117"/>
          <table:table-cell table:style-name="ce44"/>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style-name="ce476" table:number-columns-repeated="961"/>
          <table:table-cell table:number-columns-repeated="15360"/>
        </table:table-row>
        <table:table-row table:style-name="ro11">
          <table:table-cell table:style-name="ce9"/>
          <table:table-cell table:style-name="ce41"/>
          <table:table-cell table:style-name="ce68" office:value-type="string" calcext:value-type="string">
            <text:p>- Autres :</text:p>
          </table:table-cell>
          <table:table-cell table:style-name="ce117" table:number-columns-repeated="6"/>
          <table:table-cell table:style-name="ce469" table:number-columns-repeated="54"/>
          <table:table-cell table:number-columns-repeated="16321"/>
        </table:table-row>
        <table:table-row table:style-name="ro7">
          <table:table-cell table:style-name="ce11" office:value-type="string" calcext:value-type="string">
            <text:p>27 07 91 00 00</text:p>
          </table:table-cell>
          <table:table-cell table:style-name="ce42"/>
          <table:table-cell table:style-name="ce69" office:value-type="string" calcext:value-type="string">
            <text:p>- - Huiles de créosote <text:span text:style-name="T4">(Renvoi : 63002) : </text:span></text:p>
          </table:table-cell>
          <table:table-cell table:style-name="ce118"/>
          <table:table-cell table:style-name="ce122" table:number-columns-repeated="3"/>
          <table:table-cell table:style-name="ce265"/>
          <table:table-cell table:style-name="ce44"/>
          <table:table-cell table:style-name="ce467" table:number-columns-repeated="54"/>
          <table:table-cell table:number-columns-repeated="16321"/>
        </table:table-row>
        <table:table-row table:style-name="ro7">
          <table:table-cell table:style-name="ce9" office:value-type="string" calcext:value-type="string">
            <text:p>27 07 91 00 0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 </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1 00 0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 </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99 00 00</text:p>
          </table:table-cell>
          <table:table-cell table:style-name="ce41"/>
          <table:table-cell table:style-name="ce65" office:value-type="string" calcext:value-type="string">
            <text:p>- - Autres :</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Huiles brutes :</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99 11 00</text:p>
          </table:table-cell>
          <table:table-cell table:style-name="ce41"/>
          <table:table-cell table:style-name="ce64" office:value-type="string" calcext:value-type="string">
            <text:p>- - - - Huiles légères brutes distillant  90 % ou plus de leur volume jusqu'à 200 °C <text:span text:style-name="T9">(</text:span><text:span text:style-name="T10">Renvoi : 63002</text:span><text:span text:style-name="T11">) :</text:span></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07 99 11 0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9 11 0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99 19 00</text:p>
          </table:table-cell>
          <table:table-cell table:style-name="ce41"/>
          <table:table-cell table:style-name="ce64" office:value-type="string" calcext:value-type="string">
            <text:p>- - - - Autres <text:span text:style-name="T9">(</text:span><text:span text:style-name="T10">Renvoi : 63002</text:span><text:span text:style-name="T11">)</text:span></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07 99 19 0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text:p>
          </table:table-cell>
          <table:table-cell table:style-name="ce44" table:number-columns-repeated="2"/>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9 19 0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Autres</text:p>
          </table:table-cell>
          <table:table-cell table:style-name="ce120"/>
          <table:table-cell table:style-name="ce44" table:number-columns-repeated="3"/>
          <table:table-cell table:style-name="ce250"/>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99 91 00</text:p>
          </table:table-cell>
          <table:table-cell table:style-name="ce41"/>
          <table:table-cell table:style-name="ce64" office:value-type="string" calcext:value-type="string">
            <text:p>- - - - Destiné à la fabrication des produits du n°2803</text:p>
          </table:table-cell>
          <table:table-cell table:style-name="ce44" table:number-columns-repeated="4"/>
          <table:table-cell table:style-name="ce250"/>
          <table:table-cell table:style-name="ce44"/>
          <table:table-cell table:style-name="ce467" table:number-columns-repeated="54"/>
          <table:table-cell table:number-columns-repeated="16321"/>
        </table:table-row>
        <table:table-row table:style-name="ro7">
          <table:table-cell table:style-name="ce9" office:value-type="string" calcext:value-type="string">
            <text:p>27 07 99 91 0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9 91 0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7 99 91 0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7 99 91 00</text:p>
          </table:table-cell>
          <table:table-cell table:style-name="ce41" office:value-type="string" calcext:value-type="string">
            <text:p>U170</text:p>
          </table:table-cell>
          <table:table-cell table:style-name="ce64" office:value-type="string" calcext:value-type="string">
            <text:p><text:span text:style-name="T12">Produit destiné à être utilisé pour la navigation maritime, y compris la pêche, autre qu'à bord de bateaux de plaisance privés (</text:span><text:span text:style-name="T13">Renvois : </text:span>53507 – 53528 – 53600 – 63011 – 63600)</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07 99 99</text:p>
          </table:table-cell>
          <table:table-cell table:style-name="ce41"/>
          <table:table-cell table:style-name="ce64" office:value-type="string" calcext:value-type="string">
            <text:p>- - - - Autres :</text:p>
          </table:table-cell>
          <table:table-cell table:style-name="ce44"/>
          <table:table-cell table:style-name="ce284"/>
          <table:table-cell table:style-name="ce44"/>
          <table:table-cell table:style-name="ce250"/>
          <table:table-cell table:style-name="ce44"/>
          <table:table-cell table:style-name="ce250"/>
          <table:table-cell table:style-name="ce467" table:number-columns-repeated="54"/>
          <table:table-cell table:number-columns-repeated="16321"/>
        </table:table-row>
        <table:table-row table:style-name="ro9">
          <table:table-cell table:style-name="ce7"/>
          <table:table-cell table:style-name="ce43"/>
          <table:table-cell table:style-name="ce70"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44"/>
          <table:table-cell table:style-name="ce284"/>
          <table:table-cell table:style-name="ce44"/>
          <table:table-cell table:style-name="ce250"/>
          <table:table-cell table:style-name="ce44"/>
          <table:table-cell table:style-name="ce250"/>
          <table:table-cell table:style-name="ce467" table:number-columns-repeated="54"/>
          <table:table-cell table:number-columns-repeated="16321"/>
        </table:table-row>
        <table:table-row table:style-name="ro7">
          <table:table-cell table:style-name="ce7" office:value-type="string" calcext:value-type="string">
            <text:p>27 07 99 99 1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text:p>
          </table:table-cell>
          <table:table-cell table:style-name="ce44"/>
          <table:table-cell table:style-name="ce116"/>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9 99 1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7 99 99 10</text:p>
          </table:table-cell>
          <table:table-cell table:style-name="ce41" office:value-type="string" calcext:value-type="string">
            <text:p>U170</text:p>
          </table:table-cell>
          <table:table-cell table:style-name="ce64" office:value-type="string" calcext:value-type="string">
            <text:p><text:span text:style-name="T12">Produit destiné à être utilisé pour la navigation maritime, y compris la pêche, autre qu'à bord de bateaux de plaisance privés (</text:span><text:span text:style-name="T13">Renvois : </text:span>53507 – 53528 – 53600 – 63011 – 63600)</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 - Autre :</text:p>
          </table:table-cell>
          <table:table-cell table:style-name="ce44" table:number-columns-repeated="3"/>
          <table:table-cell table:style-name="ce250" table:number-columns-repeated="2"/>
          <table:table-cell table:style-name="ce44"/>
          <table:table-cell table:style-name="ce467" table:number-columns-repeated="54"/>
          <table:table-cell table:number-columns-repeated="16321"/>
        </table:table-row>
        <table:table-row table:style-name="ro7">
          <table:table-cell table:style-name="ce7" office:value-type="string" calcext:value-type="string">
            <text:p>27 07 99 99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1 - 53508)</text:p>
          </table:table-cell>
          <table:table-cell table:style-name="ce44" table:number-columns-repeated="2"/>
          <table:table-cell table:style-name="ce44" office:value-type="string" calcext:value-type="string">
            <text:p>VR</text:p>
          </table:table-cell>
          <table:table-cell table:style-name="ce44" office:value-type="string" calcext:value-type="string">
            <text:p>HL</text:p>
          </table:table-cell>
          <table:table-cell table:style-name="ce168"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07 99 99 90</text:p>
          </table:table-cell>
          <table:table-cell table:style-name="ce41" office:value-type="string" calcext:value-type="string">
            <text:p>U102</text:p>
          </table:table-cell>
          <table:table-cell table:style-name="ce64" office:value-type="string" calcext:value-type="string">
            <text:p>Produit destiné à être utilisé autrement que comme combustible (Renvoi : 53509)</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7 99 99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7 99 99 90</text:p>
          </table:table-cell>
          <table:table-cell table:style-name="ce41" office:value-type="string" calcext:value-type="string">
            <text:p>U170</text:p>
          </table:table-cell>
          <table:table-cell table:style-name="ce64" office:value-type="string" calcext:value-type="string">
            <text:p><text:span text:style-name="T12">Produit destiné à être utilisé pour la navigation maritime, y compris la pêche, autre qu'à bord de bateaux de plaisance privés (</text:span><text:span text:style-name="T13">Renvois : </text:span>53507 – 53528 – 53600 – 63011 – 63600)</text:p>
          </table:table-cell>
          <table:table-cell table:style-name="ce44"/>
          <table:table-cell table:style-name="ce44" office:value-type="string" calcext:value-type="string" table:number-columns-spanned="1" table:number-rows-spanned="9">
            <text:p>Consulter le Référentiel Intégré Tarifaire (RITA)</text:p>
          </table:table-cell>
          <table:table-cell table:style-name="ce44" office:value-type="string" calcext:value-type="string">
            <text:p>VR</text:p>
          </table:table-cell>
          <table:table-cell table:style-name="ce44" office:value-type="string" calcext:value-type="string">
            <text:p>-</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2">
          <table:table-cell table:style-name="ce9" office:value-type="string" calcext:value-type="string">
            <text:p><text:s text:c="4"/></text:p>
          </table:table-cell>
          <table:table-cell table:style-name="ce41"/>
          <table:table-cell table:style-name="ce65" office:value-type="string" calcext:value-type="string">
            <text:p>Huiles brutes de pétrole ou de minéraux bitumineux : <text:s/></text:p>
          </table:table-cell>
          <table:table-cell table:style-name="ce121"/>
          <table:covered-table-cell table:style-name="ce4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6">
          <table:table-cell table:style-name="ce7" office:value-type="string" calcext:value-type="string">
            <text:p>27 09 00 10 00</text:p>
          </table:table-cell>
          <table:table-cell table:style-name="ce41"/>
          <table:table-cell table:style-name="ce65" office:value-type="string" calcext:value-type="string">
            <text:p>- Condensats de gaz naturel :</text:p>
          </table:table-cell>
          <table:table-cell table:style-name="ce117"/>
          <table:covered-table-cell table:style-name="ce4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12">
          <table:table-cell table:style-name="ce9" office:value-type="string" calcext:value-type="string">
            <text:p>27 09 00 10 00</text:p>
          </table:table-cell>
          <table:table-cell table:style-name="ce41" office:value-type="string" calcext:value-type="string">
            <text:p>U105</text:p>
          </table:table-cell>
          <table:table-cell table:style-name="ce64" office:value-type="string" calcext:value-type="string">
            <text:p>Produit présentant les caractéristiques d'une huile légère et destiné à être utilisé comme combustible (Renvois : 53508 - 53600 - 63011 - 63600) </text:p>
          </table:table-cell>
          <table:table-cell table:style-name="ce44"/>
          <table:covered-table-cell table:style-name="ce44"/>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12" office:value-type="string" calcext:value-type="string">
            <text:p>27 09 00 10 00</text:p>
          </table:table-cell>
          <table:table-cell table:style-name="ce41" office:value-type="string" calcext:value-type="string">
            <text:p>U106</text:p>
          </table:table-cell>
          <table:table-cell table:style-name="ce71" office:value-type="string" calcext:value-type="string">
            <text:p>Produit présentant les caractéristiques d'une huile moyenne et destiné à être utilisé comme combustible (Renvois : 53508 - 53600 - 63011 – 63600)</text:p>
          </table:table-cell>
          <table:table-cell table:style-name="ce122"/>
          <table:covered-table-cell table:style-name="ce44"/>
          <table:table-cell table:style-name="ce122" office:value-type="float" office:value="52.71" calcext:value-type="float">
            <text:p>52,71</text:p>
          </table:table-cell>
          <table:table-cell table:style-name="ce122" office:value-type="string" calcext:value-type="string">
            <text:p>HL</text:p>
          </table:table-cell>
          <table:table-cell table:style-name="ce139" office:value-type="float" office:value="51.28" calcext:value-type="float">
            <text:p>51,28</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6">
          <table:table-cell table:style-name="ce9" office:value-type="string" calcext:value-type="string">
            <text:p>27 09 00 10 00</text:p>
          </table:table-cell>
          <table:table-cell table:style-name="ce41" office:value-type="string" calcext:value-type="string">
            <text:p>U107</text:p>
          </table:table-cell>
          <table:table-cell table:style-name="ce64" office:value-type="string" calcext:value-type="string">
            <text:p>Produit présentant les caractéristiques d'une huile lourde et destiné à être utilisé comme combustible (Renvois : 53508 - 53600 - 63011 - 63600)</text:p>
          </table:table-cell>
          <table:table-cell table:style-name="ce44"/>
          <table:covered-table-cell table:style-name="ce44"/>
          <table:table-cell table:style-name="ce139" office:value-type="float" office:value="37.17" calcext:value-type="float">
            <text:p>3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9 00 10 00</text:p>
          </table:table-cell>
          <table:table-cell table:style-name="ce41" office:value-type="string" calcext:value-type="string">
            <text:p>U108</text:p>
          </table:table-cell>
          <table:table-cell table:style-name="ce64" office:value-type="string" calcext:value-type="string">
            <text:p>Produit présentant les caractéristiques d'une huile légère et destiné à être utilisé autrement que comme combustible (Renvois : 53503 - 53509 - 53600 - 63011 - 63600)</text:p>
          </table:table-cell>
          <table:table-cell table:style-name="ce44"/>
          <table:covered-table-cell table:style-name="ce44"/>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09 00 10 00</text:p>
          </table:table-cell>
          <table:table-cell table:style-name="ce41" office:value-type="string" calcext:value-type="string">
            <text:p>U109</text:p>
          </table:table-cell>
          <table:table-cell table:style-name="ce64" office:value-type="string" calcext:value-type="string">
            <text:p>Produit présentant les caractéristiques d'une huile moyenne et destiné à être utilisé autrement que comme combustible (Renvois : 53503 - 53509 - 53600 - 63011 - 63600)</text:p>
          </table:table-cell>
          <table:table-cell table:style-name="ce44"/>
          <table:covered-table-cell table:style-name="ce44"/>
          <table:table-cell table:style-name="ce44" office:value-type="float" office:value="52.71" calcext:value-type="float">
            <text:p>52,71</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9 00 10 00</text:p>
          </table:table-cell>
          <table:table-cell table:style-name="ce41" office:value-type="string" calcext:value-type="string">
            <text:p>U110</text:p>
          </table:table-cell>
          <table:table-cell table:style-name="ce67" office:value-type="string" calcext:value-type="string">
            <text:p>Produit présentant les caractéristiques d'une huile lourde et destiné à être utilisé autrement que comme combustible (Renvois : 53503 - 53509 - 53600 - 63011 - 63600)</text:p>
          </table:table-cell>
          <table:table-cell table:style-name="ce44"/>
          <table:covered-table-cell table:style-name="ce44"/>
          <table:table-cell table:style-name="ce139" office:value-type="float" office:value="37.17" calcext:value-type="float">
            <text:p>37,17</text:p>
          </table:table-cell>
          <table:table-cell table:style-name="ce44" office:value-type="string" calcext:value-type="string">
            <text:p>100KG</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2">
          <table:table-cell table:style-name="ce9"/>
          <table:table-cell table:style-name="ce41"/>
          <table:table-cell table:style-name="ce68" office:value-type="string" calcext:value-type="string">
            <text:p>- Autres :</text:p>
          </table:table-cell>
          <table:table-cell table:style-name="ce123"/>
          <table:table-cell table:style-name="ce44"/>
          <table:table-cell table:style-name="ce123" table:number-columns-repeated="3"/>
          <table:table-cell table:style-name="ce44"/>
          <table:table-cell table:style-name="ce469" table:number-columns-repeated="54"/>
          <table:table-cell table:number-columns-repeated="16321"/>
        </table:table-row>
        <table:table-row table:style-name="ro6">
          <table:table-cell table:style-name="ce7" office:value-type="string" calcext:value-type="string">
            <text:p>27 09 00 90 00</text:p>
          </table:table-cell>
          <table:table-cell table:style-name="ce41" office:value-type="string" calcext:value-type="string">
            <text:p>U105</text:p>
          </table:table-cell>
          <table:table-cell table:style-name="ce67" office:value-type="string" calcext:value-type="string">
            <text:p>Produit présentant les caractéristiques d'une huile légère et destiné à être utilisé comme combustible (Renvois : 53508 - 53600 - 63011 - 63600) </text:p>
          </table:table-cell>
          <table:table-cell table:style-name="ce44" table:number-columns-repeated="2"/>
          <table:table-cell table:style-name="ce139" office:value-type="float" office:value="49.67" calcext:value-type="float">
            <text:p>49,67</text:p>
          </table:table-cell>
          <table:table-cell table:style-name="ce44" office:value-type="string" calcext:value-type="string">
            <text:p>HL</text:p>
          </table:table-cell>
          <table:table-cell table:style-name="ce140"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09 00 90 00</text:p>
          </table:table-cell>
          <table:table-cell table:style-name="ce41" office:value-type="string" calcext:value-type="string">
            <text:p>U106</text:p>
          </table:table-cell>
          <table:table-cell table:style-name="ce67" office:value-type="string" calcext:value-type="string">
            <text:p>- - Produit présentant les caractéristiques d'une huile moyenne et destiné à être utilisé comme combustible (Renvois : 53508 - 53600 - 63011 - 63600)</text:p>
          </table:table-cell>
          <table:table-cell table:style-name="ce44"/>
          <table:table-cell table:style-name="ce123"/>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51.28" calcext:value-type="float">
            <text:p>51,28</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09 00 90 00</text:p>
          </table:table-cell>
          <table:table-cell table:style-name="ce41" office:value-type="string" calcext:value-type="string">
            <text:p>U107</text:p>
          </table:table-cell>
          <table:table-cell table:style-name="ce67" office:value-type="string" calcext:value-type="string">
            <text:p>Produit présentant les caractéristiques d'une huile lourde et destiné à être utilisé comme combustible (Renvois : 53508 - 53600 - 63011 - 63600)</text:p>
          </table:table-cell>
          <table:table-cell table:style-name="ce44" table:number-columns-repeated="2"/>
          <table:table-cell table:style-name="ce139" office:value-type="float" office:value="47.17" calcext:value-type="float">
            <text:p>4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09 00 90 00</text:p>
          </table:table-cell>
          <table:table-cell table:style-name="ce41" office:value-type="string" calcext:value-type="string">
            <text:p>U108</text:p>
          </table:table-cell>
          <table:table-cell table:style-name="ce67" office:value-type="string" calcext:value-type="string">
            <text:p>Produit présentant les caractéristiques d'une huile légère et destiné à être utilisé autrement que comme combustible (Renvois : 53503 - 53509 - 53600 - 63011 - 63600)</text:p>
          </table:table-cell>
          <table:table-cell table:style-name="ce44" table:number-columns-repeated="2"/>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09 00 90 00</text:p>
          </table:table-cell>
          <table:table-cell table:style-name="ce41" office:value-type="string" calcext:value-type="string">
            <text:p>U109</text:p>
          </table:table-cell>
          <table:table-cell table:style-name="ce67" office:value-type="string" calcext:value-type="string">
            <text:p>Produit présentant les caractéristiques d'une huile moyenne et destiné à être utilisé autrement que comme combustible (Renvois : 53503 - 53509 - 53600 - 63011 - 63600)</text:p>
          </table:table-cell>
          <table:table-cell table:style-name="ce44" table:number-columns-repeated="2"/>
          <table:table-cell table:style-name="ce44" office:value-type="float" office:value="52.71" calcext:value-type="float">
            <text:p>52,71</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09 00 90 00</text:p>
          </table:table-cell>
          <table:table-cell table:style-name="ce41" office:value-type="string" calcext:value-type="string">
            <text:p>U110</text:p>
          </table:table-cell>
          <table:table-cell table:style-name="ce67" office:value-type="string" calcext:value-type="string">
            <text:p>Produit présentant les caractéristiques d'une huile lourde et destiné à être utilisé autrement que comme combustible (Renvois : 53503 - 53509 - 53600 - 63011 - 63600)</text:p>
          </table:table-cell>
          <table:table-cell table:style-name="ce44" table:number-columns-repeated="2"/>
          <table:table-cell table:style-name="ce139" office:value-type="float" office:value="47.17" calcext:value-type="float">
            <text:p>47,17</text:p>
          </table:table-cell>
          <table:table-cell table:style-name="ce44" office:value-type="string" calcext:value-type="string">
            <text:p>100KG</text:p>
          </table:table-cell>
          <table:table-cell table:style-name="ce168"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7" office:value-type="string" calcext:value-type="string">
            <text:p>27 10</text:p>
          </table:table-cell>
          <table:table-cell table:style-name="ce41"/>
          <table:table-cell table:style-name="ce65"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13">
          <table:table-cell table:style-name="ce7"/>
          <table:table-cell table:style-name="ce41"/>
          <table:table-cell table:style-name="ce65"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11">
          <table:table-cell table:style-name="ce7" office:value-type="string" calcext:value-type="string">
            <text:p>27 10 12</text:p>
          </table:table-cell>
          <table:table-cell table:style-name="ce41"/>
          <table:table-cell table:style-name="ce65" office:value-type="string" calcext:value-type="string">
            <text:p>- - Huiles légères et préparations :</text:p>
          </table:table-cell>
          <table:table-cell table:style-name="ce117"/>
          <table:table-cell table:style-name="ce28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11</text:p>
          </table:table-cell>
          <table:table-cell table:style-name="ce41"/>
          <table:table-cell table:style-name="ce64" office:value-type="string" calcext:value-type="string">
            <text:p>- - - destinées à subir un traitement défini <text:span text:style-name="T5">(</text:span>Renvois : 63002 - 63500<text:span text:style-name="T5">)</text:span></text:p>
          </table:table-cell>
          <table:table-cell table:style-name="ce44" table:number-columns-repeated="4"/>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15</text:p>
          </table:table-cell>
          <table:table-cell table:style-name="ce41"/>
          <table:table-cell table:style-name="ce64" office:value-type="string" calcext:value-type="string">
            <text:p>- - - destinées à subir une transformation chimique par un traitement autre que ceux définis pour la sous position 27 10 12 11 (Renvois : 63002 - 63500)</text:p>
          </table:table-cell>
          <table:table-cell table:style-name="ce44" table:number-columns-repeated="4"/>
          <table:table-cell table:style-name="ce168"/>
          <table:table-cell table:style-name="ce44"/>
          <table:table-cell table:style-name="ce467" table:number-columns-repeated="54"/>
          <table:table-cell table:number-columns-repeated="16321"/>
        </table:table-row>
        <table:table-row table:style-name="ro7">
          <table:table-cell table:style-name="ce12"/>
          <table:table-cell table:style-name="ce42"/>
          <table:table-cell table:style-name="ce69" office:value-type="string" calcext:value-type="string">
            <text:p>- - - destinées à d'autres usages : </text:p>
          </table:table-cell>
          <table:table-cell table:style-name="ce118"/>
          <table:table-cell table:style-name="ce44"/>
          <table:table-cell table:style-name="ce122" table:number-columns-repeated="2"/>
          <table:table-cell table:style-name="ce265"/>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65" office:value-type="string" calcext:value-type="string">
            <text:p>- - - - Essences spéciales : </text:p>
          </table:table-cell>
          <table:table-cell table:style-name="ce117"/>
          <table:table-cell table:style-name="ce44" table:number-columns-repeated="3"/>
          <table:table-cell table:style-name="ce168"/>
          <table:table-cell table:style-name="ce44"/>
          <table:table-cell table:style-name="ce467" table:number-columns-repeated="54"/>
          <table:table-cell table:number-columns-repeated="16321"/>
        </table:table-row>
        <table:table-row table:style-name="ro7">
          <table:table-cell table:style-name="ce7" office:value-type="string" calcext:value-type="string">
            <text:p>27 10 12 21 00</text:p>
          </table:table-cell>
          <table:table-cell table:style-name="ce41"/>
          <table:table-cell table:style-name="ce65" office:value-type="string" calcext:value-type="string">
            <text:p>- - - - - White-spirit <text:s/>:</text:p>
          </table:table-cell>
          <table:table-cell table:style-name="ce117"/>
          <table:table-cell table:style-name="ce122"/>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21 0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4 – 53510 – 53511 – 53600 – 63011 – 63600)</text:p>
          </table:table-cell>
          <table:table-cell table:style-name="ce44"/>
          <table:table-cell table:style-name="ce284"/>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float" office:value="15.93" calcext:value-type="float">
            <text:p>15,93</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21 00</text:p>
          </table:table-cell>
          <table:table-cell table:style-name="ce41" office:value-type="string" calcext:value-type="string">
            <text:p>U170</text:p>
          </table:table-cell>
          <table:table-cell table:style-name="ce72" office:value-type="string" calcext:value-type="string">
            <text:p>Produit destiné à être utilisé pour la navigation maritime, y compris la pêche, autre qu'à bord de bateaux de plaisance privés (Renvois : 53528 – 53600 – 63011 – 63600)</text:p>
          </table:table-cell>
          <table:table-cell table:style-name="ce44" table:number-columns-repeated="2"/>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1 00</text:p>
          </table:table-cell>
          <table:table-cell table:style-name="ce41" office:value-type="string" calcext:value-type="string">
            <text:p>U111</text:p>
          </table:table-cell>
          <table:table-cell table:style-name="ce72" office:value-type="string" calcext:value-type="string">
            <text:p>Produit destiné à être utilisé autrement que comme carburant ou combustible (Renvois : 53503 – 53504 – 53509 – 53600 – 63011 - 63600)</text:p>
          </table:table-cell>
          <table:table-cell table:style-name="ce44"/>
          <table:table-cell table:style-name="ce130"/>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1 0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1 0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1 0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29 – 53600 – 63011 - 63600)</text:span></text:p>
          </table:table-cell>
          <table:table-cell table:style-name="ce44"/>
          <table:table-cell table:style-name="ce130"/>
          <table:table-cell table:style-name="ce140"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3">
          <table:table-cell table:style-name="ce7" office:value-type="string" calcext:value-type="string">
            <text:p>27 10 12 25 20</text:p>
          </table:table-cell>
          <table:table-cell table:style-name="ce41"/>
          <table:table-cell table:style-name="ce65"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17"/>
          <table:table-cell table:style-name="ce284"/>
          <table:table-cell table:style-name="ce44" table:number-columns-repeated="2"/>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18</text:p>
          </table:table-cell>
          <table:table-cell table:style-name="ce64" office:value-type="string" calcext:value-type="string">
            <text:p>Produit destiné à être utilisé comme carburant (Renvois : 53504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25 2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Renvois : 53528 – 53600 – 63011 – 63600)</text:p>
          </table:table-cell>
          <table:table-cell table:style-name="ce44" table:number-columns-repeated="2"/>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25 2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4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41"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3 – 53504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office:value-type="string" calcext:value-type="string" table:number-columns-spanned="1" table:number-rows-spanned="10">
            <text:p>Consulter le Référentiel Intégré Tarifaire (RITA)</text:p>
          </table:table-cell>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 (Renvois : 53527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25 2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29 – 53600 – 63011 - 63600)</text:span></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2 25 90</text:p>
          </table:table-cell>
          <table:table-cell table:style-name="ce41"/>
          <table:table-cell table:style-name="ce65" office:value-type="string" calcext:value-type="string">
            <text:p>- - - - - - Autres</text:p>
          </table:table-cell>
          <table:table-cell table:style-name="ce44"/>
          <table:covered-table-cell table:style-name="ce130"/>
          <table:table-cell table:style-name="ce139"/>
          <table:table-cell table:style-name="ce44"/>
          <table:table-cell table:style-name="ce168"/>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25 90</text:p>
          </table:table-cell>
          <table:table-cell table:style-name="ce41" office:value-type="string" calcext:value-type="string">
            <text:p>U118</text:p>
          </table:table-cell>
          <table:table-cell table:style-name="ce64" office:value-type="string" calcext:value-type="string">
            <text:p>Produit destiné à être utilisé comme carburant (Renvois : 53504 – 53508 – 53512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25 9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Renvois : 53528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25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44"/>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25 9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4 – 53508 – 53512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41" office:value-type="float" office:value="67.52" calcext:value-type="float">
            <text:p>67,52</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25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3 – 53504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25 9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25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25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68"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6">
          <table:table-cell table:style-name="ce13"/>
          <table:table-cell table:style-name="ce44"/>
          <table:table-cell table:style-name="ce68" office:value-type="string" calcext:value-type="string">
            <text:p>- - - - Autres (que les essences spéciales) :</text:p>
          </table:table-cell>
          <table:table-cell table:style-name="ce44"/>
          <table:table-cell table:style-name="ce284"/>
          <table:table-cell table:style-name="ce139"/>
          <table:table-cell table:style-name="ce44" table:number-columns-repeated="3"/>
          <table:table-cell table:style-name="ce469" table:number-columns-repeated="54"/>
          <table:table-cell table:number-columns-repeated="16321"/>
        </table:table-row>
        <table:table-row table:style-name="ro6">
          <table:table-cell table:style-name="ce9"/>
          <table:table-cell table:style-name="ce41"/>
          <table:table-cell table:style-name="ce64" office:value-type="string" calcext:value-type="string">
            <text:p>- - - - - Essences pour moteur :</text:p>
          </table:table-cell>
          <table:table-cell table:style-name="ce117"/>
          <table:table-cell table:style-name="ce44"/>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0 12 31</text:p>
          </table:table-cell>
          <table:table-cell table:style-name="ce41"/>
          <table:table-cell table:style-name="ce65" office:value-type="string" calcext:value-type="string">
            <text:p>- - - - - - Essences d'aviation :</text:p>
          </table:table-cell>
          <table:table-cell table:style-name="ce117"/>
          <table:table-cell table:style-name="ce44"/>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9">
          <table:table-cell table:style-name="ce7" office:value-type="string" calcext:value-type="string">
            <text:p>27 10 12 31 10</text:p>
          </table:table-cell>
          <table:table-cell table:style-name="ce41"/>
          <table:table-cell table:style-name="ce65" office:value-type="string" calcext:value-type="string">
            <text:p>- - - - - - - Contenant de l'alcool éthylique obtenu à partir de produits agricoles (tels qu'énumérés à l'annexe I du traité sur le fonctionnement de l'Union européenne) :</text:p>
          </table:table-cell>
          <table:table-cell table:style-name="ce117"/>
          <table:table-cell table:style-name="ce44"/>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4 – 53507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10</text:p>
          </table:table-cell>
          <table:table-cell table:style-name="ce41" office:value-type="string" calcext:value-type="string">
            <text:p>U159</text:p>
          </table:table-cell>
          <table:table-cell table:style-name="ce64" office:value-type="string" calcext:value-type="string">
            <text:p>Carburant pour moteurs d’avion pour utilisation comme carburant ou combustible à bord des aéronefs de tourisme privé <text:s/>(Renvois : 53507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10</text:p>
          </table:table-cell>
          <table:table-cell table:style-name="ce41" office:value-type="string" calcext:value-type="string">
            <text:p>U161</text:p>
          </table:table-cell>
          <table:table-cell table:style-name="ce64"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1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31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4 – <text:span text:style-name="T14">53507 </text:span><text:span text:style-name="T4">– 53508 – 53512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1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7" office:value-type="string" calcext:value-type="string">
            <text:p>27 10 12 31 90</text:p>
          </table:table-cell>
          <table:table-cell table:style-name="ce41"/>
          <table:table-cell table:style-name="ce65" office:value-type="string" calcext:value-type="string">
            <text:p>- - - - - - - autres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4 – 53507 – 53508 – 53512 – 53600 – 63011 - 63600)</text:p>
          </table:table-cell>
          <table:table-cell table:style-name="ce44"/>
          <table:table-cell table:style-name="ce284"/>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90</text:p>
          </table:table-cell>
          <table:table-cell table:style-name="ce41" office:value-type="string" calcext:value-type="string">
            <text:p>U159</text:p>
          </table:table-cell>
          <table:table-cell table:style-name="ce64" office:value-type="string" calcext:value-type="string">
            <text:p>Carburant pour moteurs d’avion pour utilisation comme carburant ou combustible à bord des aéronefs de tourisme privé <text:s/>(Renvois : 53507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90</text:p>
          </table:table-cell>
          <table:table-cell table:style-name="ce41" office:value-type="string" calcext:value-type="string">
            <text:p>U161</text:p>
          </table:table-cell>
          <table:table-cell table:style-name="ce64"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31 9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31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4 – <text:span text:style-name="T14">53507 </text:span><text:span text:style-name="T4">– 53508 – 53512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284"/>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31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1">
          <table:table-cell table:style-name="ce9"/>
          <table:table-cell table:style-name="ce41"/>
          <table:table-cell table:style-name="ce65" office:value-type="string" calcext:value-type="string">
            <text:p>- - - - - - Autres, d'une teneur en plomb : </text:p>
          </table:table-cell>
          <table:table-cell table:style-name="ce117"/>
          <table:table-cell table:style-name="ce131" office:value-type="string" calcext:value-type="string" table:number-columns-spanned="1" table:number-rows-spanned="10">
            <text:p>Consulter le Référentiel Intégré Tarifaire (RITA)</text:p>
          </table:table-cell>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14"/>
          <table:table-cell table:style-name="ce45"/>
          <table:table-cell table:style-name="ce68" office:value-type="string" calcext:value-type="string">
            <text:p>- - - - - - - n'excédant pas 0,013 g par l : </text:p>
          </table:table-cell>
          <table:table-cell table:style-name="ce117"/>
          <table:covered-table-cell table:style-name="ce44"/>
          <table:table-cell table:style-name="ce139"/>
          <table:table-cell table:style-name="ce120"/>
          <table:table-cell table:style-name="ce139"/>
          <table:table-cell table:style-name="ce141"/>
          <table:table-cell table:style-name="ce467" table:number-columns-repeated="54"/>
          <table:table-cell table:number-columns-repeated="16321"/>
        </table:table-row>
        <table:table-row table:style-name="ro7">
          <table:table-cell table:style-name="ce7" office:value-type="string" calcext:value-type="string">
            <text:p>27 10 12 41</text:p>
          </table:table-cell>
          <table:table-cell table:style-name="ce41"/>
          <table:table-cell table:style-name="ce65" office:value-type="string" calcext:value-type="string">
            <text:p>- - - - - - - - avec un indice d'octane (IOR) inférieur à 95 :</text:p>
          </table:table-cell>
          <table:table-cell table:style-name="ce117"/>
          <table:covered-table-cell table:style-name="ce44"/>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2 41 10</text:p>
          </table:table-cell>
          <table:table-cell table:style-name="ce41"/>
          <table:table-cell table:style-name="ce65" office:value-type="string" calcext:value-type="string">
            <text:p>- - - - - - - - - Contenant de l'alcool éthylique obtenu à partir de produits agricoles (tels qu'énumérés à l'annexe I du traité sur le fonctionnement de l'Union européenne) :</text:p>
          </table:table-cell>
          <table:table-cell table:style-name="ce117"/>
          <table:covered-table-cell table:style-name="ce44"/>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18</text:p>
          </table:table-cell>
          <table:table-cell table:style-name="ce64" office:value-type="string" calcext:value-type="string">
            <text:p>Produit destiné à être utilisé comme carburant <text:span text:style-name="T15"> </text:span><text:span text:style-name="T4">(Renvois : 53502 - 53507 – 53508 – 53524 – 53600 -  63011 - 63600)</text:span></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1 1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1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2 - 53507 – 53508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68</text:p>
          </table:table-cell>
          <table:table-cell table:style-name="ce64" office:value-type="string" calcext:value-type="string">
            <text:p>Produit faisant l'objet d'un double usage<text:span text:style-name="T15"> </text:span><text:span text:style-name="T4">(Renvois : 53527 – 53600 – 63011 - 63600)</text:span></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1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7" office:value-type="string" calcext:value-type="string">
            <text:p>27 10 12 41 90</text:p>
          </table:table-cell>
          <table:table-cell table:style-name="ce41"/>
          <table:table-cell table:style-name="ce65" office:value-type="string" calcext:value-type="string">
            <text:p>- - - - - - - - - Autres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18</text:p>
          </table:table-cell>
          <table:table-cell table:style-name="ce64" office:value-type="string" calcext:value-type="string">
            <text:p>Produit destiné à être utilisé comme carburant <text:span text:style-name="T15"> </text:span><text:span text:style-name="T4">(Renvois : 53502 - 53507 – 53508 – 53524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1 9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1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2 - 53507 – 53508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68</text:p>
          </table:table-cell>
          <table:table-cell table:style-name="ce64"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1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7" office:value-type="string" calcext:value-type="string">
            <text:p>27 10 12 45</text:p>
          </table:table-cell>
          <table:table-cell table:style-name="ce41"/>
          <table:table-cell table:style-name="ce65" office:value-type="string" calcext:value-type="string">
            <text:p>- - - - - - - - avec un indice d'octane (IOR) de 95 ou plus mais inférieur à 98 :</text:p>
          </table:table-cell>
          <table:table-cell table:style-name="ce117"/>
          <table:table-cell table:style-name="ce284"/>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2 45 10</text:p>
          </table:table-cell>
          <table:table-cell table:style-name="ce41"/>
          <table:table-cell table:style-name="ce65" office:value-type="string" calcext:value-type="string">
            <text:p>- - - - - - - - - Contenant de l'alcool éthylique obtenu à partir de produits agricoles (tels qu'énumérés à l'annexe I du traité sur le fonctionnement de l'Union européenne) </text:p>
          </table:table-cell>
          <table:table-cell table:style-name="ce117"/>
          <table:table-cell table:style-name="ce44"/>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14">
          <table:table-cell table:style-name="ce9" office:value-type="string" calcext:value-type="string">
            <text:p>27 10 12 45 10</text:p>
          </table:table-cell>
          <table:table-cell table:style-name="ce46"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6"> </text:span><text:span text:style-name="T17">(Renvois : 53502 - 53507 – 53508 – 53599 – 63011)</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3">
          <table:table-cell table:style-name="ce9" office:value-type="string" calcext:value-type="string">
            <text:p>27 10 12 45 10</text:p>
          </table:table-cell>
          <table:table-cell table:style-name="ce46"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5 10</text:p>
          </table:table-cell>
          <table:table-cell table:style-name="ce46"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5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6" office:value-type="string" calcext:value-type="string">
            <text:p>U172</text:p>
          </table:table-cell>
          <table:table-cell table:style-name="ce64" office:value-type="string" calcext:value-type="string">
            <text:p>Supercarburant E10 contenant jusqu’à 10% d’éthanol, utilisé comme carburant<text:span text:style-name="T15"> </text:span><text:span text:style-name="T4">(Renvois : 53502 - 53507 – 53508 – 53599 – 63011)</text:span></text:p>
          </table:table-cell>
          <table:table-cell table:style-name="ce44"/>
          <table:table-cell table:style-name="ce284"/>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76</text:p>
          </table:table-cell>
          <table:table-cell table:style-name="ce64" office:value-type="string" calcext:value-type="string">
            <text:p>Produit destiné à un utilisateur visé aux articles L.311-9 à 11 du code des impositions sur les biens et services (Renvois : 53529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68</text:p>
          </table:table-cell>
          <table:table-cell table:style-name="ce64"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5 1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text:span text:style-name="T15"> </text:span><text:span text:style-name="T4">(Renvois : 53507 – 53529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7" office:value-type="string" calcext:value-type="string">
            <text:p>27 10 12 45 90</text:p>
          </table:table-cell>
          <table:table-cell table:style-name="ce41"/>
          <table:table-cell table:style-name="ce65" office:value-type="string" calcext:value-type="string">
            <text:p>- - -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15">
          <table:table-cell table:style-name="ce9" office:value-type="string" calcext:value-type="string">
            <text:p>27 10 12 45 90</text:p>
          </table:table-cell>
          <table:table-cell table:style-name="ce46" office:value-type="string" calcext:value-type="string">
            <text:p>U113</text:p>
          </table:table-cell>
          <table:table-cell table:style-name="ce6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4">(Renvois : 53502 - 53507 – 53508 – 53599 – 63011)</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3">
          <table:table-cell table:style-name="ce9" office:value-type="string" calcext:value-type="string">
            <text:p>27 10 12 45 90</text:p>
          </table:table-cell>
          <table:table-cell table:style-name="ce46" office:value-type="string" calcext:value-type="string">
            <text:p>U114</text:p>
          </table:table-cell>
          <table:table-cell table:style-name="ce6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44"/>
          <table:table-cell table:style-name="Default"/>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5 90</text:p>
          </table:table-cell>
          <table:table-cell table:style-name="ce46"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5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6" office:value-type="string" calcext:value-type="string">
            <text:p>U172</text:p>
          </table:table-cell>
          <table:table-cell table:style-name="ce64" office:value-type="string" calcext:value-type="string">
            <text:p>Supercarburant E10 contenant jusqu’à 10% d’éthanol, utilisé comme carburant<text:span text:style-name="T15"> </text:span><text:span text:style-name="T4">(Renvois : 53502 - 53507 – 53508 – 53599 – 63011)</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76</text:p>
          </table:table-cell>
          <table:table-cell table:style-name="ce64" office:value-type="string" calcext:value-type="string">
            <text:p>Produit destiné à un utilisateur visé aux articles L.311-9 à 11 du code des impositions sur les biens et services (Renvois : 53529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number-columns-repeated="2"/>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68</text:p>
          </table:table-cell>
          <table:table-cell table:style-name="ce64"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office:value-type="string" calcext:value-type="string" table:number-columns-spanned="1" table:number-rows-spanned="8">
            <text:p>Consulter le Référentiel Intégré Tarifaire (RITA)</text:p>
          </table:table-cell>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5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text:span text:style-name="T15"> </text:span><text:span text:style-name="T4">(Renvois : 53507 – 53529 – 53600 – 63011 – 63600)</text:span></text:p>
          </table:table-cell>
          <table:table-cell table:style-name="ce44"/>
          <table:covered-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2">
          <table:table-cell table:style-name="ce7" office:value-type="string" calcext:value-type="string">
            <text:p>27 10 12 49</text:p>
          </table:table-cell>
          <table:table-cell table:style-name="ce44"/>
          <table:table-cell table:style-name="ce68" office:value-type="string" calcext:value-type="string">
            <text:p>- - - - - - - - avec un indice d'octane (IOR) de 98 ou plus :</text:p>
          </table:table-cell>
          <table:table-cell table:style-name="ce44"/>
          <table:covered-table-cell table:style-name="ce284"/>
          <table:table-cell table:style-name="ce44" table:number-columns-repeated="3"/>
          <table:table-cell table:style-name="ce141"/>
          <table:table-cell table:style-name="ce469" table:number-columns-repeated="54"/>
          <table:table-cell table:number-columns-repeated="16321"/>
        </table:table-row>
        <table:table-row table:style-name="ro9">
          <table:table-cell table:style-name="ce7" office:value-type="string" calcext:value-type="string">
            <text:p>27 10 12 49 10</text:p>
          </table:table-cell>
          <table:table-cell table:style-name="ce44"/>
          <table:table-cell table:style-name="ce65" office:value-type="string" calcext:value-type="string">
            <text:p>- - - - - - - - - Contenant de l'alcool éthylique obtenu à partir de produits agricoles (tels qu'énumérés à l'annexe I du traité sur le fonctionnement de l'Union européenne) </text:p>
          </table:table-cell>
          <table:table-cell table:style-name="ce44"/>
          <table:covered-table-cell table:style-name="ce44"/>
          <table:table-cell table:style-name="ce44" table:number-columns-repeated="3"/>
          <table:table-cell table:style-name="ce141"/>
          <table:table-cell table:style-name="ce469" table:number-columns-repeated="54"/>
          <table:table-cell table:number-columns-repeated="16321"/>
        </table:table-row>
        <table:table-row table:style-name="ro16">
          <table:table-cell table:style-name="ce9" office:value-type="string" calcext:value-type="string">
            <text:p>27 10 12 49 10</text:p>
          </table:table-cell>
          <table:table-cell table:style-name="ce46" office:value-type="string" calcext:value-type="string">
            <text:p>U113</text:p>
          </table:table-cell>
          <table:table-cell table:style-name="ce67"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44"/>
          <table:covered-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3">
          <table:table-cell table:style-name="ce9" office:value-type="string" calcext:value-type="string">
            <text:p>27 10 12 49 10</text:p>
          </table:table-cell>
          <table:table-cell table:style-name="ce46" office:value-type="string" calcext:value-type="string">
            <text:p>U114</text:p>
          </table:table-cell>
          <table:table-cell table:style-name="ce67"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5"> </text:span><text:span text:style-name="T4">(Renvois : 53502 - 53507 – 53508 – 53514 – 53524 – 53600 – 63011 - 63600)</text:span></text:p>
          </table:table-cell>
          <table:table-cell table:style-name="ce44"/>
          <table:covered-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9 10</text:p>
          </table:table-cell>
          <table:table-cell table:style-name="ce46"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44"/>
          <table:covered-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9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6" office:value-type="string" calcext:value-type="string">
            <text:p>U176</text:p>
          </table:table-cell>
          <table:table-cell table:style-name="ce64" office:value-type="string" calcext:value-type="string">
            <text:p>Produit destiné à un utilisateur visé aux articles L. 311-9 à 11 du code des impositions sur les biens et services (Renvois : 53529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49 1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6">
          <table:table-cell table:style-name="ce7" office:value-type="string" calcext:value-type="string">
            <text:p>27 10 12 49 90</text:p>
          </table:table-cell>
          <table:table-cell table:style-name="ce41"/>
          <table:table-cell table:style-name="ce65" office:value-type="string" calcext:value-type="string">
            <text:p>- - -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17">
          <table:table-cell table:style-name="ce9" office:value-type="string" calcext:value-type="string">
            <text:p>27 10 12 49 90</text:p>
          </table:table-cell>
          <table:table-cell table:style-name="ce46" office:value-type="string" calcext:value-type="string">
            <text:p>U113</text:p>
          </table:table-cell>
          <table:table-cell table:style-name="ce67"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13">
          <table:table-cell table:style-name="ce9" office:value-type="string" calcext:value-type="string">
            <text:p>27 10 12 49 90</text:p>
          </table:table-cell>
          <table:table-cell table:style-name="ce46" office:value-type="string" calcext:value-type="string">
            <text:p>U114</text:p>
          </table:table-cell>
          <table:table-cell table:style-name="ce67"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5"> </text:span><text:span text:style-name="T4">(Renvois : 53502 - 53507 – 53508 – 53514 – 53524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9">
          <table:table-cell table:style-name="ce9" office:value-type="string" calcext:value-type="string">
            <text:p>27 10 12 49 90</text:p>
          </table:table-cell>
          <table:table-cell table:style-name="ce46"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8"> (Renvois : 53507 – 53528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49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284"/>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6" office:value-type="string" calcext:value-type="string">
            <text:p>U176</text:p>
          </table:table-cell>
          <table:table-cell table:style-name="ce64" office:value-type="string" calcext:value-type="string">
            <text:p>Produit destiné à un utilisateur visé aux articles L.311-9 à 11 du code des impositions sur les biens et services (Renvois : 53529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7 – 53508 – 53514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float" office:value="69.02" calcext:value-type="float">
            <text:p>69,02</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49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130"/>
          <table:table-cell table:style-name="ce44"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0.9" calcext:value-type="float">
            <text:p>0,90</text:p>
          </table:table-cell>
          <table:table-cell table:style-name="ce467" table:number-columns-repeated="54"/>
          <table:table-cell table:number-columns-repeated="16321"/>
        </table:table-row>
        <table:table-row table:style-name="ro7">
          <table:table-cell table:style-name="ce7" office:value-type="string" calcext:value-type="string">
            <text:p>27 10 12 50</text:p>
          </table:table-cell>
          <table:table-cell table:style-name="ce41"/>
          <table:table-cell table:style-name="ce68" office:value-type="string" calcext:value-type="string">
            <text:p>- - - - - - - excédant 0,013 g par l : </text:p>
          </table:table-cell>
          <table:table-cell table:style-name="ce117"/>
          <table:table-cell table:style-name="ce120"/>
          <table:table-cell table:style-name="ce44"/>
          <table:table-cell table:style-name="ce120"/>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2 50 10</text:p>
          </table:table-cell>
          <table:table-cell table:style-name="ce41"/>
          <table:table-cell table:style-name="ce65" office:value-type="string" calcext:value-type="string">
            <text:p>- - - - - - - - Contenant de l'alcool éthylique obtenu à partir de produits agricoles (tels qu'énumérés à l'annexe I du traité sur le fonctionnement de l'Union européenne) :</text:p>
          </table:table-cell>
          <table:table-cell table:style-name="ce117"/>
          <table:table-cell table:style-name="Default"/>
          <table:table-cell table:style-name="ce44"/>
          <table:table-cell table:style-name="ce120"/>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50 1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1 - 53508)</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50 1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1 - 53508)</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50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 : 53509)</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2 50 90</text:p>
          </table:table-cell>
          <table:table-cell table:style-name="ce41"/>
          <table:table-cell table:style-name="ce65" office:value-type="string" calcext:value-type="string">
            <text:p>- -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50 9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1 - 53508)</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50 9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1 - 53508)</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50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 : 53509)</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2 70</text:p>
          </table:table-cell>
          <table:table-cell table:style-name="ce41"/>
          <table:table-cell table:style-name="ce65" office:value-type="string" calcext:value-type="string">
            <text:p>- - - - - Carburéacteurs, type essence :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2 70 10</text:p>
          </table:table-cell>
          <table:table-cell table:style-name="ce41"/>
          <table:table-cell table:style-name="ce65" office:value-type="string" calcext:value-type="string">
            <text:p>- - - - - - Contenant de l'alcool éthylique obtenu à partir de produits agricoles (tels qu'énumérés à l'annexe I du traité sur le fonctionnement de l'Union européenne)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70 1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10</text:p>
          </table:table-cell>
          <table:table-cell table:style-name="ce41" office:value-type="string" calcext:value-type="string">
            <text:p>U159</text:p>
          </table:table-cell>
          <table:table-cell table:style-name="ce64" office:value-type="string" calcext:value-type="string">
            <text:p><text:span text:style-name="T12">Carburant pour moteur d'avions pour utilisation comme carburant ou combustible à bord des aéronefs de tourisme privé (</text:span><text:span text:style-name="T13">Renvois : </text:span>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10</text:p>
          </table:table-cell>
          <table:table-cell table:style-name="ce41" office:value-type="string" calcext:value-type="string">
            <text:p>U161</text:p>
          </table:table-cell>
          <table:table-cell table:style-name="ce64" office:value-type="string" calcext:value-type="string">
            <text:p><text:span text:style-name="T12">Carburant pour moteur d'avion, utilisé comme carburant ou combustible à bord des aéronefs, à l'exclusion des aéronefs de tourisme privé (</text:span><text:span text:style-name="T13">Renvois : </text:span>53507 – 53512 – 53515 – 53600 – 63011 - 63600)</text:p>
          </table:table-cell>
          <table:table-cell table:style-name="ce44"/>
          <table:table-cell table:style-name="ce130" office:value-type="string" calcext:value-type="string" table:number-columns-spanned="1" table:number-rows-spanned="7">
            <text:p>Consulter le Référentiel Intégré Tarifaire (RITA)</text:p>
          </table:table-cell>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10</text:p>
          </table:table-cell>
          <table:table-cell table:style-name="ce41" office:value-type="string" calcext:value-type="string">
            <text:p>U170</text:p>
          </table:table-cell>
          <table:table-cell table:style-name="ce64" office:value-type="string" calcext:value-type="string">
            <text:p><text:span text:style-name="T12">Produit destiné à être utilisé pour la navigation maritime, y compris la pêche, autre qu'à bord de bateaux de plaisance privés (</text:span><text:span text:style-name="T13">Renvois : </text:span>53507 – 53528 – 53600 – 63011 – 63600)</text:p>
          </table:table-cell>
          <table:table-cell table:style-name="ce44"/>
          <table:covered-table-cell table:style-name="ce44"/>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0 12 70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6">
          <table:table-cell table:style-name="ce9" office:value-type="string" calcext:value-type="string">
            <text:p>27 10 12 70 10</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2 - 53507 – 53508 – 53512 – 53600 – 63011 - 63600)</text:p>
          </table:table-cell>
          <table:table-cell table:style-name="ce44"/>
          <table:covered-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10</text:p>
          </table:table-cell>
          <table:table-cell table:style-name="ce41" office:value-type="string" calcext:value-type="string">
            <text:p>U115</text:p>
          </table:table-cell>
          <table:table-cell table:style-name="ce64" office:value-type="string" calcext:value-type="string">
            <text:p><text:span text:style-name="T19">Produit destiné à être utilisé dans le cadre de la construction, du développement, de la mise au point, des essais ou de l'entretien des aéronefs commerciaux et de leurs moteurs (</text:span><text:span text:style-name="T20">Renvois : </text:span><text:span text:style-name="T21">53502 - 53507 – 53508 – 53512 - 53600 – 63011 – 63600 – 5300024</text:span>)</text:p>
          </table:table-cell>
          <table:table-cell table:style-name="ce44"/>
          <table:covered-table-cell table:style-name="ce12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6">
          <table:table-cell table:style-name="ce9" office:value-type="string" calcext:value-type="string">
            <text:p>27 10 12 70 10</text:p>
          </table:table-cell>
          <table:table-cell table:style-name="ce41" office:value-type="string" calcext:value-type="string">
            <text:p>U111</text:p>
          </table:table-cell>
          <table:table-cell table:style-name="ce64" office:value-type="string" calcext:value-type="string">
            <text:p><text:span text:style-name="T12">Produit destiné à être utilisé autrement que comme carburant ou combustible (</text:span><text:span text:style-name="T13">Renvois : </text:span>53502 – 53503 – 53600 – 63011 – 63600)</text:p>
          </table:table-cell>
          <table:table-cell table:style-name="ce44"/>
          <table:covered-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6">
          <table:table-cell table:style-name="ce9" office:value-type="string" calcext:value-type="string">
            <text:p>27 10 12 70 10</text:p>
          </table:table-cell>
          <table:table-cell table:style-name="ce41" office:value-type="string" calcext:value-type="string">
            <text:p>U168</text:p>
          </table:table-cell>
          <table:table-cell table:style-name="ce64" office:value-type="string" calcext:value-type="string">
            <text:p><text:span text:style-name="T12">Produit faisant l'objet d'un double usage  (</text:span><text:span text:style-name="T13">Renvois : </text:span>53527 – 53600 – 63011 - 63600)</text:p>
          </table:table-cell>
          <table:table-cell table:style-name="ce44"/>
          <table:covered-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0 12 70 10</text:p>
          </table:table-cell>
          <table:table-cell table:style-name="ce41" office:value-type="string" calcext:value-type="string">
            <text:p>U169</text:p>
          </table:table-cell>
          <table:table-cell table:style-name="ce64" office:value-type="string" calcext:value-type="string">
            <text:p><text:span text:style-name="T12">Produit utilisé dans un procédé de fabrication de produits minéraux non métalliques (</text:span><text:span text:style-name="T13">Renvois : </text:span>53527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0 12 70 10</text:p>
          </table:table-cell>
          <table:table-cell table:style-name="ce41" office:value-type="string" calcext:value-type="string">
            <text:p>U171</text:p>
          </table:table-cell>
          <table:table-cell table:style-name="ce64" office:value-type="string" calcext:value-type="string">
            <text:p><text:span text:style-name="T22">Produit destiné à être utilisé pour la production d'électricité </text:span><text:span text:style-name="T23">(</text:span><text:span text:style-name="T24">Renvois : </text:span><text:span text:style-name="T4">53507 – 53529 – 53600 – 63011 – 63600)</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7">
          <table:table-cell table:style-name="ce7" office:value-type="string" calcext:value-type="string">
            <text:p>27 10 12 70 90</text:p>
          </table:table-cell>
          <table:table-cell table:style-name="ce41"/>
          <table:table-cell table:style-name="ce65" office:value-type="string" calcext:value-type="string">
            <text:p>- - - - - - Autres :</text:p>
          </table:table-cell>
          <table:table-cell table:style-name="ce44"/>
          <table:table-cell table:style-name="ce130"/>
          <table:table-cell table:style-name="ce141"/>
          <table:table-cell table:style-name="ce44"/>
          <table:table-cell table:style-name="ce139"/>
          <table:table-cell table:style-name="ce141"/>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90</text:p>
          </table:table-cell>
          <table:table-cell table:style-name="ce41" office:value-type="string" calcext:value-type="string">
            <text:p>U159</text:p>
          </table:table-cell>
          <table:table-cell table:style-name="ce64" office:value-type="string" calcext:value-type="string">
            <text:p><text:span text:style-name="T12">Carburant pour moteur d'avions pour utilisation comme carburant ou combustible à bord des aéronefs de tourisme privé (</text:span><text:span text:style-name="T13">Renvois : </text:span>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90</text:p>
          </table:table-cell>
          <table:table-cell table:style-name="ce41" office:value-type="string" calcext:value-type="string">
            <text:p>U161</text:p>
          </table:table-cell>
          <table:table-cell table:style-name="ce64" office:value-type="string" calcext:value-type="string">
            <text:p><text:span text:style-name="T12">Carburant pour moteur d'avion, utilisé comme carburant ou combustible à bord des aéronefs, à l'exclusion des aéronefs de tourisme privé (</text:span><text:span text:style-name="T13">Renvois : </text:span>53507 – 53512 – 53515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90</text:p>
          </table:table-cell>
          <table:table-cell table:style-name="ce41" office:value-type="string" calcext:value-type="string">
            <text:p>U170</text:p>
          </table:table-cell>
          <table:table-cell table:style-name="ce64" office:value-type="string" calcext:value-type="string">
            <text:p><text:span text:style-name="T12">Produit destiné à être utilisé pour la navigation maritime, y compris la pêche, autre qu'à bord de bateaux de plaisance privés (</text:span><text:span text:style-name="T13">Renvois : </text:span>53507 – 53528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0 12 70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9">
          <table:table-cell table:style-name="ce9" office:value-type="string" calcext:value-type="string">
            <text:p>27 10 12 70 90</text:p>
          </table:table-cell>
          <table:table-cell table:style-name="ce41" office:value-type="string" calcext:value-type="string">
            <text:p>U115</text:p>
          </table:table-cell>
          <table:table-cell table:style-name="ce64" office:value-type="string" calcext:value-type="string">
            <text:p><text:span text:style-name="T19">Produit destiné à être utilisé dans le cadre de la construction, du développement, de la mise au point, des essais ou de l'entretien des aéronefs commerciaux et de leurs moteurs (</text:span><text:span text:style-name="T20">Renvois : </text:span><text:span text:style-name="T21">53502 - 53507 – 53508 – 53512 - 53600 – 63011 – 63600 – 5300024</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11</text:p>
          </table:table-cell>
          <table:table-cell table:style-name="ce64" office:value-type="string" calcext:value-type="string">
            <text:p><text:span text:style-name="T12">Produit destiné à être utilisé autrement que comme carburant ou combustible (</text:span><text:span text:style-name="T13">Renvois : </text:span>53502 – 53503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68</text:p>
          </table:table-cell>
          <table:table-cell table:style-name="ce64" office:value-type="string" calcext:value-type="string">
            <text:p><text:span text:style-name="T12">Produit faisant l'objet d'un double usage  (</text:span><text:span text:style-name="T13">Renvois : </text:span>53527 – 53600 – 63011 - 63600)</text:p>
          </table:table-cell>
          <table:table-cell table:style-name="ce44"/>
          <table:table-cell table:style-name="ce284"/>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69</text:p>
          </table:table-cell>
          <table:table-cell table:style-name="ce64" office:value-type="string" calcext:value-type="string">
            <text:p><text:span text:style-name="T12">Produit utilisé dans un procédé de fabrication de produits minéraux non métalliques (</text:span><text:span text:style-name="T13">Renvois : </text:span>53527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0 12 70 90</text:p>
          </table:table-cell>
          <table:table-cell table:style-name="ce41" office:value-type="string" calcext:value-type="string">
            <text:p>U171</text:p>
          </table:table-cell>
          <table:table-cell table:style-name="ce64" office:value-type="string" calcext:value-type="string">
            <text:p><text:span text:style-name="T22">Produit destiné à être utilisé pour la production d'électricité </text:span><text:span text:style-name="T23">(</text:span><text:span text:style-name="T24">Renvois : </text:span><text:span text:style-name="T4">53507 – 53529 – 53600 – 63011 – 63600)</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9" table:number-columns-repeated="54"/>
          <table:table-cell table:number-columns-repeated="16321"/>
        </table:table-row>
        <table:table-row table:style-name="ro7">
          <table:table-cell table:style-name="ce7" office:value-type="string" calcext:value-type="string">
            <text:p>27 10 12 90</text:p>
          </table:table-cell>
          <table:table-cell table:style-name="ce41"/>
          <table:table-cell table:style-name="ce65" office:value-type="string" calcext:value-type="string">
            <text:p>- - - - - Autres huiles légères (5100001) : </text:p>
          </table:table-cell>
          <table:table-cell table:style-name="ce117"/>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2 90 10</text:p>
          </table:table-cell>
          <table:table-cell table:style-name="ce41"/>
          <table:table-cell table:style-name="ce65" office:value-type="string" calcext:value-type="string">
            <text:p>- - - - - - Contenant de l'alcool éthylique obtenu à partir de produits agricoles (tels qu'énumérés à l'annexe I du traité sur le fonctionnement de l'Union européenne) :</text:p>
          </table:table-cell>
          <table:table-cell table:style-name="ce117"/>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2 – 53508 – 53509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90 1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5"> </text:span><text:span text:style-name="T4">(Renvois : 53528 – 53600 – 63011 - 63600)</text:span></text:p>
          </table:table-cell>
          <table:table-cell table:style-name="ce44"/>
          <table:table-cell table:style-name="ce284"/>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90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8 – 53509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2 90 1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29 – 53600 – 63011 - 63600)</text:span></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2 90 90</text:p>
          </table:table-cell>
          <table:table-cell table:style-name="ce41"/>
          <table:table-cell table:style-name="ce65" office:value-type="string" calcext:value-type="string">
            <text:p>- - - - - - Autres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2 90 9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02 – 53508 – 53509 – 53600 – 63011 - 63600)</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90 9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text:span text:style-name="T15"> </text:span><text:span text:style-name="T4">(Renvois : 53528 – 53600 – 63011 - 63600)</text:span></text:p>
          </table:table-cell>
          <table:table-cell table:style-name="ce44" table:number-columns-repeated="2"/>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2 90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90 90</text:p>
          </table:table-cell>
          <table:table-cell table:style-name="ce41" office:value-type="string" calcext:value-type="string">
            <text:p>U101</text:p>
          </table:table-cell>
          <table:table-cell table:style-name="ce64" office:value-type="string" calcext:value-type="string">
            <text:p>Produit destiné à être utilisé comme combustible <text:s/>(Renvois : 53502 – 53508 – 53509 – 53600 – 63011 - 63600)</text:p>
          </table:table-cell>
          <table:table-cell table:style-name="ce44"/>
          <table:table-cell table:style-name="ce130" office:value-type="string" calcext:value-type="string" table:number-columns-spanned="1" table:number-rows-spanned="12">
            <text:p>Consulter le Référentiel Intégré Tarifaire (RITA)</text:p>
          </table:table-cell>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float" office:value="67.52" calcext:value-type="float">
            <text:p>67,52</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90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90 90</text:p>
          </table:table-cell>
          <table:table-cell table:style-name="ce41" office:value-type="string" calcext:value-type="string">
            <text:p>U168</text:p>
          </table:table-cell>
          <table:table-cell table:style-name="ce64" office:value-type="string" calcext:value-type="string">
            <text:p>Produit faisant l'objet d'un double usage (Renvois : 53527 – 53600 – 63011 - 63600)</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90 9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2 90 9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Renvois : 53529 – 53600 – 63011 - 63600)</text:span></text:p>
          </table:table-cell>
          <table:table-cell table:style-name="ce44"/>
          <table:covered-table-cell table:style-name="ce130"/>
          <table:table-cell table:style-name="ce139" office:value-type="float" office:value="49.67" calcext:value-type="float">
            <text:p>49,67</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2">
          <table:table-cell table:style-name="ce15" office:value-type="string" calcext:value-type="string">
            <text:p>27 10 19</text:p>
          </table:table-cell>
          <table:table-cell table:style-name="ce44"/>
          <table:table-cell table:style-name="ce68" office:value-type="string" calcext:value-type="string">
            <text:p>- - Autres :</text:p>
          </table:table-cell>
          <table:table-cell table:style-name="ce44"/>
          <table:covered-table-cell table:style-name="ce44"/>
          <table:table-cell table:style-name="ce44" table:number-columns-repeated="3"/>
          <table:table-cell table:style-name="ce141"/>
          <table:table-cell table:style-name="ce469" table:number-columns-repeated="54"/>
          <table:table-cell table:number-columns-repeated="16321"/>
        </table:table-row>
        <table:table-row table:style-name="ro6">
          <table:table-cell table:style-name="ce16"/>
          <table:table-cell table:style-name="ce41"/>
          <table:table-cell table:style-name="ce65" office:value-type="string" calcext:value-type="string">
            <text:p>- - - <text:span text:style-name="T17">Huiles moyennes :</text:span></text:p>
          </table:table-cell>
          <table:table-cell table:style-name="ce117"/>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6">
          <table:table-cell table:style-name="ce9" office:value-type="string" calcext:value-type="string">
            <text:p>27 10 19 11 00</text:p>
          </table:table-cell>
          <table:table-cell table:style-name="ce41"/>
          <table:table-cell table:style-name="ce64" office:value-type="string" calcext:value-type="string">
            <text:p>- - - - destinées à subir un traitement défini (Renvois : 63002 - 63500)</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9 15 00</text:p>
          </table:table-cell>
          <table:table-cell table:style-name="ce41"/>
          <table:table-cell table:style-name="ce64" office:value-type="string" calcext:value-type="string">
            <text:p>- - - - destinées à subir une transformation chimique par un traitement autre que ceux définis pour la sous-position 27 10 19 11<text:span text:style-name="T14"> </text:span><text:span text:style-name="T25">(</text:span><text:span text:style-name="T26">Renvois : 63002 - 63500</text:span><text:span text:style-name="T25">)</text:span></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284"/>
          <table:table-cell table:style-name="ce41"/>
          <table:table-cell table:style-name="ce68" office:value-type="string" calcext:value-type="string">
            <text:p>- - - - destinées à d'autres usages : </text:p>
          </table:table-cell>
          <table:table-cell table:style-name="ce117"/>
          <table:covered-table-cell table:style-name="ce120"/>
          <table:table-cell table:style-name="ce44"/>
          <table:table-cell table:style-name="ce120"/>
          <table:table-cell table:style-name="ce139"/>
          <table:table-cell table:style-name="ce141"/>
          <table:table-cell table:style-name="ce467" table:number-columns-repeated="54"/>
          <table:table-cell table:number-columns-repeated="16321"/>
        </table:table-row>
        <table:table-row table:style-name="ro7">
          <table:table-cell table:style-name="ce18"/>
          <table:table-cell table:style-name="ce41"/>
          <table:table-cell table:style-name="ce68" office:value-type="string" calcext:value-type="string">
            <text:p>- - - - - Pétrole lampant : </text:p>
          </table:table-cell>
          <table:table-cell table:style-name="ce117"/>
          <table:covered-table-cell table:style-name="ce44"/>
          <table:table-cell table:style-name="ce44"/>
          <table:table-cell table:style-name="ce120"/>
          <table:table-cell table:style-name="ce139"/>
          <table:table-cell table:style-name="ce141"/>
          <table:table-cell table:style-name="ce467" table:number-columns-repeated="54"/>
          <table:table-cell table:number-columns-repeated="16321"/>
        </table:table-row>
        <table:table-row table:style-name="ro7">
          <table:table-cell table:style-name="ce7" office:value-type="string" calcext:value-type="string">
            <text:p>27 10 19 21</text:p>
          </table:table-cell>
          <table:table-cell table:style-name="ce41"/>
          <table:table-cell table:style-name="ce65" office:value-type="string" calcext:value-type="string">
            <text:p>- - - - - - <text:s/>Carburéacteurs, type pétrole lampant : </text:p>
          </table:table-cell>
          <table:table-cell table:style-name="ce117"/>
          <table:covered-table-cell table:style-name="ce4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9 21 10</text:p>
          </table:table-cell>
          <table:table-cell table:style-name="ce41"/>
          <table:table-cell table:style-name="ce65" office:value-type="string" calcext:value-type="string">
            <text:p>- - - - - - - <text:s/>Carburants durables d'aviation répondant aux exigences de la norme ASTM D7566-22 Spécification standard pour carburant aviation contenant des hydrocarbures synthétisés</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21 10</text:p>
          </table:table-cell>
          <table:table-cell table:style-name="ce41" office:value-type="string" calcext:value-type="string">
            <text:p>U115</text:p>
          </table:table-cell>
          <table:table-cell table:style-name="ce64" office:value-type="string" calcext:value-type="string">
            <text:p><text:span text:style-name="T19">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21 10</text:p>
          </table:table-cell>
          <table:table-cell table:style-name="ce41" office:value-type="string" calcext:value-type="string">
            <text:p>U159</text:p>
          </table:table-cell>
          <table:table-cell table:style-name="ce64" office:value-type="string" calcext:value-type="string">
            <text:p>Carburant pour moteurs d'avion pour utilisation comme carburant ou combustible à bord des aéronefs de tourisme privé (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9">
          <table:table-cell table:style-name="ce9" office:value-type="string" calcext:value-type="string">
            <text:p>27 10 19 21 10</text:p>
          </table:table-cell>
          <table:table-cell table:style-name="ce41" office:value-type="string" calcext:value-type="string">
            <text:p>U161</text:p>
          </table:table-cell>
          <table:table-cell table:style-name="ce64"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1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 (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10</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9 21 90</text:p>
          </table:table-cell>
          <table:table-cell table:style-name="ce41"/>
          <table:table-cell table:style-name="ce65" office:value-type="string" calcext:value-type="string">
            <text:p><text:span text:style-name="T27">- - - - - - -  </text:span>Autre</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21 90</text:p>
          </table:table-cell>
          <table:table-cell table:style-name="ce41" office:value-type="string" calcext:value-type="string">
            <text:p>U115</text:p>
          </table:table-cell>
          <table:table-cell table:style-name="ce64" office:value-type="string" calcext:value-type="string">
            <text:p><text:span text:style-name="T19">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21 90</text:p>
          </table:table-cell>
          <table:table-cell table:style-name="ce41" office:value-type="string" calcext:value-type="string">
            <text:p>U159</text:p>
          </table:table-cell>
          <table:table-cell table:style-name="ce64" office:value-type="string" calcext:value-type="string">
            <text:p>Carburant pour moteurs d'avion pour utilisation comme carburant ou combustible à bord des aéronefs de tourisme privé (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9">
          <table:table-cell table:style-name="ce9" office:value-type="string" calcext:value-type="string">
            <text:p>27 10 19 21 90</text:p>
          </table:table-cell>
          <table:table-cell table:style-name="ce41" office:value-type="string" calcext:value-type="string">
            <text:p>U161</text:p>
          </table:table-cell>
          <table:table-cell table:style-name="ce64"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9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 (Renvois : 53502 - 53507 – 53508 - 53512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11" calcext:value-type="float">
            <text:p>1,11</text:p>
          </table:table-cell>
          <table:table-cell table:style-name="ce467" table:number-columns-repeated="54"/>
          <table:table-cell table:number-columns-repeated="16321"/>
        </table:table-row>
        <table:table-row table:style-name="ro7">
          <table:table-cell table:style-name="ce9" office:value-type="string" calcext:value-type="string">
            <text:p>27 10 19 21 90</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9 25</text:p>
          </table:table-cell>
          <table:table-cell table:style-name="ce46"/>
          <table:table-cell table:style-name="ce74" office:value-type="string" calcext:value-type="string">
            <text:p>- - - - - - <text:s/>Autre</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9 25 10</text:p>
          </table:table-cell>
          <table:table-cell table:style-name="ce41"/>
          <table:table-cell table:style-name="ce65" office:value-type="string" calcext:value-type="string">
            <text:p><text:span text:style-name="T27">- - - - - - -  C</text:span>arburants durables d'aviation répondant aux exigences de la norme ASTM D7566-22 Spécification standard pour carburant aviation contenant des hydrocarbures synthétisés</text:p>
          </table:table-cell>
          <table:table-cell table:style-name="ce117"/>
          <table:table-cell table:style-name="ce284"/>
          <table:table-cell table:style-name="ce141"/>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9 25 1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2 - 53507 – 53508 – 53510<text:span text:style-name="T14"> - </text:span><text:span text:style-name="T4">53511 – 53600 – 63011 – 63600)</text:span></text:p>
          </table:table-cell>
          <table:table-cell table:style-name="ce44"/>
          <table:table-cell table:style-name="Default"/>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15.93" calcext:value-type="float">
            <text:p>15,93</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25 10</text:p>
          </table:table-cell>
          <table:table-cell table:style-name="ce41" office:value-type="string" calcext:value-type="string">
            <text:p>U118</text:p>
          </table:table-cell>
          <table:table-cell table:style-name="ce64" office:value-type="string" calcext:value-type="string">
            <text:p>Produit destiné à être utilisé comme carburant (sur dérogation) (Renvois : 53502 - <text:span text:style-name="T14">53</text:span><text:span text:style-name="T4">507 – 53512 – 53600 – 63011 - 63600)</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25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et combustible (Renvois : 53502 – 53503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9 25 90</text:p>
          </table:table-cell>
          <table:table-cell table:style-name="ce41"/>
          <table:table-cell table:style-name="ce65" office:value-type="string" calcext:value-type="string">
            <text:p><text:span text:style-name="T27">- - - - - - -  A</text:span>utre :</text:p>
          </table:table-cell>
          <table:table-cell table:style-name="ce117"/>
          <table:table-cell table:style-name="ce44"/>
          <table:table-cell table:style-name="ce141"/>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9 25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2 - 53507 – 53508 – 53510<text:span text:style-name="T14"> - </text:span><text:span text:style-name="T4">53511 – 53600 – 63011 – 63600)</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15.93" calcext:value-type="float">
            <text:p>15,93</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25 90</text:p>
          </table:table-cell>
          <table:table-cell table:style-name="ce41" office:value-type="string" calcext:value-type="string">
            <text:p>U118</text:p>
          </table:table-cell>
          <table:table-cell table:style-name="ce64" office:value-type="string" calcext:value-type="string">
            <text:p>Produit destiné à être utilisé comme carburant (sur dérogation) (Renvois : 53502 - <text:span text:style-name="T14">53</text:span><text:span text:style-name="T4">507 – 53512 – 53600 – 63011 - 63600)</text:span></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73.33" calcext:value-type="float">
            <text:p>73,33</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25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et combustible (Renvois : 53502 – 53503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9 29</text:p>
          </table:table-cell>
          <table:table-cell table:style-name="ce41"/>
          <table:table-cell table:style-name="ce74" office:value-type="string" calcext:value-type="string">
            <text:p>- - - - - <text:s/>Autre</text:p>
          </table:table-cell>
          <table:table-cell table:style-name="ce44" table:number-columns-repeated="2"/>
          <table:table-cell table:style-name="ce141"/>
          <table:table-cell table:style-name="ce44"/>
          <table:table-cell table:style-name="ce139"/>
          <table:table-cell table:style-name="ce141"/>
          <table:table-cell table:style-name="ce467" table:number-columns-repeated="54"/>
          <table:table-cell table:number-columns-repeated="16321"/>
        </table:table-row>
        <table:table-row table:style-name="ro9">
          <table:table-cell table:style-name="ce7" office:value-type="string" calcext:value-type="string">
            <text:p>27 10 19 29 10</text:p>
          </table:table-cell>
          <table:table-cell table:style-name="ce41"/>
          <table:table-cell table:style-name="ce65" office:value-type="string" calcext:value-type="string">
            <text:p>- - - - - - <text:s/>carburants durables d'aviation répondant aux exigences de la norme ASTM D7566-22 Spécification standard pour carburant aviation contenant des hydrocarbures synthétisés</text:p>
          </table:table-cell>
          <table:table-cell table:style-name="ce117"/>
          <table:table-cell table:style-name="ce44"/>
          <table:table-cell table:style-name="ce141"/>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9" office:value-type="string" calcext:value-type="string">
            <text:p>27 10 19 29 1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4 – 53508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15.93" calcext:value-type="float">
            <text:p>15,93</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8">
          <table:table-cell table:style-name="ce9" office:value-type="string" calcext:value-type="string">
            <text:p>27 10 19 29 1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et combustible (Renvois : <text:span text:style-name="T14">5350</text:span><text:span text:style-name="T4">3 - 53504 – 53600 – 63011 - 63600)</text:span></text:p>
          </table:table-cell>
          <table:table-cell table:style-name="ce44"/>
          <table:table-cell table:style-name="ce284"/>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19">
          <table:table-cell table:style-name="ce7" office:value-type="string" calcext:value-type="string">
            <text:p>27 10 19 29 90</text:p>
          </table:table-cell>
          <table:table-cell table:style-name="ce41"/>
          <table:table-cell table:style-name="ce65" office:value-type="string" calcext:value-type="string">
            <text:p>- - - - - - <text:s/>Autres</text:p>
          </table:table-cell>
          <table:table-cell table:style-name="ce117"/>
          <table:table-cell table:style-name="ce44"/>
          <table:table-cell table:style-name="ce141"/>
          <table:table-cell table:style-name="ce44"/>
          <table:table-cell table:style-name="ce139"/>
          <table:table-cell table:style-name="ce141"/>
          <table:table-cell table:style-name="ce469" table:number-columns-repeated="54"/>
          <table:table-cell table:number-columns-repeated="16321"/>
        </table:table-row>
        <table:table-row table:style-name="ro19">
          <table:table-cell table:style-name="ce9" office:value-type="string" calcext:value-type="string">
            <text:p>27 10 19 29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4 – 53508 – 53600 – 63011 - 63600)</text:p>
          </table:table-cell>
          <table:table-cell table:style-name="ce44"/>
          <table:table-cell table:style-name="ce130"/>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float" office:value="15.93" calcext:value-type="float">
            <text:p>15,93</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19">
          <table:table-cell table:style-name="ce9" office:value-type="string" calcext:value-type="string">
            <text:p>27 10 19 29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et combustible (Renvois : <text:span text:style-name="T14">5350</text:span><text:span text:style-name="T4">3 - 53504 – 53600 – 63011 - 63600)</text:span></text:p>
          </table:table-cell>
          <table:table-cell table:style-name="ce44"/>
          <table:table-cell table:style-name="ce130" office:value-type="string" calcext:value-type="string" table:number-columns-spanned="1" table:number-rows-spanned="10">
            <text:p>Consulter le Référentiel Intégré Tarifaire (RITA)</text:p>
          </table:table-cell>
          <table:table-cell table:style-name="ce141" office:value-type="float" office:value="51.7" calcext:value-type="float">
            <text:p>51,70</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6">
          <table:table-cell table:style-name="ce7"/>
          <table:table-cell table:style-name="ce44"/>
          <table:table-cell table:style-name="ce68" office:value-type="string" calcext:value-type="string">
            <text:p>- - - <text:s/>Huiles lourdes : </text:p>
          </table:table-cell>
          <table:table-cell table:style-name="ce44"/>
          <table:covered-table-cell table:style-name="ce284"/>
          <table:table-cell table:style-name="ce44" table:number-columns-repeated="3"/>
          <table:table-cell table:style-name="ce141"/>
          <table:table-cell table:style-name="ce469" table:number-columns-repeated="54"/>
          <table:table-cell table:number-columns-repeated="16321"/>
        </table:table-row>
        <table:table-row table:style-name="ro6">
          <table:table-cell table:style-name="ce9"/>
          <table:table-cell table:style-name="ce41"/>
          <table:table-cell table:style-name="ce65" office:value-type="string" calcext:value-type="string">
            <text:p>- - - - gazole : </text:p>
          </table:table-cell>
          <table:table-cell table:style-name="ce117"/>
          <table:covered-table-cell table:style-name="ce4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6">
          <table:table-cell table:style-name="ce7" office:value-type="string" calcext:value-type="string">
            <text:p>27 10 19 31 00</text:p>
          </table:table-cell>
          <table:table-cell table:style-name="ce41"/>
          <table:table-cell table:style-name="ce64" office:value-type="string" calcext:value-type="string">
            <text:p>- - - - - destiné à subir un traitement défini (Renvoi : 63002)</text:p>
          </table:table-cell>
          <table:table-cell table:style-name="ce44"/>
          <table:covered-table-cell table:style-name="ce44"/>
          <table:table-cell table:style-name="ce44" office:value-type="string" calcext:value-type="string">
            <text:p>VR</text:p>
          </table:table-cell>
          <table:table-cell table:number-columns-repeated="2"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19" office:value-type="string" calcext:value-type="string">
            <text:p>27 10 19 35 00</text:p>
          </table:table-cell>
          <table:table-cell table:style-name="ce41"/>
          <table:table-cell table:style-name="ce75" office:value-type="string" calcext:value-type="string">
            <text:p>- - - - - destiné à subir une transformation chimique par un traitement autre que ceux définis pour la sous position 27 10 19 31<text:span text:style-name="T15"> </text:span><text:span text:style-name="T28"> </text:span><text:span text:style-name="T29">(</text:span><text:span text:style-name="T30">Renvoi : 63002</text:span><text:span text:style-name="T29">)</text:span></text:p>
          </table:table-cell>
          <table:table-cell table:style-name="ce44"/>
          <table:covered-table-cell table:style-name="ce120"/>
          <table:table-cell table:style-name="ce44" office:value-type="string" calcext:value-type="string">
            <text:p>VR</text:p>
          </table:table-cell>
          <table:table-cell table:number-columns-repeated="2"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0"/>
          <table:table-cell table:style-name="ce46"/>
          <table:table-cell table:style-name="ce65" office:value-type="string" calcext:value-type="string">
            <text:p>- - - - - destiné à d'autres usages :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0"/>
          <table:table-cell table:style-name="ce46"/>
          <table:table-cell table:style-name="ce76" office:value-type="string" calcext:value-type="string">
            <text:p>- - - - - - d'une teneur en poids de soufre n'excédant pas 0,001% :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1" office:value-type="string" calcext:value-type="string">
            <text:p>27 10 19 42</text:p>
          </table:table-cell>
          <table:table-cell table:style-name="ce46"/>
          <table:table-cell table:style-name="ce76" office:value-type="string" calcext:value-type="string">
            <text:p>- - - - - - - ayant une teneur en carbone biosourcé d'au moins 80% en poids NC 033</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20">
          <table:table-cell table:style-name="ce20"/>
          <table:table-cell table:style-name="ce46"/>
          <table:table-cell table:style-name="ce74"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En provenance du Canada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01</text:p>
          </table:table-cell>
          <table:table-cell table:style-name="ce77" office:value-type="string" calcext:value-type="string">
            <text:p>Produit destiné à être utilisé comme combustible <text:s/>(Renvois : 53502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18</text:p>
          </table:table-cell>
          <table:table-cell table:style-name="ce77" office:value-type="string" calcext:value-type="string">
            <text:p>Produit destiné à être utilisé comme carburant<text:span text:style-name="T15"> </text:span><text:span text:style-name="T4">(Renvois : 53502 - 53507 – 53508 – 53599 – 63011)</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text:span><text:span text:style-name="T32"> 53599 </text:span>– 63011)</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2 21</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1</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s : 53507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1</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2 21</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11">
          <table:table-cell table:style-name="ce22"/>
          <table:table-cell table:style-name="ce46"/>
          <table:table-cell table:style-name="ce76" office:value-type="string" calcext:value-type="string">
            <text:p>- -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span text:style-name="T4">(Renvois : 53502 - 53507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18</text:p>
          </table:table-cell>
          <table:table-cell table:style-name="ce77" office:value-type="string" calcext:value-type="string">
            <text:p>Produit destiné à être utilisé comme carburant<text:span text:style-name="T15"> </text:span><text:span text:style-name="T4">(Renvois : 53502 - 53507 – 53508 – 53599 – 63011)</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text:span><text:span text:style-name="T32"> 53599 </text:span>– 63011)</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span text:style-name="T4">(Renvois : 53527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9</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71</text:p>
          </table:table-cell>
          <table:table-cell table:style-name="ce81" office:value-type="string" calcext:value-type="string">
            <text:p>Produit destiné à être utilisé pour la production d'électricité <text:span text:style-name="T4">(Renvois : 53507 – 53529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2 29</text:p>
          </table:table-cell>
          <table:table-cell table:style-name="ce46" office:value-type="string" calcext:value-type="string">
            <text:p>U175</text:p>
          </table:table-cell>
          <table:table-cell table:style-name="ce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2 29</text:p>
          </table:table-cell>
          <table:table-cell table:style-name="ce46" office:value-type="string" calcext:value-type="string">
            <text:p>U176</text:p>
          </table:table-cell>
          <table:table-cell table:style-name="ce80" office:value-type="string" calcext:value-type="string">
            <text:p>Produit destiné à un utilisateur visé aux articles L. 311-9 à 11 du code des impositions sur les biens et services (Renvois : 53507 - 53600)</text:p>
          </table:table-cell>
          <table:table-cell table:style-name="ce44"/>
          <table:table-cell table:style-name="Default"/>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2 29</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2 29</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6">
          <table:table-cell table:style-name="ce21"/>
          <table:table-cell table:style-name="ce46"/>
          <table:table-cell table:style-name="ce76" office:value-type="string" calcext:value-type="string">
            <text:p>-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6">
          <table:table-cell table:style-name="ce9" office:value-type="string" calcext:value-type="string">
            <text:p>27 10 19 42 90</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6">
          <table:table-cell table:style-name="ce9" office:value-type="string" calcext:value-type="string">
            <text:p>27 10 19 42 9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6">
          <table:table-cell table:style-name="ce9" office:value-type="string" calcext:value-type="string">
            <text:p>27 10 19 42 90</text:p>
          </table:table-cell>
          <table:table-cell table:style-name="ce46" office:value-type="string" calcext:value-type="string">
            <text:p>U118</text:p>
          </table:table-cell>
          <table:table-cell table:style-name="ce77" office:value-type="string" calcext:value-type="string">
            <text:p>Produit destiné à être utilisé comme carburant (Renvois : 53502 - 53507 – 53508 – 53599 – 63011)</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6">
          <table:table-cell table:style-name="ce9" office:value-type="string" calcext:value-type="string">
            <text:p>27 10 19 42 90</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 </text:span><text:span text:style-name="T32">53599</text:span> – 63011)</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1">
          <table:table-cell table:style-name="ce9" office:value-type="string" calcext:value-type="string">
            <text:p>27 10 19 42 90</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ce130" office:value-type="string" calcext:value-type="string" table:number-columns-spanned="1" table:number-rows-spanned="11">
            <text:p>Consulter le Référentiel Intégré Tarifaire (RITA)</text:p>
          </table:table-cell>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19 42 9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42 9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42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42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9" office:value-type="string" calcext:value-type="string">
            <text:p>27 10 19 42 90</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9" office:value-type="string" calcext:value-type="string">
            <text:p>27 10 19 42 90</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s : 53507 – 53600)</text:p>
          </table:table-cell>
          <table:table-cell table:style-name="ce44"/>
          <table:covered-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42 90</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9" office:value-type="string" calcext:value-type="string">
            <text:p>27 10 19 42 90</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2">
          <table:table-cell table:style-name="ce21" office:value-type="string" calcext:value-type="string">
            <text:p>27 10 19 44</text:p>
          </table:table-cell>
          <table:table-cell table:style-name="ce46"/>
          <table:table-cell table:style-name="ce74" office:value-type="string" calcext:value-type="string">
            <text:p>- - - - - - Autre</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21"/>
          <table:table-cell table:style-name="ce46"/>
          <table:table-cell table:style-name="ce74"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text:span text:style-name="T33">- </text:span>- - - - - - - En provenance du Canada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01</text:p>
          </table:table-cell>
          <table:table-cell table:style-name="ce77" office:value-type="string" calcext:value-type="string">
            <text:p>Produit destiné à être utilisé comme combustible <text:s/>(Renvois : 53502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18</text:p>
          </table:table-cell>
          <table:table-cell table:style-name="ce77" office:value-type="string" calcext:value-type="string">
            <text:p>Produit destiné à être utilisé comme carburant<text:span text:style-name="T15"> </text:span><text:span text:style-name="T4">(Renvois : 53502 - 53507 – 53508 – 53599 – 63011)</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text:span><text:span text:style-name="T32"> 53599 </text:span>– 63011)</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2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21</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1</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s : 53507 – 53600)</text:p>
          </table:table-cell>
          <table:table-cell table:style-name="ce44"/>
          <table:table-cell table:style-name="Default"/>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21</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21</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Autres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span text:style-name="T4">(Renvois : 53502 - 53507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18</text:p>
          </table:table-cell>
          <table:table-cell table:style-name="ce77" office:value-type="string" calcext:value-type="string">
            <text:p>Produit destiné à être utilisé comme carburant<text:span text:style-name="T15"> </text:span><text:span text:style-name="T4">(Renvois : 53502 - 53507 – 53508 – 53599 – 63011)</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text:span><text:span text:style-name="T32"> 53599 </text:span>– 63011)</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23">
          <table:table-cell table:style-name="ce22" office:value-type="string" calcext:value-type="string">
            <text:p>27 10 19 44 29</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2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71</text:p>
          </table:table-cell>
          <table:table-cell table:style-name="ce81"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29</text:p>
          </table:table-cell>
          <table:table-cell table:style-name="ce46" office:value-type="string" calcext:value-type="string">
            <text:p>U175</text:p>
          </table:table-cell>
          <table:table-cell table:style-name="ce8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29</text:p>
          </table:table-cell>
          <table:table-cell table:style-name="ce46" office:value-type="string" calcext:value-type="string">
            <text:p>U176</text:p>
          </table:table-cell>
          <table:table-cell table:style-name="ce80" office:value-type="string" calcext:value-type="string">
            <text:p>Produit destiné à un utilisateur visé aux articles L. 311-9 à 11 du code des impositions sur les biens et services (Renvois : 53507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29</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29</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office:value-type="string" calcext:value-type="string" table:number-columns-spanned="1" table:number-rows-spanned="8">
            <text:p>Consulter le Référentiel Intégré Tarifaire (RITA)</text:p>
          </table:table-cell>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4">
          <table:table-cell table:style-name="ce21"/>
          <table:table-cell table:style-name="ce46"/>
          <table:table-cell table:style-name="ce82" office:value-type="string" calcext:value-type="string">
            <text:p>- - - - - - - Mélanges contenant, en poids, pas plus de 20 % de gazoles paraffiniques obtenus par synthèse et/ou hydrotraitement, d'origine non fossile</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 (Renvois : 53502 – 53600 – 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18</text:p>
          </table:table-cell>
          <table:table-cell table:style-name="ce77" office:value-type="string" calcext:value-type="string">
            <text:p>Produit destiné à être utilisé comme carburant<text:span text:style-name="T15"> </text:span><text:span text:style-name="T4">(Renvois : 53502 - 53507 – 53508 – 53599 – 63011)</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text:span><text:span text:style-name="T32"> 53599 </text:span>– 63011)</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33</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33</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71</text:p>
          </table:table-cell>
          <table:table-cell table:style-name="ce8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33</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33</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s : 53507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33</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33</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1"/>
          <table:table-cell table:style-name="ce46"/>
          <table:table-cell table:style-name="ce76" office:value-type="string" calcext:value-type="string">
            <text:p>- - - - - - - <text:s/>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18</text:p>
          </table:table-cell>
          <table:table-cell table:style-name="ce77" office:value-type="string" calcext:value-type="string">
            <text:p>Produit destiné à être utilisé comme carburant (Renvois : 53502 - 53507 – 53508 – 53599 – 63011)</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73</text:p>
          </table:table-cell>
          <table:table-cell table:style-name="ce77" office:value-type="string" calcext:value-type="string">
            <text:p><text:span text:style-name="T31">Produit sous condition d'emploi destiné à un usage carburant (gazole non routier) (Renvois : 53507 – </text:span><text:span text:style-name="T32">53599</text:span> – 63011)</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9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90</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4 90</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s : 53507 – 53600)</text:p>
          </table:table-cell>
          <table:table-cell table:style-name="ce44"/>
          <table:table-cell table:style-name="Default"/>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4 90</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22" office:value-type="string" calcext:value-type="string">
            <text:p>27 10 19 44 90</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11">
          <table:table-cell table:style-name="ce21" office:value-type="string" calcext:value-type="string">
            <text:p>27 10 19 46</text:p>
          </table:table-cell>
          <table:table-cell table:style-name="ce46"/>
          <table:table-cell table:style-name="ce76" office:value-type="string" calcext:value-type="string">
            <text:p>- - - - - - d'une teneur en poids de soufre excédant 0,001% et n'excédant pas 0,002% :</text:p>
          </table:table-cell>
          <table:table-cell table:style-name="ce44"/>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21"/>
          <table:table-cell table:style-name="ce46"/>
          <table:table-cell table:style-name="ce7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En provenance du Canada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2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15"> </text:span><text:span text:style-name="T4">(Renvois : 53507 – 53529 – 53600 – 63011 - 63600)</text:span></text:p>
          </table:table-cell>
          <table:table-cell table:style-name="ce44"/>
          <table:table-cell table:style-name="ce130" office:value-type="string" calcext:value-type="string" table:number-columns-spanned="1" table:number-rows-spanned="9">
            <text:p>Consulter le Référentiel Intégré Tarifaire (RITA)</text:p>
          </table:table-cell>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1</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covered-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Autres :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span text:style-name="T4">(Renvois : 53502 - 53507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span text:style-name="T4">(Renvois : 53527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29</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2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29</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22">
          <table:table-cell table:style-name="ce21"/>
          <table:table-cell table:style-name="ce46"/>
          <table:table-cell table:style-name="ce74" office:value-type="string" calcext:value-type="string">
            <text:p>- - - - - - - Mélanges contenant, en poids, pas plus de 20 % de gazoles paraffiniques obtenus par synthèse et/ou hydrotraitement, d'origine non fossile</text:p>
          </table:table-cell>
          <table:table-cell table:style-name="ce44"/>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 (Renvois : 53502 – 53503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span text:style-name="T4">(Renvois : 53527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33</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8"> (Renvois : 53507 – 53528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33</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15"> </text:span><text:span text:style-name="T4">(Renvois : 53507 – 53529 – 53600 – 63011 - 63600)</text:span></text:p>
          </table:table-cell>
          <table:table-cell table:style-name="ce44"/>
          <table:table-cell table:style-name="ce284"/>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33</text:p>
          </table:table-cell>
          <table:table-cell table:style-name="ce46" office:value-type="string" calcext:value-type="string">
            <text:p>U176</text:p>
          </table:table-cell>
          <table:table-cell table:style-name="ce73" office:value-type="string" calcext:value-type="string">
            <text:p>Produit destiné à un utilisateur visé aux articles L. 311-9 à 11 du code des impositions sur les biens et services (Renvoi : 53600)</text:p>
          </table:table-cell>
          <table:table-cell table:style-name="ce44"/>
          <table:table-cell table:style-name="Default"/>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1">
          <table:table-cell table:style-name="ce22"/>
          <table:table-cell table:style-name="ce46"/>
          <table:table-cell table:style-name="ce76" office:value-type="string" calcext:value-type="string">
            <text:p>- - - - - - - Autres</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9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6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6 90</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1" office:value-type="string" calcext:value-type="string">
            <text:p>27 10 19 47</text:p>
          </table:table-cell>
          <table:table-cell table:style-name="ce46"/>
          <table:table-cell table:style-name="ce76" office:value-type="string" calcext:value-type="string">
            <text:p>- - - - - - d'une teneur en poids de soufre excédant 0,002% et n'excédant pas 0,1% :</text:p>
          </table:table-cell>
          <table:table-cell table:style-name="ce44"/>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21"/>
          <table:table-cell table:style-name="ce46"/>
          <table:table-cell table:style-name="ce74"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En provenance du Canada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span text:style-name="T4">(Renvois : 53502 - 53507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2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15"> </text:span><text:span text:style-name="T4">(Renvois : 53507 – 53529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1</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 (Renvois : 53502 – 53503 – 53600 – 63011 - 63600)</text:p>
          </table:table-cell>
          <table:table-cell table:style-name="ce44"/>
          <table:table-cell table:style-name="ce130" office:value-type="string" calcext:value-type="string" table:number-columns-spanned="1" table:number-rows-spanned="9">
            <text:p>Consulter le Référentiel Intégré Tarifaire (RITA)</text:p>
          </table:table-cell>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span text:style-name="T4">(Renvois : 53527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29</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2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29</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covered-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25">
          <table:table-cell table:style-name="ce23"/>
          <table:table-cell table:style-name="ce46"/>
          <table:table-cell table:style-name="ce74" office:value-type="string" calcext:value-type="string">
            <text:p>- - - - - - - Mélanges contenant, en poids, pas plus de 20 % de gazoles paraffiniques obtenus par synthèse et/ou hydrotraitement, d'origine non fossile</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span text:style-name="T4">(Renvois : 53502 - 53507 – 53600 – 63011 - 63600)</text:span></text:p>
          </table:table-cell>
          <table:table-cell table:style-name="ce44"/>
          <table:covered-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 (Renvois : 53527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33</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33</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text:span text:style-name="T4"> (Renvois : 53507 – 53529 – 53600 – 63011 - 63600)</text:span></text:p>
          </table:table-cell>
          <table:table-cell table:style-name="ce44"/>
          <table:table-cell table:style-name="ce284"/>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33</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table-cell table:style-name="ce284"/>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table:table-cell table:style-name="ce46"/>
          <table:table-cell table:style-name="ce76" office:value-type="string" calcext:value-type="string">
            <text:p>- - - - - - - - Autres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01</text:p>
          </table:table-cell>
          <table:table-cell table:style-name="ce77" office:value-type="string" calcext:value-type="string">
            <text:p>Produit destiné à être utilisé comme combustible (Renvois : 53502 – 53507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span text:style-name="T15"> </text:span><text:span text:style-name="T4">(Renvois : 53502 – 53503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68</text:p>
          </table:table-cell>
          <table:table-cell table:style-name="ce77" office:value-type="string" calcext:value-type="string">
            <text:p>Produit faisant l'objet d'un double usage (Renvois : 53527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span text:style-name="T4">(Renvois : 53527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9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 (Renvois : 53507 – 53528 – 53600 – 63011 - 63600)</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7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Default"/>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7 90</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Renvoi : 53600)</text:p>
          </table:table-cell>
          <table:table-cell table:style-name="ce44"/>
          <table:table-cell table:style-name="Default"/>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1" office:value-type="string" calcext:value-type="string">
            <text:p>27 10 19 48</text:p>
          </table:table-cell>
          <table:table-cell table:style-name="ce46"/>
          <table:table-cell table:style-name="ce76" office:value-type="string" calcext:value-type="string">
            <text:p>- - - - - - d'une teneur en poids de soufre excédant 0,1% :</text:p>
          </table:table-cell>
          <table:table-cell table:style-name="ce44"/>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table:table-cell table:style-name="ce41"/>
          <table:table-cell table:style-name="ce65" office:value-type="string" calcext:value-type="string">
            <text:p>- - - - - - - d'une teneur en soufre n'excédant pas 0,2%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01</text:p>
          </table:table-cell>
          <table:table-cell table:style-name="ce77" office:value-type="string" calcext:value-type="string">
            <text:p>Produit destiné à être utilisé comme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68</text:p>
          </table:table-cell>
          <table:table-cell table:style-name="ce77" office:value-type="string" calcext:value-type="string">
            <text:p>Produit faisant l'objet d'un double usage<text:span text:style-name="T15">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span text:style-name="T15">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8 1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10</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 </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table:table-cell table:style-name="ce41"/>
          <table:table-cell table:style-name="ce65" office:value-type="string" calcext:value-type="string">
            <text:p>- -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01</text:p>
          </table:table-cell>
          <table:table-cell table:style-name="ce77" office:value-type="string" calcext:value-type="string">
            <text:p>Produit destiné à être utilisé comme combustible<text:span text:style-name="T15">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68</text:p>
          </table:table-cell>
          <table:table-cell table:style-name="ce77" office:value-type="string" calcext:value-type="string">
            <text:p>Produit faisant l'objet d'un double usag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8">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2" office:value-type="string" calcext:value-type="string">
            <text:p>27 10 19 48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office:value-type="string" calcext:value-type="string" table:number-columns-spanned="1" table:number-rows-spanned="9">
            <text:p>Consulter le Référentiel Intégré Tarifaire (RITA)</text:p>
          </table:table-cell>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2" office:value-type="string" calcext:value-type="string">
            <text:p>27 10 19 48 90</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text:p>
          </table:table-cell>
          <table:table-cell table:style-name="ce44"/>
          <table:covered-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1">
          <table:table-cell table:style-name="ce13"/>
          <table:table-cell table:style-name="ce44"/>
          <table:table-cell table:style-name="ce65" office:value-type="string" calcext:value-type="string">
            <text:p>- - - - Fuels-oils :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4" office:value-type="string" calcext:value-type="string">
            <text:p>27 10 19 51 00</text:p>
          </table:table-cell>
          <table:table-cell table:style-name="ce47"/>
          <table:table-cell table:style-name="ce64" office:value-type="string" calcext:value-type="string">
            <text:p>- - - - - destinés à subir un traitement défini</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4" office:value-type="string" calcext:value-type="string">
            <text:p>27 10 19 55 00</text:p>
          </table:table-cell>
          <table:table-cell table:style-name="ce47"/>
          <table:table-cell table:style-name="ce64" office:value-type="string" calcext:value-type="string">
            <text:p>- - - - - destinés à subir une transformation chimique par un traitement autre que ceux définis pour la sous position 27 10 19 51</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4"/>
          <table:table-cell table:style-name="ce47"/>
          <table:table-cell table:style-name="ce64" office:value-type="string" calcext:value-type="string">
            <text:p>- - - - - destinés à d'autres usages : </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4" office:value-type="string" calcext:value-type="string">
            <text:p>27 10 19 62</text:p>
          </table:table-cell>
          <table:table-cell table:style-name="ce47"/>
          <table:table-cell table:style-name="ce65" office:value-type="string" calcext:value-type="string">
            <text:p>- - - - - - d'une teneur en poids de soufre n'excédant pas 0,1%</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7" office:value-type="string" calcext:value-type="string">
            <text:p>U118</text:p>
          </table:table-cell>
          <table:table-cell table:style-name="ce64" office:value-type="string" calcext:value-type="string">
            <text:p><text:span text:style-name="T12">Produit destiné à être utilisé comme carburant  (</text:span><text:span text:style-name="T13">Renvois : </text:span>53512 – 53600 – 63011)</text:p>
          </table:table-cell>
          <table:table-cell table:style-name="ce44"/>
          <table:covered-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7"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8 – 53600 – 53507 - 63011)</text:p>
          </table:table-cell>
          <table:table-cell table:style-name="ce44"/>
          <table:covered-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7" office:value-type="string" calcext:value-type="string">
            <text:p>U111</text:p>
          </table:table-cell>
          <table:table-cell table:style-name="ce64" office:value-type="string" calcext:value-type="string">
            <text:p><text:span text:style-name="T12">Produit destiné à être utilisé autrement que comme carburant ou combustible (</text:span><text:span text:style-name="T13">Renvois : </text:span>53503 – 53600 - 63011)</text:p>
          </table:table-cell>
          <table:table-cell table:style-name="ce44"/>
          <table: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6" office:value-type="string" calcext:value-type="string">
            <text:p>U168</text:p>
          </table:table-cell>
          <table:table-cell table:style-name="ce77" office:value-type="string" calcext:value-type="string">
            <text:p>Produit faisant l'objet d'un double usage</text:p>
          </table:table-cell>
          <table:table-cell table:style-name="ce44"/>
          <table: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p>
          </table:table-cell>
          <table:table-cell table:style-name="ce44"/>
          <table: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5" office:value-type="string" calcext:value-type="string">
            <text:p>27 10 19 62 0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2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284"/>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4" office:value-type="string" calcext:value-type="string">
            <text:p>27 10 19 66</text:p>
          </table:table-cell>
          <table:table-cell table:style-name="ce46"/>
          <table:table-cell table:style-name="ce65" office:value-type="string" calcext:value-type="string">
            <text:p>- - - - - - d'une teneur en poids de soufre excédant 0,1 % mais n'excédant pas 0.5 %</text:p>
          </table:table-cell>
          <table:table-cell table:style-name="ce44"/>
          <table:table-cell table:style-name="ce284"/>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18</text:p>
          </table:table-cell>
          <table:table-cell table:style-name="ce64" office:value-type="string" calcext:value-type="string">
            <text:p>Produit destiné à être utilisé comme carburant <text:s/>(Renvois : 53523 – 53600 - 63011)</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23 – 53600 – 53507 - 63011)</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11</text:p>
          </table:table-cell>
          <table:table-cell table:style-name="ce64" office:value-type="string" calcext:value-type="string">
            <text:p><text:span text:style-name="T12">Produit destiné à être utilisé autrement que comme carburant ou combustible  (Renvois : </text:span>53503 – 53600)</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68</text:p>
          </table:table-cell>
          <table:table-cell table:style-name="ce64" office:value-type="string" calcext:value-type="string">
            <text:p>Produit faisant l'objet d'un double usage</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5" office:value-type="string" calcext:value-type="string">
            <text:p>27 10 19 66 0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6 0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 (Renvois : 53507 – 53529 – 53600 – 63011 – 63600)</text:span></text:p>
          </table:table-cell>
          <table:table-cell table:style-name="ce44"/>
          <table:table-cell table:style-name="Default"/>
          <table:table-cell table:style-name="ce141"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4" office:value-type="string" calcext:value-type="string">
            <text:p>27 10 19 67</text:p>
          </table:table-cell>
          <table:table-cell table:style-name="ce46"/>
          <table:table-cell table:style-name="ce65" office:value-type="string" calcext:value-type="string">
            <text:p>- - - - - - d'une teneur en poids de soufre excédant 0.5 %</text:p>
          </table:table-cell>
          <table:table-cell table:style-name="ce44"/>
          <table:table-cell table:style-name="Default"/>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18</text:p>
          </table:table-cell>
          <table:table-cell table:style-name="ce64" office:value-type="string" calcext:value-type="string">
            <text:p><text:span text:style-name="T12">Produit destiné à être utilisé comme carburant  (Renvois : </text:span>53523 – 53600 - 63011)</text:p>
          </table:table-cell>
          <table:table-cell table:style-name="ce44"/>
          <table:table-cell table:style-name="Default"/>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Renvois : </text:span>53523 – 53600 – 53507 - 63011)</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11</text:p>
          </table:table-cell>
          <table:table-cell table:style-name="ce64" office:value-type="string" calcext:value-type="string">
            <text:p><text:span text:style-name="T12">Produit destiné à être utilisé autrement que comme carburant ou combustible  (Renvois : </text:span>53503 – 53600)</text:p>
          </table:table-cell>
          <table:table-cell table:style-name="ce44"/>
          <table:table-cell table:style-name="ce284"/>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68</text:p>
          </table:table-cell>
          <table:table-cell table:style-name="ce64" office:value-type="string" calcext:value-type="string">
            <text:p>Produit faisant l'objet d'un double usage</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69</text:p>
          </table:table-cell>
          <table:table-cell table:style-name="ce64" office:value-type="string" calcext:value-type="string">
            <text:p>Produit utilisé dans un procédé de fabrication de produits minéraux non métalliques</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5" office:value-type="string" calcext:value-type="string">
            <text:p>27 10 19 67 0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5" office:value-type="string" calcext:value-type="string">
            <text:p>27 10 19 67 00</text:p>
          </table:table-cell>
          <table:table-cell table:style-name="ce41" office:value-type="string" calcext:value-type="string">
            <text:p>U171</text:p>
          </table:table-cell>
          <table:table-cell table:style-name="ce64"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130"/>
          <table:table-cell table:style-name="ce141"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11">
          <table:table-cell table:style-name="ce13"/>
          <table:table-cell table:style-name="ce44"/>
          <table:table-cell table:style-name="ce68" office:value-type="string" calcext:value-type="string">
            <text:p>- - - - Huiles lubrifiantes et autres</text:p>
          </table:table-cell>
          <table:table-cell table:style-name="ce44"/>
          <table:table-cell table:style-name="ce284"/>
          <table:table-cell table:style-name="ce44" table:number-columns-repeated="3"/>
          <table:table-cell table:style-name="ce141"/>
          <table:table-cell table:style-name="ce469" table:number-columns-repeated="54"/>
          <table:table-cell table:number-columns-repeated="16321"/>
        </table:table-row>
        <table:table-row table:style-name="ro7">
          <table:table-cell table:style-name="ce7" office:value-type="string" calcext:value-type="string">
            <text:p>27 10 19 71 00</text:p>
          </table:table-cell>
          <table:table-cell table:style-name="ce41"/>
          <table:table-cell table:style-name="ce64" office:value-type="string" calcext:value-type="string">
            <text:p>- - - - - destinées à subir un traitement défini (B)</text:p>
          </table:table-cell>
          <table:table-cell table:style-name="ce44"/>
          <table:table-cell table:style-name="ce130"/>
          <table:table-cell table:style-name="ce44" office:value-type="string" calcext:value-type="string">
            <text:p>VR</text:p>
          </table:table-cell>
          <table:table-cell table:number-columns-repeated="2"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19 75 00</text:p>
          </table:table-cell>
          <table:table-cell table:style-name="ce41"/>
          <table:table-cell table:style-name="ce64" office:value-type="string" calcext:value-type="string">
            <text:p>- - - - - destinées à subir une transformation chimique par un traitement autre que ceux définis pour la sous position 27 10 19 71 (B)</text:p>
          </table:table-cell>
          <table:table-cell table:style-name="ce44"/>
          <table:table-cell table:style-name="ce130"/>
          <table:table-cell table:style-name="ce44" office:value-type="string" calcext:value-type="string">
            <text:p>VR</text:p>
          </table:table-cell>
          <table:table-cell table:number-columns-repeated="2" table:style-name="ce253" office:value-type="string" calcext:value-type="string">
            <text:p>-</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 - destinées à d'autres usages :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 - - Huiles pour moteurs, compresseurs et turbines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13">
          <table:table-cell table:style-name="ce9"/>
          <table:table-cell table:style-name="ce41"/>
          <table:table-cell table:style-name="ce84" office:value-type="string" calcext:value-type="string">
            <text:p><text:span text:style-name="T34">- - - - - - - Huile de base hydro-isomérisée par catalyse et déparaffinée constituée d'hydrocarbures hydrogénés hautement isoparaffiniques, contenant:</text:span></text:p>
            <text:p><text:span text:style-name="T34">-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1 2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office:value-type="string" calcext:value-type="string" table:number-columns-spanned="1" table:number-rows-spanned="10">
            <text:p>Consulter le Référentiel Intégré Tarifaire (RITA)</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2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2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2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3">
          <table:table-cell table:style-name="ce9"/>
          <table:table-cell table:style-name="ce41"/>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1 3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3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3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3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table:table-cell table:style-name="ce41"/>
          <table:table-cell table:style-name="ce8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44"/>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1 4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4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4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4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85" office:value-type="string" calcext:value-type="string">
            <text:p>- - - - - - - Autres :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1 9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9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9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1 9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5" office:value-type="string" calcext:value-type="string">
            <text:p>- - - - - - Liquides pour transmission hydraulique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3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3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3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3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12"/>
          <table:table-cell table:style-name="ce44"/>
          <table:table-cell table:style-name="ce86" office:value-type="string" calcext:value-type="string">
            <text:p><text:span text:style-name="T35">- - - - - -</text:span> Huiles blanches, paraffine liquide</text:p>
          </table:table-cell>
          <table:table-cell table:style-name="ce44"/>
          <table:table-cell table:style-name="ce132"/>
          <table:table-cell table:style-name="ce44"/>
          <table:table-cell table:style-name="ce120"/>
          <table:table-cell table:style-name="ce139"/>
          <table:table-cell table:style-name="ce141"/>
          <table:table-cell table:style-name="ce467" table:number-columns-repeated="54"/>
          <table:table-cell table:number-columns-repeated="16321"/>
        </table:table-row>
        <table:table-row table:style-name="ro9">
          <table:table-cell table:style-name="ce12" office:value-type="string" calcext:value-type="string">
            <text:p>27 10 19 85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12" office:value-type="string" calcext:value-type="string">
            <text:p>27 10 19 85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12" office:value-type="string" calcext:value-type="string">
            <text:p>27 10 19 85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12" office:value-type="string" calcext:value-type="string">
            <text:p>27 10 19 85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4"/>
          <table:table-cell table:style-name="ce74" office:value-type="string" calcext:value-type="string">
            <text:p>- - - - - - Huiles pour engrenage :</text:p>
          </table:table-cell>
          <table:table-cell table:style-name="ce117"/>
          <table:table-cell table:style-name="ce44" table:number-columns-repeated="3"/>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87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7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office:value-type="string" calcext:value-type="string" table:number-columns-spanned="1" table:number-rows-spanned="6">
            <text:p>Consulter le Référentiel Intégré Tarifaire (RITA)</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7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87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4"/>
          <table:table-cell table:style-name="ce74" office:value-type="string" calcext:value-type="string">
            <text:p>- - - - - - Huiles pour usiner les métaux, huiles de démoulage, huiles anticorrosives :</text:p>
          </table:table-cell>
          <table:table-cell table:style-name="ce117"/>
          <table:covered-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9" office:value-type="string" calcext:value-type="string">
            <text:p>27 10 19 91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91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0 19 91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0 19 91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9" table:number-columns-repeated="54"/>
          <table:table-cell table:number-columns-repeated="16321"/>
        </table:table-row>
        <table:table-row table:style-name="ro7">
          <table:table-cell table:style-name="ce7" office:value-type="string" calcext:value-type="string">
            <text:p>27 10 19 93</text:p>
          </table:table-cell>
          <table:table-cell table:style-name="ce44"/>
          <table:table-cell table:style-name="ce74" office:value-type="string" calcext:value-type="string">
            <text:p>- - - - - - Huiles isolantes :</text:p>
          </table:table-cell>
          <table:table-cell table:style-name="ce44"/>
          <table:table-cell table:style-name="ce284"/>
          <table:table-cell table:style-name="ce44" table:number-columns-repeated="2"/>
          <table:table-cell table:style-name="ce139"/>
          <table:table-cell table:style-name="ce141"/>
          <table:table-cell table:style-name="ce469" table:number-columns-repeated="54"/>
          <table:table-cell table:number-columns-repeated="16321"/>
        </table:table-row>
        <table:table-row table:style-name="ro9">
          <table:table-cell table:style-name="ce9" office:value-type="string" calcext:value-type="string">
            <text:p>27 10 19 93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93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93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19 93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11">
          <table:table-cell table:style-name="ce7" office:value-type="string" calcext:value-type="string">
            <text:p>27 10 19 99</text:p>
          </table:table-cell>
          <table:table-cell table:style-name="ce44"/>
          <table:table-cell table:style-name="ce74" office:value-type="string" calcext:value-type="string">
            <text:p>- - - - - - Autres huiles lubrifiantes et autres :</text:p>
          </table:table-cell>
          <table:table-cell table:style-name="ce44"/>
          <table:table-cell table:style-name="Default"/>
          <table:table-cell table:style-name="ce44" table:number-columns-repeated="2"/>
          <table:table-cell table:style-name="ce139"/>
          <table:table-cell table:style-name="ce141"/>
          <table:table-cell table:style-name="ce470" table:number-columns-repeated="54"/>
          <table:table-cell table:number-columns-repeated="16321"/>
        </table:table-row>
        <table:table-row table:style-name="ro26">
          <table:table-cell table:style-name="ce9"/>
          <table:table-cell table:style-name="ce41"/>
          <table:table-cell table:style-name="ce64"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44"/>
          <table:table-cell table:style-name="Default"/>
          <table:table-cell table:style-name="ce44" table:number-columns-repeated="2"/>
          <table:table-cell table:style-name="ce139"/>
          <table:table-cell table:style-name="ce141"/>
          <table:table-cell table:style-name="ce470" table:number-columns-repeated="54"/>
          <table:table-cell table:number-columns-repeated="16321"/>
        </table:table-row>
        <table:table-row table:style-name="ro9">
          <table:table-cell table:style-name="ce9" office:value-type="string" calcext:value-type="string">
            <text:p>27 10 19 99 20 </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20 </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20 </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20 </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13">
          <table:table-cell table:style-name="ce9"/>
          <table:table-cell table:style-name="ce41"/>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44" table:number-columns-repeated="4"/>
          <table:table-cell table:style-name="ce139"/>
          <table:table-cell table:style-name="ce141"/>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4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4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4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4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13">
          <table:table-cell table:style-name="ce9"/>
          <table:table-cell table:style-name="ce41"/>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44" table:number-columns-repeated="4"/>
          <table:table-cell table:style-name="ce139"/>
          <table:table-cell table:style-name="ce141"/>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5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5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5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44" office:value-type="string" calcext:value-type="string" table:number-columns-spanned="1" table:number-rows-spanned="5">
            <text:p>Consulter le Référentiel Intégré Tarifaire (RITA)</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5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table:table-cell table:style-name="ce41"/>
          <table:table-cell table:style-name="ce87"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44"/>
          <table:covered-table-cell table:style-name="ce130"/>
          <table:table-cell table:style-name="ce44" table:number-columns-repeated="2"/>
          <table:table-cell table:style-name="ce139"/>
          <table:table-cell table:style-name="ce141"/>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6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4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6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6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9">
          <table:table-cell table:style-name="ce9" office:value-type="string" calcext:value-type="string">
            <text:p>27 10 19 99 6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number-columns-repeated="2"/>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89"/>
          <table:table-cell table:style-name="ce478"/>
          <table:table-cell table:number-columns-repeated="16131"/>
        </table:table-row>
        <table:table-row table:style-name="ro7">
          <table:table-cell table:style-name="ce7"/>
          <table:table-cell table:style-name="ce44"/>
          <table:table-cell table:style-name="ce73" office:value-type="string" calcext:value-type="string">
            <text:p>- - - - - - - Autres : </text:p>
          </table:table-cell>
          <table:table-cell table:style-name="ce44"/>
          <table:table-cell table:style-name="ce284"/>
          <table:table-cell table:style-name="ce44" table:number-columns-repeated="2"/>
          <table:table-cell table:style-name="ce139"/>
          <table:table-cell table:style-name="ce141"/>
          <table:table-cell table:style-name="ce470" table:number-columns-repeated="54"/>
          <table:table-cell table:number-columns-repeated="16321"/>
        </table:table-row>
        <table:table-row table:style-name="ro9">
          <table:table-cell table:style-name="ce9" office:value-type="string" calcext:value-type="string">
            <text:p>27 10 19 99 9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9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9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9">
          <table:table-cell table:style-name="ce9" office:value-type="string" calcext:value-type="string">
            <text:p>27 10 19 99 9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70" table:number-columns-repeated="54"/>
          <table:table-cell table:number-columns-repeated="16321"/>
        </table:table-row>
        <table:table-row table:style-name="ro13">
          <table:table-cell table:style-name="ce26" office:value-type="string" calcext:value-type="string">
            <text:p>27 10 20</text:p>
          </table:table-cell>
          <table:table-cell table:style-name="ce46"/>
          <table:table-cell table:style-name="ce74"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table:table-cell table:style-name="ce46"/>
          <table:table-cell table:style-name="ce76" office:value-type="string" calcext:value-type="string">
            <text:p>- - Gazole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6" office:value-type="string" calcext:value-type="string">
            <text:p>27 10 20 11</text:p>
          </table:table-cell>
          <table:table-cell table:style-name="ce46"/>
          <table:table-cell table:style-name="ce76" office:value-type="string" calcext:value-type="string">
            <text:p>- - - d'une teneur en poids de soufre n'excédant pas 0,001% :</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26"/>
          <table:table-cell table:style-name="ce46"/>
          <table:table-cell table:style-name="ce74"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table:table-cell table:style-name="ce46"/>
          <table:table-cell table:style-name="ce76" office:value-type="string" calcext:value-type="string">
            <text:p>- - - - - En provenance du Canada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01</text:p>
          </table:table-cell>
          <table:table-cell table:style-name="ce77" office:value-type="string" calcext:value-type="string">
            <text:p>Produit destiné à être utilisé comme combustibl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18</text:p>
          </table:table-cell>
          <table:table-cell table:style-name="ce77" office:value-type="string" calcext:value-type="string">
            <text:p>Produit destiné à être utilisé comme carburant</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73</text:p>
          </table:table-cell>
          <table:table-cell table:style-name="ce77" office:value-type="string" calcext:value-type="string">
            <text:p>Produit sous condition d'emploi destiné à un usage carburant (gazole non routier)</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68</text:p>
          </table:table-cell>
          <table:table-cell table:style-name="ce77" office:value-type="string" calcext:value-type="string">
            <text:p>Produit faisant l'objet d'un double usag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1 2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Ren<text:span text:style-name="T4">vois : 53507 – 53529 – 53600 – 63011 - 63600)</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1</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20 11 21</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9" office:value-type="string" calcext:value-type="string">
            <text:p>27 10 20 11 21</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table:table-cell table:style-name="ce46"/>
          <table:table-cell table:style-name="ce76" office:value-type="string" calcext:value-type="string">
            <text:p>-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01</text:p>
          </table:table-cell>
          <table:table-cell table:style-name="ce77" office:value-type="string" calcext:value-type="string">
            <text:p>Produit destiné à être utilisé comme combustibl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18</text:p>
          </table:table-cell>
          <table:table-cell table:style-name="ce77" office:value-type="string" calcext:value-type="string">
            <text:p>Produit destiné à être utilisé comme carburant</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73</text:p>
          </table:table-cell>
          <table:table-cell table:style-name="ce77" office:value-type="string" calcext:value-type="string">
            <text:p>Produit sous condition d'emploi destiné à un usage carburant (gazole non routier)</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68</text:p>
          </table:table-cell>
          <table:table-cell table:style-name="ce77" office:value-type="string" calcext:value-type="string">
            <text:p>Produit faisant l'objet d'un double usag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p>
          </table:table-cell>
          <table:table-cell table:style-name="ce44"/>
          <table:table-cell table:style-name="ce44" office:value-type="string" calcext:value-type="string" table:number-columns-spanned="1" table:number-rows-spanned="6">
            <text:p>Consulter le Référentiel Intégré Tarifaire (RITA)</text:p>
          </table:table-cell>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covered-table-cell table:style-name="ce4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1 29</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text:span text:style-name="T4"> (Renvois : 53507 – 53529 – 53600 – 63011 - 63600)</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1 29</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text:p>
          </table:table-cell>
          <table:table-cell table:style-name="ce44"/>
          <table:covered-table-cell table:style-name="ce284"/>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20 11 29</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9" office:value-type="string" calcext:value-type="string">
            <text:p>27 10 20 11 29</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18">
          <table:table-cell table:style-name="ce28"/>
          <table:table-cell table:style-name="ce46"/>
          <table:table-cell table:style-name="ce74" office:value-type="string" calcext:value-type="string">
            <text:p>- - - - Mélanges contenant, en poids, pas plus de 20 % de gazoles paraffiniques obtenus par synthèse et/ou hydrotraitement, d'origine non fossile</text:p>
          </table:table-cell>
          <table:table-cell table:style-name="ce44"/>
          <table:table-cell table:style-name="Default"/>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01</text:p>
          </table:table-cell>
          <table:table-cell table:style-name="ce77" office:value-type="string" calcext:value-type="string">
            <text:p>Produit destiné à être utilisé comme combustible</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18</text:p>
          </table:table-cell>
          <table:table-cell table:style-name="ce77" office:value-type="string" calcext:value-type="string">
            <text:p>Produit destiné à être utilisé comme carburant</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Rég.</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73</text:p>
          </table:table-cell>
          <table:table-cell table:style-name="ce77" office:value-type="string" calcext:value-type="string">
            <text:p>Produit sous condition d'emploi destiné à un usage carburant (gazole non routier)<text:span text:style-name="T18"> </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6.79" calcext:value-type="float">
            <text:p>36,7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68</text:p>
          </table:table-cell>
          <table:table-cell table:style-name="ce77" office:value-type="string" calcext:value-type="string">
            <text:p>Produit faisant l'objet d'un double usage</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69</text:p>
          </table:table-cell>
          <table:table-cell table:style-name="ce77" office:value-type="string" calcext:value-type="string">
            <text:p>Produit utilisé dans un procédé de fabrication de produits minéraux non métalliques</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9" office:value-type="string" calcext:value-type="string">
            <text:p>27 10 20 11 33</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18">(Renvois : 53507 – 53529 – 53600 – 63011 - 63600)</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75</text:p>
          </table:table-cell>
          <table:table-cell table:style-name="ce73" office:value-type="string" calcext:value-type="string">
            <text:p>Produit destiné à être utilisé comme carburant ou combustible pour la navigation sur les eaux intérieures autre que la navigation de plaisance privé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1 33</text:p>
          </table:table-cell>
          <table:table-cell table:style-name="ce46" office:value-type="string" calcext:value-type="string">
            <text:p>U176</text:p>
          </table:table-cell>
          <table:table-cell table:style-name="ce73" office:value-type="string" calcext:value-type="string">
            <text:p>Produit destiné à un utilisateur visé aux articles L.311-9 à 11 du code des impositions sur les biens et services</text:p>
          </table:table-cell>
          <table:table-cell table:style-name="ce44"/>
          <table:table-cell table:style-name="ce130"/>
          <table:table-cell table:style-name="ce44" office:value-type="string" calcext:value-type="string">
            <text:p>Ex</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20 11 33</text:p>
          </table:table-cell>
          <table:table-cell table:style-name="ce46" office:value-type="string" calcext:value-type="string">
            <text:p>U200</text:p>
          </table:table-cell>
          <table:table-cell table:style-name="ce75"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18.82" calcext:value-type="float">
            <text:p>18,82</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9">
          <table:table-cell table:style-name="ce9" office:value-type="string" calcext:value-type="string">
            <text:p>27 10 20 11 33</text:p>
          </table:table-cell>
          <table:table-cell table:style-name="ce46" office:value-type="string" calcext:value-type="string">
            <text:p>U820</text:p>
          </table:table-cell>
          <table:table-cell table:style-name="ce7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44" office:value-type="float" office:value="3.86" calcext:value-type="float">
            <text:p>3,86</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6" office:value-type="string" calcext:value-type="string">
            <text:p>27 10 20 16</text:p>
          </table:table-cell>
          <table:table-cell table:style-name="ce46"/>
          <table:table-cell table:style-name="ce76" office:value-type="string" calcext:value-type="string">
            <text:p>- - - d'une teneur en poids de soufre excédant 0,001|% mais n'excédant pas 0,1|%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7"/>
          <table:table-cell table:style-name="ce46"/>
          <table:table-cell table:style-name="ce74" office:value-type="string" calcext:value-type="string">
            <text:p>- - - - d'une teneur en poids de soufre excédant 0,001|% mais n'excédant pas 0,05|%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9">
          <table:table-cell table:style-name="ce26"/>
          <table:table-cell table:style-name="ce46"/>
          <table:table-cell table:style-name="ce76"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7"/>
          <table:table-cell table:style-name="ce46"/>
          <table:table-cell table:style-name="ce74" office:value-type="string" calcext:value-type="string">
            <text:p>- - - - - - En provenance du Canada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01</text:p>
          </table:table-cell>
          <table:table-cell table:style-name="ce73" office:value-type="string" calcext:value-type="string">
            <text:p>Produit destiné à être utilisé comme combustible<text:span text:style-name="T15"> </text:span></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44"/>
          <table:table-cell table:style-name="ce284"/>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68</text:p>
          </table:table-cell>
          <table:table-cell table:style-name="ce73" office:value-type="string" calcext:value-type="string">
            <text:p>Produit faisant l'objet d'un double usage</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6 21</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6 21</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6"/>
          <table:table-cell table:style-name="ce46"/>
          <table:table-cell table:style-name="ce76" office:value-type="string" calcext:value-type="string">
            <text:p>- - - - - - Autres :</text:p>
          </table:table-cell>
          <table:table-cell table:style-name="ce44"/>
          <table:table-cell table:style-name="ce130"/>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01</text:p>
          </table:table-cell>
          <table:table-cell table:style-name="ce73" office:value-type="string" calcext:value-type="string">
            <text:p>Produit destiné à être utilisé comme combustible<text:span text:style-name="T15"> </text:span></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68</text:p>
          </table:table-cell>
          <table:table-cell table:style-name="ce73" office:value-type="string" calcext:value-type="string">
            <text:p>Produit faisant l'objet d'un double usage</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6 29</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6 29</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office:value-type="string" calcext:value-type="string" table:number-columns-spanned="1" table:number-rows-spanned="10">
            <text:p>Consulter le Référentiel Intégré Tarifaire (RITA)</text:p>
          </table:table-cell>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7">
          <table:table-cell table:style-name="ce28"/>
          <table:table-cell table:style-name="ce46"/>
          <table:table-cell table:style-name="ce76" office:value-type="string" calcext:value-type="string">
            <text:p>- - - - - Mélanges contenant, en poids, pas plus de 20 % de gazoles paraffiniques obtenus par synthèse et/ou hydrotraitement, d'origine non fossile</text:p>
          </table:table-cell>
          <table:table-cell table:style-name="ce44"/>
          <table:covered-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01</text:p>
          </table:table-cell>
          <table:table-cell table:style-name="ce73" office:value-type="string" calcext:value-type="string">
            <text:p>Produit destiné à être utilisé comme combustible<text:span text:style-name="T15"> </text:span></text:p>
          </table:table-cell>
          <table:table-cell table:style-name="ce44"/>
          <table:covered-table-cell table:style-name="ce131"/>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68</text:p>
          </table:table-cell>
          <table:table-cell table:style-name="ce73" office:value-type="string" calcext:value-type="string">
            <text:p>Produit faisant l'objet d'un double usage</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9" office:value-type="string" calcext:value-type="string">
            <text:p>27 10 20 16 33</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6 33</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covered-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8">
          <table:table-cell table:style-name="ce26"/>
          <table:table-cell table:style-name="ce46"/>
          <table:table-cell table:style-name="ce76" office:value-type="string" calcext:value-type="string">
            <text:p>- - - - d'une teneur en poids de soufre excédant 0,05 % mais n'excédant pas 0,1 %</text:p>
          </table:table-cell>
          <table:table-cell table:style-name="ce44"/>
          <table:covered-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01</text:p>
          </table:table-cell>
          <table:table-cell table:style-name="ce73" office:value-type="string" calcext:value-type="string">
            <text:p>Produit destiné à être utilisé comme combustible<text:span text:style-name="T15"> </text:span></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68</text:p>
          </table:table-cell>
          <table:table-cell table:style-name="ce73" office:value-type="string" calcext:value-type="string">
            <text:p>Produit faisant l'objet d'un double usage</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9" office:value-type="string" calcext:value-type="string">
            <text:p>27 10 20 16 93</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9" office:value-type="string" calcext:value-type="string">
            <text:p>27 10 20 16 93</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44"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6" office:value-type="string" calcext:value-type="string">
            <text:p>27 10 20 19</text:p>
          </table:table-cell>
          <table:table-cell table:style-name="ce46"/>
          <table:table-cell table:style-name="ce76" office:value-type="string" calcext:value-type="string">
            <text:p>- - - d'une teneur en poids de soufre excédant 0,1%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7"/>
          <table:table-cell table:style-name="ce46"/>
          <table:table-cell table:style-name="ce76" office:value-type="string" calcext:value-type="string">
            <text:p>- - - d'une teneur en poids de soufre n'excédant pas 0,2%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5">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68</text:p>
          </table:table-cell>
          <table:table-cell table:style-name="ce79" office:value-type="string" calcext:value-type="string">
            <text:p>Produit faisant l'objet d'un double usag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9 1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9 1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table:table-cell table:style-name="ce46"/>
          <table:table-cell table:style-name="ce76" office:value-type="string" calcext:value-type="string">
            <text:p>- - - autres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6321"/>
        </table:table-row>
        <table:table-row table:style-name="ro7">
          <table:table-cell table:style-name="ce27" office:value-type="string" calcext:value-type="string">
            <text:p>27 10 20 19 90</text:p>
          </table:table-cell>
          <table:table-cell table:style-name="ce46" office:value-type="string" calcext:value-type="string">
            <text:p>U101</text:p>
          </table:table-cell>
          <table:table-cell table:style-name="ce79" office:value-type="string" calcext:value-type="string">
            <text:p>Produit destiné à être utilisé comme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float" office:value="16.39" calcext:value-type="float">
            <text:p>16,39</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27">
          <table:table-cell table:style-name="ce27" office:value-type="string" calcext:value-type="string">
            <text:p>27 10 20 19 9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90</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9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19 9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19 9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284"/>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7">
          <table:table-cell table:style-name="ce27" office:value-type="string" calcext:value-type="string">
            <text:p>27 10 20 19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ce130"/>
          <table:table-cell table:style-name="ce139" office:value-type="float" office:value="51.83" calcext:value-type="float">
            <text:p>51,83</text:p>
          </table:table-cell>
          <table:table-cell table:style-name="ce44" office:value-type="string" calcext:value-type="string">
            <text:p>HL</text:p>
          </table:table-cell>
          <table:table-cell table:style-name="ce139" office:value-type="string" calcext:value-type="string">
            <text:p>Ex.</text:p>
          </table:table-cell>
          <table:table-cell table:style-name="ce141" office:value-type="float" office:value="1" calcext:value-type="float">
            <text:p>1,00</text:p>
          </table:table-cell>
          <table:table-cell table:style-name="ce467" table:number-columns-repeated="54"/>
          <table:table-cell table:number-columns-repeated="16321"/>
        </table:table-row>
        <table:table-row table:style-name="ro11">
          <table:table-cell table:style-name="ce27"/>
          <table:table-cell table:style-name="ce46"/>
          <table:table-cell table:style-name="ce74" office:value-type="string" calcext:value-type="string">
            <text:p>- - Fuels Oils :</text:p>
          </table:table-cell>
          <table:table-cell table:style-name="ce44"/>
          <table:table-cell table:style-name="ce284"/>
          <table:table-cell table:style-name="ce44" table:number-columns-repeated="2"/>
          <table:table-cell table:style-name="ce139"/>
          <table:table-cell table:style-name="ce141"/>
          <table:table-cell table:style-name="ce467" table:number-columns-repeated="54"/>
          <table:table-cell table:number-columns-repeated="16321"/>
        </table:table-row>
        <table:table-row table:style-name="ro7">
          <table:table-cell table:style-name="ce26" office:value-type="string" calcext:value-type="string">
            <text:p>27 10 20 32</text:p>
          </table:table-cell>
          <table:table-cell table:style-name="ce47"/>
          <table:table-cell table:style-name="ce65" office:value-type="string" calcext:value-type="string">
            <text:p>- - - d'une teneur en poids de soufre n'excédant pas 0,5|% :</text:p>
          </table:table-cell>
          <table:table-cell table:style-name="ce44"/>
          <table:table-cell table:style-name="ce130"/>
          <table:table-cell table:style-name="ce139"/>
          <table:table-cell table:style-name="ce44"/>
          <table:table-cell table:style-name="ce139"/>
          <table:table-cell table:style-name="ce141"/>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01</text:p>
          </table:table-cell>
          <table:table-cell table:style-name="ce79" office:value-type="string" calcext:value-type="string">
            <text:p>Produit destiné à être utilisé comme combustible<text:span text:style-name="T15"> </text:span></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11</text:p>
          </table:table-cell>
          <table:table-cell table:style-name="ce79" office:value-type="string" calcext:value-type="string">
            <text:p>Produit destiné à être utilisé autrement que comme carburant ou combustible</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18</text:p>
          </table:table-cell>
          <table:table-cell table:style-name="ce79" office:value-type="string" calcext:value-type="string">
            <text:p>Produit destiné à être utilisé comme carburant<text:span text:style-name="T15"> </text:span></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68</text:p>
          </table:table-cell>
          <table:table-cell table:style-name="ce80" office:value-type="string" calcext:value-type="string">
            <text:p>Produit faisant l'objet d'un double usage<text:span text:style-name="T15"> </text:span></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span text:style-name="T15"> </text:span></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2 0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span text:style-name="T18"> </text:span></text:p>
          </table:table-cell>
          <table:table-cell table:style-name="ce44"/>
          <table:table-cell table:style-name="ce130"/>
          <table:table-cell table:style-name="ce139"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89"/>
          <table:table-cell table:style-name="ce479"/>
          <table:table-cell table:number-columns-repeated="16131"/>
        </table:table-row>
        <table:table-row table:style-name="ro9">
          <table:table-cell table:style-name="ce27" office:value-type="string" calcext:value-type="string">
            <text:p>27 10 20 32 00</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office:value-type="string" calcext:value-type="string" table:number-columns-spanned="1" table:number-rows-spanned="11">
            <text:p>Consulter le Référentiel Intégré Tarifaire (RITA)</text:p>
          </table:table-cell>
          <table:table-cell table:style-name="ce44"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7" office:value-type="string" calcext:value-type="string">
            <text:p>27 10 20 32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covered-table-cell table:style-name="ce130"/>
          <table:table-cell table:style-name="ce44" office:value-type="float" office:value="39.61" calcext:value-type="float">
            <text:p>39,61</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6" office:value-type="string" calcext:value-type="string">
            <text:p>27 10 20 38</text:p>
          </table:table-cell>
          <table:table-cell table:style-name="ce47"/>
          <table:table-cell table:style-name="ce65" office:value-type="string" calcext:value-type="string">
            <text:p>- - - d'une teneur en poids de soufre excédant 0.5 %</text:p>
          </table:table-cell>
          <table:table-cell table:style-name="ce44"/>
          <table:covered-table-cell table:style-name="ce130"/>
          <table:table-cell table:style-name="ce139"/>
          <table:table-cell table:style-name="ce44"/>
          <table:table-cell table:style-name="ce139"/>
          <table:table-cell table:style-name="ce141"/>
          <table:table-cell table:style-name="ce467" table:number-columns-repeated="54"/>
          <table:table-cell table:number-columns-repeated="189"/>
          <table:table-cell table:style-name="ce479"/>
          <table:table-cell table:number-columns-repeated="16131"/>
        </table:table-row>
        <table:table-row table:style-name="ro7">
          <table:table-cell table:style-name="ce27" office:value-type="string" calcext:value-type="string">
            <text:p>27 10 20 38 00</text:p>
          </table:table-cell>
          <table:table-cell table:style-name="ce46" office:value-type="string" calcext:value-type="string">
            <text:p>U101</text:p>
          </table:table-cell>
          <table:table-cell table:style-name="ce73" office:value-type="string" calcext:value-type="string">
            <text:p>Produit destiné à être utilisé comme combustible<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11</text:p>
          </table:table-cell>
          <table:table-cell table:style-name="ce73" office:value-type="string" calcext:value-type="string">
            <text:p>Produit destiné à être utilisé autrement que comme carburant ou combustible<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18</text:p>
          </table:table-cell>
          <table:table-cell table:style-name="ce73" office:value-type="string" calcext:value-type="string">
            <text:p>Produit destiné à être utilisé comme carburant<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float" office:value="18.21" calcext:value-type="float">
            <text:p>18,21</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68</text:p>
          </table:table-cell>
          <table:table-cell table:style-name="ce73" office:value-type="string" calcext:value-type="string">
            <text:p>Produit faisant l'objet d'un double usage<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69</text:p>
          </table:table-cell>
          <table:table-cell table:style-name="ce73" office:value-type="string" calcext:value-type="string">
            <text:p>Produit utilisé dans un procédé de fabrication de produits minéraux non métalliques<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70</text:p>
          </table:table-cell>
          <table:table-cell table:style-name="ce73" office:value-type="string" calcext:value-type="string">
            <text:p>Produit destiné à être utilisé pour la navigation maritime, y compris la pêche, autre qu'à bord de bateaux de plaisance privé<text:span text:style-name="T15"> </text:span></text:p>
          </table:table-cell>
          <table:table-cell table:style-name="ce44"/>
          <table:covered-table-cell table:style-name="ce130"/>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38 00</text:p>
          </table:table-cell>
          <table:table-cell table:style-name="ce46" office:value-type="string" calcext:value-type="string">
            <text:p>U125</text:p>
          </table:table-cell>
          <table:table-cell table:style-name="ce73"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284"/>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6321"/>
        </table:table-row>
        <table:table-row table:style-name="ro7">
          <table:table-cell table:style-name="ce27" office:value-type="string" calcext:value-type="string">
            <text:p>27 10 20 38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covered-table-cell table:style-name="ce284"/>
          <table:table-cell table:style-name="ce44" office:value-type="float" office:value="37.17" calcext:value-type="float">
            <text:p>37,17</text:p>
          </table:table-cell>
          <table:table-cell table:style-name="ce44" office:value-type="string" calcext:value-type="string">
            <text:p>100KG</text:p>
          </table:table-cell>
          <table:table-cell table:style-name="ce139" office:value-type="string" calcext:value-type="string">
            <text:p>Ex.</text:p>
          </table:table-cell>
          <table:table-cell table:style-name="ce141" office:value-type="float" office:value="1.18" calcext:value-type="float">
            <text:p>1,18</text:p>
          </table:table-cell>
          <table:table-cell table:style-name="ce467" table:number-columns-repeated="54"/>
          <table:table-cell table:number-columns-repeated="189"/>
          <table:table-cell table:style-name="ce479"/>
          <table:table-cell table:number-columns-repeated="16131"/>
        </table:table-row>
        <table:table-row table:style-name="ro7">
          <table:table-cell table:style-name="ce26" office:value-type="string" calcext:value-type="string">
            <text:p>27 10 20 90 </text:p>
          </table:table-cell>
          <table:table-cell table:style-name="ce46"/>
          <table:table-cell table:style-name="ce74" office:value-type="string" calcext:value-type="string">
            <text:p>- - Autres huiles :</text:p>
          </table:table-cell>
          <table:table-cell table:style-name="ce44"/>
          <table:table-cell table:style-name="Default"/>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12</text:p>
          </table:table-cell>
          <table:table-cell table:style-name="ce80" office:value-type="string" calcext:value-type="string">
            <text:p>Produit destiné à être utilisé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68</text:p>
          </table:table-cell>
          <table:table-cell table:style-name="ce80" office:value-type="string" calcext:value-type="string">
            <text:p>Produit faisant l'objet d'un double usag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27" office:value-type="string" calcext:value-type="string">
            <text:p>27 10 20 90 0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27" office:value-type="string" calcext:value-type="string">
            <text:p>27 10 20 90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Renvois : 53507 – 53529 – 53600 – 63011 – 63600)</text:span></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13"/>
          <table:table-cell table:style-name="ce44"/>
          <table:table-cell table:style-name="ce68" office:value-type="string" calcext:value-type="string">
            <text:p>- Déchets d'huiles : </text:p>
          </table:table-cell>
          <table:table-cell table:style-name="ce44"/>
          <table:table-cell table:style-name="Default"/>
          <table:table-cell table:style-name="ce44" table:number-columns-repeated="4"/>
          <table:table-cell table:style-name="ce469" table:number-columns-repeated="54"/>
          <table:table-cell table:number-columns-repeated="16321"/>
        </table:table-row>
        <table:table-row table:style-name="ro7">
          <table:table-cell table:style-name="ce7" office:value-type="string" calcext:value-type="string">
            <text:p>27 10 91</text:p>
          </table:table-cell>
          <table:table-cell table:style-name="ce41"/>
          <table:table-cell table:style-name="ce65" office:value-type="string" calcext:value-type="string">
            <text:p>- - contenant des diphényles polychlorés (PCB), des terphényles polychlorés (PCT) ou des diphényles polybromés (PBB) :</text:p>
          </table:table-cell>
          <table:table-cell table:style-name="ce44"/>
          <table: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6"/>
          <table:table-cell table:style-name="ce65" office:value-type="string" calcext:value-type="string">
            <text:p>- - - contenant des diphényles polychlorés (PCB) en concentration égale ou supérieure à 50 mg/kg</text:p>
          </table:table-cell>
          <table:table-cell table:style-name="ce44"/>
          <table: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1" office:value-type="string" calcext:value-type="string">
            <text:p>U102</text:p>
          </table:table-cell>
          <table:table-cell table:style-name="ce79" office:value-type="string" calcext:value-type="string">
            <text:p>Produit destiné à être utilisé autrement que comme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91 10 0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10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18"> (Renvois : 53507 – 53529 – 53600 – 63011 – 63600)</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table:table-cell table:style-name="ce46"/>
          <table:table-cell table:style-name="ce65"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44"/>
          <table: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1" office:value-type="string" calcext:value-type="string">
            <text:p>U102</text:p>
          </table:table-cell>
          <table:table-cell table:style-name="ce79" office:value-type="string" calcext:value-type="string">
            <text:p>Produit destiné à être utilisé autrement que comme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5"> </text:span></text:p>
          </table:table-cell>
          <table:table-cell table:style-name="ce44"/>
          <table:table-cell table:style-name="ce13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29">
          <table:table-cell table:style-name="ce9" office:value-type="string" calcext:value-type="string">
            <text:p>27 10 91 90 0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1 90 0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1">
          <table:table-cell table:style-name="ce7" office:value-type="string" calcext:value-type="string">
            <text:p>27 10 99 00 00</text:p>
          </table:table-cell>
          <table:table-cell table:style-name="ce41"/>
          <table:table-cell table:style-name="ce65" office:value-type="string" calcext:value-type="string">
            <text:p>- - Autres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0 99 00 10</text:p>
          </table:table-cell>
          <table:table-cell table:style-name="ce41"/>
          <table:table-cell table:style-name="ce64" office:value-type="string" calcext:value-type="string">
            <text:p>- - - destinés à subir un traitement défini <text:s/>(B)</text:p>
          </table:table-cell>
          <table:table-cell table:style-name="ce44" table:number-columns-repeated="2"/>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0 99 00 90</text:p>
          </table:table-cell>
          <table:table-cell table:style-name="ce41"/>
          <table:table-cell table:style-name="ce64" office:value-type="string" calcext:value-type="string">
            <text:p>- - - autres</text:p>
          </table:table-cell>
          <table:table-cell table:style-name="ce44"/>
          <table:table-cell table:style-name="ce130"/>
          <table:table-cell table:style-name="ce44"/>
          <table:table-cell table:style-name="ce44" office:value-type="string" calcext:value-type="string">
            <text:p>-</text:p>
          </table:table-cell>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7" office:value-type="string" calcext:value-type="string">
            <text:p>U101</text:p>
          </table:table-cell>
          <table:table-cell table:style-name="ce67" office:value-type="string" calcext:value-type="string">
            <text:p>Produit destiné à être utilisé comme combustible<text:span text:style-name="T15"> </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1" office:value-type="string" calcext:value-type="string">
            <text:p>U102</text:p>
          </table:table-cell>
          <table:table-cell table:style-name="ce79" office:value-type="string" calcext:value-type="string">
            <text:p>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6" office:value-type="string" calcext:value-type="string">
            <text:p>U168</text:p>
          </table:table-cell>
          <table:table-cell table:style-name="ce79" office:value-type="string" calcext:value-type="string">
            <text:p>Produit faisant l'objet d'un double usage<text:span text:style-name="T15"> </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6" office:value-type="string" calcext:value-type="string">
            <text:p>U169</text:p>
          </table:table-cell>
          <table:table-cell table:style-name="ce79" office:value-type="string" calcext:value-type="string">
            <text:p>Produit utilisé dans un procédé de fabrication de produits minéraux non métalliques<text:span text:style-name="T15"> </text:span></text:p>
          </table:table-cell>
          <table:table-cell table:style-name="ce44"/>
          <table:table-cell table:style-name="ce130" office:value-type="string" calcext:value-type="string" table:number-columns-spanned="1" table:number-rows-spanned="13">
            <text:p>Consulter le Référentiel Intégré Tarifaire (RITA)</text:p>
          </table:table-cell>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6"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9">
          <table:table-cell table:style-name="ce9" office:value-type="string" calcext:value-type="string">
            <text:p>27 10 99 00 90</text:p>
          </table:table-cell>
          <table:table-cell table:style-name="ce48"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0 99 00 90</text:p>
          </table:table-cell>
          <table:table-cell table:style-name="ce46" office:value-type="string" calcext:value-type="string">
            <text:p>U171</text:p>
          </table:table-cell>
          <table:table-cell table:style-name="ce73" office:value-type="string" calcext:value-type="string">
            <text:p>Produit destiné à être utilisé pour la production d'électricité <text:span text:style-name="T4"> (Renvois : 53507 – 53529 – 53600 – 63011 – 63600)</text:span></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1</text:p>
          </table:table-cell>
          <table:table-cell table:style-name="ce41"/>
          <table:table-cell table:style-name="ce65" office:value-type="string" calcext:value-type="string">
            <text:p>Gaz de pétrole et autres hydrocarbures gazeux : </text:p>
          </table:table-cell>
          <table:table-cell table:style-name="ce117"/>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Liquéfiés : </text:p>
          </table:table-cell>
          <table:table-cell table:style-name="ce117"/>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1 12</text:p>
          </table:table-cell>
          <table:table-cell table:style-name="ce41"/>
          <table:table-cell table:style-name="ce65" office:value-type="string" calcext:value-type="string">
            <text:p>- - Propane : </text:p>
          </table:table-cell>
          <table:table-cell table:style-name="ce117"/>
          <table:covered-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1 12 11</text:p>
          </table:table-cell>
          <table:table-cell table:style-name="ce41"/>
          <table:table-cell table:style-name="ce65" office:value-type="string" calcext:value-type="string">
            <text:p>- - - Propane d'une pureté égale ou supérieure à 99%</text:p>
          </table:table-cell>
          <table:table-cell table:style-name="ce117"/>
          <table:covered-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2 11 00</text:p>
          </table:table-cell>
          <table:table-cell table:style-name="ce41"/>
          <table:table-cell table:style-name="ce64" office:value-type="string" calcext:value-type="string">
            <text:p>- - - - destiné à être utilisé comme carburant ou comme combustible <text:span text:style-name="T36">(Renvoi : </text:span><text:span text:style-name="T37">53501</text:span><text:span text:style-name="T38">)</text:span></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19 00</text:p>
          </table:table-cell>
          <table:table-cell table:style-name="ce41"/>
          <table:table-cell table:style-name="ce64" office:value-type="string" calcext:value-type="string">
            <text:p>- - - - destiné à d'autres usages<text:span text:style-name="T15"> </text:span></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Autre : <text:s/></text:p>
          </table:table-cell>
          <table:table-cell table:style-name="ce44"/>
          <table:covered-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2 91 00</text:p>
          </table:table-cell>
          <table:table-cell table:style-name="ce41"/>
          <table:table-cell table:style-name="ce64" office:value-type="string" calcext:value-type="string">
            <text:p>- - - - destiné à subir un traitement défini</text:p>
          </table:table-cell>
          <table:table-cell table:style-name="ce44"/>
          <table:covered-table-cell table:style-name="ce284"/>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93 00</text:p>
          </table:table-cell>
          <table:table-cell table:style-name="ce41"/>
          <table:table-cell table:style-name="ce64" office:value-type="string" calcext:value-type="string">
            <text:p>- - - - destiné à subir une transformation chimique par un traitement autre que ceux  définis pour la sous position 27 11 12  91<text:span text:style-name="T15"> </text:span></text:p>
          </table:table-cell>
          <table:table-cell table:style-name="ce44"/>
          <table:covered-table-cell table:style-name="ce284"/>
          <table:table-cell table:style-name="ce44" office:value-type="string" calcext:value-type="string">
            <text:p>VR</text:p>
          </table:table-cell>
          <table:table-cell table:number-columns-repeated="3"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table:table-cell table:style-name="ce41"/>
          <table:table-cell table:style-name="ce64" office:value-type="string" calcext:value-type="string">
            <text:p>- - - - destiné à d'autres usages :</text:p>
          </table:table-cell>
          <table:table-cell table:style-name="ce117"/>
          <table:table-cell table:style-name="Default"/>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1 12 94</text:p>
          </table:table-cell>
          <table:table-cell table:style-name="ce41"/>
          <table:table-cell table:style-name="ce64" office:value-type="string" calcext:value-type="string">
            <text:p>- - - - - <text:s/>d'une pureté supérieure à 90 % mais inférieure à 99% : </text:p>
          </table:table-cell>
          <table:table-cell table:style-name="ce117"/>
          <table:table-cell table:style-name="Default"/>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2 94 00</text:p>
          </table:table-cell>
          <table:table-cell table:style-name="ce41" office:value-type="string" calcext:value-type="string">
            <text:p>U118</text:p>
          </table:table-cell>
          <table:table-cell table:style-name="ce64" office:value-type="string" calcext:value-type="string">
            <text:p><text:span text:style-name="T12">* Produit destiné à être utilisé comme carburant  (</text:span><text:span text:style-name="T13">Renvois : </text:span>53512 - 53519 - 53600 - 63011)</text:p>
          </table:table-cell>
          <table:table-cell table:style-name="ce44"/>
          <table:table-cell table:style-name="Default"/>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float" office:value="20.71" calcext:value-type="float">
            <text:p>20,7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94 00</text:p>
          </table:table-cell>
          <table:table-cell table:style-name="ce41" office:value-type="string" calcext:value-type="string">
            <text:p>U101</text:p>
          </table:table-cell>
          <table:table-cell table:style-name="ce64" office:value-type="string" calcext:value-type="string">
            <text:p><text:span text:style-name="T12">* Produit destiné à être utilisé comme combustible (</text:span><text:span text:style-name="T13">Renvois : </text:span>53512 – 53600 - 63011)</text:p>
          </table:table-cell>
          <table:table-cell table:style-name="ce44"/>
          <table:table-cell table:style-name="Default"/>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float" office:value="7.63" calcext:value-type="float">
            <text:p>7,63</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94 00</text:p>
          </table:table-cell>
          <table:table-cell table:style-name="ce41" office:value-type="string" calcext:value-type="string">
            <text:p>U111</text:p>
          </table:table-cell>
          <table:table-cell table:style-name="ce64" office:value-type="string" calcext:value-type="string">
            <text:p>* Produit destiné à être utilisé autrement que comme carburant ou combustible <text:s/>(56300 - 63011)</text:p>
          </table:table-cell>
          <table:table-cell table:style-name="ce44"/>
          <table:table-cell table:style-name="Default"/>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1 12 97</text:p>
          </table:table-cell>
          <table:table-cell table:style-name="ce41"/>
          <table:table-cell table:style-name="ce64" office:value-type="string" calcext:value-type="string">
            <text:p>- - - - - Autres : </text:p>
          </table:table-cell>
          <table:table-cell table:style-name="ce117"/>
          <table:table-cell table:style-name="Default"/>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2 97 00</text:p>
          </table:table-cell>
          <table:table-cell table:style-name="ce41" office:value-type="string" calcext:value-type="string">
            <text:p>U118</text:p>
          </table:table-cell>
          <table:table-cell table:style-name="ce64" office:value-type="string" calcext:value-type="string">
            <text:p><text:span text:style-name="T39">* Produit destiné à être utilisé comme carburant (Renvois : </text:span>53512 – 53519 - 53600 - 63011)</text:p>
          </table:table-cell>
          <table:table-cell table:style-name="ce44"/>
          <table:table-cell table:style-name="Default"/>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float" office:value="20.71" calcext:value-type="float">
            <text:p>20,7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97 00</text:p>
          </table:table-cell>
          <table:table-cell table:style-name="ce41" office:value-type="string" calcext:value-type="string">
            <text:p>U101</text:p>
          </table:table-cell>
          <table:table-cell table:style-name="ce64" office:value-type="string" calcext:value-type="string">
            <text:p><text:span text:style-name="T39">* Produit destiné à être utilisé comme combustible (Renvois : </text:span>53508 – 53600 - 63011)</text:p>
          </table:table-cell>
          <table:table-cell table:style-name="ce44"/>
          <table:table-cell table:style-name="ce130"/>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float" office:value="7.63" calcext:value-type="float">
            <text:p>7,63</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2 97 00</text:p>
          </table:table-cell>
          <table:table-cell table:style-name="ce41" office:value-type="string" calcext:value-type="string">
            <text:p>U111</text:p>
          </table:table-cell>
          <table:table-cell table:style-name="ce64" office:value-type="string" calcext:value-type="string">
            <text:p><text:span text:style-name="T39">* Produit destiné à être utilisé autrement que comme carburant ou combustible  (Renvois : </text:span>56300 - 63011)</text:p>
          </table:table-cell>
          <table:table-cell table:style-name="ce44"/>
          <table:table-cell table:style-name="ce130"/>
          <table:table-cell table:style-name="ce139" office:value-type="float" office:value="44.25" calcext:value-type="float">
            <text:p>44,25</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30" office:value-type="string" calcext:value-type="string">
            <text:p>27 11 13</text:p>
          </table:table-cell>
          <table:table-cell table:style-name="ce44"/>
          <table:table-cell table:style-name="ce68" office:value-type="string" calcext:value-type="string">
            <text:p>- - Butanes</text:p>
          </table:table-cell>
          <table:table-cell table:style-name="ce44" table:number-columns-repeated="6"/>
          <table:table-cell table:style-name="ce469" table:number-columns-repeated="54"/>
          <table:table-cell table:number-columns-repeated="16321"/>
        </table:table-row>
        <table:table-row table:style-name="ro7">
          <table:table-cell table:style-name="ce9" office:value-type="string" calcext:value-type="string">
            <text:p>27 11 13 10 00</text:p>
          </table:table-cell>
          <table:table-cell table:style-name="ce41"/>
          <table:table-cell table:style-name="ce64" office:value-type="string" calcext:value-type="string">
            <text:p>- - - Destinés à subir un traitement défini <text:s/>(B)</text:p>
          </table:table-cell>
          <table:table-cell table:style-name="ce44"/>
          <table:table-cell table:style-name="ce130"/>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3 30 00</text:p>
          </table:table-cell>
          <table:table-cell table:style-name="ce41"/>
          <table:table-cell table:style-name="ce64" office:value-type="string" calcext:value-type="string">
            <text:p>- - - Destinés à subir une transformation chimique par un traitement autre que ceux définis pour la sous-position 27 11 13 10 <text:s/>(B)</text:p>
          </table:table-cell>
          <table:table-cell table:style-name="ce44"/>
          <table:table-cell table:style-name="ce130"/>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Destinés à d'autres usages :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1 13 91</text:p>
          </table:table-cell>
          <table:table-cell table:style-name="ce41"/>
          <table:table-cell table:style-name="ce64" office:value-type="string" calcext:value-type="string">
            <text:p>- - - - d'une pureté supérieure à 90% mais inférieure à 95% :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3 91 00</text:p>
          </table:table-cell>
          <table:table-cell table:style-name="ce41" office:value-type="string" calcext:value-type="string">
            <text:p>U118</text:p>
          </table:table-cell>
          <table:table-cell table:style-name="ce64" office:value-type="string" calcext:value-type="string">
            <text:p><text:span text:style-name="T22">- - - - - Produit destiné à être utilisé comme carburant  </text:span><text:span text:style-name="T40">(</text:span><text:span text:style-name="T41">Renvois : </text:span><text:span text:style-name="T37">53512 - 53519 - 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float" office:value="20.71" calcext:value-type="float">
            <text:p>20,7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3 91 00</text:p>
          </table:table-cell>
          <table:table-cell table:style-name="ce41" office:value-type="string" calcext:value-type="string">
            <text:p>U101</text:p>
          </table:table-cell>
          <table:table-cell table:style-name="ce64" office:value-type="string" calcext:value-type="string">
            <text:p><text:span text:style-name="T22">- - - - - Produit destiné à être utilisé comme combustible </text:span><text:span text:style-name="T40">(</text:span><text:span text:style-name="T41">Renvois : </text:span><text:span text:style-name="T37">53512 - 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float" office:value="7.63" calcext:value-type="float">
            <text:p>7,63</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3 91 00</text:p>
          </table:table-cell>
          <table:table-cell table:style-name="ce41" office:value-type="string" calcext:value-type="string">
            <text:p>U111</text:p>
          </table:table-cell>
          <table:table-cell table:style-name="ce64" office:value-type="string" calcext:value-type="string">
            <text:p><text:span text:style-name="T22">- - - - - Produit destiné à être utilisé autrement que comme carburant ou combustible </text:span><text:span text:style-name="T40">(</text:span><text:span text:style-name="T41">Renvois : </text:span><text:span text:style-name="T37">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1 13 97</text:p>
          </table:table-cell>
          <table:table-cell table:style-name="ce41"/>
          <table:table-cell table:style-name="ce65" office:value-type="string" calcext:value-type="string">
            <text:p>- - - - Autres : </text:p>
          </table:table-cell>
          <table:table-cell table:style-name="ce117"/>
          <table:table-cell table:style-name="ce44"/>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3 97 00</text:p>
          </table:table-cell>
          <table:table-cell table:style-name="ce41" office:value-type="string" calcext:value-type="string">
            <text:p>U118</text:p>
          </table:table-cell>
          <table:table-cell table:style-name="ce64" office:value-type="string" calcext:value-type="string">
            <text:p><text:span text:style-name="T22">- - - - - Produit destiné à être utilisé comme carburant </text:span><text:span text:style-name="T40">(</text:span><text:span text:style-name="T41">Renvois : </text:span><text:span text:style-name="T37">53512 - 53519 - 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float" office:value="20.71" calcext:value-type="float">
            <text:p>20,7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3 97 00</text:p>
          </table:table-cell>
          <table:table-cell table:style-name="ce41" office:value-type="string" calcext:value-type="string">
            <text:p>U101</text:p>
          </table:table-cell>
          <table:table-cell table:style-name="ce64" office:value-type="string" calcext:value-type="string">
            <text:p><text:span text:style-name="T22">- - - - - Produit destiné à être utilisé comme combustible </text:span><text:span text:style-name="T40">(</text:span><text:span text:style-name="T41">Renvois : </text:span><text:span text:style-name="T37">53512 - 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float" office:value="7.63" calcext:value-type="float">
            <text:p>7,63</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3 97 00</text:p>
          </table:table-cell>
          <table:table-cell table:style-name="ce41" office:value-type="string" calcext:value-type="string">
            <text:p>U111</text:p>
          </table:table-cell>
          <table:table-cell table:style-name="ce64" office:value-type="string" calcext:value-type="string">
            <text:p><text:span text:style-name="T22">- - - - - Produit destiné à être utilisé autrement que comme carburant ou combustible </text:span><text:span text:style-name="T40">(</text:span><text:span text:style-name="T41">Renvois : </text:span><text:span text:style-name="T37">53600 - 63011</text:span><text:span text:style-name="T38">)</text:span></text:p>
          </table:table-cell>
          <table:table-cell table:style-name="ce44"/>
          <table:table-cell table:style-name="ce130"/>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11">
          <table:table-cell table:style-name="ce7" office:value-type="string" calcext:value-type="string">
            <text:p>27 11 14 00</text:p>
          </table:table-cell>
          <table:table-cell table:style-name="ce41"/>
          <table:table-cell table:style-name="ce65" office:value-type="string" calcext:value-type="string">
            <text:p>- - Ethylène, propylène, butylène et butadiène :</text:p>
          </table:table-cell>
          <table:table-cell table:style-name="ce117"/>
          <table:table-cell table:style-name="ce284"/>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4 00 00 </text:p>
          </table:table-cell>
          <table:table-cell table:style-name="ce41" office:value-type="string" calcext:value-type="string">
            <text:p>U118</text:p>
          </table:table-cell>
          <table:table-cell table:style-name="ce64" office:value-type="string" calcext:value-type="string">
            <text:p><text:span text:style-name="T22">- - - Produit destiné à être utilisé comme carburant </text:span><text:span text:style-name="T40">(</text:span><text:span text:style-name="T41">Renvois : </text:span><text:span text:style-name="T37">53512 - 53519 - 53600 - 63011</text:span><text:span text:style-name="T38">)</text:span></text:p>
          </table:table-cell>
          <table:table-cell table:style-name="ce44" table:number-columns-repeated="2"/>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4 00 00</text:p>
          </table:table-cell>
          <table:table-cell table:style-name="ce41" office:value-type="string" calcext:value-type="string">
            <text:p>U135</text:p>
          </table:table-cell>
          <table:table-cell table:style-name="ce64" office:value-type="string" calcext:value-type="string">
            <text:p>- - - Produit destiné à être utilisé autrement que comme carburant</text:p>
          </table:table-cell>
          <table:table-cell table:style-name="ce44" table:number-columns-repeated="2"/>
          <table:table-cell table:style-name="ce168"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1 19 00</text:p>
          </table:table-cell>
          <table:table-cell table:style-name="ce49"/>
          <table:table-cell table:style-name="ce65" office:value-type="string" calcext:value-type="string">
            <text:p>- - <text:s/>Autres gaz de pétrole liquéfiés : </text:p>
          </table:table-cell>
          <table:table-cell table:style-name="ce117"/>
          <table:table-cell table:style-name="ce44"/>
          <table:table-cell table:style-name="ce168"/>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1 19 00 00</text:p>
          </table:table-cell>
          <table:table-cell table:style-name="ce41" office:value-type="string" calcext:value-type="string">
            <text:p>U118</text:p>
          </table:table-cell>
          <table:table-cell table:style-name="ce64" office:value-type="string" calcext:value-type="string">
            <text:p><text:span text:style-name="T22">- - - Produit destiné à être utilisé comme carburant </text:span><text:span text:style-name="T40">(</text:span><text:span text:style-name="T41">Renvois : </text:span><text:span text:style-name="T37">53512 - 53519 - 53600 - 63011</text:span><text:span text:style-name="T38">)</text:span></text:p>
          </table:table-cell>
          <table:table-cell table:style-name="ce44"/>
          <table:table-cell table:style-name="ce284"/>
          <table:table-cell table:style-name="ce139" office:value-type="float" office:value="45.87" calcext:value-type="float">
            <text:p>45,87</text:p>
          </table:table-cell>
          <table:table-cell table:style-name="ce44" office:value-type="string" calcext:value-type="string">
            <text:p>100KG</text:p>
          </table:table-cell>
          <table:table-cell table:style-name="ce139" office:value-type="float" office:value="20.71" calcext:value-type="float">
            <text:p>20,71</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9 00 00</text:p>
          </table:table-cell>
          <table:table-cell table:style-name="ce41" office:value-type="string" calcext:value-type="string">
            <text:p>U101</text:p>
          </table:table-cell>
          <table:table-cell table:style-name="ce64" office:value-type="string" calcext:value-type="string">
            <text:p><text:span text:style-name="T22">- - - Produit destiné à être utilisé comme combustible </text:span><text:span text:style-name="T42">(</text:span><text:span text:style-name="T43">Renvois : </text:span><text:span text:style-name="T10">53512 - 53600</text:span><text:span text:style-name="T11">)</text:span><text:span text:style-name="T10"> </text:span></text:p>
          </table:table-cell>
          <table:table-cell table:style-name="ce44" table:number-columns-repeated="2"/>
          <table:table-cell table:style-name="ce168"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1 19 00 00</text:p>
          </table:table-cell>
          <table:table-cell table:style-name="ce41" office:value-type="string" calcext:value-type="string">
            <text:p>U111</text:p>
          </table:table-cell>
          <table:table-cell table:style-name="ce64" office:value-type="string" calcext:value-type="string">
            <text:p><text:span text:style-name="T22">- - - Produit destiné à être utilisé autrement que comme carburant ou combustible  </text:span><text:span text:style-name="T40">(</text:span><text:span text:style-name="T41">Renvoi : </text:span><text:span text:style-name="T37">53600</text:span><text:span text:style-name="T38">)</text:span></text:p>
          </table:table-cell>
          <table:table-cell table:style-name="ce44" table:number-columns-repeated="2"/>
          <table:table-cell table:style-name="ce168"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1 19 00 00</text:p>
          </table:table-cell>
          <table:table-cell table:style-name="ce41" office:value-type="string" calcext:value-type="string">
            <text:p>U170</text:p>
          </table:table-cell>
          <table:table-cell table:style-name="ce80" office:value-type="string" calcext:value-type="string">
            <text:p>Produit destiné à être utilisé pour la navigation maritime, y compris la pêche, autre qu'à bord de bateaux de plaisance privé</text:p>
          </table:table-cell>
          <table:table-cell table:style-name="ce44"/>
          <table:table-cell table:style-name="ce284"/>
          <table:table-cell table:style-name="ce168"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table:table-cell table:style-name="ce41"/>
          <table:table-cell table:style-name="ce88"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17"/>
          <table:table-cell table:style-name="ce284"/>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7" office:value-type="string" calcext:value-type="string">
            <text:p>27 12 10</text:p>
          </table:table-cell>
          <table:table-cell table:style-name="ce41"/>
          <table:table-cell table:style-name="ce65" office:value-type="string" calcext:value-type="string">
            <text:p>- Vaseline <text:s/>: </text:p>
          </table:table-cell>
          <table:table-cell table:style-name="ce117"/>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text:span text:style-name="T44">- - brute (Renvois : </text:span>53501 - 63011 - 63600)</text:p>
          </table:table-cell>
          <table:table-cell table:style-name="ce44"/>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10 10 0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table-cell table:style-name="ce284"/>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10 1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table-cell table:style-name="ce284"/>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text:span text:style-name="T44">- - autre (Renvois : </text:span>53501 - 63011 - 63600)</text:p>
          </table:table-cell>
          <table:table-cell table:style-name="ce44"/>
          <table:table-cell table:style-name="ce44" office:value-type="string" calcext:value-type="string" table:number-columns-spanned="1" table:number-rows-spanned="12">
            <text:p>Consulter le Référentiel Intégré Tarifaire (RITA)</text:p>
          </table:table-cell>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10 90 0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covered-table-cell table:style-name="ce44"/>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10 9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covered-table-cell table:style-name="ce44"/>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2 20</text:p>
          </table:table-cell>
          <table:table-cell table:style-name="ce41"/>
          <table:table-cell table:style-name="ce90" office:value-type="string" calcext:value-type="string">
            <text:p>- Paraffine contenant en poids moins de 0,75% d'huile : </text:p>
          </table:table-cell>
          <table:table-cell table:style-name="ce117"/>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text:span text:style-name="T44">- - Paraffine synthétique de poids moléculaire compris entre 460 et 1560 (Renvois : </text:span>53501 - 63011 - 63600)</text:p>
          </table:table-cell>
          <table:table-cell table:style-name="ce44"/>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20 10 0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covered-table-cell table:style-name="ce44"/>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20 1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covered-table-cell table:style-name="ce44"/>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text:span text:style-name="T44">- - autres (Renvois : </text:span>53501 - 63011 - 63600)</text:p>
          </table:table-cell>
          <table:table-cell table:style-name="ce44"/>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20 90 0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covered-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20 9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covered-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90" office:value-type="string" calcext:value-type="string">
            <text:p>- Paraffine, cire de pétrole et résidu paraffineux, bruts :</text:p>
          </table:table-cell>
          <table:table-cell table:style-name="ce117"/>
          <table:covered-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90 31 00</text:p>
          </table:table-cell>
          <table:table-cell table:style-name="ce41"/>
          <table:table-cell table:style-name="ce89" office:value-type="string" calcext:value-type="string">
            <text:p>- - destinés à subir un traitement défini (B)</text:p>
          </table:table-cell>
          <table:table-cell table:style-name="ce44"/>
          <table:covered-table-cell table:style-name="ce44"/>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33 00</text:p>
          </table:table-cell>
          <table:table-cell table:style-name="ce41"/>
          <table:table-cell table:style-name="ce89" office:value-type="string" calcext:value-type="string">
            <text:p>- - destinés à subir une transformation chimique par un traitement autre que ceux définis pour la sous-position 27 12 90 31(B)</text:p>
          </table:table-cell>
          <table:table-cell table:style-name="ce44"/>
          <table:table-cell table:style-name="Default"/>
          <table:table-cell table:style-name="ce44" office:value-type="string" calcext:value-type="string">
            <text:p>VR</text:p>
          </table:table-cell>
          <table:table-cell table:number-columns-repeated="3"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7" office:value-type="string" calcext:value-type="string">
            <text:p>- - - Slack wax (résidus paraffineux) (CAS RN 64742-61-6)</text:p>
          </table:table-cell>
          <table:table-cell table:style-name="ce44"/>
          <table:table-cell table:style-name="Default"/>
          <table:table-cell table:style-name="ce44" table:number-columns-repeated="2"/>
          <table:table-cell table:style-name="ce139"/>
          <table:table-cell table:style-name="ce44"/>
          <table:table-cell table:style-name="ce467" table:number-columns-repeated="54"/>
          <table:table-cell table:style-name="ce476" table:number-columns-repeated="961"/>
          <table:table-cell table:number-columns-repeated="15360"/>
        </table:table-row>
        <table:table-row table:style-name="ro7">
          <table:table-cell table:style-name="ce9" office:value-type="string" calcext:value-type="string">
            <text:p>27 12 90 39 1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table-cell table:style-name="Default"/>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39 1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table-cell table:style-name="Default"/>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7" office:value-type="string" calcext:value-type="string">
            <text:p>- - - autres</text:p>
          </table:table-cell>
          <table:table-cell table:style-name="ce44"/>
          <table:table-cell table:style-name="ce130"/>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90 39 90</text:p>
          </table:table-cell>
          <table:table-cell table:style-name="ce41" office:value-type="string" calcext:value-type="string">
            <text:p>U101</text:p>
          </table:table-cell>
          <table:table-cell table:style-name="ce64" office:value-type="string" calcext:value-type="string">
            <text:p>Produit destiné à être utilisé comme combustible</text:p>
          </table:table-cell>
          <table:table-cell table:style-name="ce44"/>
          <table:table-cell table:style-name="ce130"/>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39 9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span text:style-name="T15"> </text:span></text:p>
          </table:table-cell>
          <table:table-cell table:style-name="ce44"/>
          <table:table-cell table:style-name="ce130"/>
          <table:table-cell table:style-name="ce44" office:value-type="float" office:value="45.73" calcext:value-type="float">
            <text:p>45,73</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91" office:value-type="string" calcext:value-type="string">
            <text:p>- Autres :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7" office:value-type="string" calcext:value-type="string">
            <text:p>27 12 90 91 00</text:p>
          </table:table-cell>
          <table:table-cell table:style-name="ce41"/>
          <table:table-cell table:style-name="ce89" office:value-type="string" calcext:value-type="string">
            <text:p>- - mélange de 1-alcènes contenant en poids 80% ou plus de 1-alcène dont la chaine est <text:s/>&gt; ou = à 24 &amp; &lt; à 28 atomes de carbone : <text:s/></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Cires de pétrole ou de minéraux bitumineux :</text:p>
          </table:table-cell>
          <table:table-cell table:style-name="ce44" table:number-columns-repeated="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90 91 00</text:p>
          </table:table-cell>
          <table:table-cell table:style-name="ce41" office:value-type="string" calcext:value-type="string">
            <text:p>U137</text:p>
          </table:table-cell>
          <table:table-cell table:style-name="ce89" office:value-type="string" calcext:value-type="string">
            <text:p><text:span text:style-name="T12">Cires de pétrole ou de minéraux bitumineux destiné à être utilisé comme combustible (Renvois : </text:span>53501 - 63011 – 63600)</text:p>
          </table:table-cell>
          <table:table-cell table:style-name="ce44" table:number-columns-repeated="2"/>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91 00</text:p>
          </table:table-cell>
          <table:table-cell table:style-name="ce41" office:value-type="string" calcext:value-type="string">
            <text:p>U188</text:p>
          </table:table-cell>
          <table:table-cell table:style-name="ce89" office:value-type="string" calcext:value-type="string">
            <text:p><text:span text:style-name="T12">Cires de pétrole ou de minéraux bitumineux destiné à être utilisé autrement que comme combustible (Renvois : </text:span>53501 - 63011 – 63600)</text:p>
          </table:table-cell>
          <table:table-cell table:style-name="ce44" table:number-columns-repeated="2"/>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7"/>
          <table:table-cell table:style-name="ce89" office:value-type="string" calcext:value-type="string">
            <text:p>Paraffine et résidus paraffineux :</text:p>
          </table:table-cell>
          <table:table-cell table:style-name="ce44" table:number-columns-repeated="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90 91 00</text:p>
          </table:table-cell>
          <table:table-cell table:style-name="ce47" office:value-type="string" calcext:value-type="string">
            <text:p>U138</text:p>
          </table:table-cell>
          <table:table-cell table:style-name="ce89" office:value-type="string" calcext:value-type="string">
            <text:p><text:span text:style-name="T12">Paraffine et résidus paraffineux destiné à être utilisé comme combustible (Renvois : </text:span>53501 - 63011 – 63600)</text:p>
          </table:table-cell>
          <table:table-cell table:style-name="ce44" table:number-columns-repeated="2"/>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91 00</text:p>
          </table:table-cell>
          <table:table-cell table:style-name="ce47" office:value-type="string" calcext:value-type="string">
            <text:p>U189</text:p>
          </table:table-cell>
          <table:table-cell table:style-name="ce89" office:value-type="string" calcext:value-type="string">
            <text:p><text:span text:style-name="T12">Paraffine et résidus paraffineux destiné à être utilisé autrement que comme combustible (Renvois : </text:span>53501 - 63011 - 63600)</text:p>
          </table:table-cell>
          <table:table-cell table:style-name="ce44" table:number-columns-repeated="2"/>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2 90 99</text:p>
          </table:table-cell>
          <table:table-cell table:style-name="ce47"/>
          <table:table-cell table:style-name="ce90" office:value-type="string" calcext:value-type="string">
            <text:p>- - Autres :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9">
          <table:table-cell table:style-name="ce7" office:value-type="string" calcext:value-type="string">
            <text:p>27 12 90 99 10</text:p>
          </table:table-cell>
          <table:table-cell table:style-name="ce47"/>
          <table:table-cell table:style-name="ce8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2 90 99 10</text:p>
          </table:table-cell>
          <table:table-cell table:style-name="ce47" office:value-type="string" calcext:value-type="string">
            <text:p>U137</text:p>
          </table:table-cell>
          <table:table-cell table:style-name="ce89" office:value-type="string" calcext:value-type="string">
            <text:p><text:span text:style-name="T12">Cires de pétrole ou de minéraux bitumineux destiné à être utilisé comme combustible (</text:span><text:span text:style-name="T13">Renvois : </text:span>53501 - 63011 – 63600)</text:p>
          </table:table-cell>
          <table:table-cell table:style-name="ce44"/>
          <table:table-cell table:style-name="ce130"/>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99 10</text:p>
          </table:table-cell>
          <table:table-cell table:style-name="ce41" office:value-type="string" calcext:value-type="string">
            <text:p>U188</text:p>
          </table:table-cell>
          <table:table-cell table:style-name="ce89" office:value-type="string" calcext:value-type="string">
            <text:p><text:span text:style-name="T12">Cires de pétrole ou de minéraux bitumineux destiné à être utilisé autrement que comme combustible (</text:span><text:span text:style-name="T13">Renvois : </text:span>53501 - 63011 – 63600)</text:p>
          </table:table-cell>
          <table:table-cell table:style-name="ce44" table:number-columns-repeated="2"/>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2 90 99 10</text:p>
          </table:table-cell>
          <table:table-cell table:style-name="ce47" office:value-type="string" calcext:value-type="string">
            <text:p>U138</text:p>
          </table:table-cell>
          <table:table-cell table:style-name="ce89" office:value-type="string" calcext:value-type="string">
            <text:p><text:span text:style-name="T12">Paraffine et résidus paraffineux destiné à être utilisé comme combustible (</text:span><text:span text:style-name="T13">Renvois : </text:span>53501 - 63011 – 63600)</text:p>
          </table:table-cell>
          <table:table-cell table:style-name="ce44"/>
          <table: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2 90 99 10</text:p>
          </table:table-cell>
          <table:table-cell table:style-name="ce47" office:value-type="string" calcext:value-type="string">
            <text:p>U189</text:p>
          </table:table-cell>
          <table:table-cell table:style-name="ce89" office:value-type="string" calcext:value-type="string">
            <text:p><text:span text:style-name="T12">Paraffine et résidus paraffineux destiné à être utilisé autrement que comme combustible (</text:span><text:span text:style-name="T13">Renvois : </text:span>53501 - 63011 – 63600)</text:p>
          </table:table-cell>
          <table:table-cell table:style-name="ce44"/>
          <table: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7" office:value-type="string" calcext:value-type="string">
            <text:p>27 12 90 99 90</text:p>
          </table:table-cell>
          <table:table-cell table:style-name="ce47"/>
          <table:table-cell table:style-name="ce89" office:value-type="string" calcext:value-type="string">
            <text:p>- - - Autres : </text:p>
          </table:table-cell>
          <table:table-cell table:style-name="ce44"/>
          <table:table-cell table:style-name="ce284"/>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9" office:value-type="string" calcext:value-type="string">
            <text:p>27 12 90 99 90</text:p>
          </table:table-cell>
          <table:table-cell table:style-name="ce47" office:value-type="string" calcext:value-type="string">
            <text:p>U137</text:p>
          </table:table-cell>
          <table:table-cell table:style-name="ce89" office:value-type="string" calcext:value-type="string">
            <text:p><text:span text:style-name="T12">Cires de pétrole ou de minéraux bitumineux destiné à être utilisé comme combustible (</text:span><text:span text:style-name="T13">Renvois : </text:span>53501 – 63011 - 63600)</text:p>
          </table:table-cell>
          <table:table-cell table:style-name="ce44"/>
          <table:table-cell table:style-name="ce130"/>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2 90 99 90</text:p>
          </table:table-cell>
          <table:table-cell table:style-name="ce41" office:value-type="string" calcext:value-type="string">
            <text:p>U188</text:p>
          </table:table-cell>
          <table:table-cell table:style-name="ce89" office:value-type="string" calcext:value-type="string">
            <text:p><text:span text:style-name="T12">Cires de pétrole ou de minéraux bitumineux destiné à être utilisé autrement que comme combustible (</text:span><text:span text:style-name="T13">Renvois : </text:span>53501 - 63011 – 63600)</text:p>
          </table:table-cell>
          <table:table-cell table:style-name="ce44"/>
          <table:table-cell table:style-name="ce130"/>
          <table:table-cell table:style-name="ce44" office:value-type="float" office:value="91.47" calcext:value-type="float">
            <text:p>91,4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2 90 99 90</text:p>
          </table:table-cell>
          <table:table-cell table:style-name="ce47" office:value-type="string" calcext:value-type="string">
            <text:p>U138</text:p>
          </table:table-cell>
          <table:table-cell table:style-name="ce89" office:value-type="string" calcext:value-type="string">
            <text:p><text:span text:style-name="T12">Paraffine et résidus paraffineux destiné à être utilisé comme combustible (</text:span><text:span text:style-name="T13">Renvois : </text:span>53501 - 63011 – 63600)</text:p>
          </table:table-cell>
          <table:table-cell table:style-name="ce44"/>
          <table: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2 90 99 90</text:p>
          </table:table-cell>
          <table:table-cell table:style-name="ce47" office:value-type="string" calcext:value-type="string">
            <text:p>U189</text:p>
          </table:table-cell>
          <table:table-cell table:style-name="ce89" office:value-type="string" calcext:value-type="string">
            <text:p><text:span text:style-name="T12">Paraffine et résidus paraffineux destiné à être utilisé autrement que comme combustible (</text:span><text:span text:style-name="T13">Renvois : </text:span>53501 - 63011 – 63600)</text:p>
          </table:table-cell>
          <table:table-cell table:style-name="ce44"/>
          <table:table-cell table:style-name="ce130"/>
          <table:table-cell table:style-name="ce44" office:value-type="float" office:value="60.98" calcext:value-type="float">
            <text:p>60,98</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11">
          <table:table-cell table:style-name="ce7" office:value-type="string" calcext:value-type="string">
            <text:p>27 13</text:p>
          </table:table-cell>
          <table:table-cell table:style-name="ce41"/>
          <table:table-cell table:style-name="ce90" office:value-type="string" calcext:value-type="string">
            <text:p>Coke de pétrole, bitume de pétrole et autres résidus des huiles de pétrole ou de minéraux bitumineux :</text:p>
          </table:table-cell>
          <table:table-cell table:style-name="ce117"/>
          <table:table-cell table:style-name="ce131"/>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7"/>
          <table:table-cell table:style-name="ce41"/>
          <table:table-cell table:style-name="ce90" office:value-type="string" calcext:value-type="string">
            <text:p>- Coke de pétrole :</text:p>
          </table:table-cell>
          <table:table-cell table:style-name="ce117"/>
          <table:table-cell table:style-name="ce284"/>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7" office:value-type="string" calcext:value-type="string">
            <text:p>27 13 11 00 00</text:p>
          </table:table-cell>
          <table:table-cell table:style-name="ce41"/>
          <table:table-cell table:style-name="ce90" office:value-type="string" calcext:value-type="string">
            <text:p>- - Non calciné :</text:p>
          </table:table-cell>
          <table:table-cell table:style-name="ce117"/>
          <table:table-cell table:style-name="ce284"/>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9" office:value-type="string" calcext:value-type="string">
            <text:p>27 13 11 00 00</text:p>
          </table:table-cell>
          <table:table-cell table:style-name="ce41" office:value-type="string" calcext:value-type="string">
            <text:p>U101</text:p>
          </table:table-cell>
          <table:table-cell table:style-name="ce67" office:value-type="string" calcext:value-type="string">
            <text:p><text:span text:style-name="T22">Produit destiné à être utilisé comme combustible </text:span><text:span text:style-name="T42">(</text:span><text:span text:style-name="T45">Renvois : </text:span><text:span text:style-name="T10">53512 - 63011</text:span><text:span text:style-name="T11">)</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1 0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1 00 00</text:p>
          </table:table-cell>
          <table:table-cell table:style-name="ce41" office:value-type="string" calcext:value-type="string">
            <text:p>U168</text:p>
          </table:table-cell>
          <table:table-cell table:style-name="ce80" office:value-type="string" calcext:value-type="string">
            <text:p>Produit faisant l'objet d'un double usag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1 00 00</text:p>
          </table:table-cell>
          <table:table-cell table:style-name="ce41"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3 11 00 0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Renvois : 53528 – 53600 – 63011 – 63600)</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1 00 00</text:p>
          </table:table-cell>
          <table:table-cell table:style-name="ce41" office:value-type="string" calcext:value-type="string">
            <text:p>U171</text:p>
          </table:table-cell>
          <table:table-cell table:style-name="ce73" office:value-type="string" calcext:value-type="string">
            <text:p>Produit destiné à être utilisé pour la production d'électricité <text:span text:style-name="T4">(Renvois : 53507 – 53529 – 63011 - 63600)</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7" office:value-type="string" calcext:value-type="string">
            <text:p>27 13 12 00 00</text:p>
          </table:table-cell>
          <table:table-cell table:style-name="ce41"/>
          <table:table-cell table:style-name="ce90" office:value-type="string" calcext:value-type="string">
            <text:p>- - Calciné :</text:p>
          </table:table-cell>
          <table:table-cell table:style-name="ce44"/>
          <table:table-cell table:style-name="ce284"/>
          <table:table-cell table:style-name="ce44" table:number-columns-repeated="2"/>
          <table:table-cell table:style-name="ce139"/>
          <table:table-cell table:style-name="ce44"/>
          <table:table-cell table:style-name="ce469" table:number-columns-repeated="54"/>
          <table:table-cell table:number-columns-repeated="16321"/>
        </table:table-row>
        <table:table-row table:style-name="ro7">
          <table:table-cell table:style-name="ce9" office:value-type="string" calcext:value-type="string">
            <text:p>27 13 12 00 00</text:p>
          </table:table-cell>
          <table:table-cell table:style-name="ce41" office:value-type="string" calcext:value-type="string">
            <text:p>U101</text:p>
          </table:table-cell>
          <table:table-cell table:style-name="ce67" office:value-type="string" calcext:value-type="string">
            <text:p><text:span text:style-name="T22">Produit destiné à être utilisé comme combustible </text:span><text:span text:style-name="T42">(</text:span><text:span text:style-name="T45">Renvois : </text:span><text:span text:style-name="T10">53512 - 63011</text:span><text:span text:style-name="T11">)</text:span></text:p>
          </table:table-cell>
          <table:table-cell table:style-name="ce44"/>
          <table:table-cell table:style-name="ce44" office:value-type="string" calcext:value-type="string" table:number-columns-spanned="1" table:number-rows-spanned="11">
            <text:p>Consulter le Référentiel Intégré Tarifaire (RITA)</text:p>
          </table:table-cell>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2 0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2 00 00</text:p>
          </table:table-cell>
          <table:table-cell table:style-name="ce41" office:value-type="string" calcext:value-type="string">
            <text:p>U168</text:p>
          </table:table-cell>
          <table:table-cell table:style-name="ce80" office:value-type="string" calcext:value-type="string">
            <text:p>Produit faisant l'objet d'un double usage</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2 00 00</text:p>
          </table:table-cell>
          <table:table-cell table:style-name="ce41"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office:value-type="string" calcext:value-type="string">
            <text:p>27 13 12 00 0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Renvois : 53528 – 53600 – 63011 – 63600)</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12 00 00</text:p>
          </table:table-cell>
          <table:table-cell table:style-name="ce41" office:value-type="string" calcext:value-type="string">
            <text:p>U171</text:p>
          </table:table-cell>
          <table:table-cell table:style-name="ce73" office:value-type="string" calcext:value-type="string">
            <text:p>Produit destiné à être utilisé pour la production d'électricité<text:span text:style-name="T4"> (Renvois : 53507 – 53529 – 63011 - 63600)</text:span></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7" office:value-type="string" calcext:value-type="string">
            <text:p>27 13 20 00 00</text:p>
          </table:table-cell>
          <table:table-cell table:style-name="ce41"/>
          <table:table-cell table:style-name="ce90" office:value-type="string" calcext:value-type="string">
            <text:p>- Bitume de pétrole :</text:p>
          </table:table-cell>
          <table:table-cell table:style-name="ce44"/>
          <table:covered-table-cell table:style-name="ce44"/>
          <table:table-cell table:style-name="ce139"/>
          <table:table-cell table:style-name="ce44"/>
          <table:table-cell table:style-name="ce139"/>
          <table:table-cell table:style-name="ce44"/>
          <table:table-cell table:style-name="ce471" table:number-columns-repeated="54"/>
          <table:table-cell table:style-name="ce284" table:number-columns-repeated="16321"/>
        </table:table-row>
        <table:table-row table:style-name="ro7">
          <table:table-cell table:style-name="ce9" office:value-type="string" calcext:value-type="string">
            <text:p>27 13 20 00 00</text:p>
          </table:table-cell>
          <table:table-cell table:style-name="ce41" office:value-type="string" calcext:value-type="string">
            <text:p>U101</text:p>
          </table:table-cell>
          <table:table-cell table:style-name="ce67" office:value-type="string" calcext:value-type="string">
            <text:p><text:span text:style-name="T12">Produit destiné à être utilisé comme combustible (</text:span><text:span text:style-name="T13">Renvois : </text:span>53501 – 53504 – 53508 – 63011)</text:p>
          </table:table-cell>
          <table:table-cell table:style-name="ce44"/>
          <table:covered-table-cell table:style-name="ce130"/>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7">
          <table:table-cell table:style-name="ce9" office:value-type="string" calcext:value-type="string">
            <text:p>27 13 20 0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 (Renvoi : 53509)</text:p>
          </table:table-cell>
          <table:table-cell table:style-name="ce44"/>
          <table:covered-table-cell table:style-name="ce130"/>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7">
          <table:table-cell table:style-name="ce9" office:value-type="string" calcext:value-type="string">
            <text:p>27 13 20 00 00</text:p>
          </table:table-cell>
          <table:table-cell table:style-name="ce41" office:value-type="string" calcext:value-type="string">
            <text:p>U168</text:p>
          </table:table-cell>
          <table:table-cell table:style-name="ce80" office:value-type="string" calcext:value-type="string">
            <text:p>Produit faisant l'objet d'un double usage</text:p>
          </table:table-cell>
          <table:table-cell table:style-name="ce44"/>
          <table:covered-table-cell table:style-name="ce284"/>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7">
          <table:table-cell table:style-name="ce9" office:value-type="string" calcext:value-type="string">
            <text:p>27 13 20 00 00</text:p>
          </table:table-cell>
          <table:table-cell table:style-name="ce41"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44"/>
          <table:covered-table-cell table:style-name="ce284"/>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9">
          <table:table-cell table:style-name="ce9" office:value-type="string" calcext:value-type="string">
            <text:p>27 13 20 00 00</text:p>
          </table:table-cell>
          <table:table-cell table:style-name="ce41" office:value-type="string" calcext:value-type="string">
            <text:p>U170</text:p>
          </table:table-cell>
          <table:table-cell table:style-name="ce64" office:value-type="string" calcext:value-type="string">
            <text:p>Produit destiné à être utilisé pour la navigation maritime, y compris la pêche, autre qu'à bord de bateaux de plaisance privés (Renvois : 53528 – 53600 – 63011 – 63600)</text:p>
          </table:table-cell>
          <table:table-cell table:style-name="ce44"/>
          <table:table-cell table:style-name="Default"/>
          <table:table-cell table:style-name="ce44"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7">
          <table:table-cell table:style-name="ce9" office:value-type="string" calcext:value-type="string">
            <text:p>27 13 20 00 00</text:p>
          </table:table-cell>
          <table:table-cell table:style-name="ce41" office:value-type="string" calcext:value-type="string">
            <text:p>U171</text:p>
          </table:table-cell>
          <table:table-cell table:style-name="ce73" office:value-type="string" calcext:value-type="string">
            <text:p>Produit destiné à être utilisé pour la production d'électricité <text:span text:style-name="T18">(Renvois : 53507 – 53529 – 63011 - 63600)</text:span></text:p>
          </table:table-cell>
          <table:table-cell table:style-name="ce44" table:number-columns-repeated="2"/>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1" table:number-columns-repeated="54"/>
          <table:table-cell table:style-name="ce284" table:number-columns-repeated="16321"/>
        </table:table-row>
        <table:table-row table:style-name="ro7">
          <table:table-cell table:style-name="ce9"/>
          <table:table-cell table:style-name="ce41"/>
          <table:table-cell table:style-name="ce90" office:value-type="string" calcext:value-type="string">
            <text:p>- Autres résidus des huiles de pétrole ou de minéraux bitumineux :</text:p>
          </table:table-cell>
          <table:table-cell table:style-name="ce44" table:number-columns-repeated="4"/>
          <table:table-cell table:style-name="ce139"/>
          <table:table-cell table:style-name="ce44"/>
          <table:table-cell table:style-name="ce469" table:number-columns-repeated="54"/>
          <table:table-cell table:number-columns-repeated="16321"/>
        </table:table-row>
        <table:table-row table:style-name="ro7">
          <table:table-cell table:style-name="ce9"/>
          <table:table-cell table:style-name="ce41"/>
          <table:table-cell table:style-name="ce89" office:value-type="string" calcext:value-type="string">
            <text:p>- - autres</text:p>
          </table:table-cell>
          <table:table-cell table:style-name="ce44"/>
          <table:table-cell table:style-name="ce130"/>
          <table:table-cell table:style-name="ce139"/>
          <table:table-cell table:style-name="ce44"/>
          <table:table-cell table:style-name="ce139"/>
          <table:table-cell table:style-name="ce44"/>
          <table:table-cell table:style-name="ce469" table:number-columns-repeated="54"/>
          <table:table-cell table:number-columns-repeated="16321"/>
        </table:table-row>
        <table:table-row table:style-name="ro7">
          <table:table-cell table:style-name="ce9" office:value-type="string" calcext:value-type="string">
            <text:p>27 13 90 90 00</text:p>
          </table:table-cell>
          <table:table-cell table:style-name="ce41" office:value-type="string" calcext:value-type="string">
            <text:p>U101</text:p>
          </table:table-cell>
          <table:table-cell table:style-name="ce67" office:value-type="string" calcext:value-type="string">
            <text:p><text:span text:style-name="T12">Produit destiné à être utilisé comme combustible (</text:span><text:span text:style-name="T13">Renvois : </text:span>53501 – 53504 – 53508 – 63011)</text:p>
          </table:table-cell>
          <table:table-cell table:style-name="ce44"/>
          <table:table-cell table:style-name="ce130"/>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7 13 90 9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 (Renvoi : 53509)</text:p>
          </table:table-cell>
          <table:table-cell table:style-name="ce44"/>
          <table:table-cell table:style-name="ce130"/>
          <table:table-cell table:style-name="ce139"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9">
          <table:table-cell table:style-name="ce9"/>
          <table:table-cell table:style-name="ce41"/>
          <table:table-cell table:style-name="ce90" office:value-type="string" calcext:value-type="string">
            <text:p><text:span text:style-name="T46">Mélange bitumineux à base d'asphalte ou de bitume naturels, de bitume de pétrole, de goudron minéral ou de brai de goudron minéral (mastics bitumineux, </text:span><text:span text:style-name="T47">cut-backs</text:span><text:span text:style-name="T48">, par exemple) </text:span><text:span text:style-name="T49">(</text:span><text:span text:style-name="T50">Renvois : </text:span><text:span text:style-name="T51">53501 - 63011 – 63600)</text:span></text:p>
          </table:table-cell>
          <table:table-cell table:style-name="ce44" table:number-columns-repeated="2"/>
          <table:table-cell table:style-name="ce185"/>
          <table:table-cell table:style-name="ce44"/>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7 15 00 00 00</text:p>
          </table:table-cell>
          <table:table-cell table:style-name="ce41" office:value-type="string" calcext:value-type="string">
            <text:p>U101</text:p>
          </table:table-cell>
          <table:table-cell table:style-name="ce67" office:value-type="string" calcext:value-type="string">
            <text:p><text:span text:style-name="T12">Produit destiné à être utilisé comme combustible (</text:span><text:span text:style-name="T13">Renvois : </text:span>53501 – 53504 – 53508 – 63011)</text:p>
          </table:table-cell>
          <table:table-cell table:style-name="ce44" table:number-columns-repeated="2"/>
          <table:table-cell table:style-name="ce185"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7 15 00 00 00</text:p>
          </table:table-cell>
          <table:table-cell table:style-name="ce41" office:value-type="string" calcext:value-type="string">
            <text:p>U102</text:p>
          </table:table-cell>
          <table:table-cell table:style-name="ce67" office:value-type="string" calcext:value-type="string">
            <text:p>Produit destiné à être utilisé autrement que comme combustible (Renvoi : 53509)</text:p>
          </table:table-cell>
          <table:table-cell table:style-name="ce44" table:number-columns-repeated="2"/>
          <table:table-cell table:style-name="ce185" office:value-type="float" office:value="35.61" calcext:value-type="float">
            <text:p>35,61</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7 16 00 00 00</text:p>
          </table:table-cell>
          <table:table-cell table:style-name="ce41"/>
          <table:table-cell table:style-name="ce90" office:value-type="string" calcext:value-type="string">
            <text:p>Énergie électrique</text:p>
          </table:table-cell>
          <table:table-cell table:style-name="ce44" table:number-columns-repeated="2"/>
          <table:table-cell table:style-name="ce139"/>
          <table:table-cell table:style-name="ce44"/>
          <table:table-cell table:style-name="ce139"/>
          <table:table-cell table:style-name="ce44"/>
          <table:table-cell table:style-name="ce467" table:number-columns-repeated="54"/>
          <table:table-cell table:number-columns-repeated="16321"/>
        </table:table-row>
        <table:table-row table:style-name="ro11">
          <table:table-cell table:style-name="ce18"/>
          <table:table-cell table:style-name="ce41"/>
          <table:table-cell table:style-name="ce92" office:value-type="string" calcext:value-type="string">
            <text:p>Hydrocarbures acycliques :</text:p>
          </table:table-cell>
          <table:table-cell table:style-name="ce123"/>
          <table:table-cell table:style-name="ce284"/>
          <table:table-cell table:style-name="ce123" table:number-columns-repeated="4"/>
          <table:table-cell table:style-name="ce469" table:number-columns-repeated="54"/>
          <table:table-cell table:number-columns-repeated="16321"/>
        </table:table-row>
        <table:table-row table:style-name="ro7">
          <table:table-cell table:style-name="ce7" office:value-type="string" calcext:value-type="string">
            <text:p>29 01 10 00</text:p>
          </table:table-cell>
          <table:table-cell table:style-name="ce49"/>
          <table:table-cell table:style-name="ce90" office:value-type="string" calcext:value-type="string">
            <text:p>- saturés : </text:p>
          </table:table-cell>
          <table:table-cell table:style-name="ce117"/>
          <table:table-cell table:style-name="ce44" table:number-columns-repeated="3"/>
          <table:table-cell table:style-name="ce139"/>
          <table:table-cell table:style-name="ce44"/>
          <table:table-cell table:style-name="ce469" table:number-columns-repeated="54"/>
          <table:table-cell table:number-columns-repeated="16321"/>
        </table:table-row>
        <table:table-row table:style-name="ro7">
          <table:table-cell table:style-name="ce9" office:value-type="string" calcext:value-type="string">
            <text:p>29 01 10 00 00</text:p>
          </table:table-cell>
          <table:table-cell table:style-name="ce41" office:value-type="string" calcext:value-type="string">
            <text:p>U101</text:p>
          </table:table-cell>
          <table:table-cell table:style-name="ce89" office:value-type="string" calcext:value-type="string">
            <text:p>Produit destiné à être utilisé comme combustible (Renvoi : 53501)</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10 00 00</text:p>
          </table:table-cell>
          <table:table-cell table:style-name="ce41" office:value-type="string" calcext:value-type="string">
            <text:p>U102</text:p>
          </table:table-cell>
          <table:table-cell table:style-name="ce89" office:value-type="string" calcext:value-type="string">
            <text:p>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90" office:value-type="string" calcext:value-type="string">
            <text:p>- non saturés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 - Ethylène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1 21 00 00</text:p>
          </table:table-cell>
          <table:table-cell table:style-name="ce41" office:value-type="string" calcext:value-type="string">
            <text:p>U101</text:p>
          </table:table-cell>
          <table:table-cell table:style-name="ce93" office:value-type="string" calcext:value-type="string">
            <text:p>Produit destiné à être utilisé comme combustible (Renvoi : 53501)</text:p>
          </table:table-cell>
          <table:table-cell table:style-name="ce117"/>
          <table: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21 00 00</text:p>
          </table:table-cell>
          <table:table-cell table:style-name="ce41" office:value-type="string" calcext:value-type="string">
            <text:p>U102</text:p>
          </table:table-cell>
          <table:table-cell table:style-name="ce89" office:value-type="string" calcext:value-type="string">
            <text:p>Produit destiné à être utilisé autrement que comme combustible</text:p>
          </table:table-cell>
          <table:table-cell table:style-name="ce117"/>
          <table: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 - Propène (propylène)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1 22 00 00</text:p>
          </table:table-cell>
          <table:table-cell table:style-name="ce41" office:value-type="string" calcext:value-type="string">
            <text:p>U101</text:p>
          </table:table-cell>
          <table:table-cell table:style-name="ce89" office:value-type="string" calcext:value-type="string">
            <text:p>- - - Produit destiné à être utilisé comme combustible (Renvoi : 53501)</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22 00 00</text:p>
          </table:table-cell>
          <table:table-cell table:style-name="ce41"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89" office:value-type="string" calcext:value-type="string">
            <text:p>- - Butène (butylène et ses isomères) :</text:p>
          </table:table-cell>
          <table:table-cell table:style-name="ce117"/>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1 23 00 00</text:p>
          </table:table-cell>
          <table:table-cell table:style-name="ce41" office:value-type="string" calcext:value-type="string">
            <text:p>U101</text:p>
          </table:table-cell>
          <table:table-cell table:style-name="ce89" office:value-type="string" calcext:value-type="string">
            <text:p>- - - Produit destiné à être utilisé comme combustible (Renvoi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23 00 00</text:p>
          </table:table-cell>
          <table:table-cell table:style-name="ce41"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Buta-1, 3-diène et isoprène :</text:p>
          </table:table-cell>
          <table:table-cell table:style-name="ce117"/>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1 24 00 00</text:p>
          </table:table-cell>
          <table:table-cell table:style-name="ce41" office:value-type="string" calcext:value-type="string">
            <text:p>U101</text:p>
          </table:table-cell>
          <table:table-cell table:style-name="ce64" office:value-type="string" calcext:value-type="string">
            <text:p><text:s/>- - - Produit destiné à être utilisé comme combustible (Renvoi :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24 00 00</text:p>
          </table:table-cell>
          <table:table-cell table:style-name="ce41" office:value-type="string" calcext:value-type="string">
            <text:p>U102</text:p>
          </table:table-cell>
          <table:table-cell table:style-name="ce64" office:value-type="string" calcext:value-type="string">
            <text:p><text:s/>- - - 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94" office:value-type="string" calcext:value-type="string">
            <text:p>- - Autres :</text:p>
          </table:table-cell>
          <table:table-cell table:style-name="ce117"/>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1 29 00 00</text:p>
          </table:table-cell>
          <table:table-cell table:style-name="ce41" office:value-type="string" calcext:value-type="string">
            <text:p>U101</text:p>
          </table:table-cell>
          <table:table-cell table:style-name="ce64" office:value-type="string" calcext:value-type="string">
            <text:p>- - - Produit destiné à être utilisé comme combustible (Renvoi :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1 29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5" office:value-type="string" calcext:value-type="string">
            <text:p>Hydrocarbures cycliques :</text:p>
          </table:table-cell>
          <table:table-cell table:style-name="ce117"/>
          <table: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95" office:value-type="string" calcext:value-type="string">
            <text:p>- Cyclaniques, cyclèniques ou cycloterpéniques : <text:s/></text:p>
          </table:table-cell>
          <table:table-cell table:style-name="ce117"/>
          <table:table-cell table:style-name="Default"/>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Cyclohexane :</text:p>
          </table:table-cell>
          <table:table-cell table:style-name="ce117"/>
          <table:table-cell table:style-name="ce44" office:value-type="string" calcext:value-type="string" table:number-columns-spanned="1" table:number-rows-spanned="12">
            <text:p>Consulter le Référentiel Intégré Tarifaire (RITA) </text:p>
          </table:table-cell>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11 00 00</text:p>
          </table:table-cell>
          <table:table-cell table:style-name="ce41" office:value-type="string" calcext:value-type="string">
            <text:p>U101</text:p>
          </table:table-cell>
          <table:table-cell table:style-name="ce64" office:value-type="string" calcext:value-type="string">
            <text:p>- - - Produit destiné à être utilisé comme combustible (Renvoi : 53501)</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11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Autres :</text:p>
          </table:table-cell>
          <table:table-cell table:style-name="ce117"/>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table:table-cell table:style-name="ce41"/>
          <table:table-cell table:style-name="ce64" office:value-type="string" calcext:value-type="string">
            <text:p>- - - Autres hydrocarbures cyclaniques et cycléniques (à l'exclusion de l'azulène et de ses dérivés alkylés) que les cycloterpéniques : <text:s/></text:p>
          </table:table-cell>
          <table:table-cell table:style-name="ce117"/>
          <table:covered-table-cell table:style-name="ce4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19 00 00</text:p>
          </table:table-cell>
          <table:table-cell table:style-name="ce41" office:value-type="string" calcext:value-type="string">
            <text:p>U101</text:p>
          </table:table-cell>
          <table:table-cell table:style-name="ce64" office:value-type="string" calcext:value-type="string">
            <text:p>- - - - Produit destiné à être utilisé comme combustible (Renvoi : 53501)</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9" table:number-columns-repeated="54"/>
          <table:table-cell table:number-columns-repeated="16321"/>
        </table:table-row>
        <table:table-row table:style-name="ro7">
          <table:table-cell table:style-name="ce9" office:value-type="string" calcext:value-type="string">
            <text:p>29 02 19 00 00</text:p>
          </table:table-cell>
          <table:table-cell table:style-name="ce41" office:value-type="string" calcext:value-type="string">
            <text:p>U102</text:p>
          </table:table-cell>
          <table:table-cell table:style-name="ce64" office:value-type="string" calcext:value-type="string">
            <text:p>- - - - Produit destiné à être utilisé autrement que comme combustible</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31" office:value-type="string" calcext:value-type="string">
            <text:p>29 02 20 00</text:p>
          </table:table-cell>
          <table:table-cell table:style-name="ce50"/>
          <table:table-cell table:style-name="ce96" office:value-type="string" calcext:value-type="string">
            <text:p>- Benzène : <text:s text:c="2"/></text:p>
          </table:table-cell>
          <table:table-cell table:style-name="ce44"/>
          <table:covered-table-cell table:style-name="ce44"/>
          <table:table-cell table:style-name="ce44" table:number-columns-repeated="4"/>
          <table:table-cell table:style-name="ce469" table:number-columns-repeated="54"/>
          <table:table-cell table:number-columns-repeated="16321"/>
        </table:table-row>
        <table:table-row table:style-name="ro7">
          <table:table-cell table:style-name="ce9" office:value-type="string" calcext:value-type="string">
            <text:p>29 02 20 00 00</text:p>
          </table:table-cell>
          <table:table-cell table:style-name="ce41" office:value-type="string" calcext:value-type="string">
            <text:p>U101</text:p>
          </table:table-cell>
          <table:table-cell table:style-name="ce64" office:value-type="string" calcext:value-type="string">
            <text:p>- - Produit destiné à être utilisé comme combustible (Renvoi : 53501)</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20 00 00</text:p>
          </table:table-cell>
          <table:table-cell table:style-name="ce41" office:value-type="string" calcext:value-type="string">
            <text:p>U102</text:p>
          </table:table-cell>
          <table:table-cell table:style-name="ce64" office:value-type="string" calcext:value-type="string">
            <text:p>- - Produit destiné à être utilisé autrement que comme combustible</text:p>
          </table:table-cell>
          <table:table-cell table:style-name="ce44"/>
          <table:covered-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9 02 30 00</text:p>
          </table:table-cell>
          <table:table-cell table:style-name="ce49"/>
          <table:table-cell table:style-name="ce97" office:value-type="string" calcext:value-type="string">
            <text:p>- Toluène : <text:s/></text:p>
          </table:table-cell>
          <table:table-cell table:style-name="ce117"/>
          <table:covered-table-cell table:style-name="ce284"/>
          <table:table-cell table:style-name="ce44" table:number-columns-repeated="2"/>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30 00 00</text:p>
          </table:table-cell>
          <table:table-cell table:style-name="ce41" office:value-type="string" calcext:value-type="string">
            <text:p>U101</text:p>
          </table:table-cell>
          <table:table-cell table:style-name="ce64" office:value-type="string" calcext:value-type="string">
            <text:p>- - Produit destiné à être utilisé comme combustible (Renvoi : 53501)</text:p>
          </table:table-cell>
          <table:table-cell table:style-name="ce44"/>
          <table:covered-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30 00 00</text:p>
          </table:table-cell>
          <table:table-cell table:style-name="ce41" office:value-type="string" calcext:value-type="string">
            <text:p>U102</text:p>
          </table:table-cell>
          <table:table-cell table:style-name="ce64" office:value-type="string" calcext:value-type="string">
            <text:p>- - 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table:table-cell table:style-name="ce41"/>
          <table:table-cell table:style-name="ce95" office:value-type="string" calcext:value-type="string">
            <text:p>- Xylène <text:s/>: <text:s/></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11">
          <table:table-cell table:style-name="ce7" office:value-type="string" calcext:value-type="string">
            <text:p>29 02 41 00</text:p>
          </table:table-cell>
          <table:table-cell table:style-name="ce49"/>
          <table:table-cell table:style-name="ce65" office:value-type="string" calcext:value-type="string">
            <text:p>- - o-Xylène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41 00 00</text:p>
          </table:table-cell>
          <table:table-cell table:style-name="ce41" office:value-type="string" calcext:value-type="string">
            <text:p>U101</text:p>
          </table:table-cell>
          <table:table-cell table:style-name="ce64" office:value-type="string" calcext:value-type="string">
            <text:p>- - - Produit destiné à être utilisé comme combustible (Renvoi : 53501)</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41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9 02 42 00</text:p>
          </table:table-cell>
          <table:table-cell table:style-name="ce49"/>
          <table:table-cell table:style-name="ce65" office:value-type="string" calcext:value-type="string">
            <text:p>- - m-Xylène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42 00 00</text:p>
          </table:table-cell>
          <table:table-cell table:style-name="ce41" office:value-type="string" calcext:value-type="string">
            <text:p>U101</text:p>
          </table:table-cell>
          <table:table-cell table:style-name="ce64" office:value-type="string" calcext:value-type="string">
            <text:p><text:span text:style-name="T44">- - - Produit destiné à être utilisé comme combustible (</text:span><text:span text:style-name="T52">Renvoi : </text:span>53501)</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42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9 02 43 00</text:p>
          </table:table-cell>
          <table:table-cell table:style-name="ce49"/>
          <table:table-cell table:style-name="ce98" office:value-type="string" calcext:value-type="string">
            <text:p>- - p-Xylène :</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43 00 00</text:p>
          </table:table-cell>
          <table:table-cell table:style-name="ce41" office:value-type="string" calcext:value-type="string">
            <text:p>U101</text:p>
          </table:table-cell>
          <table:table-cell table:style-name="ce64" office:value-type="string" calcext:value-type="string">
            <text:p><text:span text:style-name="T22">- - - Produit destiné à être utilisé comme combustible </text:span><text:span text:style-name="T40">(</text:span><text:span text:style-name="T53">Renvoi : </text:span><text:span text:style-name="T37">53501</text:span><text:span text:style-name="T38">)</text:span></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43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7" office:value-type="string" calcext:value-type="string">
            <text:p>29 02 44 00</text:p>
          </table:table-cell>
          <table:table-cell table:style-name="ce49"/>
          <table:table-cell table:style-name="ce65" office:value-type="string" calcext:value-type="string">
            <text:p>- - Isomères du xylène en mélange : <text:s/></text:p>
          </table:table-cell>
          <table:table-cell table:style-name="ce117"/>
          <table:table-cell table:style-name="ce44" table:number-columns-repeated="3"/>
          <table:table-cell table:style-name="ce139"/>
          <table:table-cell table:style-name="ce44"/>
          <table:table-cell table:style-name="ce467" table:number-columns-repeated="54"/>
          <table:table-cell table:number-columns-repeated="16321"/>
        </table:table-row>
        <table:table-row table:style-name="ro7">
          <table:table-cell table:style-name="ce9" office:value-type="string" calcext:value-type="string">
            <text:p>29 02 44 00 00</text:p>
          </table:table-cell>
          <table:table-cell table:style-name="ce41" office:value-type="string" calcext:value-type="string">
            <text:p>U101</text:p>
          </table:table-cell>
          <table:table-cell table:style-name="ce64" office:value-type="string" calcext:value-type="string">
            <text:p><text:span text:style-name="T44">- - - Produit destiné à être utilisé comme combustible (</text:span><text:span text:style-name="T52">Renvoi : </text:span>53501)</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qu.</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7">
          <table:table-cell table:style-name="ce9" office:value-type="string" calcext:value-type="string">
            <text:p>29 02 44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number-columns-repeated="2"/>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67" table:number-columns-repeated="54"/>
          <table:table-cell table:number-columns-repeated="16321"/>
        </table:table-row>
        <table:table-row table:style-name="ro26">
          <table:table-cell table:style-name="ce32"/>
          <table:table-cell table:style-name="ce41"/>
          <table:table-cell table:style-name="ce9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17"/>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table:table-cell table:style-name="ce41"/>
          <table:table-cell table:style-name="ce64" office:value-type="string" calcext:value-type="string">
            <text:p>- Contenant des huiles de pétrole ou de minéraux bitumineux :</text:p>
          </table:table-cell>
          <table:table-cell table:style-name="ce117"/>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text:span text:style-name="T12">- - Préparations pour le traitement des matières textiles, du cuir, des pelleteries ou d'autres matières (</text:span><text:span text:style-name="T13">Renvois : </text:span>53501 - 63011 - 63600)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4 03 11 00 00</text:p>
          </table:table-cell>
          <table:table-cell table:style-name="ce41" office:value-type="string" calcext:value-type="string">
            <text:p>U101</text:p>
          </table:table-cell>
          <table:table-cell table:style-name="ce64" office:value-type="string" calcext:value-type="string">
            <text:p><text:span text:style-name="T44">- - - Produit destiné à être utilisé comme combustible (</text:span><text:span text:style-name="T52">Renvoi : </text:span>53501)</text:p>
          </table:table-cell>
          <table:table-cell table:style-name="ce44"/>
          <table: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4 03 11 00 00</text:p>
          </table:table-cell>
          <table:table-cell table:style-name="ce41" office:value-type="string" calcext:value-type="string">
            <text:p>U102</text:p>
          </table:table-cell>
          <table:table-cell table:style-name="ce64" office:value-type="string" calcext:value-type="string">
            <text:p>- - - Produit destiné à être utilisé autrement que comme combustible</text:p>
          </table:table-cell>
          <table:table-cell table:style-name="ce44"/>
          <table:table-cell table:style-name="ce28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 - Autres : <text:s/></text:p>
          </table:table-cell>
          <table:table-cell table:style-name="ce117"/>
          <table:table-cell table:style-name="ce44" table:number-columns-repeated="3"/>
          <table:table-cell table:style-name="ce139"/>
          <table:table-cell table:style-name="ce44"/>
          <table:table-cell table:style-name="ce473" table:number-columns-repeated="54"/>
          <table:table-cell table:number-columns-repeated="16321"/>
        </table:table-row>
        <table:table-row table:style-name="ro7">
          <table:table-cell table:style-name="ce32"/>
          <table:table-cell table:style-name="ce41"/>
          <table:table-cell table:style-name="ce89" office:value-type="string" calcext:value-type="string">
            <text:p>- - - contenant en poids 70 % ou plus d'huiles de pétrole ou de minéraux bitumineux non considérés comme constituants de base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4 03 19 10 00 </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10 00 </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10 00 </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10 00 </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 - - Lubrifiants d'une teneur en carbone provenant de matériaux biologiques de 25 % au moins en masse et biodégradables à hauteur d'au moins 60 %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4 03 19 20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20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20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20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 - - Autres (53501 63011 63600)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4 03 19 80 0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office:value-type="string" calcext:value-type="string" table:number-columns-spanned="1" table:number-rows-spanned="7">
            <text:p>Consulter le Référentiel Intégré Tarifaire (RITA)</text:p>
          </table:table-cell>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80 0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80 0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4 03 19 80 0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44"/>
          <table:table-cell table:style-name="ce44" office:value-type="float" office:value="22.87" calcext:value-type="float">
            <text:p>22,87</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13"/>
          <table:table-cell table:style-name="ce44"/>
          <table:table-cell table:style-name="ce75"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44"/>
          <table:covered-table-cell table:style-name="ce130"/>
          <table:table-cell table:style-name="ce44" table:number-columns-repeated="4"/>
          <table:table-cell table:style-name="ce473" table:number-columns-repeated="54"/>
          <table:table-cell table:number-columns-repeated="16321"/>
        </table:table-row>
        <table:table-row table:style-name="ro7">
          <table:table-cell table:style-name="ce32"/>
          <table:table-cell table:style-name="ce41"/>
          <table:table-cell table:style-name="ce64" office:value-type="string" calcext:value-type="string">
            <text:p>- Préparations antidétonantes : <text:s/></text:p>
          </table:table-cell>
          <table:table-cell table:style-name="ce117"/>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table:table-cell table:style-name="ce47"/>
          <table:table-cell table:style-name="ce64" office:value-type="string" calcext:value-type="string">
            <text:p>- - A base de composés du plomb :</text:p>
          </table:table-cell>
          <table:table-cell table:style-name="ce117"/>
          <table:covered-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office:value-type="string" calcext:value-type="string">
            <text:p>38 11 11 10</text:p>
          </table:table-cell>
          <table:table-cell table:style-name="ce47"/>
          <table:table-cell table:style-name="ce65" office:value-type="string" calcext:value-type="string">
            <text:p>- - - A base de plomb tétraéthyle :</text:p>
          </table:table-cell>
          <table:table-cell table:style-name="ce117"/>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11 10 00</text:p>
          </table:table-cell>
          <table:table-cell table:style-name="ce41" office:value-type="string" calcext:value-type="string">
            <text:p>U141</text:p>
          </table:table-cell>
          <table:table-cell table:style-name="ce100"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5">(</text:span>Renvois : 53501 - 53599<text:span text:style-name="T5">)</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11 10 00</text:p>
          </table:table-cell>
          <table:table-cell table:style-name="ce41" office:value-type="string" calcext:value-type="string">
            <text:p>U142</text:p>
          </table:table-cell>
          <table:table-cell table:style-name="ce64"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5">(</text:span>Renvoi : 53501<text:span text:style-name="T5">)</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1 10 00</text:p>
          </table:table-cell>
          <table:table-cell table:style-name="ce41" office:value-type="string" calcext:value-type="string">
            <text:p>U111</text:p>
          </table:table-cell>
          <table:table-cell table:style-name="ce64" office:value-type="string" calcext:value-type="string">
            <text:p>- - - - 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1">
          <table:table-cell table:style-name="ce33" office:value-type="string" calcext:value-type="string">
            <text:p>38 11 11 90</text:p>
          </table:table-cell>
          <table:table-cell table:style-name="ce51"/>
          <table:table-cell table:style-name="ce65" office:value-type="string" calcext:value-type="string">
            <text:p>- - - Autres :</text:p>
          </table:table-cell>
          <table:table-cell table:style-name="ce117"/>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30">
          <table:table-cell table:style-name="ce32" office:value-type="string" calcext:value-type="string">
            <text:p>38 11 11 90 00</text:p>
          </table:table-cell>
          <table:table-cell table:style-name="ce41" office:value-type="string" calcext:value-type="string">
            <text:p>U141</text:p>
          </table:table-cell>
          <table:table-cell table:style-name="ce100" office:value-type="string" calcext:value-type="string">
            <text:p><text:span text:style-name="T44">- - - - Produit destiné à être incorporé dans du supercarburant ne contenant pas d'additif anti‑récession de soupape (ARS) à base de potassium ou tout autre additif reconnu de qualité équivalente dans un autre État membre de l'EEE </text:span><text:span text:style-name="T54">(</text:span><text:span text:style-name="T44">Renvois : 53501 - 53599</text:span><text:span text:style-name="T54">)</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1">
          <table:table-cell table:style-name="ce32" office:value-type="string" calcext:value-type="string">
            <text:p>38 11 11 90 00</text:p>
          </table:table-cell>
          <table:table-cell table:style-name="ce41" office:value-type="string" calcext:value-type="string">
            <text:p>U142</text:p>
          </table:table-cell>
          <table:table-cell table:style-name="ce101" office:value-type="string" calcext:value-type="string">
            <text:p><text:span text:style-name="T44">-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4">(</text:span><text:span text:style-name="T44">Renvoi : 53501</text:span><text:span text:style-name="T54">)</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1 90 00</text:p>
          </table:table-cell>
          <table:table-cell table:style-name="ce41" office:value-type="string" calcext:value-type="string">
            <text:p>U111</text:p>
          </table:table-cell>
          <table:table-cell table:style-name="ce64" office:value-type="string" calcext:value-type="string">
            <text:p>- - - - Produit destiné à être utilisé autrement que comme carburant ou combustible<text:span text:style-name="T15">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11 19 00</text:p>
          </table:table-cell>
          <table:table-cell table:style-name="ce41"/>
          <table:table-cell table:style-name="ce65" office:value-type="string" calcext:value-type="string">
            <text:p>- - Autres :</text:p>
          </table:table-cell>
          <table:table-cell table:style-name="ce117"/>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9">
          <table:table-cell table:style-name="ce33"/>
          <table:table-cell table:style-name="ce41"/>
          <table:table-cell table:style-name="ce102"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24"/>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19 00 10</text:p>
          </table:table-cell>
          <table:table-cell table:style-name="ce41" office:value-type="string" calcext:value-type="string">
            <text:p>U141</text:p>
          </table:table-cell>
          <table:table-cell table:style-name="ce229" office:value-type="string" calcext:value-type="string">
            <text:p><text:span text:style-name="T55">-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11 19 00 10</text:p>
          </table:table-cell>
          <table:table-cell table:style-name="ce41" office:value-type="string" calcext:value-type="string">
            <text:p>U148</text:p>
          </table:table-cell>
          <table:table-cell table:style-name="ce64"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9 00 10</text:p>
          </table:table-cell>
          <table:table-cell table:style-name="ce41" office:value-type="string" calcext:value-type="string">
            <text:p>U147</text:p>
          </table:table-cell>
          <table:table-cell table:style-name="ce64" office:value-type="string" calcext:value-type="string">
            <text:p>- - - - Produit destiné à être incorporé dans du gazole autre que sous condition d’emploi  <text:span text:style-name="T56">(Renvois : 53501 - 53599) </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9 00 10</text:p>
          </table:table-cell>
          <table:table-cell table:style-name="ce41" office:value-type="string" calcext:value-type="string">
            <text:p>U111</text:p>
          </table:table-cell>
          <table:table-cell table:style-name="ce64" office:value-type="string" calcext:value-type="string">
            <text:p>- - - - 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11 19 00 90</text:p>
          </table:table-cell>
          <table:table-cell table:style-name="ce41"/>
          <table:table-cell table:style-name="ce64" office:value-type="string" calcext:value-type="string">
            <text:p>- - - Autres :</text:p>
          </table:table-cell>
          <table:table-cell table:style-name="ce117"/>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19 00 90</text:p>
          </table:table-cell>
          <table:table-cell table:style-name="ce41" office:value-type="string" calcext:value-type="string">
            <text:p>U141</text:p>
          </table:table-cell>
          <table:table-cell table:style-name="ce100" office:value-type="string" calcext:value-type="string">
            <text:p><text:span text:style-name="T44">-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11 19 00 90</text:p>
          </table:table-cell>
          <table:table-cell table:style-name="ce41" office:value-type="string" calcext:value-type="string">
            <text:p>U148</text:p>
          </table:table-cell>
          <table:table-cell table:style-name="ce64"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9 00 90</text:p>
          </table:table-cell>
          <table:table-cell table:style-name="ce41" office:value-type="string" calcext:value-type="string">
            <text:p>U147</text:p>
          </table:table-cell>
          <table:table-cell table:style-name="ce64" office:value-type="string" calcext:value-type="string">
            <text:p><text:span text:style-name="T12">- - - - Produit destiné à être incorporé dans du gazole autre que sous condition d’emploi  </text:span><text:span text:style-name="T57">(Renvois : 53501 - 53599) </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19 00 90</text:p>
          </table:table-cell>
          <table:table-cell table:style-name="ce41" office:value-type="string" calcext:value-type="string">
            <text:p>U111</text:p>
          </table:table-cell>
          <table:table-cell table:style-name="ce64" office:value-type="string" calcext:value-type="string">
            <text:p>- - - - Produit destiné à être utilisé autrement que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95" office:value-type="string" calcext:value-type="string">
            <text:p>- Additifs pour huiles lubrifiantes <text:s/>: <text:s/></text:p>
          </table:table-cell>
          <table:table-cell table:style-name="ce117"/>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office:value-type="string" calcext:value-type="string">
            <text:p>38 11 21 00</text:p>
          </table:table-cell>
          <table:table-cell table:style-name="ce41"/>
          <table:table-cell table:style-name="ce64" office:value-type="string" calcext:value-type="string">
            <text:p>- - contenant des huiles de pétrole ou de minéraux bitumeux :</text:p>
          </table:table-cell>
          <table:table-cell table:style-name="ce117"/>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table:table-cell table:style-name="ce41"/>
          <table:table-cell table:style-name="ce89" office:value-type="string" calcext:value-type="string">
            <text:p><text:span text:style-name="T12">- - - Sels d'acide dinonylnaphtalènesylfonique sous forme de solution dans les huiles minérales (</text:span><text:span text:style-name="T13">Renvois : </text:span>53501 - 63011) :</text:p>
          </table:table-cell>
          <table:table-cell table:style-name="ce117"/>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44" office:value-type="string" calcext:value-type="string" table:number-columns-spanned="1" table:number-rows-spanned="7">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4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62"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84"/>
          <table:covered-table-cell table:style-name="ce130"/>
          <table:table-cell table:style-name="ce240"/>
          <table:table-cell table:style-name="ce44"/>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1</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1</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1</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1</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3"/>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8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8">destiné à être utilisé dans la fabrication de mélanges d'additifs pour huiles lubrifiantes :</text:span></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2</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2</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2</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2</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8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2"/>
          <table:table-cell table:style-name="ce41"/>
          <table:table-cell table:style-name="ce104"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4</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4</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4</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4</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104"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6</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6</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6</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6</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office:value-type="string" calcext:value-type="string" table:number-columns-spanned="1" table:number-rows-spanned="5">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62"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84"/>
          <table:covered-table-cell table:style-name="ce130"/>
          <table:table-cell table:style-name="ce240"/>
          <table:table-cell table:style-name="ce44"/>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19</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9</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9</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3"/>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19</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 - - Additifs pour huiles lubrifiantes, à base de composés organiques complexes de molybdène, sous forme de solution dans de l'huile minérale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2">
          <table:table-cell table:style-name="ce32"/>
          <table:table-cell table:style-name="ce41"/>
          <table:table-cell table:style-name="ce64"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32">
          <table:table-cell table:style-name="ce32" office:value-type="string" calcext:value-type="string">
            <text:p>38 11 21 00 22</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2">
          <table:table-cell table:style-name="ce32" office:value-type="string" calcext:value-type="string">
            <text:p>38 11 21 00 22</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2</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2</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64"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4</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4</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4</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4</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8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5</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5</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5</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5</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office:value-type="string" calcext:value-type="string" table:number-columns-spanned="1" table:number-rows-spanned="6">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64"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44"/>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6</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6</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6</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6</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8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7</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7</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7</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7</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2"/>
          <table:table-cell table:style-name="ce41"/>
          <table:table-cell table:style-name="ce64"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28</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8</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8</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28</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8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3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64"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32</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2</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2</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2</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8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44" table:number-columns-repeated="4"/>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3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3">
          <table:table-cell table:style-name="ce32" office:value-type="string" calcext:value-type="string">
            <text:p>38 11 21 00 3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office:value-type="string" calcext:value-type="string">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89" office:value-type="string" calcext:value-type="string">
            <text:p>- - - Détergent contenant: - des sels de calcium de dérivés méthylés et mono-alkylés (C20-24 ramifié) de l'acide benzènesulfonique -(CAS RN 722503-68-6), -plus de 30 % mais pas plus de 60 % en poids d'huiles minérales, et, -possédant un indice de basicité total supérieur à 310 mais n'excédant pas 340, utilisé dans la fabrication de mélanges d'additifs pour huiles lubrifiantes</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34</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4</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4</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34</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8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44"/>
          <table:table-cell table:style-name="ce130"/>
          <table:table-cell table:style-name="ce44" table:number-columns-repeated="2"/>
          <table:table-cell table:style-name="ce139"/>
          <table:table-cell table:style-name="ce44"/>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11 21 00 37</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11 21 00 37</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9">
          <table:table-cell table:style-name="ce32" office:value-type="string" calcext:value-type="string">
            <text:p>38 11 21 00 37</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9">
          <table:table-cell table:style-name="ce32" office:value-type="string" calcext:value-type="string">
            <text:p>38 11 21 00 37</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13">
          <table:table-cell table:style-name="ce32"/>
          <table:table-cell table:style-name="ce41"/>
          <table:table-cell table:style-name="ce8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961"/>
          <table:table-cell table:style-name="ce477" table:number-columns-repeated="15360"/>
        </table:table-row>
        <table:table-row table:style-name="ro9">
          <table:table-cell table:style-name="ce32" office:value-type="string" calcext:value-type="string">
            <text:p>38 11 21 00 48</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9">
          <table:table-cell table:style-name="ce32" office:value-type="string" calcext:value-type="string">
            <text:p>38 11 21 00 48</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48</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48</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8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5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4">
          <table:table-cell table:style-name="ce32"/>
          <table:table-cell table:style-name="ce41"/>
          <table:table-cell table:style-name="ce8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55</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office:value-type="string" calcext:value-type="string" table:number-columns-spanned="1" table:number-rows-spanned="5">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5</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5</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55</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5">
          <table:table-cell table:style-name="ce32"/>
          <table:table-cell table:style-name="ce41"/>
          <table:table-cell table:style-name="ce8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44"/>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6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6">
          <table:table-cell table:style-name="ce32"/>
          <table:table-cell table:style-name="ce41"/>
          <table:table-cell table:style-name="ce8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6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7">
          <table:table-cell table:style-name="ce32"/>
          <table:table-cell table:style-name="ce41"/>
          <table:table-cell table:style-name="ce8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65</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5</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5</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65</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2"/>
          <table:table-cell table:style-name="ce41"/>
          <table:table-cell table:style-name="ce8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7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office:value-type="string" calcext:value-type="string" table:number-columns-spanned="1" table:number-rows-spanned="6">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8">
          <table:table-cell table:style-name="ce32"/>
          <table:table-cell table:style-name="ce41"/>
          <table:table-cell table:style-name="ce10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25"/>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7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10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75</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5</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5</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5</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53"/>
          <table:table-cell table:style-name="ce10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77</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7</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7</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77</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10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8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2"/>
          <table:table-cell table:style-name="ce41"/>
          <table:table-cell table:style-name="ce10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83</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3</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3</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3</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10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85</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5</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130" office:value-type="string" calcext:value-type="string" table:number-columns-spanned="1" table:number-rows-spanned="5">
            <text:p>Consulter le Référentiel Intégré Tarifaire (RITA)</text:p>
          </table:table-cell>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5</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85</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covered-table-cell table:style-name="ce131"/>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89" office:value-type="string" calcext:value-type="string">
            <text:p>- - - Autres <text:s/>(53501 <text:s/>63011 63600) :</text:p>
          </table:table-cell>
          <table:table-cell table:style-name="ce44"/>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11 21 00 90</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covered-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90</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ce284"/>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90</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ce130"/>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21 00 90</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float" office:value="106.71" calcext:value-type="float">
            <text:p>106,71</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table:table-cell table:style-name="ce41"/>
          <table:table-cell table:style-name="ce64"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44"/>
          <table:table-cell table:style-name="Default"/>
          <table:table-cell table:style-name="ce44" table:number-columns-repeated="2"/>
          <table:table-cell table:style-name="ce139"/>
          <table:table-cell table:style-name="ce44"/>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11 29 00 57</text:p>
          </table:table-cell>
          <table:table-cell table:style-name="ce41" office:value-type="string" calcext:value-type="string">
            <text:p>U184</text:p>
          </table:table-cell>
          <table:table-cell table:style-name="ce73"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11 29 00 57</text:p>
          </table:table-cell>
          <table:table-cell table:style-name="ce41" office:value-type="string" calcext:value-type="string">
            <text:p>U185</text:p>
          </table:table-cell>
          <table:table-cell table:style-name="ce6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qu.</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9">
          <table:table-cell table:style-name="ce32" office:value-type="string" calcext:value-type="string">
            <text:p>38 11 29 00 57</text:p>
          </table:table-cell>
          <table:table-cell table:style-name="ce41" office:value-type="string" calcext:value-type="string">
            <text:p>U186</text:p>
          </table:table-cell>
          <table:table-cell table:style-name="ce73"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9">
          <table:table-cell table:style-name="ce32" office:value-type="string" calcext:value-type="string">
            <text:p>38 11 29 00 57</text:p>
          </table:table-cell>
          <table:table-cell table:style-name="ce41" office:value-type="string" calcext:value-type="string">
            <text:p>U187</text:p>
          </table:table-cell>
          <table:table-cell table:style-name="ce6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100KG</text:p>
          </table:table-cell>
          <table:table-cell table:style-name="ce139" office:value-type="string" calcext:value-type="string">
            <text:p>Ex. </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39">
          <table:table-cell table:style-name="ce15" office:value-type="string" calcext:value-type="string">
            <text:p>38 11 90 00</text:p>
          </table:table-cell>
          <table:table-cell table:style-name="ce44"/>
          <table:table-cell table:style-name="ce68" office:value-type="string" calcext:value-type="string">
            <text:p>- Autres :</text:p>
          </table:table-cell>
          <table:table-cell table:style-name="ce44"/>
          <table:table-cell table:style-name="Default"/>
          <table:table-cell table:style-name="ce44" table:number-columns-repeated="4"/>
          <table:table-cell table:style-name="ce472" table:number-columns-repeated="54"/>
          <table:table-cell table:number-columns-repeated="961"/>
          <table:table-cell table:style-name="ce477" table:number-columns-repeated="15360"/>
        </table:table-row>
        <table:table-row table:style-name="ro9">
          <table:table-cell table:style-name="ce33" office:value-type="string" calcext:value-type="string">
            <text:p>38 11 90 00 40</text:p>
          </table:table-cell>
          <table:table-cell table:style-name="ce41"/>
          <table:table-cell table:style-name="ce65" office:value-type="string" calcext:value-type="string">
            <text:p>- - Solution d'un sel d'ammonium quaternaire à base de succinimide de polyisobutényle, contenant au minimum 20|% et au maximum 29,9|% en poids de 2-éthylhexanol :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961"/>
          <table:table-cell table:style-name="ce477" table:number-columns-repeated="15360"/>
        </table:table-row>
        <table:table-row table:style-name="ro7">
          <table:table-cell table:style-name="ce32" office:value-type="string" calcext:value-type="string">
            <text:p>38 11 90 00 4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90 00 40</text:p>
          </table:table-cell>
          <table:table-cell table:style-name="ce41" office:value-type="string" calcext:value-type="string">
            <text:p>U141</text:p>
          </table:table-cell>
          <table:table-cell table:style-name="ce10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11 90 00 40</text:p>
          </table:table-cell>
          <table:table-cell table:style-name="ce41" office:value-type="string" calcext:value-type="string">
            <text:p>U148</text:p>
          </table:table-cell>
          <table:table-cell table:style-name="ce64"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1">
          <table:table-cell table:style-name="ce32" office:value-type="string" calcext:value-type="string">
            <text:p>38 11 90 00 40</text:p>
          </table:table-cell>
          <table:table-cell table:style-name="ce41" office:value-type="string" calcext:value-type="string">
            <text:p>U147</text:p>
          </table:table-cell>
          <table:table-cell table:style-name="ce64" office:value-type="string" calcext:value-type="string">
            <text:p><text:span text:style-name="T39">Produit destiné à être incorporé dans du gazole autre que sous condition d’emploi  </text:span><text:span text:style-name="T59">(Renvois : 53501 - 53599) </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3" table:number-columns-repeated="54"/>
          <table:table-cell table:number-columns-repeated="16321"/>
        </table:table-row>
        <table:table-row table:style-name="ro9">
          <table:table-cell table:style-name="ce33" office:value-type="string" calcext:value-type="string">
            <text:p>38 11 90 00 50</text:p>
          </table:table-cell>
          <table:table-cell table:style-name="ce41"/>
          <table:table-cell table:style-name="ce88"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1 90 00 5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90 00 50</text:p>
          </table:table-cell>
          <table:table-cell table:style-name="ce41" office:value-type="string" calcext:value-type="string">
            <text:p>U141</text:p>
          </table:table-cell>
          <table:table-cell table:style-name="ce10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11 90 00 50</text:p>
          </table:table-cell>
          <table:table-cell table:style-name="ce41" office:value-type="string" calcext:value-type="string">
            <text:p>U148</text:p>
          </table:table-cell>
          <table:table-cell table:style-name="ce64"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90 00 50</text:p>
          </table:table-cell>
          <table:table-cell table:style-name="ce41" office:value-type="string" calcext:value-type="string">
            <text:p>U147</text:p>
          </table:table-cell>
          <table:table-cell table:style-name="ce64" office:value-type="string" calcext:value-type="string">
            <text:p><text:span text:style-name="T39">Produit destiné à être incorporé dans du gazole autre que sous condition d’emploi  </text:span><text:span text:style-name="T59">(Renvois : 53501 - 53599)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11 90 00 90</text:p>
          </table:table-cell>
          <table:table-cell table:style-name="ce49"/>
          <table:table-cell table:style-name="ce107" office:value-type="string" calcext:value-type="string">
            <text:p>- - Autres : </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1 90 00 90</text:p>
          </table:table-cell>
          <table:table-cell table:style-name="ce41" office:value-type="string" calcext:value-type="string">
            <text:p>U111</text:p>
          </table:table-cell>
          <table:table-cell table:style-name="ce67" office:value-type="string" calcext:value-type="string">
            <text:p>Produit destiné à être utilisé autrement que comme carburant ou combustible :</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11 90 00 90</text:p>
          </table:table-cell>
          <table:table-cell table:style-name="ce41" office:value-type="string" calcext:value-type="string">
            <text:p>U148</text:p>
          </table:table-cell>
          <table:table-cell table:style-name="ce64"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1 90 00 90</text:p>
          </table:table-cell>
          <table:table-cell table:style-name="ce41" office:value-type="string" calcext:value-type="string">
            <text:p>U147</text:p>
          </table:table-cell>
          <table:table-cell table:style-name="ce64" office:value-type="string" calcext:value-type="string">
            <text:p><text:span text:style-name="T39">Produit destiné à être incorporé dans du gazole autre que sous condition d’emploi  </text:span><text:span text:style-name="T59">(Renvois : 53501 - 53599) </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11 90 00 90</text:p>
          </table:table-cell>
          <table:table-cell table:style-name="ce41" office:value-type="string" calcext:value-type="string">
            <text:p>U141</text:p>
          </table:table-cell>
          <table:table-cell table:style-name="ce106"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44"/>
          <table:table-cell table:style-name="ce130" office:value-type="string" calcext:value-type="string" table:number-columns-spanned="1" table:number-rows-spanned="7">
            <text:p>Consulter le Référentiel Intégré Tarifaire (RITA)</text:p>
          </table:table-cell>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17 00</text:p>
          </table:table-cell>
          <table:table-cell table:style-name="ce49"/>
          <table:table-cell table:style-name="ce64" office:value-type="string" calcext:value-type="string">
            <text:p>Alkylbenzènes en mélanges et alkylnaphtalènes en mélanges, autres que ceux des n° 2707 ou 2902 : <text:s text:c="2"/></text:p>
          </table:table-cell>
          <table:table-cell table:style-name="ce117"/>
          <table:covered-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office:value-type="string" calcext:value-type="string">
            <text:p>38 17 00 50</text:p>
          </table:table-cell>
          <table:table-cell table:style-name="ce49"/>
          <table:table-cell table:style-name="ce95" office:value-type="string" calcext:value-type="string">
            <text:p>- Alkylbenzènes linéaires :</text:p>
          </table:table-cell>
          <table:table-cell table:style-name="ce117"/>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3" office:value-type="string" calcext:value-type="string">
            <text:p>38 17 00 50 10</text:p>
          </table:table-cell>
          <table:table-cell table:style-name="ce49"/>
          <table:table-cell table:style-name="ce65"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17"/>
          <table:covered-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7 00 50 10</text:p>
          </table:table-cell>
          <table:table-cell table:style-name="ce41" office:value-type="string" calcext:value-type="string">
            <text:p>U112</text:p>
          </table:table-cell>
          <table:table-cell table:style-name="ce64" office:value-type="string" calcext:value-type="string">
            <text:p>- - - Produit destiné à être utilisé comme carburant ou combustible (Renvoi : 53501)</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7 00 50 10 </text:p>
          </table:table-cell>
          <table:table-cell table:style-name="ce41" office:value-type="string" calcext:value-type="string">
            <text:p>U111</text:p>
          </table:table-cell>
          <table:table-cell table:style-name="ce64" office:value-type="string" calcext:value-type="string">
            <text:p>- - - Produit destiné à être utilisé autrement que comme carburant ou combustible</text:p>
          </table:table-cell>
          <table:table-cell table:style-name="ce44"/>
          <table:covered-table-cell table:style-name="ce4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1">
          <table:table-cell table:style-name="ce33" office:value-type="string" calcext:value-type="string">
            <text:p>38 17 00 50 90</text:p>
          </table:table-cell>
          <table:table-cell table:style-name="ce41"/>
          <table:table-cell table:style-name="ce64" office:value-type="string" calcext:value-type="string">
            <text:p>- - autres :</text:p>
          </table:table-cell>
          <table:table-cell table:style-name="ce117"/>
          <table:covered-table-cell table:style-name="ce4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7 00 50 90</text:p>
          </table:table-cell>
          <table:table-cell table:style-name="ce41" office:value-type="string" calcext:value-type="string">
            <text:p>U112</text:p>
          </table:table-cell>
          <table:table-cell table:style-name="ce64" office:value-type="string" calcext:value-type="string">
            <text:p>- - - Produit destiné à être utilisé comme carburant ou combustible (Renvoi : 53501)</text:p>
          </table:table-cell>
          <table:table-cell table:style-name="ce44"/>
          <table:table-cell table:style-name="ce13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7 00 50 90</text:p>
          </table:table-cell>
          <table:table-cell table:style-name="ce41" office:value-type="string" calcext:value-type="string">
            <text:p>U111</text:p>
          </table:table-cell>
          <table:table-cell table:style-name="ce64" office:value-type="string" calcext:value-type="string">
            <text:p>- - - 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17 00 80</text:p>
          </table:table-cell>
          <table:table-cell table:style-name="ce49"/>
          <table:table-cell table:style-name="ce95" office:value-type="string" calcext:value-type="string">
            <text:p>- Autres :</text:p>
          </table:table-cell>
          <table:table-cell table:style-name="ce117"/>
          <table:table-cell table:style-name="ce44" table:number-columns-repeated="3"/>
          <table:table-cell table:style-name="ce139"/>
          <table:table-cell table:style-name="ce44"/>
          <table:table-cell table:style-name="ce472" table:number-columns-repeated="54"/>
          <table:table-cell table:number-columns-repeated="16321"/>
        </table:table-row>
        <table:table-row table:style-name="ro9">
          <table:table-cell table:style-name="ce33" office:value-type="string" calcext:value-type="string">
            <text:p>38 17 00 80 10</text:p>
          </table:table-cell>
          <table:table-cell table:style-name="ce41"/>
          <table:table-cell table:style-name="ce64"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17"/>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7 00 80 10</text:p>
          </table:table-cell>
          <table:table-cell table:style-name="ce41" office:value-type="string" calcext:value-type="string">
            <text:p>U112</text:p>
          </table:table-cell>
          <table:table-cell table:style-name="ce64" office:value-type="string" calcext:value-type="string">
            <text:p><text:span text:style-name="T44">- - - Produit destiné à être utilisé comme carburant ou combustible (</text:span><text:span text:style-name="T52">Renvoi : </text:span>53501)</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17 00 80 10</text:p>
          </table:table-cell>
          <table:table-cell table:style-name="ce41" office:value-type="string" calcext:value-type="string">
            <text:p>U111</text:p>
          </table:table-cell>
          <table:table-cell table:style-name="ce64" office:value-type="string" calcext:value-type="string">
            <text:p>- - - Produit destiné à être utilisé autrement que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64" office:value-type="string" calcext:value-type="string">
            <text:p>- - Autres : </text:p>
          </table:table-cell>
          <table:table-cell table:style-name="ce117"/>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17 00 80 90</text:p>
          </table:table-cell>
          <table:table-cell table:style-name="ce41" office:value-type="string" calcext:value-type="string">
            <text:p>U112</text:p>
          </table:table-cell>
          <table:table-cell table:style-name="ce64" office:value-type="string" calcext:value-type="string">
            <text:p>- - - Produit destiné à être utilisé comme carburant ou combustible (Renvoi : 53501)</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3">
          <table:table-cell table:style-name="ce32" office:value-type="string" calcext:value-type="string">
            <text:p>38 17 00 80 90</text:p>
          </table:table-cell>
          <table:table-cell table:style-name="ce41" office:value-type="string" calcext:value-type="string">
            <text:p>U111</text:p>
          </table:table-cell>
          <table:table-cell table:style-name="ce64" office:value-type="string" calcext:value-type="string">
            <text:p>- - - Produit destiné à être utilisé autrement que comme carburant ou combustible </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15" office:value-type="string" calcext:value-type="string">
            <text:p>38 24</text:p>
          </table:table-cell>
          <table:table-cell table:style-name="ce44"/>
          <table:table-cell table:style-name="ce75"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44"/>
          <table:table-cell table:style-name="Default"/>
          <table:table-cell table:style-name="ce44"/>
          <table:table-cell table:style-name="ce254"/>
          <table:table-cell table:style-name="ce272"/>
          <table:table-cell table:style-name="ce254"/>
          <table:table-cell table:style-name="ce472" table:number-columns-repeated="54"/>
          <table:table-cell table:number-columns-repeated="16321"/>
        </table:table-row>
        <table:table-row table:style-name="ro7">
          <table:table-cell table:style-name="ce15"/>
          <table:table-cell table:style-name="ce44"/>
          <table:table-cell table:style-name="ce68" office:value-type="string" calcext:value-type="string">
            <text:p>- - - - - Produits ou préparations chimiques composés principalement de constituants organiques, non dénommés non compris ailleurs : </text:p>
          </table:table-cell>
          <table:table-cell table:style-name="ce44"/>
          <table:table-cell table:style-name="Default"/>
          <table:table-cell table:style-name="ce44"/>
          <table:table-cell table:style-name="ce254"/>
          <table:table-cell table:style-name="ce272"/>
          <table:table-cell table:style-name="ce254"/>
          <table:table-cell table:style-name="ce472" table:number-columns-repeated="54"/>
          <table:table-cell table:number-columns-repeated="16321"/>
        </table:table-row>
        <table:table-row table:style-name="ro7">
          <table:table-cell table:style-name="ce15" office:value-type="string" calcext:value-type="string">
            <text:p>38 24 99 92</text:p>
          </table:table-cell>
          <table:table-cell table:style-name="ce44"/>
          <table:table-cell table:style-name="ce68" office:value-type="string" calcext:value-type="string">
            <text:p>- - - - - - Sous forme liquide à 20 °C : </text:p>
          </table:table-cell>
          <table:table-cell table:style-name="ce44"/>
          <table:table-cell table:style-name="Default"/>
          <table:table-cell table:style-name="ce44"/>
          <table:table-cell table:style-name="ce254"/>
          <table:table-cell table:style-name="ce272"/>
          <table:table-cell table:style-name="ce254"/>
          <table:table-cell table:style-name="ce472" table:number-columns-repeated="54"/>
          <table:table-cell table:number-columns-repeated="16321"/>
        </table:table-row>
        <table:table-row table:style-name="ro7">
          <table:table-cell table:style-name="ce32"/>
          <table:table-cell table:style-name="ce41"/>
          <table:table-cell table:style-name="ce236" office:value-type="string" calcext:value-type="string">
            <text:p><text:span text:style-name="T60">- </text:span><text:span text:style-name="T33">- - - - - -</text:span> Naphtalène, dérivés chloro</text:p>
          </table:table-cell>
          <table:table-cell table:style-name="ce44"/>
          <table:table-cell table:style-name="Default"/>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4 99 92 01</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Default"/>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01</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3" table:number-columns-repeated="54"/>
          <table:table-cell table:number-columns-repeated="16321"/>
        </table:table-row>
        <table:table-row table:style-name="ro9">
          <table:table-cell table:style-name="ce32" office:value-type="string" calcext:value-type="string">
            <text:p>38 24 99 92 01</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Default"/>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3" table:number-columns-repeated="54"/>
          <table:table-cell table:number-columns-repeated="16321"/>
        </table:table-row>
        <table:table-row table:style-name="ro7">
          <table:table-cell table:style-name="ce32"/>
          <table:table-cell table:style-name="ce41"/>
          <table:table-cell table:style-name="ce198" office:value-type="string" calcext:value-type="string">
            <text:p><text:span text:style-name="T60">- - - - - - - </text:span>Préparation contenant de l'hexabromocyclododécane </text:p>
          </table:table-cell>
          <table:table-cell table:style-name="ce44"/>
          <table:table-cell table:style-name="ce284"/>
          <table:table-cell table:style-name="ce44" table:number-columns-repeated="2"/>
          <table:table-cell table:style-name="ce139"/>
          <table:table-cell table:style-name="ce44"/>
          <table:table-cell table:style-name="ce473" table:number-columns-repeated="54"/>
          <table:table-cell table:number-columns-repeated="16321"/>
        </table:table-row>
        <table:table-row table:style-name="ro7">
          <table:table-cell table:style-name="ce32" office:value-type="string" calcext:value-type="string">
            <text:p>38 24 99 92 02</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02</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02</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text:span text:style-name="T60">- - - - - - - </text:span>Mélanges contenant, en poids, plus de 20% de gazoles paraffiniques obtenus par synthèse et/ou hydrotraitement, d'origine non fossile :</text:p>
          </table:table-cell>
          <table:table-cell table:style-name="ce117"/>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text:span text:style-name="T60">- - - - - - - - </text:span>En provenance du Canada </text:p>
          </table:table-cell>
          <table:table-cell table:style-name="ce117"/>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4 99 92 10</text:p>
          </table:table-cell>
          <table:table-cell table:style-name="ce41" office:value-type="string" calcext:value-type="string">
            <text:p>U112</text:p>
          </table:table-cell>
          <table:table-cell table:style-name="ce64" office:value-type="string" calcext:value-type="string">
            <text:p>Produit destiné à être utilisé comme carburant ou combustible <text:span text:style-name="T36">(Renvoi : </text:span><text:span text:style-name="T37">53501</text:span><text:span text:style-name="T38">)</text:span></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10</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65" office:value-type="string" calcext:value-type="string">
            <text:p><text:span text:style-name="T60">- - - - - - - - </text:span>Autres</text:p>
          </table:table-cell>
          <table:table-cell table:style-name="ce44"/>
          <table:table-cell table:style-name="ce284"/>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4 99 92 14</text:p>
          </table:table-cell>
          <table:table-cell table:style-name="ce41" office:value-type="string" calcext:value-type="string">
            <text:p>U112</text:p>
          </table:table-cell>
          <table:table-cell table:style-name="ce64" office:value-type="string" calcext:value-type="string">
            <text:p><text:span text:style-name="T62">Produit destiné à être utilisé comme carburant ou combustible </text:span><text:span text:style-name="T63">(</text:span><text:span text:style-name="T64">Renvoi : </text:span><text:span text:style-name="T37">53501</text:span><text:span text:style-name="T38">)</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14</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20"/>
          <table:table-cell table:style-name="ce41"/>
          <table:table-cell table:style-name="ce111" office:value-type="string" calcext:value-type="string">
            <text:p><text:span text:style-name="T60">- - - - - - - </text:span> Mélanges contenant, en poids, pas plus de 20 % de gazoles paraffiniques obtenus par synthèse et/ou hydrotraitement, d'origine non fossile</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4 99 92 17</text:p>
          </table:table-cell>
          <table:table-cell table:style-name="ce41" office:value-type="string" calcext:value-type="string">
            <text:p>U112</text:p>
          </table:table-cell>
          <table:table-cell table:style-name="ce64" office:value-type="string" calcext:value-type="string">
            <text:p><text:span text:style-name="T62">Produit destiné à être utilisé comme carburant ou combustible </text:span><text:span text:style-name="T63">(</text:span><text:span text:style-name="T64">Renvoi : </text:span><text:span text:style-name="T37">53501</text:span><text:span text:style-name="T38">)</text:span></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17</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table:table-cell table:style-name="ce41"/>
          <table:table-cell table:style-name="ce68" office:value-type="string" calcext:value-type="string">
            <text:p><text:span text:style-name="T60">- - - - - - - </text:span>Produits de réaction de la 1,3,4-thiadiazolidine-2,5-dithione, du formaldéhyde et du 4-heptylphénol, ramifié et linéaire (PR-HP) (avec ¿ 0,1% m/m de 4-heptylphénol, ramifié et linéaire)</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4 99 92 21</text:p>
          </table:table-cell>
          <table:table-cell table:style-name="ce41" office:value-type="string" calcext:value-type="string">
            <text:p>U112</text:p>
          </table:table-cell>
          <table:table-cell table:style-name="ce64" office:value-type="string" calcext:value-type="string">
            <text:p><text:span text:style-name="T12">Produit destiné à être utilisé comme carburant ou combustible (</text:span><text:span text:style-name="T13">Renvoi : </text:span>53501)</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21</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44" office:value-type="string" calcext:value-type="string">
            <text:p>VR</text:p>
          </table:table-cell>
          <table:table-cell table:style-name="ce44" office:value-type="string" calcext:value-type="string">
            <text:p>-</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3" office:value-type="string" calcext:value-type="string">
            <text:p>38 24 99 92 25</text:p>
          </table:table-cell>
          <table:table-cell table:style-name="ce41"/>
          <table:table-cell table:style-name="ce68" office:value-type="string" calcext:value-type="string">
            <text:p><text:span text:style-name="T60">-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44"/>
          <table:table-cell table:style-name="ce130" office:value-type="string" calcext:value-type="string" table:number-columns-spanned="1" table:number-rows-spanned="10">
            <text:p>Consulter le Référentiel Intégré Tarifaire (RITA) </text:p>
          </table:table-cell>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25</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25</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25</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4 99 92 27</text:p>
          </table:table-cell>
          <table:table-cell table:style-name="ce41"/>
          <table:table-cell table:style-name="ce236" office:value-type="string" calcext:value-type="string">
            <text:p>- - - - - - - <text:s/>Méthyl 5-(diméthylamino)-2-méthyl-5-oxopentanoate (CAS RN 1174627-68-9) d'une pureté en poids de 75 % ou plus</text:p>
          </table:table-cell>
          <table:table-cell table:style-name="ce44"/>
          <table:covered-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27</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27</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covered-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27</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3" office:value-type="string" calcext:value-type="string">
            <text:p>38 24 99 92 28</text:p>
          </table:table-cell>
          <table:table-cell table:style-name="ce41"/>
          <table:table-cell table:style-name="ce68" office:value-type="string" calcext:value-type="string">
            <text:p><text:span text:style-name="T60">- - - - - - -</text:span> Préparation contenant en poids : 30 % ou plus, mais pas plus de 60 % de 3a,4,4a,5,8,8a,9,9a-octahydro-4,9:5,8-dimethano-1H-benz[f]indene (CAS RN 7158-25-0), 10 % ou plus mais pas plus de 50 % de 3a,4,7,7a-tetrahydro-4,7-methanoindene <text:span text:style-name="T5">(</text:span>CAS RN 77-73-6<text:span text:style-name="T5">)</text:span>, et contenant ou pas 10 % ou plus mais pas plus de 40 % de résine d'hydrocarbures de pétrole (CAS RN 68132-00-3) </text:p>
          </table:table-cell>
          <table:table-cell table:style-name="ce44"/>
          <table:covered-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28</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24 99 92 28</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7">
          <table:table-cell table:style-name="ce32" office:value-type="string" calcext:value-type="string">
            <text:p>38 24 99 92 28</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7">
          <table:table-cell table:style-name="ce33" office:value-type="string" calcext:value-type="string">
            <text:p>38 24 99 92 30</text:p>
          </table:table-cell>
          <table:table-cell table:style-name="ce41"/>
          <table:table-cell table:style-name="ce236" office:value-type="string" calcext:value-type="string">
            <text:p>- - - - - - - <text:s/>Mélange de C10-C14 tert-alkylamines (numéro CE: 701-175-2)</text:p>
          </table:table-cell>
          <table:table-cell table:style-name="ce44"/>
          <table:table-cell table:style-name="ce130"/>
          <table:table-cell table:style-name="ce44" table:number-columns-repeated="2"/>
          <table:table-cell table:style-name="ce139" table:number-columns-repeated="2"/>
          <table:table-cell table:style-name="ce474" table:number-columns-repeated="54"/>
          <table:table-cell table:style-name="ce477" table:number-columns-repeated="16321"/>
        </table:table-row>
        <table:table-row table:style-name="ro9">
          <table:table-cell table:style-name="ce32" office:value-type="string" calcext:value-type="string">
            <text:p>38 24 99 92 30</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ce13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9">
          <table:table-cell table:style-name="ce32" office:value-type="string" calcext:value-type="string">
            <text:p>38 24 99 92 30</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7">
          <table:table-cell table:style-name="ce32" office:value-type="string" calcext:value-type="string">
            <text:p>38 24 99 92 30</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3" office:value-type="string" calcext:value-type="string">
            <text:p>38 24 99 92 48</text:p>
          </table:table-cell>
          <table:table-cell table:style-name="ce41"/>
          <table:table-cell table:style-name="ce236"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44"/>
          <table:table-cell table:style-name="ce284"/>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48</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9">
          <table:table-cell table:style-name="ce32" office:value-type="string" calcext:value-type="string">
            <text:p>38 24 99 92 48</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961"/>
          <table:table-cell table:number-columns-repeated="15360"/>
        </table:table-row>
        <table:table-row table:style-name="ro7">
          <table:table-cell table:style-name="ce32" office:value-type="string" calcext:value-type="string">
            <text:p>38 24 99 92 48</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9">
          <table:table-cell table:style-name="ce33" office:value-type="string" calcext:value-type="string">
            <text:p>38 24 99 92 58</text:p>
          </table:table-cell>
          <table:table-cell table:style-name="ce41"/>
          <table:table-cell table:style-name="ce68" office:value-type="string" calcext:value-type="string">
            <text:p><text:span text:style-name="T65">- - - - - - - </text:span>Mélange contenant en poids : 56 % ou plus mais pas plus de 85 % d'isomères du divinylbenzène (CAS RN 1321-74-0), 15 % ou plus mais pas plus de 44 % d'isomères de l''éthylvinylbenzène (CAS RN 28106-30-1) </text:p>
          </table:table-cell>
          <table:table-cell table:style-name="ce44"/>
          <table:table-cell table:style-name="ce284"/>
          <table:table-cell table:style-name="ce44" table:number-columns-repeated="2"/>
          <table:table-cell table:style-name="ce139" table:number-columns-repeated="2"/>
          <table:table-cell table:style-name="ce474" table:number-columns-repeated="54"/>
          <table:table-cell table:style-name="ce477" table:number-columns-repeated="16321"/>
        </table:table-row>
        <table:table-row table:style-name="ro9">
          <table:table-cell table:style-name="ce32" office:value-type="string" calcext:value-type="string">
            <text:p>38 24 99 92 58</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9">
          <table:table-cell table:style-name="ce32" office:value-type="string" calcext:value-type="string">
            <text:p>38 24 99 92 58</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284"/>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7">
          <table:table-cell table:style-name="ce32" office:value-type="string" calcext:value-type="string">
            <text:p>38 24 99 92 58</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6">
          <table:table-cell table:style-name="ce32"/>
          <table:table-cell table:style-name="ce41"/>
          <table:table-cell table:style-name="ce68" office:value-type="string" calcext:value-type="string">
            <text:p><text:span text:style-name="T60">- - - - - - - </text:span><text:span text:style-name="T66">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7">Renvois : </text:span>53505 - 53600 - 63011 - 63600)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7">
          <table:table-cell table:style-name="ce33" office:value-type="string" calcext:value-type="string">
            <text:p>38 24 99 92 66</text:p>
          </table:table-cell>
          <table:table-cell table:style-name="ce41"/>
          <table:table-cell table:style-name="ce75" office:value-type="string" calcext:value-type="string">
            <text:p><text:span text:style-name="T60">- - - - - - - - </text:span>Destiné à être utilisé comme carburant :</text:p>
          </table:table-cell>
          <table:table-cell table:style-name="ce44"/>
          <table:table-cell table:style-name="ce130"/>
          <table:table-cell table:style-name="ce44" table:number-columns-repeated="2"/>
          <table:table-cell table:style-name="ce139"/>
          <table:table-cell table:style-name="ce44"/>
          <table:table-cell table:style-name="ce472" table:number-columns-repeated="54"/>
          <table:table-cell table:number-columns-repeated="16321"/>
        </table:table-row>
        <table:table-row table:style-name="ro9">
          <table:table-cell table:style-name="ce32" office:value-type="string" calcext:value-type="string">
            <text:p>38 24 99 92 66</text:p>
          </table:table-cell>
          <table:table-cell table:style-name="ce41" office:value-type="string" calcext:value-type="string">
            <text:p>U152</text:p>
          </table:table-cell>
          <table:table-cell table:style-name="ce71" office:value-type="string" calcext:value-type="string">
            <text:p>E85 superéthanol produit composé d’un minimum de 65  % d’alcool éthylique et d’un minimum de 15  % de supercarburant et destiné à être utilisé comme carburant</text:p>
          </table:table-cell>
          <table:table-cell table:style-name="ce44"/>
          <table:table-cell table:style-name="ce130"/>
          <table:table-cell table:style-name="ce44" office:value-type="float" office:value="60.41" calcext:value-type="float">
            <text:p>60,41</text:p>
          </table:table-cell>
          <table:table-cell table:style-name="ce44" office:value-type="string" calcext:value-type="string">
            <text:p>HL</text:p>
          </table:table-cell>
          <table:table-cell table:style-name="ce139" office:value-type="float" office:value="11.83" calcext:value-type="float">
            <text:p>11,83</text:p>
          </table:table-cell>
          <table:table-cell table:style-name="ce139" office:value-type="float" office:value="0.9" calcext:value-type="float">
            <text:p>0,90</text:p>
          </table:table-cell>
          <table:table-cell table:style-name="ce472" table:number-columns-repeated="54"/>
          <table:table-cell table:number-columns-repeated="16321"/>
        </table:table-row>
        <table:table-row table:style-name="ro7">
          <table:table-cell table:style-name="ce33" office:value-type="string" calcext:value-type="string">
            <text:p>38 24 99 92 67</text:p>
          </table:table-cell>
          <table:table-cell table:style-name="ce41"/>
          <table:table-cell table:style-name="ce71" office:value-type="string" calcext:value-type="string">
            <text:p><text:span text:style-name="T60">- - - - - - - - </text:span>Destiné à d'autres utilisations </text:p>
          </table:table-cell>
          <table:table-cell table:style-name="ce44"/>
          <table: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7">
          <table:table-cell table:style-name="ce32" office:value-type="string" calcext:value-type="string">
            <text:p>38 24 99 92 67</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1">
          <table:table-cell table:style-name="ce32" office:value-type="string" calcext:value-type="string">
            <text:p>38 24 99 92 67</text:p>
          </table:table-cell>
          <table:table-cell table:style-name="ce41" office:value-type="string" calcext:value-type="string">
            <text:p>U111</text:p>
          </table:table-cell>
          <table:table-cell table:style-name="ce75" office:value-type="string" calcext:value-type="string">
            <text:p><text:span text:style-name="T12">Produit destiné à être utilisé autrement que comme carburant ou combustible (</text:span><text:span text:style-name="T13">Renvois : </text:span>53505 – 53600)</text:p>
          </table:table-cell>
          <table:table-cell table:style-name="ce44"/>
          <table: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4 99 92 92</text:p>
          </table:table-cell>
          <table:table-cell table:style-name="ce41"/>
          <table:table-cell table:style-name="ce71" office:value-type="string" calcext:value-type="string">
            <text:p><text:span text:style-name="T60">- - - - - - - </text:span>Solution consistant en 50 % en poids de mentholate de sodium et de 50 % en poids de solvant naphta aliphatique léger (pétrole)</text:p>
          </table:table-cell>
          <table:table-cell table:style-name="ce44"/>
          <table:table-cell table:style-name="ce284"/>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7">
          <table:table-cell table:style-name="ce32" office:value-type="string" calcext:value-type="string">
            <text:p>38 24 99 92 92</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130" office:value-type="string" calcext:value-type="string" table:number-columns-spanned="1" table:number-rows-spanned="10">
            <text:p>Consulter le Référentiel Intégré Tarifaire (RITA) </text:p>
          </table:table-cell>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92</text:p>
          </table:table-cell>
          <table:table-cell table:style-name="ce41" office:value-type="string" calcext:value-type="string">
            <text:p>U111</text:p>
          </table:table-cell>
          <table:table-cell table:style-name="ce75" office:value-type="string" calcext:value-type="string">
            <text:p><text:span text:style-name="T12">Produit destiné à être utilisé autrement que comme carburant ou combustible (</text:span><text:span text:style-name="T13">Renvois : </text:span>53505 - 53600)</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3" office:value-type="string" calcext:value-type="string">
            <text:p>38 24 99 92 94</text:p>
          </table:table-cell>
          <table:table-cell table:style-name="ce41"/>
          <table:table-cell table:style-name="ce68" office:value-type="string" calcext:value-type="string">
            <text:p><text:span text:style-name="T60">- - - - - - - </text:span> Acétate de ({[2-(trifluorométhyl)phényl]carbonyl}amino)méthyle (CAS RN 895525-72-1) d'une teneur minimale de 45% en poids dissous dans du N,N-diméthylacétamide (CAS RN 127-19-5)</text:p>
          </table:table-cell>
          <table:table-cell table:style-name="ce44"/>
          <table:covered-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7">
          <table:table-cell table:style-name="ce32" office:value-type="string" calcext:value-type="string">
            <text:p>38 24 99 92 94</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94</text:p>
          </table:table-cell>
          <table:table-cell table:style-name="ce41" office:value-type="string" calcext:value-type="string">
            <text:p>U111</text:p>
          </table:table-cell>
          <table:table-cell table:style-name="ce75" office:value-type="string" calcext:value-type="string">
            <text:p><text:span text:style-name="T12">Produit destiné à être utilisé autrement que comme carburant ou combustible (</text:span><text:span text:style-name="T13">Renvois : </text:span>53505 – 53600)</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3" office:value-type="string" calcext:value-type="string">
            <text:p>38 24 99 92 95</text:p>
          </table:table-cell>
          <table:table-cell table:style-name="ce41"/>
          <table:table-cell table:style-name="ce68" office:value-type="string" calcext:value-type="string">
            <text:p><text:span text:style-name="T60">-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44"/>
          <table:covered-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7">
          <table:table-cell table:style-name="ce32" office:value-type="string" calcext:value-type="string">
            <text:p>38 24 99 92 95</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covered-table-cell table:style-name="ce284"/>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95</text:p>
          </table:table-cell>
          <table:table-cell table:style-name="ce41" office:value-type="string" calcext:value-type="string">
            <text:p>U111</text:p>
          </table:table-cell>
          <table:table-cell table:style-name="ce75" office:value-type="string" calcext:value-type="string">
            <text:p><text:span text:style-name="T12">Produit destiné à être utilisé autrement que comme carburant ou combustible (</text:span><text:span text:style-name="T13">Renvois : </text:span>53505-53600)</text:p>
          </table:table-cell>
          <table:table-cell table:style-name="ce44"/>
          <table:covered-table-cell table:style-name="ce130"/>
          <table:table-cell table:style-name="ce44"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4 99 92 97</text:p>
          </table:table-cell>
          <table:table-cell table:style-name="ce41"/>
          <table:table-cell table:style-name="ce68" office:value-type="string" calcext:value-type="string">
            <text:p><text:span text:style-name="T60">- - - - - - - </text:span> Mélange contenant des bis[3-(triéthoxysilyl)propyl] polysulfures (CAS RN 211519-85-6) d'une pureté en poids de 84 % ou plus</text:p>
          </table:table-cell>
          <table:table-cell table:style-name="ce44"/>
          <table:covered-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97</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covered-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97</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97</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4 99 92 99</text:p>
          </table:table-cell>
          <table:table-cell table:style-name="ce41"/>
          <table:table-cell table:style-name="ce68" office:value-type="string" calcext:value-type="string">
            <text:p><text:span text:style-name="T60">- - - - - - - </text:span> Autre</text:p>
          </table:table-cell>
          <table:table-cell table:style-name="ce44"/>
          <table:table-cell table:style-name="ce130"/>
          <table:table-cell table:style-name="ce44" table:number-columns-repeated="2"/>
          <table:table-cell table:style-name="ce139" table:number-columns-repeated="2"/>
          <table:table-cell table:style-name="ce472" table:number-columns-repeated="54"/>
          <table:table-cell table:number-columns-repeated="16321"/>
        </table:table-row>
        <table:table-row table:style-name="ro9">
          <table:table-cell table:style-name="ce32" office:value-type="string" calcext:value-type="string">
            <text:p>38 24 99 92 99</text:p>
          </table:table-cell>
          <table:table-cell table:style-name="ce41" office:value-type="string" calcext:value-type="string">
            <text:p>U145</text:p>
          </table:table-cell>
          <table:table-cell table:style-name="ce64" office:value-type="string" calcext:value-type="string">
            <text:p><text:span text:style-name="T12">Émulsion d'eau dans du gazole stabilisée par des agents tensioactifs, dont la teneur en eau est égale ou supérieure à 7% en volume sans dépasser 20% en volume, autre, destinées à un usage autre que carburant ou combustible (</text:span><text:span text:style-name="T13">Renvois : </text:span>63011 - 63600)</text:p>
          </table:table-cell>
          <table:table-cell table:style-name="ce44"/>
          <table:table-cell table:style-name="ce130"/>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4 99 92 99</text:p>
          </table:table-cell>
          <table:table-cell table:style-name="ce41" office:value-type="string" calcext:value-type="string">
            <text:p>U146</text:p>
          </table:table-cell>
          <table:table-cell table:style-name="ce64" office:value-type="string" calcext:value-type="string">
            <text:p><text:span text:style-name="T61">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44"/>
          <table:table-cell table:style-name="ce136"/>
          <table:table-cell table:style-name="ce44" office:value-type="float" office:value="52.71" calcext:value-type="float">
            <text:p>52,71</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4 99 92 99</text:p>
          </table:table-cell>
          <table:table-cell table:style-name="ce41" office:value-type="string" calcext:value-type="string">
            <text:p>U111</text:p>
          </table:table-cell>
          <table:table-cell table:style-name="ce75" office:value-type="string" calcext:value-type="string">
            <text:p>Produit destiné à être utilisé autrement que comme carburant ou combustible </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6 00</text:p>
          </table:table-cell>
          <table:table-cell table:style-name="ce41"/>
          <table:table-cell table:style-name="ce64" office:value-type="string" calcext:value-type="string">
            <text:p>Biodiesel et ses mélanges, ne contenant pas d'huiles de pétrole ni de minéraux bitumineux ou en contenant moins de 70% en poids :</text:p>
          </table:table-cell>
          <table:table-cell table:style-name="ce44"/>
          <table: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3" office:value-type="string" calcext:value-type="string">
            <text:p>38 26 00 10</text:p>
          </table:table-cell>
          <table:table-cell table:style-name="ce41"/>
          <table:table-cell table:style-name="ce65" office:value-type="string" calcext:value-type="string">
            <text:p>- Esters monoalkylés d'acide gras contenant au moins 96,5% en volume d'esters (EMAAG/FAME) :</text:p>
          </table:table-cell>
          <table:table-cell table:style-name="ce44"/>
          <table:table-cell table:style-name="ce130"/>
          <table:table-cell table:style-name="ce139"/>
          <table:table-cell table:style-name="ce44"/>
          <table:table-cell table:style-name="ce139"/>
          <table:table-cell table:style-name="ce44"/>
          <table:table-cell table:style-name="ce474" table:number-columns-repeated="54"/>
          <table:table-cell table:style-name="ce477" table:number-columns-repeated="961"/>
          <table:table-cell table:number-columns-repeated="15360"/>
        </table:table-row>
        <table:table-row table:style-name="ro13">
          <table:table-cell table:style-name="ce33"/>
          <table:table-cell table:style-name="ce41"/>
          <table:table-cell table:style-name="ce88"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44"/>
          <table:table-cell table:style-name="ce130"/>
          <table:table-cell table:style-name="ce139"/>
          <table:table-cell table:style-name="ce44"/>
          <table:table-cell table:style-name="ce139"/>
          <table:table-cell table:style-name="ce44"/>
          <table:table-cell table:style-name="ce474" table:number-columns-repeated="54"/>
          <table:table-cell table:style-name="ce477" table:number-columns-repeated="961"/>
          <table:table-cell table:number-columns-repeated="15360"/>
        </table:table-row>
        <table:table-row table:style-name="ro7">
          <table:table-cell table:style-name="ce33"/>
          <table:table-cell table:style-name="ce41"/>
          <table:table-cell table:style-name="ce65" office:value-type="string" calcext:value-type="string">
            <text:p>- - - En provenance du Canada</text:p>
          </table:table-cell>
          <table:table-cell table:style-name="ce44"/>
          <table:table-cell table:style-name="ce284"/>
          <table:table-cell table:style-name="ce139"/>
          <table:table-cell table:style-name="ce44"/>
          <table:table-cell table:style-name="ce139"/>
          <table:table-cell table:style-name="ce44"/>
          <table:table-cell table:style-name="ce474" table:number-columns-repeated="54"/>
          <table:table-cell table:style-name="ce477" table:number-columns-repeated="16321"/>
        </table:table-row>
        <table:table-row table:style-name="ro7">
          <table:table-cell table:style-name="ce32" office:value-type="string" calcext:value-type="string">
            <text:p>38 26 00 10 20</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4" table:number-columns-repeated="54"/>
          <table:table-cell table:style-name="ce477" table:number-columns-repeated="16321"/>
        </table:table-row>
        <table:table-row table:style-name="ro7">
          <table:table-cell table:style-name="ce32" office:value-type="string" calcext:value-type="string">
            <text:p>38 26 00 10 2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9">
          <table:table-cell table:style-name="ce32" office:value-type="string" calcext:value-type="string">
            <text:p>38 26 00 10 2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961"/>
          <table:table-cell table:style-name="ce477" table:number-columns-repeated="15360"/>
        </table:table-row>
        <table:table-row table:style-name="ro7">
          <table:table-cell table:style-name="ce32" office:value-type="string" calcext:value-type="string">
            <text:p>38 26 00 10 20</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0</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span text:style-name="T15"> </text:span></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0</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5"> </text:span></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0</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 Autres</text:p>
          </table:table-cell>
          <table:table-cell table:style-name="ce44"/>
          <table:table-cell table:style-name="ce284"/>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11</text:p>
          </table:table-cell>
          <table:table-cell table:style-name="ce75" office:value-type="string" calcext:value-type="string">
            <text:p><text:span text:style-name="T12">Produit destiné à être utilisé autrement que comme carburant ou combustible (</text:span><text:span text:style-name="T13">Renvois : </text:span>53505 – 53600)</text:p>
          </table:table-cell>
          <table:table-cell table:style-name="ce44"/>
          <table:table-cell table:style-name="ce13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2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6"/>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29</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9"/>
          <table:table-cell table:style-name="ce41"/>
          <table:table-cell table:style-name="ce88"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44"/>
          <table: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3"/>
          <table:table-cell table:style-name="ce41"/>
          <table:table-cell table:style-name="ce68" office:value-type="string" calcext:value-type="string">
            <text:p>- - - En provenance du Canada </text:p>
          </table:table-cell>
          <table:table-cell table:style-name="ce44"/>
          <table: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5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130" office:value-type="string" calcext:value-type="string" table:number-columns-spanned="1" table:number-rows-spanned="8">
            <text:p>Consulter le Référentiel Intégré Tarifaire (RITA)</text:p>
          </table:table-cell>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0</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 Autres</text:p>
          </table:table-cell>
          <table:table-cell table:style-name="ce44"/>
          <table:covered-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01</text:p>
          </table:table-cell>
          <table:table-cell table:style-name="ce64" office:value-type="string" calcext:value-type="string">
            <text:p><text:span text:style-name="T39">Produit destiné à être utilisé comme combustible (</text:span><text:span text:style-name="T59">Renvois : </text:span>53501 – 53505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5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59</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Autres :</text:p>
          </table:table-cell>
          <table:table-cell table:style-name="ce44"/>
          <table:table-cell table:style-name="Default"/>
          <table:table-cell table:style-name="ce139"/>
          <table:table-cell table:style-name="ce44"/>
          <table:table-cell table:style-name="ce139"/>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8" office:value-type="string" calcext:value-type="string">
            <text:p>- - - En provenance du Canada</text:p>
          </table:table-cell>
          <table:table-cell table:style-name="ce44"/>
          <table:table-cell table:style-name="Default"/>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12</text:p>
          </table:table-cell>
          <table:table-cell table:style-name="ce75" office:value-type="string" calcext:value-type="string">
            <text:p>Produit destiné à être utilisé comme carburant ou combustible</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8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89</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89</text:p>
          </table:table-cell>
          <table:table-cell table:style-name="ce41"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26 00 10 89</text:p>
          </table:table-cell>
          <table:table-cell table:style-name="ce41" office:value-type="string" calcext:value-type="string">
            <text:p>U191</text:p>
          </table:table-cell>
          <table:table-cell table:style-name="ce112" office:value-type="string" calcext:value-type="string">
            <text:p><text:span text:style-name="T68">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9">pour l'alimentation de moteurs thermiques à allumage par compression des véhicules routiers (B100).</text:span></text:p>
          </table:table-cell>
          <table:table-cell table:style-name="ce44"/>
          <table:table-cell table:style-name="ce284"/>
          <table:table-cell table:style-name="ce139" office:value-type="float" office:value="105.59" calcext:value-type="float">
            <text:p>105,59</text:p>
          </table:table-cell>
          <table:table-cell table:style-name="ce44" office:value-type="string" calcext:value-type="string">
            <text:p>HL</text:p>
          </table:table-cell>
          <table:table-cell table:style-name="ce139" office:value-type="float" office:value="11.83" calcext:value-type="float">
            <text:p>11,83</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table:table-cell table:style-name="ce41"/>
          <table:table-cell table:style-name="ce65" office:value-type="string" calcext:value-type="string">
            <text:p>- - - Autres</text:p>
          </table:table-cell>
          <table:table-cell table:style-name="ce44"/>
          <table:table-cell table:style-name="ce284"/>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1 –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12</text:p>
          </table:table-cell>
          <table:table-cell table:style-name="ce75" office:value-type="string" calcext:value-type="string">
            <text:p>Produit destiné à être utilisé comme carburant ou combustible</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9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1">
          <table:table-cell table:style-name="ce32" office:value-type="string" calcext:value-type="string">
            <text:p>38 26 00 10 99</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10 99</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10 99</text:p>
          </table:table-cell>
          <table:table-cell table:style-name="ce41" office:value-type="string" calcext:value-type="string">
            <text:p>U175</text:p>
          </table:table-cell>
          <table:table-cell table:style-name="ce75"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13">
          <table:table-cell table:style-name="ce32" office:value-type="string" calcext:value-type="string">
            <text:p>38 26 00 10 99</text:p>
          </table:table-cell>
          <table:table-cell table:style-name="ce41" office:value-type="string" calcext:value-type="string">
            <text:p>U191</text:p>
          </table:table-cell>
          <table:table-cell table:style-name="ce112" office:value-type="string" calcext:value-type="string">
            <text:p><text:span text:style-name="T68">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44"/>
          <table:table-cell table:style-name="ce130"/>
          <table:table-cell table:style-name="ce139" office:value-type="float" office:value="105.59" calcext:value-type="float">
            <text:p>105,59</text:p>
          </table:table-cell>
          <table:table-cell table:style-name="ce44" office:value-type="string" calcext:value-type="string">
            <text:p>HL</text:p>
          </table:table-cell>
          <table:table-cell table:style-name="ce139" office:value-type="float" office:value="11.83" calcext:value-type="float">
            <text:p>11,83</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office:value-type="string" calcext:value-type="string">
            <text:p>38 26 00 90</text:p>
          </table:table-cell>
          <table:table-cell table:style-name="ce41"/>
          <table:table-cell table:style-name="ce64" office:value-type="string" calcext:value-type="string">
            <text:p>- Autres :</text:p>
          </table:table-cell>
          <table:table-cell table:style-name="ce44"/>
          <table:table-cell table:style-name="ce284"/>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9">
          <table:table-cell table:style-name="ce32"/>
          <table:table-cell table:style-name="ce41"/>
          <table:table-cell table:style-name="ce64"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44"/>
          <table: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 En provenance du Canada</text:p>
          </table:table-cell>
          <table:table-cell table:style-name="ce44"/>
          <table: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01</text:p>
          </table:table-cell>
          <table:table-cell table:style-name="ce64" office:value-type="string" calcext:value-type="string">
            <text:p><text:span text:style-name="T22">Produit destiné à être utilisé comme combustible</text:span><text:span text:style-name="T70"> </text:span><text:span text:style-name="T23">(</text:span><text:span text:style-name="T24">Renvois : </text:span><text:span text:style-name="T4">53505 – 53600)</text:span></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90 11</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130" office:value-type="string" calcext:value-type="string" table:number-columns-spanned="1" table:number-rows-spanned="7">
            <text:p>Consulter le Référentiel Intégré Tarifaire (RITA)</text:p>
          </table:table-cell>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1</text:p>
          </table:table-cell>
          <table:table-cell table:style-name="ce41" office:value-type="string" calcext:value-type="string">
            <text:p>U171</text:p>
          </table:table-cell>
          <table:table-cell table:style-name="ce75" office:value-type="string" calcext:value-type="string">
            <text:p><text:span text:style-name="T12">Produit destiné à être utilisé pour la production d'électricité (</text:span><text:span text:style-name="T13">Renvois : </text:span>53528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 Autres</text:p>
          </table:table-cell>
          <table:table-cell table:style-name="ce44"/>
          <table:covered-table-cell table:style-name="ce130"/>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01</text:p>
          </table:table-cell>
          <table:table-cell table:style-name="ce64" office:value-type="string" calcext:value-type="string">
            <text:p><text:span text:style-name="T12">Produit destiné à être utilisé comme combustible (</text:span><text:span text:style-name="T13">Renvois : </text:span>53505 – 53600)</text:p>
          </table:table-cell>
          <table:table-cell table:style-name="ce44"/>
          <table:covered-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11</text:p>
          </table:table-cell>
          <table:table-cell table:style-name="ce113" office:value-type="string" calcext:value-type="string">
            <text:p>Produit destiné à être utilisé autrement que comme carburant ou combustible 53505-53600</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90 19</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68</text:p>
          </table:table-cell>
          <table:table-cell table:style-name="ce75" office:value-type="string" calcext:value-type="string">
            <text:p><text:span text:style-name="T22">Produit faisant l'objet d'un double usage </text:span><text:span text:style-name="T70"> </text:span><text:span text:style-name="T24">(Renvois : </text:span><text:span text:style-name="T4">53528 - 53600) </text:span></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69</text:p>
          </table:table-cell>
          <table:table-cell table:style-name="ce75" office:value-type="string" calcext:value-type="string">
            <text:p><text:span text:style-name="T12">Produit utilisé dans un procédé de fabrication de produits minéraux non métalliques (</text:span><text:span text:style-name="T13">Renvois : </text:span>53528 - 53600) </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19</text:p>
          </table:table-cell>
          <table:table-cell table:style-name="ce41" office:value-type="string" calcext:value-type="string">
            <text:p>U171</text:p>
          </table:table-cell>
          <table:table-cell table:style-name="ce75" office:value-type="string" calcext:value-type="string">
            <text:p>Produit destiné à être utilisé pour la production d'électricité <text:span text:style-name="T4">(Renvois 53528 – 53600)</text:span></text:p>
          </table:table-cell>
          <table:table-cell table:style-name="ce44"/>
          <table:table-cell table:style-name="Default"/>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3"/>
          <table:table-cell table:style-name="ce41"/>
          <table:table-cell table:style-name="ce65"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44"/>
          <table:table-cell table:style-name="ce284"/>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90 33</text:p>
          </table:table-cell>
          <table:table-cell table:style-name="ce41" office:value-type="string" calcext:value-type="string">
            <text:p>U101</text:p>
          </table:table-cell>
          <table:table-cell table:style-name="ce64" office:value-type="string" calcext:value-type="string">
            <text:p><text:span text:style-name="T22">Produit destiné à être utilisé comme combu</text:span><text:span text:style-name="T71">stible</text:span><text:span text:style-name="T72"> (Renvois : </text:span><text:span text:style-name="T14">5350</text:span><text:span text:style-name="T4">5 - 53600)</text:span></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33</text:p>
          </table:table-cell>
          <table:table-cell table:style-name="ce41" office:value-type="string" calcext:value-type="string">
            <text:p>U111</text:p>
          </table:table-cell>
          <table:table-cell table:style-name="ce64" office:value-type="string" calcext:value-type="string">
            <text:p><text:span text:style-name="T39">Produit destiné à être utilisé autrement que comme carburant ou combustible (</text:span><text:span text:style-name="T59">Renvois : </text:span>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90 33</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33</text:p>
          </table:table-cell>
          <table:table-cell table:style-name="ce41" office:value-type="string" calcext:value-type="string">
            <text:p>U168</text:p>
          </table:table-cell>
          <table:table-cell table:style-name="ce75" office:value-type="string" calcext:value-type="string">
            <text:p><text:span text:style-name="T12">Produit faisant l'objet d'un double usage (</text:span><text:span text:style-name="T13">Renvois : </text:span>53528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20">
          <table:table-cell table:style-name="ce32" office:value-type="string" calcext:value-type="string">
            <text:p>38 26 00 90 33</text:p>
          </table:table-cell>
          <table:table-cell table:style-name="ce41" office:value-type="string" calcext:value-type="string">
            <text:p>U169</text:p>
          </table:table-cell>
          <table:table-cell table:style-name="ce75" office:value-type="string" calcext:value-type="string">
            <text:p><text:span text:style-name="T22">Produit utilisé dans un procédé de fabrication de produits minéraux non métalli</text:span><text:span text:style-name="T71">ques </text:span><text:span text:style-name="T72"> (Renvois : </text:span><text:span text:style-name="T14">53</text:span><text:span text:style-name="T4">528 - 53600)</text:span></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33</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5"> </text:span></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33</text:p>
          </table:table-cell>
          <table:table-cell table:style-name="ce41" office:value-type="string" calcext:value-type="string">
            <text:p>U171</text:p>
          </table:table-cell>
          <table:table-cell table:style-name="ce75" office:value-type="string" calcext:value-type="string">
            <text:p>Produit destiné à être utilisé pour la production d'électricité <text:span text:style-name="T4">(Renvois : 53528 – 53600)</text:span></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3"/>
          <table:table-cell table:style-name="ce41"/>
          <table:table-cell table:style-name="ce65" office:value-type="string" calcext:value-type="string">
            <text:p>- - Autres :</text:p>
          </table:table-cell>
          <table:table-cell table:style-name="ce44"/>
          <table:table-cell table:style-name="ce284"/>
          <table:table-cell table:style-name="ce139"/>
          <table:table-cell table:style-name="ce44"/>
          <table:table-cell table:style-name="ce139"/>
          <table:table-cell table:style-name="ce44"/>
          <table:table-cell table:style-name="ce472" table:number-columns-repeated="54"/>
          <table:table-cell table:number-columns-repeated="16321"/>
        </table:table-row>
        <table:table-row table:style-name="ro7">
          <table:table-cell table:style-name="ce32" office:value-type="string" calcext:value-type="string">
            <text:p>38 26 00 90 90</text:p>
          </table:table-cell>
          <table:table-cell table:style-name="ce41" office:value-type="string" calcext:value-type="string">
            <text:p>U101</text:p>
          </table:table-cell>
          <table:table-cell table:style-name="ce64" office:value-type="string" calcext:value-type="string">
            <text:p>Produit destiné à être utilisé comme combustible (Renvois :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qu.</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90</text:p>
          </table:table-cell>
          <table:table-cell table:style-name="ce41" office:value-type="string" calcext:value-type="string">
            <text:p>U111</text:p>
          </table:table-cell>
          <table:table-cell table:style-name="ce64" office:value-type="string" calcext:value-type="string">
            <text:p>Produit destiné à être utilisé autrement que comme carburant ou combustible (Renvois : 53505 – 53600)</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9">
          <table:table-cell table:style-name="ce32" office:value-type="string" calcext:value-type="string">
            <text:p>38 26 00 90 90</text:p>
          </table:table-cell>
          <table:table-cell table:style-name="ce41" office:value-type="string" calcext:value-type="string">
            <text:p>U125</text:p>
          </table:table-cell>
          <table:table-cell table:style-name="ce6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90</text:p>
          </table:table-cell>
          <table:table-cell table:style-name="ce41" office:value-type="string" calcext:value-type="string">
            <text:p>U168</text:p>
          </table:table-cell>
          <table:table-cell table:style-name="ce75" office:value-type="string" calcext:value-type="string">
            <text:p>Produit faisant l'objet d'un double usage (Renvois :<text:span text:style-name="T15"> </text:span><text:span text:style-name="T4">53528 – 53600)</text:span></text:p>
          </table:table-cell>
          <table:table-cell table:style-name="ce44"/>
          <table:table-cell table:style-name="ce284"/>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90</text:p>
          </table:table-cell>
          <table:table-cell table:style-name="ce41" office:value-type="string" calcext:value-type="string">
            <text:p>U169</text:p>
          </table:table-cell>
          <table:table-cell table:style-name="ce75" office:value-type="string" calcext:value-type="string">
            <text:p>Produit utilisé dans un procédé de fabrication de produits minéraux non métalliques (Renvois : 53528 – 53600)</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2" office:value-type="string" calcext:value-type="string">
            <text:p>38 26 00 90 90</text:p>
          </table:table-cell>
          <table:table-cell table:style-name="ce41"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text:span text:style-name="T15"> </text:span></text:p>
          </table:table-cell>
          <table:table-cell table:style-name="ce44"/>
          <table:table-cell table:style-name="ce130"/>
          <table:table-cell table:style-name="ce139" office:value-type="string" calcext:value-type="string">
            <text:p>VR</text:p>
          </table:table-cell>
          <table:table-cell table:style-name="ce44" office:value-type="string" calcext:value-type="string">
            <text:p>HL</text:p>
          </table:table-cell>
          <table:table-cell table:style-name="ce139" office:value-type="string" calcext:value-type="string">
            <text:p>Ex.</text:p>
          </table:table-cell>
          <table:table-cell table:style-name="ce44" office:value-type="string" calcext:value-type="string">
            <text:p>-</text:p>
          </table:table-cell>
          <table:table-cell table:style-name="ce472" table:number-columns-repeated="54"/>
          <table:table-cell table:number-columns-repeated="16321"/>
        </table:table-row>
        <table:table-row table:style-name="ro7">
          <table:table-cell table:style-name="ce35" office:value-type="string" calcext:value-type="string">
            <text:p>38 26 00 90 90</text:p>
          </table:table-cell>
          <table:table-cell table:style-name="ce54" office:value-type="string" calcext:value-type="string">
            <text:p>U171</text:p>
          </table:table-cell>
          <table:table-cell table:style-name="ce114" office:value-type="string" calcext:value-type="string">
            <text:p>Produit destiné à être utilisé pour la production d'électricité <text:span text:style-name="T4"> (Renvois : 53528 – 53600)</text:span></text:p>
          </table:table-cell>
          <table:table-cell table:style-name="ce126"/>
          <table:table-cell table:style-name="ce137"/>
          <table:table-cell table:style-name="ce244" office:value-type="string" calcext:value-type="string">
            <text:p>VR</text:p>
          </table:table-cell>
          <table:table-cell table:style-name="ce126" office:value-type="string" calcext:value-type="string">
            <text:p>HL</text:p>
          </table:table-cell>
          <table:table-cell table:style-name="ce244" office:value-type="string" calcext:value-type="string">
            <text:p>Ex.</text:p>
          </table:table-cell>
          <table:table-cell table:style-name="ce126" office:value-type="string" calcext:value-type="string">
            <text:p>-</text:p>
          </table:table-cell>
          <table:table-cell table:style-name="ce472" table:number-columns-repeated="54"/>
          <table:table-cell table:number-columns-repeated="16321"/>
        </table:table-row>
        <table:table-row table:style-name="ro6" table:number-rows-repeated="5">
          <table:table-cell table:number-columns-repeated="1024"/>
          <table:table-cell table:style-name="ce161" table:number-columns-repeated="15360"/>
        </table:table-row>
        <table:table-row table:style-name="ro6" table:number-rows-repeated="1047247">
          <table:table-cell table:number-columns-repeated="16384"/>
        </table:table-row>
        <table:table-row table:style-name="ro6">
          <table:table-cell table:number-columns-repeated="16384"/>
        </table:table-row>
        <table:named-expressions>
          <table:named-expression table:name="Excel_BuiltIn_Print_Area" table:base-cell-address="$'Tableau D&amp;T'.$A$1" table:expression="#REF!"/>
          <table:named-expression table:name="Excel_BuiltIn_Print_Titles" table:base-cell-address="$'Tableau D&amp;T'.$A$1" table:expression="#REF!"/>
        </table:named-expressions>
      </table:table>
      <table:named-expressions>
        <table:named-expression table:name="CANA" table:base-cell-address="$'Tableau D&amp;T'.$A$1" table:expression="#REF!"/>
        <table:named-expression table:name="Excel_BuiltIn_Print_Area_1_1" table:base-cell-address="$'Tableau D&amp;T'.$A$1" table:expression="([$'Tableau D&amp;T'.$A$1:.$I$1254];[$'Tableau D&amp;T'.$A$1295:.$I$1323])"/>
        <table:named-range table:name="Excel_BuiltIn_Print_Area_1_1_1" table:base-cell-address="$'Tableau D&amp;T'.$A$1" table:cell-range-address="$'Tableau D&amp;T'.$A$1:.$I$1227"/>
        <table:named-expression table:name="Excel_BuiltIn_Print_Area_6" table:base-cell-address="$'Tableau D&amp;T'.$A$1" table:expression="#REF!"/>
        <table:named-range table:name="Excel_BuiltIn_Print_Titles_1_1" table:base-cell-address="$'Tableau D&amp;T'.$A$1" table:cell-range-address="$'Tableau D&amp;T'.$A$1:.$IR$3"/>
      </table:named-expressions>
      <table:database-ranges>
        <table:database-range table:name="__Anonymous_Sheet_DB__1" table:target-range-address="'Tableau D&amp;T'.A3:'Tableau D&amp;T'.I132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number:number-style style:name="N2">
      <number:number number:decimal-places="2" number:min-decimal-places="2"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0" number:min-decimal-places="0" number:min-integer-digits="0"/>
    </number:number-style>
    <number:currency-style style:name="N125P0" style:volatile="true">
      <number:number number:decimal-places="0" number:min-decimal-places="0" number:min-integer-digits="1" number:grouping="true"/>
      <number:text> </number:text>
      <number:currency-symbol number:language="fr" number:country="FR">€</number:currency-symbol>
    </number:currency-style>
    <number:currency-style style:name="N125">
      <number:text>-</number:text>
      <number:number number:decimal-places="0" number:min-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decimal-places="2" number:min-integer-digits="1" number:grouping="true"/>
      <number:text> </number:text>
      <number:currency-symbol number:language="fr" number:country="FR">€</number:currency-symbol>
    </number:currency-style>
    <number:currency-style style:name="N126">
      <number:text>-</number:text>
      <number:number number:decimal-places="2" number:min-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number:text>-</number:text>
      <number:number number:decimal-places="2" number:min-decimal-places="2" number:min-integer-digits="1" number:grouping="true"/>
      <number:text> </number:text>
      <number:currency-symbol>EUR</number:currency-symbol>
      <style:map style:condition="value()&gt;=0" style:apply-style-name="N128P0"/>
    </number:currency-style>
    <number:percentage-style style:name="N129">
      <number:number number:decimal-places="2" number:min-decimal-places="2" number:min-integer-digits="1"/>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2"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27T17:26:10.678000000</meta:creation-date>
    <meta:editing-cycles>1</meta:editing-cycles>
    <meta:editing-duration>P0D</meta:editing-duration>
    <meta:generator>LibreOffice/7.5.3.2$Windows_X86_64 LibreOffice_project/9f56dff12ba03b9acd7730a5a481eea045e468f3</meta:generator>
    <meta:document-statistic meta:table-count="2" meta:cell-count="7497" meta:object-count="0"/>
  </office:meta>
</office:document-meta>
</file>