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29914775" calcext:value-type="float">
            <text:p>2 029 914 775</text:p>
          </table:table-cell>
          <table:table-cell table:style-name="ce51" office:value-type="float" office:value="383623310" calcext:value-type="float">
            <text:p>383 623 310</text:p>
          </table:table-cell>
          <table:table-cell table:style-name="ce51" office:value-type="float" office:value="114762691" calcext:value-type="float">
            <text:p>114 762 691</text:p>
          </table:table-cell>
          <table:table-cell table:style-name="ce51" office:value-type="float" office:value="75675508" calcext:value-type="float">
            <text:p>75 675 508</text:p>
          </table:table-cell>
          <table:table-cell table:style-name="ce51" office:value-type="float" office:value="20118110" calcext:value-type="float">
            <text:p>20 118 110</text:p>
          </table:table-cell>
          <table:table-cell table:style-name="ce51" office:value-type="float" office:value="718125" calcext:value-type="float">
            <text:p>718 125</text:p>
          </table:table-cell>
          <table:table-cell table:style-name="ce51" office:value-type="float" office:value="2501333" calcext:value-type="float">
            <text:p>2 501 33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8977140" calcext:value-type="float">
            <text:p>38 977 140</text:p>
          </table:table-cell>
          <table:table-cell table:style-name="ce51" office:value-type="float" office:value="2692145" calcext:value-type="float">
            <text:p>2 692 145</text:p>
          </table:table-cell>
          <table:table-cell table:style-name="ce51" office:value-type="float" office:value="761905" calcext:value-type="float">
            <text:p>761 905</text:p>
          </table:table-cell>
          <table:table-cell table:style-name="ce51" office:value-type="float" office:value="1234392" calcext:value-type="float">
            <text:p>1 234 392</text:p>
          </table:table-cell>
          <table:table-cell table:style-name="ce51" office:value-type="float" office:value="270600" calcext:value-type="float">
            <text:p>270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047" calcext:value-type="float">
            <text:p>98 047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85505985" calcext:value-type="float">
            <text:p>1 685 505 985</text:p>
          </table:table-cell>
          <table:table-cell table:style-name="ce51" office:value-type="float" office:value="310517140" calcext:value-type="float">
            <text:p>310 517 140</text:p>
          </table:table-cell>
          <table:table-cell table:style-name="ce51" office:value-type="float" office:value="95868489" calcext:value-type="float">
            <text:p>95 868 489</text:p>
          </table:table-cell>
          <table:table-cell table:style-name="ce51" office:value-type="float" office:value="62489143" calcext:value-type="float">
            <text:p>62 489 143</text:p>
          </table:table-cell>
          <table:table-cell table:style-name="ce51" office:value-type="float" office:value="17840900" calcext:value-type="float">
            <text:p>17 840 900</text:p>
          </table:table-cell>
          <table:table-cell table:style-name="ce51" office:value-type="float" office:value="610547" calcext:value-type="float">
            <text:p>610 547</text:p>
          </table:table-cell>
          <table:table-cell table:style-name="ce51" office:value-type="float" office:value="1998411" calcext:value-type="float">
            <text:p>1 998 411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8776772.9" calcext:value-type="float">
            <text:p>8 776 773</text:p>
          </table:table-cell>
          <table:table-cell table:style-name="ce51" office:value-type="float" office:value="885987.35" calcext:value-type="float">
            <text:p>885 987</text:p>
          </table:table-cell>
          <table:table-cell table:style-name="ce51" office:value-type="float" office:value="110624.15" calcext:value-type="float">
            <text:p>110 624</text:p>
          </table:table-cell>
          <table:table-cell table:style-name="ce51" office:value-type="float" office:value="425686.25" calcext:value-type="float">
            <text:p>425 686</text:p>
          </table:table-cell>
          <table:table-cell table:style-name="ce51" office:value-type="float" office:value="30576" calcext:value-type="float">
            <text:p>30 57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040" calcext:value-type="float">
            <text:p>101 040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537711910" calcext:value-type="float">
            <text:p>1 537 711 910</text:p>
          </table:table-cell>
          <table:table-cell table:style-name="ce51" office:value-type="float" office:value="318644535" calcext:value-type="float">
            <text:p>318 644 535</text:p>
          </table:table-cell>
          <table:table-cell table:style-name="ce51" office:value-type="float" office:value="99980973" calcext:value-type="float">
            <text:p>99 980 973</text:p>
          </table:table-cell>
          <table:table-cell table:style-name="ce51" office:value-type="float" office:value="63381944" calcext:value-type="float">
            <text:p>63 381 944</text:p>
          </table:table-cell>
          <table:table-cell table:style-name="ce51" office:value-type="float" office:value="16329370" calcext:value-type="float">
            <text:p>16 329 370</text:p>
          </table:table-cell>
          <table:table-cell table:style-name="ce51" office:value-type="float" office:value="601415" calcext:value-type="float">
            <text:p>601 415</text:p>
          </table:table-cell>
          <table:table-cell table:style-name="ce51" office:value-type="float" office:value="1930637" calcext:value-type="float">
            <text:p>1 930 637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603000" calcext:value-type="float">
            <text:p>16 603 000</text:p>
          </table:table-cell>
          <table:table-cell table:style-name="ce51" office:value-type="float" office:value="1741960" calcext:value-type="float">
            <text:p>1 741 960</text:p>
          </table:table-cell>
          <table:table-cell table:style-name="ce51" office:value-type="float" office:value="492365" calcext:value-type="float">
            <text:p>492 365</text:p>
          </table:table-cell>
          <table:table-cell table:style-name="ce51" office:value-type="float" office:value="672859" calcext:value-type="float">
            <text:p>672 859</text:p>
          </table:table-cell>
          <table:table-cell table:style-name="ce51" office:value-type="float" office:value="168600" calcext:value-type="float">
            <text:p>168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2483" calcext:value-type="float">
            <text:p>52 483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64477280" calcext:value-type="float">
            <text:p>1 864 477 280</text:p>
          </table:table-cell>
          <table:table-cell table:style-name="ce51" office:value-type="float" office:value="355219515" calcext:value-type="float">
            <text:p>355 219 515</text:p>
          </table:table-cell>
          <table:table-cell table:style-name="ce51" office:value-type="float" office:value="112544469" calcext:value-type="float">
            <text:p>112 544 469</text:p>
          </table:table-cell>
          <table:table-cell table:style-name="ce51" office:value-type="float" office:value="72977810" calcext:value-type="float">
            <text:p>72 977 810</text:p>
          </table:table-cell>
          <table:table-cell table:style-name="ce51" office:value-type="float" office:value="15367550" calcext:value-type="float">
            <text:p>15 367 550</text:p>
          </table:table-cell>
          <table:table-cell table:style-name="ce51" office:value-type="float" office:value="665326" calcext:value-type="float">
            <text:p>665 326</text:p>
          </table:table-cell>
          <table:table-cell table:style-name="ce51" office:value-type="float" office:value="2364769" calcext:value-type="float">
            <text:p>2 364 769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142720" calcext:value-type="float">
            <text:p>23 142 720</text:p>
          </table:table-cell>
          <table:table-cell table:style-name="ce51" office:value-type="float" office:value="1912195" calcext:value-type="float">
            <text:p>1 912 195</text:p>
          </table:table-cell>
          <table:table-cell table:style-name="ce51" office:value-type="float" office:value="627895" calcext:value-type="float">
            <text:p>627 895</text:p>
          </table:table-cell>
          <table:table-cell table:style-name="ce51" office:value-type="float" office:value="891337" calcext:value-type="float">
            <text:p>891 337</text:p>
          </table:table-cell>
          <table:table-cell table:style-name="ce51" office:value-type="float" office:value="99000" calcext:value-type="float">
            <text:p>99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9027" calcext:value-type="float">
            <text:p>69 0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4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84526520" calcext:value-type="float">
            <text:p>1 984 526 520</text:p>
          </table:table-cell>
          <table:table-cell table:style-name="ce51" office:value-type="float" office:value="376193790" calcext:value-type="float">
            <text:p>376 193 790</text:p>
          </table:table-cell>
          <table:table-cell table:style-name="ce51" office:value-type="float" office:value="117536280" calcext:value-type="float">
            <text:p>117 536 280</text:p>
          </table:table-cell>
          <table:table-cell table:style-name="ce51" office:value-type="float" office:value="73505622" calcext:value-type="float">
            <text:p>73 505 622</text:p>
          </table:table-cell>
          <table:table-cell table:style-name="ce51" office:value-type="float" office:value="19811640" calcext:value-type="float">
            <text:p>19 811 640</text:p>
          </table:table-cell>
          <table:table-cell table:style-name="ce51" office:value-type="float" office:value="679941" calcext:value-type="float">
            <text:p>679 941</text:p>
          </table:table-cell>
          <table:table-cell table:style-name="ce51" office:value-type="float" office:value="2773712" calcext:value-type="float">
            <text:p>2 773 71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085600" calcext:value-type="float">
            <text:p>26 085 600</text:p>
          </table:table-cell>
          <table:table-cell table:style-name="ce51" office:value-type="float" office:value="2178310" calcext:value-type="float">
            <text:p>2 178 310</text:p>
          </table:table-cell>
          <table:table-cell table:style-name="ce51" office:value-type="float" office:value="695735" calcext:value-type="float">
            <text:p>695 735</text:p>
          </table:table-cell>
          <table:table-cell table:style-name="ce51" office:value-type="float" office:value="1053487" calcext:value-type="float">
            <text:p>1 053 487</text:p>
          </table:table-cell>
          <table:table-cell table:style-name="ce51" office:value-type="float" office:value="193200" calcext:value-type="float">
            <text:p>19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6497" calcext:value-type="float">
            <text:p>86 497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3" number:min-decimal-places="3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 number:grouping="true"/>
      <number:text> %</number:text>
    </number:percentage-style>
    <number:number-style style:name="N156">
      <number:number number:decimal-places="0" number:min-decimal-places="0" number:min-integer-digits="1" number:grouping="true"/>
      <number:text> EUR</number:text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EUR</number:text>
    </number:number-style>
    <number:number-style style:name="N16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0P0"/>
    </number:number-style>
    <number:percentage-style style:name="N161">
      <number:number number:decimal-places="2" number:min-decimal-places="2" number:min-integer-digits="1" number:grouping="true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EUR</number:text>
    </number:number-style>
    <number:percentage-style style:name="N172P0" style:volatile="true">
      <number:number number:decimal-places="1" number:min-decimal-places="1" number:min-integer-digits="1" number:grouping="true"/>
      <number:text> %</number:text>
    </number:percentage-style>
    <number:percentage-style style:name="N17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2P0"/>
    </number:percentage-style>
    <number:percentage-style style:name="N173">
      <number:number number:decimal-places="3" number:min-decimal-places="3" number:min-integer-digits="1" number:grouping="true"/>
      <number:text>%</number:text>
    </number:percentage-style>
    <number:number-style style:name="N174">
      <number:number number:decimal-places="3" number:min-decimal-places="3" number:min-integer-digits="1"/>
    </number:number-style>
    <number:percentage-style style:name="N175">
      <number:number number:decimal-places="2" number:min-decimal-places="2" number:min-integer-digits="1" number:grouping="true"/>
      <number:text> %</number:text>
    </number:percentage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 number:grouping="true"/>
      <number:text> %</number:text>
    </number:percentage-style>
    <number:number-style style:name="N189">
      <number:number number:decimal-places="0" number:min-decimal-places="0" number:min-integer-digits="1" number:grouping="true"/>
      <number:text> EUR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EUR</number:text>
    </number:number-style>
    <number:number-style style:name="N191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91P0"/>
    </number:number-style>
    <number:number-style style:name="N192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17:01:44.021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1" meta:cell-count="1886" meta:object-count="0"/>
  </office:meta>
</office:document-meta>
</file>