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auto" table:align="left" style:writing-mode="lr-tb"/>
    </style:style>
    <style:style style:name="Tableau1.A" style:family="table-column">
      <style:table-column-properties style:column-width="2.434cm"/>
    </style:style>
    <style:style style:name="Tableau1.B" style:family="table-column">
      <style:table-column-properties style:column-width="1.96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.101cm" fo:border="none" style:writing-mode="lr-tb"/>
    </style:style>
    <style:style style:name="Tableau1.2" style:family="table-row">
      <style:table-row-properties style:row-height="0.199cm" fo:keep-together="always"/>
    </style:style>
    <style:style style:name="Tableau1.B2" style:family="table-cell">
      <style:table-cell-properties style:vertical-align="top" fo:padding="0.101cm" fo:border-left="none" fo:border-right="none" fo:border-top="none" fo:border-bottom="0.1pt solid #000000" style:writing-mode="lr-tb"/>
    </style:style>
    <style:style style:name="Tableau1.4" style:family="table-row">
      <style:table-row-properties style:row-height="0.4cm" fo:keep-together="always"/>
    </style:style>
    <style:style style:name="Tableau2" style:family="table">
      <style:table-properties style:width="16.51cm" fo:margin-left="0cm" table:align="left" style:writing-mode="lr-tb"/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3.1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6" style:family="table">
      <style:table-properties style:width="16.51cm" fo:margin-left="0cm" table:align="left" style:writing-mode="lr-tb"/>
    </style:style>
    <style:style style:name="Tableau6.A" style:family="table-column">
      <style:table-column-properties style:column-width="3.387cm"/>
    </style:style>
    <style:style style:name="Tableau6.B" style:family="table-column">
      <style:table-column-properties style:column-width="13.12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6.51cm" fo:margin-left="0cm" fo:margin-right="-0.011cm" fo:break-before="auto" fo:break-after="auto" table:align="margins" style:writing-mode="lr-tb"/>
    </style:style>
    <style:style style:name="Tableau7.A" style:family="table-column">
      <style:table-column-properties style:column-width="3.387cm" style:rel-column-width="13443*"/>
    </style:style>
    <style:style style:name="Tableau7.B" style:family="table-column">
      <style:table-column-properties style:column-width="13.123cm" style:rel-column-width="52092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699cm" fo:margin-left="-0.226cm" fo:margin-right="0.026cm" table:align="margins" style:writing-mode="lr-tb"/>
    </style:style>
    <style:style style:name="Tableau3.A" style:family="table-column">
      <style:table-column-properties style:column-width="9.372cm" style:rel-column-width="36780*"/>
    </style:style>
    <style:style style:name="Tableau3.B" style:family="table-column">
      <style:table-column-properties style:column-width="3.531cm" style:rel-column-width="13859*"/>
    </style:style>
    <style:style style:name="Tableau3.C" style:family="table-column">
      <style:table-column-properties style:column-width="3.796cm" style:rel-column-width="1489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18" style:family="table-row">
      <style:table-row-properties style:min-row-height="0.863cm"/>
    </style:style>
    <style:style style:name="Tableau3.19" style:family="table-row">
      <style:table-row-properties style:min-row-height="0.854cm"/>
    </style:style>
    <style:style style:name="Tableau8" style:family="table">
      <style:table-properties style:width="16.669cm" fo:margin-left="-0.201cm" fo:margin-right="0.032cm" table:align="margins" style:writing-mode="lr-tb"/>
    </style:style>
    <style:style style:name="Tableau8.A" style:family="table-column">
      <style:table-column-properties style:column-width="9.364cm" style:rel-column-width="36817*"/>
    </style:style>
    <style:style style:name="Tableau8.B" style:family="table-column">
      <style:table-column-properties style:column-width="3.519cm" style:rel-column-width="13835*"/>
    </style:style>
    <style:style style:name="Tableau8.C" style:family="table-column">
      <style:table-column-properties style:column-width="3.785cm" style:rel-column-width="14883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1.5pt" fo:font-weight="bold" style:font-name-asian="Times New Roman" style:font-size-asian="11.5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fo:color="#000000" fo:font-size="12pt" officeooo:paragraph-rsid="00054634" style:font-size-asian="12pt" style:font-size-complex="12pt"/>
    </style:style>
    <style:style style:name="P3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054634" officeooo:paragraph-rsid="00054634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9pt" fo:language="fr" fo:country="F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style="italic" fo:font-weight="bold" officeooo:rsid="00054634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officeooo:paragraph-rsid="00152ed4" style:font-name-complex="Tahoma" style:language-complex="zxx" style:country-complex="none"/>
    </style:style>
    <style:style style:name="P16" style:family="paragraph" style:parent-style-name="Standard">
      <style:paragraph-properties style:snap-to-layout-grid="false"/>
      <style:text-properties officeooo:paragraph-rsid="00152ed4" style:language-complex="zxx" style:country-complex="none"/>
    </style:style>
    <style:style style:name="P17" style:family="paragraph" style:parent-style-name="Standard">
      <style:paragraph-properties fo:margin-left="1.198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fo:color="#000000" fo:font-size="11pt" fo:language="fr" fo:country="F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198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198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officeooo:paragraph-rsid="000b944c" fo:hyphenate="false" fo:hyphenation-remain-char-count="2" fo:hyphenation-push-char-count="2"/>
    </style:style>
    <style:style style:name="P20" style:family="paragraph" style:parent-style-name="Standard">
      <style:paragraph-properties fo:margin-left="1.198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officeooo:paragraph-rsid="00382cc2" fo:hyphenate="false" fo:hyphenation-remain-char-count="2" fo:hyphenation-push-char-count="2"/>
    </style:style>
    <style:style style:name="P21" style:family="paragraph" style:parent-style-name="Standard">
      <style:paragraph-properties fo:margin-left="1.198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style:use-window-font-color="true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1.198cm" fo:margin-right="0cm" fo:margin-top="0.42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.198cm" fo:margin-right="0cm" fo:margin-top="0.42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font-size="12pt" officeooo:rsid="00382cc2" officeooo:paragraph-rsid="002b4a9e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1.198cm" fo:margin-right="0cm" fo:margin-top="0.42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normal" officeooo:rsid="004b1d13" officeooo:paragraph-rsid="004b1d1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P25" style:family="paragraph" style:parent-style-name="Text_20_body">
      <style:text-properties fo:color="#000000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NObje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Footnote">
      <style:paragraph-properties fo:text-align="justify" style:justify-single-word="false"/>
      <style:text-properties officeooo:paragraph-rsid="00481ac0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3d0b50" officeooo:paragraph-rsid="003d0b5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rsid="0008016b" officeooo:paragraph-rsid="0008016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fr" fo:country="FR" fo:font-weight="bold" officeooo:paragraph-rsid="003d0b5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font-weight="bold" officeooo:paragraph-rsid="00054634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font-weight="bold" officeooo:rsid="0008016b" officeooo:paragraph-rsid="0008016b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officeooo:paragraph-rsid="00054634" style:font-size-asian="12pt" style:font-size-complex="12pt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25fd8" officeooo:paragraph-rsid="00365662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4095f" officeooo:paragraph-rsid="00365662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4095f" officeooo:paragraph-rsid="0034ab0c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4ab0c" officeooo:paragraph-rsid="00365662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4ab0c" officeooo:paragraph-rsid="0034ab0c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bold" officeooo:rsid="0038e86e" officeooo:paragraph-rsid="0041ac2b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2pt" fo:font-weight="bold" officeooo:rsid="004126c4" officeooo:paragraph-rsid="004126c4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top="0.101cm" fo:margin-bottom="0cm" loext:contextual-spacing="false" fo:text-align="center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officeooo:paragraph-rsid="005352a9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officeooo:paragraph-rsid="005b63a2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1.294cm" style:type="right"/>
        </style:tab-stops>
      </style:paragraph-properties>
      <style:text-properties style:use-window-font-color="true" fo:font-size="12pt" fo:language="fr" fo:country="FR" fo:font-style="normal" fo:font-weight="normal" officeooo:rsid="001bde6b" officeooo:paragraph-rsid="002e2056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padding="0.049cm" fo:border="0.51pt solid #000000" style:shadow="none" style:text-autospace="ideograph-alpha" style:punctuation-wrap="hanging" style:line-break="strict" style:writing-mode="lr-tb">
        <style:tab-stops/>
      </style:paragraph-properties>
      <style:text-properties fo:font-size="12pt" officeooo:paragraph-rsid="0044d9f9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.512cm" fo:margin-right="-0.018cm" fo:margin-top="0.212cm" fo:margin-bottom="0.212cm" loext:contextual-spacing="false" fo:text-align="justify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57" style:family="paragraph" style:parent-style-name="Standard">
      <style:paragraph-properties fo:margin-left="0.512cm" fo:margin-right="-0.018cm" fo:margin-top="0.21cm" fo:margin-bottom="0.109cm" loext:contextual-spacing="false" fo:text-align="justify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58" style:family="paragraph" style:parent-style-name="Table_20_Contents">
      <style:paragraph-properties fo:margin-top="0.199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-0.071cm" fo:margin-right="0.009cm" fo:margin-top="0.212cm" fo:margin-bottom="0.212cm" loext:contextual-spacing="false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 fo:break-before="page"/>
    </style:style>
    <style:style style:name="P61" style:family="paragraph" style:parent-style-name="Standard">
      <style:paragraph-properties fo:text-align="center" style:justify-single-word="false" fo:break-before="page"/>
      <style:text-properties fo:font-size="12pt" fo:font-style="italic" fo:font-weight="bold" officeooo:paragraph-rsid="00510719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Table_20_Contents">
      <style:paragraph-properties fo:margin-top="0.6cm" fo:margin-bottom="0cm" loext:contextual-spacing="false" fo:text-align="center" style:justify-single-word="false"/>
      <style:text-properties fo:font-size="12pt" fo:font-weight="normal" officeooo:paragraph-rsid="004c93ff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margin-top="0.6cm" fo:margin-bottom="0cm" loext:contextual-spacing="false" fo:text-align="center" style:justify-single-word="false"/>
      <style:text-properties fo:font-size="12pt" officeooo:paragraph-rsid="0059fa5d" style:font-size-asian="12pt" style:font-size-complex="12pt"/>
    </style:style>
    <style:style style:name="P64" style:family="paragraph" style:parent-style-name="Standard">
      <style:paragraph-properties fo:margin-left="1.637cm" fo:margin-right="-0.009cm" fo:margin-top="0.21cm" fo:margin-bottom="0.109cm" loext:contextual-spacing="false" fo:text-align="justify" style:justify-single-word="false" fo:text-indent="-1.117cm" style:auto-text-indent="false">
        <style:tab-stops>
          <style:tab-stop style:position="6.541cm"/>
          <style:tab-stop style:position="21.408cm" style:type="right"/>
        </style:tab-stops>
      </style:paragraph-properties>
    </style:style>
    <style:style style:name="P65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fo:font-size="12pt" fo:language="fr" fo:country="FR" fo:font-style="normal" fo:font-weight="normal" officeooo:paragraph-rsid="004126c4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54c589"/>
    </style:style>
    <style:style style:name="P68" style:family="paragraph" style:parent-style-name="SNREPUBLIQUE">
      <style:paragraph-properties fo:margin-left="-0.3cm" fo:margin-right="0cm" fo:text-align="center" style:justify-single-word="false" fo:orphans="2" fo:widows="2" fo:hyphenation-ladder-count="no-limit" fo:text-indent="0cm" style:auto-text-indent="false" style:writing-mode="lr-tb"/>
      <style:text-properties officeooo:paragraph-rsid="00152ed4" style:language-complex="zxx" style:country-complex="none" fo:hyphenate="false" fo:hyphenation-remain-char-count="2" fo:hyphenation-push-char-count="2"/>
    </style:style>
    <style:style style:name="P69" style:family="paragraph" style:parent-style-name="SNNature">
      <style:text-properties officeooo:paragraph-rsid="00152ed4"/>
    </style:style>
    <style:style style:name="P70" style:family="paragraph" style:parent-style-name="SNTimbre">
      <style:paragraph-properties fo:margin-top="0.212cm" fo:margin-bottom="0cm" loext:contextual-spacing="false" fo:text-align="center" style:justify-single-word="false" style:snap-to-layout-grid="false"/>
      <style:text-properties officeooo:paragraph-rsid="00152ed4"/>
    </style:style>
    <style:style style:name="P71" style:family="paragraph" style:parent-style-name="SNArticle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font-weight="normal" officeooo:rsid="0034ab0c" officeooo:paragraph-rsid="0034ab0c" style:font-size-asian="12pt" style:font-weight-asian="normal" style:font-size-complex="12pt" style:font-weight-complex="normal" fo:hyphenate="true" fo:hyphenation-remain-char-count="2" fo:hyphenation-push-char-count="2"/>
    </style:style>
    <style:style style:name="P72" style:family="paragraph" style:parent-style-name="SNArticle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font-weight="normal" officeooo:rsid="0034095f" officeooo:paragraph-rsid="0034ab0c" style:font-size-asian="12pt" style:font-weight-asian="normal" style:font-size-complex="12pt" style:font-weight-complex="normal" fo:hyphenate="true" fo:hyphenation-remain-char-count="2" fo:hyphenation-push-char-count="2"/>
    </style:style>
    <style:style style:name="P73" style:family="paragraph" style:parent-style-name="SNArticle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size="12pt" fo:font-weight="bold" officeooo:rsid="0038e86e" officeooo:paragraph-rsid="0041ac2b" style:font-size-asian="12pt" style:font-weight-asian="bold" style:font-size-complex="12pt" style:font-weight-complex="bold" fo:hyphenate="true" fo:hyphenation-remain-char-count="2" fo:hyphenation-push-char-count="2"/>
    </style:style>
    <style:style style:name="P74" style:family="paragraph" style:parent-style-name="SNNOR_2b_Centré">
      <style:text-properties officeooo:paragraph-rsid="00222f00"/>
    </style:style>
    <style:style style:name="P75" style:family="paragraph" style:parent-style-name="Standard" style:list-style-name="WW8Num4">
      <style:paragraph-properties fo:margin-left="-0.071cm" fo:margin-right="0.009cm" fo:margin-top="0.212cm" fo:margin-bottom="0.212cm" loext:contextual-spacing="false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Standard" style:list-style-name="WW8Num4">
      <style:paragraph-properties fo:margin-left="-0.071cm" fo:margin-right="0.009cm" fo:margin-top="0.212cm" fo:margin-bottom="0.212cm" loext:contextual-spacing="false" fo:text-align="center" style:justify-single-word="false" fo:text-indent="0cm" style:auto-text-indent="false">
        <style:tab-stops>
          <style:tab-stop style:position="6.541cm"/>
          <style:tab-stop style:position="21.408cm" style:type="right"/>
        </style:tab-stops>
      </style:paragraph-properties>
      <style:text-properties fo:font-weight="bold" style:font-weight-asian="bold"/>
    </style:style>
    <style:style style:name="P77" style:family="paragraph" style:parent-style-name="Standard">
      <style:paragraph-properties fo:margin-left="1.198cm" fo:margin-right="0cm" fo:margin-top="0.42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155cm"/>
          <style:tab-stop style:position="21.294cm" style:type="right"/>
        </style:tab-stops>
      </style:paragraph-properties>
      <style:text-properties fo:color="#000000" fo:font-size="12pt" fo:language="fr" fo:country="FR" fo:font-style="italic" fo:font-weight="normal" officeooo:rsid="005e6fea" officeooo:paragraph-rsid="005e6fe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3b4b66" style:language-complex="zxx" style:country-complex="none"/>
    </style:style>
    <style:style style:name="T3" style:family="text">
      <style:text-properties officeooo:rsid="0052f92d" style:language-complex="zxx" style:country-complex="none"/>
    </style:style>
    <style:style style:name="T4" style:family="text">
      <style:text-properties fo:color="#000000" fo:font-size="12pt" fo:language="fr" fo:country="F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fo:font-size="12pt" fo:language="fr" fo:country="FR" fo:font-style="normal" fo:font-weight="normal" officeooo:rsid="000b944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fo:font-size="12pt" fo:language="fr" fo:country="FR" fo:font-style="normal" fo:font-weight="normal" officeooo:rsid="00382cc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fo:font-size="12pt" fo:language="fr" fo:country="FR" fo:font-style="normal" fo:font-weight="normal" officeooo:rsid="003b98a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language="fr" fo:country="FR" fo:font-weight="normal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officeooo:rsid="004c93ff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use-window-font-color="true" fo:font-size="12pt" style:font-size-asian="12pt" style:font-size-complex="10pt" style:language-complex="zxx" style:country-complex="none"/>
    </style:style>
    <style:style style:name="T13" style:family="text">
      <style:text-properties style:use-window-font-color="true" fo:font-size="12pt" officeooo:rsid="002f1af3" style:font-size-asian="12pt" style:font-size-complex="10pt" style:language-complex="zxx" style:country-complex="none"/>
    </style:style>
    <style:style style:name="T14" style:family="text">
      <style:text-properties style:use-window-font-color="true" fo:font-size="12pt" officeooo:rsid="00300e18" style:font-size-asian="12pt" style:font-size-complex="10pt" style:language-complex="zxx" style:country-complex="none"/>
    </style:style>
    <style:style style:name="T15" style:family="text">
      <style:text-properties style:use-window-font-color="true" fo:font-size="12pt" officeooo:rsid="003af881" style:font-size-asian="12pt" style:font-size-complex="10pt" style:language-complex="zxx" style:country-complex="none"/>
    </style:style>
    <style:style style:name="T16" style:family="text">
      <style:text-properties style:use-window-font-color="true" fo:font-size="12pt" officeooo:rsid="003b98aa" style:font-size-asian="12pt" style:font-size-complex="10pt" style:language-complex="zxx" style:country-complex="none"/>
    </style:style>
    <style:style style:name="T17" style:family="text">
      <style:text-properties style:use-window-font-color="true" fo:font-size="12pt" fo:language="fr" fo:country="FR" fo:font-style="normal" fo:font-weight="normal" officeooo:rsid="003683b7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2pt" fo:language="fr" fo:country="FR" fo:font-style="normal" fo:font-weight="normal" officeooo:rsid="0054c589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super 58%" fo:font-size="12pt" style:font-size-asian="12pt" style:font-size-complex="10pt" style:language-complex="zxx" style:country-complex="none"/>
    </style:style>
    <style:style style:name="T20" style:family="text">
      <style:text-properties style:use-window-font-color="true" fo:language="fr" fo:country="FR" style:font-name-asian="Times New Roman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382cc2" style:font-style-asian="italic" style:font-style-complex="italic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asian="Arial Unicode MS" style:font-name-complex="Tahoma1"/>
    </style:style>
    <style:style style:name="T28" style:family="text">
      <style:text-properties style:font-name="Times New Roman" officeooo:rsid="00382cc2" style:font-name-asian="Arial Unicode MS" style:font-name-complex="Tahoma1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9pt" style:font-size-asian="9pt" style:font-size-complex="9pt"/>
    </style:style>
    <style:style style:name="T32" style:family="text">
      <style:text-properties style:font-name="Times New Roman" fo:font-size="9pt" officeooo:rsid="00389f9a" style:font-size-asian="9pt" style:font-size-complex="9pt"/>
    </style:style>
    <style:style style:name="T33" style:family="text">
      <style:text-properties style:font-name="Times New Roman" fo:font-weight="bold" officeooo:rsid="0034ab0c" style:font-weight-asian="bold" style:font-weight-complex="bold"/>
    </style:style>
    <style:style style:name="T34" style:family="text">
      <style:text-properties style:font-name="Times New Roman" fo:font-weight="bold" officeooo:rsid="004c93ff" style:font-weight-asian="bold" style:font-weight-complex="bold"/>
    </style:style>
    <style:style style:name="T35" style:family="text">
      <style:text-properties style:font-name="Times New Roman" fo:font-weight="normal" officeooo:rsid="0034ab0c" style:font-weight-asian="normal" style:font-weight-complex="normal"/>
    </style:style>
    <style:style style:name="T36" style:family="text">
      <style:text-properties style:font-size-complex="12pt"/>
    </style:style>
    <style:style style:name="T37" style:family="text">
      <style:text-properties officeooo:rsid="00382cc2" style:font-size-complex="12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0" style:family="text">
      <style:text-properties fo:font-size="13pt" fo:font-style="italic" fo:font-weight="bold" officeooo:rsid="003af881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fo:font-size="13pt" fo:font-style="italic" fo:font-weight="bold" officeooo:rsid="003ed4cd" style:font-size-asian="13pt" style:font-style-asian="italic" style:font-weight-asian="bold" style:font-size-complex="13pt" style:font-style-complex="italic" style:font-weight-complex="bold"/>
    </style:style>
    <style:style style:name="T42" style:family="text">
      <style:text-properties officeooo:rsid="000e9d76"/>
    </style:style>
    <style:style style:name="T43" style:family="text">
      <style:text-properties officeooo:rsid="00152ed4"/>
    </style:style>
    <style:style style:name="T44" style:family="text">
      <style:text-properties officeooo:rsid="0018a944"/>
    </style:style>
    <style:style style:name="T45" style:family="text">
      <style:text-properties officeooo:rsid="00300e18"/>
    </style:style>
    <style:style style:name="T46" style:family="text">
      <style:text-properties officeooo:rsid="00325fd8"/>
    </style:style>
    <style:style style:name="T47" style:family="text">
      <style:text-properties officeooo:rsid="0034095f"/>
    </style:style>
    <style:style style:name="T48" style:family="text">
      <style:text-properties officeooo:rsid="003683b7"/>
    </style:style>
    <style:style style:name="T49" style:family="text">
      <style:text-properties officeooo:rsid="00382cc2"/>
    </style:style>
    <style:style style:name="T50" style:family="text">
      <style:text-properties officeooo:rsid="00389f9a"/>
    </style:style>
    <style:style style:name="T51" style:family="text">
      <style:text-properties officeooo:rsid="003af881"/>
    </style:style>
    <style:style style:name="T52" style:family="text">
      <style:text-properties officeooo:rsid="003d0b50"/>
    </style:style>
    <style:style style:name="T53" style:family="text">
      <style:text-properties officeooo:rsid="003ed4cd"/>
    </style:style>
    <style:style style:name="T54" style:family="text">
      <style:text-properties officeooo:rsid="003fdf7f"/>
    </style:style>
    <style:style style:name="T55" style:family="text">
      <style:text-properties officeooo:rsid="004126c4"/>
    </style:style>
    <style:style style:name="T56" style:family="text">
      <style:text-properties officeooo:rsid="0034ab0c"/>
    </style:style>
    <style:style style:name="T57" style:family="text">
      <style:text-properties officeooo:rsid="001f2589"/>
    </style:style>
    <style:style style:name="T58" style:family="text">
      <style:text-properties officeooo:rsid="0044d9f9"/>
    </style:style>
    <style:style style:name="T59" style:family="text">
      <style:text-properties officeooo:rsid="0046feb1"/>
    </style:style>
    <style:style style:name="T60" style:family="text">
      <style:text-properties officeooo:rsid="00481ac0"/>
    </style:style>
    <style:style style:name="T61" style:family="text">
      <style:text-properties officeooo:rsid="004c93ff"/>
    </style:style>
    <style:style style:name="T62" style:family="text">
      <style:text-properties fo:font-size="12pt" officeooo:rsid="0052f92d" style:font-size-asian="12pt" style:font-size-complex="12pt"/>
    </style:style>
    <style:style style:name="T63" style:family="text">
      <style:text-properties fo:font-size="12pt" fo:font-weight="bold" officeooo:rsid="00510719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52f92d" style:font-size-asian="12pt" style:font-weight-asian="bold" style:font-size-complex="12pt" style:font-weight-complex="bold"/>
    </style:style>
    <style:style style:name="T65" style:family="text">
      <style:text-properties officeooo:rsid="0052f92d"/>
    </style:style>
    <style:style style:name="T66" style:family="text">
      <style:text-properties officeooo:rsid="0053dbd3"/>
    </style:style>
    <style:style style:name="T67" style:family="text">
      <style:text-properties officeooo:rsid="005e6fea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8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5"/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table:number-columns-spanned="3" office:value-type="string">
            <text:p text:style-name="P70">Ministère de l’<text:span text:style-name="T44">Action et des Comptes publics</text:span>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16"/>
          </table:table-cell>
          <table:table-cell table:style-name="Tableau1.B2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</table:table>
      <text:p text:style-name="P69">Circulaire du <text:span text:style-name="T67">26 décembre 2019</text:span></text:p>
      <text:p text:style-name="P26">Tarifs des droits sur les alcools <text:span text:style-name="T53">et</text:span> les boissons alcooliques applicables au 1<text:span text:style-name="T11">er</text:span> <text:span text:style-name="T45">janvier 2020</text:span></text:p>
      <text:p text:style-name="P74">NOR<text:span text:style-name="T46"> :</text:span><text:span text:style-name="T1"> CPAD1928149</text:span><text:span text:style-name="T2">C</text:span></text:p>
      <text:p text:style-name="P52"><text:span text:style-name="T63">La présente circulaire annule et remplace la </text:span><text:span text:style-name="T64">décision administrative</text:span><text:span text:style-name="T62"> </text:span><text:span text:style-name="Strong_20_Emphasis">n°19-050 </text:span><text:span text:style-name="Strong_20_Emphasis"><text:span text:style-name="T65">du </text:span></text:span></text:p>
      <text:p text:style-name="P52"><text:span text:style-name="Strong_20_Emphasis"><text:span text:style-name="T3">19 décembre 2019</text:span></text:span><text:span text:style-name="Strong_20_Emphasis"><text:span text:style-name="T2">.</text:span></text:span><text:span text:style-name="T2"> </text:span></text:p>
      <text:p text:style-name="P1"/>
      <text:p text:style-name="P1"/>
      <text:p text:style-name="P1"><text:span text:style-name="T42">Le</text:span> ministre <text:span text:style-name="T43">de l’action et des comptes publics,</text:span></text:p>
      <text:p text:style-name="P25"/>
      <text:p text:style-name="P17"><text:span text:style-name="T12">Les opérateurs et les services douaniers trouveront ci-après un tableau reprenant les taux des droits sur les alcools </text:span><text:span text:style-name="T16">et</text:span><text:span text:style-name="T12"> les boissons alcooliques applicables au 1</text:span><text:span text:style-name="T19">er</text:span><text:span text:style-name="T12"> </text:span><text:span text:style-name="T13">j</text:span><text:span text:style-name="T14">anvier </text:span><text:span text:style-name="T15">2020</text:span><text:span text:style-name="T12">.</text:span></text:p>
      <text:p text:style-name="P21"/>
      <text:p text:style-name="P53"/>
      <text:p text:style-name="P21"/>
      <text:p text:style-name="Text_20_body"/>
      <text:p text:style-name="Text_20_body"/>
      <text:p text:style-name="Text_20_body"/>
      <text:p text:style-name="P54"><text:s/>Fait le <text:date style:data-style-name="N37" text:date-value="2019-12-26T16:26:01.878999788" text:fixed="true">26/12/19</text:date></text:p>
      <text:p text:style-name="P50"><text:span text:style-name="SNSignature_20_Car"><text:span text:style-name="T4"><text:s text:c="7"/>Pour le ministre et par délégation</text:span></text:span></text:p>
      <text:p text:style-name="P18"><text:span text:style-name="SNSignature_20_Car"><text:span text:style-name="T6">Pour </text:span></text:span><text:span text:style-name="SNSignature_20_Car"><text:span text:style-name="T7">la directrice générale</text:span></text:span><text:span text:style-name="SNSignature_20_Car"><text:span text:style-name="T4"> des douanes et droits indirects, </text:span></text:span></text:p>
      <text:p text:style-name="P20"><text:span text:style-name="SNSignature_20_Car"><text:span text:style-name="T6">Le sous-directeur de la fiscalité douanière</text:span></text:span></text:p>
      <text:p text:style-name="P19"><text:span text:style-name="SNSignature_20_Car"><text:span text:style-name="T5"/></text:span></text:p>
      <text:p text:style-name="P77">Signé</text:p>
      <text:p text:style-name="P24"/>
      <text:p text:style-name="P23">Y. ZERBINI</text:p>
      <text:p text:style-name="P22"/>
      <text:p text:style-name="P22"/>
      <text:p text:style-name="P51"><text:span text:style-name="Strong_20_Emphasis"/></text:p>
      <text:p text:style-name="P22"/>
      <text:p text:style-name="P22"/>
      <text:p text:style-name="P55"><text:span text:style-name="T23">Circulaire consultable sur </text:span><text:a xlink:type="simple" xlink:href="http://www.douane.gouv.fr/" text:style-name="Internet_20_link" text:visited-style-name="Visited_20_Internet_20_Link"><text:span text:style-name="T23">www.douane.gouv.fr</text:span></text:a><text:span text:style-name="T23"> conformément au d</text:span><text:span text:style-name="Strong_20_Emphasis"><text:span text:style-name="T23">écret n° 2008-1281 du 8 décembre 2008 relatif aux conditions de publication des instructions et circulaires.</text:span></text:span></text:p>
      <text:p text:style-name="P61"/>
      <text:p text:style-name="P4">TEXTES DE R<text:span text:style-name="T29">É</text:span>F<text:span text:style-name="T29">É</text:span>RENCE</text:p>
      <text:p text:style-name="P9"/>
      <text:p text:style-name="P66"><text:span text:style-name="T48">– </text:span>A<text:span text:style-name="T20">rticle 16 de la loi n° 2008-1330 du 17 décembre 2008 de financement de la sécurité sociale pour 2009,</text:span></text:p>
      <text:p text:style-name="P67"><text:span text:style-name="Strong_20_Emphasis"><text:span text:style-name="T17">– </text:span></text:span><text:span text:style-name="Strong_20_Emphasis"><text:span text:style-name="T18">Article 11 de la loi n° 2018-1203 du 22 décembre 2018 de financement de la sécurité sociale pour 2019</text:span></text:span><text:span text:style-name="T18"> modifiant l</text:span><text:span text:style-name="T20">'article L. 758-1 du code de la sécurité sociale,</text:span></text:p>
      <text:p text:style-name="P65"><text:span text:style-name="T48">– </text:span>Arrêté du <text:span text:style-name="T66">19 décembre 2019 fi</text:span>xant pour <text:span text:style-name="T54">2020</text:span> les tarifs des droits <text:span text:style-name="T49">d’</text:span>accise sur les alcools et les boissons alcooliques prévus aux articles 317, 402 <text:span text:style-name="T21">bis</text:span>, 403, 438 et 520 A du code général des impôts ainsi que le tarif de la cotisation prévue à <text:span text:style-name="T52">l’</text:span>article L245-9 du code de la sécurité sociale.</text:p>
      <text:p text:style-name="P6">INFORMATION</text:p>
      <text:p text:style-name="P7"/>
      <text:p text:style-name="P5">Sous réserve des dispositions législatives pouvant être adoptées en loi de finances, les droits sur les alcools et les boissons alcooliques sont relevés, chaque année, <text:span text:style-name="T36">dans une proportion égale au taux de croissance de </text:span><text:span text:style-name="T37">l’</text:span><text:span text:style-name="T36">indice des prix à la consommation hors tabacs, constaté </text:span><text:span text:style-name="T37">l’</text:span><text:span text:style-name="T36">avant-dernière année, par arrêté ministériel.</text:span></text:p>
      <text:p text:style-name="P7"/>
      <text:p text:style-name="P8">Les opérateurs et les services sont informés que cet indice, publié par l'INSEE, est mis en ligne sur <text:a xlink:type="simple" xlink:href="http://www.douane.gouv.fr/" text:style-name="Internet_20_link" text:visited-style-name="Visited_20_Internet_20_Link">www.douane.gouv.fr</text:a>.</text:p>
      <text:p text:style-name="P7"/>
      <text:p text:style-name="P6">LISTE DES ABR<text:span text:style-name="T26">É</text:span>VIATIONS CONCERNANT CETTE INSTRUCTION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8">AOP</text:p>
          </table:table-cell>
          <table:table-cell table:style-name="Tableau2.B1" office:value-type="string">
            <text:p text:style-name="P64">appellation <text:span text:style-name="T58">d’</text:span>origine protégé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9">CGI</text:p>
          </table:table-cell>
          <table:table-cell table:style-name="Tableau6.B1" office:value-type="string">
            <text:p text:style-name="P64">code général des impôts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list xml:id="list7712895077232752666" text:style-name="WW8Num4">
              <text:list-header>
                <text:p text:style-name="P75">CSS</text:p>
              </text:list-header>
            </text:list>
          </table:table-cell>
          <table:table-cell table:style-name="Tableau7.B1" office:value-type="string">
            <text:p text:style-name="P64">code de la sécurité sociale</text:p>
          </table:table-cell>
        </table:table-row>
        <table:table-row>
          <table:table-cell table:style-name="Tableau7.A2" office:value-type="string">
            <text:list xml:id="list162625087443596" text:continue-numbering="true" text:style-name="WW8Num4">
              <text:list-header>
                <text:p text:style-name="P76">DOM</text:p>
              </text:list-header>
            </text:list>
          </table:table-cell>
          <table:table-cell table:style-name="Tableau7.B2" office:value-type="string">
            <text:p text:style-name="P64">département <text:span text:style-name="T49">d’</text:span>outre-mer</text:p>
          </table:table-cell>
        </table:table-row>
        <table:table-row>
          <table:table-cell table:style-name="Tableau7.A2" office:value-type="string">
            <text:p text:style-name="P58">hl</text:p>
          </table:table-cell>
          <table:table-cell table:style-name="Tableau7.B2" office:value-type="string">
            <text:p text:style-name="P64">hectolitre</text:p>
          </table:table-cell>
        </table:table-row>
        <table:table-row>
          <table:table-cell table:style-name="Tableau7.A2" office:value-type="string">
            <text:p text:style-name="P58">hlap</text:p>
          </table:table-cell>
          <table:table-cell table:style-name="Tableau7.B2" office:value-type="string">
            <text:p text:style-name="P64">hectolitre <text:span text:style-name="T49">d’</text:span>alcool pur</text:p>
          </table:table-cell>
        </table:table-row>
        <table:table-row>
          <table:table-cell table:style-name="Tableau7.A2" office:value-type="string">
            <text:p text:style-name="P58">VDL</text:p>
            <text:p text:style-name="P58">au sens de l'article 417 bis du CGI</text:p>
          </table:table-cell>
          <table:table-cell table:style-name="Tableau7.B2" office:value-type="string">
            <text:p text:style-name="P57">vins de liqueur qui répondent à la définition fiscale de l'article 417 bis du CGI, produits dans des régions déterminées de <text:span text:style-name="T49">l’</text:span>Union européenne et qui sont soumis à un dispositif de contrôle offrant des garanties équivalentes à celles exigées pour les vins doux naturels (exemple<text:span text:style-name="T49"> :</text:span> Muscat de Samos Grand cru)</text:p>
          </table:table-cell>
        </table:table-row>
        <table:table-row>
          <table:table-cell table:style-name="Tableau7.A2" office:value-type="string">
            <text:p text:style-name="P58">VDN</text:p>
          </table:table-cell>
          <table:table-cell table:style-name="Tableau7.B2" office:value-type="string">
            <text:p text:style-name="P56">vins doux naturels qui répondent à la définition fiscale de <text:span text:style-name="T55">l’</text:span>article 416 du CGI<text:note text:id="ftn1" text:note-class="footnote"><text:note-citation>1</text:note-citation><text:note-body><text:p text:style-name="Footnote">Exemple<text:span text:style-name="T50"> :</text:span> <text:span text:style-name="T31">Banyuls – Grand Roussillon --Maury – Rasteau – Rivesaltes –Muscat de Frontignan – Muscat de Beaumes de Venise – Muscat de Lunel – Muscat de Mireval – Muscat de</text:span><text:span text:style-name="T30"> </text:span><text:span text:style-name="T31">Rivesaltes – Muscat de St Jean de Minervois – Muscat du Cap</text:span><text:span text:style-name="T30"> </text:span><text:span text:style-name="T31">Corse</text:span><text:span text:style-name="T32"> – </text:span><text:span text:style-name="T38">Cf le site de l'institut national de l'origine et de la qualité à l'adresse suivante:</text:span> <text:s/>http://<text:span text:style-name="Citation">www.</text:span><text:span text:style-name="Citation"><text:span text:style-name="T9">inao</text:span></text:span><text:span text:style-name="Citation">.gouv.fr</text:span> </text:p></text:note-body></text:note></text:p>
          </table:table-cell>
        </table:table-row>
      </table:table>
      <text:p text:style-name="P12"/>
      <text:p text:style-name="P11"/>
      <text:p text:style-name="P60"><text:span text:style-name="T39">Tarifs des droits sur les alcools </text:span><text:span text:style-name="T41">et</text:span><text:span text:style-name="T39"> les boissons alcooliques pour </text:span><text:span text:style-name="T40">2020</text:span></text:p>
      <text:p text:style-name="P10"/>
      <text:p text:style-name="P14">I – Alcools et boissons alcooliques</text:p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5">Catégorie fiscale de produits</text:p>
          </table:table-cell>
          <table:table-cell table:style-name="Tableau3.A1" office:value-type="string">
            <text:p text:style-name="P40">Tarif <text:span text:style-name="T51">2019</text:span></text:p>
          </table:table-cell>
          <table:table-cell table:style-name="Tableau3.C1" office:value-type="string">
            <text:p text:style-name="P35">Tarif <text:span text:style-name="T51">2020</text:span></text:p>
          </table:table-cell>
        </table:table-row>
        <table:table-row>
          <table:table-cell table:style-name="Tableau3.A2" table:number-columns-spanned="3" office:value-type="string">
            <text:p text:style-name="P37">VIN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8">Vins tranquilles (art 438 2° a et a bis du CGI)</text:p>
          </table:table-cell>
          <table:table-cell table:style-name="Tableau3.A3" office:value-type="string">
            <text:p text:style-name="P42">3,82 €/hl</text:p>
          </table:table-cell>
          <table:table-cell table:style-name="Tableau3.A2" office:value-type="string">
            <text:p text:style-name="P48">3,88 €/hl</text:p>
          </table:table-cell>
        </table:table-row>
        <table:table-row>
          <table:table-cell table:style-name="Tableau3.A3" office:value-type="string">
            <text:p text:style-name="P38">Boissons fermentées autres que le vin et la bière <text:line-break/>(art. 438 2° b et c du CGI)</text:p>
          </table:table-cell>
          <table:table-cell table:style-name="Tableau3.A3" office:value-type="string">
            <text:p text:style-name="P42">3,82 €/hl</text:p>
          </table:table-cell>
          <table:table-cell table:style-name="Tableau3.A2" office:value-type="string">
            <text:p text:style-name="P48">3,88 €/hl</text:p>
          </table:table-cell>
        </table:table-row>
        <table:table-row>
          <table:table-cell table:style-name="Tableau3.A3" office:value-type="string">
            <text:p text:style-name="P38">Vins mousseux (art. 438 1° du CGI)</text:p>
          </table:table-cell>
          <table:table-cell table:style-name="Tableau3.A3" office:value-type="string">
            <text:p text:style-name="P42">9,44 €/hl</text:p>
          </table:table-cell>
          <table:table-cell table:style-name="Tableau3.A2" office:value-type="string">
            <text:p text:style-name="P48">9,59 €/hl</text:p>
          </table:table-cell>
        </table:table-row>
        <table:table-row>
          <table:table-cell table:style-name="Tableau3.A3" office:value-type="string">
            <text:p text:style-name="P38">Cidres/Poirés/Hydromels<text:line-break/>(art 438 3° du CGI)</text:p>
          </table:table-cell>
          <table:table-cell table:style-name="Tableau3.A3" office:value-type="string">
            <text:p text:style-name="P42">1,34 €/hl</text:p>
          </table:table-cell>
          <table:table-cell table:style-name="Tableau3.A2" office:value-type="string">
            <text:p text:style-name="P48">1,36 €/hl</text:p>
          </table:table-cell>
        </table:table-row>
        <table:table-row>
          <table:table-cell table:style-name="Tableau3.A2" table:number-columns-spanned="3" office:value-type="string">
            <text:p text:style-name="P37">PRODUITS INTERMEDIAIRE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8">VDN et VDL AOP mentionnés aux articles 417 et 417 bis du CGI (art. 402 <text:span text:style-name="T21">bis </text:span><text:span text:style-name="T24">a</text:span><text:span text:style-name="T21"> </text:span>du CGI)</text:p>
          </table:table-cell>
          <table:table-cell table:style-name="Tableau3.A3" office:value-type="string">
            <text:p text:style-name="P43">47,67 €/hl</text:p>
          </table:table-cell>
          <table:table-cell table:style-name="Tableau3.A2" office:value-type="string">
            <text:p text:style-name="P48">48,43 €/hl</text:p>
          </table:table-cell>
        </table:table-row>
        <table:table-row>
          <table:table-cell table:style-name="Tableau3.A3" office:value-type="string">
            <text:p text:style-name="P40">Autres produits intermédiaires <text:line-break/>(art. 402 <text:span text:style-name="T21">bis </text:span><text:span text:style-name="T24">b</text:span><text:span text:style-name="T21"> </text:span>du CGI)</text:p>
          </table:table-cell>
          <table:table-cell table:style-name="Tableau3.A3" office:value-type="string">
            <text:p text:style-name="P43">190,68 €/hl</text:p>
          </table:table-cell>
          <table:table-cell table:style-name="Tableau3.A2" office:value-type="string">
            <text:p text:style-name="P48">193,73 €/hl</text:p>
          </table:table-cell>
        </table:table-row>
        <table:table-row>
          <table:table-cell table:style-name="Tableau3.A2" table:number-columns-spanned="3" office:value-type="string">
            <text:p text:style-name="P37">BIERE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8">Bières moins de <text:span text:style-name="T49">2,8 </text:span>% vol.<text:line-break/>(art. 520 A I a du CGI)</text:p>
          </table:table-cell>
          <table:table-cell table:style-name="Tableau3.A3" office:value-type="string">
            <text:p text:style-name="P45"><text:span text:style-name="T47">3,75 </text:span>€/degré/hl</text:p>
          </table:table-cell>
          <table:table-cell table:style-name="Tableau3.A2" office:value-type="string">
            <text:p text:style-name="P48">3,81 €/degré/hl</text:p>
          </table:table-cell>
        </table:table-row>
        <table:table-row>
          <table:table-cell table:style-name="Tableau3.A3" office:value-type="string">
            <text:p text:style-name="P38">Bières plus de <text:span text:style-name="T49">2,8 </text:span>% vol.<text:line-break/>(art. 520 A I a du CGI)</text:p>
          </table:table-cell>
          <table:table-cell table:style-name="Tableau3.A3" office:value-type="string">
            <text:p text:style-name="P45"><text:span text:style-name="T47">7,49 </text:span>€/degré/hl</text:p>
          </table:table-cell>
          <table:table-cell table:style-name="Tableau3.A2" office:value-type="string">
            <text:p text:style-name="P48">7,61 €/degré/hl</text:p>
          </table:table-cell>
        </table:table-row>
        <table:table-row>
          <table:table-cell table:style-name="Tableau3.A3" office:value-type="string">
            <text:p text:style-name="P38">Petites brasseries <text:span text:style-name="T25"></text:span> 10 000hl<text:line-break/>(art. 520 A I a du CGI)</text:p>
          </table:table-cell>
          <table:table-cell table:style-name="Tableau3.A3" office:value-type="string">
            <text:p text:style-name="P45"><text:span text:style-name="T47">3,75 </text:span>€/degré/hl</text:p>
          </table:table-cell>
          <table:table-cell table:style-name="Tableau3.A2" office:value-type="string">
            <text:p text:style-name="P48">3,81 €/degré/hl</text:p>
          </table:table-cell>
        </table:table-row>
        <table:table-row>
          <table:table-cell table:style-name="Tableau3.A3" office:value-type="string">
            <text:p text:style-name="P38"><text:span text:style-name="T49">10 000 </text:span>hl <text:span text:style-name="T25"></text:span> petites brasseries <text:span text:style-name="T25"></text:span> <text:span text:style-name="T49">50 000 </text:span>hl<text:line-break/>(art. 520 A I a du CGI)</text:p>
          </table:table-cell>
          <table:table-cell table:style-name="Tableau3.A3" office:value-type="string">
            <text:p text:style-name="P45"><text:span text:style-name="T47">3,75 </text:span>€/degré/hl</text:p>
          </table:table-cell>
          <table:table-cell table:style-name="Tableau3.A2" office:value-type="string">
            <text:p text:style-name="P48">3,81 €/degré/hl</text:p>
          </table:table-cell>
        </table:table-row>
        <table:table-row>
          <table:table-cell table:style-name="Tableau3.A3" office:value-type="string">
            <text:p text:style-name="P38"><text:span text:style-name="T49">50 000 </text:span>hl <text:span text:style-name="T25"></text:span> petites brasseries <text:span text:style-name="T25"></text:span> <text:span text:style-name="T49">200 000 </text:span>hl<text:line-break/>(art. 520 A I a du CGI)</text:p>
          </table:table-cell>
          <table:table-cell table:style-name="Tableau3.A3" office:value-type="string">
            <text:p text:style-name="P45"><text:span text:style-name="T47">3,75 </text:span>€/degré/hl</text:p>
          </table:table-cell>
          <table:table-cell table:style-name="Tableau3.A2" office:value-type="string">
            <text:p text:style-name="P48">3,81 €/degré/hl</text:p>
          </table:table-cell>
        </table:table-row>
        <table:table-row>
          <table:table-cell table:style-name="Tableau3.A2" table:number-columns-spanned="3" office:value-type="string">
            <text:p text:style-name="P37">ALCOOLS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39">Rhums des DOM (art. 403 I 1° du CGI)<text:span text:style-name="T50"> – </text:span><text:span text:style-name="T8">Métropole douane et CI</text:span></text:p>
          </table:table-cell>
          <table:table-cell table:style-name="Tableau3.A3" office:value-type="string">
            <text:p text:style-name="P43">879,72 €/hlap</text:p>
          </table:table-cell>
          <table:table-cell table:style-name="Tableau3.A2" office:value-type="string">
            <text:p text:style-name="P48">893,80 €/hlap</text:p>
          </table:table-cell>
        </table:table-row>
        <table:table-row table:style-name="Tableau3.18">
          <table:table-cell table:style-name="Tableau3.A3" office:value-type="string">
            <text:p text:style-name="P38">Autres alcools (art. 403 I 2° du CGI)</text:p>
          </table:table-cell>
          <table:table-cell table:style-name="Tableau3.A3" office:value-type="string">
            <text:p text:style-name="P43">1758,45 €/hlap</text:p>
          </table:table-cell>
          <table:table-cell table:style-name="Tableau3.A2" office:value-type="string">
            <text:p text:style-name="P48">1786,5<text:span text:style-name="T59">9</text:span> €/hlap</text:p>
          </table:table-cell>
        </table:table-row>
        <table:table-row table:style-name="Tableau3.19">
          <table:table-cell table:style-name="Tableau3.A3" office:value-type="string">
            <text:p text:style-name="P38">Droit réduit bouilleurs (art. 317 du CGI)</text:p>
          </table:table-cell>
          <table:table-cell table:style-name="Tableau3.A3" office:value-type="string">
            <text:p text:style-name="P43">879,24 €/hlap</text:p>
          </table:table-cell>
          <table:table-cell table:style-name="Tableau3.A2" office:value-type="string">
            <text:p text:style-name="P48">893,31 €/hlap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table:number-columns-spanned="3" office:value-type="string">
            <text:p text:style-name="P37">COTISATION SECURITE SOCIALE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36">Cotisation sécurité sociale (art. L 245-9 du CSS)</text:p>
          </table:table-cell>
          <table:table-cell table:style-name="Tableau8.A2" office:value-type="string">
            <text:p text:style-name="P40">Tarifs <text:span text:style-name="T51">2019</text:span></text:p>
          </table:table-cell>
          <table:table-cell table:style-name="Tableau8.C2" office:value-type="string">
            <text:p text:style-name="P35">Tarif <text:span text:style-name="T51">2020</text:span></text:p>
          </table:table-cell>
        </table:table-row>
        <table:table-row>
          <table:table-cell table:style-name="Tableau8.A2" office:value-type="string">
            <text:p text:style-name="P38">Cotisation sur les alcools – Taux plein</text:p>
            <text:p text:style-name="P41">(applicable aux boissons titrant plus de <text:span text:style-name="T49">18 </text:span>% vol.)</text:p>
            <text:p text:style-name="P41">*applicable également aux rhums des DOM </text:p>
            <text:p text:style-name="P41">de <text:span text:style-name="T49">l’</text:span>article 403 I 1° du CGI</text:p>
          </table:table-cell>
          <table:table-cell table:style-name="Tableau8.A2" office:value-type="string">
            <text:p text:style-name="P71"/>
            <text:p text:style-name="P72">564,61 €/hlap</text:p>
          </table:table-cell>
          <table:table-cell table:style-name="Tableau8.C2" office:value-type="string">
            <text:p text:style-name="P73"/>
            <text:p text:style-name="P73">573,64<text:span text:style-name="T57"> €/hlap</text:span></text:p>
          </table:table-cell>
        </table:table-row>
        <table:table-row>
          <table:table-cell table:style-name="Tableau8.A2" office:value-type="string">
            <text:p text:style-name="P49">Cotisation sur les produits intermédiaires titrant plus de <text:span text:style-name="T49">18 </text:span>% vol – Taux plein </text:p>
          </table:table-cell>
          <table:table-cell table:style-name="Tableau8.A2" office:value-type="string">
            <text:p text:style-name="P44">47,67 €/hl</text:p>
          </table:table-cell>
          <table:table-cell table:style-name="Tableau8.C2" office:value-type="string">
            <text:p text:style-name="P47">48,43<text:span text:style-name="T56"> €/hl</text:span></text:p>
          </table:table-cell>
        </table:table-row>
        <table:table-row>
          <table:table-cell table:style-name="Tableau8.A2" office:value-type="string">
            <text:p text:style-name="P38">Cotisation sur les produits intermédiaires -<text:line-break/>Taux réduit à <text:span text:style-name="T49">40 </text:span>% <text:line-break/>(<text:span text:style-name="T21">applicable aux seuls VDN et VDL à AOP mentionnés aux articles 417 et 417 bis du CGI et titrant plus de </text:span><text:span text:style-name="T22">18 </text:span><text:span text:style-name="T21">% vol.)</text:span></text:p>
          </table:table-cell>
          <table:table-cell table:style-name="Tableau8.A2" office:value-type="string">
            <text:p text:style-name="P43">19,08 €/hl</text:p>
          </table:table-cell>
          <table:table-cell table:style-name="Tableau8.C2" office:value-type="string">
            <text:p text:style-name="P47">19,3<text:span text:style-name="T59">9 €/hl</text:span></text:p>
          </table:table-cell>
        </table:table-row>
        <table:table-row>
          <table:table-cell table:style-name="Tableau8.A2" office:value-type="string">
            <text:p text:style-name="P38">Cotisation sur les bières de plus de <text:span text:style-name="T49">18 </text:span>% vol – Taux réduit à <text:span text:style-name="T49">40 </text:span>%</text:p>
          </table:table-cell>
          <table:table-cell table:style-name="Tableau8.A2" office:value-type="string">
            <text:p text:style-name="P45"><text:span text:style-name="T47">3,00 </text:span>€/degré/hl</text:p>
          </table:table-cell>
          <table:table-cell table:style-name="Tableau8.C2" office:value-type="string">
            <text:p text:style-name="P47">3,05<text:span text:style-name="T56"> €/degré/hl</text:span></text:p>
          </table:table-cell>
        </table:table-row>
        <table:table-row>
          <table:table-cell table:style-name="Tableau8.A2" office:value-type="string">
            <text:p text:style-name="P38">Cotisation sur les bières de plus de <text:span text:style-name="T49">18 </text:span>% vol et produites par une petite brasserie <text:span text:style-name="T25"></text:span><text:span text:style-name="T27"> </text:span><text:span text:style-name="T28">10 000 </text:span><text:span text:style-name="T27">HL </text:span>– Taux réduit à <text:span text:style-name="T49">40 </text:span>%</text:p>
          </table:table-cell>
          <table:table-cell table:style-name="Tableau8.A2" office:value-type="string">
            <text:p text:style-name="P45"><text:span text:style-name="T47">1,50 </text:span>€/degré/hl</text:p>
          </table:table-cell>
          <table:table-cell table:style-name="Tableau8.C2" office:value-type="string">
            <text:p text:style-name="P47">1,52<text:span text:style-name="T56"> €/degré/hl</text:span></text:p>
          </table:table-cell>
        </table:table-row>
        <table:table-row>
          <table:table-cell table:style-name="Tableau8.A2" office:value-type="string">
            <text:p text:style-name="P49">Cotisation sur les bières de plus de <text:span text:style-name="T49">18 </text:span>% vol et produites par <text:span text:style-name="T49">10 000 </text:span><text:span text:style-name="T27">HL </text:span><text:span text:style-name="T25"></text:span><text:span text:style-name="T27"> </text:span>une petite brasserie <text:span text:style-name="T25"></text:span><text:span text:style-name="T27"> </text:span></text:p>
            <text:p text:style-name="P38"><text:span text:style-name="T28">50 000 </text:span><text:span text:style-name="T27">HL </text:span>– Taux réduit à <text:span text:style-name="T49">40 </text:span>%</text:p>
          </table:table-cell>
          <table:table-cell table:style-name="Tableau8.A2" office:value-type="string">
            <text:p text:style-name="P45"><text:span text:style-name="T47">1,50 </text:span>€/degré/hl</text:p>
            <text:p text:style-name="P46"/>
          </table:table-cell>
          <table:table-cell table:style-name="Tableau8.C2" office:value-type="string">
            <text:p text:style-name="P47">1,52<text:span text:style-name="T56"> €/degré/hl</text:span></text:p>
          </table:table-cell>
        </table:table-row>
        <table:table-row>
          <table:table-cell table:style-name="Tableau8.A2" office:value-type="string">
            <text:p text:style-name="P49">Cotisation sur les bières de plus de <text:span text:style-name="T49">18 </text:span>% vol et produites par <text:span text:style-name="T49">50 000 </text:span><text:span text:style-name="T27">HL </text:span><text:span text:style-name="T25"></text:span><text:span text:style-name="T27"> </text:span>une petite brasserie <text:span text:style-name="T25"></text:span><text:span text:style-name="T27"> </text:span></text:p>
            <text:p text:style-name="P38"><text:span text:style-name="T28">200 000 </text:span><text:span text:style-name="T27">HL </text:span>– Taux réduit à <text:span text:style-name="T49">40 </text:span>%</text:p>
          </table:table-cell>
          <table:table-cell table:style-name="Tableau8.A2" office:value-type="string">
            <text:p text:style-name="P45"><text:span text:style-name="T47">1,50 </text:span>€/degré/hl</text:p>
          </table:table-cell>
          <table:table-cell table:style-name="Tableau8.C2" office:value-type="string">
            <text:p text:style-name="P47">1,52<text:span text:style-name="T56"> €/degré/hl</text:span></text:p>
          </table:table-cell>
        </table:table-row>
        <table:table-row>
          <table:table-cell table:style-name="Tableau8.A2" office:value-type="string">
            <text:p text:style-name="P29">Cotisation sur les rhums et alcools à base <text:span text:style-name="T49">d’</text:span>alcool du cru<text:note text:id="ftn2" text:note-class="footnote"><text:note-citation>2</text:note-citation><text:note-body><text:p text:style-name="P28"><text:span text:style-name="T60">Non</text:span> concerné par <text:span text:style-name="T52">l’</text:span>arrêté annuel de valorisation des droits sur les alcools et les boissons alcooliques.</text:p></text:note-body></text:note> (article L 758-1 du CSS)</text:p>
            <text:p text:style-name="P31">(applicable aux rhums, tafias et spiritueux composés à base <text:span text:style-name="T49">d’</text:span>alcool de cru de plus de <text:span text:style-name="T49">18 </text:span>% vol., produits et consommés dans les DOM)</text:p>
          </table:table-cell>
          <table:table-cell table:style-name="Tableau8.A2" office:value-type="string">
            <text:p text:style-name="P63">0,04 <text:span text:style-name="T35">€</text:span> par décilitre</text:p>
          </table:table-cell>
          <table:table-cell table:style-name="Tableau8.C2" office:value-type="string">
            <text:p text:style-name="P62"><text:span text:style-name="T10">168</text:span><text:span text:style-name="T61"> </text:span><text:span text:style-name="T33">€/</text:span><text:span text:style-name="T34">hlap</text:span></text:p>
          </table:table-cell>
        </table:table-row>
        <table:table-row>
          <table:table-cell table:style-name="Tableau8.C2" table:number-columns-spanned="3" office:value-type="string">
            <text:p text:style-name="P32">TAXE PREMIX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33">Prémix <text:note text:id="ftn3" text:note-class="footnote"><text:note-citation>3</text:note-citation><text:note-body><text:p text:style-name="P27"><text:span text:style-name="T60">Non</text:span> concerné par <text:span text:style-name="T52">l’</text:span>arrêté annuel de valorisation des droits sur les alcools et les boissons alcooliques.</text:p></text:note-body></text:note> (art. 1613 <text:span text:style-name="T21">bis</text:span> du CGI)</text:p>
          </table:table-cell>
          <table:table-cell table:style-name="Tableau8.A2" office:value-type="string">
            <text:p text:style-name="P29"><text:span text:style-name="T47">11 </text:span>€ par décilitre <text:span text:style-name="T47">d’</text:span>alcool pur</text:p>
          </table:table-cell>
          <table:table-cell table:style-name="Tableau8.C2" office:value-type="string">
            <text:p text:style-name="P29"><text:span text:style-name="T47">11 </text:span>€ par décilitre <text:span text:style-name="T47">d’</text:span>alcool pur</text:p>
          </table:table-cell>
        </table:table-row>
        <table:table-row>
          <table:table-cell table:style-name="Tableau8.A2" office:value-type="string">
            <text:p text:style-name="P34">Prémix (art. 1613 <text:span text:style-name="T21">bis</text:span> du CGI) <text:span text:style-name="T52">pour les produits repris à l’article 435 du CGI</text:span>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>3 € par décilitre d’alcool pur</text:p>
          </table:table-cell>
        </table:table-row>
      </table:table>
      <text:p text:style-name="P1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Ministère" style:family="paragraph" style:parent-style-name="Text_20_body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0.36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15.12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2.74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30.364cm"/>
        </style:tab-stops>
      </style:paragraph-properties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ListePrincipale" style:family="paragraph" style:parent-style-name="Standard"/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2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Contreseing" style:family="paragraph" style:parent-style-name="Standard" style:next-style-name="Standard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margin-top="0cm" fo:margin-bottom="0cm" loext:contextual-spacing="false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Adoption" style:family="paragraph" style:parent-style-name="Standard"/>
    <style:style style:name="SNLibellé" style:family="paragraph" style:parent-style-name="Standard"/>
    <style:style style:name="SNRéférence" style:family="paragraph" style:parent-style-name="Standard"/>
    <style:style style:name="lieu_20_et_20_date" style:display-name="lieu et date" style:family="paragraph" style:parent-style-name="Standard">
      <style:paragraph-properties fo:text-align="end" style:justify-single-word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Objet" style:family="paragraph" style:parent-style-name="Standard" style:next-style-name="SNAutorité">
      <style:paragraph-properties fo:margin-top="0cm" fo:margin-bottom="0.21cm" loext:contextual-spacing="false" fo:text-align="center" style:justify-single-word="false" fo:orphans="0" fo:widows="0" fo:hyphenation-ladder-count="no-limit" text:number-lines="false" text:line-number="0"/>
      <style:text-properties style:font-name-asian="Lucida Sans Unicode2" style:font-family-asian="'Lucida Sans Unicode'" style:font-family-generic-asian="swiss" style:font-pitch-asian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9.5pt" style:text-underline-style="solid" style:text-underline-width="auto" style:text-underline-color="font-color" style:font-size-asian="9.5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9.5pt" style:font-size-asian="9.5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9.5pt" style:font-size-asian="9.5pt" style:language-asian="fr" style:country-asian="FR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9.5pt" style:font-size-asian="9.5pt"/>
    </style:style>
    <style:style style:name="Body_20_Text_20_2" style:display-name="Body Text 2" style:family="paragraph" style:parent-style-name="Standard">
      <style:paragraph-properties fo:margin-left="1.002cm" fo:margin-right="0cm" fo:margin-top="0cm" fo:margin-bottom="0cm" loext:contextual-spacing="false" fo:text-align="justify" style:justify-single-word="false" fo:text-indent="0cm" style:auto-text-indent="false"/>
      <style:text-properties fo:font-size="9.5pt" fo:font-weight="bold" style:font-size-asian="9.5pt" style:font-weight-asian="bold"/>
    </style:style>
    <style:style style:name="WW-Retrait_20_corps_20_de_20_texte_20_2" style:display-name="WW-Retrait corps de texte 2" style:family="paragraph" style:parent-style-name="Standard">
      <style:paragraph-properties fo:margin-left="3cm" fo:margin-right="0cm" fo:margin-top="0cm" fo:margin-bottom="0.882cm" loext:contextual-spacing="false" fo:text-align="justify" style:justify-single-word="false" fo:hyphenation-ladder-count="no-limit" fo:text-indent="0cm" style:auto-text-indent="false">
        <style:tab-stops>
          <style:tab-stop style:position="7.752cm"/>
        </style:tab-stops>
      </style:paragraph-properties>
      <style:text-properties fo:font-size="12pt" style:font-size-asian="12pt" style:language-asian="fr" style:country-asian="FR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SNSignature_20_Car" style:display-name="SNSignatur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 style:parent-style-name="Police_20_par_20_défaut">
      <style:text-properties fo:font-size="12pt" fo:language="fr" fo:country="FR" style:font-name-asian="Lucida Sans Unicode2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12% 100%" fo:font-size="8pt" fo:language="en" fo:country="GB" style:font-size-asian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creation-date>2019-12-26T16:26:23.044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6" meta:image-count="0" meta:object-count="0" meta:page-count="4" meta:paragraph-count="135" meta:word-count="1053" meta:character-count="6008" meta:non-whitespace-character-count="5052"/>
    <meta:user-defined meta:name="Info 1"/>
    <meta:user-defined meta:name="Info 2"/>
    <meta:user-defined meta:name="Info 3"/>
    <meta:user-defined meta:name="Info 4"/>
  </office:meta>
</office:document-meta>
</file>