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imes New Roman2" svg:font-family="'Times New Roman'" style:font-family-generic="roman"/>
    <style:font-face style:name="Times-Roman" svg:font-family="Times-Roman" style:font-family-generic="roman"/>
    <style:font-face style:name="Times-Roman1" svg:font-family="Times-Roman, 'Times New Roman'" style:font-family-generic="roman"/>
    <style:font-face style:name="TimesNewRomanPSMT" svg:font-family="TimesNewRomanPSMT" style:font-family-generic="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CG Times (W1)" svg:font-family="'CG Times (W1)'"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automatic-styles>
    <style:style style:name="Tableau1" style:family="table" style:master-page-name="First_20_Page">
      <style:table-properties style:width="6.897cm" fo:margin-left="0.011cm" style:page-number="auto" table:align="left" style:writing-mode="lr-tb"/>
    </style:style>
    <style:style style:name="Tableau1.A" style:family="table-column">
      <style:table-column-properties style:column-width="2.17cm"/>
    </style:style>
    <style:style style:name="Tableau1.B" style:family="table-column">
      <style:table-column-properties style:column-width="0.129cm"/>
    </style:style>
    <style:style style:name="Tableau1.C" style:family="table-column">
      <style:table-column-properties style:column-width="2.298cm"/>
    </style:style>
    <style:style style:name="Tableau1.D" style:family="table-column">
      <style:table-column-properties style:column-width="0.166cm"/>
    </style:style>
    <style:style style:name="Tableau1.E" style:family="table-column">
      <style:table-column-properties style:column-width="2.134cm"/>
    </style:style>
    <style:style style:name="Tableau1.1" style:family="table-row">
      <style:table-row-properties style:min-row-height="0.547cm" fo:keep-together="auto"/>
    </style:style>
    <style:style style:name="Tableau1.A1" style:family="table-cell">
      <style:table-cell-properties style:vertical-align="top" fo:padding="0.097cm" fo:border="none" style:writing-mode="lr-tb"/>
    </style:style>
    <style:style style:name="Tableau1.2" style:family="table-row">
      <style:table-row-properties style:row-height="0.175cm" fo:keep-together="auto"/>
    </style:style>
    <style:style style:name="Tableau1.B2" style:family="table-cell">
      <style:table-cell-properties style:vertical-align="top" fo:padding="0.097cm" fo:border-left="none" fo:border-right="none" fo:border-top="none" fo:border-bottom="0.1pt solid #000000" style:writing-mode="lr-tb"/>
    </style:style>
    <style:style style:name="Tableau1.3" style:family="table-row">
      <style:table-row-properties style:min-row-height="1.476cm" fo:keep-together="auto"/>
    </style:style>
    <style:style style:name="Tableau1.4" style:family="table-row">
      <style:table-row-properties style:row-height="0.185cm" fo:keep-together="auto"/>
    </style:style>
    <style:style style:name="Tableau1.5" style:family="table-row">
      <style:table-row-properties style:row-height="0.873cm" fo:keep-together="auto"/>
    </style:style>
    <style:style style:name="Tableau1.6" style:family="table-row">
      <style:table-row-properties fo:keep-together="auto"/>
    </style:style>
    <style:style style:name="Tableau1.A6" style:family="table-cell">
      <style:table-cell-properties style:vertical-align="top" fo:padding="0.101cm" fo:border="none" style:writing-mode="lr-tb"/>
    </style:style>
    <style:style style:name="Tableau7" style:family="table">
      <style:table-properties style:width="17.298cm" fo:margin-left="0.069cm" fo:margin-right="-0.138cm" table:align="margins"/>
    </style:style>
    <style:style style:name="Tableau7.A" style:family="table-column">
      <style:table-column-properties style:column-width="14.617cm" style:rel-column-width="55377*"/>
    </style:style>
    <style:style style:name="Tableau7.B" style:family="table-column">
      <style:table-column-properties style:column-width="2.681cm" style:rel-column-width="10158*"/>
    </style:style>
    <style:style style:name="Tableau7.A1" style:family="table-cell">
      <style:table-cell-properties fo:background-color="#c0c0c0" fo:padding="0.097cm" fo:border="0.05pt solid #000000">
        <style:background-image/>
      </style:table-cell-properties>
    </style:style>
    <style:style style:name="Tableau7.A2" style:family="table-cell">
      <style:table-cell-properties fo:padding="0.097cm" fo:border="none"/>
    </style:style>
    <style:style style:name="Tableau7.B2" style:family="table-cell">
      <style:table-cell-properties style:vertical-align="middle" fo:padding="0.097cm" fo:border="none"/>
    </style:style>
    <style:style style:name="Tableau7.A3" style:family="table-cell">
      <style:table-cell-properties fo:padding="0.097cm" fo:border="none"/>
    </style:style>
    <style:style style:name="Tableau7.A4" style:family="table-cell">
      <style:table-cell-properties fo:padding="0.097cm" fo:border="none"/>
    </style:style>
    <style:style style:name="Tableau7.A5" style:family="table-cell">
      <style:table-cell-properties fo:padding="0.097cm" fo:border="none"/>
    </style:style>
    <style:style style:name="Tableau7.A6" style:family="table-cell">
      <style:table-cell-properties fo:padding="0.097cm" fo:border="none"/>
    </style:style>
    <style:style style:name="Tableau7.A7" style:family="table-cell">
      <style:table-cell-properties fo:padding="0.097cm" fo:border="none"/>
    </style:style>
    <style:style style:name="Tableau7.A8" style:family="table-cell">
      <style:table-cell-properties fo:padding="0.097cm" fo:border="none"/>
    </style:style>
    <style:style style:name="Tableau7.A9" style:family="table-cell">
      <style:table-cell-properties fo:padding="0.097cm" fo:border="none"/>
    </style:style>
    <style:style style:name="Tableau7.A10" style:family="table-cell">
      <style:table-cell-properties fo:padding="0.097cm" fo:border="none"/>
    </style:style>
    <style:style style:name="Tableau7.A11" style:family="table-cell">
      <style:table-cell-properties fo:padding="0.097cm" fo:border="none"/>
    </style:style>
    <style:style style:name="Tableau7.A12" style:family="table-cell">
      <style:table-cell-properties fo:padding="0.097cm" fo:border="none"/>
    </style:style>
    <style:style style:name="Tableau7.A13" style:family="table-cell">
      <style:table-cell-properties fo:padding="0.097cm" fo:border="none"/>
    </style:style>
    <style:style style:name="Tableau7.A14" style:family="table-cell">
      <style:table-cell-properties fo:padding="0.097cm" fo:border="none"/>
    </style:style>
    <style:style style:name="Tableau7.A15" style:family="table-cell">
      <style:table-cell-properties fo:padding="0.097cm" fo:border="none"/>
    </style:style>
    <style:style style:name="Tableau7.A16" style:family="table-cell">
      <style:table-cell-properties fo:padding="0.097cm" fo:border="none"/>
    </style:style>
    <style:style style:name="Tableau7.A17" style:family="table-cell">
      <style:table-cell-properties fo:padding="0.097cm" fo:border="none"/>
    </style:style>
    <style:style style:name="Tableau7.A18" style:family="table-cell">
      <style:table-cell-properties fo:padding="0.097cm" fo:border="none"/>
    </style:style>
    <style:style style:name="Tableau7.A20" style:family="table-cell">
      <style:table-cell-properties fo:padding="0.097cm" fo:border="none"/>
    </style:style>
    <style:style style:name="Tableau7.A21" style:family="table-cell">
      <style:table-cell-properties fo:padding="0.097cm" fo:border="none"/>
    </style:style>
    <style:style style:name="Tableau7.A22" style:family="table-cell">
      <style:table-cell-properties fo:padding="0.097cm" fo:border="none"/>
    </style:style>
    <style:style style:name="Tableau7.A23" style:family="table-cell">
      <style:table-cell-properties fo:padding="0.097cm" fo:border="none"/>
    </style:style>
    <style:style style:name="Tableau7.A24" style:family="table-cell">
      <style:table-cell-properties fo:padding="0.097cm" fo:border="none"/>
    </style:style>
    <style:style style:name="Tableau7.A25" style:family="table-cell">
      <style:table-cell-properties fo:padding="0.097cm" fo:border="none"/>
    </style:style>
    <style:style style:name="Tableau7.A26" style:family="table-cell">
      <style:table-cell-properties fo:padding="0.097cm" fo:border="none"/>
    </style:style>
    <style:style style:name="Tableau7.A27" style:family="table-cell">
      <style:table-cell-properties fo:padding="0.097cm" fo:border="none"/>
    </style:style>
    <style:style style:name="Tableau7.A28" style:family="table-cell">
      <style:table-cell-properties fo:padding="0.097cm" fo:border="none"/>
    </style:style>
    <style:style style:name="Tableau7.A29" style:family="table-cell">
      <style:table-cell-properties fo:padding="0.097cm" fo:border="none"/>
    </style:style>
    <style:style style:name="Tableau7.A30" style:family="table-cell">
      <style:table-cell-properties fo:padding="0.097cm" fo:border="none"/>
    </style:style>
    <style:style style:name="Tableau7.A31" style:family="table-cell">
      <style:table-cell-properties fo:padding="0.097cm" fo:border="none"/>
    </style:style>
    <style:style style:name="Tableau7.A32" style:family="table-cell">
      <style:table-cell-properties fo:padding="0.097cm" fo:border="none"/>
    </style:style>
    <style:style style:name="Tableau7.A33" style:family="table-cell">
      <style:table-cell-properties fo:padding="0.097cm" fo:border="none"/>
    </style:style>
    <style:style style:name="Tableau7.A34" style:family="table-cell">
      <style:table-cell-properties fo:padding="0.097cm" fo:border="none"/>
    </style:style>
    <style:style style:name="Tableau7.A35" style:family="table-cell">
      <style:table-cell-properties fo:padding="0.097cm" fo:border="none"/>
    </style:style>
    <style:style style:name="Tableau7.A36" style:family="table-cell">
      <style:table-cell-properties fo:padding="0.097cm" fo:border="none"/>
    </style:style>
    <style:style style:name="Tableau7.A37" style:family="table-cell">
      <style:table-cell-properties fo:padding="0.097cm" fo:border="none"/>
    </style:style>
    <style:style style:name="Tableau7.A38" style:family="table-cell">
      <style:table-cell-properties fo:padding="0.097cm" fo:border="none"/>
    </style:style>
    <style:style style:name="Tableau7.A39" style:family="table-cell">
      <style:table-cell-properties fo:padding="0.097cm" fo:border="none"/>
    </style:style>
    <style:style style:name="Tableau7.A40" style:family="table-cell">
      <style:table-cell-properties fo:padding="0.097cm" fo:border="none"/>
    </style:style>
    <style:style style:name="Tableau7.A41" style:family="table-cell">
      <style:table-cell-properties fo:padding="0.097cm" fo:border="none"/>
    </style:style>
    <style:style style:name="Tableau7.A43" style:family="table-cell">
      <style:table-cell-properties fo:padding="0.097cm" fo:border="none"/>
    </style:style>
    <style:style style:name="Tableau7.A44" style:family="table-cell">
      <style:table-cell-properties fo:padding="0.097cm" fo:border="none"/>
    </style:style>
    <style:style style:name="Tableau7.A45" style:family="table-cell">
      <style:table-cell-properties fo:padding="0.097cm" fo:border="none"/>
    </style:style>
    <style:style style:name="Tableau7.A46" style:family="table-cell">
      <style:table-cell-properties fo:padding="0.097cm" fo:border="none"/>
    </style:style>
    <style:style style:name="Tableau7.A47" style:family="table-cell">
      <style:table-cell-properties fo:padding="0.097cm" fo:border="none"/>
    </style:style>
    <style:style style:name="Tableau7.A48" style:family="table-cell">
      <style:table-cell-properties fo:padding="0.097cm" fo:border="none"/>
    </style:style>
    <style:style style:name="Tableau7.A49" style:family="table-cell">
      <style:table-cell-properties fo:padding="0.097cm" fo:border="none"/>
    </style:style>
    <style:style style:name="Tableau7.A50" style:family="table-cell">
      <style:table-cell-properties fo:padding="0.097cm" fo:border="none"/>
    </style:style>
    <style:style style:name="Tableau7.A51" style:family="table-cell">
      <style:table-cell-properties fo:padding="0.097cm" fo:border="none"/>
    </style:style>
    <style:style style:name="Tableau7.A52" style:family="table-cell">
      <style:table-cell-properties fo:padding="0.097cm" fo:border="none"/>
    </style:style>
    <style:style style:name="Tableau7.A53" style:family="table-cell">
      <style:table-cell-properties fo:padding="0.097cm" fo:border="none"/>
    </style:style>
    <style:style style:name="Tableau7.A54" style:family="table-cell">
      <style:table-cell-properties fo:padding="0.097cm" fo:border="none"/>
    </style:style>
    <style:style style:name="Tableau7.A55" style:family="table-cell">
      <style:table-cell-properties fo:padding="0.097cm" fo:border="none"/>
    </style:style>
    <style:style style:name="Tableau7.A56" style:family="table-cell">
      <style:table-cell-properties fo:padding="0.097cm" fo:border="none"/>
    </style:style>
    <style:style style:name="Tableau7.A57" style:family="table-cell">
      <style:table-cell-properties fo:padding="0.097cm" fo:border="none"/>
    </style:style>
    <style:style style:name="Tableau7.A58" style:family="table-cell">
      <style:table-cell-properties fo:padding="0.097cm" fo:border="none"/>
    </style:style>
    <style:style style:name="Tableau7.A59" style:family="table-cell">
      <style:table-cell-properties fo:padding="0.097cm" fo:border="none"/>
    </style:style>
    <style:style style:name="Tableau7.A60" style:family="table-cell">
      <style:table-cell-properties fo:padding="0.097cm" fo:border="none"/>
    </style:style>
    <style:style style:name="Tableau7.A61" style:family="table-cell">
      <style:table-cell-properties fo:padding="0.097cm" fo:border="none"/>
    </style:style>
    <style:style style:name="Tableau7.A62" style:family="table-cell">
      <style:table-cell-properties fo:padding="0.097cm" fo:border="none"/>
    </style:style>
    <style:style style:name="Tableau7.A63" style:family="table-cell">
      <style:table-cell-properties fo:padding="0.097cm" fo:border="none"/>
    </style:style>
    <style:style style:name="Tableau7.A64" style:family="table-cell">
      <style:table-cell-properties fo:padding="0.097cm" fo:border="none"/>
    </style:style>
    <style:style style:name="Tableau7.A65" style:family="table-cell">
      <style:table-cell-properties fo:padding="0.097cm" fo:border="none"/>
    </style:style>
    <style:style style:name="Tableau7.A66" style:family="table-cell">
      <style:table-cell-properties fo:padding="0.097cm" fo:border="none"/>
    </style:style>
    <style:style style:name="Tableau2" style:family="table">
      <style:table-properties style:width="17.242cm" fo:margin-left="0cm" fo:margin-right="-0.012cm" table:align="margins"/>
    </style:style>
    <style:style style:name="Tableau2.A" style:family="table-column">
      <style:table-column-properties style:column-width="2.805cm" style:rel-column-width="10659*"/>
    </style:style>
    <style:style style:name="Tableau2.B" style:family="table-column">
      <style:table-column-properties style:column-width="7.022cm" style:rel-column-width="26692*"/>
    </style:style>
    <style:style style:name="Tableau2.C" style:family="table-column">
      <style:table-column-properties style:column-width="7.415cm" style:rel-column-width="28184*"/>
    </style:style>
    <style:style style:name="Tableau2.A1" style:family="table-cell">
      <style:table-cell-properties fo:padding="0.097cm" fo:border="none"/>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2.103cm"/>
    </style:style>
    <style:style style:name="Tableau2.A2" style:family="table-cell">
      <style:table-cell-properties style:vertical-align="middle" fo:padding="0.097cm" fo:border-left="0.05pt solid #000000" fo:border-right="none" fo:border-top="0.05pt solid #000000"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2.4" style:family="table-row">
      <style:table-row-properties style:min-row-height="1.286cm"/>
    </style:style>
    <style:style style:name="Tableau2.A5.4" style:family="table-row">
      <style:table-row-properties style:min-row-height="1.023cm"/>
    </style:style>
    <style:style style:name="Tableau2.8" style:family="table-row">
      <style:table-row-properties style:min-row-height="2.706cm"/>
    </style:style>
    <style:style style:name="Tableau2.A8.1" style:family="table-row">
      <style:table-row-properties style:min-row-height="1.353cm"/>
    </style:style>
    <style:style style:name="Tableau9" style:family="table">
      <style:table-properties style:width="16.903cm" fo:margin-left="0.034cm" table:align="left"/>
    </style:style>
    <style:style style:name="Tableau9.A" style:family="table-column">
      <style:table-column-properties style:column-width="2.494cm"/>
    </style:style>
    <style:style style:name="Tableau9.B" style:family="table-column">
      <style:table-column-properties style:column-width="2.305cm"/>
    </style:style>
    <style:style style:name="Tableau9.C" style:family="table-column">
      <style:table-column-properties style:column-width="3.687cm"/>
    </style:style>
    <style:style style:name="Tableau9.D" style:family="table-column">
      <style:table-column-properties style:column-width="1.416cm"/>
    </style:style>
    <style:style style:name="Tableau9.E" style:family="table-column">
      <style:table-column-properties style:column-width="1.498cm"/>
    </style:style>
    <style:style style:name="Tableau9.F" style:family="table-column">
      <style:table-column-properties style:column-width="1.406cm"/>
    </style:style>
    <style:style style:name="Tableau9.G" style:family="table-column">
      <style:table-column-properties style:column-width="4.098cm"/>
    </style:style>
    <style:style style:name="Tableau9.A1" style:family="table-cell">
      <style:table-cell-properties fo:padding="0.097cm" fo:border-left="0.05pt solid #000000" fo:border-right="none" fo:border-top="0.05pt solid #000000" fo:border-bottom="0.05pt solid #000000"/>
    </style:style>
    <style:style style:name="Tableau9.D1" style:family="table-cell" style:data-style-name="N0">
      <style:table-cell-properties fo:padding="0.097cm" fo:border-left="0.05pt solid #000000" fo:border-right="none" fo:border-top="0.05pt solid #000000" fo:border-bottom="0.05pt solid #000000"/>
    </style:style>
    <style:style style:name="Tableau9.G1" style:family="table-cell">
      <style:table-cell-properties fo:padding="0.097cm" fo:border="0.05pt solid #000000"/>
    </style:style>
    <style:style style:name="Tableau9.2" style:family="table-row">
      <style:table-row-properties style:min-row-height="1.092cm"/>
    </style:style>
    <style:style style:name="Tableau9.A2" style:family="table-cell">
      <style:table-cell-properties fo:padding="0.097cm" fo:border-left="0.05pt solid #000000" fo:border-right="none" fo:border-top="none" fo:border-bottom="0.05pt solid #000000"/>
    </style:style>
    <style:style style:name="Tableau9.B2" style:family="table-cell" style:data-style-name="N0">
      <style:table-cell-properties fo:padding="0.097cm" fo:border-left="0.05pt solid #000000" fo:border-right="none" fo:border-top="none" fo:border-bottom="0.05pt solid #000000"/>
    </style:style>
    <style:style style:name="Tableau9.G2" style:family="table-cell" style:data-style-name="N0">
      <style:table-cell-properties fo:padding="0.097cm" fo:border-left="0.05pt solid #000000" fo:border-right="0.05pt solid #000000" fo:border-top="none" fo:border-bottom="0.05pt solid #000000"/>
    </style:style>
    <style:style style:name="Tableau3" style:family="table">
      <style:table-properties style:width="17.235cm" fo:margin-left="0cm" fo:margin-right="-0.005cm" table:align="margins"/>
    </style:style>
    <style:style style:name="Tableau3.A" style:family="table-column">
      <style:table-column-properties style:column-width="2.926cm" style:rel-column-width="11126*"/>
    </style:style>
    <style:style style:name="Tableau3.B" style:family="table-column">
      <style:table-column-properties style:column-width="3.032cm" style:rel-column-width="11528*"/>
    </style:style>
    <style:style style:name="Tableau3.C" style:family="table-column">
      <style:table-column-properties style:column-width="11.277cm" style:rel-column-width="42881*"/>
    </style:style>
    <style:style style:name="Tableau3.A1.1.1" style:family="table-cell">
      <style:table-cell-properties fo:background-color="#ffffcc" fo:padding="0.097cm" fo:border="0.05pt solid #000000">
        <style:background-image/>
      </style:table-cell-properties>
    </style:style>
    <style:style style:name="Tableau3.A1.1.2" style:family="table-cell">
      <style:table-cell-properties fo:background-color="#ffffcc" fo:padding="0.097cm" fo:border-left="0.05pt solid #000000" fo:border-right="none" fo:border-top="none" fo:border-bottom="0.05pt solid #000000">
        <style:background-image/>
      </style:table-cell-properties>
    </style:style>
    <style:style style:name="Tableau3.C1" style:family="table-cell">
      <style:table-cell-properties style:vertical-align="middle" fo:padding="0.097cm" fo:border="0.05pt solid #000000"/>
    </style:style>
    <style:style style:name="Tableau3.C2" style:family="table-cell">
      <style:table-cell-properties fo:padding="0.097cm" fo:border-left="0.05pt solid #000000" fo:border-right="0.05pt solid #000000"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Tableau3.C7" style:family="table-cell">
      <style:table-cell-properties fo:padding="0.097cm" fo:border-left="0.05pt solid #000000" fo:border-right="0.05pt solid #000000" fo:border-top="none" fo:border-bottom="0.05pt solid #000000"/>
    </style:style>
    <style:style style:name="Tableau3.C8" style:family="table-cell">
      <style:table-cell-properties fo:padding="0.097cm" fo:border-left="0.05pt solid #000000" fo:border-right="0.05pt solid #000000" fo:border-top="none" fo:border-bottom="0.05pt solid #000000"/>
    </style:style>
    <style:style style:name="Tableau3.C9" style:family="table-cell">
      <style:table-cell-properties fo:padding="0.097cm" fo:border-left="0.05pt solid #000000" fo:border-right="0.05pt solid #000000" fo:border-top="none" fo:border-bottom="0.05pt solid #000000"/>
    </style:style>
    <style:style style:name="Tableau3.C10" style:family="table-cell">
      <style:table-cell-properties fo:padding="0.097cm" fo:border-left="0.05pt solid #000000" fo:border-right="0.05pt solid #000000" fo:border-top="none" fo:border-bottom="0.05pt solid #000000"/>
    </style:style>
    <style:style style:name="Tableau3.C11" style:family="table-cell">
      <style:table-cell-properties fo:padding="0.097cm" fo:border-left="0.05pt solid #000000" fo:border-right="0.05pt solid #000000" fo:border-top="none" fo:border-bottom="0.05pt solid #000000"/>
    </style:style>
    <style:style style:name="Tableau3.C12" style:family="table-cell">
      <style:table-cell-properties fo:padding="0.097cm" fo:border-left="0.05pt solid #000000" fo:border-right="0.05pt solid #000000" fo:border-top="none" fo:border-bottom="0.05pt solid #000000"/>
    </style:style>
    <style:style style:name="Tableau3.C13" style:family="table-cell">
      <style:table-cell-properties fo:padding="0.097cm" fo:border-left="0.05pt solid #000000" fo:border-right="0.05pt solid #000000" fo:border-top="none" fo:border-bottom="0.05pt solid #000000"/>
    </style:style>
    <style:style style:name="Tableau3.C14" style:family="table-cell">
      <style:table-cell-properties fo:padding="0.097cm" fo:border-left="0.05pt solid #000000" fo:border-right="0.05pt solid #000000" fo:border-top="none" fo:border-bottom="0.05pt solid #000000"/>
    </style:style>
    <style:style style:name="Tableau3.C15" style:family="table-cell">
      <style:table-cell-properties fo:padding="0.097cm" fo:border-left="0.05pt solid #000000" fo:border-right="0.05pt solid #000000" fo:border-top="none" fo:border-bottom="0.05pt solid #000000"/>
    </style:style>
    <style:style style:name="Tableau3.C16" style:family="table-cell">
      <style:table-cell-properties fo:padding="0.097cm" fo:border-left="0.05pt solid #000000" fo:border-right="0.05pt solid #000000" fo:border-top="none" fo:border-bottom="0.05pt solid #000000"/>
    </style:style>
    <style:style style:name="Tableau3.C17" style:family="table-cell">
      <style:table-cell-properties fo:padding="0.097cm" fo:border-left="0.05pt solid #000000" fo:border-right="0.05pt solid #000000" fo:border-top="none" fo:border-bottom="0.05pt solid #000000"/>
    </style:style>
    <style:style style:name="Tableau3.C18" style:family="table-cell">
      <style:table-cell-properties fo:padding="0.097cm" fo:border-left="0.05pt solid #000000" fo:border-right="0.05pt solid #000000" fo:border-top="none" fo:border-bottom="0.05pt solid #000000"/>
    </style:style>
    <style:style style:name="Tableau3.C19" style:family="table-cell">
      <style:table-cell-properties fo:padding="0.097cm" fo:border-left="0.05pt solid #000000" fo:border-right="0.05pt solid #000000" fo:border-top="none" fo:border-bottom="0.05pt solid #000000"/>
    </style:style>
    <style:style style:name="Tableau3.C20" style:family="table-cell">
      <style:table-cell-properties fo:padding="0.097cm" fo:border-left="0.05pt solid #000000" fo:border-right="0.05pt solid #000000" fo:border-top="none" fo:border-bottom="0.05pt solid #000000"/>
    </style:style>
    <style:style style:name="Tableau3.A21"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leau3.C21" style:family="table-cell">
      <style:table-cell-properties style:vertical-align="middle" fo:padding="0.097cm" fo:border-left="0.05pt solid #000000" fo:border-right="0.05pt solid #000000" fo:border-top="none" fo:border-bottom="0.05pt solid #000000"/>
    </style:style>
    <style:style style:name="Tableau3.C22" style:family="table-cell">
      <style:table-cell-properties fo:padding="0.097cm" fo:border-left="0.05pt solid #000000" fo:border-right="0.05pt solid #000000" fo:border-top="none" fo:border-bottom="0.05pt solid #000000"/>
    </style:style>
    <style:style style:name="Tableau3.C23" style:family="table-cell">
      <style:table-cell-properties fo:padding="0.097cm" fo:border-left="0.05pt solid #000000" fo:border-right="0.05pt solid #000000" fo:border-top="none" fo:border-bottom="0.05pt solid #000000"/>
    </style:style>
    <style:style style:name="Tableau3.C24" style:family="table-cell">
      <style:table-cell-properties fo:padding="0.097cm" fo:border-left="0.05pt solid #000000" fo:border-right="0.05pt solid #000000" fo:border-top="none" fo:border-bottom="0.05pt solid #000000"/>
    </style:style>
    <style:style style:name="Tableau3.C25" style:family="table-cell">
      <style:table-cell-properties fo:padding="0.097cm" fo:border-left="0.05pt solid #000000" fo:border-right="0.05pt solid #000000" fo:border-top="none" fo:border-bottom="0.05pt solid #000000"/>
    </style:style>
    <style:style style:name="Tableau3.C26" style:family="table-cell">
      <style:table-cell-properties fo:padding="0.097cm" fo:border-left="0.05pt solid #000000" fo:border-right="0.05pt solid #000000" fo:border-top="none" fo:border-bottom="0.05pt solid #000000"/>
    </style:style>
    <style:style style:name="Tableau3.C27" style:family="table-cell">
      <style:table-cell-properties fo:padding="0.097cm" fo:border-left="0.05pt solid #000000" fo:border-right="0.05pt solid #000000" fo:border-top="none" fo:border-bottom="0.05pt solid #000000"/>
    </style:style>
    <style:style style:name="Tableau3.C28" style:family="table-cell">
      <style:table-cell-properties fo:padding="0.097cm" fo:border-left="0.05pt solid #000000" fo:border-right="0.05pt solid #000000" fo:border-top="none" fo:border-bottom="0.05pt solid #000000"/>
    </style:style>
    <style:style style:name="Tableau3.C29" style:family="table-cell">
      <style:table-cell-properties fo:padding="0.097cm" fo:border-left="0.05pt solid #000000" fo:border-right="0.05pt solid #000000" fo:border-top="none" fo:border-bottom="0.05pt solid #000000"/>
    </style:style>
    <style:style style:name="Tableau3.C30" style:family="table-cell">
      <style:table-cell-properties fo:padding="0.097cm" fo:border-left="0.05pt solid #000000" fo:border-right="0.05pt solid #000000" fo:border-top="none" fo:border-bottom="0.05pt solid #000000"/>
    </style:style>
    <style:style style:name="Tableau3.C31" style:family="table-cell">
      <style:table-cell-properties fo:padding="0.097cm" fo:border-left="0.05pt solid #000000" fo:border-right="0.05pt solid #000000" fo:border-top="none" fo:border-bottom="0.05pt solid #000000"/>
    </style:style>
    <style:style style:name="Tableau3.C32" style:family="table-cell">
      <style:table-cell-properties fo:padding="0.097cm" fo:border-left="0.05pt solid #000000" fo:border-right="0.05pt solid #000000" fo:border-top="none" fo:border-bottom="0.05pt solid #000000"/>
    </style:style>
    <style:style style:name="Tableau3.C33" style:family="table-cell">
      <style:table-cell-properties fo:padding="0.097cm" fo:border-left="0.05pt solid #000000" fo:border-right="0.05pt solid #000000" fo:border-top="none" fo:border-bottom="0.05pt solid #000000"/>
    </style:style>
    <style:style style:name="Tableau3.A34" style:family="table-cell">
      <style:table-cell-properties fo:background-color="transparent" fo:padding="0.097cm" fo:border="0.05pt solid #000000">
        <style:background-image/>
      </style:table-cell-properties>
    </style:style>
    <style:style style:name="P1" style:family="paragraph" style:parent-style-name="Header" style:master-page-name="">
      <style:paragraph-properties fo:margin-left="0cm" fo:margin-right="0cm" fo:text-align="center"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officeooo:rsid="045a297a" officeooo:paragraph-rsid="045a297a"/>
    </style:style>
    <style:style style:name="P2" style:family="paragraph" style:parent-style-name="Footer" style:master-page-name="">
      <style:paragraph-properties fo:margin-left="0cm" fo:margin-right="0cm" fo:text-align="center" style:justify-single-word="false" fo:text-indent="0cm" style:auto-text-indent="false" style:page-number="auto" text:number-lines="false" text:line-number="0">
        <style:tab-stops>
          <style:tab-stop style:position="5.001cm"/>
          <style:tab-stop style:position="8.001cm" style:type="center"/>
          <style:tab-stop style:position="16.002cm" style:type="right"/>
        </style:tab-stops>
      </style:paragraph-properties>
    </style:style>
    <style:style style:name="P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writing-mode="lr-tb">
        <style:tab-stops/>
      </style:paragraph-properties>
      <style:text-properties fo:font-size="11pt" style:text-underline-style="none" fo:font-weight="bold" officeooo:rsid="04022e99" officeooo:paragraph-rsid="04022e99" style:font-size-asian="9.60000038146973pt" style:font-weight-asian="bold" style:font-size-complex="11pt" style:font-weight-complex="bold"/>
    </style:style>
    <style:style style:name="P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writing-mode="lr-tb">
        <style:tab-stops>
          <style:tab-stop style:position="0cm"/>
        </style:tab-stops>
      </style:paragraph-properties>
      <style:text-properties fo:font-size="11pt" style:text-underline-style="none" fo:font-weight="bold" officeooo:rsid="04078490" officeooo:paragraph-rsid="04078490" style:font-size-asian="9.60000038146973pt" style:font-weight-asian="bold" style:font-size-complex="11pt" style:font-weight-complex="bold"/>
    </style:style>
    <style:style style:name="P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writing-mode="lr-tb">
        <style:tab-stops/>
      </style:paragraph-properties>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autospace="none" style:writing-mode="lr-tb">
        <style:tab-stops/>
      </style:paragraph-properties>
      <style:text-properties fo:color="#000000" fo:font-size="11pt" fo:font-weight="normal" officeooo:paragraph-rsid="041f4b13" style:font-size-asian="11pt" style:font-weight-asian="normal" style:font-size-complex="11pt" style:font-weight-complex="normal"/>
    </style:style>
    <style:style style:name="P7"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fo:color="#000000" fo:font-size="11pt" fo:font-weight="bold" style:font-size-asian="11pt" style:font-weight-asian="bold" style:font-size-complex="11pt" style:font-weight-complex="bold"/>
    </style:style>
    <style:style style:name="P8"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fo:color="#000000" fo:font-size="11pt" fo:font-weight="normal" style:font-size-asian="11pt" style:font-weight-asian="normal" style:font-size-complex="11pt" style:font-weight-complex="normal"/>
    </style:style>
    <style:style style:name="P9"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fo:color="#000000" fo:font-size="11pt" fo:font-style="normal" style:text-underline-style="none" fo:font-weight="bold" officeooo:paragraph-rsid="03e011e1" fo:background-color="transparent" style:font-size-asian="11pt" style:font-style-asian="normal" style:font-weight-asian="bold" style:font-size-complex="11pt" style:font-style-complex="normal" style:font-weight-complex="bold"/>
    </style:style>
    <style:style style:name="P10"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fo:color="#000000"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1"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fo:color="#000000" fo:font-size="11pt" fo:font-style="normal" style:text-underline-style="none" fo:font-weight="normal" officeooo:paragraph-rsid="0343703e" fo:background-color="transparent" style:font-size-asian="11pt" style:font-style-asian="normal" style:font-weight-asian="normal" style:font-size-complex="11pt" style:font-style-complex="normal" style:font-weight-complex="normal"/>
    </style:style>
    <style:style style:name="P12"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fo:color="#000000" fo:font-size="11pt" style:font-size-asian="11pt" style:font-size-complex="11pt"/>
    </style:style>
    <style:style style:name="P13"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14"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5"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fo:font-size="11pt" fo:font-style="normal" fo:font-weight="normal" officeooo:paragraph-rsid="036333ba" fo:background-color="transparent" style:font-size-asian="11pt" style:font-style-asian="normal" style:font-weight-asian="normal" style:font-size-complex="11pt" style:font-style-complex="normal" style:font-weight-complex="normal"/>
    </style:style>
    <style:style style:name="P16"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fo:font-size="11pt" fo:font-style="normal" style:text-underline-style="none" fo:font-weight="normal" officeooo:paragraph-rsid="00ce879c" fo:background-color="transparent" style:font-size-asian="11pt" style:font-style-asian="normal" style:font-weight-asian="normal" style:font-size-complex="11pt" style:font-style-complex="normal" style:font-weight-complex="normal"/>
    </style:style>
    <style:style style:name="P17"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fo:font-size="11pt" fo:font-style="normal" fo:font-weight="normal" officeooo:rsid="041c61c6" officeooo:paragraph-rsid="041c61c6" fo:background-color="transparent" style:font-size-asian="11pt" style:font-style-asian="normal" style:font-weight-asian="normal" style:font-size-complex="11pt" style:font-style-complex="normal" style:font-weight-complex="normal"/>
    </style:style>
    <style:style style:name="P18"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fo:font-size="11pt" fo:font-style="normal" fo:font-weight="normal" officeooo:paragraph-rsid="041ccaba" fo:background-color="transparent" style:font-size-asian="11pt" style:font-style-asian="normal" style:font-weight-asian="normal" style:font-size-complex="11pt" style:font-style-complex="normal" style:font-weight-complex="normal"/>
    </style:style>
    <style:style style:name="P19" style:family="paragraph" style:parent-style-name="Standard" style:master-page-name="">
      <style:paragraph-properties fo:margin-left="0cm" fo:margin-right="0cm" fo:margin-top="0cm" fo:margin-bottom="0.101cm" loext:contextual-spacing="false" fo:text-align="justify" style:justify-single-word="false" fo:text-indent="0cm" style:auto-text-indent="false" style:page-number="auto">
        <style:tab-stops>
          <style:tab-stop style:position="0cm"/>
        </style:tab-stops>
      </style:paragraph-properties>
      <style:text-properties fo:color="#000000" fo:font-size="11pt" fo:font-weight="normal" officeooo:paragraph-rsid="03e011e1" style:font-size-asian="11pt" style:font-weight-asian="normal" style:font-size-complex="11pt" style:font-weight-complex="normal"/>
    </style:style>
    <style:style style:name="P20" style:family="paragraph" style:parent-style-name="Standard">
      <style:paragraph-properties fo:margin-left="0cm" fo:margin-right="0cm" fo:text-align="justify" style:justify-single-word="false" fo:text-indent="0cm" style:auto-text-indent="false" style:writing-mode="lr-tb"/>
      <style:text-properties fo:color="#000000" fo:font-size="11pt" fo:font-weight="normal" officeooo:rsid="0400b9e2" officeooo:paragraph-rsid="0400b9e2" style:font-size-asian="11pt" style:font-weight-asian="normal" style:font-size-complex="11pt" style:font-weight-complex="normal"/>
    </style:style>
    <style:style style:name="P21"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 fo:font-size="11pt" fo:letter-spacing="normal" fo:language="fr" fo:country="FR" fo:font-style="normal" style:text-underline-style="none" fo:font-weight="normal" officeooo:rsid="0400b9e2" officeooo:paragraph-rsid="0400b9e2" style:font-name-asian="Times New Roman" style:font-size-asian="11pt" style:language-asian="zxx" style:country-asian="none" style:font-style-asian="normal" style:font-weight-asian="normal" style:font-name-complex="CG Times (W1)" style:font-size-complex="11pt" style:language-complex="ar" style:country-complex="SA" style:font-style-complex="normal" style:font-weight-complex="normal"/>
    </style:style>
    <style:style style:name="P22"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cm"/>
        </style:tab-stops>
      </style:paragraph-properties>
      <style:text-properties fo:color="#000000" style:font-name="Times New Roman" fo:font-size="11pt" fo:font-style="normal" style:text-underline-style="none" fo:font-weight="normal" officeooo:rsid="04078490" officeooo:paragraph-rsid="04078490" style:font-size-asian="9.60000038146973pt" style:font-style-asian="normal" style:font-weight-asian="normal" style:font-name-complex="CG Times" style:font-size-complex="11pt" style:language-complex="zxx" style:country-complex="none" style:font-style-complex="normal" style:font-weight-complex="normal"/>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cm"/>
        </style:tab-stops>
      </style:paragraph-properties>
      <style:text-properties fo:color="#000000" style:font-name="Times New Roman" fo:font-size="11pt" fo:font-style="normal" style:text-underline-style="none" fo:font-weight="normal" officeooo:rsid="040bb910" officeooo:paragraph-rsid="0408c471" style:font-size-asian="9.60000038146973pt" style:font-style-asian="normal" style:font-weight-asian="normal" style:font-name-complex="CG Times" style:font-size-complex="11pt" style:language-complex="zxx" style:country-complex="none"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 fo:font-size="11pt" fo:font-style="normal" fo:font-weight="normal" officeooo:rsid="008b716b" officeooo:paragraph-rsid="01f6902d" style:font-size-asian="11pt" style:font-style-asian="normal" style:font-weight-asian="normal" style:font-name-complex="CG Times" style:font-size-complex="11pt" style:language-complex="zxx" style:country-complex="none" style:font-style-complex="normal" style:font-weight-complex="normal"/>
    </style:style>
    <style:style style:name="P25"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cm"/>
        </style:tab-stops>
      </style:paragraph-properties>
      <style:text-properties fo:color="#000000" style:font-name="Times New Roman" fo:font-size="11pt" fo:font-style="normal" fo:font-weight="normal" officeooo:rsid="008b716b" officeooo:paragraph-rsid="040bb910" style:font-size-asian="11pt" style:font-style-asian="normal" style:font-weight-asian="normal" style:font-name-complex="CG Times" style:font-size-complex="11pt" style:language-complex="zxx" style:country-complex="none"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 fo:font-size="11pt" fo:font-style="normal" fo:font-weight="normal" officeooo:rsid="0405a265" officeooo:paragraph-rsid="0405a265" style:font-size-asian="11pt" style:font-style-asian="normal" style:font-weight-asian="normal" style:font-name-complex="CG Times" style:font-size-complex="11pt" style:language-complex="zxx" style:country-complex="none"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 fo:font-size="11pt" fo:font-style="normal" fo:font-weight="normal" officeooo:rsid="03b43a50" officeooo:paragraph-rsid="01f6902d" style:font-size-asian="11pt" style:font-style-asian="normal" style:font-weight-asian="normal" style:font-name-complex="CG Times" style:font-size-complex="11pt" style:language-complex="zxx" style:country-complex="none" style:font-style-complex="normal" style:font-weight-complex="normal"/>
    </style:style>
    <style:style style:name="P28" style:family="paragraph" style:parent-style-name="Standard">
      <style:paragraph-properties fo:margin-left="0cm" fo:margin-right="0cm" fo:line-height="100%" fo:text-align="justify" style:justify-single-word="false" fo:text-indent="0cm" style:auto-text-indent="false" style:writing-mode="lr-tb">
        <style:tab-stops>
          <style:tab-stop style:position="1.251cm"/>
          <style:tab-stop style:position="13.252cm" style:type="right"/>
        </style:tab-stops>
      </style:paragraph-properties>
      <style:text-properties fo:color="#000000" style:font-name="Times New Roman" fo:font-size="11pt" fo:font-style="normal" officeooo:rsid="040410f9" officeooo:paragraph-rsid="040410f9" style:font-size-asian="11pt" style:font-style-asian="normal" style:font-name-complex="CG Times" style:font-size-complex="11pt" style:language-complex="zxx" style:country-complex="none" style:font-style-complex="normal"/>
    </style:style>
    <style:style style:name="P29" style:family="paragraph" style:parent-style-name="Standard">
      <style:paragraph-properties fo:margin-left="0cm" fo:margin-right="0cm" fo:text-align="justify" style:justify-single-word="false" fo:text-indent="0cm" style:auto-text-indent="false" style:writing-mode="lr-tb"/>
      <style:text-properties fo:font-size="11pt" fo:font-weight="normal" officeooo:paragraph-rsid="01f6902d" style:font-size-asian="11pt" style:font-weight-asian="normal" style:font-size-complex="11pt" style:font-weight-complex="normal"/>
    </style:style>
    <style:style style:name="P30" style:family="paragraph" style:parent-style-name="Standard">
      <style:paragraph-properties fo:margin-left="0cm" fo:margin-right="0cm" fo:text-align="justify" style:justify-single-word="false" fo:text-indent="0cm" style:auto-text-indent="false" style:writing-mode="lr-tb"/>
      <style:text-properties fo:font-size="11pt" fo:font-weight="normal" officeooo:paragraph-rsid="023bd304" style:font-size-asian="11pt" style:font-weight-asian="normal" style:font-size-complex="11pt" style:font-weight-complex="normal"/>
    </style:style>
    <style:style style:name="P31"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1pt" fo:font-weight="normal" officeooo:paragraph-rsid="03bfb492" style:font-size-asian="11pt" style:font-weight-asian="normal" style:font-size-complex="11pt" style:font-weight-complex="normal"/>
    </style:style>
    <style:style style:name="P32" style:family="paragraph" style:parent-style-name="Standard">
      <style:paragraph-properties fo:margin-left="0cm" fo:margin-right="0cm" fo:text-align="justify" style:justify-single-word="false" fo:text-indent="0cm" style:auto-text-indent="false" style:writing-mode="lr-tb"/>
      <style:text-properties fo:font-size="11pt" fo:font-weight="normal" officeooo:rsid="03ffe399" officeooo:paragraph-rsid="03ffe399" style:font-size-asian="11pt" style:font-weight-asian="normal" style:font-size-complex="11pt" style:font-weight-complex="normal"/>
    </style:style>
    <style:style style:name="P33" style:family="paragraph" style:parent-style-name="Standard">
      <style:paragraph-properties fo:margin-left="0cm" fo:margin-right="0cm" fo:text-align="justify" style:justify-single-word="false" fo:text-indent="0cm" style:auto-text-indent="false" style:writing-mode="lr-tb"/>
      <style:text-properties fo:font-size="11pt" fo:font-weight="normal" officeooo:rsid="0400b9e2" officeooo:paragraph-rsid="0400b9e2" style:font-size-asian="11pt" style:font-weight-asian="normal" style:font-size-complex="11pt" style:font-weight-complex="normal"/>
    </style:style>
    <style:style style:name="P34" style:family="paragraph" style:parent-style-name="Standard">
      <style:paragraph-properties fo:margin-left="0cm" fo:margin-right="0cm" fo:text-align="justify" style:justify-single-word="false" fo:text-indent="0cm" style:auto-text-indent="false" style:writing-mode="lr-tb"/>
      <style:text-properties fo:font-size="11pt" fo:font-weight="normal" officeooo:paragraph-rsid="027f2fcf" fo:background-color="transparent" style:font-size-asian="11pt" style:font-weight-asian="normal" style:font-size-complex="11pt" style:font-weight-complex="normal"/>
    </style:style>
    <style:style style:name="P35" style:family="paragraph" style:parent-style-name="Standard">
      <style:paragraph-properties fo:margin-left="0cm" fo:margin-right="0cm" fo:text-align="justify" style:justify-single-word="false" fo:text-indent="0cm" style:auto-text-indent="false" style:writing-mode="lr-tb"/>
      <style:text-properties fo:font-size="11pt" officeooo:paragraph-rsid="01f6902d" style:font-size-asian="11pt" style:font-size-complex="11pt"/>
    </style:style>
    <style:style style:name="P36" style:family="paragraph" style:parent-style-name="Standard">
      <style:paragraph-properties fo:margin-left="0cm" fo:margin-right="0cm" fo:text-align="justify" style:justify-single-word="false" fo:text-indent="0cm" style:auto-text-indent="false" style:writing-mode="lr-tb"/>
      <style:text-properties fo:font-size="11pt" officeooo:rsid="03feb494" officeooo:paragraph-rsid="03feb494" style:font-size-asian="11pt" style:font-size-complex="11pt"/>
    </style:style>
    <style:style style:name="P37" style:family="paragraph" style:parent-style-name="Standard">
      <style:paragraph-properties fo:margin-left="0cm" fo:margin-right="0cm" fo:text-align="justify" style:justify-single-word="false" fo:text-indent="0cm" style:auto-text-indent="false" style:writing-mode="lr-tb"/>
      <style:text-properties fo:font-size="11pt" officeooo:rsid="0405a265" officeooo:paragraph-rsid="0405a265" style:font-size-asian="11pt" style:font-size-complex="11pt"/>
    </style:style>
    <style:style style:name="P38" style:family="paragraph" style:parent-style-name="Standard">
      <style:paragraph-properties fo:margin-left="0cm" fo:margin-right="0cm" fo:text-align="justify" style:justify-single-word="false" fo:text-indent="0cm" style:auto-text-indent="false" style:writing-mode="lr-tb"/>
      <style:text-properties fo:font-size="11pt" fo:font-style="italic" fo:font-weight="bold" officeooo:paragraph-rsid="023bd304" style:font-size-asian="11pt" style:font-style-asian="italic" style:font-weight-asian="bold" style:font-size-complex="11pt" style:font-style-complex="italic" style:font-weight-complex="bold"/>
    </style:style>
    <style:style style:name="P39"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cm"/>
        </style:tab-stops>
      </style:paragraph-properties>
      <style:text-properties fo:font-size="11pt" style:text-underline-style="none" fo:font-weight="bold" officeooo:rsid="0408c471" officeooo:paragraph-rsid="0408c471" style:font-size-asian="9.60000038146973pt" style:font-weight-asian="bold" style:font-size-complex="11pt" style:font-weight-complex="bold"/>
    </style:style>
    <style:style style:name="P40"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cm"/>
        </style:tab-stops>
      </style:paragraph-properties>
      <style:text-properties fo:font-size="11pt" style:text-underline-style="none" fo:font-weight="bold" officeooo:rsid="040bb910" officeooo:paragraph-rsid="040ca595" style:font-size-asian="9.60000038146973pt" style:font-weight-asian="bold" style:font-size-complex="11pt" style:font-weight-complex="bold"/>
    </style:style>
    <style:style style:name="P41"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paragraph-properties>
      <style:text-properties fo:font-size="11pt" style:text-underline-style="none" fo:font-weight="normal" officeooo:paragraph-rsid="04022e99" style:font-size-asian="9.60000038146973pt" style:font-weight-asian="normal" style:font-size-complex="11pt" style:font-weight-complex="normal"/>
    </style:style>
    <style:style style:name="P42"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paragraph-properties>
      <style:text-properties fo:font-size="11pt" style:text-underline-style="none" fo:font-weight="normal" officeooo:rsid="04022e99" officeooo:paragraph-rsid="04022e99" style:font-size-asian="9.60000038146973pt" style:font-weight-asian="normal" style:font-size-complex="11pt" style:font-weight-complex="normal"/>
    </style:style>
    <style:style style:name="P43" style:family="paragraph" style:parent-style-name="Standard">
      <style:paragraph-properties fo:margin-left="0cm" fo:margin-right="0cm" fo:text-align="justify" style:justify-single-word="false" fo:text-indent="0cm" style:auto-text-indent="false" style:writing-mode="lr-tb"/>
      <style:text-properties fo:font-size="11pt" fo:font-weight="bold" officeooo:paragraph-rsid="01f6902d" style:font-size-asian="11pt" style:font-weight-asian="bold" style:font-size-complex="11pt" style:font-weight-complex="bold"/>
    </style:style>
    <style:style style:name="P44" style:family="paragraph" style:parent-style-name="Standard">
      <style:paragraph-properties fo:margin-left="0cm" fo:margin-right="0cm" fo:text-align="justify" style:justify-single-word="false" fo:text-indent="0cm" style:auto-text-indent="false" style:writing-mode="lr-tb"/>
      <style:text-properties style:use-window-font-color="true" fo:font-size="11pt" fo:font-weight="normal" officeooo:paragraph-rsid="0246a117" fo:background-color="transparent" style:font-size-asian="11pt" style:font-weight-asian="normal" style:font-size-complex="11pt" style:font-weight-complex="normal"/>
    </style:style>
    <style:style style:name="P45" style:family="paragraph" style:parent-style-name="Standard">
      <style:paragraph-properties fo:margin-left="0cm" fo:margin-right="0cm" fo:text-align="justify" style:justify-single-word="false" fo:text-indent="0cm" style:auto-text-indent="false" style:writing-mode="lr-tb"/>
      <style:text-properties fo:font-size="12pt" fo:font-weight="bold" officeooo:rsid="0400b9e2" officeooo:paragraph-rsid="0400b9e2" style:font-size-asian="12pt" style:font-weight-asian="bold" style:font-size-complex="12pt" style:font-weight-complex="bold"/>
    </style:style>
    <style:style style:name="P4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2pt" style:text-underline-style="none" fo:font-weight="bold" officeooo:paragraph-rsid="01f6902d" style:font-size-asian="12pt" style:font-weight-asian="bold" style:font-size-complex="12pt" style:font-weight-complex="bold"/>
    </style:style>
    <style:style style:name="P47" style:family="paragraph" style:parent-style-name="Standard">
      <style:paragraph-properties fo:margin-left="0cm" fo:margin-right="0cm" fo:text-align="justify" style:justify-single-word="false" fo:text-indent="0cm" style:auto-text-indent="false"/>
      <style:text-properties style:use-window-font-color="true" fo:font-size="11pt" fo:font-style="italic" style:text-underline-style="solid" style:text-underline-width="auto" style:text-underline-color="font-color" fo:font-weight="normal" officeooo:rsid="001a3222" officeooo:paragraph-rsid="0099f52c" fo:background-color="transparent" style:font-size-asian="11pt" style:font-style-asian="italic" style:font-weight-asian="normal" style:font-size-complex="11pt" style:font-style-complex="italic"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style:use-window-font-color="true" fo:font-size="11pt" fo:font-style="italic" fo:font-weight="normal" fo:background-color="transparent" style:font-size-asian="11pt" style:font-style-asian="italic" style:font-weight-asian="normal" style:font-size-complex="11pt" style:font-style-complex="italic"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50" style:family="paragraph" style:parent-style-name="Standard">
      <style:paragraph-properties fo:margin-left="0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style:use-window-font-color="true" fo:font-size="11pt" fo:font-style="normal" fo:font-weight="normal" officeooo:paragraph-rsid="00958956" fo:background-color="transparent" style:font-size-asian="11pt" style:font-style-asian="normal" style:font-weight-asian="normal" style:font-size-complex="11pt" style:font-style-complex="normal" style:font-weight-complex="normal"/>
    </style:style>
    <style:style style:name="P52" style:family="paragraph" style:parent-style-name="Standard">
      <style:paragraph-properties fo:margin-left="0cm" fo:margin-right="0cm" fo:text-align="justify" style:justify-single-word="false" fo:text-indent="0cm" style:auto-text-indent="false"/>
      <style:text-properties style:use-window-font-color="true" fo:font-size="11pt" fo:font-style="normal" fo:font-weight="normal" officeooo:paragraph-rsid="00ce879c" fo:background-color="transparent" style:font-size-asian="11pt" style:font-style-asian="normal" style:font-weight-asian="normal" style:font-size-complex="11pt" style:font-style-complex="normal" style:font-weight-complex="normal"/>
    </style:style>
    <style:style style:name="P53" style:family="paragraph" style:parent-style-name="Standard">
      <style:paragraph-properties fo:margin-left="0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style:use-window-font-color="true" fo:font-size="11pt" fo:font-style="normal" style:text-underline-style="none" fo:font-weight="normal" officeooo:paragraph-rsid="00ce879c" fo:background-color="transparent" style:font-size-asian="11pt" style:font-style-asian="normal" style:font-weight-asian="normal" style:font-size-complex="11pt" style:font-style-complex="normal"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style:use-window-font-color="true" fo:font-size="11pt" fo:font-style="normal" style:text-underline-style="none" fo:font-weight="normal" officeooo:paragraph-rsid="00958956" fo:background-color="transparent" style:font-size-asian="11pt" style:font-style-asian="normal" style:font-weight-asian="normal" style:font-size-complex="11pt" style:font-style-complex="normal"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style:use-window-font-color="true" fo:font-size="11pt" fo:language="zxx" fo:country="none"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57" style:family="paragraph" style:parent-style-name="Standard">
      <style:paragraph-properties fo:margin-left="0cm" fo:margin-right="0cm" fo:text-align="justify" style:justify-single-word="false" fo:text-indent="0cm" style:auto-text-indent="false"/>
      <style:text-properties style:use-window-font-color="true" fo:font-size="11pt" fo:language="zxx" fo:country="none" style:text-underline-style="none"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style:use-window-font-color="true" fo:font-size="11pt" fo:language="zxx" fo:country="none" style:text-underline-style="none" fo:font-weight="normal" officeooo:paragraph-rsid="002f21e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style:use-window-font-color="true" fo:font-size="11pt" fo:language="zxx" fo:country="none" fo:font-style="italic" style:text-underline-style="none" fo:font-weight="normal" fo:background-color="transparent"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style:use-window-font-color="true" fo:font-size="11pt" fo:language="zxx" fo:country="none" fo:font-style="normal" style:text-underline-style="solid" style:text-underline-width="auto" style:text-underline-color="font-color" fo:font-weight="bold" fo:background-color="transparent"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61"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fo:font-size="11pt" fo:font-style="normal" style:text-underline-style="none" fo:font-weight="bold" officeooo:rsid="00c06b15" officeooo:paragraph-rsid="00c06b15" fo:background-color="transparent" style:font-size-asian="11pt" style:font-style-asian="normal" style:font-weight-asian="bold" style:font-size-complex="11pt" style:font-style-complex="normal" style:font-weight-complex="bold"/>
    </style:style>
    <style:style style:name="P62"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fo:font-size="11pt" fo:font-style="normal" style:text-underline-style="none" fo:font-weight="bold" officeooo:rsid="00489da7" fo:background-color="transparent" style:font-size-asian="11pt" style:font-style-asian="normal" style:font-weight-asian="bold" style:font-size-complex="11pt" style:font-style-complex="normal" style:font-weight-complex="bold"/>
    </style:style>
    <style:style style:name="P63"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fo:font-size="11pt" fo:font-style="normal" fo:font-weight="normal" fo:background-color="transparent" style:font-size-asian="11pt" style:font-style-asian="normal" style:font-weight-asian="normal" style:font-size-complex="11pt" style:font-style-complex="normal"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style:use-window-font-color="tru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65" style:family="paragraph" style:parent-style-name="Standard">
      <style:paragraph-properties fo:margin-left="0cm" fo:margin-right="0cm" fo:text-align="justify" style:justify-single-word="false" fo:text-indent="0cm" style:auto-text-indent="false"/>
      <style:text-properties style:use-window-font-color="true" fo:font-size="12pt" fo:font-style="normal" fo:font-weight="bold" fo:background-color="transparent" style:font-size-asian="12pt" style:font-style-asian="normal" style:font-weight-asian="bold" style:font-size-complex="12pt" style:font-style-complex="normal" style:font-weight-complex="bold"/>
    </style:style>
    <style:style style:name="P66" style:family="paragraph" style:parent-style-name="Standard">
      <style:paragraph-properties fo:margin-left="0cm" fo:margin-right="0cm" fo:text-align="justify" style:justify-single-word="false" fo:text-indent="0cm" style:auto-text-indent="false">
        <style:tab-stops/>
      </style:paragraph-properties>
      <style:text-properties fo:color="#000000" fo:font-size="11pt" fo:font-weight="normal" style:font-size-asian="11pt" style:font-weight-asian="normal" style:font-size-complex="11pt"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fo:color="#000000"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68" style:family="paragraph" style:parent-style-name="Standard">
      <style:paragraph-properties fo:margin-left="0cm" fo:margin-right="0cm" fo:text-align="justify" style:justify-single-word="false" fo:text-indent="0cm" style:auto-text-indent="false"/>
      <style:text-properties fo:color="#000000"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69" style:family="paragraph" style:parent-style-name="Standard">
      <style:paragraph-properties fo:margin-left="0cm" fo:margin-right="0cm" fo:text-align="justify" style:justify-single-word="false" fo:text-indent="0cm" style:auto-text-indent="false">
        <style:tab-stops/>
      </style:paragraph-properties>
      <style:text-properties fo:color="#000000" fo:font-size="11pt" fo:font-style="normal" style:text-underline-style="none" fo:font-weight="normal" officeooo:paragraph-rsid="03ab9a60" fo:background-color="transparent" style:font-size-asian="11pt" style:font-style-asian="normal" style:font-weight-asian="normal" style:font-size-complex="11pt" style:font-style-complex="normal" style:font-weight-complex="normal"/>
    </style:style>
    <style:style style:name="P70" style:family="paragraph" style:parent-style-name="Standard">
      <style:paragraph-properties fo:margin-left="0cm" fo:margin-right="0cm" fo:text-align="justify" style:justify-single-word="false" fo:text-indent="0cm" style:auto-text-indent="false">
        <style:tab-stops/>
      </style:paragraph-properties>
      <style:text-properties fo:color="#000000" fo:font-size="11pt" fo:font-style="normal" style:text-underline-style="none" fo:font-weight="normal" officeooo:paragraph-rsid="0343703e" fo:background-color="transparent" style:font-size-asian="11pt" style:font-style-asian="normal" style:font-weight-asian="normal" style:font-size-complex="11pt" style:font-style-complex="normal" style:font-weight-complex="normal"/>
    </style:style>
    <style:style style:name="P71" style:family="paragraph" style:parent-style-name="Standard">
      <style:paragraph-properties fo:margin-left="0cm" fo:margin-right="0cm" fo:text-align="justify" style:justify-single-word="false" fo:text-indent="0cm" style:auto-text-indent="false"/>
      <style:text-properties fo:color="#000000" fo:font-size="11pt" fo:font-style="normal" fo:font-weight="bold" style:font-size-asian="11pt" style:font-style-asian="normal" style:font-weight-asian="bold" style:font-size-complex="11pt" style:font-style-complex="normal" style:font-weight-complex="bold"/>
    </style:style>
    <style:style style:name="P72" style:family="paragraph" style:parent-style-name="Standard">
      <style:paragraph-properties fo:margin-left="0cm" fo:margin-right="0cm" fo:text-align="justify" style:justify-single-word="false" fo:text-indent="0cm" style:auto-text-indent="false"/>
      <style:text-properties fo:color="#000000"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74" style:family="paragraph" style:parent-style-name="Standard">
      <style:paragraph-properties fo:margin-left="0cm" fo:margin-right="0cm" fo:text-align="justify" style:justify-single-word="false" fo:text-indent="0cm" style:auto-text-indent="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75" style:family="paragraph" style:parent-style-name="Standard">
      <style:paragraph-properties fo:margin-left="0cm" fo:margin-right="0cm" fo:text-align="justify" style:justify-single-word="false" fo:text-indent="0cm" style:auto-text-indent="false"/>
      <style:text-properties fo:font-size="11pt" fo:font-style="normal" style:text-underline-style="none" fo:font-weight="normal" officeooo:paragraph-rsid="041f4b13" style:font-size-asian="11pt" style:font-style-asian="normal" style:font-weight-asian="normal" style:font-size-complex="11pt" style:font-style-complex="normal" style:font-weight-complex="normal"/>
    </style:style>
    <style:style style:name="P76" style:family="paragraph" style:parent-style-name="Standard">
      <style:paragraph-properties fo:margin-left="0cm" fo:margin-right="0cm" fo:text-align="justify" style:justify-single-word="false" fo:text-indent="0cm" style:auto-text-indent="false"/>
      <style:text-properties fo:font-size="11pt" fo:font-style="normal" style:text-underline-style="none" fo:font-weight="normal" officeooo:rsid="041f4b13" officeooo:paragraph-rsid="041f4b13" style:font-size-asian="11pt" style:font-style-asian="normal" style:font-weight-asian="normal" style:font-size-complex="11pt" style:font-style-complex="normal" style:font-weight-complex="normal"/>
    </style:style>
    <style:style style:name="P77" style:family="paragraph" style:parent-style-name="Footer">
      <style:paragraph-properties fo:text-align="center" style:justify-single-word="false"/>
    </style:style>
    <style:style style:name="P78" style:family="paragraph" style:parent-style-name="Header">
      <style:paragraph-properties fo:text-align="justify" style:justify-single-word="false"/>
    </style:style>
    <style:style style:name="P79" style:family="paragraph" style:parent-style-name="Header">
      <style:paragraph-properties fo:text-align="center" style:justify-single-word="false">
        <style:tab-stops>
          <style:tab-stop style:position="7.502cm"/>
          <style:tab-stop style:position="8.001cm" style:type="center"/>
          <style:tab-stop style:position="10.502cm"/>
          <style:tab-stop style:position="16.002cm" style:type="right"/>
        </style:tab-stops>
      </style:paragraph-properties>
      <style:text-properties officeooo:rsid="045a297a" officeooo:paragraph-rsid="045a297a"/>
    </style:style>
    <style:style style:name="P80" style:family="paragraph" style:parent-style-name="Standard">
      <style:paragraph-properties fo:text-align="justify" style:justify-single-word="false"/>
      <style:text-properties fo:color="#000000" fo:font-size="11pt" fo:font-style="normal" fo:font-weight="normal" fo:background-color="transparent" style:font-size-asian="11pt" style:font-style-asian="normal" style:font-weight-asian="normal" style:font-size-complex="11pt" style:font-style-complex="normal" style:font-weight-complex="normal"/>
    </style:style>
    <style:style style:name="P81" style:family="paragraph" style:parent-style-name="Standard">
      <style:paragraph-properties fo:text-align="justify" style:justify-single-word="false"/>
      <style:text-properties fo:color="#000000" fo:font-size="11pt" fo:font-style="normal" fo:font-weight="normal" officeooo:paragraph-rsid="0292b2e1" fo:background-color="transparent" style:font-size-asian="11pt" style:font-style-asian="normal" style:font-weight-asian="normal" style:font-size-complex="11pt" style:font-style-complex="normal" style:font-weight-complex="normal"/>
    </style:style>
    <style:style style:name="P82" style:family="paragraph" style:parent-style-name="Standard">
      <style:paragraph-properties fo:text-align="justify" style:justify-single-word="false"/>
      <style:text-properties fo:color="#000000" fo:font-size="11pt" fo:font-style="normal" fo:font-weight="normal" officeooo:rsid="0335e4fb" officeooo:paragraph-rsid="03718b88" fo:background-color="transparent" style:font-size-asian="11pt" style:font-style-asian="normal" style:font-weight-asian="normal" style:font-size-complex="11pt" style:font-style-complex="normal" style:font-weight-complex="normal"/>
    </style:style>
    <style:style style:name="P83" style:family="paragraph" style:parent-style-name="Standard">
      <style:paragraph-properties fo:text-align="justify" style:justify-single-word="false"/>
      <style:text-properties fo:color="#000000" fo:font-size="11pt" fo:font-style="normal" fo:font-weight="normal" officeooo:rsid="033848b1" officeooo:paragraph-rsid="033848b1" fo:background-color="transparent" style:font-size-asian="11pt" style:font-style-asian="normal" style:font-weight-asian="normal" style:font-size-complex="11pt" style:font-style-complex="normal" style:font-weight-complex="normal"/>
    </style:style>
    <style:style style:name="P84" style:family="paragraph" style:parent-style-name="Standard">
      <style:paragraph-properties fo:text-align="justify" style:justify-single-word="false"/>
      <style:text-properties fo:color="#000000" fo:font-size="11pt" fo:font-style="normal" fo:font-weight="normal" officeooo:rsid="033bcf9b" officeooo:paragraph-rsid="0386d740" fo:background-color="transparent" style:font-size-asian="11pt" style:font-style-asian="normal" style:font-weight-asian="normal" style:font-size-complex="11pt" style:font-style-complex="normal" style:font-weight-complex="normal"/>
    </style:style>
    <style:style style:name="P85" style:family="paragraph" style:parent-style-name="Standard">
      <style:paragraph-properties fo:text-align="justify" style:justify-single-word="false"/>
      <style:text-properties fo:color="#000000" fo:font-size="11pt" fo:font-style="normal" fo:font-weight="bold" fo:background-color="transparent" style:font-size-asian="11pt" style:font-style-asian="normal" style:font-weight-asian="bold" style:font-size-complex="11pt" style:font-style-complex="normal" style:font-weight-complex="bold"/>
    </style:style>
    <style:style style:name="P86" style:family="paragraph" style:parent-style-name="Standard">
      <style:paragraph-properties fo:text-align="justify" style:justify-single-word="false"/>
      <style:text-properties fo:color="#000000" fo:font-size="11pt" fo:font-style="normal" style:text-underline-style="none" fo:font-weight="normal" officeooo:rsid="03322ee6" officeooo:paragraph-rsid="03322ee6" fo:background-color="transparent" style:font-size-asian="11pt" style:font-style-asian="normal" style:font-weight-asian="normal" style:font-size-complex="11pt" style:font-style-complex="normal" style:font-weight-complex="normal"/>
    </style:style>
    <style:style style:name="P87" style:family="paragraph" style:parent-style-name="Standard">
      <style:paragraph-properties fo:text-align="justify" style:justify-single-word="false"/>
      <style:text-properties fo:color="#000000" fo:font-size="11pt" fo:font-style="normal" style:text-underline-style="none" fo:font-weight="normal" officeooo:paragraph-rsid="00c2dc6f" fo:background-color="transparent" style:font-size-asian="11pt" style:font-style-asian="normal" style:font-weight-asian="normal" style:font-size-complex="11pt" style:font-style-complex="normal" style:font-weight-complex="normal"/>
    </style:style>
    <style:style style:name="P88" style:family="paragraph" style:parent-style-name="Standard">
      <style:paragraph-properties fo:text-align="justify" style:justify-single-word="false"/>
      <style:text-properties fo:color="#000000" fo:font-size="11pt" fo:font-style="normal" style:text-underline-style="solid" style:text-underline-width="auto" style:text-underline-color="font-color" fo:font-weight="bold" officeooo:rsid="03322ee6" officeooo:paragraph-rsid="03322ee6" fo:background-color="transparent" style:font-size-asian="11pt" style:font-style-asian="normal" style:font-weight-asian="bold" style:font-size-complex="11pt" style:font-style-complex="normal" style:font-weight-complex="bold"/>
    </style:style>
    <style:style style:name="P89" style:family="paragraph" style:parent-style-name="Standard">
      <style:paragraph-properties fo:text-align="justify" style:justify-single-word="false"/>
      <style:text-properties fo:color="#000000" fo:font-size="11pt" fo:language="zxx" fo:country="none" style:text-underline-style="none" fo:font-weight="normal" officeooo:paragraph-rsid="00605daf"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0" style:family="paragraph" style:parent-style-name="Standard">
      <style:paragraph-properties fo:text-align="justify" style:justify-single-word="false"/>
      <style:text-properties fo:color="#000000" fo:font-size="11pt" fo:language="zxx" fo:country="none" style:text-underline-style="none" fo:font-weight="normal" officeooo:paragraph-rsid="005f35ac"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1" style:family="paragraph" style:parent-style-name="Standard">
      <style:paragraph-properties fo:text-align="justify" style:justify-single-word="false"/>
      <style:text-properties fo:color="#000000"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92" style:family="paragraph" style:parent-style-name="Standard">
      <style:paragraph-properties fo:text-align="justify" style:justify-single-word="false"/>
      <style:text-properties fo:color="#000000" fo:font-size="11pt" fo:font-style="italic" style:text-underline-style="solid" style:text-underline-width="auto" style:text-underline-color="font-color" fo:font-weight="bold" officeooo:paragraph-rsid="0331492b" fo:background-color="transparent" style:font-size-asian="11pt" style:font-style-asian="italic" style:font-weight-asian="bold" style:font-size-complex="11pt" style:font-style-complex="italic" style:font-weight-complex="bold"/>
    </style:style>
    <style:style style:name="P93" style:family="paragraph" style:parent-style-name="Standard">
      <style:paragraph-properties fo:text-align="justify" style:justify-single-word="false"/>
      <style:text-properties fo:color="#000000" fo:font-size="11pt" fo:font-style="italic" style:text-underline-style="none" fo:font-weight="bold" officeooo:rsid="0331492b" officeooo:paragraph-rsid="0331492b" fo:background-color="transparent" style:font-size-asian="11pt" style:font-style-asian="italic" style:font-weight-asian="bold" style:font-size-complex="11pt" style:font-style-complex="italic" style:font-weight-complex="bold"/>
    </style:style>
    <style:style style:name="P94" style:family="paragraph" style:parent-style-name="Standard">
      <style:paragraph-properties fo:text-align="justify" style:justify-single-word="false"/>
      <style:text-properties fo:color="#000000" fo:font-size="11pt" fo:font-weight="normal" style:font-size-asian="11pt" style:font-weight-asian="normal" style:font-size-complex="11pt" style:font-weight-complex="normal"/>
    </style:style>
    <style:style style:name="P95" style:family="paragraph" style:parent-style-name="Standard">
      <style:paragraph-properties fo:text-align="justify" style:justify-single-word="false"/>
      <style:text-properties fo:color="#000000" style:text-line-through-style="none" style:text-line-through-type="none" fo:font-size="11pt" fo:font-style="normal" fo:font-weight="normal" officeooo:rsid="029023f8" officeooo:paragraph-rsid="0292b2e1" fo:background-color="transparent" style:font-size-asian="11pt" style:font-style-asian="normal" style:font-weight-asian="normal" style:font-size-complex="11pt" style:font-style-complex="normal" style:font-weight-complex="normal"/>
    </style:style>
    <style:style style:name="P96" style:family="paragraph" style:parent-style-name="Standard">
      <style:paragraph-properties fo:text-align="justify" style:justify-single-word="false"/>
      <style:text-properties fo:color="#000000" style:text-line-through-style="none" style:text-line-through-type="none" fo:font-size="11pt" fo:font-style="normal" fo:font-weight="normal" officeooo:rsid="032fa1fd" fo:background-color="transparent" style:font-size-asian="11pt" style:font-style-asian="normal" style:font-weight-asian="normal" style:font-size-complex="11pt" style:font-style-complex="normal" style:font-weight-complex="normal"/>
    </style:style>
    <style:style style:name="P97" style:family="paragraph" style:parent-style-name="Standard">
      <style:paragraph-properties fo:text-align="justify" style:justify-single-word="false"/>
      <style:text-properties fo:color="#000000" style:text-line-through-style="none" style:text-line-through-type="none" fo:font-size="11pt" fo:font-style="normal" fo:font-weight="normal" officeooo:rsid="033848b1" officeooo:paragraph-rsid="0335e4fb" fo:background-color="transparent" style:font-size-asian="11pt" style:font-style-asian="normal" style:font-weight-asian="normal" style:font-size-complex="11pt" style:font-style-complex="normal" style:font-weight-complex="normal"/>
    </style:style>
    <style:style style:name="P98" style:family="paragraph" style:parent-style-name="Standard">
      <style:paragraph-properties fo:text-align="justify" style:justify-single-word="false"/>
      <style:text-properties fo:color="#000000" style:text-line-through-style="none" style:text-line-through-type="none" fo:font-size="11pt" fo:font-style="normal" fo:font-weight="normal" officeooo:rsid="02bfe637" officeooo:paragraph-rsid="0386d740" fo:background-color="transparent" style:font-size-asian="11pt" style:font-style-asian="normal" style:font-weight-asian="normal" style:font-size-complex="11pt" style:font-style-complex="normal" style:font-weight-complex="normal"/>
    </style:style>
    <style:style style:name="P99" style:family="paragraph" style:parent-style-name="Standard">
      <style:paragraph-properties fo:text-align="justify" style:justify-single-word="false"/>
      <style:text-properties fo:color="#000000" style:text-line-through-style="none" style:text-line-through-type="none" fo:font-size="11pt" fo:font-style="normal" fo:font-weight="normal" officeooo:paragraph-rsid="0386d740" fo:background-color="transparent" style:font-size-asian="11pt" style:font-style-asian="normal" style:font-weight-asian="normal" style:font-size-complex="11pt" style:font-style-complex="normal" style:font-weight-complex="normal"/>
    </style:style>
    <style:style style:name="P100"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101" style:family="paragraph" style:parent-style-name="Standard">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02" style:family="paragraph" style:parent-style-name="Standard">
      <style:paragraph-properties fo:text-align="justify" style:justify-single-word="false"/>
      <style:text-properties style:use-window-font-color="true" fo:font-size="11pt" fo:font-style="normal" fo:font-weight="normal" officeooo:paragraph-rsid="028d0283" fo:background-color="transparent" style:font-size-asian="11pt" style:font-style-asian="normal" style:font-weight-asian="normal" style:font-size-complex="11pt" style:font-style-complex="normal" style:font-weight-complex="normal"/>
    </style:style>
    <style:style style:name="P103" style:family="paragraph" style:parent-style-name="Standard">
      <style:paragraph-properties fo:text-align="justify" style:justify-single-word="false"/>
      <style:text-properties style:use-window-font-color="true" fo:font-size="11pt" fo:font-style="normal" fo:font-weight="normal" officeooo:paragraph-rsid="0292b2e1" fo:background-color="transparent" style:font-size-asian="11pt" style:font-style-asian="normal" style:font-weight-asian="normal" style:font-size-complex="11pt" style:font-style-complex="normal" style:font-weight-complex="normal"/>
    </style:style>
    <style:style style:name="P104" style:family="paragraph" style:parent-style-name="Standard">
      <style:paragraph-properties fo:text-align="justify" style:justify-single-word="false"/>
      <style:text-properties style:use-window-font-color="true" fo:font-size="11pt" fo:font-style="normal" fo:font-weight="normal" officeooo:paragraph-rsid="0292fe72" fo:background-color="transparent" style:font-size-asian="11pt" style:font-style-asian="normal" style:font-weight-asian="normal" style:font-size-complex="11pt" style:font-style-complex="normal" style:font-weight-complex="normal"/>
    </style:style>
    <style:style style:name="P105" style:family="paragraph" style:parent-style-name="Standard">
      <style:paragraph-properties fo:text-align="justify" style:justify-single-word="false"/>
      <style:text-properties style:use-window-font-color="true" fo:font-size="11pt" fo:font-style="normal" fo:font-weight="normal" officeooo:paragraph-rsid="02bf4190" fo:background-color="transparent" style:font-size-asian="11pt" style:font-style-asian="normal" style:font-weight-asian="normal" style:font-size-complex="11pt" style:font-style-complex="normal" style:font-weight-complex="normal"/>
    </style:style>
    <style:style style:name="P106" style:family="paragraph" style:parent-style-name="Standard">
      <style:paragraph-properties fo:text-align="justify" style:justify-single-word="false"/>
      <style:text-properties style:use-window-font-color="true" fo:font-size="11pt" fo:font-style="normal" fo:font-weight="normal" officeooo:paragraph-rsid="0386d740" fo:background-color="transparent" style:font-size-asian="11pt" style:font-style-asian="normal" style:font-weight-asian="normal" style:font-size-complex="11pt" style:font-style-complex="normal" style:font-weight-complex="normal"/>
    </style:style>
    <style:style style:name="P107" style:family="paragraph" style:parent-style-name="Standard">
      <style:paragraph-properties fo:text-align="justify" style:justify-single-word="false"/>
      <style:text-properties style:use-window-font-color="true" fo:font-size="11pt" fo:font-style="normal" fo:font-weight="normal" officeooo:paragraph-rsid="02f2b658" fo:background-color="transparent" style:font-size-asian="11pt" style:font-style-asian="normal" style:font-weight-asian="normal" style:font-size-complex="11pt" style:font-style-complex="normal" style:font-weight-complex="normal"/>
    </style:style>
    <style:style style:name="P108" style:family="paragraph" style:parent-style-name="Standard">
      <style:paragraph-properties fo:text-align="justify" style:justify-single-word="false"/>
      <style:text-properties style:use-window-font-color="true" fo:font-size="11pt" fo:font-style="normal" fo:font-weight="normal" officeooo:paragraph-rsid="01647069" fo:background-color="transparent" style:font-size-asian="11pt" style:font-style-asian="normal" style:font-weight-asian="normal" style:font-size-complex="11pt" style:font-style-complex="normal" style:font-weight-complex="normal"/>
    </style:style>
    <style:style style:name="P109" style:family="paragraph" style:parent-style-name="Standard">
      <style:paragraph-properties fo:text-align="justify" style:justify-single-word="false"/>
      <style:text-properties style:use-window-font-color="true" fo:font-size="11pt" fo:font-style="normal" fo:font-weight="normal" officeooo:paragraph-rsid="00fcdc43" fo:background-color="transparent" style:font-size-asian="11pt" style:font-style-asian="normal" style:font-weight-asian="normal" style:font-size-complex="11pt" style:font-style-complex="normal" style:font-weight-complex="normal"/>
    </style:style>
    <style:style style:name="P110" style:family="paragraph" style:parent-style-name="Standard">
      <style:paragraph-properties fo:text-align="justify" style:justify-single-word="false"/>
      <style:text-properties style:use-window-font-color="true" fo:font-size="11pt" fo:font-style="normal" fo:font-weight="normal" officeooo:paragraph-rsid="028823e5" fo:background-color="transparent" style:font-size-asian="11pt" style:font-style-asian="normal" style:font-weight-asian="normal" style:font-size-complex="11pt" style:font-style-complex="normal" style:font-weight-complex="normal"/>
    </style:style>
    <style:style style:name="P111" style:family="paragraph" style:parent-style-name="Standard">
      <style:paragraph-properties fo:text-align="justify" style:justify-single-word="false"/>
      <style:text-properties style:use-window-font-color="true" fo:font-size="11pt" fo:font-style="normal" fo:font-weight="normal" officeooo:paragraph-rsid="0331492b" fo:background-color="transparent" style:font-size-asian="11pt" style:font-style-asian="normal" style:font-weight-asian="normal" style:font-size-complex="11pt" style:font-style-complex="normal" style:font-weight-complex="normal"/>
    </style:style>
    <style:style style:name="P112" style:family="paragraph" style:parent-style-name="Standard">
      <style:paragraph-properties fo:text-align="justify" style:justify-single-word="false"/>
      <style:text-properties style:use-window-font-color="true" fo:font-size="11pt" fo:font-style="normal" fo:font-weight="normal" officeooo:rsid="02883471" officeooo:paragraph-rsid="02883471" fo:background-color="transparent" style:font-size-asian="11pt" style:font-style-asian="normal" style:font-weight-asian="normal" style:font-size-complex="11pt" style:font-style-complex="normal" style:font-weight-complex="normal"/>
    </style:style>
    <style:style style:name="P113" style:family="paragraph" style:parent-style-name="Standard">
      <style:paragraph-properties fo:text-align="justify" style:justify-single-word="false"/>
      <style:text-properties style:use-window-font-color="true" fo:font-size="11pt" fo:font-style="normal" fo:font-weight="normal" officeooo:rsid="002af502" officeooo:paragraph-rsid="002af502" fo:background-color="transparent" style:font-size-asian="11pt" style:font-style-asian="normal" style:font-weight-asian="normal" style:font-size-complex="11pt" style:font-style-complex="normal" style:font-weight-complex="normal"/>
    </style:style>
    <style:style style:name="P114" style:family="paragraph" style:parent-style-name="Standard">
      <style:paragraph-properties fo:text-align="justify" style:justify-single-word="false"/>
      <style:text-properties style:use-window-font-color="true" fo:font-size="11pt" fo:font-style="normal" fo:font-weight="normal" officeooo:rsid="033ae7e5" officeooo:paragraph-rsid="04213343" fo:background-color="transparent" style:font-size-asian="11pt" style:font-style-asian="normal" style:font-weight-asian="normal" style:font-size-complex="11pt" style:font-style-complex="normal" style:font-weight-complex="normal"/>
    </style:style>
    <style:style style:name="P115" style:family="paragraph" style:parent-style-name="Standard">
      <style:paragraph-properties fo:text-align="justify" style:justify-single-word="false"/>
      <style:text-properties style:use-window-font-color="true" fo:font-size="11pt" fo:font-style="normal" fo:font-weight="normal" officeooo:rsid="04213343" officeooo:paragraph-rsid="04213343" fo:background-color="transparent" style:font-size-asian="11pt" style:font-style-asian="normal" style:font-weight-asian="normal" style:font-size-complex="11pt" style:font-style-complex="normal" style:font-weight-complex="normal"/>
    </style:style>
    <style:style style:name="P116" style:family="paragraph" style:parent-style-name="Standard">
      <style:paragraph-properties fo:text-align="justify" style:justify-single-word="false"/>
      <style:text-properties style:use-window-font-color="true" fo:font-size="11pt" fo:font-style="normal" fo:font-weight="normal" officeooo:rsid="008f1665" officeooo:paragraph-rsid="0029e337" fo:background-color="transparent" style:font-size-asian="11pt" style:font-style-asian="normal" style:font-weight-asian="normal" style:font-size-complex="11pt" style:font-style-complex="normal" style:font-weight-complex="normal"/>
    </style:style>
    <style:style style:name="P117" style:family="paragraph" style:parent-style-name="Standard">
      <style:paragraph-properties fo:text-align="justify" style:justify-single-word="false"/>
      <style:text-properties style:use-window-font-color="true" fo:font-size="11pt" fo:font-style="normal" fo:font-weight="normal" officeooo:rsid="0029e337" officeooo:paragraph-rsid="0029e337" fo:background-color="transparent" style:font-size-asian="11pt" style:font-style-asian="normal" style:font-weight-asian="normal" style:font-size-complex="11pt" style:font-style-complex="normal" style:font-weight-complex="normal"/>
    </style:style>
    <style:style style:name="P118" style:family="paragraph" style:parent-style-name="Standard">
      <style:paragraph-properties fo:text-align="justify" style:justify-single-word="false"/>
      <style:text-properties style:use-window-font-color="true" fo:font-size="11pt" fo:font-style="normal" fo:font-weight="normal" fo:background-color="#ffff99" style:font-size-asian="11pt" style:font-style-asian="normal" style:font-weight-asian="normal" style:font-size-complex="11pt" style:font-style-complex="normal" style:font-weight-complex="normal"/>
    </style:style>
    <style:style style:name="P119" style:family="paragraph" style:parent-style-name="Standard">
      <style:paragraph-properties fo:text-align="justify" style:justify-single-word="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120" style:family="paragraph" style:parent-style-name="Standard">
      <style:paragraph-properties fo:text-align="justify" style:justify-single-word="false"/>
      <style:text-properties style:use-window-font-color="true" fo:font-size="11pt" fo:font-style="normal" fo:font-weight="bold" officeooo:paragraph-rsid="00ce879c" fo:background-color="transparent" style:font-size-asian="11pt" style:font-style-asian="normal" style:font-weight-asian="bold" style:font-size-complex="11pt" style:font-style-complex="normal" style:font-weight-complex="bold"/>
    </style:style>
    <style:style style:name="P121" style:family="paragraph" style:parent-style-name="Standard">
      <style:paragraph-properties fo:text-align="justify" style:justify-single-word="false"/>
      <style:text-properties style:use-window-font-color="true" fo:font-size="11pt" fo:font-style="normal" fo:font-weight="bold" officeooo:paragraph-rsid="0386d740" fo:background-color="transparent" style:font-size-asian="11pt" style:font-style-asian="normal" style:font-weight-asian="bold" style:font-size-complex="11pt" style:font-style-complex="normal" style:font-weight-complex="bold"/>
    </style:style>
    <style:style style:name="P122" style:family="paragraph" style:parent-style-name="Standard">
      <style:paragraph-properties fo:text-align="justify" style:justify-single-word="false"/>
      <style:text-properties style:use-window-font-color="true" fo:font-size="11pt" fo:font-style="normal" fo:font-weight="bold" officeooo:paragraph-rsid="03896042" fo:background-color="transparent" style:font-size-asian="11pt" style:font-style-asian="normal" style:font-weight-asian="bold" style:font-size-complex="11pt" style:font-style-complex="normal" style:font-weight-complex="bold"/>
    </style:style>
    <style:style style:name="P123" style:family="paragraph" style:parent-style-name="Standard">
      <style:paragraph-properties fo:text-align="justify" style:justify-single-word="false"/>
      <style:text-properties style:use-window-font-color="true" fo:font-size="11pt" fo:font-style="normal" fo:font-weight="bold" officeooo:rsid="033f9702" officeooo:paragraph-rsid="033f9702" fo:background-color="transparent" style:font-size-asian="11pt" style:font-style-asian="normal" style:font-weight-asian="bold" style:font-size-complex="11pt" style:font-style-complex="normal" style:font-weight-complex="bold"/>
    </style:style>
    <style:style style:name="P124" style:family="paragraph" style:parent-style-name="Standard">
      <style:paragraph-properties fo:text-align="justify" style:justify-single-word="false"/>
      <style:text-properties style:use-window-font-color="true" fo:font-size="11pt" fo:font-style="normal" fo:font-weight="bold" officeooo:rsid="001a3222" officeooo:paragraph-rsid="003e0e56" fo:background-color="transparent" style:font-size-asian="11pt" style:font-style-asian="normal" style:font-weight-asian="bold" style:font-size-complex="11pt" style:font-style-complex="normal" style:font-weight-complex="bold"/>
    </style:style>
    <style:style style:name="P125" style:family="paragraph" style:parent-style-name="Standard">
      <style:paragraph-properties fo:text-align="justify" style:justify-single-word="false"/>
      <style:text-properties style:use-window-font-color="true" fo:font-size="11pt" fo:font-style="normal" fo:font-weight="bold" officeooo:rsid="001a3222" officeooo:paragraph-rsid="001a3222" fo:background-color="transparent" style:font-size-asian="11pt" style:font-style-asian="normal" style:font-weight-asian="bold" style:font-size-complex="11pt" style:font-style-complex="normal" style:font-weight-complex="bold"/>
    </style:style>
    <style:style style:name="P126" style:family="paragraph" style:parent-style-name="Standard">
      <style:paragraph-properties fo:text-align="justify" style:justify-single-word="false"/>
      <style:text-properties style:use-window-font-color="true" fo:font-size="11pt" fo:font-style="normal" fo:font-weight="bold" officeooo:rsid="028d0283" officeooo:paragraph-rsid="028d0283" fo:background-color="transparent" style:font-size-asian="11pt" style:font-style-asian="normal" style:font-weight-asian="bold" style:font-size-complex="11pt" style:font-style-complex="normal" style:font-weight-complex="bold"/>
    </style:style>
    <style:style style:name="P127" style:family="paragraph" style:parent-style-name="Standard">
      <style:paragraph-properties fo:text-align="justify" style:justify-single-word="false"/>
      <style:text-properties style:use-window-font-color="true" fo:font-size="11pt" fo:font-style="normal" fo:font-weight="bold" officeooo:rsid="02bf4190" officeooo:paragraph-rsid="0386d740" fo:background-color="transparent" style:font-size-asian="11pt" style:font-style-asian="normal" style:font-weight-asian="bold" style:font-size-complex="11pt" style:font-style-complex="normal" style:font-weight-complex="bold"/>
    </style:style>
    <style:style style:name="P128" style:family="paragraph" style:parent-style-name="Standard">
      <style:paragraph-properties fo:text-align="justify" style:justify-single-word="false"/>
      <style:text-properties style:use-window-font-color="true"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129" style:family="paragraph" style:parent-style-name="Standard">
      <style:paragraph-properties fo:text-align="justify" style:justify-single-word="false"/>
      <style:text-properties style:use-window-font-color="true" fo:font-size="11pt" fo:font-style="normal" style:text-underline-style="none" fo:font-weight="normal" officeooo:rsid="0331492b" officeooo:paragraph-rsid="0331492b" fo:background-color="transparent" style:font-size-asian="11pt" style:font-style-asian="normal" style:font-weight-asian="normal" style:font-size-complex="11pt" style:font-style-complex="normal" style:font-weight-complex="normal"/>
    </style:style>
    <style:style style:name="P130" style:family="paragraph" style:parent-style-name="Standard">
      <style:paragraph-properties fo:text-align="justify" style:justify-single-word="false"/>
      <style:text-properties style:use-window-font-color="true" fo:font-size="11pt" fo:font-style="normal" style:text-underline-style="none" fo:font-weight="normal" officeooo:paragraph-rsid="00fcdc43" fo:background-color="transparent" style:font-size-asian="11pt" style:font-style-asian="normal" style:font-weight-asian="normal" style:font-size-complex="11pt" style:font-style-complex="normal" style:font-weight-complex="normal"/>
    </style:style>
    <style:style style:name="P131" style:family="paragraph" style:parent-style-name="Standard">
      <style:paragraph-properties fo:text-align="justify" style:justify-single-word="false"/>
      <style:text-properties style:use-window-font-color="true" fo:font-size="11pt" fo:font-style="normal" style:text-underline-style="none" fo:font-weight="normal" officeooo:rsid="00804283" officeooo:paragraph-rsid="0386d740" fo:background-color="transparent" style:font-size-asian="11pt" style:font-style-asian="normal" style:font-weight-asian="normal" style:font-size-complex="11pt" style:font-style-complex="normal" style:font-weight-complex="normal"/>
    </style:style>
    <style:style style:name="P132" style:family="paragraph" style:parent-style-name="Standard">
      <style:paragraph-properties fo:text-align="justify" style:justify-single-word="false"/>
      <style:text-properties style:use-window-font-color="true" fo:font-size="11pt" fo:font-style="normal" style:text-underline-style="solid" style:text-underline-width="auto" style:text-underline-color="font-color" fo:font-weight="bold" officeooo:rsid="010c1ef2" officeooo:paragraph-rsid="00a6e3a3" fo:background-color="transparent" style:font-size-asian="11pt" style:font-style-asian="normal" style:font-weight-asian="bold" style:font-size-complex="11pt" style:font-style-complex="normal" style:font-weight-complex="bold"/>
    </style:style>
    <style:style style:name="P133" style:family="paragraph" style:parent-style-name="Standard">
      <style:paragraph-properties fo:text-align="justify" style:justify-single-word="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134" style:family="paragraph" style:parent-style-name="Standard">
      <style:paragraph-properties fo:text-align="justify" style:justify-single-word="false"/>
      <style:text-properties style:use-window-font-color="true" fo:font-size="11pt" fo:font-style="italic" fo:font-weight="bold" officeooo:paragraph-rsid="03ed7fc3" fo:background-color="transparent" style:font-size-asian="11pt" style:font-style-asian="italic" style:font-weight-asian="bold" style:font-size-complex="11pt" style:font-style-complex="italic" style:font-weight-complex="bold"/>
    </style:style>
    <style:style style:name="P135" style:family="paragraph" style:parent-style-name="Standard">
      <style:paragraph-properties fo:text-align="justify" style:justify-single-word="false">
        <style:tab-stops>
          <style:tab-stop style:position="1.503cm"/>
        </style:tab-stops>
      </style:paragraph-properties>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136" style:family="paragraph" style:parent-style-name="Standard">
      <style:paragraph-properties fo:text-align="justify" style:justify-single-word="false"/>
      <style:text-properties style:use-window-font-color="true" fo:font-size="11pt" fo:font-style="italic" fo:font-weight="bold" officeooo:paragraph-rsid="0124d4ab" fo:background-color="transparent" style:font-size-asian="11pt" style:font-style-asian="italic" style:font-weight-asian="bold" style:font-size-complex="11pt" style:font-style-complex="italic" style:font-weight-complex="bold"/>
    </style:style>
    <style:style style:name="P137" style:family="paragraph" style:parent-style-name="Standard">
      <style:paragraph-properties fo:text-align="justify" style:justify-single-word="false"/>
      <style:text-properties style:use-window-font-color="true" fo:font-size="11pt" fo:font-style="italic" fo:font-weight="bold" officeooo:paragraph-rsid="0323f70d" fo:background-color="transparent" style:font-size-asian="11pt" style:font-style-asian="italic" style:font-weight-asian="bold" style:font-size-complex="11pt" style:font-style-complex="italic" style:font-weight-complex="bold"/>
    </style:style>
    <style:style style:name="P138" style:family="paragraph" style:parent-style-name="Standard">
      <style:paragraph-properties fo:text-align="justify" style:justify-single-word="false"/>
      <style:text-properties style:use-window-font-color="true" fo:font-size="11pt" fo:font-style="italic" fo:font-weight="bold" officeooo:paragraph-rsid="0029e337" fo:background-color="transparent" style:font-size-asian="11pt" style:font-style-asian="italic" style:font-weight-asian="bold" style:font-size-complex="11pt" style:font-style-complex="italic" style:font-weight-complex="bold"/>
    </style:style>
    <style:style style:name="P139" style:family="paragraph" style:parent-style-name="Standard">
      <style:paragraph-properties fo:text-align="justify" style:justify-single-word="false"/>
      <style:text-properties style:use-window-font-color="true" fo:font-size="11pt" fo:font-style="italic" fo:font-weight="bold" officeooo:paragraph-rsid="047315e2" fo:background-color="transparent" style:font-size-asian="11pt" style:font-style-asian="italic" style:font-weight-asian="bold" style:font-size-complex="11pt" style:font-style-complex="italic" style:font-weight-complex="bold"/>
    </style:style>
    <style:style style:name="P140" style:family="paragraph" style:parent-style-name="Standard">
      <style:paragraph-properties fo:text-align="justify" style:justify-single-word="false"/>
      <style:text-properties style:use-window-font-color="true" fo:font-size="11pt" fo:font-style="italic" fo:font-weight="bold" officeooo:rsid="04724db9" fo:background-color="transparent" style:font-size-asian="11pt" style:font-style-asian="italic" style:font-weight-asian="bold" style:font-size-complex="11pt" style:font-style-complex="italic" style:font-weight-complex="bold"/>
    </style:style>
    <style:style style:name="P141" style:family="paragraph" style:parent-style-name="Standard">
      <style:paragraph-properties fo:text-align="justify" style:justify-single-word="false"/>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P142" style:family="paragraph" style:parent-style-name="Standard">
      <style:paragraph-properties fo:text-align="justify" style:justify-single-word="false"/>
      <style:text-properties style:use-window-font-color="true" fo:font-size="11pt" fo:font-style="italic" fo:font-weight="normal" fo:background-color="transparent" style:font-size-asian="11pt" style:font-style-asian="italic" style:font-weight-asian="normal" style:font-size-complex="11pt" style:font-style-complex="italic" style:font-weight-complex="normal"/>
    </style:style>
    <style:style style:name="P143" style:family="paragraph" style:parent-style-name="Standard">
      <style:paragraph-properties fo:text-align="justify" style:justify-single-word="false"/>
      <style:text-properties style:use-window-font-color="true" fo:font-size="11pt" fo:font-style="italic" style:text-underline-style="solid" style:text-underline-width="auto" style:text-underline-color="font-color" fo:font-weight="normal" fo:background-color="transparent" style:font-size-asian="11pt" style:font-style-asian="italic" style:font-weight-asian="normal" style:font-size-complex="11pt" style:font-style-complex="italic" style:font-weight-complex="normal"/>
    </style:style>
    <style:style style:name="P144" style:family="paragraph" style:parent-style-name="Standard">
      <style:paragraph-properties fo:text-align="justify" style:justify-single-word="false"/>
      <style:text-properties style:use-window-font-color="true" fo:font-size="11pt" fo:font-style="italic" style:text-underline-style="solid" style:text-underline-width="auto" style:text-underline-color="font-color" fo:font-weight="normal" officeooo:paragraph-rsid="009b0fa9" fo:background-color="transparent" style:font-size-asian="11pt" style:font-style-asian="italic" style:font-weight-asian="normal" style:font-size-complex="11pt" style:font-style-complex="italic" style:font-weight-complex="normal"/>
    </style:style>
    <style:style style:name="P145" style:family="paragraph" style:parent-style-name="Standard">
      <style:paragraph-properties fo:text-align="justify" style:justify-single-word="false"/>
      <style:text-properties style:use-window-font-color="true" fo:font-size="11pt" fo:font-weight="normal" style:font-size-asian="11pt" style:font-weight-asian="normal" style:font-size-complex="11pt" style:font-weight-complex="normal"/>
    </style:style>
    <style:style style:name="P146" style:family="paragraph" style:parent-style-name="Standard">
      <style:paragraph-properties fo:text-align="justify" style:justify-single-word="false"/>
      <style:text-properties style:use-window-font-color="true" fo:font-size="11pt" fo:font-weight="normal" officeooo:paragraph-rsid="02bda842" style:font-size-asian="11pt" style:font-weight-asian="normal" style:font-size-complex="11pt" style:font-weight-complex="normal"/>
    </style:style>
    <style:style style:name="P147" style:family="paragraph" style:parent-style-name="Standard">
      <style:paragraph-properties fo:text-align="justify" style:justify-single-word="false"/>
      <style:text-properties style:use-window-font-color="true" fo:font-size="11pt" fo:font-weight="normal" officeooo:rsid="02beca7f" officeooo:paragraph-rsid="02beca7f" style:font-size-asian="11pt" style:font-weight-asian="normal" style:font-size-complex="11pt" style:font-weight-complex="normal"/>
    </style:style>
    <style:style style:name="P148" style:family="paragraph" style:parent-style-name="Standard">
      <style:paragraph-properties fo:text-align="justify" style:justify-single-word="false"/>
      <style:text-properties style:use-window-font-color="true" fo:font-size="11pt" fo:font-weight="normal" fo:background-color="transparent" style:font-size-asian="11pt" style:font-weight-asian="normal" style:font-size-complex="11pt" style:font-weight-complex="normal"/>
    </style:style>
    <style:style style:name="P149" style:family="paragraph" style:parent-style-name="Standard">
      <style:paragraph-properties fo:text-align="justify" style:justify-single-word="false"/>
      <style:text-properties style:use-window-font-color="true" fo:font-size="11pt" fo:font-weight="normal" officeooo:rsid="0120be78" officeooo:paragraph-rsid="02bda842" fo:background-color="transparent" style:font-size-asian="11pt" style:font-weight-asian="normal" style:font-size-complex="11pt" style:font-weight-complex="normal"/>
    </style:style>
    <style:style style:name="P150" style:family="paragraph" style:parent-style-name="Standard">
      <style:paragraph-properties fo:text-align="justify" style:justify-single-word="false"/>
      <style:text-properties style:use-window-font-color="true" fo:font-size="11pt" fo:language="zxx" fo:country="none" fo:font-style="normal" style:text-underline-style="none" fo:font-weight="normal" officeooo:rsid="00bd5a93" officeooo:paragraph-rsid="00bd5a93"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51" style:family="paragraph" style:parent-style-name="Standard">
      <style:paragraph-properties fo:text-align="justify" style:justify-single-word="false"/>
      <style:text-properties style:use-window-font-color="true" fo:font-size="11pt" fo:language="zxx" fo:country="none"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52" style:family="paragraph" style:parent-style-name="Standard">
      <style:paragraph-properties fo:text-align="justify" style:justify-single-word="false"/>
      <style:text-properties style:use-window-font-color="true" fo:font-size="11pt" fo:language="zxx" fo:country="none" fo:font-style="italic" style:text-underline-style="none" fo:font-weight="normal" officeooo:paragraph-rsid="038d1eb9" fo:background-color="transparent"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153" style:family="paragraph" style:parent-style-name="Standard">
      <style:paragraph-properties fo:text-align="justify" style:justify-single-word="false"/>
      <style:text-properties style:use-window-font-color="true" fo:font-size="11pt" fo:language="zxx" fo:country="none" fo:font-style="italic" style:text-underline-style="none" fo:font-weight="bold" officeooo:rsid="00579952"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P154" style:family="paragraph" style:parent-style-name="Standard">
      <style:paragraph-properties fo:text-align="justify" style:justify-single-word="false"/>
      <style:text-properties style:use-window-font-color="true" fo:font-size="11pt" fo:language="zxx" fo:country="none"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55" style:family="paragraph" style:parent-style-name="Standard">
      <style:paragraph-properties fo:text-align="justify" style:justify-single-word="false"/>
      <style:text-properties style:use-window-font-color="true" fo:font-size="11pt" fo:language="zxx" fo:country="none" style:text-underline-style="none" fo:font-weight="bold" officeooo:paragraph-rsid="002bec1e"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56" style:family="paragraph" style:parent-style-name="Standard">
      <style:paragraph-properties fo:text-align="justify" style:justify-single-word="false"/>
      <style:text-properties style:use-window-font-color="true" fo:font-size="11pt" fo:language="zxx" fo:country="none" style:text-underline-style="none" fo:font-weight="bold" officeooo:rsid="004939c0" officeooo:paragraph-rsid="00498e49"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57" style:family="paragraph" style:parent-style-name="Standard">
      <style:paragraph-properties fo:text-align="justify" style:justify-single-word="false"/>
      <style:text-properties style:use-window-font-color="true" fo:font-size="11pt" fo:language="zxx" fo:country="none" style:text-underline-style="none" fo:font-weight="normal" officeooo:rsid="00498e49" officeooo:paragraph-rsid="00498e49"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58" style:family="paragraph" style:parent-style-name="Standard">
      <style:paragraph-properties fo:text-align="justify" style:justify-single-word="false"/>
      <style:text-properties style:use-window-font-color="true" fo:font-size="11pt" fo:language="zxx" fo:country="none" style:text-underline-style="none" fo:font-weight="normal" officeooo:rsid="004a1eb6" officeooo:paragraph-rsid="004a1eb6"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59" style:family="paragraph" style:parent-style-name="Standard">
      <style:paragraph-properties fo:text-align="justify" style:justify-single-word="false"/>
      <style:text-properties style:use-window-font-color="true" fo:font-size="11pt" fo:language="zxx" fo:country="none" style:text-underline-style="none" fo:font-weight="normal" officeooo:rsid="005f35ac" officeooo:paragraph-rsid="005f35ac"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60" style:family="paragraph" style:parent-style-name="Standard">
      <style:paragraph-properties fo:text-align="justify" style:justify-single-word="false"/>
      <style:text-properties style:use-window-font-color="true" fo:font-size="11pt" fo:language="zxx" fo:country="none" style:text-underline-style="none" fo:font-weight="normal" officeooo:rsid="004939c0" officeooo:paragraph-rsid="01197f8b"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61" style:family="paragraph" style:parent-style-name="Standard">
      <style:paragraph-properties fo:text-align="justify" style:justify-single-word="false"/>
      <style:text-properties style:use-window-font-color="true" fo:font-size="11pt" fo:language="zxx" fo:country="none"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62" style:family="paragraph" style:parent-style-name="Standard">
      <style:paragraph-properties fo:text-align="justify" style:justify-single-word="false"/>
      <style:text-properties style:use-window-font-color="true" fo:font-size="11pt" fo:language="zxx" fo:country="none" style:text-underline-style="none" fo:font-weight="normal" officeooo:paragraph-rsid="0020b59b"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63" style:family="paragraph" style:parent-style-name="Standard">
      <style:paragraph-properties fo:text-align="justify" style:justify-single-word="false"/>
      <style:text-properties style:use-window-font-color="true" fo:font-size="11pt" fo:language="zxx" fo:country="none" style:text-underline-style="none"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64" style:family="paragraph" style:parent-style-name="Standard">
      <style:paragraph-properties fo:text-align="justify" style:justify-single-word="false"/>
      <style:text-properties style:use-window-font-color="true" style:text-line-through-style="none" style:text-line-through-type="none" fo:font-size="11pt" fo:font-style="normal" fo:font-weight="normal" fo:background-color="transparent" style:font-size-asian="11pt" style:font-style-asian="normal" style:font-weight-asian="normal" style:font-size-complex="11pt" style:font-style-complex="normal" style:font-weight-complex="normal"/>
    </style:style>
    <style:style style:name="P165" style:family="paragraph" style:parent-style-name="Standard">
      <style:paragraph-properties fo:text-align="justify" style:justify-single-word="false"/>
      <style:text-properties style:use-window-font-color="true" style:text-line-through-style="none" style:text-line-through-type="none" fo:font-size="11pt" fo:font-style="normal" fo:font-weight="normal" officeooo:paragraph-rsid="0290da4a" fo:background-color="transparent" style:font-size-asian="11pt" style:font-style-asian="normal" style:font-weight-asian="normal" style:font-size-complex="11pt" style:font-style-complex="normal" style:font-weight-complex="normal"/>
    </style:style>
    <style:style style:name="P166" style:family="paragraph" style:parent-style-name="Standard">
      <style:paragraph-properties fo:text-align="justify" style:justify-single-word="false"/>
      <style:text-properties style:use-window-font-color="true" style:text-line-through-style="none" style:text-line-through-type="none" fo:font-size="11pt" fo:font-style="normal" fo:font-weight="normal" officeooo:paragraph-rsid="00ef2a15" fo:background-color="transparent" style:font-size-asian="11pt" style:font-style-asian="normal" style:font-weight-asian="normal" style:font-size-complex="11pt" style:font-style-complex="normal" style:font-weight-complex="normal"/>
    </style:style>
    <style:style style:name="P167" style:family="paragraph" style:parent-style-name="Standard">
      <style:paragraph-properties fo:text-align="justify" style:justify-single-word="false"/>
      <style:text-properties style:use-window-font-color="true" style:text-line-through-style="none" style:text-line-through-type="none" fo:font-size="11pt" fo:font-style="normal" fo:font-weight="normal" officeooo:paragraph-rsid="01d24c20" fo:background-color="transparent" style:font-size-asian="11pt" style:font-style-asian="normal" style:font-weight-asian="normal" style:font-size-complex="11pt" style:font-style-complex="normal" style:font-weight-complex="normal"/>
    </style:style>
    <style:style style:name="P168" style:family="paragraph" style:parent-style-name="Standard">
      <style:paragraph-properties fo:text-align="justify" style:justify-single-word="false"/>
      <style:text-properties style:use-window-font-color="true" style:text-line-through-style="none" style:text-line-through-type="none" fo:font-size="11pt" fo:font-style="normal" fo:font-weight="normal" officeooo:rsid="04213343" officeooo:paragraph-rsid="04213343" fo:background-color="transparent" style:font-size-asian="11pt" style:font-style-asian="normal" style:font-weight-asian="normal" style:font-size-complex="11pt" style:font-style-complex="normal" style:font-weight-complex="normal"/>
    </style:style>
    <style:style style:name="P169" style:family="paragraph" style:parent-style-name="Standard">
      <style:paragraph-properties fo:text-align="justify" style:justify-single-word="false"/>
      <style:text-properties style:use-window-font-color="true" style:text-line-through-style="none" style:text-line-through-type="none" fo:font-size="11pt" fo:font-style="normal" fo:font-weight="normal" officeooo:rsid="0370f614" officeooo:paragraph-rsid="04213343" fo:background-color="transparent" style:font-size-asian="11pt" style:font-style-asian="normal" style:font-weight-asian="normal" style:font-size-complex="11pt" style:font-style-complex="normal" style:font-weight-complex="normal"/>
    </style:style>
    <style:style style:name="P170" style:family="paragraph" style:parent-style-name="Standard">
      <style:paragraph-properties fo:text-align="justify" style:justify-single-word="false"/>
      <style:text-properties style:use-window-font-color="true" style:text-line-through-style="none" style:text-line-through-type="none" fo:font-size="11pt" fo:font-style="normal" fo:font-weight="normal" officeooo:rsid="0370f614" officeooo:paragraph-rsid="033ae7e5" fo:background-color="transparent" style:font-size-asian="11pt" style:font-style-asian="normal" style:font-weight-asian="normal" style:font-size-complex="11pt" style:font-style-complex="normal" style:font-weight-complex="normal"/>
    </style:style>
    <style:style style:name="P171" style:family="paragraph" style:parent-style-name="Standard">
      <style:paragraph-properties fo:text-align="justify" style:justify-single-word="false"/>
      <style:text-properties style:use-window-font-color="true" style:text-line-through-style="none" style:text-line-through-type="none" fo:font-size="11pt" fo:font-style="normal" fo:font-weight="normal" officeooo:rsid="033a3fcc" officeooo:paragraph-rsid="033a3fcc" fo:background-color="transparent" style:font-size-asian="11pt" style:font-style-asian="normal" style:font-weight-asian="normal" style:font-size-complex="11pt" style:font-style-complex="normal" style:font-weight-complex="normal"/>
    </style:style>
    <style:style style:name="P172" style:family="paragraph" style:parent-style-name="Standard">
      <style:paragraph-properties fo:text-align="justify" style:justify-single-word="false"/>
      <style:text-properties style:use-window-font-color="true" style:text-line-through-style="none" style:text-line-through-type="none" fo:font-size="11pt" fo:font-style="normal" fo:font-weight="normal" officeooo:rsid="00b980ed" officeooo:paragraph-rsid="00b980ed" fo:background-color="transparent" style:font-size-asian="11pt" style:font-style-asian="normal" style:font-weight-asian="normal" style:font-size-complex="11pt" style:font-style-complex="normal" style:font-weight-complex="normal"/>
    </style:style>
    <style:style style:name="P173" style:family="paragraph" style:parent-style-name="Standard">
      <style:paragraph-properties fo:text-align="justify" style:justify-single-word="false"/>
      <style:text-properties style:use-window-font-color="true" style:text-line-through-style="none" style:text-line-through-type="none" fo:font-size="11pt" fo:font-style="normal" fo:font-weight="normal" officeooo:rsid="00bb429d" officeooo:paragraph-rsid="00bb429d" fo:background-color="transparent" style:font-size-asian="11pt" style:font-style-asian="normal" style:font-weight-asian="normal" style:font-size-complex="11pt" style:font-style-complex="normal" style:font-weight-complex="normal"/>
    </style:style>
    <style:style style:name="P174" style:family="paragraph" style:parent-style-name="Standard">
      <style:paragraph-properties fo:text-align="justify" style:justify-single-word="false"/>
      <style:text-properties style:use-window-font-color="true" style:text-line-through-style="none" style:text-line-through-type="none" fo:font-size="11pt" fo:font-style="normal" style:text-underline-style="none" fo:font-weight="normal" officeooo:paragraph-rsid="00ef2a15" fo:background-color="transparent" style:font-size-asian="11pt" style:font-style-asian="normal" style:font-weight-asian="normal" style:font-size-complex="11pt" style:font-style-complex="normal" style:font-weight-complex="normal"/>
    </style:style>
    <style:style style:name="P175" style:family="paragraph" style:parent-style-name="Standard">
      <style:paragraph-properties fo:text-align="justify" style:justify-single-word="false"/>
      <style:text-properties style:use-window-font-color="true" fo:font-size="13pt" fo:font-style="normal" fo:font-weight="bold" fo:background-color="transparent" style:font-size-asian="13pt" style:font-style-asian="normal" style:font-weight-asian="bold" style:font-size-complex="13pt" style:font-style-complex="normal" style:font-weight-complex="bold"/>
    </style:style>
    <style:style style:name="P176" style:family="paragraph" style:parent-style-name="Standard">
      <style:paragraph-properties fo:text-align="justify" style:justify-single-word="false"/>
      <style:text-properties style:use-window-font-color="true" fo:font-size="13pt" fo:font-style="normal" fo:font-weight="bold" officeooo:paragraph-rsid="00a6e3a3" fo:background-color="transparent" style:font-size-asian="13pt" style:font-style-asian="normal" style:font-weight-asian="bold" style:font-size-complex="13pt" style:font-style-complex="normal" style:font-weight-complex="bold"/>
    </style:style>
    <style:style style:name="P177" style:family="paragraph" style:parent-style-name="Standard">
      <style:paragraph-properties fo:text-align="justify" style:justify-single-word="false"/>
      <style:text-properties style:use-window-font-color="true" fo:font-size="13pt" style:text-underline-style="none" fo:font-weight="normal" officeooo:rsid="02eea027" style:font-size-asian="13pt" style:font-weight-asian="normal" style:font-size-complex="13pt" style:font-weight-complex="normal"/>
    </style:style>
    <style:style style:name="P178" style:family="paragraph" style:parent-style-name="Standard">
      <style:paragraph-properties fo:text-align="justify" style:justify-single-word="false"/>
      <style:text-properties style:use-window-font-color="tru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179" style:family="paragraph" style:parent-style-name="Standard">
      <style:paragraph-properties fo:text-align="justify" style:justify-single-word="false"/>
      <style:text-properties style:use-window-font-color="true" fo:font-size="12pt" fo:font-style="normal" style:text-underline-style="none" fo:font-weight="bold" officeooo:paragraph-rsid="0081f14e" fo:background-color="transparent" style:font-size-asian="12pt" style:font-style-asian="normal" style:font-weight-asian="bold" style:font-size-complex="12pt" style:font-style-complex="normal" style:font-weight-complex="bold"/>
    </style:style>
    <style:style style:name="P180" style:family="paragraph" style:parent-style-name="Standard">
      <style:paragraph-properties fo:text-align="center" style:justify-single-word="false"/>
      <style:text-properties style:use-window-font-color="true" fo:font-size="12pt" fo:font-weight="bold" officeooo:paragraph-rsid="03765603" style:font-size-asian="12pt" style:font-weight-asian="bold" style:font-size-complex="12pt" style:font-weight-complex="bold"/>
    </style:style>
    <style:style style:name="P181" style:family="paragraph" style:parent-style-name="Standard">
      <style:paragraph-properties fo:text-align="justify" style:justify-single-word="false"/>
      <style:text-properties fo:color="#ff0000" fo:font-size="11pt" fo:font-style="italic" fo:font-weight="normal" fo:background-color="transparent" style:font-size-asian="11pt" style:font-style-asian="italic" style:font-weight-asian="normal" style:font-size-complex="11pt" style:font-style-complex="italic" style:font-weight-complex="normal"/>
    </style:style>
    <style:style style:name="P182" style:family="paragraph" style:parent-style-name="Standard">
      <style:paragraph-properties fo:text-align="justify" style:justify-single-word="false"/>
      <style:text-properties fo:color="#ff0000" fo:font-size="11pt" fo:font-style="normal" fo:font-weight="bold" fo:background-color="transparent" style:font-size-asian="11pt" style:font-style-asian="normal" style:font-weight-asian="bold" style:font-size-complex="11pt" style:font-style-complex="normal" style:font-weight-complex="bold"/>
    </style:style>
    <style:style style:name="P18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84" style:family="paragraph" style:parent-style-name="Standard">
      <style:paragraph-properties fo:text-align="justify" style:justify-single-word="false"/>
      <style:text-properties fo:font-size="11pt" fo:font-weight="bold" officeooo:paragraph-rsid="01f6902d" fo:background-color="transparent" style:font-size-asian="11pt" style:font-weight-asian="bold" style:font-size-complex="11pt" style:font-weight-complex="bold"/>
    </style:style>
    <style:style style:name="P185"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86" style:family="paragraph" style:parent-style-name="Standard">
      <style:paragraph-properties fo:text-align="justify" style:justify-single-word="false"/>
      <style:text-properties fo:font-size="11pt" fo:font-weight="normal" officeooo:paragraph-rsid="0343703e" style:font-size-asian="11pt" style:font-weight-asian="normal" style:font-size-complex="11pt" style:font-weight-complex="normal"/>
    </style:style>
    <style:style style:name="P187" style:family="paragraph" style:parent-style-name="Standard">
      <style:paragraph-properties fo:text-align="justify" style:justify-single-word="false"/>
      <style:text-properties fo:font-size="11pt" fo:font-weight="normal" officeooo:rsid="0312a32b" officeooo:paragraph-rsid="0312a32b" style:font-size-asian="11pt" style:font-weight-asian="normal" style:font-size-complex="11pt" style:font-weight-complex="normal"/>
    </style:style>
    <style:style style:name="P188" style:family="paragraph" style:parent-style-name="Standard">
      <style:paragraph-properties fo:text-align="justify" style:justify-single-word="false"/>
      <style:text-properties fo:font-size="11pt" fo:font-weight="normal" officeooo:rsid="0313e7f5" officeooo:paragraph-rsid="0312a32b" style:font-size-asian="11pt" style:font-weight-asian="normal" style:font-size-complex="11pt" style:font-weight-complex="normal"/>
    </style:style>
    <style:style style:name="P189" style:family="paragraph" style:parent-style-name="Standard">
      <style:paragraph-properties fo:text-align="justify" style:justify-single-word="false"/>
      <style:text-properties fo:font-size="11pt" officeooo:paragraph-rsid="0312a32b" style:font-size-asian="11pt"/>
    </style:style>
    <style:style style:name="P190"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91" style:family="paragraph" style:parent-style-name="Standard">
      <style:paragraph-properties fo:text-align="justify" style:justify-single-word="false"/>
      <style:text-properties fo:font-size="11pt" fo:font-style="normal" style:text-underline-style="solid" style:text-underline-width="auto" style:text-underline-color="font-color" fo:font-weight="bold" style:font-size-asian="11pt" style:font-style-asian="normal" style:font-weight-asian="normal" style:font-size-complex="11pt" style:font-style-complex="normal" style:font-weight-complex="normal"/>
    </style:style>
    <style:style style:name="P19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93" style:family="paragraph" style:parent-style-name="Standard">
      <style:paragraph-properties fo:text-align="center" style:justify-single-word="false"/>
      <style:text-properties fo:font-size="12pt" fo:font-weight="bold" officeooo:paragraph-rsid="01f6902d" style:font-size-asian="12pt" style:font-weight-asian="bold" style:font-size-complex="12pt" style:font-weight-complex="bold"/>
    </style:style>
    <style:style style:name="P194" style:family="paragraph" style:parent-style-name="Standard">
      <style:paragraph-properties fo:text-align="center" style:justify-single-word="false">
        <style:tab-stops/>
      </style:paragraph-properties>
      <style:text-properties fo:font-size="12pt" fo:font-weight="bold" officeooo:paragraph-rsid="01f6902d" style:font-size-asian="12pt" style:font-weight-asian="bold" style:font-size-complex="12pt" style:font-weight-complex="bold"/>
    </style:style>
    <style:style style:name="P195" style:family="paragraph" style:parent-style-name="Standard">
      <style:paragraph-properties fo:text-align="center" style:justify-single-word="false" style:snap-to-layout-grid="false"/>
      <style:text-properties fo:font-size="12pt" style:font-size-asian="12pt" style:language-asian="zxx" style:country-asian="none" style:font-name-complex="Tahoma3" style:font-size-complex="12pt" style:language-complex="zxx" style:country-complex="none"/>
    </style:style>
    <style:style style:name="P196" style:family="paragraph" style:parent-style-name="Standard">
      <style:paragraph-properties fo:text-align="center" style:justify-single-word="false" style:snap-to-layout-grid="false"/>
      <style:text-properties fo:font-size="12pt" style:font-size-asian="12pt" style:language-asian="zxx" style:country-asian="none" style:font-size-complex="12pt" style:language-complex="zxx" style:country-complex="none"/>
    </style:style>
    <style:style style:name="P197" style:family="paragraph" style:parent-style-name="Standard">
      <style:paragraph-properties fo:text-align="justify" style:justify-single-word="false"/>
      <style:text-properties fo:color="#0000ff"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98" style:family="paragraph" style:parent-style-name="Standard">
      <style:paragraph-properties fo:text-align="center" style:justify-single-word="false"/>
      <style:text-properties fo:font-weight="normal" style:font-weight-asian="normal" style:font-weight-complex="normal"/>
    </style:style>
    <style:style style:name="P199" style:family="paragraph" style:parent-style-name="Standard">
      <style:paragraph-properties fo:text-align="start" style:justify-single-word="false"/>
      <style:text-properties style:text-outline="false" style:text-line-through-style="none" style:text-line-through-type="none" style:font-name="Times New Roman" fo:font-size="9.5pt" fo:font-style="normal" fo:text-shadow="none" style:text-underline-style="none" fo:font-weight="normal" officeooo:paragraph-rsid="007dc385" style:font-name-asian="Times New Roman" style:font-size-asian="9.5pt" style:font-style-asian="normal" style:font-weight-asian="normal" style:font-name-complex="Times New Roman" style:font-size-complex="9.5pt" style:font-style-complex="normal" style:font-weight-complex="normal" style:text-emphasize="none"/>
    </style:style>
    <style:style style:name="P200" style:family="paragraph" style:parent-style-name="Standard">
      <style:paragraph-properties fo:text-align="start" style:justify-single-word="false"/>
      <style:text-properties fo:font-size="9.5pt" officeooo:paragraph-rsid="007dc385" style:font-size-asian="9.5pt" style:font-size-complex="9.5pt"/>
    </style:style>
    <style:style style:name="P201" style:family="paragraph" style:parent-style-name="Standard">
      <style:paragraph-properties fo:text-align="justify" style:justify-single-word="false"/>
      <style:text-properties fo:color="#3333ff" officeooo:paragraph-rsid="00fcdc43"/>
    </style:style>
    <style:style style:name="P202" style:family="paragraph" style:parent-style-name="Standard">
      <style:paragraph-properties fo:text-align="justify" style:justify-single-word="false"/>
      <style:text-properties fo:color="#3333ff" fo:font-size="11pt" officeooo:rsid="00b4ed55" officeooo:paragraph-rsid="00fea362" style:font-size-asian="11pt" style:font-size-complex="11pt"/>
    </style:style>
    <style:style style:name="P203" style:family="paragraph" style:parent-style-name="Standard">
      <style:paragraph-properties fo:text-align="center" style:justify-single-word="false"/>
      <style:text-properties fo:font-weight="bold" officeooo:paragraph-rsid="01f6902d" style:font-weight-asian="bold" style:font-weight-complex="bold"/>
    </style:style>
    <style:style style:name="P204"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205" style:family="paragraph" style:parent-style-name="Standard">
      <style:paragraph-properties fo:margin-top="0cm" fo:margin-bottom="0.101cm" loext:contextual-spacing="false" fo:text-align="justify" style:justify-single-word="false"/>
      <style:text-properties style:use-window-font-color="true" fo:font-size="11pt" fo:font-style="normal" style:text-underline-style="solid" style:text-underline-width="auto" style:text-underline-color="font-color" fo:font-weight="normal" officeooo:paragraph-rsid="0392b02f" fo:background-color="transparent" style:font-size-asian="11pt" style:font-style-asian="normal" style:font-weight-asian="normal" style:font-size-complex="11pt" style:font-style-complex="normal" style:font-weight-complex="normal"/>
    </style:style>
    <style:style style:name="P206" style:family="paragraph" style:parent-style-name="Standard">
      <style:paragraph-properties fo:margin-top="0cm" fo:margin-bottom="0.101cm" loext:contextual-spacing="false"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07" style:family="paragraph" style:parent-style-name="Standard">
      <style:paragraph-properties fo:margin-top="0cm" fo:margin-bottom="0.101cm" loext:contextual-spacing="false" fo:text-align="justify" style:justify-single-word="false"/>
      <style:text-properties style:use-window-font-color="true" fo:font-size="11pt" fo:font-style="normal" fo:font-weight="normal" officeooo:paragraph-rsid="038024ce" fo:background-color="transparent" style:font-size-asian="11pt" style:font-style-asian="normal" style:font-weight-asian="normal" style:font-size-complex="11pt" style:font-style-complex="normal" style:font-weight-complex="normal"/>
    </style:style>
    <style:style style:name="P208" style:family="paragraph" style:parent-style-name="Standard">
      <style:paragraph-properties fo:margin-top="0cm" fo:margin-bottom="0.101cm" loext:contextual-spacing="false" fo:text-align="justify" style:justify-single-word="false"/>
      <style:text-properties style:use-window-font-color="true" fo:font-size="11pt" fo:font-style="normal" fo:font-weight="normal" officeooo:paragraph-rsid="041e01d8" fo:background-color="transparent" style:font-size-asian="11pt" style:font-style-asian="normal" style:font-weight-asian="normal" style:font-size-complex="11pt" style:font-style-complex="normal" style:font-weight-complex="normal"/>
    </style:style>
    <style:style style:name="P209" style:family="paragraph" style:parent-style-name="Standard">
      <style:paragraph-properties fo:margin-top="0cm" fo:margin-bottom="0.101cm" loext:contextual-spacing="false" fo:text-align="justify" style:justify-single-word="false"/>
      <style:text-properties style:use-window-font-color="true" fo:font-size="11pt" fo:font-style="normal" fo:font-weight="normal" officeooo:rsid="041e01d8" officeooo:paragraph-rsid="041e01d8" fo:background-color="transparent" style:font-size-asian="11pt" style:font-style-asian="normal" style:font-weight-asian="normal" style:font-size-complex="11pt" style:font-style-complex="normal" style:font-weight-complex="normal"/>
    </style:style>
    <style:style style:name="P210" style:family="paragraph" style:parent-style-name="Standard">
      <style:paragraph-properties fo:margin-top="0cm" fo:margin-bottom="0.101cm" loext:contextual-spacing="false" fo:text-align="justify" style:justify-single-word="false"/>
      <style:text-properties style:use-window-font-color="true" fo:font-size="11pt" fo:font-style="normal" fo:font-weight="normal" officeooo:rsid="002af502" officeooo:paragraph-rsid="003e0e56" fo:background-color="transparent" style:font-size-asian="11pt" style:font-style-asian="normal" style:font-weight-asian="normal" style:font-size-complex="11pt" style:font-style-complex="normal" style:font-weight-complex="normal"/>
    </style:style>
    <style:style style:name="P211" style:family="paragraph" style:parent-style-name="Standard">
      <style:paragraph-properties fo:margin-top="0cm" fo:margin-bottom="0.101cm" loext:contextual-spacing="false" fo:text-align="justify" style:justify-single-word="false"/>
      <style:text-properties style:use-window-font-color="true" fo:font-size="11pt" fo:font-style="normal" style:text-underline-style="none" fo:font-weight="normal" officeooo:paragraph-rsid="0386d740" fo:background-color="transparent" style:font-size-asian="11pt" style:font-style-asian="normal" style:font-weight-asian="normal" style:font-size-complex="11pt" style:font-style-complex="normal" style:font-weight-complex="normal"/>
    </style:style>
    <style:style style:name="P212" style:family="paragraph" style:parent-style-name="Standard">
      <style:paragraph-properties fo:margin-top="0cm" fo:margin-bottom="0.101cm" loext:contextual-spacing="false" fo:text-align="justify" style:justify-single-word="false"/>
      <style:text-properties style:use-window-font-color="true" fo:font-size="11pt" fo:font-style="normal" fo:font-weight="bold" officeooo:paragraph-rsid="00928a71" fo:background-color="transparent" style:font-size-asian="11pt" style:font-style-asian="normal" style:font-weight-asian="bold" style:font-size-complex="11pt" style:font-style-complex="normal" style:font-weight-complex="bold"/>
    </style:style>
    <style:style style:name="P213" style:family="paragraph" style:parent-style-name="Standard">
      <style:paragraph-properties fo:margin-top="0cm" fo:margin-bottom="0.101cm" loext:contextual-spacing="false" fo:text-align="justify" style:justify-single-word="false"/>
      <style:text-properties style:use-window-font-color="true" fo:font-size="11pt" fo:font-style="normal" fo:font-weight="bold" officeooo:paragraph-rsid="00ce879c" fo:background-color="transparent" style:font-size-asian="11pt" style:font-style-asian="normal" style:font-weight-asian="bold" style:font-size-complex="11pt" style:font-style-complex="normal" style:font-weight-complex="bold"/>
    </style:style>
    <style:style style:name="P214" style:family="paragraph" style:parent-style-name="Standard">
      <style:paragraph-properties fo:margin-top="0cm" fo:margin-bottom="0.101cm" loext:contextual-spacing="false" fo:text-align="justify" style:justify-single-word="false"/>
      <style:text-properties style:use-window-font-color="true" fo:font-size="11pt" fo:language="zxx" fo:country="none" style:text-underline-style="none" fo:font-weight="normal" officeooo:paragraph-rsid="0096ba91"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15" style:family="paragraph" style:parent-style-name="Standard">
      <style:paragraph-properties fo:margin-top="0cm" fo:margin-bottom="0.101cm" loext:contextual-spacing="false" fo:text-align="justify" style:justify-single-word="false"/>
      <style:text-properties style:use-window-font-color="true" fo:font-size="11pt" fo:language="zxx" fo:country="none" style:text-underline-style="none" fo:font-weight="normal" officeooo:rsid="00359c05" officeooo:paragraph-rsid="0096ba91"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16" style:family="paragraph" style:parent-style-name="Standard">
      <style:paragraph-properties fo:margin-top="0cm" fo:margin-bottom="0.101cm" loext:contextual-spacing="false" fo:text-align="justify" style:justify-single-word="false"/>
      <style:text-properties fo:color="#000000" fo:font-size="11pt" fo:font-style="normal" fo:font-weight="normal" fo:background-color="transparent" style:font-size-asian="11pt" style:font-style-asian="normal" style:font-weight-asian="normal" style:font-size-complex="11pt" style:font-style-complex="normal" style:font-weight-complex="normal"/>
    </style:style>
    <style:style style:name="P217" style:family="paragraph" style:parent-style-name="Standard">
      <style:paragraph-properties fo:margin-top="0cm" fo:margin-bottom="0.101cm" loext:contextual-spacing="false" fo:text-align="justify" style:justify-single-word="false"/>
      <style:text-properties fo:font-size="11pt" fo:font-weight="normal" officeooo:paragraph-rsid="02ce1aed" style:font-size-asian="11pt" style:font-weight-asian="normal" style:font-size-complex="11pt" style:font-weight-complex="normal"/>
    </style:style>
    <style:style style:name="P218" style:family="paragraph" style:parent-style-name="Standard">
      <style:paragraph-properties fo:margin-top="0cm" fo:margin-bottom="0.101cm" loext:contextual-spacing="false" fo:text-align="justify" style:justify-single-word="false"/>
      <style:text-properties style:font-name="Arial" fo:font-size="13pt" fo:font-weight="bold" officeooo:paragraph-rsid="02ce1aed" style:font-size-asian="13pt" style:font-weight-asian="bold" style:font-size-complex="13pt" style:font-weight-complex="bold"/>
    </style:style>
    <style:style style:name="P219" style:family="paragraph" style:parent-style-name="Standard">
      <style:paragraph-properties fo:margin-left="0.499cm" fo:margin-right="0cm" fo:text-align="justify" style:justify-single-word="false" fo:text-indent="0cm" style:auto-text-indent="false" style:writing-mode="lr-tb">
        <style:tab-stops/>
      </style:paragraph-properties>
      <style:text-properties fo:font-size="12pt" style:text-underline-style="none" fo:font-weight="bold" officeooo:paragraph-rsid="0282a6d1" style:font-size-asian="12pt" style:font-weight-asian="bold" style:font-size-complex="12pt" style:font-weight-complex="bold"/>
    </style:style>
    <style:style style:name="P220" style:family="paragraph" style:parent-style-name="Standard">
      <style:paragraph-properties fo:margin-left="0.499cm" fo:margin-right="0cm" fo:text-align="justify" style:justify-single-word="false" fo:text-indent="0cm" style:auto-text-indent="false" style:writing-mode="lr-tb">
        <style:tab-stops>
          <style:tab-stop style:position="0cm"/>
        </style:tab-stops>
      </style:paragraph-properties>
      <style:text-properties fo:color="#000000" style:font-name="Times New Roman" fo:font-size="12pt" fo:font-style="normal" style:text-underline-style="none" fo:font-weight="bold" officeooo:rsid="04078490" officeooo:paragraph-rsid="04078490" style:font-size-asian="12pt" style:font-style-asian="normal" style:font-weight-asian="bold" style:font-name-complex="CG Times" style:font-size-complex="12pt" style:language-complex="zxx" style:country-complex="none" style:font-style-complex="normal" style:font-weight-complex="bold"/>
    </style:style>
    <style:style style:name="P221" style:family="paragraph" style:parent-style-name="Table_20_Contents">
      <style:paragraph-properties fo:text-align="start" style:justify-single-word="false"/>
      <style:text-properties fo:font-size="10.5pt" fo:font-weight="bold" officeooo:paragraph-rsid="007dc385" style:font-size-asian="10.5pt" style:font-weight-asian="bold" style:font-size-complex="10.5pt" style:font-weight-complex="bold"/>
    </style:style>
    <style:style style:name="P222" style:family="paragraph" style:parent-style-name="Table_20_Contents">
      <style:paragraph-properties fo:text-align="center" style:justify-single-word="false"/>
      <style:text-properties fo:color="#ff0000" fo:font-size="10.5pt" fo:font-weight="bold" officeooo:paragraph-rsid="007dc385" style:font-size-asian="10.5pt" style:font-weight-asian="bold" style:font-size-complex="10.5pt" style:font-weight-complex="bold"/>
    </style:style>
    <style:style style:name="P223" style:family="paragraph" style:parent-style-name="Table_20_Contents">
      <style:paragraph-properties fo:text-align="center" style:justify-single-word="false"/>
      <style:text-properties fo:color="#ff0000" fo:font-size="10pt" fo:font-weight="bold" officeooo:paragraph-rsid="007dc385" style:font-size-asian="10pt" style:font-weight-asian="bold" style:font-size-complex="10pt" style:font-weight-complex="bold"/>
    </style:style>
    <style:style style:name="P224" style:family="paragraph" style:parent-style-name="Table_20_Contents">
      <style:paragraph-properties fo:text-align="center" style:justify-single-word="false"/>
      <style:text-properties fo:font-size="12pt" fo:font-weight="bold" officeooo:paragraph-rsid="007dc385" style:font-size-asian="12pt" style:font-weight-asian="bold" style:font-size-complex="12pt" style:font-weight-complex="bold"/>
    </style:style>
    <style:style style:name="P225" style:family="paragraph" style:parent-style-name="Table_20_Contents">
      <style:paragraph-properties fo:text-align="start" style:justify-single-word="false"/>
      <style:text-properties fo:font-size="9pt" fo:font-weight="normal" officeooo:paragraph-rsid="007dc385" style:font-size-asian="9pt" style:font-weight-asian="normal" style:font-size-complex="9pt" style:font-weight-complex="normal"/>
    </style:style>
    <style:style style:name="P226" style:family="paragraph" style:parent-style-name="Table_20_Contents">
      <style:paragraph-properties fo:text-align="start" style:justify-single-word="false"/>
      <style:text-properties fo:font-size="9pt" officeooo:paragraph-rsid="007dc385" style:font-size-asian="9pt" style:font-size-complex="9pt"/>
    </style:style>
    <style:style style:name="P227" style:family="paragraph" style:parent-style-name="Standard">
      <style:paragraph-properties fo:margin-left="2cm" fo:margin-right="0cm" fo:text-align="justify" style:justify-single-word="false" fo:text-indent="0cm" style:auto-text-indent="false">
        <style:tab-stops/>
      </style:paragraph-properties>
      <style:text-properties fo:color="#000000" style:font-name="Times-Roman" fo:font-size="11pt" fo:font-weight="normal" officeooo:paragraph-rsid="031ee4f3" style:font-name-asian="Times-Roman" style:font-size-asian="11pt" style:font-weight-asian="normal" style:font-name-complex="Times-Roman" style:font-size-complex="11pt" style:font-weight-complex="normal"/>
    </style:style>
    <style:style style:name="P228" style:family="paragraph" style:parent-style-name="Standard">
      <style:paragraph-properties fo:margin-left="0.048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29" style:family="paragraph" style:parent-style-name="Standard">
      <style:paragraph-properties fo:margin-left="0.048cm" fo:margin-right="0cm" fo:text-align="justify" style:justify-single-word="false" fo:text-indent="0cm" style:auto-text-indent="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230" style:family="paragraph" style:parent-style-name="Standard">
      <style:paragraph-properties fo:margin-left="0.048cm" fo:margin-right="0cm" fo:text-align="justify" style:justify-single-word="false" fo:text-indent="0cm" style:auto-text-indent="false"/>
      <style:text-properties style:use-window-font-color="true" fo:font-size="11pt" fo:language="zxx" fo:country="none"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31" style:family="paragraph" style:parent-style-name="Standard">
      <style:paragraph-properties fo:margin-left="0.048cm" fo:margin-right="0cm" fo:text-align="justify" style:justify-single-word="false" fo:text-indent="0cm" style:auto-text-indent="false"/>
      <style:text-properties fo:color="#0000ff"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32" style:family="paragraph" style:parent-style-name="Footnote">
      <style:text-properties officeooo:rsid="022c9a6f" officeooo:paragraph-rsid="0400408a"/>
    </style:style>
    <style:style style:name="P233" style:family="paragraph" style:parent-style-name="Footnote">
      <style:text-properties officeooo:rsid="0400408a" officeooo:paragraph-rsid="0400408a"/>
    </style:style>
    <style:style style:name="P234" style:family="paragraph" style:parent-style-name="Footnote">
      <style:text-properties officeooo:rsid="048cc9c3" officeooo:paragraph-rsid="048cc9c3"/>
    </style:style>
    <style:style style:name="P235" style:family="paragraph" style:parent-style-name="Standard">
      <style:paragraph-properties fo:margin-top="0cm" fo:margin-bottom="0cm" loext:contextual-spacing="false" fo:text-align="justify" style:justify-single-word="false" style:writing-mode="lr-tb"/>
      <style:text-properties style:use-window-font-color="true" fo:font-size="11pt" fo:font-style="normal" fo:font-weight="normal" officeooo:paragraph-rsid="02ce1aed" fo:background-color="transparent" style:font-size-asian="11pt" style:font-style-asian="normal" style:font-weight-asian="normal" style:font-size-complex="11pt" style:font-style-complex="normal" style:font-weight-complex="normal"/>
    </style:style>
    <style:style style:name="P236" style:family="paragraph" style:parent-style-name="Standard">
      <style:paragraph-properties fo:margin-left="1.94cm" fo:margin-right="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237" style:family="paragraph" style:parent-style-name="Standard">
      <style:paragraph-properties fo:margin-left="2cm" fo:margin-right="0.101cm" fo:text-align="justify" style:justify-single-word="false" fo:text-indent="0cm" style:auto-text-indent="false" style:text-autospace="none">
        <style:tab-stops/>
      </style:paragraph-properties>
      <style:text-properties fo:color="#000000" style:font-name="Times New Roman1" fo:font-size="11pt" style:font-name-asian="Times-Roman" style:font-size-asian="11pt" style:font-name-complex="Times-Roman" style:font-size-complex="11pt"/>
    </style:style>
    <style:style style:name="P238" style:family="paragraph" style:parent-style-name="Standard" style:master-page-name="">
      <style:paragraph-properties fo:margin-left="2cm" fo:margin-right="0.101cm" fo:text-align="justify" style:justify-single-word="false" fo:text-indent="0cm" style:auto-text-indent="false" style:page-number="auto" style:text-autospace="none">
        <style:tab-stops/>
      </style:paragraph-properties>
      <style:text-properties fo:color="#000000" style:font-name="Times New Roman1" fo:font-size="11pt" style:font-name-asian="Times-Roman" style:font-size-asian="11pt" style:font-name-complex="Times-Roman" style:font-size-complex="11pt"/>
    </style:style>
    <style:style style:name="P239" style:family="paragraph" style:parent-style-name="Standard" style:master-page-name="">
      <style:paragraph-properties fo:margin-left="2cm" fo:margin-right="0.101cm" fo:text-align="justify" style:justify-single-word="false" fo:text-indent="0cm" style:auto-text-indent="false" style:page-number="auto" style:text-autospace="none">
        <style:tab-stops/>
      </style:paragraph-properties>
      <style:text-properties fo:color="#000000" style:font-name="Times New Roman1" fo:font-size="11pt" officeooo:paragraph-rsid="031ee4f3" style:font-name-asian="Times-Roman" style:font-size-asian="11pt" style:font-name-complex="Times-Roman" style:font-size-complex="11pt"/>
    </style:style>
    <style:style style:name="P240" style:family="paragraph" style:parent-style-name="Standard">
      <style:paragraph-properties fo:margin-left="2.002cm" fo:margin-right="0cm" fo:text-align="start" style:justify-single-word="false" fo:text-indent="0cm" style:auto-text-indent="false" style:text-autospace="none">
        <style:tab-stops/>
      </style:paragraph-properties>
      <style:text-properties fo:color="#000000" style:font-name="Times-Roman" fo:font-size="11pt" fo:font-weight="normal" style:font-name-asian="Times-Roman" style:font-size-asian="11pt" style:font-weight-asian="normal" style:font-name-complex="Times-Roman" style:font-size-complex="11pt" style:font-weight-complex="normal"/>
    </style:style>
    <style:style style:name="P241" style:family="paragraph" style:parent-style-name="Standard">
      <style:paragraph-properties fo:margin-left="2.002cm" fo:margin-right="0cm" fo:text-align="justify" style:justify-single-word="false" fo:text-indent="0cm" style:auto-text-indent="false" style:text-autospace="none">
        <style:tab-stops/>
      </style:paragraph-properties>
      <style:text-properties fo:color="#000000" style:font-name="Times-Roman" fo:font-size="11pt" fo:font-weight="normal" officeooo:paragraph-rsid="031ee4f3" style:font-name-asian="Times-Roman" style:font-size-asian="11pt" style:font-weight-asian="normal" style:font-name-complex="Times-Roman" style:font-size-complex="11pt" style:font-weight-complex="normal"/>
    </style:style>
    <style:style style:name="P242" style:family="paragraph" style:parent-style-name="Standard">
      <style:paragraph-properties fo:margin-left="2.002cm" fo:margin-right="0cm" fo:text-align="start" style:justify-single-word="false" fo:text-indent="0cm" style:auto-text-indent="false" style:text-autospace="none"/>
      <style:text-properties fo:color="#000000" style:font-name="Times New Roman" fo:font-size="11pt" fo:font-weight="normal" officeooo:rsid="017cff2f" officeooo:paragraph-rsid="03e011e1" style:font-name-asian="Times-Roman1" style:font-size-asian="11pt" style:font-weight-asian="normal" style:font-name-complex="Times-Roman1" style:font-size-complex="11pt" style:font-weight-complex="normal"/>
    </style:style>
    <style:style style:name="P243" style:family="paragraph" style:parent-style-name="Standard">
      <style:paragraph-properties fo:margin-left="2.002cm" fo:margin-right="0cm" fo:text-align="start" style:justify-single-word="false" fo:text-indent="0cm" style:auto-text-indent="false" style:text-autospace="none"/>
      <style:text-properties fo:color="#000000" style:font-name="Times New Roman" fo:font-size="11pt" fo:font-weight="normal" officeooo:paragraph-rsid="03e011e1" style:font-name-asian="Times-Roman1" style:font-size-asian="11pt" style:font-weight-asian="normal" style:font-name-complex="Times-Roman1" style:font-size-complex="11pt" style:font-weight-complex="normal"/>
    </style:style>
    <style:style style:name="P244" style:family="paragraph" style:parent-style-name="Standard">
      <style:paragraph-properties fo:margin-left="2.002cm" fo:margin-right="0cm" fo:text-align="justify" style:justify-single-word="false" fo:text-indent="0cm" style:auto-text-indent="false"/>
      <style:text-properties fo:color="#000000" fo:font-size="11pt" fo:font-weight="normal" style:font-size-asian="11pt" style:font-weight-asian="normal" style:font-size-complex="11pt" style:font-weight-complex="normal"/>
    </style:style>
    <style:style style:name="P245" style:family="paragraph" style:parent-style-name="Standard">
      <style:paragraph-properties fo:margin-left="2.002cm" fo:margin-right="0cm" fo:text-align="justify" style:justify-single-word="false" fo:text-indent="0cm" style:auto-text-indent="false" style:text-autospace="none"/>
      <style:text-properties fo:color="#000000" style:font-name="Times-Roman1" fo:font-size="11pt" fo:font-weight="normal" officeooo:rsid="006cf110" style:font-name-asian="Times-Roman1" style:font-size-asian="11pt" style:font-weight-asian="normal" style:font-name-complex="Times-Roman1" style:font-size-complex="11pt" style:font-weight-complex="normal"/>
    </style:style>
    <style:style style:name="P246" style:family="paragraph" style:parent-style-name="Standard">
      <style:paragraph-properties fo:margin-left="2.002cm" fo:margin-right="0cm" fo:text-align="justify" style:justify-single-word="false" fo:text-indent="0cm" style:auto-text-indent="false" style:text-autospace="none" style:writing-mode="lr-tb"/>
      <style:text-properties fo:color="#000000" style:font-name="Times New Roman" fo:font-size="11pt" fo:font-weight="normal" officeooo:paragraph-rsid="03e2081f" style:font-name-asian="Times-Roman1" style:font-size-asian="11pt" style:font-weight-asian="normal" style:font-name-complex="Times-Roman1" style:font-size-complex="11pt" style:font-weight-complex="normal"/>
    </style:style>
    <style:style style:name="P247" style:family="paragraph" style:parent-style-name="Standard">
      <style:paragraph-properties fo:margin-left="2.002cm" fo:margin-right="0cm" fo:text-align="justify" style:justify-single-word="false" fo:text-indent="0cm" style:auto-text-indent="false" style:text-autospace="none" style:writing-mode="lr-tb"/>
      <style:text-properties fo:color="#000000" fo:font-size="11pt" fo:font-weight="normal" officeooo:paragraph-rsid="03e2081f" style:font-size-asian="11pt" style:font-weight-asian="normal" style:font-size-complex="11pt" style:font-weight-complex="normal"/>
    </style:style>
    <style:style style:name="P248" style:family="paragraph" style:parent-style-name="Standard">
      <style:paragraph-properties fo:margin-left="2.064cm" fo:margin-right="0cm" fo:text-align="justify" style:justify-single-word="false" fo:text-indent="0cm" style:auto-text-indent="false"/>
      <style:text-properties fo:color="#000000"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49" style:family="paragraph" style:parent-style-name="Standard">
      <style:paragraph-properties fo:margin-left="0.025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50" style:family="paragraph" style:parent-style-name="Standard">
      <style:paragraph-properties fo:margin-left="1.468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51" style:family="paragraph" style:parent-style-name="Standard">
      <style:paragraph-properties fo:margin-left="1.468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52" style:family="paragraph" style:parent-style-name="Standard">
      <style:paragraph-properties fo:margin-left="1.468cm" fo:margin-right="0cm" fo:text-align="justify" style:justify-single-word="false" fo:text-indent="0cm" style:auto-text-indent="false"/>
      <style:text-properties style:use-window-font-color="true" fo:font-size="11pt" fo:font-style="normal" fo:font-weight="normal" officeooo:paragraph-rsid="00ce879c" fo:background-color="transparent" style:font-size-asian="11pt" style:font-style-asian="normal" style:font-weight-asian="normal" style:font-size-complex="11pt" style:font-style-complex="normal" style:font-weight-complex="normal"/>
    </style:style>
    <style:style style:name="P253"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54"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style:text-underline-style="none" fo:font-weight="bold" officeooo:paragraph-rsid="0049f2ca"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55"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style:text-underline-style="none" fo:font-weight="normal" officeooo:rsid="00498e49" officeooo:paragraph-rsid="0099f52c"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56"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style:text-underline-style="none" fo:font-weight="normal" officeooo:rsid="00498e49" officeooo:paragraph-rsid="03f9acec"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57"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style:text-underline-style="none"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58"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style:text-underline-style="none" fo:font-weight="normal" officeooo:rsid="004a1eb6" officeooo:paragraph-rsid="0099f52c"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59"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60"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style:text-underline-style="none" fo:font-weight="normal" officeooo:paragraph-rsid="0049f2ca"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61"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style:text-underline-style="none" fo:font-weight="normal" officeooo:paragraph-rsid="0099f52c"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62"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fo:font-style="normal" style:text-underline-style="none" fo:font-weight="normal" officeooo:rsid="004a3b7e" officeooo:paragraph-rsid="0099f52c"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63"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fo:font-style="normal" style:text-underline-style="none" fo:font-weight="normal" officeooo:rsid="004a3b7e" officeooo:paragraph-rsid="004a3b7e"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64"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fo:font-style="normal" style:text-underline-style="none" fo:font-weight="normal" officeooo:rsid="004a1eb6" officeooo:paragraph-rsid="0099f52c"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65"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fo:font-style="normal" style:text-underline-style="none" fo:font-weight="normal" officeooo:rsid="002f21ed" officeooo:paragraph-rsid="0099f52c"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66"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fo:font-style="italic" style:text-underline-style="none" fo:font-weight="bold" officeooo:paragraph-rsid="004a3b7e"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P267" style:family="paragraph" style:parent-style-name="Standard">
      <style:paragraph-properties fo:margin-left="0.058cm" fo:margin-right="0cm" fo:margin-top="0cm" fo:margin-bottom="0.101cm" loext:contextual-spacing="false" fo:text-align="justify" style:justify-single-word="false" fo:text-indent="0cm" style:auto-text-indent="false"/>
      <style:text-properties style:use-window-font-color="true" fo:font-size="11pt" fo:language="zxx" fo:country="none" fo:font-style="normal" style:text-underline-style="none" fo:font-weight="normal" officeooo:rsid="004a1eb6" officeooo:paragraph-rsid="004a1eb6"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68" style:family="paragraph" style:parent-style-name="Standard">
      <style:paragraph-properties fo:margin-left="0.058cm" fo:margin-right="0cm" fo:margin-top="0cm" fo:margin-bottom="0.101cm" loext:contextual-spacing="false" fo:text-align="justify" style:justify-single-word="false" fo:text-indent="0cm" style:auto-text-indent="false"/>
      <style:text-properties style:use-window-font-color="true" fo:font-size="11pt" fo:language="zxx" fo:country="none" fo:font-style="normal" style:text-underline-style="none" fo:font-weight="normal" officeooo:rsid="005e4a25" officeooo:paragraph-rsid="005e4a25"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69" style:family="paragraph" style:parent-style-name="Standard">
      <style:paragraph-properties fo:margin-left="0.058cm" fo:margin-right="0cm" fo:margin-top="0cm" fo:margin-bottom="0.101cm" loext:contextual-spacing="false" fo:text-align="justify" style:justify-single-word="false" fo:text-indent="0cm" style:auto-text-indent="false"/>
      <style:text-properties style:use-window-font-color="true" fo:font-size="11pt" fo:language="zxx" fo:country="none" style:text-underline-style="none" fo:font-weight="normal" officeooo:paragraph-rsid="005e4a25"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70" style:family="paragraph" style:parent-style-name="Standard">
      <style:paragraph-properties fo:margin-left="1.997cm" fo:margin-right="0cm" fo:text-align="justify" style:justify-single-word="false" fo:text-indent="0cm" style:auto-text-indent="false">
        <style:tab-stops>
          <style:tab-stop style:position="0.529cm"/>
        </style:tab-stops>
      </style:paragraph-properties>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271" style:family="paragraph" style:parent-style-name="Standard">
      <style:paragraph-properties fo:margin-left="1.011cm" fo:margin-right="0cm" fo:text-align="justify" style:justify-single-word="false" fo:text-indent="0cm" style:auto-text-indent="false"/>
      <style:text-properties style:use-window-font-color="true" fo:font-size="11pt" fo:font-style="italic" fo:font-weight="normal" officeooo:rsid="00489da7" officeooo:paragraph-rsid="00c547ee" fo:background-color="transparent" style:font-size-asian="11pt" style:font-style-asian="italic" style:font-weight-asian="normal" style:font-size-complex="11pt" style:font-style-complex="italic" style:font-weight-complex="normal"/>
    </style:style>
    <style:style style:name="P272" style:family="paragraph" style:parent-style-name="Standard">
      <style:paragraph-properties fo:margin-left="1.011cm" fo:margin-right="0cm" fo:text-align="justify" style:justify-single-word="false" fo:text-indent="0cm" style:auto-text-indent="false"/>
      <style:text-properties style:use-window-font-color="true" fo:font-size="12pt" fo:font-style="normal" fo:font-weight="bold" officeooo:paragraph-rsid="00c547ee" fo:background-color="transparent" style:font-size-asian="12pt" style:font-style-asian="normal" style:font-weight-asian="bold" style:font-size-complex="12pt" style:font-style-complex="normal" style:font-weight-complex="bold"/>
    </style:style>
    <style:style style:name="P273" style:family="paragraph" style:parent-style-name="Standard">
      <loext:graphic-properties draw:fill="solid" draw:fill-color="#c0c0c0" draw:opacity="100%"/>
      <style:paragraph-properties fo:text-align="justify" style:justify-single-word="false" fo:background-color="#c0c0c0" fo:padding="0.049cm" fo:border="0.06pt solid #000000" style:shadow="none"/>
      <style:text-properties style:font-name="Arial" fo:font-size="13pt" fo:font-weight="bold" style:font-size-asian="13pt" style:font-weight-asian="bold" style:font-size-complex="13pt" style:font-weight-complex="bold"/>
    </style:style>
    <style:style style:name="P274" style:family="paragraph" style:parent-style-name="Standard">
      <style:paragraph-properties fo:margin-left="1.558cm" fo:margin-right="0cm" fo:text-align="justify" style:justify-single-word="false" fo:text-indent="0cm" style:auto-text-indent="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75" style:family="paragraph" style:parent-style-name="Standard">
      <style:paragraph-properties fo:margin-left="2.02cm" fo:margin-right="0cm" fo:text-align="justify" style:justify-single-word="false" fo:text-indent="0cm" style:auto-text-indent="false"/>
      <style:text-properties style:use-window-font-color="true" fo:font-size="11pt" fo:language="zxx" fo:country="none"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76" style:family="paragraph" style:parent-style-name="Standard">
      <style:paragraph-properties fo:margin-left="2.02cm" fo:margin-right="0cm" fo:text-align="justify" style:justify-single-word="false" fo:text-indent="0cm" style:auto-text-indent="false"/>
      <style:text-properties style:use-window-font-color="true" fo:font-size="11pt" fo:language="zxx" fo:country="none"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77" style:family="paragraph" style:parent-style-name="Standard">
      <style:paragraph-properties fo:margin-left="2.02cm" fo:margin-right="0cm" fo:text-align="justify" style:justify-single-word="false" fo:text-indent="0cm" style:auto-text-indent="false"/>
      <style:text-properties style:use-window-font-color="true" fo:font-size="11pt" fo:language="zxx" fo:country="none" fo:font-style="italic" style:text-underline-style="none" fo:font-weight="bold"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P278" style:family="paragraph" style:parent-style-name="Standard">
      <style:paragraph-properties fo:margin-left="2.02cm" fo:margin-right="0cm" fo:text-align="justify" style:justify-single-word="false" fo:text-indent="0cm" style:auto-text-indent="false"/>
      <style:text-properties style:use-window-font-color="true" fo:font-size="11pt" fo:language="zxx" fo:country="none" fo:font-style="italic" style:text-underline-style="none" fo:font-weight="bold" officeooo:paragraph-rsid="0099f52c"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P279" style:family="paragraph" style:parent-style-name="Standard">
      <style:paragraph-properties fo:margin-left="2.02cm" fo:margin-right="0cm" fo:text-align="justify" style:justify-single-word="false" fo:text-indent="0cm" style:auto-text-indent="false"/>
      <style:text-properties style:use-window-font-color="true" fo:font-size="11pt" fo:language="zxx" fo:country="none" fo:font-style="italic" style:text-underline-style="none" fo:font-weight="bold" officeooo:rsid="00498e49" officeooo:paragraph-rsid="00498e49"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P280" style:family="paragraph" style:parent-style-name="Standard">
      <style:paragraph-properties fo:margin-left="2.055cm" fo:margin-right="2.055cm" fo:text-align="center" style:justify-single-word="false" fo:text-indent="0cm" style:auto-text-indent="false" style:snap-to-layout-grid="false"/>
      <style:text-properties fo:font-size="12pt" style:font-size-asian="12pt" style:language-asian="zxx" style:country-asian="none" style:font-size-complex="12pt" style:language-complex="zxx" style:country-complex="none"/>
    </style:style>
    <style:style style:name="P281" style:family="paragraph" style:parent-style-name="SNRépublique">
      <style:paragraph-properties fo:text-align="center" style:justify-single-word="false" style:snap-to-layout-grid="false"/>
      <style:text-properties fo:font-size="12pt" style:font-size-asian="12pt" style:language-asian="zxx" style:country-asian="none" style:font-size-complex="12pt" style:language-complex="zxx" style:country-complex="none"/>
    </style:style>
    <style:style style:name="P282" style:family="paragraph" style:parent-style-name="SNTimbre">
      <style:paragraph-properties fo:margin-left="0.005cm" fo:margin-right="0.005cm" fo:margin-top="0.212cm" fo:margin-bottom="0cm" loext:contextual-spacing="false" fo:text-align="center" style:justify-single-word="false" fo:text-indent="0cm" style:auto-text-indent="false"/>
      <style:text-properties fo:font-size="12pt" style:font-size-asian="12pt" style:font-size-complex="12pt"/>
    </style:style>
    <style:style style:name="P283" style:family="paragraph" style:parent-style-name="SNTimbre">
      <style:paragraph-properties fo:margin-left="0.005cm" fo:margin-right="0.005cm" fo:text-align="center" style:justify-single-word="false" fo:text-indent="0cm" style:auto-text-indent="false"/>
      <style:text-properties fo:font-size="12pt" style:font-size-asian="12pt" style:font-size-complex="12pt"/>
    </style:style>
    <style:style style:name="P284" style:family="paragraph" style:parent-style-name="SNNOR">
      <style:paragraph-properties style:snap-to-layout-grid="false"/>
      <style:text-properties fo:color="#0000ff" fo:font-size="12pt" fo:language="fr" fo:country="FR" style:font-size-asian="12pt" style:font-size-complex="12pt"/>
    </style:style>
    <style:style style:name="P285" style:family="paragraph" style:parent-style-name="SNLabelNOR">
      <style:paragraph-properties style:snap-to-layout-grid="false"/>
    </style:style>
    <style:style style:name="P286" style:family="paragraph" style:parent-style-name="Table_20_Contents">
      <style:paragraph-properties fo:margin-left="0.009cm" fo:margin-right="0.062cm" fo:text-align="center" style:justify-single-word="false" fo:text-indent="0cm" style:auto-text-indent="false"/>
      <style:text-properties fo:color="#ff0000" fo:font-size="10pt" officeooo:rsid="007eee00" officeooo:paragraph-rsid="007eee00" style:font-size-asian="10pt" style:font-size-complex="10pt"/>
    </style:style>
    <style:style style:name="P287" style:family="paragraph" style:parent-style-name="Table_20_Contents">
      <style:paragraph-properties fo:margin-left="0.009cm" fo:margin-right="-0.203cm" fo:text-align="center" style:justify-single-word="false" fo:text-indent="0cm" style:auto-text-indent="false"/>
      <style:text-properties fo:color="#ff0000" fo:font-size="10.5pt" fo:font-weight="bold" officeooo:paragraph-rsid="007dc385" style:font-size-asian="10.5pt" style:font-weight-asian="bold" style:font-size-complex="10.5pt" style:font-weight-complex="bold"/>
    </style:style>
    <style:style style:name="P288" style:family="paragraph" style:parent-style-name="Table_20_Contents">
      <style:paragraph-properties fo:margin-left="0.009cm" fo:margin-right="-0.203cm" fo:text-align="center" style:justify-single-word="false" fo:text-indent="0cm" style:auto-text-indent="false"/>
      <style:text-properties fo:color="#ff0000" fo:font-size="9pt" officeooo:paragraph-rsid="007dc385" style:font-size-asian="9pt" style:font-size-complex="9pt"/>
    </style:style>
    <style:style style:name="P289" style:family="paragraph" style:parent-style-name="Table_20_Contents">
      <style:paragraph-properties fo:margin-left="0.009cm" fo:margin-right="-0.203cm" fo:text-align="center" style:justify-single-word="false" fo:text-indent="0cm" style:auto-text-indent="false"/>
      <style:text-properties fo:color="#ff0000" fo:font-size="10pt" fo:font-weight="bold" officeooo:paragraph-rsid="007dc385" style:font-size-asian="10pt" style:font-weight-asian="bold" style:font-size-complex="10pt" style:font-weight-complex="bold"/>
    </style:style>
    <style:style style:name="P290" style:family="paragraph" style:parent-style-name="Table_20_Contents">
      <style:paragraph-properties fo:margin-left="0.009cm" fo:margin-right="-0.203cm" fo:text-align="start" style:justify-single-word="false" fo:text-indent="0cm" style:auto-text-indent="false"/>
      <style:text-properties fo:color="#000000" fo:font-size="9pt" officeooo:paragraph-rsid="007dc385" style:font-size-asian="9pt" style:font-size-complex="9pt"/>
    </style:style>
    <style:style style:name="P291" style:family="paragraph" style:parent-style-name="Table_20_Contents">
      <style:paragraph-properties fo:margin-left="0.009cm" fo:margin-right="-0.018cm" fo:text-align="center" style:justify-single-word="false" fo:text-indent="0cm" style:auto-text-indent="false"/>
      <style:text-properties fo:color="#ff0000" fo:font-size="9pt" officeooo:paragraph-rsid="007dc385" style:font-size-asian="9pt" style:font-size-complex="9pt"/>
    </style:style>
    <style:style style:name="P292" style:family="paragraph" style:parent-style-name="Table_20_Contents">
      <style:paragraph-properties fo:margin-left="0cm" fo:margin-right="-0.203cm" fo:text-align="center" style:justify-single-word="false" fo:text-indent="0cm" style:auto-text-indent="false"/>
      <style:text-properties fo:color="#ff0000" fo:font-size="9pt" officeooo:paragraph-rsid="007dc385" style:font-size-asian="9pt" style:font-size-complex="9pt"/>
    </style:style>
    <style:style style:name="P293" style:family="paragraph" style:parent-style-name="Table_20_Contents">
      <style:paragraph-properties fo:margin-left="0.009cm" fo:margin-right="0.115cm" fo:text-align="center" style:justify-single-word="false" fo:text-indent="0cm" style:auto-text-indent="false"/>
      <style:text-properties fo:color="#ff0000" fo:font-size="9pt" officeooo:paragraph-rsid="007dc385" style:font-size-asian="9pt" style:font-size-complex="9pt"/>
    </style:style>
    <style:style style:name="P294" style:family="paragraph" style:parent-style-name="Table_20_Contents">
      <style:paragraph-properties fo:margin-left="0.106cm" fo:margin-right="0cm" fo:text-align="center" style:justify-single-word="false" fo:text-indent="0cm" style:auto-text-indent="false" text:number-lines="false" text:line-number="0">
        <style:tab-stops/>
      </style:paragraph-properties>
      <style:text-properties fo:color="#ff0000" fo:font-size="10.5pt" fo:font-weight="bold" officeooo:paragraph-rsid="007dc385" style:font-size-asian="10.5pt" style:font-weight-asian="bold" style:font-size-complex="10.5pt" style:font-weight-complex="bold"/>
    </style:style>
    <style:style style:name="P295" style:family="paragraph" style:parent-style-name="Table_20_Contents">
      <style:paragraph-properties fo:margin-left="0.423cm" fo:margin-right="0.212cm" fo:text-align="center" style:justify-single-word="false" fo:text-indent="0cm" style:auto-text-indent="false" text:number-lines="false" text:line-number="0">
        <style:tab-stops/>
      </style:paragraph-properties>
      <style:text-properties fo:color="#ff0000" fo:font-size="9pt" officeooo:paragraph-rsid="007dc385" style:font-size-asian="9pt" style:font-size-complex="9pt"/>
    </style:style>
    <style:style style:name="P296" style:family="paragraph" style:parent-style-name="Standard">
      <style:paragraph-properties fo:margin-left="2.058cm" fo:margin-right="0cm" fo:text-align="justify" style:justify-single-word="false" fo:text-indent="0cm" style:auto-text-indent="false"/>
      <style:text-properties style:use-window-font-color="true" fo:font-size="11pt" fo:language="zxx" fo:country="none" fo:font-style="italic" fo:font-weight="normal" officeooo:paragraph-rsid="0099f52c"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297" style:family="paragraph" style:parent-style-name="Standard">
      <style:paragraph-properties fo:margin-left="2.058cm" fo:margin-right="0cm" fo:text-align="justify" style:justify-single-word="false" fo:text-indent="0cm" style:auto-text-indent="false"/>
      <style:text-properties style:use-window-font-color="true" fo:font-size="11pt" fo:language="zxx" fo:country="none" fo:font-style="italic" style:text-underline-style="none" fo:font-weight="bold" officeooo:rsid="00579952" officeooo:paragraph-rsid="0099f52c"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P298" style:family="paragraph" style:parent-style-name="Standard">
      <style:paragraph-properties fo:margin-left="1.034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99"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weight="bold" officeooo:paragraph-rsid="01f6902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00" style:family="paragraph" style:parent-style-name="Standard">
      <style:paragraph-properties fo:text-align="justify" style:justify-single-word="false" style:writing-mode="lr-tb"/>
      <style:text-properties style:use-window-font-color="true" fo:font-size="11pt" fo:font-weight="normal" style:font-size-asian="11pt" style:font-weight-asian="normal" style:font-size-complex="11pt" style:font-weight-complex="normal"/>
    </style:style>
    <style:style style:name="P301" style:family="paragraph" style:parent-style-name="Standard" style:master-page-name="">
      <style:paragraph-properties fo:margin-left="1cm" fo:margin-right="0cm" fo:text-align="justify" style:justify-single-word="false" fo:text-indent="0cm" style:auto-text-indent="false" style:page-number="auto">
        <style:tab-stops/>
      </style:paragraph-properties>
      <style:text-properties fo:font-size="13pt" fo:font-style="normal" style:text-underline-style="none" fo:font-weight="bold" officeooo:paragraph-rsid="03190752" style:font-size-asian="13pt" style:font-style-asian="normal" style:font-weight-asian="bold" style:font-size-complex="13pt" style:font-style-complex="normal" style:font-weight-complex="bold"/>
    </style:style>
    <style:style style:name="P302" style:family="paragraph" style:parent-style-name="Standard" style:master-page-name="">
      <style:paragraph-properties fo:margin-left="1cm" fo:margin-right="0cm" fo:text-align="justify" style:justify-single-word="false" fo:text-indent="0cm" style:auto-text-indent="false" style:page-number="auto">
        <style:tab-stops/>
      </style:paragraph-properties>
      <style:text-properties fo:font-size="11pt" fo:font-weight="bold" style:font-size-asian="11pt" style:font-weight-asian="bold" style:font-size-complex="11pt" style:font-weight-complex="bold"/>
    </style:style>
    <style:style style:name="P303" style:family="paragraph" style:parent-style-name="Standard" style:master-page-name="">
      <style:paragraph-properties fo:margin-left="1.499cm" fo:margin-right="0cm" fo:text-align="justify" style:justify-single-word="false" fo:text-indent="0cm" style:auto-text-indent="false" style:page-number="auto">
        <style:tab-stops/>
      </style:paragraph-propertie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304" style:family="paragraph" style:parent-style-name="Standard">
      <style:paragraph-properties fo:margin-left="9.975cm" fo:margin-right="-0.004cm" fo:text-align="center" style:justify-single-word="false" fo:text-indent="0cm" style:auto-text-indent="false"/>
      <style:text-properties fo:color="#000000" fo:font-size="11pt" fo:language="zxx" fo:country="none" fo:font-weight="normal" officeooo:rsid="005191aa" officeooo:paragraph-rsid="01f6902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05" style:family="paragraph" style:parent-style-name="Standard">
      <style:paragraph-properties fo:margin-left="9.975cm" fo:margin-right="-0.004cm" fo:text-align="center" style:justify-single-word="false" fo:text-indent="0cm" style:auto-text-indent="false"/>
      <style:text-properties fo:color="#000000" fo:font-size="11pt" fo:language="zxx" fo:country="none" fo:font-weight="normal" officeooo:rsid="04862e48" officeooo:paragraph-rsid="04862e48"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06" style:family="paragraph" style:parent-style-name="Standard">
      <style:paragraph-properties fo:margin-left="9.975cm" fo:margin-right="-0.004cm" fo:text-align="center" style:justify-single-word="false" fo:text-indent="0cm" style:auto-text-indent="false"/>
      <style:text-properties fo:color="#000000" fo:font-size="11pt" fo:language="zxx" fo:country="none" fo:font-style="italic" fo:font-weight="normal" officeooo:rsid="049d4e0d" officeooo:paragraph-rsid="049d4e0d"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307" style:family="paragraph" style:parent-style-name="Standard">
      <style:paragraph-properties fo:text-align="justify" style:justify-single-word="false" fo:break-before="page"/>
      <style:text-properties style:font-name="Arial" fo:font-size="13pt" fo:font-weight="bold" style:font-size-asian="13pt" style:font-weight-asian="bold" style:font-size-complex="13pt" style:font-weight-complex="bold"/>
    </style:style>
    <style:style style:name="P308" style:family="paragraph" style:parent-style-name="Standard" style:list-style-name="L1">
      <style:paragraph-properties fo:text-align="center" style:justify-single-word="false"/>
      <style:text-properties officeooo:paragraph-rsid="02051692"/>
    </style:style>
    <style:style style:name="P309" style:family="paragraph" style:parent-style-name="Standard" style:list-style-name="L2">
      <style:paragraph-properties fo:text-align="center" style:justify-single-word="false"/>
      <style:text-properties officeooo:paragraph-rsid="01f6902d"/>
    </style:style>
    <style:style style:name="P310" style:family="paragraph" style:parent-style-name="Standard" style:list-style-name="L1">
      <style:paragraph-properties fo:text-align="center" style:justify-single-word="false"/>
      <style:text-properties fo:font-weight="bold" officeooo:paragraph-rsid="02051692" fo:background-color="transparent" style:font-weight-asian="bold" style:font-weight-complex="bold"/>
    </style:style>
    <style:style style:name="P311" style:family="paragraph" style:parent-style-name="Standard" style:list-style-name="L1">
      <style:paragraph-properties fo:text-align="center" style:justify-single-word="false"/>
      <style:text-properties fo:font-weight="bold" officeooo:paragraph-rsid="02235ec1" fo:background-color="transparent" style:font-weight-asian="bold" style:font-weight-complex="bold"/>
    </style:style>
    <style:style style:name="P312" style:family="paragraph" style:parent-style-name="Standard" style:list-style-name="L1">
      <style:paragraph-properties fo:text-align="center" style:justify-single-word="false"/>
      <style:text-properties fo:font-weight="bold" officeooo:paragraph-rsid="022f4b63" style:font-weight-asian="bold" style:font-weight-complex="bold"/>
    </style:style>
    <style:style style:name="P313" style:family="paragraph" style:parent-style-name="Standard" style:list-style-name="L2">
      <style:paragraph-properties fo:text-align="center" style:justify-single-word="false"/>
      <style:text-properties fo:font-weight="bold" officeooo:paragraph-rsid="01f6902d" style:font-weight-asian="bold" style:font-weight-complex="bold"/>
    </style:style>
    <style:style style:name="P314" style:family="paragraph" style:parent-style-name="Standard" style:list-style-name="L1">
      <style:paragraph-properties fo:text-align="center" style:justify-single-word="false"/>
      <style:text-properties fo:font-weight="bold" officeooo:rsid="00d71013" officeooo:paragraph-rsid="022f4b63" style:font-weight-asian="bold" style:font-weight-complex="bold"/>
    </style:style>
    <style:style style:name="P315" style:family="paragraph" style:parent-style-name="Standard" style:list-style-name="L2">
      <style:paragraph-properties fo:text-align="center" style:justify-single-word="false"/>
      <style:text-properties fo:color="#0000ff" fo:font-weight="normal" officeooo:paragraph-rsid="01f6902d" style:font-weight-asian="normal" style:font-weight-complex="normal"/>
    </style:style>
    <style:style style:name="P316" style:family="paragraph" style:parent-style-name="Standard" style:list-style-name="L2">
      <style:paragraph-properties fo:text-align="center" style:justify-single-word="false"/>
      <style:text-properties fo:font-weight="normal" officeooo:paragraph-rsid="01f6902d" style:font-weight-asian="normal" style:font-weight-complex="normal"/>
    </style:style>
    <style:style style:name="P317" style:family="paragraph" style:parent-style-name="Standard" style:list-style-name="L2">
      <style:text-properties fo:font-size="12pt" fo:font-weight="bold" officeooo:paragraph-rsid="01f6902d" style:font-size-asian="12pt" style:font-weight-asian="bold" style:font-size-complex="12pt" style:font-weight-complex="bold"/>
    </style:style>
    <style:style style:name="P318" style:family="paragraph" style:parent-style-name="Standard" style:list-style-name="L2">
      <style:paragraph-properties fo:text-align="center" style:justify-single-word="false"/>
      <style:text-properties fo:font-size="12pt" fo:font-weight="bold" officeooo:paragraph-rsid="01f6902d" style:font-size-asian="12pt" style:font-weight-asian="bold" style:font-size-complex="12pt" style:font-weight-complex="bold"/>
    </style:style>
    <style:style style:name="P319" style:family="paragraph" style:parent-style-name="Standard" style:list-style-name="L33">
      <style:paragraph-properties fo:text-align="center" style:justify-single-word="false"/>
      <style:text-properties style:use-window-font-color="true" fo:font-size="12pt" fo:font-weight="bold" officeooo:paragraph-rsid="03765603" style:font-size-asian="12pt" style:font-weight-asian="bold" style:font-size-complex="12pt" style:font-weight-complex="bold"/>
    </style:style>
    <style:style style:name="P320" style:family="paragraph" style:parent-style-name="Standard">
      <style:paragraph-properties fo:text-align="center" style:justify-single-word="false"/>
      <style:text-properties style:use-window-font-color="true" fo:font-size="12pt" fo:font-weight="bold" officeooo:paragraph-rsid="03765603" style:font-size-asian="12pt" style:font-weight-asian="bold" style:font-size-complex="12pt" style:font-weight-complex="bold"/>
    </style:style>
    <style:style style:name="P321" style:family="paragraph" style:parent-style-name="Standard" style:list-style-name="L34">
      <style:paragraph-properties fo:text-align="start" style:justify-single-word="false"/>
      <style:text-properties style:use-window-font-color="true" fo:font-size="10pt" officeooo:rsid="03a1854c" officeooo:paragraph-rsid="03a1854c" style:font-size-asian="10pt" style:font-size-complex="10pt"/>
    </style:style>
    <style:style style:name="P322" style:family="paragraph" style:parent-style-name="Standard" style:list-style-name="L34">
      <style:paragraph-properties fo:text-align="start" style:justify-single-word="false"/>
      <style:text-properties style:use-window-font-color="true" fo:font-size="10pt" officeooo:rsid="049760b4" officeooo:paragraph-rsid="049760b4" style:font-size-asian="10pt" style:font-size-complex="10pt"/>
    </style:style>
    <style:style style:name="P323" style:family="paragraph" style:parent-style-name="Standard" style:list-style-name="L36">
      <style:paragraph-properties fo:text-align="justify" style:justify-single-word="false"/>
      <style:text-properties style:use-window-font-color="true" style:font-name="Times New Roman" fo:font-size="10pt" fo:font-weight="normal" officeooo:rsid="01116bc4" officeooo:paragraph-rsid="03a1854c" style:font-size-asian="10pt" style:font-weight-asian="normal" style:font-size-complex="10pt" style:font-weight-complex="normal"/>
    </style:style>
    <style:style style:name="P324" style:family="paragraph" style:parent-style-name="Standard">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325" style:family="paragraph" style:parent-style-name="Standard" style:list-style-name="L55">
      <style:paragraph-properties fo:text-align="justify" style:justify-single-word="false">
        <style:tab-stops/>
      </style:paragraph-properties>
      <style:text-properties fo:color="#000000" fo:font-size="11pt" fo:font-style="normal" style:text-underline-style="none" fo:font-weight="normal" officeooo:paragraph-rsid="03e011e1" fo:background-color="transparent" style:font-size-asian="11pt" style:font-style-asian="normal" style:font-weight-asian="normal" style:font-size-complex="11pt" style:font-style-complex="normal" style:font-weight-complex="normal"/>
    </style:style>
    <style:style style:name="P326" style:family="paragraph" style:parent-style-name="Standard" style:list-style-name="L55">
      <style:paragraph-properties fo:text-align="justify" style:justify-single-word="false"/>
      <style:text-properties fo:color="#000000" fo:font-size="11pt" fo:font-style="normal" style:text-underline-style="none" fo:font-weight="normal" officeooo:paragraph-rsid="03e011e1" fo:background-color="transparent" style:font-size-asian="11pt" style:font-style-asian="normal" style:font-weight-asian="normal" style:font-size-complex="11pt" style:font-style-complex="normal" style:font-weight-complex="normal"/>
    </style:style>
    <style:style style:name="P327" style:family="paragraph" style:parent-style-name="Standard" style:list-style-name="L55">
      <style:paragraph-properties fo:text-align="justify" style:justify-single-word="false"/>
      <style:text-properties fo:color="#000000" fo:font-size="11pt" fo:font-style="normal" style:text-underline-style="none" fo:font-weight="normal" officeooo:paragraph-rsid="03e011e1" fo:background-color="transparent"/>
    </style:style>
    <style:style style:name="P328" style:family="paragraph" style:parent-style-name="Standard" style:list-style-name="L55">
      <style:paragraph-properties fo:text-align="justify" style:justify-single-word="false"/>
      <style:text-properties fo:color="#000000" fo:font-size="11pt" fo:font-style="normal" style:text-underline-style="solid" style:text-underline-width="auto" style:text-underline-color="font-color" fo:font-weight="normal" officeooo:paragraph-rsid="03e011e1" fo:background-color="transparent" style:font-size-asian="11pt" style:font-style-asian="normal" style:font-weight-asian="normal" style:font-size-complex="11pt" style:font-style-complex="normal" style:font-weight-complex="normal"/>
    </style:style>
    <style:style style:name="P329" style:family="paragraph" style:parent-style-name="Standard" style:list-style-name="L57">
      <style:paragraph-properties fo:text-align="justify" style:justify-single-word="false"/>
      <style:text-properties fo:color="#000000" fo:font-size="11pt" fo:font-style="normal" fo:font-weight="normal" fo:background-color="transparent" style:font-size-asian="11pt" style:font-style-asian="normal" style:font-weight-asian="normal" style:font-size-complex="11pt" style:font-style-complex="normal" style:font-weight-complex="normal"/>
    </style:style>
    <style:style style:name="P330" style:family="paragraph" style:parent-style-name="Standard">
      <style:paragraph-properties fo:text-align="justify" style:justify-single-word="false"/>
      <style:text-properties fo:color="#000000" fo:font-size="11pt" fo:font-style="normal" fo:font-weight="bold" fo:background-color="transparent" style:font-size-asian="11pt" style:font-style-asian="normal" style:font-weight-asian="bold" style:font-size-complex="11pt" style:font-style-complex="normal" style:font-weight-complex="bold"/>
    </style:style>
    <style:style style:name="P331" style:family="paragraph" style:parent-style-name="Standard" style:list-style-name="L55">
      <style:paragraph-properties fo:text-align="justify" style:justify-single-word="false">
        <style:tab-stops/>
      </style:paragraph-properties>
      <style:text-properties fo:color="#000000" fo:font-size="11pt" fo:font-weight="normal" officeooo:paragraph-rsid="03e011e1" style:font-size-asian="11pt" style:font-weight-asian="normal" style:font-size-complex="11pt" style:font-weight-complex="normal"/>
    </style:style>
    <style:style style:name="P332" style:family="paragraph" style:parent-style-name="Standard" style:list-style-name="L55">
      <style:paragraph-properties fo:text-align="justify" style:justify-single-word="false"/>
      <style:text-properties fo:font-variant="normal" fo:text-transform="none" fo:color="#000000" style:text-line-through-style="none" style:text-line-through-type="none" fo:font-size="11pt" fo:font-style="normal" style:text-underline-style="solid" style:text-underline-width="auto" style:text-underline-color="font-color" fo:font-weight="normal" officeooo:paragraph-rsid="03e011e1" style:text-blinking="false" fo:background-color="transparent" style:font-size-asian="11pt" style:font-style-asian="normal" style:font-weight-asian="normal" style:font-size-complex="11pt" style:font-style-complex="normal" style:font-weight-complex="normal"/>
    </style:style>
    <style:style style:name="P333" style:family="paragraph" style:parent-style-name="Standard" style:list-style-name="L2">
      <style:paragraph-properties fo:margin-left="0.03cm" fo:margin-right="0cm" fo:margin-top="0cm" fo:margin-bottom="0.101cm" loext:contextual-spacing="false" fo:text-align="justify" style:justify-single-word="false" fo:text-indent="0cm" style:auto-text-indent="false">
        <style:tab-stops/>
      </style:paragraph-properties>
      <style:text-properties officeooo:paragraph-rsid="01f6902d"/>
    </style:style>
    <style:style style:name="P334" style:family="paragraph" style:parent-style-name="Standard" style:list-style-name="L2">
      <style:paragraph-properties fo:margin-left="0.026cm" fo:margin-right="-0.004cm" fo:margin-top="0cm" fo:margin-bottom="0.101cm" loext:contextual-spacing="false" fo:text-align="justify" style:justify-single-word="false" fo:text-indent="0cm" style:auto-text-indent="false"/>
      <style:text-properties fo:color="#000000" fo:font-size="11pt" fo:language="zxx" fo:country="none" fo:font-weight="normal" officeooo:paragraph-rsid="01f6902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35" style:family="paragraph" style:parent-style-name="Standard" style:list-style-name="L2">
      <style:paragraph-properties fo:margin-left="0.026cm" fo:margin-right="-0.004cm" fo:margin-top="0cm" fo:margin-bottom="0.101cm" loext:contextual-spacing="false" fo:text-align="justify" style:justify-single-word="false" fo:text-indent="0cm" style:auto-text-indent="false"/>
      <style:text-properties officeooo:paragraph-rsid="01f6902d"/>
    </style:style>
    <style:style style:name="P336" style:family="paragraph" style:parent-style-name="Standard" style:list-style-name="L2">
      <style:paragraph-properties fo:margin-left="0.026cm" fo:margin-right="-0.004cm" fo:margin-top="0cm" fo:margin-bottom="0.101cm" loext:contextual-spacing="false" fo:text-align="justify" style:justify-single-word="false" fo:text-indent="0cm" style:auto-text-indent="false"/>
      <style:text-properties style:use-window-font-color="true" fo:font-size="11pt" fo:language="zxx" fo:country="none" fo:font-weight="normal" officeooo:paragraph-rsid="01f6902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37" style:family="paragraph" style:parent-style-name="Standard" style:list-style-name="L2">
      <style:paragraph-properties fo:margin-left="0.026cm" fo:margin-right="-0.004cm" fo:margin-top="0cm" fo:margin-bottom="0.101cm" loext:contextual-spacing="false" fo:text-align="justify" style:justify-single-word="false" fo:text-indent="0cm" style:auto-text-indent="false" style:writing-mode="lr-tb"/>
      <style:text-properties fo:color="#000000" fo:font-size="11pt" fo:language="zxx" fo:country="none" fo:font-weight="normal" officeooo:rsid="01f5e5ca" officeooo:paragraph-rsid="01f6902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38" style:family="paragraph" style:parent-style-name="Standard" style:list-style-name="L2">
      <style:paragraph-properties fo:margin-left="0.026cm" fo:margin-right="-0.004cm" fo:margin-top="0cm" fo:margin-bottom="0.101cm" loext:contextual-spacing="false" fo:text-align="justify" style:justify-single-word="false" fo:text-indent="0cm" style:auto-text-indent="false" style:writing-mode="lr-tb"/>
      <style:text-properties fo:color="#000000" fo:font-size="11pt" fo:language="zxx" fo:country="none" fo:font-weight="normal" officeooo:paragraph-rsid="01f6902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39" style:family="paragraph" style:parent-style-name="Standard" style:list-style-name="L2">
      <style:paragraph-properties fo:margin-left="0.026cm" fo:margin-right="-0.004cm" fo:text-align="justify" style:justify-single-word="false" fo:text-indent="0cm" style:auto-text-indent="false"/>
      <style:text-properties fo:color="#000000" fo:font-size="11pt" fo:language="zxx" fo:country="none" fo:font-weight="normal" officeooo:paragraph-rsid="01f6902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40" style:family="paragraph" style:parent-style-name="Standard" style:list-style-name="L2">
      <style:paragraph-properties fo:margin-left="0cm" fo:margin-right="-0.004cm" fo:margin-top="0cm" fo:margin-bottom="0.101cm" loext:contextual-spacing="false" fo:text-align="justify" style:justify-single-word="false" fo:text-indent="0cm" style:auto-text-indent="false" style:writing-mode="lr-tb"/>
      <style:text-properties fo:color="#000000" fo:font-size="11pt" fo:language="zxx" fo:country="none" fo:font-weight="normal" officeooo:paragraph-rsid="01f6902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41" style:family="paragraph" style:parent-style-name="Standard" style:list-style-name="L2">
      <style:paragraph-properties fo:margin-left="0cm" fo:margin-right="-0.004cm" fo:text-align="justify" style:justify-single-word="false" fo:text-indent="0cm" style:auto-text-indent="false"/>
      <style:text-properties fo:color="#000000" fo:font-size="11pt" fo:language="zxx" fo:country="none" fo:font-weight="normal" officeooo:rsid="01e41f00" officeooo:paragraph-rsid="01f6902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42" style:family="paragraph" style:parent-style-name="Standard" style:list-style-name="L3">
      <style:paragraph-properties fo:margin-left="0cm" fo:margin-right="-0.004cm" fo:text-align="justify" style:justify-single-word="false" fo:text-indent="0cm" style:auto-text-indent="false"/>
      <style:text-properties fo:color="#000000" fo:font-size="11pt" fo:language="zxx" fo:country="none" fo:font-weight="normal" officeooo:rsid="01d9f374" officeooo:paragraph-rsid="03d2e692"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43" style:family="paragraph" style:parent-style-name="Standard" style:list-style-name="L2">
      <style:paragraph-properties fo:margin-left="0cm" fo:margin-right="-0.004cm" fo:text-align="justify" style:justify-single-word="false" fo:text-indent="0cm" style:auto-text-indent="false"/>
      <style:text-properties fo:color="#000000" fo:font-size="11pt" fo:language="zxx" fo:country="none" fo:font-weight="normal" officeooo:rsid="03507784" officeooo:paragraph-rsid="03507784"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44" style:family="paragraph" style:parent-style-name="Standard" style:list-style-name="L2">
      <style:paragraph-properties fo:margin-left="0cm" fo:margin-right="-0.004cm" fo:text-align="justify" style:justify-single-word="false" fo:text-indent="0cm" style:auto-text-indent="false"/>
      <style:text-properties fo:color="#000000" fo:font-size="11pt" fo:language="zxx" fo:country="none" fo:font-weight="normal" officeooo:rsid="01e2fb7d" officeooo:paragraph-rsid="01f6902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45" style:family="paragraph" style:parent-style-name="Standard" style:list-style-name="L2">
      <style:paragraph-properties fo:margin-left="0cm" fo:margin-right="-0.004cm" fo:text-align="justify" style:justify-single-word="false" fo:text-indent="0cm" style:auto-text-indent="false"/>
      <style:text-properties fo:color="#000000" fo:font-size="11pt" fo:language="zxx" fo:country="none" fo:font-weight="normal" officeooo:rsid="01e47d13" officeooo:paragraph-rsid="01f6902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46" style:family="paragraph" style:parent-style-name="Standard" style:list-style-name="L2">
      <style:paragraph-properties fo:margin-left="0cm" fo:margin-right="-0.004cm" fo:text-align="justify" style:justify-single-word="false" fo:text-indent="0cm" style:auto-text-indent="false"/>
      <style:text-properties fo:color="#000000" fo:font-size="11pt" fo:language="zxx" fo:country="none" fo:font-weight="normal" officeooo:rsid="01e669ab" officeooo:paragraph-rsid="04255b79"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47" style:family="paragraph" style:parent-style-name="Standard" style:list-style-name="L4">
      <style:paragraph-properties fo:margin-left="0cm" fo:margin-right="-0.004cm" fo:text-align="justify" style:justify-single-word="false" fo:text-indent="0cm" style:auto-text-indent="false"/>
      <style:text-properties fo:color="#000000" fo:font-size="11pt" fo:language="zxx" fo:country="none" fo:font-weight="normal" officeooo:rsid="01e669ab" officeooo:paragraph-rsid="04255b79"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48" style:family="paragraph" style:parent-style-name="Standard" style:list-style-name="L5">
      <style:paragraph-properties fo:margin-left="0cm" fo:margin-right="-0.004cm" fo:text-align="justify" style:justify-single-word="false" fo:text-indent="0cm" style:auto-text-indent="false"/>
      <style:text-properties fo:color="#000000" fo:font-size="11pt" fo:language="zxx" fo:country="none" fo:font-weight="normal" officeooo:rsid="01e669ab" officeooo:paragraph-rsid="04255b79"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49" style:family="paragraph" style:parent-style-name="Standard" style:list-style-name="L2">
      <style:paragraph-properties fo:margin-left="0cm" fo:margin-right="-0.004cm" fo:text-align="justify" style:justify-single-word="false" fo:text-indent="0cm" style:auto-text-indent="false"/>
      <style:text-properties fo:color="#000000" fo:font-size="11pt" fo:language="zxx" fo:country="none" fo:font-weight="normal" officeooo:paragraph-rsid="01f6902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50" style:family="paragraph" style:parent-style-name="Standard" style:list-style-name="L2">
      <style:paragraph-properties fo:margin-left="0cm" fo:margin-right="-0.004cm" fo:text-align="center" style:justify-single-word="false" fo:text-indent="0cm" style:auto-text-indent="false"/>
      <style:text-properties fo:color="#000000" fo:font-size="11pt" fo:language="zxx" fo:country="none" fo:font-weight="normal" officeooo:paragraph-rsid="01f6902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51" style:family="paragraph" style:parent-style-name="Standard" style:list-style-name="L2">
      <style:paragraph-properties fo:margin-left="9.975cm" fo:margin-right="-0.004cm" fo:text-align="center" style:justify-single-word="false" fo:text-indent="0cm" style:auto-text-indent="false"/>
      <style:text-properties fo:color="#000000" fo:font-size="11pt" fo:language="zxx" fo:country="none" fo:font-weight="normal" officeooo:paragraph-rsid="01f6902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52" style:family="paragraph" style:parent-style-name="Standard" style:list-style-name="L2">
      <style:paragraph-properties fo:margin-left="9.975cm" fo:margin-right="-0.004cm" fo:text-align="center" style:justify-single-word="false" fo:text-indent="0cm" style:auto-text-indent="false"/>
      <style:text-properties fo:color="#000000" fo:font-size="11pt" fo:language="zxx" fo:country="none" fo:font-weight="normal" officeooo:rsid="005191aa" officeooo:paragraph-rsid="01f6902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53" style:family="paragraph" style:parent-style-name="Standard" style:list-style-name="L2">
      <style:paragraph-properties fo:margin-left="9.975cm" fo:margin-right="-0.004cm" fo:text-align="center" style:justify-single-word="false" fo:text-indent="0cm" style:auto-text-indent="false"/>
      <style:text-properties fo:color="#000000" fo:font-size="11pt" fo:language="zxx" fo:country="none" fo:font-weight="normal" officeooo:rsid="01cc593d" officeooo:paragraph-rsid="01f6902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54" style:family="paragraph" style:parent-style-name="Standard" style:list-style-name="L2">
      <style:paragraph-properties fo:margin-left="9.975cm" fo:margin-right="-0.004cm" fo:text-align="center" style:justify-single-word="false" fo:text-indent="0cm" style:auto-text-indent="false"/>
      <style:text-properties fo:color="#000000" fo:font-size="11pt" fo:language="zxx" fo:country="none" fo:font-weight="normal" officeooo:rsid="01c73f24" officeooo:paragraph-rsid="01f6902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55" style:family="paragraph" style:parent-style-name="Standard" style:list-style-name="L2">
      <style:paragraph-properties fo:margin-left="9.975cm" fo:margin-right="-0.004cm" fo:text-align="center" style:justify-single-word="false" fo:text-indent="0cm" style:auto-text-indent="false"/>
      <style:text-properties fo:color="#000000" fo:font-size="11pt" fo:language="zxx" fo:country="none" fo:font-style="italic" fo:font-weight="normal" officeooo:rsid="0120be78" officeooo:paragraph-rsid="01f6902d"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356" style:family="paragraph" style:parent-style-name="Standard" style:list-style-name="L2">
      <style:paragraph-properties fo:margin-top="0cm" fo:margin-bottom="0.101cm" loext:contextual-spacing="false" fo:text-align="center" style:justify-single-word="false" fo:break-before="page"/>
      <style:text-properties fo:font-size="12pt" fo:font-weight="bold" officeooo:paragraph-rsid="01f6902d" style:font-size-asian="12pt" style:font-weight-asian="bold" style:font-size-complex="12pt" style:font-weight-complex="bold"/>
    </style:style>
    <style:style style:name="P357" style:family="paragraph" style:parent-style-name="Standard" style:list-style-name="L2">
      <style:paragraph-properties fo:margin-left="0cm" fo:margin-right="0cm" fo:text-align="end" style:justify-single-word="false" fo:text-indent="0cm" style:auto-text-indent="false"/>
      <style:text-properties fo:font-size="9pt" fo:font-weight="bold" officeooo:paragraph-rsid="01f6902d" style:font-size-asian="9pt" style:font-weight-asian="bold" style:font-size-complex="9pt" style:font-weight-complex="bold"/>
    </style:style>
    <style:style style:name="P358" style:family="paragraph" style:parent-style-name="Standard" style:list-style-name="L54">
      <style:paragraph-properties fo:margin-left="0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359" style:family="paragraph" style:parent-style-name="Standard">
      <style:paragraph-properties fo:margin-left="0cm" fo:margin-right="0cm" fo:text-align="justify" style:justify-single-word="false" fo:text-indent="0cm" style:auto-text-indent="false"/>
      <style:text-properties style:use-window-font-color="true" fo:font-size="11pt" fo:language="zxx" fo:country="none" style:text-underline-style="none" fo:font-weight="normal" officeooo:paragraph-rsid="002f21e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60" style:family="paragraph" style:parent-style-name="Standard" style:list-style-name="L56">
      <style:paragraph-properties fo:margin-left="0cm" fo:margin-right="0cm" fo:text-align="justify" style:justify-single-word="false" fo:text-indent="0cm" style:auto-text-indent="false"/>
      <style:text-properties fo:color="#000000" style:text-line-through-style="none" style:text-line-through-type="none" fo:font-size="11pt" fo:font-style="italic" style:text-underline-style="none" fo:font-weight="normal" officeooo:rsid="00489da7" fo:background-color="transparent" style:font-size-asian="11pt" style:font-style-asian="italic" style:font-weight-asian="normal" style:font-size-complex="11pt" style:font-style-complex="italic" style:font-weight-complex="normal"/>
    </style:style>
    <style:style style:name="P361" style:family="paragraph" style:parent-style-name="Standard" style:list-style-name="L2" style:master-page-name="">
      <style:paragraph-properties fo:margin-left="0cm" fo:margin-right="0cm" fo:text-align="justify" style:justify-single-word="false" fo:text-indent="0cm" style:auto-text-indent="false" style:page-number="auto" style:writing-mode="lr-tb">
        <style:tab-stops/>
      </style:paragraph-properties>
      <style:text-properties fo:font-size="11pt" officeooo:paragraph-rsid="01f6902d" style:font-size-asian="11pt" style:font-size-complex="11pt"/>
    </style:style>
    <style:style style:name="P362" style:family="paragraph" style:parent-style-name="Standard" style:list-style-name="L2" style:master-page-name="">
      <style:paragraph-properties fo:margin-left="0cm" fo:margin-right="0cm" fo:text-align="justify" style:justify-single-word="false" fo:text-indent="0cm" style:auto-text-indent="false" style:page-number="auto" style:writing-mode="lr-tb"/>
      <style:text-properties fo:font-size="11pt" officeooo:paragraph-rsid="01f6902d" style:font-size-asian="11pt" style:font-size-complex="11pt"/>
    </style:style>
    <style:style style:name="P363" style:family="paragraph" style:parent-style-name="Standard" style:list-style-name="L2" style:master-page-name="">
      <style:paragraph-properties fo:margin-left="0cm" fo:margin-right="0cm" fo:text-align="justify" style:justify-single-word="false" fo:text-indent="0cm" style:auto-text-indent="false" style:page-number="auto" style:writing-mode="lr-tb">
        <style:tab-stops/>
      </style:paragraph-properties>
      <style:text-properties fo:font-size="11pt" fo:font-weight="bold" officeooo:paragraph-rsid="01f6902d" style:font-size-asian="11pt" style:font-weight-asian="bold" style:font-size-complex="11pt" style:font-weight-complex="bold"/>
    </style:style>
    <style:style style:name="P364" style:family="paragraph" style:parent-style-name="Standard" style:list-style-name="L2" style:master-page-name="">
      <style:paragraph-properties fo:margin-left="0cm" fo:margin-right="0cm" fo:text-align="justify" style:justify-single-word="false" fo:text-indent="0cm" style:auto-text-indent="false" style:page-number="auto" style:writing-mode="lr-tb">
        <style:tab-stops>
          <style:tab-stop style:position="0cm"/>
        </style:tab-stops>
      </style:paragraph-properties>
      <style:text-properties fo:font-size="11pt" fo:font-weight="normal" officeooo:paragraph-rsid="0208dda2" style:font-size-asian="11pt" style:font-weight-asian="normal" style:font-size-complex="11pt" style:font-weight-complex="normal"/>
    </style:style>
    <style:style style:name="P365" style:family="paragraph" style:parent-style-name="Standard" style:list-style-name="L46" style:master-page-name="">
      <style:paragraph-properties fo:margin-left="0cm" fo:margin-right="0cm" fo:text-align="justify" style:justify-single-word="false" fo:text-indent="0cm" style:auto-text-indent="false" style:page-number="auto" style:writing-mode="lr-tb">
        <style:tab-stops/>
      </style:paragraph-properties>
      <style:text-properties fo:font-size="11pt" fo:font-weight="normal" officeooo:paragraph-rsid="03be95c8" style:font-size-asian="11pt" style:font-weight-asian="normal" style:font-size-complex="11pt" style:font-weight-complex="normal"/>
    </style:style>
    <style:style style:name="P366" style:family="paragraph" style:parent-style-name="Standard" style:list-style-name="L47" style:master-page-name="">
      <style:paragraph-properties fo:margin-left="0cm" fo:margin-right="0cm" fo:text-align="justify" style:justify-single-word="false" fo:text-indent="0cm" style:auto-text-indent="false" style:page-number="auto" style:writing-mode="lr-tb">
        <style:tab-stops/>
      </style:paragraph-properties>
      <style:text-properties fo:font-size="11pt" fo:font-weight="normal" officeooo:paragraph-rsid="03bfb492" style:font-size-asian="11pt" style:font-weight-asian="normal" style:font-size-complex="11pt" style:font-weight-complex="normal"/>
    </style:style>
    <style:style style:name="P367" style:family="paragraph" style:parent-style-name="Standard" style:list-style-name="L2" style:master-page-name="">
      <style:paragraph-properties fo:margin-left="0cm" fo:margin-right="0cm" fo:text-align="justify" style:justify-single-word="false" fo:text-indent="0cm" style:auto-text-indent="false" style:page-number="auto" style:writing-mode="lr-tb">
        <style:tab-stops/>
      </style:paragraph-properties>
      <style:text-properties fo:font-size="11pt" fo:font-weight="normal" officeooo:paragraph-rsid="01f6902d" style:font-size-asian="11pt" style:font-weight-asian="normal" style:font-size-complex="11pt" style:font-weight-complex="normal"/>
    </style:style>
    <style:style style:name="P368" style:family="paragraph" style:parent-style-name="Standard" style:list-style-name="L2" style:master-page-name="">
      <style:paragraph-properties fo:margin-left="0cm" fo:margin-right="0cm" fo:text-align="justify" style:justify-single-word="false" fo:text-indent="0cm" style:auto-text-indent="false" style:page-number="auto" style:writing-mode="lr-tb">
        <style:tab-stops/>
      </style:paragraph-properties>
      <style:text-properties fo:font-size="11pt" fo:font-weight="normal" officeooo:rsid="0227c6cc" officeooo:paragraph-rsid="01f6902d" style:font-size-asian="11pt" style:font-weight-asian="normal" style:font-size-complex="11pt" style:font-weight-complex="normal"/>
    </style:style>
    <style:style style:name="P369" style:family="paragraph" style:parent-style-name="Standard" style:list-style-name="L51" style:master-page-name="">
      <style:paragraph-properties fo:margin-left="0cm" fo:margin-right="0cm" fo:text-align="justify" style:justify-single-word="false" fo:text-indent="0cm" style:auto-text-indent="false" style:page-number="auto" style:writing-mode="lr-tb">
        <style:tab-stops/>
      </style:paragraph-properties>
      <style:text-properties fo:font-size="11pt" fo:font-style="italic" fo:font-weight="bold" officeooo:rsid="023e00d9" officeooo:paragraph-rsid="023e00d9" style:font-size-asian="11pt" style:font-style-asian="italic" style:font-weight-asian="bold" style:font-size-complex="11pt" style:font-style-complex="italic" style:font-weight-complex="bold"/>
    </style:style>
    <style:style style:name="P370" style:family="paragraph" style:parent-style-name="Standard" style:list-style-name="L44" style:master-page-name="">
      <style:paragraph-properties fo:margin-left="0cm" fo:margin-right="0cm" fo:text-align="justify" style:justify-single-word="false" fo:text-indent="0cm" style:auto-text-indent="false" style:page-number="auto" style:writing-mode="lr-tb">
        <style:tab-stops/>
      </style:paragraph-properties>
      <style:text-properties officeooo:paragraph-rsid="025bcac7"/>
    </style:style>
    <style:style style:name="P371" style:family="paragraph" style:parent-style-name="Standard" style:list-style-name="L50" style:master-page-name="">
      <style:paragraph-properties fo:margin-left="0cm" fo:margin-right="0cm" fo:text-align="justify" style:justify-single-word="false" fo:text-indent="0cm" style:auto-text-indent="false" style:page-number="auto" style:writing-mode="lr-tb">
        <style:tab-stops/>
      </style:paragraph-properties>
      <style:text-properties officeooo:paragraph-rsid="023bd304"/>
    </style:style>
    <style:style style:name="P372" style:family="paragraph" style:parent-style-name="Standard" style:list-style-name="L2" style:master-page-name="">
      <style:paragraph-properties fo:margin-left="0cm" fo:margin-right="0cm" fo:text-align="justify" style:justify-single-word="false" fo:text-indent="0cm" style:auto-text-indent="false" style:page-number="auto" style:writing-mode="lr-tb">
        <style:tab-stops/>
      </style:paragraph-properties>
      <style:text-properties fo:font-size="12pt" style:text-underline-style="none" fo:font-weight="bold" officeooo:paragraph-rsid="01f6902d" style:font-size-asian="12pt" style:font-weight-asian="bold" style:font-size-complex="12pt" style:font-weight-complex="bold"/>
    </style:style>
    <style:style style:name="P373" style:family="paragraph" style:parent-style-name="Standard" style:list-style-name="L2">
      <style:paragraph-properties fo:margin-left="0cm" fo:margin-right="0cm" fo:text-align="justify" style:justify-single-word="false" fo:text-indent="0cm" style:auto-text-indent="false" style:writing-mode="lr-tb"/>
      <style:text-properties fo:font-size="11pt" officeooo:paragraph-rsid="01f6902d" style:font-size-asian="11pt" style:font-size-complex="11pt"/>
    </style:style>
    <style:style style:name="P374" style:family="paragraph" style:parent-style-name="Standard" style:list-style-name="L2">
      <style:paragraph-properties fo:margin-left="0cm" fo:margin-right="0cm" fo:text-align="justify" style:justify-single-word="false" fo:text-indent="0cm" style:auto-text-indent="false" style:writing-mode="lr-tb"/>
      <style:text-properties fo:font-size="11pt" officeooo:rsid="01ea60c1" officeooo:paragraph-rsid="01f6902d" style:font-size-asian="11pt" style:font-size-complex="11pt"/>
    </style:style>
    <style:style style:name="P375" style:family="paragraph" style:parent-style-name="Standard" style:list-style-name="L2">
      <style:paragraph-properties fo:margin-left="0cm" fo:margin-right="0cm" fo:text-align="justify" style:justify-single-word="false" fo:text-indent="0cm" style:auto-text-indent="false" style:writing-mode="lr-tb"/>
      <style:text-properties fo:font-size="11pt" officeooo:rsid="01e7dbb5" officeooo:paragraph-rsid="01f6902d" style:font-size-asian="11pt" style:font-size-complex="11pt"/>
    </style:style>
    <style:style style:name="P376" style:family="paragraph" style:parent-style-name="Standard" style:list-style-name="L40">
      <style:paragraph-properties fo:margin-left="0cm" fo:margin-right="0cm" fo:text-align="justify" style:justify-single-word="false" fo:text-indent="0cm" style:auto-text-indent="false" style:writing-mode="lr-tb"/>
      <style:text-properties fo:font-size="11pt" fo:font-weight="normal" officeooo:paragraph-rsid="03f21bde" style:font-size-asian="11pt" style:font-weight-asian="normal" style:font-size-complex="11pt" style:font-weight-complex="normal"/>
    </style:style>
    <style:style style:name="P377" style:family="paragraph" style:parent-style-name="Standard" style:list-style-name="L2">
      <style:paragraph-properties fo:margin-left="0cm" fo:margin-right="0cm" fo:text-align="justify" style:justify-single-word="false" fo:text-indent="0cm" style:auto-text-indent="false" style:writing-mode="lr-tb"/>
      <style:text-properties fo:font-size="11pt" fo:font-weight="normal" officeooo:paragraph-rsid="01f6902d" style:font-size-asian="11pt" style:font-weight-asian="normal" style:font-size-complex="11pt" style:font-weight-complex="normal"/>
    </style:style>
    <style:style style:name="P378" style:family="paragraph" style:parent-style-name="Standard" style:list-style-name="L2">
      <style:paragraph-properties fo:margin-left="0cm" fo:margin-right="0cm" fo:text-align="justify" style:justify-single-word="false" fo:text-indent="0cm" style:auto-text-indent="false" style:writing-mode="lr-tb"/>
      <style:text-properties fo:font-size="11pt" fo:font-weight="normal" officeooo:paragraph-rsid="04650734" style:font-size-asian="11pt" style:font-weight-asian="normal" style:font-size-complex="11pt" style:font-weight-complex="normal"/>
    </style:style>
    <style:style style:name="P379" style:family="paragraph" style:parent-style-name="Standard" style:list-style-name="L2">
      <style:paragraph-properties fo:margin-left="0cm" fo:margin-right="0cm" fo:text-align="justify" style:justify-single-word="false" fo:text-indent="0cm" style:auto-text-indent="false" style:writing-mode="lr-tb"/>
      <style:text-properties fo:font-size="11pt" fo:font-weight="normal" officeooo:paragraph-rsid="027f2fcf" style:font-size-asian="11pt" style:font-weight-asian="normal" style:font-size-complex="11pt" style:font-weight-complex="normal"/>
    </style:style>
    <style:style style:name="P380" style:family="paragraph" style:parent-style-name="Standard" style:list-style-name="L2">
      <style:paragraph-properties fo:margin-left="0cm" fo:margin-right="0cm" fo:text-align="justify" style:justify-single-word="false" fo:text-indent="0cm" style:auto-text-indent="false" style:writing-mode="lr-tb">
        <style:tab-stops/>
      </style:paragraph-properties>
      <style:text-properties fo:font-size="11pt" fo:font-weight="normal" officeooo:paragraph-rsid="01f6902d" style:font-size-asian="11pt" style:font-weight-asian="normal" style:font-size-complex="11pt" style:font-weight-complex="normal"/>
    </style:style>
    <style:style style:name="P381" style:family="paragraph" style:parent-style-name="Standard" style:list-style-name="L2">
      <style:paragraph-properties fo:margin-left="0cm" fo:margin-right="0cm" fo:text-align="justify" style:justify-single-word="false" fo:text-indent="0cm" style:auto-text-indent="false" style:writing-mode="lr-tb">
        <style:tab-stops/>
      </style:paragraph-properties>
      <style:text-properties fo:font-size="11pt" fo:font-weight="normal" officeooo:paragraph-rsid="0213dc29" style:font-size-asian="11pt" style:font-weight-asian="normal" style:font-size-complex="11pt" style:font-weight-complex="normal"/>
    </style:style>
    <style:style style:name="P382" style:family="paragraph" style:parent-style-name="Standard" style:list-style-name="L48">
      <style:paragraph-properties fo:margin-left="0cm" fo:margin-right="0cm" fo:text-align="justify" style:justify-single-word="false" fo:text-indent="0cm" style:auto-text-indent="false" style:writing-mode="lr-tb"/>
      <style:text-properties fo:font-size="11pt" fo:font-weight="normal" officeooo:paragraph-rsid="034d5b39" style:font-size-asian="11pt" style:font-weight-asian="normal" style:font-size-complex="11pt" style:font-weight-complex="normal"/>
    </style:style>
    <style:style style:name="P383" style:family="paragraph" style:parent-style-name="Standard" style:list-style-name="L49">
      <style:paragraph-properties fo:margin-left="0cm" fo:margin-right="0cm" fo:text-align="justify" style:justify-single-word="false" fo:text-indent="0cm" style:auto-text-indent="false" style:writing-mode="lr-tb"/>
      <style:text-properties fo:font-size="11pt" fo:font-weight="normal" officeooo:paragraph-rsid="048a78e0" style:font-size-asian="11pt" style:font-weight-asian="normal" style:font-size-complex="11pt" style:font-weight-complex="normal"/>
    </style:style>
    <style:style style:name="P384" style:family="paragraph" style:parent-style-name="Standard" style:list-style-name="L51">
      <style:paragraph-properties fo:margin-left="0cm" fo:margin-right="0cm" fo:text-align="justify" style:justify-single-word="false" fo:text-indent="0cm" style:auto-text-indent="false" style:writing-mode="lr-tb"/>
      <style:text-properties fo:font-size="11pt" fo:font-weight="normal" officeooo:paragraph-rsid="023c53f3" style:font-size-asian="11pt" style:font-weight-asian="normal" style:font-size-complex="11pt" style:font-weight-complex="normal"/>
    </style:style>
    <style:style style:name="P385" style:family="paragraph" style:parent-style-name="Standard" style:list-style-name="L51">
      <style:paragraph-properties fo:margin-left="0cm" fo:margin-right="0cm" fo:text-align="justify" style:justify-single-word="false" fo:text-indent="0cm" style:auto-text-indent="false" style:writing-mode="lr-tb"/>
      <style:text-properties fo:font-size="11pt" fo:font-weight="normal" officeooo:paragraph-rsid="023bd304" style:font-size-asian="11pt" style:font-weight-asian="normal" style:font-size-complex="11pt" style:font-weight-complex="normal"/>
    </style:style>
    <style:style style:name="P386" style:family="paragraph" style:parent-style-name="Standard" style:list-style-name="L2">
      <style:paragraph-properties fo:margin-left="0cm" fo:margin-right="0cm" fo:text-align="justify" style:justify-single-word="false" fo:text-indent="0cm" style:auto-text-indent="false" style:writing-mode="lr-tb"/>
      <style:text-properties fo:font-size="11pt" fo:font-weight="normal" officeooo:rsid="0400b9e2" officeooo:paragraph-rsid="03d88daf" style:font-size-asian="11pt" style:font-weight-asian="normal" style:font-size-complex="11pt" style:font-weight-complex="normal"/>
    </style:style>
    <style:style style:name="P387" style:family="paragraph" style:parent-style-name="Standard" style:list-style-name="L2">
      <style:paragraph-properties fo:margin-left="0cm" fo:margin-right="0cm" fo:text-align="justify" style:justify-single-word="false" fo:text-indent="0cm" style:auto-text-indent="false" style:writing-mode="lr-tb"/>
      <style:text-properties fo:font-size="11pt" fo:font-weight="normal" officeooo:rsid="01e7dbb5" officeooo:paragraph-rsid="01f6902d" style:font-size-asian="11pt" style:font-weight-asian="normal" style:font-size-complex="11pt" style:font-weight-complex="normal"/>
    </style:style>
    <style:style style:name="P388" style:family="paragraph" style:parent-style-name="Standard" style:list-style-name="L2">
      <style:paragraph-properties fo:margin-left="0cm" fo:margin-right="0cm" fo:text-align="justify" style:justify-single-word="false" fo:text-indent="0cm" style:auto-text-indent="false" style:writing-mode="lr-tb"/>
      <style:text-properties fo:font-size="11pt" fo:font-weight="normal" officeooo:rsid="0227c6cc" officeooo:paragraph-rsid="01f6902d" style:font-size-asian="11pt" style:font-weight-asian="normal" style:font-size-complex="11pt" style:font-weight-complex="normal"/>
    </style:style>
    <style:style style:name="P389" style:family="paragraph" style:parent-style-name="Standard" style:list-style-name="L2">
      <style:paragraph-properties fo:margin-left="0cm" fo:margin-right="0cm" fo:text-align="justify" style:justify-single-word="false" fo:text-indent="0cm" style:auto-text-indent="false" style:writing-mode="lr-tb"/>
      <style:text-properties fo:font-size="11pt" fo:font-weight="normal" officeooo:paragraph-rsid="01f6902d" fo:background-color="transparent" style:font-size-asian="11pt" style:font-weight-asian="normal" style:font-size-complex="11pt" style:font-weight-complex="normal"/>
    </style:style>
    <style:style style:name="P390" style:family="paragraph" style:parent-style-name="Standard" style:list-style-name="L2">
      <style:paragraph-properties fo:margin-left="0cm" fo:margin-right="0cm" fo:text-align="justify" style:justify-single-word="false" fo:text-indent="0cm" style:auto-text-indent="false" style:writing-mode="lr-tb"/>
      <style:text-properties fo:font-size="11pt" fo:font-weight="bold" officeooo:paragraph-rsid="01f6902d" style:font-size-asian="11pt" style:font-weight-asian="bold" style:font-size-complex="11pt" style:font-weight-complex="bold"/>
    </style:style>
    <style:style style:name="P391" style:family="paragraph" style:parent-style-name="Standard" style:list-style-name="L2">
      <style:paragraph-properties fo:margin-left="0cm" fo:margin-right="0cm" fo:text-align="justify" style:justify-single-word="false" fo:text-indent="0cm" style:auto-text-indent="false" style:writing-mode="lr-tb"/>
      <style:text-properties fo:font-size="11pt" fo:font-weight="bold" officeooo:paragraph-rsid="0208dda2" style:font-size-asian="11pt" style:font-weight-asian="bold" style:font-size-complex="11pt" style:font-weight-complex="bold"/>
    </style:style>
    <style:style style:name="P392" style:family="paragraph" style:parent-style-name="Standard" style:list-style-name="L2">
      <style:paragraph-properties fo:margin-left="0cm" fo:margin-right="0cm" fo:text-align="justify" style:justify-single-word="false" fo:text-indent="0cm" style:auto-text-indent="false" style:writing-mode="lr-tb"/>
      <style:text-properties fo:font-size="11pt" fo:font-weight="bold" officeooo:paragraph-rsid="0282a6d1" style:font-size-asian="11pt" style:font-weight-asian="bold" style:font-size-complex="11pt" style:font-weight-complex="bold"/>
    </style:style>
    <style:style style:name="P393" style:family="paragraph" style:parent-style-name="Standard" style:list-style-name="L2">
      <style:paragraph-properties fo:margin-left="0cm" fo:margin-right="0cm" fo:text-align="justify" style:justify-single-word="false" fo:text-indent="0cm" style:auto-text-indent="false" style:writing-mode="lr-tb">
        <style:tab-stops/>
      </style:paragraph-properties>
      <style:text-properties fo:font-size="11pt" fo:font-weight="bold" officeooo:paragraph-rsid="01f6902d" style:font-size-asian="11pt" style:font-weight-asian="bold" style:font-size-complex="11pt" style:font-weight-complex="bold"/>
    </style:style>
    <style:style style:name="P394" style:family="paragraph" style:parent-style-name="Standard" style:list-style-name="L2">
      <style:paragraph-properties fo:margin-left="0cm" fo:margin-right="0cm" fo:line-height="100%" fo:text-align="justify" style:justify-single-word="false" fo:text-indent="0cm" style:auto-text-indent="false" style:writing-mode="lr-tb">
        <style:tab-stops>
          <style:tab-stop style:position="1.251cm"/>
          <style:tab-stop style:position="13.252cm" style:type="right"/>
        </style:tab-stops>
      </style:paragraph-properties>
      <style:text-properties fo:font-size="11pt" fo:font-style="normal" officeooo:paragraph-rsid="01f6902d" style:font-size-asian="11pt" style:font-style-asian="normal" style:font-size-complex="11pt" style:font-style-complex="normal"/>
    </style:style>
    <style:style style:name="P395" style:family="paragraph" style:parent-style-name="Standard" style:list-style-name="L51">
      <style:paragraph-properties fo:margin-left="0cm" fo:margin-right="0cm" fo:text-align="justify" style:justify-single-word="false" fo:text-indent="0cm" style:auto-text-indent="false" style:writing-mode="lr-tb"/>
      <style:text-properties fo:font-size="11pt" fo:font-style="normal" fo:font-weight="normal" officeooo:paragraph-rsid="023bd304" style:font-size-asian="11pt" style:font-style-asian="normal" style:font-weight-asian="normal" style:font-size-complex="11pt" style:font-style-complex="normal" style:font-weight-complex="normal"/>
    </style:style>
    <style:style style:name="P396" style:family="paragraph" style:parent-style-name="Standard" style:list-style-name="L51">
      <style:paragraph-properties fo:margin-left="0cm" fo:margin-right="0cm" fo:text-align="justify" style:justify-single-word="false" fo:text-indent="0cm" style:auto-text-indent="false" style:writing-mode="lr-tb"/>
      <style:text-properties fo:font-size="11pt" fo:font-style="italic" fo:font-weight="bold" officeooo:paragraph-rsid="023bd304" style:font-size-asian="11pt" style:font-style-asian="italic" style:font-weight-asian="bold" style:font-size-complex="11pt" style:font-style-complex="italic" style:font-weight-complex="bold"/>
    </style:style>
    <style:style style:name="P397" style:family="paragraph" style:parent-style-name="Standard" style:list-style-name="L51">
      <style:paragraph-properties fo:margin-left="0cm" fo:margin-right="0cm" fo:text-align="justify" style:justify-single-word="false" fo:text-indent="0cm" style:auto-text-indent="false" style:writing-mode="lr-tb">
        <style:tab-stops/>
      </style:paragraph-properties>
      <style:text-properties fo:font-size="11pt" fo:font-style="italic" fo:font-weight="bold" officeooo:rsid="023e00d9" officeooo:paragraph-rsid="023e00d9" style:font-size-asian="11pt" style:font-style-asian="italic" style:font-weight-asian="bold" style:font-size-complex="11pt" style:font-style-complex="italic" style:font-weight-complex="bold"/>
    </style:style>
    <style:style style:name="P398" style:family="paragraph" style:parent-style-name="Standard" style:list-style-name="L2">
      <style:paragraph-properties fo:margin-left="0cm" fo:margin-right="0cm" fo:text-align="justify" style:justify-single-word="false" fo:text-indent="0cm" style:auto-text-indent="false" style:writing-mode="lr-tb">
        <style:tab-stops/>
      </style:paragraph-properties>
      <style:text-properties fo:font-size="11pt" fo:font-style="italic" fo:font-weight="bold" officeooo:rsid="02433fb0" officeooo:paragraph-rsid="0213dc29" style:font-size-asian="11pt" style:font-style-asian="italic" style:font-weight-asian="bold" style:font-size-complex="11pt" style:font-style-complex="italic" style:font-weight-complex="bold"/>
    </style:style>
    <style:style style:name="P399" style:family="paragraph" style:parent-style-name="Standard" style:list-style-name="L2">
      <style:paragraph-properties fo:margin-left="0cm" fo:margin-right="0cm" fo:text-align="justify" style:justify-single-word="false" fo:text-indent="0cm" style:auto-text-indent="false" style:writing-mode="lr-tb">
        <style:tab-stops/>
      </style:paragraph-properties>
      <style:text-properties fo:font-size="11pt" fo:font-style="italic" fo:font-weight="bold" officeooo:rsid="02432e3f" officeooo:paragraph-rsid="0213dc29" style:font-size-asian="11pt" style:font-style-asian="italic" style:font-weight-asian="bold" style:font-size-complex="11pt" style:font-style-complex="italic" style:font-weight-complex="bold"/>
    </style:style>
    <style:style style:name="P400" style:family="paragraph" style:parent-style-name="Standard" style:list-style-name="L2">
      <style:paragraph-properties fo:margin-left="0cm" fo:margin-right="0cm" fo:text-align="justify" style:justify-single-word="false" fo:text-indent="0cm" style:auto-text-indent="false" style:writing-mode="lr-tb"/>
      <style:text-properties fo:color="#000000" fo:font-size="11pt" style:text-underline-style="solid" style:text-underline-width="auto" style:text-underline-color="font-color" fo:font-weight="bold" officeooo:paragraph-rsid="01f6902d" fo:background-color="transparent" style:font-size-asian="11pt" style:font-weight-asian="bold" style:font-size-complex="11pt" style:font-weight-complex="bold"/>
    </style:style>
    <style:style style:name="P401" style:family="paragraph" style:parent-style-name="Standard" style:list-style-name="L2">
      <style:paragraph-properties fo:margin-left="0cm" fo:margin-right="0cm" fo:text-align="justify" style:justify-single-word="false" fo:text-indent="0cm" style:auto-text-indent="false" style:writing-mode="lr-tb"/>
      <style:text-properties fo:color="#000000" fo:font-size="11pt" fo:font-weight="normal" officeooo:rsid="0400b9e2" officeooo:paragraph-rsid="0400b9e2" style:font-size-asian="11pt" style:font-weight-asian="normal" style:font-size-complex="11pt" style:font-weight-complex="normal"/>
    </style:style>
    <style:style style:name="P402" style:family="paragraph" style:parent-style-name="Standard" style:list-style-name="L2">
      <style:paragraph-properties fo:margin-left="0cm" fo:margin-right="0cm" fo:text-align="justify" style:justify-single-word="false" fo:text-indent="0cm" style:auto-text-indent="false" style:writing-mode="lr-tb"/>
      <style:text-properties fo:color="#000000" fo:font-size="11pt" fo:font-weight="normal" officeooo:paragraph-rsid="01f6902d" style:font-size-asian="11pt" style:font-weight-asian="normal" style:font-size-complex="11pt" style:font-weight-complex="normal"/>
    </style:style>
    <style:style style:name="P403" style:family="paragraph" style:parent-style-name="Standard" style:list-style-name="L2">
      <style:paragraph-properties fo:margin-left="0cm" fo:margin-right="0cm" fo:text-align="justify" style:justify-single-word="false" fo:text-indent="0cm" style:auto-text-indent="false" style:writing-mode="lr-tb"/>
      <style:text-properties fo:color="#000000" fo:font-size="11pt" fo:font-style="normal" fo:font-weight="normal" officeooo:rsid="013c126c" officeooo:paragraph-rsid="01f6902d" fo:background-color="transparent" style:font-size-asian="11pt" style:font-style-asian="normal" style:font-weight-asian="normal" style:font-size-complex="11pt" style:font-style-complex="normal" style:font-weight-complex="normal"/>
    </style:style>
    <style:style style:name="P404" style:family="paragraph" style:parent-style-name="Standard" style:list-style-name="L2">
      <style:paragraph-properties fo:margin-left="0cm" fo:margin-right="0cm" fo:text-align="justify" style:justify-single-word="false" fo:text-indent="0cm" style:auto-text-indent="false" style:writing-mode="lr-tb"/>
      <style:text-properties fo:color="#000000" fo:font-size="11pt" fo:font-weight="bold" officeooo:rsid="00b0ef3e" officeooo:paragraph-rsid="01f6902d" style:font-size-asian="11pt" style:font-weight-asian="bold" style:font-size-complex="11pt" style:font-weight-complex="bold"/>
    </style:style>
    <style:style style:name="P405" style:family="paragraph" style:parent-style-name="Standard" style:list-style-name="L2">
      <style:paragraph-properties fo:margin-left="0cm" fo:margin-right="0cm" fo:text-align="justify" style:justify-single-word="false" fo:text-indent="0cm" style:auto-text-indent="false" style:writing-mode="lr-tb"/>
      <style:text-properties fo:color="#000000" style:font-name="Times New Roman" fo:font-size="11pt" fo:letter-spacing="normal" fo:language="fr" fo:country="FR" fo:font-style="normal" style:text-underline-style="none" fo:font-weight="normal" officeooo:rsid="0400b9e2" officeooo:paragraph-rsid="0400b9e2" style:font-name-asian="Times New Roman" style:font-size-asian="11pt" style:language-asian="zxx" style:country-asian="none" style:font-style-asian="normal" style:font-weight-asian="normal" style:font-name-complex="CG Times (W1)" style:font-size-complex="11pt" style:language-complex="ar" style:country-complex="SA" style:font-style-complex="normal" style:font-weight-complex="normal"/>
    </style:style>
    <style:style style:name="P406" style:family="paragraph" style:parent-style-name="Standard" style:list-style-name="L2">
      <style:paragraph-properties fo:margin-left="0cm" fo:margin-right="0cm" fo:line-height="100%" fo:text-align="justify" style:justify-single-word="false" fo:text-indent="0cm" style:auto-text-indent="false" style:writing-mode="lr-tb">
        <style:tab-stops>
          <style:tab-stop style:position="1.251cm"/>
          <style:tab-stop style:position="13.252cm" style:type="right"/>
        </style:tab-stops>
      </style:paragraph-properties>
      <style:text-properties fo:color="#000000" style:font-name="Times New Roman" fo:font-size="11pt" fo:font-style="normal" officeooo:paragraph-rsid="01f6902d" style:font-size-asian="11pt" style:font-style-asian="normal" style:font-name-complex="CG Times" style:font-size-complex="11pt" style:language-complex="zxx" style:country-complex="none" style:font-style-complex="normal"/>
    </style:style>
    <style:style style:name="P407" style:family="paragraph" style:parent-style-name="Standard" style:list-style-name="L2">
      <style:paragraph-properties fo:margin-left="0cm" fo:margin-right="0cm" fo:line-height="100%" fo:text-align="justify" style:justify-single-word="false" fo:text-indent="0cm" style:auto-text-indent="false" style:writing-mode="lr-tb">
        <style:tab-stops>
          <style:tab-stop style:position="1.251cm"/>
          <style:tab-stop style:position="13.252cm" style:type="right"/>
        </style:tab-stops>
      </style:paragraph-properties>
      <style:text-properties fo:color="#000000" style:font-name="Times New Roman" fo:font-size="11pt" fo:font-style="normal" officeooo:rsid="040410f9" officeooo:paragraph-rsid="040410f9" style:font-size-asian="11pt" style:font-style-asian="normal" style:font-name-complex="CG Times" style:font-size-complex="11pt" style:language-complex="zxx" style:country-complex="none" style:font-style-complex="normal"/>
    </style:style>
    <style:style style:name="P408" style:family="paragraph" style:parent-style-name="Standard" style:list-style-name="L2">
      <style:paragraph-properties fo:margin-left="0cm" fo:margin-right="0cm" fo:text-align="justify" style:justify-single-word="false" fo:text-indent="0cm" style:auto-text-indent="false" style:writing-mode="lr-tb"/>
      <style:text-properties style:use-window-font-color="true" fo:font-size="11pt" officeooo:paragraph-rsid="01f6902d" fo:background-color="transparent" style:font-size-asian="11pt" style:font-size-complex="11pt"/>
    </style:style>
    <style:style style:name="P409" style:family="paragraph" style:parent-style-name="Standard" style:list-style-name="L2">
      <style:paragraph-properties fo:margin-left="0cm" fo:margin-right="0cm" fo:text-align="justify" style:justify-single-word="false" fo:text-indent="0cm" style:auto-text-indent="false" style:writing-mode="lr-tb"/>
      <style:text-properties style:use-window-font-color="true" fo:font-size="11pt" fo:font-weight="normal" officeooo:rsid="020a4bcd" officeooo:paragraph-rsid="01f6902d" style:font-size-asian="11pt" style:font-weight-asian="normal" style:font-size-complex="11pt" style:font-weight-complex="normal"/>
    </style:style>
    <style:style style:name="P410" style:family="paragraph" style:parent-style-name="Standard" style:list-style-name="L51">
      <style:paragraph-properties fo:margin-left="0cm" fo:margin-right="0cm" fo:text-align="justify" style:justify-single-word="false" fo:text-indent="0cm" style:auto-text-indent="false" style:writing-mode="lr-tb"/>
      <style:text-properties style:use-window-font-color="true" fo:font-size="11pt" fo:font-weight="normal" officeooo:paragraph-rsid="023bd304" style:font-size-asian="11pt" style:font-weight-asian="normal" style:font-size-complex="11pt" style:font-weight-complex="normal"/>
    </style:style>
    <style:style style:name="P411" style:family="paragraph" style:parent-style-name="Standard" style:list-style-name="L52">
      <style:paragraph-properties fo:margin-left="0cm" fo:margin-right="0cm" fo:text-align="justify" style:justify-single-word="false" fo:text-indent="0cm" style:auto-text-indent="false" style:writing-mode="lr-tb"/>
      <style:text-properties style:use-window-font-color="true" fo:font-size="11pt" fo:font-weight="normal" officeooo:paragraph-rsid="02f5490e" style:font-size-asian="11pt" style:font-weight-asian="normal" style:font-size-complex="11pt" style:font-weight-complex="normal"/>
    </style:style>
    <style:style style:name="P412" style:family="paragraph" style:parent-style-name="Standard" style:list-style-name="L2">
      <style:paragraph-properties fo:margin-left="0cm" fo:margin-right="0cm" fo:text-align="justify" style:justify-single-word="false" fo:text-indent="0cm" style:auto-text-indent="false" style:writing-mode="lr-tb"/>
      <style:text-properties style:use-window-font-color="true" fo:font-size="11pt" fo:font-weight="normal" officeooo:paragraph-rsid="01f6902d" style:font-size-asian="11pt" style:font-weight-asian="normal" style:font-size-complex="11pt" style:font-weight-complex="normal"/>
    </style:style>
    <style:style style:name="P413" style:family="paragraph" style:parent-style-name="Standard" style:list-style-name="L2">
      <style:paragraph-properties fo:margin-left="0cm" fo:margin-right="0cm" fo:text-align="justify" style:justify-single-word="false" fo:text-indent="0cm" style:auto-text-indent="false" style:writing-mode="lr-tb"/>
      <style:text-properties style:use-window-font-color="true" fo:font-size="11pt" fo:font-weight="normal" officeooo:paragraph-rsid="01f6902d" fo:background-color="transparent" style:font-size-asian="11pt" style:font-weight-asian="normal" style:font-size-complex="11pt" style:font-weight-complex="normal"/>
    </style:style>
    <style:style style:name="P414" style:family="paragraph" style:parent-style-name="Standard" style:list-style-name="L2">
      <style:paragraph-properties fo:margin-left="0cm" fo:margin-right="0cm" fo:text-align="justify" style:justify-single-word="false" fo:text-indent="0cm" style:auto-text-indent="false" style:writing-mode="lr-tb"/>
      <style:text-properties style:use-window-font-color="true" fo:font-size="11pt" fo:font-weight="bold" officeooo:paragraph-rsid="01f6902d" style:font-size-asian="11pt" style:font-weight-asian="bold" style:font-size-complex="11pt" style:font-weight-complex="bold"/>
    </style:style>
    <style:style style:name="P415" style:family="paragraph" style:parent-style-name="Standard" style:list-style-name="L2">
      <style:paragraph-properties fo:margin-left="0cm" fo:margin-right="0cm" fo:text-align="justify" style:justify-single-word="false" fo:text-indent="0cm" style:auto-text-indent="false" style:writing-mode="lr-tb"/>
      <style:text-properties style:use-window-font-color="true" fo:font-size="11pt" fo:font-style="normal" style:text-underline-style="none" fo:font-weight="normal" officeooo:paragraph-rsid="01f6902d" fo:background-color="transparent" style:font-size-asian="11pt" style:font-style-asian="normal" style:font-weight-asian="normal" style:font-size-complex="11pt" style:font-style-complex="normal" style:font-weight-complex="normal"/>
    </style:style>
    <style:style style:name="P416" style:family="paragraph" style:parent-style-name="Standard" style:list-style-name="L2">
      <style:paragraph-properties fo:margin-left="0cm" fo:margin-right="0cm" fo:text-align="justify" style:justify-single-word="false" fo:text-indent="0cm" style:auto-text-indent="false" style:writing-mode="lr-tb"/>
      <style:text-properties fo:font-size="13pt" fo:font-weight="bold" officeooo:paragraph-rsid="01f6902d" style:font-size-asian="13pt" style:font-weight-asian="bold" style:font-size-complex="13pt" style:font-weight-complex="bold"/>
    </style:style>
    <style:style style:name="P417" style:family="paragraph" style:parent-style-name="Standard" style:list-style-name="L2">
      <style:paragraph-properties fo:margin-left="0cm" fo:margin-right="0cm" fo:text-align="justify" style:justify-single-word="false" fo:text-indent="0cm" style:auto-text-indent="false" style:writing-mode="lr-tb"/>
      <style:text-properties fo:font-size="13pt" fo:font-weight="normal" officeooo:paragraph-rsid="01f6902d" style:font-size-asian="13pt" style:font-weight-asian="normal" style:font-size-complex="13pt" style:font-weight-complex="normal"/>
    </style:style>
    <style:style style:name="P418" style:family="paragraph" style:parent-style-name="Standard" style:list-style-name="L2">
      <style:paragraph-properties fo:margin-left="0cm" fo:margin-right="0cm" fo:text-align="justify" style:justify-single-word="false" fo:text-indent="0cm" style:auto-text-indent="false" style:writing-mode="lr-tb"/>
      <style:text-properties fo:font-size="13pt" style:text-underline-style="solid" style:text-underline-width="auto" style:text-underline-color="font-color" fo:font-weight="bold" officeooo:rsid="022243db" officeooo:paragraph-rsid="0282a6d1" style:font-size-asian="13pt" style:font-weight-asian="bold" style:font-size-complex="13pt" style:font-weight-complex="bold"/>
    </style:style>
    <style:style style:name="P419" style:family="paragraph" style:parent-style-name="Standard" style:list-style-name="L2">
      <style:paragraph-properties fo:margin-left="0cm" fo:margin-right="0cm" fo:text-align="justify" style:justify-single-word="false" fo:text-indent="0cm" style:auto-text-indent="false" style:writing-mode="lr-tb"/>
      <style:text-properties fo:font-size="13pt" style:text-underline-style="solid" style:text-underline-width="auto" style:text-underline-color="font-color" fo:font-weight="bold" officeooo:paragraph-rsid="01f6902d" style:font-size-asian="13pt" style:font-weight-asian="bold" style:font-size-complex="13pt" style:font-weight-complex="bold"/>
    </style:style>
    <style:style style:name="P420" style:family="paragraph" style:parent-style-name="Standard" style:list-style-name="L2">
      <style:paragraph-properties fo:margin-left="0cm" fo:margin-right="0cm" fo:text-align="justify" style:justify-single-word="false" fo:text-indent="0cm" style:auto-text-indent="false" style:writing-mode="lr-tb"/>
      <style:text-properties fo:font-size="12pt" fo:font-weight="bold" officeooo:paragraph-rsid="01f6902d" style:font-size-asian="12pt" style:font-weight-asian="bold" style:font-size-complex="12pt" style:font-weight-complex="bold"/>
    </style:style>
    <style:style style:name="P421" style:family="paragraph" style:parent-style-name="Standard" style:list-style-name="L2">
      <style:paragraph-properties fo:margin-left="0cm" fo:margin-right="0cm" fo:text-align="justify" style:justify-single-word="false" fo:text-indent="0cm" style:auto-text-indent="false" style:writing-mode="lr-tb"/>
      <style:text-properties fo:font-size="12pt" style:text-underline-style="none" fo:font-weight="bold" officeooo:paragraph-rsid="01f6902d" style:font-size-asian="12pt" style:font-weight-asian="bold" style:font-size-complex="12pt" style:font-weight-complex="bold"/>
    </style:style>
    <style:style style:name="P422" style:family="paragraph" style:parent-style-name="Standard" style:list-style-name="L44">
      <style:paragraph-properties fo:margin-left="0cm" fo:margin-right="0cm" fo:text-align="justify" style:justify-single-word="false" fo:text-indent="0cm" style:auto-text-indent="false" style:writing-mode="lr-tb">
        <style:tab-stops/>
      </style:paragraph-properties>
      <style:text-properties fo:font-size="12pt" style:text-underline-style="none" fo:font-weight="bold" officeooo:rsid="022243db" officeooo:paragraph-rsid="01f6902d" style:font-size-asian="12pt" style:font-weight-asian="bold" style:font-size-complex="12pt" style:font-weight-complex="bold"/>
    </style:style>
    <style:style style:name="P423" style:family="paragraph" style:parent-style-name="Standard" style:list-style-name="L44">
      <style:paragraph-properties fo:margin-left="0cm" fo:margin-right="0cm" fo:text-align="justify" style:justify-single-word="false" fo:text-indent="0cm" style:auto-text-indent="false" style:writing-mode="lr-tb">
        <style:tab-stops/>
      </style:paragraph-properties>
      <style:text-properties officeooo:paragraph-rsid="025bcac7"/>
    </style:style>
    <style:style style:name="P424" style:family="paragraph" style:parent-style-name="Standard" style:list-style-name="L2">
      <style:paragraph-properties fo:margin-left="0cm" fo:margin-right="0cm" fo:text-align="justify" style:justify-single-word="false" fo:text-indent="0cm" style:auto-text-indent="false" style:writing-mode="lr-tb"/>
      <style:text-properties officeooo:paragraph-rsid="01f6902d"/>
    </style:style>
    <style:style style:name="P425" style:family="paragraph" style:parent-style-name="Standard" style:list-style-name="L2">
      <loext:graphic-properties draw:fill="solid" draw:fill-color="#c0c0c0" draw:opacity="100%"/>
      <style:paragraph-properties fo:margin-left="0cm" fo:margin-right="0cm" fo:text-align="justify" style:justify-single-word="false" fo:text-indent="0cm" style:auto-text-indent="false" fo:break-before="page" fo:background-color="#c0c0c0" fo:padding="0.049cm" fo:border="0.06pt solid #000000" style:shadow="none" style:writing-mode="lr-tb"/>
      <style:text-properties style:font-name="Arial" fo:font-size="13pt" fo:font-weight="bold" officeooo:paragraph-rsid="01f6902d" style:font-size-asian="13pt" style:font-weight-asian="bold" style:font-size-complex="13pt" style:font-weight-complex="bold"/>
    </style:style>
    <style:style style:name="P426" style:family="paragraph" style:parent-style-name="Standard" style:list-style-name="L2">
      <style:paragraph-properties fo:margin-left="0cm" fo:margin-right="0cm" fo:margin-top="0cm" fo:margin-bottom="0.101cm" loext:contextual-spacing="false" fo:text-align="justify" style:justify-single-word="false" fo:text-indent="0cm" style:auto-text-indent="false" style:writing-mode="lr-tb"/>
      <style:text-properties fo:font-size="11pt" fo:font-weight="normal" officeooo:paragraph-rsid="01f6902d" style:font-size-asian="11pt" style:font-weight-asian="normal" style:font-size-complex="11pt" style:font-weight-complex="normal"/>
    </style:style>
    <style:style style:name="P427" style:family="paragraph" style:parent-style-name="Standard" style:list-style-name="L2">
      <style:paragraph-properties fo:margin-left="0cm" fo:margin-right="0cm" fo:margin-top="0cm" fo:margin-bottom="0.101cm" loext:contextual-spacing="false" fo:text-align="justify" style:justify-single-word="false" fo:text-indent="0cm" style:auto-text-indent="false" style:writing-mode="lr-tb"/>
      <style:text-properties fo:font-size="11pt" fo:font-weight="normal" officeooo:paragraph-rsid="0387c1e2" style:font-size-asian="11pt" style:font-weight-asian="normal" style:font-size-complex="11pt" style:font-weight-complex="normal"/>
    </style:style>
    <style:style style:name="P428" style:family="paragraph" style:parent-style-name="Standard" style:list-style-name="L51">
      <style:paragraph-properties fo:margin-left="0cm" fo:margin-right="0cm" fo:margin-top="0cm" fo:margin-bottom="0.101cm" loext:contextual-spacing="false" fo:text-align="justify" style:justify-single-word="false" fo:text-indent="0cm" style:auto-text-indent="false" style:writing-mode="lr-tb"/>
      <style:text-properties fo:font-size="11pt" fo:font-weight="normal" officeooo:paragraph-rsid="023bd304" style:font-size-asian="11pt" style:font-weight-asian="normal" style:font-size-complex="11pt" style:font-weight-complex="normal"/>
    </style:style>
    <style:style style:name="P429" style:family="paragraph" style:parent-style-name="Standard" style:list-style-name="L53">
      <style:paragraph-properties fo:margin-left="0cm" fo:margin-right="0cm" fo:margin-top="0cm" fo:margin-bottom="0.101cm" loext:contextual-spacing="false"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430" style:family="paragraph" style:parent-style-name="Standard" style:list-style-name="L2">
      <loext:graphic-properties draw:fill="solid" draw:fill-color="#c0c0c0" draw:opacity="100%"/>
      <style:paragraph-properties fo:margin-left="0cm" fo:margin-right="0cm" fo:text-align="justify" style:justify-single-word="false" fo:text-indent="0cm" style:auto-text-indent="false" fo:background-color="#c0c0c0" fo:padding="0.049cm" fo:border="0.06pt solid #000000" style:shadow="none" style:writing-mode="lr-tb"/>
      <style:text-properties fo:font-size="13pt" fo:font-weight="bold" officeooo:paragraph-rsid="01f6902d" style:font-size-asian="13pt" style:font-weight-asian="bold" style:font-size-complex="13pt" style:font-weight-complex="bold"/>
    </style:style>
    <style:style style:name="P431"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writing-mode="lr-tb"/>
      <style:text-properties fo:font-size="11pt" fo:font-weight="normal" officeooo:paragraph-rsid="01f6902d" style:font-size-asian="11pt" style:font-weight-asian="normal" style:font-size-complex="11pt" style:font-weight-complex="normal"/>
    </style:style>
    <style:style style:name="P432" style:family="paragraph" style:parent-style-name="Standard" style:list-style-name="L2">
      <style:paragraph-properties fo:margin-left="2.159cm" fo:margin-right="0.423cm" fo:text-align="start" style:justify-single-word="false" fo:text-indent="0cm" style:auto-text-indent="false">
        <style:tab-stops/>
      </style:paragraph-properties>
      <style:text-properties style:use-window-font-color="true" fo:font-size="10pt" fo:font-style="normal" fo:font-weight="bold" officeooo:paragraph-rsid="01f6902d" fo:background-color="transparent" style:font-size-asian="10pt" style:font-style-asian="normal" style:font-weight-asian="bold" style:font-size-complex="10pt" style:font-style-complex="normal" style:font-weight-complex="bold"/>
    </style:style>
    <style:style style:name="P433" style:family="paragraph" style:parent-style-name="Standard" style:list-style-name="L2">
      <style:paragraph-properties fo:text-align="center" style:justify-single-word="false" fo:break-before="page"/>
      <style:text-properties fo:font-size="12pt" fo:font-weight="bold" officeooo:paragraph-rsid="01f6902d" style:font-size-asian="12pt" style:font-weight-asian="bold" style:font-size-complex="12pt" style:font-weight-complex="bold"/>
    </style:style>
    <style:style style:name="P434" style:family="paragraph" style:parent-style-name="Standard" style:list-style-name="L2" style:master-page-name="">
      <style:paragraph-properties fo:margin-left="0cm" fo:margin-right="0.101cm" fo:text-align="justify" style:justify-single-word="false" fo:text-indent="0.101cm" style:auto-text-indent="false" style:page-number="auto" style:writing-mode="lr-tb"/>
      <style:text-properties officeooo:paragraph-rsid="01f6902d"/>
    </style:style>
    <style:style style:name="P435" style:family="paragraph" style:parent-style-name="Standard" style:list-style-name="L41" style:master-page-name="">
      <loext:graphic-properties draw:fill="none"/>
      <style:paragraph-properties fo:margin-left="0.499cm" fo:margin-right="0cm" fo:text-align="justify" style:justify-single-word="false" fo:text-indent="0cm" style:auto-text-indent="false" style:page-number="auto" fo:background-color="transparent" style:writing-mode="lr-tb">
        <style:tab-stops/>
      </style:paragraph-properties>
      <style:text-properties fo:font-size="11pt" fo:font-weight="normal" officeooo:paragraph-rsid="0400b9e2" style:font-size-asian="11pt" style:font-weight-asian="normal" style:font-size-complex="11pt" style:font-weight-complex="normal"/>
    </style:style>
    <style:style style:name="P436" style:family="paragraph" style:parent-style-name="Standard" style:list-style-name="L2" style:master-page-name="">
      <loext:graphic-properties draw:fill="none"/>
      <style:paragraph-properties fo:margin-left="0.499cm" fo:margin-right="0cm" fo:text-align="justify" style:justify-single-word="false" fo:text-indent="0cm" style:auto-text-indent="false" style:page-number="auto" fo:background-color="transparent" style:writing-mode="lr-tb">
        <style:tab-stops/>
      </style:paragraph-properties>
      <style:text-properties fo:font-size="11pt" fo:font-weight="normal" officeooo:paragraph-rsid="03d88daf" style:font-size-asian="11pt" style:font-weight-asian="normal" style:font-size-complex="11pt" style:font-weight-complex="normal"/>
    </style:style>
    <style:style style:name="P437" style:family="paragraph" style:parent-style-name="Standard" style:list-style-name="L42" style:master-page-name="">
      <style:paragraph-properties fo:margin-left="0.499cm" fo:margin-right="0cm" fo:text-align="justify" style:justify-single-word="false" fo:text-indent="0cm" style:auto-text-indent="false" style:page-number="auto" style:writing-mode="lr-tb">
        <style:tab-stops/>
      </style:paragraph-properties>
      <style:text-properties fo:font-size="12pt" style:text-underline-style="none" fo:font-weight="bold" officeooo:paragraph-rsid="0282a6d1" style:font-size-asian="12pt" style:font-weight-asian="bold" style:font-size-complex="12pt" style:font-weight-complex="bold"/>
    </style:style>
    <style:style style:name="P438" style:family="paragraph" style:parent-style-name="Standard" style:list-style-name="L43" style:master-page-name="">
      <style:paragraph-properties fo:margin-left="0.499cm" fo:margin-right="0cm" fo:text-align="justify" style:justify-single-word="false" fo:text-indent="0cm" style:auto-text-indent="false" style:page-number="auto" style:writing-mode="lr-tb">
        <style:tab-stops/>
      </style:paragraph-properties>
      <style:text-properties fo:font-size="12pt" style:text-underline-style="none" fo:font-weight="bold" officeooo:paragraph-rsid="04022e99" style:font-size-asian="12pt" style:font-weight-asian="bold" style:font-size-complex="12pt" style:font-weight-complex="bold"/>
    </style:style>
    <style:style style:name="P439" style:family="paragraph" style:parent-style-name="Standard" style:list-style-name="L2" style:master-page-name="">
      <style:paragraph-properties fo:margin-left="0.499cm" fo:margin-right="0cm" fo:text-align="justify" style:justify-single-word="false" fo:text-indent="0cm" style:auto-text-indent="false" style:page-number="auto" style:writing-mode="lr-tb">
        <style:tab-stops/>
      </style:paragraph-properties>
      <style:text-properties fo:font-size="12pt" style:text-underline-style="none" fo:font-weight="bold" officeooo:paragraph-rsid="01f6902d" style:font-size-asian="12pt" style:font-weight-asian="bold" style:font-size-complex="12pt" style:font-weight-complex="bold"/>
    </style:style>
    <style:style style:name="P440" style:family="paragraph" style:parent-style-name="Standard" style:list-style-name="L2" style:master-page-name="">
      <style:paragraph-properties fo:margin-left="0.499cm" fo:margin-right="0cm" fo:text-align="justify" style:justify-single-word="false" fo:text-indent="0cm" style:auto-text-indent="false" style:page-number="auto" style:writing-mode="lr-tb">
        <style:tab-stops/>
      </style:paragraph-properties>
      <style:text-properties fo:font-size="12pt" style:text-underline-style="none" fo:font-weight="bold" officeooo:rsid="022243db" officeooo:paragraph-rsid="0282a6d1" style:font-size-asian="12pt" style:font-weight-asian="bold" style:font-size-complex="12pt" style:font-weight-complex="bold"/>
    </style:style>
    <style:style style:name="P441" style:family="paragraph" style:parent-style-name="Standard" style:list-style-name="L2" style:master-page-name="">
      <style:paragraph-properties fo:margin-left="0.499cm" fo:margin-right="0cm" fo:text-align="justify" style:justify-single-word="false" fo:text-indent="0cm" style:auto-text-indent="false" style:page-number="auto" style:writing-mode="lr-tb">
        <style:tab-stops/>
      </style:paragraph-properties>
      <style:text-properties fo:font-size="12pt" style:text-underline-style="none" fo:font-weight="bold" officeooo:rsid="022243db" officeooo:paragraph-rsid="027f2fcf" style:font-size-asian="12pt" style:font-weight-asian="bold" style:font-size-complex="12pt" style:font-weight-complex="bold"/>
    </style:style>
    <style:style style:name="P442" style:family="paragraph" style:parent-style-name="Standard" style:list-style-name="L2" style:master-page-name="">
      <style:paragraph-properties fo:margin-left="0.499cm" fo:margin-right="0cm" fo:text-align="justify" style:justify-single-word="false" fo:text-indent="0cm" style:auto-text-indent="false" style:page-number="auto" style:writing-mode="lr-tb">
        <style:tab-stops>
          <style:tab-stop style:position="0cm"/>
        </style:tab-stops>
      </style:paragraph-properties>
      <style:text-properties fo:font-size="12pt" style:text-underline-style="none" fo:font-weight="bold" officeooo:rsid="022243db" officeooo:paragraph-rsid="01f6902d" style:font-size-asian="12pt" style:font-weight-asian="bold" style:font-size-complex="12pt" style:font-weight-complex="bold"/>
    </style:style>
    <style:style style:name="P443" style:family="paragraph" style:parent-style-name="Standard" style:list-style-name="L45" style:master-page-name="">
      <style:paragraph-properties fo:margin-left="0.499cm" fo:margin-right="0cm" fo:text-align="justify" style:justify-single-word="false" fo:text-indent="0cm" style:auto-text-indent="false" style:page-number="auto" style:writing-mode="lr-tb">
        <style:tab-stops>
          <style:tab-stop style:position="0cm"/>
        </style:tab-stops>
      </style:paragraph-properties>
      <style:text-properties fo:font-size="12pt" style:text-underline-style="none" fo:font-weight="bold" officeooo:rsid="022243db" officeooo:paragraph-rsid="04078490" style:font-size-asian="12pt" style:font-weight-asian="bold" style:font-size-complex="12pt" style:font-weight-complex="bold"/>
    </style:style>
    <style:style style:name="P444" style:family="paragraph" style:parent-style-name="Standard" style:list-style-name="L55" style:master-page-name="">
      <loext:graphic-properties draw:fill="none"/>
      <style:paragraph-properties fo:margin-left="0cm" fo:margin-right="0cm" fo:text-align="justify" style:justify-single-word="false" fo:text-indent="-0.6cm" style:auto-text-indent="false" style:page-number="auto" fo:background-color="transparent">
        <style:tab-stops/>
      </style:paragraph-properties>
      <style:text-properties fo:color="#000000" fo:font-size="11pt" fo:font-style="normal" style:text-underline-style="none" fo:font-weight="normal" officeooo:paragraph-rsid="03e011e1" fo:background-color="transparent" style:font-size-asian="11pt" style:font-style-asian="normal" style:font-weight-asian="normal" style:font-size-complex="11pt" style:font-style-complex="normal" style:font-weight-complex="normal"/>
    </style:style>
    <style:style style:name="P445" style:family="paragraph" style:parent-style-name="Standard" style:list-style-name="L55" style:master-page-name="">
      <loext:graphic-properties draw:fill="none"/>
      <style:paragraph-properties fo:margin-left="0cm" fo:margin-right="0cm" fo:text-align="justify" style:justify-single-word="false" fo:text-indent="-0.6cm" style:auto-text-indent="false" style:page-number="auto" fo:background-color="transparent">
        <style:tab-stops/>
      </style:paragraph-properties>
      <style:text-properties style:use-window-font-color="true" fo:font-size="11pt" fo:font-style="normal" style:text-underline-style="none" fo:font-weight="normal" officeooo:paragraph-rsid="03e011e1" fo:background-color="transparent" style:font-size-asian="11pt" style:font-style-asian="normal" style:font-weight-asian="normal" style:font-size-complex="11pt" style:font-style-complex="normal" style:font-weight-complex="normal"/>
    </style:style>
    <style:style style:name="P446" style:family="paragraph" style:parent-style-name="Standard" style:list-style-name="L55" style:master-page-name="">
      <style:paragraph-properties fo:text-align="justify" style:justify-single-word="false" style:page-number="auto">
        <style:tab-stops/>
      </style:paragraph-properties>
      <style:text-properties fo:color="#000000" fo:font-size="11pt" fo:font-style="normal" style:text-underline-style="solid" style:text-underline-width="auto" style:text-underline-color="font-color" fo:font-weight="normal" officeooo:paragraph-rsid="03e011e1" fo:background-color="transparent" style:font-size-asian="11pt" style:font-style-asian="normal" style:font-weight-asian="normal" style:font-size-complex="11pt" style:font-style-complex="normal" style:font-weight-complex="normal"/>
    </style:style>
    <style:style style:name="P447" style:family="paragraph" style:parent-style-name="Standard" style:list-style-name="L55">
      <style:paragraph-properties fo:margin-left="1.94cm" fo:margin-right="0cm" fo:text-align="justify" style:justify-single-word="false" fo:text-indent="0cm" style:auto-text-indent="false"/>
      <style:text-properties fo:color="#000000" fo:font-size="11pt" fo:font-weight="bold" officeooo:paragraph-rsid="03e011e1" style:font-size-asian="11pt" style:font-weight-asian="bold" style:font-size-complex="11pt" style:font-weight-complex="bold"/>
    </style:style>
    <style:style style:name="P448" style:family="paragraph" style:parent-style-name="Table_20_Contents" style:list-style-name="L2">
      <style:paragraph-properties fo:text-align="start" style:justify-single-word="false"/>
      <style:text-properties fo:font-size="10pt" style:text-underline-style="none" fo:font-weight="bold" officeooo:paragraph-rsid="01f6902d" style:font-size-asian="10pt" style:font-weight-asian="bold" style:font-size-complex="10pt" style:font-weight-complex="bold"/>
    </style:style>
    <style:style style:name="P449" style:family="paragraph" style:parent-style-name="Table_20_Contents" style:list-style-name="L2">
      <style:paragraph-properties fo:text-align="start" style:justify-single-word="false"/>
      <style:text-properties fo:font-size="10pt" fo:font-weight="bold" officeooo:paragraph-rsid="01f6902d" style:font-size-asian="10pt" style:font-weight-asian="bold" style:font-size-complex="10pt" style:font-weight-complex="bold"/>
    </style:style>
    <style:style style:name="P450" style:family="paragraph" style:parent-style-name="Table_20_Contents" style:list-style-name="L2">
      <style:paragraph-properties fo:text-align="center" style:justify-single-word="false"/>
      <style:text-properties fo:font-size="10pt" fo:font-weight="bold" officeooo:paragraph-rsid="01f6902d" style:font-size-asian="10pt" style:font-weight-asian="bold" style:font-size-complex="10pt" style:font-weight-complex="bold"/>
    </style:style>
    <style:style style:name="P451" style:family="paragraph" style:parent-style-name="Table_20_Contents" style:list-style-name="L33">
      <style:paragraph-properties fo:text-align="center" style:justify-single-word="false"/>
      <style:text-properties fo:font-size="10pt" fo:font-weight="bold" officeooo:paragraph-rsid="03765603" style:font-size-asian="10pt" style:font-weight-asian="bold" style:font-size-complex="10pt" style:font-weight-complex="bold"/>
    </style:style>
    <style:style style:name="P452" style:family="paragraph" style:parent-style-name="Table_20_Contents" style:list-style-name="L2">
      <style:paragraph-properties fo:text-align="center" style:justify-single-word="false"/>
      <style:text-properties fo:font-size="10pt" fo:font-weight="normal" officeooo:rsid="009fd4e6" officeooo:paragraph-rsid="01f6902d" style:font-size-asian="10pt" style:font-weight-asian="normal" style:font-size-complex="10pt" style:font-weight-complex="normal"/>
    </style:style>
    <style:style style:name="P453" style:family="paragraph" style:parent-style-name="Table_20_Contents" style:list-style-name="L2">
      <style:paragraph-properties fo:text-align="center" style:justify-single-word="false"/>
      <style:text-properties fo:font-size="10pt" fo:font-weight="normal" officeooo:paragraph-rsid="01f6902d" style:font-size-asian="10pt" style:font-weight-asian="normal" style:font-size-complex="10pt" style:font-weight-complex="normal"/>
    </style:style>
    <style:style style:name="P454" style:family="paragraph" style:parent-style-name="Table_20_Contents" style:list-style-name="L6">
      <style:paragraph-properties fo:text-align="center" style:justify-single-word="false"/>
      <style:text-properties fo:font-size="10pt" fo:font-weight="normal" officeooo:paragraph-rsid="034620e2" style:font-size-asian="10pt" style:font-weight-asian="normal" style:font-size-complex="10pt" style:font-weight-complex="normal"/>
    </style:style>
    <style:style style:name="P455" style:family="paragraph" style:parent-style-name="Table_20_Contents" style:list-style-name="L7">
      <style:paragraph-properties fo:text-align="center" style:justify-single-word="false"/>
      <style:text-properties fo:font-size="10pt" fo:font-weight="normal" officeooo:paragraph-rsid="0351de89" style:font-size-asian="10pt" style:font-weight-asian="normal" style:font-size-complex="10pt" style:font-weight-complex="normal"/>
    </style:style>
    <style:style style:name="P456" style:family="paragraph" style:parent-style-name="Table_20_Contents" style:list-style-name="L7">
      <style:paragraph-properties fo:text-align="center" style:justify-single-word="false"/>
      <style:text-properties fo:font-size="10pt" fo:font-weight="normal" officeooo:rsid="0428107a" officeooo:paragraph-rsid="0428107a" style:font-size-asian="10pt" style:font-weight-asian="normal" style:font-size-complex="10pt" style:font-weight-complex="normal"/>
    </style:style>
    <style:style style:name="P457" style:family="paragraph" style:parent-style-name="Table_20_Contents" style:list-style-name="L2">
      <style:paragraph-properties fo:text-align="center" style:justify-single-word="false"/>
      <style:text-properties fo:font-size="10pt" fo:font-weight="normal" officeooo:rsid="042836ce" officeooo:paragraph-rsid="042836ce" style:font-size-asian="10pt" style:font-weight-asian="normal" style:font-size-complex="10pt" style:font-weight-complex="normal"/>
    </style:style>
    <style:style style:name="P458" style:family="paragraph" style:parent-style-name="Table_20_Contents" style:list-style-name="L11">
      <style:paragraph-properties fo:text-align="center" style:justify-single-word="false"/>
      <style:text-properties fo:font-size="10pt" fo:font-weight="normal" officeooo:rsid="042836ce" officeooo:paragraph-rsid="042836ce" style:font-size-asian="10pt" style:font-weight-asian="normal" style:font-size-complex="10pt" style:font-weight-complex="normal"/>
    </style:style>
    <style:style style:name="P459" style:family="paragraph" style:parent-style-name="Table_20_Contents" style:list-style-name="L2">
      <style:paragraph-properties fo:text-align="center" style:justify-single-word="false"/>
      <style:text-properties fo:font-size="10pt" fo:font-weight="normal" officeooo:rsid="0351de89" officeooo:paragraph-rsid="0351de89" style:font-size-asian="10pt" style:font-weight-asian="normal" style:font-size-complex="10pt" style:font-weight-complex="normal"/>
    </style:style>
    <style:style style:name="P460" style:family="paragraph" style:parent-style-name="Table_20_Contents" style:list-style-name="L11">
      <style:paragraph-properties fo:text-align="center" style:justify-single-word="false"/>
      <style:text-properties fo:font-size="10pt" fo:font-weight="normal" officeooo:rsid="0351de89" officeooo:paragraph-rsid="0351de89" style:font-size-asian="10pt" style:font-weight-asian="normal" style:font-size-complex="10pt" style:font-weight-complex="normal"/>
    </style:style>
    <style:style style:name="P461" style:family="paragraph" style:parent-style-name="Table_20_Contents" style:list-style-name="L2">
      <style:paragraph-properties fo:text-align="center" style:justify-single-word="false"/>
      <style:text-properties fo:font-size="10pt" fo:font-weight="normal" officeooo:rsid="00a18fe6" officeooo:paragraph-rsid="01f6902d" style:font-size-asian="10pt" style:font-weight-asian="normal" style:font-size-complex="10pt" style:font-weight-complex="normal"/>
    </style:style>
    <style:style style:name="P462" style:family="paragraph" style:parent-style-name="Table_20_Contents" style:list-style-name="L16">
      <style:paragraph-properties fo:text-align="center" style:justify-single-word="false"/>
      <style:text-properties fo:font-size="10pt" fo:font-weight="normal" officeooo:rsid="00a18fe6" officeooo:paragraph-rsid="02503793" style:font-size-asian="10pt" style:font-weight-asian="normal" style:font-size-complex="10pt" style:font-weight-complex="normal"/>
    </style:style>
    <style:style style:name="P463" style:family="paragraph" style:parent-style-name="Table_20_Contents" style:list-style-name="L17">
      <style:paragraph-properties fo:text-align="center" style:justify-single-word="false"/>
      <style:text-properties fo:font-size="10pt" fo:font-weight="normal" officeooo:rsid="00a18fe6" officeooo:paragraph-rsid="02991ac6" style:font-size-asian="10pt" style:font-weight-asian="normal" style:font-size-complex="10pt" style:font-weight-complex="normal"/>
    </style:style>
    <style:style style:name="P464" style:family="paragraph" style:parent-style-name="Table_20_Contents" style:list-style-name="L19">
      <style:paragraph-properties fo:text-align="center" style:justify-single-word="false"/>
      <style:text-properties fo:font-size="10pt" fo:font-weight="normal" officeooo:rsid="00a18fe6" officeooo:paragraph-rsid="02dd9748" style:font-size-asian="10pt" style:font-weight-asian="normal" style:font-size-complex="10pt" style:font-weight-complex="normal"/>
    </style:style>
    <style:style style:name="P465" style:family="paragraph" style:parent-style-name="Table_20_Contents" style:list-style-name="L20">
      <style:paragraph-properties fo:text-align="center" style:justify-single-word="false"/>
      <style:text-properties fo:font-size="10pt" fo:font-weight="normal" officeooo:rsid="00a18fe6" officeooo:paragraph-rsid="02dd9748" style:font-size-asian="10pt" style:font-weight-asian="normal" style:font-size-complex="10pt" style:font-weight-complex="normal"/>
    </style:style>
    <style:style style:name="P466" style:family="paragraph" style:parent-style-name="Table_20_Contents" style:list-style-name="L21">
      <style:paragraph-properties fo:text-align="center" style:justify-single-word="false"/>
      <style:text-properties fo:font-size="10pt" fo:font-weight="normal" officeooo:rsid="00a18fe6" officeooo:paragraph-rsid="02dd9748" style:font-size-asian="10pt" style:font-weight-asian="normal" style:font-size-complex="10pt" style:font-weight-complex="normal"/>
    </style:style>
    <style:style style:name="P467" style:family="paragraph" style:parent-style-name="Table_20_Contents" style:list-style-name="L22">
      <style:paragraph-properties fo:text-align="center" style:justify-single-word="false"/>
      <style:text-properties fo:font-size="10pt" fo:font-weight="normal" officeooo:rsid="00a18fe6" officeooo:paragraph-rsid="02debb34" style:font-size-asian="10pt" style:font-weight-asian="normal" style:font-size-complex="10pt" style:font-weight-complex="normal"/>
    </style:style>
    <style:style style:name="P468" style:family="paragraph" style:parent-style-name="Table_20_Contents" style:list-style-name="L2">
      <style:paragraph-properties fo:text-align="center" style:justify-single-word="false"/>
      <style:text-properties fo:font-size="10pt" fo:font-weight="normal" officeooo:rsid="00a3509f" officeooo:paragraph-rsid="01f6902d" style:font-size-asian="10pt" style:font-weight-asian="normal" style:font-size-complex="10pt" style:font-weight-complex="normal"/>
    </style:style>
    <style:style style:name="P469" style:family="paragraph" style:parent-style-name="Table_20_Contents" style:list-style-name="L2">
      <style:paragraph-properties fo:text-align="center" style:justify-single-word="false"/>
      <style:text-properties fo:font-size="10pt" fo:font-weight="normal" officeooo:rsid="00504878" officeooo:paragraph-rsid="01f6902d" style:font-size-asian="10pt" style:font-weight-asian="normal" style:font-size-complex="10pt" style:font-weight-complex="normal"/>
    </style:style>
    <style:style style:name="P470" style:family="paragraph" style:parent-style-name="Table_20_Contents" style:list-style-name="L2">
      <style:paragraph-properties fo:text-align="center" style:justify-single-word="false"/>
      <style:text-properties fo:font-size="10pt" fo:font-style="normal" fo:font-weight="normal" officeooo:rsid="009fd4e6" officeooo:paragraph-rsid="01f6902d" style:font-size-asian="10pt" style:font-style-asian="normal" style:font-weight-asian="normal" style:font-size-complex="10pt" style:font-style-complex="normal" style:font-weight-complex="normal"/>
    </style:style>
    <style:style style:name="P471" style:family="paragraph" style:parent-style-name="Table_20_Contents" style:list-style-name="L2">
      <style:paragraph-properties fo:text-align="center" style:justify-single-word="false"/>
      <style:text-properties fo:font-size="10pt" fo:font-style="normal" fo:font-weight="normal" officeooo:rsid="0358a6ed" officeooo:paragraph-rsid="0358a6ed" style:font-size-asian="10pt" style:font-style-asian="normal" style:font-weight-asian="normal" style:font-size-complex="10pt" style:font-style-complex="normal" style:font-weight-complex="normal"/>
    </style:style>
    <style:style style:name="P472" style:family="paragraph" style:parent-style-name="Table_20_Contents" style:list-style-name="L27">
      <style:paragraph-properties fo:text-align="center" style:justify-single-word="false"/>
      <style:text-properties fo:font-size="10pt" fo:font-style="normal" fo:font-weight="normal" officeooo:rsid="0358a6ed" officeooo:paragraph-rsid="0358a6ed" style:font-size-asian="10pt" style:font-style-asian="normal" style:font-weight-asian="normal" style:font-size-complex="10pt" style:font-style-complex="normal" style:font-weight-complex="normal"/>
    </style:style>
    <style:style style:name="P473" style:family="paragraph" style:parent-style-name="Table_20_Contents" style:list-style-name="L29">
      <style:paragraph-properties fo:text-align="center" style:justify-single-word="false"/>
      <style:text-properties fo:font-size="10pt" fo:font-style="normal" fo:font-weight="normal" officeooo:rsid="0358a6ed" officeooo:paragraph-rsid="0358a6ed" style:font-size-asian="10pt" style:font-style-asian="normal" style:font-weight-asian="normal" style:font-size-complex="10pt" style:font-style-complex="normal" style:font-weight-complex="normal"/>
    </style:style>
    <style:style style:name="P474" style:family="paragraph" style:parent-style-name="Table_20_Contents" style:list-style-name="L32">
      <style:paragraph-properties fo:text-align="center" style:justify-single-word="false"/>
      <style:text-properties fo:font-size="10pt" fo:font-style="normal" fo:font-weight="normal" officeooo:rsid="0358a6ed" officeooo:paragraph-rsid="0358a6ed" style:font-size-asian="10pt" style:font-style-asian="normal" style:font-weight-asian="normal" style:font-size-complex="10pt" style:font-style-complex="normal" style:font-weight-complex="normal"/>
    </style:style>
    <style:style style:name="P475" style:family="paragraph" style:parent-style-name="Table_20_Contents" style:list-style-name="L2">
      <style:paragraph-properties fo:text-align="center" style:justify-single-word="false"/>
      <style:text-properties fo:font-size="10pt" fo:font-style="normal" fo:font-weight="normal" officeooo:rsid="00a3509f" officeooo:paragraph-rsid="01f6902d" style:font-size-asian="10pt" style:font-style-asian="normal" style:font-weight-asian="normal" style:font-size-complex="10pt" style:font-style-complex="normal" style:font-weight-complex="normal"/>
    </style:style>
    <style:style style:name="P476" style:family="paragraph" style:parent-style-name="Table_20_Contents" style:list-style-name="L33">
      <style:paragraph-properties fo:text-align="center" style:justify-single-word="false"/>
      <style:text-properties fo:font-size="10pt" fo:font-style="normal" fo:font-weight="bold" officeooo:rsid="00d5449c" officeooo:paragraph-rsid="03765603" style:font-size-asian="10pt" style:font-style-asian="normal" style:font-weight-asian="bold" style:font-size-complex="10pt" style:font-style-complex="normal" style:font-weight-complex="bold"/>
    </style:style>
    <style:style style:name="P477" style:family="paragraph" style:parent-style-name="Table_20_Contents" style:list-style-name="L33">
      <style:paragraph-properties fo:text-align="center" style:justify-single-word="false"/>
      <style:text-properties fo:font-size="10pt" fo:font-style="normal" fo:font-weight="bold" officeooo:paragraph-rsid="03765603" style:font-size-asian="10pt" style:font-style-asian="normal" style:font-weight-asian="bold" style:font-size-complex="10pt" style:font-style-complex="normal" style:font-weight-complex="bold"/>
    </style:style>
    <style:style style:name="P478" style:family="paragraph" style:parent-style-name="Table_20_Contents" style:list-style-name="L35">
      <style:paragraph-properties fo:text-align="center" style:justify-single-word="false"/>
      <style:text-properties fo:font-size="10pt" fo:font-style="normal" fo:font-weight="bold" officeooo:paragraph-rsid="049760b4" style:font-size-asian="10pt" style:font-style-asian="normal" style:font-weight-asian="bold" style:font-size-complex="10pt" style:font-style-complex="normal" style:font-weight-complex="bold"/>
    </style:style>
    <style:style style:name="P479" style:family="paragraph" style:parent-style-name="Table_20_Contents" style:list-style-name="L2">
      <style:paragraph-properties fo:text-align="center" style:justify-single-word="false"/>
      <style:text-properties fo:color="#000000" fo:font-size="10pt" fo:font-style="italic" fo:font-weight="normal" officeooo:rsid="00a3509f" officeooo:paragraph-rsid="01f6902d" style:font-size-asian="10pt" style:font-style-asian="italic" style:font-weight-asian="normal" style:font-size-complex="10pt" style:font-style-complex="italic" style:font-weight-complex="normal"/>
    </style:style>
    <style:style style:name="P480" style:family="paragraph" style:parent-style-name="Table_20_Contents" style:list-style-name="L24">
      <style:paragraph-properties fo:text-align="center" style:justify-single-word="false"/>
      <style:text-properties fo:color="#000000" fo:font-size="10pt" fo:font-style="normal" fo:font-weight="normal" officeooo:rsid="0358a6ed" officeooo:paragraph-rsid="0358a6ed" style:font-size-asian="10pt" style:font-style-asian="normal" style:font-weight-asian="normal" style:font-size-complex="10pt" style:font-style-complex="normal" style:font-weight-complex="normal"/>
    </style:style>
    <style:style style:name="P481" style:family="paragraph" style:parent-style-name="Table_20_Contents" style:list-style-name="L30">
      <style:paragraph-properties fo:text-align="center" style:justify-single-word="false"/>
      <style:text-properties fo:color="#000000" fo:font-size="10pt" fo:font-style="normal" fo:font-weight="normal" officeooo:rsid="0358a6ed" officeooo:paragraph-rsid="0358a6ed" style:font-size-asian="10pt" style:font-style-asian="normal" style:font-weight-asian="normal" style:font-size-complex="10pt" style:font-style-complex="normal" style:font-weight-complex="normal"/>
    </style:style>
    <style:style style:name="P482" style:family="paragraph" style:parent-style-name="Table_20_Contents" style:list-style-name="L31">
      <style:paragraph-properties fo:text-align="center" style:justify-single-word="false"/>
      <style:text-properties fo:color="#000000" fo:font-size="10pt" fo:font-style="normal" fo:font-weight="normal" officeooo:rsid="0358a6ed" officeooo:paragraph-rsid="0358a6ed" style:font-size-asian="10pt" style:font-style-asian="normal" style:font-weight-asian="normal" style:font-size-complex="10pt" style:font-style-complex="normal" style:font-weight-complex="normal"/>
    </style:style>
    <style:style style:name="P483" style:family="paragraph" style:parent-style-name="Table_20_Contents" style:list-style-name="L26">
      <style:paragraph-properties fo:text-align="center" style:justify-single-word="false"/>
      <style:text-properties fo:color="#000000" fo:font-size="10pt" fo:font-style="normal" fo:font-weight="normal" officeooo:rsid="00a18fe6" officeooo:paragraph-rsid="042e7cf7" style:font-size-asian="10pt" style:font-style-asian="normal" style:font-weight-asian="normal" style:font-size-complex="10pt" style:font-style-complex="normal" style:font-weight-complex="normal"/>
    </style:style>
    <style:style style:name="P484" style:family="paragraph" style:parent-style-name="Table_20_Contents" style:list-style-name="L26">
      <style:paragraph-properties fo:text-align="center" style:justify-single-word="false"/>
      <style:text-properties fo:color="#000000" fo:font-size="10pt" fo:font-style="normal" fo:font-weight="normal" officeooo:rsid="048c31d1" officeooo:paragraph-rsid="048c31d1" style:font-size-asian="10pt" style:font-style-asian="normal" style:font-weight-asian="normal" style:font-size-complex="10pt" style:font-style-complex="normal" style:font-weight-complex="normal"/>
    </style:style>
    <style:style style:name="P485" style:family="paragraph" style:parent-style-name="Table_20_Contents" style:list-style-name="L33">
      <style:paragraph-properties fo:text-align="center" style:justify-single-word="false"/>
      <style:text-properties fo:color="#000000" fo:font-size="10pt" fo:font-style="normal" fo:font-weight="bold" officeooo:rsid="0027ed75" officeooo:paragraph-rsid="03765603" style:font-size-asian="10pt" style:font-style-asian="normal" style:font-weight-asian="bold" style:font-size-complex="10pt" style:font-style-complex="normal" style:font-weight-complex="bold"/>
    </style:style>
    <style:style style:name="P486" style:family="paragraph" style:parent-style-name="Table_20_Contents" style:list-style-name="L33">
      <style:paragraph-properties fo:text-align="center" style:justify-single-word="false"/>
      <style:text-properties fo:color="#000000" fo:font-size="10pt" fo:font-style="normal" fo:font-weight="bold" officeooo:rsid="00e06092" officeooo:paragraph-rsid="03765603" style:font-size-asian="10pt" style:font-style-asian="normal" style:font-weight-asian="bold" style:font-size-complex="10pt" style:font-style-complex="normal" style:font-weight-complex="bold"/>
    </style:style>
    <style:style style:name="P487" style:family="paragraph" style:parent-style-name="Table_20_Contents" style:list-style-name="L38">
      <style:paragraph-properties fo:text-align="center" style:justify-single-word="false"/>
      <style:text-properties fo:color="#000000" fo:font-size="10pt" fo:font-style="normal" fo:font-weight="bold" officeooo:rsid="00e06092" officeooo:paragraph-rsid="03cc2938" style:font-size-asian="10pt" style:font-style-asian="normal" style:font-weight-asian="bold" style:font-size-complex="10pt" style:font-style-complex="normal" style:font-weight-complex="bold"/>
    </style:style>
    <style:style style:name="P488" style:family="paragraph" style:parent-style-name="Table_20_Contents" style:list-style-name="L33">
      <style:paragraph-properties fo:text-align="start" style:justify-single-word="false"/>
      <style:text-properties fo:color="#000000" fo:font-size="10pt" officeooo:rsid="0027ed75" officeooo:paragraph-rsid="03765603" style:font-size-asian="10pt" style:font-size-complex="10pt"/>
    </style:style>
    <style:style style:name="P489" style:family="paragraph" style:parent-style-name="Table_20_Contents" style:list-style-name="L33">
      <style:paragraph-properties fo:text-align="center" style:justify-single-word="false"/>
      <style:text-properties fo:color="#000000" fo:font-size="10pt" officeooo:rsid="00330f65" officeooo:paragraph-rsid="03765603" style:font-size-asian="10pt" style:font-size-complex="10pt"/>
    </style:style>
    <style:style style:name="P490" style:family="paragraph" style:parent-style-name="Table_20_Contents" style:list-style-name="L37">
      <style:paragraph-properties fo:text-align="start" style:justify-single-word="false"/>
      <style:text-properties fo:color="#000000" fo:font-size="10pt" officeooo:rsid="03cc2938" officeooo:paragraph-rsid="03cdf1a2" style:font-size-asian="10pt" style:font-size-complex="10pt"/>
    </style:style>
    <style:style style:name="P491" style:family="paragraph" style:parent-style-name="Table_20_Contents" style:list-style-name="L33">
      <style:paragraph-properties fo:text-align="center" style:justify-single-word="false"/>
      <style:text-properties fo:color="#000000" fo:font-size="10pt" officeooo:rsid="03cc2938" officeooo:paragraph-rsid="03765603" style:font-size-asian="10pt" style:font-size-complex="10pt"/>
    </style:style>
    <style:style style:name="P492" style:family="paragraph" style:parent-style-name="Table_20_Contents" style:list-style-name="L39">
      <style:paragraph-properties fo:text-align="start" style:justify-single-word="false"/>
      <style:text-properties fo:color="#000000" fo:font-size="10pt" officeooo:rsid="00e06092" officeooo:paragraph-rsid="03cdf1a2" style:font-size-asian="10pt" style:font-size-complex="10pt"/>
    </style:style>
    <style:style style:name="P493" style:family="paragraph" style:parent-style-name="Table_20_Contents" style:list-style-name="L33">
      <style:paragraph-properties fo:text-align="start" style:justify-single-word="false"/>
      <style:text-properties style:use-window-font-color="true" fo:font-size="10pt" officeooo:paragraph-rsid="03765603" style:font-size-asian="10pt" style:font-size-complex="10pt"/>
    </style:style>
    <style:style style:name="P494" style:family="paragraph" style:parent-style-name="Table_20_Contents" style:list-style-name="L33">
      <style:paragraph-properties fo:text-align="center" style:justify-single-word="false"/>
      <style:text-properties style:use-window-font-color="true" fo:font-size="10pt" officeooo:paragraph-rsid="03765603" style:font-size-asian="10pt" style:font-size-complex="10pt"/>
    </style:style>
    <style:style style:name="P495" style:family="paragraph" style:parent-style-name="Table_20_Contents" style:list-style-name="L33">
      <style:paragraph-properties fo:text-align="start" style:justify-single-word="false"/>
      <style:text-properties style:use-window-font-color="true" fo:font-size="10pt" officeooo:rsid="00e98948" officeooo:paragraph-rsid="03765603" style:font-size-asian="10pt" style:font-size-complex="10pt"/>
    </style:style>
    <style:style style:name="P496" style:family="paragraph" style:parent-style-name="Table_20_Contents" style:list-style-name="L33">
      <style:paragraph-properties fo:text-align="center" style:justify-single-word="false"/>
      <style:text-properties style:use-window-font-color="true" fo:font-size="10pt" fo:font-style="normal" fo:font-weight="bold" officeooo:rsid="01116bc4" officeooo:paragraph-rsid="03765603" style:font-size-asian="10pt" style:font-style-asian="normal" style:font-weight-asian="bold" style:font-size-complex="10pt" style:font-style-complex="normal" style:font-weight-complex="bold"/>
    </style:style>
    <style:style style:name="P497" style:family="paragraph" style:parent-style-name="Table_20_Contents" style:list-style-name="L33">
      <style:paragraph-properties fo:text-align="center" style:justify-single-word="false"/>
      <style:text-properties style:use-window-font-color="true" fo:font-size="10pt" fo:font-style="normal" fo:font-weight="bold" officeooo:paragraph-rsid="03765603" style:font-size-asian="10pt" style:font-style-asian="normal" style:font-weight-asian="bold" style:font-size-complex="10pt" style:font-style-complex="normal" style:font-weight-complex="bold"/>
    </style:style>
    <style:style style:name="P498" style:family="paragraph" style:parent-style-name="Table_20_Contents" style:list-style-name="L33">
      <style:paragraph-properties fo:text-align="start" style:justify-single-word="false"/>
      <style:text-properties style:use-window-font-color="true" style:font-name="Times New Roman" fo:font-size="10pt" fo:font-weight="normal" officeooo:rsid="01116bc4" officeooo:paragraph-rsid="03765603" style:font-size-asian="10pt" style:font-weight-asian="normal" style:font-size-complex="10pt" style:font-weight-complex="normal"/>
    </style:style>
    <style:style style:name="P499" style:family="paragraph" style:parent-style-name="Table_20_Contents" style:list-style-name="L2">
      <style:paragraph-properties fo:margin-left="2cm" fo:margin-right="0cm" fo:text-align="start" style:justify-single-word="false" fo:text-indent="0cm" style:auto-text-indent="false"/>
      <style:text-properties fo:font-size="10pt" fo:font-weight="bold" officeooo:paragraph-rsid="01f6902d" style:font-size-asian="10pt" style:font-weight-asian="bold" style:font-size-complex="10pt" style:font-weight-complex="bold"/>
    </style:style>
    <style:style style:name="P500" style:family="paragraph" style:parent-style-name="Table_20_Contents" style:list-style-name="L2">
      <style:paragraph-properties fo:margin-left="2cm" fo:margin-right="0cm" fo:text-align="start" style:justify-single-word="false" fo:text-indent="0cm" style:auto-text-indent="false"/>
      <style:text-properties fo:font-size="10pt" style:text-underline-style="none" fo:font-weight="bold" officeooo:rsid="042836ce" officeooo:paragraph-rsid="042836ce" style:font-size-asian="10pt" style:font-weight-asian="bold" style:font-size-complex="10pt" style:font-weight-complex="bold"/>
    </style:style>
    <style:style style:name="P501" style:family="paragraph" style:parent-style-name="Table_20_Contents" style:list-style-name="L2">
      <style:paragraph-properties fo:margin-left="2cm" fo:margin-right="0cm" fo:text-align="start" style:justify-single-word="false" fo:text-indent="0cm" style:auto-text-indent="false"/>
      <style:text-properties fo:font-size="10pt" style:text-underline-style="none" fo:font-weight="bold" officeooo:paragraph-rsid="01f6902d" style:font-size-asian="10pt" style:font-weight-asian="bold" style:font-size-complex="10pt" style:font-weight-complex="bold"/>
    </style:style>
    <style:style style:name="P502" style:family="paragraph" style:parent-style-name="Table_20_Contents" style:list-style-name="L2">
      <style:paragraph-properties fo:margin-left="2cm" fo:margin-right="0cm" fo:text-align="start" style:justify-single-word="false" fo:text-indent="0cm" style:auto-text-indent="false" text:number-lines="false" text:line-number="0">
        <style:tab-stops/>
      </style:paragraph-properties>
      <style:text-properties fo:font-size="10pt" fo:font-weight="bold" officeooo:paragraph-rsid="01f6902d" style:font-size-asian="10pt" style:font-weight-asian="bold" style:font-size-complex="10pt" style:font-weight-complex="bold"/>
    </style:style>
    <style:style style:name="P503" style:family="paragraph" style:parent-style-name="Table_20_Contents" style:list-style-name="L2">
      <style:paragraph-properties fo:margin-left="2cm" fo:margin-right="0cm" fo:text-align="start" style:justify-single-word="false" fo:text-indent="0cm" style:auto-text-indent="false" text:number-lines="false" text:line-number="0">
        <style:tab-stops/>
      </style:paragraph-properties>
      <style:text-properties fo:font-size="10pt" fo:font-weight="bold" officeooo:rsid="0428107a" officeooo:paragraph-rsid="0428107a" style:font-size-asian="10pt" style:font-weight-asian="bold" style:font-size-complex="10pt" style:font-weight-complex="bold"/>
    </style:style>
    <style:style style:name="P504" style:family="paragraph" style:parent-style-name="Table_20_Contents" style:list-style-name="L8">
      <style:paragraph-properties fo:margin-left="2.101cm" fo:margin-right="0cm" fo:text-align="start" style:justify-single-word="false" fo:text-indent="0cm" style:auto-text-indent="false" text:number-lines="false" text:line-number="0">
        <style:tab-stops/>
      </style:paragraph-properties>
      <style:text-properties fo:font-size="10pt" fo:font-weight="bold" officeooo:rsid="0351de89" officeooo:paragraph-rsid="0351de89" style:font-size-asian="10pt" style:font-weight-asian="bold" style:font-size-complex="10pt" style:font-weight-complex="bold"/>
    </style:style>
    <style:style style:name="P505" style:family="paragraph" style:parent-style-name="Table_20_Contents" style:list-style-name="L9">
      <style:paragraph-properties fo:margin-left="2.101cm" fo:margin-right="0cm" fo:text-align="start" style:justify-single-word="false" fo:text-indent="0cm" style:auto-text-indent="false" text:number-lines="false" text:line-number="0">
        <style:tab-stops/>
      </style:paragraph-properties>
      <style:text-properties fo:font-size="10pt" fo:font-weight="bold" officeooo:rsid="0351de89" officeooo:paragraph-rsid="0351de89" style:font-size-asian="10pt" style:font-weight-asian="bold" style:font-size-complex="10pt" style:font-weight-complex="bold"/>
    </style:style>
    <style:style style:name="P506" style:family="paragraph" style:parent-style-name="Table_20_Contents" style:list-style-name="L10">
      <style:paragraph-properties fo:margin-left="2.101cm" fo:margin-right="0cm" fo:text-align="start" style:justify-single-word="false" fo:text-indent="0cm" style:auto-text-indent="false" text:number-lines="false" text:line-number="0">
        <style:tab-stops/>
      </style:paragraph-properties>
      <style:text-properties fo:font-size="10pt" fo:font-weight="bold" officeooo:rsid="0351de89" officeooo:paragraph-rsid="0351de89" style:font-size-asian="10pt" style:font-weight-asian="bold" style:font-size-complex="10pt" style:font-weight-complex="bold"/>
    </style:style>
    <style:style style:name="P507" style:family="paragraph" style:parent-style-name="Table_20_Contents" style:list-style-name="L10">
      <style:paragraph-properties fo:margin-left="2.101cm" fo:margin-right="0cm" fo:text-align="start" style:justify-single-word="false" fo:text-indent="0cm" style:auto-text-indent="false" text:number-lines="false" text:line-number="0">
        <style:tab-stops/>
      </style:paragraph-properties>
      <style:text-properties fo:font-size="10pt" fo:font-weight="bold" officeooo:rsid="042836ce" officeooo:paragraph-rsid="042836ce" style:font-size-asian="10pt" style:font-weight-asian="bold" style:font-size-complex="10pt" style:font-weight-complex="bold"/>
    </style:style>
    <style:style style:name="P508" style:family="paragraph" style:parent-style-name="Table_20_Contents" style:list-style-name="L2">
      <style:paragraph-properties fo:margin-left="0cm" fo:margin-right="0cm" fo:text-align="start" style:justify-single-word="false" fo:text-indent="0cm" style:auto-text-indent="false"/>
      <style:text-properties fo:font-size="10pt" fo:font-weight="bold" officeooo:paragraph-rsid="01f6902d" style:font-size-asian="10pt" style:font-weight-asian="bold" style:font-size-complex="10pt" style:font-weight-complex="bold"/>
    </style:style>
    <style:style style:name="P509" style:family="paragraph" style:parent-style-name="Table_20_Contents" style:list-style-name="L2">
      <style:paragraph-properties fo:margin-left="0cm" fo:margin-right="0cm" fo:text-align="start" style:justify-single-word="false" fo:text-indent="0cm" style:auto-text-indent="false"/>
      <style:text-properties fo:font-size="10pt" officeooo:paragraph-rsid="01f6902d" style:font-size-asian="10pt" style:font-size-complex="10pt"/>
    </style:style>
    <style:style style:name="P510" style:family="paragraph" style:parent-style-name="Table_20_Contents" style:list-style-name="L2">
      <style:paragraph-properties fo:margin-left="0cm" fo:margin-right="0cm" fo:text-align="start" style:justify-single-word="false" fo:text-indent="0cm" style:auto-text-indent="false" style:writing-mode="lr-tb"/>
      <style:text-properties style:font-name="TimesNewRomanPSMT" fo:font-size="10.5pt" officeooo:rsid="0347bc10" officeooo:paragraph-rsid="0347bc10" style:font-name-asian="TimesNewRomanPSMT" style:font-size-asian="11pt" style:font-name-complex="TimesNewRomanPSMT" style:font-size-complex="11pt"/>
    </style:style>
    <style:style style:name="P511" style:family="paragraph" style:parent-style-name="Table_20_Contents" style:list-style-name="L2">
      <style:paragraph-properties fo:margin-left="0cm" fo:margin-right="0cm" fo:text-align="justify" style:justify-single-word="false" fo:text-indent="0cm" style:auto-text-indent="false" style:writing-mode="lr-tb"/>
      <style:text-properties style:font-name="TimesNewRomanPSMT" fo:font-size="10.5pt" officeooo:rsid="0347bc10" officeooo:paragraph-rsid="0347bc10" style:font-name-asian="TimesNewRomanPSMT" style:font-size-asian="11pt" style:font-name-complex="TimesNewRomanPSMT" style:font-size-complex="11pt"/>
    </style:style>
    <style:style style:name="P512" style:family="paragraph" style:parent-style-name="Table_20_Contents" style:list-style-name="L2">
      <style:paragraph-properties fo:margin-left="0cm" fo:margin-right="0cm" fo:text-align="justify" style:justify-single-word="false" fo:text-indent="0cm" style:auto-text-indent="false" style:writing-mode="lr-tb"/>
      <style:text-properties style:font-name="TimesNewRomanPSMT" fo:font-size="10.5pt" officeooo:rsid="01c94649" officeooo:paragraph-rsid="01f6902d" style:font-name-asian="TimesNewRomanPSMT" style:font-size-asian="11pt" style:font-name-complex="TimesNewRomanPSMT" style:font-size-complex="11pt"/>
    </style:style>
    <style:style style:name="P513" style:family="paragraph" style:parent-style-name="Table_20_Contents" style:list-style-name="L2">
      <style:paragraph-properties fo:margin-left="0cm" fo:margin-right="0cm" fo:text-align="center" style:justify-single-word="false" fo:text-indent="0cm" style:auto-text-indent="false" style:writing-mode="lr-tb"/>
      <style:text-properties style:font-name="TimesNewRomanPSMT" fo:font-size="10.5pt" officeooo:rsid="01c94649" officeooo:paragraph-rsid="01f6902d" style:font-name-asian="TimesNewRomanPSMT" style:font-size-asian="11pt" style:font-name-complex="TimesNewRomanPSMT" style:font-size-complex="11pt"/>
    </style:style>
    <style:style style:name="P514" style:family="paragraph" style:parent-style-name="Table_20_Contents" style:list-style-name="L2">
      <style:paragraph-properties fo:margin-left="0cm" fo:margin-right="0cm" fo:text-align="start" style:justify-single-word="false" fo:text-indent="0cm" style:auto-text-indent="false" style:writing-mode="lr-tb"/>
      <style:text-properties style:font-name="TimesNewRomanPSMT" fo:font-size="10.5pt" officeooo:rsid="01c94649" officeooo:paragraph-rsid="0347bc10" style:font-name-asian="TimesNewRomanPSMT" style:font-size-asian="11pt" style:font-name-complex="TimesNewRomanPSMT" style:font-size-complex="11pt"/>
    </style:style>
    <style:style style:name="P515" style:family="paragraph" style:parent-style-name="Table_20_Contents" style:list-style-name="L2">
      <style:paragraph-properties fo:margin-left="0cm" fo:margin-right="0cm" fo:text-align="start" style:justify-single-word="false" fo:text-indent="0cm" style:auto-text-indent="false" text:number-lines="false" text:line-number="0" style:writing-mode="lr-tb">
        <style:tab-stops/>
      </style:paragraph-properties>
      <style:text-properties style:font-name="TimesNewRomanPSMT" fo:font-size="10.5pt" officeooo:rsid="0347bc10" officeooo:paragraph-rsid="0347bc10" style:font-name-asian="TimesNewRomanPSMT" style:font-size-asian="11pt" style:font-name-complex="TimesNewRomanPSMT" style:font-size-complex="11pt"/>
    </style:style>
    <style:style style:name="P516" style:family="paragraph" style:parent-style-name="Table_20_Contents" style:list-style-name="L2">
      <style:paragraph-properties fo:margin-left="0.023cm" fo:margin-right="0cm" fo:text-align="start" style:justify-single-word="false" fo:text-indent="0cm" style:auto-text-indent="false"/>
      <style:text-properties fo:font-size="10pt" fo:font-weight="bold" officeooo:paragraph-rsid="01f6902d" style:font-size-asian="10pt" style:font-weight-asian="bold" style:font-size-complex="10pt" style:font-weight-complex="bold"/>
    </style:style>
    <style:style style:name="P517" style:family="paragraph" style:parent-style-name="Table_20_Contents" style:list-style-name="L12">
      <style:paragraph-properties fo:margin-left="1.9cm" fo:margin-right="0cm" fo:text-align="start" style:justify-single-word="false" fo:text-indent="0cm" style:auto-text-indent="false" text:number-lines="false" text:line-number="0">
        <style:tab-stops/>
      </style:paragraph-properties>
      <style:text-properties fo:font-size="10pt" fo:font-weight="bold" officeooo:paragraph-rsid="0216ca50" style:font-size-asian="10pt" style:font-weight-asian="bold" style:font-size-complex="10pt" style:font-weight-complex="bold"/>
    </style:style>
    <style:style style:name="P518" style:family="paragraph" style:parent-style-name="Table_20_Contents" style:list-style-name="L2">
      <style:paragraph-properties fo:margin-left="1.9cm" fo:margin-right="0cm" fo:text-align="start" style:justify-single-word="false" fo:text-indent="0cm" style:auto-text-indent="false" text:number-lines="false" text:line-number="0">
        <style:tab-stops/>
      </style:paragraph-properties>
      <style:text-properties fo:font-size="10pt" fo:font-weight="bold" officeooo:paragraph-rsid="01f6902d" style:font-size-asian="10pt" style:font-weight-asian="bold" style:font-size-complex="10pt" style:font-weight-complex="bold"/>
    </style:style>
    <style:style style:name="P519" style:family="paragraph" style:parent-style-name="Table_20_Contents" style:list-style-name="L2">
      <style:paragraph-properties fo:margin-left="1.9cm" fo:margin-right="0cm" fo:text-align="start" style:justify-single-word="false" fo:text-indent="0cm" style:auto-text-indent="false" text:number-lines="false" text:line-number="0">
        <style:tab-stops/>
      </style:paragraph-properties>
      <style:text-properties fo:font-size="10pt" fo:font-style="normal" fo:font-weight="bold" officeooo:paragraph-rsid="01f6902d" style:font-size-asian="10pt" style:font-style-asian="normal" style:font-weight-asian="bold" style:font-size-complex="10pt" style:font-style-complex="normal" style:font-weight-complex="bold"/>
    </style:style>
    <style:style style:name="P520" style:family="paragraph" style:parent-style-name="Table_20_Contents" style:list-style-name="L2">
      <style:paragraph-properties fo:margin-left="1.9cm" fo:margin-right="0cm" fo:text-align="start" style:justify-single-word="false" fo:text-indent="0cm" style:auto-text-indent="false"/>
      <style:text-properties fo:font-size="10pt" fo:font-style="normal" fo:font-weight="bold" officeooo:paragraph-rsid="01f6902d" style:font-size-asian="10pt" style:font-style-asian="normal" style:font-weight-asian="bold" style:font-size-complex="10pt" style:font-style-complex="normal" style:font-weight-complex="bold"/>
    </style:style>
    <style:style style:name="P521" style:family="paragraph" style:parent-style-name="Table_20_Contents" style:list-style-name="L2">
      <style:paragraph-properties fo:margin-left="-0.025cm" fo:margin-right="0cm" fo:text-align="start" style:justify-single-word="false" fo:text-indent="0cm" style:auto-text-indent="false"/>
      <style:text-properties fo:font-size="10pt" fo:font-style="normal" fo:font-weight="bold" officeooo:paragraph-rsid="01f6902d" style:font-size-asian="10pt" style:font-style-asian="normal" style:font-weight-asian="bold" style:font-size-complex="10pt" style:font-style-complex="normal" style:font-weight-complex="bold"/>
    </style:style>
    <style:style style:name="P522" style:family="paragraph" style:parent-style-name="Table_20_Contents" style:list-style-name="L13">
      <style:paragraph-properties fo:margin-left="2.93cm" fo:margin-right="0cm" fo:text-align="start" style:justify-single-word="false" fo:text-indent="0cm" style:auto-text-indent="false" text:number-lines="false" text:line-number="0" style:writing-mode="lr-tb">
        <style:tab-stops/>
      </style:paragraph-properties>
      <style:text-properties style:use-window-font-color="true" fo:font-size="10pt" fo:font-style="normal" officeooo:paragraph-rsid="024fe637" style:font-size-asian="10pt" style:font-style-asian="normal" style:font-size-complex="10pt" style:font-style-complex="normal"/>
    </style:style>
    <style:style style:name="P523" style:family="paragraph" style:parent-style-name="Table_20_Contents" style:list-style-name="L2">
      <style:paragraph-properties fo:margin-left="0cm" fo:margin-right="-0.025cm" fo:text-align="center" style:justify-single-word="false" fo:text-indent="0cm" style:auto-text-indent="false"/>
      <style:text-properties fo:font-size="10pt" fo:font-weight="normal" officeooo:rsid="00a18fe6" officeooo:paragraph-rsid="01f6902d" style:font-size-asian="10pt" style:font-weight-asian="normal" style:font-size-complex="10pt" style:font-weight-complex="normal"/>
    </style:style>
    <style:style style:name="P524" style:family="paragraph" style:parent-style-name="Table_20_Contents" style:list-style-name="L14">
      <style:paragraph-properties fo:margin-left="2.933cm" fo:margin-right="0cm" fo:text-align="start" style:justify-single-word="false" fo:text-indent="0cm" style:auto-text-indent="false"/>
      <style:text-properties style:use-window-font-color="true" fo:font-size="10pt" fo:font-style="normal" officeooo:paragraph-rsid="024fe637" style:font-size-asian="10pt" style:font-style-asian="normal" style:font-size-complex="10pt" style:font-style-complex="normal"/>
    </style:style>
    <style:style style:name="P525" style:family="paragraph" style:parent-style-name="Table_20_Contents" style:list-style-name="L2">
      <style:paragraph-properties fo:margin-left="2.933cm" fo:margin-right="0cm" fo:text-align="start" style:justify-single-word="false" fo:text-indent="0cm" style:auto-text-indent="false"/>
      <style:text-properties style:use-window-font-color="true" fo:font-size="10pt" fo:font-style="normal" officeooo:paragraph-rsid="01f6902d" style:font-size-asian="10pt" style:font-style-asian="normal" style:font-size-complex="10pt" style:font-style-complex="normal"/>
    </style:style>
    <style:style style:name="P526" style:family="paragraph" style:parent-style-name="Table_20_Contents" style:list-style-name="L15">
      <style:paragraph-properties fo:margin-left="2.933cm" fo:margin-right="0cm" fo:text-align="start" style:justify-single-word="false" fo:text-indent="0cm" style:auto-text-indent="false"/>
      <style:text-properties style:use-window-font-color="true" fo:font-size="10pt" officeooo:paragraph-rsid="0300fa57" style:font-size-asian="10pt" style:font-size-complex="10pt"/>
    </style:style>
    <style:style style:name="P527" style:family="paragraph" style:parent-style-name="Table_20_Contents" style:list-style-name="L2">
      <style:paragraph-properties fo:margin-left="1.972cm" fo:margin-right="0cm" fo:text-align="start" style:justify-single-word="false" fo:text-indent="0cm" style:auto-text-indent="false"/>
      <style:text-properties style:use-window-font-color="true" fo:font-size="10pt" fo:font-style="normal" fo:font-weight="bold" officeooo:paragraph-rsid="01f6902d" style:font-size-asian="10pt" style:font-style-asian="normal" style:font-weight-asian="bold" style:font-size-complex="10pt" style:font-style-complex="normal" style:font-weight-complex="bold"/>
    </style:style>
    <style:style style:name="P528" style:family="paragraph" style:parent-style-name="Table_20_Contents" style:list-style-name="L2">
      <style:paragraph-properties fo:margin-left="3.655cm" fo:margin-right="0cm" fo:text-align="start" style:justify-single-word="false" fo:text-indent="0cm" style:auto-text-indent="false">
        <style:tab-stops>
          <style:tab-stop style:position="3.695cm"/>
        </style:tab-stops>
      </style:paragraph-properties>
      <style:text-properties style:use-window-font-color="true" fo:font-size="10pt" fo:font-style="italic" officeooo:paragraph-rsid="01f6902d" style:font-size-asian="10pt" style:font-style-asian="italic" style:font-size-complex="10pt" style:font-style-complex="italic"/>
    </style:style>
    <style:style style:name="P529" style:family="paragraph" style:parent-style-name="Table_20_Contents" style:list-style-name="L2">
      <style:paragraph-properties fo:margin-left="3.655cm" fo:margin-right="0cm" fo:text-align="start" style:justify-single-word="false" fo:text-indent="0cm" style:auto-text-indent="false"/>
      <style:text-properties style:use-window-font-color="true" fo:font-size="10pt" fo:font-style="italic" officeooo:paragraph-rsid="01f6902d" style:font-size-asian="10pt" style:font-style-asian="italic" style:font-size-complex="10pt" style:font-style-complex="italic"/>
    </style:style>
    <style:style style:name="P530" style:family="paragraph" style:parent-style-name="Table_20_Contents" style:list-style-name="L2">
      <style:paragraph-properties fo:margin-left="3.655cm" fo:margin-right="0cm" fo:text-align="start" style:justify-single-word="false" fo:text-indent="0cm" style:auto-text-indent="false"/>
      <style:text-properties fo:font-size="10pt" fo:font-style="italic" officeooo:paragraph-rsid="01f6902d" style:font-size-asian="10pt" style:font-style-asian="italic" style:font-size-complex="10pt" style:font-style-complex="italic"/>
    </style:style>
    <style:style style:name="P531" style:family="paragraph" style:parent-style-name="Table_20_Contents" style:list-style-name="L18">
      <style:paragraph-properties fo:margin-left="3.655cm" fo:margin-right="0cm" fo:text-align="start" style:justify-single-word="false" fo:text-indent="0cm" style:auto-text-indent="false"/>
      <style:text-properties fo:font-size="10pt" fo:font-style="italic" officeooo:paragraph-rsid="0302ea53" style:font-size-asian="10pt" style:font-style-asian="italic" style:font-size-complex="10pt" style:font-style-complex="italic"/>
    </style:style>
    <style:style style:name="P532" style:family="paragraph" style:parent-style-name="Table_20_Contents" style:list-style-name="L2">
      <style:paragraph-properties fo:margin-left="3.701cm" fo:margin-right="0.101cm" fo:text-align="start" style:justify-single-word="false" fo:text-indent="0cm" style:auto-text-indent="false" text:number-lines="false" text:line-number="0">
        <style:tab-stops/>
      </style:paragraph-properties>
      <style:text-properties fo:font-size="10pt" officeooo:rsid="001a3222" officeooo:paragraph-rsid="01f6902d" style:font-size-asian="10pt" style:font-size-complex="10pt"/>
    </style:style>
    <style:style style:name="P533" style:family="paragraph" style:parent-style-name="Table_20_Contents" style:list-style-name="L2">
      <style:paragraph-properties fo:margin-left="2.958cm" fo:margin-right="0cm" fo:text-align="start" style:justify-single-word="false" fo:text-indent="0cm" style:auto-text-indent="false"/>
      <style:text-properties fo:font-size="10pt" officeooo:paragraph-rsid="01f6902d" style:font-size-asian="10pt" style:font-size-complex="10pt"/>
    </style:style>
    <style:style style:name="P534" style:family="paragraph" style:parent-style-name="Table_20_Contents" style:list-style-name="L2">
      <style:paragraph-properties fo:margin-left="2.9cm" fo:margin-right="0cm" fo:text-align="start" style:justify-single-word="false" fo:text-indent="0cm" style:auto-text-indent="false" text:number-lines="false" text:line-number="0">
        <style:tab-stops/>
      </style:paragraph-properties>
      <style:text-properties fo:font-size="10pt" officeooo:paragraph-rsid="01f6902d" style:font-size-asian="10pt" style:font-size-complex="10pt"/>
    </style:style>
    <style:style style:name="P535" style:family="paragraph" style:parent-style-name="Table_20_Contents" style:list-style-name="L2">
      <style:paragraph-properties fo:margin-left="0cm" fo:margin-right="0.002cm" fo:text-align="start" style:justify-single-word="false" fo:text-indent="0cm" style:auto-text-indent="false"/>
      <style:text-properties fo:font-size="10pt" officeooo:paragraph-rsid="01f6902d" style:font-size-asian="10pt" style:font-size-complex="10pt"/>
    </style:style>
    <style:style style:name="P536" style:family="paragraph" style:parent-style-name="Table_20_Contents" style:list-style-name="L2">
      <style:paragraph-properties fo:margin-left="0.048cm" fo:margin-right="0cm" fo:text-align="start" style:justify-single-word="false" fo:text-indent="0cm" style:auto-text-indent="false"/>
      <style:text-properties fo:font-size="10pt" fo:font-weight="bold" officeooo:paragraph-rsid="01f6902d" style:font-size-asian="10pt" style:font-weight-asian="bold" style:font-size-complex="10pt" style:font-weight-complex="bold"/>
    </style:style>
    <style:style style:name="P537" style:family="paragraph" style:parent-style-name="Table_20_Contents" style:list-style-name="L2">
      <style:paragraph-properties fo:margin-left="2.117cm" fo:margin-right="0.118cm" fo:text-align="start" style:justify-single-word="false" fo:text-indent="0cm" style:auto-text-indent="false" text:number-lines="false" text:line-number="0"/>
      <style:text-properties fo:font-size="10pt" fo:font-weight="bold" officeooo:paragraph-rsid="01f6902d" style:font-size-asian="10pt" style:font-weight-asian="bold" style:font-size-complex="10pt" style:font-weight-complex="bold"/>
    </style:style>
    <style:style style:name="P538" style:family="paragraph" style:parent-style-name="Table_20_Contents" style:list-style-name="L23">
      <style:paragraph-properties fo:margin-left="3.099cm" fo:margin-right="0.101cm" fo:text-align="start" style:justify-single-word="false" fo:text-indent="0cm" style:auto-text-indent="false" text:number-lines="false" text:line-number="0">
        <style:tab-stops/>
      </style:paragraph-properties>
      <style:text-properties fo:font-size="10pt" fo:font-weight="normal" officeooo:rsid="008659a5" officeooo:paragraph-rsid="0354f7ce" style:font-size-asian="10pt" style:font-weight-asian="normal" style:font-size-complex="10pt" style:font-weight-complex="normal"/>
    </style:style>
    <style:style style:name="P539" style:family="paragraph" style:parent-style-name="Table_20_Contents" style:list-style-name="L25">
      <style:paragraph-properties fo:margin-left="3.099cm" fo:margin-right="0.101cm" fo:text-align="start" style:justify-single-word="false" fo:text-indent="0cm" style:auto-text-indent="false" text:number-lines="false" text:line-number="0">
        <style:tab-stops/>
      </style:paragraph-properties>
      <style:text-properties fo:font-size="10pt" fo:font-weight="normal" officeooo:rsid="0343703e" officeooo:paragraph-rsid="0354f7ce" style:font-size-asian="10pt" style:font-weight-asian="normal" style:font-size-complex="10pt" style:font-weight-complex="normal"/>
    </style:style>
    <style:style style:name="P540" style:family="paragraph" style:parent-style-name="Table_20_Contents" style:list-style-name="L25">
      <style:paragraph-properties fo:margin-left="3.099cm" fo:margin-right="0.101cm" fo:text-align="start" style:justify-single-word="false" fo:text-indent="0cm" style:auto-text-indent="false" text:number-lines="false" text:line-number="0">
        <style:tab-stops/>
      </style:paragraph-properties>
      <style:text-properties fo:font-size="10pt" fo:font-weight="normal" officeooo:rsid="048c31d1" officeooo:paragraph-rsid="048c31d1" style:font-size-asian="10pt" style:font-weight-asian="normal" style:font-size-complex="10pt" style:font-weight-complex="normal"/>
    </style:style>
    <style:style style:name="P541" style:family="paragraph" style:parent-style-name="Table_20_Contents" style:list-style-name="L2">
      <style:paragraph-properties fo:margin-left="3.099cm" fo:margin-right="0.101cm" fo:text-align="start" style:justify-single-word="false" fo:text-indent="0cm" style:auto-text-indent="false" text:number-lines="false" text:line-number="0">
        <style:tab-stops/>
      </style:paragraph-properties>
      <style:text-properties fo:font-size="10pt" officeooo:rsid="0343703e" officeooo:paragraph-rsid="0343703e" style:font-size-asian="10pt" style:font-size-complex="10pt"/>
    </style:style>
    <style:style style:name="P542" style:family="paragraph" style:parent-style-name="Table_20_Contents" style:list-style-name="L2">
      <style:paragraph-properties fo:margin-left="3.099cm" fo:margin-right="0.101cm" fo:text-align="start" style:justify-single-word="false" fo:text-indent="0cm" style:auto-text-indent="false" text:number-lines="false" text:line-number="0">
        <style:tab-stops/>
      </style:paragraph-properties>
      <style:text-properties fo:font-size="10pt" officeooo:rsid="0344d1db" officeooo:paragraph-rsid="0344d1db" style:font-size-asian="10pt" style:font-size-complex="10pt"/>
    </style:style>
    <style:style style:name="P543" style:family="paragraph" style:parent-style-name="Table_20_Contents" style:list-style-name="L28">
      <style:paragraph-properties fo:margin-left="3.099cm" fo:margin-right="0.101cm" fo:text-align="start" style:justify-single-word="false" fo:text-indent="0cm" style:auto-text-indent="false" text:number-lines="false" text:line-number="0">
        <style:tab-stops/>
      </style:paragraph-properties>
      <style:text-properties officeooo:paragraph-rsid="0343703e"/>
    </style:style>
    <style:style style:name="P544" style:family="paragraph" style:parent-style-name="Table_20_Contents" style:list-style-name="L2">
      <style:paragraph-properties fo:margin-left="2.094cm" fo:margin-right="0.183cm" fo:text-align="start" style:justify-single-word="false" fo:text-indent="0cm" style:auto-text-indent="false" text:number-lines="false" text:line-number="0"/>
      <style:text-properties style:text-line-through-style="none" style:text-line-through-type="none" fo:font-size="10pt" fo:font-weight="bold" officeooo:rsid="004b6785" officeooo:paragraph-rsid="01f6902d" style:font-size-asian="10pt" style:font-weight-asian="bold" style:font-size-complex="10pt" style:font-weight-complex="bold"/>
    </style:style>
    <style:style style:name="P545" style:family="paragraph" style:parent-style-name="Table_20_Contents" style:list-style-name="L2">
      <style:paragraph-properties fo:margin-left="2.117cm" fo:margin-right="0.794cm" fo:text-align="start" style:justify-single-word="false" fo:text-indent="0cm" style:auto-text-indent="false" text:number-lines="false" text:line-number="0"/>
      <style:text-properties fo:font-size="10pt" fo:font-weight="bold" officeooo:paragraph-rsid="01f6902d" style:font-size-asian="10pt" style:font-weight-asian="bold" style:font-size-complex="10pt" style:font-weight-complex="bold"/>
    </style:style>
    <style:style style:name="P546" style:family="paragraph" style:parent-style-name="Table_20_Contents" style:list-style-name="L2">
      <style:paragraph-properties fo:margin-left="0.295cm" fo:margin-right="0.176cm" fo:text-align="start" style:justify-single-word="false" fo:text-indent="0cm" style:auto-text-indent="false" text:number-lines="false" text:line-number="0"/>
      <style:text-properties fo:font-size="10pt" fo:font-weight="normal" officeooo:rsid="00a3509f" officeooo:paragraph-rsid="01f6902d" style:font-size-asian="10pt" style:font-weight-asian="normal" style:font-size-complex="10pt" style:font-weight-complex="normal"/>
    </style:style>
    <style:style style:name="P547" style:family="paragraph" style:parent-style-name="Table_20_Contents" style:list-style-name="L2">
      <style:paragraph-properties fo:margin-left="0.071cm" fo:margin-right="0cm" fo:text-align="start" style:justify-single-word="false" fo:text-indent="0cm" style:auto-text-indent="false"/>
      <style:text-properties fo:font-size="10pt" fo:font-weight="bold" officeooo:paragraph-rsid="01f6902d" style:font-size-asian="10pt" style:font-weight-asian="bold" style:font-size-complex="10pt" style:font-weight-complex="bold"/>
    </style:style>
    <style:style style:name="P548" style:family="paragraph" style:parent-style-name="Table_20_Contents" style:list-style-name="L2">
      <style:paragraph-properties fo:margin-left="2.18cm" fo:margin-right="0.318cm" fo:text-align="start" style:justify-single-word="false" fo:text-indent="0.021cm" style:auto-text-indent="false" text:number-lines="false" text:line-number="0">
        <style:tab-stops/>
      </style:paragraph-properties>
      <style:text-properties fo:font-size="10pt" fo:font-weight="bold" officeooo:paragraph-rsid="01f6902d" style:font-size-asian="10pt" style:font-weight-asian="bold" style:font-size-complex="10pt" style:font-weight-complex="bold"/>
    </style:style>
    <style:style style:name="P549" style:family="paragraph" style:parent-style-name="Table_20_Contents" style:list-style-name="L2">
      <style:paragraph-properties fo:margin-left="3cm" fo:margin-right="0cm" fo:text-align="start" style:justify-single-word="false" fo:text-indent="0cm" style:auto-text-indent="false"/>
      <style:text-properties fo:font-size="10pt" fo:font-style="normal" fo:font-weight="normal" officeooo:rsid="004baf1e" officeooo:paragraph-rsid="01f6902d" style:font-size-asian="10pt" style:font-style-asian="normal" style:font-weight-asian="normal" style:font-size-complex="10pt" style:font-style-complex="normal" style:font-weight-complex="normal"/>
    </style:style>
    <style:style style:name="P550" style:family="paragraph" style:parent-style-name="Table_20_Contents" style:list-style-name="L2">
      <style:paragraph-properties fo:margin-left="3cm" fo:margin-right="0cm" fo:text-align="start" style:justify-single-word="false" fo:text-indent="0cm" style:auto-text-indent="false"/>
      <style:text-properties fo:font-size="10pt" fo:font-weight="normal" officeooo:paragraph-rsid="01f6902d" style:font-size-asian="10pt" style:font-weight-asian="normal" style:font-size-complex="10pt" style:font-weight-complex="normal"/>
    </style:style>
    <style:style style:name="P551" style:family="paragraph" style:parent-style-name="Table_20_Contents" style:list-style-name="L2">
      <style:paragraph-properties fo:margin-left="3cm" fo:margin-right="0cm" fo:text-align="start" style:justify-single-word="false" fo:text-indent="0cm" style:auto-text-indent="false"/>
      <style:text-properties fo:font-size="10pt" fo:font-weight="normal" officeooo:rsid="00579952" officeooo:paragraph-rsid="01f6902d" style:font-size-asian="10pt" style:font-weight-asian="normal" style:font-size-complex="10pt" style:font-weight-complex="normal"/>
    </style:style>
    <style:style style:name="P552" style:family="paragraph" style:parent-style-name="Table_20_Contents" style:list-style-name="L2">
      <style:paragraph-properties fo:margin-left="2.223cm" fo:margin-right="0.106cm" fo:text-align="start" style:justify-single-word="false" fo:text-indent="0cm" style:auto-text-indent="false" text:number-lines="false" text:line-number="0">
        <style:tab-stops/>
      </style:paragraph-properties>
      <style:text-properties fo:font-size="10pt" fo:font-weight="bold" officeooo:paragraph-rsid="01f6902d" style:font-size-asian="10pt" style:font-weight-asian="bold" style:font-size-complex="10pt" style:font-weight-complex="bold"/>
    </style:style>
    <style:style style:name="P553" style:family="paragraph" style:parent-style-name="Table_20_Heading" style:list-style-name="L33">
      <style:text-properties fo:font-size="10pt" fo:font-style="normal" officeooo:paragraph-rsid="03765603" style:font-size-asian="10pt" style:font-style-asian="normal" style:font-size-complex="10pt" style:font-style-complex="normal"/>
    </style:style>
    <style:style style:name="P554" style:family="paragraph" style:parent-style-name="Table_20_Heading" style:list-style-name="L33">
      <style:text-properties style:use-window-font-color="true" fo:font-size="10pt" officeooo:paragraph-rsid="03765603" style:font-size-asian="10pt" style:font-size-complex="10pt"/>
    </style:style>
    <style:style style:name="P555" style:family="paragraph">
      <style:paragraph-properties fo:text-align="center"/>
    </style:style>
    <style:style style:name="P556" style:family="paragraph">
      <loext:graphic-properties draw:fill="none" draw:fill-color="#ffffff"/>
    </style:style>
    <style:style style:name="T1" style:family="text">
      <style:text-properties fo:font-weight="bold" style:font-weight-asian="bold" style:font-weight-complex="bold"/>
    </style:style>
    <style:style style:name="T2" style:family="text">
      <style:text-properties fo:font-weight="bold" officeooo:rsid="03c291d1" style:font-weight-asian="bold" style:font-weight-complex="bold"/>
    </style:style>
    <style:style style:name="T3" style:family="text">
      <style:text-properties fo:font-weight="bold" officeooo:rsid="03c35802" style:font-weight-asian="bold" style:font-weight-complex="bold"/>
    </style:style>
    <style:style style:name="T4" style:family="text">
      <style:text-properties fo:font-weight="bold" officeooo:rsid="02bf4190" style:font-weight-asian="bold" style:font-weight-complex="bold"/>
    </style:style>
    <style:style style:name="T5" style:family="text">
      <style:text-properties fo:font-weight="bold" officeooo:rsid="00908600" style:font-weight-asian="bold" style:font-weight-complex="bold"/>
    </style:style>
    <style:style style:name="T6" style:family="text">
      <style:text-properties fo:font-weight="bold" officeooo:rsid="036333ba" style:font-weight-asian="bold" style:font-weight-complex="bold"/>
    </style:style>
    <style:style style:name="T7" style:family="text">
      <style:text-properties fo:font-weight="bold" officeooo:rsid="03957ad6" style:font-weight-asian="bold" style:font-weight-complex="bold"/>
    </style:style>
    <style:style style:name="T8" style:family="text">
      <style:text-properties fo:font-weight="bold" officeooo:rsid="038d1eb9" style:font-weight-asian="bold" style:font-weight-complex="bold"/>
    </style:style>
    <style:style style:name="T9" style:family="text">
      <style:text-properties fo:font-weight="bold" officeooo:rsid="03896042" style:font-weight-asian="bold" style:font-weight-complex="bold"/>
    </style:style>
    <style:style style:name="T10" style:family="text">
      <style:text-properties fo:font-weight="bold" officeooo:rsid="030fe7f9" style:font-weight-asian="bold" style:font-weight-complex="bold"/>
    </style:style>
    <style:style style:name="T11" style:family="text">
      <style:text-properties fo:font-weight="bold" officeooo:rsid="041ccaba" style:font-weight-asian="bold" style:font-weight-complex="bold"/>
    </style:style>
    <style:style style:name="T12" style:family="text">
      <style:text-properties fo:font-weight="bold" officeooo:rsid="02c32e08" style:font-weight-asian="bold" style:font-weight-complex="bold"/>
    </style:style>
    <style:style style:name="T13" style:family="text">
      <style:text-properties fo:font-weight="bold" officeooo:rsid="03c66def" style:font-weight-asian="bold" style:font-weight-complex="bold"/>
    </style:style>
    <style:style style:name="T14" style:family="text">
      <style:text-properties fo:font-weight="bold" officeooo:rsid="02dc1273" style:font-weight-asian="bold" style:font-weight-complex="bold"/>
    </style:style>
    <style:style style:name="T15" style:family="text">
      <style:text-properties fo:font-weight="bold" officeooo:rsid="02c6f71c" style:font-weight-asian="bold" style:font-weight-complex="bold"/>
    </style:style>
    <style:style style:name="T16" style:family="text">
      <style:text-properties fo:font-weight="bold" officeooo:rsid="031c11e1" style:font-weight-asian="bold" style:font-weight-complex="bold"/>
    </style:style>
    <style:style style:name="T17" style:family="text">
      <style:text-properties fo:font-weight="bold" officeooo:rsid="033f9702" style:font-weight-asian="bold" style:font-weight-complex="bold"/>
    </style:style>
    <style:style style:name="T18" style:family="text">
      <style:text-properties fo:font-weight="bold" officeooo:rsid="0365d6c4" style:font-weight-asian="bold" style:font-weight-complex="bold"/>
    </style:style>
    <style:style style:name="T19" style:family="text">
      <style:text-properties fo:font-weight="bold" officeooo:rsid="03190752" style:font-weight-asian="bold" style:font-weight-complex="bold"/>
    </style:style>
    <style:style style:name="T20" style:family="text">
      <style:text-properties fo:font-weight="bold" officeooo:rsid="00b4ed55" style:font-weight-asian="bold" style:font-weight-complex="bold"/>
    </style:style>
    <style:style style:name="T21" style:family="text">
      <style:text-properties fo:font-weight="bold" officeooo:rsid="00e15b16" style:font-weight-asian="bold" style:font-weight-complex="bold"/>
    </style:style>
    <style:style style:name="T22" style:family="text">
      <style:text-properties fo:font-weight="bold" officeooo:rsid="00498e49" style:font-weight-asian="bold" style:font-weight-complex="bold"/>
    </style:style>
    <style:style style:name="T23" style:family="text">
      <style:text-properties fo:font-weight="bold" officeooo:rsid="004ae053" style:font-weight-asian="bold" style:font-weight-complex="bold"/>
    </style:style>
    <style:style style:name="T24" style:family="text">
      <style:text-properties fo:font-weight="bold" officeooo:rsid="0020b59b" style:font-weight-asian="bold" style:font-weight-complex="bold"/>
    </style:style>
    <style:style style:name="T25" style:family="text">
      <style:text-properties fo:font-weight="bold" officeooo:rsid="008f1665" style:font-weight-asian="bold" style:font-weight-complex="bold"/>
    </style:style>
    <style:style style:name="T26" style:family="text">
      <style:text-properties fo:font-weight="bold" officeooo:rsid="00958956" style:font-weight-asian="bold" style:font-weight-complex="bold"/>
    </style:style>
    <style:style style:name="T27" style:family="text">
      <style:text-properties fo:font-weight="bold" officeooo:rsid="007eee00" style:font-weight-asian="bold" style:font-weight-complex="bold"/>
    </style:style>
    <style:style style:name="T28" style:family="text">
      <style:text-properties fo:font-weight="bold" officeooo:rsid="00804283" style:font-weight-asian="bold" style:font-weight-complex="bold"/>
    </style:style>
    <style:style style:name="T29" style:family="text">
      <style:text-properties fo:font-weight="bold" officeooo:rsid="00b46b48" style:font-weight-asian="bold" style:font-weight-complex="bold"/>
    </style:style>
    <style:style style:name="T30" style:family="text">
      <style:text-properties fo:font-weight="bold" officeooo:rsid="00d5e521" style:font-weight-asian="bold" style:font-weight-complex="bold"/>
    </style:style>
    <style:style style:name="T31" style:family="text">
      <style:text-properties fo:font-weight="bold" officeooo:rsid="00db6953" style:font-weight-asian="bold" style:font-weight-complex="bold"/>
    </style:style>
    <style:style style:name="T32" style:family="text">
      <style:text-properties fo:font-weight="bold" officeooo:rsid="00dcb81e" style:font-weight-asian="bold" style:font-weight-complex="bold"/>
    </style:style>
    <style:style style:name="T33" style:family="text">
      <style:text-properties fo:font-weight="bold" officeooo:rsid="00e98948" style:font-weight-asian="bold" style:font-weight-complex="bold"/>
    </style:style>
    <style:style style:name="T34" style:family="text">
      <style:text-properties fo:font-weight="bold" officeooo:rsid="00fb3c91" style:font-weight-asian="bold" style:font-weight-complex="bold"/>
    </style:style>
    <style:style style:name="T35" style:family="text">
      <style:text-properties fo:font-weight="bold" officeooo:rsid="023bd304" style:font-weight-asian="bold" style:font-weight-complex="bold"/>
    </style:style>
    <style:style style:name="T36" style:family="text">
      <style:text-properties fo:font-weight="bold" officeooo:rsid="01fe66d6" style:font-weight-asian="bold" style:font-weight-complex="bold"/>
    </style:style>
    <style:style style:name="T37" style:family="text">
      <style:text-properties fo:font-weight="bold" officeooo:rsid="028d0283" style:font-weight-asian="bold" style:font-weight-complex="bold"/>
    </style:style>
    <style:style style:name="T38" style:family="text">
      <style:text-properties fo:font-weight="bold" officeooo:rsid="029023f8" style:font-weight-asian="bold" style:font-weight-complex="bold"/>
    </style:style>
    <style:style style:name="T39" style:family="text">
      <style:text-properties fo:font-weight="bold" officeooo:rsid="02bda842" style:font-weight-asian="bold" style:font-weight-complex="bold"/>
    </style:style>
    <style:style style:name="T40" style:family="text">
      <style:text-properties fo:font-weight="bold" officeooo:rsid="02bc9d5e" style:font-weight-asian="bold" style:font-weight-complex="bold"/>
    </style:style>
    <style:style style:name="T41" style:family="text">
      <style:text-properties fo:font-weight="bold" officeooo:rsid="0307e23d" style:font-weight-asian="bold" style:font-weight-complex="bold"/>
    </style:style>
    <style:style style:name="T42" style:family="text">
      <style:text-properties fo:font-weight="bold" officeooo:rsid="036928a3" style:font-weight-asian="bold" style:font-weight-complex="bold"/>
    </style:style>
    <style:style style:name="T43" style:family="text">
      <style:text-properties fo:font-weight="bold" officeooo:rsid="036477b5" style:font-weight-asian="bold" style:font-weight-complex="bold"/>
    </style:style>
    <style:style style:name="T44" style:family="text">
      <style:text-properties fo:font-weight="bold" officeooo:rsid="03dd06c8" style:font-weight-asian="bold" style:font-weight-complex="bold"/>
    </style:style>
    <style:style style:name="T45" style:family="text">
      <style:text-properties fo:font-weight="bold" officeooo:rsid="0400b9e2" style:font-weight-asian="bold" style:font-weight-complex="bold"/>
    </style:style>
    <style:style style:name="T46" style:family="text">
      <style:text-properties fo:font-weight="bold" officeooo:rsid="0401e620" style:font-weight-asian="bold" style:font-weight-complex="bold"/>
    </style:style>
    <style:style style:name="T47" style:family="text">
      <style:text-properties fo:font-weight="bold" officeooo:rsid="04022e99" style:font-weight-asian="bold" style:font-weight-complex="bold"/>
    </style:style>
    <style:style style:name="T48" style:family="text">
      <style:text-properties fo:font-weight="bold" officeooo:rsid="040ccbda" style:font-weight-asian="bold" style:font-weight-complex="bold"/>
    </style:style>
    <style:style style:name="T49" style:family="text">
      <style:text-properties fo:font-weight="bold" officeooo:rsid="041897fa" style:font-weight-asian="bold" style:font-weight-complex="bold"/>
    </style:style>
    <style:style style:name="T50" style:family="text">
      <style:text-properties fo:font-weight="bold" officeooo:rsid="041e01d8" style:font-weight-asian="bold" style:font-weight-complex="bold"/>
    </style:style>
    <style:style style:name="T51" style:family="text">
      <style:text-properties fo:font-weight="bold" officeooo:rsid="041c61c6" style:font-weight-asian="bold" style:font-weight-complex="bold"/>
    </style:style>
    <style:style style:name="T52" style:family="text">
      <style:text-properties fo:font-weight="bold" officeooo:rsid="04228f22" style:font-weight-asian="bold" style:font-weight-complex="bold"/>
    </style:style>
    <style:style style:name="T53" style:family="text">
      <style:text-properties fo:font-weight="bold" officeooo:rsid="04255b79" style:font-weight-asian="bold" style:font-weight-complex="bold"/>
    </style:style>
    <style:style style:name="T54" style:family="text">
      <style:text-properties fo:font-weight="bold" officeooo:rsid="0426f1bb" style:font-weight-asian="bold" style:font-weight-complex="bold"/>
    </style:style>
    <style:style style:name="T55" style:family="text">
      <style:text-properties fo:font-weight="bold" officeooo:rsid="0463f6a5" style:font-weight-asian="bold" style:font-weight-complex="bold"/>
    </style:style>
    <style:style style:name="T56" style:family="text">
      <style:text-properties fo:font-weight="bold" officeooo:rsid="0312a32b" style:font-weight-asian="bold" style:font-size-complex="11pt" style:font-weight-complex="bold"/>
    </style:style>
    <style:style style:name="T57" style:family="text">
      <style:text-properties fo:font-weight="bold" officeooo:rsid="0426f1bb" style:font-weight-asian="bold" style:font-size-complex="11pt" style:font-weight-complex="bold"/>
    </style:style>
    <style:style style:name="T58" style:family="text">
      <style:text-properties fo:font-weight="bold" fo:background-color="transparent" loext:char-shading-value="0" style:font-weight-asian="bold" style:font-weight-complex="bold"/>
    </style:style>
    <style:style style:name="T59" style:family="text">
      <style:text-properties fo:font-weight="bold" officeooo:rsid="02bda842" fo:background-color="transparent" loext:char-shading-value="0" style:font-weight-asian="bold" style:font-weight-complex="bold"/>
    </style:style>
    <style:style style:name="T60" style:family="text">
      <style:text-properties fo:font-weight="bold" officeooo:rsid="0120be78" fo:background-color="transparent" loext:char-shading-value="0" style:font-weight-asian="bold" style:font-weight-complex="bold"/>
    </style:style>
    <style:style style:name="T61" style:family="text">
      <style:text-properties fo:font-weight="bold" officeooo:rsid="0426f1bb" fo:background-color="transparent" loext:char-shading-value="0" style:font-weight-asian="bold" style:font-weight-complex="bold"/>
    </style:style>
    <style:style style:name="T62" style:family="text">
      <style:text-properties style:text-line-through-style="none" style:text-line-through-type="none"/>
    </style:style>
    <style:style style:name="T63" style:family="text">
      <style:text-properties style:text-line-through-style="none" style:text-line-through-type="none" officeooo:rsid="033848b1"/>
    </style:style>
    <style:style style:name="T64" style:family="text">
      <style:text-properties style:text-line-through-style="none" style:text-line-through-type="none" officeooo:rsid="033bcf9b"/>
    </style:style>
    <style:style style:name="T65" style:family="text">
      <style:text-properties style:text-line-through-style="none" style:text-line-through-type="none" officeooo:rsid="033f9702"/>
    </style:style>
    <style:style style:name="T66" style:family="text">
      <style:text-properties style:text-line-through-style="none" style:text-line-through-type="none" fo:font-weight="bold" style:font-weight-asian="bold" style:font-weight-complex="bold"/>
    </style:style>
    <style:style style:name="T67" style:family="text">
      <style:text-properties style:text-line-through-style="none" style:text-line-through-type="none" fo:font-weight="bold" officeooo:rsid="0292b2e1" style:font-weight-asian="bold" style:font-weight-complex="bold"/>
    </style:style>
    <style:style style:name="T68" style:family="text">
      <style:text-properties style:text-line-through-style="none" style:text-line-through-type="none" fo:font-weight="bold" officeooo:rsid="03c66def" style:font-weight-asian="bold" style:font-weight-complex="bold"/>
    </style:style>
    <style:style style:name="T69" style:family="text">
      <style:text-properties style:text-line-through-style="none" style:text-line-through-type="none" fo:font-weight="bold" officeooo:rsid="028d0283" style:font-weight-asian="bold" style:font-weight-complex="bold"/>
    </style:style>
    <style:style style:name="T70" style:family="text">
      <style:text-properties style:text-line-through-style="none" style:text-line-through-type="none" fo:font-weight="bold" officeooo:rsid="032fa1fd" style:font-weight-asian="bold" style:font-weight-complex="bold"/>
    </style:style>
    <style:style style:name="T71" style:family="text">
      <style:text-properties style:text-line-through-style="none" style:text-line-through-type="none" fo:font-weight="bold" officeooo:rsid="0426f1bb" style:font-weight-asian="bold" style:font-weight-complex="bold"/>
    </style:style>
    <style:style style:name="T72" style:family="text">
      <style:text-properties style:text-line-through-style="none" style:text-line-through-type="none" fo:font-weight="bold" fo:background-color="transparent" loext:char-shading-value="0" style:font-weight-asian="bold" style:font-weight-complex="bold"/>
    </style:style>
    <style:style style:name="T73" style:family="text">
      <style:text-properties style:text-line-through-style="none" style:text-line-through-type="none" fo:font-weight="bold" officeooo:rsid="049dd339" fo:background-color="transparent" loext:char-shading-value="0" style:font-weight-asian="bold" style:font-weight-complex="bold"/>
    </style:style>
    <style:style style:name="T74" style:family="text">
      <style:text-properties style:text-line-through-style="none" style:text-line-through-type="none" officeooo:rsid="033a3fcc"/>
    </style:style>
    <style:style style:name="T75" style:family="text">
      <style:text-properties style:text-line-through-style="none" style:text-line-through-type="none" officeooo:rsid="03718b88"/>
    </style:style>
    <style:style style:name="T76" style:family="text">
      <style:text-properties style:text-line-through-style="none" style:text-line-through-type="none" officeooo:rsid="0370f614"/>
    </style:style>
    <style:style style:name="T77" style:family="text">
      <style:text-properties style:text-line-through-style="none" style:text-line-through-type="none" officeooo:rsid="028d0283"/>
    </style:style>
    <style:style style:name="T78" style:family="text">
      <style:text-properties style:text-line-through-style="none" style:text-line-through-type="none" officeooo:rsid="04213343"/>
    </style:style>
    <style:style style:name="T79" style:family="text">
      <style:text-properties style:text-line-through-style="none" style:text-line-through-type="none" officeooo:rsid="029023f8"/>
    </style:style>
    <style:style style:name="T80" style:family="text">
      <style:text-properties style:text-line-through-style="none" style:text-line-through-type="none" officeooo:rsid="00b4ed55"/>
    </style:style>
    <style:style style:name="T81" style:family="text">
      <style:text-properties style:text-line-through-style="none" style:text-line-through-type="none" officeooo:rsid="0026090b"/>
    </style:style>
    <style:style style:name="T82" style:family="text">
      <style:text-properties style:text-line-through-style="none" style:text-line-through-type="none" officeooo:rsid="00b7ab03"/>
    </style:style>
    <style:style style:name="T83" style:family="text">
      <style:text-properties style:text-line-through-style="none" style:text-line-through-type="none" officeooo:rsid="01c5e7bd"/>
    </style:style>
    <style:style style:name="T84" style:family="text">
      <style:text-properties style:text-line-through-style="none" style:text-line-through-type="none" officeooo:rsid="0292b2e1"/>
    </style:style>
    <style:style style:name="T85" style:family="text">
      <style:text-properties style:text-line-through-style="none" style:text-line-through-type="none" officeooo:rsid="033e5331"/>
    </style:style>
    <style:style style:name="T86" style:family="text">
      <style:text-properties style:text-line-through-style="none" style:text-line-through-type="none" officeooo:rsid="035c2b37"/>
    </style:style>
    <style:style style:name="T87" style:family="text">
      <style:text-properties style:text-line-through-style="none" style:text-line-through-type="none" officeooo:rsid="035e2827"/>
    </style:style>
    <style:style style:name="T88" style:family="text">
      <style:text-properties style:text-line-through-style="none" style:text-line-through-type="none" officeooo:rsid="03e60c47"/>
    </style:style>
    <style:style style:name="T89" style:family="text">
      <style:text-properties style:text-line-through-style="none" style:text-line-through-type="none" style:text-position="super 58%" officeooo:rsid="03718b88"/>
    </style:style>
    <style:style style:name="T90" style:family="text">
      <style:text-properties style:text-line-through-style="none" style:text-line-through-type="none" officeooo:rsid="04187cc1"/>
    </style:style>
    <style:style style:name="T91" style:family="text">
      <style:text-properties style:text-line-through-style="none" style:text-line-through-type="none" officeooo:rsid="0447eefb"/>
    </style:style>
    <style:style style:name="T92" style:family="text">
      <style:text-properties style:text-line-through-style="none" style:text-line-through-type="none" officeooo:rsid="044846e4"/>
    </style:style>
    <style:style style:name="T93" style:family="text">
      <style:text-properties style:text-line-through-style="none" style:text-line-through-type="none" officeooo:rsid="047958f1"/>
    </style:style>
    <style:style style:name="T94" style:family="text">
      <style:text-properties officeooo:rsid="036333ba"/>
    </style:style>
    <style:style style:name="T95" style:family="text">
      <style:text-properties officeooo:rsid="04804072"/>
    </style:style>
    <style:style style:name="T96" style:family="text">
      <style:text-properties officeooo:rsid="0224923d"/>
    </style:style>
    <style:style style:name="T97" style:family="text">
      <style:text-properties officeooo:rsid="028d0283"/>
    </style:style>
    <style:style style:name="T98" style:family="text">
      <style:text-properties officeooo:rsid="0040033c"/>
    </style:style>
    <style:style style:name="T99" style:family="text">
      <style:text-properties style:text-underline-style="none"/>
    </style:style>
    <style:style style:name="T100" style:family="text">
      <style:text-properties style:text-underline-style="none" officeooo:rsid="0392b02f"/>
    </style:style>
    <style:style style:name="T101" style:family="text">
      <style:text-properties style:text-underline-style="none" fo:font-weight="bold" style:font-weight-asian="bold" style:font-weight-complex="bold"/>
    </style:style>
    <style:style style:name="T102" style:family="text">
      <style:text-properties style:text-underline-style="none" fo:font-weight="bold" officeooo:rsid="0323f70d" style:font-weight-asian="bold" style:font-weight-complex="bold"/>
    </style:style>
    <style:style style:name="T103" style:family="text">
      <style:text-properties style:text-underline-style="none" fo:font-weight="bold" officeooo:rsid="03957ad6" style:font-weight-asian="bold" style:font-weight-complex="bold"/>
    </style:style>
    <style:style style:name="T104" style:family="text">
      <style:text-properties style:text-underline-style="none" fo:font-weight="bold" officeooo:rsid="0049fa7d" style:font-weight-asian="bold" style:font-weight-complex="bold"/>
    </style:style>
    <style:style style:name="T105" style:family="text">
      <style:text-properties style:text-underline-style="none" fo:font-weight="bold" officeooo:rsid="00579952" style:font-weight-asian="bold" style:font-weight-complex="bold"/>
    </style:style>
    <style:style style:name="T106" style:family="text">
      <style:text-properties style:text-underline-style="none" fo:font-weight="bold" officeooo:rsid="03908646" style:font-weight-asian="bold" style:font-weight-complex="bold"/>
    </style:style>
    <style:style style:name="T107" style:family="text">
      <style:text-properties style:text-underline-style="none" fo:font-weight="bold" officeooo:rsid="0426f1bb" style:font-weight-asian="bold" style:font-weight-complex="bold"/>
    </style:style>
    <style:style style:name="T108" style:family="text">
      <style:text-properties style:text-underline-style="none" fo:font-weight="normal" style:font-weight-asian="normal" style:font-weight-complex="normal"/>
    </style:style>
    <style:style style:name="T109" style:family="text">
      <style:text-properties style:text-underline-style="none" fo:font-weight="normal" officeooo:rsid="03354f2c" style:font-weight-asian="normal" style:font-weight-complex="normal"/>
    </style:style>
    <style:style style:name="T110" style:family="text">
      <style:text-properties style:text-underline-style="none" fo:font-weight="normal" officeooo:rsid="0370f614" style:font-weight-asian="normal" style:font-weight-complex="normal"/>
    </style:style>
    <style:style style:name="T111" style:family="text">
      <style:text-properties style:text-underline-style="none" fo:font-weight="normal" officeooo:rsid="00804283" style:font-weight-asian="normal" style:font-weight-complex="normal"/>
    </style:style>
    <style:style style:name="T112" style:family="text">
      <style:text-properties style:text-underline-style="none" fo:font-weight="normal" officeooo:rsid="009016a6" style:font-weight-asian="normal" style:font-weight-complex="normal"/>
    </style:style>
    <style:style style:name="T113" style:family="text">
      <style:text-properties style:text-underline-style="none" fo:font-weight="normal" officeooo:rsid="00e4045d" style:font-weight-asian="normal" style:font-weight-complex="normal"/>
    </style:style>
    <style:style style:name="T114" style:family="text">
      <style:text-properties style:text-underline-style="none" fo:font-weight="normal" officeooo:rsid="004baf1e" style:font-weight-asian="normal" style:font-weight-complex="normal"/>
    </style:style>
    <style:style style:name="T115" style:family="text">
      <style:text-properties style:text-underline-style="none" fo:font-weight="normal" officeooo:rsid="033352ac" style:font-weight-asian="normal" style:font-weight-complex="normal"/>
    </style:style>
    <style:style style:name="T116" style:family="text">
      <style:text-properties style:text-underline-style="none" fo:font-weight="normal" officeooo:rsid="04213343" style:font-weight-asian="normal" style:font-weight-complex="normal"/>
    </style:style>
    <style:style style:name="T117" style:family="text">
      <style:text-properties style:text-underline-style="none" fo:font-weight="normal" officeooo:rsid="04228f22" style:font-weight-asian="normal" style:font-weight-complex="normal"/>
    </style:style>
    <style:style style:name="T118" style:family="text">
      <style:text-properties style:text-underline-style="none" fo:font-weight="normal" officeooo:rsid="048cc9c3" style:font-weight-asian="normal" style:font-weight-complex="normal"/>
    </style:style>
    <style:style style:name="T119" style:family="text">
      <style:text-properties style:text-underline-style="none" officeooo:rsid="0292b2e1"/>
    </style:style>
    <style:style style:name="T120" style:family="text">
      <style:text-properties style:text-underline-style="none" officeooo:rsid="0351de89"/>
    </style:style>
    <style:style style:name="T121" style:family="text">
      <style:text-properties style:text-underline-style="none" officeooo:rsid="02bfe637"/>
    </style:style>
    <style:style style:name="T122" style:family="text">
      <style:text-properties style:text-underline-style="none" officeooo:rsid="033f9702"/>
    </style:style>
    <style:style style:name="T123" style:family="text">
      <style:text-properties style:text-underline-style="none" officeooo:rsid="00d9a228"/>
    </style:style>
    <style:style style:name="T124" style:family="text">
      <style:text-properties style:text-underline-style="none" officeooo:rsid="00db6953"/>
    </style:style>
    <style:style style:name="T125" style:family="text">
      <style:text-properties style:text-underline-style="none" officeooo:rsid="00ef2a15"/>
    </style:style>
    <style:style style:name="T126" style:family="text">
      <style:text-properties style:text-underline-style="none" officeooo:rsid="00928a71"/>
    </style:style>
    <style:style style:name="T127" style:family="text">
      <style:text-properties style:text-underline-style="none" officeooo:rsid="00958956"/>
    </style:style>
    <style:style style:name="T128" style:family="text">
      <style:text-properties style:text-underline-style="none" officeooo:rsid="0081f14e"/>
    </style:style>
    <style:style style:name="T129" style:family="text">
      <style:text-properties style:text-underline-style="none" officeooo:rsid="00c689e5"/>
    </style:style>
    <style:style style:name="T130" style:family="text">
      <style:text-properties style:text-underline-style="none" officeooo:rsid="00e98948"/>
    </style:style>
    <style:style style:name="T131" style:family="text">
      <style:text-properties style:text-underline-style="none" officeooo:rsid="0224923d"/>
    </style:style>
    <style:style style:name="T132" style:family="text">
      <style:text-properties style:text-underline-style="none" officeooo:rsid="032f7985"/>
    </style:style>
    <style:style style:name="T133" style:family="text">
      <style:text-properties style:text-underline-style="none" officeooo:rsid="0331492b"/>
    </style:style>
    <style:style style:name="T134" style:family="text">
      <style:text-properties style:text-underline-style="none" officeooo:rsid="03322ee6"/>
    </style:style>
    <style:style style:name="T135" style:family="text">
      <style:text-properties style:text-underline-style="none" officeooo:rsid="0342150c"/>
    </style:style>
    <style:style style:name="T136" style:family="text">
      <style:text-properties style:text-underline-style="none" officeooo:rsid="0343703e"/>
    </style:style>
    <style:style style:name="T137" style:family="text">
      <style:text-properties style:text-underline-style="none" officeooo:rsid="038007c8"/>
    </style:style>
    <style:style style:name="T138" style:family="text">
      <style:text-properties style:text-underline-style="none" officeooo:rsid="038dfa45"/>
    </style:style>
    <style:style style:name="T139" style:family="text">
      <style:text-properties style:text-underline-style="none" officeooo:rsid="03908646"/>
    </style:style>
    <style:style style:name="T140" style:family="text">
      <style:text-properties style:text-underline-style="none" officeooo:rsid="03a6f6cf"/>
    </style:style>
    <style:style style:name="T141" style:family="text">
      <style:text-properties style:text-underline-style="none" officeooo:rsid="03b4c62e"/>
    </style:style>
    <style:style style:name="T142" style:family="text">
      <style:text-properties style:text-underline-style="none" officeooo:rsid="04187cc1"/>
    </style:style>
    <style:style style:name="T143" style:family="text">
      <style:text-properties style:text-underline-style="none" officeooo:rsid="04228f22"/>
    </style:style>
    <style:style style:name="T144" style:family="text">
      <style:text-properties style:text-underline-style="none" officeooo:rsid="0426f1bb"/>
    </style:style>
    <style:style style:name="T145" style:family="text">
      <style:text-properties style:text-underline-style="none" officeooo:rsid="04567f3d"/>
    </style:style>
    <style:style style:name="T146" style:family="text">
      <style:text-properties style:text-underline-style="none" officeooo:rsid="048c31d1"/>
    </style:style>
    <style:style style:name="T147" style:family="text">
      <style:text-properties officeooo:rsid="041897fa"/>
    </style:style>
    <style:style style:name="T148" style:family="text">
      <style:text-properties officeooo:rsid="041e01d8"/>
    </style:style>
    <style:style style:name="T149" style:family="text">
      <style:text-properties officeooo:rsid="041ccaba"/>
    </style:style>
    <style:style style:name="T150" style:family="text">
      <style:text-properties fo:color="#000000"/>
    </style:style>
    <style:style style:name="T151" style:family="text">
      <style:text-properties fo:color="#000000" style:font-name="Times New Roman" style:text-underline-style="none" style:font-size-asian="9.60000038146973pt" style:font-name-complex="CG Times" style:language-complex="zxx" style:country-complex="none"/>
    </style:style>
    <style:style style:name="T152" style:family="text">
      <style:text-properties fo:color="#000000" style:font-name="Times New Roman" style:text-underline-style="none" officeooo:rsid="04078490" style:font-size-asian="9.60000038146973pt" style:font-name-complex="CG Times" style:language-complex="zxx" style:country-complex="none"/>
    </style:style>
    <style:style style:name="T153" style:family="text">
      <style:text-properties fo:color="#000000" style:font-name="Times New Roman" style:text-underline-style="none" officeooo:rsid="04688e68" style:font-size-asian="9.60000038146973pt" style:font-name-complex="CG Times" style:language-complex="zxx" style:country-complex="none"/>
    </style:style>
    <style:style style:name="T154" style:family="text">
      <style:text-properties fo:color="#000000" style:font-name="Times New Roman" style:text-underline-style="none" fo:font-weight="normal" style:font-weight-asian="normal" style:font-name-complex="CG Times" style:language-complex="zxx" style:country-complex="none" style:font-weight-complex="normal"/>
    </style:style>
    <style:style style:name="T155" style:family="text">
      <style:text-properties fo:color="#000000" style:font-name="Times New Roman" fo:font-size="11pt" fo:font-style="normal" fo:font-weight="normal" style:font-size-asian="11pt" style:font-style-asian="normal" style:font-weight-asian="normal" style:font-name-complex="CG Times" style:font-size-complex="11pt" style:language-complex="zxx" style:country-complex="none" style:font-style-complex="normal" style:font-weight-complex="normal"/>
    </style:style>
    <style:style style:name="T156" style:family="text">
      <style:text-properties fo:color="#000000" style:font-name="Times New Roman" fo:font-size="11pt" fo:font-style="normal" fo:font-weight="normal" officeooo:rsid="040410f9" style:font-size-asian="11pt" style:font-style-asian="normal" style:font-weight-asian="normal" style:font-name-complex="CG Times" style:font-size-complex="11pt" style:language-complex="zxx" style:country-complex="none" style:font-style-complex="normal" style:font-weight-complex="normal"/>
    </style:style>
    <style:style style:name="T157" style:family="text">
      <style:text-properties fo:color="#000000" style:font-name="Times New Roman" fo:font-size="11pt" fo:font-style="normal" fo:font-weight="normal" officeooo:rsid="001a3222" style:font-size-asian="11pt" style:font-style-asian="normal" style:font-weight-asian="normal" style:font-name-complex="CG Times" style:font-size-complex="11pt" style:language-complex="zxx" style:country-complex="none" style:font-style-complex="normal" style:font-weight-complex="normal"/>
    </style:style>
    <style:style style:name="T158" style:family="text">
      <style:text-properties fo:color="#000000" style:font-name="Times New Roman" fo:font-size="11pt" fo:font-style="normal" fo:font-weight="normal" officeooo:rsid="00b7ab03" style:font-size-asian="11pt" style:font-style-asian="normal" style:font-weight-asian="normal" style:font-name-complex="CG Times" style:font-size-complex="11pt" style:language-complex="zxx" style:country-complex="none" style:font-style-complex="normal" style:font-weight-complex="normal"/>
    </style:style>
    <style:style style:name="T159" style:family="text">
      <style:text-properties fo:color="#000000" style:font-name="Times New Roman" fo:font-size="11pt" fo:font-style="normal" fo:font-weight="normal" officeooo:rsid="0027ed75" style:font-size-asian="11pt" style:font-style-asian="normal" style:font-weight-asian="normal" style:font-name-complex="CG Times" style:font-size-complex="11pt" style:language-complex="zxx" style:country-complex="none" style:font-style-complex="normal" style:font-weight-complex="normal"/>
    </style:style>
    <style:style style:name="T160" style:family="text">
      <style:text-properties fo:color="#000000" style:font-name="Times New Roman" fo:font-size="11pt" fo:font-style="normal" fo:font-weight="normal" officeooo:rsid="008b716b" style:font-size-asian="11pt" style:font-style-asian="normal" style:font-weight-asian="normal" style:font-name-complex="CG Times" style:font-size-complex="11pt" style:language-complex="zxx" style:country-complex="none" style:font-style-complex="normal" style:font-weight-complex="normal"/>
    </style:style>
    <style:style style:name="T161" style:family="text">
      <style:text-properties fo:color="#000000" style:font-name="Times New Roman" fo:font-size="11pt" fo:font-style="normal" fo:font-weight="normal" officeooo:rsid="04650734" style:font-size-asian="11pt" style:font-style-asian="normal" style:font-weight-asian="normal" style:font-name-complex="CG Times" style:font-size-complex="11pt" style:language-complex="zxx" style:country-complex="none" style:font-style-complex="normal" style:font-weight-complex="normal"/>
    </style:style>
    <style:style style:name="T162" style:family="text">
      <style:text-properties fo:color="#000000" style:font-name="Times New Roman" fo:font-size="11pt" fo:font-style="normal" style:text-underline-style="none" fo:font-weight="normal" style:font-size-asian="11pt" style:font-style-asian="normal" style:font-weight-asian="normal" style:font-name-complex="CG Times" style:font-size-complex="11pt" style:language-complex="zxx" style:country-complex="none" style:font-style-complex="normal" style:font-weight-complex="normal"/>
    </style:style>
    <style:style style:name="T163" style:family="text">
      <style:text-properties fo:color="#000000" style:font-name="Times New Roman" fo:font-size="11pt" fo:font-style="normal" style:text-underline-style="none" fo:font-weight="normal" officeooo:rsid="0224923d" style:font-size-asian="11pt" style:font-style-asian="normal" style:font-weight-asian="normal" style:font-name-complex="CG Times" style:font-size-complex="11pt" style:language-complex="zxx" style:country-complex="none" style:font-style-complex="normal" style:font-weight-complex="normal"/>
    </style:style>
    <style:style style:name="T164" style:family="text">
      <style:text-properties fo:color="#000000" style:font-name="Times New Roman" fo:font-size="11pt" fo:font-style="normal" style:text-underline-style="none" fo:font-weight="normal" officeooo:rsid="00b7ab03" style:font-size-asian="11pt" style:font-style-asian="normal" style:font-weight-asian="normal" style:font-name-complex="CG Times" style:font-size-complex="11pt" style:language-complex="zxx" style:country-complex="none" style:font-style-complex="normal" style:font-weight-complex="normal"/>
    </style:style>
    <style:style style:name="T165" style:family="text">
      <style:text-properties fo:color="#000000" style:font-name="Times New Roman" fo:font-size="11pt" fo:font-style="normal" style:text-underline-style="none" fo:font-weight="normal" officeooo:rsid="0027ed75" style:font-size-asian="11pt" style:font-style-asian="normal" style:font-weight-asian="normal" style:font-name-complex="CG Times" style:font-size-complex="11pt" style:language-complex="zxx" style:country-complex="none" style:font-style-complex="normal" style:font-weight-complex="normal"/>
    </style:style>
    <style:style style:name="T166" style:family="text">
      <style:text-properties fo:color="#000000" style:font-name="Times New Roman" fo:font-size="11pt" fo:font-style="normal" style:text-underline-style="none" fo:font-weight="normal" officeooo:rsid="00b0ef3e" style:font-size-asian="11pt" style:font-style-asian="normal" style:font-weight-asian="normal" style:font-name-complex="CG Times" style:font-size-complex="11pt" style:language-complex="zxx" style:country-complex="none" style:font-style-complex="normal" style:font-weight-complex="normal"/>
    </style:style>
    <style:style style:name="T167" style:family="text">
      <style:text-properties fo:color="#000000" style:font-name="Times New Roman" fo:font-size="11pt" fo:font-style="normal" style:text-underline-style="none" fo:font-weight="normal" officeooo:rsid="040410f9" style:font-size-asian="11pt" style:font-style-asian="normal" style:font-weight-asian="normal" style:font-name-complex="CG Times" style:font-size-complex="11pt" style:language-complex="zxx" style:country-complex="none" style:font-style-complex="normal" style:font-weight-complex="normal"/>
    </style:style>
    <style:style style:name="T168" style:family="text">
      <style:text-properties fo:color="#000000" style:font-name="Times New Roman" fo:font-size="11pt" fo:font-style="normal" fo:font-weight="bold" officeooo:rsid="001a3222" style:font-size-asian="11pt" style:font-style-asian="normal" style:font-weight-asian="bold" style:font-name-complex="CG Times" style:font-size-complex="11pt" style:language-complex="zxx" style:country-complex="none" style:font-style-complex="normal" style:font-weight-complex="bold"/>
    </style:style>
    <style:style style:name="T169" style:family="text">
      <style:text-properties fo:color="#000000" style:font-name="Times New Roman" fo:font-size="11pt" fo:language="zxx" fo:country="none" fo:font-style="normal" fo:font-weight="normal" officeooo:rsid="001a3222" style:font-name-asian="Times New Roman" style:font-size-asian="11pt" style:language-asian="zxx" style:country-asian="none" style:font-style-asian="normal" style:font-weight-asian="normal" style:font-name-complex="CG Times" style:font-size-complex="11pt" style:language-complex="zxx" style:country-complex="none" style:font-style-complex="normal" style:font-weight-complex="normal"/>
    </style:style>
    <style:style style:name="T170" style:family="text">
      <style:text-properties fo:color="#000000" style:font-name="Times New Roman" fo:font-size="11pt" fo:language="zxx" fo:country="none" fo:font-style="normal" fo:font-weight="normal" officeooo:rsid="040410f9" style:font-name-asian="Times New Roman" style:font-size-asian="11pt" style:language-asian="zxx" style:country-asian="none" style:font-style-asian="normal" style:font-weight-asian="normal" style:font-name-complex="CG Times" style:font-size-complex="11pt" style:language-complex="zxx" style:country-complex="none" style:font-style-complex="normal" style:font-weight-complex="normal"/>
    </style:style>
    <style:style style:name="T171" style:family="text">
      <style:text-properties fo:color="#000000" style:font-name="Times New Roman" fo:font-size="11pt" fo:font-style="italic" fo:font-weight="normal" officeooo:rsid="001a3222" style:font-size-asian="11pt" style:font-style-asian="italic" style:font-weight-asian="normal" style:font-name-complex="CG Times" style:font-size-complex="11pt" style:language-complex="zxx" style:country-complex="none" style:font-style-complex="italic" style:font-weight-complex="normal"/>
    </style:style>
    <style:style style:name="T172" style:family="text">
      <style:text-properties fo:color="#000000" style:font-name="Times New Roman" style:font-name-complex="CG Times" style:language-complex="zxx" style:country-complex="none"/>
    </style:style>
    <style:style style:name="T173" style:family="text">
      <style:text-properties fo:color="#000000" style:font-name="Times New Roman" officeooo:rsid="0021e673" style:font-name-complex="CG Times" style:language-complex="zxx" style:country-complex="none"/>
    </style:style>
    <style:style style:name="T174" style:family="text">
      <style:text-properties fo:color="#000000" style:font-name="Times New Roman" officeooo:rsid="00b7ab03" style:font-name-complex="CG Times" style:language-complex="zxx" style:country-complex="none"/>
    </style:style>
    <style:style style:name="T175" style:family="text">
      <style:text-properties fo:color="#000000" style:font-name="Times New Roman" officeooo:rsid="040410f9" style:font-name-complex="CG Times" style:language-complex="zxx" style:country-complex="none"/>
    </style:style>
    <style:style style:name="T176" style:family="text">
      <style:text-properties fo:color="#000000" style:font-name="Times New Roman" fo:font-style="normal" fo:font-weight="bold" officeooo:rsid="03b43a50" fo:background-color="#ffffff" loext:char-shading-value="0" style:font-style-asian="normal" style:font-weight-asian="bold" style:font-name-complex="CG Times" style:language-complex="zxx" style:country-complex="none" style:font-style-complex="normal" style:font-weight-complex="bold"/>
    </style:style>
    <style:style style:name="T177" style:family="text">
      <style:text-properties fo:color="#000000" style:font-name="Times New Roman" fo:font-style="normal" fo:font-weight="bold" officeooo:rsid="008b716b" fo:background-color="#ffffff" loext:char-shading-value="0" style:font-style-asian="normal" style:font-weight-asian="bold" style:font-name-complex="CG Times" style:language-complex="zxx" style:country-complex="none" style:font-style-complex="normal" style:font-weight-complex="bold"/>
    </style:style>
    <style:style style:name="T178" style:family="text">
      <style:text-properties fo:color="#000000" style:font-name="Times New Roman" fo:font-style="normal" fo:font-weight="bold" officeooo:rsid="04255b79" fo:background-color="#ffffff" loext:char-shading-value="0" style:font-style-asian="normal" style:font-weight-asian="bold" style:font-name-complex="CG Times" style:language-complex="zxx" style:country-complex="none" style:font-style-complex="normal" style:font-weight-complex="bold"/>
    </style:style>
    <style:style style:name="T179" style:family="text">
      <style:text-properties fo:color="#000000" style:font-name="Times New Roman" fo:font-style="normal" fo:font-weight="bold" style:font-style-asian="normal" style:font-weight-asian="bold" style:font-name-complex="CG Times" style:language-complex="zxx" style:country-complex="none" style:font-style-complex="normal" style:font-weight-complex="bold"/>
    </style:style>
    <style:style style:name="T180" style:family="text">
      <style:text-properties fo:color="#000000" style:font-name="Times New Roman" fo:font-style="normal" fo:font-weight="bold" officeooo:rsid="008b716b" style:font-style-asian="normal" style:font-weight-asian="bold" style:font-name-complex="CG Times" style:language-complex="zxx" style:country-complex="none" style:font-style-complex="normal" style:font-weight-complex="bold"/>
    </style:style>
    <style:style style:name="T181" style:family="text">
      <style:text-properties fo:color="#000000" style:font-name="Times New Roman" fo:font-style="normal" fo:font-weight="bold" officeooo:rsid="04255b79" style:font-style-asian="normal" style:font-weight-asian="bold" style:font-name-complex="CG Times" style:language-complex="zxx" style:country-complex="none" style:font-style-complex="normal" style:font-weight-complex="bold"/>
    </style:style>
    <style:style style:name="T182" style:family="text">
      <style:text-properties fo:color="#000000" style:font-name="Times New Roman" fo:font-style="normal" style:text-underline-style="none" fo:font-weight="normal" officeooo:rsid="001a3222" style:font-style-asian="normal" style:font-weight-asian="normal" style:font-name-complex="CG Times" style:language-complex="zxx" style:country-complex="none" style:font-style-complex="normal" style:font-weight-complex="normal"/>
    </style:style>
    <style:style style:name="T183" style:family="text">
      <style:text-properties fo:color="#000000" style:font-name="Times New Roman" fo:font-style="normal" style:text-underline-style="none" fo:font-weight="normal" officeooo:rsid="00b24be1" style:font-style-asian="normal" style:font-weight-asian="normal" style:font-name-complex="CG Times" style:language-complex="zxx" style:country-complex="none" style:font-style-complex="normal" style:font-weight-complex="normal"/>
    </style:style>
    <style:style style:name="T184" style:family="text">
      <style:text-properties fo:color="#000000" style:font-name="Times New Roman" fo:font-style="normal" style:text-underline-style="none" fo:font-weight="normal" officeooo:rsid="0224923d" style:font-style-asian="normal" style:font-weight-asian="normal" style:font-name-complex="CG Times" style:language-complex="zxx" style:country-complex="none" style:font-style-complex="normal" style:font-weight-complex="normal"/>
    </style:style>
    <style:style style:name="T185" style:family="text">
      <style:text-properties fo:color="#000000" style:font-name="Times New Roman" fo:font-style="normal" style:text-underline-style="none" fo:font-weight="normal" officeooo:rsid="00b7ab03" style:font-style-asian="normal" style:font-weight-asian="normal" style:font-name-complex="CG Times" style:language-complex="zxx" style:country-complex="none" style:font-style-complex="normal" style:font-weight-complex="normal"/>
    </style:style>
    <style:style style:name="T186" style:family="text">
      <style:text-properties fo:color="#000000" style:font-name="Times New Roman" fo:font-style="normal" style:text-underline-style="none" fo:font-weight="normal" officeooo:rsid="0405a265" style:font-style-asian="normal" style:font-weight-asian="normal" style:font-name-complex="CG Times" style:language-complex="zxx" style:country-complex="none" style:font-style-complex="normal" style:font-weight-complex="normal"/>
    </style:style>
    <style:style style:name="T187" style:family="text">
      <style:text-properties fo:color="#000000" style:font-name="Times New Roman" fo:font-style="normal" style:font-style-asian="normal" style:font-name-complex="CG Times" style:language-complex="zxx" style:country-complex="none" style:font-style-complex="normal"/>
    </style:style>
    <style:style style:name="T188" style:family="text">
      <style:text-properties fo:color="#000000" style:font-name="Times New Roman" fo:font-style="normal" officeooo:rsid="04078490" style:font-style-asian="normal" style:font-name-complex="CG Times" style:language-complex="zxx" style:country-complex="none" style:font-style-complex="normal"/>
    </style:style>
    <style:style style:name="T189" style:family="text">
      <style:text-properties fo:color="#000000" style:font-name="Times New Roman" fo:font-style="normal" officeooo:rsid="040410f9" style:font-style-asian="normal" style:font-name-complex="CG Times" style:language-complex="zxx" style:country-complex="none" style:font-style-complex="normal"/>
    </style:style>
    <style:style style:name="T190" style:family="text">
      <style:text-properties fo:color="#000000" style:font-name="Times New Roman" fo:font-style="normal" officeooo:rsid="0223ce98" style:font-style-asian="normal" style:font-name-complex="CG Times" style:language-complex="zxx" style:country-complex="none" style:font-style-complex="normal"/>
    </style:style>
    <style:style style:name="T191" style:family="text">
      <style:text-properties fo:color="#000000" style:font-name="Times New Roman" fo:font-style="normal" officeooo:rsid="04255b79" style:font-style-asian="normal" style:font-name-complex="CG Times" style:language-complex="zxx" style:country-complex="none" style:font-style-complex="normal"/>
    </style:style>
    <style:style style:name="T192" style:family="text">
      <style:text-properties fo:color="#000000" style:font-name="Times New Roman" fo:font-style="normal" fo:font-weight="normal" style:font-style-asian="normal" style:font-weight-asian="normal" style:font-name-complex="CG Times" style:language-complex="zxx" style:country-complex="none" style:font-style-complex="normal" style:font-weight-complex="normal"/>
    </style:style>
    <style:style style:name="T193" style:family="text">
      <style:text-properties fo:color="#000000" style:font-name="Times New Roman" fo:font-style="normal" fo:font-weight="normal" officeooo:rsid="001a3222" style:font-style-asian="normal" style:font-weight-asian="normal" style:font-name-complex="CG Times" style:language-complex="zxx" style:country-complex="none" style:font-style-complex="normal" style:font-weight-complex="normal"/>
    </style:style>
    <style:style style:name="T194" style:family="text">
      <style:text-properties fo:color="#000000" style:font-name="Times New Roman" fo:font-style="normal" fo:font-weight="normal" officeooo:rsid="008b716b" style:font-style-asian="normal" style:font-weight-asian="normal" style:font-name-complex="CG Times" style:language-complex="zxx" style:country-complex="none" style:font-style-complex="normal" style:font-weight-complex="normal"/>
    </style:style>
    <style:style style:name="T195" style:family="text">
      <style:text-properties fo:color="#000000" style:font-name="Times New Roman" fo:font-style="normal" fo:font-weight="normal" officeooo:rsid="040a43a9" style:font-style-asian="normal" style:font-weight-asian="normal" style:font-name-complex="CG Times" style:language-complex="zxx" style:country-complex="none" style:font-style-complex="normal" style:font-weight-complex="normal"/>
    </style:style>
    <style:style style:name="T196" style:family="text">
      <style:text-properties fo:color="#000000" style:font-name="Times New Roman" fo:font-style="normal" fo:font-weight="normal" officeooo:rsid="040b4829" style:font-style-asian="normal" style:font-weight-asian="normal" style:font-name-complex="CG Times" style:language-complex="zxx" style:country-complex="none" style:font-style-complex="normal" style:font-weight-complex="normal"/>
    </style:style>
    <style:style style:name="T197" style:family="text">
      <style:text-properties fo:color="#000000" style:font-name="Times New Roman" fo:font-style="normal" fo:font-weight="normal" officeooo:rsid="040bb910" style:font-style-asian="normal" style:font-weight-asian="normal" style:font-name-complex="CG Times" style:language-complex="zxx" style:country-complex="none" style:font-style-complex="normal" style:font-weight-complex="normal"/>
    </style:style>
    <style:style style:name="T198" style:family="text">
      <style:text-properties fo:color="#000000" style:font-name="Times New Roman" fo:font-style="normal" fo:font-weight="normal" officeooo:rsid="040ca595" style:font-style-asian="normal" style:font-weight-asian="normal" style:font-name-complex="CG Times" style:language-complex="zxx" style:country-complex="none" style:font-style-complex="normal" style:font-weight-complex="normal"/>
    </style:style>
    <style:style style:name="T199" style:family="text">
      <style:text-properties fo:color="#000000" style:font-name="Times New Roman" fo:font-style="normal" fo:font-weight="normal" officeooo:rsid="0416c03b" style:font-style-asian="normal" style:font-weight-asian="normal" style:font-name-complex="CG Times" style:language-complex="zxx" style:country-complex="none" style:font-style-complex="normal" style:font-weight-complex="normal"/>
    </style:style>
    <style:style style:name="T200" style:family="text">
      <style:text-properties fo:color="#000000" style:font-name="Times New Roman" fo:font-style="normal" fo:font-weight="normal" officeooo:rsid="045a297a" style:font-style-asian="normal" style:font-weight-asian="normal" style:font-name-complex="CG Times" style:language-complex="zxx" style:country-complex="none" style:font-style-complex="normal" style:font-weight-complex="normal"/>
    </style:style>
    <style:style style:name="T201" style:family="text">
      <style:text-properties fo:color="#000000" style:font-name="Times New Roman" fo:font-style="normal" fo:font-weight="normal" officeooo:rsid="04862e48" style:font-style-asian="normal" style:font-weight-asian="normal" style:font-name-complex="CG Times" style:language-complex="zxx" style:country-complex="none" style:font-style-complex="normal" style:font-weight-complex="normal"/>
    </style:style>
    <style:style style:name="T202" style:family="text">
      <style:text-properties fo:color="#000000" style:font-name="Times New Roman" fo:font-style="normal" fo:font-weight="normal" officeooo:rsid="0486e057" style:font-style-asian="normal" style:font-weight-asian="normal" style:font-name-complex="CG Times" style:language-complex="zxx" style:country-complex="none" style:font-style-complex="normal" style:font-weight-complex="normal"/>
    </style:style>
    <style:style style:name="T203" style:family="text">
      <style:text-properties fo:color="#000000" style:font-name="Times New Roman" fo:font-style="italic" style:font-style-asian="italic" style:font-name-complex="CG Times" style:language-complex="zxx" style:country-complex="none" style:font-style-complex="italic"/>
    </style:style>
    <style:style style:name="T204" style:family="text">
      <style:text-properties fo:color="#000000" style:font-name="Times New Roman" fo:font-style="italic" fo:font-weight="normal" style:font-style-asian="italic" style:font-weight-asian="normal" style:font-name-complex="CG Times" style:language-complex="zxx" style:country-complex="none" style:font-style-complex="italic" style:font-weight-complex="normal"/>
    </style:style>
    <style:style style:name="T205" style:family="text">
      <style:text-properties fo:color="#000000" style:font-name="Times New Roman" fo:font-style="italic" fo:font-weight="normal" officeooo:rsid="040b4829" style:font-style-asian="italic" style:font-weight-asian="normal" style:font-name-complex="CG Times" style:language-complex="zxx" style:country-complex="none" style:font-style-complex="italic" style:font-weight-complex="normal"/>
    </style:style>
    <style:style style:name="T206" style:family="text">
      <style:text-properties fo:color="#000000" style:font-name="Times New Roman" fo:font-style="italic" fo:font-weight="normal" officeooo:rsid="0486e057" style:font-style-asian="italic" style:font-weight-asian="normal" style:font-name-complex="CG Times" style:language-complex="zxx" style:country-complex="none" style:font-style-complex="italic" style:font-weight-complex="normal"/>
    </style:style>
    <style:style style:name="T207" style:family="text">
      <style:text-properties fo:color="#000000" style:font-name="Times New Roman" style:font-name-asian="Times New Roman" style:font-name-complex="CG Times" style:language-complex="zxx" style:country-complex="none"/>
    </style:style>
    <style:style style:name="T208" style:family="text">
      <style:text-properties fo:color="#000000" style:font-name="Times New Roman" officeooo:rsid="0224923d" style:font-name-asian="Times New Roman" style:font-name-complex="CG Times" style:language-complex="zxx" style:country-complex="none"/>
    </style:style>
    <style:style style:name="T209" style:family="text">
      <style:text-properties fo:color="#000000" style:font-name="Times New Roman" officeooo:rsid="03190752"/>
    </style:style>
    <style:style style:name="T210" style:family="text">
      <style:text-properties fo:color="#000000" style:font-name="Times New Roman" fo:font-weight="bold" officeooo:rsid="03190752"/>
    </style:style>
    <style:style style:name="T211" style:family="text">
      <style:text-properties fo:color="#000000" style:font-name="Times New Roman" fo:font-weight="bold" officeooo:rsid="041f4b13"/>
    </style:style>
    <style:style style:name="T212" style:family="text">
      <style:text-properties fo:color="#000000" style:text-line-through-style="none" style:text-line-through-type="none"/>
    </style:style>
    <style:style style:name="T213" style:family="text">
      <style:text-properties fo:color="#000000" style:text-line-through-style="none" style:text-line-through-type="none" officeooo:rsid="02bfe637"/>
    </style:style>
    <style:style style:name="T214" style:family="text">
      <style:text-properties fo:color="#000000" style:text-line-through-style="none" style:text-line-through-type="none" fo:font-weight="bold" style:font-weight-asian="bold" style:font-weight-complex="bold"/>
    </style:style>
    <style:style style:name="T215" style:family="text">
      <style:text-properties fo:color="#000000" style:text-line-through-style="none" style:text-line-through-type="none" officeooo:rsid="00b24be1"/>
    </style:style>
    <style:style style:name="T216" style:family="text">
      <style:text-properties fo:color="#000000" style:text-line-through-style="none" style:text-line-through-type="none" officeooo:rsid="00b3bcc1"/>
    </style:style>
    <style:style style:name="T217" style:family="text">
      <style:text-properties fo:color="#000000" style:text-line-through-style="none" style:text-line-through-type="none" officeooo:rsid="00fab664"/>
    </style:style>
    <style:style style:name="T218" style:family="text">
      <style:text-properties fo:color="#000000" style:text-line-through-style="none" style:text-line-through-type="none" officeooo:rsid="03493f2b"/>
    </style:style>
    <style:style style:name="T219" style:family="text">
      <style:text-properties fo:color="#000000" style:text-line-through-style="none" style:text-line-through-type="none" officeooo:rsid="03debaef"/>
    </style:style>
    <style:style style:name="T220" style:family="text">
      <style:text-properties fo:color="#000000" fo:font-weight="bold" style:font-weight-asian="bold" style:font-weight-complex="bold"/>
    </style:style>
    <style:style style:name="T221" style:family="text">
      <style:text-properties fo:color="#000000" fo:font-weight="bold" officeooo:rsid="022243db" style:font-weight-asian="bold" style:font-weight-complex="bold"/>
    </style:style>
    <style:style style:name="T222" style:family="text">
      <style:text-properties fo:color="#000000" fo:font-weight="bold" officeooo:rsid="003e0e56" style:font-weight-asian="bold" style:font-weight-complex="bold"/>
    </style:style>
    <style:style style:name="T223" style:family="text">
      <style:text-properties fo:color="#000000" fo:font-weight="bold" officeooo:rsid="04255b79" style:font-weight-asian="bold" style:font-weight-complex="bold"/>
    </style:style>
    <style:style style:name="T224" style:family="text">
      <style:text-properties fo:color="#000000" fo:font-weight="bold" officeooo:rsid="0426f1bb" style:font-weight-asian="bold" style:font-weight-complex="bold"/>
    </style:style>
    <style:style style:name="T225" style:family="text">
      <style:text-properties fo:color="#000000" fo:font-style="italic" officeooo:rsid="00186d64" style:font-style-asian="italic" style:font-style-complex="italic"/>
    </style:style>
    <style:style style:name="T226" style:family="text">
      <style:text-properties fo:color="#000000" fo:font-weight="normal" style:font-weight-asian="normal" style:font-weight-complex="normal"/>
    </style:style>
    <style:style style:name="T227" style:family="text">
      <style:text-properties fo:color="#000000" fo:font-weight="normal" officeooo:rsid="01ea60c1" style:font-weight-asian="normal" style:font-weight-complex="normal"/>
    </style:style>
    <style:style style:name="T228" style:family="text">
      <style:text-properties fo:color="#000000" fo:font-style="normal" style:text-underline-style="none" officeooo:rsid="032fa1fd" fo:background-color="transparent" loext:char-shading-value="0" style:font-style-asian="normal" style:font-style-complex="normal"/>
    </style:style>
    <style:style style:name="T229" style:family="text">
      <style:text-properties fo:color="#000000" officeooo:rsid="022243db"/>
    </style:style>
    <style:style style:name="T230" style:family="text">
      <style:text-properties fo:color="#000000" style:font-name="Times New Roman2" fo:font-weight="bold" officeooo:rsid="0027ed75" style:font-name-asian="Times New Roman2" style:font-weight-asian="bold" style:font-name-complex="Times New Roman2" style:language-complex="zxx" style:country-complex="none" style:font-weight-complex="bold"/>
    </style:style>
    <style:style style:name="T231" style:family="text">
      <style:text-properties fo:color="#000000" style:font-name="Times New Roman2" fo:font-weight="bold" officeooo:rsid="04255b79" style:font-name-asian="Times New Roman2" style:font-weight-asian="bold" style:font-name-complex="Times New Roman2" style:language-complex="zxx" style:country-complex="none" style:font-weight-complex="bold"/>
    </style:style>
    <style:style style:name="T232" style:family="text">
      <style:text-properties fo:color="#000000" officeooo:rsid="01e7dbb5" fo:background-color="transparent" loext:char-shading-value="0"/>
    </style:style>
    <style:style style:name="T233" style:family="text">
      <style:text-properties fo:color="#000000" officeooo:rsid="03ab9a60" fo:background-color="transparent" loext:char-shading-value="0"/>
    </style:style>
    <style:style style:name="T234" style:family="text">
      <style:text-properties fo:color="#000000" officeooo:rsid="041f4b13" fo:background-color="transparent" loext:char-shading-value="0"/>
    </style:style>
    <style:style style:name="T235" style:family="text">
      <style:text-properties fo:color="#000000" officeooo:rsid="04742bf8" fo:background-color="transparent" loext:char-shading-value="0"/>
    </style:style>
    <style:style style:name="T236" style:family="text">
      <style:text-properties fo:color="#000000" officeooo:rsid="047461bc" fo:background-color="transparent" loext:char-shading-value="0"/>
    </style:style>
    <style:style style:name="T237" style:family="text">
      <style:text-properties fo:color="#000000" officeooo:rsid="048c31d1" fo:background-color="transparent" loext:char-shading-value="0"/>
    </style:style>
    <style:style style:name="T238" style:family="text">
      <style:text-properties fo:color="#000000" officeooo:rsid="00f60e91"/>
    </style:style>
    <style:style style:name="T239" style:family="text">
      <style:text-properties fo:color="#000000" style:text-position="super 58%" style:font-name="Times New Roman" fo:font-style="normal" style:text-underline-style="none" fo:font-weight="normal" officeooo:rsid="001a3222" style:font-style-asian="normal" style:font-weight-asian="normal" style:font-name-complex="CG Times" style:language-complex="zxx" style:country-complex="none" style:font-style-complex="normal" style:font-weight-complex="normal"/>
    </style:style>
    <style:style style:name="T240" style:family="text">
      <style:text-properties fo:color="#000000" style:text-position="super 58%" style:font-name="Times New Roman" fo:font-style="normal" fo:font-weight="normal" style:font-style-asian="normal" style:font-weight-asian="normal" style:font-name-complex="CG Times" style:language-complex="zxx" style:country-complex="none" style:font-style-complex="normal" style:font-weight-complex="normal"/>
    </style:style>
    <style:style style:name="T241" style:family="text">
      <style:text-properties fo:color="#000000" style:text-position="super 58%" style:font-name="Times New Roman" fo:font-size="11pt" fo:font-style="normal" style:text-underline-style="none" fo:font-weight="normal" officeooo:rsid="00b7ab03" style:font-size-asian="11pt" style:font-style-asian="normal" style:font-weight-asian="normal" style:font-name-complex="CG Times" style:font-size-complex="11pt" style:language-complex="zxx" style:country-complex="none" style:font-style-complex="normal" style:font-weight-complex="normal"/>
    </style:style>
    <style:style style:name="T242" style:family="text">
      <style:text-properties fo:color="#000000" style:text-position="super 58%" officeooo:rsid="022243db"/>
    </style:style>
    <style:style style:name="T243" style:family="text">
      <style:text-properties fo:color="#000000" style:text-underline-style="solid" style:text-underline-width="auto" style:text-underline-color="font-color" fo:font-weight="bold" style:font-weight-asian="bold" style:font-weight-complex="bold"/>
    </style:style>
    <style:style style:name="T244" style:family="text">
      <style:text-properties fo:color="#000000" officeooo:rsid="00186d64"/>
    </style:style>
    <style:style style:name="T245" style:family="text">
      <style:text-properties fo:color="#000000"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246" style:family="text">
      <style:text-properties fo:color="#000000" fo:font-size="11pt"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247" style:family="text">
      <style:text-properties fo:color="#000000" fo:font-size="11pt" fo:font-style="normal" fo:font-weight="normal" officeooo:rsid="00b4ed55" fo:background-color="transparent" loext:char-shading-value="0" style:font-size-asian="11pt" style:font-style-asian="normal" style:font-weight-asian="normal" style:font-size-complex="11pt" style:font-style-complex="normal" style:font-weight-complex="normal"/>
    </style:style>
    <style:style style:name="T248" style:family="text">
      <style:text-properties fo:color="#000000" fo:font-size="11pt" fo:font-style="normal" fo:font-weight="normal" officeooo:rsid="01051853" fo:background-color="transparent" loext:char-shading-value="0" style:font-size-asian="11pt" style:font-style-asian="normal" style:font-weight-asian="normal" style:font-size-complex="11pt" style:font-style-complex="normal" style:font-weight-complex="normal"/>
    </style:style>
    <style:style style:name="T249" style:family="text">
      <style:text-properties fo:color="#000000" fo:font-size="11pt" fo:font-style="normal" fo:font-weight="normal" officeooo:rsid="00fea362" fo:background-color="transparent" loext:char-shading-value="0" style:font-size-asian="11pt" style:font-style-asian="normal" style:font-weight-asian="normal" style:font-size-complex="11pt" style:font-style-complex="normal" style:font-weight-complex="normal"/>
    </style:style>
    <style:style style:name="T250" style:family="text">
      <style:text-properties fo:color="#000000" fo:font-size="11pt" fo:font-style="normal" fo:font-weight="normal" officeooo:rsid="02fbffcb" fo:background-color="transparent" loext:char-shading-value="0" style:font-size-asian="11pt" style:font-style-asian="normal" style:font-weight-asian="normal" style:font-size-complex="11pt" style:font-style-complex="normal" style:font-weight-complex="normal"/>
    </style:style>
    <style:style style:name="T251" style:family="text">
      <style:text-properties fo:color="#000000" fo:font-size="11pt" fo:font-style="normal" fo:font-weight="normal" officeooo:rsid="02e1c6ae" fo:background-color="transparent" loext:char-shading-value="0" style:font-size-asian="11pt" style:font-style-asian="normal" style:font-weight-asian="normal" style:font-size-complex="11pt" style:font-style-complex="normal" style:font-weight-complex="normal"/>
    </style:style>
    <style:style style:name="T252" style:family="text">
      <style:text-properties fo:color="#000000" fo:font-size="11pt" officeooo:rsid="00b4ed55" style:font-size-asian="11pt" style:font-size-complex="11pt"/>
    </style:style>
    <style:style style:name="T253" style:family="text">
      <style:text-properties fo:color="#000000" officeooo:rsid="032cf2bd"/>
    </style:style>
    <style:style style:name="T254" style:family="text">
      <style:text-properties fo:color="#000000" style:text-position="sub 58%" fo:font-style="normal" style:text-underline-style="none" officeooo:rsid="032fa1fd" fo:background-color="transparent" loext:char-shading-value="0" style:font-style-asian="normal" style:font-style-complex="normal"/>
    </style:style>
    <style:style style:name="T255" style:family="text">
      <style:text-properties fo:color="#000000" officeooo:rsid="0347bc10"/>
    </style:style>
    <style:style style:name="T256" style:family="text">
      <style:text-properties fo:color="#000000" officeooo:rsid="036d8373"/>
    </style:style>
    <style:style style:name="T257" style:family="text">
      <style:text-properties fo:color="#000000" officeooo:rsid="03765603"/>
    </style:style>
    <style:style style:name="T258" style:family="text">
      <style:text-properties fo:color="#000000" officeooo:rsid="03ec5988"/>
    </style:style>
    <style:style style:name="T259" style:family="text">
      <style:text-properties fo:color="#000000" officeooo:rsid="03ffe399"/>
    </style:style>
    <style:style style:name="T260" style:family="text">
      <style:text-properties fo:color="#000000" officeooo:rsid="040410f9"/>
    </style:style>
    <style:style style:name="T261" style:family="text">
      <style:text-properties fo:color="#000000" officeooo:rsid="041897fa"/>
    </style:style>
    <style:style style:name="T262" style:family="text">
      <style:text-properties officeooo:rsid="04688e68"/>
    </style:style>
    <style:style style:name="T263" style:family="text">
      <style:text-properties style:font-name="Times New Roman"/>
    </style:style>
    <style:style style:name="T264" style:family="text">
      <style:text-properties style:font-name="Times New Roman" fo:letter-spacing="normal" fo:language="fr" fo:country="FR" fo:font-style="normal" style:text-underline-style="none" style:font-name-asian="Times New Roman" style:language-asian="zxx" style:country-asian="none" style:font-style-asian="normal" style:font-name-complex="CG Times (W1)" style:language-complex="ar" style:country-complex="SA" style:font-style-complex="normal"/>
    </style:style>
    <style:style style:name="T265" style:family="text">
      <style:text-properties style:font-name="Times New Roman" fo:letter-spacing="normal" fo:language="fr" fo:country="FR" fo:font-style="normal" style:text-underline-style="none" officeooo:rsid="0119b2fc" style:font-name-asian="Times New Roman" style:language-asian="zxx" style:country-asian="none" style:font-style-asian="normal" style:font-name-complex="CG Times (W1)" style:language-complex="ar" style:country-complex="SA" style:font-style-complex="normal"/>
    </style:style>
    <style:style style:name="T266" style:family="text">
      <style:text-properties style:font-name="Times New Roman" fo:letter-spacing="normal" fo:language="fr" fo:country="FR" fo:font-style="normal" style:text-underline-style="none" officeooo:rsid="04363403" style:font-name-asian="Times New Roman" style:language-asian="zxx" style:country-asian="none" style:font-style-asian="normal" style:font-name-complex="CG Times (W1)" style:language-complex="ar" style:country-complex="SA" style:font-style-complex="normal"/>
    </style:style>
    <style:style style:name="T267" style:family="text">
      <style:text-properties style:font-name="Times New Roman" fo:letter-spacing="normal" fo:language="fr" fo:country="FR" fo:font-style="normal" style:text-underline-style="none" officeooo:rsid="0460501f" style:font-name-asian="Times New Roman" style:language-asian="zxx" style:country-asian="none" style:font-style-asian="normal" style:font-name-complex="CG Times (W1)" style:language-complex="ar" style:country-complex="SA" style:font-style-complex="normal"/>
    </style:style>
    <style:style style:name="T268" style:family="text">
      <style:text-properties style:font-name="Times New Roman" fo:letter-spacing="normal" fo:language="fr" fo:country="FR" fo:font-style="normal" style:text-underline-style="none" officeooo:rsid="0466cc94" style:font-name-asian="Times New Roman" style:language-asian="zxx" style:country-asian="none" style:font-style-asian="normal" style:font-name-complex="CG Times (W1)" style:language-complex="ar" style:country-complex="SA" style:font-style-complex="normal"/>
    </style:style>
    <style:style style:name="T269" style:family="text">
      <style:text-properties style:font-name="Times New Roman" fo:letter-spacing="normal" fo:language="fr" fo:country="FR" fo:font-style="normal" style:text-underline-style="none" officeooo:rsid="04851533" style:font-name-asian="Times New Roman" style:language-asian="zxx" style:country-asian="none" style:font-style-asian="normal" style:font-name-complex="CG Times (W1)" style:language-complex="ar" style:country-complex="SA" style:font-style-complex="normal"/>
    </style:style>
    <style:style style:name="T270" style:family="text">
      <style:text-properties style:font-name="Times New Roman" fo:letter-spacing="normal" fo:language="fr" fo:country="FR" fo:font-style="normal" style:text-underline-style="none" officeooo:rsid="048a5285" style:font-name-asian="Times New Roman" style:language-asian="zxx" style:country-asian="none" style:font-style-asian="normal" style:font-name-complex="CG Times (W1)" style:language-complex="ar" style:country-complex="SA" style:font-style-complex="normal"/>
    </style:style>
    <style:style style:name="T271" style:family="text">
      <style:text-properties style:font-name="Times New Roman" fo:language="fr" fo:country="FR" fo:font-style="normal" style:text-underline-style="none" fo:font-weight="normal" fo:background-color="transparent" loext:char-shading-value="0" style:font-name-asian="Times-Roman1" style:font-size-asian="12pt" style:language-asian="zh" style:country-asian="CN" style:font-style-asian="normal" style:font-weight-asian="normal" style:font-name-complex="Times New Roman3" style:font-size-complex="12pt" style:language-complex="ar" style:country-complex="SA" style:font-style-complex="normal"/>
    </style:style>
    <style:style style:name="T272" style:family="text">
      <style:text-properties style:font-name="Times New Roman" fo:language="fr" fo:country="FR" fo:font-style="normal" style:text-underline-style="none" fo:font-weight="normal" officeooo:rsid="041f4b13" fo:background-color="transparent" loext:char-shading-value="0" style:font-name-asian="Times-Roman1" style:font-size-asian="12pt" style:language-asian="zh" style:country-asian="CN" style:font-style-asian="normal" style:font-weight-asian="normal" style:font-name-complex="Times New Roman3" style:font-size-complex="12pt" style:language-complex="ar" style:country-complex="SA" style:font-style-complex="normal"/>
    </style:style>
    <style:style style:name="T273" style:family="text">
      <style:text-properties style:font-name="Times New Roman" fo:language="fr" fo:country="FR" fo:font-style="normal" style:text-underline-style="none" fo:font-weight="normal" officeooo:rsid="03172dc4" fo:background-color="transparent" loext:char-shading-value="0" style:font-name-asian="Times-Roman1" style:font-size-asian="12pt" style:language-asian="zh" style:country-asian="CN" style:font-style-asian="normal" style:font-weight-asian="normal" style:font-name-complex="Times New Roman3" style:font-size-complex="12pt" style:language-complex="ar" style:country-complex="SA" style:font-style-complex="normal"/>
    </style:style>
    <style:style style:name="T274" style:family="text">
      <style:text-properties style:font-name="Times New Roman" fo:language="fr" fo:country="FR" fo:font-weight="normal" officeooo:rsid="03172dc4" style:font-name-asian="Times-Roman1" style:font-size-asian="12pt" style:language-asian="zh" style:country-asian="CN" style:font-weight-asian="normal" style:font-name-complex="Times New Roman3" style:font-size-complex="12pt" style:language-complex="ar" style:country-complex="SA"/>
    </style:style>
    <style:style style:name="T275" style:family="text">
      <style:text-properties style:font-name="Times New Roman" fo:language="fr" fo:country="FR" fo:font-weight="normal" officeooo:rsid="017cff2f" style:font-name-asian="Times-Roman1" style:font-size-asian="12pt" style:language-asian="zh" style:country-asian="CN" style:font-weight-asian="normal" style:font-name-complex="Times New Roman3" style:font-size-complex="12pt" style:language-complex="ar" style:country-complex="SA"/>
    </style:style>
    <style:style style:name="T276" style:family="text">
      <style:text-properties style:font-name="Times New Roman" style:text-underline-style="none" officeooo:rsid="01e2fb7d"/>
    </style:style>
    <style:style style:name="T277" style:family="text">
      <style:text-properties style:font-name="Times New Roman" style:text-underline-style="none" officeooo:rsid="005e30d0"/>
    </style:style>
    <style:style style:name="T278" style:family="text">
      <style:text-properties style:font-name="Times New Roman" style:text-underline-style="none" officeooo:rsid="0060eaa0"/>
    </style:style>
    <style:style style:name="T279" style:family="text">
      <style:text-properties style:font-name="Times New Roman" style:text-underline-style="none" officeooo:rsid="01c5e7bd"/>
    </style:style>
    <style:style style:name="T280" style:family="text">
      <style:text-properties style:font-name="Times New Roman" style:text-underline-style="none" officeooo:rsid="021b34f6"/>
    </style:style>
    <style:style style:name="T281" style:family="text">
      <style:text-properties style:font-name="Times New Roman" style:text-underline-style="none" officeooo:rsid="021c4ece"/>
    </style:style>
    <style:style style:name="T282" style:family="text">
      <style:text-properties style:font-name="Times New Roman" style:text-underline-style="none" officeooo:rsid="04531e8b"/>
    </style:style>
    <style:style style:name="T283" style:family="text">
      <style:text-properties style:font-name="Times New Roman" fo:font-style="italic" style:text-underline-style="none" officeooo:rsid="01e2fb7d" style:font-style-asian="italic" style:font-style-complex="italic"/>
    </style:style>
    <style:style style:name="T284" style:family="text">
      <style:text-properties style:font-name="Times New Roman" officeooo:rsid="017cff2f" style:font-name-asian="Times-Roman1" style:font-name-complex="Times-Roman1"/>
    </style:style>
    <style:style style:name="T285" style:family="text">
      <style:text-properties style:font-name="Times New Roman" officeooo:rsid="03d1ba32" style:font-name-asian="Times-Roman1" style:font-name-complex="Times-Roman1"/>
    </style:style>
    <style:style style:name="T286" style:family="text">
      <style:text-properties style:font-name="Times New Roman" officeooo:rsid="03d68a5d" style:font-name-asian="Times-Roman1" style:font-name-complex="Times-Roman1"/>
    </style:style>
    <style:style style:name="T287" style:family="text">
      <style:text-properties style:font-name="Times New Roman" fo:font-weight="normal" officeooo:rsid="017cff2f" style:font-name-asian="Times-Roman1" style:font-weight-asian="normal" style:font-name-complex="Times-Roman1"/>
    </style:style>
    <style:style style:name="T288" style:family="text">
      <style:text-properties style:font-name="Times New Roman" fo:font-weight="normal" officeooo:rsid="03d68a5d" style:font-name-asian="Times-Roman1" style:font-weight-asian="normal" style:font-name-complex="Times-Roman1"/>
    </style:style>
    <style:style style:name="T289" style:family="text">
      <style:text-properties style:font-name="Times New Roman" fo:font-style="normal" style:text-underline-style="none" officeooo:rsid="04078490" style:font-size-asian="9.60000038146973pt" style:font-style-asian="normal" style:font-name-complex="CG Times" style:font-style-complex="normal"/>
    </style:style>
    <style:style style:name="T290" style:family="text">
      <style:text-properties officeooo:rsid="04650734"/>
    </style:style>
    <style:style style:name="T291" style:family="text">
      <style:text-properties officeooo:rsid="0223ce98"/>
    </style:style>
    <style:style style:name="T292" style:family="text">
      <style:text-properties style:use-window-font-color="true"/>
    </style:style>
    <style:style style:name="T293" style:family="text">
      <style:text-properties style:use-window-font-color="true" fo:font-size="11pt" fo:language="zxx" fo:country="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94" style:family="text">
      <style:text-properties style:use-window-font-color="true" fo:font-size="11pt" fo:language="zxx" fo:country="none" fo:font-weight="normal" officeooo:rsid="0176d51b"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95" style:family="text">
      <style:text-properties style:use-window-font-color="true" fo:font-size="11pt" fo:language="zxx" fo:country="none" fo:font-weight="normal" officeooo:rsid="007be65a"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96" style:family="text">
      <style:text-properties style:use-window-font-color="true" fo:font-size="11pt" fo:language="zxx" fo:country="none" fo:font-weight="normal" officeooo:rsid="003e0e56"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97" style:family="text">
      <style:text-properties style:use-window-font-color="true" fo:font-size="11pt" fo:language="zxx" fo:country="none" fo:font-weight="normal" officeooo:rsid="00b4ed55"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98" style:family="text">
      <style:text-properties style:use-window-font-color="true" fo:font-size="11pt" fo:language="zxx" fo:country="none" fo:font-weight="normal" officeooo:rsid="00f504bb"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99" style:family="text">
      <style:text-properties style:use-window-font-color="true" fo:font-size="11pt" fo:language="zxx" fo:country="none" fo:font-weight="normal" officeooo:rsid="0049c1f5"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00" style:family="text">
      <style:text-properties style:use-window-font-color="true" fo:font-size="11pt" fo:language="zxx" fo:country="none" fo:font-weight="normal" officeooo:rsid="00227038"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01" style:family="text">
      <style:text-properties style:use-window-font-color="true" fo:font-size="11pt" fo:language="zxx" fo:country="none" fo:font-weight="normal" officeooo:rsid="002337fc"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02" style:family="text">
      <style:text-properties style:use-window-font-color="true" fo:font-size="11pt" fo:language="zxx" fo:country="none" fo:font-weight="normal" officeooo:rsid="00377fdf"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03" style:family="text">
      <style:text-properties style:use-window-font-color="true" fo:font-size="11pt" fo:language="zxx" fo:country="none" fo:font-weight="normal" officeooo:rsid="0054a176"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04" style:family="text">
      <style:text-properties style:use-window-font-color="true" fo:font-size="11pt" fo:language="zxx" fo:country="none" fo:font-weight="normal" officeooo:rsid="0058782e"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05" style:family="text">
      <style:text-properties style:use-window-font-color="true" fo:font-size="11pt" fo:language="zxx" fo:country="none" fo:font-weight="normal" officeooo:rsid="00ece7c2"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06" style:family="text">
      <style:text-properties style:use-window-font-color="true" fo:font-size="11pt" fo:language="zxx" fo:country="none" fo:font-weight="normal" officeooo:rsid="00b7ab03"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07" style:family="text">
      <style:text-properties style:use-window-font-color="true" fo:font-size="11pt" fo:language="zxx" fo:country="none" fo:font-weight="normal" officeooo:rsid="0107a622"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08" style:family="text">
      <style:text-properties style:use-window-font-color="true" fo:font-size="11pt" fo:language="zxx" fo:country="none" fo:font-weight="normal" officeooo:rsid="017a1dce"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09" style:family="text">
      <style:text-properties style:use-window-font-color="true" fo:font-size="11pt" fo:language="zxx" fo:country="none" fo:font-weight="normal" officeooo:rsid="03d1a297"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10" style:family="text">
      <style:text-properties style:use-window-font-color="true" fo:font-size="11pt" fo:language="zxx" fo:country="none" fo:font-style="italic" fo:font-weight="normal"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311" style:family="text">
      <style:text-properties style:use-window-font-color="true" fo:font-size="11pt" fo:language="zxx" fo:country="none" fo:font-style="italic" fo:font-weight="normal" officeooo:rsid="003e0e56"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312" style:family="text">
      <style:text-properties style:use-window-font-color="true" fo:font-size="11pt" fo:language="zxx" fo:country="none" fo:font-style="italic" fo:font-weight="normal" officeooo:rsid="0049c1f5"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313" style:family="text">
      <style:text-properties style:use-window-font-color="true" fo:font-size="11pt" fo:language="zxx" fo:country="none" fo:font-style="italic" fo:font-weight="normal" officeooo:rsid="017a1dce"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314" style:family="text">
      <style:text-properties style:use-window-font-color="true" fo:font-size="11pt" fo:language="zxx" fo:country="none" fo:font-style="normal" fo:font-weight="normal" officeooo:rsid="0344fc84"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315" style:family="text">
      <style:text-properties style:use-window-font-color="true" style:font-name="Arial" fo:background-color="transparent" loext:char-shading-value="0"/>
    </style:style>
    <style:style style:name="T316" style:family="text">
      <style:text-properties style:use-window-font-color="true" style:font-name="Arial" officeooo:rsid="008b716b" fo:background-color="transparent" loext:char-shading-value="0"/>
    </style:style>
    <style:style style:name="T317" style:family="text">
      <style:text-properties style:use-window-font-color="true" style:font-name="Arial" officeooo:rsid="040ca595" fo:background-color="transparent" loext:char-shading-value="0"/>
    </style:style>
    <style:style style:name="T318" style:family="text">
      <style:text-properties style:use-window-font-color="true" style:font-name="Arial" officeooo:rsid="04100ecc" fo:background-color="transparent" loext:char-shading-value="0"/>
    </style:style>
    <style:style style:name="T319" style:family="text">
      <style:text-properties style:use-window-font-color="true" fo:font-weight="bold" fo:background-color="transparent" loext:char-shading-value="0" style:font-weight-asian="bold" style:font-weight-complex="bold"/>
    </style:style>
    <style:style style:name="T320" style:family="text">
      <style:text-properties style:use-window-font-color="true" fo:font-weight="bold" officeooo:rsid="0401e620" fo:background-color="transparent" loext:char-shading-value="0" style:font-weight-asian="bold" style:font-weight-complex="bold"/>
    </style:style>
    <style:style style:name="T321" style:family="text">
      <style:text-properties style:use-window-font-color="true" fo:font-weight="bold" style:font-weight-asian="bold" style:font-weight-complex="bold"/>
    </style:style>
    <style:style style:name="T322" style:family="text">
      <style:text-properties style:use-window-font-color="true" fo:font-weight="bold" officeooo:rsid="00b4ed55" style:font-weight-asian="bold" style:font-weight-complex="bold"/>
    </style:style>
    <style:style style:name="T323" style:family="text">
      <style:text-properties style:use-window-font-color="true" fo:font-weight="bold" officeooo:rsid="00c2dc6f" style:font-weight-asian="bold" style:font-weight-complex="bold"/>
    </style:style>
    <style:style style:name="T324" style:family="text">
      <style:text-properties style:use-window-font-color="true" fo:font-weight="bold" officeooo:rsid="0401e620" style:font-weight-asian="bold" style:font-weight-complex="bold"/>
    </style:style>
    <style:style style:name="T325" style:family="text">
      <style:text-properties style:use-window-font-color="true" fo:font-weight="bold" officeooo:rsid="0426f1bb" style:font-weight-asian="bold" style:font-weight-complex="bold"/>
    </style:style>
    <style:style style:name="T326" style:family="text">
      <style:text-properties style:use-window-font-color="true" fo:font-weight="normal" fo:background-color="transparent" loext:char-shading-value="0" style:font-weight-asian="normal" style:font-weight-complex="normal"/>
    </style:style>
    <style:style style:name="T327" style:family="text">
      <style:text-properties style:use-window-font-color="true" fo:font-weight="normal" officeooo:rsid="00d5e521" fo:background-color="transparent" loext:char-shading-value="0" style:font-weight-asian="normal" style:font-weight-complex="normal"/>
    </style:style>
    <style:style style:name="T328" style:family="text">
      <style:text-properties style:use-window-font-color="true" fo:font-weight="normal" officeooo:rsid="003e0e56" fo:background-color="transparent" loext:char-shading-value="0" style:font-weight-asian="normal" style:font-weight-complex="normal"/>
    </style:style>
    <style:style style:name="T329" style:family="text">
      <style:text-properties style:use-window-font-color="true" fo:font-weight="normal" officeooo:rsid="03ffe399" fo:background-color="transparent" loext:char-shading-value="0" style:font-weight-asian="normal" style:font-weight-complex="normal"/>
    </style:style>
    <style:style style:name="T330" style:family="text">
      <style:text-properties style:use-window-font-color="true" fo:font-weight="normal" style:font-weight-asian="normal" style:font-weight-complex="normal"/>
    </style:style>
    <style:style style:name="T331" style:family="text">
      <style:text-properties style:use-window-font-color="true" style:font-name="Times New Roman" fo:font-size="11pt" fo:language="zxx" fo:country="none" fo:font-style="normal" fo:font-weight="normal" officeooo:rsid="0021e673"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332" style:family="text">
      <style:text-properties style:use-window-font-color="true" style:font-name="Times New Roman" fo:font-size="11pt" fo:language="zxx" fo:country="none" fo:font-style="normal" fo:font-weight="normal" officeooo:rsid="040410f9"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333" style:family="text">
      <style:text-properties style:use-window-font-color="true" style:text-underline-style="none"/>
    </style:style>
    <style:style style:name="T334" style:family="text">
      <style:text-properties style:use-window-font-color="true" style:text-underline-style="none" officeooo:rsid="04173623"/>
    </style:style>
    <style:style style:name="T335" style:family="text">
      <style:text-properties style:use-window-font-color="true" fo:font-style="normal" fo:background-color="transparent" loext:char-shading-value="0" style:font-style-asian="normal" style:font-style-complex="normal"/>
    </style:style>
    <style:style style:name="T336" style:family="text">
      <style:text-properties style:use-window-font-color="true" fo:font-style="normal" officeooo:rsid="02c32e08" fo:background-color="transparent" loext:char-shading-value="0" style:font-style-asian="normal" style:font-style-complex="normal"/>
    </style:style>
    <style:style style:name="T337" style:family="text">
      <style:text-properties style:use-window-font-color="true" fo:font-style="normal" style:text-underline-style="none" fo:background-color="transparent" loext:char-shading-value="0" style:font-style-asian="normal" style:font-style-complex="normal"/>
    </style:style>
    <style:style style:name="T338" style:family="text">
      <style:text-properties style:use-window-font-color="true" fo:font-size="12pt" fo:font-style="normal" style:text-underline-style="none" style:font-size-asian="12pt" style:font-style-asian="normal" style:font-size-complex="12pt" style:font-style-complex="normal"/>
    </style:style>
    <style:style style:name="T339" style:family="text">
      <style:text-properties style:use-window-font-color="true" fo:font-size="12pt" fo:font-style="normal" style:text-underline-style="none" officeooo:rsid="03190752" style:font-size-asian="12pt" style:font-style-asian="normal" style:font-size-complex="12pt" style:font-style-complex="normal"/>
    </style:style>
    <style:style style:name="T340" style:family="text">
      <style:text-properties style:use-window-font-color="true" officeooo:rsid="00480fd9"/>
    </style:style>
    <style:style style:name="T341" style:family="text">
      <style:text-properties style:use-window-font-color="true" officeooo:rsid="01ced9d3"/>
    </style:style>
    <style:style style:name="T342" style:family="text">
      <style:text-properties style:use-window-font-color="true" officeooo:rsid="008d294f"/>
    </style:style>
    <style:style style:name="T343" style:family="text">
      <style:text-properties style:use-window-font-color="true" fo:language="zxx" fo:country="none" style:text-underline-style="none" officeooo:rsid="00498e49" style:font-name-asian="Times New Roman" style:language-asian="zxx" style:country-asian="none" style:font-name-complex="Times New Roman" style:language-complex="zxx" style:country-complex="none"/>
    </style:style>
    <style:style style:name="T344" style:family="text">
      <style:text-properties style:use-window-font-color="true" style:text-line-through-style="none" style:text-line-through-type="none" fo:font-size="11pt" fo:language="zxx" fo:country="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45" style:family="text">
      <style:text-properties style:use-window-font-color="true" fo:font-size="13pt" fo:font-weight="bold" fo:background-color="transparent" loext:char-shading-value="0" style:font-size-asian="13pt" style:font-weight-asian="bold" style:font-size-complex="13pt" style:font-weight-complex="bold"/>
    </style:style>
    <style:style style:name="T346" style:family="text">
      <style:text-properties style:use-window-font-color="true" fo:font-size="13pt" style:text-underline-style="solid" style:text-underline-width="auto" style:text-underline-color="font-color" fo:font-weight="bold" fo:background-color="transparent" loext:char-shading-value="0" style:font-size-asian="13pt" style:font-weight-asian="bold" style:font-size-complex="13pt" style:font-weight-complex="bold"/>
    </style:style>
    <style:style style:name="T347" style:family="text">
      <style:text-properties style:use-window-font-color="true" fo:font-size="13pt" style:text-underline-style="solid" style:text-underline-width="auto" style:text-underline-color="font-color" style:font-size-asian="13pt" style:font-size-complex="13pt"/>
    </style:style>
    <style:style style:name="T348" style:family="text">
      <style:text-properties style:use-window-font-color="true" fo:font-size="13pt" style:text-underline-style="solid" style:text-underline-width="auto" style:text-underline-color="font-color" officeooo:rsid="00dd0dfa" style:font-size-asian="13pt" style:font-size-complex="13pt"/>
    </style:style>
    <style:style style:name="T349" style:family="text">
      <style:text-properties style:use-window-font-color="true" fo:font-size="13pt" style:text-underline-style="solid" style:text-underline-width="auto" style:text-underline-color="font-color" officeooo:rsid="02c60410" style:font-size-asian="13pt" style:font-size-complex="13pt"/>
    </style:style>
    <style:style style:name="T350" style:family="text">
      <style:text-properties style:use-window-font-color="true" fo:font-size="13pt" style:font-size-asian="13pt" style:font-size-complex="13pt"/>
    </style:style>
    <style:style style:name="T351" style:family="text">
      <style:text-properties style:use-window-font-color="true" officeooo:rsid="0026090b"/>
    </style:style>
    <style:style style:name="T352" style:family="text">
      <style:text-properties style:use-window-font-color="true" officeooo:rsid="023ccb45"/>
    </style:style>
    <style:style style:name="T353" style:family="text">
      <style:text-properties style:use-window-font-color="true" officeooo:rsid="0401e620"/>
    </style:style>
    <style:style style:name="T354" style:family="text">
      <style:text-properties style:use-window-font-color="true" officeooo:rsid="041c61c6"/>
    </style:style>
    <style:style style:name="T355" style:family="text">
      <style:text-properties officeooo:rsid="01f5e5ca"/>
    </style:style>
    <style:style style:name="T356" style:family="text">
      <style:text-properties fo:font-style="italic" style:font-style-asian="italic" style:font-style-complex="italic"/>
    </style:style>
    <style:style style:name="T357" style:family="text">
      <style:text-properties fo:font-style="italic" officeooo:rsid="0021e673" style:font-style-asian="italic" style:font-style-complex="italic"/>
    </style:style>
    <style:style style:name="T358" style:family="text">
      <style:text-properties fo:font-style="italic" officeooo:rsid="0047b850" style:font-style-asian="italic" style:font-style-complex="italic"/>
    </style:style>
    <style:style style:name="T359" style:family="text">
      <style:text-properties fo:font-style="italic" officeooo:rsid="01e7dbb5" style:font-style-asian="italic" style:font-style-complex="italic"/>
    </style:style>
    <style:style style:name="T360" style:family="text">
      <style:text-properties fo:font-style="italic" officeooo:rsid="0301cce6" style:font-style-asian="italic" style:font-style-complex="italic"/>
    </style:style>
    <style:style style:name="T361" style:family="text">
      <style:text-properties fo:font-style="italic" officeooo:rsid="03ffe399" style:font-style-asian="italic" style:font-style-complex="italic"/>
    </style:style>
    <style:style style:name="T362" style:family="text">
      <style:text-properties fo:font-style="italic" officeooo:rsid="028d0283" style:font-style-asian="italic" style:font-style-complex="italic"/>
    </style:style>
    <style:style style:name="T363" style:family="text">
      <style:text-properties fo:font-style="italic" fo:font-weight="bold" style:font-style-asian="italic" style:font-weight-asian="bold" style:font-style-complex="italic" style:font-weight-complex="bold"/>
    </style:style>
    <style:style style:name="T364" style:family="text">
      <style:text-properties fo:font-style="italic" fo:font-weight="bold" officeooo:rsid="02433fb0" style:font-style-asian="italic" style:font-weight-asian="bold" style:font-style-complex="italic" style:font-weight-complex="bold"/>
    </style:style>
    <style:style style:name="T365" style:family="text">
      <style:text-properties fo:font-style="italic" fo:font-weight="bold" officeooo:rsid="0351d003" style:font-style-asian="italic" style:font-weight-asian="bold" style:font-style-complex="italic" style:font-weight-complex="bold"/>
    </style:style>
    <style:style style:name="T366" style:family="text">
      <style:text-properties fo:font-style="italic" fo:font-weight="bold" officeooo:rsid="041897fa" style:font-style-asian="italic" style:font-weight-asian="bold" style:font-style-complex="italic" style:font-weight-complex="bold"/>
    </style:style>
    <style:style style:name="T367" style:family="text">
      <style:text-properties fo:font-style="italic" fo:font-weight="bold" officeooo:rsid="041ccaba" style:font-style-asian="italic" style:font-weight-asian="bold" style:font-style-complex="italic" style:font-weight-complex="bold"/>
    </style:style>
    <style:style style:name="T368" style:family="text">
      <style:text-properties fo:font-style="italic" style:text-underline-style="solid" style:text-underline-width="auto" style:text-underline-color="font-color" style:font-style-asian="italic" style:font-style-complex="italic"/>
    </style:style>
    <style:style style:name="T36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70" style:family="text">
      <style:text-properties fo:font-style="italic" fo:background-color="transparent" loext:char-shading-value="0" style:font-style-asian="italic" style:font-style-complex="italic"/>
    </style:style>
    <style:style style:name="T371" style:family="text">
      <style:text-properties fo:font-style="italic" officeooo:rsid="00498e49" fo:background-color="transparent" loext:char-shading-value="0" style:font-style-asian="italic" style:font-style-complex="italic"/>
    </style:style>
    <style:style style:name="T372" style:family="text">
      <style:text-properties officeooo:rsid="0343703e"/>
    </style:style>
    <style:style style:name="T373" style:family="text">
      <style:text-properties officeooo:rsid="02503793"/>
    </style:style>
    <style:style style:name="T374" style:family="text">
      <style:text-properties officeooo:rsid="0297b069"/>
    </style:style>
    <style:style style:name="T375" style:family="text">
      <style:text-properties officeooo:rsid="00a18fe6"/>
    </style:style>
    <style:style style:name="T376" style:family="text">
      <style:text-properties officeooo:rsid="03f02edc"/>
    </style:style>
    <style:style style:name="T377" style:family="text">
      <style:text-properties fo:font-weight="normal" style:font-weight-asian="normal" style:font-weight-complex="normal"/>
    </style:style>
    <style:style style:name="T378" style:family="text">
      <style:text-properties fo:font-weight="normal" officeooo:rsid="00e4045d" style:font-weight-asian="normal" style:font-weight-complex="normal"/>
    </style:style>
    <style:style style:name="T379" style:family="text">
      <style:text-properties fo:font-weight="normal" officeooo:rsid="00ce879c" style:font-weight-asian="normal" style:font-weight-complex="normal"/>
    </style:style>
    <style:style style:name="T380" style:family="text">
      <style:text-properties fo:font-weight="normal" officeooo:rsid="020c42c3" style:font-weight-asian="normal" style:font-weight-complex="normal"/>
    </style:style>
    <style:style style:name="T381" style:family="text">
      <style:text-properties fo:font-weight="normal" officeooo:rsid="0211efe0" style:font-weight-asian="normal" style:font-weight-complex="normal"/>
    </style:style>
    <style:style style:name="T382" style:family="text">
      <style:text-properties fo:font-weight="normal" officeooo:rsid="030fe7f9" style:font-weight-asian="normal" style:font-weight-complex="normal"/>
    </style:style>
    <style:style style:name="T383" style:family="text">
      <style:text-properties fo:font-weight="normal" officeooo:rsid="00804283" style:font-weight-asian="normal" style:font-weight-complex="normal"/>
    </style:style>
    <style:style style:name="T384" style:family="text">
      <style:text-properties fo:font-weight="normal" officeooo:rsid="01ea60c1" style:font-weight-asian="normal" style:font-weight-complex="normal"/>
    </style:style>
    <style:style style:name="T385" style:family="text">
      <style:text-properties fo:font-weight="normal" officeooo:rsid="0027ed75" style:font-weight-asian="normal" style:font-weight-complex="normal"/>
    </style:style>
    <style:style style:name="T386" style:family="text">
      <style:text-properties fo:font-weight="normal" officeooo:rsid="00928a71" style:font-weight-asian="normal" style:font-weight-complex="normal"/>
    </style:style>
    <style:style style:name="T387" style:family="text">
      <style:text-properties fo:font-weight="normal" officeooo:rsid="00a63e64" style:font-weight-asian="normal" style:font-weight-complex="normal"/>
    </style:style>
    <style:style style:name="T388" style:family="text">
      <style:text-properties fo:font-weight="normal" officeooo:rsid="00c0e5b6" style:font-weight-asian="normal" style:font-weight-complex="normal"/>
    </style:style>
    <style:style style:name="T389" style:family="text">
      <style:text-properties fo:font-weight="normal" officeooo:rsid="00c2dc6f" style:font-weight-asian="normal" style:font-weight-complex="normal"/>
    </style:style>
    <style:style style:name="T390" style:family="text">
      <style:text-properties fo:font-weight="normal" officeooo:rsid="00d40edc" style:font-weight-asian="normal" style:font-weight-complex="normal"/>
    </style:style>
    <style:style style:name="T391" style:family="text">
      <style:text-properties fo:font-weight="normal" officeooo:rsid="02387eae" style:font-weight-asian="normal" style:font-weight-complex="normal"/>
    </style:style>
    <style:style style:name="T392" style:family="text">
      <style:text-properties fo:font-weight="normal" officeooo:rsid="021d5854" style:font-weight-asian="normal" style:font-weight-complex="normal"/>
    </style:style>
    <style:style style:name="T393" style:family="text">
      <style:text-properties fo:font-weight="normal" officeooo:rsid="0219d8b1" style:font-weight-asian="normal" style:font-weight-complex="normal"/>
    </style:style>
    <style:style style:name="T394" style:family="text">
      <style:text-properties fo:font-weight="normal" officeooo:rsid="0088eebc" style:font-weight-asian="normal" style:font-weight-complex="normal"/>
    </style:style>
    <style:style style:name="T395" style:family="text">
      <style:text-properties fo:font-weight="normal" officeooo:rsid="00b7ab03" style:font-weight-asian="normal" style:font-weight-complex="normal"/>
    </style:style>
    <style:style style:name="T396" style:family="text">
      <style:text-properties fo:font-weight="normal" officeooo:rsid="007d1e32" style:font-weight-asian="normal" style:font-weight-complex="normal"/>
    </style:style>
    <style:style style:name="T397" style:family="text">
      <style:text-properties fo:font-weight="normal" officeooo:rsid="00864b49" style:font-weight-asian="normal" style:font-weight-complex="normal"/>
    </style:style>
    <style:style style:name="T398" style:family="text">
      <style:text-properties fo:font-weight="normal" officeooo:rsid="023e00d9" style:font-weight-asian="normal" style:font-weight-complex="normal"/>
    </style:style>
    <style:style style:name="T399" style:family="text">
      <style:text-properties fo:font-weight="normal" officeooo:rsid="032fa1fd" style:font-weight-asian="normal" style:font-weight-complex="normal"/>
    </style:style>
    <style:style style:name="T400" style:family="text">
      <style:text-properties fo:font-weight="normal" officeooo:rsid="03493f2b" style:font-weight-asian="normal" style:font-weight-complex="normal"/>
    </style:style>
    <style:style style:name="T401" style:family="text">
      <style:text-properties fo:font-weight="normal" officeooo:rsid="009fd4e6" style:font-weight-asian="normal" style:font-weight-complex="normal"/>
    </style:style>
    <style:style style:name="T402" style:family="text">
      <style:text-properties fo:font-weight="normal" officeooo:rsid="0315402d" style:font-weight-asian="normal" style:font-weight-complex="normal"/>
    </style:style>
    <style:style style:name="T403" style:family="text">
      <style:text-properties fo:font-weight="normal" officeooo:rsid="03feb494" style:font-weight-asian="normal" style:font-weight-complex="normal"/>
    </style:style>
    <style:style style:name="T404" style:family="text">
      <style:text-properties fo:font-weight="normal" officeooo:rsid="03ffe399" style:font-weight-asian="normal" style:font-weight-complex="normal"/>
    </style:style>
    <style:style style:name="T405" style:family="text">
      <style:text-properties fo:font-weight="normal" officeooo:rsid="04187cc1" style:font-weight-asian="normal" style:font-weight-complex="normal"/>
    </style:style>
    <style:style style:name="T406" style:family="text">
      <style:text-properties fo:font-weight="normal" officeooo:rsid="04228f22" style:font-weight-asian="normal" style:font-weight-complex="normal"/>
    </style:style>
    <style:style style:name="T407" style:family="text">
      <style:text-properties fo:font-weight="normal" officeooo:rsid="0429cb57" style:font-weight-asian="normal" style:font-weight-complex="normal"/>
    </style:style>
    <style:style style:name="T408" style:family="text">
      <style:text-properties fo:font-weight="normal" officeooo:rsid="04531e8b" style:font-weight-asian="normal" style:font-weight-complex="normal"/>
    </style:style>
    <style:style style:name="T409" style:family="text">
      <style:text-properties fo:font-weight="normal" officeooo:rsid="0312a32b" style:font-weight-asian="normal" style:font-size-complex="11pt" style:font-weight-complex="normal"/>
    </style:style>
    <style:style style:name="T410" style:family="text">
      <style:text-properties fo:font-weight="normal" officeooo:rsid="0313e7f5" style:font-weight-asian="normal" style:font-size-complex="11pt" style:font-weight-complex="normal"/>
    </style:style>
    <style:style style:name="T411" style:family="text">
      <style:text-properties fo:font-weight="normal" officeooo:rsid="033a8dde" style:font-weight-asian="normal" style:font-size-complex="11pt" style:font-weight-complex="normal"/>
    </style:style>
    <style:style style:name="T412" style:family="text">
      <style:text-properties fo:font-weight="normal" officeooo:rsid="03706990" style:font-weight-asian="normal" style:font-size-complex="11pt" style:font-weight-complex="normal"/>
    </style:style>
    <style:style style:name="T413" style:family="text">
      <style:text-properties officeooo:rsid="008aab8d"/>
    </style:style>
    <style:style style:name="T414" style:family="text">
      <style:text-properties officeooo:rsid="0239f2de"/>
    </style:style>
    <style:style style:name="T415" style:family="text">
      <style:text-properties fo:font-style="normal" style:font-style-asian="normal" style:font-style-complex="normal"/>
    </style:style>
    <style:style style:name="T416" style:family="text">
      <style:text-properties fo:font-style="normal" officeooo:rsid="023a2864" style:font-style-asian="normal" style:font-style-complex="normal"/>
    </style:style>
    <style:style style:name="T417" style:family="text">
      <style:text-properties fo:font-style="normal" officeooo:rsid="004a3b7e" style:font-style-asian="normal" style:font-style-complex="normal"/>
    </style:style>
    <style:style style:name="T418" style:family="text">
      <style:text-properties fo:font-style="normal" officeooo:rsid="00864b49" style:font-style-asian="normal" style:font-style-complex="normal"/>
    </style:style>
    <style:style style:name="T419" style:family="text">
      <style:text-properties fo:font-style="normal" officeooo:rsid="00958956" style:font-style-asian="normal" style:font-style-complex="normal"/>
    </style:style>
    <style:style style:name="T420" style:family="text">
      <style:text-properties fo:font-style="normal" officeooo:rsid="00a47b68" style:font-style-asian="normal" style:font-style-complex="normal"/>
    </style:style>
    <style:style style:name="T421" style:family="text">
      <style:text-properties fo:font-style="normal" officeooo:rsid="023c53f3" style:font-style-asian="normal" style:font-style-complex="normal"/>
    </style:style>
    <style:style style:name="T422" style:family="text">
      <style:text-properties fo:font-style="normal" officeooo:rsid="02410a29" style:font-style-asian="normal" style:font-style-complex="normal"/>
    </style:style>
    <style:style style:name="T423" style:family="text">
      <style:text-properties fo:font-style="normal" officeooo:rsid="0299bb87" style:font-style-asian="normal" style:font-style-complex="normal"/>
    </style:style>
    <style:style style:name="T424" style:family="text">
      <style:text-properties fo:font-style="normal" officeooo:rsid="0300fa57" style:font-style-asian="normal" style:font-style-complex="normal"/>
    </style:style>
    <style:style style:name="T425" style:family="text">
      <style:text-properties fo:font-style="normal" officeooo:rsid="0343703e" style:font-style-asian="normal" style:font-style-complex="normal"/>
    </style:style>
    <style:style style:name="T426" style:family="text">
      <style:text-properties fo:font-style="normal" officeooo:rsid="03b4c62e" style:font-style-asian="normal" style:font-style-complex="normal"/>
    </style:style>
    <style:style style:name="T427" style:family="text">
      <style:text-properties fo:font-style="normal" officeooo:rsid="03ffe399" style:font-style-asian="normal" style:font-style-complex="normal"/>
    </style:style>
    <style:style style:name="T428" style:family="text">
      <style:text-properties fo:font-style="normal" officeooo:rsid="0428107a" style:font-style-asian="normal" style:font-style-complex="normal"/>
    </style:style>
    <style:style style:name="T429" style:family="text">
      <style:text-properties fo:font-style="normal" fo:font-weight="normal" officeooo:rsid="00958956" fo:background-color="transparent" loext:char-shading-value="0" style:font-style-asian="normal" style:font-weight-asian="normal" style:font-style-complex="normal" style:font-weight-complex="normal"/>
    </style:style>
    <style:style style:name="T430" style:family="text">
      <style:text-properties fo:font-style="normal" style:text-underline-style="none" fo:background-color="transparent" loext:char-shading-value="0" style:font-style-asian="normal" style:font-style-complex="normal"/>
    </style:style>
    <style:style style:name="T431" style:family="text">
      <style:text-properties fo:font-style="normal" style:text-underline-style="none" officeooo:rsid="00925430" fo:background-color="transparent" loext:char-shading-value="0" style:font-style-asian="normal" style:font-style-complex="normal"/>
    </style:style>
    <style:style style:name="T432" style:family="text">
      <style:text-properties fo:font-style="normal" style:text-underline-style="none" officeooo:rsid="00958956" fo:background-color="transparent" loext:char-shading-value="0" style:font-style-asian="normal" style:font-style-complex="normal"/>
    </style:style>
    <style:style style:name="T433" style:family="text">
      <style:text-properties fo:font-style="normal" style:text-underline-style="none" officeooo:rsid="03172dc4" fo:background-color="transparent" loext:char-shading-value="0" style:font-style-asian="normal" style:font-style-complex="normal"/>
    </style:style>
    <style:style style:name="T434" style:family="text">
      <style:text-properties fo:font-style="normal" officeooo:rsid="00958956" fo:background-color="transparent" loext:char-shading-value="0" style:font-style-asian="normal" style:font-style-complex="normal"/>
    </style:style>
    <style:style style:name="T435" style:family="text">
      <style:text-properties style:text-position="super 58%"/>
    </style:style>
    <style:style style:name="T436" style:family="text">
      <style:text-properties style:text-position="super 58%" fo:background-color="transparent" loext:char-shading-value="0"/>
    </style:style>
    <style:style style:name="T437" style:family="text">
      <style:text-properties style:text-position="super 58%" officeooo:rsid="03fdd75e" fo:background-color="transparent" loext:char-shading-value="0"/>
    </style:style>
    <style:style style:name="T438" style:family="text">
      <style:text-properties style:text-position="super 58%" officeooo:rsid="00bb429d"/>
    </style:style>
    <style:style style:name="T439" style:family="text">
      <style:text-properties style:text-position="super 58%" officeooo:rsid="01ee71b2"/>
    </style:style>
    <style:style style:name="T440" style:family="text">
      <style:text-properties style:text-position="super 58%" officeooo:rsid="0311a1df"/>
    </style:style>
    <style:style style:name="T441" style:family="text">
      <style:text-properties style:text-position="super 58%" officeooo:rsid="01e7dbb5"/>
    </style:style>
    <style:style style:name="T442" style:family="text">
      <style:text-properties style:text-position="super 58%" officeooo:rsid="03e75261"/>
    </style:style>
    <style:style style:name="T443" style:family="text">
      <style:text-properties style:text-position="super 58%" officeooo:rsid="041ccaba"/>
    </style:style>
    <style:style style:name="T444" style:family="text">
      <style:text-properties style:text-position="super 58%" officeooo:rsid="041e01d8"/>
    </style:style>
    <style:style style:name="T445" style:family="text">
      <style:text-properties style:text-position="super 58%" officeooo:rsid="04255b79"/>
    </style:style>
    <style:style style:name="T446" style:family="text">
      <style:text-properties style:text-position="super 58%" officeooo:rsid="0466cc94"/>
    </style:style>
    <style:style style:name="T447" style:family="text">
      <style:text-properties officeooo:rsid="03046a6f"/>
    </style:style>
    <style:style style:name="T448" style:family="text">
      <style:text-properties officeooo:rsid="0220a3ac"/>
    </style:style>
    <style:style style:name="T449" style:family="text">
      <style:text-properties fo:background-color="transparent" loext:char-shading-value="0"/>
    </style:style>
    <style:style style:name="T450" style:family="text">
      <style:text-properties officeooo:rsid="044a25dd" fo:background-color="transparent" loext:char-shading-value="0"/>
    </style:style>
    <style:style style:name="T451" style:family="text">
      <style:text-properties officeooo:rsid="00498e49" fo:background-color="transparent" loext:char-shading-value="0"/>
    </style:style>
    <style:style style:name="T452" style:family="text">
      <style:text-properties officeooo:rsid="004ae053" fo:background-color="transparent" loext:char-shading-value="0"/>
    </style:style>
    <style:style style:name="T453" style:family="text">
      <style:text-properties officeooo:rsid="0096ba91" fo:background-color="transparent" loext:char-shading-value="0"/>
    </style:style>
    <style:style style:name="T454" style:family="text">
      <style:text-properties officeooo:rsid="00988b74" fo:background-color="transparent" loext:char-shading-value="0"/>
    </style:style>
    <style:style style:name="T455" style:family="text">
      <style:text-properties officeooo:rsid="00958956" fo:background-color="transparent" loext:char-shading-value="0"/>
    </style:style>
    <style:style style:name="T456" style:family="text">
      <style:text-properties officeooo:rsid="0120be78" fo:background-color="transparent" loext:char-shading-value="0"/>
    </style:style>
    <style:style style:name="T457" style:family="text">
      <style:text-properties officeooo:rsid="0244b551" fo:background-color="transparent" loext:char-shading-value="0"/>
    </style:style>
    <style:style style:name="T458" style:family="text">
      <style:text-properties officeooo:rsid="02bda842" fo:background-color="transparent" loext:char-shading-value="0"/>
    </style:style>
    <style:style style:name="T459" style:family="text">
      <style:text-properties officeooo:rsid="03fdd75e" fo:background-color="transparent" loext:char-shading-value="0"/>
    </style:style>
    <style:style style:name="T460" style:family="text">
      <style:text-properties officeooo:rsid="0424777f" fo:background-color="transparent" loext:char-shading-value="0"/>
    </style:style>
    <style:style style:name="T461" style:family="text">
      <style:text-properties officeooo:rsid="043b403e" fo:background-color="transparent" loext:char-shading-value="0"/>
    </style:style>
    <style:style style:name="T462" style:family="text">
      <style:text-properties officeooo:rsid="04567f3d" fo:background-color="transparent" loext:char-shading-value="0"/>
    </style:style>
    <style:style style:name="T463" style:family="text">
      <style:text-properties officeooo:rsid="02202faf"/>
    </style:style>
    <style:style style:name="T464" style:family="text">
      <style:text-properties officeooo:rsid="021efc04"/>
    </style:style>
    <style:style style:name="T465" style:family="text">
      <style:text-properties officeooo:rsid="038024ce"/>
    </style:style>
    <style:style style:name="T466" style:family="text">
      <style:text-properties style:font-name="Times-Roman1" style:font-name-asian="Times-Roman1" style:font-name-complex="Times-Roman1"/>
    </style:style>
    <style:style style:name="T467" style:family="text">
      <style:text-properties style:font-name="Times-Roman1" officeooo:rsid="03172dc4" style:font-name-asian="Times-Roman1" style:font-name-complex="Times-Roman1"/>
    </style:style>
    <style:style style:name="T468" style:family="text">
      <style:text-properties style:font-name="Times-Roman1" style:text-underline-style="solid" style:text-underline-width="auto" style:text-underline-color="font-color" style:font-name-asian="Times-Roman1" style:font-name-complex="Times-Roman1"/>
    </style:style>
    <style:style style:name="T469" style:family="text">
      <style:text-properties officeooo:rsid="03172dc4"/>
    </style:style>
    <style:style style:name="T470" style:family="text">
      <style:text-properties officeooo:rsid="00925430"/>
    </style:style>
    <style:style style:name="T471" style:family="text">
      <style:text-properties fo:font-variant="normal" fo:text-transform="none" style:text-line-through-style="none" style:text-line-through-type="none" style:text-blinking="false"/>
    </style:style>
    <style:style style:name="T472" style:family="text">
      <style:text-properties fo:font-variant="normal" fo:text-transform="none" style:text-line-through-style="none" style:text-line-through-type="none" officeooo:rsid="00925430" style:text-blinking="false"/>
    </style:style>
    <style:style style:name="T473" style:family="text">
      <style:text-properties style:text-underline-style="solid" style:text-underline-width="auto" style:text-underline-color="font-color"/>
    </style:style>
    <style:style style:name="T474" style:family="text">
      <style:text-properties style:text-underline-style="solid" style:text-underline-width="auto" style:text-underline-color="font-color" officeooo:rsid="038e7400"/>
    </style:style>
    <style:style style:name="T475" style:family="text">
      <style:text-properties style:text-underline-style="solid" style:text-underline-width="auto" style:text-underline-color="font-color" officeooo:rsid="010e0461"/>
    </style:style>
    <style:style style:name="T476" style:family="text">
      <style:text-properties style:text-underline-style="solid" style:text-underline-width="auto" style:text-underline-color="font-color" officeooo:rsid="010c1ef2"/>
    </style:style>
    <style:style style:name="T477" style:family="text">
      <style:text-properties style:text-underline-style="solid" style:text-underline-width="auto" style:text-underline-color="font-color" fo:font-weight="normal" style:font-weight-asian="normal" style:font-weight-complex="normal"/>
    </style:style>
    <style:style style:name="T478" style:family="text">
      <style:text-properties style:text-underline-style="solid" style:text-underline-width="auto" style:text-underline-color="font-color" fo:font-weight="bold" style:font-weight-asian="bold" style:font-weight-complex="bold"/>
    </style:style>
    <style:style style:name="T479" style:family="text">
      <style:text-properties style:text-underline-style="solid" style:text-underline-width="auto" style:text-underline-color="font-color" officeooo:rsid="00432cb6"/>
    </style:style>
    <style:style style:name="T480" style:family="text">
      <style:text-properties style:text-underline-style="solid" style:text-underline-width="auto" style:text-underline-color="font-color" officeooo:rsid="004b6785"/>
    </style:style>
    <style:style style:name="T481" style:family="text">
      <style:text-properties style:text-underline-style="solid" style:text-underline-width="auto" style:text-underline-color="font-color" officeooo:rsid="00bd5a93"/>
    </style:style>
    <style:style style:name="T482" style:family="text">
      <style:text-properties style:text-underline-style="solid" style:text-underline-width="auto" style:text-underline-color="font-color" officeooo:rsid="00b46b48"/>
    </style:style>
    <style:style style:name="T483" style:family="text">
      <style:text-properties style:text-underline-style="solid" style:text-underline-width="auto" style:text-underline-color="font-color" officeooo:rsid="00d5bf9f"/>
    </style:style>
    <style:style style:name="T484" style:family="text">
      <style:text-properties style:text-underline-style="solid" style:text-underline-width="auto" style:text-underline-color="font-color" officeooo:rsid="00f188b5"/>
    </style:style>
    <style:style style:name="T485" style:family="text">
      <style:text-properties style:text-underline-style="solid" style:text-underline-width="auto" style:text-underline-color="font-color" officeooo:rsid="01159644"/>
    </style:style>
    <style:style style:name="T486" style:family="text">
      <style:text-properties style:text-underline-style="solid" style:text-underline-width="auto" style:text-underline-color="font-color" officeooo:rsid="03fdd75e"/>
    </style:style>
    <style:style style:name="T487" style:family="text">
      <style:text-properties style:text-underline-style="solid" style:text-underline-width="auto" style:text-underline-color="font-color" officeooo:rsid="04228f22"/>
    </style:style>
    <style:style style:name="T488" style:family="text">
      <style:text-properties officeooo:rsid="0059f5ea"/>
    </style:style>
    <style:style style:name="T489" style:family="text">
      <style:text-properties officeooo:rsid="010b6718"/>
    </style:style>
    <style:style style:name="T490" style:family="text">
      <style:text-properties officeooo:rsid="00bd5a93"/>
    </style:style>
    <style:style style:name="T491" style:family="text">
      <style:text-properties officeooo:rsid="01e2fb7d"/>
    </style:style>
    <style:style style:name="T492" style:family="text">
      <style:text-properties officeooo:rsid="009fd4e6"/>
    </style:style>
    <style:style style:name="T493" style:family="text">
      <style:text-properties officeooo:rsid="0287a22a"/>
    </style:style>
    <style:style style:name="T494" style:family="text">
      <style:text-properties officeooo:rsid="0351de89"/>
    </style:style>
    <style:style style:name="T495" style:family="text">
      <style:text-properties officeooo:rsid="00864b49"/>
    </style:style>
    <style:style style:name="T496" style:family="text">
      <style:text-properties officeooo:rsid="0215333d"/>
    </style:style>
    <style:style style:name="T497" style:family="text">
      <style:text-properties officeooo:rsid="02166671"/>
    </style:style>
    <style:style style:name="T498" style:family="text">
      <style:text-properties officeooo:rsid="0217c3bb"/>
    </style:style>
    <style:style style:name="T499" style:family="text">
      <style:text-properties officeooo:rsid="0299bb87"/>
    </style:style>
    <style:style style:name="T500" style:family="text">
      <style:text-properties officeooo:rsid="00e2efd6"/>
    </style:style>
    <style:style style:name="T501" style:family="text">
      <style:text-properties officeooo:rsid="02dd9748"/>
    </style:style>
    <style:style style:name="T502" style:family="text">
      <style:text-properties officeooo:rsid="008659a5"/>
    </style:style>
    <style:style style:name="T503" style:family="text">
      <style:text-properties officeooo:rsid="0398b30c"/>
    </style:style>
    <style:style style:name="T504" style:family="text">
      <style:text-properties style:text-outline="false" style:text-line-through-style="none" style:text-line-through-type="none" style:font-name="Times New Roman" fo:font-style="normal" fo:text-shadow="none" style:text-underline-style="none" fo:font-weight="normal" style:font-style-asian="normal" style:font-weight-asian="normal" style:font-weight-complex="normal" style:text-emphasize="none"/>
    </style:style>
    <style:style style:name="T505" style:family="text">
      <style:text-properties style:text-outline="false" style:text-line-through-style="none" style:text-line-through-type="none" style:font-name="Times New Roman" fo:font-style="normal" fo:text-shadow="none" style:text-underline-style="none" fo:font-weight="normal" officeooo:rsid="01116bc4" style:font-style-asian="normal" style:font-weight-asian="normal" style:font-weight-complex="normal" style:text-emphasize="none"/>
    </style:style>
    <style:style style:name="T506" style:family="text">
      <style:text-properties style:text-outline="false" style:text-line-through-style="none" style:text-line-through-type="none" style:font-name="Times New Roman" fo:font-style="normal" fo:text-shadow="none" style:text-underline-style="none" fo:font-weight="normal" officeooo:rsid="01fc8d08" style:font-style-asian="normal" style:font-weight-asian="normal" style:font-weight-complex="normal" style:text-emphasize="none"/>
    </style:style>
    <style:style style:name="T507" style:family="text">
      <style:text-properties style:text-outline="false" style:text-line-through-style="none" style:text-line-through-type="none" style:font-name="Times New Roman" fo:font-style="normal" fo:text-shadow="none" style:text-underline-style="none" fo:font-weight="normal" officeooo:rsid="03fdd75e" style:font-style-asian="normal" style:font-weight-asian="normal" style:font-weight-complex="normal" style:text-emphasize="none"/>
    </style:style>
    <style:style style:name="T508" style:family="text">
      <style:text-properties style:text-outline="false" style:text-line-through-style="none" style:text-line-through-type="none" style:font-name="Times New Roman" fo:font-style="normal" fo:text-shadow="none" style:text-underline-style="none" fo:font-weight="normal" officeooo:rsid="045d9bb5" style:font-style-asian="normal" style:font-weight-asian="normal" style:font-weight-complex="normal" style:text-emphasize="none"/>
    </style:style>
    <style:style style:name="T509" style:family="text">
      <style:text-properties style:text-outline="false" style:text-line-through-style="none" style:text-line-through-type="none" style:font-name="Times New Roman"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style>
    <style:style style:name="T510" style:family="text">
      <style:text-properties style:text-outline="false" style:text-line-through-style="none" style:text-line-through-type="none" style:font-name="Times New Roman" fo:font-size="10.5pt" fo:font-style="normal" fo:text-shadow="none"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T511" style:family="text">
      <style:text-properties style:text-outline="false" style:text-line-through-style="none" style:text-line-through-typ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style>
    <style:style style:name="T512" style:family="text">
      <style:text-properties style:text-outline="false" style:text-line-through-style="none" style:text-line-through-type="none" fo:font-style="normal" fo:text-shadow="none" style:text-underline-style="none" officeooo:rsid="01197f8b" style:font-style-asian="normal" style:text-emphasize="none"/>
    </style:style>
    <style:style style:name="T513" style:family="text">
      <style:text-properties style:text-outline="false" style:text-line-through-style="none" style:text-line-through-type="none" fo:font-style="normal" fo:text-shadow="none" style:text-underline-style="none" officeooo:rsid="03a8e202" style:font-style-asian="normal" style:text-emphasize="none"/>
    </style:style>
    <style:style style:name="T514" style:family="text">
      <style:text-properties officeooo:rsid="03ffe399"/>
    </style:style>
    <style:style style:name="T515" style:family="text">
      <style:text-properties officeooo:rsid="0400408a"/>
    </style:style>
    <style:style style:name="T516" style:family="text">
      <style:text-properties fo:font-size="12pt" fo:font-weight="bold" officeooo:rsid="0205eb0f" style:font-size-asian="12pt" style:font-weight-asian="bold" style:font-size-complex="12pt" style:font-weight-complex="bold"/>
    </style:style>
    <style:style style:name="T517" style:family="text">
      <style:text-properties fo:font-size="12pt" fo:font-weight="bold" officeooo:rsid="0400b9e2" style:font-size-asian="12pt" style:font-weight-asian="bold" style:font-size-complex="12pt" style:font-weight-complex="bold"/>
    </style:style>
    <style:style style:name="T518" style:family="text">
      <style:text-properties fo:font-size="12pt" fo:font-weight="bold" officeooo:rsid="021d5854" style:font-size-asian="12pt" style:font-weight-asian="bold" style:font-size-complex="12pt" style:font-weight-complex="bold"/>
    </style:style>
    <style:style style:name="T519" style:family="text">
      <style:text-properties fo:font-size="12pt" fo:font-weight="bold" officeooo:rsid="0401e620" style:font-size-asian="12pt" style:font-weight-asian="bold" style:font-size-complex="12pt" style:font-weight-complex="bold"/>
    </style:style>
    <style:style style:name="T520" style:family="text">
      <style:text-properties fo:font-size="12pt" style:text-underline-style="none" fo:font-weight="bold" style:font-size-asian="12pt" style:font-weight-asian="bold" style:font-size-complex="12pt" style:font-weight-complex="bold"/>
    </style:style>
    <style:style style:name="T521" style:family="text">
      <style:text-properties fo:font-size="12pt" style:text-underline-style="none" fo:font-weight="bold" officeooo:rsid="04187cc1" style:font-size-asian="12pt" style:font-weight-asian="bold" style:font-size-complex="12pt" style:font-weight-complex="bold"/>
    </style:style>
    <style:style style:name="T522" style:family="text">
      <style:text-properties fo:font-size="12pt" style:font-size-asian="12pt" style:font-size-complex="12pt"/>
    </style:style>
    <style:style style:name="T523" style:family="text">
      <style:text-properties fo:font-size="12pt" fo:font-style="normal" style:text-underline-style="none" style:font-size-asian="12pt" style:font-style-asian="normal" style:font-size-complex="12pt" style:font-style-complex="normal"/>
    </style:style>
    <style:style style:name="T524" style:family="text">
      <style:text-properties fo:font-size="12pt" fo:font-style="normal" style:text-underline-style="none" officeooo:rsid="02c6f71c" style:font-size-asian="12pt" style:font-style-asian="normal" style:font-size-complex="12pt" style:font-style-complex="normal"/>
    </style:style>
    <style:style style:name="T525" style:family="text">
      <style:text-properties fo:font-size="12pt" fo:font-style="normal" style:text-underline-style="none" officeooo:rsid="0331492b" style:font-size-asian="12pt" style:font-style-asian="normal" style:font-size-complex="12pt" style:font-style-complex="normal"/>
    </style:style>
    <style:style style:name="T526" style:family="text">
      <style:text-properties fo:font-size="12pt" fo:font-style="normal" style:text-underline-style="none" officeooo:rsid="033f9702" style:font-size-asian="12pt" style:font-style-asian="normal" style:font-size-complex="12pt" style:font-style-complex="normal"/>
    </style:style>
    <style:style style:name="T527" style:family="text">
      <style:text-properties fo:font-size="12pt" style:font-size-asian="10pt" style:font-size-complex="10pt"/>
    </style:style>
    <style:style style:name="T528" style:family="text">
      <style:text-properties fo:font-size="12pt" officeooo:rsid="008659a5" style:font-size-asian="10pt" style:font-size-complex="10pt"/>
    </style:style>
    <style:style style:name="T529" style:family="text">
      <style:text-properties officeooo:rsid="01e7dbb5"/>
    </style:style>
    <style:style style:name="T530" style:family="text">
      <style:text-properties officeooo:rsid="01ea60c1"/>
    </style:style>
    <style:style style:name="T531" style:family="text">
      <style:text-properties officeooo:rsid="034620e2"/>
    </style:style>
    <style:style style:name="T532" style:family="text">
      <style:text-properties fo:font-size="13pt" style:text-underline-style="solid" style:text-underline-width="auto" style:text-underline-color="font-color" style:font-size-asian="13pt" style:font-size-complex="13pt"/>
    </style:style>
    <style:style style:name="T533" style:family="text">
      <style:text-properties fo:font-size="13pt" style:text-underline-style="solid" style:text-underline-width="auto" style:text-underline-color="font-color" officeooo:rsid="040410f9" style:font-size-asian="13pt" style:font-size-complex="13pt"/>
    </style:style>
    <style:style style:name="T534"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535" style:family="text">
      <style:text-properties fo:font-size="13pt" style:font-size-asian="13pt" style:font-size-complex="13pt"/>
    </style:style>
    <style:style style:name="T536" style:family="text">
      <style:text-properties fo:font-size="13pt" fo:font-weight="bold" style:font-size-asian="13pt" style:font-weight-asian="bold" style:font-size-complex="13pt" style:font-weight-complex="bold"/>
    </style:style>
    <style:style style:name="T537" style:family="text">
      <style:text-properties fo:font-size="11pt" fo:font-weight="bold" style:font-size-asian="11pt" style:font-weight-asian="bold" style:font-size-complex="11pt" style:font-weight-complex="bold"/>
    </style:style>
    <style:style style:name="T538" style:family="text">
      <style:text-properties fo:font-size="11pt" fo:font-weight="bold" officeooo:rsid="001a3222" style:font-size-asian="11pt" style:font-weight-asian="bold" style:font-size-complex="11pt" style:font-weight-complex="bold"/>
    </style:style>
    <style:style style:name="T539" style:family="text">
      <style:text-properties fo:font-size="11pt" fo:font-weight="bold" officeooo:rsid="04255b79" style:font-size-asian="11pt" style:font-weight-asian="bold" style:font-size-complex="11pt" style:font-weight-complex="bold"/>
    </style:style>
    <style:style style:name="T540" style:family="text">
      <style:text-properties fo:font-size="11pt" fo:font-weight="normal" style:font-size-asian="11pt" style:font-weight-asian="normal" style:font-size-complex="11pt" style:font-weight-complex="normal"/>
    </style:style>
    <style:style style:name="T541" style:family="text">
      <style:text-properties fo:font-size="11pt" fo:font-weight="normal" officeooo:rsid="022631f3" style:font-size-asian="11pt" style:font-weight-asian="normal" style:font-size-complex="11pt" style:font-weight-complex="normal"/>
    </style:style>
    <style:style style:name="T542" style:family="text">
      <style:text-properties fo:font-size="11pt" fo:font-weight="normal" officeooo:rsid="0224923d" style:font-size-asian="11pt" style:font-weight-asian="normal" style:font-size-complex="11pt" style:font-weight-complex="normal"/>
    </style:style>
    <style:style style:name="T543" style:family="text">
      <style:text-properties fo:font-size="11pt" fo:font-weight="normal" officeooo:rsid="0410b050" style:font-size-asian="11pt" style:font-weight-asian="normal" style:font-size-complex="11pt" style:font-weight-complex="normal"/>
    </style:style>
    <style:style style:name="T544" style:family="text">
      <style:text-properties fo:font-size="11pt" fo:font-style="italic" fo:font-weight="bold" style:font-size-asian="11pt" style:font-style-asian="italic" style:font-weight-asian="bold" style:font-size-complex="11pt" style:font-style-complex="italic" style:font-weight-complex="bold"/>
    </style:style>
    <style:style style:name="T545" style:family="text">
      <style:text-properties fo:font-size="11pt" fo:font-style="italic" fo:font-weight="bold" officeooo:rsid="023bd304" style:font-size-asian="11pt" style:font-style-asian="italic" style:font-weight-asian="bold" style:font-size-complex="11pt" style:font-style-complex="italic" style:font-weight-complex="bold"/>
    </style:style>
    <style:style style:name="T546" style:family="text">
      <style:text-properties fo:font-size="11pt" style:text-underline-style="none" fo:font-weight="normal" officeooo:rsid="0224923d" style:font-size-asian="11pt" style:font-weight-asian="normal" style:font-size-complex="11pt" style:font-weight-complex="normal"/>
    </style:style>
    <style:style style:name="T547" style:family="text">
      <style:text-properties fo:font-size="11pt" style:text-underline-style="none" fo:font-weight="normal" officeooo:rsid="0410b050" style:font-size-asian="11pt" style:font-weight-asian="normal" style:font-size-complex="11pt" style:font-weight-complex="normal"/>
    </style:style>
    <style:style style:name="T548" style:family="text">
      <style:text-properties officeooo:rsid="022949f8"/>
    </style:style>
    <style:style style:name="T549" style:family="text">
      <style:text-properties officeooo:rsid="00a63e64"/>
    </style:style>
    <style:style style:name="T550" style:family="text">
      <style:text-properties officeooo:rsid="022d32f1"/>
    </style:style>
    <style:style style:name="T551" style:family="text">
      <style:text-properties officeooo:rsid="02469bab"/>
    </style:style>
    <style:style style:name="T552" style:family="text">
      <style:text-properties officeooo:rsid="04187cc1"/>
    </style:style>
    <style:style style:name="T553" style:family="text">
      <style:text-properties officeooo:rsid="003e0e56"/>
    </style:style>
    <style:style style:name="T554" style:family="text">
      <style:text-properties officeooo:rsid="00d62fa1"/>
    </style:style>
    <style:style style:name="T555" style:family="text">
      <style:text-properties officeooo:rsid="02a4e637"/>
    </style:style>
    <style:style style:name="T556" style:family="text">
      <style:text-properties officeooo:rsid="0292fe72"/>
    </style:style>
    <style:style style:name="T557" style:family="text">
      <style:text-properties officeooo:rsid="02ace81f"/>
    </style:style>
    <style:style style:name="T558" style:family="text">
      <style:text-properties officeooo:rsid="00d9a228"/>
    </style:style>
    <style:style style:name="T559" style:family="text">
      <style:text-properties officeooo:rsid="00ef2a15"/>
    </style:style>
    <style:style style:name="T560" style:family="text">
      <style:text-properties officeooo:rsid="02bf4190"/>
    </style:style>
    <style:style style:name="T561" style:family="text">
      <style:text-properties officeooo:rsid="0393533a"/>
    </style:style>
    <style:style style:name="T562" style:family="text">
      <style:text-properties officeooo:rsid="01362466"/>
    </style:style>
    <style:style style:name="T563" style:family="text">
      <style:text-properties officeooo:rsid="02c6f71c"/>
    </style:style>
    <style:style style:name="T564" style:family="text">
      <style:text-properties officeooo:rsid="0315402d"/>
    </style:style>
    <style:style style:name="T565" style:family="text">
      <style:text-properties officeooo:rsid="03190752"/>
    </style:style>
    <style:style style:name="T566" style:family="text">
      <style:text-properties officeooo:rsid="031c11e1"/>
    </style:style>
    <style:style style:name="T567" style:family="text">
      <style:text-properties officeooo:rsid="033d3ab2"/>
    </style:style>
    <style:style style:name="T568" style:family="text">
      <style:text-properties officeooo:rsid="033a8dde"/>
    </style:style>
    <style:style style:name="T569" style:family="text">
      <style:text-properties officeooo:rsid="03738637"/>
    </style:style>
    <style:style style:name="T570" style:family="text">
      <style:text-properties officeooo:rsid="036928a3"/>
    </style:style>
    <style:style style:name="T571" style:family="text">
      <style:text-properties officeooo:rsid="0379c1e0"/>
    </style:style>
    <style:style style:name="T572" style:family="text">
      <style:text-properties officeooo:rsid="04228f22"/>
    </style:style>
    <style:style style:name="T573" style:family="text">
      <style:text-properties officeooo:rsid="03957ad6"/>
    </style:style>
    <style:style style:name="T574" style:family="text">
      <style:text-properties officeooo:rsid="010c1ef2"/>
    </style:style>
    <style:style style:name="T575" style:family="text">
      <style:text-properties officeooo:rsid="038d1eb9"/>
    </style:style>
    <style:style style:name="T576" style:family="text">
      <style:text-properties officeooo:rsid="004ae053"/>
    </style:style>
    <style:style style:name="T577" style:family="text">
      <style:text-properties officeooo:rsid="004a3b7e"/>
    </style:style>
    <style:style style:name="T578" style:family="text">
      <style:text-properties officeooo:rsid="00de17d4"/>
    </style:style>
    <style:style style:name="T579" style:family="text">
      <style:text-properties officeooo:rsid="00602a36"/>
    </style:style>
    <style:style style:name="T580" style:family="text">
      <style:text-properties officeooo:rsid="00908600"/>
    </style:style>
    <style:style style:name="T581" style:family="text">
      <style:text-properties fo:language="zxx" fo:country="none" fo:font-style="italic" style:text-underline-style="none"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582" style:family="text">
      <style:text-properties fo:language="zxx" fo:country="none" style:text-underline-style="none" style:font-name-asian="Times New Roman" style:language-asian="zxx" style:country-asian="none" style:font-name-complex="Times New Roman" style:language-complex="zxx" style:country-complex="none"/>
    </style:style>
    <style:style style:name="T583" style:family="text">
      <style:text-properties officeooo:rsid="00dcb81e"/>
    </style:style>
    <style:style style:name="T584" style:family="text">
      <style:text-properties officeooo:rsid="00bb429d"/>
    </style:style>
    <style:style style:name="T585" style:family="text">
      <style:text-properties officeooo:rsid="0311a1df"/>
    </style:style>
    <style:style style:name="T586" style:family="text">
      <style:text-properties officeooo:rsid="00928a71"/>
    </style:style>
    <style:style style:name="T587" style:family="text">
      <style:text-properties officeooo:rsid="02ab0f8c"/>
    </style:style>
    <style:style style:name="T588" style:family="text">
      <style:text-properties officeooo:rsid="00d21c26"/>
    </style:style>
    <style:style style:name="T589" style:family="text">
      <style:text-properties officeooo:rsid="006cf110"/>
    </style:style>
    <style:style style:name="T590" style:family="text">
      <style:text-properties officeooo:rsid="00fab664"/>
    </style:style>
    <style:style style:name="T591" style:family="text">
      <style:text-properties fo:color="#ff0000"/>
    </style:style>
    <style:style style:name="T592" style:family="text">
      <style:text-properties officeooo:rsid="008f1665"/>
    </style:style>
    <style:style style:name="T593" style:family="text">
      <style:text-properties officeooo:rsid="002da3dc"/>
    </style:style>
    <style:style style:name="T594" style:family="text">
      <style:text-properties officeooo:rsid="022e4387"/>
    </style:style>
    <style:style style:name="T595" style:family="text">
      <style:text-properties officeooo:rsid="00be046b"/>
    </style:style>
    <style:style style:name="T596" style:family="text">
      <style:text-properties officeooo:rsid="016c9b6e"/>
    </style:style>
    <style:style style:name="T597" style:family="text">
      <style:text-properties officeooo:rsid="016a0645"/>
    </style:style>
    <style:style style:name="T598" style:family="text">
      <style:text-properties officeooo:rsid="0088eebc"/>
    </style:style>
    <style:style style:name="T599" style:family="text">
      <style:text-properties officeooo:rsid="009e58dd"/>
    </style:style>
    <style:style style:name="T600" style:family="text">
      <style:text-properties officeooo:rsid="00b90fde"/>
    </style:style>
    <style:style style:name="T601" style:family="text">
      <style:text-properties officeooo:rsid="008d294f"/>
    </style:style>
    <style:style style:name="T602" style:family="text">
      <style:text-properties officeooo:rsid="00958956"/>
    </style:style>
    <style:style style:name="T603" style:family="text">
      <style:text-properties officeooo:rsid="00583873"/>
    </style:style>
    <style:style style:name="T604" style:family="text">
      <style:text-properties fo:color="#0000ff"/>
    </style:style>
    <style:style style:name="T605" style:family="text">
      <style:text-properties fo:color="#ff3333"/>
    </style:style>
    <style:style style:name="T606" style:family="text">
      <style:text-properties style:language-asian="zxx" style:country-asian="none" style:language-complex="zxx" style:country-complex="none"/>
    </style:style>
    <style:style style:name="T607" style:family="text">
      <style:text-properties officeooo:rsid="00330a01"/>
    </style:style>
    <style:style style:name="T608" style:family="text">
      <style:text-properties officeooo:rsid="0047b850"/>
    </style:style>
    <style:style style:name="T609" style:family="text">
      <style:text-properties officeooo:rsid="00489340"/>
    </style:style>
    <style:style style:name="T610" style:family="text">
      <style:text-properties officeooo:rsid="00489da7"/>
    </style:style>
    <style:style style:name="T611" style:family="text">
      <style:text-properties officeooo:rsid="00498e49"/>
    </style:style>
    <style:style style:name="T612" style:family="text">
      <style:text-properties officeooo:rsid="0049fa7d"/>
    </style:style>
    <style:style style:name="T613" style:family="text">
      <style:text-properties officeooo:rsid="004baf1e"/>
    </style:style>
    <style:style style:name="T614" style:family="text">
      <style:text-properties officeooo:rsid="004fc829"/>
    </style:style>
    <style:style style:name="T615" style:family="text">
      <style:text-properties officeooo:rsid="005b55ef"/>
    </style:style>
    <style:style style:name="T616" style:family="text">
      <style:text-properties officeooo:rsid="00622e0d"/>
    </style:style>
    <style:style style:name="T617" style:family="text">
      <style:text-properties officeooo:rsid="006e2d2f"/>
    </style:style>
    <style:style style:name="T618" style:family="text">
      <style:text-properties officeooo:rsid="006f7acb"/>
    </style:style>
    <style:style style:name="T619" style:family="text">
      <style:text-properties officeooo:rsid="007d1e32"/>
    </style:style>
    <style:style style:name="T620" style:family="text">
      <style:text-properties officeooo:rsid="007dc385"/>
    </style:style>
    <style:style style:name="T621" style:family="text">
      <style:text-properties officeooo:rsid="008b716b"/>
    </style:style>
    <style:style style:name="T622" style:family="text">
      <style:text-properties officeooo:rsid="007eee00"/>
    </style:style>
    <style:style style:name="T623" style:family="text">
      <style:text-properties officeooo:rsid="0096ba91"/>
    </style:style>
    <style:style style:name="T624" style:family="text">
      <style:text-properties officeooo:rsid="00988b74"/>
    </style:style>
    <style:style style:name="T625" style:family="text">
      <style:text-properties officeooo:rsid="0099f52c"/>
    </style:style>
    <style:style style:name="T626" style:family="text">
      <style:text-properties officeooo:rsid="009fc9ac"/>
    </style:style>
    <style:style style:name="T627" style:family="text">
      <style:text-properties officeooo:rsid="00a6e3a3"/>
    </style:style>
    <style:style style:name="T628" style:family="text">
      <style:text-properties officeooo:rsid="00c06b15"/>
    </style:style>
    <style:style style:name="T629" style:family="text">
      <style:text-properties officeooo:rsid="00cd5bea"/>
    </style:style>
    <style:style style:name="T630" style:family="text">
      <style:text-properties officeooo:rsid="00613cc9"/>
    </style:style>
    <style:style style:name="T631" style:family="text">
      <style:text-properties officeooo:rsid="00804283"/>
    </style:style>
    <style:style style:name="T632" style:family="text">
      <style:text-properties officeooo:rsid="00dd0dfa"/>
    </style:style>
    <style:style style:name="T633" style:family="text">
      <style:text-properties officeooo:rsid="00dff66d"/>
    </style:style>
    <style:style style:name="T634" style:family="text">
      <style:text-properties officeooo:rsid="00f188b5"/>
    </style:style>
    <style:style style:name="T635" style:family="text">
      <style:text-properties officeooo:rsid="00f60e91"/>
    </style:style>
    <style:style style:name="T636" style:family="text">
      <style:text-properties officeooo:rsid="00f8ceab"/>
    </style:style>
    <style:style style:name="T637" style:family="text">
      <style:text-properties officeooo:rsid="00fb3c91"/>
    </style:style>
    <style:style style:name="T638" style:family="text">
      <style:text-properties officeooo:rsid="01159644"/>
    </style:style>
    <style:style style:name="T639" style:family="text">
      <style:text-properties officeooo:rsid="01e16fd7"/>
    </style:style>
    <style:style style:name="T640" style:family="text">
      <style:text-properties officeooo:rsid="01e41f00"/>
    </style:style>
    <style:style style:name="T641" style:family="text">
      <style:text-properties officeooo:rsid="01ee71b2"/>
    </style:style>
    <style:style style:name="T642" style:family="text">
      <style:text-properties officeooo:rsid="020d7ce6"/>
    </style:style>
    <style:style style:name="T643" style:family="text">
      <style:text-properties officeooo:rsid="020f5e8a"/>
    </style:style>
    <style:style style:name="T644" style:family="text">
      <style:text-properties officeooo:rsid="02182246"/>
    </style:style>
    <style:style style:name="T645" style:family="text">
      <style:text-properties officeooo:rsid="0227c6cc"/>
    </style:style>
    <style:style style:name="T646" style:family="text">
      <style:text-properties officeooo:rsid="022d732d"/>
    </style:style>
    <style:style style:name="T647" style:family="text">
      <style:text-properties officeooo:rsid="023a2864"/>
    </style:style>
    <style:style style:name="T648" style:family="text">
      <style:text-properties officeooo:rsid="023c53f3"/>
    </style:style>
    <style:style style:name="T649" style:family="text">
      <style:text-properties officeooo:rsid="023e00d9"/>
    </style:style>
    <style:style style:name="T650" style:family="text">
      <style:text-properties officeooo:rsid="024147ae"/>
    </style:style>
    <style:style style:name="T651" style:family="text">
      <style:text-properties officeooo:rsid="02709bf0"/>
    </style:style>
    <style:style style:name="T652" style:family="text">
      <style:text-properties officeooo:rsid="0282a6d1"/>
    </style:style>
    <style:style style:name="T653" style:family="text">
      <style:text-properties officeooo:rsid="02973f3d"/>
    </style:style>
    <style:style style:name="T654" style:family="text">
      <style:text-properties officeooo:rsid="02bc9d5e"/>
    </style:style>
    <style:style style:name="T655" style:family="text">
      <style:text-properties officeooo:rsid="02c3fd6d"/>
    </style:style>
    <style:style style:name="T656" style:family="text">
      <style:text-properties officeooo:rsid="02c57ca1"/>
    </style:style>
    <style:style style:name="T657" style:family="text">
      <style:text-properties officeooo:rsid="02e4b664"/>
    </style:style>
    <style:style style:name="T658" style:family="text">
      <style:text-properties officeooo:rsid="02f5490e"/>
    </style:style>
    <style:style style:name="T659" style:family="text">
      <style:text-properties officeooo:rsid="0301cce6"/>
    </style:style>
    <style:style style:name="T660" style:family="text">
      <style:text-properties officeooo:rsid="0302ea53"/>
    </style:style>
    <style:style style:name="T661" style:family="text">
      <style:text-properties officeooo:rsid="03062f04"/>
    </style:style>
    <style:style style:name="T662" style:family="text">
      <style:text-properties officeooo:rsid="0312a32b"/>
    </style:style>
    <style:style style:name="T663" style:family="text">
      <style:text-properties officeooo:rsid="031ac1cb"/>
    </style:style>
    <style:style style:name="T664" style:family="text">
      <style:text-properties style:font-weight-asian="bold" style:font-weight-complex="bold"/>
    </style:style>
    <style:style style:name="T665" style:family="text">
      <style:text-properties officeooo:rsid="031ac1cb" style:font-style-asian="italic" style:font-weight-asian="bold" style:font-style-complex="italic" style:font-weight-complex="bold"/>
    </style:style>
    <style:style style:name="T666" style:family="text">
      <style:text-properties officeooo:rsid="031c11e1" style:font-style-asian="italic" style:font-weight-asian="bold" style:font-style-complex="italic" style:font-weight-complex="bold"/>
    </style:style>
    <style:style style:name="T667" style:family="text">
      <style:text-properties fo:font-size="10pt" officeooo:rsid="008659a5" style:font-size-asian="10pt" style:font-size-complex="10pt"/>
    </style:style>
    <style:style style:name="T668" style:family="text">
      <style:text-properties fo:font-size="10pt" officeooo:rsid="00864b49" style:font-size-asian="10pt" style:font-size-complex="10pt"/>
    </style:style>
    <style:style style:name="T669" style:family="text">
      <style:text-properties fo:font-size="10pt" officeooo:rsid="0343703e" style:font-size-asian="10pt" style:font-size-complex="10pt"/>
    </style:style>
    <style:style style:name="T670" style:family="text">
      <style:text-properties officeooo:rsid="032cf2bd"/>
    </style:style>
    <style:style style:name="T671" style:family="text">
      <style:text-properties officeooo:rsid="032e66fe"/>
    </style:style>
    <style:style style:name="T672" style:family="text">
      <style:text-properties officeooo:rsid="032e88ec"/>
    </style:style>
    <style:style style:name="T673" style:family="text">
      <style:text-properties style:text-position="sub 58%"/>
    </style:style>
    <style:style style:name="T674" style:family="text">
      <style:text-properties style:text-position="sub 58%" officeooo:rsid="00d21c26"/>
    </style:style>
    <style:style style:name="T675" style:family="text">
      <style:text-properties style:text-position="sub 58%" officeooo:rsid="032fa1fd"/>
    </style:style>
    <style:style style:name="T676" style:family="text">
      <style:text-properties officeooo:rsid="032fa1fd"/>
    </style:style>
    <style:style style:name="T677" style:family="text">
      <style:text-properties style:font-name="Times New Roman2" officeooo:rsid="033d3ab2"/>
    </style:style>
    <style:style style:name="T678" style:family="text">
      <style:text-properties officeooo:rsid="033f9702"/>
    </style:style>
    <style:style style:name="T679" style:family="text">
      <style:text-properties officeooo:rsid="034931ff"/>
    </style:style>
    <style:style style:name="T680" style:family="text">
      <style:text-properties officeooo:rsid="03493f2b"/>
    </style:style>
    <style:style style:name="T681" style:family="text">
      <style:text-properties officeooo:rsid="034b9785"/>
    </style:style>
    <style:style style:name="T682" style:family="text">
      <style:text-properties officeooo:rsid="03507784"/>
    </style:style>
    <style:style style:name="T683" style:family="text">
      <style:text-properties officeooo:rsid="0351d003"/>
    </style:style>
    <style:style style:name="T684" style:family="text">
      <style:text-properties officeooo:rsid="0354f7ce"/>
    </style:style>
    <style:style style:name="T685" style:family="text">
      <style:text-properties officeooo:rsid="035a950b"/>
    </style:style>
    <style:style style:name="T686" style:family="text">
      <style:text-properties officeooo:rsid="035f4b55"/>
    </style:style>
    <style:style style:name="T687" style:family="text">
      <style:text-properties officeooo:rsid="036081c3"/>
    </style:style>
    <style:style style:name="T688" style:family="text">
      <style:text-properties officeooo:rsid="036477b5"/>
    </style:style>
    <style:style style:name="T689" style:family="text">
      <style:text-properties officeooo:rsid="036bed37"/>
    </style:style>
    <style:style style:name="T690" style:family="text">
      <style:text-properties officeooo:rsid="036c721b"/>
    </style:style>
    <style:style style:name="T691" style:family="text">
      <style:text-properties officeooo:rsid="036ccfdc"/>
    </style:style>
    <style:style style:name="T692" style:family="text">
      <style:text-properties officeooo:rsid="00097e55"/>
    </style:style>
    <style:style style:name="T693" style:family="text">
      <style:text-properties officeooo:rsid="00059987"/>
    </style:style>
    <style:style style:name="T694" style:family="text">
      <style:text-properties officeooo:rsid="00098686"/>
    </style:style>
    <style:style style:name="T695" style:family="text">
      <style:text-properties officeooo:rsid="00098edd"/>
    </style:style>
    <style:style style:name="T696" style:family="text">
      <style:text-properties officeooo:rsid="038e7400"/>
    </style:style>
    <style:style style:name="T697" style:family="text">
      <style:text-properties officeooo:rsid="03a24519"/>
    </style:style>
    <style:style style:name="T698" style:family="text">
      <style:text-properties officeooo:rsid="03a3dd2f"/>
    </style:style>
    <style:style style:name="T699" style:family="text">
      <style:text-properties officeooo:rsid="03ae5a85"/>
    </style:style>
    <style:style style:name="T700" style:family="text">
      <style:text-properties officeooo:rsid="03b4c62e"/>
    </style:style>
    <style:style style:name="T701" style:family="text">
      <style:text-properties officeooo:rsid="03cc2938"/>
    </style:style>
    <style:style style:name="T702" style:family="text">
      <style:text-properties officeooo:rsid="03cfbdba"/>
    </style:style>
    <style:style style:name="T703" style:family="text">
      <style:text-properties officeooo:rsid="03d68a5d"/>
    </style:style>
    <style:style style:name="T704" style:family="text">
      <style:text-properties officeooo:rsid="03d79d1f"/>
    </style:style>
    <style:style style:name="T705" style:family="text">
      <style:text-properties officeooo:rsid="03da0615"/>
    </style:style>
    <style:style style:name="T706" style:family="text">
      <style:text-properties officeooo:rsid="03e75261"/>
    </style:style>
    <style:style style:name="T707" style:family="text">
      <style:text-properties officeooo:rsid="03fdd75e"/>
    </style:style>
    <style:style style:name="T708" style:family="text">
      <style:text-properties officeooo:rsid="03feb494"/>
    </style:style>
    <style:style style:name="T709" style:family="text">
      <style:text-properties officeooo:rsid="0401e620"/>
    </style:style>
    <style:style style:name="T710" style:family="text">
      <style:text-properties officeooo:rsid="04022e99"/>
    </style:style>
    <style:style style:name="T711" style:family="text">
      <style:text-properties officeooo:rsid="040410f9"/>
    </style:style>
    <style:style style:name="T712" style:family="text">
      <style:text-properties officeooo:rsid="04129a1f"/>
    </style:style>
    <style:style style:name="T713" style:family="text">
      <style:text-properties officeooo:rsid="0416c03b"/>
    </style:style>
    <style:style style:name="T714" style:family="text">
      <style:text-properties officeooo:rsid="04173623"/>
    </style:style>
    <style:style style:name="T715" style:family="text">
      <style:text-properties officeooo:rsid="041c61c6"/>
    </style:style>
    <style:style style:name="T716" style:family="text">
      <style:text-properties officeooo:rsid="041f4b13"/>
    </style:style>
    <style:style style:name="T717" style:family="text">
      <style:text-properties officeooo:rsid="04213343"/>
    </style:style>
    <style:style style:name="T718" style:family="text">
      <style:text-properties officeooo:rsid="0424777f"/>
    </style:style>
    <style:style style:name="T719" style:family="text">
      <style:text-properties officeooo:rsid="04255b79"/>
    </style:style>
    <style:style style:name="T720" style:family="text">
      <style:text-properties officeooo:rsid="0428107a"/>
    </style:style>
    <style:style style:name="T721" style:family="text">
      <style:text-properties officeooo:rsid="042836ce"/>
    </style:style>
    <style:style style:name="T722" style:family="text">
      <style:text-properties officeooo:rsid="042bf353"/>
    </style:style>
    <style:style style:name="T723" style:family="text">
      <style:text-properties officeooo:rsid="042d7257"/>
    </style:style>
    <style:style style:name="T724" style:family="text">
      <style:text-properties officeooo:rsid="042e7cf7"/>
    </style:style>
    <style:style style:name="T725" style:family="text">
      <style:text-properties officeooo:rsid="0432e8c2"/>
    </style:style>
    <style:style style:name="T726" style:family="text">
      <style:text-properties officeooo:rsid="0446dea9"/>
    </style:style>
    <style:style style:name="T727" style:family="text">
      <style:text-properties officeooo:rsid="044eb138"/>
    </style:style>
    <style:style style:name="T728" style:family="text">
      <style:text-properties officeooo:rsid="04531e8b"/>
    </style:style>
    <style:style style:name="T729" style:family="text">
      <style:text-properties officeooo:rsid="04567f3d"/>
    </style:style>
    <style:style style:name="T730" style:family="text">
      <style:text-properties officeooo:rsid="0457b285"/>
    </style:style>
    <style:style style:name="T731" style:family="text">
      <style:text-properties officeooo:rsid="0466cc94"/>
    </style:style>
    <style:style style:name="T732" style:family="text">
      <style:text-properties officeooo:rsid="046a910b"/>
    </style:style>
    <style:style style:name="T733" style:family="text">
      <style:text-properties officeooo:rsid="047315e2"/>
    </style:style>
    <style:style style:name="T734" style:family="text">
      <style:text-properties officeooo:rsid="047e771e"/>
    </style:style>
    <style:style style:name="T735" style:family="text">
      <style:text-properties officeooo:rsid="04862e48"/>
    </style:style>
    <style:style style:name="T736" style:family="text">
      <style:text-properties officeooo:rsid="048c31d1"/>
    </style:style>
    <style:style style:name="T737" style:family="text">
      <style:text-properties officeooo:rsid="048de1ba"/>
    </style:style>
    <style:style style:name="T738" style:family="text">
      <style:text-properties officeooo:rsid="049cf61f"/>
    </style:style>
    <style:style style:name="T739" style:family="text">
      <style:text-properties fo:font-size="11pt"/>
    </style:style>
    <text:list-style style:name="L1">
      <text:list-level-style-number text:level="1" text:style-name="Numbering_20_Symbols" style:num-format="">
        <style:list-level-properties text:min-label-width="0.24cm"/>
      </text:list-level-style-number>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5">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6">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7">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9">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1">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2">
      <text:list-level-style-number text:level="1" text:style-name="Numbering_20_Symbols" style:num-format="">
        <style:list-level-properties text:min-label-width="0.24cm"/>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3">
      <text:list-level-style-number text:level="1" text:style-name="Numbering_20_Symbols" style:num-format="">
        <style:list-level-properties text:min-label-width="0.24cm"/>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4">
      <text:list-level-style-number text:level="1" text:style-name="Numbering_20_Symbols" style:num-format="">
        <style:list-level-properties text:min-label-width="0.24cm"/>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5">
      <text:list-level-style-number text:level="1" text:style-name="Numbering_20_Symbols" style:num-format="">
        <style:list-level-properties text:min-label-width="0.24cm"/>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6">
      <text:list-level-style-number text:level="1" text:style-name="Numbering_20_Symbols" style:num-format="">
        <style:list-level-properties text:min-label-width="0.24cm"/>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7">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8">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9">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0">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1">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2">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3">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4">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5">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6">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7">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8">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9">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0">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1">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2">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3">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4">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5">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6">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7">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8">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9">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0">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1">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2">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3">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4">
      <text:list-level-style-number text:level="1" text:style-name="Numbering_20_Symbols" style:num-format="">
        <style:list-level-properties/>
      </text:list-level-style-number>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5">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6">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7">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8">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9">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50">
      <text:list-level-style-number text:level="1" text:style-name="Numbering_20_Symbols" style:num-format="">
        <style:list-level-properties text:space-before="0.635cm" text:min-label-width="0.24cm"/>
      </text:list-level-style-number>
      <text:list-level-style-number text:level="2" text:style-name="Numbering_20_Symbols" style:num-format="">
        <style:list-level-properties text:space-before="1.27cm" text:min-label-width="0.635cm"/>
      </text:list-level-style-number>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1">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52">
      <text:list-level-style-number text:level="1" text:style-name="Numbering_20_Symbols" style:num-format="">
        <style:list-level-properties/>
      </text:list-level-style-number>
      <text:list-level-style-number text:level="2" text:style-name="Numbering_20_Symbols" style:num-format="">
        <style:list-level-properties text:space-before="0.635cm" text:min-label-width="0.635cm"/>
      </text:list-level-style-number>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changed-region xml:id="ct340878824" text:id="ct340878824">
          <text:insertion>
            <office:change-info>
              <dc:creator>Auteur inconnu</dc:creator>
              <dc:date>2019-08-05T15: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281"><text:s text:c="489"/>RÉPUBLIQUE FRANÇAISE</text:p>
          </table:table-cell>
          <table:covered-table-cell/>
          <table:covered-table-cell/>
          <table:covered-table-cell/>
          <table:covered-table-cell/>
        </table:table-row>
        <table:table-row table:style-name="Tableau1.2">
          <table:table-cell table:style-name="Tableau1.A1" office:value-type="string">
            <text:p text:style-name="P195"/>
          </table:table-cell>
          <table:table-cell table:style-name="Tableau1.B2" table:number-columns-spanned="3" office:value-type="string">
            <text:p text:style-name="P196"/>
          </table:table-cell>
          <table:covered-table-cell/>
          <table:covered-table-cell/>
          <table:table-cell table:style-name="Tableau1.A1" office:value-type="string">
            <text:p text:style-name="P196"/>
          </table:table-cell>
        </table:table-row>
        <table:table-row table:style-name="Tableau1.3">
          <table:table-cell table:style-name="Tableau1.A1" table:number-columns-spanned="5" office:value-type="string">
            <text:p text:style-name="P282">Ministère <text:span text:style-name="T685">de l’action</text:span></text:p>
            <text:p text:style-name="P283">et des <text:span text:style-name="T685">c</text:span><text:span text:style-name="T606">omptes publics</text:span></text:p>
          </table:table-cell>
          <table:covered-table-cell/>
          <table:covered-table-cell/>
          <table:covered-table-cell/>
          <table:covered-table-cell/>
        </table:table-row>
        <table:table-row table:style-name="Tableau1.4">
          <table:table-cell table:style-name="Tableau1.A1" table:number-columns-spanned="2" office:value-type="string">
            <text:p text:style-name="P280"/>
          </table:table-cell>
          <table:covered-table-cell/>
          <table:table-cell table:style-name="Tableau1.B2" office:value-type="string">
            <text:p text:style-name="P280"/>
          </table:table-cell>
          <table:table-cell table:style-name="Tableau1.A1" table:number-columns-spanned="2" office:value-type="string">
            <text:p text:style-name="P280"/>
          </table:table-cell>
          <table:covered-table-cell/>
        </table:table-row>
        <table:table-row table:style-name="Tableau1.5">
          <table:table-cell table:style-name="Tableau1.A1" office:value-type="string">
            <text:p text:style-name="P196"/>
          </table:table-cell>
          <table:table-cell table:style-name="Tableau1.A1" table:number-columns-spanned="3" office:value-type="string">
            <text:p text:style-name="P196">BUDGET</text:p>
          </table:table-cell>
          <table:covered-table-cell/>
          <table:covered-table-cell/>
          <table:table-cell table:style-name="Tableau1.A1" office:value-type="string">
            <text:p text:style-name="P196"/>
          </table:table-cell>
        </table:table-row>
        <table:table-row table:style-name="Tableau1.6">
          <table:table-cell table:style-name="Tableau1.A6" office:value-type="string">
            <text:p text:style-name="P285"/>
          </table:table-cell>
          <table:table-cell table:style-name="Tableau1.A6" table:number-columns-spanned="4" office:value-type="string">
            <text:p text:style-name="P284"/>
          </table:table-cell>
          <table:covered-table-cell/>
          <table:covered-table-cell/>
          <table:covered-table-cell/>
        </table:table-row>
      </table:table>
      <text:p text:style-name="P198"/>
      <text:p text:style-name="P198"/>
      <text:p text:style-name="P192"/>
      <text:p text:style-name="P184"/>
      <text:list xml:id="list7304363823800652633" text:style-name="L1">
        <text:list-item>
          <text:p text:style-name="P308"><text:span text:style-name="T58">Circulaire</text:span><text:span text:style-name="T72"> du </text:span><text:span text:style-name="T73">5 août 2019</text:span></text:p>
        </text:list-item>
        <text:list-item>
          <text:p text:style-name="P310"/>
        </text:list-item>
        <text:list-item>
          <text:p text:style-name="P311">Taxe Intérieure de Consommation sur le Gaz Naturel (TICGN)</text:p>
        </text:list-item>
        <text:list-item>
          <text:p text:style-name="P311"/>
        </text:list-item>
        <text:list-item>
          <text:p text:style-name="P312">NOR : <text:span text:style-name="T738">CPAD1919625C</text:span></text:p>
        </text:list-item>
        <text:list-item>
          <text:p text:style-name="P314"/>
        </text:list-item>
      </text:list>
      <text:list xml:id="list6308833605734945320" text:style-name="L2">
        <text:list-header>
          <text:p text:style-name="P315"/>
          <text:p text:style-name="P316"/>
        </text:list-header>
      </text:list>
      <text:p text:style-name="P299">Le ministre <text:span text:style-name="T686">de l'action</text:span> et des comptes publics, aux opérateurs économiques et aux services des douanes,</text:p>
      <text:p text:style-name="P299"/>
      <text:list xml:id="list152840141870603" text:continue-numbering="true" text:style-name="L2">
        <text:list-header>
          <text:p text:style-name="P333"><text:span text:style-name="T309">V</text:span><text:span text:style-name="T293">u les articles </text:span><text:span text:style-name="T296">265</text:span><text:span text:style-name="T311"> nonies </text:span><text:span text:style-name="T314">et</text:span><text:span text:style-name="T296"> </text:span><text:span text:style-name="T293">266 </text:span><text:span text:style-name="T310">quinquies</text:span><text:span text:style-name="T293"> </text:span><text:span text:style-name="T344">d</text:span><text:span text:style-name="T293">u code des douanes </text:span><text:span text:style-name="T295"><text:s/>; </text:span></text:p>
          <text:p text:style-name="P334"><text:span text:style-name="T355">V</text:span>u le décret n° 2008-1001 du 24 septembre 2008 <text:span text:style-name="T639">modifié</text:span> pris pour l'application des dispositions des 2° et 3° du I et du II de l'article 265 C du code des douanes, du 2° du a du 4 de l'article 266 <text:span text:style-name="T356">quinquies</text:span> et des b et c du 1° du 4 de<text:span text:style-name="T595"> </text:span>l'article 266 <text:span text:style-name="T356">quinquies</text:span> B du même code relatif aux produits énergétiques, mentionnés aux articles 265, 266 <text:span text:style-name="T356">quinquies</text:span> et 266 <text:span text:style-name="T356">quinquies</text:span> B du même code, qui font l'objet d'une utilisation placée en dehors du champ d'application des taxes intérieures de consommation sur les produits énergétiques ;</text:p>
          <text:p text:style-name="P334"><text:span text:style-name="T355">Vu le décret </text:span><text:span text:style-name="T351">n° 2014-1395 du 24 novembre 2014 relatif aux modalités de remboursement de certains droits et taxes perçus par l'administration des douanes ;</text:span></text:p>
          <text:p text:style-name="P335"><text:span text:style-name="SNDateSignature"><text:span text:style-name="T309">V</text:span></text:span><text:span text:style-name="SNDateSignature"><text:span text:style-name="T297">u le décret n ° 201</text:span></text:span><text:span text:style-name="SNDateSignature"><text:span text:style-name="T298">6-</text:span></text:span><text:span text:style-name="SNDateSignature"><text:span text:style-name="T307">397 </text:span></text:span><text:span text:style-name="SNDateSignature"><text:span text:style-name="T297">du </text:span></text:span><text:span text:style-name="SNDateSignature"><text:span text:style-name="T307">31 mars 2016 </text:span></text:span><text:span text:style-name="SNDateSignature"><text:span text:style-name="T299">fixant</text:span></text:span><text:span text:style-name="SNDateSignature"><text:span text:style-name="T300"> les modalités d</text:span></text:span><text:span text:style-name="SNDateSignature"><text:span text:style-name="T299">u</text:span></text:span><text:span text:style-name="SNDateSignature"><text:span text:style-name="T300"> contrôle</text:span></text:span><text:span text:style-name="SNDateSignature"><text:span text:style-name="T301"> de </text:span></text:span><text:span text:style-name="SNDateSignature"><text:span text:style-name="T300">la destination </text:span></text:span><text:span text:style-name="SNDateSignature"><text:span text:style-name="T302">d</text:span></text:span><text:span text:style-name="SNDateSignature"><text:span text:style-name="T299">es produits visés au 1 de l’article 266 </text:span></text:span><text:span text:style-name="SNDateSignature"><text:span text:style-name="T312">quinquies </text:span></text:span><text:span text:style-name="SNDateSignature"><text:span text:style-name="T299">du code des douanes affecté</text:span></text:span><text:span text:style-name="SNDateSignature"><text:span text:style-name="T303">s</text:span></text:span><text:span text:style-name="SNDateSignature"><text:span text:style-name="T299"> à des usages </text:span></text:span><text:span text:style-name="SNDateSignature"><text:span text:style-name="T304">exemptés, </text:span></text:span><text:span text:style-name="SNDateSignature"><text:span text:style-name="T299">exonérés </text:span></text:span><text:span text:style-name="SNDateSignature"><text:span text:style-name="T305">ou taxés à taux réduits </text:span></text:span><text:span text:style-name="SNDateSignature"><text:span text:style-name="T299">de la taxe intérieure de consommation sur le gaz naturel </text:span></text:span><text:span text:style-name="SNDateSignature"><text:span text:style-name="T306">prévue au même article ;</text:span></text:span></text:p>
          <text:p text:style-name="P335"><text:span text:style-name="SNDateSignature"><text:span text:style-name="T309">V</text:span></text:span><text:span text:style-name="SNDateSignature"><text:span text:style-name="T294">u le décret n°2018-210 du 27 mars 2018 fixant </text:span></text:span><text:span text:style-name="SNDateSignature"><text:span text:style-name="T308">les modalités d'application de l'exonération de la taxe intérieure de consommation sur le gaz naturel du biogaz mélangé au gaz naturel prévue au 7 de l'article 266 </text:span></text:span><text:span text:style-name="SNDateSignature"><text:span text:style-name="T313">quinquies</text:span></text:span><text:span text:style-name="SNDateSignature"><text:span text:style-name="T308"> du code des douanes </text:span></text:span><text:span text:style-name="SNDateSignature"><text:span text:style-name="T294">;</text:span></text:span></text:p>
          <text:p text:style-name="P336"><text:span text:style-name="T355">Vu l'arrêté</text:span><text:span text:style-name="T244"> du 6 février 2015 fixant les modalités de communication de la liste de leurs clients non domestiques, par les fournisseurs de gaz naturel, houilles, lignites, cokes et électricité à l'administration des douanes et droits indirects, en application des articles 266 </text:span><text:span text:style-name="T225">quinquies</text:span><text:span text:style-name="T244">, 266 </text:span><text:span text:style-name="T225">quinquies</text:span><text:span text:style-name="T244"> B et 266</text:span><text:span text:style-name="T225"> quinquies </text:span><text:span text:style-name="T244">C du code des douanes ;</text:span></text:p>
          <text:p text:style-name="P337">Vu l'arrêté du 14 avril 2015 précisant les modalités de remboursement de la taxe intérieure de consommation sur le gaz naturel ;</text:p>
          <text:p text:style-name="P338">La présente circulaire remplace la <text:span text:style-name="T81">décision administrative </text:span><text:span text:style-name="T80">n° </text:span><text:span text:style-name="T83">16-012 du 13 avril 2016 publié au bulletin officiel des douanes n° 7106</text:span><text:span text:style-name="T80"> d</text:span><text:span text:style-name="T82">u même jour.</text:span></text:p>
          <text:p text:style-name="P340">Elle int<text:span text:style-name="T599">è</text:span>gre les modifications adoptées par<text:span text:style-name="T277"> </text:span><text:span text:style-name="T278">l’</text:span><text:span text:style-name="T277">article 26 de la loi de finances pour 2017 (n° 2016-1917 du 29 </text:span><text:span text:style-name="T279">décembre </text:span><text:span text:style-name="T277">2016) </text:span><text:span text:style-name="T276">qui modifie l'alinéa 7 </text:span><text:span text:style-name="T280">de l'article </text:span><text:span text:style-name="T276">266 </text:span><text:span text:style-name="T283">quinquies</text:span><text:span text:style-name="T276"> du code des douanes </text:span><text:span text:style-name="T281">relative à l'exonération de TICGN sur le biogaz mélangé au gaz naturel</text:span><text:span text:style-name="T276"> </text:span><text:span text:style-name="T282">ainsi que celles adoptées par les articles 65 et 67 de la loi de finances pour 2019 (n°2018-1317 du 28 décembre 2018) relatifs respectivement au régime fiscal du gaz naturel utilisé dans des cogénérations et au tarif réduit de TICGN applicable à certaines entreprises de déshydratation de légumes et de plantes aromatiques.</text:span></text:p>
          <text:p text:style-name="P341"><text:soft-page-break/></text:p>
        </text:list-header>
        <text:list-item>
          <text:p text:style-name="P341">Les principales évolutions apportées par cette circulaire sont les suivantes:</text:p>
          <text:p text:style-name="P341"/>
        </text:list-item>
      </text:list>
      <text:list xml:id="list1226067217744518501" text:style-name="L3">
        <text:list-header>
          <text:p text:style-name="P342"><text:span text:style-name="T491">1</text:span>. Les conditions pour bénéficier de l'exonération au titre du double usage ont été modifiées, <text:span text:style-name="T491">deux nouveaux codes NACE ouvrant droit à l'exonération ont été rajoutés. Il s'agit des codes </text:span><text:span text:style-name="T284">2011 "</text:span><text:span text:style-name="T286">f</text:span><text:span text:style-name="T284">abrication de gaz industriels" </text:span><text:span text:style-name="T285">et </text:span><text:span text:style-name="Strong"><text:span text:style-name="T275">2211</text:span></text:span><text:span text:style-name="Strong"><text:span text:style-name="T274"> </text:span></text:span><text:span text:style-name="Strong"><text:span text:style-name="T287">"</text:span></text:span><text:span text:style-name="Strong"><text:span text:style-name="T288">f</text:span></text:span><text:span text:style-name="Strong"><text:span text:style-name="T275">abrication et rechapage de pneumatiques</text:span></text:span><text:span text:style-name="Strong"><text:span text:style-name="T287">".</text:span></text:span><text:span text:style-name="T491"> En outre, la condition d'endothermicité n'est plus requise pour qualifier les opérations de réduction chimique ;</text:span></text:p>
        </text:list-header>
      </text:list>
      <text:list xml:id="list152840472866509" text:continue-list="list152840141870603" text:style-name="L2">
        <text:list-item>
          <text:p text:style-name="P343">2. Le régime d'exonération du gaz naturel utilisé pour la production d'électricité est r<text:span text:style-name="T704">é</text:span>visé pour prendre en compte les conséquences de la jurisprudence européenne rendue sur ce sujet en 2018 ;</text:p>
          <text:p text:style-name="P344"><text:span text:style-name="T682">3</text:span>. Le biogaz repris au code NC <text:s/>27 11-29 <text:s/>est exonéré de TICGN <text:span text:style-name="T731">depuis le 1</text:span><text:span text:style-name="T446">er</text:span><text:span text:style-name="T731"> janvier 2017</text:span> ;</text:p>
          <text:p text:style-name="P344"><text:span text:style-name="T682">4</text:span>. <text:span text:style-name="T640">La télédéclaration est désormais possible pour les redevables de la taxe depuis le 3 juillet 2017 ;</text:span></text:p>
          <text:p text:style-name="P341"><text:span text:style-name="T682">5</text:span>. Le télépaiement de la taxe est possible depuis le <text:span text:style-name="T641">1</text:span><text:span text:style-name="T439">er</text:span><text:span text:style-name="T641"> avril 2018</text:span> pour les personnes qui disposent d'un compte prodouane et qui ont adhéré à la téléprocédure et au télépaiement ;</text:p>
          <text:p text:style-name="P345"><text:span text:style-name="T682">6</text:span>. Le formulaire d'attestation cerfa n° 13714*<text:span text:style-name="T642">04</text:span> prévoit dorénavant une sous rubrique permettant de distinguer parmi les usages autres que combustible l'usage en tant que carburant d<text:span text:style-name="T689">es</text:span> gaz repris au<text:span text:style-name="T690">x</text:span> code NC 27 11 21, <text:span text:style-name="T689">27 11 29, 27 11 11, 27 11 19</text:span>  ;</text:p>
          <text:p text:style-name="P346"><text:span text:style-name="T682">7</text:span>. Le formulaire d'attestation Cerfa <text:span text:style-name="T703">n</text:span>° 15488*<text:span text:style-name="T642">04</text:span> est modifié pour prévoir une case <text:span text:style-name="T643">N</text:span> bis précisant les quantités de gaz naturel repris aux codes 27 11 21 et 27 11 11 et destinées à un usage carburant ;</text:p>
        </text:list-item>
      </text:list>
      <text:list xml:id="list4186407111661572558" text:style-name="L4">
        <text:list-item>
          <text:p text:style-name="P347"><text:span text:style-name="T719">8. Depuis le 1</text:span><text:span text:style-name="T445">er</text:span><text:span text:style-name="T719"> janvier 2019, sont également soumis à la TICGN, en lieu et place de la taxe intérieure de consommation sur les produits énergétiques (TICPE), les produits utilisés comme carburants dans les installations de cogénération en vue de produire, notamment, de la chaleur ;</text:span></text:p>
        </text:list-item>
      </text:list>
      <text:list xml:id="list9201681429547534115" text:style-name="L5">
        <text:list-item>
          <text:p text:style-name="P348"><text:span text:style-name="T719">9. Depuis le 1</text:span><text:span text:style-name="T445">er</text:span><text:span text:style-name="T719"> janvier 2019, <text:s/>un nouveau tarif réduit de TICGN est accessible </text:span><text:span text:style-name="T289">au bénéfice de certaines entreprises pour les besoins de leurs opérations de déshydratation des légumes et plantes aromatiques, autres que les pommes de terre, les champignons et les truffes, lorsque cette consommation excède 800 wattheures par euro de valeur ajoutée</text:span>.</text:p>
        </text:list-item>
      </text:list>
      <text:list xml:id="list152840684482669" text:continue-list="list152840472866509" text:style-name="L2">
        <text:list-header>
          <text:p text:style-name="P339"/>
          <text:p text:style-name="P349"/>
          <text:p text:style-name="P351"/>
          <text:p text:style-name="P351">Pour le ministre et <text:span text:style-name="T495">par</text:span> délégation,</text:p>
          <text:p text:style-name="P352"/>
          <text:p text:style-name="P353">L<text:span text:style-name="T702">e </text:span>sous directeur de la fiscalité douanière,</text:p>
        </text:list-header>
      </text:list>
      <text:p text:style-name="P304"/>
      <text:p text:style-name="P304"/>
      <text:p text:style-name="P304"/>
      <text:p text:style-name="P306">signé</text:p>
      <text:p text:style-name="P304"/>
      <text:p text:style-name="P304"/>
      <text:p text:style-name="P305">Yvan ZERBINI</text:p>
      <text:list xml:id="list152840464426670" text:continue-numbering="true" text:style-name="L2">
        <text:list-header>
          <text:p text:style-name="P351"/>
          <text:p text:style-name="P355"><text:s/></text:p>
          <text:p text:style-name="P351"/>
          <text:p text:style-name="P350"/>
          <text:p text:style-name="P352"/>
          <text:p text:style-name="P354"/>
        </text:list-header>
        <text:list-item>
          <text:p text:style-name="P356">LA TAXE <text:span text:style-name="T651">INTÉRIEURE</text:span> DE CONSOMMATION SUR LE GAZ NATUREL (TICGN)</text:p>
        </text:list-item>
        <text:list-item>
          <text:p text:style-name="P357"><text:s text:c="3"/><text:span text:style-name="T495">P</text:span>aragraphe [ <text:s text:c="2"/>]</text:p>
        </text:list-item>
      </text:list>
      <table:table table:name="Tableau7" table:style-name="Tableau7">
        <table:table-column table:style-name="Tableau7.A"/>
        <table:table-column table:style-name="Tableau7.B"/>
        <table:table-row>
          <table:table-cell table:style-name="Tableau7.A1" table:number-columns-spanned="2" office:value-type="string">
            <text:list xml:id="list152840066001558" text:continue-numbering="true" text:style-name="L2">
              <text:list-item>
                <text:p text:style-name="P448">Première partie<text:span text:style-name="T495"> :</text:span> Régime fiscal du gaz naturel</text:p>
              </text:list-item>
            </text:list>
          </table:table-cell>
          <table:covered-table-cell/>
        </table:table-row>
        <table:table-row>
          <table:table-cell table:style-name="Tableau7.A66" office:value-type="string">
            <text:list xml:id="list152840821373916" text:continue-numbering="true" text:style-name="L2">
              <text:list-item>
                <text:p text:style-name="P449">I<text:span text:style-name="T495"> – </text:span><text:span text:style-name="T473">Territorialité de la TICGN</text:span></text:p>
              </text:list-item>
            </text:list>
          </table:table-cell>
          <table:table-cell table:style-name="Tableau7.B2" office:value-type="string">
            <text:list xml:id="list152840115701117" text:continue-numbering="true" text:style-name="L2">
              <text:list-item>
                <text:p text:style-name="P452">[9]</text:p>
              </text:list-item>
            </text:list>
          </table:table-cell>
        </table:table-row>
        <table:table-row>
          <table:table-cell table:style-name="Tableau7.A66" office:value-type="string">
            <text:list xml:id="list152839845490345" text:continue-numbering="true" text:style-name="L2">
              <text:list-item>
                <text:p text:style-name="P449">II<text:span text:style-name="T495"> – </text:span><text:span text:style-name="T473">Produits soumis à taxation</text:span></text:p>
              </text:list-item>
            </text:list>
          </table:table-cell>
          <table:table-cell table:style-name="Tableau7.B2" office:value-type="string">
            <text:list xml:id="list152841114631706" text:continue-numbering="true" text:style-name="L2">
              <text:list-item>
                <text:p text:style-name="P453"/>
              </text:list-item>
            </text:list>
          </table:table-cell>
        </table:table-row>
        <table:table-row>
          <table:table-cell table:style-name="Tableau7.A66" office:value-type="string">
            <text:list xml:id="list152840331214683" text:continue-numbering="true" text:style-name="L2">
              <text:list-item>
                <text:p text:style-name="P499">A<text:span text:style-name="T495"> – </text:span>Produits taxables <text:span text:style-name="T428">explicitement cités par leur nomenclature</text:span></text:p>
              </text:list-item>
            </text:list>
          </table:table-cell>
          <table:table-cell table:style-name="Tableau7.B2" office:value-type="string">
            <text:list xml:id="list152841127320919" text:continue-numbering="true" text:style-name="L2">
              <text:list-item>
                <text:p text:style-name="P453"><text:span text:style-name="T492">[10] – [</text:span>1<text:span text:style-name="T720">2]</text:span></text:p>
              </text:list-item>
            </text:list>
          </table:table-cell>
        </table:table-row>
        <table:table-row>
          <table:table-cell table:style-name="Tableau7.A66" office:value-type="string">
            <text:list xml:id="list152840643835067" text:continue-numbering="true" text:style-name="L2">
              <text:list-item>
                <text:p text:style-name="P499">B<text:span text:style-name="T495"> – </text:span>Produits taxables en application du principe d’équivalence</text:p>
              </text:list-item>
            </text:list>
          </table:table-cell>
          <table:table-cell table:style-name="Tableau7.B2" office:value-type="string">
            <text:list xml:id="list4158081762980501728" text:style-name="L6">
              <text:list-item>
                <text:p text:style-name="P454"><text:span text:style-name="T492">[</text:span>1<text:span text:style-name="T720">3]</text:span></text:p>
              </text:list-item>
            </text:list>
          </table:table-cell>
        </table:table-row>
        <table:table-row>
          <table:table-cell table:style-name="Tableau7.A66" office:value-type="string">
            <text:list xml:id="list152840306250124" text:continue-list="list152840643835067" text:style-name="L2">
              <text:list-item>
                <text:p text:style-name="P502">C – <text:span text:style-name="T493">Exemptions et exonérations relatives à certains usages</text:span></text:p>
              </text:list-item>
            </text:list>
          </table:table-cell>
          <table:table-cell table:style-name="Tableau7.B2" office:value-type="string">
            <text:list xml:id="list592020872364473844" text:style-name="L7">
              <text:list-item>
                <text:p text:style-name="P455"><text:span text:style-name="T494">[</text:span>14<text:span text:style-name="T492">]</text:span></text:p>
              </text:list-item>
            </text:list>
          </table:table-cell>
        </table:table-row>
        <table:table-row>
          <table:table-cell table:style-name="Tableau7.A66" office:value-type="string">
            <text:list xml:id="list152841318933372" text:continue-list="list152840306250124" text:style-name="L2">
              <text:list-item>
                <text:p text:style-name="P503">D – Produits exonérés</text:p>
              </text:list-item>
            </text:list>
          </table:table-cell>
          <table:table-cell table:style-name="Tableau7.B2" office:value-type="string">
            <text:list xml:id="list152841443619189" text:continue-list="list592020872364473844" text:style-name="L7">
              <text:list-item>
                <text:p text:style-name="P456">[15] – [16]</text:p>
              </text:list-item>
            </text:list>
          </table:table-cell>
        </table:table-row>
        <table:table-row>
          <table:table-cell table:style-name="Tableau7.A66" office:value-type="string">
            <text:list xml:id="list152841602373017" text:continue-list="list152841318933372" text:style-name="L2">
              <text:list-item>
                <text:p text:style-name="P449">III<text:span text:style-name="T495"> – </text:span><text:span text:style-name="T473">Fait générateur et exigibilité de la taxe</text:span></text:p>
              </text:list-item>
            </text:list>
          </table:table-cell>
          <table:table-cell table:style-name="Tableau7.B2" office:value-type="string">
            <text:list xml:id="list152840807776443" text:continue-numbering="true" text:style-name="L2">
              <text:list-item>
                <text:p text:style-name="P453"/>
              </text:list-item>
            </text:list>
          </table:table-cell>
        </table:table-row>
        <table:table-row>
          <table:table-cell table:style-name="Tableau7.A66" office:value-type="string">
            <text:list xml:id="list152841564756507" text:continue-numbering="true" text:style-name="L2">
              <text:list-item>
                <text:p text:style-name="P502">A<text:span text:style-name="T495"> – </text:span>Lorsque le gaz est livré par un fournisseur à un utilisateur final <text:span text:style-name="T721">sur le territoire douanier</text:span></text:p>
              </text:list-item>
            </text:list>
          </table:table-cell>
          <table:table-cell table:style-name="Tableau7.B2" office:value-type="string">
            <text:list xml:id="list152841852506481" text:continue-numbering="true" text:style-name="L2">
              <text:list-item>
                <text:p text:style-name="P453"><text:span text:style-name="T492">[</text:span>1<text:span text:style-name="T721">7]</text:span></text:p>
              </text:list-item>
            </text:list>
          </table:table-cell>
        </table:table-row>
        <table:table-row>
          <table:table-cell table:style-name="Tableau7.A66" office:value-type="string">
            <text:list xml:id="list152840764921514" text:continue-numbering="true" text:style-name="L2">
              <text:list-item>
                <text:p text:style-name="P500">B – Lorsque le gaz naturel est importé en France par l’utilisateur final pour ses besoins propres</text:p>
              </text:list-item>
            </text:list>
          </table:table-cell>
          <table:table-cell table:style-name="Tableau7.B2" office:value-type="string">
            <text:list xml:id="list152841471075962" text:continue-numbering="true" text:style-name="L2">
              <text:list-item>
                <text:p text:style-name="P457">[18]</text:p>
              </text:list-item>
            </text:list>
          </table:table-cell>
        </table:table-row>
        <table:table-row>
          <table:table-cell table:style-name="Tableau7.A66" office:value-type="string">
            <text:list xml:id="list152840508916808" text:continue-numbering="true" text:style-name="L2">
              <text:list-item>
                <text:p text:style-name="P501"><text:span text:style-name="T721">C</text:span> <text:span text:style-name="T495">– Dans tous les autres cas</text:span></text:p>
              </text:list-item>
            </text:list>
          </table:table-cell>
          <table:table-cell table:style-name="Tableau7.B2" office:value-type="string">
            <text:list xml:id="list152841203654580" text:continue-numbering="true" text:style-name="L2">
              <text:list-item>
                <text:p text:style-name="P453"><text:span text:style-name="T492">[</text:span>1<text:span text:style-name="T496">9] – [20]</text:span></text:p>
              </text:list-item>
            </text:list>
          </table:table-cell>
        </table:table-row>
        <table:table-row>
          <table:table-cell table:style-name="Tableau7.A66" office:value-type="string">
            <text:list xml:id="list152840431356362" text:continue-numbering="true" text:style-name="L2">
              <text:list-item>
                <text:p text:style-name="P449">IV<text:span text:style-name="T495"> – </text:span><text:span text:style-name="T473">Assiette et t</text:span><text:span text:style-name="T486">arif</text:span></text:p>
              </text:list-item>
            </text:list>
          </table:table-cell>
          <table:table-cell table:style-name="Tableau7.B2" office:value-type="string">
            <text:list xml:id="list152840615572227" text:continue-numbering="true" text:style-name="L2">
              <text:list-item>
                <text:p text:style-name="P470"/>
              </text:list-item>
            </text:list>
          </table:table-cell>
        </table:table-row>
        <table:table-row>
          <table:table-cell table:style-name="Tableau7.A66" office:value-type="string">
            <text:list xml:id="list1125335574462487332" text:style-name="L8">
              <text:list-item>
                <text:p text:style-name="P504">A <text:span text:style-name="T401">– </text:span>Assiette</text:p>
              </text:list-item>
            </text:list>
          </table:table-cell>
          <table:table-cell table:style-name="Tableau7.B2" office:value-type="string">
            <text:list xml:id="list152841314666295" text:continue-list="list152840615572227" text:style-name="L2">
              <text:list-item>
                <text:p text:style-name="P459">[<text:span text:style-name="T721">21</text:span>]</text:p>
              </text:list-item>
            </text:list>
          </table:table-cell>
        </table:table-row>
        <table:table-row>
          <table:table-cell table:style-name="Tableau7.A66" office:value-type="string">
            <text:list xml:id="list5276477601662212981" text:style-name="L9">
              <text:list-item>
                <text:p text:style-name="P505">B <text:span text:style-name="T401">– </text:span>T<text:span text:style-name="T707">arif</text:span> de droit commun</text:p>
              </text:list-item>
            </text:list>
          </table:table-cell>
          <table:table-cell table:style-name="Tableau7.B2" office:value-type="string">
            <text:list xml:id="list152839778802726" text:continue-list="list152841314666295" text:style-name="L2">
              <text:list-item>
                <text:p text:style-name="P459">[2<text:span text:style-name="T721">2</text:span>]</text:p>
              </text:list-item>
            </text:list>
          </table:table-cell>
        </table:table-row>
        <table:table-row>
          <table:table-cell table:style-name="Tableau7.A66" office:value-type="string">
            <text:list xml:id="list3503279553952467417" text:style-name="L10">
              <text:list-item>
                <text:p text:style-name="P506">C <text:span text:style-name="T401">– </text:span>T<text:span text:style-name="T707">arifs</text:span> réduits <text:span text:style-name="T721">applicables aux consommations des installations intensives en énergie</text:span></text:p>
              </text:list-item>
            </text:list>
          </table:table-cell>
          <table:table-cell table:style-name="Tableau7.B2" office:value-type="string">
            <text:list xml:id="list1769371204872367741" text:style-name="L11">
              <text:list-item>
                <text:p text:style-name="P460">[2<text:span text:style-name="T721">3</text:span>] <text:span text:style-name="T492">– </text:span>[2<text:span text:style-name="T721">6</text:span>]</text:p>
              </text:list-item>
            </text:list>
          </table:table-cell>
        </table:table-row>
        <table:table-row>
          <table:table-cell table:style-name="Tableau7.A66" office:value-type="string">
            <text:list xml:id="list152841774797646" text:continue-list="list3503279553952467417" text:style-name="L10">
              <text:list-item>
                <text:p text:style-name="P507">D – Tarifs réduits applicables à certains secteurs</text:p>
              </text:list-item>
            </text:list>
          </table:table-cell>
          <table:table-cell table:style-name="Tableau7.B2" office:value-type="string">
            <text:list xml:id="list152840858286193" text:continue-list="list1769371204872367741" text:style-name="L11">
              <text:list-item>
                <text:p text:style-name="P458">[27] – [28]</text:p>
              </text:list-item>
            </text:list>
          </table:table-cell>
        </table:table-row>
        <table:table-row>
          <table:table-cell table:style-name="Tableau7.A66" office:value-type="string">
            <text:list xml:id="list152841488450943" text:continue-list="list152839778802726" text:style-name="L2">
              <text:list-item>
                <text:p text:style-name="P508">V<text:span text:style-name="T495"> – </text:span><text:span text:style-name="T473">Taxe sur la Valeur Ajoutée (TVA)</text:span></text:p>
              </text:list-item>
            </text:list>
          </table:table-cell>
          <table:table-cell table:style-name="Tableau7.B2" office:value-type="string">
            <text:list xml:id="list152840659653681" text:continue-numbering="true" text:style-name="L2">
              <text:list-item>
                <text:p text:style-name="P453"><text:span text:style-name="T375">[</text:span>2<text:span text:style-name="T497">9] – [30]</text:span></text:p>
              </text:list-item>
            </text:list>
          </table:table-cell>
        </table:table-row>
        <table:table-row>
          <table:table-cell table:style-name="Tableau7.A66" office:value-type="string">
            <text:list xml:id="list152841803220405" text:continue-numbering="true" text:style-name="L2">
              <text:list-item>
                <text:p text:style-name="P509"/>
              </text:list-item>
            </text:list>
          </table:table-cell>
          <table:table-cell table:style-name="Tableau7.B2" office:value-type="string">
            <text:list xml:id="list152841908417112" text:continue-numbering="true" text:style-name="L2">
              <text:list-item>
                <text:p text:style-name="P453"/>
              </text:list-item>
            </text:list>
          </table:table-cell>
        </table:table-row>
        <table:table-row>
          <table:table-cell table:style-name="Tableau7.A1" table:number-columns-spanned="2" office:value-type="string">
            <text:list xml:id="list152840940834712" text:continue-numbering="true" text:style-name="L2">
              <text:list-item>
                <text:p text:style-name="P516">Deuxième partie : <text:span text:style-name="T372">Identification et obligations des redevables de la TICGN</text:span></text:p>
              </text:list-item>
            </text:list>
          </table:table-cell>
          <table:covered-table-cell/>
        </table:table-row>
        <table:table-row>
          <table:table-cell table:style-name="Tableau7.A66" office:value-type="string">
            <text:list xml:id="list152840246075098" text:continue-numbering="true" text:style-name="L2">
              <text:list-item>
                <text:p text:style-name="P449">I<text:span text:style-name="T495"> – </text:span><text:span text:style-name="T473">Définition des redevables</text:span></text:p>
              </text:list-item>
            </text:list>
          </table:table-cell>
          <table:table-cell table:style-name="Tableau7.B2" office:value-type="string">
            <text:list xml:id="list152841736950741" text:continue-numbering="true" text:style-name="L2">
              <text:list-item>
                <text:p text:style-name="P461">[31]</text:p>
              </text:list-item>
            </text:list>
          </table:table-cell>
        </table:table-row>
        <table:table-row>
          <table:table-cell table:style-name="Tableau7.A66" office:value-type="string">
            <text:list xml:id="list4355105045407829083" text:style-name="L12">
              <text:list-item>
                <text:p text:style-name="P517">A<text:span text:style-name="T495"> – </text:span><text:span text:style-name="T131">Le redevable est un fournisseur </text:span><text:span text:style-name="T136">de gaz naturel</text:span></text:p>
              </text:list-item>
            </text:list>
          </table:table-cell>
          <table:table-cell table:style-name="Tableau7.B2" office:value-type="string">
            <text:list xml:id="list152841213947187" text:continue-list="list152841736950741" text:style-name="L2">
              <text:list-item>
                <text:p text:style-name="P461">[32] – [34]</text:p>
              </text:list-item>
            </text:list>
          </table:table-cell>
        </table:table-row>
        <table:table-row>
          <table:table-cell table:style-name="Tableau7.A66" office:value-type="string">
            <text:list xml:id="list152839918443747" text:continue-numbering="true" text:style-name="L2">
              <text:list-item>
                <text:p text:style-name="P518">B<text:span text:style-name="T495"> – Autres cas</text:span></text:p>
              </text:list-item>
            </text:list>
          </table:table-cell>
          <table:table-cell table:style-name="Tableau7.B2" office:value-type="string">
            <text:list xml:id="list152841295017311" text:continue-numbering="true" text:style-name="L2">
              <text:list-item>
                <text:p text:style-name="P453"><text:span text:style-name="T375">[35] – [</text:span>3<text:span text:style-name="T498">6]</text:span></text:p>
              </text:list-item>
            </text:list>
          </table:table-cell>
        </table:table-row>
        <table:table-row>
          <table:table-cell table:style-name="Tableau7.A66" office:value-type="string">
            <text:list xml:id="list152841526491715" text:continue-numbering="true" text:style-name="L2">
              <text:list-item>
                <text:p text:style-name="P521">II<text:span text:style-name="T495"> – </text:span><text:span text:style-name="T473">Obligations des redevables</text:span></text:p>
              </text:list-item>
            </text:list>
          </table:table-cell>
          <table:table-cell table:style-name="Tableau7.B2" office:value-type="string">
            <text:list xml:id="list152840224474565" text:continue-numbering="true" text:style-name="L2">
              <text:list-item>
                <text:p text:style-name="P450"/>
              </text:list-item>
            </text:list>
          </table:table-cell>
        </table:table-row>
        <table:table-row>
          <table:table-cell table:style-name="Tableau7.A66" office:value-type="string">
            <text:list xml:id="list152841906252742" text:continue-numbering="true" text:style-name="L2">
              <text:list-item>
                <text:p text:style-name="P519">A<text:span text:style-name="T495"> – </text:span>L’enregistrement auprès de la direction régionale des douanes <text:span text:style-name="T549">et droits indirects </text:span>territorialement compétente</text:p>
              </text:list-item>
            </text:list>
          </table:table-cell>
          <table:table-cell table:style-name="Tableau7.B2" office:value-type="string">
            <text:list xml:id="list152841773199293" text:continue-numbering="true" text:style-name="L2">
              <text:list-item>
                <text:p text:style-name="P453"/>
              </text:list-item>
            </text:list>
          </table:table-cell>
        </table:table-row>
        <table:table-row>
          <table:table-cell table:style-name="Tableau7.A66" office:value-type="string">
            <text:list xml:id="list9195014222811461329" text:style-name="L13">
              <text:list-item>
                <text:p text:style-name="P522"><text:span text:style-name="T263">1</text:span><text:span text:style-name="T495"> – </text:span><text:span text:style-name="T397">Dispositions communes à l’ensemble des redevables</text:span></text:p>
              </text:list-item>
            </text:list>
          </table:table-cell>
          <table:table-cell table:style-name="Tableau7.B2" office:value-type="string">
            <text:list xml:id="list152841896806515" text:continue-list="list152841773199293" text:style-name="L2">
              <text:list-item>
                <text:p text:style-name="P523">[3<text:span text:style-name="T373">7</text:span>] – [3<text:span text:style-name="T373">8</text:span>]</text:p>
              </text:list-item>
            </text:list>
          </table:table-cell>
        </table:table-row>
        <table:table-row>
          <table:table-cell table:style-name="Tableau7.A66" office:value-type="string">
            <text:list xml:id="list6604646698747683440" text:style-name="L14">
              <text:list-item>
                <text:p text:style-name="P524">2<text:span text:style-name="T495"> – Dispositions applicables aux</text:span><text:span text:style-name="T398"> fournisseurs</text:span></text:p>
              </text:list-item>
            </text:list>
          </table:table-cell>
          <table:table-cell table:style-name="Tableau7.B2" office:value-type="string">
            <text:list xml:id="list152840325312768" text:continue-list="list152841896806515" text:style-name="L2">
              <text:list-item>
                <text:p text:style-name="P461">[3<text:span text:style-name="T373">9</text:span>] – [<text:span text:style-name="T373">40</text:span>]</text:p>
              </text:list-item>
            </text:list>
          </table:table-cell>
        </table:table-row>
        <table:table-row>
          <table:table-cell table:style-name="Tableau7.A66" office:value-type="string">
            <text:list xml:id="list1427618168995022205" text:style-name="L15">
              <text:list-item>
                <text:p text:style-name="P526">3<text:span text:style-name="T495"> – </text:span><text:span text:style-name="T418">Dispositions applicables </text:span><text:span text:style-name="T424">aux </text:span><text:span text:style-name="T425">autres </text:span><text:span text:style-name="T424">redevables</text:span></text:p>
              </text:list-item>
            </text:list>
          </table:table-cell>
          <table:table-cell table:style-name="Tableau7.B2" office:value-type="string">
            <text:list xml:id="list4511292468091829264" text:style-name="L16">
              <text:list-item>
                <text:p text:style-name="P462">[<text:span text:style-name="T373">41</text:span>] – [<text:span text:style-name="T374">43</text:span>]</text:p>
              </text:list-item>
            </text:list>
          </table:table-cell>
        </table:table-row>
        <table:table-row>
          <table:table-cell table:style-name="Tableau7.A66" office:value-type="string">
            <text:list xml:id="list152840365989720" text:continue-list="list152840325312768" text:style-name="L2">
              <text:list-item>
                <text:p text:style-name="P527">B<text:span text:style-name="T495"> – </text:span>Obligations documentaires des redevables</text:p>
              </text:list-item>
            </text:list>
          </table:table-cell>
          <table:table-cell table:style-name="Tableau7.B2" office:value-type="string">
            <text:list xml:id="list152839955638336" text:continue-numbering="true" text:style-name="L2">
              <text:list-item>
                <text:p text:style-name="P450"/>
              </text:list-item>
            </text:list>
          </table:table-cell>
        </table:table-row>
        <table:table-row>
          <table:table-cell table:style-name="Tableau7.A66" office:value-type="string">
            <text:list xml:id="list152840262264449" text:continue-numbering="true" text:style-name="L2">
              <text:list-item>
                <text:p text:style-name="P525">1<text:span text:style-name="T495"> – Obligations</text:span> des fournisseurs</text:p>
              </text:list-item>
            </text:list>
          </table:table-cell>
          <table:table-cell table:style-name="Tableau7.B2" office:value-type="string">
            <text:list xml:id="list152841593048507" text:continue-numbering="true" text:style-name="L2">
              <text:list-item>
                <text:p text:style-name="P450"/>
              </text:list-item>
            </text:list>
          </table:table-cell>
        </table:table-row>
        <table:table-row>
          <table:table-cell table:style-name="Tableau7.A66" office:value-type="string">
            <text:list xml:id="list152839969482834" text:continue-numbering="true" text:style-name="L2">
              <text:list-item>
                <text:p text:style-name="P528">a) Tenue d’une comptabilité des livraisons effectuées en France</text:p>
              </text:list-item>
            </text:list>
          </table:table-cell>
          <table:table-cell table:style-name="Tableau7.B2" office:value-type="string">
            <text:list xml:id="list152840954824728" text:continue-numbering="true" text:style-name="L2">
              <text:list-item>
                <text:p text:style-name="P461">[<text:span text:style-name="T722">44</text:span>] – [<text:span text:style-name="T722">45</text:span>]</text:p>
              </text:list-item>
            </text:list>
          </table:table-cell>
        </table:table-row>
        <table:table-row>
          <table:table-cell table:style-name="Tableau7.A66" office:value-type="string">
            <text:list xml:id="list152841199693763" text:continue-numbering="true" text:style-name="L2">
              <text:list-item>
                <text:p text:style-name="P529">b) <text:span text:style-name="T659">Facturation de la TICGN aux utilisateurs finals</text:span></text:p>
              </text:list-item>
            </text:list>
          </table:table-cell>
          <table:table-cell table:style-name="Tableau7.B2" office:value-type="string">
            <text:list xml:id="list2320815420755307636" text:style-name="L17">
              <text:list-item>
                <text:p text:style-name="P463">[46] – [52]</text:p>
              </text:list-item>
            </text:list>
          </table:table-cell>
        </table:table-row>
        <table:table-row>
          <table:table-cell table:style-name="Tableau7.A66" office:value-type="string">
            <text:list xml:id="list152841853124883" text:continue-list="list152841199693763" text:style-name="L2">
              <text:list-item>
                <text:p text:style-name="P532">c) <text:span text:style-name="T356">Communication annuelle de la liste de</text:span><text:span text:style-name="T360">s </text:span><text:span text:style-name="T356">clients non domestiques </text:span><text:span text:style-name="T357">exonérés ou exemptés</text:span></text:p>
              </text:list-item>
            </text:list>
          </table:table-cell>
          <table:table-cell table:style-name="Tableau7.B2" office:value-type="string">
            <text:list xml:id="list152839790545554" text:continue-numbering="true" text:style-name="L2">
              <text:list-item>
                <text:p text:style-name="P461">[<text:span text:style-name="T499">53</text:span>]</text:p>
              </text:list-item>
            </text:list>
          </table:table-cell>
        </table:table-row>
        <table:table-row>
          <table:table-cell table:style-name="Tableau7.A66" office:value-type="string">
            <text:list xml:id="list152841107632508" text:continue-numbering="true" text:style-name="L2">
              <text:list-item>
                <text:p text:style-name="P533"><text:span text:style-name="T415">2</text:span><text:span text:style-name="T418"> – </text:span><text:span text:style-name="T423">Obligations des autres redevables</text:span></text:p>
              </text:list-item>
            </text:list>
          </table:table-cell>
          <table:table-cell table:style-name="Tableau7.B2" office:value-type="string">
            <text:list xml:id="list152840548664285" text:continue-numbering="true" text:style-name="L2">
              <text:list-item>
                <text:p text:style-name="P453"/>
              </text:list-item>
            </text:list>
          </table:table-cell>
        </table:table-row>
        <table:table-row>
          <table:table-cell table:style-name="Tableau7.A66" office:value-type="string">
            <text:list xml:id="list152840679452417" text:continue-numbering="true" text:style-name="L2">
              <text:list-item>
                <text:p text:style-name="P530">a) Obligations documentaires</text:p>
              </text:list-item>
            </text:list>
          </table:table-cell>
          <table:table-cell table:style-name="Tableau7.B2" office:value-type="string">
            <text:list xml:id="list152840207702916" text:continue-numbering="true" text:style-name="L2">
              <text:list-item>
                <text:p text:style-name="P461">[<text:span text:style-name="T499">54</text:span>] – [<text:span text:style-name="T500">56</text:span>]</text:p>
              </text:list-item>
            </text:list>
          </table:table-cell>
        </table:table-row>
        <table:table-row>
          <table:table-cell table:style-name="Tableau7.A66" office:value-type="string">
            <text:list xml:id="list8367073075273625156" text:style-name="L18">
              <text:list-item>
                <text:p text:style-name="P531">b) <text:span text:style-name="T660">Obligations associées au bénéfice d’un régime d’</text:span>exonération <text:span text:style-name="T559">ou de taxation à taux réduits</text:span></text:p>
              </text:list-item>
            </text:list>
          </table:table-cell>
          <table:table-cell table:style-name="Tableau7.B2" office:value-type="string">
            <text:list xml:id="list7115741057978434530" text:style-name="L19">
              <text:list-item>
                <text:p text:style-name="P464">[<text:span text:style-name="T500">57</text:span>] – [<text:span text:style-name="T500">58</text:span>]</text:p>
              </text:list-item>
            </text:list>
          </table:table-cell>
        </table:table-row>
        <table:table-row>
          <table:table-cell table:style-name="Tableau7.A66" office:value-type="string">
            <text:list xml:id="list152839883276272" text:continue-list="list152840207702916" text:style-name="L2">
              <text:list-item>
                <text:p text:style-name="P520">C<text:span text:style-name="T495"> – </text:span>L’acquittement de la TICGN auprès des services douaniers de rattachement</text:p>
              </text:list-item>
            </text:list>
          </table:table-cell>
          <table:table-cell table:style-name="Tableau7.B2" office:value-type="string">
            <text:list xml:id="list152840735402419" text:continue-numbering="true" text:style-name="L2">
              <text:list-item>
                <text:p text:style-name="P453"/>
              </text:list-item>
            </text:list>
          </table:table-cell>
        </table:table-row>
        <table:table-row>
          <table:table-cell table:style-name="Tableau7.A66" office:value-type="string">
            <text:list xml:id="list152840872293193" text:continue-numbering="true" text:style-name="L2">
              <text:list-item>
                <text:p text:style-name="P534">1<text:span text:style-name="T495"> – </text:span>Périodicité de l'acquittement de la TICGN</text:p>
              </text:list-item>
            </text:list>
          </table:table-cell>
          <table:table-cell table:style-name="Tableau7.B2" office:value-type="string">
            <text:list xml:id="list1803408154374897202" text:style-name="L20">
              <text:list-item>
                <text:p text:style-name="P465">[<text:span text:style-name="T500">59</text:span>] – [<text:span text:style-name="T500">61</text:span>]</text:p>
              </text:list-item>
            </text:list>
          </table:table-cell>
        </table:table-row>
        <table:table-row>
          <table:table-cell table:style-name="Tableau7.A66" office:value-type="string">
            <text:list xml:id="list152841068056280" text:continue-list="list152840872293193" text:style-name="L2">
              <text:list-item>
                <text:p text:style-name="P534"><text:span text:style-name="T501">2 – </text:span>Liquidation de la TICGN</text:p>
              </text:list-item>
            </text:list>
          </table:table-cell>
          <table:table-cell table:style-name="Tableau7.B2" office:value-type="string">
            <text:list xml:id="list6152552239978571040" text:style-name="L21">
              <text:list-item>
                <text:p text:style-name="P466">[<text:span text:style-name="T500">62</text:span>] – [<text:span text:style-name="T501">66</text:span>]</text:p>
              </text:list-item>
            </text:list>
          </table:table-cell>
        </table:table-row>
        <text:soft-page-break/>
        <table:table-row>
          <table:table-cell table:style-name="Tableau7.A66" office:value-type="string">
            <text:list xml:id="list152840013125383" text:continue-list="list152841068056280" text:style-name="L2">
              <text:list-item>
                <text:p text:style-name="P534"><text:span text:style-name="T501">3 – </text:span>Paiement de la TICGN</text:p>
              </text:list-item>
            </text:list>
          </table:table-cell>
          <table:table-cell table:style-name="Tableau7.B2" office:value-type="string">
            <text:list xml:id="list152840073146686" text:continue-numbering="true" text:style-name="L2">
              <text:list-item>
                <text:p text:style-name="P461">[<text:span text:style-name="T500">67</text:span>]</text:p>
              </text:list-item>
            </text:list>
          </table:table-cell>
        </table:table-row>
        <table:table-row>
          <table:table-cell table:style-name="Tableau7.A66" office:value-type="string">
            <text:list xml:id="list152840736710708" text:continue-numbering="true" text:style-name="L2">
              <text:list-item>
                <text:p text:style-name="P534"><text:span text:style-name="T501">4 – Régularisation de la facturation de la TICGN</text:span> par le fournisseur de gaz naturel</text:p>
              </text:list-item>
            </text:list>
          </table:table-cell>
          <table:table-cell table:style-name="Tableau7.B2" office:value-type="string">
            <text:list xml:id="list152840827670856" text:continue-numbering="true" text:style-name="L2">
              <text:list-item>
                <text:p text:style-name="P461">[<text:span text:style-name="T501">68</text:span>]</text:p>
              </text:list-item>
            </text:list>
          </table:table-cell>
        </table:table-row>
        <table:table-row>
          <table:table-cell table:style-name="Tableau7.A66" office:value-type="string">
            <text:list xml:id="list152841416939408" text:continue-numbering="true" text:style-name="L2">
              <text:list-item>
                <text:p text:style-name="P535"/>
              </text:list-item>
            </text:list>
          </table:table-cell>
          <table:table-cell table:style-name="Tableau7.B2" office:value-type="string">
            <text:list xml:id="list152840380225599" text:continue-numbering="true" text:style-name="L2">
              <text:list-item>
                <text:p text:style-name="P453"/>
              </text:list-item>
            </text:list>
          </table:table-cell>
        </table:table-row>
        <table:table-row>
          <table:table-cell table:style-name="Tableau7.A1" table:number-columns-spanned="2" office:value-type="string">
            <text:list xml:id="list152840585043283" text:continue-numbering="true" text:style-name="L2">
              <text:list-item>
                <text:p text:style-name="P536">Troisième partie<text:span text:style-name="T657"> :</text:span> Usages non taxables et obligations des <text:span text:style-name="T372">bénéficiaires de régimes d’exemption, d’exonération ou de tarif réduit</text:span></text:p>
              </text:list-item>
            </text:list>
          </table:table-cell>
          <table:covered-table-cell/>
        </table:table-row>
        <table:table-row>
          <table:table-cell table:style-name="Tableau7.A66" office:value-type="string">
            <text:list xml:id="list152840759357758" text:continue-numbering="true" text:style-name="L2">
              <text:list-item>
                <text:p text:style-name="P516">I<text:span text:style-name="T502"> – </text:span><text:span text:style-name="T473">Définition des usages </text:span><text:span text:style-name="T483">exonérés et exemptés</text:span></text:p>
              </text:list-item>
            </text:list>
          </table:table-cell>
          <table:table-cell table:style-name="Tableau7.B2" office:value-type="string">
            <text:list xml:id="list152841787563801" text:continue-numbering="true" text:style-name="L2">
              <text:list-item>
                <text:p text:style-name="P468"/>
              </text:list-item>
            </text:list>
          </table:table-cell>
        </table:table-row>
        <table:table-row>
          <table:table-cell table:style-name="Tableau7.A66" office:value-type="string">
            <text:list xml:id="list152840548209254" text:continue-numbering="true" text:style-name="L2">
              <text:list-item>
                <text:p text:style-name="P537">A<text:span text:style-name="T502"> – Exemption au titre d’un usage</text:span> autre que combustible</text:p>
              </text:list-item>
            </text:list>
          </table:table-cell>
          <table:table-cell table:style-name="Tableau7.B2" office:value-type="string">
            <text:list xml:id="list2106414091215370206" text:style-name="L22">
              <text:list-item>
                <text:p text:style-name="P467">[6<text:span text:style-name="T723">9</text:span>] – [<text:span text:style-name="T723">70</text:span>]</text:p>
              </text:list-item>
            </text:list>
          </table:table-cell>
        </table:table-row>
        <table:table-row>
          <table:table-cell table:style-name="Tableau7.A66" office:value-type="string">
            <text:list xml:id="list152840958669259" text:continue-list="list152840548209254" text:style-name="L2">
              <text:list-item>
                <text:p text:style-name="P537">B<text:span text:style-name="T502"> – Exemption au titre du</text:span> double usage</text:p>
              </text:list-item>
            </text:list>
          </table:table-cell>
          <table:table-cell table:style-name="Tableau7.B2" office:value-type="string">
            <text:list xml:id="list152840573682621" text:continue-numbering="true" text:style-name="L2">
              <text:list-item>
                <text:p text:style-name="P479"/>
              </text:list-item>
            </text:list>
          </table:table-cell>
        </table:table-row>
        <table:table-row>
          <table:table-cell table:style-name="Tableau7.A66" office:value-type="string">
            <text:list xml:id="list1482099963976923679" text:style-name="L23">
              <text:list-item>
                <text:p text:style-name="P538">1 – Principe généra<text:span text:style-name="T723">l</text:span></text:p>
              </text:list-item>
            </text:list>
          </table:table-cell>
          <table:table-cell table:style-name="Tableau7.B2" office:value-type="string">
            <text:list xml:id="list6055229464393443387" text:style-name="L24">
              <text:list-item>
                <text:p text:style-name="P480">[<text:span text:style-name="T723">71</text:span>] <text:span text:style-name="T375">– </text:span>[7<text:span text:style-name="T736">3</text:span>]</text:p>
              </text:list-item>
            </text:list>
          </table:table-cell>
        </table:table-row>
        <table:table-row>
          <table:table-cell table:style-name="Tableau7.A66" office:value-type="string">
            <text:list xml:id="list5870609842195497975" text:style-name="L25">
              <text:list-item>
                <text:p text:style-name="P539">2 – <text:span text:style-name="T684">Cas particuliers prévus par la directive</text:span></text:p>
              </text:list-item>
            </text:list>
          </table:table-cell>
          <table:table-cell table:style-name="Tableau7.B2" office:value-type="string">
            <text:list xml:id="list8473420096207964328" text:style-name="L26">
              <text:list-item>
                <text:p text:style-name="P483">[<text:span text:style-name="T724">74</text:span>] – [<text:span text:style-name="T723">76</text:span>]</text:p>
              </text:list-item>
            </text:list>
          </table:table-cell>
        </table:table-row>
        <table:table-row>
          <table:table-cell table:style-name="Tableau7.A66" office:value-type="string">
            <text:list xml:id="list152839880471047" text:continue-list="list5870609842195497975" text:style-name="L25">
              <text:list-item>
                <text:p text:style-name="P540">3 – Cas particulier rattaché au double-usage</text:p>
              </text:list-item>
            </text:list>
          </table:table-cell>
          <table:table-cell table:style-name="Tableau7.B2" office:value-type="string">
            <text:list xml:id="list152840728723209" text:continue-list="list8473420096207964328" text:style-name="L26">
              <text:list-item>
                <text:p text:style-name="P484">[77] – [78]</text:p>
              </text:list-item>
            </text:list>
          </table:table-cell>
        </table:table-row>
        <table:table-row>
          <table:table-cell table:style-name="Tableau7.A66" office:value-type="string">
            <text:list xml:id="list152841452268401" text:continue-list="list152840573682621" text:style-name="L2">
              <text:list-item>
                <text:p text:style-name="P537">C<text:span text:style-name="T502"> – Exemption au titre de l’</text:span>utilisation dans un procédé de fabrication de produits minéraux non métalliques</text:p>
              </text:list-item>
            </text:list>
          </table:table-cell>
          <table:table-cell table:style-name="Tableau7.B2" office:value-type="string">
            <text:list xml:id="list152840466406753" text:continue-numbering="true" text:style-name="L2">
              <text:list-item>
                <text:p text:style-name="P471">[7<text:span text:style-name="T724">9</text:span>]</text:p>
              </text:list-item>
            </text:list>
          </table:table-cell>
        </table:table-row>
        <table:table-row>
          <table:table-cell table:style-name="Tableau7.A66" office:value-type="string">
            <text:list xml:id="list152841508963148" text:continue-numbering="true" text:style-name="L2">
              <text:list-item>
                <text:p text:style-name="P537">D<text:span text:style-name="T502"> – Exemption au titre de l’</text:span>utilisation dans l’enceinte des établissements de production de produits énergétiques</text:p>
              </text:list-item>
            </text:list>
          </table:table-cell>
          <table:table-cell table:style-name="Tableau7.B2" office:value-type="string">
            <text:list xml:id="list4883083929345967574" text:style-name="L27">
              <text:list-item>
                <text:p text:style-name="P472">[<text:span text:style-name="T724">80</text:span>] <text:span text:style-name="T375">– </text:span>[<text:span text:style-name="T724">82</text:span>]</text:p>
              </text:list-item>
            </text:list>
          </table:table-cell>
        </table:table-row>
        <table:table-row>
          <table:table-cell table:style-name="Tableau7.A66" office:value-type="string">
            <text:list xml:id="list152840788843847" text:continue-list="list152841508963148" text:style-name="L2">
              <text:list-item>
                <text:p text:style-name="P537">E<text:span text:style-name="T502"> – Exonération au titre de l</text:span>a production d’électricité</text:p>
              </text:list-item>
            </text:list>
          </table:table-cell>
          <table:table-cell table:style-name="Tableau7.B2" office:value-type="string">
            <text:list xml:id="list152840332380439" text:continue-numbering="true" text:style-name="L2">
              <text:list-item>
                <text:p text:style-name="P475"/>
              </text:list-item>
            </text:list>
          </table:table-cell>
        </table:table-row>
        <table:table-row>
          <table:table-cell table:style-name="Tableau7.A66" office:value-type="string">
            <text:list xml:id="list4375912352424308703" text:style-name="L28">
              <text:list-item>
                <text:p text:style-name="P543"><text:span text:style-name="T667">1</text:span><text:span text:style-name="T668"> – </text:span><text:span text:style-name="T667">P</text:span><text:span text:style-name="T669">rincipes généraux</text:span></text:p>
              </text:list-item>
            </text:list>
          </table:table-cell>
          <table:table-cell table:style-name="Tableau7.B2" office:value-type="string">
            <text:list xml:id="list7838348195785045070" text:style-name="L29">
              <text:list-item>
                <text:p text:style-name="P473">[<text:span text:style-name="T725">83</text:span>] <text:span text:style-name="T375">– </text:span>[<text:span text:style-name="T725">86</text:span>]</text:p>
              </text:list-item>
            </text:list>
          </table:table-cell>
        </table:table-row>
        <table:table-row>
          <table:table-cell table:style-name="Tableau7.A54" office:value-type="string">
            <text:list xml:id="list152841551799594" text:continue-list="list152840332380439" text:style-name="L2">
              <text:list-item>
                <text:p text:style-name="P541">2 – Régime applicable aux sites dont la production annuelle d’électricité est supérieure à 240 GWh</text:p>
              </text:list-item>
            </text:list>
          </table:table-cell>
          <table:table-cell table:style-name="Tableau7.B2" office:value-type="string">
            <text:list xml:id="list7233259393066738384" text:style-name="L30">
              <text:list-item>
                <text:p text:style-name="P481">[<text:span text:style-name="T725">87</text:span>] <text:span text:style-name="T375">– </text:span>[8<text:span text:style-name="T725">8</text:span>]</text:p>
              </text:list-item>
            </text:list>
          </table:table-cell>
        </table:table-row>
        <table:table-row>
          <table:table-cell table:style-name="Tableau7.A54" office:value-type="string">
            <text:list xml:id="list152839925456378" text:continue-list="list152841551799594" text:style-name="L2">
              <text:list-item>
                <text:p text:style-name="P542">3 – Régimes applicables aux <text:span text:style-name="T687">installations</text:span> dont la production annuelle d’électricité est inférieure à 240 GWh</text:p>
              </text:list-item>
            </text:list>
          </table:table-cell>
          <table:table-cell table:style-name="Tableau7.B2" office:value-type="string">
            <text:list xml:id="list7183469681148397114" text:style-name="L31">
              <text:list-item>
                <text:p text:style-name="P482">[<text:span text:style-name="T725">89</text:span>] <text:span text:style-name="T375">– </text:span>[<text:span text:style-name="T725">90</text:span>]</text:p>
              </text:list-item>
            </text:list>
          </table:table-cell>
        </table:table-row>
        <table:table-row>
          <table:table-cell table:style-name="Tableau7.A66" office:value-type="string">
            <text:list xml:id="list152840869532234" text:continue-list="list152839925456378" text:style-name="L2">
              <text:list-item>
                <text:p text:style-name="P537">F<text:span text:style-name="T502"> – Exonération au titre de l’utilisation</text:span> pour les besoins de <text:span text:style-name="T655">l’</text:span>extraction ou de <text:span text:style-name="T656">la</text:span> production <text:span text:style-name="T655">de gaz naturel</text:span></text:p>
              </text:list-item>
            </text:list>
          </table:table-cell>
          <table:table-cell table:style-name="Tableau7.B2" office:value-type="string">
            <text:list xml:id="list2011190781130531083" text:style-name="L32">
              <text:list-item>
                <text:p text:style-name="P474">[<text:span text:style-name="T725">91</text:span>]</text:p>
              </text:list-item>
            </text:list>
          </table:table-cell>
        </table:table-row>
        <table:table-row>
          <table:table-cell table:style-name="Tableau7.A66" office:value-type="string">
            <text:list xml:id="list152840835658268" text:continue-list="list152840869532234" text:style-name="L2">
              <text:list-item>
                <text:p text:style-name="P536">II<text:span text:style-name="T502"> – </text:span><text:span text:style-name="T473">Procédures applicables aux utilisateurs pour la mise en </text:span><text:span text:style-name="T483">œuvre</text:span><text:span text:style-name="T473"> des </text:span><text:span text:style-name="T480">exemptions, </text:span><text:span text:style-name="T475">exonérations et t</text:span><text:span text:style-name="T486">arifs</text:span><text:span text:style-name="T475"> réduits</text:span></text:p>
              </text:list-item>
            </text:list>
          </table:table-cell>
          <table:table-cell table:style-name="Tableau7.B2" office:value-type="string">
            <text:list xml:id="list152841496778687" text:continue-numbering="true" text:style-name="L2">
              <text:list-item>
                <text:p text:style-name="P468">[<text:span text:style-name="T500">92</text:span>] – [<text:span text:style-name="T503">94</text:span>]</text:p>
              </text:list-item>
            </text:list>
          </table:table-cell>
        </table:table-row>
        <table:table-row>
          <table:table-cell table:style-name="Tableau7.A66" office:value-type="string">
            <text:list xml:id="list152840744274775" text:continue-numbering="true" text:style-name="L2">
              <text:list-item>
                <text:p text:style-name="P544">A<text:span text:style-name="T502"> – </text:span><text:span text:style-name="T335">Consommateurs de gaz livrés en continu : attestation et régularisation annuelle auprès du bureau de douane</text:span></text:p>
              </text:list-item>
            </text:list>
          </table:table-cell>
          <table:table-cell table:style-name="Tableau7.B2" office:value-type="string">
            <text:list xml:id="list152841096427806" text:continue-numbering="true" text:style-name="L2">
              <text:list-item>
                <text:p text:style-name="P468">[<text:span text:style-name="T503">95</text:span>] – [<text:span text:style-name="T503">104</text:span>]</text:p>
              </text:list-item>
            </text:list>
          </table:table-cell>
        </table:table-row>
        <table:table-row>
          <table:table-cell table:style-name="Tableau7.A66" office:value-type="string">
            <text:list xml:id="list152841035810749" text:continue-numbering="true" text:style-name="L2">
              <text:list-item>
                <text:p text:style-name="P545">B<text:span text:style-name="T502"> – </text:span><text:span text:style-name="T337">Consommateurs approvisionnés par livraisons ponctuelles : attestation pour chaque livraison et régularisation annuelle auprès du bureau de douane</text:span></text:p>
              </text:list-item>
            </text:list>
          </table:table-cell>
          <table:table-cell table:style-name="Tableau7.B2" office:value-type="string">
            <text:list xml:id="list152840065404651" text:continue-numbering="true" text:style-name="L2">
              <text:list-item>
                <text:p text:style-name="P468">[<text:span text:style-name="T503">105</text:span>] – [<text:span text:style-name="T503">107</text:span>]</text:p>
              </text:list-item>
            </text:list>
          </table:table-cell>
        </table:table-row>
        <table:table-row>
          <table:table-cell table:style-name="Tableau7.A66" office:value-type="string">
            <text:list xml:id="list152840120648752" text:continue-numbering="true" text:style-name="L2">
              <text:list-item>
                <text:p text:style-name="P432">C<text:span text:style-name="T502"> – </text:span>Dispositions communes </text:p>
              </text:list-item>
            </text:list>
          </table:table-cell>
          <table:table-cell table:style-name="Tableau7.B2" office:value-type="string">
            <text:list xml:id="list152840993730405" text:continue-numbering="true" text:style-name="L2">
              <text:list-item>
                <text:p text:style-name="P546">[<text:span text:style-name="T503">108</text:span>] – [<text:span text:style-name="T503">109</text:span>]</text:p>
              </text:list-item>
            </text:list>
          </table:table-cell>
        </table:table-row>
        <table:table-row>
          <table:table-cell table:style-name="Tableau7.A66" office:value-type="string">
            <text:list xml:id="list152840796010715" text:continue-numbering="true" text:style-name="L2">
              <text:list-item>
                <text:p text:style-name="P547">III<text:span text:style-name="T502"> – </text:span><text:span text:style-name="T473">Droit au remboursement de la taxe supportée à tort</text:span></text:p>
              </text:list-item>
            </text:list>
          </table:table-cell>
          <table:table-cell table:style-name="Tableau7.B2" office:value-type="string">
            <text:list xml:id="list152839862052831" text:continue-numbering="true" text:style-name="L2">
              <text:list-item>
                <text:p text:style-name="P468">[<text:span text:style-name="T503">110</text:span>] – [<text:span text:style-name="T503">111</text:span>]</text:p>
              </text:list-item>
            </text:list>
          </table:table-cell>
        </table:table-row>
        <table:table-row>
          <table:table-cell table:style-name="Tableau7.A66" office:value-type="string">
            <text:list xml:id="list152841440515028" text:continue-numbering="true" text:style-name="L2">
              <text:list-item>
                <text:p text:style-name="P548">A<text:span text:style-name="T502"> – </text:span>Modalités du remboursement</text:p>
              </text:list-item>
            </text:list>
          </table:table-cell>
          <table:table-cell table:style-name="Tableau7.B2" office:value-type="string">
            <text:list xml:id="list152841777314566" text:continue-numbering="true" text:style-name="L2">
              <text:list-item>
                <text:p text:style-name="P469"/>
              </text:list-item>
            </text:list>
          </table:table-cell>
        </table:table-row>
        <table:table-row>
          <table:table-cell table:style-name="Tableau7.A66" office:value-type="string">
            <text:list xml:id="list152840072537848" text:continue-numbering="true" text:style-name="L2">
              <text:list-item>
                <text:p text:style-name="P549">1<text:span text:style-name="T502"> – </text:span><text:span text:style-name="T343">Situation du redevable qui a indument acquitté la taxe </text:span></text:p>
              </text:list-item>
            </text:list>
          </table:table-cell>
          <table:table-cell table:style-name="Tableau7.B2" office:value-type="string">
            <text:list xml:id="list152841373284091" text:continue-numbering="true" text:style-name="L2">
              <text:list-item>
                <text:p text:style-name="P468">[<text:span text:style-name="T503">112</text:span>]</text:p>
              </text:list-item>
            </text:list>
          </table:table-cell>
        </table:table-row>
        <table:table-row>
          <table:table-cell table:style-name="Tableau7.A66" office:value-type="string">
            <text:list xml:id="list152841608176366" text:continue-numbering="true" text:style-name="L2">
              <text:list-item>
                <text:p text:style-name="P550"><text:span text:style-name="T613">2 – </text:span>Situation d<text:span text:style-name="T625">u</text:span> consommateur de gaz livré par un fournisseur </text:p>
              </text:list-item>
            </text:list>
          </table:table-cell>
          <table:table-cell table:style-name="Tableau7.B2" office:value-type="string">
            <text:list xml:id="list152841697792083" text:continue-numbering="true" text:style-name="L2">
              <text:list-item>
                <text:p text:style-name="P468">[<text:span text:style-name="T503">113</text:span>] – [<text:span text:style-name="T503">115</text:span>]</text:p>
              </text:list-item>
            </text:list>
          </table:table-cell>
        </table:table-row>
        <table:table-row>
          <table:table-cell table:style-name="Tableau7.A66" office:value-type="string">
            <text:list xml:id="list152841503011007" text:continue-numbering="true" text:style-name="L2">
              <text:list-item>
                <text:p text:style-name="P550"><text:span text:style-name="T613">3 – </text:span>Situation d<text:span text:style-name="T625">u</text:span> consommateur de gaz redevable</text:p>
              </text:list-item>
            </text:list>
          </table:table-cell>
          <table:table-cell table:style-name="Tableau7.B2" office:value-type="string">
            <text:list xml:id="list152840638979536" text:continue-numbering="true" text:style-name="L2">
              <text:list-item>
                <text:p text:style-name="P468">[<text:span text:style-name="T503">116</text:span>]</text:p>
              </text:list-item>
            </text:list>
          </table:table-cell>
        </table:table-row>
        <table:table-row>
          <table:table-cell table:style-name="Tableau7.A66" office:value-type="string">
            <text:list xml:id="list152839824814211" text:continue-numbering="true" text:style-name="L2">
              <text:list-item>
                <text:p text:style-name="P551">4<text:span text:style-name="T502"> – </text:span>Dispositions communes</text:p>
              </text:list-item>
            </text:list>
          </table:table-cell>
          <table:table-cell table:style-name="Tableau7.B2" office:value-type="string">
            <text:list xml:id="list152840245164868" text:continue-numbering="true" text:style-name="L2">
              <text:list-item>
                <text:p text:style-name="P468">[<text:span text:style-name="T503">117</text:span>]</text:p>
              </text:list-item>
            </text:list>
          </table:table-cell>
        </table:table-row>
        <table:table-row>
          <table:table-cell table:style-name="Tableau7.A66" office:value-type="string">
            <text:list xml:id="list152840320775413" text:continue-numbering="true" text:style-name="L2">
              <text:list-item>
                <text:p text:style-name="P552">B<text:span text:style-name="T502"> – </text:span>Précisions relatives à la TVA</text:p>
              </text:list-item>
            </text:list>
          </table:table-cell>
          <table:table-cell table:style-name="Tableau7.B2" office:value-type="string">
            <text:list xml:id="list152841185646582" text:continue-numbering="true" text:style-name="L2">
              <text:list-item>
                <text:p text:style-name="P468">[<text:span text:style-name="T503">118</text:span>]</text:p>
              </text:list-item>
            </text:list>
          </table:table-cell>
        </table:table-row>
      </table:table>
      <text:list xml:id="list152841349400906" text:continue-numbering="true" text:style-name="L2">
        <text:list-header>
          <text:p text:style-name="P317"/>
        </text:list-header>
        <text:list-item>
          <text:p text:style-name="P318"/>
        </text:list-item>
        <text:list-item>
          <text:p text:style-name="P318"/>
        </text:list-item>
        <text:list-item>
          <text:p text:style-name="P318"/>
        </text:list-item>
        <text:list-item>
          <text:p text:style-name="P318"/>
        </text:list-item>
        <text:list-item>
          <text:p text:style-name="P318"/>
        </text:list-item>
      </text:list>
      <text:p text:style-name="P193"/>
      <text:p text:style-name="P193"/>
      <text:p text:style-name="P193"/>
      <text:p text:style-name="P193"/>
      <text:p text:style-name="P193"/>
      <text:p text:style-name="P193"><text:soft-page-break/></text:p>
      <text:p text:style-name="P193"/>
      <text:p text:style-name="P193"/>
      <text:p text:style-name="P193"/>
      <text:p text:style-name="P194"/>
      <text:list xml:id="list152841135729223" text:continue-numbering="true" text:style-name="L2">
        <text:list-item>
          <text:p text:style-name="P433">LISTE DES ANNEXES </text:p>
        </text:list-item>
        <text:list-item>
          <text:p text:style-name="P318"/>
        </text:list-item>
      </text:list>
      <text:list xml:id="list3491499491416752826" text:style-name="L33">
        <text:list-item>
          <text:p text:style-name="P319"/>
        </text:list-item>
      </text:list>
      <table:table table:name="Tableau2" table:style-name="Tableau2">
        <table:table-column table:style-name="Tableau2.A"/>
        <table:table-column table:style-name="Tableau2.B"/>
        <table:table-column table:style-name="Tableau2.C"/>
        <table:table-header-rows>
          <table:table-row>
            <table:table-cell table:style-name="Tableau2.A1" office:value-type="string">
              <text:list xml:id="list152839938297941" text:continue-numbering="true" text:style-name="L33">
                <text:list-item>
                  <text:p text:style-name="P553"/>
                </text:list-item>
              </text:list>
            </table:table-cell>
            <table:table-cell table:style-name="Tableau2.B1" office:value-type="string">
              <text:list xml:id="list152841208352249" text:continue-numbering="true" text:style-name="L33">
                <text:list-item>
                  <text:p text:style-name="P554">Intitulé</text:p>
                </text:list-item>
              </text:list>
            </table:table-cell>
            <table:table-cell table:style-name="Tableau2.C1" office:value-type="string">
              <text:list xml:id="list152840727614415" text:continue-numbering="true" text:style-name="L33">
                <text:list-item>
                  <text:p text:style-name="P554">Opérateurs concernés</text:p>
                </text:list-item>
              </text:list>
            </table:table-cell>
          </table:table-row>
        </table:table-header-rows>
        <table:table-row table:style-name="Tableau2.2">
          <table:table-cell table:style-name="Tableau2.A2" office:value-type="string">
            <text:list xml:id="list152841021607674" text:continue-numbering="true" text:style-name="L33">
              <text:list-item>
                <text:p text:style-name="P451">ANNEXE 1</text:p>
              </text:list-item>
            </text:list>
          </table:table-cell>
          <table:table-cell table:style-name="Tableau2.B2" office:value-type="string">
            <text:list xml:id="list152839967271217" text:continue-numbering="true" text:style-name="L33">
              <text:list-item>
                <text:p text:style-name="P493">Déclaration d'existence</text:p>
              </text:list-item>
            </text:list>
          </table:table-cell>
          <table:table-cell table:style-name="Tableau2.C2" office:value-type="string">
            <text:list xml:id="list152841505066779" text:continue-numbering="true" text:style-name="L33">
              <text:list-item>
                <text:p text:style-name="P494">Redevables (fournisseurs de gaz et consommateurs ayant <text:span text:style-name="T598">eux-mêmes</text:span> importé, introduit, extrait ou produit le gaz)</text:p>
              </text:list-item>
            </text:list>
          </table:table-cell>
        </table:table-row>
        <table:table-row>
          <table:table-cell table:style-name="Tableau2.A2" office:value-type="string">
            <text:list xml:id="list152840525829760" text:continue-numbering="true" text:style-name="L33">
              <text:list-item>
                <text:p text:style-name="P476">ANNEXE 2 </text:p>
              </text:list-item>
            </text:list>
          </table:table-cell>
          <table:table-cell table:style-name="Tableau2.B2" office:value-type="string">
            <text:list xml:id="list152840711798215" text:continue-numbering="true" text:style-name="L33">
              <text:list-item>
                <text:p text:style-name="P495">Déclaration trimestrielle d’acquittement de la taxe intérieure de consommation sur le gaz naturel</text:p>
              </text:list-item>
            </text:list>
          </table:table-cell>
          <table:table-cell table:style-name="Tableau2.C2" office:value-type="string">
            <text:list xml:id="list152841275793941" text:continue-numbering="true" text:style-name="L33">
              <text:list-item>
                <text:p text:style-name="P494">Redevables (fournisseurs de gaz<text:span text:style-name="T597">)</text:span></text:p>
              </text:list-item>
            </text:list>
          </table:table-cell>
        </table:table-row>
        <table:table-row table:style-name="Tableau2.4">
          <table:table-cell table:style-name="Tableau2.B2" office:value-type="string">
            <text:list xml:id="list152841206085836" text:continue-numbering="true" text:style-name="L33">
              <text:list-item>
                <text:p text:style-name="P476">ANNEXE <text:span text:style-name="T692">3</text:span> </text:p>
              </text:list-item>
            </text:list>
          </table:table-cell>
          <table:table-cell table:style-name="Tableau2.B2" office:value-type="string">
            <text:list xml:id="list152841364600641" text:continue-numbering="true" text:style-name="L33">
              <text:list-item>
                <text:p text:style-name="P495">Déclaration trimestrielle d’acquittement de la taxe intérieure de consommation sur le gaz naturel</text:p>
              </text:list-item>
            </text:list>
          </table:table-cell>
          <table:table-cell table:style-name="Tableau2.C2" office:value-type="string">
            <text:list xml:id="list152840598452632" text:continue-numbering="true" text:style-name="L33">
              <text:list-item>
                <text:p text:style-name="P494"><text:span text:style-name="T693">c</text:span>onsommateurs redevables, <text:span text:style-name="T692">et redevables </text:span>ayant <text:span text:style-name="T598">eux-mêmes</text:span> importé, introduit, extrait ou produit le gaz</text:p>
              </text:list-item>
            </text:list>
          </table:table-cell>
        </table:table-row>
        <table:table-row>
          <table:table-cell table:number-columns-spanned="2">
            <table:table table:is-sub-table="true">
              <table:table-column table:style-name="Tableau2.A"/>
              <table:table-column table:style-name="Tableau2.B"/>
              <table:table-row>
                <table:table-cell table:style-name="Tableau2.B2" office:value-type="string">
                  <text:list xml:id="list152840940529246" text:continue-numbering="true" text:style-name="L33">
                    <text:list-item>
                      <text:p text:style-name="P477">ANNEXE <text:span text:style-name="T694">4</text:span></text:p>
                    </text:list-item>
                  </text:list>
                </table:table-cell>
                <table:table-cell table:style-name="Tableau2.B2" office:value-type="string">
                  <text:list xml:id="list1365655418327036569" text:style-name="L34">
                    <text:list-item>
                      <text:p text:style-name="P321"><text:span text:style-name="T505">A</text:span><text:span text:style-name="T504">ttestation permettant de recevoir du gaz naturel en exemption, en </text:span><text:span text:style-name="T506">exonération</text:span><text:span text:style-name="T504"> ou </text:span><text:span text:style-name="T508">à</text:span><text:span text:style-name="T504"> t</text:span><text:span text:style-name="T507">arif</text:span><text:span text:style-name="T504"> r</text:span><text:span text:style-name="T505">é</text:span><text:span text:style-name="T504">duit de la taxe int</text:span><text:span text:style-name="T505">é</text:span><text:span text:style-name="T504">rieure de consommation sur le gaz naturel</text:span></text:p>
                    </text:list-item>
                  </text:list>
                </table:table-cell>
              </table:table-row>
              <table:table-row>
                <table:table-cell table:style-name="Tableau2.B2" office:value-type="string">
                  <text:list xml:id="list7977371912507122763" text:style-name="L35">
                    <text:list-item>
                      <text:p text:style-name="P478">ANNEXE <text:span text:style-name="T694">4 Bis</text:span></text:p>
                    </text:list-item>
                  </text:list>
                </table:table-cell>
                <table:table-cell table:style-name="Tableau2.B2" office:value-type="string">
                  <text:list xml:id="list152841378674303" text:continue-list="list1365655418327036569" text:style-name="L34">
                    <text:list-item>
                      <text:p text:style-name="P322">Détail des installations bénéficiaires d’un usage exonéré ou d’un taux réduit</text:p>
                    </text:list-item>
                  </text:list>
                </table:table-cell>
              </table:table-row>
              <table:table-row>
                <table:table-cell table:style-name="Tableau2.B2" office:value-type="string">
                  <text:list xml:id="list152841239620171" text:continue-list="list152840940529246" text:style-name="L33">
                    <text:list-item>
                      <text:p text:style-name="P477">ANNEXE <text:span text:style-name="T694">5</text:span></text:p>
                    </text:list-item>
                  </text:list>
                </table:table-cell>
                <table:table-cell table:style-name="Tableau2.B2" office:value-type="string">
                  <text:list xml:id="list8511385837871855072" text:style-name="L36">
                    <text:list-item>
                      <text:p text:style-name="P323"><text:span text:style-name="T504">Notice d’utilisation de l’</text:span><text:span text:style-name="T512">annexe </text:span><text:span text:style-name="T513">4</text:span></text:p>
                    </text:list-item>
                  </text:list>
                </table:table-cell>
              </table:table-row>
              <table:table-row table:style-name="Tableau2.A5.4">
                <table:table-cell table:style-name="Tableau2.B2" office:value-type="string">
                  <text:list xml:id="list152840091874537" text:continue-list="list152841239620171" text:style-name="L33">
                    <text:list-item>
                      <text:p text:style-name="P496">ANNEXE <text:span text:style-name="T694">6</text:span></text:p>
                    </text:list-item>
                  </text:list>
                </table:table-cell>
                <table:table-cell table:style-name="Tableau2.B2" office:value-type="string">
                  <text:list xml:id="list152840306326266" text:continue-numbering="true" text:style-name="L33">
                    <text:list-item>
                      <text:p text:style-name="P498">Bilan annuel du gaz utilisé</text:p>
                    </text:list-item>
                  </text:list>
                </table:table-cell>
              </table:table-row>
              <table:table-row>
                <table:table-cell table:style-name="Tableau2.B2" office:value-type="string">
                  <text:list xml:id="list152839859725851" text:continue-numbering="true" text:style-name="L33">
                    <text:list-item>
                      <text:p text:style-name="P477">ANNEXE <text:span text:style-name="T695">7</text:span></text:p>
                    </text:list-item>
                  </text:list>
                </table:table-cell>
                <table:table-cell table:style-name="Tableau2.B2" office:value-type="string">
                  <text:list xml:id="list152841656420885" text:continue-numbering="true" text:style-name="L33">
                    <text:list-item>
                      <text:p text:style-name="P493">Calcul du coefficient pour les serristes (double usage)</text:p>
                    </text:list-item>
                  </text:list>
                </table:table-cell>
              </table:table-row>
              <table:table-row>
                <table:table-cell table:style-name="Tableau2.B2" office:value-type="string">
                  <text:list xml:id="list152840251997446" text:continue-numbering="true" text:style-name="L33">
                    <text:list-item>
                      <text:p text:style-name="P497">ANNEXE <text:span text:style-name="T695">8</text:span></text:p>
                    </text:list-item>
                  </text:list>
                </table:table-cell>
                <table:table-cell table:style-name="Tableau2.B2" office:value-type="string">
                  <text:list xml:id="list152841839825775" text:continue-numbering="true" text:style-name="L33">
                    <text:list-item>
                      <text:p text:style-name="P493">Bilan annuel du gaz utilisé (serristes)</text:p>
                    </text:list-item>
                  </text:list>
                </table:table-cell>
              </table:table-row>
            </table:table>
          </table:table-cell>
          <table:covered-table-cell/>
          <table:table-cell table:style-name="Tableau2.C2" office:value-type="string">
            <text:list xml:id="list152841068759929" text:continue-numbering="true" text:style-name="L33">
              <text:list-item>
                <text:p text:style-name="P494">Utilisateurs de gaz naturel (clients des fournisseurs)</text:p>
              </text:list-item>
            </text:list>
          </table:table-cell>
        </table:table-row>
        <table:table-row>
          <table:table-cell table:style-name="Tableau2.B2" office:value-type="string">
            <text:list xml:id="list152841711569273" text:continue-numbering="true" text:style-name="L33">
              <text:list-item>
                <text:p text:style-name="P477">ANNEXE <text:span text:style-name="T695">9</text:span></text:p>
              </text:list-item>
            </text:list>
          </table:table-cell>
          <table:table-cell table:style-name="Tableau2.B2" office:value-type="string">
            <text:list xml:id="list152841049607891" text:continue-numbering="true" text:style-name="L33">
              <text:list-item>
                <text:p text:style-name="P493">Demande de remboursement</text:p>
              </text:list-item>
            </text:list>
          </table:table-cell>
          <table:table-cell table:style-name="Tableau2.C2" office:value-type="string">
            <text:list xml:id="list152840189299126" text:continue-numbering="true" text:style-name="L33">
              <text:list-item>
                <text:p text:style-name="P494"><text:span text:style-name="T598">Redevables ou u</text:span>tilisateur<text:span text:style-name="T598">s</text:span> de gaz naturel </text:p>
              </text:list-item>
            </text:list>
          </table:table-cell>
        </table:table-row>
        <table:table-row>
          <table:table-cell table:style-name="Tableau2.B2" office:value-type="string">
            <text:list xml:id="list152839885909288" text:continue-numbering="true" text:style-name="L33">
              <text:list-item>
                <text:p text:style-name="P485">ANNEXE <text:span text:style-name="T607">10</text:span></text:p>
              </text:list-item>
            </text:list>
          </table:table-cell>
          <table:table-cell table:style-name="Tableau2.B2" office:value-type="string">
            <text:list xml:id="list152841807464516" text:continue-numbering="true" text:style-name="L33">
              <text:list-item>
                <text:p text:style-name="P488">Tableau établissant la liste des clients non domestiques des redevables de la TICGN bénéficiant d’une exemption/<text:span text:style-name="T607"> exonération</text:span></text:p>
              </text:list-item>
            </text:list>
          </table:table-cell>
          <table:table-cell table:style-name="Tableau2.C2" office:value-type="string">
            <text:list xml:id="list152841625820220" text:continue-numbering="true" text:style-name="L33">
              <text:list-item>
                <text:p text:style-name="P489">Fournisseurs de gaz naturel</text:p>
              </text:list-item>
            </text:list>
          </table:table-cell>
        </table:table-row>
        <table:table-row table:style-name="Tableau2.8">
          <table:table-cell table:number-columns-spanned="2">
            <table:table table:is-sub-table="true">
              <table:table-column table:style-name="Tableau2.A"/>
              <table:table-column table:style-name="Tableau2.B"/>
              <table:table-row table:style-name="Tableau2.A8.1">
                <table:table-cell table:style-name="Tableau2.B2" office:value-type="string">
                  <text:list xml:id="list152841595708062" text:continue-numbering="true" text:style-name="L33">
                    <text:list-item>
                      <text:p text:style-name="P486">ANNEXE 1<text:span text:style-name="T695">1</text:span></text:p>
                    </text:list-item>
                  </text:list>
                </table:table-cell>
                <table:table-cell table:style-name="Tableau2.B2" office:value-type="string">
                  <text:list xml:id="list5913260633315661535" text:style-name="L37">
                    <text:list-item>
                      <text:p text:style-name="P490">Détermination de la valeur ajouté au sens de la réglementation relative à la taxe intérieure de consommation sur le gaz naturel</text:p>
                    </text:list-item>
                  </text:list>
                </table:table-cell>
              </table:table-row>
              <table:table-row table:style-name="Tableau2.A8.1">
                <table:table-cell table:style-name="Tableau2.B2" office:value-type="string">
                  <text:list xml:id="list8203718975007322576" text:style-name="L38">
                    <text:list-item>
                      <text:p text:style-name="P487">ANNEXE 1<text:span text:style-name="T701">2</text:span></text:p>
                    </text:list-item>
                  </text:list>
                </table:table-cell>
                <table:table-cell table:style-name="Tableau2.B2" office:value-type="string">
                  <text:list xml:id="list5284443707029934771" text:style-name="L39">
                    <text:list-item>
                      <text:p text:style-name="P492">Compilation des textes réglementaires relatifs à la TICGN</text:p>
                    </text:list-item>
                  </text:list>
                </table:table-cell>
              </table:table-row>
            </table:table>
          </table:table-cell>
          <table:covered-table-cell/>
          <table:table-cell table:style-name="Tableau2.C2" office:value-type="string">
            <text:list xml:id="list152841312734381" text:continue-list="list152841595708062" text:style-name="L33">
              <text:list-item>
                <text:p text:style-name="P491">Tous opérateurs</text:p>
              </text:list-item>
            </text:list>
          </table:table-cell>
        </table:table-row>
      </table:table>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text:soft-page-break/></text:p>
      <text:p text:style-name="P203"/>
      <text:p text:style-name="P203"/>
      <text:list xml:id="list152840975921649" text:continue-list="list152841135729223" text:style-name="L2">
        <text:list-item>
          <text:p text:style-name="P309"><text:span text:style-name="T1">LA TAXE </text:span><text:span text:style-name="T36">INTÉRIEURE</text:span><text:span text:style-name="T1"> DE CONSOMMATION SUR LE GAZ NATUREL</text:span></text:p>
        </text:list-item>
        <text:list-item>
          <text:p text:style-name="P313"/>
        </text:list-item>
        <text:list-item>
          <text:p text:style-name="P434"/>
        </text:list-item>
        <text:list-item>
          <text:p text:style-name="P361"><text:span text:style-name="T1">[1]</text:span> <text:span text:style-name="T598">En</text:span> application de la directive 2003/96/CE du Conseil du 27 <text:span text:style-name="T553">o</text:span>ctobre 2003 restructurant le cadre <text:span text:style-name="T731">communautaire </text:span>de taxation des produits énergétiques et de l'électricité<text:span text:style-name="T449">,</text:span> l'article 266 <text:span text:style-name="T356">quinquies</text:span> du code des douanes définit le régime fiscal applicable au gaz naturel <text:span text:style-name="T707">à usage combustible</text:span>. Le dispositif de taxation<text:span text:style-name="T150"> est entré en</text:span> vigueur <text:span text:style-name="T596">le</text:span> <text:span text:style-name="T449">1</text:span><text:span text:style-name="T436">er</text:span><text:span text:style-name="T449"> avril 2008. </text:span><text:span text:style-name="T459">L’article 65 de la loi n° 2018-1317 du 28 décembre 2018 de finances pour 2019, qui entre en vigueur le 1</text:span><text:span text:style-name="T437">er</text:span><text:span text:style-name="T459"> avril 2019, a précisé que ce régime s’applique aussi à l’ensemble des produits équivalents au gaz naturel, au sens du 3 de l’article 2 de la directive susmentionnée, ainsi qu’au gaz naturel utilisé dans des installations de cogénération, quelle que soit la technologie de cogénération utilisée.</text:span></text:p>
        </text:list-item>
        <text:list-item>
          <text:p text:style-name="P373"/>
        </text:list-item>
        <text:list-item>
          <text:p text:style-name="P361"><text:span text:style-name="T1">[2]</text:span> La présente instruction a pour objet de décrire les modalités <text:span text:style-name="T707">de mise en œuvre de ce régime fiscal</text:span> par l'administration des douanes <text:span text:style-name="T619">et droits indirects</text:span>, ainsi que les obligations qui s'imposent aux redevables de la <text:span text:style-name="T708">taxe intérieure de consommation sur le gaz naturel</text:span> <text:span text:style-name="T708">(</text:span>TICGN<text:span text:style-name="T708">)</text:span> et aux utilisateurs de gaz naturel. <text:span text:style-name="T530">Elle présente les outils numériques qui permettent aux redevables de simplifier leurs démarches.</text:span></text:p>
        </text:list-item>
        <text:list-item>
          <text:p text:style-name="P373"/>
        </text:list-item>
        <text:list-item>
          <text:p text:style-name="P361"><text:span text:style-name="T1">[3]</text:span> <text:span text:style-name="T377">La taxe intérieure de consommation sur le gaz naturel (TICGN) est </text:span><text:span text:style-name="T403">due</text:span><text:span text:style-name="T377"> par les fournisseurs de gaz </text:span><text:span text:style-name="T403">à raison des</text:span><text:span text:style-name="T377"> livraisons </text:span><text:span text:style-name="T394">qu’</text:span><text:span text:style-name="T377">ils effectuent, </text:span><text:span text:style-name="T403">à titre gratuit ou onéreux,</text:span><text:span text:style-name="T377"> auprès de leurs clients consommateurs finals en France. La taxe est également due par les consommateurs de gaz qui ont </text:span><text:span text:style-name="T394">eux-mêmes</text:span><text:span text:style-name="T377"> importé, introduit, produit ou extrait le gaz </text:span><text:span text:style-name="T403">en France et l’y ont consommé</text:span><text:span text:style-name="T377">. </text:span><text:span text:style-name="T395">L</text:span><text:span text:style-name="T226">es</text:span><text:span text:style-name="T377"> redevables acquittent la taxe auprès de l’administration des douanes </text:span><text:span text:style-name="T396">et droits indirects</text:span><text:span text:style-name="T377"> selon une procédure déclarative </text:span><text:span text:style-name="T226">trimestrielle </text:span><text:span text:style-name="T227">qui peut être dématérialisée</text:span><text:span text:style-name="T226">.</text:span></text:p>
        </text:list-item>
        <text:list-item>
          <text:p text:style-name="P373"/>
        </text:list-item>
        <text:list-item>
          <text:p text:style-name="P373"><text:span text:style-name="T1">[4]</text:span> <text:span text:style-name="T1">L'article 266 </text:span><text:span text:style-name="T363">quinquies</text:span><text:span text:style-name="T1"> prévoit différents cas dans lesquels le gaz naturel </text:span><text:span text:style-name="T33">est </text:span><text:span text:style-name="T30">exempté ou exonéré de</text:span><text:span text:style-name="T1"> la taxe. </text:span><text:span text:style-name="T377">Il s’agit des </text:span><text:span text:style-name="T384">cas</text:span><text:span text:style-name="T377"> suivants :</text:span></text:p>
        </text:list-item>
        <text:list-item>
          <text:p text:style-name="P374"><text:span text:style-name="T391">– </text:span><text:span text:style-name="T392">le </text:span><text:span text:style-name="T377">produit </text:span><text:span text:style-name="T392">est </text:span><text:span text:style-name="T377">repris au</text:span><text:span text:style-name="T392">x</text:span><text:span text:style-name="T377"> code</text:span><text:span text:style-name="T392">s</text:span><text:span text:style-name="T377"> NC 27 05 ou NC 27 11 29 ;</text:span></text:p>
        </text:list-item>
        <text:list-item>
          <text:p text:style-name="P373"><text:span text:style-name="T598">– </text:span>usage autre que combustible ;</text:p>
        </text:list-item>
        <text:list-item>
          <text:p text:style-name="P373"><text:span text:style-name="T598">– </text:span>double usage au sens des dispositions du 2° du I de l'article 265 C du code des douanes ;</text:p>
        </text:list-item>
        <text:list-item>
          <text:p text:style-name="P373"><text:span text:style-name="T598">– </text:span>utilisation dans un procédé de fabrication de produits minéraux non métalliques mentionné au 3° du I de l’article 265 C du même code ;</text:p>
        </text:list-item>
        <text:list-item>
          <text:p text:style-name="P373"><text:span text:style-name="T598">– </text:span>utilisation dans l'enceinte des établissements de production de produits énergétiques, pour la fabrication de ces produits énergétiques ou la production de l'énergie nécessaire à leur fabrication <text:span text:style-name="T598">conformément au </text:span>III de l’article 265 C du même code ;</text:p>
        </text:list-item>
        <text:list-item>
          <text:p text:style-name="P373"><text:span text:style-name="T598">– </text:span>utilisation pour la production d’électricité ;</text:p>
        </text:list-item>
        <text:list-item>
          <text:p text:style-name="P373"><text:span text:style-name="T598">– </text:span>utilisation pour les besoins de <text:span text:style-name="T697">l</text:span>a production ou de <text:span text:style-name="T697">l’</text:span>extraction <text:span text:style-name="T698">du gaz naturel</text:span>.</text:p>
        </text:list-item>
      </text:list>
      <text:p text:style-name="P35"/>
      <text:p text:style-name="P36"><text:span text:style-name="T1">[5] </text:span>L’article 26<text:span text:style-name="T728">5</text:span> <text:span text:style-name="T356">nonies</text:span> prévoit différents cas pour lesquels le gaz naturel est taxé à <text:span text:style-name="T514">des</text:span> tarif<text:span text:style-name="T514">s</text:span> réduit<text:span text:style-name="T514">s</text:span>, notamment lorsqu’il est destiné à certaines installations grandes consommatrices d’énergie. Les conditions à remplir pour bénéficier de ces tarifs réduits font l’objet d’une circulaire spécifique du 3 avril 2017 <text:span text:style-name="T514">relative à l’article 265 </text:span><text:span text:style-name="T361">nonies </text:span><text:span text:style-name="T427">(NOR : ECFD1627229C)</text:span>.</text:p>
      <text:list xml:id="list152840499702126" text:continue-numbering="true" text:style-name="L2">
        <text:list-item>
          <text:p text:style-name="P375"/>
        </text:list-item>
        <text:list-item>
          <text:p text:style-name="P361"><text:span text:style-name="T1">[</text:span><text:span text:style-name="T46">6</text:span><text:span text:style-name="T1">] </text:span><text:span text:style-name="T380">Les différents cas d’exonération sont listés dans l’annexe </text:span><text:span text:style-name="T408">4</text:span><text:span text:style-name="T380"> (attestation permettant de recevoir du gaz naturel en exon</text:span><text:span text:style-name="T381">é</text:span><text:span text:style-name="T380">ration </text:span><text:span text:style-name="T381">en exemption ou à ta</text:span><text:span text:style-name="T404">rif</text:span><text:span text:style-name="T381"> réduit </text:span><text:span text:style-name="T380">de TICGN</text:span><text:span text:style-name="T381">). </text:span><text:span text:style-name="T392">Cette version de la circulaire ajoute</text:span><text:span text:style-name="T381"> dans le tableau A du cerfa 13714*04 </text:span><text:span text:style-name="T393">une ligne usage carburant </text:span><text:span text:style-name="T392">et</text:span><text:span text:style-name="T393"> précise que l’usage exonéré de TICGN a pour corollaire la taxation du produit à la TICPE.</text:span></text:p>
        </text:list-item>
        <text:list-item>
          <text:p text:style-name="P400"/>
        </text:list-item>
        <text:list-item>
          <text:p text:style-name="P373"><text:span text:style-name="T319">[</text:span><text:span text:style-name="T320">7</text:span><text:span text:style-name="T319">] </text:span><text:span text:style-name="T326">Pour bénéficier d’</text:span><text:span text:style-name="T327">une exemption, d’une </text:span><text:span text:style-name="T326">exonération </text:span><text:span text:style-name="T327">ou d’un ta</text:span><text:span text:style-name="T329">rif</text:span><text:span text:style-name="T327"> réduit</text:span><text:span text:style-name="T326"> de </text:span><text:span text:style-name="T328">la </text:span><text:span text:style-name="T326">TICGN, les utilisateurs de gaz </text:span><text:span text:style-name="T329">naturel</text:span><text:span text:style-name="T326"> livrés par un fournisseur sont tenus d'adresser à ce dernier une attestation précisant les usages </text:span><text:span text:style-name="T327">exemptés, exonérés ou taxés à ta</text:span><text:span text:style-name="T329">rifs</text:span><text:span text:style-name="T327"> réduits</text:span><text:span text:style-name="T326"> auxquels ils emploient le gaz naturel.</text:span></text:p>
        </text:list-item>
        <text:list-item>
          <text:p text:style-name="P408"/>
        </text:list-item>
        <text:list-item>
          <text:p text:style-name="P362"><text:span text:style-name="T321">[</text:span><text:span text:style-name="T324">8</text:span><text:span text:style-name="T321">] </text:span><text:span text:style-name="T330">Les services douaniers perçoivent la taxe, procèdent aux régularisations comptables annuelles, et contrôlent les fournisseurs et les utilisateurs, auprès</text:span><text:span text:style-name="T377"> desquels la taxe pourra être recouvrée en cas de manquement à leurs obligations respectives.</text:span></text:p>
        </text:list-item>
        <text:list-item>
          <text:p text:style-name="P425">Première partie<text:span text:style-name="T598"> – </text:span>Régime fiscal du gaz naturel</text:p>
        </text:list-item>
        <text:list-item>
          <text:p text:style-name="P416"/>
        </text:list-item>
        <text:list-item>
          <text:p text:style-name="P363"><text:span text:style-name="T535">I – </text:span><text:span text:style-name="T532">Territorialité de la TICGN</text:span></text:p>
          <text:p text:style-name="P417"/>
        </text:list-item>
      </text:list>
      <text:list xml:id="list1207906476780832821" text:style-name="L40">
        <text:list-header>
          <text:p text:style-name="P376"><text:span text:style-name="T1">[</text:span><text:span text:style-name="T46">9</text:span><text:span text:style-name="T1">]</text:span> En application de l’article 267 du code des douanes, la taxe intérieure de consommation sur le gaz naturel est perçue sur l’ensemble du territoire douanier, défini à l’article 1 du même code<text:span text:style-name="T376">, c’est-à-dire en France métropolitaine (France continentale, Corse et les îles proches du littoral), dans la principauté de Monaco et dans les départements d’outre-mer (Guadeloupe, Guyane, Martinique, Réunion et Mayotte)</text:span><text:span text:style-name="T150">. </text:span><text:span text:style-name="T238">Les </text:span><text:span text:style-name="T256">collectivités</text:span><text:span text:style-name="T238"> d’outre-mer </text:span><text:span text:style-name="T259">régies par l’article 74 de la Constitution</text:span><text:span text:style-name="T238"> ne sont pas </text:span><text:span text:style-name="T257">concernées</text:span><text:span text:style-name="T238">. </text:span>Dans la suite de la présente instruction, l'expression « en France » désigne le territoire douanier défini <text:span text:style-name="T356">supra</text:span>.</text:p>
        </text:list-header>
      </text:list>
      <text:list xml:id="list152840813970267" text:continue-list="list152840499702126" text:style-name="L2">
        <text:list-header>
          <text:p text:style-name="P377"/>
          <text:p text:style-name="P377"><text:span text:style-name="T536">II – </text:span><text:span text:style-name="T534">Produits soumis à taxation</text:span></text:p>
          <text:p text:style-name="P390"/>
          <text:p text:style-name="P420"><text:tab/>A – Produits taxables <text:span text:style-name="T427">explicitement cités par leur nomenclature</text:span></text:p>
          <text:p text:style-name="P390"/>
          <text:p text:style-name="P377"><text:span text:style-name="T1">[</text:span><text:span text:style-name="T46">10</text:span><text:span text:style-name="T1">]</text:span> Les <text:span text:style-name="T1">produits soumis à la taxe sont repris aux codes NC 2711 11, et 2711 21.</text:span> Il s’agit du gaz naturel liquéfié (2711 11 00) et du gaz naturel à l'état gazeux (2711 21 00), <text:span text:style-name="T635">quelle que soit</text:span><text:span text:style-name="T449"> leur origine (importation ou production nationale).</text:span></text:p>
          <text:p text:style-name="P377"/>
          <text:p text:style-name="P377"><text:span text:style-name="T1">[1</text:span><text:span text:style-name="T46">1</text:span><text:span text:style-name="T1">]</text:span> <text:span text:style-name="T514">En dehors des cas d’exemption prévus par la loi et commentés dans la présente instruction, c</text:span>es produits sont soumis à la TICGN <text:span text:style-name="T414">lorsqu’</text:span>ils sont utilisés comme <text:span text:style-name="T1">combustibles</text:span>, <text:span text:style-name="T148">c’est-à-dire lorsque leur combustion a pour objet immédiat de produire de la chaleur</text:span>.</text:p>
        </text:list-header>
      </text:list>
      <text:p text:style-name="P29"/>
      <text:p text:style-name="P32"><text:span text:style-name="T1">[1</text:span><text:span text:style-name="T46">2</text:span><text:span text:style-name="T1">]</text:span> En outre, comme le précisent le dernier alinéa du 3 de l’article 265 et le 1 de l’article 266 <text:span text:style-name="T356">quinquies</text:span> du code des douanes depuis le 1<text:span text:style-name="T435">er</text:span> janvier 2019, sont également soumis à la TICGN, en lieu et place de la taxe intérieure de consommation sur les produits énergétiques (TICPE), les produits utilisés comme carburants dans les installations de cogénération en vue de produire, notamment, de la chaleur. Cette précision vise les cas où la combustion du produit a pour objet direct et immédiat de produire une énergie mécanique<text:note text:id="ftn1" text:note-class="footnote"><text:note-citation>1</text:note-citation><text:note-body><text:p text:style-name="P233">Pouvant, le cas échéant, elle-même être convertie en électricité</text:p></text:note-body></text:note> mais où le processus génère de la chaleur qui est récupérée.</text:p>
      <text:list xml:id="list152840373256613" text:continue-numbering="true" text:style-name="L2">
        <text:list-item>
          <text:p text:style-name="P377"/>
        </text:list-item>
        <text:list-item>
          <text:p text:style-name="P420"><text:tab/>B – Produits taxables en application du principe d’équivalence</text:p>
          <text:p text:style-name="P390"/>
          <text:p text:style-name="P391">[1<text:span text:style-name="T709">3</text:span>] Principe d’équivalence :</text:p>
        </text:list-item>
        <text:list-item>
          <text:p text:style-name="P364">Les dispositions du <text:span text:style-name="T514">1</text:span> de l’article 26<text:span text:style-name="T514">6 </text:span><text:span text:style-name="T361">quinquies</text:span> du code des douanes prévoient <text:span text:style-name="T515">que les produits équivalents aux produits mentionnés au [10] pour les usages décrits au [11] et [12] sont taxables à la TICGN. Les produits équivalents désignent, conformément à la jurisprudence</text:span><text:span text:style-name="T515"><text:note text:id="ftn2" text:note-class="footnote"><text:note-citation>2</text:note-citation><text:note-body><text:p text:style-name="P232">CJUE, 3 avril 2014, <text:span text:style-name="T735">Affaires jointes C-43/13 et C-44/13,</text:span> jurisprudence « Kronos »</text:p></text:note-body></text:note></text:span><text:span text:style-name="T515">, les produits qui se substituent effectivement au gaz naturel pour ces usages, ainsi que ceux qui, par leurs propriétés ou leur destination, sont plus proches du gaz naturel que d’autres produits listés à l’annexe I de la directive 2003/96/CE du Parlement et du Conseil du 27 octobre 2003 restructurant le cadre communautaire de taxation des produits énergétiques et de l’électricité (gazole, pétrole lampant, gaz de pétrole liquéfié et, pour les usages carburants de la cogénération, essence)</text:span>.</text:p>
          <text:p text:style-name="P377"/>
        </text:list-item>
        <text:list-item>
          <text:p text:style-name="P401"><text:span text:style-name="T265">S</text:span><text:span text:style-name="T264">ont en particulier équivalents au gaz naturel pour ses usages combustible</text:span><text:span text:style-name="T269">s</text:span><text:span text:style-name="T264"> ou de cogénération et, à ce titre, soumis à la TICGN :</text:span></text:p>
        </text:list-item>
        <text:list-item>
          <text:p text:style-name="P405">– les hydrocarbures gazeux repris au code NC 2711, lorsqu’ils sont mélangés au gaz naturel ;</text:p>
        </text:list-item>
        <text:list-item>
          <text:p text:style-name="P405">– les gaz repris respectivement aux codes NC 2705 (gaz de houille, gaz à l’eau, gaz pauvre et autres gaz similaires) et le biogaz repris au code NC 2711-29 ;</text:p>
        </text:list-item>
        <text:list-item>
          <text:p text:style-name="P401"><text:span text:style-name="T264">– les autres gaz repris au code NC 2711-29 (</text:span><text:span text:style-name="T266">ensemble</text:span><text:span text:style-name="T264"> des hydrocarbures à l’état gazeux, autres que le gaz naturel, notamment le biogaz) lorsqu’ils sont utilisés comme équivalent</text:span><text:span text:style-name="T267">s</text:span><text:span text:style-name="T264"> au gaz naturel pour </text:span><text:span text:style-name="T267">s</text:span><text:span text:style-name="T264">es usages combustible</text:span><text:span text:style-name="T270">s</text:span><text:span text:style-name="T264">.</text:span></text:p>
        </text:list-item>
      </text:list>
      <text:p text:style-name="P21"/>
      <text:p text:style-name="P20"><text:span text:style-name="T264">Par souci de simplification, la présente </text:span><text:span text:style-name="T268">circulaire</text:span><text:span text:style-name="T264"> conserve la dénomination « gaz naturel » comme le terme général pour ce produit à usage combustible ou de cogénération et pour l’ensemble des produits équivalents pour ces usages.</text:span></text:p>
      <text:p text:style-name="P21"/>
      <text:list xml:id="list434792123807382838" text:style-name="L41">
        <text:list-header>
          <text:p text:style-name="P435"><text:soft-page-break/><text:span text:style-name="T517">C</text:span><text:span text:style-name="T516">- <text:s/></text:span><text:span text:style-name="T517">Exemptions </text:span><text:span text:style-name="T519">et exonérations</text:span><text:span text:style-name="T517"> relatives à certains usages</text:span></text:p>
        </text:list-header>
      </text:list>
      <text:p text:style-name="P45"/>
      <text:p text:style-name="P33"><text:span text:style-name="T45">[</text:span><text:span text:style-name="T1">14]</text:span> Certains usages placent les produits en dehors du champ de la TICGN (exemption) ou impliquent un tarif de taxe qui est nul (exonération). Ces usages sont détaillés au <text:span text:style-name="T709">I de la troisième partie de cette circulaire.</text:span></text:p>
      <text:list xml:id="list152841549207771" text:continue-list="list152840373256613" text:style-name="L2">
        <text:list-header>
          <text:p text:style-name="P386"/>
        </text:list-header>
        <text:list-item>
          <text:p text:style-name="P436"><text:span text:style-name="T517">D</text:span><text:span text:style-name="T516">- <text:s/>Produits </text:span><text:span text:style-name="T518">exonérés</text:span></text:p>
          <text:p text:style-name="P387"/>
          <text:p text:style-name="P390">[1<text:span text:style-name="T710">5</text:span>] Exclusions <text:span text:style-name="T447">de l’application </text:span>du principe d’équivalence :</text:p>
          <text:p text:style-name="P377">Conformément aux dispositions du 7 de l'article 266 <text:span text:style-name="T356">quinquies</text:span> du code des douanes, <text:span text:style-name="T709">sont exonérés de la TICGN, les</text:span> gaz relevant du code NC 2705 (repris au tableau C de l’article 265 du code des douanes).</text:p>
          <text:p text:style-name="P426">Relèvent de cette position les gaz issus du charbon, notamment :</text:p>
          <text:p text:style-name="P377"><text:span text:style-name="T413">– </text:span>le gaz de houille (obtenu par distillation de la houille, dans les usines à gaz ou dans les cokeries<text:span text:style-name="T635">)</text:span>. Ce gaz est un mélange complexe d'hydrogène, de méthane et d'oxyde de carbone, utilisé pour le chauffage ou l’éclairage ;</text:p>
          <text:p text:style-name="P377"><text:span text:style-name="T413">– </text:span>le gaz obtenu par carbonisation (gazéification) des filons dans le sol ;</text:p>
          <text:p text:style-name="P377"><text:span text:style-name="T413">– </text:span>le gaz à l'eau, obtenu par réaction de l'eau sur du charbon ou du coke ;</text:p>
          <text:p text:style-name="P377"><text:span text:style-name="T413">– </text:span>le gaz pauvre, produit par la combustion incomplète du charbon ;</text:p>
          <text:p text:style-name="P377"><text:span text:style-name="T413">– </text:span>le gaz de haut fourneau ;</text:p>
          <text:p text:style-name="P377"><text:span text:style-name="T413">– </text:span>le gaz de mine ou « grisou ».</text:p>
        </text:list-item>
        <text:list-item>
          <text:p text:style-name="P377"/>
          <text:p text:style-name="P402"><text:span text:style-name="T1">[1</text:span><text:span text:style-name="T47">6</text:span><text:span text:style-name="T1">]</text:span> <text:span text:style-name="T585">Depuis le 1</text:span><text:span text:style-name="T440">er </text:span><text:span text:style-name="T585">janvier 2017,</text:span> <text:span text:style-name="T531">les dispositions du 7 de l’article 266 </text:span><text:span text:style-name="T359">quinquies</text:span><text:span text:style-name="T529"> du code des douanes exonèrent également de la TICGN certains gaz repris au code 27 11-29 et plus spécifiquement le biogaz. Pour la période comprise entre le 1</text:span><text:span text:style-name="T441">er</text:span><text:span text:style-name="T529"> avril 2014 et le 31 décembre 2016, seul le biogaz qui ne fait pas l’objet d’un mélange avant injection dans les réseaux de gaz et de distribution est exonéré. Cette exonération est justifiée par la délivrance par le fournisseur de gaz au client d’une attestation d’utilisation des garanties d’origine correspondantes.</text:span></text:p>
          <text:p text:style-name="P402"/>
          <text:p text:style-name="P403"/>
          <text:p text:style-name="P416">III –<text:span text:style-name="T99"> </text:span><text:span text:style-name="T473">Fait générateur et exigibilité de la taxe</text:span></text:p>
          <text:p text:style-name="P377"/>
          <text:p text:style-name="P421"><text:tab/>A – Lorsque le gaz naturel est livré par un fournisseur à un utilisateur final <text:span text:style-name="T720">sur le territoire douanier</text:span></text:p>
          <text:p text:style-name="P390"/>
          <text:p text:style-name="P377"><text:span text:style-name="T1">[1</text:span><text:span text:style-name="T47">7</text:span><text:span text:style-name="T1">]</text:span> <text:span text:style-name="T530">Un fournisseur est une personne titulaire d’une autorisation prévue par l’article L. 443-1 du code de l’énergie, une personne qui est exemptée de cette autorisation en application de l’article L. 446-1 du même code ou encore une personne qui dispose de l’autorisation prévue à l’article L. 443-4 du même code.</text:span></text:p>
          <text:p text:style-name="P377"/>
          <text:p text:style-name="P380"><text:span text:style-name="T292">Le </text:span><text:span text:style-name="T321">fait générateur</text:span><text:span text:style-name="T292"> est constitué </text:span><text:span text:style-name="T353">par</text:span><text:span text:style-name="T292"> la livraison du gaz naturel par un fournisseur à un utilisateur final en France. Par livraison, on entend </text:span><text:span text:style-name="T353">le transfert du droit de disposer du produit comme un propriétaire</text:span><text:span text:style-name="T292">. L</text:span>a taxe est exigible <text:span text:style-name="T530">lorsque</text:span> <text:span text:style-name="T530">le </text:span>gaz <text:span text:style-name="T530">est facturé </text:span>au client. La facturation d’acomptes fait également naître l’exigibilité de la taxe. <text:span text:style-name="T290">La livraison à un opérateur qui n’utilise pas lui-même le gaz naturel mais le revend ne constitue pas un fait générateur de la taxe.</text:span></text:p>
          <text:p text:style-name="P380"/>
          <text:p text:style-name="P377">Cependant, dans le cas où un utilisateur de gaz naturel reçoit le produit et effectue un paiement avant la facturation, l’exigibilité de la taxe intervient au moment de l’encaissement du paiement. <text:span text:style-name="T709">Tel est le cas par exemple lorsque le fournisseur procède à une livraison en continu, perçoit des acomptes périodiques non facturés et émet une facture récapitulative en fin de période.</text:span></text:p>
          <text:p text:style-name="P409"/>
        </text:list-item>
      </text:list>
      <text:list xml:id="list2549612288158614379" text:style-name="L42">
        <text:list-header>
          <text:p text:style-name="P437"><text:span text:style-name="T652">B</text:span> – <text:span text:style-name="T531">Lorsque le gaz naturel est importé en France par l’utilisateur final pour ses besoins propres</text:span></text:p>
        </text:list-header>
      </text:list>
      <text:p text:style-name="P219"/>
      <text:p text:style-name="P3">[18] <text:span text:style-name="T377">L’importation du gaz naturel sur le territoire douanier par la personne qui le consomme ne donne lieu à aucun transfert de propriété et est donc exclusive de la situation décrite au [1</text:span><text:span text:style-name="T407">7</text:span><text:span text:style-name="T377">]. Dans ce cas, le fait générateur est constitué par l’importation, actée par la déclaration en douane, et l’exigibilité intervient au même moment.</text:span></text:p>
      <text:p text:style-name="P41"/>
      <text:p text:style-name="P41"/>
      <text:p text:style-name="P41"/>
      <text:p text:style-name="P42"><text:soft-page-break/>Pour les besoins de la TICGN, les transferts de gaz naturel entre la métropole et les collectivités relevant de l’article 74 de la Constitution, de même que les transferts entre ces collectivités autres que les échanges entre la Guadeloupe et la Martinique, sont assimilés à des importations sur le territoire douanier.</text:p>
      <text:p text:style-name="P41"/>
      <text:list xml:id="list7957377765539105319" text:style-name="L43">
        <text:list-header>
          <text:p text:style-name="P438"><text:span text:style-name="T290">C</text:span><text:span text:style-name="T1"> – </text:span><text:span text:style-name="T710">Dans tous les autres cas</text:span></text:p>
        </text:list-header>
      </text:list>
      <text:list xml:id="list152841136947188" text:continue-list="list152841549207771" text:style-name="L2">
        <text:list-item>
          <text:p text:style-name="P390"/>
        </text:list-item>
        <text:list-item>
          <text:p text:style-name="P377"><text:span text:style-name="T1">[1</text:span><text:span text:style-name="T47">9</text:span><text:span text:style-name="T1">]</text:span> <text:span text:style-name="T464">T</text:span>oute consommation de gaz naturel sur le territoire douanier de la France <text:span text:style-name="T710">qui n’y a pas été livré ou importé constitue un fait générateur de TICGN. L’exigibilité intervient au même moment</text:span>.</text:p>
          <text:p text:style-name="P377"/>
          <text:p text:style-name="P377"><text:span text:style-name="T710">Ces situations peuvent se produire</text:span> :</text:p>
          <text:p text:style-name="P377"><text:span text:style-name="T463">– lorsqu’</text:span>un opérateur <text:span text:style-name="T1">introduit</text:span> du gaz pour le consommer <text:span text:style-name="T644">lui-même</text:span> <text:span text:style-name="T710">sur le territoire douanier</text:span>, après l’avoir dédouané dans un autre État membre ;</text:p>
          <text:p text:style-name="P378"><text:span text:style-name="T463">– lorsqu’</text:span>un opérateur <text:span text:style-name="T1">extrait</text:span> ou <text:span text:style-name="T1">produit</text:span> <text:span text:style-name="T711">le</text:span> gaz naturel <text:span text:style-name="T710">qu’il consomme sur le territoire douanier ;</text:span></text:p>
        </text:list-item>
        <text:list-item>
          <text:p text:style-name="P378"><text:span text:style-name="T290">– lorsqu’un utilisateur final tel que ceux visés au paragraphe [41] s’approvisionne directement en franchise de taxe sur le point d’échange de gaz (PEG)</text:span>.</text:p>
          <text:p text:style-name="P390"/>
        </text:list-item>
        <text:list-item>
          <text:p text:style-name="P427"><text:span text:style-name="T1">[</text:span><text:span text:style-name="T53">20</text:span><text:span text:style-name="T1">]</text:span> <text:span text:style-name="T448">L</text:span>e fait d’importer, d’introduire ou de produire du gaz naturel sans le consommer soi-même s<text:span text:style-name="T711">ur le territoire douanier</text:span>, ne fait pas naître le fait générateur de la taxe.</text:p>
        </text:list-item>
        <text:list-item>
          <text:p text:style-name="P427">Si une personne importe, introduit, <text:span text:style-name="T636">extrait</text:span> ou produit du gaz naturel sans l’utiliser, mais pour le livrer à des consommateurs finals <text:span text:style-name="T711">sur le territoire douanier</text:span>, elle <text:span text:style-name="T711">est </text:span>redevable en tant que fournisseur.</text:p>
        </text:list-item>
        <text:list-item>
          <text:p text:style-name="P416"/>
        </text:list-item>
        <text:list-item>
          <text:p text:style-name="P392"><text:span text:style-name="T535">IV – </text:span><text:span text:style-name="T532">Assiette et ta</text:span><text:span text:style-name="T533">rifs</text:span></text:p>
        </text:list-item>
        <text:list-item>
          <text:p text:style-name="P418"/>
        </text:list-item>
        <text:list-item>
          <text:p text:style-name="P440">A – Assiette</text:p>
          <text:p text:style-name="P377"/>
          <text:p text:style-name="P379"><text:span text:style-name="T1">[</text:span><text:span text:style-name="T53">21</text:span><text:span text:style-name="T1">]</text:span> La TICGN est assise sur la quantité d’énergie livrée, exprimée en mégawattheures <text:span text:style-name="T449">(en reprenant trois chiffres après la virgule), après déduction des quantités non taxables, également exprimées en mégawattheures (en reprenant trois chiffres après la virgule).</text:span></text:p>
        </text:list-item>
      </text:list>
      <text:p text:style-name="P34"/>
      <text:list xml:id="list152839896119031" text:continue-numbering="true" text:style-name="L2">
        <text:list-item>
          <text:p text:style-name="P441">B – T<text:span text:style-name="T711">arifs</text:span> de droit commun</text:p>
          <text:p text:style-name="P377"/>
          <text:p text:style-name="P377"><text:span text:style-name="T220">[</text:span><text:span text:style-name="T221">2</text:span><text:span text:style-name="T223">2</text:span><text:span text:style-name="T220">]</text:span><text:span text:style-name="T150"> </text:span><text:span text:style-name="T253">L</text:span><text:span text:style-name="T229">a trajectoire du ta</text:span><text:span text:style-name="T260">rif de base</text:span><text:span text:style-name="T229"> de la TICGN est </text:span><text:span text:style-name="T255">fixée</text:span><text:span text:style-name="T229"> par la loi. A titre indicatif, le tableau ci-dessous rappelle </text:span><text:span text:style-name="T260">la trajectoire</text:span><text:span text:style-name="T229"> en vigueur à la date du 1</text:span><text:span text:style-name="T242">er</text:span><text:span text:style-name="T229"> </text:span><text:span text:style-name="T258">janvier 2019</text:span><text:span text:style-name="T229">.</text:span></text:p>
          <text:p text:style-name="P404"/>
        </text:list-item>
      </text:list>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table-cell table:style-name="Tableau9.A1" office:value-type="string">
            <text:list xml:id="list152840922241792" text:continue-numbering="true" text:style-name="L2">
              <text:list-item>
                <text:p text:style-name="P510">Période</text:p>
              </text:list-item>
            </text:list>
          </table:table-cell>
          <table:table-cell table:style-name="Tableau9.A1" office:value-type="string">
            <text:list xml:id="list152841643726480" text:continue-numbering="true" text:style-name="L2">
              <text:list-item>
                <text:p text:style-name="P512">Avant le</text:p>
              </text:list-item>
              <text:list-item>
                <text:p text:style-name="P511">1<text:span text:style-name="T435">er</text:span> avril 2014</text:p>
              </text:list-item>
            </text:list>
          </table:table-cell>
          <table:table-cell table:style-name="Tableau9.A1" office:value-type="string">
            <text:list xml:id="list152841016449247" text:continue-numbering="true" text:style-name="L2">
              <text:list-item>
                <text:p text:style-name="P515">Entre le 1<text:span text:style-name="T435">er</text:span> avril 2014 et le 31 décembre 2014</text:p>
              </text:list-item>
            </text:list>
          </table:table-cell>
          <table:table-cell table:style-name="Tableau9.D1" office:value-type="float" office:value="2015">
            <text:list xml:id="list152840833031822" text:continue-numbering="true" text:style-name="L2">
              <text:list-item>
                <text:p text:style-name="P512">2015</text:p>
              </text:list-item>
            </text:list>
          </table:table-cell>
          <table:table-cell table:style-name="Tableau9.D1" office:value-type="float" office:value="2016">
            <text:list xml:id="list152841410006833" text:continue-numbering="true" text:style-name="L2">
              <text:list-item>
                <text:p text:style-name="P513">2016</text:p>
              </text:list-item>
            </text:list>
          </table:table-cell>
          <table:table-cell table:style-name="Tableau9.D1" office:value-type="float" office:value="2017">
            <text:list xml:id="list152840297344863" text:continue-numbering="true" text:style-name="L2">
              <text:list-item>
                <text:p text:style-name="P512">2017</text:p>
              </text:list-item>
            </text:list>
          </table:table-cell>
          <table:table-cell table:style-name="Tableau9.G1" office:value-type="string">
            <text:list xml:id="list152841640108061" text:continue-numbering="true" text:style-name="L2">
              <text:list-item>
                <text:p text:style-name="P512">2018 <text:span text:style-name="T705">et à partir de 2019</text:span></text:p>
              </text:list-item>
            </text:list>
          </table:table-cell>
        </table:table-row>
        <table:table-row table:style-name="Tableau9.2">
          <table:table-cell table:style-name="Tableau9.A2" office:value-type="string">
            <text:list xml:id="list152841208586627" text:continue-numbering="true" text:style-name="L2">
              <text:list-item>
                <text:p text:style-name="P510">Ta<text:span text:style-name="T711">rif</text:span> en</text:p>
              </text:list-item>
              <text:list-item>
                <text:p text:style-name="P514">€/MWh (PCS)</text:p>
              </text:list-item>
            </text:list>
          </table:table-cell>
          <table:table-cell table:style-name="Tableau9.B2" office:value-type="float" office:value="1.19">
            <text:list xml:id="list152839909767343" text:continue-numbering="true" text:style-name="L2">
              <text:list-item>
                <text:p text:style-name="P513">1,19</text:p>
              </text:list-item>
            </text:list>
          </table:table-cell>
          <table:table-cell table:style-name="Tableau9.B2" office:value-type="float" office:value="1.27">
            <text:list xml:id="list152841015669288" text:continue-numbering="true" text:style-name="L2">
              <text:list-item>
                <text:p text:style-name="P513">1,27</text:p>
              </text:list-item>
            </text:list>
          </table:table-cell>
          <table:table-cell table:style-name="Tableau9.B2" office:value-type="float" office:value="2.64">
            <text:list xml:id="list152841344978377" text:continue-numbering="true" text:style-name="L2">
              <text:list-item>
                <text:p text:style-name="P513">2,64</text:p>
              </text:list-item>
            </text:list>
          </table:table-cell>
          <table:table-cell table:style-name="Tableau9.B2" office:value-type="float" office:value="4.34">
            <text:list xml:id="list152841216440968" text:continue-numbering="true" text:style-name="L2">
              <text:list-item>
                <text:p text:style-name="P513">4,34</text:p>
              </text:list-item>
            </text:list>
          </table:table-cell>
          <table:table-cell table:style-name="Tableau9.B2" office:value-type="float" office:value="5.88">
            <text:list xml:id="list152841843788350" text:continue-numbering="true" text:style-name="L2">
              <text:list-item>
                <text:p text:style-name="P513">5,88</text:p>
              </text:list-item>
            </text:list>
          </table:table-cell>
          <table:table-cell table:style-name="Tableau9.G2" office:value-type="float" office:value="8.45">
            <text:list xml:id="list152840200669421" text:continue-numbering="true" text:style-name="L2">
              <text:list-item>
                <text:p text:style-name="P513">8,45</text:p>
              </text:list-item>
            </text:list>
          </table:table-cell>
        </table:table-row>
      </table:table>
      <text:list xml:id="list152840890427242" text:continue-numbering="true" text:style-name="L2">
        <text:list-item>
          <text:p text:style-name="P377"/>
          <text:p text:style-name="P442"><text:span text:style-name="T291">C</text:span> – Ta<text:span text:style-name="T711">rifs</text:span> <text:span text:style-name="T291">réduits applicables aux consommations des installations grandes consommatrices d’énergie</text:span></text:p>
        </text:list-item>
      </text:list>
      <text:list xml:id="list6988161868729578440" text:style-name="L44">
        <text:list-item>
          <text:p text:style-name="P422"/>
        </text:list-item>
        <text:list-item>
          <text:p text:style-name="P370"><text:span text:style-name="T538">[2</text:span><text:span text:style-name="T539">3</text:span><text:span text:style-name="T538">] </text:span><text:span text:style-name="T542">Les</text:span><text:span text:style-name="T157"> alinéas 1 et 2 de l’article 265 </text:span><text:span text:style-name="T171">nonies </text:span><text:span text:style-name="T331">du code des douanes </text:span><text:span text:style-name="T332">instituent</text:span><text:span text:style-name="T169"> </text:span><text:span text:style-name="T170">un tarif réduit de la TICGN pour les</text:span><text:span text:style-name="T168"> </text:span><text:span text:style-name="T157">consommations de produits énergétiques à usage combustible </text:span><text:span text:style-name="T158">des</text:span><text:span text:style-name="T157"> installations </text:span><text:span text:style-name="T161">grandes consommatrices</text:span><text:span text:style-name="T156"> </text:span><text:span text:style-name="T161">d’</text:span><text:span text:style-name="T156">énergie </text:span><text:span text:style-name="T157">soumises au système d’échange des quotas d’émission de gaz à effet de serre. </text:span><text:span text:style-name="T156">Sont visées, tant les installations incluses de plein droit dans le système européen d’échange de quotas d’émission de gaz à effet de serre, que celles qui relèvent d’activités que la France a décidé d’inclure unilatéralement dans ce système.</text:span></text:p>
        </text:list-item>
        <text:list-item>
          <text:p text:style-name="P423"><text:span text:style-name="T163">Depuis le </text:span><text:span text:style-name="T164">1</text:span><text:span text:style-name="T241">er</text:span><text:span text:style-name="T164"> janvier 2016</text:span><text:span text:style-name="T162">, les </text:span><text:span text:style-name="T167">consommations de gaz naturel des </text:span><text:span text:style-name="T162">installations bénéficiant de </text:span><text:span text:style-name="T167">ces dispositions</text:span><text:span text:style-name="T162"> sont soumises au tarif d</text:span><text:span text:style-name="T165">e </text:span><text:span text:style-name="T166">1,52 € par mégawattheure</text:span><text:span text:style-name="T155"> </text:span><text:span text:style-name="T159">pour</text:span><text:span text:style-name="T155"> leurs consommations de </text:span><text:span text:style-name="T160">gaz naturel.</text:span></text:p>
        </text:list-item>
      </text:list>
      <text:list xml:id="list152841868227668" text:continue-list="list152840890427242" text:style-name="L2">
        <text:list-header>
          <text:p text:style-name="P406"/>
          <text:p text:style-name="P394"><text:span text:style-name="T230">[2</text:span><text:span text:style-name="T231">4</text:span><text:span text:style-name="T230">]</text:span><text:span text:style-name="T207"> </text:span><text:span text:style-name="T208">L’</text:span><text:span text:style-name="T172">alinéa 3 de l'article 265 </text:span><text:span text:style-name="T203">nonies</text:span><text:span text:style-name="T172"> </text:span><text:span text:style-name="T173">du code des douanes </text:span><text:span text:style-name="T175">institue un tarif réduit de la TICGN pour les</text:span><text:span text:style-name="T172"> consommations de produits énergétiques à usage combustible </text:span><text:span text:style-name="T174">des</text:span><text:span text:style-name="T172"> installations grandes consommatrices d'énergie, non soumises</text:span><text:span text:style-name="T154"> à la directive 2003/87/CE du 13 octobre 2003 et qui relèvent des secteurs et sous-secteurs considérés comme exposés à un risque important de fuite de carbone</text:span><text:span text:style-name="T172">.</text:span></text:p>
        </text:list-header>
      </text:list>
      <text:p text:style-name="P28"/>
      <text:p text:style-name="P28"/>
      <text:list xml:id="list152841144590294" text:continue-numbering="true" text:style-name="L2">
        <text:list-item>
          <text:p text:style-name="P407"><text:soft-page-break/>La liste des secteurs concernés, identifiés par leur code NACE, figure en annexe de la décision n° 2014/746/UE du 27 octobre 2014 établissant, conformément à la directive 2003/87/CE du Parlement européen et du Conseil, la liste des secteurs et sous-secteurs considérés comme exposés à un risque important de fuite de carbone. L’éligibilité au tarif réduit est conditionnée par la réalisation effective des activités ainsi listées, indépendamment du code NACE effectivement attribué à l’entreprise.</text:p>
          <text:p text:style-name="P373"><text:span text:style-name="T184">Depuis le </text:span><text:span text:style-name="T182">1</text:span><text:span text:style-name="T239">er</text:span><text:span text:style-name="T182"> janvier 201</text:span><text:span text:style-name="T185">6</text:span><text:span text:style-name="T182">, les </text:span><text:span text:style-name="T186">consommations de gaz naturel des </text:span><text:span text:style-name="T182">installations bénéficiant de </text:span><text:span text:style-name="T186">ces dispositions</text:span><text:span text:style-name="T182"> sont soumises au tarif </text:span><text:span text:style-name="T183">de 1,60 euro par mégawattheure</text:span><text:span text:style-name="T193"> </text:span><text:span text:style-name="T194">pour</text:span><text:span text:style-name="T193"> leurs consommations de </text:span><text:span text:style-name="T194">gaz naturel.</text:span></text:p>
        </text:list-item>
      </text:list>
      <text:p text:style-name="P24"/>
      <text:p text:style-name="P37"><text:span text:style-name="T180">[</text:span><text:span text:style-name="T179">2</text:span><text:span text:style-name="T181">5</text:span><text:span text:style-name="T179">]</text:span><text:span text:style-name="T192"> Le décret n°2014-913 du 18 août 2014 relatif aux modalités d’application de l’article 265 </text:span><text:span text:style-name="T204">nonies</text:span><text:span text:style-name="T192"> du code des douanes ainsi que la circulaire du 3 avril 2017 (NOR : ECFD1627229) précisent les conditions dans lesquelles ces tarifs réduits sont sollicités et justifiés, </text:span><text:span text:style-name="T195">notamment en ce qui concerne la vérification des critères permettant de déterminer l’intensité énergétique d’une installation et son identification comme étant grande consommatrice d’énergie au sens de la directive 2003/96/CE</text:span><text:span text:style-name="T192">. </text:span><text:span text:style-name="T201">Il est complété par la circulaire du </text:span><text:span text:style-name="T202">3 avril 2017, prise pour l’application de l’article 265 </text:span><text:span text:style-name="T206">nonies</text:span><text:span text:style-name="T202"> du code des douanes (NOR : ECFD1627229C).</text:span></text:p>
      <text:p text:style-name="P26"/>
      <text:p text:style-name="P40"><text:span text:style-name="T187">[2</text:span><text:span text:style-name="T191">6</text:span><text:span text:style-name="T187">]</text:span><text:span text:style-name="T192"> L’annexe 11 propose un formulaire permettant d’établir le respect d’un </text:span><text:span text:style-name="T198">des deux critères alternatifs prévus au a) du 1 de l’article 17 de la directive 2003/96/CE du Conseil du 27 octobre 2003 restructurant le cadre communautaire de taxation des produits énergétiques et de l’électricité </text:span><text:span text:style-name="T199">pour identifier les entreprises grandes consommatrices d’énergie</text:span><text:span text:style-name="T198">.</text:span></text:p>
      <text:p text:style-name="P27"/>
      <text:list xml:id="list7575045838241925691" text:style-name="L45">
        <text:list-item>
          <text:p text:style-name="P443"><text:span text:style-name="T188">D</text:span><text:span text:style-name="T187"> – Ta</text:span><text:span text:style-name="T189">rifs</text:span><text:span text:style-name="T187"> </text:span><text:span text:style-name="T190">réduits applicables </text:span><text:span text:style-name="T188">à certains secteurs</text:span></text:p>
        </text:list-item>
      </text:list>
      <text:p text:style-name="P220"/>
      <text:p text:style-name="P4"><text:span text:style-name="T187">[2</text:span><text:span text:style-name="T191">7</text:span><text:span text:style-name="T187">] </text:span><text:span text:style-name="T192">Depuis le 1</text:span><text:span text:style-name="T240">er</text:span><text:span text:style-name="T192"> janvier 2019, le c du 8 de l’article 266 </text:span><text:span text:style-name="T204">quinquies</text:span><text:span text:style-name="T192"> du code des douanes prévoit un tarif réduit de la TICGN au bénéfice de certaines entreprises pour les besoins de leurs opérations de déshydratation des légumes et plantes aromatiques, autres que les pommes de terre, les champignons et les truffes, lorsque cette consommation excède 800 wattheures par euro de valeur ajoutée. Pour ces consommations, le tarif est fixé à 1,60 € par mégawattheure.</text:span></text:p>
      <text:p text:style-name="P22"/>
      <text:p text:style-name="P39"><text:span text:style-name="T187">[2</text:span><text:span text:style-name="T191">8</text:span><text:span text:style-name="T187">]</text:span><text:span text:style-name="T192"> Seules les entreprises pour lesquelles </text:span><text:span text:style-name="T195">la consommation de gaz naturel pour les opérations décrites au [2</text:span><text:span text:style-name="T200">7</text:span><text:span text:style-name="T195">] excède 800 wattheures par euro de valeur ajoutée sont éligibles au tarif réduit. La valeur ajoutée </text:span><text:span text:style-name="T196">s’entend du chiffre d’affaires au sens de l’article 1586 </text:span><text:span text:style-name="T205">sexies</text:span><text:span text:style-name="T196"> du code général des impôts y compris les exportations, diminué des achats soumis à la taxe sur la valeur ajoutée y compris les importations. </text:span><text:span text:style-name="T197">Pour vérifier le respect de ce critère, il convient de prendre en compte les consommations d’énergie de l’installation en wattheures sur le même exercice comptable que celui retenu pour le calcul de la valeur ajoutée.</text:span></text:p>
      <text:p text:style-name="P23"/>
      <text:p text:style-name="P25"/>
      <text:list xml:id="list152839987543051" text:continue-list="list152841144590294" text:style-name="L2">
        <text:list-header>
          <text:p text:style-name="P377"><text:span text:style-name="T536">V – </text:span><text:span text:style-name="T534">Taxe sur la Valeur Ajoutée</text:span></text:p>
          <text:p text:style-name="P377"/>
        </text:list-header>
      </text:list>
      <text:list xml:id="list2431147601341472592" text:style-name="L46">
        <text:list-header>
          <text:p text:style-name="P365"><text:span text:style-name="T177">[</text:span><text:span text:style-name="T176">2</text:span><text:span text:style-name="T178">9</text:span><text:span text:style-name="T176">]</text:span> En application du 1° du I de l'article 267 du <text:span text:style-name="T621">c</text:span>ode général des impôts, la taxe intérieure de consommation sur le gaz naturel entre dans l’assiette de la TVA<text:span text:style-name="T96"> due à raison des livraisons réalisées. Cette TVA est portée sur la déclaration de chiffre d’affaires des redevables assujettis à cette taxe qui est adressée à la direction générale des finances publiques</text:span>.</text:p>
        </text:list-header>
      </text:list>
      <text:list xml:id="list152842013438311" text:continue-list="list152839987543051" text:style-name="L2">
        <text:list-header>
          <text:p text:style-name="P390"/>
        </text:list-header>
      </text:list>
      <text:list xml:id="list7635918117793758750" text:style-name="L47">
        <text:list-header>
          <text:p text:style-name="P366"><text:span text:style-name="T177">[</text:span><text:span text:style-name="T178">30</text:span><text:span text:style-name="T176">]</text:span> Aucune TVA n’est perçue par les services des douanes sur le gaz importé, conformément au <text:span text:style-name="T670">1</text:span>0° du II de l’article 291 du code général des impôts qui exonère le gaz naturel de TVA à l’importation.</text:p>
        </text:list-header>
      </text:list>
      <text:p text:style-name="P31"/>
      <text:p text:style-name="P31"/>
      <text:p text:style-name="P31"/>
      <text:p text:style-name="P31"/>
      <text:p text:style-name="P31"/>
      <text:p text:style-name="P31"/>
      <text:p text:style-name="P31"/>
      <text:p text:style-name="P31"/>
      <text:p text:style-name="P31"/>
      <text:p text:style-name="P31"/>
      <text:list xml:id="list152840802854819" text:continue-list="list152842013438311" text:style-name="L2">
        <text:list-header>
          <text:p text:style-name="P377"/>
          <text:p text:style-name="P430"><text:soft-page-break/><text:span text:style-name="T315">Deuxième partie</text:span><text:span text:style-name="T316"> – </text:span><text:span text:style-name="T318">Identification et o</text:span><text:span text:style-name="T317">bligations des redevables de la TICGN</text:span></text:p>
          <text:p text:style-name="P416"/>
        </text:list-header>
        <text:list-item>
          <text:p text:style-name="P390"><text:span text:style-name="T535">I – </text:span><text:span text:style-name="T532">Définition des redevables</text:span></text:p>
        </text:list-item>
        <text:list-item>
          <text:p text:style-name="P419"/>
        </text:list-item>
        <text:list-item>
          <text:p text:style-name="P368"><text:span text:style-name="T1">[</text:span><text:span text:style-name="T53">31</text:span><text:span text:style-name="T1">]</text:span> Les redevables de la TICGN sont :</text:p>
          <text:p text:style-name="P388">– les fournisseurs de gaz naturel <text:span text:style-name="T548">lorsque le gaz naturel fait l’objet d’une livraison à un consommateur final ;</text:span></text:p>
          <text:p text:style-name="P388">– les consommateurs de gaz naturel dans les autres cas.</text:p>
        </text:list-item>
      </text:list>
      <text:p text:style-name="P29"/>
      <text:list xml:id="list152840853003481" text:continue-numbering="true" text:style-name="L2">
        <text:list-header>
          <text:p text:style-name="P372"><text:tab/>A – <text:span text:style-name="T96">Le redevable est un fournisseur de gaz naturel</text:span></text:p>
          <text:p text:style-name="P390"/>
          <text:p text:style-name="P424"><text:span text:style-name="T537">[</text:span><text:span text:style-name="T539">32</text:span><text:span text:style-name="T537">]</text:span><text:span text:style-name="T540"> Dans ce cas le plus fréquent, le redevable de la TICGN est le </text:span><text:span text:style-name="T537">fournisseur</text:span><text:span text:style-name="T540"> du gaz naturel. Les fournisseurs de gaz naturel sont </text:span><text:span text:style-name="T543">généralement</text:span><text:span text:style-name="T540"> </text:span><text:span text:style-name="T541">d</text:span><text:span text:style-name="T540">es personnes titulaires d’une autorisation prévue par </text:span><text:span text:style-name="T546">l’article L. 443-1 du code de l’énergie </text:span><text:span text:style-name="T547">ou, dans des cas résiduels, qui en sont exemptés en application de l’article L. 446-1 du même code</text:span><text:span text:style-name="T540">. Cette autorisation est délivrée par le ministre chargé de l’énergie, et la liste des titulaires </text:span><text:span text:style-name="T541">est publiée sur le site internet du ministère de la transition écologique et solidaire</text:span><text:span text:style-name="T540">.</text:span></text:p>
        </text:list-header>
      </text:list>
      <text:p text:style-name="P43"/>
      <text:list xml:id="list152841016925758" text:continue-numbering="true" text:style-name="L2">
        <text:list-item>
          <text:p text:style-name="P431"><text:span text:style-name="T1">[</text:span><text:span text:style-name="T53">33</text:span><text:span text:style-name="T1">] </text:span>Les fournisseurs ainsi définis sont redevables de la TICGN <text:span text:style-name="T712">uniquement lorsqu’</text:span>ils livrent <text:span text:style-name="T549">du gaz sur le territoire douanier à un utilisateur final</text:span>. <text:span text:style-name="T713">Les livraisons à un utilisateur qui n’utilise pas lui-même le gaz mais le revend ou les livraisons en dehors du territoire douanier ne sont pas soumises à la TICGN.</text:span></text:p>
        </text:list-item>
        <text:list-item>
          <text:p text:style-name="P431"/>
          <text:p text:style-name="P377"><text:span text:style-name="T1">[</text:span><text:span text:style-name="T53">34</text:span><text:span text:style-name="T1">] </text:span>Tout fournisseur livrant du gaz naturel <text:span text:style-name="T712">sur le territoire douanier</text:span> est redevable de la taxe <text:span text:style-name="T712">à raison de ses livraisons</text:span>. Les fournisseurs <text:span text:style-name="T550">qui ne sont pas</text:span> établis <text:span text:style-name="T550">sur le territoire douanier de la France</text:span> <text:span text:style-name="T645">désignent</text:span> <text:span text:style-name="T548">un représentant fiscal établi en France qui effectue en leur lieu et place les obligations qui leur incombent et acquitte la taxe intérieure de consommation</text:span>.</text:p>
          <text:p text:style-name="P377"/>
          <text:p text:style-name="P439">B – <text:span text:style-name="T548">Autres cas</text:span></text:p>
          <text:p text:style-name="P377"/>
          <text:p text:style-name="P377"><text:span text:style-name="T1">[</text:span><text:span text:style-name="T2">3</text:span><text:span text:style-name="T53">5</text:span><text:span text:style-name="T1">]</text:span> Lorsque le gaz naturel est importé par l’utilisateur final du produit, pour ses besoins propres, la taxe est due par la personne figurant comme <text:span text:style-name="T1">destinataire réel des produits</text:span> sur la déclaration en douane d’importation <text:span text:style-name="T727">dès lors qu’il consomme effectivement ce gaz naturel</text:span>.</text:p>
          <text:p text:style-name="P377"/>
          <text:p text:style-name="P377"><text:span text:style-name="T1">[3</text:span><text:span text:style-name="T53">6</text:span><text:span text:style-name="T1">]</text:span> <text:span text:style-name="T1">Dans les autres cas, le redevable est </text:span><text:span text:style-name="T48">la personne qui consomme le gaz naturel</text:span><text:span text:style-name="T1">.</text:span> C’est, notamment, le cas :</text:p>
        </text:list-item>
      </text:list>
      <text:list xml:id="list3712001644926627476" text:style-name="L48">
        <text:list-header>
          <text:p text:style-name="P382"><text:span text:style-name="T645">–</text:span> lorsque le gaz naturel est introduit en France par un utilisateur final qui a dédouané le gaz dans un autre État membre de l’Union européenne : la taxe est due par l’utilisateur ;</text:p>
        </text:list-header>
      </text:list>
      <text:list xml:id="list2633386596180883103" text:style-name="L49">
        <text:list-header>
          <text:p text:style-name="P383"><text:span text:style-name="T645">–</text:span> lorsque le gaz naturel est consommé en France par un opérateur qui produit ou extrait <text:span text:style-name="T621">lui-même</text:span> ce gaz : la taxe est due par le producteur ou l’extracteur.</text:p>
        </text:list-header>
      </text:list>
      <text:list xml:id="list152842018196682" text:continue-list="list152841016925758" text:style-name="L2">
        <text:list-header>
          <text:p text:style-name="P414"/>
          <text:p text:style-name="P389"/>
          <text:p text:style-name="P377"><text:span text:style-name="T536">II –</text:span><text:span text:style-name="T345"> </text:span><text:span text:style-name="T346">Obligations des redevables</text:span></text:p>
          <text:p text:style-name="P377"/>
        </text:list-header>
        <text:list-item>
          <text:p text:style-name="P439">A – L’enregistrement auprès de la direction régionale des douanes <text:span text:style-name="T549">et droits indirects </text:span>territorialement compétente.</text:p>
        </text:list-item>
      </text:list>
      <text:p text:style-name="P46"/>
      <text:list xml:id="list2429812679066892577" text:style-name="L50">
        <text:list-item>
          <text:p text:style-name="P371"><text:span text:style-name="T545">1 – </text:span><text:span text:style-name="T544">Dispositions communes à l’ensemble des redevables</text:span></text:p>
        </text:list-item>
      </text:list>
      <text:p text:style-name="P38"/>
      <text:list xml:id="list5128826953533283456" text:style-name="L51">
        <text:list-item>
          <text:p text:style-name="P395"><text:span text:style-name="T1">[3</text:span><text:span text:style-name="T53">7</text:span><text:span text:style-name="T1">]</text:span> <text:span text:style-name="T647">Les redevables de la taxe peuvent adhérer à la téléprocédure TETICE depuis le 3 juillet 2017. Ils peuvent ainsi accomplir leurs formalités déclaratives au moyen d’une téléprocédure. Cette adhésion vaut déclaration d’existence.</text:span></text:p>
        </text:list-item>
        <text:list-item>
          <text:p text:style-name="P396"/>
        </text:list-item>
        <text:list-item>
          <text:p text:style-name="P384"><text:span text:style-name="T1">[</text:span><text:span text:style-name="T35">3</text:span><text:span text:style-name="T53">8</text:span><text:span text:style-name="T1">] </text:span><text:span text:style-name="T648">Si l’adhésion à la téléprocédure TETICE n’est pas possible, alors </text:span><text:span text:style-name="T421">le redevable </text:span><text:span text:style-name="T416">s’enregistre en déposant une déclaration d’existence conforme au modèle figurant en annexe </text:span><text:span text:style-name="T426">1</text:span><text:span text:style-name="T416"> auprès </text:span><text:span text:style-name="T422">du service déconcentré des douanes territorialement compétent</text:span><text:span text:style-name="T416">.</text:span><text:span text:style-name="T1"> </text:span><text:span text:style-name="T648">Cette déclaration d’existence est fournie en deux exemplaires avant le commencement de l’activité à l’origine du fait générateur de la taxe.</text:span><text:span text:style-name="T292"> </text:span><text:span text:style-name="T352">Est joint</text:span><text:span text:style-name="T292"> à cette déclaration d’existence un extrait K bis original du registre du commerce et des sociétés, datant de moins de trois mois.</text:span></text:p>
        </text:list-item>
        <text:list-item>
          <text:p text:style-name="P410"/>
        </text:list-item>
        <text:list-item>
          <text:p text:style-name="P385"><text:soft-page-break/><text:span text:style-name="T292">La direction régionale des douanes </text:span><text:span text:style-name="T340">et droits indirects </text:span><text:span text:style-name="T292">enregistre la déclaration et indique le bureau de rattachement compétent pour recevoir les déclarations d’acquittement de la TIC</text:span><text:span text:style-name="T341">GN</text:span><text:span text:style-name="T292">.</text:span></text:p>
        </text:list-item>
        <text:list-item>
          <text:p text:style-name="P428">Les <text:span text:style-name="T593">deux</text:span> exemplaires de la déclaration sont utilisés comme suit :</text:p>
        </text:list-item>
        <text:list-item>
          <text:p text:style-name="P385"><text:span text:style-name="T342">– </text:span>le premier exemplaire est conservé par <text:span text:style-name="T594">l’administration des douanes ;</text:span></text:p>
        </text:list-item>
        <text:list-item>
          <text:p text:style-name="P385"><text:span text:style-name="T342">– </text:span>le deuxième exemplaire est remis au déclarant.</text:p>
        </text:list-item>
      </text:list>
      <text:p text:style-name="P30"/>
      <text:list xml:id="list152841837958961" text:continue-numbering="true" text:style-name="L51">
        <text:list-item>
          <text:list>
            <text:list-item>
              <text:p text:style-name="P369">2 – <text:span text:style-name="T683">Dispositions applicables aux</text:span> fournisseurs</text:p>
            </text:list-item>
            <text:list-item>
              <text:p text:style-name="P397"/>
            </text:list-item>
          </text:list>
        </text:list-item>
      </text:list>
      <text:list xml:id="list152840435543015" text:continue-list="list152842018196682" text:style-name="L2">
        <text:list-header>
          <text:p text:style-name="P367"><text:span text:style-name="T1">[3</text:span><text:span text:style-name="T53">9</text:span><text:span text:style-name="T1">]</text:span> <text:span text:style-name="T649">Pour l</text:span>es <text:span text:style-name="T650">accompagner dans la démarche d’adhésion à la téléprocédure TETICE ou dans la réalisation des formalités déclaratives, les </text:span>fournisseurs établis <text:span text:style-name="T713">sur le territoire douanier</text:span> <text:span text:style-name="T650">peuvent s’adresser au pôle d’action économique de la direction régionale des douanes et droits indirects dont relève leur siège social.</text:span></text:p>
          <text:p text:style-name="P393"/>
          <text:p text:style-name="P381"><text:span text:style-name="T1">[</text:span><text:span text:style-name="T54">40</text:span><text:span text:style-name="T1">]</text:span> <text:span text:style-name="T550">Pour l</text:span>es fournisseurs <text:span text:style-name="T646">qui ne sont pas</text:span> établis <text:span text:style-name="T646">sur le territoire douanier de la France l</text:span>e représentant <text:span text:style-name="T550">fiscal mentionné au paragraphe [34] adhère à la téléprocédure TETICE ou </text:span>dépose la déclaration figurant en <text:span text:style-name="T99">annexe 1 a</text:span>uprès de la direction régionale des douanes <text:span text:style-name="T589">et droits indirects </text:span>dans le ressort de laquelle il est établi, en joignant à celle-ci les documents datés et signés attestant de son mandatement par le fournisseur établi à l’étranger.</text:p>
          <text:list>
            <text:list-item>
              <text:p text:style-name="P398"/>
            </text:list-item>
            <text:list-item>
              <text:p text:style-name="P381"><text:span text:style-name="T364">3</text:span><text:span text:style-name="T363"> – </text:span><text:span text:style-name="T365">Dispositions applicables aux autres redevables</text:span></text:p>
            </text:list-item>
          </text:list>
        </text:list-header>
        <text:list-item>
          <text:p text:style-name="P399"/>
        </text:list-item>
        <text:list-item>
          <text:p text:style-name="P377"><text:span text:style-name="T1">[</text:span><text:span text:style-name="T54">41</text:span><text:span text:style-name="T1">] </text:span>Les opérateurs qui importent, introduisent, produisent ou extraient du gaz naturel pour leur propre consommation <text:span text:style-name="T714">sur le territoire douanier</text:span>, sont également tenus de se faire enregistrer auprès de l’administration des douanes <text:span text:style-name="T589">et droits indirects</text:span>. Ils déposent une déclaration d’existence, conforme au modèle figurant en<text:span text:style-name="T449"> </text:span><text:span text:style-name="T430">annexe 1</text:span><text:span text:style-name="T337">.</text:span></text:p>
        </text:list-item>
        <text:list-item>
          <text:p text:style-name="P415"/>
        </text:list-item>
      </text:list>
      <text:list xml:id="list7393044027940708759" text:style-name="L52">
        <text:list-header>
          <text:p text:style-name="P411"><text:span text:style-name="T601">– </text:span>Les consommateurs qui <text:span text:style-name="T1">importent du gaz</text:span> et le dédouanent <text:span text:style-name="T713">sur le territoire douanier</text:span> <text:span text:style-name="T658">et qui n’ont pas adhéré à </text:span><text:span text:style-name="T457">la téléprocédure</text:span><text:span text:style-name="T658"> TETICE, </text:span>déposent leur déclaration d'existence auprès de la direction régionale des douanes <text:span text:style-name="T589">et droits indirects </text:span>dans le ressort de laquelle est implanté le siège social du destinataire du gaz naturel, mentionné sur la déclaration en douane d'importation.</text:p>
        </text:list-header>
      </text:list>
      <text:list xml:id="list152841344486073" text:continue-list="list152840435543015" text:style-name="L2">
        <text:list-header>
          <text:p text:style-name="P412"/>
          <text:p text:style-name="P412"><text:span text:style-name="T601">– </text:span>Les autres consommateurs redevables, notamment ceux qui <text:span text:style-name="T1">introduisent</text:span> du gaz <text:span text:style-name="T714">dans le territoire douanier</text:span>, qui le <text:span text:style-name="T1">produisent</text:span> ou <text:span text:style-name="T1">l'extraient</text:span> eux-mêmes <text:span text:style-name="T551">en vu de le consommer ou qui s’approvisionne directement en franchise de taxe sur le point d’échange de gaz (PEG)</text:span>,<text:span text:style-name="T449"> </text:span><text:span text:style-name="T457">adhérent à la téléprocédure TETICE ou </text:span>déposent la déclaration d'existence auprès de la direction régionale <text:span text:style-name="T589">des douanes et droits indirects </text:span>dans le ressort de laquelle se trouve leur siège social.</text:p>
        </text:list-header>
      </text:list>
      <text:p text:style-name="P44"/>
      <text:list xml:id="list152841795455217" text:continue-numbering="true" text:style-name="L2">
        <text:list-item>
          <text:p text:style-name="P413"><text:span text:style-name="T1">[</text:span><text:span text:style-name="T54">42</text:span><text:span text:style-name="T1">]</text:span> Lorsque le gaz est utilisé sur plusieurs sites, les redevables joignent à <text:span text:style-name="T594">la</text:span> déclaration d'existence une liste des établissements utilisateurs du gaz, en précisant leur dénomination, adresse et numéro SIRET <text:span text:style-name="T594">ainsi que les références d’acheminement du gaz (RAG) références des compteurs de facturation ou références des commandes de gaz naturel s’il s’agit d’une livraison ponctuelle</text:span>.</text:p>
        </text:list-item>
      </text:list>
      <text:p text:style-name="P101"/>
      <text:p text:style-name="P5"><text:span text:style-name="T1">[</text:span><text:span text:style-name="T54">43</text:span><text:span text:style-name="T1">] </text:span>Les déclarations d’existence déposées avant le 1<text:span text:style-name="T435">er</text:span> avril 2008 selon la réglementation antérieure, demeurent valables.</text:p>
      <text:p text:style-name="P178"/>
      <text:p text:style-name="P179"><text:tab/>B – Obligations <text:span text:style-name="T653">documentaires </text:span>des redevables</text:p>
      <text:p text:style-name="P101"/>
      <text:p text:style-name="P133"><text:tab/><text:tab/>1 – <text:span text:style-name="T97">Obligations </text:span>des fournisseurs</text:p>
      <text:p text:style-name="P101"/>
      <text:p text:style-name="P181"><text:span text:style-name="T292">a) – </text:span><text:span text:style-name="T333">Tenue d’une comptabilité des livraisons effectuées </text:span><text:span text:style-name="T334">sur le territoire douanier</text:span></text:p>
      <text:p text:style-name="P101"/>
      <text:p text:style-name="P101"><text:span text:style-name="T1">[</text:span><text:span text:style-name="T54">44</text:span><text:span text:style-name="T1">]</text:span> Les fournisseurs établis <text:span text:style-name="T714">sur le territoire douanier</text:span> <text:span text:style-name="T679">tiennent </text:span>une comptabilité des quantités de gaz livrées à leurs clients <text:span text:style-name="T714">qui y sont également situés</text:span>.</text:p>
      <text:p text:style-name="P101"/>
      <text:p text:style-name="P206">Cette comptabilité est constituée des éléments de la comptabilité commerciale<text:span text:style-name="T661">.</text:span> <text:span text:style-name="T661">Elle</text:span> doit permettre l’accès aux informations suivantes :</text:p>
      <text:p text:style-name="P101"><text:span text:style-name="T601">– </text:span>coordonnées de chaque client livré (nom ou raison sociale, adresse, lieu de livraison effectif, référence des compteurs de facturation) ;</text:p>
      <text:p text:style-name="P101"><text:soft-page-break/><text:span text:style-name="T601">– </text:span>quantités livrées à chaque client ;</text:p>
      <text:p text:style-name="P101"><text:span text:style-name="T601">– </text:span>références des contrats et des factures auxquelles les livraisons se rapportent.</text:p>
      <text:p text:style-name="P101">Les documents comptables, notamment les factures et les contrats<text:span text:style-name="T591"> </text:span>doivent être <text:span text:style-name="T1">conservés</text:span> pendant une durée minimale de <text:span text:style-name="T1">trois ans en plus de l’année en cours. </text:span>Ces documents doivent être présentés à toute réquisition de l’administration des douanes <text:span text:style-name="T619">et droits indirects</text:span>.</text:p>
      <text:p text:style-name="P119"/>
      <text:p text:style-name="P101"><text:span text:style-name="T1">[</text:span><text:span text:style-name="T2">4</text:span><text:span text:style-name="T54">5</text:span><text:span text:style-name="T1">]</text:span> Les représentants des fournisseurs établis à l’étranger doivent tenir une comptabilité des livraisons effectuées <text:span text:style-name="T714">sur le territoire douanier</text:span>, e<text:span text:style-name="T600">t</text:span> conserv<text:span text:style-name="T600">er</text:span>, pendant trois ans plus l’année en cours, les factures et contrats <text:span text:style-name="T552">pour les livraisons à leurs clients qui y sont également situés.</text:span></text:p>
      <text:p text:style-name="P101"/>
      <text:p text:style-name="P101"><text:span text:style-name="T356">b) – </text:span><text:span text:style-name="T362">Facturation de la TICGN aux utilisateurs finals</text:span></text:p>
      <text:p text:style-name="P48"/>
      <text:p text:style-name="P102"><text:span text:style-name="T222">[4</text:span><text:span text:style-name="T224">6</text:span><text:span text:style-name="T222">]</text:span><text:span text:style-name="T553"> Les fournisseurs de gaz naturel font apparaître le montant de la taxe intérieure de consommation sur le gaz naturel sur les factures adressées à leurs clients à tarif plein.</text:span></text:p>
      <text:p text:style-name="P126"/>
      <text:p text:style-name="P102"><text:span text:style-name="T37">[4</text:span><text:span text:style-name="T54">7</text:span><text:span text:style-name="T37">]</text:span><text:span text:style-name="T97"> Par exception au paragraphe précédent, lorsque l’utilisateur final atteste d’une situation éligible au bénéfice d’une exemption, d’une exonération ou d’un tarif réduit, en envoyant à son fournisseur une attestation conforme au modèle fixé par l’administration en annexe 4, qui précise la quantité de gaz reçue, destinée à une utilisation exemptée, exonérée ou taxée à tarif réduit, le fournisseur mentionne sur la facture le <text:s/>les quantités livrées et le cas échéant, le montant de la TICGN.</text:span></text:p>
      <text:p text:style-name="P110"/>
      <text:p text:style-name="P165"><text:span text:style-name="T1">[4</text:span><text:span text:style-name="T54">8</text:span><text:span text:style-name="T1">]</text:span><text:span text:style-name="T38"> </text:span><text:span text:style-name="T97">Lorsque l’attestation indique un pourcentage des quantités de gaz reçues pour</text:span> des usages <text:span text:style-name="T601">exemptés, </text:span>exonérés, <text:span text:style-name="T554">ou taxés à tarif réduit,</text:span> <text:span text:style-name="T97">l</text:span>e fournisseur applique le pourcentage <text:span text:style-name="T555">d’exonération correspondant et facture la taxe conformément aux éléments fournis au préalable par son client dans l’attestation (annexe 4)</text:span>.</text:p>
      <text:p text:style-name="P165"/>
      <text:p text:style-name="P81"><text:span text:style-name="T69">[4</text:span><text:span text:style-name="T71">9</text:span><text:span text:style-name="T69">]</text:span><text:span text:style-name="T77"> Les fournisseurs prennent en compte les attestations envoyées par leurs clients lorsque ceux</text:span><text:span text:style-name="T79">-</text:span><text:span text:style-name="T77">ci signalent une modification des éléments du contrat portant sur le nom, la raison sociale, l’adre</text:span><text:span text:style-name="T79">s</text:span><text:span text:style-name="T77">se du destinataire de la livraison le lieu de livraison effectif, la part de gaz naturel affecté à l’usage exempté, exonéré, ou taxé à ta</text:span><text:span text:style-name="T90">rif</text:span><text:span text:style-name="T77"> réduit, exprimés en pourcentage des quantités totales livrées. </text:span><text:span text:style-name="T79">Les attestations reçues au plus tard le 10 du mois sont prises en compte pour les livraisons de ce mois. Les attestations reçues après le 10 du mois sont prises en compte par le fournisseur pour le mois suivant.</text:span></text:p>
      <text:p text:style-name="P95"/>
      <text:p text:style-name="P112"><text:span text:style-name="T1">[</text:span><text:span text:style-name="T54">50</text:span><text:span text:style-name="T1">]</text:span> L’attestation <text:span text:style-name="T680">envoyée par le client est conservée par le fournisseur à l’appui de sa comptabilité pendant toute la durée de validité du contrat et jusqu’à 3 ans après sa résiliation.</text:span></text:p>
      <text:p text:style-name="P167"/>
      <text:p text:style-name="P165"><text:span text:style-name="T1">[</text:span><text:span text:style-name="T54">51</text:span><text:span text:style-name="T1">] </text:span>En cas de <text:span text:style-name="T1">contrôle par l’administration des douanes </text:span><text:span text:style-name="T25">et droits indirects</text:span>, les fournisseurs sont tenus de présenter les attestations sur la base desquelles ils ont <text:span text:style-name="T98">livré du gaz en exonération, en exemption, ou à tarif réduit de taxe, à leurs clients. Le fournisseur qui ne détient pas d’attestation à l’appui de sa comptabilité pour un client bénéficiant d’un tarif de taxation inférieur au tarif de droit commun est tenu au paiement du différentiel de taxe entre le tarif appliqué et le tarif plein sur les quantités livrées.</text:span></text:p>
      <text:p text:style-name="P164"/>
      <text:p text:style-name="P103"><text:span text:style-name="T67">[</text:span><text:span text:style-name="T71">52</text:span><text:span text:style-name="T67">]</text:span><text:span text:style-name="T84"> </text:span><text:span text:style-name="T1">Le fournisseur n’est pas responsable </text:span><text:span text:style-name="T44">du contenu </text:span><text:span text:style-name="T1">des </text:span><text:span text:style-name="T41">éléments </text:span><text:span text:style-name="T10">déclar</text:span><text:span text:style-name="T44">és</text:span><text:span text:style-name="T10"> </text:span><text:span text:style-name="T44">par </text:span><text:span text:style-name="T10">son client.</text:span><text:span text:style-name="T1"> </text:span><text:span text:style-name="T10">Les éléments figurant dans l’attestation</text:span><text:span text:style-name="T1"> engagent uniquement le client consommateur final.</text:span></text:p>
      <text:p text:style-name="P101"/>
      <text:p text:style-name="P47"><text:span text:style-name="T99">c) – Communication annuelle de la liste de</text:span><text:span text:style-name="T119">s</text:span><text:span text:style-name="T99"> clients non domestiques bénéficiant d’une exonération, </text:span><text:span text:style-name="T119">d’une </text:span><text:span text:style-name="T99">exemption </text:span><text:span text:style-name="T119">ou d’un ta</text:span><text:span text:style-name="T142">rif</text:span><text:span text:style-name="T119"> réduit</text:span></text:p>
      <text:p text:style-name="P125"/>
      <text:p text:style-name="P124">[<text:span text:style-name="T556">53</text:span>] <text:span text:style-name="T400">C</text:span><text:span text:style-name="T377">haque fournisseur de gaz </text:span><text:span text:style-name="T400">naturel</text:span><text:span text:style-name="T377"> a l’obligation de fournir à l’administration </text:span><text:span text:style-name="T385">des douanes et droits indirects </text:span><text:span text:style-name="T400">la</text:span><text:span text:style-name="T377"> liste de ses clients non domestiques </text:span><text:span text:style-name="T405">à destination desquels ils réalisent des livraisons</text:span><text:span text:style-name="T377"> </text:span><text:span text:style-name="T405">en </text:span><text:span text:style-name="T382">exonération, exemption ou </text:span><text:span text:style-name="T405">à</text:span><text:span text:style-name="T382"> ta</text:span><text:span text:style-name="T405">rif</text:span><text:span text:style-name="T382"> réduit.</text:span></text:p>
      <text:p text:style-name="P210"/>
      <text:p text:style-name="P210">Les fournisseurs <text:span text:style-name="T671">adressent,</text:span> chaque année, à la direction régionale des douanes et droits indirects du lieu où est situé leur siège social, au plus tard le dernier jour ouvrable du deuxième mois de l’année n, au titre de l’année de référence n-1 :</text:p>
      <text:p text:style-name="P117"><text:span text:style-name="T592">– </text:span>les informations d’identification relatives aux clients non domestiques consommateurs finals livrés : nom ou raison sociale, numéro SIRET, <text:span text:style-name="T680">référence du compteur utilisé pour la facturation (RAG),</text:span> adresse et département du lieu de livraison ;</text:p>
      <text:p text:style-name="P116"><text:soft-page-break/>– les quantités exemptées, exonérées <text:span text:style-name="T736">ou bénéficiant d’un tarif réduit</text:span>, facturées sur l’année, exprimées en mégawattheures, arrondies trois chiffres après la virgule, par client et par type d’exemption, d’exonération <text:span text:style-name="T736">ou de tarif réduit</text:span> ainsi que le coefficient d’exemption/exonération mis en œuvre.</text:p>
      <text:p text:style-name="P113">Les informations sont transmises sous forme d’<text:span text:style-name="T680">un</text:span> fichier <text:span text:style-name="T680">tableur </text:span>électronique exploitable, conformément au modèle de tableau repris à l’annexe <text:span text:style-name="T700">10</text:span> et disponible sur le site <text:span text:style-name="T592">I</text:span>nternet de la douane.</text:p>
      <text:p text:style-name="P138"/>
      <text:p text:style-name="P270"><text:tab/>2<text:span text:style-name="T592"> – Obligations</text:span> des <text:span text:style-name="T556">autres redevables</text:span></text:p>
      <text:p text:style-name="P101"/>
      <text:p text:style-name="P142">a) – <text:span text:style-name="T99">Obligations documentaires</text:span></text:p>
      <text:p text:style-name="P142"/>
      <text:p text:style-name="P104"><text:span text:style-name="T1">[</text:span><text:span text:style-name="T54">54</text:span><text:span text:style-name="T1">]</text:span> Les importateurs redevables qui ont dédouané le gaz <text:span text:style-name="T552">dans le territoire douanier</text:span>, doivent tenir une comptabilité retraçant l’utilisation du gaz naturel reçu. Cette comptabilité et les déclarations d’importation doivent être <text:span text:style-name="T1">conservées</text:span> pendant une durée minimale de <text:span text:style-name="T1">trois ans en plus de l’année en cours</text:span> et présentées à toute réquisition de l’administration des douanes <text:span text:style-name="T589">et droits indirects</text:span>.</text:p>
      <text:p text:style-name="P101"/>
      <text:p text:style-name="P104"><text:span text:style-name="T1">[</text:span><text:span text:style-name="T3">5</text:span><text:span text:style-name="T54">5</text:span><text:span text:style-name="T1">]</text:span> Les consommateurs de gaz qui ont introduit du gaz <text:span text:style-name="T552">dans le territoire douanier</text:span>, et ceux qui se sont approvisionnés aux <text:span text:style-name="T619">p</text:span>oints d’<text:span text:style-name="T619">é</text:span>change de <text:span text:style-name="T619">g</text:span>az <text:span text:style-name="T587">et en sont devenus utilisateurs finals</text:span>, doivent tenir une comptabilité retraçant l’utilisation du gaz naturel consommé, et conserver les factures correspondant aux quantités consommées <text:span text:style-name="T552">sur le territoire douanier</text:span>. Cette comptabilité et les factures des livraisons <text:span text:style-name="T1">doivent être conservées </text:span>pendant une durée minimale de <text:span text:style-name="T1">trois ans en plus de l’année en cours</text:span> et présentées à toute réquisition de l’administration des douanes <text:span text:style-name="T589">et droits indirects</text:span>.</text:p>
      <text:p text:style-name="P104"/>
      <text:p text:style-name="P101"><text:span text:style-name="T1">[</text:span><text:span text:style-name="T20">5</text:span><text:span text:style-name="T54">6</text:span><text:span text:style-name="T1">] </text:span>Les consommateurs de gaz naturel qui ont eux-mêmes produit ou extrait le gaz, doivent tenir un relevé des quantités de gaz produites et des quantités de gaz consommées à partir de donné<text:span text:style-name="T556">es</text:span> <text:span text:style-name="T556">relevées sur des compteurs.</text:span></text:p>
      <text:p text:style-name="P182"/>
      <text:p text:style-name="P142">b) – <text:span text:style-name="T120">Obligations associées au bénéfice d’un régime d’exemption, d’exonération ou de taxation à ta</text:span><text:span text:style-name="T142">rif</text:span><text:span text:style-name="T120"> réduit</text:span></text:p>
      <text:p text:style-name="P182"/>
      <text:p text:style-name="P101"><text:span text:style-name="T1">[</text:span><text:span text:style-name="T21">5</text:span><text:span text:style-name="T54">7</text:span><text:span text:style-name="T1">] </text:span>En tant qu’utilisateurs du gaz naturel, les consommateurs redevables, visés aux paragraphes<text:span text:style-name="T556"> [35]</text:span> et <text:span text:style-name="T557">[36]</text:span> précédents, peuvent bénéficier d’une <text:span text:style-name="T592">exemption, d’une </text:span>exonération <text:span text:style-name="T558">ou d’une taxation à tarif réduit.</text:span></text:p>
      <text:p text:style-name="P101"/>
      <text:p text:style-name="P166"><text:span text:style-name="T40">[5</text:span><text:span text:style-name="T54">8</text:span><text:span text:style-name="T40">]</text:span><text:span text:style-name="T654"> </text:span>Les consommateurs redevables indiquent les quantités de gaz employées à un usage <text:span text:style-name="T580">exempté, </text:span>exonéré <text:span text:style-name="T559">ou taxé à tarif réduit,</text:span> <text:span text:style-name="T580">ainsi que</text:span> la nature de cet usage, sur la déclaration trimestrielle d’acquittement qu’ils doivent produire <text:span text:style-name="T99">(annexe 2 </text:span><text:span text:style-name="T123">pour les </text:span><text:span text:style-name="T140">redevables de la taxe</text:span><text:span text:style-name="T124">, et annexe </text:span><text:span text:style-name="T141">3</text:span><text:span text:style-name="T124"> pour les </text:span><text:span text:style-name="T140">redevables consommateurs <text:s/>ayant eux même importé, introduit, extrait ou produit le gaz</text:span><text:span text:style-name="T124"> </text:span><text:span text:style-name="T130">naturel</text:span><text:span text:style-name="T99">).</text:span></text:p>
      <text:p text:style-name="P174"/>
      <text:p text:style-name="P133"/>
      <text:p text:style-name="P300"><text:tab/><text:span text:style-name="T520">C – L’acquittement de la TICGN auprès des services douaniers de rattachement </text:span><text:span text:style-name="T521">(hors importations)</text:span></text:p>
      <text:p text:style-name="P145"/>
      <text:p text:style-name="P141"><text:tab/><text:tab/><text:tab/>1 – Périodicité de l’acquittement de la TICGN</text:p>
      <text:p text:style-name="P141"/>
      <text:p text:style-name="P148"><text:span text:style-name="T1">[</text:span><text:span text:style-name="T39">5</text:span><text:span text:style-name="T54">9</text:span><text:span text:style-name="T1">]</text:span><text:span text:style-name="T415"> Les redevables de la TICGN (fournisseurs nationaux, représentants des fournisseurs établis à l'étranger, consommateurs redevables) </text:span>doivent <text:span text:style-name="T1">déclarer et</text:span> <text:span text:style-name="T1">acquitter la TICGN selon une </text:span><text:span text:style-name="T478">périodicité </text:span><text:span text:style-name="T243">trimestrielle </text:span>auprès des services douaniers<text:span text:style-name="T150"> de rattachement</text:span><text:span text:style-name="T212">, </text:span><text:span text:style-name="T215">avant le 25</text:span><text:span text:style-name="T212"> </text:span><text:span text:style-name="T216">du mois </text:span><text:span text:style-name="T212">suivant </text:span><text:span text:style-name="T218">chaque</text:span><text:span text:style-name="T212"> trimestre de référence.</text:span></text:p>
      <text:p text:style-name="P148"/>
      <text:p text:style-name="P146"><text:span text:style-name="T59">[</text:span><text:span text:style-name="T61">60</text:span><text:span text:style-name="T59">]</text:span><text:span text:style-name="T458"> </text:span><text:span text:style-name="T449">La déclaration </text:span><text:span text:style-name="T458">dématérialisée est effectuée au moyen de la téléprocédure TETICE. La déclaration peut également être faite</text:span><text:span text:style-name="T449"> auprès du bureau de douane de rattachement. La taxe est acquittée </text:span><text:span text:style-name="T458">soit par télépaiement soit</text:span><text:span text:style-name="T449"> auprès de la recette </text:span><text:span text:style-name="T456">des douanes territorialement compétente.</text:span></text:p>
      <text:p text:style-name="P149"/>
      <text:p text:style-name="P147"><text:span text:style-name="T60">[</text:span><text:span text:style-name="T61">61</text:span><text:span text:style-name="T58">]</text:span><text:span text:style-name="T449"> La TICGN est acquittée ponctuellement à chaque livraison dans les cas prévus au paragraphe [</text:span><text:span text:style-name="T450">3</text:span><text:span text:style-name="T462">6</text:span><text:span text:style-name="T449">].</text:span></text:p>
      <text:p text:style-name="P136"/>
      <text:p text:style-name="P133"><text:tab/><text:tab/><text:tab/><text:span text:style-name="T681">2</text:span> – Liquidation de la TICGN</text:p>
      <text:p text:style-name="P101"/>
      <text:p text:style-name="P105"><text:span text:style-name="T1">[</text:span><text:span text:style-name="T54">62</text:span><text:span text:style-name="T1">]</text:span> <text:span text:style-name="T560">La TICGN est liquidée par l’application TETICE lorsque les redevables ont recours à la télédéclaration.</text:span></text:p>
      <text:p text:style-name="P105"/>
      <text:p text:style-name="P127"/>
      <text:p text:style-name="P127"/>
      <text:p text:style-name="P106"><text:soft-page-break/><text:span text:style-name="T4">[</text:span><text:span text:style-name="T54">63</text:span><text:span text:style-name="T4">]</text:span><text:span text:style-name="T560"> Lorsqu’ils n’ont pas recours à la télédéclaration, les</text:span> redevables liquident le montant de <text:span text:style-name="T590">la </text:span>TICGN d<text:span text:style-name="T560">ue</text:span> au moyen d'une <text:span text:style-name="T1">déclaration </text:span><text:span text:style-name="T214">trimestrielle</text:span><text:span text:style-name="T1"> d’acquittement,</text:span> sur le<text:span text:style-name="T559">s</text:span> modèle<text:span text:style-name="T559">s</text:span> fourni<text:span text:style-name="T559">s</text:span> en <text:span text:style-name="T99">annexe</text:span><text:span text:style-name="T125">s</text:span><text:span text:style-name="T99"> </text:span><text:span text:style-name="T137">2 et 3</text:span><text:span text:style-name="T125">.</text:span></text:p>
      <text:p text:style-name="P106">Cette déclaration doit être reçue par le bureau de douane<text:span text:style-name="T212"> </text:span><text:span text:style-name="T216">avant le 25 du</text:span><text:span text:style-name="T212"> mois suivant le trimestre de référence. </text:span><text:span text:style-name="T217">E</text:span>lle reprend les quantités de gaz <text:span text:style-name="T147">livr</text:span>ées ou/et consommées<text:span text:style-name="T605"> </text:span><text:span text:style-name="T150">au cours du trimestre précédent.</text:span></text:p>
      <text:p text:style-name="P106">Ce document doit être servi en <text:span text:style-name="T1">deux exemplaires</text:span> et présenté au bureau de douane de rattachement indiqué sur la déclaration d’existence <text:span text:style-name="T99">(annexe 1).</text:span></text:p>
      <text:p text:style-name="P128"/>
      <text:p text:style-name="P205"><text:span text:style-name="T101">[</text:span><text:span text:style-name="T107">64</text:span><text:span text:style-name="T101">]</text:span><text:span text:style-name="T99"> </text:span><text:span text:style-name="T121">La déclaration trimestrielle d’acquittement</text:span><text:span text:style-name="T100"> </text:span><text:span text:style-name="T146">en annexe 2</text:span><text:span text:style-name="T121">, lorsqu’elle est effectuée au moyen de la téléprocédure TETICE ou au moyen du formulaire comporte les rubriques suivantes :</text:span></text:p>
      <text:p text:style-name="P14"><text:span text:style-name="T580">– </text:span>le <text:span text:style-name="T1">nom</text:span> ou la <text:span text:style-name="T1">raison sociale</text:span> du <text:span text:style-name="T1">redevable</text:span>, son numéro SIREN (s’il est établi en France) et son adresse, ainsi que le numéro d’enregistrement de la déclaration d’existence (cadre A) ;</text:p>
      <text:p text:style-name="P14"><text:span text:style-name="T580">– </text:span>le nom du <text:span text:style-name="T1">représentant</text:span> s’il y a lieu, son numéro SIREN et son adresse (cadre B) ;</text:p>
      <text:list xml:id="list3626935520494002795" text:style-name="L53">
        <text:list-header>
          <text:p text:style-name="P429"><text:span text:style-name="T580">– </text:span>les <text:span text:style-name="T1">quantités totales</text:span> de gaz naturel <text:span text:style-name="T147">livrées ou consommées sur le territoire douanier au cours du trimestre précédent auxquelles sont appliquées le tarif de droit commun</text:span><text:span text:style-name="T150"> </text:span>(ligne D), exprimées en <text:span text:style-name="T101">mégawattheures</text:span><text:span text:style-name="T99">. </text:span>Sur cette même ligne D figurent également les quantités de gaz estimées pour les clients faisant l'objet de prélèvements et d’une régularisation par une facturation relevant les consommations réelles. Au moment de l’émission de la facture de régularisation, la différence entre les quantités estimées et les quantités facturées est portée sur la ligne D. Si les quantités facturées sont supérieures aux quantités estimées, le différentiel est ajouté aux quantités de la ligne D. <text:span text:style-name="T590">D</text:span>ans le cas contraire, le différentiel est déduit des quantités figurant sur la ligne D ;</text:p>
        </text:list-header>
      </text:list>
      <text:p text:style-name="P14"><text:span text:style-name="T580">– </text:span>les <text:span text:style-name="T1">quantités </text:span>de gaz naturel <text:span text:style-name="T147">livrées ou consommées sur le territoire douanier dans le trimestre précédent</text:span>, estimées ou <text:span text:style-name="T261">effectives, relatives à</text:span> des usages <text:span text:style-name="T32">exemptés ou exonérés</text:span> (lignes <text:span text:style-name="T465">N à T</text:span>), exprimées en mégawattheures. La nature de l’usage non taxable est indiquée par le client sur son attestation. Lorsqu'un client utilise le gaz naturel à plusieurs usages, et qu'il a coché plusieurs cases sur <text:span text:style-name="T583">son attestation permettant de recevoir du gaz naturel à un usage exempté ou exonéré </text:span>(annexe <text:span text:style-name="T561">4</text:span>), le fournisseur impute les quantités <text:span text:style-name="T583">exemptées ou </text:span>exonérées<text:span text:style-name="T583"> </text:span>sur le premier usage coché ;</text:p>
      <text:p text:style-name="P206"><text:span text:style-name="T580">– </text:span>les <text:span text:style-name="T1">quantités </text:span><text:span text:style-name="T31">exemptées ou exonérées</text:span> <text:span text:style-name="T147">afférentes au t</text:span><text:span text:style-name="T150">rimestre précédent</text:span> sont <text:span text:style-name="T1">totalisées</text:span> en ligne <text:span text:style-name="T465">M’</text:span>, et exprimées en mégawattheures ;</text:p>
      <text:p text:style-name="P17"><text:span text:style-name="T149">– </text:span>la régularisation des quantités de gaz naturel livrées ou consommées sur le territoire douanier <text:span text:style-name="T149">avant le 1</text:span><text:span text:style-name="T443">er </text:span><text:span text:style-name="T149">janvier 2016</text:span> auxquelles <text:span text:style-name="T262">est appliqué</text:span> un tarif de <text:span text:style-name="T149">1,19 €, exprimées en MWh sont reprises en ligne U ;</text:span></text:p>
      <text:p text:style-name="P18"><text:span text:style-name="T5">– </text:span><text:span text:style-name="T51">les quantités de gaz naturel </text:span><text:span text:style-name="T49">livrées ou consommées</text:span><text:span text:style-name="T147"> sur le territoire douanier dans le trimestre précédent, estimées ou effectives, auxquelles est appliqué un tarif de 1,52 € </text:span><text:span text:style-name="T49">au titre du régime prévu aux alinéas 1 et 2 de l’article 265 </text:span><text:span text:style-name="T366">nonies</text:span><text:span text:style-name="T49"> du code des douanes</text:span><text:span text:style-name="T715">, exprimées en </text:span><text:span text:style-name="T354">mégawattheures</text:span><text:span text:style-name="T715">, sont reprises en ligne V ;</text:span></text:p>
      <text:p text:style-name="P207"><text:span text:style-name="T50">– </text:span><text:span text:style-name="T148">la régularisation des quantités de gaz naturel livrées ou consommées sur le territoire douanier avant le 1</text:span><text:span text:style-name="T444">er</text:span><text:span text:style-name="T148"> janvier  2016 auxquelles est appliqué un tarif</text:span> de 1,<text:span text:style-name="T465">27 </text:span>€ par mégawattheure <text:span text:style-name="T465">sont reprises en ligne W ;</text:span></text:p>
      <text:p text:style-name="P208"><text:span text:style-name="T5">– </text:span><text:span text:style-name="T11">l</text:span><text:span text:style-name="T1">es quantités de gaz naturel </text:span><text:span text:style-name="T11">livrées ou consommées </text:span><text:span text:style-name="T149">sur le territoire douanier dans le trimestre précédent, estimées ou effectives, auxquelles est appliqué un tarif</text:span> de 1,<text:span text:style-name="T148">60 </text:span>€ <text:span text:style-name="T11">au titre du régime prévu à l’alinéa 3 de l’article 265 </text:span><text:span text:style-name="T367">nonies</text:span><text:span text:style-name="T11"> du code des douanes</text:span><text:span text:style-name="T149">, exprimées</text:span> mégawattheure <text:span text:style-name="T149">sont reprises en ligne X</text:span> ;</text:p>
      <text:p text:style-name="P209">– les quantités de gaz naturel livrées ou consommées par des<text:span text:style-name="T152"> entreprises pour les besoins de leurs opérations de déshydratation des légumes et plantes aromatiques, autres que les pommes de terre, les champignons et les truffes, lorsque cette consommation excède 800 wattheures par euro de valeur ajoutée, </text:span><text:span text:style-name="T151">auxquelles </text:span><text:span text:style-name="T153">est appliqué</text:span><text:span text:style-name="T151"> un tarif de 1,60 €, exprimées en mégawattheures sont reprises en ligne Xbis ;</text:span></text:p>
      <text:list xml:id="list7485922418151304881" text:style-name="L54">
        <text:list-header>
          <text:p text:style-name="P358"><text:span text:style-name="T5">– </text:span><text:span text:style-name="T1">la TICGN totale due </text:span>(TICGN due à taux plein + TICGN due à taux réduit) est exprimée en euros, arrondie à l'euro le plus proche (la fraction d’euro égale à 0,50 est comptée pour 1). Elle est reprise en ligne Y’.</text:p>
        </text:list-header>
      </text:list>
      <text:p text:style-name="P298"/>
      <text:p text:style-name="P101"><text:span text:style-name="T1">[</text:span><text:span text:style-name="T3">6</text:span><text:span text:style-name="T54">5</text:span><text:span text:style-name="T1">]</text:span> Les ventes facturées à des négociants qui ne consomment pas le gaz et à des clients établis à l'étranger n'ont pas à figurer sur cette déclaration, car elles sont en dehors du champ d’application de la taxe.</text:p>
      <text:p text:style-name="P118"/>
      <text:p text:style-name="P107"><text:span text:style-name="T1">[</text:span><text:span text:style-name="T20">6</text:span><text:span text:style-name="T54">6</text:span><text:span text:style-name="T1">]</text:span> <text:span text:style-name="T672">La déclaration trimestrielle d’acquittement lorsqu’un flux de produits soumis au régime de la TICGN existe, est adressée à l’administration des douanes, y compris quand aucune taxe n’est due du fait des régimes d’exemption ou d’exonération applicables à l’intégralité des clients livrés quantités de gaz livrées aux clients ou consommées par le redevable.</text:span></text:p>
      <text:p text:style-name="P133"/>
      <text:p text:style-name="P133"/>
      <text:p text:style-name="P133"/>
      <text:p text:style-name="P134"><text:soft-page-break/><text:span text:style-name="T262"><text:tab/><text:tab/>3</text:span> – Paiement de la TICGN</text:p>
      <text:p text:style-name="P119"/>
      <text:p text:style-name="P106"><text:span text:style-name="T1">[</text:span><text:span text:style-name="T21">6</text:span><text:span text:style-name="T54">7</text:span><text:span text:style-name="T1">]</text:span> La taxe doit être payée <text:span text:style-name="T216">avant le 25 du</text:span><text:span text:style-name="T212"> mois suivant le trimestre de référence. </text:span><text:span text:style-name="T213">Elle peut être </text:span><text:span text:style-name="T219">télé-payée</text:span><text:span text:style-name="T213">, ou payée auprès de la recette des douanes et droits indirects territorialement compétente.</text:span></text:p>
      <text:p text:style-name="P98">Dans ce dernier cas, le paiement peut intervenir par tout moyen dans les conditions prévues par les articles L. 112-6 et D. 112-3 du code monétaire et financier.</text:p>
      <text:p text:style-name="P99"/>
      <text:p text:style-name="P13"><text:span text:style-name="T262"><text:tab/><text:tab/>4</text:span> – Correction de factures par le fournisseur de gaz naturel</text:p>
      <text:p text:style-name="P133"/>
      <text:p text:style-name="P235"><text:span text:style-name="T1">[</text:span><text:span text:style-name="T12">6</text:span><text:span text:style-name="T54">8</text:span><text:span text:style-name="T1">]</text:span> Pour régulariser la consommation d’un client (lorsque, par exemple, la quantité facturée ne correspond pas au relevé des consommations), le fournisseur de gaz peut procéder <text:span text:style-name="T562">à des déclarations de quantités négatives, correspondant aux tarifs ou aux cas d’usage sur la période de référence pour lesquels une régularisation doit être faite.</text:span></text:p>
      <text:p text:style-name="P235"/>
      <text:p text:style-name="P217"><text:span text:style-name="T336">L</text:span><text:span text:style-name="T335">es opérations </text:span><text:span text:style-name="T336">de régularisation </text:span><text:span text:style-name="T335">doivent être </text:span><text:span text:style-name="T336">intégrées dans les déclarations trimestrielles d’acquittement, il n’est en revanche pas possible de procéder à une déclaration trimestrielle dont le total est négatif.</text:span></text:p>
      <text:p text:style-name="P218"/>
      <text:p text:style-name="P204"/>
      <text:p text:style-name="P307"/>
      <text:p text:style-name="P273">Troisième partie<text:span text:style-name="T580"> – </text:span>Usages non taxables et obligations des <text:span text:style-name="T494">bénéficiaires de régimes d’exonération, d’exemption ou de taxation à tarif réduit</text:span></text:p>
      <text:p text:style-name="P183"/>
      <text:p text:style-name="P183"/>
      <text:p text:style-name="P183"><text:span text:style-name="T350">I – </text:span><text:span text:style-name="T347">Définition des usages </text:span><text:span text:style-name="T349">exemptés ou </text:span><text:span text:style-name="T348">exonérés </text:span></text:p>
      <text:p text:style-name="P177"/>
      <text:p text:style-name="P183"/>
      <text:p text:style-name="P302"><text:span text:style-name="T356"><text:tab/></text:span><text:span text:style-name="T523">A – </text:span><text:span text:style-name="T524">Exemption au titre de l’</text:span><text:span text:style-name="T523">usage autre que combustible</text:span></text:p>
      <text:p text:style-name="P183"/>
      <text:p text:style-name="P185"><text:span text:style-name="T1">[</text:span><text:span text:style-name="T15">6</text:span><text:span text:style-name="T54">9</text:span><text:span text:style-name="T14">]</text:span> Le gaz naturel utilisé <text:span text:style-name="T563">comme matière première c’est-à-dire lorsqu’il fait l’objet d’une transformation artisanale ou industrielle sans réaction de combustion est exempté de TICGN.</text:span></text:p>
      <text:p text:style-name="P185"/>
      <text:p text:style-name="P185"><text:span text:style-name="T15">[</text:span><text:span text:style-name="T54">70</text:span><text:span text:style-name="T15">] </text:span><text:span text:style-name="T232">Le gaz naturel destiné à un usage carburant après compression dans des stations est ex</text:span><text:span text:style-name="T234">empté</text:span><text:span text:style-name="T232"> de TICGN. La personne qui commercialise le gaz naturel destiné à un usage carburant dépose auprès de son fournisseur l’attestation en annexe </text:span><text:span text:style-name="T233">4</text:span><text:span text:style-name="T232">. </text:span><text:span text:style-name="T235">Le fournisseur applique l’exonération de TICGN sur les quantités </text:span><text:span text:style-name="T236">dévolues à un usage carburant et indiquées comme tel</text:span><text:span text:style-name="T237">les</text:span><text:span text:style-name="T236"> </text:span><text:span text:style-name="T235">sur l’attestation </text:span><text:span text:style-name="T236">qui lui est remise. Dans les cas où la mention de l’usage carburant ne figure pas sur l’attestation, c’est au client final de demander le remboursement de la TICGN facturée à tort.</text:span></text:p>
      <text:p text:style-name="P190"/>
      <text:p text:style-name="P302"><text:span text:style-name="T356"><text:tab/></text:span><text:span text:style-name="T338">B – </text:span><text:span text:style-name="T339">Exemption au titre du</text:span><text:span text:style-name="T338"> double usage</text:span></text:p>
      <text:p text:style-name="P133"/>
      <text:p text:style-name="P133"><text:tab/><text:tab/>1 – Principe général</text:p>
      <text:p text:style-name="P133"/>
      <text:p text:style-name="P185"><text:span text:style-name="T1">[</text:span><text:span text:style-name="T54">71</text:span><text:span text:style-name="T1">]</text:span> L’article 266 <text:span text:style-name="T356">quinquies</text:span> du code des douanes place hors du champ de la taxe, le gaz naturel qui <text:span text:style-name="T662">fait l’objet d’un </text:span>double usage. <text:span text:style-name="T662">Le double usage est défini par les dispositions de l’article 265 C du code des douanes.</text:span></text:p>
      <text:p text:style-name="P140"/>
      <text:p text:style-name="P187"><text:span text:style-name="T1">[</text:span><text:span text:style-name="T54">72</text:span><text:span text:style-name="T1">]</text:span> Le double usage consiste en l’utilisation du gaz naturel à la fois comme combustible et pour des usages autres que carburant ou combustible. Sont notamment considérés comme produit<text:span text:style-name="T737">s</text:span> à double usage les combustibles utilisés dans des procédés métallurgiques, d’électrolyse ou de réduction chimique.</text:p>
      <text:p text:style-name="P185"/>
      <text:p text:style-name="P189"><text:span text:style-name="T56">[</text:span><text:span text:style-name="T57">73</text:span><text:span text:style-name="T56">]</text:span><text:span text:style-name="T409"> Le </text:span><text:span text:style-name="T410">bénéfice de l’exemption au titre du double usage du gaz naturel est limité aux seules quantités de gaz naturel utilisé</text:span><text:span text:style-name="T411">es</text:span><text:span text:style-name="T410"> pour ce double usage. Il doit exister un lien suffisamment étroit entre la combustion du gaz naturel et le procédé métallurgique, la réaction d’électrolyse ou la réaction de réduction chimique. Tel n’est pas le cas, par exemple lorsque le gaz naturel reçoit un usage carburant en vue de produire </text:span><text:span text:style-name="T412">exclusivement</text:span><text:span text:style-name="T410"> une force motrice</text:span><text:span text:style-name="T410"><text:note text:id="ftn3" text:note-class="footnote"><text:note-citation>1</text:note-citation><text:note-body><text:p text:style-name="P234">CJUE, 7 septembre 2017, affaire C-465/15, jurisprudence « Hüttenwerken Krupp Mannesmann GmbH »</text:p></text:note-body></text:note></text:span><text:span text:style-name="T410">.</text:span></text:p>
      <text:p text:style-name="P188"/>
      <text:p text:style-name="P139"><text:tab/><text:tab/><text:span text:style-name="T736">2</text:span> – <text:span text:style-name="T733">cas particuliers prévus par la directive</text:span></text:p>
      <text:p text:style-name="P94"/>
      <text:p text:style-name="P7">[<text:span text:style-name="T564">74</text:span>] <text:span text:style-name="T564">Double usage du</text:span> gaz naturel utilisé dans des procédés métallurgiques</text:p>
      <text:p text:style-name="P236"/>
      <text:p text:style-name="P12"><text:span text:style-name="T402">Les</text:span><text:span text:style-name="T377"> procédés </text:span><text:span text:style-name="T402">métallurgiques concernés</text:span><text:span text:style-name="T377"> s’entendent des activités de production et de transformation à chaud des métaux ferreux et non ferreux et de leurs alliages </text:span><text:span text:style-name="T402">mentionnés dans la colonne A</text:span><text:span text:style-name="T377"> de la nomenclature des installations classées </text:span><text:span text:style-name="T402">pour la protection de l’environnement, annexée à l’article R. 511-9</text:span><text:span text:style-name="T377"> du code de l’environnement </text:span><text:span text:style-name="T402">sous les rubriques suivantes </text:span><text:span text:style-name="T377">:</text:span></text:p>
      <text:p text:style-name="P237"/>
      <text:p text:style-name="P237">2545 – Fabrication d’acier, fer, fonte, ferro-alliages ;</text:p>
      <text:p text:style-name="P227">2541 1 – Agglomération de houille, charbon de bois, minerai de fer, fabrication de graphite artificiel ;</text:p>
      <text:p text:style-name="P241">2541 2 – Grillage ou frittage de minerai métallique y compris de minerai sulfuré ;</text:p>
      <text:p text:style-name="P241">2542 – Fabrication du coke ;</text:p>
      <text:p text:style-name="P238">2546 – Traitement des minerais non ferreux, élaboration des métaux et alliages non <text:s/>ferreux ;</text:p>
      <text:p text:style-name="P241">2547 – Fabrication de silico-alliages ou carbure de silicium au four électrique ;</text:p>
      <text:p text:style-name="P238">2550 – Fonderie de plomb et alliages contenant du plomb ;</text:p>
      <text:p text:style-name="P238"><text:soft-page-break/>2551 – Fonderie des métaux et alliages ferreux ;</text:p>
      <text:p text:style-name="P239">2552 – Fonderie des métaux et alliages non ferreux ;</text:p>
      <text:p text:style-name="P241">2560 – Travail mécanique des métaux et alliages dans le cadre des opérations de laminage, filage, étirage et tréfilage ainsi que le travail mécanique à chaud des métaux par forgeage, matriçage et estampage ;</text:p>
      <text:p text:style-name="P240">2561 – Trempe, recuit ou revenu des métaux et alliages ;</text:p>
      <text:p text:style-name="P240">2562 – Chauffage et traitements industriels par l’intermédiaire de bains de sels fondus utilisés en liaison avec les opérations laminage, filage, étirage et tréfilage.</text:p>
      <text:p text:style-name="P244"/>
      <text:p text:style-name="P8">Le gaz naturel utilisé comme combustible dans ces procédés métallurgiques bénéficie de plein droit de l’<text:span text:style-name="T632">exemption</text:span> au titre du double usage.</text:p>
      <text:p text:style-name="P66"/>
      <text:p text:style-name="P73">[<text:span text:style-name="T469">75</text:span>] <text:span text:style-name="T430">D</text:span><text:span text:style-name="T433">ouble usage du </text:span><text:span text:style-name="T430">gaz naturel utilisé dans des procédés d’électrolyse</text:span></text:p>
      <text:p text:style-name="P67"/>
      <text:list xml:id="list6005807115884584655" text:style-name="L55">
        <text:list-header>
          <text:p text:style-name="P444">Les procédés d’électrolyse s’entendent de l’ensemble des procédés de décomposition chimique par activation électrique.</text:p>
          <text:p text:style-name="P325"/>
          <text:p text:style-name="P445"><text:span text:style-name="T150">L’</text:span><text:span text:style-name="Strong_20_Emphasis"><text:span text:style-name="T226">électrolyse</text:span></text:span><text:bookmark text:name="debutDefinition_8"/><text:span text:style-name="Strong_20_Emphasis"><text:span text:style-name="T150"> </text:span></text:span><text:span text:style-name="T150">est une méthode de séparation d'éléments ou de composés chimiques liés utilisant l’électricité. La matière à décomposer ou à transférer est dissoute dans un solvant approprié, ou fondue de sorte que ses ions constitutifs soient disponibles dans la solution. L’électricité circule entre deux électrodes immergées dans cette solution (anode et cathode).</text:span></text:p>
          <text:p text:style-name="P326"/>
          <text:p text:style-name="P446">Exemples d’applications de l’électrolyse :</text:p>
          <text:p text:style-name="P326"><text:span text:style-name="T470">– </text:span>production de chlore en faisant circuler du courant dans une solution de chlorure de sodium ;</text:p>
          <text:p text:style-name="P326"><text:span text:style-name="T470">– </text:span>plaquage : technique permettant de recouvrir des pièces d’une fine couche de métal en immergeant la pièce dans une solution traversée par un courant électrique ;</text:p>
          <text:p text:style-name="P327"><text:span text:style-name="T472">– </text:span><text:span text:style-name="T471">production d’aluminium par électrolyse d’alumine dissoute dans un bain de cryolithe fondue.</text:span></text:p>
          <text:p text:style-name="P332"/>
          <text:p text:style-name="P328">Portée de l'exemption :</text:p>
          <text:p text:style-name="P326">Le gaz naturel exempté de TICGN pour les besoins des procédés d’électrolyse est celui consommé :</text:p>
          <text:p text:style-name="P326"><text:span text:style-name="T470">– </text:span>pour la préparation du bain (production de la solution) ;</text:p>
          <text:p text:style-name="P326"><text:span text:style-name="T470">– </text:span>pour la fabrication des électrodes ;</text:p>
          <text:p text:style-name="P331"><text:span text:style-name="T431">– </text:span><text:span text:style-name="T430">pour porter le bain à température.</text:span></text:p>
        </text:list-header>
      </text:list>
      <text:p text:style-name="P245"/>
      <text:p text:style-name="P9">[<text:span text:style-name="T565">76</text:span>] <text:span text:style-name="T469">Double usage du </text:span>gaz naturel utilisé dans des procédés de réduction chimique</text:p>
      <text:list xml:id="list152841870992935" text:continue-numbering="true" text:style-name="L55">
        <text:list-header>
          <text:p text:style-name="P447"/>
        </text:list-header>
      </text:list>
      <text:p text:style-name="P19"><text:span text:style-name="T466">Les procédés de réduction chimique </text:span><text:span text:style-name="T467">concernés </text:span><text:span text:style-name="T466">s’entendent des </text:span><text:span text:style-name="T468">procédés d’oxydo-réduction</text:span><text:span text:style-name="T466">, utilisés pour les besoins des activités de production classées dans la nomenclature des activités économiques dans la Communauté européenne telle qu’elle résulte du règlement (CEE) n° 1893/2006 du 20 décembre 2006 du Parlement européen et du Conseil établissant la nomenclature statistique des activités économiques NACE révisée 2 et modifiant le règlement (CEE) n° 3037/90 du Conseil ainsi que certains règlements (CE) relatifs à des domaines statistiques spécifiques, </text:span><text:span text:style-name="T468">sous les rubriques suivantes :</text:span></text:p>
      <text:p text:style-name="P242">2011<text:span text:style-name="T469"> </text:span>– Fabrication de gaz industriels ;</text:p>
      <text:p text:style-name="P243">2013 – Fabrication d’autres produits chimiques inorganiques de base ;</text:p>
      <text:p text:style-name="P243">2014 – Fabrication d’autres produits chimiques organiques de base ;</text:p>
      <text:p text:style-name="P243">2015 – Fabrication de produits azotés et d’engrais ;</text:p>
      <text:p text:style-name="P243">2016 – Fabrication de matières plastiques de base ;</text:p>
      <text:p text:style-name="P246">2017 – Fabrication de caoutchouc synthétique ;</text:p>
      <text:p text:style-name="P247"><text:span text:style-name="Strong"><text:span text:style-name="T271">2211</text:span></text:span><text:span text:style-name="Strong"><text:span text:style-name="T273"> – </text:span></text:span><text:span text:style-name="Strong"><text:span text:style-name="T271">Fabrication et rechapage de pneumatiques.</text:span></text:span></text:p>
      <text:p text:style-name="P247"><text:span text:style-name="Strong"><text:span text:style-name="T271"/></text:span></text:p>
      <text:p text:style-name="P6"><text:span text:style-name="Strong"><text:span text:style-name="T272">L’éligibilité à l’exemption est conditionnée par la réalisation effective de l’une des activités ainsi listées, indépendamment du code NACE effectivement attribué à l’entreprise.</text:span></text:span></text:p>
      <text:p text:style-name="P248"/>
      <text:p text:style-name="P137"><text:tab/><text:tab/><text:span text:style-name="T736">3</text:span> – Cas particulier rattaché au double usage</text:p>
      <text:p text:style-name="P137"/>
      <text:p text:style-name="P186"><text:span text:style-name="T101">[</text:span><text:span text:style-name="T102">7</text:span><text:span text:style-name="T107">7</text:span><text:span text:style-name="T101">] </text:span><text:span text:style-name="T132">L</text:span><text:span text:style-name="T99">e gaz utilisé </text:span><text:span text:style-name="T132">à la fois pour le chauffage des serres agricoles et </text:span><text:span text:style-name="T99">pour l’enrichissement des serres en </text:span><text:span text:style-name="T228">dioxyde de carbone (CO</text:span><text:span text:style-name="T254">2</text:span><text:span text:style-name="T228">)</text:span><text:span text:style-name="T99"> est un cas de double usage.</text:span></text:p>
      <text:p text:style-name="P11"/>
      <text:p text:style-name="P70"><text:soft-page-break/>Une chaufferie alimentée par du gaz naturel produit de la chaleur <text:span text:style-name="T676">pour le maintien en température des serres <text:s/>ainsi que</text:span> des fumées <text:span text:style-name="T676">contenant du CO</text:span><text:span text:style-name="T675">2</text:span>. <text:span text:style-name="T676">Le</text:span> CO<text:span text:style-name="T673">2</text:span> <text:span text:style-name="T676">issu de la combustion </text:span>est récupéré pour enrichir l’atmosphère des serres et accélérer la croissance des plantes. La quantité de gaz ayant permis la production du C<text:span text:style-name="T588">O</text:span><text:span text:style-name="T674">2</text:span><text:span text:style-name="T673"> </text:span>valorisé bénéficie donc de l’exonération au titre du double usage.</text:p>
      <text:p text:style-name="P10"/>
      <text:p text:style-name="P69"><text:span text:style-name="T1">[</text:span><text:span text:style-name="T19">7</text:span><text:span text:style-name="T54">8</text:span><text:span text:style-name="T1">] </text:span><text:span text:style-name="T699">Les modalités déclaratives spécifiques aux serristes sont matérialisées par les annexes 7 et 8 leur permettant respectivement de calculer le coefficient d’exonération à mettre en œuvre au titre du double usage, ainsi que l’état récapitulatif du gaz naturel utilisé pour l’enrichissement des serres.</text:span></text:p>
      <text:p text:style-name="P74"/>
      <text:p text:style-name="P301">C – <text:span text:style-name="T528">Exemption au titre de l’</text:span><text:span text:style-name="T527">utilisation dans un procédé de fabrication de produits minéraux non métalliques</text:span></text:p>
      <text:p text:style-name="P191"/>
      <text:p text:style-name="P185"><text:span text:style-name="T1">[</text:span><text:span text:style-name="T19">7</text:span><text:span text:style-name="T54">9</text:span><text:span text:style-name="T1">]</text:span> <text:span text:style-name="T210">Lorsque le gaz naturel est utilisé dans un procédé de fabrication de </text:span><text:span text:style-name="T211">produits </text:span><text:span text:style-name="T210">minéraux non métalliques, classés dans la nomenclature statistique des activités économiques dans la Communauté européenne</text:span><text:span text:style-name="T209">, telle qu’elle résulte du règlement (CE) n° 1893/2006 du Parlement européen et du Conseil du 20 décembre 2006 établissant la nomenclature statistique des activités économiques NACE révision 2 et modifiant le règlement (CEE) n° 3037/90 du Conseil ainsi que certains règlements (CE) relatifs à des domaines statistiques spécifiques,</text:span><text:span text:style-name="T210"> sous la division 23, il est exempté de TICGN.</text:span></text:p>
      <text:p text:style-name="P100"/>
      <text:p text:style-name="P185">Le tableau ci<text:span text:style-name="T716">-</text:span>après présente les activités reprises dans cette rubrique, et leur classification dans la NACE Rév. 2 :</text:p>
      <text:p text:style-name="P128"/>
      <table:table table:name="Tableau3" table:style-name="Tableau3">
        <table:table-column table:style-name="Tableau3.A"/>
        <table:table-column table:style-name="Tableau3.B"/>
        <table:table-column table:style-name="Tableau3.C"/>
        <table:table-header-rows>
          <table:table-row>
            <table:table-cell table:number-columns-spanned="2">
              <table:table table:is-sub-table="true">
                <table:table-column table:style-name="Tableau3.A"/>
                <table:table-column table:style-name="Tableau3.B"/>
                <table:table-row>
                  <table:table-cell table:style-name="Tableau3.A1.1.1" table:number-columns-spanned="2" office:value-type="string">
                    <text:p text:style-name="P222">NACE </text:p>
                    <text:p text:style-name="P294">version 2</text:p>
                  </table:table-cell>
                  <table:covered-table-cell/>
                </table:table-row>
                <table:table-row>
                  <table:table-cell table:style-name="Tableau3.A1.1.2" table:number-columns-spanned="2" office:value-type="string">
                    <text:p text:style-name="P223">Division <text:s/>23</text:p>
                  </table:table-cell>
                  <table:covered-table-cell/>
                </table:table-row>
                <table:table-row>
                  <table:table-cell table:style-name="Tableau3.A1.1.2" office:value-type="string">
                    <text:p text:style-name="P286">Code NACE</text:p>
                  </table:table-cell>
                  <table:table-cell table:style-name="Tableau3.A1.1.2" office:value-type="string">
                    <text:p text:style-name="P286">Code NAF</text:p>
                  </table:table-cell>
                </table:table-row>
              </table:table>
            </table:table-cell>
            <table:covered-table-cell/>
            <table:table-cell table:style-name="Tableau3.C1" office:value-type="string">
              <text:p text:style-name="P224">Intitulé des activités</text:p>
            </table:table-cell>
          </table:table-row>
        </table:table-header-rows>
        <table:table-row>
          <table:table-cell table:style-name="Tableau3.A1.1.2" office:value-type="string">
            <text:p text:style-name="P287">23.1</text:p>
          </table:table-cell>
          <table:table-cell table:style-name="Tableau3.A1.1.2" office:value-type="string">
            <text:p text:style-name="P287"/>
          </table:table-cell>
          <table:table-cell table:style-name="Tableau3.C2" office:value-type="string">
            <text:p text:style-name="P221">Fabrication de verre et d’articles en verre</text:p>
          </table:table-cell>
        </table:table-row>
        <table:table-row>
          <table:table-cell table:style-name="Tableau3.A1.1.2" office:value-type="string">
            <text:p text:style-name="P295">23.11</text:p>
          </table:table-cell>
          <table:table-cell table:style-name="Tableau3.A1.1.2" office:value-type="string">
            <text:p text:style-name="P291">23.11 Z</text:p>
          </table:table-cell>
          <table:table-cell table:style-name="Tableau3.C3" office:value-type="string">
            <text:p text:style-name="P199">Fabrication de verre plat</text:p>
          </table:table-cell>
        </table:table-row>
        <table:table-row>
          <table:table-cell table:style-name="Tableau3.A1.1.2" office:value-type="string">
            <text:p text:style-name="P288">23.12</text:p>
          </table:table-cell>
          <table:table-cell table:style-name="Tableau3.A1.1.2" office:value-type="string">
            <text:p text:style-name="P292">23.12 Z</text:p>
          </table:table-cell>
          <table:table-cell table:style-name="Tableau3.C4" office:value-type="string">
            <text:p text:style-name="P199">Façonnage et transformation du verre plat</text:p>
          </table:table-cell>
        </table:table-row>
        <table:table-row>
          <table:table-cell table:style-name="Tableau3.A1.1.2" office:value-type="string">
            <text:p text:style-name="P288">23.13</text:p>
          </table:table-cell>
          <table:table-cell table:style-name="Tableau3.A1.1.2" office:value-type="string">
            <text:p text:style-name="P288">23.13 Z</text:p>
          </table:table-cell>
          <table:table-cell table:style-name="Tableau3.C5" office:value-type="string">
            <text:p text:style-name="P199">Fabrication de verre creux</text:p>
          </table:table-cell>
        </table:table-row>
        <table:table-row>
          <table:table-cell table:style-name="Tableau3.A1.1.2" office:value-type="string">
            <text:p text:style-name="P288">23.14</text:p>
          </table:table-cell>
          <table:table-cell table:style-name="Tableau3.A1.1.2" office:value-type="string">
            <text:p text:style-name="P288">23.14 Z</text:p>
          </table:table-cell>
          <table:table-cell table:style-name="Tableau3.C6" office:value-type="string">
            <text:p text:style-name="P199">Fabrication de fibres de verre</text:p>
          </table:table-cell>
        </table:table-row>
        <table:table-row>
          <table:table-cell table:style-name="Tableau3.A1.1.2" office:value-type="string">
            <text:p text:style-name="P288">23.19</text:p>
          </table:table-cell>
          <table:table-cell table:style-name="Tableau3.A1.1.2" office:value-type="string">
            <text:p text:style-name="P293">23.19 Z</text:p>
          </table:table-cell>
          <table:table-cell table:style-name="Tableau3.C7" office:value-type="string">
            <text:p text:style-name="P200"><text:span text:style-name="T509">Fabrication et façonnage d’autres articles en verre</text:span><text:span text:style-name="T510">,</text:span><text:span text:style-name="T511"> y compris verre technique</text:span></text:p>
          </table:table-cell>
        </table:table-row>
        <table:table-row>
          <table:table-cell table:style-name="Tableau3.A1.1.2" office:value-type="string">
            <text:p text:style-name="P289">23.2</text:p>
          </table:table-cell>
          <table:table-cell table:style-name="Tableau3.A1.1.2" office:value-type="string">
            <text:p text:style-name="P287"/>
          </table:table-cell>
          <table:table-cell table:style-name="Tableau3.C8" office:value-type="string">
            <text:p text:style-name="P221">Fabrication de produits réfractaires</text:p>
          </table:table-cell>
        </table:table-row>
        <table:table-row>
          <table:table-cell table:style-name="Tableau3.A1.1.2" office:value-type="string">
            <text:p text:style-name="P288">23.20</text:p>
          </table:table-cell>
          <table:table-cell table:style-name="Tableau3.A1.1.2" office:value-type="string">
            <text:p text:style-name="P288">23.20 Z</text:p>
          </table:table-cell>
          <table:table-cell table:style-name="Tableau3.C9" office:value-type="string">
            <text:p text:style-name="P225">Fabrication de produits réfractaires</text:p>
          </table:table-cell>
        </table:table-row>
        <table:table-row>
          <table:table-cell table:style-name="Tableau3.A1.1.2" office:value-type="string">
            <text:p text:style-name="P289">23.3</text:p>
          </table:table-cell>
          <table:table-cell table:style-name="Tableau3.A1.1.2" office:value-type="string">
            <text:p text:style-name="P287"/>
          </table:table-cell>
          <table:table-cell table:style-name="Tableau3.C10" office:value-type="string">
            <text:p text:style-name="P221">Fabrication de matériaux de construction en terre cuite</text:p>
          </table:table-cell>
        </table:table-row>
        <table:table-row>
          <table:table-cell table:style-name="Tableau3.A1.1.2" office:value-type="string">
            <text:p text:style-name="P288">23.31</text:p>
          </table:table-cell>
          <table:table-cell table:style-name="Tableau3.A1.1.2" office:value-type="string">
            <text:p text:style-name="P288">23.31 Z</text:p>
          </table:table-cell>
          <table:table-cell table:style-name="Tableau3.C11" office:value-type="string">
            <text:p text:style-name="P226">Fabrication de carreaux en céramique</text:p>
          </table:table-cell>
        </table:table-row>
        <table:table-row>
          <table:table-cell table:style-name="Tableau3.A1.1.2" office:value-type="string">
            <text:p text:style-name="P288">23.32</text:p>
          </table:table-cell>
          <table:table-cell table:style-name="Tableau3.A1.1.2" office:value-type="string">
            <text:p text:style-name="P288">23.31 Z</text:p>
          </table:table-cell>
          <table:table-cell table:style-name="Tableau3.C12" office:value-type="string">
            <text:p text:style-name="P226">Fabrication de briques, tuiles, et produits de construction, en terre cuite</text:p>
          </table:table-cell>
        </table:table-row>
        <table:table-row>
          <table:table-cell table:style-name="Tableau3.A1.1.2" office:value-type="string">
            <text:p text:style-name="P289">23.4</text:p>
          </table:table-cell>
          <table:table-cell table:style-name="Tableau3.A1.1.2" office:value-type="string">
            <text:p text:style-name="P287"/>
          </table:table-cell>
          <table:table-cell table:style-name="Tableau3.C13" office:value-type="string">
            <text:p text:style-name="P221">Fabrication d’autres produits en céramique et en porcelaine</text:p>
          </table:table-cell>
        </table:table-row>
        <table:table-row>
          <table:table-cell table:style-name="Tableau3.A1.1.2" office:value-type="string">
            <text:p text:style-name="P288">23.41</text:p>
          </table:table-cell>
          <table:table-cell table:style-name="Tableau3.A1.1.2" office:value-type="string">
            <text:p text:style-name="P288">23.41Z</text:p>
          </table:table-cell>
          <table:table-cell table:style-name="Tableau3.C14" office:value-type="string">
            <text:p text:style-name="P226">Fabrication d’articles céramiques à usage domestique ou ornemental</text:p>
          </table:table-cell>
        </table:table-row>
        <table:table-row>
          <table:table-cell table:style-name="Tableau3.A1.1.2" office:value-type="string">
            <text:p text:style-name="P288">23.42</text:p>
          </table:table-cell>
          <table:table-cell table:style-name="Tableau3.A1.1.2" office:value-type="string">
            <text:p text:style-name="P288">23.42 Z</text:p>
          </table:table-cell>
          <table:table-cell table:style-name="Tableau3.C15" office:value-type="string">
            <text:p text:style-name="P226">Fabrication d’appareils sanitaires en céramique</text:p>
          </table:table-cell>
        </table:table-row>
        <table:table-row>
          <table:table-cell table:style-name="Tableau3.A1.1.2" office:value-type="string">
            <text:p text:style-name="P288">23.43</text:p>
          </table:table-cell>
          <table:table-cell table:style-name="Tableau3.A1.1.2" office:value-type="string">
            <text:p text:style-name="P288">23.43 Z</text:p>
          </table:table-cell>
          <table:table-cell table:style-name="Tableau3.C16" office:value-type="string">
            <text:p text:style-name="P226">Fabrication d’isolateurs et pièces isolantes en céramique</text:p>
          </table:table-cell>
        </table:table-row>
        <table:table-row>
          <table:table-cell table:style-name="Tableau3.A1.1.2" office:value-type="string">
            <text:p text:style-name="P288">23.44</text:p>
          </table:table-cell>
          <table:table-cell table:style-name="Tableau3.A1.1.2" office:value-type="string">
            <text:p text:style-name="P288">23.44 Z</text:p>
          </table:table-cell>
          <table:table-cell table:style-name="Tableau3.C17" office:value-type="string">
            <text:p text:style-name="P226">Fabrication d’autres produits céramiques à usage technique</text:p>
          </table:table-cell>
        </table:table-row>
        <table:table-row>
          <table:table-cell table:style-name="Tableau3.A1.1.2" office:value-type="string">
            <text:p text:style-name="P288">23.49</text:p>
          </table:table-cell>
          <table:table-cell table:style-name="Tableau3.A1.1.2" office:value-type="string">
            <text:p text:style-name="P288">23.49 Z</text:p>
          </table:table-cell>
          <table:table-cell table:style-name="Tableau3.C18" office:value-type="string">
            <text:p text:style-name="P226">Fabrication d’autres produits céramiques</text:p>
          </table:table-cell>
        </table:table-row>
        <table:table-row>
          <table:table-cell table:style-name="Tableau3.A1.1.2" office:value-type="string">
            <text:p text:style-name="P289">23.5</text:p>
          </table:table-cell>
          <table:table-cell table:style-name="Tableau3.A1.1.2" office:value-type="string">
            <text:p text:style-name="P287"/>
          </table:table-cell>
          <table:table-cell table:style-name="Tableau3.C19" office:value-type="string">
            <text:p text:style-name="P221">Fabrication de ciment, chaux et plâtre</text:p>
          </table:table-cell>
        </table:table-row>
        <table:table-row>
          <table:table-cell table:style-name="Tableau3.A1.1.2" office:value-type="string">
            <text:p text:style-name="P288">23.51</text:p>
          </table:table-cell>
          <table:table-cell table:style-name="Tableau3.A1.1.2" office:value-type="string">
            <text:p text:style-name="P288">23.51 Z</text:p>
          </table:table-cell>
          <table:table-cell table:style-name="Tableau3.C20" office:value-type="string">
            <text:p text:style-name="P226">Fabrication de ciment</text:p>
          </table:table-cell>
        </table:table-row>
        <table:table-row>
          <table:table-cell table:style-name="Tableau3.A21" office:value-type="string">
            <text:p text:style-name="P288">23.52</text:p>
          </table:table-cell>
          <table:table-cell table:style-name="Tableau3.A21" office:value-type="string">
            <text:p text:style-name="P288">23.52 Z</text:p>
          </table:table-cell>
          <table:table-cell table:style-name="Tableau3.C21" office:value-type="string">
            <text:p text:style-name="P226">Fabrication de chaux et plâtre</text:p>
          </table:table-cell>
        </table:table-row>
        <table:table-row>
          <table:table-cell table:style-name="Tableau3.A1.1.2" office:value-type="string">
            <text:p text:style-name="P289"/>
            <text:p text:style-name="P289">23.6</text:p>
          </table:table-cell>
          <table:table-cell table:style-name="Tableau3.A1.1.2" office:value-type="string">
            <text:p text:style-name="P287"/>
          </table:table-cell>
          <table:table-cell table:style-name="Tableau3.C22" office:value-type="string">
            <text:p text:style-name="P221">Fabrication d’ouvrages en béton, en ciment ou en <text:s/>plâtre</text:p>
          </table:table-cell>
        </table:table-row>
        <table:table-row>
          <table:table-cell table:style-name="Tableau3.A1.1.2" office:value-type="string">
            <text:p text:style-name="P288">23.61</text:p>
          </table:table-cell>
          <table:table-cell table:style-name="Tableau3.A1.1.2" office:value-type="string">
            <text:p text:style-name="P288">23.61 Z</text:p>
          </table:table-cell>
          <table:table-cell table:style-name="Tableau3.C23" office:value-type="string">
            <text:p text:style-name="P226">Fabrication d’éléments en béton pour la construction</text:p>
          </table:table-cell>
        </table:table-row>
        <table:table-row>
          <table:table-cell table:style-name="Tableau3.A1.1.2" office:value-type="string">
            <text:p text:style-name="P288">23.62</text:p>
          </table:table-cell>
          <table:table-cell table:style-name="Tableau3.A1.1.2" office:value-type="string">
            <text:p text:style-name="P288">23.62 Z</text:p>
          </table:table-cell>
          <table:table-cell table:style-name="Tableau3.C24" office:value-type="string">
            <text:p text:style-name="P226">Fabrication d’éléments en plâtre pour la construction</text:p>
          </table:table-cell>
        </table:table-row>
        <text:soft-page-break/>
        <table:table-row>
          <table:table-cell table:style-name="Tableau3.A1.1.2" office:value-type="string">
            <text:p text:style-name="P288">23.63</text:p>
          </table:table-cell>
          <table:table-cell table:style-name="Tableau3.A1.1.2" office:value-type="string">
            <text:p text:style-name="P288">23.63 Z</text:p>
          </table:table-cell>
          <table:table-cell table:style-name="Tableau3.C25" office:value-type="string">
            <text:p text:style-name="P226">Fabrication de béton prêt à l’emploi</text:p>
          </table:table-cell>
        </table:table-row>
        <table:table-row>
          <table:table-cell table:style-name="Tableau3.A1.1.2" office:value-type="string">
            <text:p text:style-name="P288">23.64</text:p>
          </table:table-cell>
          <table:table-cell table:style-name="Tableau3.A1.1.2" office:value-type="string">
            <text:p text:style-name="P288">23.64 Z</text:p>
          </table:table-cell>
          <table:table-cell table:style-name="Tableau3.C26" office:value-type="string">
            <text:p text:style-name="P226">Fabrication de mortiers et bétons secs</text:p>
          </table:table-cell>
        </table:table-row>
        <table:table-row>
          <table:table-cell table:style-name="Tableau3.A1.1.2" office:value-type="string">
            <text:p text:style-name="P288">23.65</text:p>
          </table:table-cell>
          <table:table-cell table:style-name="Tableau3.A1.1.2" office:value-type="string">
            <text:p text:style-name="P288">23.65 Z</text:p>
          </table:table-cell>
          <table:table-cell table:style-name="Tableau3.C27" office:value-type="string">
            <text:p text:style-name="P226">Fabrication d’ouvrages en fibre-ciment</text:p>
          </table:table-cell>
        </table:table-row>
        <table:table-row>
          <table:table-cell table:style-name="Tableau3.A1.1.2" office:value-type="string">
            <text:p text:style-name="P288">23.69</text:p>
          </table:table-cell>
          <table:table-cell table:style-name="Tableau3.A1.1.2" office:value-type="string">
            <text:p text:style-name="P288">23.69 Z</text:p>
          </table:table-cell>
          <table:table-cell table:style-name="Tableau3.C28" office:value-type="string">
            <text:p text:style-name="P226">Fabrication d’autres ouvrages en béton, en ciment ou en plâtre</text:p>
          </table:table-cell>
        </table:table-row>
        <table:table-row>
          <table:table-cell table:style-name="Tableau3.A1.1.2" office:value-type="string">
            <text:p text:style-name="P289">23.7</text:p>
          </table:table-cell>
          <table:table-cell table:style-name="Tableau3.A1.1.2" office:value-type="string">
            <text:p text:style-name="P287"/>
          </table:table-cell>
          <table:table-cell table:style-name="Tableau3.C29" office:value-type="string">
            <text:p text:style-name="P221">Taille, façonnage et finissage de pierres</text:p>
          </table:table-cell>
        </table:table-row>
        <table:table-row>
          <table:table-cell table:style-name="Tableau3.A1.1.2" office:value-type="string">
            <text:p text:style-name="P288">23.70</text:p>
          </table:table-cell>
          <table:table-cell table:style-name="Tableau3.A1.1.2" office:value-type="string">
            <text:p text:style-name="P288">23.70 Z</text:p>
          </table:table-cell>
          <table:table-cell table:style-name="Tableau3.C30" office:value-type="string">
            <text:p text:style-name="P225">Taille, façonnage et finissage de pierres</text:p>
          </table:table-cell>
        </table:table-row>
        <table:table-row>
          <table:table-cell table:style-name="Tableau3.A1.1.2" office:value-type="string">
            <text:p text:style-name="P289">23.9</text:p>
          </table:table-cell>
          <table:table-cell table:style-name="Tableau3.A1.1.2" office:value-type="string">
            <text:p text:style-name="P287"/>
          </table:table-cell>
          <table:table-cell table:style-name="Tableau3.C31" office:value-type="string">
            <text:p text:style-name="P221">Fabrication de produits abrasifs et de produits minéraux non métalliques n.c.a *</text:p>
          </table:table-cell>
        </table:table-row>
        <table:table-row>
          <table:table-cell table:style-name="Tableau3.A1.1.2" office:value-type="string">
            <text:p text:style-name="P288">23.91</text:p>
          </table:table-cell>
          <table:table-cell table:style-name="Tableau3.A1.1.2" office:value-type="string">
            <text:p text:style-name="P288">23.91 Z</text:p>
          </table:table-cell>
          <table:table-cell table:style-name="Tableau3.C32" office:value-type="string">
            <text:p text:style-name="P226">Fabrication de produits abrasifs</text:p>
          </table:table-cell>
        </table:table-row>
        <table:table-row>
          <table:table-cell table:style-name="Tableau3.A1.1.2" office:value-type="string">
            <text:p text:style-name="P288">23.99</text:p>
          </table:table-cell>
          <table:table-cell table:style-name="Tableau3.A1.1.2" office:value-type="string">
            <text:p text:style-name="P288">23.99 Z</text:p>
          </table:table-cell>
          <table:table-cell table:style-name="Tableau3.C33" office:value-type="string">
            <text:p text:style-name="P226">Fabrication d’autres produits minéraux non métalliques n.c.a*</text:p>
          </table:table-cell>
        </table:table-row>
        <table:table-row>
          <table:table-cell table:style-name="Tableau3.A34" table:number-columns-spanned="3" office:value-type="string">
            <text:p text:style-name="P290">*<text:span text:style-name="T620">n.c.a. : non classé ailleurs </text:span></text:p>
          </table:table-cell>
          <table:covered-table-cell/>
          <table:covered-table-cell/>
        </table:table-row>
      </table:table>
      <text:p text:style-name="P75"/>
      <text:p text:style-name="P76">L’éligibilité à l’exemption est conditionnée par la réalisation effective de l’une des activités ainsi listées, indépendamment du code NACE effectivement attribué à l’entreprise.</text:p>
      <text:p text:style-name="P75"/>
      <text:p text:style-name="P274"/>
      <text:p text:style-name="P303"><text:tab/>D – <text:span text:style-name="T663">Exemption au titre de l’</text:span>utilisation dans l’enceinte des établissements de production de produits énergétiques</text:p>
      <text:p text:style-name="P101"/>
      <text:p text:style-name="P101"><text:span text:style-name="T1">[</text:span><text:span text:style-name="T54">80</text:span><text:span text:style-name="T1">]</text:span><text:span text:style-name="T664"> </text:span><text:span text:style-name="T665">Le gaz naturel n’est pas soumis à la TICGN </text:span><text:span text:style-name="T666">lorsqu’il est consommé dans l’enceinte des établissements de produits énergétiques et que cette consommation est effectuée pour la production des produits énergétiques eux-mêmes ou pour la production de tout ou partie de l’énergie nécessaire à leur fabrication.</text:span></text:p>
      <text:p text:style-name="P101"/>
      <text:p text:style-name="P101"><text:span text:style-name="T1">[</text:span><text:span text:style-name="T54">81</text:span><text:span text:style-name="T1">] </text:span><text:span text:style-name="T566">Les</text:span><text:span text:style-name="T16"> </text:span>produits énergétiques <text:span text:style-name="T566">sont</text:span> les produits <text:span text:style-name="T717">list</text:span>és aux tableaux B et C <text:span text:style-name="T691">du 1 </text:span>de l’article 265 du code des douanes.</text:p>
      <text:p text:style-name="P181"/>
      <text:p text:style-name="P212">[<text:span text:style-name="T566">82</text:span>] <text:span text:style-name="T622">S</text:span>ont concernés par la présente ex<text:span text:style-name="T717">emp</text:span>tion :</text:p>
      <text:p text:style-name="P212"><text:span text:style-name="T586">– </text:span>les établissements de production <text:s/><text:span text:style-name="T691">de produits énergétiques </text:span><text:span text:style-name="T377">(dits « usines exercées ») ;</text:span></text:p>
      <text:p text:style-name="P212"><text:span text:style-name="T386">– </text:span>les établissements fiscaux de produits énergétiques <text:span text:style-name="T377">(EFPE) lorsque leur activité consiste en la </text:span>production<text:span text:style-name="T377"> de produits énergétiques. Les EFPE de stockage ne peuvent </text:span><text:span text:style-name="T387">pas </text:span><text:span text:style-name="T377">prétendre à l’exonération </text:span><text:span text:style-name="T399">dès lors qu’</text:span><text:span text:style-name="T377">ils ne fabriquent pas les produits.</text:span></text:p>
      <text:p text:style-name="P101"/>
      <text:p text:style-name="P101"/>
      <text:p text:style-name="P135"><text:span text:style-name="T523"><text:tab/>E – </text:span><text:span text:style-name="T526">Exonération</text:span><text:span text:style-name="T525"> au titre de l</text:span><text:span text:style-name="T523">a production d’électricité</text:span></text:p>
      <text:p text:style-name="P101"/>
      <text:p text:style-name="P91"><text:span text:style-name="T99"><text:tab/><text:tab/>1</text:span><text:span text:style-name="T126"> – </text:span><text:span text:style-name="T133">Principes généraux</text:span></text:p>
      <text:p text:style-name="P101"/>
      <text:p text:style-name="P84"><text:span text:style-name="T1">[</text:span><text:span text:style-name="T54">83</text:span><text:span text:style-name="T1">] </text:span>La directive européenne 2003/96/CE prévoit un régime de taxation harmonisé des produits énergétiques et de l’électricité. <text:span text:style-name="T567">Cette taxation harmonisée poursuit notamment l’objectif de promouvoir le bon fonctionnement du marché intérieur dans le secteur de l’énergie en évitant les distorsions de concurrence. </text:span></text:p>
      <text:p text:style-name="P84"><text:span text:style-name="T567">Ce cadre impose à l’administration fiscale des </text:span><text:span text:style-name="T677">É</text:span><text:span text:style-name="T567">tats membres la taxation de l’électricité produite lors de son utilisation finale et, corrélativement, l’exonération des produits énergétiques utilisés pour la production de cette électricité afin d’éviter une double taxation de l’énergie. Les produits énergétiques mentionnés ici sont les produits énergétiques repris au tableau B du 1 de l’article 265 du code des douanes ainsi que le gaz naturel, les houilles, les lignites et les cokes.</text:span></text:p>
      <text:p text:style-name="P85"/>
      <text:p text:style-name="P85"/>
      <text:p text:style-name="P85"/>
      <text:p text:style-name="P85"/>
      <text:p text:style-name="P80"><text:soft-page-break/><text:span text:style-name="T1">[</text:span><text:span text:style-name="T54">84</text:span><text:span text:style-name="T1">]</text:span> Le gaz naturel utilisé pour produire de l’électricité est exonéré de TICGN, en application du a) du 5. de l’article 266 <text:span text:style-name="T356">quinquies</text:span> du code des douanes<text:span text:style-name="T62">.</text:span></text:p>
      <text:p text:style-name="P96"/>
      <text:p text:style-name="P82"><text:span text:style-name="T70">[</text:span><text:span text:style-name="T68">8</text:span><text:span text:style-name="T71">5</text:span><text:span text:style-name="T66">]</text:span><text:span text:style-name="T62"> </text:span><text:span text:style-name="T74">Lorsque le gaz naturel est utilisé pour la production combinée d’électricité et de chaleur</text:span><text:span text:style-name="T62">, seule la part de gaz naturel utilisée pour la production d’électricité est concernée par l’exonération</text:span><text:span text:style-name="T62"><text:note text:id="ftn4" text:note-class="footnote"><text:note-citation>1</text:note-citation><text:note-body><text:p text:style-name="P234">Cour de cassation, arrêt n° 350 F-D du 3 mai 2018, « GIE Osiris »</text:p></text:note-body></text:note></text:span><text:span text:style-name="T62"> prévue au paragraphe [</text:span><text:span text:style-name="T92">84</text:span><text:span text:style-name="T62">]. </text:span><text:span text:style-name="T63">La détermination de la part de gaz naturel utilisé</text:span><text:span text:style-name="T65">e</text:span><text:span text:style-name="T63"> pour la production d’électricité se fait au moyen d’une méthode </text:span><text:span text:style-name="T74">de </text:span><text:span text:style-name="T85">calcul</text:span><text:span text:style-name="T74"> proposée par l’exploitant de l’installation</text:span><text:span text:style-name="T63">.</text:span></text:p>
      <text:p text:style-name="P97"/>
      <text:p text:style-name="P83"><text:span text:style-name="T66">[</text:span><text:span text:style-name="T68">8</text:span><text:span text:style-name="T71">6</text:span><text:span text:style-name="T66">]</text:span><text:span text:style-name="T62"> Lorsque l’administration remet en cause la méthode de </text:span><text:span text:style-name="T85">calcul</text:span><text:span text:style-name="T62"> de la part de gaz naturel utilisée pour la production d’électricité </text:span><text:span text:style-name="T65">retenue par l’exploitant de l’installation</text:span><text:span text:style-name="T62">, elle doit mettre en évidence et justifier un écart d’au moins cinq </text:span><text:span text:style-name="T88">pourcents</text:span><text:span text:style-name="T62"> entre la </text:span><text:span text:style-name="T74">part </text:span><text:span text:style-name="T86">relative</text:span><text:span text:style-name="T74"> de gaz naturel employée à la production d’électricité et la part </text:span><text:span text:style-name="T86">relative</text:span><text:span text:style-name="T74"> de gaz naturel consacrée à la production de chaleur </text:span><text:span text:style-name="T64">telle</text:span><text:span text:style-name="T87">s</text:span><text:span text:style-name="T64"> qu’elle</text:span><text:span text:style-name="T65">s</text:span><text:span text:style-name="T64"> </text:span><text:span text:style-name="T65">ont</text:span><text:span text:style-name="T64"> été déterminée</text:span><text:span text:style-name="T65">s</text:span><text:span text:style-name="T64"> par </text:span><text:span text:style-name="T65"><text:s/></text:span><text:span text:style-name="T93">l’acheteur du gaz</text:span><text:span text:style-name="T62">.</text:span></text:p>
      <text:p text:style-name="P111"/>
      <text:p text:style-name="P92"><text:span text:style-name="T99"><text:tab/><text:tab/></text:span><text:span text:style-name="T133">2</text:span><text:span text:style-name="T126"> – </text:span><text:span text:style-name="T133">Régime applicable aux </text:span><text:span text:style-name="T134">site</text:span><text:span text:style-name="T133">s dont la production annuelle </text:span><text:span text:style-name="T135">d’électricité </text:span><text:span text:style-name="T133">est supérieure à 240 GWh</text:span></text:p>
      <text:p text:style-name="P93"/>
      <text:p text:style-name="P88"><text:span text:style-name="T133">[</text:span><text:span text:style-name="T122">8</text:span><text:span text:style-name="T144">7</text:span><text:span text:style-name="T99">]</text:span><text:span text:style-name="T108"> </text:span><text:span text:style-name="T116">L’utilisation de gaz naturel pour les besoins des</text:span><text:span text:style-name="T108"> sites de production d’électricité dont la production annuelle </text:span><text:span text:style-name="T116">d’électricité </text:span><text:span text:style-name="T108">est supérieure à 240 GWh bénéficie de l’exonération de la TICGN.</text:span></text:p>
      <text:p text:style-name="P86"/>
      <text:p text:style-name="P88"><text:span text:style-name="T99">[</text:span><text:span text:style-name="T122">8</text:span><text:span text:style-name="T144">8</text:span><text:span text:style-name="T99">]</text:span><text:span text:style-name="T108"> La production </text:span><text:span text:style-name="T115">d’électricité</text:span><text:span text:style-name="T108"> </text:span><text:span text:style-name="T115">est déterminée </text:span><text:span text:style-name="T109">pour</text:span><text:span text:style-name="T115"> chaque site de production.</text:span><text:span text:style-name="T108"> </text:span><text:span text:style-name="T115">P</text:span><text:span text:style-name="T108">our vérifier le respect du seuil, </text:span><text:span text:style-name="T115">la production prise en compte</text:span><text:span text:style-name="T108"> </text:span><text:span text:style-name="T118">peut être</text:span><text:span text:style-name="T108"> celle livrée au réseau </text:span><text:span text:style-name="T110">public </text:span><text:span text:style-name="T108">de transport d’électricité </text:span><text:span text:style-name="T115">au cours de la dernière année civile écoulée</text:span><text:span text:style-name="T108">.</text:span></text:p>
      <text:p text:style-name="P111"/>
      <text:p text:style-name="P92"><text:span text:style-name="T99"><text:tab/><text:tab/></text:span><text:span text:style-name="T133">3</text:span><text:span text:style-name="T126"> – </text:span><text:span text:style-name="T133">Régime</text:span><text:span text:style-name="T122">s</text:span><text:span text:style-name="T133"> applicable</text:span><text:span text:style-name="T122">s</text:span><text:span text:style-name="T133"> aux installations dont la production annuelle </text:span><text:span text:style-name="T135">d’électricité </text:span><text:span text:style-name="T133">est inférieure à 240 GWh</text:span></text:p>
      <text:p text:style-name="P129"/>
      <text:p text:style-name="P171"><text:span text:style-name="T1">[</text:span><text:span text:style-name="T17">8</text:span><text:span text:style-name="T54">9</text:span><text:span text:style-name="T1">]</text:span> <text:span text:style-name="T568">Les installations dont la production annuelle d’électricité est inférieure à 240 GWh qui vendent ou commercialisent sous la forme d’un service l’électricité produite sont exonérées de TICGN sur le gaz naturel utilisé pour la production de l’électricité qui est livrée à un tiers.</text:span></text:p>
      <text:p text:style-name="P171"/>
      <text:p text:style-name="P114"><text:span text:style-name="T66">[</text:span><text:span text:style-name="T71">90</text:span><text:span text:style-name="T66">] </text:span><text:span text:style-name="T75">Depuis le 1</text:span><text:span text:style-name="T89">er</text:span><text:span text:style-name="T75"> janvier 2018, </text:span><text:span text:style-name="T78">cette exonération est étendue au gaz naturel utilisé pour la production de l’électricité consommée par le producteur de cette électricité (autoconsommation) lorsque les conditions cumulatives suivantes sont remplies :</text:span></text:p>
      <text:p text:style-name="P168">– la puissance <text:span text:style-name="T732">électrique de production </text:span>installée est supérieure à 1 MW ;</text:p>
      <text:p text:style-name="P114"><text:span text:style-name="T78">– une fraction de l’électricité produite n’est pas </text:span><text:span text:style-name="T91">auto-consommée</text:span><text:span text:style-name="T78"> mais cédée à un tiers</text:span><text:span text:style-name="T76">.</text:span></text:p>
      <text:p text:style-name="P169"/>
      <text:p text:style-name="P115"><text:span text:style-name="T76">I</text:span><text:span text:style-name="T62">l s’agit des situations où l’électricité </text:span><text:span text:style-name="T91">auto-consommée</text:span><text:span text:style-name="T62"> n’est pas exonérée de TICFE</text:span></text:p>
      <text:p text:style-name="P170"/>
      <text:p text:style-name="P50"/>
      <text:p text:style-name="P49"><text:tab/><text:span text:style-name="T523">F – Le gaz naturel utilisé pour les besoins de son extraction ou de sa production.</text:span></text:p>
      <text:p text:style-name="P119"/>
      <text:p text:style-name="P101"><text:span text:style-name="T1">[</text:span><text:span text:style-name="T54">91</text:span><text:span text:style-name="T1">]</text:span> <text:span text:style-name="T678">Le gaz naturel utilisé pour les besoins de l’extraction et de la production de gaz naturel est exonéré de TICGN</text:span>.</text:p>
      <text:p text:style-name="P101"/>
      <text:p text:style-name="P123"/>
      <text:p text:style-name="P181"/>
      <text:p text:style-name="P176">II – <text:span text:style-name="T473">Procédures applicables aux utilisateurs pour la mise en </text:span><text:span text:style-name="T481">œuvre</text:span><text:span text:style-name="T473"> </text:span><text:span text:style-name="T479">des exemptions, <text:s/></text:span><text:span text:style-name="T473"><text:s/>exonérations </text:span><text:span text:style-name="T476">et ta</text:span><text:span text:style-name="T487">rifs</text:span><text:span text:style-name="T476"> réduits.</text:span></text:p>
      <text:p text:style-name="P132"/>
      <text:p text:style-name="P108"><text:span text:style-name="T1">[</text:span><text:span text:style-name="T54">92</text:span><text:span text:style-name="T1">] </text:span>Sont concernés par les obligations décrites <text:span text:style-name="T356">infra,</text:span> les<text:span text:style-name="T1"> </text:span><text:span text:style-name="T42">personnes qui utilisent</text:span><text:span text:style-name="T1"> </text:span><text:span text:style-name="T42">du</text:span><text:span text:style-name="T1"> gaz naturel livrés par un fournisseur, ainsi que les redevables qui importent</text:span>, <text:span text:style-name="T1">introduisent, produisent ou extraient eux-mêmes le gaz naturel </text:span><text:span text:style-name="T43">pour l’utiliser</text:span><text:span text:style-name="T688"> </text:span>selon la procédure décrite aux paragraphes <text:span text:style-name="T569">[47 à 52]</text:span>, <text:span text:style-name="T570">dès lors que le gaz naturel fait l’objet d’un régime fiscal privilégié permettant l’absence de taxation à tarif plein sur tout ou partie des quantités de gaz utilisées</text:span>.</text:p>
      <text:p text:style-name="P101"/>
      <text:p text:style-name="P101"><text:change-start text:change-id="ct340878824"/><text:span text:style-name="T1"/></text:p>
      <text:p text:style-name="P101"><text:change-end text:change-id="ct340878824"/><text:soft-page-break/><text:span text:style-name="T1">[</text:span><text:span text:style-name="T54">93</text:span><text:span text:style-name="T1">] </text:span><text:span text:style-name="T18">Les personnes qui ont reçu du gaz naturel sans que celui-ci soit soumis à la taxe intérieure de consommation en raison d’un régime d’exemption ou d’exonération ou </text:span><text:span text:style-name="T52">en raison de l’application d’un tarif</text:span><text:span text:style-name="T18"> réduit, sont tenues, sans préjudice des pénalités éventuellement applicables, d’acquitter les taxes ou le supplément de taxe dû, lorsque ces produits n’ont pas été affectés à la destination ou à l’utilisation ayant justifié l’absence de taxation, l’exonération, l’octroi d’un régime fiscal privilégié ou d’un </text:span><text:span text:style-name="T52">tarif</text:span><text:span text:style-name="T18"> réduit.</text:span></text:p>
      <text:p text:style-name="P101"/>
      <text:p text:style-name="P15"><text:span text:style-name="T1">[</text:span><text:span text:style-name="T13">9</text:span><text:span text:style-name="T54">4</text:span><text:span text:style-name="T1">] </text:span>Les utilisateurs de gaz naturel, qui emploient le gaz à des usages <text:span text:style-name="T94">exemptés, exonérés ou taxés à tarifs réduits</text:span>, <text:span text:style-name="T150">sont soumis à la procédure décrite ci-après. </text:span>Ces usages sont <text:span text:style-name="T94">ceux définis aux paragraphes [69] à [82] de la présente circulaire.</text:span></text:p>
      <text:p text:style-name="P71"/>
      <text:p text:style-name="P71"/>
      <text:p text:style-name="P272"><text:span text:style-name="T608">A-</text:span> Consommateurs de gaz livrés en continu : attestatio<text:span text:style-name="T62">n e</text:span>t régularisation annuelle auprès du bureau de douane.</text:p>
      <text:p text:style-name="P271"/>
      <text:p text:style-name="P50"><text:span text:style-name="T1">[</text:span><text:span text:style-name="T13">9</text:span><text:span text:style-name="T54">5</text:span><text:span text:style-name="T1">]</text:span> Au commencement de son activité, <text:span text:style-name="T1">le consommateur de gaz</text:span> qui prétend à une <text:span text:style-name="T603">exemption ou une </text:span>exonération <text:span text:style-name="T571">ou à un des tarifs réduits de taxation</text:span> <text:span text:style-name="T26">a</text:span><text:span text:style-name="T1">dresse à son fournisseur de gaz</text:span> <text:span text:style-name="T1">une attestation</text:span> <text:span text:style-name="T572">conforme au modèle figurant à</text:span> l’<text:span text:style-name="T99">annexe </text:span><text:span text:style-name="T145">4</text:span><text:span text:style-name="T99">. Cette attestation est datée et signée par le </text:span><text:span text:style-name="T143">consommateur</text:span><text:span text:style-name="T99"> titulaire du contrat de livraison de gaz naturel.</text:span></text:p>
      <text:p text:style-name="P53"/>
      <text:p text:style-name="P201"><text:span text:style-name="T245">Cette attestation, applicable par le fournisseur de gaz à qui elle est adressée,</text:span><text:span text:style-name="T246"> </text:span><text:span text:style-name="T245">est valable</text:span><text:span text:style-name="T246"> </text:span><text:span text:style-name="T252">pendant toute la durée du contrat de fourniture de gaz. </text:span><text:span text:style-name="T247">En cas de changement </text:span><text:span text:style-name="T248">de fournisseur, des éléments du contrat, ou </text:span><text:span text:style-name="T247">des modalités d’utilisation d</text:span><text:span text:style-name="T249">u gaz naturel</text:span><text:span text:style-name="T247">, le consommateur en informe son fournisseur </text:span><text:span text:style-name="T250">ainsi que le bureau de douane de rattachement, au m</text:span><text:span text:style-name="T248">inimum</text:span><text:span text:style-name="T250"> un mois avant l</text:span><text:span text:style-name="T248">a modification,</text:span><text:span text:style-name="T250"> ou</text:span><text:span text:style-name="T251"> la fin de l’éligibilité </text:span><text:span text:style-name="T249">à l’exemption, </text:span><text:span text:style-name="T248">ou à </text:span><text:span text:style-name="T249">l’exonération,</text:span><text:span text:style-name="T251"> </text:span><text:span text:style-name="T247">en établissant, </text:span><text:span text:style-name="T250">le cas échéant,</text:span><text:span text:style-name="T247"> une nouvelle attestation.</text:span></text:p>
      <text:p text:style-name="P202"/>
      <text:p text:style-name="P120">[<text:span text:style-name="T573">96</text:span>] <text:span text:style-name="T377">L’attestation indique </text:span><text:span text:style-name="T383">:</text:span></text:p>
      <text:p text:style-name="P213"><text:span text:style-name="T406">– </text:span><text:span text:style-name="T383">soit </text:span><text:span text:style-name="T377">la part d</text:span><text:span text:style-name="T379">e gaz</text:span><text:span text:style-name="T377">, exprimée en pourcentage des quantités livrées, qui est utilisée à un usage </text:span><text:span text:style-name="T378">exempté ou exonéré</text:span><text:span text:style-name="T377"> par le consommateur. Le </text:span>pourcentage d’exonération / <text:span text:style-name="T489">exemption</text:span> <text:span text:style-name="T377">est établi sur la base d’une estimation des consommations et se calcule comme suit :</text:span></text:p>
      <text:p text:style-name="P52"><draw:frame text:anchor-type="paragraph" draw:z-index="1" draw:style-name="gr2" draw:text-style-name="P556" svg:width="1.271cm" svg:height="0.578cm" svg:x="13.518cm" svg:y="0.086cm"><draw:text-box><text:p><text:s/><text:span text:style-name="T739">x 100</text:span></text:p></draw:text-box></draw:frame><text:span text:style-name="T99"><text:tab/><text:tab/><text:tab/></text:span><text:span text:style-name="T473">quantités prévisionnelles d</text:span><text:span text:style-name="T485">e gaz</text:span><text:span text:style-name="T473"> employées à un usage </text:span><text:span text:style-name="T484">exempté/</text:span><text:span text:style-name="T473">exonéré</text:span></text:p>
      <text:p text:style-name="P252"><text:s text:c="5"/><text:tab/><text:tab/><text:tab/> <text:s text:c="4"/>quantité prévisionnelle totale d<text:span text:style-name="T638">e gaz</text:span> livrée</text:p>
      <text:p text:style-name="P252"/>
      <text:p text:style-name="P54">Ce pourcentage, <text:span text:style-name="T630">qui</text:span> est reporté sur l'attestation, <text:span text:style-name="T630">en</text:span> annexe <text:span text:style-name="T729">4</text:span>, est arrondi à l'entier le plus proche.</text:p>
      <text:p text:style-name="P54"/>
      <text:p text:style-name="P16"><text:span text:style-name="T572">– soit la part de gaz exprimée en pourcentage des quantités livrées, qui est utilisée à un usage ouvrant droit à un tarif réduit. Le </text:span><text:span text:style-name="T28">pourcentage </text:span><text:span text:style-name="T29">des quantités taxées à taux réduit</text:span><text:span text:style-name="T28"> </text:span><text:span text:style-name="T631">est établi sur la base d'une estimation des consommations et se calcule comme suit :</text:span></text:p>
      <text:p text:style-name="P252"><draw:frame text:anchor-type="paragraph" draw:z-index="2" draw:style-name="gr2" draw:text-style-name="P556" svg:width="1.939cm" svg:height="0.578cm" svg:x="13.772cm" svg:y="0.086cm"><draw:text-box><text:p><text:s/><text:span text:style-name="T739">x 100</text:span></text:p></draw:text-box></draw:frame><text:span text:style-name="T473">quantités prévisionnelles d</text:span><text:span text:style-name="T485">e gaz</text:span><text:span text:style-name="T473"> employées à un usage </text:span><text:span text:style-name="T482">taxé à taux réduit</text:span> </text:p>
      <text:p text:style-name="P54"><text:s text:c="32"/>quantité prévisionnelle totale d<text:span text:style-name="T638">e gaz</text:span> livrée</text:p>
      <text:p text:style-name="P131"/>
      <text:p text:style-name="P121"><text:span text:style-name="T117">Le</text:span><text:span text:style-name="T111"> consommateur renseigne l</text:span><text:span text:style-name="T112">a part exprimée en pourcentage, à laquelle correspond un usage exempté ou exonéré, </text:span><text:span text:style-name="T111">et, </text:span><text:span text:style-name="T117">s’il y a lieu,</text:span><text:span text:style-name="T111"> </text:span><text:span text:style-name="T112">la part exprimée en pourcentage, à laquelle correspond un usage ouvrant droit à un ta</text:span><text:span text:style-name="T117">rif</text:span><text:span text:style-name="T112"> réduit</text:span><text:span text:style-name="T111">. Le ta</text:span><text:span text:style-name="T117">rif</text:span><text:span text:style-name="T111"> réduit s’applique sur les quantités non admises en exonération </text:span><text:span text:style-name="T113">ou en exemption.</text:span></text:p>
      <text:p text:style-name="P128"/>
      <text:p text:style-name="P211"><text:span text:style-name="T1">[</text:span><text:span text:style-name="T6">9</text:span><text:span text:style-name="T54">7</text:span><text:span text:style-name="T1">]</text:span> Une copie de l’attestation envoyée au fournisseur est transmise au bureau de douane dans le ressort duquel se trouvent les installations consommant le gaz naturel. Elle est <text:span text:style-name="T1">accompagnée des documents suivants : </text:span></text:p>
      <text:p text:style-name="P249"><text:span text:style-name="T602">– </text:span>pour l'<text:span text:style-name="T488">exemption</text:span> applicable aux serristes, au titre du double usage : le consommateur de gaz joint l’annexe <text:span text:style-name="T696">7</text:span>, qui détermine le coefficient qui lui est applicable ;</text:p>
      <text:p text:style-name="P249"><text:span text:style-name="T602">– </text:span>pour les autres <text:span text:style-name="T488">exemptions/</text:span>exonérations, <text:span text:style-name="T574">taxations à tarif réduit</text:span>, le consommateur de gaz joint un document de forme libre indiquant les procédés d’utilisation du gaz dans son établissement <text:span text:style-name="T150">(descriptif du procédé industriel notamment)</text:span>, et justifiant le calcul du coefficient.</text:p>
      <text:list xml:id="list8390412943525950693" text:style-name="L56">
        <text:list-header>
          <text:p text:style-name="P360"/>
        </text:list-header>
      </text:list>
      <text:p text:style-name="P61">[<text:span text:style-name="T94">98</text:span>] <text:span text:style-name="T388">Les obligations des redevables </text:span><text:span text:style-name="T389">relatives au traitement et à la conservation des attestations établies par les clients utilisateurs de gaz naturel sont exposées aux paragraphes [</text:span><text:span text:style-name="T390">47</text:span><text:span text:style-name="T389">] à [</text:span><text:span text:style-name="T390">55</text:span><text:span text:style-name="T389">].</text:span></text:p>
      <text:p text:style-name="P62"/>
      <text:p text:style-name="P172"><text:soft-page-break/><text:span text:style-name="T1">[</text:span><text:span text:style-name="T6">9</text:span><text:span text:style-name="T54">9</text:span><text:span text:style-name="T1">]</text:span> Une nouvelle attestation est établie si les éléments du contrat portant sur les informations suivantes sont modifiés :</text:p>
      <text:p text:style-name="P172">- <text:span text:style-name="T584">le n</text:span>om du fournisseur ;</text:p>
      <text:p text:style-name="P172">- <text:span text:style-name="T584">le n</text:span>om, <text:span text:style-name="T584">la </text:span>raison sociale, <text:span text:style-name="T584">l’</text:span>adresse du destinataire <text:span text:style-name="T584">de la livraison ;</text:span></text:p>
      <text:p text:style-name="P172">- <text:span text:style-name="T584">le lieu de livraison effectif ;</text:span></text:p>
      <text:p text:style-name="P172">- <text:span text:style-name="T584">la part de gaz naturel affectée à l’usage exempté, exonéré, ou taxé à taux réduit, exprimée en pourcentage des quantités totales livrées. </text:span></text:p>
      <text:p text:style-name="P173">Les attestations reçues au plus tard le 10 du mois par le fournisseur sont prises en compte pour les fournitures du mois non encore facturées. Les attestations reçues après le 10 du mois sont prises en compte <text:span text:style-name="T628">p</text:span>our les fournitures du mois suivant.</text:p>
      <text:p text:style-name="P173"/>
      <text:p text:style-name="P72"><text:span text:style-name="T610"><text:tab/><text:tab/>– </text:span><text:span text:style-name="T473">Cas particulier des consommateurs redevables visés aux paragraphes [3</text:span><text:span text:style-name="T474">6</text:span><text:span text:style-name="T473">]</text:span></text:p>
      <text:p text:style-name="P68"/>
      <text:p text:style-name="P68"><text:span text:style-name="T1">[</text:span><text:span text:style-name="T54">100</text:span><text:span text:style-name="T1">] </text:span><text:span text:style-name="T602">Depuis le</text:span> <text:span text:style-name="T706">1</text:span><text:span text:style-name="T442">er</text:span><text:span text:style-name="T706"> avril </text:span>2014, ces consommateurs redevables doivent établir une attestation d'<text:span text:style-name="T488">exemption/</text:span>exonération <text:span text:style-name="T489">ou taxation à tarif réduit,</text:span> qu'ils adressent aux services des douanes dont dépendent les établissements utilisateurs de gaz naturel à des usages <text:span text:style-name="T489">exemptés, </text:span>exonérés <text:span text:style-name="T489">ou taxables à tarif réduit</text:span>. Ils en conservent copie dans leur comptabilité. </text:p>
      <text:p text:style-name="P68"/>
      <text:p text:style-name="P68"><text:span text:style-name="T292">Elle est accompagnée d</text:span><text:span text:style-name="T321">'</text:span><text:span text:style-name="T292">un document de forme libre indiquant les procédés d'utilisation du gaz dans l'établissement </text:span>(descriptif du procédé industriel notamment)<text:span text:style-name="T292">, et justifiant le calcul du coefficient.</text:span></text:p>
      <text:p text:style-name="P63"/>
      <text:p text:style-name="P49"><text:span text:style-name="T114"><text:tab/><text:tab/></text:span><text:span text:style-name="T108">– </text:span><text:span text:style-name="T477">Régularisation annuelle de la TICGN auprès du bureau de douane de rattachement</text:span></text:p>
      <text:p text:style-name="P50"/>
      <text:p text:style-name="P101"><text:span text:style-name="T1">[</text:span><text:span text:style-name="T54">101</text:span><text:span text:style-name="T1">]</text:span> Pour le <text:span text:style-name="T584">1</text:span><text:span text:style-name="T438">er</text:span><text:span text:style-name="T584"> juin </text:span>de chaque année N, l'utilisateur du gaz naturel bénéficiant d’<text:span text:style-name="T489">une exemption/</text:span>exonération, <text:span text:style-name="T489">ou taxation à tarif réduit, </text:span>doit établir un état récapitulatif<text:span text:style-name="T1"> du gaz utilisé pendant l'année N-1, et l'adresser au bureau de douane </text:span>dans le ressort duquel se trouvent les installations consommant le gaz naturel.</text:p>
      <text:p text:style-name="P101"/>
      <text:p text:style-name="P206">Cet état récapitulatif prend la forme :</text:p>
      <text:p text:style-name="P216"><text:span text:style-name="T602">– </text:span>de <text:span text:style-name="T99">l'</text:span><text:span text:style-name="T101">annexe </text:span><text:span text:style-name="T106">8</text:span> pour les consommateurs utilisant le gaz pour l'enrichissement des serres ;</text:p>
      <text:p text:style-name="P80"><text:span text:style-name="T602">– </text:span>de<text:span text:style-name="T99"> l'</text:span><text:span text:style-name="T101">annexe </text:span><text:span text:style-name="T106">6</text:span><text:span text:style-name="T99"> </text:span>dans les autres cas.</text:p>
      <text:list xml:id="list4694709357773529296" text:style-name="L57">
        <text:list-header>
          <text:p text:style-name="P329"/>
        </text:list-header>
      </text:list>
      <text:p text:style-name="P101"><text:span text:style-name="T1">C</text:span><text:span text:style-name="T26">et état </text:span><text:span text:style-name="T1">est accompagné des factures</text:span> <text:span text:style-name="T734">ou des relevés de consommation </text:span>correspondant aux livraisons de gaz de l'année N-1.</text:p>
      <text:p text:style-name="P197"/>
      <text:p text:style-name="P109"><text:span text:style-name="T1">[</text:span><text:span text:style-name="T54">102</text:span><text:span text:style-name="T1">]</text:span> Ce bilan (<text:span text:style-name="T99">annexe </text:span><text:span text:style-name="T139">6</text:span><text:span text:style-name="T99"> ou </text:span><text:span text:style-name="T129">annexe </text:span><text:span text:style-name="T139">8</text:span>) n'est cependant pas exigé <text:span text:style-name="T1">si </text:span>l'utilisateur de gaz ne dispose pas d'une installation de cogénération, <text:span text:style-name="T1">et si </text:span><text:span text:style-name="T637">en raison de</text:span><text:span text:style-name="T34"> </text:span><text:span text:style-name="T99">la nature de son procédé industriel, il emploie la totalité du gaz livré à un usage exonéré </text:span><text:span text:style-name="T145">ou exempté</text:span><text:span text:style-name="T99">.</text:span></text:p>
      <text:p text:style-name="P130"/>
      <text:p text:style-name="P87"><text:span text:style-name="T323">[</text:span><text:span text:style-name="T325">103</text:span><text:span text:style-name="T322">] </text:span><text:span text:style-name="T321">A compter du 01/01/2015, ce bilan est exigé également pour les</text:span><text:span text:style-name="T1"> consommateurs redevables visés au paragraphe [3</text:span><text:span text:style-name="T8">6</text:span><text:span text:style-name="T1">] dans les conditions visées aux paragraphes [</text:span><text:span text:style-name="T8">9</text:span><text:span text:style-name="T55">2</text:span><text:span text:style-name="T1">] et suivant</text:span><text:span text:style-name="T27">s.</text:span></text:p>
      <text:p text:style-name="P119"/>
      <text:p text:style-name="P101"><text:span text:style-name="T1">[</text:span><text:span text:style-name="T13">10</text:span><text:span text:style-name="T54">4</text:span><text:span text:style-name="T1">] </text:span>Le bilan annuel du gaz utilisé peut donner lieu à une régularisation de <text:span text:style-name="T634">la </text:span>TICGN.</text:p>
      <text:p text:style-name="P101"/>
      <text:p text:style-name="P206"><text:span text:style-name="T549">Selon</text:span> les informations fournies sur le bilan <text:span text:style-name="T99">(annexe </text:span><text:span text:style-name="T139">6</text:span><text:span text:style-name="T99"> ou </text:span><text:span text:style-name="T129">annexe </text:span><text:span text:style-name="T139">8</text:span><text:span text:style-name="T138">)</text:span> et les factures de gaz jointes à l'appui de ce document, la TICGN est :</text:p>
      <text:p text:style-name="P51"><text:span text:style-name="T602">– </text:span>soit remboursée à l'utilisateur de gaz lorsque celui-ci a supporté une TICGN supérieure à celle réellement due ;</text:p>
      <text:p text:style-name="P51"><text:span text:style-name="T127">– </text:span><text:span text:style-name="T99">soit perçue par voie de liquidation </text:span><text:span text:style-name="T128">supplémentaire</text:span><text:span text:style-name="T99"> lorsque la TICGN supportée dans l'année a été inférieure à celle réellement due.</text:span></text:p>
      <text:p text:style-name="P55"/>
      <text:p text:style-name="P151">La taxe remboursée ou perçue est exprimée en euros, et arrondie à l'euro le plus proche. La fraction d'euro égale à 0,50 est comptée pour 1.</text:p>
      <text:p text:style-name="P151"/>
      <text:p text:style-name="P150">S'il est constaté, à plusieurs reprises, un différentiel important entre le coefficient repris sur l'attestation visée au paragraphe [<text:span text:style-name="T726">95</text:span>] et l'état récapitulatif annuel, une attestation modificative doit être adressée au fournisseur, au cours du contrat de fourniture.</text:p>
      <text:p text:style-name="P133"/>
      <text:p text:style-name="P65"><text:soft-page-break/><text:span text:style-name="T608"><text:tab/>B </text:span>– Consommateurs approvisionnés par livraisons ponctuelles : attestation pour chaque livraison et régularisation annuelle auprès du bureau de douane</text:p>
      <text:p text:style-name="P228"/>
      <text:p text:style-name="P228"><text:span text:style-name="T358"><text:tab/><text:tab/></text:span><text:span text:style-name="T356">– </text:span><text:span text:style-name="T368">Établissement d'une attestation ponctuelle</text:span></text:p>
      <text:p text:style-name="P229"/>
      <text:p text:style-name="P228"><text:span text:style-name="T1">[</text:span><text:span text:style-name="T13">10</text:span><text:span text:style-name="T54">5</text:span><text:span text:style-name="T1">] </text:span>Lorsqu'un consommateur de gaz naturel reçoit des livraisons ponctuelles, il établi<text:span text:style-name="T629">t</text:span> une attestation avant chaque livraison, sur le modèle de <text:span text:style-name="T99">l'annexe 3.</text:span></text:p>
      <text:p text:style-name="P228"/>
      <text:p text:style-name="P228">L'attestation <text:span text:style-name="T490">est </text:span>valable pour une seule livraison, référencée sur l'attestation <text:span text:style-name="T99">et applicable par le fournisseur de gaz à qui elle est adressée</text:span>.</text:p>
      <text:p text:style-name="P228"/>
      <text:p text:style-name="P228">Le coefficient d'<text:span text:style-name="T602">exemption/</text:span>exonération <text:span text:style-name="T574">ou de taxation à tarif réduit, </text:span>indique, en pourcentage de la quantité de gaz faisant l'objet de la future livraison, la part de gaz qui sera employée à un usage <text:span text:style-name="T488">exempté/</text:span>exonéré, <text:span text:style-name="T574">ou taxable à tarif réduit,</text:span> selon le calcul suivant :</text:p>
      <text:p text:style-name="P101"/>
      <text:p text:style-name="P250"><draw:line text:anchor-type="paragraph" draw:z-index="0" draw:style-name="gr1" draw:text-style-name="P555" svg:x1="2.198cm" svg:y1="0.425cm" svg:x2="14.545cm" svg:y2="0.434cm"><text:p/></draw:line><draw:frame text:anchor-type="paragraph" draw:z-index="3" draw:style-name="gr2" draw:text-style-name="P556" svg:width="1.541cm" svg:height="0.578cm" svg:x="14.87cm" svg:y="0.129cm"><draw:text-box><text:p><text:s/><text:span text:style-name="T739">x 100</text:span></text:p></draw:text-box></draw:frame> <text:s text:c="4"/>quantités de gaz employées à un usage <text:span text:style-name="T488">exempté/</text:span>exonéré <text:span text:style-name="T574">ou taxable à tarif réduit </text:span><text:s text:c="10"/></text:p>
      <text:p text:style-name="P251"><text:s text:c="10"/><text:tab/><text:tab/> <text:s text:c="2"/>quantité de gaz faisant l'objet de la future livraison </text:p>
      <text:p text:style-name="P231"/>
      <text:p text:style-name="P228"><text:span text:style-name="T101">[</text:span><text:span text:style-name="T103">10</text:span><text:span text:style-name="T107">6</text:span><text:span text:style-name="T101">] </text:span><text:span text:style-name="T99">Une copie de l'attestation est adressée au bureau de douane dans le ressort duquel se situe l'installation consommant le gaz naturel. Elle est accompagnée d'</text:span><text:span text:style-name="T582">un document de forme libre indiquant les procédés d'utilisation du gaz dans son établissement, et justifiant le calcul du coefficient.</text:span></text:p>
      <text:p text:style-name="P230"/>
      <text:p text:style-name="P59"><text:span text:style-name="T609"><text:tab/><text:tab/></text:span>– <text:span text:style-name="T473">Régularisation annuelle de la TICGN auprès du bureau de douane dans le ressort duquel se situe l'installation consommant le gaz naturel.</text:span></text:p>
      <text:p text:style-name="P60"/>
      <text:p text:style-name="P230"><text:span text:style-name="T1">[</text:span><text:span text:style-name="T20">1</text:span><text:span text:style-name="T9">0</text:span><text:span text:style-name="T54">7</text:span><text:span text:style-name="T1">]</text:span> La taxe est régularisée conformément aux procédures indiquées aux paragraphes [<text:span text:style-name="T575">101</text:span>] à <text:span text:style-name="T575">[104</text:span>] ci‑dessus.</text:p>
      <text:p text:style-name="P230"/>
      <text:p text:style-name="P230"/>
      <text:p text:style-name="P230"/>
      <text:p text:style-name="P64"><text:tab/><text:tab/>C – Dispositions communes</text:p>
      <text:p text:style-name="P143"/>
      <text:p text:style-name="P144"><text:span text:style-name="T582">– </text:span>Engagement de l'utilisateur de gaz sur la sincérité des éléments attestés</text:p>
      <text:p text:style-name="P119"/>
      <text:p text:style-name="P119"/>
      <text:p text:style-name="P101"><text:span text:style-name="T1">[</text:span><text:span text:style-name="T20">1</text:span><text:span text:style-name="T9">0</text:span><text:span text:style-name="T54">8</text:span><text:span text:style-name="T1">] </text:span>L'utilisateur du gaz naturel s'engage sur la sincérité du coefficient qu'il atteste. Il est tenu d'acquitter la TICGN, <text:span text:style-name="T574">ou le supplément de la TICGN, </text:span>s'il a reçu du gaz naturel en <text:span text:style-name="T615">exemption, </text:span>exonération, <text:span text:style-name="T574">ou à tarif réduit de taxe,</text:span> et qu'il l'a utilisé à un usage taxable <text:span text:style-name="T574">(à tarif réduit ou à tarif plein)</text:span>, en application du 11 de l'article 266 <text:span text:style-name="T356">quinquies</text:span> du code des douanes national.</text:p>
      <text:p text:style-name="P152"/>
      <text:p text:style-name="P122"><text:span text:style-name="T581">– </text:span><text:span text:style-name="T369">Obligations documentaires des utilisateurs de gaz naturel</text:span></text:p>
      <text:p text:style-name="P119"/>
      <text:p text:style-name="P101"><text:span text:style-name="T1">[</text:span><text:span text:style-name="T20">1</text:span><text:span text:style-name="T9">0</text:span><text:span text:style-name="T54">9</text:span><text:span text:style-name="T1">]</text:span> Les utilisateurs de gaz naturel pouvant prétendre à une <text:span text:style-name="T615">exemption/</text:span>exonération <text:span text:style-name="T574">ou taxation à tarif réduit,</text:span> doivent conserver leurs factures de gaz, leurs attestations, les documents ayant servi à établir le coefficient, et leurs bilans annuels de gaz consommé, pendant <text:span text:style-name="T62">une durée de trois ans en plus de l'année en cours</text:span>. Ces documents devront être présentés en cas de contrôle des services douaniers, ou à toute réquisition de l'administration.</text:p>
      <text:p text:style-name="P175"/>
      <text:p text:style-name="P175"/>
      <text:p text:style-name="P175">III – <text:span text:style-name="T473">Droit au remboursement de la taxe supportée à tort</text:span></text:p>
      <text:p text:style-name="P161"/>
      <text:p text:style-name="P160"><text:span text:style-name="T22">[</text:span><text:span text:style-name="T20">1</text:span><text:span text:style-name="T54">10</text:span><text:span text:style-name="T22">]</text:span><text:span text:style-name="T611"> </text:span>Conformément aux <text:span text:style-name="T615">dispositions</text:span> du décret n° 2014-1395 <text:span text:style-name="T615">du 24 novembre 2014</text:span>, à compter du 1<text:span text:style-name="T435">er </text:span>avril 2015, les redevables qui o<text:span text:style-name="T611">nt indûment acquitté la TICGN, ou les utilisateurs finals qui ont indûment supporté la taxe, peuvent déposer une demande de remboursement, au plus tard le 31 décembre de la deuxième année q</text:span><text:span text:style-name="T451">ui suit celle du paiement de la taxe, ou</text:span><text:span text:style-name="T611"> du jour de l'émission de la facture justifiant l'achat du gaz</text:span><text:span text:style-name="T22">.</text:span></text:p>
      <text:p text:style-name="P156"/>
      <text:p text:style-name="P157"><text:soft-page-break/>L'arrêté <text:span text:style-name="T617">du 14 avril 2015 </text:span>(NOR : FCPD1502967A) précise les modal<text:span text:style-name="T718">it</text:span>és de remboursement de la taxe intérieure de consommation sur le gaz naturel.</text:p>
      <text:p text:style-name="P157"/>
      <text:p text:style-name="P158">La demande, établie au moyen du formulaire <text:span text:style-name="T623">repris</text:span> en annexe <text:span text:style-name="T730">9</text:span>, est accompagnée d'un relevé d'identité bancaire et des pièces justificatives permettant de déterminer les quantités de gaz qui auraient dû être exonérées, exemptées ou taxées à ta<text:span text:style-name="T718">rif</text:span> réduit, sur la période concernée.</text:p>
      <text:p text:style-name="P254"/>
      <text:p text:style-name="P260"><text:span text:style-name="T1">[</text:span><text:span text:style-name="T20">1</text:span><text:span text:style-name="T54">11</text:span><text:span text:style-name="T1">] </text:span><text:span text:style-name="T150">Le service des douanes</text:span><text:span text:style-name="T604"> </text:span>vérifie que le demandeur n'a pas répercuté la taxe sur un <text:span text:style-name="T615">utilisateur </text:span>final. Si la taxe a été répercutée, seul l'<text:span text:style-name="T615">utilisateur</text:span> final qui a supporté la taxe est fondé à établir une demande de remboursement, en application de<text:span text:style-name="T449"> l'article 352 </text:span><text:span text:style-name="T370">bis</text:span><text:span text:style-name="T449"> </text:span>du code des douanes.</text:p>
      <text:p text:style-name="P154"/>
      <text:p text:style-name="P154"><text:tab/><text:span text:style-name="T522">A – Modalités du remboursement</text:span></text:p>
      <text:p text:style-name="P275"/>
      <text:p text:style-name="P279">1 – Situation du redevable qui a ind<text:span text:style-name="T614">û</text:span>ment acquitté la taxe </text:p>
      <text:p text:style-name="P276"/>
      <text:p text:style-name="P263">Il adresse sa demande au bureau de douane auquel il transmet sa déclaration d'<text:span text:style-name="T623">acquittement.</text:span></text:p>
      <text:p text:style-name="P263"/>
      <text:p text:style-name="P267"><text:span text:style-name="T23">[</text:span><text:span text:style-name="T20">1</text:span><text:span text:style-name="T54">12</text:span><text:span text:style-name="T23">]</text:span><text:span text:style-name="T576"> </text:span>La demande de remboursement, <text:span text:style-name="T576">formulée sur le document joint en annexe 9, </text:span>est accompagnée des pièces suivantes : </text:p>
      <text:p text:style-name="P264"><text:span text:style-name="T455">– </text:span>la copie de sa déclaration d'existence ;</text:p>
      <text:p text:style-name="P264"><text:span text:style-name="T455">– </text:span><text:span text:style-name="T577">la copie de sa ou ses déclarations d'acquittement ;</text:span></text:p>
      <text:p text:style-name="P264"><text:span text:style-name="T455">– </text:span><text:span text:style-name="T577">tout élément permettant de déterminer les quantités de gaz et le montant de la taxe sur lesquels porte la demande ;</text:span></text:p>
      <text:p text:style-name="P264"><text:span text:style-name="T455">– </text:span><text:span text:style-name="T577">le cas échéant, la copie de l'attestation permettant au client final de bénéficier d'une exonération, d'une exemption, ou d'un tarif réduit de taxation ;</text:span></text:p>
      <text:p text:style-name="P264"><text:span text:style-name="T455">– </text:span><text:span text:style-name="T577">une attestation de non répercussion de la taxe ;</text:span></text:p>
      <text:p text:style-name="P262"><text:span text:style-name="T455">– </text:span>le cas échéant, un descriptif du procédé industriel mis en oeuvre ;</text:p>
      <text:p text:style-name="P262"><text:span text:style-name="T455">– </text:span>le cas échéant, tout élément permettant de justifier que l'installation entre dans le champ d'application de l'article 265 <text:span text:style-name="T356">nonies</text:span> du code des douanes.</text:p>
      <text:p text:style-name="P266"/>
      <text:p text:style-name="P266"/>
      <text:p text:style-name="P266"/>
      <text:p text:style-name="P277"><text:span text:style-name="T611">2</text:span> – Situation d<text:span text:style-name="T623">u</text:span> consommateur de gaz livré par un fournisseur</text:p>
      <text:p text:style-name="P275"/>
      <text:p text:style-name="P214"><text:span text:style-name="T1">[</text:span><text:span text:style-name="T20">1</text:span><text:span text:style-name="T54">13</text:span><text:span text:style-name="T1">]</text:span> L'utilisateur de gaz,<text:span text:style-name="T623"> </text:span>livré par un fournisseur qui l<text:span text:style-name="T623">ui</text:span> répercute la TICGN, <text:span text:style-name="T627">pouvant</text:span> prétendre à une <text:span text:style-name="T490">exemption, une </text:span>exonération <text:span text:style-name="T578">ou à une taxation à tarif réduit</text:span>, mais qui n'en <text:span text:style-name="T623">a</text:span> pas bénéficié (attestation non adressée au fournisseur qui a taxé les livraisons, application d'un coefficient <text:s/>inférieur à celui réellement applicable...), peu<text:span text:style-name="T623">t </text:span>régulariser <text:span text:style-name="T623">sa</text:span> situation auprès de <text:span text:style-name="T627">la douane</text:span> et obtenir un remboursement de la taxe <text:span text:style-name="T150">payée</text:span>, en application de l'article 352 du code des douanes.</text:p>
      <text:p text:style-name="P215">Il adresse sa demande au bureau de douane dans le ressort duquel se trouve l'établissement utilisateur de gaz naturel. </text:p>
      <text:p text:style-name="P269"><text:span text:style-name="T1">[</text:span><text:span text:style-name="T20">1</text:span><text:span text:style-name="T13">1</text:span><text:span text:style-name="T54">4</text:span><text:span text:style-name="T1">] </text:span>La demande de remboursement, formulée sur le document joint en annexe <text:span text:style-name="T730">9</text:span>, est accompagnée <text:span text:style-name="T576">des pièces suivantes </text:span>:</text:p>
      <text:p text:style-name="P256"><text:span text:style-name="T419">– </text:span>la copie des factures d'achat avec mention de l'établissement utilisateur et du montant de la taxe acquitée, <text:span text:style-name="T706">ou, sur autorisation du service, une liste récapitulative de ces factures, qui doivent être transmises à première réquisition de l'administration des douanes et droits indirects, jusqu'au 31 décembre de la deuxième année qui suit celle au titre de laquelle la taxe a été acquittée </text:span><text:s/>;</text:p>
      <text:p text:style-name="P255"><text:span text:style-name="T419">– </text:span>un récapitulatif des quantités de produits consommés et de celles pouvant bénéficier d'une exonération, d'une exemption ou d'un ta<text:span text:style-name="T718">rif</text:span> réduit de taxation ;</text:p>
      <text:p text:style-name="P255"><text:span text:style-name="T419">– </text:span>un descriptif du procédé industriel mis en oeuvre ;</text:p>
      <text:p text:style-name="P255"><text:span text:style-name="T419">– </text:span>une attestation certifiant que le gaz a reçu un usage exonéré, exempté ou taxé à ta<text:span text:style-name="T718">rif</text:span> réduit ;</text:p>
      <text:p text:style-name="P261"><text:span text:style-name="T434">– </text:span><text:span text:style-name="T451">le cas échéant, tout él</text:span><text:span text:style-name="T460">é</text:span><text:span text:style-name="T451">ment permettant de justifier que l'installation entre dans le champ d'application de l'article 265 </text:span><text:span text:style-name="T371">nonies</text:span><text:span text:style-name="T451"> du code des douanes. </text:span></text:p>
      <text:p text:style-name="P58"/>
      <text:p text:style-name="P58"/>
      <text:p text:style-name="P58"/>
      <text:p text:style-name="P58"/>
      <text:p text:style-name="P259"><text:soft-page-break/><text:span text:style-name="T23">[</text:span><text:span text:style-name="T20">1</text:span><text:span text:style-name="T13">1</text:span><text:span text:style-name="T54">5</text:span><text:span text:style-name="T23">] </text:span>Lorsque le gaz <text:span text:style-name="T633">était</text:span> utilisé par une société qui exploite les installations de chauffage d'un immeuble collectif comprenant des habitations ou par un réseau de chaleur desservant des locaux exonérés, la taxe est remboursée à la société exploitant les installations de chauffage ou au réseau de chaleur, qui sont les consommateurs du gaz naturel.</text:p>
      <text:p text:style-name="P253"/>
      <text:p text:style-name="P253"/>
      <text:p text:style-name="P278"><text:span text:style-name="T612">3</text:span> <text:span text:style-name="T429">–</text:span> Situation d<text:span text:style-name="T623">u</text:span> consommateur <text:span text:style-name="T623">redevable</text:span> (consommateurs ayant <text:span text:style-name="T626">lui-</text:span>même importé, introduit, extrait ou produit le gaz naturel)</text:p>
      <text:p text:style-name="P161"/>
      <text:p text:style-name="P161"><text:span text:style-name="T1">[</text:span><text:span text:style-name="T20">1</text:span><text:span text:style-name="T7">1</text:span><text:span text:style-name="T54">6</text:span><text:span text:style-name="T1">]</text:span> Le consommateur de gaz redevable <text:span text:style-name="T623">de la TICGN</text:span>, tel que <text:span text:style-name="T623">défini</text:span> aux paragraphes<text:span text:style-name="T449"> [3</text:span><text:span text:style-name="T461">5</text:span><text:span text:style-name="T449">] et [36], </text:span><text:span text:style-name="T453">peut</text:span><text:span text:style-name="T449"> également obtenir le remboursement de la </text:span><text:span text:style-name="T454">taxe</text:span><text:span text:style-name="T449"> acquittée à tort, en application de l'article 352 du code des douanes national.</text:span></text:p>
      <text:p text:style-name="P163"/>
      <text:p text:style-name="P163">Il adresse <text:span text:style-name="T624">sa demande </text:span>au bureau de douane auprès duquel il déclare trimestriellement la TICGN.</text:p>
      <text:p text:style-name="P163"/>
      <text:p text:style-name="P268"><text:span text:style-name="T449">La demande de remboursement, formulée sur le document joint en annexe 6, est accompagnée </text:span><text:span text:style-name="T452">des pièces suivantes </text:span><text:span text:style-name="T449">:</text:span></text:p>
      <text:p text:style-name="P264"><text:span text:style-name="T455">– </text:span>la copie de sa déclaration d'existence ;</text:p>
      <text:p text:style-name="P264"><text:span text:style-name="T455">– </text:span><text:span text:style-name="T577">la copie de sa ou ses déclarations d'acquittement ;</text:span></text:p>
      <text:p text:style-name="P258"><text:span text:style-name="T419">– </text:span><text:span text:style-name="T417">tout élément permettant de déterminer les quantités de gaz et le montant de la taxe sur lesquels porte la demande ;</text:span></text:p>
      <text:p text:style-name="P255"><text:span text:style-name="T419">– </text:span><text:span text:style-name="T420">le cas échéant, </text:span>la copie des factures d'achat avec mention de l'établissement utilisateur et du montant de la taxe acquitée ;</text:p>
      <text:p text:style-name="P255"><text:span text:style-name="T419">– </text:span>un récapitulatif des quantités de produits consommés et de celles pouvant bénéficier d'une exonération, d'une exemption ou d'un ta<text:span text:style-name="T718">rif</text:span> réduit de taxation ;</text:p>
      <text:p text:style-name="P255"><text:span text:style-name="T419">– </text:span>un descriptif du procédé industriel mis en oeuvre ;</text:p>
      <text:p text:style-name="P255"><text:span text:style-name="T419">– </text:span>une attestation certifiant que le gaz a reçu un usage exonéré, exempté ou taxé à ta<text:span text:style-name="T718">rif</text:span> réduit ;</text:p>
      <text:p text:style-name="P265"><text:span text:style-name="T602">– </text:span>le cas échéant, tout élement permettant de justifier que l'installation entre dans le champ d'application de l'article 265 <text:span text:style-name="T356">nonies</text:span> du code des douanes. </text:p>
      <text:p text:style-name="P153"/>
      <text:p text:style-name="P297"/>
      <text:p text:style-name="P296"><text:span text:style-name="T105">4 </text:span><text:span text:style-name="T432">–</text:span><text:span text:style-name="T105"> </text:span><text:span text:style-name="T104">Dispositions communes</text:span></text:p>
      <text:p text:style-name="P155"/>
      <text:p text:style-name="P162"><text:span text:style-name="T24">[</text:span><text:span text:style-name="T20">1</text:span><text:span text:style-name="T9">1</text:span><text:span text:style-name="T54">7</text:span><text:span text:style-name="T24">] </text:span>La date à prendre en compte pour le point de départ<text:span text:style-name="T62"> du délai de remboursement e</text:span>st la date <text:span text:style-name="T150">de dépôt </text:span>de la demande de <text:span text:style-name="T150">remboursement</text:span>. Un accusé de reception doit être adressé au demandeur.</text:p>
      <text:p text:style-name="P162"/>
      <text:p text:style-name="P90">Le directeur régional <text:span text:style-name="T618">des douanes et droits indirects </text:span>statue sur la demande dans un délai de quatre mois à compter de <text:span text:style-name="T579">la date de la réception d'une demande complète.</text:span></text:p>
      <text:p text:style-name="P90"/>
      <text:p text:style-name="P159">Lorsque la demande est incomplète, l'administration indique au demandeur, dans l'accusé de réception ou par courrier, les pièces et mentions manquantes nécessaires à l'instruction de la demande. Elle fixe un délai pour compléter la demande.</text:p>
      <text:p text:style-name="P159">Le délai <text:span text:style-name="T616">de quatre mois</text:span> est suspendu pendant le délai imparti au demandeur pour produire les pièces et mentions requises. Toutefois, la production de ces pièces et mentions avant l'expiration du délai fixé met fin à cette suspension à compter de leur réception par l'administration.</text:p>
      <text:p text:style-name="P90">Si dans <text:span text:style-name="T624">l</text:span>e délai <text:span text:style-name="T624">de quatre mois</text:span>, aucune réponse n'est apportée à la demande, la décision de l'administration est présumée négative. </text:p>
      <text:p text:style-name="P89">En cas de rejet, la décision de l'administration peut être contestée devant le tribunal désigné à l'article 358 du code des douanes, dans un délai de 3 mois à compter de la notification de la décision de l'administration, ou à défaut de réponse, <text:span text:style-name="T95">dans les</text:span> <text:span text:style-name="T95">3 mois suivant la fin du délai </text:span>de 4 mois <text:span text:style-name="T95">constatant l'absence de réponse de l'administration.</text:span></text:p>
      <text:p text:style-name="P89"/>
      <text:p text:style-name="P161">Si, sur une partie de la période de régularisation, le bureau de douane constate que de la TICGN doit être perçue, il déduit la TICGN à percevoir du montant total à rembourser.</text:p>
      <text:p text:style-name="P161"/>
      <text:p text:style-name="P161">La taxe remboursée est exprimée en euros, et arrondie à l'euro le plus proche. La fraction d'euro égale à 0,50 est comptée pour 1.</text:p>
      <text:p text:style-name="P161"/>
      <text:p text:style-name="P161"><text:soft-page-break/></text:p>
      <text:p text:style-name="P56"><text:tab/><text:span text:style-name="T522">B - Précisions relatives à la TVA</text:span></text:p>
      <text:p text:style-name="P56"/>
      <text:p text:style-name="P57"><text:span text:style-name="T1">[</text:span><text:span text:style-name="T20">1</text:span><text:span text:style-name="T9">1</text:span><text:span text:style-name="T54">8</text:span><text:span text:style-name="T1">]</text:span> La TICGN <text:span text:style-name="T718">applicable aux livraisons et aux importations de gaz naturel </text:span>entre dans l'assiette de la TVA.</text:p>
      <text:p text:style-name="P57"/>
      <text:p text:style-name="P57">Lorsque l'utilisateur de gaz demande aux services douaniers un remboursement, il ne peut obtenir <text:span text:style-name="T1">que le remboursement de la TICGN, et non de la TVA incidente. </text:span>En effet, l'<text:span text:style-name="T490">administration des douanes et droits indirects</text:span> n'est compétente ni pour percevoir, ni pour rembourser la TVA incidente à la TICGN.</text:p>
      <text:p text:style-name="P2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Times New Roman2" svg:font-family="'Times New Roman'" style:font-family-generic="roman"/>
    <style:font-face style:name="Times-Roman" svg:font-family="Times-Roman" style:font-family-generic="roman"/>
    <style:font-face style:name="Times-Roman1" svg:font-family="Times-Roman, 'Times New Roman'" style:font-family-generic="roman"/>
    <style:font-face style:name="TimesNewRomanPSMT" svg:font-family="TimesNewRomanPSMT" style:font-family-generic="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CG Times (W1)" svg:font-family="'CG Times (W1)'"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styles>
    <draw:fill-image draw:name="Empty" xlink:href="Pictures/1000000000000008000000084D60FB4967481DFF.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04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2" style:font-family-asian="'Lucida Sans Unicode'" style:font-family-generic-asian="swiss" style:font-pitch-asian="variable" style:font-weight-asian="bold" style:font-weight-complex="bold" fo:hyphenate="false" fo:hyphenation-remain-char-count="2" fo:hyphenation-push-char-count="2"/>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2" style:font-family-asian="'Lucida Sans Unicode'" style:font-family-generic-asian="swiss" style:font-pitch-asian="variable" fo:hyphenate="false" fo:hyphenation-remain-char-count="2" fo:hyphenation-push-char-count="2"/>
    </style:style>
    <style:style style:name="SNLabelNOR" style:family="paragraph" style:parent-style-name="Standard">
      <style:paragraph-properties fo:text-align="end" style:justify-single-word="false" fo:orphans="0" fo:widows="0" fo:hyphenation-ladder-count="no-limit" text:number-lines="false" text:line-number="0"/>
      <style:text-properties style:font-name-asian="Lucida Sans Unicode2" style:font-family-asian="'Lucida Sans Unicode'" style:font-family-generic-asian="swiss" style:font-pitch-asian="variable" fo:hyphenate="false" fo:hyphenation-remain-char-count="2" fo:hyphenation-push-char-count="2"/>
    </style:style>
    <style:style style:name="SNNOR" style:family="paragraph" style:parent-style-name="Standard">
      <style:paragraph-properties fo:orphans="0" fo:widows="0" fo:hyphenation-ladder-count="no-limit" text:number-lines="false" text:line-number="0" style:snap-to-layout-grid="false"/>
      <style:text-properties fo:language="en" fo:country="GB" style:font-name-asian="Lucida Sans Unicode2" style:font-family-asian="'Lucida Sans Unicode'" style:font-family-generic-asian="swiss" style:font-pitch-asian="variable" fo:hyphenate="false" fo:hyphenation-remain-char-count="2" fo:hyphenation-push-char-count="2"/>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class="text"/>
    <style:style style:name="Text_20_body_20_indent" style:display-name="Text body indent" style:family="paragraph" style:parent-style-name="Standard" style:class="text">
      <style:paragraph-properties fo:margin-left="4.001cm" fo:margin-right="0cm" fo:margin-top="0cm" fo:margin-bottom="0.529cm" loext:contextual-spacing="false" fo:line-height="0.635cm" fo:text-align="justify" style:justify-single-word="false" fo:text-indent="2cm" style:auto-text-indent="false"/>
      <style:text-properties style:font-name="Times New Roman" fo:font-family="'Times New Roman'" style:font-family-generic="roman" style:font-pitch="variable" fo:font-size="12pt" fo:letter-spacing="0.021cm" style:font-size-asian="12pt"/>
    </style:style>
    <style:style style:name="Footnote_20_Symbol" style:display-name="Footnote Symbol"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fo:color="#000000" style:font-name="StarSymbol" fo:font-family="StarSymbol" style:font-charset="x-symbol" fo:font-size="7pt" style:font-name-asian="StarSymbol" style:font-family-asian="StarSymbol" style:font-charset-asian="x-symbol" style:font-size-asian="6.09999990463257pt" style:font-name-complex="StarSymbol" style:font-family-complex="StarSymbol" style:font-charset-complex="x-symbol" style:font-size-complex="7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Police_20_par_20_défaut1" style:display-name="Police par défaut1" style:family="text"/>
    <style:style style:name="SNNuméroLoi" style:family="text" style:parent-style-name="Police_20_par_20_défaut1"/>
    <style:style style:name="SNDateSignature" style:family="text" style:parent-style-name="Police_20_par_20_défaut1"/>
    <style:style style:name="Strong"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cm" fo:margin-right="0cm" fo:text-align="center"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officeooo:rsid="045a297a" officeooo:paragraph-rsid="045a297a"/>
    </style:style>
    <style:style style:name="MP2" style:family="paragraph" style:parent-style-name="Footer">
      <style:paragraph-properties fo:text-align="center" style:justify-single-word="false"/>
    </style:style>
    <style:style style:name="MP3" style:family="paragraph" style:parent-style-name="Header">
      <style:paragraph-properties fo:text-align="justify" style:justify-single-word="false"/>
    </style:style>
    <style:style style:name="MP4" style:family="paragraph" style:parent-style-name="Header">
      <style:paragraph-properties fo:text-align="center" style:justify-single-word="false">
        <style:tab-stops>
          <style:tab-stop style:position="7.502cm"/>
          <style:tab-stop style:position="8.001cm" style:type="center"/>
          <style:tab-stop style:position="10.502cm"/>
          <style:tab-stop style:position="16.002cm" style:type="right"/>
        </style:tab-stops>
      </style:paragraph-properties>
      <style:text-properties officeooo:rsid="045a297a" officeooo:paragraph-rsid="045a297a"/>
    </style:style>
    <style:style style:name="MP5" style:family="paragraph" style:parent-style-name="Footer" style:master-page-name="">
      <style:paragraph-properties fo:margin-left="0cm" fo:margin-right="0cm" fo:text-align="center" style:justify-single-word="false" fo:text-indent="0cm" style:auto-text-indent="false" style:page-number="auto" text:number-lines="false" text:line-number="0">
        <style:tab-stops>
          <style:tab-stop style:position="5.001cm"/>
          <style:tab-stop style:position="8.001cm" style:type="center"/>
          <style:tab-stop style:position="16.002cm" style:type="right"/>
        </style:tab-stops>
      </style:paragraph-properties>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0.545cm" fo:margin-bottom="0.55cm" fo:margin-left="1.778cm" fo:margin-right="1.9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99ccff" draw:fill-image-name="Empty" draw:fill-image-width="0cm" draw:fill-image-height="0cm" style:footnote-max-height="0cm">
        <style:background-image xlink:href="Pictures/1000000000000008000000084D60FB4967481DFF.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0.695cm" fo:margin-left="0cm" fo:margin-right="0cm" fo:margin-bottom="0.499cm" fo:background-color="transparent" style:dynamic-spacing="false" draw:fill="none" draw:fill-color="#99ccff"/>
      </style:header-style>
      <style:footer-style>
        <style:header-footer-properties svg:height="1.05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1.499cm" fo:margin-bottom="1.499cm" fo:margin-left="1.4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0.6cm" fo:margin-bottom="1.004cm" fo:margin-left="1.757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901cm" fo:margin-left="0cm" fo:margin-right="0cm" fo:margin-bottom="1.803cm" style:dynamic-spacing="true"/>
      </style:header-style>
      <style:footer-style>
        <style:header-footer-properties svg:height="0.483cm" fo:margin-left="0.085cm" fo:margin-right="0.002cm" fo:margin-top="1.402cm" style:dynamic-spacing="true"/>
      </style:footer-style>
    </style:page-layout>
  </office:automatic-styles>
  <office:master-styles>
    <style:master-page style:name="Standard" style:page-layout-name="Mpm1">
      <style:header>
        <text:p text:style-name="MP1"/>
      </style:header>
      <style:footer>
        <text:p text:style-name="MP2"><text:page-number text:select-page="current">28</text:page-number></text:p>
      </style:footer>
    </style:master-page>
    <style:master-page style:name="HTML" style:page-layout-name="Mpm2"/>
    <style:master-page style:name="Endnote" style:page-layout-name="Mpm3"/>
    <style:master-page style:name="Landscape" style:page-layout-name="Mpm4">
      <style:header>
        <text:p text:style-name="MP3"><text:span text:style-name="MT1">Texte n° 2009-028 <text:tab/> <text:s text:c="72"/></text:span><text:page-number text:select-page="current">0</text:page-number></text:p>
      </style:header>
    </style:master-page>
    <style:master-page style:name="First_20_Page" style:display-name="First Page" style:page-layout-name="Mpm5" style:next-style-name="Standard">
      <style:header>
        <text:p text:style-name="MP4"/>
      </style:header>
      <style:footer>
        <text:p text:style-name="MP5"><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creation-date>2019-08-05T15:28:39.069000000</meta:creation-date>
    <dc:language>fr-FR</dc:language>
    <meta:editing-cycles>1</meta:editing-cycles>
    <meta:editing-duration>P0D</meta:editing-duration>
    <meta:document-statistic meta:table-count="5" meta:image-count="0" meta:object-count="0" meta:page-count="28" meta:paragraph-count="668" meta:word-count="12720" meta:character-count="81319" meta:non-whitespace-character-count="68286"/>
    <meta:user-defined meta:name="Info 1"/>
    <meta:user-defined meta:name="Info 2"/>
    <meta:user-defined meta:name="Info 3"/>
    <meta:user-defined meta:name="Info 4"/>
  </office:meta>
</office:document-meta>
</file>