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Arial Unicode MS'"/>
    <style:font-face style:name="MS Mincho" svg:font-family="'MS Mincho', 'ＭＳ 明朝'" style:font-family-generic="modern"/>
    <style:font-face style:name="Liberation Sans" svg:font-family="'Liberation Sans'" style:font-family-generic="swiss"/>
    <style:font-face style:name="Times New Roman1" svg:font-family="'Times New Roman'" style:font-family-generic="swiss"/>
    <style:font-face style:name="Lucida Sans Unicode1" svg:font-family="'Lucida Sans Unicode'"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uto"/>
    </style:style>
    <style:style style:name="Tableau1.B2" style:family="table-cell">
      <style:table-cell-properties style:vertical-align="top" fo:padding="0.101cm" fo:border-left="none" fo:border-right="none" fo:border-top="none" fo:border-bottom="0.1pt solid #000000" style:writing-mode="lr-tb"/>
    </style:style>
    <style:style style:name="Tableau1.3" style:family="table-row">
      <style:table-row-properties style:min-row-height="1.512cm" fo:keep-together="auto"/>
    </style:style>
    <style:style style:name="Tableau1.4" style:family="table-row">
      <style:table-row-properties style:min-row-height="0.215cm" fo:keep-together="auto"/>
    </style:style>
    <style:style style:name="Tableau2" style:family="table">
      <style:table-properties style:width="16.999cm" table:align="left" style:writing-mode="lr-tb"/>
    </style:style>
    <style:style style:name="Tableau2.A" style:family="table-column">
      <style:table-column-properties style:column-width="14.891cm"/>
    </style:style>
    <style:style style:name="Tableau2.B" style:family="table-column">
      <style:table-column-properties style:column-width="2.108cm"/>
    </style:style>
    <style:style style:name="Tableau2.1" style:family="table-row">
      <style:table-row-properties fo:keep-together="always"/>
    </style:style>
    <style:style style:name="Tableau2.A1" style:family="table-cell">
      <style:table-cell-properties style:vertical-align="top" fo:padding="0.097cm" fo:border-left="0.05pt solid #b2b2b2" fo:border-right="none" fo:border-top="0.05pt solid #b2b2b2" fo:border-bottom="0.05pt solid #b2b2b2" style:writing-mode="lr-tb"/>
    </style:style>
    <style:style style:name="Tableau2.B1" style:family="table-cell">
      <style:table-cell-properties style:vertical-align="top" fo:padding="0.097cm" fo:border="0.05pt solid #b2b2b2" style:writing-mode="lr-tb"/>
    </style:style>
    <style:style style:name="Tableau2.A2" style:family="table-cell">
      <style:table-cell-properties style:vertical-align="top" fo:padding="0.097cm" fo:border-left="0.05pt solid #b2b2b2" fo:border-right="none" fo:border-top="none" fo:border-bottom="0.05pt solid #b2b2b2" style:writing-mode="lr-tb"/>
    </style:style>
    <style:style style:name="Tableau2.B2" style:family="table-cell">
      <style:table-cell-properties style:vertical-align="top" fo:padding="0.097cm" fo:border-left="0.05pt solid #b2b2b2" fo:border-right="0.05pt solid #b2b2b2" fo:border-top="none" fo:border-bottom="0.05pt solid #b2b2b2" style:writing-mode="lr-tb"/>
    </style:style>
    <style:style style:name="Tableau2.7" style:family="table-row">
      <style:table-row-properties style:min-row-height="1.351cm" fo:keep-together="always"/>
    </style:style>
    <style:style style:name="P1" style:family="paragraph" style:parent-style-name="Footer">
      <style:paragraph-properties fo:text-align="center" style:justify-single-word="false"/>
      <style:text-properties style:font-name="Times New Roman" officeooo:paragraph-rsid="020b0e22"/>
    </style:style>
    <style:style style:name="P2"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1b858d8" style:font-size-asian="12pt" style:font-size-complex="12pt"/>
    </style:style>
    <style:style style:name="P3"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01fce1e" style:font-size-asian="12pt" style:font-size-complex="12pt"/>
    </style:style>
    <style:style style:name="P4" style:family="paragraph" style:parent-style-name="Standard">
      <style:paragraph-properties fo:margin-top="0cm" fo:margin-bottom="0cm" loext:contextual-spacing="false" fo:text-align="justify" style:justify-single-word="false"/>
      <style:text-properties fo:color="#000000" style:font-name="Times New Roman" fo:font-size="12pt" fo:language="zxx" fo:country="none" officeooo:rsid="01b858d8" officeooo:paragraph-rsid="01b858d8" style:font-name-asian="Times New Roman" style:font-size-asian="12pt" style:font-size-complex="12pt" style:language-complex="zxx" style:country-complex="none"/>
    </style:style>
    <style:style style:name="P5" style:family="paragraph" style:parent-style-name="Standard">
      <style:paragraph-properties fo:margin-top="0cm" fo:margin-bottom="0cm" loext:contextual-spacing="false" fo:text-align="justify" style:justify-single-word="false"/>
      <style:text-properties fo:color="#000000" style:font-name="Times New Roman" fo:font-size="12pt" fo:language="zxx" fo:country="none" officeooo:paragraph-rsid="01b858d8" style:font-name-asian="Times New Roman" style:font-size-asian="12pt" style:font-size-complex="12pt" style:language-complex="zxx" style:country-complex="none"/>
    </style:style>
    <style:style style:name="P6" style:family="paragraph" style:parent-style-name="Standard">
      <style:paragraph-properties fo:margin-top="0cm" fo:margin-bottom="0cm" loext:contextual-spacing="false" fo:text-align="justify" style:justify-single-word="false"/>
      <style:text-properties fo:color="#000000" style:font-name="Times New Roman" fo:font-size="12pt" fo:language="zxx" fo:country="none" officeooo:rsid="01a23322" officeooo:paragraph-rsid="001fce1e" style:font-name-asian="Times New Roman" style:font-size-asian="12pt" style:font-size-complex="12pt" style:language-complex="zxx" style:country-complex="none"/>
    </style:style>
    <style:style style:name="P7" style:family="paragraph" style:parent-style-name="Standard">
      <style:paragraph-properties fo:margin-top="0cm" fo:margin-bottom="0cm" loext:contextual-spacing="false" fo:text-align="justify" style:justify-single-word="false"/>
      <style:text-properties fo:color="#000000" style:font-name="Times New Roman" fo:font-size="12pt" fo:language="zxx" fo:country="none" officeooo:rsid="01a23322" officeooo:paragraph-rsid="01c70750" style:font-name-asian="Times New Roman" style:font-size-asian="12pt" style:font-size-complex="12pt" style:language-complex="zxx" style:country-complex="none"/>
    </style:style>
    <style:style style:name="P8"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12pt" officeooo:paragraph-rsid="0107ccdc" fo:background-color="transparent" style:font-size-asian="12pt" style:font-size-complex="12pt"/>
    </style:style>
    <style:style style:name="P9"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12pt" fo:language="zxx" fo:country="none" style:text-underline-style="none" fo:font-weight="normal" officeooo:rsid="003e849d" officeooo:paragraph-rsid="0107ccdc" fo:background-color="transparent" style:font-name-asian="MS Mincho" style:font-size-asian="12pt" style:font-weight-asian="normal" style:font-name-complex="Times New Roman" style:font-size-complex="12pt" style:language-complex="zxx" style:country-complex="none" style:font-weight-complex="normal"/>
    </style:style>
    <style:style style:name="P10"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107ccdc" style:font-name-asian="MS Mincho" style:font-size-asian="12pt" style:font-weight-asian="bold" style:font-name-complex="Times New Roman" style:font-size-complex="12pt" style:language-complex="zxx" style:country-complex="none" style:font-weight-complex="bold"/>
    </style:style>
    <style:style style:name="P11"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style:text-underline-style="solid" style:text-underline-width="auto" style:text-underline-color="font-color" fo:font-weight="normal" officeooo:paragraph-rsid="007740f8" style:font-size-asian="12pt" style:font-weight-asian="normal" style:font-name-complex="Times New Roman" style:font-size-complex="12pt" style:language-complex="zxx" style:country-complex="none" style:font-weight-complex="normal"/>
    </style:style>
    <style:style style:name="P12"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style:text-underline-style="solid" style:text-underline-width="auto" style:text-underline-color="font-color" fo:font-weight="normal" officeooo:paragraph-rsid="01cf4831" style:font-size-asian="12pt" style:font-weight-asian="normal" style:font-name-complex="Times New Roman" style:font-size-complex="12pt" style:language-complex="zxx" style:country-complex="none" style:font-weight-complex="normal"/>
    </style:style>
    <style:style style:name="P13"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style:text-underline-style="solid" style:text-underline-width="auto" style:text-underline-color="font-color" fo:font-weight="bold" officeooo:paragraph-rsid="007740f8" style:font-size-asian="12pt" style:font-weight-asian="bold" style:font-name-complex="Times New Roman" style:font-size-complex="12pt" style:language-complex="zxx" style:country-complex="none" style:font-weight-complex="bold"/>
    </style:style>
    <style:style style:name="P14"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style:text-underline-style="solid" style:text-underline-width="auto" style:text-underline-color="font-color" fo:font-weight="bold" officeooo:paragraph-rsid="001fce1e" style:font-size-asian="12pt" style:font-weight-asian="bold" style:font-name-complex="Times New Roman" style:font-size-complex="12pt" style:language-complex="zxx" style:country-complex="none" style:font-weight-complex="bold"/>
    </style:style>
    <style:style style:name="P15"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fo:font-weight="normal" officeooo:paragraph-rsid="007b5c87" style:font-size-asian="12pt" style:font-weight-asian="normal" style:font-name-complex="Times New Roman" style:font-size-complex="12pt" style:language-complex="zxx" style:country-complex="none" style:font-weight-complex="normal"/>
    </style:style>
    <style:style style:name="P16" style:family="paragraph" style:parent-style-name="Titre_20_TR">
      <style:paragraph-properties fo:text-align="justify" style:justify-single-word="false"/>
      <style:text-properties fo:color="#000000" style:font-name="Times New Roman" fo:font-size="12pt" fo:font-weight="normal" officeooo:paragraph-rsid="01c70750" style:font-size-asian="12pt" style:font-weight-asian="normal" style:font-name-complex="Times New Roman" style:font-size-complex="12pt" style:language-complex="zxx" style:country-complex="none" style:font-weight-complex="normal"/>
    </style:style>
    <style:style style:name="P17" style:family="paragraph" style:parent-style-name="Titre_20_TR">
      <style:paragraph-properties fo:text-align="justify" style:justify-single-word="false"/>
      <style:text-properties fo:color="#000000" style:font-name="Times New Roman" fo:font-size="12pt" fo:font-weight="normal" officeooo:paragraph-rsid="007740f8" style:font-size-asian="12pt" style:font-weight-asian="normal" style:font-name-complex="Times New Roman" style:font-size-complex="12pt" style:language-complex="zxx" style:country-complex="none" style:font-weight-complex="normal"/>
    </style:style>
    <style:style style:name="P18" style:family="paragraph" style:parent-style-name="Titre_20_TR">
      <style:paragraph-properties fo:text-align="justify" style:justify-single-word="false"/>
      <style:text-properties fo:color="#000000" style:font-name="Times New Roman" fo:font-size="12pt" fo:font-weight="normal" officeooo:paragraph-rsid="007740f8" fo:background-color="transparent" style:font-size-asian="12pt" style:font-weight-asian="normal" style:font-name-complex="Times New Roman" style:font-size-complex="12pt" style:language-complex="zxx" style:country-complex="none" style:font-weight-complex="normal"/>
    </style:style>
    <style:style style:name="P19"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fo:font-style="normal" style:text-underline-style="none" fo:font-weight="normal" officeooo:paragraph-rsid="007b5c87" style:font-size-asian="12pt" style:font-style-asian="normal" style:font-weight-asian="normal" style:font-name-complex="Times New Roman" style:font-size-complex="12pt" style:language-complex="zxx" style:country-complex="none" style:font-style-complex="normal" style:font-weight-complex="normal"/>
    </style:style>
    <style:style style:name="P20"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fo:font-style="normal" style:text-underline-style="none" fo:font-weight="normal" officeooo:paragraph-rsid="0135a155" style:font-size-asian="12pt" style:font-style-asian="normal" style:font-weight-asian="normal" style:font-name-complex="Times New Roman" style:font-size-complex="12pt" style:language-complex="zxx" style:country-complex="none" style:font-style-complex="normal" style:font-weight-complex="normal"/>
    </style:style>
    <style:style style:name="P21"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fo:font-style="normal" fo:font-weight="normal" officeooo:paragraph-rsid="007b5c87" style:font-size-asian="12pt" style:font-style-asian="normal" style:font-weight-asian="normal" style:font-name-complex="Times New Roman" style:font-size-complex="12pt" style:language-complex="zxx" style:country-complex="none" style:font-style-complex="normal" style:font-weight-complex="normal"/>
    </style:style>
    <style:style style:name="P22" style:family="paragraph" style:parent-style-name="Titre_20_TR">
      <style:paragraph-properties fo:text-align="justify" style:justify-single-word="false">
        <style:tab-stops>
          <style:tab-stop style:position="18.284cm" style:type="right" style:leader-style="dotted" style:leader-text="."/>
        </style:tab-stops>
      </style:paragraph-properties>
      <style:text-properties fo:color="#000000" style:font-name="Times New Roman" fo:font-size="12pt" fo:font-style="normal" style:text-underline-style="solid" style:text-underline-width="auto" style:text-underline-color="font-color" fo:font-weight="normal" officeooo:paragraph-rsid="01cf4831" style:font-size-asian="12pt"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text-properties fo:color="#000000" style:font-name="Times New Roman" fo:font-size="12pt" style:font-size-asian="12pt" style:font-size-complex="12pt"/>
    </style:style>
    <style:style style:name="P2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5" style:family="paragraph" style:parent-style-name="Standard">
      <style:paragraph-properties fo:text-align="justify" style:justify-single-word="false"/>
      <style:text-properties fo:color="#000000" style:font-name="Times New Roman" fo:font-size="12pt" officeooo:paragraph-rsid="00ae6872"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1953642" style:font-size-asian="12pt" style:font-size-complex="12pt"/>
    </style:style>
    <style:style style:name="P27" style:family="paragraph" style:parent-style-name="Standard">
      <style:paragraph-properties fo:text-align="justify" style:justify-single-word="false"/>
      <style:text-properties fo:color="#000000" style:font-name="Times New Roman" fo:font-size="12pt" officeooo:paragraph-rsid="019607ba" style:font-size-asian="12pt" style:font-size-complex="12pt"/>
    </style:style>
    <style:style style:name="P28" style:family="paragraph" style:parent-style-name="Standard">
      <style:paragraph-properties fo:text-align="justify" style:justify-single-word="false"/>
      <style:text-properties fo:color="#000000" style:font-name="Times New Roman" fo:font-size="12pt" officeooo:paragraph-rsid="00ad9156" style:font-size-asian="12pt" style:font-size-complex="12pt"/>
    </style:style>
    <style:style style:name="P29" style:family="paragraph" style:parent-style-name="Standard">
      <style:paragraph-properties fo:text-align="justify" style:justify-single-word="false"/>
      <style:text-properties fo:color="#000000" style:font-name="Times New Roman" fo:font-size="12pt" officeooo:paragraph-rsid="0103ecaf" style:font-size-asian="12pt" style:font-size-complex="12pt"/>
    </style:style>
    <style:style style:name="P30" style:family="paragraph" style:parent-style-name="Standard">
      <style:paragraph-properties fo:text-align="justify" style:justify-single-word="false"/>
      <style:text-properties fo:color="#000000" style:font-name="Times New Roman" fo:font-size="12pt" officeooo:paragraph-rsid="0116f6b5"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officeooo:paragraph-rsid="0135a155" style:font-size-asian="12pt" style:font-size-complex="12pt"/>
    </style:style>
    <style:style style:name="P32" style:family="paragraph" style:parent-style-name="Standard">
      <style:paragraph-properties fo:text-align="justify" style:justify-single-word="false"/>
      <style:text-properties fo:color="#000000" style:font-name="Times New Roman" fo:font-size="12pt" officeooo:paragraph-rsid="01aa18eb" style:font-size-asian="12pt" style:font-size-complex="12pt"/>
    </style:style>
    <style:style style:name="P33" style:family="paragraph" style:parent-style-name="Standard">
      <style:paragraph-properties fo:text-align="justify" style:justify-single-word="false"/>
      <style:text-properties fo:color="#000000" style:font-name="Times New Roman" fo:font-size="12pt" officeooo:paragraph-rsid="0117d9a0"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officeooo:paragraph-rsid="0081cc7d"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officeooo:paragraph-rsid="0082e952"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officeooo:paragraph-rsid="0179caad" style:font-size-asian="12pt" style:font-size-complex="12pt"/>
    </style:style>
    <style:style style:name="P37" style:family="paragraph" style:parent-style-name="Standard">
      <style:paragraph-properties fo:text-align="justify" style:justify-single-word="false"/>
      <style:text-properties fo:color="#000000" style:font-name="Times New Roman" fo:font-size="12pt" officeooo:paragraph-rsid="00930d29" style:font-size-asian="12pt" style:font-size-complex="12pt"/>
    </style:style>
    <style:style style:name="P38" style:family="paragraph" style:parent-style-name="Standard">
      <style:paragraph-properties fo:text-align="justify" style:justify-single-word="false"/>
      <style:text-properties fo:color="#000000" style:font-name="Times New Roman" fo:font-size="12pt" officeooo:paragraph-rsid="009436cb" style:font-size-asian="12pt" style:font-size-complex="12pt"/>
    </style:style>
    <style:style style:name="P39" style:family="paragraph" style:parent-style-name="Standard">
      <style:paragraph-properties fo:text-align="justify" style:justify-single-word="false"/>
      <style:text-properties fo:color="#000000" style:font-name="Times New Roman" fo:font-size="12pt" officeooo:paragraph-rsid="00961b2a" style:font-size-asian="12pt" style:font-size-complex="12pt"/>
    </style:style>
    <style:style style:name="P40" style:family="paragraph" style:parent-style-name="Standard">
      <style:paragraph-properties fo:text-align="justify" style:justify-single-word="false"/>
      <style:text-properties fo:color="#000000" style:font-name="Times New Roman" fo:font-size="12pt" officeooo:paragraph-rsid="00e940fd" style:font-size-asian="12pt" style:font-size-complex="12pt"/>
    </style:style>
    <style:style style:name="P41" style:family="paragraph" style:parent-style-name="Standard">
      <style:paragraph-properties fo:text-align="justify" style:justify-single-word="false"/>
      <style:text-properties fo:color="#000000" style:font-name="Times New Roman" fo:font-size="12pt" officeooo:paragraph-rsid="0083f3a7" style:font-size-asian="12pt" style:font-size-complex="12pt"/>
    </style:style>
    <style:style style:name="P42" style:family="paragraph" style:parent-style-name="Standard">
      <style:paragraph-properties fo:text-align="justify" style:justify-single-word="false"/>
      <style:text-properties fo:color="#000000" style:font-name="Times New Roman" fo:font-size="12pt" officeooo:paragraph-rsid="014d582f" style:font-size-asian="12pt" style:font-size-complex="12pt"/>
    </style:style>
    <style:style style:name="P43" style:family="paragraph" style:parent-style-name="Standard">
      <style:paragraph-properties fo:text-align="justify" style:justify-single-word="false"/>
      <style:text-properties fo:color="#000000" style:font-name="Times New Roman" fo:font-size="12pt" officeooo:paragraph-rsid="00844cb1" style:font-size-asian="12pt" style:font-size-complex="12pt"/>
    </style:style>
    <style:style style:name="P44" style:family="paragraph" style:parent-style-name="Standard">
      <style:paragraph-properties fo:text-align="justify" style:justify-single-word="false"/>
      <style:text-properties fo:color="#000000" style:font-name="Times New Roman" fo:font-size="12pt" officeooo:paragraph-rsid="0196fb28" style:font-size-asian="12pt" style:font-size-complex="12pt"/>
    </style:style>
    <style:style style:name="P45" style:family="paragraph" style:parent-style-name="Standard">
      <style:paragraph-properties fo:text-align="justify" style:justify-single-word="false"/>
      <style:text-properties fo:color="#000000" style:font-name="Times New Roman" fo:font-size="12pt" officeooo:paragraph-rsid="011e7985" style:font-size-asian="12pt" style:font-size-complex="12pt"/>
    </style:style>
    <style:style style:name="P46" style:family="paragraph" style:parent-style-name="Standard">
      <style:paragraph-properties fo:text-align="justify" style:justify-single-word="false"/>
      <style:text-properties fo:color="#000000" style:font-name="Times New Roman" fo:font-size="12pt" officeooo:paragraph-rsid="00a3af86" style:font-size-asian="12pt" style:font-size-complex="12pt"/>
    </style:style>
    <style:style style:name="P47" style:family="paragraph" style:parent-style-name="Standard">
      <style:paragraph-properties fo:text-align="justify" style:justify-single-word="false"/>
      <style:text-properties fo:color="#000000" style:font-name="Times New Roman" fo:font-size="12pt" officeooo:paragraph-rsid="00b8030d" style:font-size-asian="12pt" style:font-size-complex="12pt"/>
    </style:style>
    <style:style style:name="P48" style:family="paragraph" style:parent-style-name="Standard">
      <style:paragraph-properties fo:text-align="justify" style:justify-single-word="false"/>
      <style:text-properties fo:color="#000000" style:font-name="Times New Roman" fo:font-size="12pt" officeooo:paragraph-rsid="01210440" style:font-size-asian="12pt" style:font-size-complex="12pt"/>
    </style:style>
    <style:style style:name="P49" style:family="paragraph" style:parent-style-name="Standard">
      <style:paragraph-properties fo:text-align="justify" style:justify-single-word="false"/>
      <style:text-properties fo:color="#000000" style:font-name="Times New Roman" fo:font-size="12pt" officeooo:paragraph-rsid="00897e7a" style:font-size-asian="12pt" style:font-size-complex="12pt"/>
    </style:style>
    <style:style style:name="P50" style:family="paragraph" style:parent-style-name="Standard">
      <style:paragraph-properties fo:text-align="justify" style:justify-single-word="false"/>
      <style:text-properties fo:color="#000000" style:font-name="Times New Roman" fo:font-size="12pt" officeooo:paragraph-rsid="01b66914" style:font-size-asian="12pt" style:font-size-complex="12pt"/>
    </style:style>
    <style:style style:name="P51" style:family="paragraph" style:parent-style-name="Standard">
      <style:paragraph-properties fo:text-align="justify" style:justify-single-word="false"/>
      <style:text-properties fo:color="#000000" style:font-name="Times New Roman" fo:font-size="12pt" officeooo:paragraph-rsid="01cc6038" style:font-size-asian="12pt" style:font-size-complex="12pt"/>
    </style:style>
    <style:style style:name="P52" style:family="paragraph" style:parent-style-name="Standard">
      <style:paragraph-properties fo:text-align="justify" style:justify-single-word="false"/>
      <style:text-properties fo:color="#000000" style:font-name="Times New Roman" fo:font-size="12pt" officeooo:paragraph-rsid="01d0684a" style:font-size-asian="12pt" style:font-size-complex="12pt"/>
    </style:style>
    <style:style style:name="P53" style:family="paragraph" style:parent-style-name="Standard">
      <style:paragraph-properties fo:text-align="justify" style:justify-single-word="false"/>
      <style:text-properties fo:color="#000000" style:font-name="Times New Roman" fo:font-size="12pt" officeooo:paragraph-rsid="01d1ac44" style:font-size-asian="12pt" style:font-size-complex="12pt"/>
    </style:style>
    <style:style style:name="P54" style:family="paragraph" style:parent-style-name="Standard">
      <style:paragraph-properties fo:text-align="justify" style:justify-single-word="false"/>
      <style:text-properties fo:color="#000000" style:font-name="Times New Roman" fo:font-size="12pt" officeooo:paragraph-rsid="01d60efd" style:font-size-asian="12pt" style:font-size-complex="12pt"/>
    </style:style>
    <style:style style:name="P55" style:family="paragraph" style:parent-style-name="Standard">
      <style:paragraph-properties fo:text-align="justify" style:justify-single-word="false"/>
      <style:text-properties fo:color="#000000" style:font-name="Times New Roman" fo:font-size="12pt" officeooo:paragraph-rsid="01e424f9" style:font-size-asian="12pt" style:font-size-complex="12pt"/>
    </style:style>
    <style:style style:name="P56" style:family="paragraph" style:parent-style-name="Standard">
      <style:paragraph-properties fo:text-align="justify" style:justify-single-word="false"/>
      <style:text-properties fo:color="#000000" style:font-name="Times New Roman" fo:font-size="12pt" officeooo:paragraph-rsid="01e4b126" style:font-size-asian="12pt" style:font-size-complex="12pt"/>
    </style:style>
    <style:style style:name="P57" style:family="paragraph" style:parent-style-name="Standard">
      <style:paragraph-properties fo:text-align="justify" style:justify-single-word="false"/>
      <style:text-properties fo:color="#000000" style:font-name="Times New Roman" fo:font-size="12pt" officeooo:paragraph-rsid="01c70750" style:font-size-asian="12pt" style:font-size-complex="12pt"/>
    </style:style>
    <style:style style:name="P58" style:family="paragraph" style:parent-style-name="Standard">
      <style:paragraph-properties fo:text-align="justify" style:justify-single-word="false"/>
      <style:text-properties fo:color="#000000" style:font-name="Times New Roman" fo:font-size="12pt" officeooo:paragraph-rsid="01b858d8" style:font-size-asian="12pt" style:font-size-complex="12pt"/>
    </style:style>
    <style:style style:name="P59" style:family="paragraph" style:parent-style-name="Standard">
      <style:paragraph-properties fo:text-align="justify" style:justify-single-word="false"/>
      <style:text-properties fo:color="#000000" style:font-name="Times New Roman" fo:font-size="12pt" officeooo:paragraph-rsid="01ca6b8d" style:font-size-asian="12pt" style:font-size-complex="12pt"/>
    </style:style>
    <style:style style:name="P60" style:family="paragraph" style:parent-style-name="Standard">
      <style:paragraph-properties fo:text-align="justify" style:justify-single-word="false"/>
      <style:text-properties fo:color="#000000" style:font-name="Times New Roman" fo:font-size="12pt" officeooo:paragraph-rsid="01fd3a32" style:font-size-asian="12pt" style:font-size-complex="12pt"/>
    </style:style>
    <style:style style:name="P61" style:family="paragraph" style:parent-style-name="Standard">
      <style:paragraph-properties fo:text-align="justify" style:justify-single-word="false"/>
      <style:text-properties fo:color="#000000" style:font-name="Times New Roman" fo:font-size="12pt" officeooo:rsid="00522127" style:font-size-asian="12pt" style:font-size-complex="12pt"/>
    </style:style>
    <style:style style:name="P62" style:family="paragraph" style:parent-style-name="Standard">
      <style:paragraph-properties fo:text-align="center" style:justify-single-word="false"/>
      <style:text-properties fo:color="#000000" style:font-name="Times New Roman" fo:font-size="12pt" officeooo:paragraph-rsid="001fce1e" style:font-size-asian="12pt" style:font-size-complex="12pt"/>
    </style:style>
    <style:style style:name="P63" style:family="paragraph" style:parent-style-name="Standard">
      <style:paragraph-properties fo:text-align="justify" style:justify-single-word="false"/>
      <style:text-properties fo:color="#000000" style:font-name="Times New Roman" fo:font-size="12pt" officeooo:rsid="018265d6" officeooo:paragraph-rsid="0183d356" style:font-size-asian="12pt" style:font-size-complex="12pt"/>
    </style:style>
    <style:style style:name="P64" style:family="paragraph" style:parent-style-name="Standard">
      <style:paragraph-properties fo:text-align="justify" style:justify-single-word="false"/>
      <style:text-properties fo:color="#000000" style:font-name="Times New Roman" fo:font-size="12pt" officeooo:rsid="018265d6" officeooo:paragraph-rsid="01953642" style:font-size-asian="12pt" style:font-size-complex="12pt"/>
    </style:style>
    <style:style style:name="P65" style:family="paragraph" style:parent-style-name="Standard">
      <style:paragraph-properties fo:text-align="justify" style:justify-single-word="false"/>
      <style:text-properties fo:color="#000000" style:font-name="Times New Roman" fo:font-size="12pt" officeooo:rsid="0183d356" officeooo:paragraph-rsid="01953642" style:font-size-asian="12pt" style:font-size-complex="12pt"/>
    </style:style>
    <style:style style:name="P66" style:family="paragraph" style:parent-style-name="Standard">
      <style:paragraph-properties fo:text-align="justify" style:justify-single-word="false"/>
      <style:text-properties fo:color="#000000" style:font-name="Times New Roman" fo:font-size="12pt" officeooo:rsid="01768580" officeooo:paragraph-rsid="01768580" style:font-size-asian="12pt" style:font-size-complex="12pt"/>
    </style:style>
    <style:style style:name="P67" style:family="paragraph" style:parent-style-name="Standard">
      <style:paragraph-properties fo:text-align="justify" style:justify-single-word="false"/>
      <style:text-properties fo:color="#000000" style:font-name="Times New Roman" fo:font-size="12pt" officeooo:rsid="01768580" officeooo:paragraph-rsid="01953642" style:font-size-asian="12pt" style:font-size-complex="12pt"/>
    </style:style>
    <style:style style:name="P68" style:family="paragraph" style:parent-style-name="Standard">
      <style:paragraph-properties fo:text-align="justify" style:justify-single-word="false"/>
      <style:text-properties fo:color="#000000" style:font-name="Times New Roman" fo:font-size="12pt" officeooo:rsid="019053a4" style:font-size-asian="12pt" style:font-size-complex="12pt"/>
    </style:style>
    <style:style style:name="P69" style:family="paragraph" style:parent-style-name="Standard">
      <style:paragraph-properties fo:text-align="justify" style:justify-single-word="false"/>
      <style:text-properties fo:color="#000000" style:font-name="Times New Roman" fo:font-size="12pt" officeooo:rsid="019053a4" officeooo:paragraph-rsid="019607ba" style:font-size-asian="12pt" style:font-size-complex="12pt"/>
    </style:style>
    <style:style style:name="P70" style:family="paragraph" style:parent-style-name="Standard">
      <style:paragraph-properties fo:text-align="justify" style:justify-single-word="false"/>
      <style:text-properties fo:color="#000000" style:font-name="Times New Roman" fo:font-size="12pt" officeooo:rsid="0128cb7b" officeooo:paragraph-rsid="019607ba" style:font-size-asian="12pt" style:font-size-complex="12pt"/>
    </style:style>
    <style:style style:name="P71" style:family="paragraph" style:parent-style-name="Standard">
      <style:paragraph-properties fo:text-align="justify" style:justify-single-word="false"/>
      <style:text-properties fo:color="#000000" style:font-name="Times New Roman" fo:font-size="12pt" officeooo:rsid="018df624" officeooo:paragraph-rsid="01a2d06a" style:font-size-asian="12pt" style:font-size-complex="12pt"/>
    </style:style>
    <style:style style:name="P72" style:family="paragraph" style:parent-style-name="Standard">
      <style:paragraph-properties fo:text-align="justify" style:justify-single-word="false"/>
      <style:text-properties fo:color="#000000" style:font-name="Times New Roman" fo:font-size="12pt" officeooo:rsid="018df624" officeooo:paragraph-rsid="019607ba" style:font-size-asian="12pt" style:font-size-complex="12pt"/>
    </style:style>
    <style:style style:name="P73" style:family="paragraph" style:parent-style-name="Standard">
      <style:paragraph-properties fo:text-align="justify" style:justify-single-word="false"/>
      <style:text-properties fo:color="#000000" style:font-name="Times New Roman" fo:font-size="12pt" officeooo:rsid="018e8b71" officeooo:paragraph-rsid="019607ba" style:font-size-asian="12pt" style:font-size-complex="12pt"/>
    </style:style>
    <style:style style:name="P74" style:family="paragraph" style:parent-style-name="Standard">
      <style:paragraph-properties fo:text-align="justify" style:justify-single-word="false"/>
      <style:text-properties fo:color="#000000" style:font-name="Times New Roman" fo:font-size="12pt" officeooo:rsid="014711e4" officeooo:paragraph-rsid="019607ba" style:font-size-asian="12pt" style:font-size-complex="12pt"/>
    </style:style>
    <style:style style:name="P75" style:family="paragraph" style:parent-style-name="Standard">
      <style:paragraph-properties fo:text-align="justify" style:justify-single-word="false"/>
      <style:text-properties fo:color="#000000" style:font-name="Times New Roman" fo:font-size="12pt" officeooo:rsid="017d7843" officeooo:paragraph-rsid="0196fb28" style:font-size-asian="12pt" style:font-size-complex="12pt"/>
    </style:style>
    <style:style style:name="P76" style:family="paragraph" style:parent-style-name="Standard">
      <style:paragraph-properties fo:text-align="justify" style:justify-single-word="false"/>
      <style:text-properties fo:color="#000000" style:font-name="Times New Roman" fo:font-size="12pt" officeooo:rsid="01b66914" officeooo:paragraph-rsid="01b66914" style:font-size-asian="12pt" style:font-size-complex="12pt"/>
    </style:style>
    <style:style style:name="P77" style:family="paragraph" style:parent-style-name="Standard">
      <style:paragraph-properties fo:text-align="justify" style:justify-single-word="false"/>
      <style:text-properties fo:color="#000000" style:font-name="Times New Roman" fo:font-size="12pt" officeooo:rsid="01b66914" officeooo:paragraph-rsid="01b7ddf0" style:font-size-asian="12pt" style:font-size-complex="12pt"/>
    </style:style>
    <style:style style:name="P78" style:family="paragraph" style:parent-style-name="Standard">
      <style:paragraph-properties fo:text-align="justify" style:justify-single-word="false"/>
      <style:text-properties fo:color="#000000" style:font-name="Times New Roman" fo:font-size="12pt" officeooo:rsid="00ad9156" style:font-size-asian="12pt" style:font-size-complex="12pt"/>
    </style:style>
    <style:style style:name="P79" style:family="paragraph" style:parent-style-name="Standard">
      <style:paragraph-properties fo:text-align="justify" style:justify-single-word="false"/>
      <style:text-properties fo:color="#000000" style:font-name="Times New Roman" fo:font-size="12pt" officeooo:rsid="019d9b99" style:font-size-asian="12pt" style:font-size-complex="12pt"/>
    </style:style>
    <style:style style:name="P80" style:family="paragraph" style:parent-style-name="Standard">
      <style:paragraph-properties fo:text-align="justify" style:justify-single-word="false"/>
      <style:text-properties fo:color="#000000" style:font-name="Times New Roman" fo:font-size="12pt" officeooo:rsid="01b7ddf0" officeooo:paragraph-rsid="01e132f7" style:font-size-asian="12pt" style:font-size-complex="12pt"/>
    </style:style>
    <style:style style:name="P81" style:family="paragraph" style:parent-style-name="Standard">
      <style:paragraph-properties fo:text-align="justify" style:justify-single-word="false"/>
      <style:text-properties fo:color="#000000" style:font-name="Times New Roman" fo:font-size="12pt" officeooo:rsid="01b7ddf0" officeooo:paragraph-rsid="01c70750" style:font-size-asian="12pt" style:font-size-complex="12pt"/>
    </style:style>
    <style:style style:name="P82" style:family="paragraph" style:parent-style-name="Standard">
      <style:paragraph-properties fo:text-align="justify" style:justify-single-word="false"/>
      <style:text-properties fo:color="#000000" style:font-name="Times New Roman" fo:font-size="12pt" officeooo:rsid="01d5881b" officeooo:paragraph-rsid="01d5881b" style:font-size-asian="12pt" style:font-size-complex="12pt"/>
    </style:style>
    <style:style style:name="P83" style:family="paragraph" style:parent-style-name="Standard">
      <style:paragraph-properties fo:text-align="justify" style:justify-single-word="false"/>
      <style:text-properties fo:color="#000000" style:font-name="Times New Roman" fo:font-size="12pt" officeooo:rsid="01d5c357" officeooo:paragraph-rsid="01d5c357" style:font-size-asian="12pt" style:font-size-complex="12pt"/>
    </style:style>
    <style:style style:name="P84" style:family="paragraph" style:parent-style-name="Standard">
      <style:paragraph-properties fo:text-align="justify" style:justify-single-word="false"/>
      <style:text-properties fo:color="#000000" style:font-name="Times New Roman" fo:font-size="12pt" officeooo:rsid="01d5c357" officeooo:paragraph-rsid="01d60efd" style:font-size-asian="12pt" style:font-size-complex="12pt"/>
    </style:style>
    <style:style style:name="P85" style:family="paragraph" style:parent-style-name="Standard">
      <style:paragraph-properties fo:text-align="justify" style:justify-single-word="false"/>
      <style:text-properties fo:color="#000000" style:font-name="Times New Roman" fo:font-size="12pt" officeooo:rsid="01d60efd" officeooo:paragraph-rsid="01d60efd" style:font-size-asian="12pt" style:font-size-complex="12pt"/>
    </style:style>
    <style:style style:name="P86" style:family="paragraph" style:parent-style-name="Standard">
      <style:paragraph-properties fo:text-align="justify" style:justify-single-word="false"/>
      <style:text-properties fo:color="#000000" style:font-name="Times New Roman" fo:font-size="12pt" officeooo:rsid="01c70750" officeooo:paragraph-rsid="01c70750" style:font-size-asian="12pt" style:font-size-complex="12pt"/>
    </style:style>
    <style:style style:name="P87" style:family="paragraph" style:parent-style-name="Standard">
      <style:paragraph-properties fo:text-align="justify" style:justify-single-word="false"/>
      <style:text-properties fo:color="#000000" style:font-name="Times New Roman" fo:font-size="12pt" officeooo:rsid="01d1ac44" officeooo:paragraph-rsid="01d0684a" style:font-size-asian="12pt" style:font-size-complex="12pt"/>
    </style:style>
    <style:style style:name="P88" style:family="paragraph" style:parent-style-name="Standard">
      <style:paragraph-properties fo:text-align="justify" style:justify-single-word="false"/>
      <style:text-properties fo:color="#000000" style:font-name="Times New Roman" fo:font-size="12pt" officeooo:rsid="01d1ac44" officeooo:paragraph-rsid="01d1ac44" style:font-size-asian="12pt" style:font-size-complex="12pt"/>
    </style:style>
    <style:style style:name="P89" style:family="paragraph" style:parent-style-name="Standard">
      <style:paragraph-properties fo:text-align="justify" style:justify-single-word="false"/>
      <style:text-properties fo:color="#000000" style:font-name="Times New Roman" fo:font-size="12pt" officeooo:rsid="00322224" style:font-size-asian="12pt" style:font-size-complex="12pt"/>
    </style:style>
    <style:style style:name="P90" style:family="paragraph" style:parent-style-name="Standard">
      <style:paragraph-properties fo:text-align="justify" style:justify-single-word="false"/>
      <style:text-properties fo:color="#000000" style:font-name="Times New Roman" fo:font-size="12pt" style:font-size-asian="12pt" style:font-name-complex="Tahoma" style:font-size-complex="12pt" style:language-complex="zxx" style:country-complex="none"/>
    </style:style>
    <style:style style:name="P91" style:family="paragraph" style:parent-style-name="Standard">
      <style:paragraph-properties fo:text-align="justify" style:justify-single-word="false"/>
      <style:text-properties fo:color="#000000" style:font-name="Times New Roman" fo:font-size="12pt" officeooo:rsid="01b66914" officeooo:paragraph-rsid="01b66914" style:font-size-asian="12pt" style:font-name-complex="Tahoma" style:font-size-complex="12pt" style:language-complex="zxx" style:country-complex="none"/>
    </style:style>
    <style:style style:name="P92" style:family="paragraph" style:parent-style-name="Standard">
      <style:paragraph-properties fo:text-align="justify" style:justify-single-word="false"/>
      <style:text-properties fo:color="#000000" style:font-name="Times New Roman" fo:font-size="12pt" officeooo:rsid="01bbf2c7" officeooo:paragraph-rsid="01bbf2c7" style:font-size-asian="12pt" style:font-name-complex="Tahoma" style:font-size-complex="12pt" style:language-complex="zxx" style:country-complex="none"/>
    </style:style>
    <style:style style:name="P93" style:family="paragraph" style:parent-style-name="Standard">
      <style:paragraph-properties fo:text-align="justify" style:justify-single-word="false"/>
      <style:text-properties fo:color="#000000" style:font-name="Times New Roman" fo:font-size="12pt" officeooo:rsid="01d5881b" officeooo:paragraph-rsid="01d5881b" style:font-size-asian="12pt" style:font-name-complex="Tahoma" style:font-size-complex="12pt" style:language-complex="zxx" style:country-complex="none"/>
    </style:style>
    <style:style style:name="P94" style:family="paragraph" style:parent-style-name="Standard">
      <style:paragraph-properties fo:text-align="justify" style:justify-single-word="false"/>
      <style:text-properties fo:color="#000000" style:font-name="Times New Roman" fo:font-size="12pt" style:font-size-asian="12pt" style:font-name-complex="Tahoma" style:font-size-complex="12pt"/>
    </style:style>
    <style:style style:name="P95"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color="#000000" style:font-name="Times New Roman" fo:font-size="12pt" fo:font-weight="bold" officeooo:paragraph-rsid="01d5881b" style:font-size-asian="12pt" style:font-weight-asian="bold" style:font-name-complex="Tahoma" style:font-size-complex="12pt" style:language-complex="zxx" style:country-complex="none" style:font-weight-complex="bold"/>
    </style:style>
    <style:style style:name="P97" style:family="paragraph" style:parent-style-name="Standard">
      <style:paragraph-properties fo:text-align="justify" style:justify-single-word="false"/>
      <style:text-properties fo:color="#000000" style:font-name="Times New Roman" fo:font-size="12pt" style:font-name-asian="Lucida Sans Unicode" style:font-size-asian="12pt" style:font-name-complex="Tahoma" style:font-size-complex="12pt" style:language-complex="zxx" style:country-complex="none"/>
    </style:style>
    <style:style style:name="P98" style:family="paragraph" style:parent-style-name="Standard">
      <style:paragraph-properties fo:text-align="justify" style:justify-single-word="false"/>
      <style:text-properties fo:color="#000000" style:font-name="Times New Roman" fo:font-size="12pt" officeooo:paragraph-rsid="0116f6b5" style:font-name-asian="Lucida Sans Unicode" style:font-size-asian="12pt" style:font-name-complex="Tahoma" style:font-size-complex="12pt" style:language-complex="zxx" style:country-complex="none"/>
    </style:style>
    <style:style style:name="P99" style:family="paragraph" style:parent-style-name="Standard">
      <style:paragraph-properties fo:text-align="justify" style:justify-single-word="false"/>
      <style:text-properties fo:color="#000000" style:font-name="Times New Roman" fo:font-size="12pt" officeooo:paragraph-rsid="013e4e70" style:font-name-asian="Lucida Sans Unicode" style:font-size-asian="12pt" style:font-name-complex="Tahoma" style:font-size-complex="12pt" style:language-complex="zxx" style:country-complex="none"/>
    </style:style>
    <style:style style:name="P100" style:family="paragraph" style:parent-style-name="Standard">
      <style:paragraph-properties fo:text-align="justify" style:justify-single-word="false"/>
      <style:text-properties fo:color="#000000" style:font-name="Times New Roman" fo:font-size="12pt" officeooo:paragraph-rsid="0135a155" style:font-name-asian="Lucida Sans Unicode" style:font-size-asian="12pt" style:font-name-complex="Tahoma" style:font-size-complex="12pt" style:language-complex="zxx" style:country-complex="none"/>
    </style:style>
    <style:style style:name="P101" style:family="paragraph" style:parent-style-name="Standard">
      <style:paragraph-properties fo:text-align="justify" style:justify-single-word="false"/>
      <style:text-properties fo:color="#000000" style:font-name="Times New Roman" fo:font-size="12pt" officeooo:paragraph-rsid="01ca6b8d" style:font-name-asian="Lucida Sans Unicode" style:font-size-asian="12pt" style:font-name-complex="Tahoma" style:font-size-complex="12pt" style:language-complex="zxx" style:country-complex="none"/>
    </style:style>
    <style:style style:name="P102" style:family="paragraph" style:parent-style-name="Standard">
      <style:paragraph-properties fo:text-align="justify" style:justify-single-word="false"/>
      <style:text-properties fo:color="#000000" style:font-name="Times New Roman" fo:font-size="12pt" officeooo:paragraph-rsid="01953642" style:font-name-asian="Lucida Sans Unicode" style:font-size-asian="12pt" style:font-name-complex="Tahoma" style:font-size-complex="12pt" style:language-complex="zxx" style:country-complex="none"/>
    </style:style>
    <style:style style:name="P103" style:family="paragraph" style:parent-style-name="Standard">
      <style:paragraph-properties fo:text-align="justify" style:justify-single-word="false"/>
      <style:text-properties fo:color="#000000" style:font-name="Times New Roman" fo:font-size="12pt" officeooo:rsid="01d1ac44" style:font-name-asian="Lucida Sans Unicode" style:font-size-asian="12pt" style:font-name-complex="Tahoma" style:font-size-complex="12pt" style:language-complex="zxx" style:country-complex="none"/>
    </style:style>
    <style:style style:name="P104" style:family="paragraph" style:parent-style-name="Standard">
      <style:paragraph-properties fo:text-align="justify" style:justify-single-word="false"/>
      <style:text-properties fo:color="#000000" style:font-name="Times New Roman" fo:font-size="12pt" officeooo:rsid="01cc6038" officeooo:paragraph-rsid="01cc6038" style:font-name-asian="Lucida Sans Unicode" style:font-size-asian="12pt" style:font-name-complex="Tahoma" style:font-size-complex="12pt" style:language-complex="zxx" style:country-complex="none"/>
    </style:style>
    <style:style style:name="P105" style:family="paragraph" style:parent-style-name="Standard">
      <style:paragraph-properties fo:text-align="justify" style:justify-single-word="false"/>
      <style:text-properties fo:color="#000000" style:font-name="Times New Roman" fo:font-size="12pt" officeooo:rsid="017ece4e" officeooo:paragraph-rsid="00ad9156" style:font-name-asian="Lucida Sans Unicode" style:font-size-asian="12pt" style:font-name-complex="Tahoma" style:font-size-complex="12pt"/>
    </style:style>
    <style:style style:name="P106" style:family="paragraph" style:parent-style-name="Standard">
      <style:paragraph-properties fo:text-align="justify" style:justify-single-word="false"/>
      <style:text-properties fo:color="#000000" style:font-name="Times New Roman" fo:font-size="12pt" officeooo:rsid="017ece4e" officeooo:paragraph-rsid="0196fb28" style:font-name-asian="Lucida Sans Unicode" style:font-size-asian="12pt" style:font-name-complex="Tahoma" style:font-size-complex="12pt"/>
    </style:style>
    <style:style style:name="P107" style:family="paragraph" style:parent-style-name="Standard">
      <style:paragraph-properties fo:text-align="justify" style:justify-single-word="false"/>
      <style:text-properties fo:color="#000000" style:font-name="Times New Roman" fo:font-size="12pt" officeooo:rsid="017d7843" officeooo:paragraph-rsid="0196fb28" style:font-name-asian="Lucida Sans Unicode" style:font-size-asian="12pt" style:font-name-complex="Tahoma" style:font-size-complex="12pt"/>
    </style:style>
    <style:style style:name="P108" style:family="paragraph" style:parent-style-name="Standard">
      <style:paragraph-properties fo:text-align="justify" style:justify-single-word="false"/>
      <style:text-properties fo:color="#000000" style:font-name="Times New Roman" fo:font-size="12pt" officeooo:paragraph-rsid="0090b6d7" fo:background-color="transparent" style:font-name-asian="Lucida Sans Unicode" style:font-size-asian="12pt" style:font-name-complex="Tahoma" style:font-size-complex="12pt" style:language-complex="zxx" style:country-complex="none"/>
    </style:style>
    <style:style style:name="P109" style:family="paragraph" style:parent-style-name="Standard">
      <style:paragraph-properties fo:text-align="justify" style:justify-single-word="false"/>
      <style:text-properties fo:color="#000000" style:font-name="Times New Roman" fo:font-size="12pt" officeooo:paragraph-rsid="00ae6872" fo:background-color="transparent" style:font-name-asian="Lucida Sans Unicode" style:font-size-asian="12pt" style:font-name-complex="Tahoma" style:font-size-complex="12pt" style:language-complex="zxx" style:country-complex="none"/>
    </style:style>
    <style:style style:name="P110"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111" style:family="paragraph" style:parent-style-name="Standard">
      <style:paragraph-properties fo:text-align="justify" style:justify-single-word="false"/>
      <style:text-properties fo:color="#000000" style:font-name="Times New Roman" fo:font-size="12pt" officeooo:paragraph-rsid="0081cc7d" fo:background-color="transparent" style:font-size-asian="12pt" style:font-size-complex="12pt"/>
    </style:style>
    <style:style style:name="P112" style:family="paragraph" style:parent-style-name="Standard">
      <style:paragraph-properties fo:text-align="justify" style:justify-single-word="false"/>
      <style:text-properties fo:color="#000000" style:font-name="Times New Roman" fo:font-size="12pt" officeooo:paragraph-rsid="00e940fd" fo:background-color="transparent" style:font-size-asian="12pt" style:font-size-complex="12pt"/>
    </style:style>
    <style:style style:name="P113" style:family="paragraph" style:parent-style-name="Standard">
      <style:paragraph-properties fo:text-align="justify" style:justify-single-word="false"/>
      <style:text-properties fo:color="#000000" style:font-name="Times New Roman" fo:font-size="12pt" officeooo:paragraph-rsid="00930d29" fo:background-color="transparent" style:font-size-asian="12pt" style:font-size-complex="12pt"/>
    </style:style>
    <style:style style:name="P114" style:family="paragraph" style:parent-style-name="Standard">
      <style:paragraph-properties fo:text-align="justify" style:justify-single-word="false"/>
      <style:text-properties fo:color="#000000" style:font-name="Times New Roman" fo:font-size="12pt" officeooo:paragraph-rsid="019607ba" fo:background-color="transparent" style:font-size-asian="12pt" style:font-size-complex="12pt"/>
    </style:style>
    <style:style style:name="P115" style:family="paragraph" style:parent-style-name="Standard">
      <style:paragraph-properties fo:text-align="justify" style:justify-single-word="false"/>
      <style:text-properties fo:color="#000000" style:font-name="Times New Roman" fo:font-size="12pt" officeooo:paragraph-rsid="00a20d2b" fo:background-color="transparent" style:font-size-asian="12pt" style:font-size-complex="12pt"/>
    </style:style>
    <style:style style:name="P116" style:family="paragraph" style:parent-style-name="Standard">
      <style:paragraph-properties fo:text-align="justify" style:justify-single-word="false"/>
      <style:text-properties fo:color="#000000" style:font-name="Times New Roman" fo:font-size="12pt" officeooo:paragraph-rsid="00ad9156" fo:background-color="transparent" style:font-size-asian="12pt" style:font-size-complex="12pt"/>
    </style:style>
    <style:style style:name="P117" style:family="paragraph" style:parent-style-name="Standard">
      <style:paragraph-properties fo:text-align="justify" style:justify-single-word="false"/>
      <style:text-properties fo:color="#000000" style:font-name="Times New Roman" fo:font-size="12pt" officeooo:rsid="0179caad" officeooo:paragraph-rsid="0179caad" fo:background-color="transparent" style:font-size-asian="12pt" style:font-size-complex="12pt"/>
    </style:style>
    <style:style style:name="P118" style:family="paragraph" style:parent-style-name="Standard">
      <style:paragraph-properties fo:text-align="justify" style:justify-single-word="false"/>
      <style:text-properties fo:color="#000000" style:font-name="Times New Roman" fo:font-size="12pt" officeooo:rsid="0179caad" officeooo:paragraph-rsid="019607ba" fo:background-color="transparent" style:font-size-asian="12pt" style:font-size-complex="12pt"/>
    </style:style>
    <style:style style:name="P119" style:family="paragraph" style:parent-style-name="Standard">
      <style:paragraph-properties fo:text-align="justify" style:justify-single-word="false"/>
      <style:text-properties fo:color="#000000" style:font-name="Times New Roman" fo:font-size="12pt" officeooo:rsid="009ed0dd" officeooo:paragraph-rsid="009ed0dd" fo:background-color="transparent" style:font-size-asian="12pt" style:font-size-complex="12pt"/>
    </style:style>
    <style:style style:name="P120"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21" style:family="paragraph" style:parent-style-name="Standard">
      <style:paragraph-properties fo:text-align="justify" style:justify-single-word="false"/>
      <style:text-properties fo:color="#000000" style:font-name="Times New Roman" fo:font-size="12pt" style:text-underline-style="none" fo:font-weight="bold" officeooo:paragraph-rsid="01cf4831" style:font-size-asian="12pt" style:font-weight-asian="bold" style:font-size-complex="12pt" style:font-weight-complex="bold"/>
    </style:style>
    <style:style style:name="P122" style:family="paragraph" style:parent-style-name="Standard">
      <style:paragraph-properties fo:text-align="justify" style:justify-single-word="false"/>
      <style:text-properties fo:color="#000000" style:font-name="Times New Roman" fo:font-size="12pt" style:text-underline-style="none" style:font-size-asian="12pt" style:font-size-complex="12pt"/>
    </style:style>
    <style:style style:name="P123" style:family="paragraph" style:parent-style-name="Standard">
      <style:paragraph-properties fo:text-align="justify" style:justify-single-word="false"/>
      <style:text-properties fo:color="#000000" style:font-name="Times New Roman" fo:font-size="12pt" style:text-underline-style="none" style:font-name-asian="Lucida Sans Unicode" style:font-size-asian="12pt" style:font-name-complex="Tahoma" style:font-size-complex="12pt" style:language-complex="zxx" style:country-complex="none"/>
    </style:style>
    <style:style style:name="P124" style:family="paragraph" style:parent-style-name="Standard">
      <style:paragraph-properties fo:text-align="justify" style:justify-single-word="false"/>
      <style:text-properties fo:color="#000000" style:font-name="Times New Roman" fo:font-size="12pt" style:text-underline-style="none" fo:font-weight="normal" officeooo:rsid="0024935a" officeooo:paragraph-rsid="01b7ddf0"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fo:color="#000000" style:font-name="Times New Roman" fo:font-size="12pt" fo:language="fr" fo:country="FR" officeooo:rsid="00228d54" officeooo:paragraph-rsid="0103ecaf" style:font-size-asian="12pt" style:font-size-complex="12pt"/>
    </style:style>
    <style:style style:name="P126" style:family="paragraph" style:parent-style-name="Standard">
      <style:paragraph-properties fo:text-align="justify" style:justify-single-word="false"/>
      <style:text-properties fo:color="#000000" style:font-name="Times New Roman" fo:font-size="12pt" fo:language="fr" fo:country="FR" officeooo:rsid="001b0b5f" officeooo:paragraph-rsid="0103ecaf" style:font-size-asian="12pt" style:font-size-complex="12pt"/>
    </style:style>
    <style:style style:name="P127" style:family="paragraph" style:parent-style-name="Standard">
      <style:paragraph-properties fo:text-align="justify" style:justify-single-word="false"/>
      <style:text-properties fo:color="#000000" style:font-name="Times New Roman" fo:font-size="12pt" fo:language="fr" fo:country="FR" officeooo:rsid="00322224" officeooo:paragraph-rsid="0103ecaf" style:font-size-asian="12pt" style:font-size-complex="12pt"/>
    </style:style>
    <style:style style:name="P128"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officeooo:paragraph-rsid="001fce1e" style:font-size-asian="12pt" style:font-weight-asian="bold" style:font-size-complex="12pt" style:font-weight-complex="bold"/>
    </style:style>
    <style:style style:name="P12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officeooo:paragraph-rsid="0135a155" style:font-size-asian="12pt" style:font-weight-asian="bold" style:font-size-complex="12pt" style:font-weight-complex="bold"/>
    </style:style>
    <style:style style:name="P13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officeooo:paragraph-rsid="01eadd09" style:font-size-asian="12pt" style:font-weight-asian="bold" style:font-size-complex="12pt" style:font-weight-complex="bold"/>
    </style:style>
    <style:style style:name="P132"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name-asian="Lucida Sans Unicode" style:font-size-asian="12pt" style:font-weight-asian="bold" style:font-name-complex="Tahoma" style:font-size-complex="12pt" style:language-complex="zxx" style:country-complex="none" style:font-weight-complex="bold"/>
    </style:style>
    <style:style style:name="P13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officeooo:paragraph-rsid="0081cc7d" style:font-name-asian="Lucida Sans Unicode" style:font-size-asian="12pt" style:font-weight-asian="bold" style:font-name-complex="Tahoma" style:font-size-complex="12pt" style:language-complex="zxx" style:country-complex="none" style:font-weight-complex="bold"/>
    </style:style>
    <style:style style:name="P13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language-complex="zxx" style:country-complex="none" style:font-weight-complex="normal"/>
    </style:style>
    <style:style style:name="P135"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style:font-size-asian="12pt" style:font-size-complex="12pt"/>
    </style:style>
    <style:style style:name="P136" style:family="paragraph" style:parent-style-name="Standard">
      <style:paragraph-properties fo:text-align="center" style:justify-single-word="false"/>
      <style:text-properties fo:color="#000000" style:font-name="Times New Roman" fo:font-size="12pt" fo:language="zxx" fo:country="none" fo:font-weight="bold" officeooo:paragraph-rsid="001fce1e" style:font-name-asian="Times New Roman" style:font-size-asian="12pt" style:font-weight-asian="bold" style:font-size-complex="12pt" style:language-complex="zxx" style:country-complex="none" style:font-weight-complex="bold"/>
    </style:style>
    <style:style style:name="P137" style:family="paragraph" style:parent-style-name="Standard">
      <style:paragraph-properties fo:text-align="justify"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text-align="justify" style:justify-single-word="false"/>
      <style:text-properties fo:color="#000000" style:font-name="Times New Roman" fo:font-size="12pt" fo:font-style="italic" fo:font-weight="bold" officeooo:paragraph-rsid="01d1ac44" style:font-size-asian="12pt" style:font-style-asian="italic" style:font-weight-asian="bold" style:font-size-complex="12pt" style:font-style-complex="italic" style:font-weight-complex="bold"/>
    </style:style>
    <style:style style:name="P139" style:family="paragraph" style:parent-style-name="Standard">
      <style:paragraph-properties fo:text-align="justify" style:justify-single-word="false"/>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40" style:family="paragraph" style:parent-style-name="Standard">
      <style:paragraph-properties fo:text-align="justify" style:justify-single-word="false"/>
      <style:text-properties fo:color="#000000" style:font-name="Times New Roman" fo:font-size="12pt" fo:font-style="italic" style:text-underline-style="none" officeooo:paragraph-rsid="00897e7a" style:font-size-asian="12pt" style:font-style-asian="italic" style:font-size-complex="12pt" style:font-style-complex="italic"/>
    </style:style>
    <style:style style:name="P141"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42"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style:font-size-asian="12pt" style:font-style-asian="italic" style:font-size-complex="12pt"/>
    </style:style>
    <style:style style:name="P143"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144" style:family="paragraph" style:parent-style-name="Standard">
      <style:paragraph-properties fo:text-align="justify" style:justify-single-word="false"/>
      <style:text-properties fo:color="#000000" style:font-name="Times New Roman" fo:font-size="12pt" fo:background-color="#ffcc00" style:font-size-asian="12pt" style:font-size-complex="12pt"/>
    </style:style>
    <style:style style:name="P145" style:family="paragraph" style:parent-style-name="Standard">
      <style:paragraph-properties fo:text-align="justify" style:justify-single-word="false"/>
      <style:text-properties fo:color="#000000" style:font-name="Times New Roman" fo:font-size="12pt" officeooo:paragraph-rsid="00b84a51" fo:background-color="#ffcc00" style:font-size-asian="12pt" style:font-size-complex="12pt"/>
    </style:style>
    <style:style style:name="P146" style:family="paragraph" style:parent-style-name="Standard">
      <style:paragraph-properties fo:text-align="justify" style:justify-single-word="false"/>
      <style:text-properties fo:color="#000000" style:font-name="Times New Roman" fo:font-size="12pt" officeooo:rsid="00b648b2" fo:background-color="#ffcc00" style:font-size-asian="12pt" style:font-size-complex="12pt"/>
    </style:style>
    <style:style style:name="P147" style:family="paragraph" style:parent-style-name="Standard">
      <style:paragraph-properties fo:text-align="justify" style:justify-single-word="false"/>
      <style:text-properties fo:color="#000000" style:font-name="Times New Roman" fo:font-size="12pt" officeooo:rsid="00b648b2" officeooo:paragraph-rsid="00b84a51" fo:background-color="#ffcc00" style:font-size-asian="12pt" style:font-size-complex="12pt"/>
    </style:style>
    <style:style style:name="P148" style:family="paragraph" style:parent-style-name="Standard">
      <style:paragraph-properties fo:text-align="justify" style:justify-single-word="false"/>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49"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50"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152"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officeooo:paragraph-rsid="0087b449" style:font-size-asian="12pt" style:font-style-asian="normal" style:font-size-complex="12pt" style:font-style-complex="normal"/>
    </style:style>
    <style:style style:name="P153" style:family="paragraph" style:parent-style-name="Standard">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154" style:family="paragraph" style:parent-style-name="Standard">
      <style:paragraph-properties fo:text-align="justify" style:justify-single-word="false"/>
      <style:text-properties fo:color="#000000" style:font-name="Times New Roman" fo:font-size="12pt" fo:font-style="normal" officeooo:rsid="01b7ddf0" officeooo:paragraph-rsid="01e132f7" style:font-size-asian="12pt" style:font-style-asian="normal" style:font-size-complex="12pt" style:font-style-complex="normal"/>
    </style:style>
    <style:style style:name="P155" style:family="paragraph" style:parent-style-name="Standard">
      <style:paragraph-properties fo:text-align="justify" style:justify-single-word="false"/>
      <style:text-properties fo:color="#000000" style:font-name="Times New Roman" fo:font-size="12pt" fo:font-style="normal" officeooo:rsid="007ec845" style:font-size-asian="12pt" style:font-style-asian="normal" style:font-size-complex="12pt" style:font-style-complex="normal"/>
    </style:style>
    <style:style style:name="P156" style:family="paragraph" style:parent-style-name="Standard">
      <style:paragraph-properties fo:text-align="justify" style:justify-single-word="false"/>
      <style:text-properties fo:color="#000000" style:font-name="Times New Roman" fo:font-size="12pt" fo:font-style="normal" officeooo:rsid="0180ac5d" officeooo:paragraph-rsid="019607ba" fo:background-color="transparent" style:font-size-asian="12pt" style:font-style-asian="normal" style:font-size-complex="12pt" style:font-style-complex="normal"/>
    </style:style>
    <style:style style:name="P157" style:family="paragraph" style:parent-style-name="Standard">
      <style:paragraph-properties fo:text-align="justify" style:justify-single-word="false"/>
      <style:text-properties fo:color="#000000" style:font-name="Times New Roman" fo:font-size="10pt" officeooo:rsid="01fa4379" officeooo:paragraph-rsid="01fa4379" style:font-size-asian="10pt" style:font-size-complex="10pt"/>
    </style:style>
    <style:style style:name="P158" style:family="paragraph" style:parent-style-name="Standard">
      <style:paragraph-properties fo:text-align="justify" style:justify-single-word="false"/>
      <style:text-properties fo:color="#000000" style:text-line-through-style="solid" style:text-line-through-type="single" style:font-name="Times New Roman" fo:font-size="12pt" fo:background-color="#ffcc00" style:font-size-asian="12pt" style:font-size-complex="12pt"/>
    </style:style>
    <style:style style:name="P159" style:family="paragraph" style:parent-style-name="Standard">
      <style:paragraph-properties fo:text-align="justify" style:justify-single-word="false"/>
      <style:text-properties fo:color="#000000"/>
    </style:style>
    <style:style style:name="P160" style:family="paragraph" style:parent-style-name="Standard">
      <style:paragraph-properties fo:text-align="justify" style:justify-single-word="false"/>
      <style:text-properties fo:color="#000000" officeooo:paragraph-rsid="01953642"/>
    </style:style>
    <style:style style:name="P161" style:family="paragraph" style:parent-style-name="Standard">
      <style:paragraph-properties fo:text-align="justify" style:justify-single-word="false"/>
      <style:text-properties fo:color="#000000" officeooo:paragraph-rsid="019607ba"/>
    </style:style>
    <style:style style:name="P162" style:family="paragraph" style:parent-style-name="Standard">
      <style:paragraph-properties fo:text-align="justify" style:justify-single-word="false"/>
      <style:text-properties fo:color="#000000" officeooo:paragraph-rsid="00897e7a"/>
    </style:style>
    <style:style style:name="P163"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paragraph-rsid="001fce1e" style:font-size-asian="16pt" style:font-weight-asian="bold" style:font-size-complex="16pt" style:font-weight-complex="bold"/>
    </style:style>
    <style:style style:name="P164" style:family="paragraph" style:parent-style-name="Standard">
      <style:paragraph-properties fo:text-align="center" style:justify-single-word="false"/>
      <style:text-properties fo:color="#000000" fo:font-size="16pt" style:text-underline-style="solid" style:text-underline-width="auto" style:text-underline-color="font-color" fo:font-weight="bold" officeooo:paragraph-rsid="00c30a2b" style:font-size-asian="16pt" style:font-weight-asian="bold" style:font-size-complex="16pt" style:font-weight-complex="bold"/>
    </style:style>
    <style:style style:name="P165" style:family="paragraph" style:parent-style-name="Standard">
      <style:paragraph-properties fo:text-align="justify" style:justify-single-word="false"/>
      <style:text-properties fo:color="#000000" style:font-name="Times New Roman1" fo:font-size="12pt" officeooo:paragraph-rsid="008f1891" fo:background-color="transparent" style:font-size-asian="12pt"/>
    </style:style>
    <style:style style:name="P166" style:family="paragraph" style:parent-style-name="Standard">
      <style:paragraph-properties fo:text-align="justify" style:justify-single-word="false"/>
      <style:text-properties fo:color="#000000" style:text-line-through-style="none" style:text-line-through-type="none" style:font-name="Times New Roman" fo:font-size="12pt" fo:font-style="normal" officeooo:rsid="01d0684a" officeooo:paragraph-rsid="01d0684a" fo:background-color="transparent" style:font-name-asian="Lucida Sans Unicode" style:font-size-asian="12pt" style:font-style-asian="normal" style:font-name-complex="Tahoma" style:font-size-complex="12pt" style:language-complex="zxx" style:country-complex="none" style:font-style-complex="normal"/>
    </style:style>
    <style:style style:name="P167" style:family="paragraph" style:parent-style-name="Standard">
      <style:paragraph-properties fo:text-align="justify" style:justify-single-word="false"/>
      <style:text-properties fo:color="#000000" style:text-line-through-style="none" style:text-line-through-type="none" style:font-name="Times New Roman" fo:font-size="12pt" style:text-underline-style="solid" style:text-underline-width="auto" style:text-underline-color="font-color" officeooo:paragraph-rsid="0090b6d7" style:font-name-asian="Lucida Sans Unicode" style:font-size-asian="12pt" style:font-name-complex="Tahoma" style:font-size-complex="12pt" style:language-complex="zxx" style:country-complex="none"/>
    </style:style>
    <style:style style:name="P168" style:family="paragraph" style:parent-style-name="Standard">
      <style:paragraph-properties fo:text-align="center" style:justify-single-word="false" style:snap-to-layout-grid="false"/>
      <style:text-properties style:font-name-complex="Tahoma" style:language-complex="zxx" style:country-complex="none"/>
    </style:style>
    <style:style style:name="P169" style:family="paragraph" style:parent-style-name="Standard">
      <style:paragraph-properties fo:text-align="center" style:justify-single-word="false" style:snap-to-layout-grid="false"/>
      <style:text-properties style:language-complex="zxx" style:country-complex="none"/>
    </style:style>
    <style:style style:name="P170" style:family="paragraph" style:parent-style-name="Standard">
      <style:paragraph-properties fo:text-align="center" style:justify-single-word="false" style:snap-to-layout-grid="false"/>
      <style:text-properties officeooo:rsid="00c30a2b" officeooo:paragraph-rsid="00c30a2b" style:language-complex="zxx" style:country-complex="none"/>
    </style:style>
    <style:style style:name="P171" style:family="paragraph" style:parent-style-name="Standard">
      <style:paragraph-properties fo:text-align="justify" style:justify-single-word="false"/>
      <style:text-properties officeooo:rsid="01ce26d8" officeooo:paragraph-rsid="01d0684a"/>
    </style:style>
    <style:style style:name="P172" style:family="paragraph" style:parent-style-name="Footnote">
      <style:text-properties style:font-name="Times New Roman" officeooo:rsid="018df624" officeooo:paragraph-rsid="018df624"/>
    </style:style>
    <style:style style:name="P173" style:family="paragraph" style:parent-style-name="Footnote">
      <style:text-properties style:font-name="Times New Roman" officeooo:rsid="01b66914" officeooo:paragraph-rsid="01b66914"/>
    </style:style>
    <style:style style:name="P174" style:family="paragraph" style:parent-style-name="Footnote">
      <style:text-properties style:font-name="Times New Roman" officeooo:rsid="01d60efd" officeooo:paragraph-rsid="01d60efd"/>
    </style:style>
    <style:style style:name="P175" style:family="paragraph" style:parent-style-name="Footnote">
      <style:text-properties officeooo:rsid="0191c4c9" officeooo:paragraph-rsid="0191c4c9"/>
    </style:style>
    <style:style style:name="P176" style:family="paragraph" style:parent-style-name="Text_20_body">
      <style:paragraph-properties fo:margin-left="0cm" fo:margin-right="0cm" fo:text-align="center" style:justify-single-word="false" fo:text-indent="0cm" style:auto-text-indent="false"/>
      <style:text-properties fo:font-size="9pt" fo:font-weight="bold" style:font-size-asian="9pt" style:font-weight-asian="bold" style:font-size-complex="9pt"/>
    </style:style>
    <style:style style:name="P177"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weight="bold" officeooo:paragraph-rsid="001fce1e" style:font-size-asian="12pt" style:font-weight-asian="bold" style:font-size-complex="12pt"/>
    </style:style>
    <style:style style:name="P178" style:family="paragraph" style:parent-style-name="Text_20_body">
      <style:paragraph-properties fo:margin-left="0cm" fo:margin-right="0cm" fo:margin-top="0cm" fo:margin-bottom="0.212cm" loext:contextual-spacing="false" fo:text-align="center" style:justify-single-word="false" fo:text-indent="0cm" style:auto-text-indent="false"/>
    </style:style>
    <style:style style:name="P17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6pt" officeooo:paragraph-rsid="001fce1e" style:font-size-asian="5.25pt" style:font-size-complex="6pt"/>
    </style:style>
    <style:style style:name="P180"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ext-properties officeooo:paragraph-rsid="01ca6b8d"/>
    </style:style>
    <style:style style:name="P181"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ext-properties officeooo:paragraph-rsid="01e132f7"/>
    </style:style>
    <style:style style:name="P182"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ext-properties style:font-name="Times New Roman" officeooo:paragraph-rsid="01ca6b8d"/>
    </style:style>
    <style:style style:name="P18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ext-properties style:font-name="Times New Roman" officeooo:paragraph-rsid="01e8d879"/>
    </style:style>
    <style:style style:name="P184" style:family="paragraph" style:parent-style-name="SNNature">
      <style:text-properties officeooo:paragraph-rsid="001fce1e"/>
    </style:style>
    <style:style style:name="P185" style:family="paragraph" style:parent-style-name="SNREPUBLIQUE">
      <style:paragraph-properties style:snap-to-layout-grid="false"/>
      <style:text-properties style:language-complex="zxx" style:country-complex="none"/>
    </style:style>
    <style:style style:name="P186"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officeooo:rsid="01719eeb" officeooo:paragraph-rsid="01719eeb" style:language-complex="zxx" style:country-complex="none" fo:hyphenate="false" fo:hyphenation-remain-char-count="2" fo:hyphenation-push-char-count="2"/>
    </style:style>
    <style:style style:name="P187" style:family="paragraph" style:parent-style-name="Text_20_body">
      <style:paragraph-properties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officeooo:paragraph-rsid="001fce1e" style:font-size-asian="12pt" style:font-weight-asian="bold" style:font-size-complex="12pt"/>
    </style:style>
    <style:style style:name="P188" style:family="paragraph" style:parent-style-name="Text_20_body">
      <style:paragraph-properties fo:text-align="center" style:justify-single-word="false">
        <style:tab-stops>
          <style:tab-stop style:position="0cm"/>
        </style:tab-stops>
      </style:paragraph-properties>
      <style:text-properties fo:color="#000000" style:font-name="Times New Roman" fo:font-size="12pt" fo:font-weight="bold" officeooo:paragraph-rsid="001fce1e" style:font-size-asian="12pt" style:font-weight-asian="bold" style:font-size-complex="12pt"/>
    </style:style>
    <style:style style:name="P189" style:family="paragraph" style:parent-style-name="Text_20_body">
      <style:paragraph-properties fo:text-align="justify" style:justify-single-word="false"/>
      <style:text-properties fo:color="#000000" style:font-name="Times New Roman" fo:font-size="12pt" officeooo:paragraph-rsid="00a20d2b" fo:background-color="transparent" style:font-size-asian="12pt" style:font-size-complex="12pt"/>
    </style:style>
    <style:style style:name="P190" style:family="paragraph" style:parent-style-name="Text_20_body">
      <style:paragraph-properties fo:text-align="justify" style:justify-single-word="false"/>
      <style:text-properties fo:color="#000000" style:font-name="Times New Roman" fo:font-size="12pt" officeooo:rsid="000cb281" officeooo:paragraph-rsid="01ca6b8d" style:font-size-asian="12pt" style:font-size-complex="12pt"/>
    </style:style>
    <style:style style:name="P191" style:family="paragraph" style:parent-style-name="Text_20_body">
      <style:paragraph-properties fo:text-align="justify" style:justify-single-word="false"/>
      <style:text-properties fo:color="#000000" style:font-name="Times New Roman" officeooo:paragraph-rsid="01eadd09" fo:background-color="transparent"/>
    </style:style>
    <style:style style:name="P192" style:family="paragraph" style:parent-style-name="Text_20_body">
      <style:paragraph-properties fo:margin-left="8.996cm" fo:margin-right="0cm" fo:margin-top="0cm" fo:margin-bottom="0cm" loext:contextual-spacing="false" fo:text-align="center" style:justify-single-word="false" fo:text-indent="0cm" style:auto-text-indent="false">
        <style:tab-stops>
          <style:tab-stop style:position="8.996cm"/>
        </style:tab-stops>
      </style:paragraph-properties>
      <style:text-properties fo:color="#000000" style:font-name="Times New Roman" fo:font-size="12pt" officeooo:rsid="01a66b23" officeooo:paragraph-rsid="016e8f42" style:font-size-asian="12pt" style:font-size-complex="12pt"/>
    </style:style>
    <style:style style:name="P193" style:family="paragraph" style:parent-style-name="Text_20_body">
      <style:paragraph-properties fo:margin-left="8.996cm" fo:margin-right="0cm" fo:margin-top="0cm" fo:margin-bottom="0cm" loext:contextual-spacing="false" fo:text-align="justify" style:justify-single-word="false" fo:text-indent="0cm" style:auto-text-indent="false">
        <style:tab-stops>
          <style:tab-stop style:position="8.996cm"/>
        </style:tab-stops>
      </style:paragraph-properties>
      <style:text-properties fo:color="#000000" style:font-name="Times New Roman" fo:font-size="12pt" officeooo:rsid="01a66b23" officeooo:paragraph-rsid="016e8f42" style:font-size-asian="12pt" style:font-size-complex="12pt"/>
    </style:style>
    <style:style style:name="P194" style:family="paragraph" style:parent-style-name="Text_20_body">
      <style:paragraph-properties fo:margin-left="8.996cm" fo:margin-right="0cm" fo:margin-top="0cm" fo:margin-bottom="0cm" loext:contextual-spacing="false" fo:text-align="center" style:justify-single-word="false" fo:text-indent="0cm" style:auto-text-indent="false">
        <style:tab-stops>
          <style:tab-stop style:position="8.996cm"/>
        </style:tab-stops>
      </style:paragraph-properties>
      <style:text-properties fo:color="#000000" style:font-name="Times New Roman" fo:font-size="12pt" officeooo:rsid="016e8f42" officeooo:paragraph-rsid="016e8f42" style:font-size-asian="12pt" style:font-size-complex="12pt"/>
    </style:style>
    <style:style style:name="P195" style:family="paragraph" style:parent-style-name="Text_20_body">
      <style:paragraph-properties fo:margin-left="8.996cm" fo:margin-right="0cm" fo:margin-top="0cm" fo:margin-bottom="0cm" loext:contextual-spacing="false" fo:text-align="center" style:justify-single-word="false" fo:text-indent="0cm" style:auto-text-indent="false">
        <style:tab-stops>
          <style:tab-stop style:position="8.996cm"/>
        </style:tab-stops>
      </style:paragraph-properties>
      <style:text-properties fo:color="#000000" style:font-name="Times New Roman" fo:font-size="12pt" officeooo:paragraph-rsid="001fce1e" style:font-size-asian="12pt" style:font-size-complex="12pt"/>
    </style:style>
    <style:style style:name="P196" style:family="paragraph" style:parent-style-name="Text_20_body">
      <style:paragraph-properties fo:margin-left="8.996cm" fo:margin-right="0cm" fo:margin-top="0cm" fo:margin-bottom="0cm" loext:contextual-spacing="false" fo:text-align="center" style:justify-single-word="false" fo:text-indent="0cm" style:auto-text-indent="false">
        <style:tab-stops>
          <style:tab-stop style:position="8.996cm"/>
        </style:tab-stops>
      </style:paragraph-properties>
      <style:text-properties fo:color="#000000" style:font-name="Times New Roman" fo:font-size="12pt" fo:font-style="italic" officeooo:rsid="01f31b61" officeooo:paragraph-rsid="01f31b61" style:font-size-asian="12pt" style:font-style-asian="italic" style:font-size-complex="12pt" style:font-style-complex="italic"/>
    </style:style>
    <style:style style:name="P197" style:family="paragraph" style:parent-style-name="Text_20_body">
      <style:paragraph-properties fo:margin-left="8.996cm" fo:margin-right="0cm" fo:margin-top="0cm" fo:margin-bottom="0cm" loext:contextual-spacing="false" fo:text-align="justify" style:justify-single-word="false" fo:text-indent="0cm" style:auto-text-indent="false">
        <style:tab-stops>
          <style:tab-stop style:position="8.996cm"/>
        </style:tab-stops>
      </style:paragraph-properties>
      <style:text-properties fo:color="#000000" style:font-name="Times New Roman" fo:font-size="6pt" officeooo:paragraph-rsid="001fce1e" style:font-size-asian="5.25pt" style:font-size-complex="6pt"/>
    </style:style>
    <style:style style:name="P198" style:family="paragraph" style:parent-style-name="Standard">
      <style:paragraph-properties fo:text-align="justify" style:justify-single-word="false" fo:break-before="page"/>
      <style:text-properties fo:color="#000000" style:font-name="Times New Roman" fo:font-size="12pt" fo:font-weight="bold" style:font-size-asian="12pt" style:font-weight-asian="bold" style:font-size-complex="12pt" style:font-weight-complex="bold"/>
    </style:style>
    <style:style style:name="P199" style:family="paragraph" style:parent-style-name="Standard">
      <style:paragraph-properties fo:margin-left="1.27cm" fo:margin-right="0cm" fo:text-align="justify" style:justify-single-word="false" fo:text-indent="0cm" style:auto-text-indent="false" style:writing-mode="lr-tb"/>
      <style:text-properties fo:color="#000000" officeooo:paragraph-rsid="019607ba"/>
    </style:style>
    <style:style style:name="P200" style:family="paragraph" style:parent-style-name="Titre_20_TR">
      <style:paragraph-properties fo:margin-left="1.27cm" fo:margin-right="0cm" fo:text-align="justify" style:justify-single-word="false" fo:text-indent="0cm" style:auto-text-indent="false">
        <style:tab-stops>
          <style:tab-stop style:position="18.284cm" style:type="right" style:leader-style="dotted" style:leader-text="."/>
        </style:tab-stops>
      </style:paragraph-properties>
      <style:text-properties fo:color="#000000" style:font-name="Times New Roman" fo:font-size="12pt" fo:font-weight="normal" officeooo:paragraph-rsid="001fce1e" style:font-size-asian="12pt" style:font-weight-asian="normal" style:font-name-complex="Times New Roman" style:font-size-complex="12pt" style:language-complex="zxx" style:country-complex="none" style:font-weight-complex="normal"/>
    </style:style>
    <style:style style:name="P201" style:family="paragraph" style:parent-style-name="Titre_20_TR">
      <style:paragraph-properties fo:margin-left="1.27cm" fo:margin-right="0cm" fo:text-align="justify" style:justify-single-word="false" fo:text-indent="0cm" style:auto-text-indent="false">
        <style:tab-stops>
          <style:tab-stop style:position="18.232cm" style:type="right" style:leader-style="dotted" style:leader-text="."/>
        </style:tab-stops>
      </style:paragraph-properties>
      <style:text-properties fo:color="#000000" style:font-name="Times New Roman" fo:font-size="12pt" fo:font-weight="normal" officeooo:paragraph-rsid="001fce1e" style:font-size-asian="12pt" style:font-weight-asian="normal" style:font-name-complex="Times New Roman" style:font-size-complex="12pt" style:language-complex="zxx" style:country-complex="none" style:font-weight-complex="normal"/>
    </style:style>
    <style:style style:name="P202" style:family="paragraph" style:parent-style-name="SNLabelNOR">
      <style:paragraph-properties fo:text-align="center" style:justify-single-word="false" style:snap-to-layout-grid="false"/>
      <style:text-properties fo:color="#000000" style:font-name="Times New Roman" fo:font-size="12pt" fo:language="zxx" fo:country="none" fo:font-weight="bold" officeooo:paragraph-rsid="001fce1e" style:font-name-asian="Times New Roman" style:font-size-asian="12pt" style:font-weight-asian="bold" style:font-size-complex="12pt" style:language-complex="zxx" style:country-complex="none" style:font-weight-complex="bold"/>
    </style:style>
    <style:style style:name="P203" style:family="paragraph" style:parent-style-name="SNLabelNOR">
      <style:paragraph-properties fo:text-align="center" style:justify-single-word="false" style:snap-to-layout-grid="false"/>
      <style:text-properties officeooo:paragraph-rsid="01eb775c"/>
    </style:style>
    <style:style style:name="P204" style:family="paragraph" style:parent-style-name="SNAutorité">
      <style:paragraph-properties fo:margin-left="0cm" fo:margin-right="0cm" fo:text-align="justify" style:justify-single-word="false" fo:text-indent="-0.026cm" style:auto-text-indent="false"/>
      <style:text-properties fo:color="#000000" style:font-name="Times New Roman" fo:font-size="12pt" officeooo:paragraph-rsid="001fce1e" style:font-size-asian="12pt" style:font-size-complex="12pt"/>
    </style:style>
    <style:style style:name="P205" style:family="paragraph" style:parent-style-name="Titre_20_TR">
      <style:paragraph-properties fo:margin-left="-0.053cm" fo:margin-right="0cm" fo:text-align="justify" style:justify-single-word="false" fo:text-indent="0cm" style:auto-text-indent="false">
        <style:tab-stops>
          <style:tab-stop style:position="18.232cm" style:type="right" style:leader-style="dotted" style:leader-text="."/>
        </style:tab-stops>
      </style:paragraph-properties>
      <style:text-properties fo:color="#000000" style:font-name="Times New Roman" fo:font-size="12pt" fo:font-weight="normal" officeooo:paragraph-rsid="007b5c87" style:font-size-asian="12pt" style:font-weight-asian="normal" style:font-name-complex="Times New Roman" style:font-size-complex="12pt" style:language-complex="zxx" style:country-complex="none" style:font-weight-complex="normal"/>
    </style:style>
    <style:style style:name="P206" style:family="paragraph" style:parent-style-name="Titre_20_TR">
      <style:paragraph-properties fo:margin-left="-0.053cm" fo:margin-right="0cm" fo:text-align="justify" style:justify-single-word="false" fo:text-indent="0cm" style:auto-text-indent="false">
        <style:tab-stops>
          <style:tab-stop style:position="18.232cm" style:type="right" style:leader-style="dotted" style:leader-text="."/>
        </style:tab-stops>
      </style:paragraph-properties>
      <style:text-properties fo:color="#000000" style:font-name="Times New Roman" fo:font-size="12pt" style:text-underline-style="solid" style:text-underline-width="auto" style:text-underline-color="font-color" fo:font-weight="normal" officeooo:paragraph-rsid="007740f8" style:font-size-asian="12pt" style:font-weight-asian="normal" style:font-name-complex="Times New Roman" style:font-size-complex="12pt" style:language-complex="zxx" style:country-complex="none" style:font-weight-complex="normal"/>
    </style:style>
    <style:style style:name="P207" style:family="paragraph" style:parent-style-name="Titre_20_TR">
      <style:paragraph-properties fo:margin-left="-0.053cm" fo:margin-right="0cm" fo:text-align="justify" style:justify-single-word="false" fo:text-indent="0cm" style:auto-text-indent="false">
        <style:tab-stops>
          <style:tab-stop style:position="18.232cm" style:type="right" style:leader-style="dotted" style:leader-text="."/>
        </style:tab-stops>
      </style:paragraph-properties>
      <style:text-properties fo:color="#000000" style:font-name="Times New Roman" fo:font-size="12pt" fo:font-weight="bold" officeooo:paragraph-rsid="001fce1e" style:font-size-asian="12pt" style:font-weight-asian="bold" style:font-name-complex="Times New Roman" style:font-size-complex="12pt" style:language-complex="zxx" style:country-complex="none" style:font-weight-complex="bold"/>
    </style:style>
    <style:style style:name="P208" style:family="paragraph" style:parent-style-name="Titre_20_TR">
      <style:paragraph-properties fo:margin-left="-0.053cm" fo:margin-right="0cm" fo:text-align="justify" style:justify-single-word="false" fo:text-indent="0cm" style:auto-text-indent="false">
        <style:tab-stops>
          <style:tab-stop style:position="18.232cm" style:type="right" style:leader-style="dotted" style:leader-text="."/>
        </style:tab-stops>
      </style:paragraph-properties>
      <style:text-properties fo:color="#000000" style:font-name="Times New Roman" fo:font-size="12pt" fo:font-style="normal" style:text-underline-style="none" fo:font-weight="normal" officeooo:paragraph-rsid="007abbbb" style:font-size-asian="12pt" style:font-style-asian="normal" style:font-weight-asian="normal" style:font-name-complex="Times New Roman" style:font-size-complex="12pt" style:language-complex="zxx" style:country-complex="none" style:font-style-complex="normal" style:font-weight-complex="normal"/>
    </style:style>
    <style:style style:name="P209" style:family="paragraph" style:parent-style-name="Titre_20_TR">
      <style:paragraph-properties fo:margin-left="0cm" fo:margin-right="-0.067cm" fo:text-align="justify" style:justify-single-word="false" fo:text-indent="0cm" style:auto-text-indent="false"/>
      <style:text-properties fo:color="#000000" style:font-name="Times New Roman" fo:font-size="12pt" fo:font-weight="normal" officeooo:paragraph-rsid="007740f8" style:font-size-asian="12pt" style:font-weight-asian="normal" style:font-name-complex="Times New Roman" style:font-size-complex="12pt" style:language-complex="zxx" style:country-complex="none" style:font-weight-complex="normal"/>
    </style:style>
    <style:style style:name="P210" style:family="paragraph" style:parent-style-name="Titre_20_TR">
      <style:paragraph-properties fo:margin-left="0cm" fo:margin-right="-0.023cm" fo:text-align="justify" style:justify-single-word="false" fo:text-indent="0cm" style:auto-text-indent="false">
        <style:tab-stops>
          <style:tab-stop style:position="12cm" style:leader-style="dotted" style:leader-text="."/>
          <style:tab-stop style:position="16cm" style:leader-style="dotted" style:leader-text="."/>
        </style:tab-stops>
      </style:paragraph-properties>
      <style:text-properties fo:color="#000000" style:font-name="Times New Roman" fo:font-size="12pt" fo:font-weight="bold" officeooo:paragraph-rsid="001fce1e" style:font-size-asian="12pt" style:font-weight-asian="bold" style:font-name-complex="Times New Roman" style:font-size-complex="12pt" style:language-complex="zxx" style:country-complex="none" style:font-weight-complex="bold"/>
    </style:style>
    <style:style style:name="P211"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046e738" officeooo:paragraph-rsid="0046e738" style:font-name-asian="MS Mincho" style:font-size-asian="12pt" style:font-name-complex="Tahoma" style:font-size-complex="12pt"/>
    </style:style>
    <style:style style:name="P212"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d37edc" officeooo:paragraph-rsid="01d37edc" style:font-name-asian="MS Mincho" style:font-size-asian="12pt" style:font-name-complex="Tahoma" style:font-size-complex="12pt"/>
    </style:style>
    <style:style style:name="P213"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d37edc" officeooo:paragraph-rsid="0049721e" style:font-name-asian="MS Mincho" style:font-size-asian="12pt" style:font-name-complex="Tahoma" style:font-size-complex="12pt"/>
    </style:style>
    <style:style style:name="P214"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049721e" officeooo:paragraph-rsid="0049721e" style:font-name-asian="MS Mincho" style:font-size-asian="12pt" style:font-name-complex="Tahoma" style:font-size-complex="12pt"/>
    </style:style>
    <style:style style:name="P215"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049721e" officeooo:paragraph-rsid="007740f8" style:font-name-asian="MS Mincho" style:font-size-asian="12pt" style:font-name-complex="Tahoma" style:font-size-complex="12pt"/>
    </style:style>
    <style:style style:name="P216"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049721e" officeooo:paragraph-rsid="01d37edc" style:font-name-asian="MS Mincho" style:font-size-asian="12pt" style:font-name-complex="Tahoma" style:font-size-complex="12pt"/>
    </style:style>
    <style:style style:name="P217"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367f1b" officeooo:paragraph-rsid="01367f1b" style:font-name-asian="MS Mincho" style:font-size-asian="12pt" style:font-name-complex="Tahoma" style:font-size-complex="12pt"/>
    </style:style>
    <style:style style:name="P218"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35a155" officeooo:paragraph-rsid="0135a155" style:font-name-asian="MS Mincho" style:font-size-asian="12pt" style:font-name-complex="Tahoma" style:font-size-complex="12pt"/>
    </style:style>
    <style:style style:name="P219"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d9b102" officeooo:paragraph-rsid="01d9b102" style:font-name-asian="MS Mincho" style:font-size-asian="12pt" style:font-name-complex="Tahoma" style:font-size-complex="12pt"/>
    </style:style>
    <style:style style:name="P220"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d9b102" officeooo:paragraph-rsid="0049721e" style:font-name-asian="MS Mincho" style:font-size-asian="12pt" style:font-name-complex="Tahoma" style:font-size-complex="12pt"/>
    </style:style>
    <style:style style:name="P221" style:family="paragraph" style:parent-style-name="Table_20_Contents">
      <style:paragraph-properties fo:margin-top="0cm" fo:margin-bottom="0.212cm" loext:contextual-spacing="false" fo:text-align="justify" style:justify-single-word="false" style:snap-to-layout-grid="false"/>
      <style:text-properties fo:color="#000000" style:font-name="Times New Roman" fo:font-size="12pt" officeooo:paragraph-rsid="001fce1e" style:font-name-asian="MS Mincho" style:font-size-asian="12pt" style:font-name-complex="Tahoma" style:font-size-complex="12pt"/>
    </style:style>
    <style:style style:name="P222"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paragraph-rsid="001fce1e" style:font-name-asian="MS Mincho" style:font-size-asian="12pt" style:font-name-complex="Tahoma" style:font-size-complex="12pt"/>
    </style:style>
    <style:style style:name="P223" style:family="paragraph" style:parent-style-name="Table_20_Contents">
      <style:paragraph-properties fo:margin-top="0cm" fo:margin-bottom="0.212cm" loext:contextual-spacing="false" fo:text-align="center" style:justify-single-word="false" style:snap-to-layout-grid="false"/>
      <style:text-properties fo:color="#000000" style:font-name="Times New Roman" fo:font-size="12pt" officeooo:rsid="01dc6949" officeooo:paragraph-rsid="0049721e" style:font-name-asian="MS Mincho" style:font-size-asian="12pt" style:font-name-complex="Tahoma" style:font-size-complex="12pt"/>
    </style:style>
    <style:style style:name="P224"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bold" officeooo:paragraph-rsid="001fce1e" style:font-size-asian="12pt" style:font-weight-asian="bold" style:font-size-complex="12pt"/>
    </style:style>
    <style:style style:name="P225"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bold" officeooo:paragraph-rsid="01989618" style:font-size-asian="12pt" style:font-weight-asian="bold" style:font-size-complex="12pt"/>
    </style:style>
    <style:style style:name="P226"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bold" officeooo:rsid="01a263de" officeooo:paragraph-rsid="01a263de" style:font-size-asian="12pt" style:font-weight-asian="bold" style:font-size-complex="12pt"/>
    </style:style>
    <style:style style:name="P227"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bold" officeooo:rsid="0021c233" officeooo:paragraph-rsid="0021c233" style:font-size-asian="12pt" style:font-weight-asian="bold" style:font-size-complex="12pt"/>
    </style:style>
    <style:style style:name="P228"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normal" officeooo:rsid="0106729f" officeooo:paragraph-rsid="01989618" style:font-size-asian="12pt" style:font-weight-asian="normal" style:font-size-complex="12pt" style:font-weight-complex="normal"/>
    </style:style>
    <style:style style:name="P229" style:family="paragraph" style:parent-style-name="Text_20_body" style:list-style-name="WW8Num10">
      <style:paragraph-properties fo:text-align="justify" style:justify-single-word="false">
        <style:tab-stops>
          <style:tab-stop style:position="2.54cm"/>
        </style:tab-stops>
      </style:paragraph-properties>
      <style:text-properties fo:color="#000000" style:font-name="Times New Roman" fo:font-size="12pt" fo:font-weight="normal" officeooo:paragraph-rsid="001fce1e" style:font-size-asian="12pt" style:font-weight-asian="normal" style:font-size-complex="12pt" style:font-weight-complex="normal"/>
    </style:style>
    <style:style style:name="P230" style:family="paragraph" style:parent-style-name="Text_20_body" style:list-style-name="WW8Num10">
      <style:paragraph-properties fo:margin-left="2.593cm" fo:margin-right="0cm" fo:text-align="justify" style:justify-single-word="false" fo:text-indent="-0.635cm" style:auto-text-indent="false">
        <style:tab-stops>
          <style:tab-stop style:position="2.593cm"/>
        </style:tab-stops>
      </style:paragraph-properties>
      <style:text-properties fo:color="#000000" style:font-name="Times New Roman" fo:font-size="12pt" fo:font-weight="bold" officeooo:paragraph-rsid="001fce1e" style:font-size-asian="12pt" style:font-weight-asian="bold" style:font-size-complex="12pt"/>
    </style:style>
    <style:style style:name="P231" style:family="paragraph" style:parent-style-name="Text_20_body" style:list-style-name="L1">
      <style:paragraph-properties fo:margin-top="0.101cm" fo:margin-bottom="0.101cm" loext:contextual-spacing="false" fo:text-align="justify" style:justify-single-word="false" style:writing-mode="lr-tb"/>
      <style:text-properties fo:color="#000000" style:font-name="Times New Roman" style:text-underline-style="none" officeooo:paragraph-rsid="01e132f7"/>
    </style:style>
    <style:style style:name="P232" style:family="paragraph" style:parent-style-name="Standard" style:list-style-name="L2">
      <style:paragraph-properties fo:text-align="justify" style:justify-single-word="false"/>
      <style:text-properties officeooo:paragraph-rsid="01cc6038"/>
    </style:style>
    <style:style style:name="P233" style:family="paragraph" style:parent-style-name="Standard" style:list-style-name="L7">
      <style:paragraph-properties fo:text-align="justify" style:justify-single-word="false"/>
      <style:text-properties officeooo:paragraph-rsid="01f7ad9c"/>
    </style:style>
    <style:style style:name="P234" style:family="paragraph" style:parent-style-name="Standard" style:list-style-name="L2">
      <style:paragraph-properties fo:text-align="justify" style:justify-single-word="false"/>
      <style:text-properties fo:color="#000000" style:font-name="Times New Roman" fo:font-size="12pt" officeooo:paragraph-rsid="01cc6038" style:font-name-asian="Lucida Sans Unicode" style:font-size-asian="12pt" style:font-name-complex="Tahoma" style:font-size-complex="12pt" style:language-complex="zxx" style:country-complex="none"/>
    </style:style>
    <style:style style:name="P235" style:family="paragraph" style:parent-style-name="Standard" style:list-style-name="L6">
      <style:paragraph-properties fo:text-align="justify" style:justify-single-word="false"/>
      <style:text-properties fo:color="#000000" style:font-name="Times New Roman" fo:font-size="12pt" officeooo:paragraph-rsid="0081f091" style:font-name-asian="Lucida Sans Unicode" style:font-size-asian="12pt" style:font-name-complex="Tahoma" style:font-size-complex="12pt" style:language-complex="zxx" style:country-complex="none"/>
    </style:style>
    <style:style style:name="P236" style:family="paragraph" style:parent-style-name="Standard" style:list-style-name="L8">
      <style:paragraph-properties fo:text-align="justify" style:justify-single-word="false"/>
      <style:text-properties fo:color="#000000" style:font-name="Times New Roman" fo:font-size="12pt" officeooo:paragraph-rsid="0082e952" style:font-name-asian="Lucida Sans Unicode" style:font-size-asian="12pt" style:font-name-complex="Tahoma" style:font-size-complex="12pt" style:language-complex="zxx" style:country-complex="none"/>
    </style:style>
    <style:style style:name="P237" style:family="paragraph" style:parent-style-name="Standard" style:list-style-name="WW8Num12">
      <style:paragraph-properties fo:text-align="justify" style:justify-single-word="false"/>
      <style:text-properties fo:color="#000000" style:font-name="Times New Roman" fo:font-size="12pt" style:font-name-asian="Lucida Sans Unicode" style:font-size-asian="12pt" style:font-name-complex="Tahoma" style:font-size-complex="12pt" style:language-complex="zxx" style:country-complex="none"/>
    </style:style>
    <style:style style:name="P238" style:family="paragraph" style:parent-style-name="Standard" style:list-style-name="L6">
      <style:paragraph-properties fo:text-align="justify" style:justify-single-word="false"/>
      <style:text-properties fo:color="#000000" style:font-name="Times New Roman" fo:font-size="12pt" officeooo:rsid="012b10ce" officeooo:paragraph-rsid="0090b6d7" style:font-name-asian="Lucida Sans Unicode" style:font-size-asian="12pt" style:font-name-complex="Tahoma" style:font-size-complex="12pt" style:language-complex="zxx" style:country-complex="none"/>
    </style:style>
    <style:style style:name="P239" style:family="paragraph" style:parent-style-name="Standard" style:list-style-name="L4">
      <style:paragraph-properties fo:text-align="justify" style:justify-single-word="false"/>
      <style:text-properties fo:color="#000000" style:font-name="Times New Roman" fo:font-size="12pt" officeooo:paragraph-rsid="0081cc7d" style:font-size-asian="12pt" style:font-size-complex="12pt"/>
    </style:style>
    <style:style style:name="P240" style:family="paragraph" style:parent-style-name="Standard" style:list-style-name="WW8Num12">
      <style:paragraph-properties fo:text-align="justify" style:justify-single-word="false"/>
      <style:text-properties fo:color="#000000" style:font-name="Times New Roman" fo:font-size="12pt" style:font-size-asian="12pt" style:font-size-complex="12pt"/>
    </style:style>
    <style:style style:name="P241" style:family="paragraph" style:parent-style-name="Standard" style:list-style-name="L9">
      <style:paragraph-properties fo:text-align="justify" style:justify-single-word="false"/>
      <style:text-properties fo:color="#000000" style:font-name="Times New Roman" fo:font-size="12pt" officeooo:paragraph-rsid="0082e952" style:font-size-asian="12pt" style:font-size-complex="12pt"/>
    </style:style>
    <style:style style:name="P242" style:family="paragraph" style:parent-style-name="Standard" style:list-style-name="L10">
      <style:paragraph-properties fo:text-align="justify" style:justify-single-word="false"/>
      <style:text-properties fo:color="#000000" style:font-name="Times New Roman" fo:font-size="12pt" officeooo:paragraph-rsid="0082e952" style:font-size-asian="12pt" style:font-size-complex="12pt"/>
    </style:style>
    <style:style style:name="P243" style:family="paragraph" style:parent-style-name="Standard" style:list-style-name="L11">
      <style:paragraph-properties fo:text-align="justify" style:justify-single-word="false"/>
      <style:text-properties fo:color="#000000" style:font-name="Times New Roman" fo:font-size="12pt" officeooo:paragraph-rsid="00930d29" style:font-size-asian="12pt" style:font-size-complex="12pt"/>
    </style:style>
    <style:style style:name="P244" style:family="paragraph" style:parent-style-name="Standard" style:list-style-name="L11">
      <style:paragraph-properties fo:text-align="justify" style:justify-single-word="false"/>
      <style:text-properties fo:color="#000000" style:font-name="Times New Roman" fo:font-size="12pt" officeooo:paragraph-rsid="00c7ebcf" style:font-size-asian="12pt" style:font-size-complex="12pt"/>
    </style:style>
    <style:style style:name="P245" style:family="paragraph" style:parent-style-name="Standard" style:list-style-name="L12">
      <style:paragraph-properties fo:text-align="justify" style:justify-single-word="false"/>
      <style:text-properties fo:color="#000000" style:font-name="Times New Roman" fo:font-size="12pt" officeooo:paragraph-rsid="0082e952" style:font-size-asian="12pt" style:font-size-complex="12pt"/>
    </style:style>
    <style:style style:name="P246" style:family="paragraph" style:parent-style-name="Standard" style:list-style-name="L13">
      <style:paragraph-properties fo:text-align="justify" style:justify-single-word="false"/>
      <style:text-properties fo:color="#000000" style:font-name="Times New Roman" fo:font-size="12pt" officeooo:paragraph-rsid="0082e952" style:font-size-asian="12pt" style:font-size-complex="12pt"/>
    </style:style>
    <style:style style:name="P247" style:family="paragraph" style:parent-style-name="Standard" style:list-style-name="L14">
      <style:paragraph-properties fo:text-align="justify" style:justify-single-word="false"/>
      <style:text-properties fo:color="#000000" style:font-name="Times New Roman" fo:font-size="12pt" officeooo:paragraph-rsid="0083f3a7" style:font-size-asian="12pt" style:font-size-complex="12pt"/>
    </style:style>
    <style:style style:name="P248" style:family="paragraph" style:parent-style-name="Standard" style:list-style-name="WW8Num8">
      <style:paragraph-properties fo:text-align="justify" style:justify-single-word="false"/>
      <style:text-properties fo:color="#000000" style:font-name="Times New Roman" fo:font-size="12pt" style:font-size-asian="12pt" style:font-size-complex="12pt"/>
    </style:style>
    <style:style style:name="P249" style:family="paragraph" style:parent-style-name="Standard" style:list-style-name="WW8Num22">
      <style:paragraph-properties fo:text-align="justify" style:justify-single-word="false"/>
      <style:text-properties fo:color="#000000" style:font-name="Times New Roman" fo:font-size="12pt" style:font-size-asian="12pt" style:font-size-complex="12pt"/>
    </style:style>
    <style:style style:name="P250" style:family="paragraph" style:parent-style-name="Standard" style:list-style-name="WW8Num9">
      <style:paragraph-properties fo:text-align="justify" style:justify-single-word="false"/>
      <style:text-properties fo:color="#000000" style:font-name="Times New Roman" fo:font-size="12pt" style:font-size-asian="12pt" style:font-size-complex="12pt"/>
    </style:style>
    <style:style style:name="P251" style:family="paragraph" style:parent-style-name="Standard" style:list-style-name="WW8Num9">
      <style:paragraph-properties fo:text-align="justify" style:justify-single-word="false"/>
      <style:text-properties fo:color="#000000" style:font-name="Times New Roman" fo:font-size="12pt" officeooo:paragraph-rsid="011bd39b" style:font-size-asian="12pt" style:font-size-complex="12pt"/>
    </style:style>
    <style:style style:name="P252" style:family="paragraph" style:parent-style-name="Standard" style:list-style-name="L15">
      <style:paragraph-properties fo:text-align="justify" style:justify-single-word="false"/>
      <style:text-properties fo:color="#000000" style:font-name="Times New Roman" fo:font-size="12pt" officeooo:paragraph-rsid="00844cb1" style:font-size-asian="12pt" style:font-size-complex="12pt"/>
    </style:style>
    <style:style style:name="P253" style:family="paragraph" style:parent-style-name="Standard" style:list-style-name="WW8Num25">
      <style:paragraph-properties fo:text-align="justify" style:justify-single-word="false"/>
      <style:text-properties fo:color="#000000" style:font-name="Times New Roman" fo:font-size="12pt" style:font-size-asian="12pt" style:font-size-complex="12pt"/>
    </style:style>
    <style:style style:name="P254" style:family="paragraph" style:parent-style-name="Standard" style:list-style-name="WW8Num26">
      <style:paragraph-properties fo:text-align="justify" style:justify-single-word="false"/>
      <style:text-properties fo:color="#000000" style:font-name="Times New Roman" fo:font-size="12pt" style:font-size-asian="12pt" style:font-size-complex="12pt"/>
    </style:style>
    <style:style style:name="P255" style:family="paragraph" style:parent-style-name="Standard" style:list-style-name="WW8Num36">
      <style:paragraph-properties fo:text-align="justify" style:justify-single-word="false"/>
      <style:text-properties fo:color="#000000" style:font-name="Times New Roman" fo:font-size="12pt" style:font-size-asian="12pt" style:font-size-complex="12pt"/>
    </style:style>
    <style:style style:name="P256" style:family="paragraph" style:parent-style-name="Standard" style:list-style-name="WW8Num28">
      <style:paragraph-properties fo:text-align="justify" style:justify-single-word="false"/>
      <style:text-properties fo:color="#000000" style:font-name="Times New Roman" fo:font-size="12pt" style:font-size-asian="12pt" style:font-size-complex="12pt"/>
    </style:style>
    <style:style style:name="P257" style:family="paragraph" style:parent-style-name="Standard" style:list-style-name="WW8Num29">
      <style:paragraph-properties fo:text-align="justify" style:justify-single-word="false"/>
      <style:text-properties fo:color="#000000" style:font-name="Times New Roman" fo:font-size="12pt" style:font-size-asian="12pt" style:font-size-complex="12pt"/>
    </style:style>
    <style:style style:name="P258" style:family="paragraph" style:parent-style-name="Standard" style:list-style-name="WW8Num30">
      <style:paragraph-properties fo:text-align="justify" style:justify-single-word="false"/>
      <style:text-properties fo:color="#000000" style:font-name="Times New Roman" fo:font-size="12pt" style:font-size-asian="12pt" style:font-size-complex="12pt"/>
    </style:style>
    <style:style style:name="P259" style:family="paragraph" style:parent-style-name="Standard" style:list-style-name="WW8Num31">
      <style:paragraph-properties fo:text-align="justify" style:justify-single-word="false"/>
      <style:text-properties fo:color="#000000" style:font-name="Times New Roman" fo:font-size="12pt" style:font-size-asian="12pt" style:font-size-complex="12pt"/>
    </style:style>
    <style:style style:name="P260" style:family="paragraph" style:parent-style-name="Standard" style:list-style-name="WW8Num33">
      <style:paragraph-properties fo:text-align="justify" style:justify-single-word="false"/>
      <style:text-properties fo:color="#000000" style:font-name="Times New Roman" fo:font-size="12pt" style:font-size-asian="12pt" style:font-size-complex="12pt"/>
    </style:style>
    <style:style style:name="P261" style:family="paragraph" style:parent-style-name="Standard" style:list-style-name="WW8Num4">
      <style:paragraph-properties fo:text-align="justify" style:justify-single-word="false"/>
      <style:text-properties fo:color="#000000" style:font-name="Times New Roman" fo:font-size="12pt" style:font-size-asian="12pt" style:font-size-complex="12pt"/>
    </style:style>
    <style:style style:name="P262" style:family="paragraph" style:parent-style-name="Standard" style:list-style-name="WW8Num5">
      <style:paragraph-properties fo:text-align="justify" style:justify-single-word="false"/>
      <style:text-properties fo:color="#000000" style:font-name="Times New Roman" fo:font-size="12pt" style:font-size-asian="12pt" style:font-size-complex="12pt"/>
    </style:style>
    <style:style style:name="P263" style:family="paragraph" style:parent-style-name="Standard" style:list-style-name="L18">
      <style:paragraph-properties fo:text-align="justify" style:justify-single-word="false"/>
      <style:text-properties fo:color="#000000" style:font-name="Times New Roman" fo:font-size="12pt" officeooo:paragraph-rsid="00897e7a" style:font-size-asian="12pt" style:font-size-complex="12pt"/>
    </style:style>
    <style:style style:name="P264" style:family="paragraph" style:parent-style-name="Standard" style:list-style-name="L5">
      <style:paragraph-properties fo:text-align="justify" style:justify-single-word="false"/>
      <style:text-properties fo:color="#000000" style:font-name="Times New Roman" fo:font-size="12pt" officeooo:rsid="018df624" officeooo:paragraph-rsid="019607ba" style:font-size-asian="12pt" style:font-size-complex="12pt"/>
    </style:style>
    <style:style style:name="P265" style:family="paragraph" style:parent-style-name="Standard" style:list-style-name="L5">
      <style:paragraph-properties fo:text-align="justify" style:justify-single-word="false"/>
      <style:text-properties fo:color="#000000" style:font-name="Times New Roman" fo:font-size="12pt" officeooo:rsid="018e8b71" officeooo:paragraph-rsid="019607ba" style:font-size-asian="12pt" style:font-size-complex="12pt"/>
    </style:style>
    <style:style style:name="P266" style:family="paragraph" style:parent-style-name="Standard" style:list-style-name="L7">
      <style:paragraph-properties fo:text-align="justify" style:justify-single-word="false"/>
      <style:text-properties fo:color="#000000" style:font-name="Times New Roman" fo:font-size="12pt" officeooo:rsid="01d5881b" officeooo:paragraph-rsid="01d5881b" style:font-size-asian="12pt" style:font-size-complex="12pt"/>
    </style:style>
    <style:style style:name="P267" style:family="paragraph" style:parent-style-name="Standard" style:list-style-name="WW8Num9">
      <style:paragraph-properties fo:text-align="justify" style:justify-single-word="false"/>
      <style:text-properties fo:color="#000000" style:font-name="Times New Roman" fo:font-size="12pt" officeooo:rsid="002de3dd" officeooo:paragraph-rsid="011bd39b" style:font-size-asian="12pt" style:font-size-complex="12pt"/>
    </style:style>
    <style:style style:name="P268" style:family="paragraph" style:parent-style-name="Standard" style:list-style-name="WW8Num8">
      <style:paragraph-properties fo:text-align="justify" style:justify-single-word="false"/>
      <style:text-properties fo:color="#000000" style:font-name="Times New Roman" fo:font-size="12pt" style:font-size-asian="12pt" style:font-name-complex="Tahoma" style:font-size-complex="12pt" style:language-complex="zxx" style:country-complex="none"/>
    </style:style>
    <style:style style:name="P269" style:family="paragraph" style:parent-style-name="Standard" style:list-style-name="L6">
      <style:paragraph-properties fo:text-align="justify" style:justify-single-word="false"/>
      <style:text-properties fo:color="#000000" style:font-name="Times New Roman" fo:font-size="12pt" fo:font-weight="bold" officeooo:rsid="012a379e" officeooo:paragraph-rsid="019607ba" style:font-size-asian="12pt" style:font-weight-asian="bold" style:font-size-complex="12pt" style:font-weight-complex="bold"/>
    </style:style>
    <style:style style:name="P270" style:family="paragraph" style:parent-style-name="Standard" style:list-style-name="L11">
      <style:paragraph-properties fo:text-align="justify" style:justify-single-word="false"/>
      <style:text-properties fo:color="#000000" style:font-name="Times New Roman" fo:font-size="12pt" officeooo:rsid="00c7ebcf" officeooo:paragraph-rsid="00c7ebcf" fo:background-color="transparent" style:font-size-asian="12pt" style:font-size-complex="12pt"/>
    </style:style>
    <style:style style:name="P271" style:family="paragraph" style:parent-style-name="Standard" style:list-style-name="L16">
      <style:paragraph-properties fo:text-align="justify" style:justify-single-word="false"/>
      <style:text-properties fo:color="#000000" style:font-name="Times New Roman" fo:font-size="12pt" fo:background-color="transparent" style:font-size-asian="12pt" style:font-size-complex="12pt"/>
    </style:style>
    <style:style style:name="P272" style:family="paragraph" style:parent-style-name="Standard" style:list-style-name="WW8Num31">
      <style:paragraph-properties fo:text-align="justify" style:justify-single-word="false"/>
      <style:text-properties fo:color="#000000" style:font-name="Times New Roman" fo:font-size="12pt" fo:background-color="transparent" style:font-size-asian="12pt" style:font-size-complex="12pt"/>
    </style:style>
    <style:style style:name="P273" style:family="paragraph" style:parent-style-name="Standard" style:list-style-name="L16">
      <style:paragraph-properties fo:text-align="justify" style:justify-single-word="false"/>
      <style:text-properties fo:color="#000000" style:font-name="Times New Roman" fo:font-size="12pt" officeooo:rsid="009ed0dd" officeooo:paragraph-rsid="009ed0dd" fo:background-color="transparent" style:font-size-asian="12pt" style:font-size-complex="12pt"/>
    </style:style>
    <style:style style:name="P274" style:family="paragraph" style:parent-style-name="Standard" style:list-style-name="L2">
      <style:paragraph-properties fo:text-align="justify" style:justify-single-word="false"/>
      <style:text-properties fo:color="#000000" style:text-line-through-style="none" style:text-line-through-type="none" style:font-name="Times New Roman" fo:font-size="12pt" officeooo:rsid="01cc6038" officeooo:paragraph-rsid="01cc6038" fo:background-color="transparent" style:font-name-asian="Lucida Sans Unicode" style:font-size-asian="12pt" style:font-name-complex="Tahoma" style:font-size-complex="12pt" style:language-complex="zxx" style:country-complex="none"/>
    </style:style>
    <style:style style:name="P275" style:family="paragraph" style:parent-style-name="Standard" style:list-style-name="L2">
      <style:paragraph-properties fo:text-align="justify" style:justify-single-word="false"/>
      <style:text-properties fo:color="#000000" style:text-line-through-style="none" style:text-line-through-type="none" style:font-name="Times New Roman" fo:font-size="12pt" officeooo:rsid="021196ff" officeooo:paragraph-rsid="021196ff" fo:background-color="transparent" style:font-name-asian="Lucida Sans Unicode" style:font-size-asian="12pt" style:font-name-complex="Tahoma" style:font-size-complex="12pt" style:language-complex="zxx" style:country-complex="none"/>
    </style:style>
    <style:style style:name="P276" style:family="paragraph" style:parent-style-name="Standard" style:list-style-name="L3">
      <style:paragraph-properties fo:text-align="justify" style:justify-single-word="false"/>
      <style:text-properties fo:color="#000000" style:text-line-through-style="none" style:text-line-through-type="none" style:font-name="Times New Roman" fo:font-size="12pt" fo:font-style="normal" officeooo:rsid="01e8d879" officeooo:paragraph-rsid="01d0684a" fo:background-color="transparent" style:font-name-asian="Lucida Sans Unicode" style:font-size-asian="12pt" style:font-style-asian="normal" style:font-name-complex="Tahoma" style:font-size-complex="12pt" style:language-complex="zxx" style:country-complex="none" style:font-style-complex="normal"/>
    </style:style>
    <style:style style:name="P277" style:family="paragraph" style:parent-style-name="Standard" style:list-style-name="L3">
      <style:paragraph-properties fo:text-align="justify" style:justify-single-word="false"/>
      <style:text-properties fo:color="#000000" style:text-line-through-style="none" style:text-line-through-type="none" style:font-name="Times New Roman" fo:font-size="12pt" fo:font-style="normal" officeooo:rsid="01d0684a" officeooo:paragraph-rsid="01d0684a" fo:background-color="transparent" style:font-name-asian="Lucida Sans Unicode" style:font-size-asian="12pt" style:font-style-asian="normal" style:font-name-complex="Tahoma" style:font-size-complex="12pt" style:language-complex="zxx" style:country-complex="none" style:font-style-complex="normal"/>
    </style:style>
    <style:style style:name="P278" style:family="paragraph" style:parent-style-name="Standard" style:list-style-name="L4">
      <style:paragraph-properties fo:text-align="justify" style:justify-single-word="false"/>
      <style:text-properties fo:color="#000000" officeooo:paragraph-rsid="0081cc7d"/>
    </style:style>
    <style:style style:name="P279" style:family="paragraph" style:parent-style-name="Standard" style:list-style-name="L6">
      <style:paragraph-properties fo:text-align="justify" style:justify-single-word="false"/>
      <style:text-properties fo:color="#000000" officeooo:paragraph-rsid="0081f091"/>
    </style:style>
    <style:style style:name="P280" style:family="paragraph" style:parent-style-name="Standard" style:list-style-name="L6">
      <style:paragraph-properties fo:text-align="justify" style:justify-single-word="false"/>
      <style:text-properties fo:color="#000000" officeooo:paragraph-rsid="01a42fa1"/>
    </style:style>
    <style:style style:name="P281" style:family="paragraph" style:parent-style-name="Standard" style:list-style-name="L6">
      <style:paragraph-properties fo:text-align="justify" style:justify-single-word="false"/>
      <style:text-properties fo:color="#000000" officeooo:paragraph-rsid="0090b6d7"/>
    </style:style>
    <style:style style:name="P282" style:family="paragraph" style:parent-style-name="Standard" style:list-style-name="L10">
      <style:paragraph-properties fo:text-align="justify" style:justify-single-word="false"/>
      <style:text-properties fo:color="#000000" officeooo:paragraph-rsid="0082e952"/>
    </style:style>
    <style:style style:name="P283" style:family="paragraph" style:parent-style-name="Standard" style:list-style-name="L17">
      <style:paragraph-properties fo:text-align="justify" style:justify-single-word="false"/>
      <style:text-properties fo:color="#000000"/>
    </style:style>
    <style:style style:name="P284" style:family="paragraph" style:parent-style-name="Standard" style:list-style-name="L6">
      <style:paragraph-properties fo:text-align="justify" style:justify-single-word="false"/>
      <style:text-properties fo:color="#000000" fo:font-weight="bold" officeooo:rsid="012a379e" officeooo:paragraph-rsid="019607ba" style:font-weight-asian="bold" style:font-weight-complex="bold"/>
    </style:style>
    <style:style style:name="P285" style:family="paragraph" style:parent-style-name="Standard" style:list-style-name="L3">
      <style:paragraph-properties fo:text-align="justify" style:justify-single-word="false"/>
      <style:text-properties officeooo:rsid="01d0684a" officeooo:paragraph-rsid="01d0684a"/>
    </style:style>
    <style:style style:name="P286" style:family="paragraph" style:parent-style-name="Standard" style:list-style-name="L7">
      <style:paragraph-properties fo:text-align="justify" style:justify-single-word="false"/>
      <style:text-properties style:font-name="Times New Roman" officeooo:paragraph-rsid="01d5881b"/>
    </style:style>
    <style:style style:name="T1" style:family="text">
      <style:text-properties fo:language="zxx" fo:country="none" style:font-name-asian="Times New Roman" style:language-complex="zxx" style:country-complex="none"/>
    </style:style>
    <style:style style:name="T2" style:family="text">
      <style:text-properties fo:language="zxx" fo:country="none" officeooo:rsid="01b858d8" style:font-name-asian="Times New Roman" style:language-complex="zxx" style:country-complex="none"/>
    </style:style>
    <style:style style:name="T3" style:family="text">
      <style:text-properties fo:language="zxx" fo:country="none" officeooo:rsid="00523dd9" style:font-name-asian="Times New Roman" style:language-complex="zxx" style:country-complex="none"/>
    </style:style>
    <style:style style:name="T4" style:family="text">
      <style:text-properties fo:language="zxx" fo:country="none" officeooo:rsid="011574f6" style:font-name-asian="Times New Roman" style:language-complex="zxx" style:country-complex="none"/>
    </style:style>
    <style:style style:name="T5" style:family="text">
      <style:text-properties fo:language="zxx" fo:country="none" style:font-name-asian="Times New Roman" style:language-complex="zxx" style:country-complex="none" style:font-weight-complex="bold"/>
    </style:style>
    <style:style style:name="T6" style:family="text">
      <style:text-properties fo:language="zxx" fo:country="none" officeooo:rsid="01a23322" style:font-name-asian="Times New Roman" style:language-complex="zxx" style:country-complex="none" style:font-weight-complex="bold"/>
    </style:style>
    <style:style style:name="T7" style:family="text">
      <style:text-properties fo:language="zxx" fo:country="none" officeooo:rsid="00221dfd" style:font-name-asian="Times New Roman" style:language-complex="zxx" style:country-complex="none"/>
    </style:style>
    <style:style style:name="T8" style:family="text">
      <style:text-properties fo:language="zxx" fo:country="none" officeooo:rsid="00ae6872" style:font-name-asian="Times New Roman" style:language-complex="zxx" style:country-complex="none"/>
    </style:style>
    <style:style style:name="T9" style:family="text">
      <style:text-properties fo:language="zxx" fo:country="none" officeooo:rsid="00de1b2f" style:font-name-asian="Times New Roman" style:language-complex="zxx" style:country-complex="none"/>
    </style:style>
    <style:style style:name="T10" style:family="text">
      <style:text-properties fo:language="zxx" fo:country="none" officeooo:rsid="01a23322" style:font-name-asian="Times New Roman" style:language-complex="zxx" style:country-complex="none"/>
    </style:style>
    <style:style style:name="T11" style:family="text">
      <style:text-properties fo:language="zxx" fo:country="none" officeooo:rsid="01c70750" style:font-name-asian="Times New Roman" style:language-complex="zxx" style:country-complex="none"/>
    </style:style>
    <style:style style:name="T12" style:family="text">
      <style:text-properties fo:language="zxx" fo:country="none" officeooo:rsid="01e132f7" style:font-name-asian="Times New Roman" style:language-complex="zxx" style:country-complex="none"/>
    </style:style>
    <style:style style:name="T13" style:family="text">
      <style:text-properties fo:language="zxx" fo:country="none" fo:font-style="italic" fo:background-color="transparent" loext:char-shading-value="0" style:font-name-asian="Times New Roman" style:font-style-asian="italic" style:language-complex="zxx" style:country-complex="none" style:font-style-complex="italic"/>
    </style:style>
    <style:style style:name="T14" style:family="text">
      <style:text-properties fo:language="zxx" fo:country="none" style:text-underline-style="solid" style:text-underline-width="auto" style:text-underline-color="font-color" style:font-name-asian="Times New Roman" style:language-complex="zxx" style:country-complex="none"/>
    </style:style>
    <style:style style:name="T15" style:family="text">
      <style:text-properties fo:language="zxx" fo:country="none" fo:font-style="normal" fo:background-color="transparent" loext:char-shading-value="0" style:font-name-asian="Times New Roman" style:font-style-asian="normal" style:language-complex="zxx" style:country-complex="none" style:font-style-complex="normal"/>
    </style:style>
    <style:style style:name="T16" style:family="text">
      <style:text-properties fo:language="zxx" fo:country="none" fo:font-style="normal" officeooo:rsid="006c1cae" fo:background-color="transparent" loext:char-shading-value="0" style:font-name-asian="Times New Roman" style:font-style-asian="normal" style:language-complex="zxx" style:country-complex="none" style:font-style-complex="normal"/>
    </style:style>
    <style:style style:name="T17" style:family="text">
      <style:text-properties fo:language="zxx" fo:country="none" fo:font-style="normal" officeooo:rsid="00523dd9" fo:background-color="transparent" loext:char-shading-value="0" style:font-name-asian="Times New Roman" style:font-style-asian="normal" style:language-complex="zxx" style:country-complex="none" style:font-style-complex="normal"/>
    </style:style>
    <style:style style:name="T18" style:family="text">
      <style:text-properties fo:language="zxx" fo:country="none" fo:font-style="normal" officeooo:rsid="008d2af1" fo:background-color="transparent" loext:char-shading-value="0" style:font-name-asian="Times New Roman" style:font-style-asian="normal" style:language-complex="zxx" style:country-complex="none" style:font-style-complex="normal"/>
    </style:style>
    <style:style style:name="T19" style:family="text">
      <style:text-properties officeooo:rsid="01a84393"/>
    </style:style>
    <style:style style:name="T20" style:family="text">
      <style:text-properties fo:font-style="italic" style:font-style-asian="italic" style:font-style-complex="italic"/>
    </style:style>
    <style:style style:name="T21" style:family="text">
      <style:text-properties fo:font-style="italic" officeooo:rsid="0032c4c6" style:font-style-asian="italic" style:font-style-complex="italic"/>
    </style:style>
    <style:style style:name="T22" style:family="text">
      <style:text-properties fo:font-style="italic" officeooo:rsid="007ec845" style:font-style-asian="italic" style:font-style-complex="italic"/>
    </style:style>
    <style:style style:name="T23" style:family="text">
      <style:text-properties fo:font-style="italic" officeooo:rsid="00f86d7e" style:font-style-asian="italic" style:font-style-complex="italic"/>
    </style:style>
    <style:style style:name="T24" style:family="text">
      <style:text-properties fo:font-style="italic" officeooo:rsid="0180ac5d" style:font-style-asian="italic" style:font-style-complex="italic"/>
    </style:style>
    <style:style style:name="T25" style:family="text">
      <style:text-properties fo:font-style="italic" officeooo:rsid="01c70750" style:font-style-asian="italic" style:font-style-complex="italic"/>
    </style:style>
    <style:style style:name="T26" style:family="text">
      <style:text-properties fo:font-style="italic" officeooo:rsid="01e424f9" style:font-style-asian="italic" style:font-style-complex="italic"/>
    </style:style>
    <style:style style:name="T27" style:family="text">
      <style:text-properties fo:font-style="italic" style:font-style-asian="italic" style:font-name-complex="Tahoma" style:language-complex="zxx" style:country-complex="none" style:font-style-complex="italic"/>
    </style:style>
    <style:style style:name="T28" style:family="text">
      <style:text-properties fo:font-style="italic" officeooo:rsid="007ec845" style:font-style-asian="italic" style:font-name-complex="Tahoma" style:language-complex="zxx" style:country-complex="none" style:font-style-complex="italic"/>
    </style:style>
    <style:style style:name="T29" style:family="text">
      <style:text-properties fo:font-style="italic" officeooo:rsid="00897e7a" style:font-style-asian="italic" style:font-name-complex="Tahoma" style:language-complex="zxx" style:country-complex="none" style:font-style-complex="italic"/>
    </style:style>
    <style:style style:name="T30" style:family="text">
      <style:text-properties fo:font-style="italic" officeooo:rsid="01b66914" style:font-style-asian="italic" style:font-name-complex="Tahoma" style:language-complex="zxx" style:country-complex="none" style:font-style-complex="italic"/>
    </style:style>
    <style:style style:name="T31" style:family="text">
      <style:text-properties fo:font-style="italic" style:font-style-asian="italic" style:font-name-complex="Times New Roman" style:language-complex="zxx" style:country-complex="none" style:font-style-complex="italic"/>
    </style:style>
    <style:style style:name="T32" style:family="text">
      <style:text-properties fo:font-style="italic" style:font-name-asian="Lucida Sans Unicode" style:font-style-asian="italic" style:font-name-complex="Tahoma" style:language-complex="zxx" style:country-complex="none" style:font-style-complex="italic"/>
    </style:style>
    <style:style style:name="T33" style:family="text">
      <style:text-properties fo:font-style="italic" officeooo:rsid="01cc6038" style:font-name-asian="Lucida Sans Unicode" style:font-style-asian="italic" style:font-name-complex="Tahoma" style:language-complex="zxx" style:country-complex="none" style:font-style-complex="italic"/>
    </style:style>
    <style:style style:name="T34" style:family="text">
      <style:text-properties fo:font-style="italic" style:text-underline-style="none" fo:font-weight="normal" officeooo:rsid="0024935a" style:font-name-asian="Lucida Sans Unicode" style:font-style-asian="italic" style:font-weight-asian="normal" style:font-name-complex="Tahoma" style:language-complex="zxx" style:country-complex="none" style:font-style-complex="italic" style:font-weight-complex="normal"/>
    </style:style>
    <style:style style:name="T35" style:family="text">
      <style:text-properties fo:font-style="italic" style:font-name-asian="Times New Roman" style:language-asian="ar" style:country-asian="SA" style:font-style-asian="italic" style:font-name-complex="Times New Roman" style:font-style-complex="italic"/>
    </style:style>
    <style:style style:name="T36" style:family="text">
      <style:text-properties fo:font-style="italic" fo:font-weight="bold" style:font-style-asian="italic" style:font-weight-asian="bold"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officeooo:rsid="0026ba68" style:font-style-asian="italic" style:font-weight-asian="bold" style:font-style-complex="italic" style:font-weight-complex="bold"/>
    </style:style>
    <style:style style:name="T39" style:family="text">
      <style:text-properties fo:font-style="italic" fo:font-weight="bold" style:font-style-asian="italic" style:font-weight-asian="bold" style:font-weight-complex="bold"/>
    </style:style>
    <style:style style:name="T40" style:family="text">
      <style:text-properties fo:font-style="italic" officeooo:rsid="0032c4c6" fo:background-color="transparent" loext:char-shading-value="0" style:font-style-asian="italic" style:font-style-complex="italic"/>
    </style:style>
    <style:style style:name="T41" style:family="text">
      <style:text-properties fo:font-style="italic" officeooo:rsid="00a6fa2f" fo:background-color="transparent" loext:char-shading-value="0" style:font-style-asian="italic" style:font-style-complex="italic"/>
    </style:style>
    <style:style style:name="T42" style:family="text">
      <style:text-properties fo:font-style="italic" officeooo:rsid="00de3626" fo:background-color="transparent" loext:char-shading-value="0" style:font-name-asian="Lucida Sans Unicode" style:font-style-asian="italic" style:font-name-complex="Tahoma" style:language-complex="zxx" style:country-complex="none" style:font-style-complex="italic"/>
    </style:style>
    <style:style style:name="T43" style:family="text">
      <style:text-properties style:font-name-asian="Lucida Sans Unicode"/>
    </style:style>
    <style:style style:name="T44" style:family="text">
      <style:text-properties style:font-name-asian="Lucida Sans Unicode" style:font-name-complex="Tahoma"/>
    </style:style>
    <style:style style:name="T45" style:family="text">
      <style:text-properties style:font-name-asian="Lucida Sans Unicode" style:font-name-complex="Tahoma" style:language-complex="zxx" style:country-complex="none"/>
    </style:style>
    <style:style style:name="T46" style:family="text">
      <style:text-properties officeooo:rsid="00700753" style:font-name-asian="Lucida Sans Unicode" style:font-name-complex="Tahoma" style:language-complex="zxx" style:country-complex="none"/>
    </style:style>
    <style:style style:name="T47" style:family="text">
      <style:text-properties officeooo:rsid="00de1b2f" style:font-name-asian="Lucida Sans Unicode" style:font-name-complex="Tahoma" style:language-complex="zxx" style:country-complex="none"/>
    </style:style>
    <style:style style:name="T48" style:family="text">
      <style:text-properties officeooo:rsid="0024935a" style:font-name-asian="Lucida Sans Unicode" style:font-name-complex="Tahoma" style:language-complex="zxx" style:country-complex="none"/>
    </style:style>
    <style:style style:name="T49" style:family="text">
      <style:text-properties officeooo:rsid="00523dd9" style:font-name-asian="Lucida Sans Unicode" style:font-name-complex="Tahoma" style:language-complex="zxx" style:country-complex="none"/>
    </style:style>
    <style:style style:name="T50" style:family="text">
      <style:text-properties officeooo:rsid="01aa18eb" style:font-name-asian="Lucida Sans Unicode" style:font-name-complex="Tahoma" style:language-complex="zxx" style:country-complex="none"/>
    </style:style>
    <style:style style:name="T51" style:family="text">
      <style:text-properties officeooo:rsid="0135a155" style:font-name-asian="Lucida Sans Unicode" style:font-name-complex="Tahoma" style:language-complex="zxx" style:country-complex="none"/>
    </style:style>
    <style:style style:name="T52" style:family="text">
      <style:text-properties officeooo:rsid="0026ba68" style:font-name-asian="Lucida Sans Unicode" style:font-name-complex="Tahoma" style:language-complex="zxx" style:country-complex="none"/>
    </style:style>
    <style:style style:name="T53" style:family="text">
      <style:text-properties officeooo:rsid="0049721e" style:font-name-asian="Lucida Sans Unicode" style:font-name-complex="Tahoma" style:language-complex="zxx" style:country-complex="none"/>
    </style:style>
    <style:style style:name="T54" style:family="text">
      <style:text-properties officeooo:rsid="00e3d7a7" style:font-name-asian="Lucida Sans Unicode" style:font-name-complex="Tahoma" style:language-complex="zxx" style:country-complex="none"/>
    </style:style>
    <style:style style:name="T55" style:family="text">
      <style:text-properties officeooo:rsid="00e940fd" style:font-name-asian="Lucida Sans Unicode" style:font-name-complex="Tahoma" style:language-complex="zxx" style:country-complex="none"/>
    </style:style>
    <style:style style:name="T56" style:family="text">
      <style:text-properties officeooo:rsid="01323b67" style:font-name-asian="Lucida Sans Unicode" style:font-name-complex="Tahoma" style:language-complex="zxx" style:country-complex="none"/>
    </style:style>
    <style:style style:name="T57" style:family="text">
      <style:text-properties officeooo:rsid="013ef41d" style:font-name-asian="Lucida Sans Unicode" style:font-name-complex="Tahoma" style:language-complex="zxx" style:country-complex="none"/>
    </style:style>
    <style:style style:name="T58" style:family="text">
      <style:text-properties officeooo:rsid="0183d356" style:font-name-asian="Lucida Sans Unicode" style:font-name-complex="Tahoma" style:language-complex="zxx" style:country-complex="none"/>
    </style:style>
    <style:style style:name="T59" style:family="text">
      <style:text-properties officeooo:rsid="01a84393" style:font-name-asian="Lucida Sans Unicode" style:font-name-complex="Tahoma" style:language-complex="zxx" style:country-complex="none"/>
    </style:style>
    <style:style style:name="T60" style:family="text">
      <style:text-properties officeooo:rsid="0185389d" style:font-name-asian="Lucida Sans Unicode" style:font-name-complex="Tahoma" style:language-complex="zxx" style:country-complex="none"/>
    </style:style>
    <style:style style:name="T61" style:family="text">
      <style:text-properties officeooo:rsid="01849078" style:font-name-asian="Lucida Sans Unicode" style:font-name-complex="Tahoma" style:language-complex="zxx" style:country-complex="none"/>
    </style:style>
    <style:style style:name="T62" style:family="text">
      <style:text-properties officeooo:rsid="01871afd" style:font-name-asian="Lucida Sans Unicode" style:font-name-complex="Tahoma" style:language-complex="zxx" style:country-complex="none"/>
    </style:style>
    <style:style style:name="T63" style:family="text">
      <style:text-properties officeooo:rsid="0189bbc0" style:font-name-asian="Lucida Sans Unicode" style:font-name-complex="Tahoma" style:language-complex="zxx" style:country-complex="none"/>
    </style:style>
    <style:style style:name="T64" style:family="text">
      <style:text-properties officeooo:rsid="01a2d06a" style:font-name-asian="Lucida Sans Unicode" style:font-name-complex="Tahoma" style:language-complex="zxx" style:country-complex="none"/>
    </style:style>
    <style:style style:name="T65" style:family="text">
      <style:text-properties officeooo:rsid="0145592d" style:font-name-asian="Lucida Sans Unicode" style:font-name-complex="Tahoma" style:language-complex="zxx" style:country-complex="none"/>
    </style:style>
    <style:style style:name="T66" style:family="text">
      <style:text-properties officeooo:rsid="01342b2a" style:font-name-asian="Lucida Sans Unicode" style:font-name-complex="Tahoma" style:language-complex="zxx" style:country-complex="none"/>
    </style:style>
    <style:style style:name="T67" style:family="text">
      <style:text-properties officeooo:rsid="019c16bd" style:font-name-asian="Lucida Sans Unicode" style:font-name-complex="Tahoma" style:language-complex="zxx" style:country-complex="none"/>
    </style:style>
    <style:style style:name="T68" style:family="text">
      <style:text-properties officeooo:rsid="012d0851" style:font-name-asian="Lucida Sans Unicode" style:font-name-complex="Tahoma" style:language-complex="zxx" style:country-complex="none"/>
    </style:style>
    <style:style style:name="T69" style:family="text">
      <style:text-properties officeooo:rsid="005485af" style:font-name-asian="Lucida Sans Unicode" style:font-name-complex="Tahoma" style:language-complex="zxx" style:country-complex="none"/>
    </style:style>
    <style:style style:name="T70" style:family="text">
      <style:text-properties officeooo:rsid="01ab7606" style:font-name-asian="Lucida Sans Unicode" style:font-name-complex="Tahoma" style:language-complex="zxx" style:country-complex="none"/>
    </style:style>
    <style:style style:name="T71" style:family="text">
      <style:text-properties officeooo:rsid="003b72a8" style:font-name-asian="Lucida Sans Unicode" style:font-name-complex="Tahoma" style:language-complex="zxx" style:country-complex="none"/>
    </style:style>
    <style:style style:name="T72" style:family="text">
      <style:text-properties officeooo:rsid="004c0259" style:font-name-asian="Lucida Sans Unicode" style:font-name-complex="Tahoma" style:language-complex="zxx" style:country-complex="none"/>
    </style:style>
    <style:style style:name="T73" style:family="text">
      <style:text-properties officeooo:rsid="01c70750" style:font-name-asian="Lucida Sans Unicode" style:font-name-complex="Tahoma" style:language-complex="zxx" style:country-complex="none"/>
    </style:style>
    <style:style style:name="T74" style:family="text">
      <style:text-properties officeooo:rsid="01c8fbb5" style:font-name-asian="Lucida Sans Unicode" style:font-name-complex="Tahoma" style:language-complex="zxx" style:country-complex="none"/>
    </style:style>
    <style:style style:name="T75" style:family="text">
      <style:text-properties officeooo:rsid="000cf94d" style:font-name-asian="Lucida Sans Unicode" style:font-name-complex="Tahoma" style:language-complex="zxx" style:country-complex="none"/>
    </style:style>
    <style:style style:name="T76" style:family="text">
      <style:text-properties officeooo:rsid="01cc6038" style:font-name-asian="Lucida Sans Unicode" style:font-name-complex="Tahoma" style:language-complex="zxx" style:country-complex="none"/>
    </style:style>
    <style:style style:name="T77" style:family="text">
      <style:text-properties officeooo:rsid="01d0684a" style:font-name-asian="Lucida Sans Unicode" style:font-name-complex="Tahoma" style:language-complex="zxx" style:country-complex="none"/>
    </style:style>
    <style:style style:name="T78" style:family="text">
      <style:text-properties officeooo:rsid="01d1ac44" style:font-name-asian="Lucida Sans Unicode" style:font-name-complex="Tahoma" style:language-complex="zxx" style:country-complex="none"/>
    </style:style>
    <style:style style:name="T79" style:family="text">
      <style:text-properties officeooo:rsid="01d42808" style:font-name-asian="Lucida Sans Unicode" style:font-name-complex="Tahoma" style:language-complex="zxx" style:country-complex="none"/>
    </style:style>
    <style:style style:name="T80" style:family="text">
      <style:text-properties officeooo:rsid="01d5592d" style:font-name-asian="Lucida Sans Unicode" style:font-name-complex="Tahoma" style:language-complex="zxx" style:country-complex="none"/>
    </style:style>
    <style:style style:name="T81" style:family="text">
      <style:text-properties officeooo:rsid="01d77a94" style:font-name-asian="Lucida Sans Unicode" style:font-name-complex="Tahoma" style:language-complex="zxx" style:country-complex="none"/>
    </style:style>
    <style:style style:name="T82" style:family="text">
      <style:text-properties officeooo:rsid="01e204c7" style:font-name-asian="Lucida Sans Unicode" style:font-name-complex="Tahoma" style:language-complex="zxx" style:country-complex="none"/>
    </style:style>
    <style:style style:name="T83" style:family="text">
      <style:text-properties officeooo:rsid="01e2a7c1" style:font-name-asian="Lucida Sans Unicode" style:font-name-complex="Tahoma" style:language-complex="zxx" style:country-complex="none"/>
    </style:style>
    <style:style style:name="T84" style:family="text">
      <style:text-properties officeooo:rsid="01f94f86" style:font-name-asian="Lucida Sans Unicode" style:font-name-complex="Tahoma" style:language-complex="zxx" style:country-complex="none"/>
    </style:style>
    <style:style style:name="T85" style:family="text">
      <style:text-properties officeooo:rsid="004c0259" style:font-name-asian="Lucida Sans Unicode" style:font-name-complex="Tahoma"/>
    </style:style>
    <style:style style:name="T86" style:family="text">
      <style:text-properties officeooo:rsid="00111013" style:font-name-asian="Lucida Sans Unicode" style:font-name-complex="Tahoma"/>
    </style:style>
    <style:style style:name="T87" style:family="text">
      <style:text-properties style:font-name-asian="Lucida Sans Unicode" style:language-complex="zxx" style:country-complex="none"/>
    </style:style>
    <style:style style:name="T88" style:family="text">
      <style:text-properties fo:background-color="transparent" loext:char-shading-value="0"/>
    </style:style>
    <style:style style:name="T89" style:family="text">
      <style:text-properties fo:background-color="transparent" loext:char-shading-value="0" style:font-name-asian="Lucida Sans Unicode" style:font-name-complex="Tahoma" style:language-complex="zxx" style:country-complex="none"/>
    </style:style>
    <style:style style:name="T90" style:family="text">
      <style:text-properties officeooo:rsid="00910c29" fo:background-color="transparent" loext:char-shading-value="0" style:font-name-asian="Lucida Sans Unicode" style:font-name-complex="Tahoma" style:language-complex="zxx" style:country-complex="none"/>
    </style:style>
    <style:style style:name="T91" style:family="text">
      <style:text-properties officeooo:rsid="00de3626" fo:background-color="transparent" loext:char-shading-value="0" style:font-name-asian="Lucida Sans Unicode" style:font-name-complex="Tahoma" style:language-complex="zxx" style:country-complex="none"/>
    </style:style>
    <style:style style:name="T92" style:family="text">
      <style:text-properties officeooo:rsid="0145592d" fo:background-color="transparent" loext:char-shading-value="0" style:font-name-asian="Lucida Sans Unicode" style:font-name-complex="Tahoma" style:language-complex="zxx" style:country-complex="none"/>
    </style:style>
    <style:style style:name="T93" style:family="text">
      <style:text-properties officeooo:rsid="01ae577f" fo:background-color="transparent" loext:char-shading-value="0" style:font-name-asian="Lucida Sans Unicode" style:font-name-complex="Tahoma" style:language-complex="zxx" style:country-complex="none"/>
    </style:style>
    <style:style style:name="T94" style:family="text">
      <style:text-properties officeooo:rsid="01e204c7" fo:background-color="transparent" loext:char-shading-value="0" style:font-name-asian="Lucida Sans Unicode" style:font-name-complex="Tahoma" style:language-complex="zxx" style:country-complex="none"/>
    </style:style>
    <style:style style:name="T95" style:family="text">
      <style:text-properties officeooo:rsid="01b66914" fo:background-color="transparent" loext:char-shading-value="0" style:font-name-asian="Lucida Sans Unicode" style:font-name-complex="Tahoma" style:language-complex="zxx" style:country-complex="none"/>
    </style:style>
    <style:style style:name="T96" style:family="text">
      <style:text-properties officeooo:rsid="00ecab64" fo:background-color="transparent" loext:char-shading-value="0" style:font-name-asian="Lucida Sans Unicode" style:font-name-complex="Tahoma" style:language-complex="zxx" style:country-complex="none"/>
    </style:style>
    <style:style style:name="T97" style:family="text">
      <style:text-properties officeooo:rsid="01fd3a32" fo:background-color="transparent" loext:char-shading-value="0" style:font-name-asian="Lucida Sans Unicode" style:font-name-complex="Tahoma" style:language-complex="zxx" style:country-complex="none"/>
    </style:style>
    <style:style style:name="T98" style:family="text">
      <style:text-properties officeooo:rsid="008e61b0" fo:background-color="transparent" loext:char-shading-value="0"/>
    </style:style>
    <style:style style:name="T99" style:family="text">
      <style:text-properties officeooo:rsid="01ab7606" fo:background-color="transparent" loext:char-shading-value="0"/>
    </style:style>
    <style:style style:name="T100" style:family="text">
      <style:text-properties fo:background-color="transparent" loext:char-shading-value="0" style:font-name-complex="Tahoma" style:language-complex="zxx" style:country-complex="none"/>
    </style:style>
    <style:style style:name="T101" style:family="text">
      <style:text-properties officeooo:rsid="0041a5fd" fo:background-color="transparent" loext:char-shading-value="0" style:font-name-complex="Tahoma" style:language-complex="zxx" style:country-complex="none"/>
    </style:style>
    <style:style style:name="T102" style:family="text">
      <style:text-properties officeooo:rsid="00ee6068" fo:background-color="transparent" loext:char-shading-value="0" style:font-name-complex="Tahoma" style:language-complex="zxx" style:country-complex="none"/>
    </style:style>
    <style:style style:name="T103" style:family="text">
      <style:text-properties officeooo:rsid="00b84a51" fo:background-color="transparent" loext:char-shading-value="0" style:font-name-complex="Tahoma" style:language-complex="zxx" style:country-complex="none"/>
    </style:style>
    <style:style style:name="T104" style:family="text">
      <style:text-properties officeooo:rsid="00b648b2" fo:background-color="transparent" loext:char-shading-value="0" style:font-name-complex="Tahoma" style:language-complex="zxx" style:country-complex="none"/>
    </style:style>
    <style:style style:name="T105" style:family="text">
      <style:text-properties officeooo:rsid="00f290c5" fo:background-color="transparent" loext:char-shading-value="0" style:font-name-complex="Tahoma" style:language-complex="zxx" style:country-complex="none"/>
    </style:style>
    <style:style style:name="T106" style:family="text">
      <style:text-properties officeooo:rsid="015ef2d2" fo:background-color="transparent" loext:char-shading-value="0" style:font-name-complex="Tahoma" style:language-complex="zxx" style:country-complex="none"/>
    </style:style>
    <style:style style:name="T107" style:family="text">
      <style:text-properties officeooo:rsid="0196fb28" fo:background-color="transparent" loext:char-shading-value="0" style:font-name-complex="Tahoma" style:language-complex="zxx" style:country-complex="none"/>
    </style:style>
    <style:style style:name="T108" style:family="text">
      <style:text-properties officeooo:rsid="00ecab64" fo:background-color="transparent" loext:char-shading-value="0" style:font-name-complex="Tahoma" style:language-complex="zxx" style:country-complex="none"/>
    </style:style>
    <style:style style:name="T109" style:family="text">
      <style:text-properties officeooo:rsid="00ee2448" fo:background-color="transparent" loext:char-shading-value="0" style:font-name-complex="Tahoma" style:language-complex="zxx" style:country-complex="none"/>
    </style:style>
    <style:style style:name="T110" style:family="text">
      <style:text-properties officeooo:rsid="019607ba" fo:background-color="transparent" loext:char-shading-value="0" style:font-name-complex="Tahoma" style:language-complex="zxx" style:country-complex="none"/>
    </style:style>
    <style:style style:name="T111" style:family="text">
      <style:text-properties officeooo:rsid="00b8a1d2" fo:background-color="transparent" loext:char-shading-value="0"/>
    </style:style>
    <style:style style:name="T112" style:family="text">
      <style:text-properties officeooo:rsid="00bc1aa1" fo:background-color="transparent" loext:char-shading-value="0"/>
    </style:style>
    <style:style style:name="T113" style:family="text">
      <style:text-properties officeooo:rsid="003088c4" fo:background-color="transparent" loext:char-shading-value="0"/>
    </style:style>
    <style:style style:name="T114" style:family="text">
      <style:text-properties officeooo:rsid="0059d60a" fo:background-color="transparent" loext:char-shading-value="0"/>
    </style:style>
    <style:style style:name="T115" style:family="text">
      <style:text-properties officeooo:rsid="00910c29" fo:background-color="transparent" loext:char-shading-value="0"/>
    </style:style>
    <style:style style:name="T116" style:family="text">
      <style:text-properties officeooo:rsid="00c7ebcf" fo:background-color="transparent" loext:char-shading-value="0"/>
    </style:style>
    <style:style style:name="T117" style:family="text">
      <style:text-properties officeooo:rsid="00ee2448" fo:background-color="transparent" loext:char-shading-value="0"/>
    </style:style>
    <style:style style:name="T118" style:family="text">
      <style:text-properties officeooo:rsid="00b1a22d" fo:background-color="transparent" loext:char-shading-value="0"/>
    </style:style>
    <style:style style:name="T119" style:family="text">
      <style:text-properties officeooo:rsid="0035f7bf" fo:background-color="transparent" loext:char-shading-value="0"/>
    </style:style>
    <style:style style:name="T120" style:family="text">
      <style:text-properties officeooo:rsid="003b7abd" fo:background-color="transparent" loext:char-shading-value="0"/>
    </style:style>
    <style:style style:name="T121" style:family="text">
      <style:text-properties officeooo:rsid="00a9f647" fo:background-color="transparent" loext:char-shading-value="0"/>
    </style:style>
    <style:style style:name="T122" style:family="text">
      <style:text-properties officeooo:rsid="00b989e1" fo:background-color="transparent" loext:char-shading-value="0"/>
    </style:style>
    <style:style style:name="T123" style:family="text">
      <style:text-properties officeooo:rsid="00322224" fo:background-color="transparent" loext:char-shading-value="0"/>
    </style:style>
    <style:style style:name="T124" style:family="text">
      <style:text-properties officeooo:rsid="01ae577f" fo:background-color="transparent" loext:char-shading-value="0"/>
    </style:style>
    <style:style style:name="T125" style:family="text">
      <style:text-properties officeooo:rsid="0140f2f2" fo:background-color="transparent" loext:char-shading-value="0"/>
    </style:style>
    <style:style style:name="T126" style:family="text">
      <style:text-properties officeooo:rsid="01461ea2" fo:background-color="transparent" loext:char-shading-value="0"/>
    </style:style>
    <style:style style:name="T127" style:family="text">
      <style:text-properties officeooo:rsid="01aa18eb" fo:background-color="transparent" loext:char-shading-value="0"/>
    </style:style>
    <style:style style:name="T128" style:family="text">
      <style:text-properties officeooo:rsid="00d25dd4" fo:background-color="transparent" loext:char-shading-value="0"/>
    </style:style>
    <style:style style:name="T129" style:family="text">
      <style:text-properties officeooo:rsid="00d1acc7" fo:background-color="transparent" loext:char-shading-value="0"/>
    </style:style>
    <style:style style:name="T130" style:family="text">
      <style:text-properties officeooo:rsid="00b84a51" fo:background-color="transparent" loext:char-shading-value="0"/>
    </style:style>
    <style:style style:name="T131" style:family="text">
      <style:text-properties officeooo:rsid="01d1ac44" fo:background-color="transparent" loext:char-shading-value="0"/>
    </style:style>
    <style:style style:name="T132" style:family="text">
      <style:text-properties officeooo:rsid="01d37edc" fo:background-color="transparent" loext:char-shading-value="0"/>
    </style:style>
    <style:style style:name="T133" style:family="text">
      <style:text-properties officeooo:rsid="01d77a94" fo:background-color="transparent" loext:char-shading-value="0"/>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style:font-name-asian="Lucida Sans Unicode" style:font-name-complex="Tahoma" style:language-complex="zxx" style:country-complex="none"/>
    </style:style>
    <style:style style:name="T136" style:family="text">
      <style:text-properties style:text-underline-style="solid" style:text-underline-width="auto" style:text-underline-color="font-color" style:font-name-complex="Tahoma" style:language-complex="zxx" style:country-complex="none"/>
    </style:style>
    <style:style style:name="T137" style:family="text">
      <style:text-properties style:text-underline-style="solid" style:text-underline-width="auto" style:text-underline-color="font-color" fo:font-weight="normal" style:font-weight-asian="normal" style:font-name-complex="Times New Roman" style:language-complex="zxx" style:country-complex="none" style:font-weight-complex="normal"/>
    </style:style>
    <style:style style:name="T138" style:family="text">
      <style:text-properties style:text-underline-style="solid" style:text-underline-width="auto" style:text-underline-color="font-color" fo:font-weight="bold" style:font-weight-asian="bold"/>
    </style:style>
    <style:style style:name="T139" style:family="text">
      <style:text-properties style:text-underline-style="solid" style:text-underline-width="auto" style:text-underline-color="font-color" fo:font-weight="bold" officeooo:rsid="0135a155" style:font-weight-asian="bold"/>
    </style:style>
    <style:style style:name="T140" style:family="text">
      <style:text-properties style:text-underline-style="solid" style:text-underline-width="auto" style:text-underline-color="font-color" fo:font-weight="bold" style:font-weight-asian="bold" style:font-weight-complex="bold"/>
    </style:style>
    <style:style style:name="T141" style:family="text">
      <style:text-properties style:text-underline-style="solid" style:text-underline-width="auto" style:text-underline-color="font-color" fo:font-weight="bold" officeooo:rsid="01d60efd" style:font-weight-asian="bold" style:font-weight-complex="bold"/>
    </style:style>
    <style:style style:name="T142" style:family="text">
      <style:text-properties style:text-underline-style="solid" style:text-underline-width="auto" style:text-underline-color="font-color" fo:font-weight="bold" officeooo:rsid="01e424f9" style:font-weight-asian="bold" style:font-weight-complex="bold"/>
    </style:style>
    <style:style style:name="T143" style:family="text">
      <style:text-properties style:text-underline-style="solid" style:text-underline-width="auto" style:text-underline-color="font-color" officeooo:rsid="01d77a94"/>
    </style:style>
    <style:style style:name="T144" style:family="text">
      <style:text-properties style:text-underline-style="none"/>
    </style:style>
    <style:style style:name="T145" style:family="text">
      <style:text-properties style:text-underline-style="none" fo:font-weight="normal" officeooo:rsid="0024935a" style:font-name-asian="Lucida Sans Unicode" style:font-weight-asian="normal" style:font-name-complex="Tahoma" style:language-complex="zxx" style:country-complex="none" style:font-weight-complex="normal"/>
    </style:style>
    <style:style style:name="T146" style:family="text">
      <style:text-properties style:text-underline-style="none" fo:font-weight="normal" officeooo:rsid="00de1b2f" style:font-name-asian="Lucida Sans Unicode" style:font-weight-asian="normal" style:font-name-complex="Tahoma" style:language-complex="zxx" style:country-complex="none" style:font-weight-complex="normal"/>
    </style:style>
    <style:style style:name="T147" style:family="text">
      <style:text-properties style:text-underline-style="none" fo:font-weight="normal" officeooo:rsid="01e132f7" style:font-name-asian="Lucida Sans Unicode" style:font-weight-asian="normal" style:font-name-complex="Tahoma" style:language-complex="zxx" style:country-complex="none" style:font-weight-complex="normal"/>
    </style:style>
    <style:style style:name="T148" style:family="text">
      <style:text-properties style:text-underline-style="none" fo:font-weight="normal" officeooo:rsid="01eadd09" style:font-name-asian="Lucida Sans Unicode" style:font-weight-asian="normal" style:font-name-complex="Tahoma" style:language-complex="zxx" style:country-complex="none" style:font-weight-complex="normal"/>
    </style:style>
    <style:style style:name="T149" style:family="text">
      <style:text-properties style:text-underline-style="none" fo:font-weight="normal" fo:background-color="transparent" loext:char-shading-value="0" style:font-name-asian="MS Mincho" style:font-weight-asian="normal" style:font-name-complex="Times New Roman" style:font-weight-complex="normal"/>
    </style:style>
    <style:style style:name="T150" style:family="text">
      <style:text-properties style:text-underline-style="none" fo:font-weight="normal" officeooo:rsid="003e849d" fo:background-color="transparent" loext:char-shading-value="0" style:font-name-asian="MS Mincho" style:font-weight-asian="normal" style:font-name-complex="Times New Roman" style:font-weight-complex="normal"/>
    </style:style>
    <style:style style:name="T151" style:family="text">
      <style:text-properties style:text-underline-style="none" fo:font-weight="normal" officeooo:rsid="00de1b2f" fo:background-color="transparent" loext:char-shading-value="0" style:font-name-asian="MS Mincho" style:font-weight-asian="normal" style:font-name-complex="Times New Roman" style:font-weight-complex="normal"/>
    </style:style>
    <style:style style:name="T152" style:family="text">
      <style:text-properties style:text-underline-style="none" fo:font-weight="normal" officeooo:rsid="01b858d8" fo:background-color="transparent" loext:char-shading-value="0" style:font-name-asian="MS Mincho" style:font-weight-asian="normal" style:font-name-complex="Times New Roman" style:font-weight-complex="normal"/>
    </style:style>
    <style:style style:name="T153" style:family="text">
      <style:text-properties style:text-underline-style="none" fo:font-weight="normal" officeooo:rsid="01e132f7" fo:background-color="transparent" loext:char-shading-value="0" style:font-name-asian="MS Mincho" style:font-weight-asian="normal" style:font-name-complex="Times New Roman" style:font-weight-complex="normal"/>
    </style:style>
    <style:style style:name="T154" style:family="text">
      <style:text-properties style:text-underline-style="none" fo:font-weight="normal" officeooo:rsid="0206e960" fo:background-color="transparent" loext:char-shading-value="0" style:font-name-asian="MS Mincho" style:font-weight-asian="normal" style:font-name-complex="Times New Roman" style:font-weight-complex="normal"/>
    </style:style>
    <style:style style:name="T155" style:family="text">
      <style:text-properties style:text-underline-style="none" style:font-name-complex="Tahoma" style:language-complex="zxx" style:country-complex="none"/>
    </style:style>
    <style:style style:name="T156" style:family="text">
      <style:text-properties style:text-underline-style="none" style:font-name-asian="Lucida Sans Unicode" style:font-name-complex="Tahoma" style:language-complex="zxx" style:country-complex="none"/>
    </style:style>
    <style:style style:name="T157" style:family="text">
      <style:text-properties style:text-underline-style="none" fo:font-weight="bold" style:font-weight-asian="bold" style:font-weight-complex="bold"/>
    </style:style>
    <style:style style:name="T158" style:family="text">
      <style:text-properties style:text-underline-style="none" fo:font-weight="bold" officeooo:rsid="01d62b50" style:font-weight-asian="bold" style:font-weight-complex="bold"/>
    </style:style>
    <style:style style:name="T159" style:family="text">
      <style:text-properties style:text-underline-style="none" fo:font-weight="bold" officeooo:rsid="01d60efd" style:font-weight-asian="bold" style:font-weight-complex="bold"/>
    </style:style>
    <style:style style:name="T160" style:family="text">
      <style:text-properties style:text-underline-style="none" fo:font-weight="bold" officeooo:rsid="01d5592d" style:font-weight-asian="bold" style:font-weight-complex="bold"/>
    </style:style>
    <style:style style:name="T161" style:family="text">
      <style:text-properties style:text-underline-style="none" fo:font-weight="bold" style:font-name-asian="Lucida Sans Unicode" style:font-weight-asian="bold" style:font-name-complex="Tahoma" style:language-complex="zxx" style:country-complex="none" style:font-weight-complex="bold"/>
    </style:style>
    <style:style style:name="T162" style:family="text">
      <style:text-properties style:text-underline-style="none" officeooo:rsid="01c70750"/>
    </style:style>
    <style:style style:name="T163" style:family="text">
      <style:text-properties style:text-underline-style="none" officeooo:rsid="01df9e05"/>
    </style:style>
    <style:style style:name="T164" style:family="text">
      <style:text-properties style:text-underline-style="none" fo:background-color="transparent" loext:char-shading-value="0" style:font-name-asian="Lucida Sans Unicode" style:font-name-complex="Tahoma" style:language-complex="zxx" style:country-complex="none"/>
    </style:style>
    <style:style style:name="T165" style:family="text">
      <style:text-properties style:text-underline-style="none" officeooo:rsid="01b66914" fo:background-color="transparent" loext:char-shading-value="0" style:font-name-asian="Lucida Sans Unicode" style:font-name-complex="Tahoma" style:language-complex="zxx" style:country-complex="none"/>
    </style:style>
    <style:style style:name="T166" style:family="text">
      <style:text-properties style:text-underline-style="none" officeooo:rsid="00523dd9" fo:background-color="transparent" loext:char-shading-value="0" style:font-name-asian="Lucida Sans Unicode" style:font-name-complex="Tahoma" style:language-complex="zxx" style:country-complex="none"/>
    </style:style>
    <style:style style:name="T167" style:family="text">
      <style:text-properties style:text-underline-style="none" officeooo:rsid="00fca337" fo:background-color="transparent" loext:char-shading-value="0" style:font-name-asian="Lucida Sans Unicode" style:font-name-complex="Tahoma" style:language-complex="zxx" style:country-complex="none"/>
    </style:style>
    <style:style style:name="T168" style:family="text">
      <style:text-properties style:text-underline-style="none" fo:background-color="transparent" loext:char-shading-value="0" style:font-name-complex="Tahoma" style:language-complex="zxx" style:country-complex="none"/>
    </style:style>
    <style:style style:name="T169" style:family="text">
      <style:text-properties style:font-name="Times New Roman"/>
    </style:style>
    <style:style style:name="T170" style:family="text">
      <style:text-properties style:font-name="Times New Roman" fo:font-size="12pt" style:font-name-asian="Lucida Sans Unicode" style:font-size-asian="12pt" style:font-name-complex="Tahoma" style:font-size-complex="12pt" style:language-complex="zxx" style:country-complex="none"/>
    </style:style>
    <style:style style:name="T171" style:family="text">
      <style:text-properties style:font-name="Times New Roman" fo:font-size="12pt" officeooo:rsid="012b10ce" style:font-name-asian="Lucida Sans Unicode" style:font-size-asian="12pt" style:font-name-complex="Tahoma" style:font-size-complex="12pt" style:language-complex="zxx" style:country-complex="none"/>
    </style:style>
    <style:style style:name="T172" style:family="text">
      <style:text-properties style:font-name="Times New Roman" fo:font-size="12pt" officeooo:rsid="01353aba" style:font-name-asian="Lucida Sans Unicode" style:font-size-asian="12pt" style:font-name-complex="Tahoma" style:font-size-complex="12pt" style:language-complex="zxx" style:country-complex="none"/>
    </style:style>
    <style:style style:name="T173" style:family="text">
      <style:text-properties style:font-name="Times New Roman" fo:font-size="12pt" officeooo:rsid="016a4742" style:font-name-asian="Lucida Sans Unicode" style:font-size-asian="12pt" style:font-name-complex="Tahoma" style:font-size-complex="12pt" style:language-complex="zxx" style:country-complex="none"/>
    </style:style>
    <style:style style:name="T174" style:family="text">
      <style:text-properties style:font-name="Times New Roman" fo:font-size="12pt" officeooo:rsid="012a379e" style:font-name-asian="Lucida Sans Unicode" style:font-size-asian="12pt" style:font-name-complex="Tahoma" style:font-size-complex="12pt" style:language-complex="zxx" style:country-complex="none"/>
    </style:style>
    <style:style style:name="T175" style:family="text">
      <style:text-properties style:font-name="Times New Roman" fo:font-size="12pt" officeooo:rsid="01d1ac44" style:font-name-asian="Lucida Sans Unicode" style:font-size-asian="12pt" style:font-name-complex="Tahoma" style:font-size-complex="12pt" style:language-complex="zxx" style:country-complex="none"/>
    </style:style>
    <style:style style:name="T176" style:family="text">
      <style:text-properties style:font-name="Times New Roman" fo:font-size="12pt" style:font-size-asian="12pt" style:font-size-complex="12pt"/>
    </style:style>
    <style:style style:name="T177" style:family="text">
      <style:text-properties style:font-name="Times New Roman" fo:font-size="12pt" officeooo:rsid="01aa18eb" style:font-size-asian="12pt" style:font-size-complex="12pt"/>
    </style:style>
    <style:style style:name="T178" style:family="text">
      <style:text-properties style:font-name="Times New Roman" fo:font-size="12pt" officeooo:rsid="003b7abd" style:font-size-asian="12pt" style:font-size-complex="12pt"/>
    </style:style>
    <style:style style:name="T179" style:family="text">
      <style:text-properties style:font-name="Times New Roman" fo:font-size="12pt" officeooo:rsid="001bd17a" style:font-size-asian="12pt" style:font-size-complex="12pt"/>
    </style:style>
    <style:style style:name="T180" style:family="text">
      <style:text-properties style:font-name="Times New Roman" fo:font-size="12pt" officeooo:rsid="00317acc" style:font-size-asian="12pt" style:font-size-complex="12pt"/>
    </style:style>
    <style:style style:name="T181" style:family="text">
      <style:text-properties style:font-name="Times New Roman" fo:font-size="12pt" officeooo:rsid="012975da" style:font-size-asian="12pt" style:font-size-complex="12pt"/>
    </style:style>
    <style:style style:name="T182" style:family="text">
      <style:text-properties style:font-name="Times New Roman" fo:font-size="12pt" officeooo:rsid="0041a5fd" style:font-size-asian="12pt" style:font-size-complex="12pt"/>
    </style:style>
    <style:style style:name="T183" style:family="text">
      <style:text-properties style:font-name="Times New Roman" fo:font-size="12pt" officeooo:rsid="01e2a7c1" style:font-size-asian="12pt" style:font-size-complex="12pt"/>
    </style:style>
    <style:style style:name="T184" style:family="text">
      <style:text-properties style:font-name="Times New Roman" fo:font-size="12pt" fo:font-weight="bold" officeooo:rsid="0056640e" style:font-size-asian="12pt" style:font-weight-asian="bold" style:font-size-complex="12pt" style:font-weight-complex="bold"/>
    </style:style>
    <style:style style:name="T185" style:family="text">
      <style:text-properties style:font-name="Times New Roman" fo:font-size="12pt" fo:font-weight="bold" officeooo:rsid="003429b1" style:font-size-asian="12pt" style:font-weight-asian="bold" style:font-size-complex="12pt" style:font-weight-complex="bold"/>
    </style:style>
    <style:style style:name="T186" style:family="text">
      <style:text-properties style:font-name="Times New Roman" fo:font-size="12pt" fo:font-weight="bold" style:font-name-asian="Lucida Sans Unicode" style:font-size-asian="12pt" style:font-weight-asian="bold" style:font-name-complex="Tahoma" style:font-size-complex="12pt" style:language-complex="zxx" style:country-complex="none" style:font-weight-complex="bold"/>
    </style:style>
    <style:style style:name="T187" style:family="text">
      <style:text-properties style:font-name="Times New Roman" fo:font-size="12pt" fo:background-color="transparent" loext:char-shading-value="0" style:font-size-asian="12pt" style:font-size-complex="12pt"/>
    </style:style>
    <style:style style:name="T188" style:family="text">
      <style:text-properties style:font-name="Times New Roman" fo:font-size="12pt" officeooo:rsid="0090b6d7" fo:background-color="transparent" loext:char-shading-value="0" style:font-size-asian="12pt" style:font-size-complex="12pt"/>
    </style:style>
    <style:style style:name="T189" style:family="text">
      <style:text-properties style:font-name="Times New Roman" fo:font-size="12pt" officeooo:rsid="01d37edc" fo:background-color="transparent" loext:char-shading-value="0" style:font-size-asian="12pt" style:font-size-complex="12pt"/>
    </style:style>
    <style:style style:name="T190" style:family="text">
      <style:text-properties style:font-name="Times New Roman" fo:font-size="12pt" officeooo:rsid="01d42808" fo:background-color="transparent" loext:char-shading-value="0" style:font-size-asian="12pt" style:font-size-complex="12pt"/>
    </style:style>
    <style:style style:name="T191" style:family="text">
      <style:text-properties style:font-name="Times New Roman" fo:font-size="12pt" style:text-underline-style="solid" style:text-underline-width="auto" style:text-underline-color="font-color" style:font-name-asian="Lucida Sans Unicode" style:font-size-asian="12pt" style:font-name-complex="Tahoma" style:font-size-complex="12pt" style:language-complex="zxx" style:country-complex="none"/>
    </style:style>
    <style:style style:name="T192" style:family="text">
      <style:text-properties style:font-name="Times New Roman" fo:font-size="12pt" fo:font-weight="normal" officeooo:rsid="012a379e" style:font-size-asian="12pt" style:font-weight-asian="normal" style:font-size-complex="12pt" style:font-weight-complex="normal"/>
    </style:style>
    <style:style style:name="T193" style:family="text">
      <style:text-properties style:font-name="Times New Roman" fo:font-size="12pt" fo:font-style="italic" officeooo:rsid="01d1ac44" style:font-name-asian="Lucida Sans Unicode" style:font-size-asian="12pt" style:font-style-asian="italic" style:font-name-complex="Tahoma" style:font-size-complex="12pt" style:language-complex="zxx" style:country-complex="none" style:font-style-complex="italic"/>
    </style:style>
    <style:style style:name="T194" style:family="text">
      <style:text-properties style:font-name="Times New Roman" fo:font-size="12pt" style:text-underline-style="none" officeooo:rsid="0150847b" style:font-size-asian="12pt" style:font-size-complex="12pt"/>
    </style:style>
    <style:style style:name="T195" style:family="text">
      <style:text-properties style:font-name="Times New Roman" fo:font-size="12pt" style:text-underline-style="none" officeooo:rsid="01a59f35" style:font-size-asian="12pt" style:font-size-complex="12pt"/>
    </style:style>
    <style:style style:name="T196" style:family="text">
      <style:text-properties style:font-name="Times New Roman" fo:font-size="12pt" style:text-underline-style="none" officeooo:rsid="014f7fc3" style:font-size-asian="12pt" style:font-size-complex="12pt"/>
    </style:style>
    <style:style style:name="T197" style:family="text">
      <style:text-properties style:font-name="Times New Roman" officeooo:rsid="000cb281"/>
    </style:style>
    <style:style style:name="T198" style:family="text">
      <style:text-properties style:font-name="Times New Roman" officeooo:rsid="01e8d879"/>
    </style:style>
    <style:style style:name="T199" style:family="text">
      <style:text-properties style:font-name-complex="Tahoma"/>
    </style:style>
    <style:style style:name="T200" style:family="text">
      <style:text-properties style:font-name-complex="Tahoma" style:language-complex="zxx" style:country-complex="none"/>
    </style:style>
    <style:style style:name="T201" style:family="text">
      <style:text-properties officeooo:rsid="0027da0e" style:font-name-complex="Tahoma" style:language-complex="zxx" style:country-complex="none"/>
    </style:style>
    <style:style style:name="T202" style:family="text">
      <style:text-properties officeooo:rsid="01b66914" style:font-name-complex="Tahoma" style:language-complex="zxx" style:country-complex="none"/>
    </style:style>
    <style:style style:name="T203" style:family="text">
      <style:text-properties officeooo:rsid="01aa18eb" style:font-name-complex="Tahoma" style:language-complex="zxx" style:country-complex="none"/>
    </style:style>
    <style:style style:name="T204" style:family="text">
      <style:text-properties officeooo:rsid="002a4111" style:font-name-complex="Tahoma" style:language-complex="zxx" style:country-complex="none"/>
    </style:style>
    <style:style style:name="T205" style:family="text">
      <style:text-properties officeooo:rsid="002bf51e" style:font-name-complex="Tahoma" style:language-complex="zxx" style:country-complex="none"/>
    </style:style>
    <style:style style:name="T206" style:family="text">
      <style:text-properties officeooo:rsid="0053eafc" style:font-name-complex="Tahoma" style:language-complex="zxx" style:country-complex="none"/>
    </style:style>
    <style:style style:name="T207" style:family="text">
      <style:text-properties officeooo:rsid="005b4b6a" style:font-name-complex="Tahoma" style:language-complex="zxx" style:country-complex="none"/>
    </style:style>
    <style:style style:name="T208" style:family="text">
      <style:text-properties officeooo:rsid="00897e7a" style:font-name-complex="Tahoma" style:language-complex="zxx" style:country-complex="none"/>
    </style:style>
    <style:style style:name="T209" style:family="text">
      <style:text-properties officeooo:rsid="00ee2448" style:font-name-complex="Tahoma" style:language-complex="zxx" style:country-complex="none"/>
    </style:style>
    <style:style style:name="T210" style:family="text">
      <style:text-properties officeooo:rsid="01210440" style:font-name-complex="Tahoma" style:language-complex="zxx" style:country-complex="none"/>
    </style:style>
    <style:style style:name="T211" style:family="text">
      <style:text-properties officeooo:rsid="01b038c4" style:font-name-complex="Tahoma" style:language-complex="zxx" style:country-complex="none"/>
    </style:style>
    <style:style style:name="T212" style:family="text">
      <style:text-properties officeooo:rsid="005485af" style:font-name-complex="Tahoma" style:language-complex="zxx" style:country-complex="none"/>
    </style:style>
    <style:style style:name="T213" style:family="text">
      <style:text-properties officeooo:rsid="01d5592d" style:font-name-complex="Tahoma" style:language-complex="zxx" style:country-complex="none"/>
    </style:style>
    <style:style style:name="T214" style:family="text">
      <style:text-properties officeooo:rsid="01d5881b" style:font-name-complex="Tahoma" style:language-complex="zxx" style:country-complex="none"/>
    </style:style>
    <style:style style:name="T215" style:family="text">
      <style:text-properties officeooo:rsid="00e3d7a7" style:font-name-complex="Tahoma" style:language-complex="zxx" style:country-complex="none"/>
    </style:style>
    <style:style style:name="T216" style:family="text">
      <style:text-properties officeooo:rsid="01d5c357" style:font-name-complex="Tahoma" style:language-complex="zxx" style:country-complex="none"/>
    </style:style>
    <style:style style:name="T217" style:family="text">
      <style:text-properties officeooo:rsid="01d60efd" style:font-name-complex="Tahoma" style:language-complex="zxx" style:country-complex="none"/>
    </style:style>
    <style:style style:name="T218" style:family="text">
      <style:text-properties officeooo:rsid="01d63e5c" style:font-name-complex="Tahoma" style:language-complex="zxx" style:country-complex="none"/>
    </style:style>
    <style:style style:name="T219" style:family="text">
      <style:text-properties officeooo:rsid="01d77a94" style:font-name-complex="Tahoma" style:language-complex="zxx" style:country-complex="none"/>
    </style:style>
    <style:style style:name="T220" style:family="text">
      <style:text-properties officeooo:rsid="01e2fcb5" style:font-name-complex="Tahoma" style:language-complex="zxx" style:country-complex="none"/>
    </style:style>
    <style:style style:name="T221" style:family="text">
      <style:text-properties officeooo:rsid="01e424f9" style:font-name-complex="Tahoma" style:language-complex="zxx" style:country-complex="none"/>
    </style:style>
    <style:style style:name="T222" style:family="text">
      <style:text-properties officeooo:rsid="01e7862e" style:font-name-complex="Tahoma" style:language-complex="zxx" style:country-complex="none"/>
    </style:style>
    <style:style style:name="T223" style:family="text">
      <style:text-properties officeooo:rsid="01e8d879" style:font-name-complex="Tahoma" style:language-complex="zxx" style:country-complex="none"/>
    </style:style>
    <style:style style:name="T224" style:family="text">
      <style:text-properties officeooo:rsid="01f3e3f6" style:font-name-complex="Tahoma" style:language-complex="zxx" style:country-complex="none"/>
    </style:style>
    <style:style style:name="T225" style:family="text">
      <style:text-properties officeooo:rsid="01f94f86" style:font-name-complex="Tahoma" style:language-complex="zxx" style:country-complex="none"/>
    </style:style>
    <style:style style:name="T226" style:family="text">
      <style:text-properties officeooo:rsid="01ffa484" style:font-name-complex="Tahoma" style:language-complex="zxx" style:country-complex="none"/>
    </style:style>
    <style:style style:name="T227" style:family="text">
      <style:text-properties officeooo:rsid="02003cd7" style:font-name-complex="Tahoma" style:language-complex="zxx" style:country-complex="none"/>
    </style:style>
    <style:style style:name="T228" style:family="text">
      <style:text-properties officeooo:rsid="01d77a94" style:font-name-complex="Tahoma"/>
    </style:style>
    <style:style style:name="T229" style:family="text">
      <style:text-properties officeooo:rsid="014c0d79"/>
    </style:style>
    <style:style style:name="T230" style:family="text">
      <style:text-properties officeooo:rsid="01ab7606"/>
    </style:style>
    <style:style style:name="T231" style:family="text">
      <style:text-properties officeooo:rsid="005485af"/>
    </style:style>
    <style:style style:name="T232" style:family="text">
      <style:text-properties style:text-line-through-style="solid" style:text-line-through-type="single" style:font-name-asian="Lucida Sans Unicode" style:font-name-complex="Tahoma" style:language-complex="zxx" style:country-complex="none"/>
    </style:style>
    <style:style style:name="T233" style:family="text">
      <style:text-properties style:text-line-through-style="none" style:text-line-through-type="none"/>
    </style:style>
    <style:style style:name="T234" style:family="text">
      <style:text-properties style:text-line-through-style="none" style:text-line-through-type="none" officeooo:rsid="012fda13" fo:background-color="transparent" loext:char-shading-value="0" style:font-name-asian="Lucida Sans Unicode" style:font-name-complex="Tahoma" style:language-complex="zxx" style:country-complex="none"/>
    </style:style>
    <style:style style:name="T235" style:family="text">
      <style:text-properties style:text-line-through-style="none" style:text-line-through-type="none" style:font-name="Times New Roman" fo:font-size="12pt" fo:font-weight="bold" officeooo:rsid="012975da" style:font-name-asian="Lucida Sans Unicode" style:font-size-asian="12pt" style:font-weight-asian="bold" style:font-name-complex="Tahoma" style:font-size-complex="12pt" style:language-complex="zxx" style:country-complex="none" style:font-weight-complex="bold"/>
    </style:style>
    <style:style style:name="T236" style:family="text">
      <style:text-properties style:text-line-through-style="none" style:text-line-through-type="none" style:font-name="Times New Roman" fo:font-size="12pt" fo:font-weight="bold" officeooo:rsid="012d741d" style:font-name-asian="Lucida Sans Unicode" style:font-size-asian="12pt" style:font-weight-asian="bold" style:font-name-complex="Tahoma" style:font-size-complex="12pt" style:language-complex="zxx" style:country-complex="none" style:font-weight-complex="bold"/>
    </style:style>
    <style:style style:name="T237" style:family="text">
      <style:text-properties style:text-line-through-style="none" style:text-line-through-type="none" style:font-name="Times New Roman" fo:font-size="12pt" style:font-name-asian="Lucida Sans Unicode" style:font-size-asian="12pt" style:font-name-complex="Tahoma" style:font-size-complex="12pt" style:language-complex="zxx" style:country-complex="none"/>
    </style:style>
    <style:style style:name="T238" style:family="text">
      <style:text-properties style:text-line-through-style="none" style:text-line-through-type="none" style:font-name="Times New Roman" fo:font-size="12pt" officeooo:rsid="012975da" style:font-name-asian="Lucida Sans Unicode" style:font-size-asian="12pt" style:font-name-complex="Tahoma" style:font-size-complex="12pt" style:language-complex="zxx" style:country-complex="none"/>
    </style:style>
    <style:style style:name="T239" style:family="text">
      <style:text-properties style:text-line-through-style="none" style:text-line-through-type="none" style:font-name="Times New Roman" fo:font-size="12pt" officeooo:rsid="001f80bc" style:font-name-asian="Lucida Sans Unicode" style:font-size-asian="12pt" style:font-name-complex="Tahoma" style:font-size-complex="12pt" style:language-complex="zxx" style:country-complex="none"/>
    </style:style>
    <style:style style:name="T240" style:family="text">
      <style:text-properties style:text-line-through-style="none" style:text-line-through-type="none" style:font-name="Times New Roman" fo:font-size="12pt" officeooo:rsid="0030b2c8" style:font-name-asian="Lucida Sans Unicode" style:font-size-asian="12pt" style:font-name-complex="Tahoma" style:font-size-complex="12pt" style:language-complex="zxx" style:country-complex="none"/>
    </style:style>
    <style:style style:name="T241" style:family="text">
      <style:text-properties style:text-line-through-style="none" style:text-line-through-type="none" style:font-name="Times New Roman" fo:font-size="12pt" officeooo:rsid="00238a4b" style:font-name-asian="Lucida Sans Unicode" style:font-size-asian="12pt" style:font-name-complex="Tahoma" style:font-size-complex="12pt" style:language-complex="zxx" style:country-complex="none"/>
    </style:style>
    <style:style style:name="T242" style:family="text">
      <style:text-properties style:text-line-through-style="none" style:text-line-through-type="none" style:font-name="Times New Roman" fo:font-size="12pt" officeooo:rsid="01a42fa1" style:font-name-asian="Lucida Sans Unicode" style:font-size-asian="12pt" style:font-name-complex="Tahoma" style:font-size-complex="12pt" style:language-complex="zxx" style:country-complex="none"/>
    </style:style>
    <style:style style:name="T243" style:family="text">
      <style:text-properties style:text-line-through-style="none" style:text-line-through-type="none" style:font-name="Times New Roman" fo:font-size="12pt" officeooo:rsid="019607ba" style:font-name-asian="Lucida Sans Unicode" style:font-size-asian="12pt" style:font-name-complex="Tahoma" style:font-size-complex="12pt" style:language-complex="zxx" style:country-complex="none"/>
    </style:style>
    <style:style style:name="T244" style:family="text">
      <style:text-properties style:text-line-through-style="none" style:text-line-through-type="none" style:font-name="Times New Roman" fo:font-size="12pt" officeooo:rsid="012d0851" style:font-name-asian="Lucida Sans Unicode" style:font-size-asian="12pt" style:font-name-complex="Tahoma" style:font-size-complex="12pt" style:language-complex="zxx" style:country-complex="none"/>
    </style:style>
    <style:style style:name="T245" style:family="text">
      <style:text-properties style:text-line-through-style="none" style:text-line-through-type="none" style:font-name="Times New Roman" fo:font-size="12pt" officeooo:rsid="01a3d3cb" style:font-name-asian="Lucida Sans Unicode" style:font-size-asian="12pt" style:font-name-complex="Tahoma" style:font-size-complex="12pt" style:language-complex="zxx" style:country-complex="none"/>
    </style:style>
    <style:style style:name="T246" style:family="text">
      <style:text-properties style:text-line-through-style="none" style:text-line-through-type="none" officeooo:rsid="0140f2f2"/>
    </style:style>
    <style:style style:name="T247" style:family="text">
      <style:text-properties style:text-line-through-style="none" style:text-line-through-type="none" officeooo:rsid="015ef2d2"/>
    </style:style>
    <style:style style:name="T248" style:family="text">
      <style:text-properties style:text-line-through-style="none" style:text-line-through-type="none" style:text-position="0% 100%" style:font-name="Times New Roman" fo:font-size="12pt" officeooo:rsid="01757c4e" style:font-name-asian="Lucida Sans Unicode" style:font-size-asian="12pt" style:font-name-complex="Tahoma" style:font-size-complex="12pt" style:language-complex="zxx" style:country-complex="none"/>
    </style:style>
    <style:style style:name="T249" style:family="text">
      <style:text-properties style:text-line-through-style="none" style:text-line-through-type="none" officeooo:rsid="012975da" style:font-name-asian="Lucida Sans Unicode" style:font-name-complex="Tahoma" style:language-complex="zxx" style:country-complex="none"/>
    </style:style>
    <style:style style:name="T250" style:family="text">
      <style:text-properties style:text-line-through-style="none" style:text-line-through-type="none" officeooo:rsid="0131cf14" style:font-name-asian="Lucida Sans Unicode" style:font-name-complex="Tahoma" style:language-complex="zxx" style:country-complex="none"/>
    </style:style>
    <style:style style:name="T251" style:family="text">
      <style:text-properties style:text-line-through-style="none" style:text-line-through-type="none" officeooo:rsid="015b4d7a"/>
    </style:style>
    <style:style style:name="T252" style:family="text">
      <style:text-properties officeooo:rsid="01a263de"/>
    </style:style>
    <style:style style:name="T253" style:family="text">
      <style:text-properties officeooo:rsid="01a42fa1"/>
    </style:style>
    <style:style style:name="T254" style:family="text">
      <style:text-properties officeooo:rsid="00577b4a"/>
    </style:style>
    <style:style style:name="T255" style:family="text">
      <style:text-properties fo:color="#000000" fo:font-size="9pt" fo:font-weight="bold" style:font-name-asian="Times New Roman" style:font-size-asian="9pt" style:font-weight-asian="bold" style:font-name-complex="Times New Roman" style:font-size-complex="9pt" style:language-complex="zxx" style:country-complex="none"/>
    </style:style>
    <style:style style:name="T256" style:family="text">
      <style:text-properties fo:color="#000000" fo:font-size="9pt" fo:font-weight="bold" style:font-name-asian="Lucida Sans Unicode" style:font-size-asian="9pt" style:font-weight-asian="bold" style:font-name-complex="Tahoma" style:font-size-complex="9pt" style:language-complex="zxx" style:country-complex="none"/>
    </style:style>
    <style:style style:name="T257" style:family="text">
      <style:text-properties fo:color="#000000" style:font-name="Times New Roman" fo:font-size="12pt" style:font-name-asian="Lucida Sans Unicode" style:font-size-asian="12pt" style:font-name-complex="Tahoma" style:font-size-complex="12pt" style:language-complex="zxx" style:country-complex="none"/>
    </style:style>
    <style:style style:name="T258" style:family="text">
      <style:text-properties fo:color="#000000" style:font-name="Times New Roman" fo:font-size="12pt" officeooo:rsid="01cc6038" style:font-name-asian="Lucida Sans Unicode" style:font-size-asian="12pt" style:font-name-complex="Tahoma" style:font-size-complex="12pt" style:language-complex="zxx" style:country-complex="none"/>
    </style:style>
    <style:style style:name="T259" style:family="text">
      <style:text-properties fo:color="#000000" style:font-name="Times New Roman" fo:font-size="12pt" officeooo:rsid="000cb281" style:font-name-asian="Lucida Sans Unicode" style:font-size-asian="12pt" style:font-name-complex="Tahoma" style:font-size-complex="12pt" style:language-complex="zxx" style:country-complex="none"/>
    </style:style>
    <style:style style:name="T260" style:family="text">
      <style:text-properties fo:color="#000000" style:font-name="Times New Roman" fo:font-size="12pt" officeooo:rsid="01e132f7" style:font-name-asian="Lucida Sans Unicode" style:font-size-asian="12pt" style:font-name-complex="Tahoma" style:font-size-complex="12pt" style:language-complex="zxx" style:country-complex="none"/>
    </style:style>
    <style:style style:name="T261" style:family="text">
      <style:text-properties fo:color="#000000" style:font-name="Times New Roman" fo:font-size="12pt" style:font-size-asian="12pt" style:font-size-complex="12pt"/>
    </style:style>
    <style:style style:name="T262" style:family="text">
      <style:text-properties fo:color="#000000" style:font-name="Times New Roman" fo:font-size="12pt" officeooo:rsid="01d5881b" style:font-size-asian="12pt" style:font-name-complex="Tahoma" style:font-size-complex="12pt" style:language-complex="zxx" style:country-complex="none"/>
    </style:style>
    <style:style style:name="T263" style:family="text">
      <style:text-properties fo:color="#000000" style:font-name="Times New Roman" fo:font-size="12pt" officeooo:rsid="01d5c357" style:font-size-asian="12pt" style:font-name-complex="Tahoma" style:font-size-complex="12pt" style:language-complex="zxx" style:country-complex="none"/>
    </style:style>
    <style:style style:name="T264" style:family="text">
      <style:text-properties fo:color="#000000" style:font-name="Times New Roman" fo:font-size="12pt" fo:background-color="transparent" loext:char-shading-value="0" style:font-size-asian="12pt" style:font-size-complex="12pt"/>
    </style:style>
    <style:style style:name="T265" style:family="text">
      <style:text-properties fo:color="#000000" style:font-name="Times New Roman" fo:font-size="12pt" officeooo:rsid="01f2075f" fo:background-color="transparent" loext:char-shading-value="0" style:font-size-asian="12pt" style:font-size-complex="12pt"/>
    </style:style>
    <style:style style:name="T266" style:family="text">
      <style:text-properties fo:color="#000000" style:font-name="Times New Roman" fo:font-size="12pt" officeooo:rsid="0204e30e" fo:background-color="transparent" loext:char-shading-value="0" style:font-size-asian="12pt" style:font-size-complex="12pt"/>
    </style:style>
    <style:style style:name="T267" style:family="text">
      <style:text-properties fo:color="#000000" style:font-name="Times New Roman" fo:font-size="12pt" fo:font-weight="bold" officeooo:rsid="01d5c357" style:font-size-asian="12pt" style:font-weight-asian="bold" style:font-name-complex="Tahoma" style:font-size-complex="12pt" style:language-complex="zxx" style:country-complex="none" style:font-weight-complex="bold"/>
    </style:style>
    <style:style style:name="T268" style:family="text">
      <style:text-properties fo:color="#000000" style:font-name="Times New Roman" fo:font-size="12pt" fo:font-weight="bold" officeooo:rsid="01e8d879" style:font-size-asian="12pt" style:font-weight-asian="bold" style:font-name-complex="Tahoma" style:font-size-complex="12pt" style:language-complex="zxx" style:country-complex="none" style:font-weight-complex="bold"/>
    </style:style>
    <style:style style:name="T269" style:family="text">
      <style:text-properties fo:color="#000000" style:font-name="Times New Roman" fo:font-size="12pt" fo:language="fr" fo:country="FR" officeooo:rsid="000daf42" style:font-name-asian="Lucida Sans Unicode1" style:font-size-asian="12pt" style:language-asian="zxx" style:country-asian="none" style:font-name-complex="Tahoma1" style:font-size-complex="10pt" style:language-complex="zxx" style:country-complex="none"/>
    </style:style>
    <style:style style:name="T270" style:family="text">
      <style:text-properties fo:color="#000000" style:font-name="Times New Roman" fo:font-size="12pt" fo:language="zxx" fo:country="none" fo:font-weight="bold" style:font-name-asian="Times New Roman" style:font-size-asian="12pt" style:font-weight-asian="bold" style:font-size-complex="12pt" style:language-complex="zxx" style:country-complex="none" style:font-weight-complex="bold"/>
    </style:style>
    <style:style style:name="T271" style:family="text">
      <style:text-properties fo:color="#000000" style:font-name="Times New Roman" style:text-underline-style="none"/>
    </style:style>
    <style:style style:name="T272" style:family="text">
      <style:text-properties fo:color="#000000" style:text-line-through-style="none" style:text-line-through-type="none" style:font-name="Times New Roman" fo:font-size="12pt" fo:background-color="transparent" loext:char-shading-value="0" style:font-name-asian="Lucida Sans Unicode" style:font-size-asian="12pt" style:font-name-complex="Tahoma" style:font-size-complex="12pt" style:language-complex="zxx" style:country-complex="none"/>
    </style:style>
    <style:style style:name="T273" style:family="text">
      <style:text-properties fo:color="#000000" style:text-line-through-style="none" style:text-line-through-type="none" style:font-name="Times New Roman" fo:font-size="12pt" officeooo:rsid="013d438d" fo:background-color="transparent" loext:char-shading-value="0" style:font-name-asian="Lucida Sans Unicode" style:font-size-asian="12pt" style:font-name-complex="Tahoma" style:font-size-complex="12pt" style:language-complex="zxx" style:country-complex="none"/>
    </style:style>
    <style:style style:name="T274" style:family="text">
      <style:text-properties fo:color="#000000" style:text-line-through-style="none" style:text-line-through-type="none" style:font-name="Times New Roman" fo:font-size="12pt" officeooo:rsid="01d0684a" fo:background-color="transparent" loext:char-shading-value="0" style:font-name-asian="Lucida Sans Unicode" style:font-size-asian="12pt" style:font-name-complex="Tahoma" style:font-size-complex="12pt" style:language-complex="zxx" style:country-complex="none"/>
    </style:style>
    <style:style style:name="T275" style:family="text">
      <style:text-properties fo:color="#000000" style:text-line-through-style="none" style:text-line-through-type="none" style:font-name="Times New Roman" fo:font-size="12pt" officeooo:rsid="01a263de" fo:background-color="transparent" loext:char-shading-value="0" style:font-name-asian="Lucida Sans Unicode" style:font-size-asian="12pt" style:font-name-complex="Tahoma" style:font-size-complex="12pt" style:language-complex="zxx" style:country-complex="none"/>
    </style:style>
    <style:style style:name="T276" style:family="text">
      <style:text-properties fo:color="#000000" style:text-line-through-style="none" style:text-line-through-type="none" style:font-name="Times New Roman" fo:font-size="12pt" officeooo:rsid="01e8d879" fo:background-color="transparent" loext:char-shading-value="0" style:font-name-asian="Lucida Sans Unicode" style:font-size-asian="12pt" style:font-name-complex="Tahoma" style:font-size-complex="12pt" style:language-complex="zxx" style:country-complex="none"/>
    </style:style>
    <style:style style:name="T277" style:family="text">
      <style:text-properties fo:color="#000000" style:text-line-through-style="none" style:text-line-through-type="none" style:font-name="Times New Roman" fo:font-size="12pt" fo:font-style="italic" officeooo:rsid="013d438d" fo:background-color="transparent" loext:char-shading-value="0" style:font-name-asian="Lucida Sans Unicode" style:font-size-asian="12pt" style:font-style-asian="italic" style:font-name-complex="Tahoma" style:font-size-complex="12pt" style:language-complex="zxx" style:country-complex="none" style:font-style-complex="italic"/>
    </style:style>
    <style:style style:name="T278" style:family="text">
      <style:text-properties fo:color="#000000" style:text-line-through-style="none" style:text-line-through-type="none" style:font-name="Times New Roman" fo:font-size="12pt" fo:font-style="italic" officeooo:rsid="01a84393" fo:background-color="transparent" loext:char-shading-value="0" style:font-name-asian="Lucida Sans Unicode" style:font-size-asian="12pt" style:font-style-asian="italic" style:font-name-complex="Tahoma" style:font-size-complex="12pt" style:language-complex="zxx" style:country-complex="none" style:font-style-complex="italic"/>
    </style:style>
    <style:style style:name="T279" style:family="text">
      <style:text-properties fo:color="#000000" style:text-line-through-style="none" style:text-line-through-type="none" style:font-name="Times New Roman" fo:font-size="12pt" fo:font-style="normal" fo:background-color="transparent" loext:char-shading-value="0" style:font-name-asian="Lucida Sans Unicode" style:font-size-asian="12pt" style:font-style-asian="normal" style:font-name-complex="Tahoma" style:font-size-complex="12pt" style:language-complex="zxx" style:country-complex="none" style:font-style-complex="normal"/>
    </style:style>
    <style:style style:name="T280" style:family="text">
      <style:text-properties fo:color="#000000" style:text-line-through-style="none" style:text-line-through-type="none" style:font-name="Times New Roman" fo:font-size="12pt" fo:font-style="normal" officeooo:rsid="01d0684a" fo:background-color="transparent" loext:char-shading-value="0" style:font-name-asian="Lucida Sans Unicode" style:font-size-asian="12pt" style:font-style-asian="normal" style:font-name-complex="Tahoma" style:font-size-complex="12pt" style:language-complex="zxx" style:country-complex="none" style:font-style-complex="normal"/>
    </style:style>
    <style:style style:name="T281" style:family="text">
      <style:text-properties fo:color="#000000" style:text-line-through-style="none" style:text-line-through-type="none" style:font-name="Times New Roman" fo:font-size="12pt" fo:font-style="normal" officeooo:rsid="01e204c7" fo:background-color="transparent" loext:char-shading-value="0" style:font-name-asian="Lucida Sans Unicode" style:font-size-asian="12pt" style:font-style-asian="normal" style:font-name-complex="Tahoma" style:font-size-complex="12pt" style:language-complex="zxx" style:country-complex="none" style:font-style-complex="normal"/>
    </style:style>
    <style:style style:name="T282" style:family="text">
      <style:text-properties fo:color="#000000" style:text-line-through-style="none" style:text-line-through-type="none" style:font-name="Times New Roman" fo:font-size="12pt" fo:font-style="normal" officeooo:rsid="01e8d879" fo:background-color="transparent" loext:char-shading-value="0" style:font-name-asian="Lucida Sans Unicode" style:font-size-asian="12pt" style:font-style-asian="normal" style:font-name-complex="Tahoma" style:font-size-complex="12pt" style:language-complex="zxx" style:country-complex="none" style:font-style-complex="normal"/>
    </style:style>
    <style:style style:name="T283" style:family="text">
      <style:text-properties fo:color="#000000" style:text-line-through-style="none" style:text-line-through-type="none" style:text-position="super 58%" style:font-name="Times New Roman" fo:font-size="12pt" officeooo:rsid="01a263de" fo:background-color="transparent" loext:char-shading-value="0" style:font-name-asian="Lucida Sans Unicode" style:font-size-asian="12pt" style:font-name-complex="Tahoma" style:font-size-complex="12pt" style:language-complex="zxx" style:country-complex="none"/>
    </style:style>
    <style:style style:name="T284" style:family="text">
      <style:text-properties fo:color="#000000" fo:font-size="12pt" style:font-name-asian="Lucida Sans Unicode" style:font-size-asian="12pt" style:font-name-complex="Tahoma" style:font-size-complex="12pt" style:language-complex="zxx" style:country-complex="none"/>
    </style:style>
    <style:style style:name="T285" style:family="text">
      <style:text-properties fo:color="#000000" fo:font-size="12pt" officeooo:rsid="0059d60a" style:font-name-asian="Lucida Sans Unicode" style:font-size-asian="12pt" style:font-name-complex="Tahoma" style:font-size-complex="12pt" style:language-complex="zxx" style:country-complex="none"/>
    </style:style>
    <style:style style:name="T286" style:family="text">
      <style:text-properties fo:color="#000000" fo:font-size="12pt" officeooo:rsid="00de1b2f" style:font-name-asian="Lucida Sans Unicode" style:font-size-asian="12pt" style:font-name-complex="Tahoma" style:font-size-complex="12pt" style:language-complex="zxx" style:country-complex="none"/>
    </style:style>
    <style:style style:name="T287" style:family="text">
      <style:text-properties fo:color="#000000" fo:font-size="12pt" officeooo:rsid="000cb281" style:font-name-asian="Lucida Sans Unicode" style:font-size-asian="12pt" style:font-name-complex="Tahoma" style:font-size-complex="12pt" style:language-complex="zxx" style:country-complex="none"/>
    </style:style>
    <style:style style:name="T288" style:family="text">
      <style:text-properties fo:color="#000000" fo:font-size="12pt" officeooo:rsid="01e8d879" style:font-name-asian="Lucida Sans Unicode" style:font-size-asian="12pt" style:font-name-complex="Tahoma" style:font-size-complex="12pt" style:language-complex="zxx" style:country-complex="none"/>
    </style:style>
    <style:style style:name="T289" style:family="text">
      <style:text-properties fo:color="#000000" fo:font-size="12pt" officeooo:rsid="01d5881b" style:font-size-asian="12pt" style:font-name-complex="Tahoma" style:font-size-complex="12pt" style:language-complex="zxx" style:country-complex="none"/>
    </style:style>
    <style:style style:name="T290" style:family="text">
      <style:text-properties fo:color="#000000" fo:font-size="12pt" style:text-underline-style="none" style:font-name-asian="Lucida Sans Unicode" style:font-size-asian="12pt" style:font-name-complex="Tahoma" style:font-size-complex="12pt" style:language-complex="zxx" style:country-complex="none"/>
    </style:style>
    <style:style style:name="T291" style:family="text">
      <style:text-properties fo:color="#000000" fo:font-size="12pt" style:text-underline-style="none" officeooo:rsid="0024935a" style:font-name-asian="Lucida Sans Unicode" style:font-size-asian="12pt" style:font-name-complex="Tahoma" style:font-size-complex="12pt" style:language-complex="zxx" style:country-complex="none"/>
    </style:style>
    <style:style style:name="T292" style:family="text">
      <style:text-properties officeooo:rsid="0026ba68"/>
    </style:style>
    <style:style style:name="T293" style:family="text">
      <style:text-properties officeooo:rsid="01aa18eb"/>
    </style:style>
    <style:style style:name="T294" style:family="text">
      <style:text-properties officeooo:rsid="0135a155"/>
    </style:style>
    <style:style style:name="T295" style:family="text">
      <style:text-properties style:font-name="Times New Roman1" fo:font-size="12pt" fo:background-color="transparent" loext:char-shading-value="0" style:font-size-asian="12pt"/>
    </style:style>
    <style:style style:name="T296" style:family="text">
      <style:text-properties style:font-name="Times New Roman1" fo:font-size="12pt" fo:background-color="transparent" loext:char-shading-value="0" style:font-size-asian="12pt" style:font-size-complex="12pt"/>
    </style:style>
    <style:style style:name="T297" style:family="text">
      <style:text-properties style:font-name="Times New Roman1" fo:font-size="12pt" officeooo:rsid="01d42808" fo:background-color="transparent" loext:char-shading-value="0" style:font-size-asian="12pt" style:font-size-complex="12pt"/>
    </style:style>
    <style:style style:name="T298" style:family="text">
      <style:text-properties style:font-name="Times New Roman1" fo:font-size="12pt" officeooo:rsid="01426e23" fo:background-color="transparent" loext:char-shading-value="0" style:font-size-asian="12pt"/>
    </style:style>
    <style:style style:name="T299" style:family="text">
      <style:text-properties style:font-name="Times New Roman1" fo:font-size="12pt" officeooo:rsid="01d42808" fo:background-color="transparent" loext:char-shading-value="0" style:font-size-asian="12pt"/>
    </style:style>
    <style:style style:name="T300" style:family="text">
      <style:text-properties style:font-name="Times New Roman1" fo:font-size="12pt" officeooo:rsid="01e2a7c1" fo:background-color="transparent" loext:char-shading-value="0" style:font-size-asian="12pt"/>
    </style:style>
    <style:style style:name="T301" style:family="text">
      <style:text-properties officeooo:rsid="0059d60a"/>
    </style:style>
    <style:style style:name="T302" style:family="text">
      <style:text-properties fo:font-weight="bold" style:font-weight-asian="bold" style:font-weight-complex="bold"/>
    </style:style>
    <style:style style:name="T303" style:family="text">
      <style:text-properties fo:font-weight="bold" officeooo:rsid="0135a155" style:font-weight-asian="bold" style:font-weight-complex="bold"/>
    </style:style>
    <style:style style:name="T304" style:family="text">
      <style:text-properties fo:font-weight="bold" officeooo:rsid="0026ba68" style:font-weight-asian="bold" style:font-weight-complex="bold"/>
    </style:style>
    <style:style style:name="T305" style:family="text">
      <style:text-properties fo:font-weight="bold" style:font-weight-asian="bold" style:font-name-complex="Tahoma" style:language-complex="zxx" style:country-complex="none" style:font-weight-complex="bold"/>
    </style:style>
    <style:style style:name="T306" style:family="text">
      <style:text-properties fo:font-weight="bold" officeooo:rsid="002f3e56" style:font-weight-asian="bold" style:font-name-complex="Tahoma" style:language-complex="zxx" style:country-complex="none" style:font-weight-complex="bold"/>
    </style:style>
    <style:style style:name="T307" style:family="text">
      <style:text-properties fo:font-weight="bold" officeooo:rsid="01d5881b" style:font-weight-asian="bold" style:font-name-complex="Tahoma" style:language-complex="zxx" style:country-complex="none" style:font-weight-complex="bold"/>
    </style:style>
    <style:style style:name="T308" style:family="text">
      <style:text-properties fo:font-weight="bold" officeooo:rsid="01e8d879" style:font-weight-asian="bold" style:font-name-complex="Tahoma" style:language-complex="zxx" style:country-complex="none" style:font-weight-complex="bold"/>
    </style:style>
    <style:style style:name="T309" style:family="text">
      <style:text-properties fo:font-weight="bold" officeooo:rsid="002f3e56" fo:background-color="transparent" loext:char-shading-value="0" style:font-weight-asian="bold" style:font-name-complex="Tahoma" style:language-complex="zxx" style:country-complex="none" style:font-weight-complex="bold"/>
    </style:style>
    <style:style style:name="T310" style:family="text">
      <style:text-properties officeooo:rsid="00e936ff"/>
    </style:style>
    <style:style style:name="T311" style:family="text">
      <style:text-properties officeooo:rsid="00eae84a"/>
    </style:style>
    <style:style style:name="T312" style:family="text">
      <style:text-properties officeooo:rsid="01a66b23"/>
    </style:style>
    <style:style style:name="T313" style:family="text">
      <style:text-properties officeooo:rsid="01ae577f"/>
    </style:style>
    <style:style style:name="T314" style:family="text">
      <style:text-properties officeooo:rsid="01b038c4"/>
    </style:style>
    <style:style style:name="T315" style:family="text">
      <style:text-properties officeooo:rsid="00bc1aa1"/>
    </style:style>
    <style:style style:name="T316" style:family="text">
      <style:text-properties style:text-position="super 58%" style:font-name-complex="Tahoma" style:language-complex="zxx" style:country-complex="none"/>
    </style:style>
    <style:style style:name="T317" style:family="text">
      <style:text-properties style:text-position="super 58%" fo:font-weight="bold" officeooo:rsid="002f3e56" style:font-weight-asian="bold" style:font-name-complex="Tahoma" style:language-complex="zxx" style:country-complex="none" style:font-weight-complex="bold"/>
    </style:style>
    <style:style style:name="T318" style:family="text">
      <style:text-properties style:text-position="super 58%" fo:font-weight="bold" officeooo:rsid="002f3e56" fo:background-color="transparent" loext:char-shading-value="0" style:font-weight-asian="bold" style:font-name-complex="Tahoma" style:language-complex="zxx" style:country-complex="none" style:font-weight-complex="bold"/>
    </style:style>
    <style:style style:name="T319" style:family="text">
      <style:text-properties style:text-position="super 58%" officeooo:rsid="003e38d7"/>
    </style:style>
    <style:style style:name="T320" style:family="text">
      <style:text-properties style:text-position="super 58%" officeooo:rsid="0059f568"/>
    </style:style>
    <style:style style:name="T321" style:family="text">
      <style:text-properties style:font-name-asian="Times New Roman" style:language-asian="ar" style:country-asian="SA" style:font-name-complex="StarSymbol"/>
    </style:style>
    <style:style style:name="T322" style:family="text">
      <style:text-properties style:font-name-asian="Times New Roman" style:font-name-complex="Tms Rmn"/>
    </style:style>
    <style:style style:name="T323" style:family="text">
      <style:text-properties style:font-name-asian="Times New Roman" style:font-name-complex="Tahoma" style:language-complex="zxx" style:country-complex="none"/>
    </style:style>
    <style:style style:name="T324" style:family="text">
      <style:text-properties officeooo:rsid="015c747c" style:font-name-asian="Times New Roman" style:font-name-complex="Tahoma" style:language-complex="zxx" style:country-complex="none"/>
    </style:style>
    <style:style style:name="T325" style:family="text">
      <style:text-properties officeooo:rsid="01a66b23" style:font-name-asian="Times New Roman" style:font-name-complex="Tahoma" style:language-complex="zxx" style:country-complex="none"/>
    </style:style>
    <style:style style:name="T326" style:family="text">
      <style:text-properties style:language-complex="zxx" style:country-complex="none"/>
    </style:style>
    <style:style style:name="T327" style:family="text">
      <style:text-properties fo:font-style="normal" style:text-underline-style="solid" style:text-underline-width="auto" style:text-underline-color="font-color" fo:font-weight="normal" style:font-style-asian="normal" style:font-weight-asian="normal" style:font-name-complex="Times New Roman" style:language-complex="zxx" style:country-complex="none" style:font-style-complex="normal" style:font-weight-complex="normal"/>
    </style:style>
    <style:style style:name="T328" style:family="text">
      <style:text-properties fo:font-style="normal" style:text-underline-style="solid" style:text-underline-width="auto" style:text-underline-color="font-color" fo:font-weight="normal" officeooo:rsid="01d77a94" style:font-style-asian="normal" style:font-weight-asian="normal" style:font-name-complex="Times New Roman" style:language-complex="zxx" style:country-complex="none" style:font-style-complex="normal" style:font-weight-complex="normal"/>
    </style:style>
    <style:style style:name="T32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0" style:family="text">
      <style:text-properties fo:font-style="normal" style:text-underline-style="solid" style:text-underline-width="auto" style:text-underline-color="font-color" fo:font-weight="bold" officeooo:rsid="0135a155" style:font-style-asian="normal" style:font-weight-asian="bold" style:font-style-complex="normal" style:font-weight-complex="bold"/>
    </style:style>
    <style:style style:name="T331" style:family="text">
      <style:text-properties fo:font-style="normal" style:font-style-asian="normal" style:font-style-complex="normal"/>
    </style:style>
    <style:style style:name="T332" style:family="text">
      <style:text-properties fo:font-style="normal" officeooo:rsid="0180ac5d" style:font-style-asian="normal" style:font-style-complex="normal"/>
    </style:style>
    <style:style style:name="T333" style:family="text">
      <style:text-properties fo:font-style="normal" officeooo:rsid="01b858d8" style:font-style-asian="normal" style:font-style-complex="normal"/>
    </style:style>
    <style:style style:name="T334" style:family="text">
      <style:text-properties fo:font-style="normal" officeooo:rsid="01c70750" style:font-style-asian="normal" style:font-style-complex="normal"/>
    </style:style>
    <style:style style:name="T335" style:family="text">
      <style:text-properties fo:font-style="normal" officeooo:rsid="01e424f9" style:font-style-asian="normal" style:font-style-complex="normal"/>
    </style:style>
    <style:style style:name="T336" style:family="text">
      <style:text-properties fo:font-style="normal" officeooo:rsid="007ec845" style:font-style-asian="normal" style:font-style-complex="normal"/>
    </style:style>
    <style:style style:name="T337" style:family="text">
      <style:text-properties fo:font-style="normal" officeooo:rsid="007ec845" style:font-style-asian="normal" style:font-name-complex="Tahoma" style:language-complex="zxx" style:country-complex="none" style:font-style-complex="normal"/>
    </style:style>
    <style:style style:name="T338" style:family="text">
      <style:text-properties fo:font-style="normal" officeooo:rsid="01d77a94" style:font-style-asian="normal" style:font-name-complex="Tahoma" style:language-complex="zxx" style:country-complex="none" style:font-style-complex="normal"/>
    </style:style>
    <style:style style:name="T339" style:family="text">
      <style:text-properties officeooo:rsid="0027da0e"/>
    </style:style>
    <style:style style:name="T340" style:family="text">
      <style:text-properties officeooo:rsid="002915b2"/>
    </style:style>
    <style:style style:name="T341" style:family="text">
      <style:text-properties officeooo:rsid="002995bc"/>
    </style:style>
    <style:style style:name="T342" style:family="text">
      <style:text-properties officeooo:rsid="002a4111"/>
    </style:style>
    <style:style style:name="T343" style:family="text">
      <style:text-properties officeooo:rsid="002bf51e"/>
    </style:style>
    <style:style style:name="T344" style:family="text">
      <style:text-properties officeooo:rsid="002de3dd"/>
    </style:style>
    <style:style style:name="T345" style:family="text">
      <style:text-properties officeooo:rsid="003088c4"/>
    </style:style>
    <style:style style:name="T346" style:family="text">
      <style:text-properties officeooo:rsid="00322224"/>
    </style:style>
    <style:style style:name="T347" style:family="text">
      <style:text-properties officeooo:rsid="0032c4c6"/>
    </style:style>
    <style:style style:name="T348" style:family="text">
      <style:text-properties officeooo:rsid="0035f7bf"/>
    </style:style>
    <style:style style:name="T349" style:family="text">
      <style:text-properties officeooo:rsid="0037c344"/>
    </style:style>
    <style:style style:name="T350" style:family="text">
      <style:text-properties officeooo:rsid="0037ccf8"/>
    </style:style>
    <style:style style:name="T351" style:family="text">
      <style:text-properties officeooo:rsid="003b7abd"/>
    </style:style>
    <style:style style:name="T352" style:family="text">
      <style:text-properties officeooo:rsid="003c01a0"/>
    </style:style>
    <style:style style:name="T353" style:family="text">
      <style:text-properties officeooo:rsid="003e38d7"/>
    </style:style>
    <style:style style:name="T354" style:family="text">
      <style:text-properties officeooo:rsid="0041a5fd"/>
    </style:style>
    <style:style style:name="T355" style:family="text">
      <style:text-properties officeooo:rsid="004aad38"/>
    </style:style>
    <style:style style:name="T356" style:family="text">
      <style:text-properties officeooo:rsid="00501b7d"/>
    </style:style>
    <style:style style:name="T357" style:family="text">
      <style:text-properties officeooo:rsid="00523dd9"/>
    </style:style>
    <style:style style:name="T358" style:family="text">
      <style:text-properties officeooo:rsid="0056640e"/>
    </style:style>
    <style:style style:name="T359" style:family="text">
      <style:text-properties officeooo:rsid="005b4b6a"/>
    </style:style>
    <style:style style:name="T360" style:family="text">
      <style:text-properties officeooo:rsid="0059f568"/>
    </style:style>
    <style:style style:name="T361" style:family="text">
      <style:text-properties officeooo:rsid="00721dfa"/>
    </style:style>
    <style:style style:name="T362" style:family="text">
      <style:text-properties officeooo:rsid="0072b844"/>
    </style:style>
    <style:style style:name="T363" style:family="text">
      <style:text-properties officeooo:rsid="00733052"/>
    </style:style>
    <style:style style:name="T364" style:family="text">
      <style:text-properties officeooo:rsid="00751816"/>
    </style:style>
    <style:style style:name="T365" style:family="text">
      <style:text-properties fo:font-weight="normal" style:font-weight-asian="normal" style:font-weight-complex="normal"/>
    </style:style>
    <style:style style:name="T366" style:family="text">
      <style:text-properties fo:font-weight="normal" officeooo:rsid="0059d60a" style:font-weight-asian="normal" style:font-weight-complex="normal"/>
    </style:style>
    <style:style style:name="T367" style:family="text">
      <style:text-properties fo:font-weight="normal" officeooo:rsid="00d8b34c" style:font-weight-asian="normal" style:font-weight-complex="normal"/>
    </style:style>
    <style:style style:name="T368" style:family="text">
      <style:text-properties fo:font-weight="normal" officeooo:rsid="0106729f" style:font-weight-asian="normal" style:font-weight-complex="normal"/>
    </style:style>
    <style:style style:name="T369" style:family="text">
      <style:text-properties fo:font-weight="normal" officeooo:rsid="01989618" style:font-weight-asian="normal" style:font-weight-complex="normal"/>
    </style:style>
    <style:style style:name="T370" style:family="text">
      <style:text-properties fo:font-weight="normal" officeooo:rsid="01a263de" style:font-weight-asian="normal" style:font-weight-complex="normal"/>
    </style:style>
    <style:style style:name="T371" style:family="text">
      <style:text-properties fo:font-weight="normal" fo:background-color="transparent" loext:char-shading-value="0" style:font-weight-asian="normal" style:font-weight-complex="normal"/>
    </style:style>
    <style:style style:name="T372" style:family="text">
      <style:text-properties fo:font-weight="normal" officeooo:rsid="00de1b2f" fo:background-color="transparent" loext:char-shading-value="0" style:font-weight-asian="normal" style:font-weight-complex="normal"/>
    </style:style>
    <style:style style:name="T373" style:family="text">
      <style:text-properties fo:font-weight="normal" officeooo:rsid="00d8b34c" fo:background-color="transparent" loext:char-shading-value="0" style:font-weight-asian="normal" style:font-weight-complex="normal"/>
    </style:style>
    <style:style style:name="T374" style:family="text">
      <style:text-properties fo:font-weight="normal" officeooo:rsid="0059d60a" fo:background-color="transparent" loext:char-shading-value="0" style:font-weight-asian="normal" style:font-weight-complex="normal"/>
    </style:style>
    <style:style style:name="T375" style:family="text">
      <style:text-properties fo:font-weight="normal" officeooo:rsid="0106729f" fo:background-color="transparent" loext:char-shading-value="0" style:font-weight-asian="normal" style:font-weight-complex="normal"/>
    </style:style>
    <style:style style:name="T376" style:family="text">
      <style:text-properties officeooo:rsid="007740f8"/>
    </style:style>
    <style:style style:name="T377" style:family="text">
      <style:text-properties officeooo:rsid="007abbbb"/>
    </style:style>
    <style:style style:name="T378" style:family="text">
      <style:text-properties officeooo:rsid="007dc0cc"/>
    </style:style>
    <style:style style:name="T379" style:family="text">
      <style:text-properties officeooo:rsid="007ec845"/>
    </style:style>
    <style:style style:name="T380" style:family="text">
      <style:text-properties officeooo:rsid="009a5ede"/>
    </style:style>
    <style:style style:name="T381" style:family="text">
      <style:text-properties officeooo:rsid="00a9f647"/>
    </style:style>
    <style:style style:name="T382" style:family="text">
      <style:text-properties officeooo:rsid="00ad9156"/>
    </style:style>
    <style:style style:name="T383" style:family="text">
      <style:text-properties officeooo:rsid="00b8a1d2"/>
    </style:style>
    <style:style style:name="T384" style:family="text">
      <style:text-properties officeooo:rsid="00c0f628"/>
    </style:style>
    <style:style style:name="T385" style:family="text">
      <style:text-properties officeooo:rsid="00ce67ad"/>
    </style:style>
    <style:style style:name="T386" style:family="text">
      <style:text-properties officeooo:rsid="00e3d7a7"/>
    </style:style>
    <style:style style:name="T387" style:family="text">
      <style:text-properties officeooo:rsid="00e5f140"/>
    </style:style>
    <style:style style:name="T388" style:family="text">
      <style:text-properties officeooo:rsid="00e940fd"/>
    </style:style>
    <style:style style:name="T389" style:family="text">
      <style:text-properties officeooo:rsid="009ed0dd"/>
    </style:style>
    <style:style style:name="T390" style:family="text">
      <style:text-properties officeooo:rsid="00eec238"/>
    </style:style>
    <style:style style:name="T391" style:family="text">
      <style:text-properties officeooo:rsid="00f128bc"/>
    </style:style>
    <style:style style:name="T392" style:family="text">
      <style:text-properties officeooo:rsid="00a20d2b"/>
    </style:style>
    <style:style style:name="T393" style:family="text">
      <style:text-properties officeooo:rsid="00f63fb2"/>
    </style:style>
    <style:style style:name="T394" style:family="text">
      <style:text-properties officeooo:rsid="00f01f68"/>
    </style:style>
    <style:style style:name="T395" style:family="text">
      <style:text-properties officeooo:rsid="00f5ce66"/>
    </style:style>
    <style:style style:name="T396" style:family="text">
      <style:text-properties officeooo:rsid="00242a83"/>
    </style:style>
    <style:style style:name="T397" style:family="text">
      <style:text-properties officeooo:rsid="001de857"/>
    </style:style>
    <style:style style:name="T398" style:family="text">
      <style:text-properties fo:language="fr" fo:country="FR"/>
    </style:style>
    <style:style style:name="T399" style:family="text">
      <style:text-properties fo:language="fr" fo:country="FR" officeooo:rsid="001b0b5f"/>
    </style:style>
    <style:style style:name="T400" style:family="text">
      <style:text-properties fo:language="fr" fo:country="FR" style:text-underline-style="none" fo:font-weight="normal" style:font-name-asian="Times New Roman" style:language-asian="zxx" style:country-asian="none" style:font-weight-asian="normal" style:font-name-complex="Tms Rmn1" style:language-complex="ar" style:country-complex="SA" style:font-weight-complex="normal"/>
    </style:style>
    <style:style style:name="T401" style:family="text">
      <style:text-properties fo:language="fr" fo:country="FR" style:text-underline-style="none" fo:font-weight="normal" officeooo:rsid="000751cf" style:font-name-asian="Times New Roman" style:language-asian="zxx" style:country-asian="none" style:font-weight-asian="normal" style:font-name-complex="Tms Rmn1" style:language-complex="ar" style:country-complex="SA" style:font-weight-complex="normal"/>
    </style:style>
    <style:style style:name="T402" style:family="text">
      <style:text-properties fo:language="fr" fo:country="FR" officeooo:rsid="00322224"/>
    </style:style>
    <style:style style:name="T403" style:family="text">
      <style:text-properties officeooo:rsid="0116f6b5"/>
    </style:style>
    <style:style style:name="T404" style:family="text">
      <style:text-properties officeooo:rsid="01197221"/>
    </style:style>
    <style:style style:name="T405" style:family="text">
      <style:text-properties officeooo:rsid="011aa032"/>
    </style:style>
    <style:style style:name="T406" style:family="text">
      <style:text-properties officeooo:rsid="011e35ac"/>
    </style:style>
    <style:style style:name="T407" style:family="text">
      <style:text-properties officeooo:rsid="01210440"/>
    </style:style>
    <style:style style:name="T408" style:family="text">
      <style:text-properties officeooo:rsid="01461d66"/>
    </style:style>
    <style:style style:name="T409" style:family="text">
      <style:text-properties officeooo:rsid="01461ea2"/>
    </style:style>
    <style:style style:name="T410" style:family="text">
      <style:text-properties officeooo:rsid="014728bc"/>
    </style:style>
    <style:style style:name="T411" style:family="text">
      <style:text-properties officeooo:rsid="014dbaeb"/>
    </style:style>
    <style:style style:name="T412" style:family="text">
      <style:text-properties officeooo:rsid="015da865"/>
    </style:style>
    <style:style style:name="T413" style:family="text">
      <style:text-properties officeooo:rsid="015eeecd"/>
    </style:style>
    <style:style style:name="T414" style:family="text">
      <style:text-properties officeooo:rsid="017241b3"/>
    </style:style>
    <style:style style:name="T415" style:family="text">
      <style:text-properties officeooo:rsid="01768580"/>
    </style:style>
    <style:style style:name="T416" style:family="text">
      <style:text-properties officeooo:rsid="0183d356"/>
    </style:style>
    <style:style style:name="T417" style:family="text">
      <style:text-properties officeooo:rsid="018e8b71"/>
    </style:style>
    <style:style style:name="T418" style:family="text">
      <style:text-properties officeooo:rsid="0191c4c9"/>
    </style:style>
    <style:style style:name="T419" style:family="text">
      <style:text-properties officeooo:rsid="01930674"/>
    </style:style>
    <style:style style:name="T420" style:family="text">
      <style:text-properties officeooo:rsid="019331d0"/>
    </style:style>
    <style:style style:name="T421" style:family="text">
      <style:text-properties officeooo:rsid="019607ba"/>
    </style:style>
    <style:style style:name="T422" style:family="text">
      <style:text-properties officeooo:rsid="017bbe56"/>
    </style:style>
    <style:style style:name="T423" style:family="text">
      <style:text-properties officeooo:rsid="017ad624"/>
    </style:style>
    <style:style style:name="T424" style:family="text">
      <style:text-properties officeooo:rsid="01971ad8"/>
    </style:style>
    <style:style style:name="T425" style:family="text">
      <style:text-properties officeooo:rsid="019d92fb"/>
    </style:style>
    <style:style style:name="T426" style:family="text">
      <style:text-properties style:font-weight-complex="bold"/>
    </style:style>
    <style:style style:name="T427" style:family="text">
      <style:text-properties officeooo:rsid="0106729f" style:font-weight-complex="bold"/>
    </style:style>
    <style:style style:name="T428" style:family="text">
      <style:text-properties officeooo:rsid="01a2d06a"/>
    </style:style>
    <style:style style:name="T429" style:family="text">
      <style:text-properties officeooo:rsid="0140f2f2"/>
    </style:style>
    <style:style style:name="T430" style:family="text">
      <style:text-properties officeooo:rsid="014711e4"/>
    </style:style>
    <style:style style:name="T431" style:family="text">
      <style:text-properties officeooo:rsid="003b72a8"/>
    </style:style>
    <style:style style:name="T432" style:family="text">
      <style:text-properties officeooo:rsid="006a6cb7"/>
    </style:style>
    <style:style style:name="T433" style:family="text">
      <style:text-properties officeooo:rsid="00d25dd4"/>
    </style:style>
    <style:style style:name="T434" style:family="text">
      <style:text-properties officeooo:rsid="0196fb28"/>
    </style:style>
    <style:style style:name="T435" style:family="text">
      <style:text-properties officeooo:rsid="015ef2d2"/>
    </style:style>
    <style:style style:name="T436" style:family="text">
      <style:text-properties officeooo:rsid="0103ecaf"/>
    </style:style>
    <style:style style:name="T437" style:family="text">
      <style:text-properties officeooo:rsid="01b140b1"/>
    </style:style>
    <style:style style:name="T438" style:family="text">
      <style:text-properties officeooo:rsid="01b66914"/>
    </style:style>
    <style:style style:name="T439" style:family="text">
      <style:text-properties officeooo:rsid="01b7ddf0"/>
    </style:style>
    <style:style style:name="T440" style:family="text">
      <style:text-properties officeooo:rsid="01c70750"/>
    </style:style>
    <style:style style:name="T441" style:family="text">
      <style:text-properties officeooo:rsid="01c8fbb5"/>
    </style:style>
    <style:style style:name="T442" style:family="text">
      <style:text-properties officeooo:rsid="000d5c89"/>
    </style:style>
    <style:style style:name="T443" style:family="text">
      <style:text-properties officeooo:rsid="000cb281"/>
    </style:style>
    <style:style style:name="T444" style:family="text">
      <style:text-properties officeooo:rsid="01cf4831"/>
    </style:style>
    <style:style style:name="T445" style:family="text">
      <style:text-properties officeooo:rsid="01d0684a"/>
    </style:style>
    <style:style style:name="T446" style:family="text">
      <style:text-properties officeooo:rsid="01d1ac44"/>
    </style:style>
    <style:style style:name="T447" style:family="text">
      <style:text-properties officeooo:rsid="01d37edc"/>
    </style:style>
    <style:style style:name="T448" style:family="text">
      <style:text-properties officeooo:rsid="01d38223"/>
    </style:style>
    <style:style style:name="T449" style:family="text">
      <style:text-properties officeooo:rsid="01d42808"/>
    </style:style>
    <style:style style:name="T450" style:family="text">
      <style:text-properties officeooo:rsid="01d5592d"/>
    </style:style>
    <style:style style:name="T451" style:family="text">
      <style:text-properties officeooo:rsid="01d60efd"/>
    </style:style>
    <style:style style:name="T452" style:family="text">
      <style:text-properties officeooo:rsid="01d63e5c"/>
    </style:style>
    <style:style style:name="T453" style:family="text">
      <style:text-properties officeooo:rsid="01d77a94"/>
    </style:style>
    <style:style style:name="T454" style:family="text">
      <style:text-properties officeooo:rsid="01d94163"/>
    </style:style>
    <style:style style:name="T455" style:family="text">
      <style:text-properties officeooo:rsid="01d9b102"/>
    </style:style>
    <style:style style:name="T456" style:family="text">
      <style:text-properties officeooo:rsid="01db7e76"/>
    </style:style>
    <style:style style:name="T457" style:family="text">
      <style:text-properties officeooo:rsid="01dc6949"/>
    </style:style>
    <style:style style:name="T458" style:family="text">
      <style:text-properties officeooo:rsid="01dcfab3"/>
    </style:style>
    <style:style style:name="T459" style:family="text">
      <style:text-properties officeooo:rsid="01df9e05"/>
    </style:style>
    <style:style style:name="T460" style:family="text">
      <style:text-properties officeooo:rsid="01e132f7"/>
    </style:style>
    <style:style style:name="T461" style:family="text">
      <style:text-properties officeooo:rsid="01e2a7c1"/>
    </style:style>
    <style:style style:name="T462" style:family="text">
      <style:text-properties officeooo:rsid="01e424f9"/>
    </style:style>
    <style:style style:name="T463" style:family="text">
      <style:text-properties officeooo:rsid="01e4b126"/>
    </style:style>
    <style:style style:name="T464" style:family="text">
      <style:text-properties officeooo:rsid="01e7862e"/>
    </style:style>
    <style:style style:name="T465" style:family="text">
      <style:text-properties officeooo:rsid="01e8d879"/>
    </style:style>
    <style:style style:name="T466" style:family="text">
      <style:text-properties officeooo:rsid="02099318"/>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49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85">RÉPUBLIQUE FRANÇAISE</text:p>
          </table:table-cell>
          <table:covered-table-cell/>
          <table:covered-table-cell/>
        </table:table-row>
        <table:table-row table:style-name="Tableau1.2">
          <table:table-cell table:style-name="Tableau1.A1" office:value-type="string">
            <text:p text:style-name="P168"/>
          </table:table-cell>
          <table:table-cell table:style-name="Tableau1.B2" office:value-type="string">
            <text:p text:style-name="P169"/>
          </table:table-cell>
          <table:table-cell table:style-name="Tableau1.A1" office:value-type="string">
            <text:p text:style-name="P169"/>
          </table:table-cell>
        </table:table-row>
        <table:table-row table:style-name="Tableau1.3">
          <table:table-cell table:style-name="Tableau1.A1" table:number-columns-spanned="3" office:value-type="string">
            <text:p text:style-name="P186">MINISTERE DE L’ACTION ET DES COMPTES PUBLICS</text:p>
          </table:table-cell>
          <table:covered-table-cell/>
          <table:covered-table-cell/>
        </table:table-row>
        <table:table-row table:style-name="Tableau1.4">
          <table:table-cell table:style-name="Tableau1.A1" table:number-columns-spanned="3" office:value-type="string">
            <text:p text:style-name="P170"/>
          </table:table-cell>
          <table:covered-table-cell/>
          <table:covered-table-cell/>
        </table:table-row>
      </table:table>
      <text:p text:style-name="P163"/>
      <text:p text:style-name="P164"/>
      <text:p text:style-name="P164"/>
      <text:p text:style-name="P128"/>
      <text:p text:style-name="P62"/>
      <text:p text:style-name="P184"><text:span text:style-name="T261">Circulai</text:span><text:span text:style-name="T264">re</text:span><text:span text:style-name="SNDateSignature"><text:span text:style-name="T265"> </text:span></text:span><text:span text:style-name="SNDateSignature"><text:span text:style-name="T266">du</text:span></text:span></text:p>
      <text:p text:style-name="P136">REGIME FISCAL DES PRODUITS ENERGETIQUES DESTINES A LA NAVIGATION AERIENNE</text:p>
      <text:p text:style-name="P202"/>
      <text:p text:style-name="P203"><text:span text:style-name="T270">NOR : </text:span><text:bookmark text:name="case_content"/><text:bookmark text:name="bordereauForm:nxl_bordereau_donnees_principales:nxw_numero_nor_field"/><text:span text:style-name="Strong_20_Emphasis">CPAE2004532C</text:span> </text:p>
      <text:p text:style-name="P204"><text:span text:style-name="T1">Le ministre d</text:span><text:span text:style-name="T4">e l'</text:span><text:span text:style-name="T6">action et des comptes publics</text:span><text:span text:style-name="T5">, aux services et aux opérateurs.</text:span></text:p>
      <text:p text:style-name="P2"><text:span text:style-name="T1">La présente instruction a pour objet de porter à la connaissance des services et des opérateurs les r</text:span><text:span text:style-name="T7">è</text:span><text:span text:style-name="T1">gles applicables en matière </text:span><text:span text:style-name="T11">de</text:span><text:span text:style-name="T2"> </text:span><text:span text:style-name="T12">taxe intérieure de consommation sur les produits énergétiques (TICPE) appliquée aux </text:span><text:span text:style-name="T1">produits énergétiques utilisés comme carburant ou combustible </text:span><text:span text:style-name="T2">dans la </text:span><text:span text:style-name="T1">navigation aérienne.</text:span></text:p>
      <text:p text:style-name="P5"/>
      <text:p text:style-name="P4">Elle tient compte des jurisprudences de la Cour de justice de l'Union européenne et du Conseil d'Etat.</text:p>
      <text:p text:style-name="P4"/>
      <text:p text:style-name="P6"><text:span text:style-name="T150">La présente circulaire abroge </text:span><text:span text:style-name="T151">et remplace </text:span><text:span text:style-name="T150">la DA n° </text:span><text:span text:style-name="T149">1</text:span><text:span text:style-name="T154">9</text:span><text:span text:style-name="T149">-0</text:span><text:span text:style-name="T154">22</text:span><text:span text:style-name="T149"> du </text:span><text:span text:style-name="T154">27</text:span><text:span text:style-name="T152"> </text:span><text:span text:style-name="T154">mai</text:span><text:span text:style-name="T152"> 201</text:span><text:span text:style-name="T154">9</text:span><text:span text:style-name="T149"> </text:span><text:span text:style-name="T150">publiée au </text:span><text:span text:style-name="T153">bulletin officiel des douanes</text:span><text:span text:style-name="T150"> n° </text:span><text:span text:style-name="T149">7</text:span><text:span text:style-name="T154">307</text:span><text:span text:style-name="T152">.</text:span></text:p>
      <text:p text:style-name="P7"/>
      <text:p text:style-name="P3"/>
      <text:p text:style-name="P8"><text:span text:style-name="T14">Texte de référence</text:span><text:span text:style-name="T1"> : </text:span><text:span text:style-name="T8">A</text:span><text:span text:style-name="T1">rrêté du </text:span><text:span text:style-name="T3">17 décembre 2015 </text:span><text:span text:style-name="T9">modifié </text:span><text:span text:style-name="T10">par l'arrêté du 17 octobre 2017, publié au JORF n° 0252 du 27 octobre 2017. </text:span></text:p>
      <text:p text:style-name="P9"/>
      <text:p text:style-name="P9"/>
      <text:p text:style-name="P9"/>
      <text:p text:style-name="P9"/>
      <text:p text:style-name="P9"/>
      <text:p text:style-name="P9"/>
      <text:p text:style-name="P10"/>
      <text:p text:style-name="P10"/>
      <text:p text:style-name="P10"/>
      <table:table table:name="Tableau2" table:style-name="Tableau2">
        <table:table-column table:style-name="Tableau2.A"/>
        <table:table-column table:style-name="Tableau2.B"/>
        <text:soft-page-break/>
        <table:table-row table:style-name="Tableau2.1">
          <table:table-cell table:style-name="Tableau2.A1" office:value-type="string">
            <text:p text:style-name="P210">INTRODUCTION</text:p>
          </table:table-cell>
          <table:table-cell table:style-name="Tableau2.B1" office:value-type="string">
            <text:p text:style-name="P222"/>
          </table:table-cell>
        </table:table-row>
        <table:table-row table:style-name="Tableau2.1">
          <table:table-cell table:style-name="Tableau2.A2" office:value-type="string">
            <text:p text:style-name="P209">1 <text:span text:style-name="T157">– <text:s/></text:span>Fondements juridiques </text:p>
          </table:table-cell>
          <table:table-cell table:style-name="Tableau2.B2" office:value-type="string">
            <text:p text:style-name="P211">[1] <text:span text:style-name="T440">à [3]</text:span></text:p>
          </table:table-cell>
        </table:table-row>
        <table:table-row table:style-name="Tableau2.1">
          <table:table-cell table:style-name="Tableau2.A2" office:value-type="string">
            <text:p text:style-name="P16">2 <text:span text:style-name="T157">– </text:span><text:span text:style-name="T144"><text:s/></text:span><text:span text:style-name="T162">Règles générales du régime </text:span><text:span text:style-name="T163">fiscal</text:span><text:span text:style-name="T162"> des produits énergétiques utilisés dans la navigation aérienne</text:span></text:p>
          </table:table-cell>
          <table:table-cell table:style-name="Tableau2.B2" office:value-type="string">
            <text:p text:style-name="P211">[<text:span text:style-name="T440">4</text:span>] <text:span text:style-name="T440">à [5]</text:span></text:p>
          </table:table-cell>
        </table:table-row>
        <table:table-row table:style-name="Tableau2.1">
          <table:table-cell table:style-name="Tableau2.A2" office:value-type="string">
            <text:p text:style-name="P17">3 <text:span text:style-name="T157">– </text:span><text:s/>Produits concernés </text:p>
          </table:table-cell>
          <table:table-cell table:style-name="Tableau2.B2" office:value-type="string">
            <text:p text:style-name="P211">[<text:span text:style-name="T441">6</text:span>]</text:p>
          </table:table-cell>
        </table:table-row>
        <table:table-row table:style-name="Tableau2.1">
          <table:table-cell table:style-name="Tableau2.A2" office:value-type="string">
            <text:p text:style-name="P17">4 <text:span text:style-name="T157">– </text:span><text:s/>Le cas spécifique des DOM </text:p>
          </table:table-cell>
          <table:table-cell table:style-name="Tableau2.B2" office:value-type="string">
            <text:p text:style-name="P211">[<text:span text:style-name="T441">7</text:span>]</text:p>
          </table:table-cell>
        </table:table-row>
        <table:table-row table:style-name="Tableau2.1">
          <table:table-cell table:style-name="Tableau2.A2" office:value-type="string">
            <text:p text:style-name="P18"/>
          </table:table-cell>
          <table:table-cell table:style-name="Tableau2.B2" office:value-type="string">
            <text:p text:style-name="P211"/>
          </table:table-cell>
        </table:table-row>
        <table:table-row table:style-name="Tableau2.7">
          <table:table-cell table:style-name="Tableau2.A2" office:value-type="string">
            <text:p text:style-name="P13">I. CHAMP D'APPLICATION DU <text:span text:style-name="T458">RÉGIME</text:span> <text:span text:style-name="T458">D’EXONÉRATION</text:span> DE TICPE SUR LES CARBURANTS D'AVIATION</text:p>
          </table:table-cell>
          <table:table-cell table:style-name="Tableau2.B2" office:value-type="string">
            <text:p text:style-name="P216">[8] à [9]</text:p>
          </table:table-cell>
        </table:table-row>
        <table:table-row table:style-name="Tableau2.1">
          <table:table-cell table:style-name="Tableau2.A2" office:value-type="string">
            <text:p text:style-name="P12">A – <text:s/><text:span text:style-name="T444">L’EXONÉRATION DE LA TICPE POUR LES CARBURANTS UTILISES DANS LA NAVIGATION COMMERCIALE.</text:span></text:p>
          </table:table-cell>
          <table:table-cell table:style-name="Tableau2.B2" office:value-type="string">
            <text:p text:style-name="P213">[10]</text:p>
          </table:table-cell>
        </table:table-row>
        <table:table-row table:style-name="Tableau2.1">
          <table:table-cell table:style-name="Tableau2.A2" office:value-type="string">
            <text:p text:style-name="P20">1 <text:span text:style-name="T303">– </text:span>Les autorités publiques utilisant un aéronef </text:p>
          </table:table-cell>
          <table:table-cell table:style-name="Tableau2.B2" office:value-type="string">
            <text:p text:style-name="P217">[<text:span text:style-name="T447">11] à [12]</text:span></text:p>
          </table:table-cell>
        </table:table-row>
        <table:table-row table:style-name="Tableau2.1">
          <table:table-cell table:style-name="Tableau2.A2" office:value-type="string">
            <text:p text:style-name="P20"><text:span text:style-name="T294">2 </text:span><text:span text:style-name="T303">–</text:span><text:span text:style-name="T294"> </text:span>Les compagnies aériennes réalisant une activité de transport public</text:p>
          </table:table-cell>
          <table:table-cell table:style-name="Tableau2.B2" office:value-type="string">
            <text:p text:style-name="P212">[13 à [16]</text:p>
          </table:table-cell>
        </table:table-row>
        <table:table-row table:style-name="Tableau2.1">
          <table:table-cell table:style-name="Tableau2.A2" office:value-type="string">
            <text:p text:style-name="P208"><text:span text:style-name="T294">3</text:span> <text:span text:style-name="T302">–</text:span> Les autres utilisateurs à titre commercial </text:p>
          </table:table-cell>
          <table:table-cell table:style-name="Tableau2.B2" office:value-type="string">
            <text:p text:style-name="P218">[1<text:span text:style-name="T448">7] à [19]</text:span> </text:p>
          </table:table-cell>
        </table:table-row>
        <table:table-row table:style-name="Tableau2.1">
          <table:table-cell table:style-name="Tableau2.A2" office:value-type="string">
            <text:p text:style-name="P22">B – <text:span text:style-name="T444">L’EXONÉRATION DE LA TICPE POUR LES CARBURANTS UTILISES </text:span><text:s/>POUR LA CONSTRUCTION, LE <text:span text:style-name="T459">DÉVELOPPEMENT</text:span>, LA MISE AU POINT, LES ESSAIS OU L'ENTRETIEN DES AERONEFS ET DE LEURS MOTEURS</text:p>
          </table:table-cell>
          <table:table-cell table:style-name="Tableau2.B2" office:value-type="string">
            <text:p text:style-name="P214">[<text:span text:style-name="T450">20</text:span>]</text:p>
            <text:p text:style-name="P214"><text:span text:style-name="T457">à </text:span>[<text:span text:style-name="T457">24</text:span>]</text:p>
          </table:table-cell>
        </table:table-row>
        <table:table-row table:style-name="Tableau2.1">
          <table:table-cell table:style-name="Tableau2.A2" office:value-type="string">
            <text:p text:style-name="P11">C – LE CAS <text:span text:style-name="T445">SPÉCIFIQUE</text:span> DE L'EXERCICE D'UNE <text:span text:style-name="T445">ACTIVITÉ</text:span> MIXTE </text:p>
          </table:table-cell>
          <table:table-cell table:style-name="Tableau2.B2" office:value-type="string">
            <text:p text:style-name="P214">[<text:span text:style-name="T457">25</text:span>]</text:p>
          </table:table-cell>
        </table:table-row>
        <table:table-row table:style-name="Tableau2.1">
          <table:table-cell table:style-name="Tableau2.A2" office:value-type="string">
            <text:p text:style-name="P11"/>
          </table:table-cell>
          <table:table-cell table:style-name="Tableau2.B2" office:value-type="string">
            <text:p text:style-name="P214"/>
          </table:table-cell>
        </table:table-row>
        <table:table-row table:style-name="Tableau2.1">
          <table:table-cell table:style-name="Tableau2.A2" office:value-type="string">
            <text:p text:style-name="P14">II. MODALITES DE DISTRIBUTION DU CARBURANT <text:span text:style-name="T445">EXONÉRÉ</text:span></text:p>
          </table:table-cell>
          <table:table-cell table:style-name="Tableau2.B2" office:value-type="string">
            <text:p text:style-name="P222"/>
          </table:table-cell>
        </table:table-row>
        <table:table-row table:style-name="Tableau2.1">
          <table:table-cell table:style-name="Tableau2.A2" office:value-type="string">
            <text:p text:style-name="P11">A – <text:s/>DISPOSITIONS GENERALES </text:p>
          </table:table-cell>
          <table:table-cell table:style-name="Tableau2.B2" office:value-type="string">
            <text:p text:style-name="P214">[<text:span text:style-name="T457">26</text:span>]</text:p>
          </table:table-cell>
        </table:table-row>
        <table:table-row table:style-name="Tableau2.1">
          <table:table-cell table:style-name="Tableau2.A2" office:value-type="string">
            <text:p text:style-name="P19">1 <text:span text:style-name="T302">–</text:span> Obligations des fournisseurs </text:p>
          </table:table-cell>
          <table:table-cell table:style-name="Tableau2.B2" office:value-type="string">
            <text:p text:style-name="P214">[2<text:span text:style-name="T457">7</text:span>] <text:span text:style-name="T364">à </text:span>[2<text:span text:style-name="T457">9</text:span>]</text:p>
          </table:table-cell>
        </table:table-row>
        <table:table-row table:style-name="Tableau2.1">
          <table:table-cell table:style-name="Tableau2.A2" office:value-type="string">
            <text:p text:style-name="P19">2 <text:span text:style-name="T302">–</text:span> Obligations des utilisateurs</text:p>
          </table:table-cell>
          <table:table-cell table:style-name="Tableau2.B2" office:value-type="string">
            <text:p text:style-name="P223">[30]</text:p>
          </table:table-cell>
        </table:table-row>
        <table:table-row table:style-name="Tableau2.1">
          <table:table-cell table:style-name="Tableau2.A2" office:value-type="string">
            <text:p text:style-name="P11">B – DISTRIBUTION DEPUIS UN <text:span text:style-name="T445">ÉTABLISSEMENT</text:span> SUSPENSIF <text:span text:style-name="T253">(EFCA)</text:span></text:p>
          </table:table-cell>
          <table:table-cell table:style-name="Tableau2.B2" office:value-type="string">
            <text:p text:style-name="P222"/>
          </table:table-cell>
        </table:table-row>
        <table:table-row table:style-name="Tableau2.1">
          <table:table-cell table:style-name="Tableau2.A2" office:value-type="string">
            <text:p text:style-name="P21">1 <text:span text:style-name="T157">– </text:span>Généralités </text:p>
          </table:table-cell>
          <table:table-cell table:style-name="Tableau2.B2" office:value-type="string">
            <text:p text:style-name="P214">[<text:span text:style-name="T455">31</text:span>]</text:p>
          </table:table-cell>
        </table:table-row>
        <table:table-row table:style-name="Tableau2.1">
          <table:table-cell table:style-name="Tableau2.A2" office:value-type="string">
            <text:p text:style-name="P21">2 <text:span text:style-name="T157">–</text:span> Constitution en entrepôt fiscal de carburants d'aviation</text:p>
          </table:table-cell>
          <table:table-cell table:style-name="Tableau2.B2" office:value-type="string">
            <text:p text:style-name="P219"/>
          </table:table-cell>
        </table:table-row>
        <table:table-row table:style-name="Tableau2.1">
          <table:table-cell table:style-name="Tableau2.A2" office:value-type="string">
            <text:p text:style-name="P200">a) Agrément des opérateurs </text:p>
          </table:table-cell>
          <table:table-cell table:style-name="Tableau2.B2" office:value-type="string">
            <text:p text:style-name="P214">[<text:span text:style-name="T455">32</text:span>]</text:p>
          </table:table-cell>
        </table:table-row>
        <table:table-row table:style-name="Tableau2.1">
          <table:table-cell table:style-name="Tableau2.A2" office:value-type="string">
            <text:p text:style-name="P200">b) Présentation et instruction des demandes </text:p>
          </table:table-cell>
          <table:table-cell table:style-name="Tableau2.B2" office:value-type="string">
            <text:p text:style-name="P214">[<text:span text:style-name="T456">33</text:span>]</text:p>
          </table:table-cell>
        </table:table-row>
        <table:table-row table:style-name="Tableau2.1">
          <table:table-cell table:style-name="Tableau2.A2" office:value-type="string">
            <text:p text:style-name="P200">c) Délivrance des autorisations </text:p>
          </table:table-cell>
          <table:table-cell table:style-name="Tableau2.B2" office:value-type="string">
            <text:p text:style-name="P214">[<text:span text:style-name="T456">34</text:span>] <text:span text:style-name="T364">à </text:span>[<text:span text:style-name="T456">35</text:span>]</text:p>
          </table:table-cell>
        </table:table-row>
        <table:table-row table:style-name="Tableau2.1">
          <table:table-cell table:style-name="Tableau2.A2" office:value-type="string">
            <text:p text:style-name="P200">d) Obligations du titulaire de l'EFCA </text:p>
          </table:table-cell>
          <table:table-cell table:style-name="Tableau2.B2" office:value-type="string">
            <text:p text:style-name="P214">[3<text:span text:style-name="T456">6</text:span>] à [<text:span text:style-name="T456">44</text:span>]</text:p>
          </table:table-cell>
        </table:table-row>
        <text:soft-page-break/>
        <table:table-row table:style-name="Tableau2.1">
          <table:table-cell table:style-name="Tableau2.A2" office:value-type="string">
            <text:p text:style-name="P200">e) Modification, transfert et cessation d'activités </text:p>
          </table:table-cell>
          <table:table-cell table:style-name="Tableau2.B2" office:value-type="string">
            <text:p text:style-name="P214">[<text:span text:style-name="T456">45</text:span>] à [4<text:span text:style-name="T456">8</text:span>]</text:p>
          </table:table-cell>
        </table:table-row>
        <table:table-row table:style-name="Tableau2.1">
          <table:table-cell table:style-name="Tableau2.A2" office:value-type="string">
            <text:p text:style-name="P15">3 <text:span text:style-name="T157">– </text:span>Fonctionnement de l'EFCA </text:p>
          </table:table-cell>
          <table:table-cell table:style-name="Tableau2.B2" office:value-type="string">
            <text:p text:style-name="P222"/>
          </table:table-cell>
        </table:table-row>
        <table:table-row table:style-name="Tableau2.1">
          <table:table-cell table:style-name="Tableau2.A2" office:value-type="string">
            <text:p text:style-name="P200">a) Prise en compte des produits à l'entrée </text:p>
          </table:table-cell>
          <table:table-cell table:style-name="Tableau2.B2" office:value-type="string">
            <text:p text:style-name="P220">[49]</text:p>
          </table:table-cell>
        </table:table-row>
        <table:table-row table:style-name="Tableau2.1">
          <table:table-cell table:style-name="Tableau2.A2" office:value-type="string">
            <text:p text:style-name="P200">b) Prises en compte des produits à la sortie </text:p>
          </table:table-cell>
          <table:table-cell table:style-name="Tableau2.B2" office:value-type="string">
            <text:p text:style-name="P220">[50]</text:p>
          </table:table-cell>
        </table:table-row>
        <table:table-row table:style-name="Tableau2.1">
          <table:table-cell table:style-name="Tableau2.A2" office:value-type="string">
            <text:p text:style-name="P11">C <text:span text:style-name="T302">– </text:span>DISTRIBUTION <text:span text:style-name="T445">POSTÉRIEURE</text:span> A LA MISE A LA CONSOMMATION : LE <text:span text:style-name="T445">DÉPÔT</text:span> <text:span text:style-name="T445">SPÉCIAL</text:span> DE CARBURANTS D'AVIATION (DSCA) </text:p>
          </table:table-cell>
          <table:table-cell table:style-name="Tableau2.B2" office:value-type="string">
            <text:p text:style-name="P222"/>
          </table:table-cell>
        </table:table-row>
        <table:table-row table:style-name="Tableau2.1">
          <table:table-cell table:style-name="Tableau2.A2" office:value-type="string">
            <text:p text:style-name="P205">1 <text:span text:style-name="T157">–</text:span> Généralités </text:p>
          </table:table-cell>
          <table:table-cell table:style-name="Tableau2.B2" office:value-type="string">
            <text:p text:style-name="P214">[<text:span text:style-name="T455">51</text:span>]</text:p>
          </table:table-cell>
        </table:table-row>
        <table:table-row table:style-name="Tableau2.1">
          <table:table-cell table:style-name="Tableau2.A2" office:value-type="string">
            <text:p text:style-name="P205">2 <text:span text:style-name="T157">– </text:span>Constitution en dépôt spécial de carburants aéronautiques </text:p>
          </table:table-cell>
          <table:table-cell table:style-name="Tableau2.B2" office:value-type="string">
            <text:p text:style-name="P219"/>
          </table:table-cell>
        </table:table-row>
        <table:table-row table:style-name="Tableau2.1">
          <table:table-cell table:style-name="Tableau2.A2" office:value-type="string">
            <text:p text:style-name="P201">a) Agrément des opérateurs </text:p>
          </table:table-cell>
          <table:table-cell table:style-name="Tableau2.B2" office:value-type="string">
            <text:p text:style-name="P214">[<text:span text:style-name="T455">52</text:span>]</text:p>
          </table:table-cell>
        </table:table-row>
        <table:table-row table:style-name="Tableau2.1">
          <table:table-cell table:style-name="Tableau2.A2" office:value-type="string">
            <text:p text:style-name="P201">b) Présentation des demandes d'exploitation d'un DSCA </text:p>
          </table:table-cell>
          <table:table-cell table:style-name="Tableau2.B2" office:value-type="string">
            <text:p text:style-name="P215">[5<text:span text:style-name="T455">3</text:span>] <text:span text:style-name="T376">à </text:span>[5<text:span text:style-name="T455">4</text:span>]</text:p>
          </table:table-cell>
        </table:table-row>
        <table:table-row table:style-name="Tableau2.1">
          <table:table-cell table:style-name="Tableau2.A2" office:value-type="string">
            <text:p text:style-name="P201">c) Renouvellement, modification et cessation d'activité </text:p>
          </table:table-cell>
          <table:table-cell table:style-name="Tableau2.B2" office:value-type="string">
            <text:p text:style-name="P214">[5<text:span text:style-name="T456">5</text:span>] à [5<text:span text:style-name="T456">8</text:span>]</text:p>
          </table:table-cell>
        </table:table-row>
        <table:table-row table:style-name="Tableau2.1">
          <table:table-cell table:style-name="Tableau2.A2" office:value-type="string">
            <text:p text:style-name="P201">d) Règles applicables aux dépositaires </text:p>
          </table:table-cell>
          <table:table-cell table:style-name="Tableau2.B2" office:value-type="string">
            <text:p text:style-name="P214">[5<text:span text:style-name="T456">9</text:span>]</text:p>
          </table:table-cell>
        </table:table-row>
        <table:table-row table:style-name="Tableau2.1">
          <table:table-cell table:style-name="Tableau2.A2" office:value-type="string">
            <text:p text:style-name="P201">e) Obligations des titulaires </text:p>
          </table:table-cell>
          <table:table-cell table:style-name="Tableau2.B2" office:value-type="string">
            <text:p text:style-name="P214">[<text:span text:style-name="T456">60</text:span>] à [6<text:span text:style-name="T456">4</text:span>]</text:p>
          </table:table-cell>
        </table:table-row>
        <table:table-row table:style-name="Tableau2.1">
          <table:table-cell table:style-name="Tableau2.A2" office:value-type="string">
            <text:p text:style-name="P205">3 <text:span text:style-name="T157">–</text:span> Fonctionnement du DSCA - Entrée, séjour et sortie du carburant d'aviation </text:p>
          </table:table-cell>
          <table:table-cell table:style-name="Tableau2.B2" office:value-type="string">
            <text:p text:style-name="P214">[6<text:span text:style-name="T455">5</text:span>]</text:p>
          </table:table-cell>
        </table:table-row>
        <table:table-row table:style-name="Tableau2.1">
          <table:table-cell table:style-name="Tableau2.A2" office:value-type="string">
            <text:p text:style-name="P206">D <text:span text:style-name="T302">– </text:span>DISTRIBUTION <text:span text:style-name="T445">POSTÉRIEURE</text:span> A LA MISE A LA CONSOMMATION AU PROFIT D'UN UNIQUE <text:span text:style-name="T445">BÉNÉFICIAIRE</text:span> : LE STOCKAGE SPECIAL DE CARBURANTS D'AVIATION (SSCA)</text:p>
          </table:table-cell>
          <table:table-cell table:style-name="Tableau2.B2" office:value-type="string">
            <text:p text:style-name="P222"/>
          </table:table-cell>
        </table:table-row>
        <table:table-row table:style-name="Tableau2.1">
          <table:table-cell table:style-name="Tableau2.A2" office:value-type="string">
            <text:p text:style-name="P205">1 <text:span text:style-name="T157">–</text:span> Généralités</text:p>
          </table:table-cell>
          <table:table-cell table:style-name="Tableau2.B2" office:value-type="string">
            <text:p text:style-name="P222"/>
          </table:table-cell>
        </table:table-row>
        <table:table-row table:style-name="Tableau2.1">
          <table:table-cell table:style-name="Tableau2.A2" office:value-type="string">
            <text:p text:style-name="P201">a) Les établissements </text:p>
          </table:table-cell>
          <table:table-cell table:style-name="Tableau2.B2" office:value-type="string">
            <text:p text:style-name="P214">[6<text:span text:style-name="T454">6</text:span>]</text:p>
          </table:table-cell>
        </table:table-row>
        <table:table-row table:style-name="Tableau2.1">
          <table:table-cell table:style-name="Tableau2.A2" office:value-type="string">
            <text:p text:style-name="P201">b) Les titulaires </text:p>
          </table:table-cell>
          <table:table-cell table:style-name="Tableau2.B2" office:value-type="string">
            <text:p text:style-name="P214">[6<text:span text:style-name="T454">7</text:span>]</text:p>
          </table:table-cell>
        </table:table-row>
        <table:table-row table:style-name="Tableau2.1">
          <table:table-cell table:style-name="Tableau2.A2" office:value-type="string">
            <text:p text:style-name="P205">2 <text:span text:style-name="T157">–</text:span> Présentation des demandes et délivrance des autorisations </text:p>
          </table:table-cell>
          <table:table-cell table:style-name="Tableau2.B2" office:value-type="string">
            <text:p text:style-name="P214">[6<text:span text:style-name="T454">8</text:span>]</text:p>
          </table:table-cell>
        </table:table-row>
        <table:table-row table:style-name="Tableau2.1">
          <table:table-cell table:style-name="Tableau2.A2" office:value-type="string">
            <text:p text:style-name="P205">3 <text:span text:style-name="T157">–</text:span> Renouvellement, modification et cessation d'activité </text:p>
          </table:table-cell>
          <table:table-cell table:style-name="Tableau2.B2" office:value-type="string">
            <text:p text:style-name="P214">[<text:span text:style-name="T454">69</text:span>]</text:p>
          </table:table-cell>
        </table:table-row>
        <table:table-row table:style-name="Tableau2.1">
          <table:table-cell table:style-name="Tableau2.A2" office:value-type="string">
            <text:p text:style-name="P205">4 <text:span text:style-name="T157">–</text:span> Obligations des titulaires</text:p>
          </table:table-cell>
          <table:table-cell table:style-name="Tableau2.B2" office:value-type="string">
            <text:p text:style-name="P222"/>
          </table:table-cell>
        </table:table-row>
        <table:table-row table:style-name="Tableau2.1">
          <table:table-cell table:style-name="Tableau2.A2" office:value-type="string">
            <text:p text:style-name="P201">a) Entrée, séjour et sortie des carburants </text:p>
          </table:table-cell>
          <table:table-cell table:style-name="Tableau2.B2" office:value-type="string">
            <text:p text:style-name="P214">[7<text:span text:style-name="T454">0</text:span>]</text:p>
          </table:table-cell>
        </table:table-row>
        <table:table-row table:style-name="Tableau2.1">
          <table:table-cell table:style-name="Tableau2.A2" office:value-type="string">
            <text:p text:style-name="P201">b) Obligations afférentes à la gestion des carburants aéronautiques </text:p>
          </table:table-cell>
          <table:table-cell table:style-name="Tableau2.B2" office:value-type="string">
            <text:p text:style-name="P214">[7<text:span text:style-name="T454">1</text:span>] <text:span text:style-name="T364">à </text:span>[7<text:span text:style-name="T454">2</text:span>]</text:p>
          </table:table-cell>
        </table:table-row>
        <table:table-row table:style-name="Tableau2.1">
          <table:table-cell table:style-name="Tableau2.A2" office:value-type="string">
            <text:p text:style-name="P206">E <text:span text:style-name="T302">– <text:s/></text:span>DISTRIBUTION DE CARBURANT TAXE ET REMBOURSEMENT </text:p>
          </table:table-cell>
          <table:table-cell table:style-name="Tableau2.B2" office:value-type="string">
            <text:p text:style-name="P214">[7<text:span text:style-name="T454">3</text:span>]</text:p>
          </table:table-cell>
        </table:table-row>
        <table:table-row table:style-name="Tableau2.1">
          <table:table-cell table:style-name="Tableau2.A2" office:value-type="string">
            <text:p text:style-name="P206"/>
          </table:table-cell>
          <table:table-cell table:style-name="Tableau2.B2" office:value-type="string">
            <text:p text:style-name="P214"/>
          </table:table-cell>
        </table:table-row>
        <table:table-row table:style-name="Tableau2.1">
          <table:table-cell table:style-name="Tableau2.A2" office:value-type="string">
            <text:p text:style-name="P207">ANNEXE<text:span text:style-name="T348">S</text:span></text:p>
          </table:table-cell>
          <table:table-cell table:style-name="Tableau2.B2" office:value-type="string">
            <text:p text:style-name="P221"/>
          </table:table-cell>
        </table:table-row>
      </table:table>
      <text:p text:style-name="P187"/>
      <text:p text:style-name="P187"><text:soft-page-break/>Liste des annexes :</text:p>
      <text:p text:style-name="P188"/>
      <text:list xml:id="list2830298281571288003" text:style-name="WW8Num10">
        <text:list-item>
          <text:list>
            <text:list-item>
              <text:list>
                <text:list-item>
                  <text:list>
                    <text:list-item>
                      <text:p text:style-name="P224">Annexe I<text:span text:style-name="T254"> :</text:span> <text:span text:style-name="T366">t</text:span><text:span text:style-name="T365">ableau synthétique </text:span><text:span text:style-name="T372">relatif à l’éligibilité aux régimes d’exonération TICPE et TVA précompte par type d’activité ;</text:span><text:span text:style-name="T371"> </text:span></text:p>
                      <text:p text:style-name="P224"/>
                    </text:list-item>
                    <text:list-item>
                      <text:p text:style-name="P225">Annexe II<text:span text:style-name="T254"> :</text:span> <text:span text:style-name="T365">attestation d'identifica</text:span><text:span text:style-name="T371">tion </text:span><text:span text:style-name="T373">aux fins d’</text:span><text:span text:style-name="T371">app</text:span><text:span text:style-name="T365">rovisionnement en carburant d'aviation en exonération de taxe intérieure de consommation </text:span><text:span text:style-name="T369">sur la base de </text:span><text:span text:style-name="T370">l’</text:span><text:span text:style-name="T369">article 265 bis 1) b </text:span><text:span text:style-name="T401">du code des douanes </text:span><text:span text:style-name="T368"> ;</text:span></text:p>
                      <text:p text:style-name="P228"/>
                    </text:list-item>
                    <text:list-item>
                      <text:p text:style-name="P226"><text:span text:style-name="T427">A</text:span><text:span text:style-name="T426">nnexe III :</text:span><text:span text:style-name="T365"> attestation d'identifica</text:span><text:span text:style-name="T371">tion </text:span><text:span text:style-name="T373">aux fins d’</text:span><text:span text:style-name="T371">app</text:span><text:span text:style-name="T365">rovisionnement en carburant d'aviation en exonération de taxe intérieure de consommation </text:span><text:span text:style-name="T369">sur la base de </text:span><text:span text:style-name="T365">l’</text:span><text:span text:style-name="T369">article </text:span><text:span text:style-name="T400">265 bis 2) du code des douanes ;</text:span></text:p>
                      <text:p text:style-name="P224"/>
                    </text:list-item>
                    <text:list-item>
                      <text:p text:style-name="P224">Annexe <text:span text:style-name="T252">IV :</text:span><text:span text:style-name="T365"> déclaration périodique de stock en entrepôt fiscal de carburants d'aviation (PSE A)</text:span><text:span text:style-name="T368"> ;</text:span></text:p>
                      <text:p text:style-name="P224"/>
                    </text:list-item>
                    <text:list-item>
                      <text:p text:style-name="P224">Annexe <text:span text:style-name="T254">V :</text:span> <text:span text:style-name="T365">déclaration périodique de stock en entrepôt fiscal de carburant d'aviation en suite de déficit ou d'excédent (PSE B)</text:span><text:span text:style-name="T368"> ;</text:span></text:p>
                      <text:p text:style-name="P224"/>
                    </text:list-item>
                    <text:list-item>
                      <text:p text:style-name="P224">Annexe <text:span text:style-name="T254">VI :</text:span> <text:span text:style-name="T365">notice </text:span><text:span text:style-name="T366">explicati</text:span><text:span text:style-name="T374">ve</text:span><text:span text:style-name="T371"> </text:span><text:span text:style-name="T373">PSE A et PSE B</text:span><text:span text:style-name="T375"> ;</text:span></text:p>
                      <text:p text:style-name="P224"/>
                    </text:list-item>
                    <text:list-item>
                      <text:p text:style-name="P227">Annexe V<text:span text:style-name="T254">II</text:span><text:span text:style-name="T88">:</text:span><text:span text:style-name="T371"> </text:span><text:span text:style-name="T373">décision de placement sous le régime de </text:span><text:span text:style-name="T367">l’</text:span><text:span text:style-name="T365">entrepôt fiscal de carburants d’aviation ;</text:span></text:p>
                      <text:p text:style-name="P227"/>
                    </text:list-item>
                    <text:list-item>
                      <text:p text:style-name="P224">Annexe V<text:span text:style-name="T254">III :</text:span> <text:span text:style-name="T365">autorisation d'exploitation d'un dépôt spécial de carburants d'aviation ;</text:span></text:p>
                      <text:p text:style-name="P224"/>
                    </text:list-item>
                    <text:list-item>
                      <text:p text:style-name="P224">Annexe <text:span text:style-name="T252">IX :</text:span> <text:span text:style-name="T365">décision constitutive d'un stockage spécial de carburants d'aviation ; </text:span></text:p>
                      <text:p text:style-name="P224"/>
                    </text:list-item>
                    <text:list-item>
                      <text:p text:style-name="P224">Annexe <text:span text:style-name="T254">X :</text:span> <text:span text:style-name="T365">déclaration trimestrielle d'activité d’</text:span><text:span text:style-name="T367">un</text:span><text:span text:style-name="T365"> dépôt spécia</text:span><text:span text:style-name="T367">l </text:span><text:span text:style-name="T365">de carburants d'aviation</text:span><text:span text:style-name="T368"> ;</text:span></text:p>
                      <text:p text:style-name="P229"/>
                    </text:list-item>
                    <text:list-item>
                      <text:p text:style-name="P230">Annexe <text:span text:style-name="T254">XI :</text:span> <text:span text:style-name="T365">déclaration annuelle d'activité </text:span><text:span text:style-name="T371">d’</text:span><text:span text:style-name="T372">un</text:span><text:span text:style-name="T371"> stockage spécia</text:span><text:span text:style-name="T372">l </text:span><text:span text:style-name="T371">de carburants d'aviation.</text:span></text:p>
                    </text:list-item>
                  </text:list>
                </text:list-item>
              </text:list>
            </text:list-item>
          </text:list>
        </text:list-item>
      </text:list>
      <text:p text:style-name="P177"/>
      <text:p text:style-name="P198">INTRODUCTION</text:p>
      <text:p text:style-name="P24"/>
      <text:p text:style-name="P129">1- Fondements juridiques</text:p>
      <text:p text:style-name="P24"/>
      <text:p text:style-name="P50">[1] <text:span text:style-name="T438">Le b du 1 de l’article 14 de la directive 2003/96/CE du 27 octobre 2003 restructurant le cadre communautaire de taxation des produits énergétiques et de l'électricité prévoit une exonération de fiscalité pour les produits énergétiques utilisés comme carburant ou combustible dans la navigation</text:span></text:p>
      <text:p text:style-name="P76">aérienne autre que l'aviation de tourisme privée. Cet article précise qu’on entend par « aviation de</text:p>
      <text:p text:style-name="P76">tourisme privé » l'utilisation d'un aéronef par son propriétaire ou la personne physique ou morale qui peut l'utiliser à la suite d'une location ou à un autre titre, à des fins autres que commerciales et, en particulier, autres que le transport de personnes ou de marchandises ou la prestation de services à titre onéreux ou pour les besoins des autorités publiques.</text:p>
      <text:p text:style-name="P76"/>
      <text:p text:style-name="P77">L<text:span text:style-name="T439">e j du 1 de l’</text:span>article 15 de la directive 2003/96/CE <text:span text:style-name="T460">énonce </text:span>que les <text:span text:style-name="T440">États</text:span> membres peuvent prévoir une exonération de la fiscalité <text:span text:style-name="T439">pour les carburants utilisés dans le domaine de la fabrication, du développement, des essais et de l'entretien d'aéronefs ou de navires.</text:span></text:p>
      <text:p text:style-name="P77"/>
      <text:p text:style-name="P80">[2] Ces deux dispositions sont transposées au b du 1 de l’article 265 <text:span text:style-name="T20">bis</text:span> <text:span text:style-name="T460">du code des douanes </text:span>et au 2 de l’article 265 <text:span text:style-name="T20">bis </text:span><text:span text:style-name="T331">du code des douanes. </text:span></text:p>
      <text:p text:style-name="P154"/>
      <text:p text:style-name="P80"><text:span text:style-name="T331">Conformément au 3 de l’article 265 </text:span><text:span text:style-name="T20">bis</text:span><text:span text:style-name="T331"> du code des douanes, l</text:span><text:span text:style-name="T16">'</text:span><text:span text:style-name="T15">arrêté du </text:span><text:span text:style-name="T17">17 décembre 2015 </text:span><text:span text:style-name="T18">modifié </text:span><text:span text:style-name="T15">fixant les modalités d'application de l'article 265 </text:span><text:span text:style-name="T13">bis</text:span><text:span text:style-name="T15"> du code des douanes en matière d'exonération de la taxe intérieure de consommation sur les produits énergétiques utilisés comme carburant ou combustible à bord des aéronefs </text:span><text:span text:style-name="T331">met en place </text:span><text:span text:style-name="T334">ce </text:span><text:span text:style-name="T331">régime fiscal </text:span><text:span text:style-name="T334">spécifique</text:span><text:span text:style-name="T331"> </text:span><text:span text:style-name="T334">aux</text:span><text:span text:style-name="T331"> carburants d'aviation.</text:span></text:p>
      <text:p text:style-name="P124"/>
      <text:p text:style-name="P129">2- <text:span text:style-name="T440">Règles générales du régime fiscal des produits énergétiques utilisés dans la navigation aérienne</text:span></text:p>
      <text:p text:style-name="P24"/>
      <text:p text:style-name="P86">[4] Les carburants <text:span text:style-name="T460">et combustibles </text:span>remplissant les conditions d’exonération définies <text:span text:style-name="T460">ci-après </text:span>sont exonérés de la taxe intérieure de consommation sur les produits énergétiques (TICPE).</text:p>
      <text:p text:style-name="P86"/>
      <text:p text:style-name="P57">Pour déclarer un usage exonéré <text:span text:style-name="T440">au titre de l’article 14 de la directive 2003/96/CE et du b du 1 de l’article 265 </text:span><text:span text:style-name="T25">bis </text:span><text:span text:style-name="T440">du code des douanes,</text:span> il convient de saisir dans l'application ISOPE, le CANA U161.</text:p>
      <text:p text:style-name="P57"/>
      <text:p text:style-name="P86">Pour déclarer un usage exonéré au titre de l’article 15 de la directive 2003/96/CE et du 2 de l’article 265 <text:span text:style-name="T20">bis</text:span> du code des douanes, il convient de saisir le CANA U115.</text:p>
      <text:p text:style-name="P57"/>
      <text:p text:style-name="P81"><text:span text:style-name="T331">Les carburants ne remplissant pas les conditions d’activité donnant droit aux exonérations </text:span><text:span text:style-name="T334">telles que définies par les articles 14 et 15 de la directive 2003/96/CE, l’article 265 </text:span><text:span text:style-name="T25">bis </text:span><text:span text:style-name="T334">du code des douanes, l’arrêté du 17 décembre 2015 précité et la présente circulaire </text:span><text:span text:style-name="T331">doivent se voir appliquer la fiscalité prévue </text:span><text:span text:style-name="T333">pour leur nomenclature tarifaire</text:span><text:span text:style-name="T331"> à l’article 265 du code des douanes. </text:span></text:p>
      <text:p text:style-name="P57"/>
      <text:p text:style-name="P57">Pour déclarer <text:span text:style-name="T440">les carburants utilisés pour</text:span> <text:span text:style-name="T440">ces vols non exonérés</text:span>, il convient de saisir le CANA U159.</text:p>
      <text:p text:style-name="P57"/>
      <text:p text:style-name="P57">Pour déclarer un usage autre que <text:span text:style-name="T19">d</text:span>'aviation, à l'instar de la régularisation des déficits, entraînant l'application d'une fiscalité à taux plein, il convient de saisir le CANA U112 pour le carburéacteur et le CANA U118 pour l'essence d'aviation.</text:p>
      <text:p text:style-name="P58"><text:soft-page-break/><text:span text:style-name="T45">[</text:span><text:span text:style-name="T73">5</text:span><text:span text:style-name="T45">] <text:s/></text:span><text:span text:style-name="T145">L’attention des services est appelée sur les critères distincts de</text:span><text:span text:style-name="T148">s e</text:span><text:span text:style-name="T145">xonération</text:span><text:span text:style-name="T147">s</text:span><text:span text:style-name="T145"> de </text:span><text:span text:style-name="T146">la </text:span><text:span text:style-name="T145">TICPE prévue</text:span><text:span text:style-name="T147">s</text:span><text:span text:style-name="T145"> </text:span><text:span text:style-name="T147">à</text:span><text:span text:style-name="T145"> l’article 265 </text:span><text:span text:style-name="T34">bis</text:span><text:span text:style-name="T145"> </text:span><text:span text:style-name="T147">du code des douanes </text:span><text:span text:style-name="T145">et de l’exonération de TVA fixée par les 4° et 6° du II de l’article 262 du CGI, ces deux exonérations pouvant s’appliquer simultanément au même approvisionnement.</text:span></text:p>
      <text:p text:style-name="P101"/>
      <text:p text:style-name="P59"><text:span text:style-name="T45">Le 1° du 1 de l'article 298 du code général des impôts (CGI) dispose que la mise à la consommation sur le marché intérieur de produits pétroliers et assimilés énumérés au tableau B du 1 de l'article 265 du code des douanes constitue un fait générateur de la TVA </text:span><text:span text:style-name="T75">dite pétrolière</text:span><text:span text:style-name="T45">. </text:span><text:span text:style-name="T48">Cette TVA est recouvrée par les services de la DGDDI en application de l’article</text:span><text:span text:style-name="T45"> 1695 du CGI. </text:span></text:p>
      <text:p text:style-name="P101"/>
      <text:p text:style-name="P183"><text:span text:style-name="T284">Toutefois, un régime d'</text:span><text:span text:style-name="T290">exonération de la TVA </text:span><text:span text:style-name="T291">est prévu </text:span><text:span text:style-name="T290">aux 4° et 6° du II de l'article 262 du code général des impôts (CGI).</text:span><text:span text:style-name="T284"> Cet article </text:span><text:span text:style-name="T285">prévoit</text:span><text:span text:style-name="T284"> notamment que les livraisons de carburants relatives aux aéronefs utilisés par des compagnies de navigation aérienne dont les services à destination ou en provenance de l'étranger ou des collectivités et départements d'outre-mer, à l'exclusion de la France métropolitaine, représentent au moins 80% des services qu'elles exploitent, sont exonérées de </text:span><text:span text:style-name="T286">la </text:span><text:span text:style-name="T284">TVA. </text:span><text:span text:style-name="T287">Les carburants aériens qui sont éligibles à cette exonération </text:span><text:span text:style-name="T288">sont dispensés du</text:span><text:span text:style-name="T287"> paiement de la TVA pétrolière s’ils font l’objet d’une livraison immédiatement consécutive à leur mise à la consommation à une compagnie aérienne éligible à l’exonération.</text:span></text:p>
      <text:p text:style-name="P181"><text:bookmark text:name="465-PGP_La_condition_deligibilite_e_09"/><text:span text:style-name="T257">La condition d'éligibilité </text:span><text:span text:style-name="T260">à cette exonération de TVA </text:span><text:span text:style-name="T257">est appréciée au vu des déclarations souscrites par les compagnies aériennes auprès de leur ministère de tutelle, sur la base des passagers kilomètres transportés ou des tonnes kilomètres transportées.</text:span></text:p>
      <text:p text:style-name="P181"><text:bookmark text:name="465-PGP_Sont_ainsi_reputees_satisfa_010"/><text:span text:style-name="T169">Sont ainsi réputées satisfaire à la condition prévue au 4° du I</text:span><text:span text:style-name="T271">I de l'</text:span><text:bookmark text:name="465-PGP_Code général des impôts:Article 262"/><text:span text:style-name="T271">article 262 du CGI :</text:span></text:p>
      <text:list xml:id="list5481613961896762449" text:style-name="L1">
        <text:list-item>
          <text:p text:style-name="P231"><text:bookmark text:name="465-PGP_-_les_compagnies_aeriennes__010"/>les compagnies aériennes françaises mentionnées au BOI-ANNX-000215 ;</text:p>
        </text:list-item>
        <text:list-item>
          <text:p text:style-name="P231">l'ensemble des compagnies aériennes étrangères.</text:p>
        </text:list-item>
      </text:list>
      <text:p text:style-name="P182"><text:bookmark text:name="465-PGP_La_liste_des_compagnies_adm_013"/>La liste des compagnies admises au bénéfice de l'exonération est actualisée et publiée chaque année par l'administration. </text:p>
      <text:p text:style-name="P182"><text:span text:style-name="T443">Les formalités applicables pour bénéficier de la dispense de paiement de TVA pétrolière sur les carburants aériens qui</text:span><text:span text:style-name="T287"> font l’objet d’une livraison à une compagnie aérienne éligible à l’exonération précitée immédiatement consécutive à leur mise à la consommation sont celles prévues par le BOI-TVA-CHAMP-30-30-30-20-20190102.</text:span></text:p>
      <text:p text:style-name="P180"><text:span text:style-name="T259">Il en résulte que l</text:span><text:span text:style-name="T197">es compagnies françaises autres que </text:span><text:span text:style-name="T198">celles</text:span><text:span text:style-name="T197"> mentionnées au BOI-ANNX-000215 </text:span><text:bookmark text:name="465-PGP_Sagissant_des_autres_compag_026"/><text:span text:style-name="T169">doivent </text:span><text:span text:style-name="T197">respecter les formalités prévues par le BOFIP précité et notamment </text:span><text:span text:style-name="T169">remettre à leurs fournisseurs une attestation établie sous leur propre responsabilité, et sous réserve du droit de contrôle de l'administration, certifiant qu'elles remplissent les conditions prévues au II de l'</text:span><text:bookmark text:name="465-PGP_Code général des impôts:Article 2621"/><text:span text:style-name="T169">article 262 du CGI.</text:span></text:p>
      <text:p text:style-name="P180"><text:bookmark text:name="465-PGP_Lexoneration_reste_en_tout__028"/><text:span text:style-name="T169">L'exonération reste en tout état de cause subordonnée à ce que la destination des biens ou des services soit celle prévue par les dispositions de l'article 262 du CGI. Conformément à l'</text:span><text:bookmark text:name="465-PGP_Code général des impôts:Article 284"/><text:span text:style-name="T169">article 284 du CGI, l'acquéreur ou le preneur est redevable du paiement de la </text:span><text:span text:style-name="T197">TVA de droit commun</text:span><text:span text:style-name="T169"> si la destination effective des biens ou des services a rendu l'exonération infondée.</text:span></text:p>
      <text:p text:style-name="P190">Le metteur à la consommation est redevable de la TVA pétrolière si la destination effective des biens ou des services a rendu l'exonération infondée et que les formalités précitées <text:span text:style-name="T442">et</text:span> <text:span text:style-name="T442">attestant de l’éligibilité du carburant aux exonérations précitées </text:span>n’ont pas été accomplies.</text:p>
      <text:p text:style-name="P24"/>
      <text:p text:style-name="P24"/>
      <text:p text:style-name="P24"/>
      <text:p text:style-name="P129"><text:soft-page-break/>3- Produits concernés</text:p>
      <text:p text:style-name="P24"/>
      <text:p text:style-name="P24"><text:span text:style-name="T45">[</text:span><text:span text:style-name="T74">6</text:span><text:span text:style-name="T45">] Tous les produits énergétiques autorisés comme carburant aéronautique par l'arrêté du <text:s text:c="15"/></text:span><text:span text:style-name="T46">19 janvier 2016</text:span><text:span text:style-name="T45"> </text:span><text:span text:style-name="T47">modifié </text:span><text:span text:style-name="T45">relatif à la liste des carburants autorisés </text:span><text:span text:style-name="T46">au regard des dispositions de</text:span><text:span text:style-name="T45"> l'article 265 </text:span><text:span text:style-name="T32">ter</text:span><text:span text:style-name="T45"> du code des douanes, et repris aux tableaux B et C de l'article 265 du même code ainsi que tous les combustibles, sont susceptibles de bénéficier de </text:span><text:span text:style-name="T48">l’exonération de </text:span><text:span text:style-name="T47">la</text:span><text:span text:style-name="T48"> TICPE</text:span><text:span text:style-name="T45">. </text:span></text:p>
      <text:p text:style-name="P97"/>
      <text:p text:style-name="P24"><text:span text:style-name="T89">En pratique, les </text:span><text:span text:style-name="T95">principaux </text:span><text:span text:style-name="T89">pro</text:span><text:span text:style-name="T164">duits concernés par l</text:span><text:span text:style-name="T165">a présente circulaire </text:span><text:span text:style-name="T164">sont les suivants</text:span><text:span text:style-name="T166"> : </text:span><text:span text:style-name="T165">les</text:span><text:span text:style-name="T164"> carburéacteurs </text:span><text:span text:style-name="T165">de </text:span><text:span text:style-name="T164">type essence (27 10 1</text:span><text:span text:style-name="T167">2</text:span><text:span text:style-name="T164"> 70), </text:span><text:span text:style-name="T165">les carburéacteurs de</text:span><text:span text:style-name="T164"> type pétrole lampant (27 10 19 21) </text:span><text:span text:style-name="T165">et</text:span><text:span text:style-name="T164"> l'essence d'aviation <text:s/>(27 10 </text:span><text:span text:style-name="T167">12</text:span><text:span text:style-name="T164"> 31). </text:span></text:p>
      <text:p text:style-name="P24"/>
      <text:p text:style-name="P129">4- La spécificité des <text:span text:style-name="T252">d</text:span>épartements d'Outre-mer (DOM)</text:p>
      <text:p text:style-name="P24"/>
      <text:p text:style-name="P30"><text:span text:style-name="T45">[</text:span><text:span text:style-name="T74">7</text:span><text:span text:style-name="T45">] Dans les DOM, la </text:span><text:span text:style-name="T59">t</text:span><text:span text:style-name="T45">axe </text:span><text:span text:style-name="T59">s</text:span><text:span text:style-name="T45">péciale de </text:span><text:span text:style-name="T59">c</text:span><text:span text:style-name="T45">onsommation (TSC) s'applique en lieu et place de la TICPE, conformément aux dispositions de l'article 266 </text:span><text:span text:style-name="T32">quater</text:span><text:span text:style-name="T45"> du code des douanes. Son produit alimente le budget des collectivités locales et son tarif est voté par les conseils régionaux territorialement compétents, sans jamais pouvoir excéder celui de la TICPE en métropole, pour les mêmes produits. </text:span><text:span text:style-name="T89">Seule une délibération locale peut modifier le périmètre de la taxe.</text:span><text:span text:style-name="T45"> </text:span></text:p>
      <text:p text:style-name="P98"/>
      <text:p text:style-name="P30"><text:span text:style-name="T45">Les produits visés </text:span><text:span text:style-name="T91">se trouvent en dehors du champ de la TSC, car ils ne sont pas repris dans le tableau de l’article 266 </text:span><text:span text:style-name="T42">quater</text:span><text:span text:style-name="T91"> du code des douanes.</text:span></text:p>
      <text:p text:style-name="P129"/>
      <text:p text:style-name="P129">I<text:span text:style-name="T378"> – </text:span>CHAMP D'APPLICATION DU REGIME D'EXONERATION DE TICPE SUR LES CARBURANTS D'AVIATION</text:p>
      <text:p text:style-name="P103"/>
      <text:p text:style-name="P51"><text:span text:style-name="T78">[8] </text:span><text:span text:style-name="T76">Conformément au b du 1 et au 2 de l’article 265 </text:span><text:span text:style-name="T33">bis</text:span><text:span text:style-name="T76"> du code des douanes, sont exonérés de TICPE les carburants ou combustibles livrés aux aéronefs :</text:span></text:p>
      <text:p text:style-name="P104"/>
      <text:list xml:id="list1193135667985285931" text:style-name="L2">
        <text:list-item>
          <text:p text:style-name="P232"><text:span text:style-name="T257">utilisés </text:span><text:span text:style-name="T258">dans le cadre d’une activité commerciale</text:span><text:span text:style-name="T257"> par leur propriétaire ou la personne qui en a la disposition pour les besoins d'une opération de transport de personnes </text:span><text:span text:style-name="T258">ou</text:span><text:span text:style-name="T257"> de marchandises </text:span><text:span text:style-name="T258">ou pour la</text:span><text:span text:style-name="T257"> réalisation d’</text:span><text:span text:style-name="T258">autres</text:span><text:span text:style-name="T257"> prestations de service à titre onéreux ;</text:span></text:p>
          <text:p text:style-name="P234"/>
        </text:list-item>
        <text:list-item>
          <text:p text:style-name="P274">utilisés pour les besoins des autorités publiques ;</text:p>
          <text:p text:style-name="P274"/>
        </text:list-item>
        <text:list-item>
          <text:p text:style-name="P275">utilisés pour la construction, le développement, la mise au point, les essais ou l’entretien des aéronefs ou de leurs moteurs.</text:p>
          <text:p text:style-name="P275"/>
        </text:list-item>
      </text:list>
      <text:p text:style-name="P171"><text:span text:style-name="T272">La Cour de </text:span><text:span text:style-name="T276">j</text:span><text:span text:style-name="T272">ustice de l’Union européenne a précisé le champ de ces exonérations</text:span><text:span text:style-name="T273">. </text:span><text:span text:style-name="T274">Ainsi, conformément aux décisions </text:span><text:span text:style-name="T273">C</text:span><text:span text:style-name="T275">-</text:span><text:span text:style-name="T273">79/10 du 1</text:span><text:span text:style-name="T283">er</text:span><text:span text:style-name="T275"> décembre</text:span><text:span text:style-name="T273">2011, </text:span><text:span text:style-name="T277">Syst</text:span><text:span text:style-name="T278">e</text:span><text:span text:style-name="T277">m Helmholz</text:span><text:span text:style-name="T273"> et C</text:span><text:span text:style-name="T275">-</text:span><text:span text:style-name="T273">250/10, </text:span><text:span text:style-name="T277">Haltergemeinschaft, </text:span><text:span text:style-name="T280">ne peuvent prétendre aux exonérations prévues par les articles 14 et 15 de la directive :</text:span></text:p>
      <text:p text:style-name="P166"/>
      <text:list xml:id="list647070364281359480" text:style-name="L3">
        <text:list-item>
          <text:p text:style-name="P285"><text:span text:style-name="T279">les carburants utilisés pour </text:span><text:span text:style-name="T281">d</text:span><text:span text:style-name="T279">es vols pour compte propre : c’est-à-dire, pour </text:span><text:span text:style-name="T281">d</text:span><text:span text:style-name="T279">es vols </text:span><text:span text:style-name="T282">qui ne donnent pas lieu, en eux-mêmes, à une prestation de service à titre onéreux ;</text:span></text:p>
          <text:p text:style-name="P276"/>
        </text:list-item>
        <text:list-item>
          <text:p text:style-name="P277">les carburants utilisés dans des aéronefs loués ou mis à disposition sans que ceux-ci soient utilisés par l’utilisateur final des aéronefs pour réaliser des prestations de service à titre onéreux dans le cadre d’une activité commerciale.</text:p>
        </text:list-item>
      </text:list>
      <text:p text:style-name="P87">[9] Les paragraphes suivants décrivent les conditions de bénéfice des exonérations de la TICPE au <text:soft-page-break/>titre de la navigation aérienne selon le type d’utilisateur souhaitant en bénéficier. </text:p>
      <text:p text:style-name="P52"/>
      <text:p text:style-name="P53">Le caractère exonéré de l’activité est présumé, soit de droit, soit après délivrance d'une attestation spécifique délivrée par l'administration des douanes <text:span text:style-name="T301">et droits indirects</text:span>. <text:span text:style-name="T445">Les utilisateurs bénéficiant de cette présomption d’utilisation exonérée du carburant</text:span> s'engagent à ce que le moyen de transport soit exclusivement affecté à celle-ci. </text:p>
      <text:p text:style-name="P53"/>
      <text:p text:style-name="P53">Cette présomption, <text:span text:style-name="T465">qui ne fait pas obstacle à un </text:span>contrôle ultérieur, a pour vocation unique de <text:span text:style-name="T386">fluidifier</text:span> la distribution de carburant. Les services des douanes peuvent à tout moment entreprendre les vérifications nécessaires sur le caractère réellement exonéré de l'activité exercée par les utilisateurs bénéficiant des présomptions. </text:p>
      <text:p text:style-name="P53"/>
      <text:p text:style-name="P25"><text:span text:style-name="T45">En </text:span><text:span text:style-name="T78">cas d’absence, au moment de l’approvisionnement,</text:span><text:span text:style-name="T45"> des documents listés </text:span><text:span text:style-name="T53">à la présente circulaire</text:span><text:span text:style-name="T45"> permettant de justifier d'une activité exonérée de </text:span><text:span text:style-name="T54">la </text:span><text:span text:style-name="T45">TICPE, le vol </text:span><text:span text:style-name="T82">est </text:span><text:span text:style-name="T45">réputé </text:span><text:span text:style-name="T77">exclu du champ des exonérations</text:span><text:span text:style-name="T89"> et l'approvisionnement en carburant d'aviation se f</text:span><text:span text:style-name="T94">ait</text:span><text:span text:style-name="T89"> obligatoirement en carburant taxé. </text:span></text:p>
      <text:p text:style-name="P109"/>
      <text:p text:style-name="P132"/>
      <text:p text:style-name="P121">A – <text:s/><text:span text:style-name="T444">L’EXONÉRATION DE LA TICPE POUR LES CARBURANTS UTILISES DANS LA NAVIGATION COMMERCIALE.</text:span></text:p>
      <text:p text:style-name="P129"/>
      <text:p text:style-name="P159"><text:span text:style-name="T170">[</text:span><text:span text:style-name="T175">10</text:span><text:span text:style-name="T170">] Le</text:span><text:span text:style-name="T175">s utilisateurs d’aéronefs souhaitant bénéficier des exonérations prévues par la directive 2003/96/CE et l’article 265 </text:span><text:span text:style-name="T193">bis </text:span><text:span text:style-name="T175">du code des douanes se reportent aux conditions fixées ci-dessous selon leur statut (autorité publique, compagnie aérienne, autre) pour bénéficier du droit à s’approvisionner en exonération de la TICPE. </text:span></text:p>
      <text:p text:style-name="P24"/>
      <text:p text:style-name="P130"><text:span text:style-name="T294">1- </text:span>Les autorités publiques utilisant des aéronefs</text:p>
      <text:p text:style-name="P31"/>
      <text:p text:style-name="P26"><text:span text:style-name="T45">[</text:span><text:span text:style-name="T78">11</text:span><text:span text:style-name="T45">] L'exonération de taxation au profit des autorités publiques est de droit, ce qui implique une absence de démarche préalable auprès des services douaniers, mais ne dispense pas pour autant de la remise d'un justificatif indiquant le caractère officiel du vol au distributeur de carburants pour un approvisionnement en carburants détaxés, </text:span><text:span text:style-name="T60">au moment de l’approvisionnement.</text:span></text:p>
      <text:p text:style-name="P99"/>
      <text:p text:style-name="P26"><text:span text:style-name="T57">Sont concernés </text:span><text:span text:style-name="T45">les vols effectués par les aéronefs pour les besoins des autorités publiques locales ou nationales, françaises ou étrangères, militaires et civils (notamment gouvernementaux) détenus, affrétés ou loués par ces autorités pour leur usage officiel. </text:span></text:p>
      <text:p text:style-name="P31"/>
      <text:p text:style-name="P26"><text:span text:style-name="T45">En cas de réquisition de l'aéronef (affrètement ou location notamment), l'exonération ne pourra être accordée que sur présentation, </text:span><text:span text:style-name="T61"><text:s/>au moment de l’approvisionnement,</text:span><text:span text:style-name="T45"> d'une attestation de l'autorité mandante, mentionnant l'identité du mandataire, les numéros d'identification des aéronefs concernés, la mission confiée, ainsi que la période de validité de l'attestation. Le cas échéant, l'autorité publique étrangère devra présenter à son fournisseur une autorisation de survol avec atterrissage, accordée par les autorités françaises ou tout autre document équivalent.</text:span></text:p>
      <text:p text:style-name="P102"/>
      <text:p text:style-name="P26"><text:span text:style-name="T51">[</text:span><text:span text:style-name="T78">12</text:span><text:span text:style-name="T51">] </text:span><text:span text:style-name="T58">Les fournisseurs de carburant conservent à titre de justificatif la facture de la prestation ou, <text:s/>dans le cas de vente à revendeur, le bon de livraison. </text:span><text:span text:style-name="T416">Ces documents doivent mentionner les numéros d'identification des aéronefs de l'autorité publique cliente, la date des avitaillements, ainsi que tout élément précisant l'identité de l'autorité publique cliente. </text:span></text:p>
      <text:p text:style-name="P65">Le mode de communication <text:span text:style-name="T428">au distributeur </text:span>de la liste des aéronefs <text:span text:style-name="T428">concernés</text:span> est du ressort des <text:soft-page-break/>relations commerciales entre le distributeur et l’autorité publique dans lesquelles la douane n’a pas à intervenir.</text:p>
      <text:p text:style-name="P64"/>
      <text:p text:style-name="P64">Les immatriculations des aéronefs exploités par les autorités publiques doivent être indiquées sur les factures, bons de livraisons et cartes d’accès aux automates.</text:p>
      <text:p text:style-name="P63"/>
      <text:p text:style-name="P31">L'exonération de <text:span text:style-name="T387">la </text:span>TVA pour le carburant d'aviation destiné aux aéronefs militaires étrangers relève soit de la directive 2006/112/CE du 28 novembre 2006, soit d'un accord international spécifique dûment ratifié.</text:p>
      <text:p text:style-name="P31"/>
      <text:p text:style-name="P31"><text:span text:style-name="T45">Conformément </text:span><text:span text:style-name="T78">au </text:span><text:span text:style-name="T49">c de</text:span><text:span text:style-name="T45"> l'article 151 de la directive 2006/112/CE du 28 novembre 2006, les </text:span><text:span text:style-name="T87">É</text:span><text:span text:style-name="T45">tats membres exonèrent les livraisons de biens effectuées dans les </text:span><text:span text:style-name="T87">É</text:span><text:span text:style-name="T45">tats membres de l'Organisation du Traité de l'Atlantique Nord (OTAN) et destinées aux forces armées des autres </text:span><text:span text:style-name="T87">É</text:span><text:span text:style-name="T45">tats membres parties à ce traité pour l'usage de ces forces ou de l'élément civil qui les accompagne, lorsque ces forces sont affectées à l'effort commun de défense.</text:span></text:p>
      <text:p text:style-name="P100"/>
      <text:p text:style-name="P26"><text:span text:style-name="T45">Cette exonération s'applique aux </text:span><text:span text:style-name="T87">É</text:span><text:span text:style-name="T45">tats parti</text:span><text:span text:style-name="T62">es</text:span><text:span text:style-name="T45"> au traité OTAN ainsi qu'aux autres </text:span><text:span text:style-name="T87">É</text:span><text:span text:style-name="T45">tats participants au Partenariat pour la paix de l'OTAN et parti</text:span><text:span text:style-name="T59">e</text:span><text:span text:style-name="T45">s à la convention sur le statut de leur force (dite Convention SOFA PPP) pour les aéronefs militaires, sur la base du paragraphe 10 de l'article XI de la Convention SOFA OTAN.</text:span><text:span text:style-name="T63"> Les États concernés sont répertoriés sur le site internet de l’OTAN.</text:span></text:p>
      <text:p text:style-name="P24"/>
      <text:p text:style-name="P129"><text:span text:style-name="T294">2-</text:span> Les compagnies aériennes réalisant une activité de transport public</text:p>
      <text:p text:style-name="P24"/>
      <text:p text:style-name="P26"><text:span text:style-name="T132">[13] </text:span><text:span text:style-name="T131">Les compagnies aériennes sont également présumées exonérées de droit au titre de l’article 14 de la directive 2003/96/CE en raison de leur activité de prestation de transport. Elles peuvent donc s’approvisionner directement auprès de leurs fournisseurs de carburéacteurs en exonération de la TICPE en présentant l’un des deux documents détaillés ci-dessous. Aucune </text:span><text:span text:style-name="T98">attestation spécifique </text:span><text:span text:style-name="T125">supplémentaire</text:span><text:span text:style-name="T98"> délivrée par l'administration des douanes </text:span><text:span text:style-name="T114">et droits indirects </text:span><text:span text:style-name="T131">n’est nécessaire.</text:span></text:p>
      <text:p text:style-name="P24"/>
      <text:p text:style-name="P137">a) L<text:span text:style-name="T446">a présentation de la licence d’exploitation de l’aéronef ou de sa copie</text:span></text:p>
      <text:p text:style-name="P24"/>
      <text:p text:style-name="P53">[<text:span text:style-name="T294">14</text:span>] Les États membres de l'Union européenne délivrent obligatoirement des licences d'exploitation aux sociétés de transport aérien de passagers, de courrier ou de fret. </text:p>
      <text:p text:style-name="P53"/>
      <text:p text:style-name="P53"><text:span text:style-name="T446">Ce document autorise l’exercice d’une activité de transport public : il permet donc de présumer de la réalisation de prestations de service à titre onéreux dans le cadre d’une activité commerciale par la compagnie aérienne qui le présente. </text:span>Les titulaires de ces licences bénéficient <text:span text:style-name="T446">donc </text:span>de la possibilité de se fournir en carburants exonérés, pour l'ensemble de leurs aéronefs, y compris en cas de libre service par <text:span text:style-name="T301">un </text:span>automate, sans qu'il soit nécessaire de bénéficier d'une attestation <text:span text:style-name="T292">du service de douane</text:span>. <text:span text:style-name="T352">E</text:span>lle n'est pas nécessairement délivrée par les États tiers.</text:p>
      <text:p text:style-name="P24"/>
      <text:p text:style-name="P24">Au plan national, ces licences d'exploitation sont délivrées par la direction générale de l'aviation civile (DGAC) ou par le préfet de région en fonction de l'activité réalisée. </text:p>
      <text:p text:style-name="P24"/>
      <text:p text:style-name="P88">Ces licences ne sont cependant pas obligatoirement conservées à bord de l’aéronef ; certains transporteurs de pays hors Union européenne ne sont par ailleurs pas en mesure de la produire automatiquement. Aussi, les compagnies aériennes peuvent également s’approvisionner en carburéacteur en exonération de la TICPE en produisant un AOC à leur fournisseur.</text:p>
      <text:p text:style-name="P138">b) La<text:span text:style-name="T446"> présentation de l’</text:span>Air Operator Certificate (AOC) <text:span text:style-name="T446">ou de sa copie</text:span></text:p>
      <text:p text:style-name="P138"><text:soft-page-break/></text:p>
      <text:p text:style-name="P32">[<text:span text:style-name="T294">15</text:span>] L’<text:span text:style-name="T461">administration des</text:span> douanes et droits indirects et la <text:span text:style-name="T461">DGAC</text:span> considèrent que la production d'un AOC par une société est suffisante pour reconnaître <text:span text:style-name="T447">sa qualité de</text:span> compagnie de navigation aérienne, en lieu et place de la licence d'exploitation. Toutefois, cette facilité accordée au stade de la <text:span text:style-name="T293">justification</text:span> de l'activité commerciale s'analyse en une présomption simple. </text:p>
      <text:p text:style-name="P24"/>
      <text:p text:style-name="P24"><text:span text:style-name="T52">L</text:span><text:span text:style-name="T45">'AOC, qui est le même document que le certificat de transport aérien (CTA) au plan national (délivré aux compagnies françaises par la direction de la sécurité de l'aviation civile), est un document quasiment harmonisé </text:span><text:span text:style-name="T50">au niveau international, car</text:span><text:span text:style-name="T45"> délivré par les États partie</text:span><text:span text:style-name="T64">s </text:span><text:span text:style-name="T50">à</text:span><text:span text:style-name="T45"> l'Organisation Internationale de l'Aviation Civile (OACI). Il garantit le respect des règles de sécurité permettant à une entreprise de réaliser une activité de transport public, et </text:span><text:span text:style-name="T50">doit</text:span><text:span text:style-name="T45"> obligatoirement </text:span><text:span text:style-name="T50">être </text:span><text:span text:style-name="T45">conservé à bord de l'aéronef. En conséquence, la détention d'un AOC est un préalable obligatoire à l'obtention d'une licence d'exploitation ; tous les transporteurs aériens ont un AOC.</text:span></text:p>
      <text:p text:style-name="P97"/>
      <text:p text:style-name="P26"><text:span text:style-name="T246">L</text:span>es fournisseurs de carburants d'aviation exonérés <text:span text:style-name="T403">sont tenus</text:span> de vérifier la détention d'un AOC par leurs clients, faisant apparaître expressément l'intitulé et l'identité<text:span text:style-name="T415"> exacts </text:span>d<text:span text:style-name="T461">e son</text:span> détenteur. <text:span text:style-name="T415">Ils n’ont à prendre copie que de la première page de cet AOC. </text:span></text:p>
      <text:p text:style-name="P66"/>
      <text:p text:style-name="P67">Si les spécifications opérationnelles en annexe de l’AOC (Ops. Specs.) sont obligatoirement conservées dans l’aéronef, conformément à la réglementation de l’aviation civile, le fournisseur de carburant n’est pas tenu d’y rechercher la mention expresse de l’immatriculation de l’aéronef qu’il livre en carburant dans la liste contenue dans les Ops. Specs. En effet, tous les Ops. Specs ne contiennent pas cette liste d’immatriculations, l’OACI imposant seulement un listing des types d’avions qu’une compagnie aérienne est autorisée à exploiter.</text:p>
      <text:p text:style-name="P66"/>
      <text:p text:style-name="P26">Il <text:span text:style-name="T403">incombe</text:span> au service des douanes de vérifier, le cas échéant, la légitimité du bénéfice de l'exonération auprès desdits clients,<text:span text:style-name="T429"> certains opérateurs pouvant détenir un AOC pour se conformer à un certain niveau de sécurité alors même qu’ils n’exercent des prestations de service à titre onéreux dans le cadre d’une activité commerciale.</text:span></text:p>
      <text:p text:style-name="P24"/>
      <text:p text:style-name="P24"><text:span text:style-name="T424">[16] </text:span>À titre de complément, la DGAC précise que le document « <text:span text:style-name="T20">Air Carrier Certificate</text:span> » (ACC), également dénommé « <text:span text:style-name="T20">Air Carrier Operating Certificate</text:span> » est une ancienne dénomination utilisée par la Federal Aviation Administration (FAA) pour désigner l’AOC. <text:span text:style-name="T447">D</text:span>'autres pays peuvent avoir <text:span text:style-name="T447">également</text:span> utilisé par le passé des dénominations qui divergent de celle établie par l'Organisation de l'Aviation Civile Internationale (OACI), comme l' « <text:span text:style-name="T20">Air Operating Permit </text:span>». </text:p>
      <text:p text:style-name="P24"/>
      <text:p text:style-name="P24"><text:span text:style-name="T415">T</text:span>oute présentation de document dénommé « Amendement à l'AOC », en lieu et place de l'AOC <text:span text:style-name="T447">n’est pas recevable. </text:span><text:span text:style-name="T302">Aucun autre document ne doit être accepté, en particulier les </text:span><text:span text:style-name="T38">c</text:span><text:span text:style-name="T37">ertificates of </text:span><text:span text:style-name="T38">c</text:span><text:span text:style-name="T37">ommercial </text:span><text:span text:style-name="T38">u</text:span><text:span text:style-name="T37">se</text:span><text:span text:style-name="T302"> </text:span><text:span text:style-name="T304">(CCU).</text:span></text:p>
      <text:p text:style-name="P24"/>
      <text:p text:style-name="P24">De manière plus générale, les investigations à partir des plans de vol déposés sont à la charge du service d'enquête des douanes, et ne reposent pas sur le fournisseur de carburants. </text:p>
      <text:p text:style-name="P24"/>
      <text:p text:style-name="P24"/>
      <text:p text:style-name="P24"/>
      <text:p text:style-name="P24"/>
      <text:p text:style-name="P24"/>
      <text:p text:style-name="P24"/>
      <text:p text:style-name="P129"><text:span text:style-name="T294">3-</text:span> Les autres utilisateurs à titre commercial</text:p>
      <text:p text:style-name="P144"><text:soft-page-break/></text:p>
      <text:p text:style-name="P160"><text:span text:style-name="T187">[1</text:span><text:span text:style-name="T189">7</text:span><text:span text:style-name="T187">] </text:span><text:span text:style-name="T296">Pour les opérateurs </text:span><text:span text:style-name="T297">autres que les compagnies aériennes et les autorités publiques mais effectuant</text:span><text:span text:style-name="T295"> une activité</text:span><text:span text:style-name="T298"> commerciale</text:span><text:span text:style-name="T295"> de prestation de service à titre onéreux, il convient, préalablement aux premières opérations d’</text:span><text:span text:style-name="T300">avitaillement en exonération</text:span><text:span text:style-name="T295">, d'obtenir une attestation d'identification </text:span><text:span text:style-name="T299">délivrée par </text:span><text:span text:style-name="T300">l’administration </text:span><text:span text:style-name="T299">des douanes et droits indirects et </text:span><text:span text:style-name="T295">permettant l'approvisionnement en carburant exonéré.</text:span></text:p>
      <text:p text:style-name="P165"/>
      <text:p text:style-name="P33"><text:span text:style-name="T234">Cette attestation d’identification </text:span><text:span text:style-name="T89">(annexe II),</text:span><text:span text:style-name="T45"> valable cinq ans,</text:span><text:span text:style-name="T65"> est </text:span><text:span text:style-name="T79">à </text:span><text:span text:style-name="T65">obten</text:span><text:span text:style-name="T79">ir</text:span><text:span text:style-name="T65"> </text:span><text:span text:style-name="T45">auprès de la direction régionale des douanes et droits indirects dont dépend le siège social de la société </text:span><text:span text:style-name="T79">demandeuse</text:span><text:span text:style-name="T45">, ou à défaut l'un de ses établissements, ou à défaut, le lieu de ses principaux avitaillements. </text:span><text:span text:style-name="T89">Par dérogation, et pour le cas spécifique des sociétés étrangères, la direction régionale des douanes et droits indirects de Roissy Fret est seule compétente pour </text:span><text:span text:style-name="T92">gérer et </text:span><text:span text:style-name="T89">délivrer de telles attestations.</text:span></text:p>
      <text:p text:style-name="P108"/>
      <text:p text:style-name="P27">A l'appui de sa demande, l'utilisateur d<text:span text:style-name="T408">oit p</text:span>résenter :</text:p>
      <text:p text:style-name="P34"/>
      <text:list xml:id="list570853613763873832" text:style-name="L4">
        <text:list-item>
          <text:p text:style-name="P239">un extrait <text:span text:style-name="T461">K bis </text:span>du registre du commerce original de moins de trois mois ;</text:p>
        </text:list-item>
        <text:list-item>
          <text:p text:style-name="P239">la liste exhaustive des aéronefs utilisés (modèle et numéro d'identification) ;</text:p>
        </text:list-item>
        <text:list-item>
          <text:p text:style-name="P239">la production des actes juridiques permettant d'établir le cadre d'exploitation du ou des aéronefs (certificat d'immatriculation, contrat de location, etc) ;</text:p>
        </text:list-item>
        <text:list-item>
          <text:p text:style-name="P278"><text:span text:style-name="T176">un descriptif précis de l'activité de l'année précédente </text:span><text:span text:style-name="T183">justifiant de l’éligibilité à </text:span><text:span text:style-name="T188">l’exonération, </text:span><text:span text:style-name="T187">étayé des pièces justificatives nécessaires </text:span><text:span text:style-name="T190">(ex : factures attestant de la réalisation, au moyen de l’aéronef, de prestations de service à titre onéreux)</text:span><text:span text:style-name="T187"> ;</text:span></text:p>
        </text:list-item>
        <text:list-item>
          <text:p text:style-name="P239">la dénomination du produit (espèce tarifaire et dénomination commerciale) ;</text:p>
        </text:list-item>
        <text:list-item>
          <text:p text:style-name="P239">l'estimation annuelle des consommations ; </text:p>
        </text:list-item>
        <text:list-item>
          <text:p text:style-name="P239">la liste des dépôts retenus pour l'approvisionnement.</text:p>
        </text:list-item>
      </text:list>
      <text:p text:style-name="P111"/>
      <text:p text:style-name="P112"><text:span text:style-name="T55">L</text:span><text:span text:style-name="T45">a direction régionale des douanes et droits indirects </text:span><text:span text:style-name="T55">accuse réception du dossier. </text:span></text:p>
      <text:p text:style-name="P110"/>
      <text:p text:style-name="P24">Le renouvellement de l'attestation d'identification à l'issue du délai de validité, donnera lieu au dépôt d'un nouveau dossier d'agrément reprenant les mêmes pièces justificatives que lors de l'octroi de l'autorisation initiale.</text:p>
      <text:p text:style-name="P24"/>
      <text:p text:style-name="P24">L'attestation d'identification peut inclure l'approvisionnement en libre-service.</text:p>
      <text:p text:style-name="P68"/>
      <text:p text:style-name="P70">[1<text:span text:style-name="T450">8</text:span>] Pour les utilisateurs non enregistrés au registre du commerce et des sociétés <text:span text:style-name="T449">et donc ne pouvant produire un extrait K bis de moins de trois mois</text:span>, <text:span text:style-name="T414">comme les organismes à but non lucratif,</text:span> <text:span text:style-name="T428">la réalisation de l’</text:span>activité commerciale est constituée par la preuve de leur assujettissement aux impôts commerciaux. </text:p>
      <text:p text:style-name="P70"/>
      <text:p text:style-name="P71"><text:span text:style-name="T428">Dans un BOFIP</text:span><text:span text:style-name="T428"><text:note text:id="ftn1" text:note-class="footnote"><text:note-citation>1</text:note-citation><text:note-body><text:p text:style-name="P172">Impôts BOI-IS-CHAMP-10-50-10-20-20170607</text:p></text:note-body></text:note></text:span><text:span text:style-name="T428"> du 7 juin 2017, la</text:span> direction générale des finances publiques <text:span text:style-name="T428">précise</text:span> que les organismes sans but lucratif peuvent être soumis aux impôts commerciaux. Ces impôts, <text:span text:style-name="T419">liés entre eux selon un principe général,</text:span> sont listés comme suit :</text:p>
      <text:p text:style-name="P72"/>
      <text:list xml:id="list7388254570867145268" text:style-name="L5">
        <text:list-item>
          <text:p text:style-name="P264">l’impôt sur les sociétés de droit commun <text:span text:style-name="T417">(IS) </text:span>;</text:p>
        </text:list-item>
        <text:list-item>
          <text:p text:style-name="P265">la taxe sur la valeur ajoutée (TVA) ;</text:p>
        </text:list-item>
        <text:list-item>
          <text:p text:style-name="P264">la cotisation foncière des entreprises (CFE) ;</text:p>
        </text:list-item>
        <text:list-item>
          <text:p text:style-name="P264">la cotisation sur la valeur ajoutée des entreprises <text:span text:style-name="T417">(CVAE)</text:span>, quand la valeur ajoutée produite par l’entreprise est supérieure au seuil fixé par la loi <text:span text:style-name="T417">(chiffre d’affaires hors taxe supérieur à </text:span><text:soft-page-break/><text:span text:style-name="T417">500 000 euros).</text:span></text:p>
        </text:list-item>
      </text:list>
      <text:p text:style-name="P73"/>
      <text:p text:style-name="P69">Afin de déterminer l’éligibilité au bénéfice de l’exonération <text:span text:style-name="T420">des</text:span> organismes sans but lucratif, la preuve de l’assujettissement aux impôts commerciaux <text:span text:style-name="T428">est </text:span>donnée par <text:span text:style-name="T418">une </text:span>attestation de régularité fiscale.</text:p>
      <text:p text:style-name="P69"/>
      <text:p text:style-name="P69">Cette attestation de régularité fiscale est obtenue par l’opérateur auprès de la direction des grandes entreprises ou du service des impôts des entreprises où sont déposées les déclarations de résultats et de TVA de l’opérateur. Cette attestation garantit, <text:span text:style-name="T418">à la date de sa rédaction,</text:span> que l’opérateur est à jour de ses obligations de déclaration et de paiement pour la TVA <text:span text:style-name="T418">et de l’IS. Elle est traditionnellement utilisée lorsqu’un opérateur soumissionne à un marché public.</text:span><text:span text:style-name="T418"><text:note text:id="ftn2" text:note-class="footnote"><text:note-citation>2</text:note-citation><text:note-body><text:p text:style-name="P175">https://www.impots.gouv.fr/portail/files/formulaires/3666-sd/2017/3666-sd_1607.pdf</text:p></text:note-body></text:note></text:span><text:span text:style-name="T418"> </text:span></text:p>
      <text:p text:style-name="P24"/>
      <text:p text:style-name="P27"><text:span text:style-name="T45">[1</text:span><text:span text:style-name="T80">9</text:span><text:span text:style-name="T45">] </text:span><text:span text:style-name="T232"><text:s text:c="4"/></text:span><text:span text:style-name="T249"><text:s/></text:span><text:span text:style-name="T250">Pour l</text:span><text:span text:style-name="T249">es activités de</text:span><text:span text:style-name="T45">«  travail aérien », ou de formation aéronautique, </text:span><text:span text:style-name="T56">l’opérateur d</text:span><text:span text:style-name="T66">oit, </text:span><text:span text:style-name="T50">outre la présentation d’</text:span><text:span text:style-name="T67">un extrait </text:span><text:span text:style-name="T83">K bis </text:span><text:span text:style-name="T67">ou </text:span><text:span text:style-name="T50">d’</text:span><text:span text:style-name="T67">une preuve de son assujet</text:span><text:span text:style-name="T50">t</text:span><text:span text:style-name="T67">issement aux impôts commerciaux, fournir,</text:span><text:span text:style-name="T56"> à l’appui de sa demande </text:span><text:span text:style-name="T68">d’attestation d’identification, </text:span><text:span text:style-name="T56">un document justifiant de son activité.</text:span><text:span text:style-name="T45"> </text:span></text:p>
      <text:p text:style-name="P133"/>
      <text:list xml:id="list8327282831845985731" text:style-name="L6">
        <text:list-item>
          <text:p text:style-name="P279"><text:span text:style-name="T191">Pour les activités de travail aérien : </text:span><text:span text:style-name="T238">l’activité commerciale de l’opérateur est </text:span><text:span text:style-name="T244">justifiée par la fourniture de</text:span><text:span text:style-name="T245">s</text:span><text:span text:style-name="T244"> trois documents </text:span><text:span text:style-name="T245">suivants</text:span><text:span text:style-name="T244"> par l’opérateur  :</text:span></text:p>
          <text:list>
            <text:list-item>
              <text:p text:style-name="P280"><text:span text:style-name="T235">l</text:span><text:span text:style-name="T236">e</text:span><text:span text:style-name="T235"> document appelé SPO, relatif aux activités aériennes spécialisées :</text:span><text:span text:style-name="T238"> ce document a remplacé le manuel d’activités particulières (MAP) dans la réglementation de la DGAC, depuis le </text:span><text:span text:style-name="T248">21</text:span><text:span text:style-name="T238"> avril 2017. Il est obtenu </text:span><text:span text:style-name="T179">auprès de la DGAC </text:span><text:span text:style-name="T181">par l’opérateur</text:span><text:span text:style-name="T179">, après déclaration </text:span><text:span text:style-name="T181">simple</text:span><text:span text:style-name="T179">, pour les exploitants commerciaux exerçant une activité spécialisée non considérée comme « à haut risque » </text:span><text:span text:style-name="T180">ou </text:span><text:span text:style-name="T179">après autorisation préalable, appelée « autorisation haut risque », pour les exploitants spécialisés dans une activité à haut risque. Le travail aérien n’</text:span><text:span text:style-name="T181">étant</text:span><text:span text:style-name="T179"> pas repris en tant que tel par la réglementation de la DGAC comme une activité à haut risque, </text:span><text:span text:style-name="T181">il revient aux opérateurs de déterminer avec la DGAC s’ils appartiennent à l’une ou l’autre des deux catégories d’activités, selon les critères établis par les articles 15 et 18 de l’arrêté du 18 août 2016 de la DGAC ;</text:span></text:p>
            </text:list-item>
            <text:list-item>
              <text:p text:style-name="P284"><text:span text:style-name="T181">l</text:span><text:span text:style-name="T176">a liste minimale d’équipement ;</text:span></text:p>
            </text:list-item>
            <text:list-item>
              <text:p text:style-name="P269">le manuel d’exploitation </text:p>
              <text:p text:style-name="P269"/>
            </text:list-item>
          </text:list>
        </text:list-item>
      </text:list>
      <text:p text:style-name="P199"><text:span text:style-name="T192">L’activité </text:span><text:span text:style-name="T239">de l’opérateur, </text:span><text:span text:style-name="T242">à l’appui de </text:span><text:span text:style-name="T239">ces documents, </text:span><text:span text:style-name="T237">doi</text:span><text:span text:style-name="T242">t</text:span><text:span text:style-name="T237"> cependant faire l'objet d'une étude approfondie. </text:span><text:span text:style-name="T240">En effet,</text:span><text:span text:style-name="T237"> rien n'empêche un exploitant non commercial d’</text:span><text:span text:style-name="T240">effectuer les</text:span><text:span text:style-name="T237"> démarches d'un </text:span><text:span text:style-name="T241">exploitant</text:span><text:span text:style-name="T237"> commercial.</text:span></text:p>
      <text:list xml:id="list90112838748386" text:continue-numbering="true" text:style-name="L6">
        <text:list-header>
          <text:p text:style-name="P235"/>
          <text:p text:style-name="P279"><text:span text:style-name="T170">Lorsqu'un même exploitant utilise un aéronef non communautaire, il détient </text:span><text:span text:style-name="T186">une autorisation spéciale et temporaire</text:span><text:span text:style-name="T170">.</text:span></text:p>
          <text:p text:style-name="P235"/>
          <text:p text:style-name="P279"><text:span text:style-name="T243">Pour</text:span><text:span text:style-name="T170"> un opérateur étranger exploitant un aéronef étranger, celui-ci doit pouvoir produire </text:span><text:span text:style-name="T186">une attestation de dossier complet,</text:span><text:span text:style-name="T170"> délivrée par la DGAC.</text:span></text:p>
        </text:list-header>
      </text:list>
      <text:p text:style-name="P167"/>
      <text:p text:style-name="P167"/>
      <text:p text:style-name="P167"/>
      <text:p text:style-name="P167"/>
      <text:list xml:id="list90113412731071" text:continue-numbering="true" text:style-name="L6">
        <text:list-item>
          <text:p text:style-name="P281"><text:span text:style-name="T191">Pour les activités de formation aéronautique : </text:span><text:span text:style-name="T174">l’activité commerciale de formation est justifiée par la présentation </text:span><text:span text:style-name="T173">par l’opérateur</text:span><text:span text:style-name="T174"> de l’Approval Training Organization (ATO), </text:span><text:soft-page-break/><text:span text:style-name="T174">délivré par la DGAC. </text:span><text:span text:style-name="T171">Ce document remplace le Fly Training Organization (FTO) et le Type Rating Training Organization (TRTO) qui prévalaient jusqu’</text:span><text:span text:style-name="T172">en</text:span><text:span text:style-name="T171"> avril 2014. </text:span></text:p>
          <text:p text:style-name="P238"/>
        </text:list-item>
      </text:list>
      <text:p text:style-name="P24"><text:span text:style-name="T157">B – </text:span><text:span text:style-name="T159">L’EXONÉRATION DE LA TICPE POUR LES CARBURANTS UTILISES </text:span><text:span text:style-name="T157"><text:s/>POUR LA CONSTRUCTION, LE </text:span><text:span text:style-name="T160">DÉVELOPPEMENT</text:span><text:span text:style-name="T157">, LA MISE AU POINT, LES ESSAIS OU L'ENTRETIEN DES </text:span><text:span text:style-name="T160">AÉRONEFS</text:span><text:span text:style-name="T157"> ET DE LEURS MOTEURS</text:span></text:p>
      <text:p text:style-name="P122"/>
      <text:p text:style-name="P122"><text:span text:style-name="T200">[</text:span><text:span text:style-name="T213">20</text:span><text:span text:style-name="T200">] En application </text:span><text:span text:style-name="T202">de l’article 15 de la directive 2003/96/CE, transposé au</text:span><text:span text:style-name="T200"> </text:span><text:span text:style-name="T201">2 </text:span><text:span text:style-name="T200">de l'article 265 </text:span><text:span text:style-name="T27">bis</text:span><text:span text:style-name="T200"> du code des douanes, </text:span><text:span text:style-name="T202">sont exonérés </text:span><text:span text:style-name="T220">d</text:span><text:span text:style-name="T200">e taxe intérieure de consommation, </text:span><text:span text:style-name="T202">les</text:span><text:span text:style-name="T200"> carburants d'aviation </text:span><text:span text:style-name="T202">utilisés pour </text:span><text:span text:style-name="T200">la construction, le développement, la mise au point, les essais </text:span><text:span text:style-name="T202">et </text:span><text:span text:style-name="T200">l'entretien des moteurs d'avions.</text:span></text:p>
      <text:p text:style-name="P90"/>
      <text:p text:style-name="P76"><text:span text:style-name="T200">[</text:span><text:span text:style-name="T214">21</text:span><text:span text:style-name="T200">] Conformément à la jurisprudence de la Cour de </text:span><text:span text:style-name="T223">j</text:span><text:span text:style-name="T200">ustice de l’Union européenne C-79/10 </text:span><text:span text:style-name="T27">System Helmholz GmbH </text:span><text:span text:style-name="T200">du 1</text:span><text:span text:style-name="T316">er</text:span><text:span text:style-name="T200"> décembre 2011, l’exonération prévue par l’article 15 de la directive 2003/96/CE s’applique aux usages de carburant par les entreprises se livrant </text:span><text:span text:style-name="T213">spécifiquement </text:span><text:span text:style-name="T200">aux activités de fabrication, de développement, d’essais et d’entretiens. </text:span></text:p>
      <text:p text:style-name="P91"/>
      <text:p text:style-name="P76"><text:span text:style-name="T213">Conformément à cette même jurisprudence, les</text:span><text:span text:style-name="T200"> vols aller </text:span><text:span text:style-name="T223">et </text:span><text:span text:style-name="T200">retour vers un chantier de maintenance aéronautique ne rentrent pas dans le champ de l’exonération de l’article 15</text:span><text:span text:style-name="T200"><text:note text:id="ftn3" text:note-class="footnote"><text:note-citation>3</text:note-citation><text:note-body><text:p text:style-name="P173">Cf. point 38 de la décisions C-79/10 <text:span text:style-name="T20">System Helmholz GmbH. </text:span></text:p></text:note-body></text:note></text:span><text:span text:style-name="T200">.</text:span></text:p>
      <text:p text:style-name="P91"/>
      <text:p text:style-name="P93">[22] Les opérateurs pouvant produire <text:span text:style-name="T464">à leurs fournisseurs de carburant au moment de l’avitaillement</text:span> :</text:p>
      <text:p text:style-name="P93"/>
      <text:list xml:id="list248645751300320823" text:style-name="L7">
        <text:list-item>
          <text:p text:style-name="P266"><text:span text:style-name="T200">un </text:span><text:span text:style-name="T223">d</text:span><text:span text:style-name="T305">esign </text:span><text:span text:style-name="T308">o</text:span><text:span text:style-name="T305">rganization </text:span><text:span text:style-name="T308">a</text:span><text:span text:style-name="T305">pproval (DOA)</text:span><text:span text:style-name="T200">, délivré par l'</text:span><text:span text:style-name="T203">A</text:span><text:span text:style-name="T200">gence européenne de la sécurité aérienne (AESA), qui permet de reconnaître </text:span><text:span text:style-name="T203">la qualité de</text:span><text:span text:style-name="T200"> constructeur d'aéronef </text:span><text:span text:style-name="T203">exécutant </text:span><text:span text:style-name="T200">des essais en vol ;</text:span></text:p>
        </text:list-item>
        <text:list-item>
          <text:p text:style-name="P266"><text:span text:style-name="T200">ou un </text:span><text:span text:style-name="T223">p</text:span><text:span text:style-name="T305">roduction </text:span><text:span text:style-name="T308">o</text:span><text:span text:style-name="T305">rganization </text:span><text:span text:style-name="T308">a</text:span><text:span text:style-name="T305">pproval (POA)</text:span><text:span text:style-name="T200">, délivré par la DGAC ou l'AESA, qui permet de reconnaître </text:span><text:span text:style-name="T203">la qualité d’un</text:span><text:span text:style-name="T200"> opérateur effectuant un vol de réception d'aéronef construit ;</text:span></text:p>
        </text:list-item>
        <text:list-item>
          <text:p text:style-name="P286"><text:span text:style-name="T289">ou un </text:span><text:span text:style-name="T305">agrément de conception </text:span><text:span text:style-name="T307">ou </text:span><text:span text:style-name="T305">de production</text:span><text:span text:style-name="T289">, délivré par la DGA ;</text:span></text:p>
        </text:list-item>
        <text:list-item>
          <text:p text:style-name="P233"><text:span text:style-name="T262">o</text:span><text:span text:style-name="T263">u un </text:span><text:span text:style-name="T267">« </text:span><text:span text:style-name="T268">p</text:span><text:span text:style-name="T267">ermit to </text:span><text:span text:style-name="T268">f</text:span><text:span text:style-name="T267">ly »,</text:span><text:span text:style-name="T263"> document délivré par la DGAC permettant notamment à un aéronef en cours de construction de réaliser, sans détenir de certificat de navigabilité individuel, des vols de développement, des démonstrations de conformité aux règlements, des transferts entre deux installations de production ou encore des vols pour obtenir des agréments des autorités, </text:span><text:span text:style-name="T269">sous réserve de la mention afférente aux essais, développement, entretien ;</text:span></text:p>
        </text:list-item>
      </text:list>
      <text:p text:style-name="P93"/>
      <text:p text:style-name="P82"><text:span text:style-name="T222">s</text:span><text:span text:style-name="T200">ont présumés éligibles à l’exonération prévue au 2 de l’article 265 </text:span><text:span text:style-name="T27">bis</text:span><text:span text:style-name="T200"> et peuvent s’approvisionner directement en exonération de la TICPE auprès de leurs distributeurs de carburéacteurs, sous réserve de présenter, au moment de l’approvisionnement, </text:span><text:span text:style-name="T220">l’un de ces documents.</text:span></text:p>
      <text:p text:style-name="P93"/>
      <text:p text:style-name="P85"><text:span text:style-name="T200">Les fournisseurs de carburant vérifient </text:span><text:span text:style-name="T220">leur intitulé exact</text:span><text:span text:style-name="T200">, l'identité de leur titulaire, la mention de l'autorisation pour des vols d'essai, de développement ou d'entretien, ainsi que la </text:span><text:span text:style-name="T220">limite de</text:span><text:span text:style-name="T200"> validité d</text:span><text:span text:style-name="T220">e ces </text:span><text:span text:style-name="T200">document</text:span><text:span text:style-name="T220">s</text:span><text:span text:style-name="T200">. Ils en conservent </text:span><text:span text:style-name="T220">une </text:span><text:span text:style-name="T200">copie.</text:span></text:p>
      <text:p text:style-name="P93"/>
      <text:p text:style-name="P93"/>
      <text:p text:style-name="P83"><text:span text:style-name="T200">Cette présomption, </text:span><text:span text:style-name="T223">qui ne fait pas obstacle</text:span><text:span text:style-name="T200"> </text:span><text:span text:style-name="T223">à un</text:span><text:span text:style-name="T200"> contrôle ultérieur, a</text:span><text:span text:style-name="T222"> simplement vocation à</text:span><text:span text:style-name="T200"> </text:span><text:span text:style-name="T215">fluidifier</text:span><text:span text:style-name="T200"> la distribution de carburant. Les services des douanes peuvent à tout moment entreprendre les </text:span><text:soft-page-break/><text:span text:style-name="T200">vérifications nécessaires sur le caractère réellement exonéré de l'activité exercée par les utilisateurs bénéficiant de présomptions. </text:span></text:p>
      <text:p text:style-name="P93"/>
      <text:p text:style-name="P82"><text:span text:style-name="T200">[23] Les opérateurs ayant pour activité la fabrication, le développement, les essais et l’entretien des aéronefs </text:span><text:span text:style-name="T216">mais ne disposant </text:span><text:span text:style-name="T222">d’</text:span><text:span text:style-name="T216">aucun des documents repris ci-dessus</text:span><text:span text:style-name="T200"> doivent obtenir une attestation </text:span><text:span text:style-name="T305">d'identification délivrée par la direction régionale des douanes et droits indirects territorialement compétente</text:span><text:span text:style-name="T200"> </text:span><text:span text:style-name="T100">(annexe II)</text:span><text:span text:style-name="T200">, dans des conditions identiques à celles décrites au </text:span><text:span text:style-name="T224">paragraphe </text:span><text:span text:style-name="T200">[1</text:span><text:span text:style-name="T201">2</text:span><text:span text:style-name="T200">] </text:span><text:span text:style-name="T27">supra</text:span><text:span text:style-name="T200">.</text:span></text:p>
      <text:p text:style-name="P93"/>
      <text:p text:style-name="P84"><text:span text:style-name="T200">[24] Les opérateurs dont l’activité n’est pas </text:span><text:span text:style-name="T227">spécifiquement</text:span><text:span text:style-name="T226"> </text:span><text:span text:style-name="T217">tournée vers les activités de construction, de développement, d’essais ou d’entretien d’aéronefs ne sont pas éligibles à l’exonération prévue par l’article 15 de la directive 2003/96/CE, conformément à </text:span><text:span text:style-name="T202">la décision <text:s text:c="8"/>C-79/10 </text:span><text:span text:style-name="T30">System Helmholz GmbH</text:span><text:span text:style-name="T30"><text:note text:id="ftn4" text:note-class="footnote"><text:note-citation>4</text:note-citation><text:note-body><text:p text:style-name="P174">Cf. point 37 </text:p></text:note-body></text:note></text:span><text:span text:style-name="T30">. </text:span></text:p>
      <text:p text:style-name="P96"/>
      <text:p text:style-name="P148">C – LE CAS <text:span text:style-name="T451">SPÉCIFIQUE</text:span> DE L'EXERCICE D'UNE <text:span text:style-name="T451">ACTIVITÉ</text:span> MIXTE</text:p>
      <text:p text:style-name="P122"/>
      <text:p text:style-name="P24">[<text:span text:style-name="T453">25</text:span>] Il <text:span text:style-name="T354">s’agit</text:span> des opérateurs exerçant une double activité <text:span text:style-name="T462">de navigation aérienne</text:span>, à la fois <text:span text:style-name="T462">dans le champ des exonérations de l’article 265 </text:span><text:span text:style-name="T26">bis</text:span><text:span text:style-name="T462"> du code des douanes et hors champ.</text:span></text:p>
      <text:p text:style-name="P24"/>
      <text:p text:style-name="P24"><text:span text:style-name="T45">De nombreux opérateurs réalisent à la fois des activités taxables (location d'avions à des particuliers, etc.) et exonérées (secours en montagne, vols d'initiation ou de promotion, etc.). A titre d'exemple, il s'agit des aéroclubs, autorisés par la DGAC à effectuer en avion ou en hélicoptère des vols locaux à titre onéreux, au profit de personnes étrangères à l'association </text:span><text:span text:style-name="T135">dans la limite de 8 % des heures de vol totales effectuées dans l'année civile.</text:span><text:span text:style-name="T156"> </text:span></text:p>
      <text:p text:style-name="P123"/>
      <text:p text:style-name="P55">L'application de la détaxation étant rendue délicate par l'imbrication étroite des activités parfois réalisées successivement avec le contenu d'un seul réservoir, ces opérateurs ne peuvent pas bénéficier d'une attestation d'identification délivrée par la douane <text:span text:style-name="T462">et ne peuvent pas</text:span> se faire livrer <text:span text:style-name="T462">du carburant en exonération de la TICPE. </text:span></text:p>
      <text:p text:style-name="P55"/>
      <text:p text:style-name="P55"><text:span text:style-name="T462">Au moment de leur approvisionnement en carburant ils acquittent donc la TICPE applicable et dépose ensuite une demande de remboursement</text:span> afférente aux quantités de carburant utilisées pour la partie de l'activité ouvrant droit à exonération, auprès du bureau de douane territorialement compétent. </text:p>
      <text:p text:style-name="P24"/>
      <text:p text:style-name="P35">Cette demande devra être accompagnée :</text:p>
      <text:p text:style-name="P35"/>
      <text:list xml:id="list5926761949862027630" text:style-name="L8">
        <text:list-item>
          <text:p text:style-name="P236">du justificatif de l'activité commerciale, </text:p>
        </text:list-item>
      </text:list>
      <text:list xml:id="list4565115318953863250" text:style-name="WW8Num12">
        <text:list-item>
          <text:p text:style-name="P237">du carnet à souche, </text:p>
        </text:list-item>
        <text:list-item>
          <text:p text:style-name="P240">de la quittance, </text:p>
        </text:list-item>
        <text:list-item>
          <text:p text:style-name="P240">des reçus,</text:p>
        </text:list-item>
        <text:list-item>
          <text:p text:style-name="P240">du relevé des heures de vol,</text:p>
        </text:list-item>
        <text:list-item>
          <text:p text:style-name="P240">des factures d'achat de carburants mentionnant le montant de la taxe intérieure de consommation acquittée, </text:p>
        </text:list-item>
        <text:list-item>
          <text:p text:style-name="P240">de tout autre document susceptible d'établir que cette taxe a été acquittée.</text:p>
        </text:list-item>
      </text:list>
      <text:p text:style-name="P24">L'exercice d'une activité mixte est le seul cas <text:span text:style-name="T339">dans lequel</text:span> une procédure de remboursement de <text:span text:style-name="T387">la </text:span><text:s/>TICPE peut être introduite à titre principal <text:span text:style-name="T339">s’agissant des carburants d’aviation</text:span>.</text:p>
      <text:p text:style-name="P24"/>
      <text:p text:style-name="P24"><text:soft-page-break/><text:span text:style-name="T140">II – </text:span><text:span text:style-name="T141">MODALITÉS</text:span><text:span text:style-name="T140"> DE DISTRIBUTION DU CARBURANT D'AVIATION </text:span><text:span text:style-name="T142">EXONÉRÉ</text:span></text:p>
      <text:p text:style-name="P24"/>
      <text:p text:style-name="P95">A – DISPOSITIONS GENERALES </text:p>
      <text:p text:style-name="P24"/>
      <text:p text:style-name="P24">[<text:span text:style-name="T453">26</text:span>] <text:span text:style-name="T88">La cession des carburants d'aviation aux utilisateurs peut être réalisée selon quatre modalités :</text:span></text:p>
      <text:list xml:id="list1554849093417937216" text:style-name="L9">
        <text:list-item>
          <text:p text:style-name="P241">en suite directe d'importation ;</text:p>
        </text:list-item>
        <text:list-item>
          <text:p text:style-name="P241">à partir d'un établissement suspensif situé en France ou dans un autre État membre de l'Union européenne ;</text:p>
        </text:list-item>
        <text:list-item>
          <text:p text:style-name="P241">à la suite d'une introduction en suite de circulation intracommunautaire ;</text:p>
        </text:list-item>
        <text:list-item>
          <text:p text:style-name="P241">à partir d'un dépôt spécial de carburants d'aviation (DSCA).</text:p>
        </text:list-item>
      </text:list>
      <text:p text:style-name="P24"/>
      <text:p text:style-name="P24">Certaines obligations des fournisseurs et des utilisateurs sont communes aux acteurs des EFCA, des DSCA et des SSCA. Cependant, par souci d'exhaustivité, il convient de se référer également aux obligations spécifiques de chacun de ces statuts.</text:p>
      <text:p text:style-name="P24"/>
      <text:p text:style-name="P149"><text:span text:style-name="T377">1- </text:span>Obligations des fournisseurs</text:p>
      <text:p text:style-name="P24"/>
      <text:p text:style-name="P35">[2<text:span text:style-name="T453">7</text:span>] On entend par « fournisseur », toute personne physique ou morale effectuant une opération d'avitaillement d'aéronef. Les dispositions qui suivent sont donc applicables à tous les fournisseurs de produits pétroliers admis <text:span text:style-name="T340">en exonération de TICPE,</text:span> qu'ils distribuent leur produit directement à des aéronefs ou qu'ils le livrent à un DSCA, soit :</text:p>
      <text:p text:style-name="P35"/>
      <text:list xml:id="list3782516202809496231" text:style-name="L10">
        <text:list-item>
          <text:p text:style-name="P242">les importateurs ;</text:p>
        </text:list-item>
        <text:list-item>
          <text:p text:style-name="P242">les entrepositaires agréés pour les ventes de produits faites à partir des entrepôts fiscaux de stockage (EFS), de carburants d'aviation (EFCA) ou de production (usine exercée) ;</text:p>
        </text:list-item>
        <text:list-item>
          <text:p text:style-name="P282"><text:span text:style-name="T177">l</text:span><text:span text:style-name="T176">es destinataires enregistrés (DE) ou les destinataires enregistrés à titre occasionnel (DETO) en suite de circulation intracommunautaire en régime fiscal suspensif ;</text:span></text:p>
        </text:list-item>
        <text:list-item>
          <text:p text:style-name="P242">les titulaires et dépositaires de produits, dans les DSCA, pour les livraisons aux aéronefs.</text:p>
        </text:list-item>
      </text:list>
      <text:p text:style-name="P24"/>
      <text:p text:style-name="P36">Lors de la livraison, les fournisseurs sont tenus de vérifier à quel régime l'utilisateur peut prétendre en s'assurant de la présence de l'AOC (ou CTA), <text:span text:style-name="T409">ou </text:span>de l'une des attestations d'identification délivrées par la direction régionale des douanes et droits indirects <text:span text:style-name="T404">territorialement compétente</text:span>,<text:span text:style-name="T88"> </text:span><text:span text:style-name="T115"><text:s/></text:span><text:span text:style-name="T126">ou </text:span><text:span text:style-name="T127">bien en vérifiant le</text:span><text:span text:style-name="T115"> caractère officiel du vol dans le cas des</text:span><text:span text:style-name="T90"> autorités publiques</text:span><text:span text:style-name="T88">. </text:span></text:p>
      <text:p text:style-name="P117"/>
      <text:p text:style-name="P118">Les fournisseurs sont tenus de vérifier la liste des aéronefs <text:span text:style-name="T422">apparaissant </text:span>de façon exhaustive sur l<text:span text:style-name="T423">es </text:span>autorisation<text:span text:style-name="T423">s</text:span> d’approvisionnement en exonération délivrée<text:span text:style-name="T230">s</text:span> par la douane. <text:span text:style-name="T422">Comme déjà indiqué au point [11], ils n’ont pas à le faire sur les AOC. </text:span><text:s text:c="3"/></text:p>
      <text:p text:style-name="P118"/>
      <text:p text:style-name="P36">La distribution en libre-service de carburant exonéré n'est autorisée <text:span text:style-name="T409">que pour les </text:span>utilisateurs titulaires de ces documents. </text:p>
      <text:p text:style-name="P158"/>
      <text:p text:style-name="P24">Les documents et les installations doivent porter la mention suivante :</text:p>
      <text:p text:style-name="P24"><draw:frame draw:style-name="fr1" draw:name="Cadre1" text:anchor-type="char" svg:x="3.136cm" svg:y="0.305cm" svg:width="12.144cm" svg:height="2.937cm" draw:z-index="0"><draw:text-box><text:p text:style-name="P176"/><text:p text:style-name="P176">ATTENTION – CARBURANT AVIATION</text:p><text:p text:style-name="P176">A FISCALITE SPECIFIQUE ET <text:s/>USAGES REGLEMENTES </text:p><text:p text:style-name="P178"><text:span text:style-name="T255"><text:s/></text:span><text:span text:style-name="T256">INTERDIT A TOUS AUTRES USAGES NON SPECIALEMENT AUTORISES.</text:span></text:p></draw:text-box></draw:frame></text:p>
      <text:p text:style-name="P24"/>
      <text:p text:style-name="P24"/>
      <text:p text:style-name="P113"/>
      <text:p text:style-name="P37"><text:span text:style-name="T88">[2</text:span><text:span text:style-name="T133">8</text:span><text:span text:style-name="T88">] </text:span>Pour chaque livraison de carburants aviation, les fournisseurs et <text:soft-page-break/>distributeurs devront faire figurer <text:span text:style-name="T340">cette mention </text:span>sur les factures ou documents en tenant lieu, <text:span text:style-name="T355">ainsi que</text:span> :</text:p>
      <text:list xml:id="list1376859466650167812" text:style-name="L11">
        <text:list-item>
          <text:p text:style-name="P243">l'espèce, la dénomination commerciale,</text:p>
        </text:list-item>
        <text:list-item>
          <text:p text:style-name="P243">la désignation du fournisseur et de l'utilisateur ou du DSC<text:span text:style-name="T88">A/</text:span><text:span text:style-name="T116">SSCA</text:span><text:span text:style-name="T88"> d</text:span>estinataire, </text:p>
        </text:list-item>
        <text:list-item>
          <text:p text:style-name="P244">la date de la livraison,</text:p>
        </text:list-item>
        <text:list-item>
          <text:p text:style-name="P270">la quantité livrée.</text:p>
        </text:list-item>
      </text:list>
      <text:p text:style-name="P24"/>
      <text:p text:style-name="P113">[2<text:span text:style-name="T453">9</text:span>] La distribution de carburant par automate en libre-service avec utilisation d'une carte est autorisée. Celle-ci est délivrée par le fournisseur. Le dossier de délivrance, comprenant copie du document justifiant l'exonération, doit être conservé et présenté aux agents des douanes à première réquisition.</text:p>
      <text:p text:style-name="P24"/>
      <text:p text:style-name="P38">Dans ce cas, l'automate doit délivrer pour chaque livraison, : </text:p>
      <text:p text:style-name="P35"/>
      <text:list xml:id="list7474759027675506500" text:style-name="L12">
        <text:list-item>
          <text:p text:style-name="P245">un ticket comportant le numéro de la carte utilisée, </text:p>
        </text:list-item>
        <text:list-item>
          <text:p text:style-name="P245">la date de livraison, </text:p>
        </text:list-item>
        <text:list-item>
          <text:p text:style-name="P245">la nature du produit,</text:p>
        </text:list-item>
        <text:list-item>
          <text:p text:style-name="P245">la quantité livrée.</text:p>
          <text:p text:style-name="P245"/>
        </text:list-item>
      </text:list>
      <text:p text:style-name="P149"><text:span text:style-name="T379">2- </text:span>Obligations des utilisateurs</text:p>
      <text:p text:style-name="P24"/>
      <text:p text:style-name="P24">[<text:span text:style-name="T453">30</text:span>] La livraison des carburants s'effectue directe<text:span text:style-name="T88">ment dans les réservoirs des aéronefs, soit en libre-service par automate, soit en approvisionnement direct. Sont considérés comme approvisionnement direct, toute livraison par un réseau de canalisations installé sous les pistes d'atterrissage ainsi que les approvisionnements par camions</text:span><text:span text:style-name="T99">-</text:span><text:span text:style-name="T88">citernes, à la condition expresse que ceux-ci ne soient pas immatriculés et ne puissent pas quitter l'enceinte de l'aérodrome.</text:span></text:p>
      <text:p text:style-name="P110"/>
      <text:p text:style-name="P114">Toute autre utilisation <text:span text:style-name="T310">ou mode d’approvisionnement </text:span>doit faire l'objet d'une autorisation spécifique de la direction régionale des douanes et droits indirects. La demande s'effectue par présentation des pièces décrites <text:span text:style-name="T20">supr</text:span><text:span text:style-name="T24">a</text:span><text:span text:style-name="T332"> au point [1</text:span><text:span text:style-name="T335">7</text:span><text:span text:style-name="T332">].</text:span></text:p>
      <text:p text:style-name="P156"/>
      <text:p text:style-name="P24">Tout utilisateur final bénéficiant de ce régime est tenu de :</text:p>
      <text:p text:style-name="P35"/>
      <text:list xml:id="list4029816452091669772" text:style-name="L13">
        <text:list-item>
          <text:p text:style-name="P246">conserver pendant trois ans les documents, notamment les bons de livraison et factures, relatifs aux quantités reçues ; <text:s/></text:p>
        </text:list-item>
        <text:list-item>
          <text:p text:style-name="P246">justifier de l'emploi des quantités reçues, notamment par la présentation d'un document attestant du nombre d'heures de vol des aéronefs.</text:p>
          <text:p text:style-name="P246"/>
        </text:list-item>
      </text:list>
      <text:p text:style-name="P95"/>
      <text:p text:style-name="P95">B – DISTRIBUTION DEPUIS UN <text:span text:style-name="T451">ÉTABLISSEMENT</text:span> SUSPENSIF (EFCA)</text:p>
      <text:p text:style-name="P95"/>
      <text:p text:style-name="P149">1<text:span text:style-name="T294">-</text:span> Généralités</text:p>
      <text:p text:style-name="P24"/>
      <text:p text:style-name="P27">[<text:span text:style-name="T453">31</text:span>] Conformément aux dispositions de l’article 158 A du code des douanes, les installations procédant à la détention, en suspension de droits et taxes, de produits pétroliers repris à l’article 265 du même code, <text:span text:style-name="T430">doivent être placées sous le régime de l’entrepôt fiscal.</text:span></text:p>
      <text:p text:style-name="P74"/>
      <text:p text:style-name="P74"/>
      <text:p text:style-name="P24">Le principe est donc le suivant<text:span text:style-name="T357"> :</text:span> les installations qui, sur les aérodromes, réceptionnent, stockent ou <text:soft-page-break/>expédient en suspension de droits et taxes des carburants d'aviation, doivent être obligatoirement placées sous le régime de l’entrepôt fiscal de carburants d'aviation (EFCA), <text:span text:style-name="T360">lorsque la capacité globale de leurs moyens de stockage excède 150 m</text:span><text:span text:style-name="T320">3</text:span>. <text:span text:style-name="T410">L</text:span>es dépôts d'une capacité inférieure peuvent <text:span text:style-name="T425">également</text:span>, sur demande, se constituer en EFCA.</text:p>
      <text:p text:style-name="P24"/>
      <text:p text:style-name="P24">Ne sont admis en EFCA que les carburants d'aviation qui n’ont pas encore supporté la fiscalité, ainsi que les produits utilisés pour l'additivation ou la conservation des carburants aéronautiques.</text:p>
      <text:p text:style-name="P24"/>
      <text:p text:style-name="P24">Les carburants d'aviation stockés en EFCA peuvent faire l'objet d'opérations de mélange et d'additivation dans la mesure où les spécifications techniques des produits sont respectées. </text:p>
      <text:p text:style-name="P79"/>
      <text:p text:style-name="P149">2<text:span text:style-name="T294">-</text:span> Constitution en entrepôt fiscal de carburants d'aviation</text:p>
      <text:p text:style-name="P24"/>
      <text:p text:style-name="P137">a) Agrément des opérateurs</text:p>
      <text:p text:style-name="P24"/>
      <text:p text:style-name="P39">[<text:span text:style-name="T453">32</text:span>] La qualité de titulaire de l'entrepôt fiscal est en principe attribuée à l’exploitant, qu’il soit propriétaire ou non des installations. Le titulaire doit disposer du statut d'entrepositaire agréé (EA).</text:p>
      <text:p text:style-name="P39"/>
      <text:p text:style-name="P39">Il doit présenter les garanties suffisantes pour le fonctionnement de l'entrepôt qu'il gère. Conformément à l'article 158 B du code des douanes, il est responsable de toutes les opérations relatives à la gestion des stocks en entrepôt et à l'application des régimes et des procédures douanières qui s'y rapportent.</text:p>
      <text:p text:style-name="P24"/>
      <text:p text:style-name="P24">D'autres opérateurs peuvent stocker des produits au sein de l'EFCA. Préalablement à tout stockage, ils doivent obtenir l'agrément d'EA dans les mêmes conditions que le titulaire. </text:p>
      <text:p text:style-name="P24"/>
      <text:p text:style-name="P24">Avant toute utilisation, ils mettent en place les garanties et procurations nécessaires afin de permettre au titulaire de l'entrepôt de procéder aux formalités légales et fiscales en leur nom. </text:p>
      <text:p text:style-name="P24"/>
      <text:p text:style-name="P137">b) Présentation et instruction des demandes</text:p>
      <text:p text:style-name="P137"/>
      <text:p text:style-name="P40">[<text:span text:style-name="T453">33</text:span>] La demande, accompagnée des pièces prévues par la réglementation en vigueur, est adressée au pôle d'action économique <text:span text:style-name="T341">(PAE) </text:span>de la direction régionale des douanes et droits indirects <text:span text:style-name="T349">territorialement compétente</text:span>, <text:span text:style-name="T388">qui en accuse réception. </text:span></text:p>
      <text:p text:style-name="P24"/>
      <text:p text:style-name="P41"><text:span text:style-name="T144">Cette demande est accompagnée d’un dossier de constitution</text:span> qui comprend les éléments suivants :</text:p>
      <text:p text:style-name="P41"/>
      <text:list xml:id="list6228575568397316638" text:style-name="L14">
        <text:list-item>
          <text:p text:style-name="P247">la photocopie de l'arrêté préfectoral (hypothèse du régime d'autorisation) ou du récépissé de déclaration à la préfecture (hypothèse du régime de déclaration), lorsque ces documents sont exigés par la réglementation des installations classées pour la protection de l'environnement (ICPE) ;</text:p>
        </text:list-item>
      </text:list>
      <text:list xml:id="list2417232755495645764" text:style-name="WW8Num8">
        <text:list-item>
          <text:p text:style-name="P248">l'adresse des installations ;</text:p>
        </text:list-item>
        <text:list-item>
          <text:p text:style-name="P248">le volume annuel de carburant reçu ;</text:p>
        </text:list-item>
        <text:list-item>
          <text:p text:style-name="P248">le plan de l’établissement et des diverses installations qui seront constitutives de l’EFCA (cuves, canalisations, <text:span text:style-name="T311">camions-citernes etc.</text:span>) ;</text:p>
        </text:list-item>
        <text:list-item>
          <text:p text:style-name="P248"><text:span text:style-name="T200">la description des installations de stockage</text:span><text:span text:style-name="T321"> : nombre de réservoirs, capacité de chaque réservoir, nature des produits stockés (nature, position tarifaire et dénomination commerciale) ;</text:span></text:p>
        </text:list-item>
        <text:list-item>
          <text:p text:style-name="P268">les barèmes de jauge remis par un organisme agréé par la DREAL pour les bacs affectés au <text:soft-page-break/>stockage des produits énergétiques ;</text:p>
        </text:list-item>
        <text:list-item>
          <text:p text:style-name="P268">les certificats d’examen de type (CET) agréés DREAL des ensembles de mesurage utilisés pour déterminer les quantités de produits énergétiques en sortie de l'entrepôt.</text:p>
        </text:list-item>
      </text:list>
      <text:p text:style-name="P90"/>
      <text:p text:style-name="P139">c) Délivrance des autorisations</text:p>
      <text:p text:style-name="P141"/>
      <text:p text:style-name="P150">[<text:span text:style-name="T453">34</text:span>] Autorisation de constitution en EFCA</text:p>
      <text:p text:style-name="P24"/>
      <text:p text:style-name="P24"><text:s/>L'autorisation, délivrée par la direction régionale des douanes et droits indirects, <text:span text:style-name="T405">sur délégation du directeur interrégional</text:span>, désigne le titulaire de l’entrepôt fiscal. </text:p>
      <text:p text:style-name="P24"/>
      <text:p text:style-name="P24"><text:span text:style-name="T200">En application du décret n° 2014-1280 du </text:span><text:bookmark text:name="OBJ_PREFIX_DWT403_com_zimbra_date"/><text:bookmark text:name="OBJ_PREFIX_DWT401_com_zimbra_date"/><text:span text:style-name="T200">23 octobre 2014, le silence gardé par le directeur régional des douanes et droits indirects sur les demandes de création d'EFCA vaut décision de rejet à l'expiration d'un délai de 2 mois à compter de la demande. Cette décision implicite ne fait, toutefois, pas obstacle à l'intervention d'une décision explicite d’autorisation postérieurement à l'expiration de ce délai de 2 mois.</text:span></text:p>
      <text:p text:style-name="P90"/>
      <text:p text:style-name="P24">Le bureau de douane de rattachement, chargé du contrôle de l’établissement, définit les éléments constitutifs de l’EFCA, ses conditions de fonctionnement et lui attribue un numéro qui devra figurer sur toutes les déclarations déposées.</text:p>
      <text:p text:style-name="P24"/>
      <text:p text:style-name="P134">[<text:span text:style-name="T453">35</text:span>] Autorisation de mise en service</text:p>
      <text:p text:style-name="P134"/>
      <text:p text:style-name="P24">L’autorisation de mise en service est accordée par le directeur régional des douanes et droits indirects territorialement compétent. </text:p>
      <text:p text:style-name="P24"/>
      <text:p text:style-name="P24">Elle est subordonnée : </text:p>
      <text:p text:style-name="P24"/>
      <text:list xml:id="list5303640466257916679" text:style-name="WW8Num22">
        <text:list-item>
          <text:p text:style-name="P249">au respect, par le titulaire, des différentes conditions de constitution et de fonctionnement de l’entrepôt fiscal de carburants <text:span text:style-name="T361">d’aviation </text:span>fixées dans l’autorisation de principe ;</text:p>
        </text:list-item>
        <text:list-item>
          <text:p text:style-name="P249">à la justification du respect des conditions requises en matière d’ouverture, d’aménagement et de sécurité des installations aptes à recevoir des produits énergétiques ;</text:p>
        </text:list-item>
        <text:list-item>
          <text:p text:style-name="P249">à la constitution auprès de l’administration des douanes et droits indirects, des garanties nécessaires à ces opérations.</text:p>
          <text:p text:style-name="P249"/>
        </text:list-item>
      </text:list>
      <text:p text:style-name="P24">Tout changement ou modification affectant le titulaire, les installations et les conditions d’exploitation de l’EFCA, doit faire l’objet d’une information préalable de l’administration et donne lieu, le cas échéant, à une décision modificative de l’autorisation initiale de constitution.</text:p>
      <text:p text:style-name="P141"/>
      <text:p text:style-name="P139">d) Obligations du titulaire de l’EFCA</text:p>
      <text:p text:style-name="P24"/>
      <text:p text:style-name="P135">[3<text:span text:style-name="T453">6</text:span>] Obligations afférentes à la destination donnée aux carburants <text:span text:style-name="T361">d’</text:span>aviation </text:p>
      <text:p text:style-name="P24"/>
      <text:p text:style-name="P24">Outre les obligations décrites <text:span text:style-name="T20">supra</text:span>, le titulaire d'un EFCA doit s'assurer que le produit qu'il délivre est effectivement utilisé comme carburant <text:span text:style-name="T341">d’</text:span>aviation. Il vérifie, par ailleurs, que l'utilisateur réunit les conditions nécessaires pour recevoir du carburant exonéré.</text:p>
      <text:p text:style-name="P122"/>
      <text:p text:style-name="P122"/>
      <text:p text:style-name="P24"><text:span text:style-name="T168">Les carburants livrés directement à un aéronef, sauf cas particuliers, font l'objet d'un bon </text:span><text:soft-page-break/><text:span text:style-name="T168">d'avitaillement </text:span><text:span text:style-name="T100">établi en deux exemplaires, signés par le capitaine de l'aéronef, qui conserve un exemplaire, le deuxième est conservé par le titulaire de l'EFCA pour être présenté au service des douanes à première réquisition. </text:span><text:span text:style-name="T108">Le bon d’avitaillement peut être dématérialisé, mais il doit être mis à disposition en version papier, sur demande du service des douanes. </text:span><text:span text:style-name="T100">Le tit</text:span><text:span text:style-name="T200">ulaire de l'EFCA s'assure que la livraison s'effectue directement dans le réservoir des aéronefs.</text:span></text:p>
      <text:p text:style-name="P90"/>
      <text:p text:style-name="P24">[3<text:span text:style-name="T453">7</text:span>] En cas de livraison de carburants à l'aviation de tourisme privée, la taxe intérieure de consommation correspondant à cette utilisation devra être facturée à l'utilisateur, <text:span text:style-name="T341">ainsi que la TVA précompte</text:span>.</text:p>
      <text:p text:style-name="P24"/>
      <text:p text:style-name="P135"><text:span text:style-name="T200">[3</text:span><text:span text:style-name="T219">8</text:span><text:span text:style-name="T200">] </text:span>Garanties</text:p>
      <text:p text:style-name="P24"/>
      <text:p text:style-name="P24"><text:span text:style-name="T200">Préalablement à la mise en service, le titulaire d’un EFCA doit mettre en place des garanties, en particulier</text:span><text:span text:style-name="T155"> une soumission générale cautionnée. </text:span><text:span text:style-name="T200">Ce dispositif vise à garantir le paiement des droits et taxes exigibles lors de la mise à la consommation ou de la constatation de manquants ou de pertes.</text:span></text:p>
      <text:p text:style-name="P90"/>
      <text:p text:style-name="P24"><text:span text:style-name="T200">Les déclarations de mise à la consommation étant récapitulatives, le titulaire est tenu de mettre également en place</text:span><text:span text:style-name="T155"> un crédit d'enlèvement,</text:span><text:span text:style-name="T200"> afin de garantir le report de paiement accordé.</text:span></text:p>
      <text:p text:style-name="P24"/>
      <text:p text:style-name="P135"><text:span text:style-name="T200">[3</text:span><text:span text:style-name="T219">9</text:span><text:span text:style-name="T200">] </text:span>Tenue d'une comptabilité matières<text:span text:style-name="T88"> </text:span><text:span text:style-name="T117">(</text:span><text:span text:style-name="T380">déclaration périodique de stocks en EFCA)</text:span></text:p>
      <text:p text:style-name="P90"/>
      <text:p text:style-name="P24"><text:span text:style-name="T200">Le titulaire d’un entrepôt fiscal de carburants d'aviation est astreint à la tenue d’une comptabilité matière</text:span><text:span text:style-name="T206">s</text:span><text:span text:style-name="T200"> </text:span><text:span text:style-name="T136">à 15°C</text:span><text:span text:style-name="T200"> faisant apparaître, en temps réel et par entrepositaire agréé, les entrées et les sorties identifiées, par produit, par usage et par moyen de transport approvisionné (le cas échéant, après réintégration des retours), ainsi que les stocks initiaux et finaux.</text:span></text:p>
      <text:p text:style-name="P24"/>
      <text:p text:style-name="P24">Dans le cas de distribution en libre<text:span text:style-name="T230">-</text:span>service, la comptabilité matières devra mentionner les quantités livrées, la date et l'heure de la livraison et le numéro de la carte magnétique utilisée.</text:p>
      <text:p text:style-name="P24"/>
      <text:p text:style-name="P24">La comptabilité matière<text:span text:style-name="T350">s</text:span> est arrêtée par le titulaire du dépôt à la fin de chaque mois. Cet arrêté fait apparaître pour l'EFCA :</text:p>
      <text:p text:style-name="P24"/>
      <text:list xml:id="list7368157419209514082" text:style-name="WW8Num9">
        <text:list-item>
          <text:p text:style-name="P250">le stock comptable [(stock physique constaté lors du précédent arrêté + quantités de produit reçues depuis cette date) - quantités sorties depuis cette date] ; </text:p>
          <text:p text:style-name="P250"/>
        </text:list-item>
        <text:list-item>
          <text:p text:style-name="P250">le stock physique constaté ;</text:p>
          <text:p text:style-name="P250"/>
        </text:list-item>
        <text:list-item>
          <text:p text:style-name="P251"><text:span text:style-name="T344">à titre indicatif, </text:span>la différence (déficit ou excédent) entre le stock comptable et le stock physique. <text:span text:style-name="T344">Dans cette déclaration, il n’est pas procédé à la régularisation douanière et fiscale de l’écart constaté entre le stock comptable et le stock physique. </text:span></text:p>
          <text:p text:style-name="P267">L’inscription du stock physique se justifie par la nécessité pour le service de connaître régulièrement le résultat d’exploitation de l’entrepôt et d’être alerté, le cas échéant, par un écart important entre le stock comptable et le stock physique.</text:p>
        </text:list-item>
      </text:list>
      <text:p text:style-name="P24"/>
      <text:p text:style-name="P24">La comptabilité matière<text:span text:style-name="T342">s</text:span> peut également être arrêtée en cours de mois par le service des douanes, à l'occasion d'un contrôle de l'entrepôt fiscal. </text:p>
      <text:p text:style-name="P24"/>
      <text:p text:style-name="P24">La comptabilité de l'EFCA doit également comprendre les documents justificatifs des quantités <text:soft-page-break/>reçues et des quantités cédées et notamment, pour les entrées, l'exemplaire des <text:span text:style-name="T355">documents <text:s/>administratifs d’accompagnement (</text:span>DAA<text:span text:style-name="T355">)</text:span> correspondants, et pour les sorties, les factures ainsi qu'un exemplaire des DAA, des bons de livraison, ou le support ayant enregistré l'ensemble des livraisons lorsque l'entrepôt est doté d'un appareil de distribution en libre-service par automate. </text:p>
      <text:p text:style-name="P24"/>
      <text:p text:style-name="P24">Les carburants d’aviation en acquitté sont admis en EFCA, dès lors que leur stockage reste marginal d’un point de vue quantitatif. Leur stockage s’effectue au nom et sous la responsabilité d’un entrepositaire agréé. Ces produits doivent, <text:span text:style-name="T20">a minima</text:span>, être isolés comptablemen<text:span text:style-name="T356">t.</text:span></text:p>
      <text:p text:style-name="P24"/>
      <text:p text:style-name="P24">Ces divers éléments de la comptabilité doivent être conservés pendant trois ans et présentés à toute réquisition des agents des douanes.</text:p>
      <text:p text:style-name="P24"/>
      <text:p text:style-name="P27"><text:span text:style-name="T200">[</text:span><text:span text:style-name="T219">40</text:span><text:span text:style-name="T200">] Les titulaires des EFCA sont tenus de faire parvenir au bureau de douane de rattachement de l'EFCA, </text:span><text:span text:style-name="T109"><text:s/>une déclaration périodique de stocks en EFCA, </text:span><text:span text:style-name="T306">au plus tard le 3</text:span><text:span text:style-name="T317">e</text:span><text:span text:style-name="T306"> jour ouvrable suivant la fin du mois (30 ou 31)</text:span><text:span text:style-name="T200"> au titre de laquelle elle est établi</text:span><text:span text:style-name="T100">e. </text:span><text:span text:style-name="T110">Elle</text:span><text:span text:style-name="T100"> </text:span><text:span text:style-name="T200">retranscrit les données principales de l'arrêté des comptes établi en fin de mois. </text:span></text:p>
      <text:p text:style-name="P24"/>
      <text:p text:style-name="P24">Un modèle de cette déclaration est fourni en annexe de la présente instruction (PSE A, annexe III). </text:p>
      <text:p text:style-name="P24"/>
      <text:p text:style-name="P135">[<text:span text:style-name="T453">41</text:span>] Recensement et régularisation fiscale des stocks comptables</text:p>
      <text:p text:style-name="P24"/>
      <text:p text:style-name="P24">Le titulaire d’un EFCA doit effectuer un recensement physique des stocks à la fin de chaque trimestre civil, afin de déterminer l’écart éventuel entre les stocks physique et comptable.</text:p>
      <text:p text:style-name="P24"/>
      <text:p text:style-name="P42"><text:span text:style-name="T200">En cas de déficit ou d'excédent, </text:span><text:span text:style-name="T204">le titulaire de l’EFCA </text:span><text:span text:style-name="T200">est tenu de joindre à la déclaration d'activité relative au dernier mois du trimestre, la déclaration spécifique dont le modèle (PSE B) se trouve en annexe </text:span><text:span text:style-name="T209">IV</text:span><text:span text:style-name="T27"> </text:span><text:span text:style-name="T200">du BOD.</text:span></text:p>
      <text:p text:style-name="P24"/>
      <text:p text:style-name="P24"><text:span text:style-name="T28">– </text:span><text:span text:style-name="T27">Règlement des déficits</text:span><text:span text:style-name="T200"> </text:span></text:p>
      <text:p text:style-name="P24"/>
      <text:p text:style-name="P24">[<text:span text:style-name="T453">42</text:span>] <text:span text:style-name="T345">Conformément à l’article 11-2 du décret n° 93-1094 du 13 septembre 1993, le constat d’un stock physique inférieur au stock comptable signale un manquant. Cet écart est alors qualifié de déficit. Celui-ci est repris sur les déclarations mensuelles d'activité ou constaté par le service des douanes à l'occasion de ses contrôles.</text:span></text:p>
      <text:p text:style-name="P24"/>
      <text:p text:style-name="P24"><text:span text:style-name="T346">Lorsqu’un déficit est constaté, le titulaire de l’EFCA bénéficie de</text:span> franchises (2 ‰ pour l'essence d'aviation, 0,6 ‰ pour le carburéacteur). </text:p>
      <text:p text:style-name="P24"/>
      <text:p text:style-name="P126">Ces franchises sont appliquées aux quantités de produits entrées dans l’<text:span text:style-name="T396">EFCA</text:span> <text:span text:style-name="T397">depuis le dernier arrêté trimestriel de la comptabilité matières effectué par le titulaire, ou, le cas échéant, de celui</text:span> <text:span text:style-name="T397">effectué</text:span> par le service des douanes à l'occasion d'un contrôle.</text:p>
      <text:p text:style-name="P29"/>
      <text:p text:style-name="P29"><text:span text:style-name="T346">Ainsi, pour définir le déficit taxable, il convient de retrancher les franchises applicables au déficit constaté. </text:span>Le déficit taxable, retracé dans la comptabilité matières, est taxé à taux plein sous forme d’une déclaration de régularisation dans l’application douanière ISOPE.</text:p>
      <text:p text:style-name="P24"/>
      <text:p text:style-name="P24">Seuls les déficits résultant d’un cas de force majeure ne sont pas soumis à taxation.</text:p>
      <text:p text:style-name="P24"/>
      <text:p text:style-name="P24"><text:span text:style-name="T22">– </text:span><text:span text:style-name="T20">Règlement des excédents</text:span></text:p>
      <text:p text:style-name="P143"><text:soft-page-break/></text:p>
      <text:p text:style-name="P24">[<text:span text:style-name="T453">43</text:span>] <text:span text:style-name="T346">Conformément à l’article 11-2 du décret n° 93-1094 du 13 septembre 1993, lorsque le stock physique est supérieur au stock comptable, l'écart est qualifié d'excédent.</text:span></text:p>
      <text:p text:style-name="P24"/>
      <text:p text:style-name="P54"><text:span text:style-name="T346">En cas de constat d’un excédent, </text:span>hors contrôle des douanes ou dans le cadre du contrôle du service, les quantités excédentaires sont réintégrées <text:span text:style-name="T229">au stock comptable de la comptabilité matières, en régime fiscal suspensif. Il n’est pas possible de demander la délivrance de certificats 272 AH pour ces excédents, conformément à l’arrêté du 27 août 2018 relatif à la délivrance et l'utilisation des certificats modèle 272. </text:span></text:p>
      <text:p text:style-name="P24"/>
      <text:p text:style-name="P24"><text:span text:style-name="T327">[</text:span><text:span text:style-name="T328">44</text:span><text:span text:style-name="T327">]</text:span><text:span text:style-name="T137"> Matériel de mesurage des quantités de produits énergétiques</text:span></text:p>
      <text:p text:style-name="P24"/>
      <text:p text:style-name="P143"><text:span text:style-name="T379">– </text:span>Mesurage dynamique </text:p>
      <text:p text:style-name="P24"/>
      <text:p text:style-name="P24">Toute sortie physique de produits fait l’objet d’un comptage dynamique au moyen d’un compteur volumétrique agréé par la DREAL, dont les résultats sont exprimés en litres, à une température de 15°C.</text:p>
      <text:p text:style-name="P24"/>
      <text:p text:style-name="P143"><text:span text:style-name="T379">– </text:span>Mesurage statique </text:p>
      <text:p text:style-name="P24"/>
      <text:p text:style-name="P24"><text:span text:style-name="T200">Le titulaire de l’EFCA doit fournir les di</text:span><text:span text:style-name="T207">fférents </text:span><text:span text:style-name="T200">moyens matériels propres à assurer le contrôle de son établissement par les services douaniers (sondes ou ruban lesté pour le mesurage des produits, thermomètres, aréomètres, récipients pour l’échantillonnage, le contrôle et l’analyse des produits, copies des barèmes de jauge DREAL, tables de conversion des volumes à 15°C, </text:span><text:span text:style-name="T27">etc</text:span><text:span text:style-name="T200">).</text:span></text:p>
      <text:p text:style-name="P24"/>
      <text:p text:style-name="P120"><text:span text:style-name="T31">e) Modification, transfert et cessation d'activité</text:span><text:span text:style-name="T35"> </text:span></text:p>
      <text:p text:style-name="P120"/>
      <text:p text:style-name="P135">[<text:span text:style-name="T453">45</text:span>] Modifications des installations de l'EFCA</text:p>
      <text:p text:style-name="P24"/>
      <text:p text:style-name="P24">Toute modification des caractéristiques d'un EFCA, telles qu'elles sont détaillées dans la décision constitutive (changement de capacité ou remplacement de réservoirs notamment), doit être soumise à l'agrément préalable du directeur régional des douanes et droits indirects. La demande d'agrément est accompagnée des documents et renseignements nécessaires à son instruction. </text:p>
      <text:p text:style-name="P24">Les modifications n'affectant aucune des caractéristiques détaillées dans la décision constitutive, sont simplement signalées par écrit au bureau de douane de rattachement. </text:p>
      <text:p text:style-name="P24"/>
      <text:p text:style-name="P135">4<text:span text:style-name="T453">6</text:span>] Changement de titulaire des EFCA</text:p>
      <text:p text:style-name="P24"/>
      <text:p text:style-name="P24">[Le changement de titulaire d'un dépôt entraîne la caducité de la décision constitutive. Le nouveau titulaire doit faire une demande de décision constitutive comportant son nom (ou raison sociale) et son adresse. Doit être jointe une lettre par laquelle l'ancien titulaire renonce à sa qualité. Les autres éléments exigés ci-dessus ne sont produits que s'ils font l'objet d'une modification. </text:p>
      <text:p text:style-name="P24"/>
      <text:p text:style-name="P24">La direction régionale des douanes et droits indirects notifie la décision au nouveau et à l'ancien titulaire de l'EFCA. Il adresse une copie de sa décision au bureau de rattachement et à la division des soutiens opérationnels (DSO) de l'interrégion des douanes et droits indirects d'Île-de-France. </text:p>
      <text:p text:style-name="P135"/>
      <text:p text:style-name="P135"/>
      <text:p text:style-name="P135">Cessation d'activité des EFCA</text:p>
      <text:p text:style-name="P155"><text:soft-page-break/></text:p>
      <text:p text:style-name="P24"><text:span text:style-name="T336">[47] </text:span><text:span text:style-name="T22">– </text:span><text:span text:style-name="T20">Fermeture sur demande du titulaire</text:span></text:p>
      <text:p text:style-name="P24"/>
      <text:p text:style-name="P24">Le titulaire de l’entrepôt fiscal a l’obligation de déclarer, par écrit, à l’administration des douanes et droits indirects (bureau de rattachement), la cessation de l’exploitation ou la fermeture de son établissement, au plus tard trois mois avant la date prévue.</text:p>
      <text:p text:style-name="P24"/>
      <text:p text:style-name="P24">La décision de fermeture est <text:span text:style-name="T362">prononcée</text:span> par le directeur régional <text:span text:style-name="T359">des douanes et droits indirects </text:span>dont dépend le bureau de douane de rattachement de l’entrepôt fiscal, <text:span text:style-name="T362">au regard des éléments d’un rapport</text:span>.</text:p>
      <text:p text:style-name="P24"/>
      <text:p text:style-name="P43">Dans le cadre de ce rapport, le bureau de douane de rattachement s’attache à recueillir les informations utiles sur :</text:p>
      <text:p text:style-name="P43"/>
      <text:list xml:id="list3840398953409738412" text:style-name="L15">
        <text:list-item>
          <text:p text:style-name="P252">la date effective de cessation de l’exploitation ou de la fermeture de l’EFCA ;</text:p>
        </text:list-item>
        <text:list-item>
          <text:p text:style-name="P252">les stocks disponibles par type de produit dont les volumes auront fait l’objet d’un recensement physique en présence du service des douanes ;</text:p>
        </text:list-item>
        <text:list-item>
          <text:p text:style-name="P252">la destination que l’exploitant entend donner à ces stocks, et notamment aux résidus et déchets de produits énergétiques ;</text:p>
        </text:list-item>
        <text:list-item>
          <text:p text:style-name="P252">le devenir des installations de production ou de stockage. </text:p>
        </text:list-item>
      </text:list>
      <text:p text:style-name="P24"/>
      <text:p text:style-name="P24">Le titulaire n’est dégagé de ses obligations qu’après la régularisation fiscale de la totalité des produits placés sous le régime de l’EFCA.</text:p>
      <text:p text:style-name="P24"/>
      <text:p text:style-name="P143"><text:span text:style-name="T337">[4</text:span><text:span text:style-name="T338">8</text:span><text:span text:style-name="T337">] </text:span><text:span text:style-name="T379">– </text:span>Fermeture de l’EFCA à l’initiative de l’administration des douanes <text:span text:style-name="T359">et droits indirects</text:span></text:p>
      <text:p text:style-name="P24"/>
      <text:p text:style-name="P23"><text:span text:style-name="T200">La fermeture de l’EFCA peut être prononcée par </text:span><text:span text:style-name="T100">l</text:span><text:span text:style-name="T101">a</text:span><text:span text:style-name="T100"> direct</text:span><text:span text:style-name="T101">ion</text:span><text:span text:style-name="T100"> </text:span><text:span text:style-name="T102">régionale</text:span><text:span text:style-name="T100"> </text:span><text:span text:style-name="T200">des douanes et droits indirects, pour :</text:span></text:p>
      <text:p text:style-name="P24"/>
      <text:list xml:id="list5978447507574118559" text:style-name="L16">
        <text:list-item>
          <text:p text:style-name="P271">inactivité de l'installation durant deux années consécutives<text:span text:style-name="T389"> ;</text:span></text:p>
        </text:list-item>
        <text:list-item>
          <text:p text:style-name="P273">non<text:span text:style-name="T411">-</text:span>respect des conditions de fonctionnement de l’entrepôt fiscal ;</text:p>
        </text:list-item>
      </text:list>
      <text:list xml:id="list8470319672895033893" text:style-name="WW8Num25">
        <text:list-item>
          <text:p text:style-name="P253">retrait de la qualité d’entrepositaire agréé du titulaire ;</text:p>
        </text:list-item>
        <text:list-item>
          <text:p text:style-name="P253">défaut de renouvellement de la soumission cautionnée ;</text:p>
        </text:list-item>
      </text:list>
      <text:list xml:id="list8303574372036778825" text:style-name="WW8Num26">
        <text:list-item>
          <text:p text:style-name="P254">absence de validité métrologique des dispositifs de jaugeage des bacs et de mesurage des sorties physiques de produits énergétiques ;</text:p>
        </text:list-item>
      </text:list>
      <text:list xml:id="list5188511157879311259" text:style-name="WW8Num36">
        <text:list-item>
          <text:p text:style-name="P255">défaut de comptabilité-matières conforme aux prescriptions de l’administration des douanes et droits indirects ;</text:p>
        </text:list-item>
        <text:list-item>
          <text:p text:style-name="P255">tout changement d’un élément constitutif de l’entrepôt fiscal n’ayant pas fait l’objet d’une décision modificative ;</text:p>
        </text:list-item>
        <text:list-item>
          <text:p text:style-name="P255">toute autre violation <text:span text:style-name="T343">des</text:span> obligations du titulaire de l’EFCA prévue par le code des douanes. <text:span text:style-name="T88">Dans ce cas, la fermeture administrative peut être soit temporaire, soit définitive. </text:span></text:p>
        </text:list-item>
      </text:list>
      <text:p text:style-name="P110"/>
      <text:p text:style-name="P110">La décision est précédée de l'envoi ou de la remise à la personne titulaire de l'EFCA d'un document par lequel l'administration des douanes et droits indirects fait connaître la décision envisagée, les motifs de celle-ci, la référence des documents et informations sur lesquels elle sera fondée, ainsi que la possibilité dont dispose le titulaire de l'installation de faire connaître ses observations écrites ou orales dans un délai de 30 jours à compter de la notification ou de la remise de ce document.</text:p>
      <text:p text:style-name="P119">Préalablement à la fermeture de l’EFCA, le titulaire est tenu de régulariser la situation fiscale des produits entreposés. </text:p>
      <text:p text:style-name="P191"><text:soft-page-break/><text:line-break/>Le titulaire de l'EFCA peut se faire assister par un conseil ou représenter par un mandataire de son choix. </text:p>
      <text:p text:style-name="P131">3<text:span text:style-name="T294">- </text:span>Fonctionnement de l'EFCA</text:p>
      <text:p text:style-name="P24"/>
      <text:p text:style-name="P137">a) Prise en compte des produits à l’entrée</text:p>
      <text:p text:style-name="P24"/>
      <text:p text:style-name="P135">[4<text:span text:style-name="T453">9</text:span>] Produits en provenance d’un pays tiers</text:p>
      <text:p text:style-name="P24"/>
      <text:p text:style-name="P24">En application des dispositions du 2 de l'article 158 A du code des douanes, les produits non originaires de l’Union européenne, qui entrent dans l'entrepôt fiscal, peuvent être admis en suspension de droits de douane, sous réserve de la tenue d'une comptabilité matières spécifique pour permettre de les différencier de ceux mis en libre pratique. </text:p>
      <text:p text:style-name="P24"/>
      <text:p text:style-name="P24">Dès lors, l'EFCA permet également le stockage des produits sous régime de l'entrepôt douanier sans nécessité de l’accomplissement des formalités pour l'obtention d'un statut d'entrepôt douanier.</text:p>
      <text:p text:style-name="P24"/>
      <text:p text:style-name="P135">Produits énergétiques en provenance d’un entrepôt fiscal situé en France ou dans un autre État de l'Union européenne</text:p>
      <text:p text:style-name="P24"/>
      <text:p text:style-name="P24"><text:span text:style-name="T200">Les produits repris à l’article 20 de la directive n° 2003/96/CE du Conseil du 27 octobre 2003, sont acheminés en suspension de taxes sous couvert d’</text:span><text:span text:style-name="T221">un document d’accompagnement électronique généré dans</text:span><text:span text:style-name="T200"> GAMM@ pour les circulations intracommunautaires </text:span><text:span text:style-name="T221">et nationales</text:span><text:span text:style-name="T200"> en suspension de taxes. </text:span></text:p>
      <text:p text:style-name="P90"/>
      <text:p text:style-name="P24"><text:span text:style-name="T200">Tout autre produit non repris à l’article 20 de la directive précitée et destiné à être incorporé </text:span><text:span text:style-name="T221">comme</text:span><text:span text:style-name="T200"> carburant d'aviation est pris en compte à l'entrée dans l'entrepôt fiscal, selon les règles douanières et fiscales de droit commun, avec inscription dans la comptabilité matière</text:span><text:span text:style-name="T205">s</text:span><text:span text:style-name="T200"> de l'établissement.</text:span></text:p>
      <text:p text:style-name="P24"/>
      <text:p text:style-name="P24">En cas de différence entre le volume constaté par le service et celui repris sur le DA<text:span text:style-name="T462">E</text:span>, ce document est annoté en conséquence. Dans ce cas, l’inscription des quantités en comptabilité matière<text:span text:style-name="T343">s</text:span> s’<text:span text:style-name="T231">effectue</text:span> sur la base des volumes constatés. </text:p>
      <text:p text:style-name="P24"/>
      <text:p text:style-name="P137">b) Prise en compte des produits à la sortie</text:p>
      <text:p text:style-name="P137"/>
      <text:p text:style-name="P24"><text:span text:style-name="T453">[50]</text:span>Tout volume de carburant sorti d'un EFCA doit faire l’objet d’un mesurage par un système de comptage agréé par les services de la métrologie nationale ou de la DREAL. </text:p>
      <text:p text:style-name="P24"/>
      <text:p text:style-name="P24">A la sortie, les carburants peuvent être expédiés sous régime suspensif ou mis à la consommation. </text:p>
      <text:p text:style-name="P24"/>
      <text:p text:style-name="P135">Expéditions sous régime suspensif</text:p>
      <text:p text:style-name="P135"/>
      <text:p text:style-name="P24">Les expéditions à destination d’un entrepôt fiscal sont réalisées sous couvert d’une déclaration de type <text:span text:style-name="T231"><text:s/>DAE lorsque les produits sont repris à l’article 20 de la directive 2003/96/CE du Conseil du 27 octobre 2003</text:span>.</text:p>
      <text:p text:style-name="P24"/>
      <text:p text:style-name="P135">Mises à la consommation</text:p>
      <text:p text:style-name="P135"/>
      <text:p text:style-name="P24"><text:soft-page-break/>Le carburant est mis à la consommation, en exonération de <text:span text:style-name="T390">la </text:span>TICPE et avec application, ou en exonération de TVA, selon les règles spécifiques applicables à ce régime.</text:p>
      <text:p text:style-name="P161"><text:span text:style-name="T176">Les mises à la consommation s'effectuent, conformément aux règles énoncées dans la DA n°12-040 du 26 octobre 2012 publiée au BOD n° 6950, par dépôt d'une déclaration AH (autres hydrocarbures). Les déclarations de mises à la consommation sont réalisées par le titulaire de l'EFCA </text:span><text:span text:style-name="T194">de manière dématérialisée </text:span><text:span text:style-name="T195">dans</text:span><text:span text:style-name="T196"> le téléservice ISOPE</text:span><text:span text:style-name="T194">. </text:span></text:p>
      <text:p text:style-name="P24"/>
      <text:p text:style-name="P24"><text:span text:style-name="T421">Ces</text:span> mises à la consommation ne sont possibles qu'en cas de livraison dans le réservoir d'un aéronef (par approvisionnement direct ou distribution en libre-service par automate) ou de livraison <text:span text:style-name="T343">à partir </text:span>d'une installation autorisée par la direction générale des douanes et droits indirects (dépôt spécial de carburant d'aviation - DSCA - ou stockage spécial de carburants d'aviation - SSCA -), <text:span text:style-name="T343">sous réserve des dérogations qui peuvent être consenties</text:span>.</text:p>
      <text:p text:style-name="P24"/>
      <text:p text:style-name="P24">Les déclarations récapitulatives de mise à la consommation AH de produits destinés à l'avitaillement sont regroupées dans une déclaration périodique de globalisation, dite déclaration polyvalente de sortie d'un établissement pétrolier (PPE). Les PPE sont établies par déclarant entre le 1er et le 10 du mois suivant les sorties de produits, <text:span text:style-name="T421">également dans le téléservice ISOPE.</text:span></text:p>
      <text:p text:style-name="P24"/>
      <text:p text:style-name="P24">Les produits expédiés à destination d'un dépôt spécial de carburant d'aviation ou d'un stockage spécial de carburants d'aviation circulent sous le couvert d'un <text:span text:style-name="T452">document simplifié d’accompagnement (DSA) ou d’une déclaration simplifiée polyvalente (DSP). Les règles relatives 0 ces documents sont reprises dans la circulaire du 26 octobre 2012 relative à la circulation des produits énergétiques et formalités applicables pour l’acquittement de la fiscalité, publiée au BOD n° 6950</text:span><text:span text:style-name="T452"><text:note text:id="ftn5" text:note-class="footnote"><text:note-citation>5</text:note-citation><text:note-body><text:p text:style-name="P157"><text:span text:style-name="T452"><text:s/></text:span>Cf. <text:span text:style-name="T452">paragraphes [69] à [72] </text:span>notamment.</text:p></text:note-body></text:note></text:span><text:span text:style-name="T452">. </text:span></text:p>
      <text:p text:style-name="P24"/>
      <text:p text:style-name="P92">Sur ces documents doivent figurer le volume de produit transporté à température ambiante et à température de 15° C. </text:p>
      <text:p text:style-name="P90"/>
      <text:p text:style-name="P24"><text:span text:style-name="T200">Les carburants livrés directement à un aéronef font l'objet de l'établissement d'un </text:span><text:span text:style-name="T218">DSA, </text:span><text:span text:style-name="T225">d’une DSP </text:span><text:span text:style-name="T200">ou d'un bon d'avitaillement établi en deux exemplaires, signés par le capitaine de l'aéronef, qui conserve un exemplaire. </text:span><text:span text:style-name="T212">L</text:span><text:span text:style-name="T200">e second </text:span><text:span text:style-name="T212">exemplaire </text:span><text:span text:style-name="T200">est conservé par le titulaire de l'établissement suspensif pour être présenté au service des douanes à première réquisition.</text:span></text:p>
      <text:p text:style-name="P90"/>
      <text:p text:style-name="P90"/>
      <text:p text:style-name="P24"><text:span text:style-name="T157">C </text:span><text:span text:style-name="T161">–</text:span><text:span text:style-name="T157"> DISTRIBUTION </text:span><text:span text:style-name="T158">POSTÉRIEURE</text:span><text:span text:style-name="T157"> A LA MISE A LA CONSOMMATION : DEPUIS LE </text:span><text:span text:style-name="T158">DÉPÔT</text:span><text:span text:style-name="T157"> </text:span><text:span text:style-name="T158">SPÉCIAL</text:span><text:span text:style-name="T157"> DE CARBURANTS AVIATION</text:span></text:p>
      <text:p text:style-name="P149"/>
      <text:p text:style-name="P149">1<text:span text:style-name="T294">- </text:span>Généralités</text:p>
      <text:p text:style-name="P24"/>
      <text:p text:style-name="P24">[<text:span text:style-name="T453">51</text:span>] Les dépôts spéciaux de carburants aviation (DSCA) sont des établissements agréés par le directeur régional des douanes et droits indirects territorialement compétent et placés sous le contrôle de l'administration des douanes. </text:p>
      <text:p text:style-name="P24"/>
      <text:p text:style-name="P24"/>
      <text:p text:style-name="P24"/>
      <text:p text:style-name="P24"/>
      <text:p text:style-name="P24">Situés sur des aérodromes, ils sont destinés à stocker provisoirement les carburants d'aviation en « droits acquittés à taux zéro » (après la mise en consommation en sortie d'établissement suspensif, <text:soft-page-break/>les produits sont détenus en exonération de TIC dans les DSCA) en provenance d'un entrepôt fiscal de stockage ou de production (usine exercée), d’<text:span text:style-name="T231">un EFCA</text:span>, d'un autre DSCA, d'un autre État membre de l'Union européenne ou d'un pays tiers. </text:p>
      <text:p text:style-name="P24"/>
      <text:p text:style-name="P24">En règle générale, ces carburants d'aviation sont affectés à l'usage « c<text:span text:style-name="T45">arburant ou combustible p</text:span><text:span text:style-name="T69">our</text:span><text:span text:style-name="T45"> l'aviation autre que de tourisme privée (</text:span><text:span text:style-name="T70">b du 1 de l’</text:span><text:span text:style-name="T45">article 265 </text:span><text:span text:style-name="T32">bis</text:span><text:span text:style-name="T45"> du code des douanes) » ou « carburant ou combustible pour la construction, le développement, la mise au point, les essais ou l'entretien des moteurs d'aviation à réaction ou à turbine (</text:span><text:span text:style-name="T70">2 de l’</text:span><text:span text:style-name="T45">article 265 </text:span><text:span text:style-name="T32">bis</text:span><text:span text:style-name="T45"> du code des douanes</text:span><text:span text:style-name="T71">)</text:span><text:span text:style-name="T45"> ».</text:span></text:p>
      <text:p text:style-name="P97"/>
      <text:p text:style-name="P24">Les dépôts, dont une partie de l'activité concerne la livraison de carburant à l'aviation de tourisme privé, peuvent se constituer en DSCA. </text:p>
      <text:p text:style-name="P24"/>
      <text:p text:style-name="P44">Le carburant d'aviation ne peut faire l'objet <text:span text:style-name="T431">d’aucun</text:span> mélange ni d'aucune transformation durant son séjour en DSCA</text:p>
      <text:p text:style-name="P24"/>
      <text:p text:style-name="P129">2<text:span text:style-name="T294">- </text:span>Constitution en dépôt spécial de carburants aéronautiques</text:p>
      <text:p text:style-name="P24"/>
      <text:p text:style-name="P137">a) Agrément des opérateurs</text:p>
      <text:p text:style-name="P24"/>
      <text:p text:style-name="P24">[<text:span text:style-name="T453">52</text:span>] Le titulaire du DSCA est seul responsable des produits stockés dans l'enceinte du dépôt. Le stockage des produits ne lui appartenant pas est autorisé sous sa responsabilité pleine et entière.</text:p>
      <text:p text:style-name="P24"/>
      <text:p text:style-name="P24">La qualité de titulaire d'un DSCA est en principe attribuée à la personne physique ou morale qui exploite ou fait exploiter le dépôt pour son compte. </text:p>
      <text:p text:style-name="P24"/>
      <text:p text:style-name="P24">Dans le cas d'un gestionnaire d'aéroport (par exemple, une chambre de commerce et d'industrie – CCI), qui fait exploiter le dépôt par un tiers (par exemple, <text:span text:style-name="T432">une société pétrolière</text:span>) assurant l'exploitation totale du dépôt, c'est ce tiers qui sera désigné comme titulaire du DSCA.</text:p>
      <text:p text:style-name="P24"/>
      <text:p text:style-name="P137">b) Présentation des demandes d'exploitation d'un DSCA</text:p>
      <text:p text:style-name="P142"/>
      <text:p text:style-name="P151"><text:span text:style-name="T88">[5</text:span><text:span text:style-name="T133">3</text:span><text:span text:style-name="T88">] </text:span>Contenu des demandes </text:p>
      <text:p text:style-name="P110"/>
      <text:p text:style-name="P110">Les demandes d'exploitation d'un DSCA doivent être adressées au directeur régional des douanes et droits indirects territorialement compétent, <text:span text:style-name="T394">qui en accuse réception. Les demandes</text:span> comporte<text:span text:style-name="T394">nt</text:span> les renseignements suivants : </text:p>
      <text:p text:style-name="P110"/>
      <text:list xml:id="list8196513850116747323" text:style-name="WW8Num28">
        <text:list-item>
          <text:p text:style-name="P256">le nom (ou la raison sociale) du demandeur ; <text:s/></text:p>
        </text:list-item>
        <text:list-item>
          <text:p text:style-name="P256">l'adresse et la localisation précise du dépôt ; </text:p>
        </text:list-item>
        <text:list-item>
          <text:p text:style-name="P256">le nom (ou la raison sociale) et l'adresse du propriétaire des installations de stockage (préciser la nature du contrat qui lie le propriétaire au demandeur pour l'usage de ces installations, le cas échéant) ; </text:p>
        </text:list-item>
        <text:list-item>
          <text:p text:style-name="P256">les désignations et les nomenclatures douanières des produits stockés (TARIC + CANAS) ;</text:p>
        </text:list-item>
        <text:list-item>
          <text:p text:style-name="P256">le nombre et la désignation des réservoirs de stockage du dépôt, ainsi que la capacité et l'affectation de chaque réservoir ; </text:p>
          <text:p text:style-name="P256"/>
        </text:list-item>
        <text:list-item>
          <text:p text:style-name="P256">la nature des installations de livraison à bord des aéronefs (pompes distributrices, par exemple), en précisant s'il s'agit d'un système de distribution en libre-service par automate ; </text:p>
        </text:list-item>
        <text:list-item>
          <text:p text:style-name="P256"><text:soft-page-break/>le (ou les) propriétaire(s) des produits stockés dans le dépôt ;</text:p>
        </text:list-item>
        <text:list-item>
          <text:p text:style-name="P256">à titre indicatif, la liste des fournisseurs ;</text:p>
        </text:list-item>
        <text:list-item>
          <text:p text:style-name="P256">à titre indicatif, la raison sociale de la société pétrolière et l'adresse de l'établissement pétrolier fournissant le dépôt ; </text:p>
        </text:list-item>
        <text:list-item>
          <text:p text:style-name="P256">les jours et heures de fonctionnement envisagés et l'estimation annuelle des quantités livrées à la sortie du dépôt ;</text:p>
        </text:list-item>
        <text:list-item>
          <text:p text:style-name="P256">l'indication du choix entre tenue de la comptabilité matière à 15° ou à température ambiante.</text:p>
        </text:list-item>
      </text:list>
      <text:p text:style-name="P24"/>
      <text:p text:style-name="P24">A ces demandes, doivent être joints<text:span text:style-name="T359"> :</text:span> </text:p>
      <text:p text:style-name="P24"/>
      <text:list xml:id="list8701920617601856548" text:style-name="WW8Num29">
        <text:list-item>
          <text:p text:style-name="P257">les statuts du demandeur, s'il s'agit d'une personne morale autre qu'une commune, une chambre de commerce et d'industrie ou un entrepositaire agréé<text:span text:style-name="T231"> ;</text:span></text:p>
        </text:list-item>
        <text:list-item>
          <text:p text:style-name="P257">la photocopie de l'arrêté préfectoral ou du récépissé de déclaration à la préfecture, lorsque ces documents sont exigés par la réglementation des installations classées pour la protection de l'environnement<text:span text:style-name="T231"> ;</text:span></text:p>
        </text:list-item>
        <text:list-item>
          <text:p text:style-name="P257">le plan en double exemplaire des installations du dépôt (locaux, réservoirs, canalisations, pompes, <text:span text:style-name="T20">etc</text:span>.)<text:span text:style-name="T231"> ;</text:span></text:p>
        </text:list-item>
        <text:list-item>
          <text:p text:style-name="P257">un exemplaire des certificats de jauge et des barèmes <text:span text:style-name="T385">d</text:span>es réservoirs, si ceux-ci peuvent être fournis au moment de la demande. </text:p>
        </text:list-item>
      </text:list>
      <text:p text:style-name="P24"/>
      <text:p text:style-name="P135">[5<text:span text:style-name="T453">4</text:span>] Délivrance de l'autorisation d'exploitation</text:p>
      <text:p text:style-name="P24"/>
      <text:p text:style-name="P24">La décision du directeur régional des douanes et droits indirects territorialement compétent, <text:span text:style-name="T406">sur délégation du directeur interrégional,</text:span> autorisant l'exploitation d'un DSCA, est établie selon le modèle prévu en annexe IV. Sa durée de validité est de cinq ans. </text:p>
      <text:p text:style-name="P24"/>
      <text:p text:style-name="P24">En application du décret n° 2014-1281 du <text:bookmark text:name="OBJ_PREFIX_DWT404_com_zimbra_date"/><text:bookmark text:name="OBJ_PREFIX_DWT402_com_zimbra_date"/>23 octobre 2014, le silence gardé par le directeur régional des douanes et droits indirects sur les demandes de création de DSCA, vaut décision implicite d'autorisation à l'expiration d'un délai de 6 mois à compter de la demande. En cas de décision implicite, le demandeur est en droit de demander à l'administration une attestation de cette décision implicite. </text:p>
      <text:p text:style-name="P24"/>
      <text:p text:style-name="P24">L'original de la décision est adressé au titulaire. Il en est établi quatre copies, l'une conservée par la direction régionale décisionnaire, les trois autres envoyées respectivement au bureau de douane de rattachement, à la division des soutiens opérationnels (DSO) de l'interrégion des douanes et droits indirects d'Ile de France et à la direction générale des douanes et droits indirects (bureau F<text:span text:style-name="T466">ID1</text:span>). </text:p>
      <text:p text:style-name="P24"/>
      <text:p text:style-name="P137">c) Renouvellement, modification, transfert et cessation d'activité</text:p>
      <text:p text:style-name="P24"/>
      <text:p text:style-name="P135">[5<text:span text:style-name="T453">5</text:span>] Renouvellement des autorisations d'exploitation</text:p>
      <text:p text:style-name="P24"/>
      <text:p text:style-name="P24">Les demandes des titulaires de DSCA en vue du renouvellement des autorisations d'exploitation sont adressées au directeur régional des douanes et droits indirects territorialement compétent, au moins trois mois avant l'expiration de leur délai de validité. Elles doivent comporter les mêmes éléments que la demande initiale, mais n'ont pas à être accompagnées des pièces déjà fournies, sauf modification des caractéristiques du dépôt. </text:p>
      <text:p text:style-name="P24"/>
      <text:p text:style-name="P24">Les décisions d'exploitation de DSCA sont caduques : </text:p>
      <text:p text:style-name="P24"/>
      <text:list xml:id="list219957571528822624" text:style-name="WW8Num30">
        <text:list-item>
          <text:p text:style-name="P258"><text:soft-page-break/>à l'expiration de leur délai de validité ; </text:p>
        </text:list-item>
        <text:list-item>
          <text:p text:style-name="P258">lorsqu'une décision de fermeture du dépôt est prise par le directeur régional des douanes et droits indirects territorialement compétent. </text:p>
        </text:list-item>
      </text:list>
      <text:p text:style-name="P135"/>
      <text:p text:style-name="P24"><text:span text:style-name="T134">[5</text:span><text:span text:style-name="T143">6</text:span><text:span text:style-name="T134">] Modification des installations des DSCA </text:span></text:p>
      <text:p text:style-name="P24"/>
      <text:p text:style-name="P24">Toute modification des caractéristiques d'un DSCA telles qu'elles sont détaillées dans l'autorisation d'exploitation (changement de capacité ou remplacement de réservoirs notamment) doit être soumise à l'agrément préalable du directeur régional des douanes <text:span text:style-name="T359">et droits indirects</text:span> territorialement compétent. La demande d'agrément est accompagnée des documents et renseignements nécessaires à son instruction. </text:p>
      <text:p text:style-name="P24"/>
      <text:p text:style-name="P24">Les modifications n'affectant aucune des caractéristiques détaillées dans la décision constitutive sont simplement signalées par écrit au bureau de douane de rattachement. </text:p>
      <text:p text:style-name="P24"/>
      <text:p text:style-name="P152">[5<text:span text:style-name="T453">7</text:span>] Changement de titulaire des DSCA </text:p>
      <text:p text:style-name="P24"/>
      <text:p text:style-name="P24"><text:s/>Le changement de titulaire d'un dépôt entraîne la caducité de l'autorisation d'exploitation. Le nouveau titulaire doit déposer une nouvelle demande comportant son nom (ou raison sociale) et son adresse. Doit être jointe une lettre par laquelle l'ancien titulaire renonce à sa qualité. Les autres éléments exigés <text:span text:style-name="T20">supra</text:span> ne sont produits que s'ils font l'objet d'une modification. </text:p>
      <text:p text:style-name="P24"/>
      <text:p text:style-name="P24">Le directeur régional des douanes et droits indirects territorialement compétent notifie la décision au nouveau et à l'ancien titulaire du DSCA. Il adresse une copie de sa décision au bureau de rattachement, à la division des s<text:span text:style-name="T406">outiens</text:span> opérationnels de l'interrégion des douanes et droits indirects d'Ile de France et à la direction générale des douanes et droits indirects (bureau F<text:span text:style-name="T466">ID1</text:span>). </text:p>
      <text:p text:style-name="P24"/>
      <text:p text:style-name="P135">[5<text:span text:style-name="T453">8</text:span>] Cessation d'activité des DSCA</text:p>
      <text:p text:style-name="P24"/>
      <text:p text:style-name="P143"><text:span text:style-name="T379">– </text:span>Fermeture volontaire </text:p>
      <text:p text:style-name="P24"/>
      <text:p text:style-name="P24"><text:s/>En cas de cessation d'activité du DSCA à l'expiration du délai de validité de la décision constitutive, le titulaire doit donner aux carburants d'aviation en stock, dans <text:span text:style-name="T359">un</text:span> délai de deux mois, l'une des destinations autorisées, pour être libéré de ses obligations.</text:p>
      <text:p text:style-name="P24"/>
      <text:p text:style-name="P45">Si l'exploitation du dépôt cesse en cours de validité de l'autorisation, le titulaire doit en informer le directeur régional des douanes et droits indirects territorialement compétent, avant l'expiration de la date limite de validité. Celui-ci émettra une décision de fermeture, dont l'envoi ouvrira le délai de deux mois cité ci-dessus.</text:p>
      <text:p text:style-name="P24"/>
      <text:p text:style-name="P143"><text:span text:style-name="T379">– </text:span>Fermeture d'office </text:p>
      <text:p text:style-name="P143"/>
      <text:p text:style-name="P24">Le directeur régional des douanes et droits indirects territorialement compétent peut dénoncer d'office l'autorisation d'exploitation d'un DSCA, de manière temporaire ou définitive, lorsque : </text:p>
      <text:p text:style-name="P24"/>
      <text:list xml:id="list8385467855869409751" text:style-name="WW8Num31">
        <text:list-item>
          <text:p text:style-name="P259">les opérations effectuées par le dépôt spécial ont donné lieu à des abus dûment constatés tels que des détournements de destination privilégiée ;</text:p>
        </text:list-item>
        <text:list-item>
          <text:p text:style-name="P259">l'activité du dépô<text:span text:style-name="T88">t durant </text:span><text:span text:style-name="T118">deux années</text:span><text:span text:style-name="T88"> consécuti</text:span><text:span text:style-name="T118">ves </text:span><text:span text:style-name="T88">s'est avérée nulle ou très insuffisante par rapport aux besoins des utilisateurs ;</text:span></text:p>
          <text:p text:style-name="P272"><text:soft-page-break/></text:p>
        </text:list-item>
        <text:list-item>
          <text:p text:style-name="P272">le titulaire n'a pas respecté les obligations lui incombant, après une mise en demeure de l'administration des douanes et droits indirects. </text:p>
        </text:list-item>
      </text:list>
      <text:p text:style-name="P110"/>
      <text:p text:style-name="P115">Dans ce cas, la fermeture administrative peut être soit temporaire, soit définitive. </text:p>
      <text:p text:style-name="P115">La décision est précédée de l'envoi ou de la remise à la personne titulaire d<text:span text:style-name="T391">u DSCA</text:span> d'un document par lequel l'administration des douanes et droits indirects fait connaître la décision envisagée, les motifs de celle-ci, la référence des documents et informations sur lesquels elle sera fondée, ainsi que la possibilité dont dispose le titulaire de l'installation de faire connaître ses observations écrites ou orales dans un délai de 30 jours à compter de la notification ou de la remise de ce document.</text:p>
      <text:p text:style-name="P189"><text:line-break/>Le titulaire d<text:span text:style-name="T392">u </text:span>DSCA peut se faire assister par un conseil ou représenter par un mandataire de son choix.</text:p>
      <text:p text:style-name="P44"><text:span text:style-name="T88">Le titulaire du DSCA dont la fermeture est prononcée, doit </text:span><text:span text:style-name="T118">régulariser </text:span><text:span text:style-name="T128">l</text:span><text:span text:style-name="T118">a situation fiscal</text:span><text:span text:style-name="T129">e</text:span><text:span text:style-name="T130"> </text:span><text:span text:style-name="T128">des</text:span> carburants d'aviation en stock dans le dépôt <text:span text:style-name="T433">et leur donner l'une des destinations autorisées</text:span>, dans le délai prescrit par la décision de fermeture.</text:p>
      <text:p text:style-name="P46"/>
      <text:p text:style-name="P24">Les décisions de fermeture sont notifiées par le directeur régional des douanes et droits indirects territorialement compétent aux titulaires, une copie étant adressée au bureau F<text:span text:style-name="T466">ID1</text:span>, ainsi qu'au bureau de douane de rattachement et à la division des soutiens opérationnels (DSO) de l'interrégion des douanes et droits indirects d’Île-de-France.</text:p>
      <text:p text:style-name="P24"/>
      <text:p text:style-name="P24"><text:span text:style-name="T37">d)</text:span><text:span text:style-name="T39"> Règles applicables aux dépositaires</text:span></text:p>
      <text:p text:style-name="P24"/>
      <text:p text:style-name="P24">[5<text:span text:style-name="T453">9</text:span>] Dans les DSCA, les dépositaires sont les personnes qui stockent du carburéacteur aéronautique leur appartenant. </text:p>
      <text:p text:style-name="P24"/>
      <text:p text:style-name="P24"><text:span text:style-name="T36">e) Obligations des titulaires</text:span> <text:span text:style-name="T37">de DSCA</text:span></text:p>
      <text:p text:style-name="P135"/>
      <text:p text:style-name="P135">[<text:span text:style-name="T453">60</text:span>] Obligations relatives à l'aménagement matériel des DSCA</text:p>
      <text:p text:style-name="P24"/>
      <text:p text:style-name="P24">Les bacs, citernes et autres réservoirs utilisés pour le stockage doivent être jaugés et munis d'un barémage constructeur. Ces certificats et barèmes de jauge doivent être présentés à toute réquisition des <text:span text:style-name="T359">agents</text:span> des douanes. Un exemplaire de ces documents doit être conservé dans le dépôt spécial.</text:p>
      <text:p text:style-name="P24"/>
      <text:p text:style-name="P24">Les DSCA doivent être équipés de moyens (pompes, compteurs totalisateurs et tuyaux flexibles notamment) permettant la livraison directe du produit dans les réservoirs des aéronefs, ainsi que le mesurage des quantités livrées (le total des quantités débitées devant apparaître). Les appareils distributeurs, munis de leur dispositif de mesurage, doivent être agréés par le service de la métrologie. </text:p>
      <text:p text:style-name="P24"/>
      <text:p text:style-name="P24">Ces dispositions s’appliquent uniquement au DSCA livrant des bénéficiaires du b du 1 de l’article 265 <text:span text:style-name="T20">bis</text:span> du code des douanes. En effet, en l’absence de vente, le dépôt n’entre pas dans le champ de l’ordonnance n° 45-2405 du 18 octobre 1945 relative au mesurage des volumes de liquide.</text:p>
      <text:p text:style-name="P24"/>
      <text:p text:style-name="P24"/>
      <text:p text:style-name="P24">Dès lors, les DSCA affectés aux moteurs d’avions pour la construction, le développement, la mise au point, les essais ou l’entretien, ne sont pas soumis aux obligations décrites dans ce paragraphe.</text:p>
      <text:p text:style-name="P24"><text:soft-page-break/></text:p>
      <text:p text:style-name="P135"><text:span text:style-name="T453">[61] </text:span>Obligations afférentes à la destination donnée aux carburants <text:span text:style-name="T362">d’</text:span>aviation </text:p>
      <text:p text:style-name="P110"/>
      <text:p text:style-name="P110">Outre les obligations décrites <text:span text:style-name="T23">supra</text:span>, le titulaire d'un DSCA doit s'assurer que le produit qu'il délivre est utilisé comme carburant <text:span text:style-name="T313">d’</text:span>aviation <text:span text:style-name="T251">et </text:span>que l'utilisateur <text:span text:style-name="T313">remplit</text:span> les conditions nécessaires pour pouvoir recevoir du carburant exonéré.</text:p>
      <text:p text:style-name="P24">En cas de livraison de carburants à l'aviation de tourisme privée, la <text:span text:style-name="T312">TICPE</text:span> correspondant à cette utilisation devra être facturée à l'utilisateur et reversée <text:span text:style-name="T434">à la douane</text:span></text:p>
      <text:p text:style-name="P24"/>
      <text:p text:style-name="P135"><text:span text:style-name="T200">[6</text:span><text:span text:style-name="T219">2</text:span><text:span text:style-name="T200">]</text:span>Obligations afférentes à la gestion du carburéacteur aéronautique</text:p>
      <text:p text:style-name="P24"/>
      <text:p text:style-name="P143"><text:span text:style-name="T379">– </text:span>Garanties</text:p>
      <text:p text:style-name="P24"/>
      <text:p text:style-name="P44"><text:span text:style-name="T200"><text:s/></text:span><text:span text:style-name="T322">Les opérateurs doivent souscrire une soumission non cautionnée.</text:span><text:span text:style-name="T323"> </text:span><text:span text:style-name="T324">Cette soumission </text:span><text:span text:style-name="T325">est</text:span><text:span text:style-name="T324"> rattachée à l’autorisation d’exploitation. </text:span><text:span text:style-name="T322">Pour les opérateurs déjà titulaires d'un statut d'entrepositaire agréé ou de destinataire enregistré, deux cas sont possibles :</text:span></text:p>
      <text:p text:style-name="P24"/>
      <text:list xml:id="list1673514512700020887" text:style-name="L17">
        <text:list-item>
          <text:p text:style-name="P283"><text:span text:style-name="T176">1er cas : ces opérateurs ont un crédit TRIGO centralisé : ils ne déposent qu'une seule soumission non cautionnée auprès de la recette régionale </text:span><text:span text:style-name="T182">des douanes </text:span><text:span text:style-name="T176">de centralisation ;</text:span></text:p>
        </text:list-item>
        <text:list-item>
          <text:p text:style-name="P283"><text:span text:style-name="T176">2ème cas : crédits non centralisés : les opérateurs déposent une soumission non cautionnée dans chaque recette régionale </text:span><text:span text:style-name="T182">des douanes </text:span><text:span text:style-name="T176">où ils ont un crédit.</text:span></text:p>
        </text:list-item>
      </text:list>
      <text:p text:style-name="P24"/>
      <text:p text:style-name="P24"><text:span text:style-name="T22">– </text:span><text:span text:style-name="T20">Tenue d'une comptabilité </text:span><text:span text:style-name="T21">matières</text:span><text:span text:style-name="T40"> </text:span><text:span text:style-name="T41">et </text:span><text:span text:style-name="T40">d</text:span><text:span text:style-name="T21">éclaration trimestrielle d’activité</text:span></text:p>
      <text:p text:style-name="P24"/>
      <text:p text:style-name="P24">Les titulaires des DSCA doivent tenir une comptabilité matière<text:span text:style-name="T347">s</text:span> des carburants d'aviation faisant apparaître quotidiennement les quantités reçues et les quantités cédées à des utilisateurs ou utilisées pour leur compte propre, par produit, en précisant l'usage de celui-ci et le moyen de transport.</text:p>
      <text:p text:style-name="P24"/>
      <text:p text:style-name="P44">Les quantités à retenir sont les volumes à 15°C ou les volumes à température ambiante<text:span text:style-name="T412">, selon le choix effectué par les titulaires des DSCA</text:span>. <text:s/><text:span text:style-name="T412">Ce choix </text:span>est formulé lors de la demande initiale de constitution du dépôt et ne peut être modifié qu'après accord écrit du bureau de douane de rattachement. </text:p>
      <text:p text:style-name="P24"/>
      <text:p text:style-name="P24"><text:span text:style-name="T413">A l’entrée, l</text:span>es volumes sont<text:span text:style-name="T233"> </text:span>ceux qui figurent sur les documents se rapportant aux produits livrés au dépôt. <text:span text:style-name="T312">A la sortie, il s’agit des volumes </text:span>portés sur les bons de livraison ou les tickets de réception délivrés par les distributeurs automatiques. </text:p>
      <text:p text:style-name="P24"/>
      <text:p text:style-name="P47"><text:span text:style-name="T88">La comptabilité matière</text:span><text:span text:style-name="T120">s</text:span><text:span text:style-name="T88"> est arrêtée par le titulaire du dépôt à la fin de chaque trimestre. C</text:span>et arrêté fait apparaître :</text:p>
      <text:p text:style-name="P24"/>
      <text:list xml:id="list4711975385776892027" text:style-name="WW8Num33">
        <text:list-item>
          <text:p text:style-name="P260">le stock comptable (stock physique constaté lors du précédent arrêté + quantités de produit reçues depuis cette date - quantités sorties depuis cette date) ;</text:p>
        </text:list-item>
        <text:list-item>
          <text:p text:style-name="P260">le stock physique constaté ;</text:p>
        </text:list-item>
        <text:list-item>
          <text:p text:style-name="P260">la différence (déficit ou excédent) entre le stock comptable et le stock physique. </text:p>
        </text:list-item>
      </text:list>
      <text:p text:style-name="P24"/>
      <text:p text:style-name="P24">La comptabilité matière<text:span text:style-name="T347">s</text:span> peut également être arrêtée en cours de mois ou de trimestre par le service des douanes à l'occasion d'un contrôle du dépôt. </text:p>
      <text:p text:style-name="P44">La comptabilité du DSCA doit également comprendre les documents justificatifs des quantités reçues et des quantités cédées. <text:span text:style-name="T247">P</text:span>our les entrées, <text:span text:style-name="T435">doivent figurer les</text:span> <text:span text:style-name="T435">exemplaires DSP </text:span><text:soft-page-break/>correspondantes et, pour les sorties, les factures <text:span text:style-name="T247">et </text:span><text:span text:style-name="T233">un</text:span> exemplaire des bons de livraison ou le support <text:s/>ayant enregistré l'ensemble des livraisons (bande papier, par exemple), lorsque le dépôt est doté d'un appareil de distribution en libre-service par automate. </text:p>
      <text:p text:style-name="P24"/>
      <text:p text:style-name="P24">Ces di<text:span text:style-name="T359">fférents</text:span> éléments de la comptabilité doivent être impérativement conservés <text:span text:style-name="T354">pendant </text:span>trois ans et présentés à toute réquisition des <text:span text:style-name="T359">agents</text:span> des douanes. </text:p>
      <text:p text:style-name="P146"/>
      <text:p text:style-name="P145"><text:span text:style-name="T100">Les titulaires des </text:span><text:span text:style-name="T103">DSCA</text:span><text:span text:style-name="T100"> sont tenus de faire parvenir au bureau de douane de rattachement d</text:span><text:span text:style-name="T103">u</text:span><text:span text:style-name="T100"> </text:span><text:span text:style-name="T103">DSCA une déclaration trimestrielle d'activité</text:span><text:span text:style-name="T100">, </text:span><text:span text:style-name="T309">au plus tard le 3</text:span><text:span text:style-name="T318">e</text:span><text:span text:style-name="T309"> jour ouvrable suivant la fin du mois (30 ou 31)</text:span><text:span text:style-name="T100"> au titre de laquelle </text:span><text:span text:style-name="T105">elle</text:span><text:span text:style-name="T100"> est établie.</text:span><text:span text:style-name="T104"> </text:span><text:span text:style-name="T107">Le</text:span><text:span text:style-name="T106"> </text:span><text:span text:style-name="T104">modèle repris en annexe IX</text:span><text:span text:style-name="T100"> retranscrit les données principales de l'arrêté des comptes établi en fin de mois. </text:span></text:p>
      <text:p text:style-name="P147"/>
      <text:p text:style-name="P135"><text:span text:style-name="T453">[63] </text:span>Recensement et régularisation fiscale des stocks comptables</text:p>
      <text:p text:style-name="P24"/>
      <text:p text:style-name="P24">Le titulaire d’un <text:span text:style-name="T347">DSCA</text:span> doit effectuer un recensement physique des stocks à la fin de chaque trimestre civil, afin de déterminer l’écart éventuel entre les stocks physique et comptable.</text:p>
      <text:p text:style-name="P24"/>
      <text:p text:style-name="P24"><text:span text:style-name="T28">– </text:span><text:span text:style-name="T27">Règlement des déficits</text:span><text:span text:style-name="T200"> </text:span></text:p>
      <text:p text:style-name="P24"/>
      <text:p text:style-name="P24"><text:span text:style-name="T111">Le constat d’un stock physique inférieur au stock comptable r</text:span><text:span text:style-name="T124">évèle</text:span><text:span text:style-name="T111"> un manquant. </text:span><text:span text:style-name="T383">Cet écart est alors qualifié de déficit. Celui-ci est repris sur les déclarations trimestrielles d'activité ou constaté par le service des douanes à l'occasion de ses contrôles</text:span></text:p>
      <text:p text:style-name="P24"/>
      <text:p text:style-name="P29"><text:span text:style-name="T346">Lorsqu’un déficit est constaté, le titulaire du DSCA bénéficie de</text:span> franchises <text:span text:style-name="T347">e</text:span><text:span text:style-name="T43">n application du BOD n° 6689 du 28 novembre 2006 relatif au calcul des franchises forfaitaires applicables aux déficits constatés dans les dépôts spéciaux et les dépôts en acquitté soumis à un contrôle de l'administration des douanes et droits indirects </text:span><text:span text:style-name="T398">(</text:span><text:span text:style-name="T399">pour une comptabilité matières tenue à 15° : </text:span><text:span text:style-name="T398">2 ‰ pour l'essence d'aviation, 0,6 ‰ pour le carburéacteur ; </text:span><text:span text:style-name="T399">pour une comptabilité matières tenue à température ambiante : 6</text:span><text:span text:style-name="T398"> ‰ pour l'essence d'aviation, </text:span><text:span text:style-name="T399">4</text:span><text:span text:style-name="T398">‰ pour le carburéacteur). </text:span></text:p>
      <text:p text:style-name="P127"/>
      <text:p text:style-name="P125">Ces franchises sont appliquées aux quantités de produits entrées dans le DSCA depuis le dernier arrêté trimestriel de la comptabilité matières effectué par le titulaire ou, le cas échéant, de<text:span text:style-name="T313">puis</text:span> celui effectué par le service des douanes à l'occasion d'un contrôle.</text:p>
      <text:p text:style-name="P24"/>
      <text:p text:style-name="P29"><text:span text:style-name="T402">Ainsi, pour définir le déficit taxable, il convient de retrancher les franchises applicables au déficit constaté. </text:span>Le déficit taxable, retracé dans la comptabilité matières, est taxé à taux plein sous forme d’une déclaration de régularisation dans l’application douanière ISOPE.</text:p>
      <text:p text:style-name="P24"/>
      <text:p text:style-name="P24">Seuls les déficits résultant d’un cas de force majeure ne sont pas soumis à taxation.</text:p>
      <text:p text:style-name="P24"/>
      <text:p text:style-name="P143"><text:span text:style-name="T379">– </text:span>Règlement des excédents</text:p>
      <text:p text:style-name="P24"/>
      <text:p text:style-name="P24"><text:span text:style-name="T88"><text:s/></text:span><text:span text:style-name="T122">L</text:span><text:span text:style-name="T123">orsque le stock physique est supérieur au stock comptable, l'écart est qualifié d'excédent. </text:span><text:span text:style-name="T346">En cas de constat d’un excédent, </text:span>hors contrôle des douanes ou dans le cadre du contrôle du service, <text:s/><text:span text:style-name="T351">celui-ci est</text:span> intégralement réintégré, au titre d'une entrée, dans la comptabilité matières de l'opérateur.</text:p>
      <text:p text:style-name="P24"/>
      <text:p text:style-name="P24"/>
      <text:p text:style-name="P135"><text:span text:style-name="T88">[</text:span><text:span text:style-name="T119">64</text:span><text:span text:style-name="T88">] </text:span>Déclaration AH – revente à « l'aviation de tourisme privé »</text:p>
      <text:p text:style-name="P24"/>
      <text:p text:style-name="P24"><text:soft-page-break/>Les DSCA, qui détiennent des carburants d'aviation en exonération de la TIC<text:span text:style-name="T347">PE</text:span>, peuvent être amenés à livrer ces carburants à l'aviation de tourisme privé. Dans ce cas, la taxe intérieure de consommation correspondant à cette utilisation devra être facturée à l'utilisateur et reversée au service des douanes <text:span text:style-name="T353">entre le 1</text:span><text:span text:style-name="T319">er</text:span><text:span text:style-name="T353"> et le 10 du mois suivant le trimestre considéré</text:span>. Une déclaration de type AH sera alors déposée à l'appui de la déclaration trimestrielle d'activité, <text:span text:style-name="T347">dans un délai de dix jours suivant la fin de chaque trimestre. Il s’agit d’une régularisation et non d’une seconde mise à la consommation.</text:span></text:p>
      <text:p text:style-name="P24"/>
      <text:p text:style-name="P153"><text:span text:style-name="T138">3</text:span><text:span text:style-name="T139">- </text:span><text:span text:style-name="T138">Fonctionnement du DSCA</text:span><text:span text:style-name="T134"> - </text:span><text:span text:style-name="T140">Entrée, séjour et sortie du carburant d'aviation</text:span><text:span text:style-name="T134"> </text:span></text:p>
      <text:p text:style-name="P24"/>
      <text:p text:style-name="P24">[6<text:span text:style-name="T453">5</text:span>] La réception de carburants <text:span text:style-name="T358">d’</text:span>aviation dans les DSCA n'est soumise à aucune formalité particulière auprès de l'administration des douanes et droits indirects. </text:p>
      <text:p text:style-name="P110"/>
      <text:p text:style-name="P110">Les sorties de carburant ne peuvent être réalisées que pour livraison directe dans le réservoir des aéronefs ou pour livr<text:span text:style-name="T313">aison</text:span> <text:span text:style-name="T313">d’</text:span>un stockage spécial de carburants d'aviation (SSCA), <text:span text:style-name="T395">sous réserve des dérogations qui peuvent être consenties par le directeur régional des douanes et droits indirects territorialement compétent</text:span>.</text:p>
      <text:p text:style-name="P24"/>
      <text:p text:style-name="P24">Toutefois, <text:span text:style-name="T313">les carburants</text:span> peuvent être livrés à d'autres DSCA qui, <text:span text:style-name="T313">dans ce cas</text:span>, sont tenus de les rétrocéder directement aux utilisateurs.</text:p>
      <text:p text:style-name="P24"/>
      <text:p text:style-name="P24">Les livraisons à un autre DSCA ou à un SSCA s'effectuent sous couvert d'un <text:span text:style-name="T462">DSA ou d’une DSP.</text:span></text:p>
      <text:p text:style-name="P24"/>
      <text:p text:style-name="P60"><text:span text:style-name="T45">Les carburants livrés directement à un aéronef font l'objet de l'établissement d'un </text:span><text:span text:style-name="T81">DSA, </text:span><text:span text:style-name="T84">d’une DSP</text:span><text:span text:style-name="T45"> ou d'un bon d'avitaillement établi en deux exemplaires, signés pa</text:span><text:span text:style-name="T89">r le capitaine de l'aéronef, qui </text:span><text:span text:style-name="T93">en </text:span><text:span text:style-name="T89">conserve un exemplaire, le second </text:span><text:span text:style-name="T93">étant</text:span><text:span text:style-name="T89"> conservé par le titulaire du DSCA. </text:span><text:span text:style-name="T96">Le bon d’avitaillement peut être dématérialisé mais il doit </text:span><text:span text:style-name="T97">pouvoir </text:span><text:span text:style-name="T96">être mis à disposition en version papier, sur demande du service des douanes.</text:span></text:p>
      <text:p text:style-name="P24"/>
      <text:p text:style-name="P95">D – DISTRIBUTION <text:span text:style-name="T453">POSTÉRIEURE</text:span> A LA MISE A LA CONSOMMATION : LE STOCKAGE <text:span text:style-name="T453">SPÉCIAL</text:span> DE CARBURANT D'AVIATION (SSCA)</text:p>
      <text:p text:style-name="P95"/>
      <text:p text:style-name="P149">1<text:span text:style-name="T294">- </text:span>Généralités</text:p>
      <text:p text:style-name="P24"/>
      <text:p text:style-name="P137">a) Les établissements</text:p>
      <text:p text:style-name="P24"/>
      <text:p text:style-name="P24">[6<text:span text:style-name="T453">6</text:span>] Les stockages spéciaux de carburants aviation (SSCA) sont des dépôts autorisés par le directeur régional des douanes et droits indirects territorialement compétent et placés sous le contrôle de l'administration. </text:p>
      <text:p text:style-name="P24"/>
      <text:p text:style-name="P56">Ils sont destinés à pourvoir aux besoins de carburants d'aviation d'un unique opérateur bénéficiaire du régime fiscal, titulaire du SSCA. Toute vente, cession gratuite ou non et tout transfert de produits est prohibé, <text:span text:style-name="T463">s</text:span>auf autorisation exceptionnelle du bureau de douane de rattachement</text:p>
      <text:p text:style-name="P24"/>
      <text:p text:style-name="P24"/>
      <text:p text:style-name="P24"/>
      <text:p text:style-name="P24"/>
      <text:p text:style-name="P56"><text:span text:style-name="T200">La capacité totale des moyens de stockage d'un SSCA ne peut </text:span><text:span text:style-name="T207">pas </text:span><text:span text:style-name="T200">dépasser 50 m</text:span><text:span text:style-name="T316">3</text:span><text:span text:style-name="T200">. </text:span><text:span text:style-name="T210">Si</text:span><text:span text:style-name="T200"> le dépôt dispose de plusieurs moyens de stockage, chacun d'entre eux pourra être consacré à la livraison au </text:span><text:soft-page-break/><text:span text:style-name="T200">bénéfice d'un régime </text:span><text:span text:style-name="T211">fiscal donné</text:span><text:span text:style-name="T200">, à la condition que la somme des capacités de stockage ne dépasse pas 50 m</text:span><text:span text:style-name="T316">3</text:span><text:span text:style-name="T200">.</text:span></text:p>
      <text:p text:style-name="P90"/>
      <text:p text:style-name="P24">Les carburants aéronautiques sont entreposés dans ces dépôts obligatoirement après mise à la consommation en sortie de raffinerie, d'entrepôt fiscal de stockage ou de carburants d'aviation ou de DSCA.</text:p>
      <text:p text:style-name="P24"/>
      <text:p text:style-name="P24">Un moyen de stockage installé dans un SSCA ne peut stocker et livrer <text:span text:style-name="T314">que sur le fondement</text:span> d'un seul régime <text:span text:style-name="T314">fiscal de faveur</text:span> (exonération au bénéfice de l'aviation autre que de tourisme privée).</text:p>
      <text:p text:style-name="P24"/>
      <text:p text:style-name="P137">b) Les titulaires</text:p>
      <text:p text:style-name="P24"/>
      <text:p text:style-name="P24">[6<text:span text:style-name="T453">7</text:span>] Les titulaires de SSCA sont les personnes physiques ou morales qui exploitent le dépôt et consomment directement le carburant stocké. </text:p>
      <text:p text:style-name="P24"/>
      <text:p text:style-name="P24">Le titulaire du SSCA est fiscalement responsable des produits stockés dans l'enceinte du dépôt, qui ne peuvent être que des carburants d'aviation.</text:p>
      <text:p text:style-name="P151"/>
      <text:p text:style-name="P149">2<text:span text:style-name="T294">- </text:span>Présentation des demandes et délivrance des autorisations</text:p>
      <text:p text:style-name="P151"/>
      <text:p text:style-name="P24">[<text:span text:style-name="T348">68</text:span>] Les demandes des personnes désirant constituer un SSCA doivent contenir les renseignements suivants : </text:p>
      <text:p text:style-name="P24"/>
      <text:list xml:id="list3363350396394433082" text:style-name="WW8Num4">
        <text:list-item>
          <text:p text:style-name="P261">le nom (ou la raison sociale) du demandeur ;</text:p>
        </text:list-item>
        <text:list-item>
          <text:p text:style-name="P261">l'adresse et la localisation précise du dépôt ;</text:p>
        </text:list-item>
        <text:list-item>
          <text:p text:style-name="P261">la désignation commerciale et la nomenclature douanière des produits stockés ;</text:p>
        </text:list-item>
        <text:list-item>
          <text:p text:style-name="P261">le nombre et la désignation des réservoirs de stockage, ainsi que la capacité et l'affectation de chaque réservoir (produit et régime fiscal) ;</text:p>
        </text:list-item>
        <text:list-item>
          <text:p text:style-name="P261">à titre indicatif, la liste des fournisseurs ; </text:p>
        </text:list-item>
        <text:list-item>
          <text:p text:style-name="P261">l'estimation annuelle des quantités livrées à la sortie du dépôt ;</text:p>
        </text:list-item>
        <text:list-item>
          <text:p text:style-name="P261">la liste des aéronefs utilisés (modèle et identification) ;</text:p>
        </text:list-item>
        <text:list-item>
          <text:p text:style-name="P261">l'utilisation qui va être faite des produits et le régime fiscal sollicité.</text:p>
        </text:list-item>
      </text:list>
      <text:p text:style-name="P24"/>
      <text:p text:style-name="P24">A ces demandes, doivent être joints : </text:p>
      <text:p text:style-name="P24"/>
      <text:list xml:id="list5447557878064451526" text:style-name="WW8Num5">
        <text:list-item>
          <text:p text:style-name="P262">les statuts du demandeur, si le demandeur est une entreprise ou une association ;</text:p>
        </text:list-item>
        <text:list-item>
          <text:p text:style-name="P262">la photocopie de la licence d'exploitation ou de l'<text:span text:style-name="T355">attestation</text:span> de la direction régionale des douanes et droits indirects territorialement compétente donnant droit à l'exonération ;</text:p>
        </text:list-item>
        <text:list-item>
          <text:p text:style-name="P262">la photocopie de l'arrêté préfectoral ou du récépissé de déclaration du dépôt à la préfecture, lorsque ces documents sont exigés par la réglementation des installations classées ;</text:p>
        </text:list-item>
        <text:list-item>
          <text:p text:style-name="P262">le plan en double exemplaire des installations du dépôt (locaux, réservoirs, canalisations, pompes...) ;</text:p>
        </text:list-item>
        <text:list-item>
          <text:p text:style-name="P262">un exemplaire du barème constructeur.</text:p>
        </text:list-item>
      </text:list>
      <text:p text:style-name="P24"/>
      <text:p text:style-name="P48">La décision du directeur régional des douanes et droits indirects territorialement compétent, <text:span text:style-name="T407">sur délégation du directeur interrégional, </text:span>autorisant la constitution d'un SSCA (annexe V), est établie pour une durée de cinq ans.</text:p>
      <text:p text:style-name="P24"><text:span text:style-name="T326">En application du décret n° 2014-1281 du </text:span><text:bookmark text:name="OBJ_PREFIX_DWT404_com_zimbra_date1"/><text:bookmark text:name="OBJ_PREFIX_DWT402_com_zimbra_date1"/><text:span text:style-name="T326">23 octobre 2014, le silence gardé par le directeur régional des douanes et droits indirects sur les demandes de création de SSCA, vaut décision implicite </text:span><text:soft-page-break/><text:span text:style-name="T326">d'autorisation à l'expiration d'un délai de 6 mois à compter de la demande. En cas de décision implicite, le demandeur est en droit de demander à l'administration une attestation de cette décision implicite. </text:span></text:p>
      <text:p text:style-name="P24"/>
      <text:p text:style-name="P24"><text:span text:style-name="T329">3</text:span><text:span text:style-name="T330">- </text:span><text:span text:style-name="T329">Renouvellement, modification et cessation d'activité </text:span></text:p>
      <text:p text:style-name="P153"/>
      <text:p text:style-name="P24">[<text:span text:style-name="T453">69</text:span>] Les dispositions relatives au renouvellement, à la modification et à la cessation d'activité d'un SSCA sont les mêmes que celles prévues pour le DSCA.</text:p>
      <text:p text:style-name="P24"/>
      <text:p text:style-name="P149">4<text:span text:style-name="T294">- </text:span>Obligations des titulaires </text:p>
      <text:p text:style-name="P24"/>
      <text:p text:style-name="P137">a) Entrée, séjour et sortie des carburants</text:p>
      <text:p text:style-name="P94"/>
      <text:p text:style-name="P24"><text:span text:style-name="T199">[7</text:span><text:span text:style-name="T228">0</text:span><text:span text:style-name="T199">] Les livraisons à destination d'un SSCA peuvent être opérées à partir d'un EFS, d'un EFCA ou d'un DSCA.</text:span></text:p>
      <text:p text:style-name="P24"/>
      <text:p text:style-name="P137">b) Obligations afférentes à la gestion des carburants aéronautiques</text:p>
      <text:p text:style-name="P24"/>
      <text:p text:style-name="P135">[7<text:span text:style-name="T453">1</text:span>] Tenue d'une comptabilité matièr<text:span text:style-name="T88">es </text:span><text:span text:style-name="T121">et déc</text:span><text:span text:style-name="T381">laration annuelle d’activité</text:span></text:p>
      <text:p text:style-name="P24"/>
      <text:p text:style-name="P24">Les titulaires des SSCA doivent tenir une comptabilité matière<text:span text:style-name="T358">s</text:span> faisant apparaître les quantités reçues par date et pour chaque jour <text:span text:style-name="T312">ainsi que </text:span>la quantité de produits utilisée, en indiquant les aéronefs concernés.</text:p>
      <text:p text:style-name="P24"/>
      <text:p text:style-name="P29">Les quantités à retenir sont, au choix des titulaires des <text:span text:style-name="T436">SSCA</text:span>, les volumes à 15°C ou les volumes à température ambiante. Le choix retenu est formulé lors de la demande initiale de constitution du dépôt et ne peut être modifié qu'après <text:span text:style-name="T407">l’</text:span>accord écrit du bureau de douane de rattachement. Les volumes reçus sont ceux figurant sur les documents émis par l'entrepôt fiscal ou le DSCA d'expédition. </text:p>
      <text:p text:style-name="P24"/>
      <text:p text:style-name="P49">La comptabilité matière<text:span text:style-name="T358">s</text:span> est arrêtée par le titulaire du dépôt à la fin de chaque année civile. Cet arrêté fait apparaître pour chaque unité de stockage : </text:p>
      <text:p text:style-name="P49"/>
      <text:list xml:id="list6368485294926557631" text:style-name="L18">
        <text:list-item>
          <text:p text:style-name="P263">le stock comptable (stock physique constaté lors du précédent arrêté + quantités de produit reçues durant l'année - quantités sorties durant l'année) ;</text:p>
        </text:list-item>
        <text:list-item>
          <text:p text:style-name="P263">le stock physique constaté ; </text:p>
        </text:list-item>
        <text:list-item>
          <text:p text:style-name="P263">la différence (déficit ou excédent) entre le stock comptable et le stock physique. </text:p>
          <text:p text:style-name="P263"/>
        </text:list-item>
      </text:list>
      <text:p text:style-name="P162"><text:span text:style-name="T176">Les titulaires des SSCA sont tenus de faire parvenir </text:span><text:span text:style-name="T184">dans les trois jours ouvrables suivant</text:span><text:span text:style-name="T185"> la fin de la période, c’est-à-dire, à compter du 31 décembre</text:span><text:span text:style-name="T176">, à leur bureau de douane de rattachement, une déclaration annuelle d'activité relative à l'activité du dépôt durant l'année écoulée (annexe VII</text:span><text:span text:style-name="T178">I</text:span><text:span text:style-name="T176">). </text:span></text:p>
      <text:p text:style-name="P49"/>
      <text:p text:style-name="P49">Cette déclaration transcrit les données principales de l'arrêté des comptes établi en fin d'année. </text:p>
      <text:p text:style-name="P24"/>
      <text:p text:style-name="P24">La comptabilité matière<text:span text:style-name="T358">s</text:span> peut également être arrêtée en cours d'année par le service des douanes à l'occasion d'un contrôle du dépôt. </text:p>
      <text:p text:style-name="P24"/>
      <text:p text:style-name="P24">La comptabilité du SSCA doit également comprendre les documents justificatifs des quantités reçues et notamment l'exemplaire des DAA correspondants, <text:span text:style-name="T393">le cas échéant.</text:span></text:p>
      <text:p text:style-name="P24"><text:soft-page-break/></text:p>
      <text:p text:style-name="P24">Ces di<text:span text:style-name="T359">fférents </text:span>éléments de la comptabilité doivent être conservés pendant trois ans et présentés à toute réquisition des agents des douanes.</text:p>
      <text:p text:style-name="P24"/>
      <text:p text:style-name="P135"><text:span text:style-name="T453">[72] </text:span>Recensement et régularisation fiscale des stocks comptables</text:p>
      <text:p text:style-name="P24"/>
      <text:p text:style-name="P24">Le titulaire d’un <text:span text:style-name="T352">SSCA</text:span> doit effectuer un recensement physique des stocks à la fin de chaq<text:span text:style-name="T88">ue </text:span><text:span text:style-name="T112">année civile</text:span><text:span text:style-name="T88">, afin de déterminer l’écart éventuel entre les stocks physique et comptable.</text:span></text:p>
      <text:p text:style-name="P24"/>
      <text:p text:style-name="P24"><text:span text:style-name="T29">– </text:span><text:span text:style-name="T27">Règlement des déficits</text:span><text:span text:style-name="T200"> </text:span></text:p>
      <text:p text:style-name="P24"/>
      <text:p text:style-name="P24"><text:span text:style-name="T315">Le constat d’un stock physique inférieur au stock comptable révèle un manquant. Cet écart est alors qualifié de déficit. Celui-ci est repris sur la déclara</text:span><text:span text:style-name="T112">tion</text:span><text:span text:style-name="T113"> </text:span><text:span text:style-name="T112">annuelle d'activité ou constaté par le service des douanes à l'occasion de ses contrôles</text:span></text:p>
      <text:p text:style-name="P24"/>
      <text:p text:style-name="P29"><text:span text:style-name="T346">Lorsqu’un déficit est constaté, le titulaire du SSCA bénéficie de</text:span> franchises <text:span text:style-name="T398">(</text:span><text:span text:style-name="T399">pour une comptabilité matières tenue à 15° : </text:span><text:span text:style-name="T398">2 ‰ pour l'essence d'aviation, 0,6 ‰ pour le carburéacteur ; </text:span><text:span text:style-name="T399">pour une comptabilité matières tenues à température ambiante : 6</text:span><text:span text:style-name="T398"> ‰ pour l'essence d'aviation, </text:span><text:span text:style-name="T399">4</text:span><text:span text:style-name="T398">‰ pour le carburéacteur). </text:span><text:span text:style-name="T346">Ainsi, pour définir le déficit taxable, il convient de retrancher les franchises applicables au déficit constaté. </text:span></text:p>
      <text:p text:style-name="P29"/>
      <text:p text:style-name="P126">Ces franchises sont appliquées aux quantités de produits entrées dans le <text:span text:style-name="T396">SSCA</text:span> <text:span text:style-name="T397">depuis le dernier arrêté annuel de la comptabilité matières effectué par le titulaire, ou, le cas échéant, de celui</text:span> <text:span text:style-name="T397">effectué</text:span> par le service des douanes à l'occasion d'un contrôle.</text:p>
      <text:p text:style-name="P24">Le déficit taxable, retracé dans la comptabilité matières, est taxé à taux plein sous forme d’une déclaration de régularisation dans l’application douanière ISOPE.</text:p>
      <text:p text:style-name="P24">Seuls les déficits résultant d’un cas de force majeure ne sont pas soumis à taxation.</text:p>
      <text:p text:style-name="P24"/>
      <text:p text:style-name="P140"><text:span text:style-name="T208">–  </text:span>Règlement des excédents</text:p>
      <text:p text:style-name="P24"/>
      <text:p text:style-name="P89"><text:s/>Lorsque le stock physique est supérieur au stock comptable, l'écart est qualifié d'excédent.</text:p>
      <text:p text:style-name="P24"/>
      <text:p text:style-name="P24"><text:span text:style-name="T346">En cas de constat d’un excédent, </text:span>hors contrôle des douanes ou dans le cadre du contrôle du service, <text:s/><text:span text:style-name="T351">celui-ci est</text:span> intégralement réintégré au titre d'une entrée dans la comptabilité matières de l'opérateur.</text:p>
      <text:p text:style-name="P24"/>
      <text:p text:style-name="P24"/>
      <text:p text:style-name="P95">E <text:span text:style-name="T43">– </text:span>DISTRIBUTION DE CARBURANT TAXE ET REMBOURSEMENT</text:p>
      <text:p text:style-name="P24"/>
      <text:p text:style-name="P24">[7<text:span text:style-name="T453">3</text:span>] Lors de la mise à la consommation, toute distribution de carburant aérien, non destiné à un aéronef remplissant les conditions de l'exonération ou à un DSCA <text:span text:style-name="T363">ou à un SSCA</text:span>, donne lieu au paiement de la TICPE afférente. </text:p>
      <text:p text:style-name="P28"/>
      <text:p text:style-name="P28"><text:span text:style-name="T437">Il</text:span> peut arriver que des bénéficiaires présumés de ce régime fiscal <text:span text:style-name="T437">de faveur</text:span>, lors de leur approvisionnement en carburant, soient contraints de s'approvisionner en produit <text:span text:style-name="T437">ayant supporté</text:span> la TICPE. Ils peuvent alors, conformément à l'article 352 du code des douanes, au <text:span text:style-name="T45">décret n° 2014-1395 du 24 novembre 2014</text:span><text:span text:style-name="T72"> </text:span><text:span text:style-name="T86">et à l’arrêté du 14 avril 2015</text:span><text:span text:style-name="T85">, en obtenir le remboursement. </text:span></text:p>
      <text:p text:style-name="P105"/>
      <text:p text:style-name="P75"><text:span text:style-name="T85">L’</text:span><text:span text:style-name="T44">article 3 de l’arrêté du 14 avril 2015 précise que les demandes de remboursement sont déposées par le redevable, auprès du bureau de douane territorialement compétent du lieu de son siège social. </text:span></text:p>
      <text:p text:style-name="P107"><text:soft-page-break/></text:p>
      <text:p text:style-name="P106">Les sociétés étrangères déposent leurs demandes de remboursement auprès des bureaux de douane territorialement compétents pour l’entrepôt ou le dépôt dans lequel elles se sont fournies en carburant. La direction régionale de Roissy ne centralise que la délivrance et la gestion des autorisations d’approvisionnement en exonération des sociétés étrangères.</text:p>
      <text:p text:style-name="P116"/>
      <text:p text:style-name="P24"><text:span text:style-name="T88">La demande de remboursement de l'utilisateur final, d</text:span>éposée tous les semestres, au <text:span text:style-name="T358">début du mois de </text:span>janvier et au <text:span text:style-name="T358">début du mois de </text:span>juillet de chaque année, comporte les pièces suivantes :</text:p>
      <text:p text:style-name="P24"/>
      <text:p text:style-name="P24"><text:span text:style-name="T382">– </text:span>un exposé des circonstances de <text:span text:style-name="T358">la demande </text:span>et notamment un récapitulatif des approvisionnements effectués avec application de la TICPE ;</text:p>
      <text:p text:style-name="P24"><text:span text:style-name="T382">– </text:span>le document justifiant du caractère exonéré de leur activité ;</text:p>
      <text:p text:style-name="P24"><text:span text:style-name="T382">– </text:span>la copie des factures d’achat de produits concernés comportant la mention de l’identité du fournisseur et du demandeur, les volumes livrés et le prix facturé avec mention de la TICPE acquittée ;</text:p>
      <text:p text:style-name="P24"><text:span text:style-name="T384">– </text:span>un relevé d’identité bancaire ;</text:p>
      <text:p text:style-name="P78">– pour les seuls aéroclubs : le carnet à souche, la quittance, les reçus et les relevés des heures de vol.</text:p>
      <text:p text:style-name="P61"/>
      <text:p text:style-name="P24">Ces demandes sont recevables jusqu’au 31 décembre de la deuxième année suivant celle du jour de l'émission de la facture justifiant de l'achat du produit énergétique.</text:p>
      <text:p text:style-name="P24"/>
      <text:p text:style-name="P24"/>
      <text:p text:style-name="P24"/>
      <text:p text:style-name="P179"/>
      <text:p text:style-name="P179"/>
      <text:p text:style-name="P195">Fait <text:span text:style-name="T359">à Montreuil,</text:span></text:p>
      <text:p text:style-name="P197"/>
      <text:p text:style-name="P193"/>
      <text:p text:style-name="P193"/>
      <text:p text:style-name="P196">Signé par</text:p>
      <text:p text:style-name="P192"/>
      <text:p text:style-name="P192">Le sous-directeur de la fiscalité douanière,</text:p>
      <text:p text:style-name="P194"/>
      <text:p text:style-name="P194"/>
      <text:p text:style-name="P194"/>
      <text:p text:style-name="P194"/>
      <text:p text:style-name="P194"/>
      <text:p text:style-name="P192">Yvan ZER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Arial Unicode MS'"/>
    <style:font-face style:name="MS Mincho" svg:font-family="'MS Mincho', 'ＭＳ 明朝'" style:font-family-generic="modern"/>
    <style:font-face style:name="Liberation Sans" svg:font-family="'Liberation Sans'" style:font-family-generic="swiss"/>
    <style:font-face style:name="Times New Roman1" svg:font-family="'Times New Roman'" style:font-family-generic="swiss"/>
    <style:font-face style:name="Lucida Sans Unicode1" svg:font-family="'Lucida Sans Unicode'" style:font-pitch="variable"/>
    <style:font-face style:name="OpenSymbol" svg:font-family="OpenSymbol, 'Arial Unicode MS'" style:font-pitch="variable"/>
    <style:font-face style:name="SimSun1" svg:font-family="SimSun, 宋体" style:font-pitch="variable"/>
    <style:font-face style:name="Tahoma1"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Tms Rmn1" svg:font-family="'Tms Rm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Titre_20_TR" style:display-name="Titre TR" style:family="paragraph" style:parent-style-name="Heading">
      <style:paragraph-properties fo:margin-left="0cm" fo:margin-right="0cm" fo:margin-top="0cm" fo:margin-bottom="0cm" loext:contextual-spacing="false" fo:text-align="center" style:justify-single-word="false" fo:text-indent="0cm" style:auto-text-indent="false" text:number-lines="false" text:line-number="0"/>
      <style:text-properties fo:font-size="14pt" fo:font-weight="bold" style:font-size-asian="14pt" style:font-weight-asian="bold" style:font-size-complex="16pt" style:font-weight-complex="bold"/>
    </style:style>
    <style:style style:name="Table_20_Contents" style:display-name="Table Contents" style:family="paragraph" style:parent-style-name="Text_20_body" style:default-outline-level="" style:list-style-name="" style:class="extra">
      <style:paragraph-properties fo:margin-left="0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itre1" style:next-style-name="Text_20_body" style:class="text">
      <style:paragraph-properties fo:margin-left="0cm" fo:margin-right="0cm" fo:margin-top="0cm" fo:margin-bottom="0cm" loext:contextual-spacing="false" fo:text-indent="0cm" style:auto-text-indent="false"/>
      <style:text-properties fo:font-size="13pt" fo:font-weight="bold" style:font-size-asian="13pt" style:font-weight-asian="bold" style:font-size-complex="14pt" style:font-weight-complex="bold"/>
    </style:style>
    <style:style style:name="Heading_20_4" style:display-name="Heading 4" style:family="paragraph" style:parent-style-name="Titre1" style:next-style-name="Text_20_body" style:class="text">
      <style:paragraph-properties fo:margin-left="0cm" fo:margin-right="0cm" fo:margin-top="0cm" fo:margin-bottom="0cm" loext:contextual-spacing="false" fo:text-indent="0cm" style:auto-text-indent="false"/>
      <style:text-properties fo:font-size="11pt" fo:font-style="italic" fo:font-weight="bold" style:font-size-asian="11pt" style:font-style-asian="italic" style:font-weight-asian="bold" style:font-size-complex="12pt" style:font-style-complex="italic" style:font-weight-complex="bold"/>
    </style:style>
    <style:style style:name="Retrait_20_corps_20_de_20_texte_20_21" style:display-name="Retrait corps de texte 21"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ListePrincipale" style:family="paragraph" style:parent-style-name="Standard"/>
    <style:style style:name="Heading_20_1" style:display-name="Heading 1" style:family="paragraph" style:parent-style-name="Titre1" style:next-style-name="Text_20_body" style:class="text">
      <style:paragraph-properties fo:margin-left="0cm" fo:margin-right="0cm" fo:margin-top="0cm" fo:margin-bottom="0cm" loext:contextual-spacing="false" fo:text-indent="0cm" style:auto-text-indent="false"/>
      <style:text-properties fo:font-size="13.5pt" fo:font-weight="bold" style:font-size-asian="13.5pt" style:font-weight-asian="bold" style:font-size-complex="16pt"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able_20_Heading" style:display-name="Table Heading" style:family="paragraph" style:parent-style-name="Table_20_Contents" style:class="extra"/>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olice_20_par_20_défaut1" style:display-name="Police par défaut1" style:family="text"/>
    <style:style style:name="SNDateSignature" style:family="text" style:parent-style-name="Police_20_par_20_défaut1"/>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style:font-name-complex="Times New Roman" style:font-family-complex="'Times New Roman'" style:font-family-generic-complex="roman" style:font-pitch-complex="variable"/>
    </style:style>
    <style:style style:name="WW8Num2z3" style:family="text">
      <style:text-properties fo:color="#000000" style:font-name="Symbol" fo:font-family="Symbol" style:font-family-generic="roman" style:font-pitch="variable" style:font-charset="x-symbol" fo:font-size="9p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3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5z2" style:family="text">
      <style:text-properties style:font-name="StarSymbol" fo:font-family="StarSymbol, 'Arial Unicode MS'" style:font-name-complex="Times New Roman" style:font-family-complex="'Times New Roman'" style:font-family-generic-complex="roman" style:font-pitch-complex="variable"/>
    </style:style>
    <style:style style:name="WW8Num35z3" style:family="text">
      <style:text-properties fo:color="#000000" style:font-name="Symbol" fo:font-family="Symbol" style:font-family-generic="roman" style:font-pitch="variable" style:font-charset="x-symbol" fo:font-size="9p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Appel_20_de_20_note" style:display-name="Appel de note" style:family="text">
      <style:text-properties style:text-position="super 58%"/>
    </style:style>
    <style:style style:name="WW8Num3z0" style:family="text">
      <style:text-properties fo:color="#000000" style:font-name="Symbol" fo:font-family="Symbol" style:font-family-generic="roman" style:font-pitch="variable" style:font-charset="x-symbol"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charset="x-symbol" fo:font-size="9p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2z0" style:family="text">
      <style:text-properties fo:color="#000000" style:font-name="Symbol" fo:font-family="Symbol" style:font-family-generic="roman" style:font-pitch="variable" style:font-charset="x-symbol" fo:font-size="9pt" fo:language="fr" fo:country="FR" fo:background-color="transparen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3z0" style:family="text">
      <style:text-properties style:use-window-font-color="true" style:text-line-through-style="none" style:text-line-through-type="none" style:font-name="Symbol" fo:font-family="Symbol" style:font-family-generic="roman" style:font-pitch="variable" style:font-charset="x-symbol" fo:font-size="9pt" fo:language="fr" fo:country="FR"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3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4z0" style:family="text">
      <style:text-properties fo:color="#000000" style:font-name="Symbol" fo:font-family="Symbol" style:font-family-generic="roman" style:font-pitch="variable" style:font-charset="x-symbol" fo:font-size="9pt" fo:language="fr" fo:country="FR" style:font-size-asian="9pt" style:font-name-complex="StarSymbol" style:font-family-complex="StarSymbol, 'Arial Unicode MS'" style:font-size-complex="9pt" style:language-complex="zxx" style:country-complex="none"/>
    </style:style>
    <style:style style:name="WW8Num14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5z0" style:family="text">
      <style:text-properties fo:color="#000000" style:font-name="Symbol" fo:font-family="Symbol" style:font-family-generic="roman" style:font-pitch="variable" style:font-charset="x-symbol" fo:font-size="9pt" fo:background-color="#ffff00"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5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6z0" style:family="text">
      <style:text-properties fo:color="#000000" style:text-line-through-style="none" style:text-line-through-type="none" style:font-name="Symbol" fo:font-family="Symbol" style:font-family-generic="roman" style:font-pitch="variable" style:font-charset="x-symbol" fo:font-size="9pt" fo:language="fr" fo:country="FR" fo:background-color="#ffff00"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8z0" style:family="text">
      <style:text-properties fo:color="#000000" style:font-name="Symbol" fo:font-family="Symbol" style:font-family-generic="roman" style:font-pitch="variable" style:font-charset="x-symbol" fo:font-size="9pt" fo:background-color="transparen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19z0" style:family="text">
      <style:text-properties style:text-line-through-style="none" style:text-line-through-type="none" style:font-name="Symbol" fo:font-family="Symbol" style:font-family-generic="roman" style:font-pitch="variable" style:font-charset="x-symbol" fo:font-size="9pt" fo:language="fr" fo:country="FR" style:font-size-asian="9pt" style:font-name-complex="StarSymbol" style:font-family-complex="StarSymbol, 'Arial Unicode MS'" style:font-size-complex="9pt" style:language-complex="zxx" style:country-complex="none"/>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2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9pt" style:font-name-asian="Lucida Sans Unicode" style:font-family-asian="'Lucida Sans Unicode'" style:font-family-generic-asian="swiss" style:font-pitch-asian="variable" style:font-size-asian="9pt" style:font-name-complex="StarSymbol" style:font-family-complex="StarSymbol, 'Arial Unicode MS'" style:font-size-complex="9pt" style:language-complex="zxx" style:country-complex="none"/>
    </style:style>
    <style:style style:name="WW8Num8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ar" style:country-asian="SA" style:font-name-complex="StarSymbol" style:font-family-complex="StarSymbol, 'Arial Unicode MS'" style:font-size-complex="9pt" style:language-complex="zxx" style:country-complex="none"/>
    </style:style>
    <style:style style:name="WW8Num22z0" style:family="text">
      <style:text-properties style:use-window-font-color="true" style:text-line-through-style="none" style:text-line-through-type="none" style:font-name="Symbol" fo:font-family="Symbol" style:font-family-generic="roman" style:font-pitch="variable" style:font-charset="x-symbol" fo:font-size="9pt" fo:language="fr" fo:country="FR" style:font-size-asian="9pt" style:font-name-complex="StarSymbol" style:font-family-complex="StarSymbol, 'Arial Unicode MS'" style:font-size-complex="9pt" style:language-complex="zxx" style:country-complex="none"/>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9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language-complex="zxx" style:country-complex="none"/>
    </style:style>
    <style:style style:name="WW8Num23z0" style:family="text">
      <style:text-properties style:font-name="Symbol" fo:font-family="Symbol" style:font-family-generic="roman" style:font-pitch="variable" style:font-charset="x-symbol" fo:font-size="9pt" fo:background-color="#ffff00" style:font-size-asian="9pt" style:font-name-complex="StarSymbol" style:font-family-complex="StarSymbol, 'Arial Unicode MS'"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24z0" style:family="text">
      <style:text-properties style:font-name="Symbol" fo:font-family="Symbol" style:font-family-generic="roman" style:font-pitch="variable" style:font-charset="x-symbol" fo:font-size="9pt" fo:background-color="transparent" style:font-size-asian="9pt" style:font-name-complex="StarSymbol" style:font-family-complex="StarSymbol, 'Arial Unicode MS'" style:font-size-complex="9pt" style:language-complex="zxx" style:country-complex="none"/>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3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7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28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1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32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2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WW8Num33z0" style:family="text">
      <style:text-properties fo:color="#000000"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fo:color="#000000" style:text-line-through-style="none" style:text-line-through-type="none" style:font-name="Symbol" fo:font-family="Symbol" style:font-family-generic="roman" style:font-pitch="variable" style:font-charset="x-symbol" fo:font-size="9pt" fo:language="fr" fo:country="FR" style:font-size-asian="9pt" style:font-name-complex="StarSymbol" style:font-family-complex="StarSymbol, 'Arial Unicode MS'" style:font-size-complex="9pt" style:language-complex="zxx" style:country-complex="none"/>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1" style:family="text">
      <style:text-properties style:font-name="OpenSymbol" fo:font-family="OpenSymbol, 'Arial Unicode MS'" style:font-pitch="variable" fo:font-size="9pt" style:font-size-asian="9pt" style:font-name-complex="StarSymbol"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099cm" fo:text-indent="-0.499cm" fo:margin-left="2.09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99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0.362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0.273cm" fo:text-indent="-0.635cm" fo:margin-left="0.273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0.908cm" fo:text-indent="-0.635cm" fo:margin-left="0.908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1.543cm" fo:text-indent="-0.635cm" fo:margin-left="1.543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2.178cm" fo:text-indent="-0.635cm" fo:margin-left="2.178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2.813cm" fo:text-indent="-0.635cm" fo:margin-left="2.813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3.448cm" fo:text-indent="-0.635cm" fo:margin-left="3.448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4.083cm" fo:text-indent="-0.635cm" fo:margin-left="4.0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56cm" fo:text-indent="-0.635cm" fo:margin-left="0.656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5.027cm" fo:text-indent="-0.635cm" fo:margin-left="5.027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5.662cm" fo:text-indent="-0.635cm" fo:margin-left="5.662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471cm" fo:text-indent="-0.635cm" fo:margin-left="1.471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376cm" fo:text-indent="-0.635cm" fo:margin-left="3.376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5.526cm" fo:text-indent="-0.635cm" fo:margin-left="5.526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6.161cm" fo:text-indent="-0.635cm" fo:margin-left="6.161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6.796cm" fo:text-indent="-0.635cm" fo:margin-left="6.796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7.431cm" fo:text-indent="-0.635cm" fo:margin-left="7.431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8.066cm" fo:text-indent="-0.635cm" fo:margin-left="8.066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8.701cm" fo:text-indent="-0.635cm" fo:margin-left="8.70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9.336cm" fo:text-indent="-0.635cm" fo:margin-left="9.336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9.971cm" fo:text-indent="-0.635cm" fo:margin-left="9.971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10.606cm" fo:text-indent="-0.635cm" fo:margin-left="10.60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6.685cm" fo:text-indent="-0.635cm" fo:margin-left="6.68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7.32cm" fo:text-indent="-0.635cm" fo:margin-left="7.32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7.955cm" fo:text-indent="-0.635cm" fo:margin-left="7.95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8.59cm" fo:text-indent="-0.635cm" fo:margin-left="8.59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9.225cm" fo:text-indent="-0.635cm" fo:margin-left="9.22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9.86cm" fo:text-indent="-0.635cm" fo:margin-left="9.86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10.495cm" fo:text-indent="-0.635cm" fo:margin-left="10.49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11.13cm" fo:text-indent="-0.635cm" fo:margin-left="11.1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09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0.026cm" fo:text-indent="-0.635cm" fo:margin-left="0.026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officeooo:paragraph-rsid="020b0e2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0T09:01:09.720000000</meta:creation-date>
    <meta:generator>LibreOffice/5.2.3.3$Windows_x86 LibreOffice_project/d54a8868f08a7b39642414cf2c8ef2f228f780cf</meta:generator>
    <meta:editing-duration>P0D</meta:editing-duration>
    <meta:editing-cycles>1</meta:editing-cycles>
    <meta:document-statistic meta:table-count="2" meta:image-count="0" meta:object-count="0" meta:page-count="35" meta:paragraph-count="614" meta:word-count="13802" meta:character-count="90160" meta:non-whitespace-character-count="76785"/>
  </office:meta>
</office:document-meta>
</file>