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style:font-size-asian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etter-spacing="normal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officeooo:paragraph-rsid="00183c0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style:use-window-font-color="true" fo:font-size="12pt" fo:font-weight="normal" officeooo:paragraph-rsid="000eb4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fo:font-size="12pt" fo:font-weight="normal" officeooo:paragraph-rsid="000eb4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fo:font-size="12pt" fo:font-weight="normal" officeooo:rsid="001b2b71" officeooo:paragraph-rsid="000eb4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fo:font-size="12pt" fo:font-weight="normal" officeooo:paragraph-rsid="000eb452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style:use-window-font-color="true" fo:font-size="12pt" fo:font-weight="normal" officeooo:paragraph-rsid="000eb452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fo:font-size="12pt" fo:font-weight="normal" officeooo:paragraph-rsid="000eb452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fo:font-size="12pt" fo:font-weight="bold" officeooo:paragraph-rsid="000eb452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use-window-font-color="true" fo:font-size="12pt" style:text-underline-style="solid" style:text-underline-width="auto" style:text-underline-color="font-color" fo:font-weight="normal" officeooo:paragraph-rsid="000eb452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use-window-font-color="true" fo:font-size="12pt" style:text-underline-style="solid" style:text-underline-width="auto" style:text-underline-color="font-color" fo:font-weight="normal" officeooo:paragraph-rsid="000eb45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fo:font-size="12pt" style:text-underline-style="solid" style:text-underline-width="auto" style:text-underline-color="font-color" fo:font-weight="bold" officeooo:paragraph-rsid="000eb452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use-window-font-color="true" style:font-name="Times New Roman1" fo:font-size="12pt" style:text-underline-style="none" fo:font-weight="normal" officeooo:rsid="000998a2" officeooo:paragraph-rsid="000eb452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text-properties style:use-window-font-color="true" style:font-name="Times New Roman" fo:font-size="12pt" style:text-underline-style="none" fo:font-weight="normal" officeooo:rsid="000998a2" officeooo:paragraph-rsid="000eb452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text-properties style:use-window-font-color="true" style:font-name="Times New Roman" fo:font-size="12pt" fo:font-weight="normal" officeooo:paragraph-rsid="000eb4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text-autospace="none"/>
      <style:text-properties officeooo:paragraph-rsid="000eb452"/>
    </style:style>
    <style:style style:name="P23" style:family="paragraph" style:parent-style-name="Standard">
      <style:paragraph-properties style:text-autospace="none"/>
      <style:text-properties officeooo:paragraph-rsid="000ff8b5"/>
    </style:style>
    <style:style style:name="P24" style:family="paragraph" style:parent-style-name="Standard">
      <style:paragraph-properties style:text-autospace="none"/>
      <style:text-properties officeooo:paragraph-rsid="0028f654"/>
    </style:style>
    <style:style style:name="P25" style:family="paragraph" style:parent-style-name="Standard">
      <style:paragraph-properties style:text-autospace="none"/>
      <style:text-properties officeooo:paragraph-rsid="002ad0f1"/>
    </style:style>
    <style:style style:name="P26" style:family="paragraph" style:parent-style-name="Standard">
      <style:paragraph-properties style:text-autospace="none"/>
      <style:text-properties officeooo:paragraph-rsid="000eb452" style:font-name-asian="Times New Roman" style:font-name-complex="Times New Roman"/>
    </style:style>
    <style:style style:name="P27" style:family="paragraph" style:parent-style-name="Standard">
      <style:text-properties officeooo:paragraph-rsid="000eb452"/>
    </style:style>
    <style:style style:name="P28" style:family="paragraph" style:parent-style-name="Standard">
      <style:text-properties fo:font-size="12pt" officeooo:paragraph-rsid="000eb452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0eb452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31" style:family="paragraph" style:parent-style-name="Standard">
      <style:paragraph-properties style:snap-to-layout-grid="false"/>
      <style:text-properties fo:font-size="12pt" style:font-size-asian="12pt" style:font-name-complex="Tahoma" style:font-size-complex="12pt" style:language-complex="zxx" style:country-complex="none"/>
    </style:style>
    <style:style style:name="P32" style:family="paragraph" style:parent-style-name="Standard">
      <style:text-properties fo:font-size="12pt" style:text-underline-style="solid" style:text-underline-width="auto" style:text-underline-color="font-color" fo:font-weight="bold" officeooo:paragraph-rsid="000eb45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998a2" officeooo:paragraph-rsid="000eb45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eb452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officeooo:paragraph-rsid="000eb452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style:text-underline-style="solid" style:text-underline-width="auto" style:text-underline-color="font-color" fo:font-weight="bold" officeooo:rsid="0003036d" officeooo:paragraph-rsid="000eb452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text-underline-style="solid" style:text-underline-width="auto" style:text-underline-color="font-color" fo:font-weight="bold" officeooo:rsid="0003036d" officeooo:paragraph-rsid="000eb452" fo:background-color="#ffff00" style:font-size-asian="12pt" style:font-weight-asian="bold" style:font-size-complex="12pt" style:font-weight-complex="bold"/>
    </style:style>
    <style:style style:name="P38" style:family="paragraph" style:parent-style-name="Standard">
      <style:text-properties fo:font-size="12pt" officeooo:paragraph-rsid="000eb452" fo:background-color="transparent" style:font-size-asian="12pt" style:font-size-complex="12pt"/>
    </style:style>
    <style:style style:name="P39" style:family="paragraph" style:parent-style-name="Standard">
      <style:text-properties fo:font-size="12pt" officeooo:rsid="00048530" officeooo:paragraph-rsid="000eb452" fo:background-color="transparent" style:font-size-asian="12pt" style:font-size-complex="12pt"/>
    </style:style>
    <style:style style:name="P40" style:family="paragraph" style:parent-style-name="Standard">
      <style:text-properties fo:font-size="12pt" officeooo:rsid="0003036d" officeooo:paragraph-rsid="000eb452" fo:background-color="transparen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officeooo:paragraph-rsid="000eb452" fo:background-color="transparent" style:font-size-asian="12pt" style:font-size-complex="12pt"/>
    </style:style>
    <style:style style:name="P42" style:family="paragraph" style:parent-style-name="Standard">
      <style:text-properties fo:font-size="12pt" officeooo:rsid="0003e213" officeooo:paragraph-rsid="000eb452" fo:background-color="transparent" style:font-size-asian="12pt" style:font-size-complex="12pt"/>
    </style:style>
    <style:style style:name="P43" style:family="paragraph" style:parent-style-name="Standard">
      <style:text-properties fo:font-size="12pt" fo:font-weight="bold" officeooo:paragraph-rsid="000eb452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fo:font-weight="bold" officeooo:rsid="0003036d" officeooo:paragraph-rsid="000eb452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fo:font-weight="bold" officeooo:paragraph-rsid="000eb452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style:text-autospace="none"/>
      <style:text-properties officeooo:paragraph-rsid="000eb452"/>
    </style:style>
    <style:style style:name="P47" style:family="paragraph" style:parent-style-name="Text_20_body">
      <style:paragraph-properties fo:margin-top="0cm" fo:margin-bottom="0cm" loext:contextual-spacing="false" style:text-autospace="none"/>
      <style:text-properties style:use-window-font-color="true" fo:font-size="12pt" fo:font-weight="normal" officeooo:paragraph-rsid="000eb452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color="#000000" fo:font-size="11pt" fo:font-weight="bold" officeooo:paragraph-rsid="00183c06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color="#000000" fo:font-weight="bold" officeooo:paragraph-rsid="00183c06" style:font-weight-asian="bold" style:font-weight-complex="bold"/>
    </style:style>
    <style:style style:name="P50" style:family="paragraph" style:parent-style-name="Standard">
      <style:paragraph-properties fo:margin-left="10.541cm" fo:margin-right="1cm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paragraph-rsid="00183c06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0.541cm" fo:margin-right="1cm" fo:text-align="center" style:justify-single-word="false" fo:text-indent="0cm" style:auto-text-indent="false"/>
      <style:text-properties style:font-name="Times New Roman" fo:font-size="12pt" officeooo:paragraph-rsid="00183c06" style:font-size-asian="12pt" style:font-size-complex="12pt"/>
    </style:style>
    <style:style style:name="P52" style:family="paragraph" style:parent-style-name="Standard">
      <style:paragraph-properties fo:margin-left="10.541cm" fo:margin-right="1cm" fo:text-align="center" style:justify-single-word="false" fo:text-indent="0cm" style:auto-text-indent="false"/>
      <style:text-properties style:font-name="Times New Roman" fo:font-size="12pt" officeooo:rsid="001f5c37" officeooo:paragraph-rsid="00183c06" style:font-size-asian="12pt" style:font-size-complex="12pt"/>
    </style:style>
    <style:style style:name="P53" style:family="paragraph" style:parent-style-name="Standard">
      <style:paragraph-properties fo:margin-left="10.541cm" fo:margin-right="1cm" fo:text-align="center" style:justify-single-word="false" fo:text-indent="0cm" style:auto-text-indent="false"/>
      <style:text-properties style:font-name="Times New Roman" fo:font-size="12pt" officeooo:rsid="001fdcca" officeooo:paragraph-rsid="00183c06" style:font-size-asian="12pt" style:font-size-complex="12pt"/>
    </style:style>
    <style:style style:name="P54" style:family="paragraph" style:parent-style-name="Standard">
      <style:paragraph-properties fo:margin-left="1.905cm" fo:margin-right="1cm" fo:text-align="justify" style:justify-single-word="false" fo:text-indent="0cm" style:auto-text-indent="false"/>
      <style:text-properties fo:color="#000000" fo:font-weight="bold" officeooo:paragraph-rsid="00183c06" style:font-weight-asian="bold" style:font-weight-complex="bold"/>
    </style:style>
    <style:style style:name="P55" style:family="paragraph" style:parent-style-name="Standard">
      <style:paragraph-properties fo:margin-left="1.905cm" fo:margin-right="1cm" fo:text-align="justify" style:justify-single-word="false" fo:text-indent="0cm" style:auto-text-indent="false"/>
      <style:text-properties fo:color="#000000" officeooo:paragraph-rsid="00183c06"/>
    </style:style>
    <style:style style:name="P56" style:family="paragraph" style:parent-style-name="Standard">
      <style:paragraph-properties fo:margin-left="1.905cm" fo:margin-right="1cm" fo:text-align="justify" style:justify-single-word="false" fo:text-indent="0cm" style:auto-text-indent="false"/>
      <style:text-properties fo:font-weight="bold" officeooo:paragraph-rsid="00183c06" style:font-weight-asian="bold" style:font-weight-complex="bold"/>
    </style:style>
    <style:style style:name="P57" style:family="paragraph" style:parent-style-name="Standard">
      <style:paragraph-properties fo:margin-left="2cm" fo:margin-right="1cm" fo:text-align="justify" style:justify-single-word="false" fo:text-indent="0cm" style:auto-text-indent="false"/>
      <style:text-properties fo:color="#000000" fo:font-size="11pt" style:text-underline-style="none" fo:font-weight="normal" officeooo:paragraph-rsid="00183c06" style:font-size-asian="11pt" style:font-weight-asian="normal" style:font-size-complex="11pt" style:font-weight-complex="normal"/>
    </style:style>
    <style:style style:name="P58" style:family="paragraph" style:parent-style-name="SNRépublique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59" style:family="paragraph" style:parent-style-name="SNTimbre">
      <style:paragraph-properties fo:margin-top="0.212cm" fo:margin-bottom="0cm" loext:contextual-spacing="false" style:snap-to-layout-grid="false"/>
      <style:text-properties style:use-window-font-color="true" fo:font-size="12pt" fo:language="fr" fo:country="FR" officeooo:paragraph-rsid="000c745b" style:font-name-asian="Lucida Sans Unicode1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NLabelNOR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NNOR">
      <style:paragraph-properties style:snap-to-layout-grid="false"/>
      <style:text-properties fo:color="#000000" fo:font-size="12pt" fo:language="en" fo:country="GB" fo:font-weight="normal" officeooo:rsid="00183c06" officeooo:paragraph-rsid="00183c06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Text_20_body" style:list-style-name="L1">
      <style:paragraph-properties fo:margin-left="2.011cm" fo:margin-right="0cm" fo:margin-top="0cm" fo:margin-bottom="0.318cm" loext:contextual-spacing="false" fo:line-height="0.459cm" fo:text-align="justify" style:justify-single-word="false" fo:text-indent="0cm" style:auto-text-indent="false"/>
      <style:text-properties fo:color="#000000" style:font-name="Times New Roman" fo:font-size="12pt" fo:letter-spacing="normal" fo:language="fr" fo:country="FR" fo:font-weight="normal" officeooo:paragraph-rsid="00183c0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Text_20_body" style:list-style-name="L1">
      <style:paragraph-properties fo:margin-left="2.011cm" fo:margin-right="0cm" fo:margin-top="0cm" fo:margin-bottom="0.318cm" loext:contextual-spacing="false" fo:line-height="0.459cm" fo:text-align="justify" style:justify-single-word="false" fo:text-indent="0cm" style:auto-text-indent="false"/>
      <style:text-properties fo:color="#000000" fo:font-size="12pt" fo:language="fr" fo:country="FR" officeooo:paragraph-rsid="00183c0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 style:master-page-name="First_20_Page">
      <style:paragraph-properties fo:margin-left="0cm" fo:margin-right="1cm" fo:text-align="justify" style:justify-single-word="false" fo:text-indent="0cm" style:auto-text-indent="false" style:page-number="auto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master-page-name="">
      <style:paragraph-properties fo:text-align="center" style:justify-single-word="false" style:page-number="auto" style:text-autospace="none"/>
      <style:text-properties officeooo:paragraph-rsid="000eb45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letter-spacing="normal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etter-spacing="normal" fo:language="fr" fo:country="FR" fo:font-weight="normal" officeooo:rsid="0026936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etter-spacing="normal" fo:language="fr" fo:country="FR" fo:font-weight="normal" officeooo:rsid="0019929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etter-spacing="normal" fo:language="fr" fo:country="FR" fo:font-weight="normal" officeooo:rsid="0027e53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language="fr" fo:country="F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fr" fo:country="FR" officeooo:rsid="00269367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fo:font-size="12pt" style:text-underline-style="solid" style:text-underline-width="auto" style:text-underline-color="font-color" fo:font-weight="bold" officeooo:rsid="0028e688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fo:font-size="12pt" style:text-underline-style="solid" style:text-underline-width="auto" style:text-underline-color="font-color" fo:font-weight="bold" officeooo:rsid="0028f654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fo:font-size="12pt" style:text-underline-style="solid" style:text-underline-width="auto" style:text-underline-color="font-color" fo:font-weight="bold" officeooo:rsid="0027e537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fo:font-size="12pt" style:text-underline-style="solid" style:text-underline-width="auto" style:text-underline-color="font-color" fo:font-weight="bold" officeooo:rsid="001ac5d1" style:font-size-asian="12pt" style:font-weight-asian="bold" style:font-size-complex="12pt" style:font-weight-complex="bold"/>
    </style:style>
    <style:style style:name="T16" style:family="text">
      <style:text-properties style:use-window-font-color="true" fo:font-size="12pt" style:text-underline-style="solid" style:text-underline-width="auto" style:text-underline-color="font-color" fo:font-weight="bold" officeooo:rsid="001b2b71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fo:font-size="12pt" fo:font-weight="normal" officeooo:rsid="001ac5d1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fo:font-size="12pt" fo:font-weight="normal" officeooo:rsid="000eb452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fo:font-size="12pt" fo:font-weight="normal" officeooo:rsid="001da32a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fo:font-size="12pt" fo:font-weight="normal" officeooo:rsid="0028f654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fo:font-size="12pt" style:text-underline-style="none" fo:font-weight="bold" officeooo:rsid="0028f654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fo:font-size="12pt" style:text-underline-style="none" fo:font-weight="normal" officeooo:rsid="0028f65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fo:font-size="12pt" fo:font-weight="bold" officeooo:rsid="001da32a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fo:font-size="12pt" fo:font-weight="bold" officeooo:rsid="0027e537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fo:font-size="12pt" fo:font-weight="bold" officeooo:rsid="0028e688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use-window-font-color="true" fo:font-size="12pt" fo:font-weight="bold" officeooo:rsid="0028f654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34" style:family="text">
      <style:text-properties style:use-window-font-color="true" fo:font-size="12pt" fo:font-weight="bold" officeooo:rsid="0027e537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Wingding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2pt" style:font-weight-asian="bold" style:font-name-complex="Wingdings" style:font-size-complex="12pt" style:font-weight-complex="bold"/>
    </style:style>
    <style:style style:name="T3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998a2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0998a2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style:text-underline-style="none" fo:font-weight="normal" officeooo:rsid="000998a2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use-window-font-color="true" fo:language="fr" fo:country="FR" style:font-name-asian="Lucida Sans Unicode1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fo:language="fr" fo:country="FR" style:font-name-asian="Lucida Sans Unicode1" style:language-asian="zxx" style:country-asian="none" style:font-name-complex="Times New Roman" style:language-complex="zxx" style:country-complex="non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7e537" style:font-weight-asian="bold" style:font-weight-complex="bold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officeooo:rsid="000c745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f153f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52" style:family="text">
      <style:text-properties style:text-underline-style="solid" style:text-underline-width="auto" style:text-underline-color="font-color" officeooo:rsid="0027e537" style:text-underline-mode="continuous" style:text-overline-mode="continuous" style:text-line-through-mode="continuous" style:font-name-asian="Times New Roman" style:font-name-complex="Times New Roman"/>
    </style:style>
    <style:style style:name="T53" style:family="text">
      <style:text-properties officeooo:rsid="000998a2"/>
    </style:style>
    <style:style style:name="T54" style:family="text">
      <style:text-properties officeooo:rsid="00065193"/>
    </style:style>
    <style:style style:name="T55" style:family="text">
      <style:text-properties officeooo:rsid="000771f8"/>
    </style:style>
    <style:style style:name="T56" style:family="text">
      <style:text-properties officeooo:rsid="0003e213"/>
    </style:style>
    <style:style style:name="T57" style:family="text">
      <style:text-properties officeooo:rsid="00048530"/>
    </style:style>
    <style:style style:name="T58" style:family="text">
      <style:text-properties officeooo:rsid="00096685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096685" style:font-size-asian="12pt" style:font-weight-asian="normal" style:font-size-complex="12pt" style:font-weight-complex="normal"/>
    </style:style>
    <style:style style:name="T61" style:family="text">
      <style:text-properties officeooo:rsid="000eb452"/>
    </style:style>
    <style:style style:name="T62" style:family="text">
      <style:text-properties officeooo:rsid="001ac5d1"/>
    </style:style>
    <style:style style:name="T63" style:family="text">
      <style:text-properties style:text-position="super 58%"/>
    </style:style>
    <style:style style:name="T64" style:family="text">
      <style:text-properties officeooo:rsid="001f8408"/>
    </style:style>
    <style:style style:name="T65" style:family="text">
      <style:text-properties officeooo:rsid="00183c06"/>
    </style:style>
    <style:style style:name="T66" style:family="text">
      <style:text-properties officeooo:rsid="001fdcca"/>
    </style:style>
    <style:style style:name="T67" style:family="text">
      <style:text-properties officeooo:rsid="001f5c37"/>
    </style:style>
    <style:style style:name="T68" style:family="text">
      <style:text-properties officeooo:rsid="00199293"/>
    </style:style>
    <style:style style:name="T69" style:family="text">
      <style:text-properties officeooo:rsid="001ac5b1"/>
    </style:style>
    <style:style style:name="T70" style:family="text">
      <style:text-properties fo:font-variant="normal" fo:text-transform="none" fo:color="#222222" fo:language="fr" fo:country="FR" fo:font-style="normal"/>
    </style:style>
    <style:style style:name="T71" style:family="text">
      <style:text-properties fo:font-variant="normal" fo:text-transform="none" fo:color="#222222" fo:language="fr" fo:country="FR" fo:font-style="normal" officeooo:rsid="001ac5b1"/>
    </style:style>
    <style:style style:name="T7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333333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74" style:family="text">
      <style:text-properties officeooo:rsid="00183c06" style:font-weight-asian="normal" style:font-weight-complex="normal"/>
    </style:style>
    <style:style style:name="T7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officeooo:rsid="0027e537"/>
    </style:style>
    <style:style style:name="T77" style:family="text">
      <style:text-properties officeooo:rsid="0028e688"/>
    </style:style>
    <style:style style:name="T78" style:family="text">
      <style:text-properties officeooo:rsid="002de948"/>
    </style:style>
    <style:style style:name="T7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5"><text:span text:style-name="T10">ANNEXE N° 1</text:span><text:span text:style-name="T13"> :</text:span></text:p>
      <text:p text:style-name="P18"/>
      <text:p text:style-name="P18">Liste des chambres de commerce et d'industrie (CCI) françaises</text:p>
      <text:p text:style-name="P18">habilitées à viser <text:span text:style-name="T69">le certificat d’origine.</text:span></text:p>
      <text:p text:style-name="P18"/>
      <text:p text:style-name="P14"/>
      <text:p text:style-name="P22"><text:span text:style-name="Police_20_par_20_défaut"><text:span text:style-name="T35"></text:span></text:span><text:span text:style-name="Police_20_par_20_défaut"><text:span text:style-name="T10"> FRANCE</text:span></text:span></text:p>
      <text:p text:style-name="Standard"><text:span text:style-name="Police_20_par_20_défaut"><text:span text:style-name="T44">France</text:span></text:span><text:span text:style-name="Police_20_par_20_défaut"><text:span text:style-name="T45"> :</text:span></text:span><text:span text:style-name="Police_20_par_20_défaut"><text:span text:style-name="T44"> CCI France</text:span></text:span><text:span text:style-name="Police_20_par_20_défaut"><text:line-break/></text:span><text:span text:style-name="Police_20_par_20_défaut"><text:span text:style-name="Strong_20_Emphasis"><text:span text:style-name="T48">8-10 rue Pierre Brossolette - CS 90166<text:line-break/>92300 Levallois-Perret Cedex</text:span></text:span></text:span><text:span text:style-name="Police_20_par_20_défaut"><text:span text:style-name="T48"> </text:span></text:span></text:p>
      <text:p text:style-name="Standard"><text:span text:style-name="T75">Tel : </text:span><text:span text:style-name="Strong_20_Emphasis"><text:span text:style-name="T73"> </text:span></text:span><text:span text:style-name="Strong_20_Emphasis"><text:span text:style-name="T72">01 44 45 37 00</text:span></text:span></text:p>
      <text:p text:style-name="P10"/>
      <text:p text:style-name="P10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1">RÉGION</text:span></text:span><text:span text:style-name="Police_20_par_20_défaut"><text:span text:style-name="T10"> </text:span></text:span><text:span text:style-name="Police_20_par_20_défaut"><text:span text:style-name="T11">AUVERGNE-RHÔNE-ALPES</text:span></text:span></text:p>
      <text:p text:style-name="P22"><text:span text:style-name="Police_20_par_20_défaut"><text:span text:style-name="T11"/></text:span></text:p>
      <text:p text:style-name="P22"><text:bookmark text:name="aui-3-2-0PR1-1586"/><text:span text:style-name="Police_20_par_20_défaut"><text:span text:style-name="T28">Auvergne-Rhône-Alpes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4">CCIR Auvergne</text:span></text:span><text:span text:style-name="Police_20_par_20_défaut"><text:span text:style-name="T15">-</text:span></text:span><text:span text:style-name="Police_20_par_20_défaut"><text:span text:style-name="T14">Rhône-Alpes</text:span></text:span><text:span text:style-name="Police_20_par_20_défaut"><text:span text:style-name="T19"><text:line-break/>32 Quai Perrache, 69286 LYON CEDEX 02</text:span></text:span></text:p>
      <text:p text:style-name="P22"><text:span text:style-name="Police_20_par_20_défaut"><text:span text:style-name="T19">Tel : 04 72 11 43 43</text:span></text:span></text:p>
      <text:p text:style-name="P22"><text:bookmark text:name="aui-3-2-0PR1-1578"/><text:span text:style-name="Police_20_par_20_défaut"><text:span text:style-name="T19">E-mail : ccir@auvergne-rhone-alpes.cci.fr</text:span></text:span></text:p>
      <text:p text:style-name="P22"><text:span text:style-name="Police_20_par_20_défaut"><text:span text:style-name="T20">L</text:span></text:span><text:span text:style-name="Police_20_par_20_défaut"><text:span text:style-name="T19">a CCI Beaujolais </text:span></text:span><text:span text:style-name="Police_20_par_20_défaut"><text:span text:style-name="T20">est rattachée à la CCIR Auvergne-Rhône-Alpes.</text:span></text:span></text:p>
      <text:p text:style-name="P12"/>
      <text:p text:style-name="P22"><text:span text:style-name="Police_20_par_20_défaut"><text:span text:style-name="T28">Ain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0">CCI Ain</text:span></text:span><text:span text:style-name="Police_20_par_20_défaut"><text:span text:style-name="T19"><text:line-break/>1 rue Joseph Bernier, 01002 BOURG-EN-BRESSE CEDEX</text:span></text:span></text:p>
      <text:p text:style-name="P22"><text:span text:style-name="Police_20_par_20_défaut"><text:span text:style-name="T19">Tel : 04 74 32 13 00</text:span></text:span></text:p>
      <text:p text:style-name="P22"><text:span text:style-name="Police_20_par_20_défaut"><text:span text:style-name="T19">E-mail : </text:span></text:span><text:bookmark text:name="aui-3-2-0PR1-1571"/><text:span text:style-name="Police_20_par_20_défaut"><text:span text:style-name="T19">cci@ain.cci.fr</text:span></text:span></text:p>
      <text:p text:style-name="P10"/>
      <text:p text:style-name="P22"><text:span text:style-name="Police_20_par_20_défaut"><text:span text:style-name="T28">Allier : </text:span></text:span><text:span text:style-name="Police_20_par_20_défaut"><text:span text:style-name="T10">CCI Allier</text:span></text:span></text:p>
      <text:p text:style-name="P9"><text:bookmark text:name="aui-3-2-0PR1-1551"/>17 cours Jean Jaurès 03000 MOULINS</text:p>
      <text:p text:style-name="P27"><text:bookmark text:name="aui-3-2-0PR1-15511"/><text:span text:style-name="Police_20_par_20_défaut"><text:span text:style-name="T19">Tel : </text:span></text:span><text:bookmark text:name="aui-3-2-0PR1-15512"/><text:span text:style-name="Police_20_par_20_défaut"><text:span text:style-name="T19">04 70 35 40 00</text:span></text:span></text:p>
      <text:p text:style-name="P9"/>
      <text:p text:style-name="P27"><text:span text:style-name="Police_20_par_20_défaut"><text:span text:style-name="T33">Ardèche</text:span></text:span><text:span text:style-name="Police_20_par_20_défaut"><text:span text:style-name="T34"> :</text:span></text:span><text:span text:style-name="T33"> </text:span><text:span text:style-name="Police_20_par_20_défaut"><text:span text:style-name="T14">CCI </text:span></text:span><text:span text:style-name="T14"><text:s/></text:span><text:span text:style-name="Police_20_par_20_défaut"><text:span text:style-name="T14">Ardèche</text:span></text:span><text:span text:style-name="T18"><text:line-break/></text:span><text:bookmark text:name="aui-3-2-0PR1-1559"/><text:span text:style-name="T18">140 Chemin de Saint Clair 07000 PRIVAS</text:span></text:p>
      <text:p text:style-name="P9">Tel :<text:bookmark text:name="aui-3-2-0PR1-15591"/> 04 75 88 07 07</text:p>
      <text:p text:style-name="P9">E-Mail : <text:bookmark text:name="aui-3-2-0PR1-15593"/>accueil@ardeche.cci.fr</text:p>
      <text:p text:style-name="P9"/>
      <text:p text:style-name="P27"><text:span text:style-name="Police_20_par_20_défaut"><text:span text:style-name="T28">Cantal : </text:span></text:span><text:span text:style-name="Police_20_par_20_défaut"><text:span text:style-name="T10">CCI Cantal</text:span></text:span></text:p>
      <text:p text:style-name="P27"><text:bookmark text:name="aui-3-2-0PR1-15513"/><text:span text:style-name="Police_20_par_20_défaut"><text:span text:style-name="T19">44 Boulevard du Pont Rouge 15000 AURILLAC</text:span></text:span></text:p>
      <text:p text:style-name="P27"><text:span text:style-name="Police_20_par_20_défaut"><text:span text:style-name="T19">Tel :</text:span></text:span><text:bookmark text:name="aui-3-2-0PR1-15514"/><text:span text:style-name="Police_20_par_20_défaut"><text:span text:style-name="T19"> 04 71 45 40 40</text:span></text:span></text:p>
      <text:p text:style-name="P13"/>
      <text:p text:style-name="P22"><text:span text:style-name="Police_20_par_20_défaut"><text:span text:style-name="T28">Drôm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0">CCI Drôme</text:span></text:span><text:span text:style-name="Police_20_par_20_défaut"><text:span text:style-name="T19"><text:line-break/></text:span></text:span><text:bookmark text:name="aui-3-2-0PR1-15594"/><text:span text:style-name="Police_20_par_20_défaut"><text:span text:style-name="T19">52-74 rue Barthélemy de Laffemas 26010 VALENCE CEDEX</text:span></text:span></text:p>
      <text:p text:style-name="P22"><text:span text:style-name="Police_20_par_20_défaut"><text:span text:style-name="T19">Tel : 04 75 75 70 00</text:span></text:span></text:p>
      <text:p text:style-name="P22"><text:span text:style-name="Police_20_par_20_défaut"><text:span text:style-name="T19">E-Mail :</text:span></text:span><text:bookmark text:name="aui-3-2-0PR1-15595"/><text:span text:style-name="Police_20_par_20_défaut"><text:span text:style-name="T19"> ccidirect@drome.cci.fr</text:span></text:span></text:p>
      <text:p text:style-name="P10"/>
      <text:p text:style-name="P22"><text:span text:style-name="Police_20_par_20_défaut"><text:span text:style-name="T28">Isèr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0">CCI Grenoble</text:span></text:span><text:span text:style-name="Police_20_par_20_défaut"><text:span text:style-name="T19"><text:line-break/></text:span></text:span><text:bookmark text:name="aui-3-2-0PR1-15517"/><text:span text:style-name="Police_20_par_20_défaut"><text:span text:style-name="T19">1 place André Malraux 38016 GRENOBLE CEDEX 1</text:span></text:span></text:p>
      <text:p text:style-name="P22"><text:span text:style-name="Police_20_par_20_défaut"><text:span text:style-name="T19">Tel : 04 76 28 28 28</text:span></text:span></text:p>
      <text:p text:style-name="P22"><text:span text:style-name="Police_20_par_20_défaut"><text:span text:style-name="T19">E-Mail : </text:span></text:span><text:bookmark text:name="aui-3-2-0PR1-15518"/><text:span text:style-name="Police_20_par_20_défaut"><text:span text:style-name="T19">ccig@grenoble.cci.fr</text:span></text:span></text:p>
      <text:p text:style-name="P22"><text:soft-page-break/><text:span text:style-name="Police_20_par_20_défaut"><text:span text:style-name="T19"/></text:span></text:p>
      <text:p text:style-name="P22"><text:span text:style-name="Police_20_par_20_défaut"><text:span text:style-name="T28">Isèr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0">CCI Nord Isère</text:span></text:span><text:span text:style-name="Police_20_par_20_défaut"><text:span text:style-name="T19"><text:line-break/></text:span></text:span><text:bookmark text:name="aui-3-2-0PR1-15519"/><text:span text:style-name="Police_20_par_20_défaut"><text:span text:style-name="T19">2 place Saint Pierre 38217 VIENNE CEDEX</text:span></text:span></text:p>
      <text:p text:style-name="P22"><text:span text:style-name="Police_20_par_20_défaut"><text:span text:style-name="T19">Tel : 04 74 31 44 00</text:span></text:span></text:p>
      <text:p text:style-name="P22"><text:span text:style-name="Police_20_par_20_défaut"><text:span text:style-name="T19">E-Mail : </text:span></text:span><text:bookmark text:name="aui-3-2-0PR1-155110"/><text:span text:style-name="Police_20_par_20_défaut"><text:span text:style-name="T19">infos@nord-isere.cci.fr</text:span></text:span></text:p>
      <text:p text:style-name="P12"/>
      <text:p text:style-name="P22"><text:span text:style-name="Police_20_par_20_défaut"><text:span text:style-name="T28">Haute-Loir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4">CCI <text:s/>Haute-Loire</text:span></text:span><text:span text:style-name="Police_20_par_20_défaut"><text:span text:style-name="T19"><text:line-break/></text:span></text:span><text:bookmark text:name="aui-3-2-0PR1-155111"/><text:span text:style-name="Police_20_par_20_défaut"><text:span text:style-name="T19">16 boulevard Du Président Bertrand 43004 LE PUY EN VELAY CEDEX</text:span></text:span></text:p>
      <text:p text:style-name="P22"><text:span text:style-name="Police_20_par_20_défaut"><text:span text:style-name="T19">Tel : </text:span></text:span><text:bookmark text:name="aui-3-2-0PR1-155112"/><text:span text:style-name="Police_20_par_20_défaut"><text:span text:style-name="T19">04 71 09 90 00</text:span></text:span></text:p>
      <text:p text:style-name="P22"><text:span text:style-name="Police_20_par_20_défaut"><text:span text:style-name="T19">E-Mail : </text:span></text:span><text:bookmark text:name="aui-3-2-0PR1-155114"/><text:span text:style-name="Police_20_par_20_défaut"><text:span text:style-name="T19">communication@hauteloire.cci.fr</text:span></text:span></text:p>
      <text:p text:style-name="P12"/>
      <text:p text:style-name="P22"><text:span text:style-name="Police_20_par_20_défaut"><text:span text:style-name="T28">Puy-de-Dôm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4">CCI Puy-de-Dôme</text:span></text:span><text:span text:style-name="Police_20_par_20_défaut"><text:span text:style-name="T19"><text:line-break/></text:span></text:span><text:bookmark text:name="aui-3-2-0PR1-15596"/><text:span text:style-name="Police_20_par_20_défaut"><text:span text:style-name="T19">148 Boulevard Lavoisier 63037 CLERMONT-FERRAND CEDEX 01</text:span></text:span></text:p>
      <text:p text:style-name="P22"><text:span text:style-name="Police_20_par_20_défaut"><text:span text:style-name="T19">Tel : </text:span></text:span><text:bookmark text:name="aui-3-2-0PR1-15597"/><text:span text:style-name="Police_20_par_20_défaut"><text:span text:style-name="T19">04 73 43 43 43</text:span></text:span></text:p>
      <text:p text:style-name="P22"><text:span text:style-name="Police_20_par_20_défaut"><text:span text:style-name="T19">E-Mail :</text:span></text:span><text:bookmark text:name="aui-3-2-0PR1-15599"/><text:span text:style-name="Police_20_par_20_défaut"><text:span text:style-name="T19"> accueil@puy-de-dome.cci.fr</text:span></text:span></text:p>
      <text:p text:style-name="P12"/>
      <text:p text:style-name="P22"><text:span text:style-name="Police_20_par_20_défaut"><text:span text:style-name="T28">Rhôn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4">CCI Lyon-Métropole</text:span></text:span><text:span text:style-name="Police_20_par_20_défaut"><text:span text:style-name="T19"><text:line-break/>Place de la Bourse 69289 LYON CEDEX 02</text:span></text:span></text:p>
      <text:p text:style-name="P22"><text:span text:style-name="Police_20_par_20_défaut"><text:span text:style-name="T19">Tel : </text:span></text:span><text:bookmark text:name="aui-3-2-0PR1-15711"/><text:span text:style-name="Police_20_par_20_défaut"><text:span text:style-name="T19">04 72 40 58 58</text:span></text:span></text:p>
      <text:p text:style-name="P12"/>
      <text:p text:style-name="P22"><text:span text:style-name="Police_20_par_20_défaut"><text:span text:style-name="T28">Savoi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0">CCI Savoie</text:span></text:span><text:span text:style-name="Police_20_par_20_défaut"><text:span text:style-name="T19"><text:line-break/>5 rue Salteur, 73024 CHAMBERY CEDEX</text:span></text:span></text:p>
      <text:p text:style-name="P22"><text:span text:style-name="Police_20_par_20_défaut"><text:span text:style-name="T19">Tel : 04 57 73 73 73 </text:span></text:span></text:p>
      <text:p text:style-name="P22"><text:span text:style-name="Police_20_par_20_défaut"><text:span text:style-name="T19">E-mail : </text:span></text:span><text:bookmark text:name="aui-3-2-0PR1-15713"/><text:span text:style-name="Police_20_par_20_défaut"><text:span text:style-name="T19">info@savoie.cci.fr</text:span></text:span></text:p>
      <text:p text:style-name="P12"/>
      <text:p text:style-name="P22"><text:span text:style-name="Police_20_par_20_défaut"><text:span text:style-name="T28">Haute-Savoie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0">CCI Haute-Savoie</text:span></text:span><text:span text:style-name="Police_20_par_20_défaut"><text:span text:style-name="T19"><text:line-break/>5 rue du 27ème BCA, 74011 ANNECY CEDEX</text:span></text:span></text:p>
      <text:p text:style-name="P22"><text:span text:style-name="Police_20_par_20_défaut"><text:span text:style-name="T19">Tel : 04 50 33 72 00</text:span></text:span></text:p>
      <text:p text:style-name="P22"><text:span text:style-name="Police_20_par_20_défaut"><text:span text:style-name="T19">E-Mail : webmaster@haute-savoie.cci.fr</text:span></text:span></text:p>
      <text:p text:style-name="P10"/>
      <text:p text:style-name="P10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1">RÉGION</text:span></text:span><text:span text:style-name="Police_20_par_20_défaut"><text:span text:style-name="T10"> BOURGOGNE-FRANCHE-COMT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Bourgogne-Franche-Comté</text:span></text:span><text:span text:style-name="Police_20_par_20_défaut"><text:span text:style-name="T30"> :</text:span></text:span><text:span text:style-name="Police_20_par_20_défaut"><text:span text:style-name="T28"> </text:span></text:span><text:span text:style-name="Police_20_par_20_défaut"><text:span text:style-name="T14">CCIR</text:span></text:span><text:span text:style-name="Police_20_par_20_défaut"><text:span text:style-name="T10"> Bourgogne </text:span></text:span><text:span text:style-name="Police_20_par_20_défaut"><text:span text:style-name="T14"><text:s/>Franche-Comté</text:span></text:span><text:span text:style-name="Police_20_par_20_défaut"><text:span text:style-name="T19"><text:line-break/></text:span></text:span><text:bookmark text:name="aui-3-2-0PR1-155115"/><text:span text:style-name="Police_20_par_20_défaut"><text:span text:style-name="T19">2, Avenue de Marbotte 21070 DIJON CEDEX</text:span></text:span></text:p>
      <text:p text:style-name="P22"><text:span text:style-name="Police_20_par_20_défaut"><text:span text:style-name="T19">Tel : </text:span></text:span><text:bookmark text:name="aui-3-2-0PR1-155116"/><text:span text:style-name="Police_20_par_20_défaut"><text:span text:style-name="T19">03 80 60 40 20</text:span></text:span></text:p>
      <text:p text:style-name="P12"/>
      <text:p text:style-name="P22"><text:span text:style-name="Police_20_par_20_défaut"><text:span text:style-name="T28">Côte-d’Or : </text:span></text:span><text:span text:style-name="Police_20_par_20_défaut"><text:span text:style-name="T10">CCI Côte-d’Or</text:span></text:span></text:p>
      <text:p text:style-name="P22"><text:bookmark text:name="aui-3-2-0PR1-155117"/><text:span text:style-name="Police_20_par_20_défaut"><text:span text:style-name="T19">Place Jean Bouhey 21000 DIJON</text:span></text:span></text:p>
      <text:p text:style-name="P22"><text:span text:style-name="Police_20_par_20_défaut"><text:span text:style-name="T19">Tel :</text:span></text:span><text:bookmark text:name="aui-3-2-0PR1-155118"/><text:span text:style-name="Police_20_par_20_défaut"><text:span text:style-name="T19"> 03 80 65 91 00</text:span></text:span></text:p>
      <text:p text:style-name="P22"><text:span text:style-name="Police_20_par_20_défaut"><text:span text:style-name="T19">E-Mail : </text:span></text:span><text:bookmark text:name="aui-3-2-0PR1-155120"/><text:span text:style-name="Police_20_par_20_défaut"><text:span text:style-name="T19">contact@cci21.fr</text:span></text:span></text:p>
      <text:p text:style-name="P10"/>
      <text:p text:style-name="P22"><text:span text:style-name="Police_20_par_20_défaut"><text:span text:style-name="T28">Doubs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<text:s/>Doubs</text:span></text:span><text:span text:style-name="Police_20_par_20_défaut"><text:span text:style-name="T19"><text:line-break/>46 avenue Villarceau 25042 BESANCON CEDEX</text:span></text:span></text:p>
      <text:p text:style-name="P22"><text:bookmark text:name="aui-3-2-0PR1-1563"/><text:span text:style-name="Police_20_par_20_défaut"><text:span text:style-name="T19">Tel : 03 81 25 25 25 </text:span></text:span></text:p>
      <text:p text:style-name="P22"><text:bookmark text:name="aui-3-2-0PR1-15631"/><text:span text:style-name="Police_20_par_20_défaut"><text:span text:style-name="T19">E-Mail : presidence@doubs.cci.fr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28">Jura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Jura</text:span></text:span><text:span text:style-name="Police_20_par_20_défaut"><text:span text:style-name="T19"><text:line-break/></text:span></text:span><text:bookmark text:name="aui-3-2-0PR1-155911"/><text:span text:style-name="Police_20_par_20_défaut"><text:span text:style-name="T19">33 place de la Comédie 39016 LONS-LE-SAUNIER CEDEX</text:span></text:span></text:p>
      <text:p text:style-name="P22"><text:soft-page-break/><text:span text:style-name="Police_20_par_20_défaut"><text:span text:style-name="T21">Tel : </text:span></text:span><text:span text:style-name="Police_20_par_20_défaut"><text:span text:style-name="T19">03 84 24 15 76</text:span></text:span></text:p>
      <text:p text:style-name="P22"><text:span text:style-name="Police_20_par_20_défaut"><text:span text:style-name="T19">E-Mail : </text:span></text:span><text:bookmark text:name="aui-3-2-0PR1-155912"/><text:span text:style-name="Police_20_par_20_défaut"><text:span text:style-name="T19">contact@jura.cci.fr</text:span></text:span></text:p>
      <text:p text:style-name="P10"/>
      <text:p text:style-name="P22"><text:span text:style-name="Police_20_par_20_défaut"><text:span text:style-name="T28">Nièvre : </text:span></text:span><text:span text:style-name="Police_20_par_20_défaut"><text:span text:style-name="T10">CCI Nièvre</text:span></text:span></text:p>
      <text:p text:style-name="P22"><text:bookmark text:name="aui-3-2-0PR1-155913"/><text:span text:style-name="Police_20_par_20_défaut"><text:span text:style-name="T19">Place Carnot 58004 NEVERS CEDEX</text:span></text:span></text:p>
      <text:p text:style-name="P22"><text:span text:style-name="Police_20_par_20_défaut"><text:span text:style-name="T19">Tel : </text:span></text:span><text:bookmark text:name="aui-3-2-0PR1-155914"/><text:span text:style-name="Police_20_par_20_défaut"><text:span text:style-name="T19">03 86 60 61 62</text:span></text:span></text:p>
      <text:p text:style-name="P22"><text:span text:style-name="Police_20_par_20_défaut"><text:span text:style-name="T19">E-Mail : </text:span></text:span><text:bookmark text:name="aui-3-2-0PR1-155916"/><text:span text:style-name="Police_20_par_20_défaut"><text:span text:style-name="T19">cci.58@nievre.cci.fr</text:span></text:span></text:p>
      <text:p text:style-name="P12"/>
      <text:p text:style-name="P22"><text:span text:style-name="Police_20_par_20_défaut"><text:span text:style-name="T28">Haute-Saôn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Haute-Saône</text:span></text:span><text:span text:style-name="Police_20_par_20_défaut"><text:span text:style-name="T19"><text:line-break/></text:span></text:span><text:bookmark text:name="aui-3-2-0PR1-155121"/><text:span text:style-name="Police_20_par_20_défaut"><text:span text:style-name="T19">1 rue Victor Dollé Zone Technologia 70000 VESOUL CEDEX</text:span></text:span></text:p>
      <text:p text:style-name="P22"><text:span text:style-name="Police_20_par_20_défaut"><text:span text:style-name="T19">Tel : 03 84 96 71 00</text:span></text:span></text:p>
      <text:p text:style-name="P22"><text:bookmark text:name="aui-3-2-0PR1-155122"/><text:span text:style-name="Police_20_par_20_défaut"><text:span text:style-name="T19">E-Mail : cci@haute-saone.cci.fr</text:span></text:span></text:p>
      <text:p text:style-name="P10"/>
      <text:p text:style-name="P22"><text:span text:style-name="Police_20_par_20_défaut"><text:span text:style-name="T28">Saône-et-Loire : </text:span></text:span><text:span text:style-name="Police_20_par_20_défaut"><text:span text:style-name="T10">CCI Saône-et-Loire</text:span></text:span></text:p>
      <text:p text:style-name="P22"><text:bookmark text:name="aui-3-2-0PR1-155125"/><text:span text:style-name="Police_20_par_20_défaut"><text:span text:style-name="T19">Place Gérard Genevès 71010 MACON</text:span></text:span></text:p>
      <text:p text:style-name="P22"><text:span text:style-name="Police_20_par_20_défaut"><text:span text:style-name="T19">Tel :</text:span></text:span><text:bookmark text:name="aui-3-2-0PR1-155126"/><text:span text:style-name="Police_20_par_20_défaut"><text:span text:style-name="T19"> 0 820 30 30 71</text:span></text:span></text:p>
      <text:p text:style-name="P10"/>
      <text:p text:style-name="P22"><text:span text:style-name="Police_20_par_20_défaut"><text:span text:style-name="T28">Yonne : </text:span></text:span><text:span text:style-name="Police_20_par_20_défaut"><text:span text:style-name="T10">CCIYonne</text:span></text:span></text:p>
      <text:p text:style-name="P12"><text:bookmark text:name="aui-3-2-0PR1-155129"/>26 rue Etienne Dolet 89005 AUXERRE CEDEX</text:p>
      <text:p text:style-name="P22"><text:span text:style-name="Police_20_par_20_défaut"><text:span text:style-name="T19">Tel : </text:span></text:span><text:bookmark text:name="aui-3-2-0PR1-155130"/><text:span text:style-name="T18">03 86 49 40 00</text:span></text:p>
      <text:p text:style-name="P22"><text:span text:style-name="Police_20_par_20_défaut"><text:span text:style-name="T19">E-Mail : </text:span></text:span><text:bookmark text:name="aui-3-2-0PR1-155132"/><text:span text:style-name="T18">direction@yonne.cci.fr</text:span></text:p>
      <text:p text:style-name="P12"/>
      <text:p text:style-name="P22"><text:span text:style-name="Police_20_par_20_défaut"><text:span text:style-name="T28">Territoire de Belfort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</text:span></text:span><text:span text:style-name="Police_20_par_20_défaut"><text:span text:style-name="T14">Territoire de Belfort</text:span></text:span><text:span text:style-name="Police_20_par_20_défaut"><text:span text:style-name="T19"><text:line-break/></text:span></text:span><text:bookmark text:name="aui-3-2-0PR1-155123"/><text:span text:style-name="Police_20_par_20_défaut"><text:span text:style-name="T19">1 rue du Docteur Fréry 90004 BELFORT CEDEX</text:span></text:span></text:p>
      <text:p text:style-name="P22"><text:span text:style-name="Police_20_par_20_défaut"><text:span text:style-name="T19">Tel : 03 84 54 54 54</text:span></text:span></text:p>
      <text:p text:style-name="P22"><text:bookmark text:name="aui-3-2-0PR1-155124"/><text:span text:style-name="Police_20_par_20_défaut"><text:span text:style-name="T19">E-Mail : cci@belfort.cci.fr</text:span></text:span></text:p>
      <text:p text:style-name="P10"/>
      <text:p text:style-name="P10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1">RÉGION</text:span></text:span><text:span text:style-name="Police_20_par_20_défaut"><text:span text:style-name="T10"> BRETAGN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Bretagn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4">CCIR Bretagne</text:span></text:span><text:span text:style-name="Police_20_par_20_défaut"><text:span text:style-name="T19"><text:line-break/></text:span></text:span><text:bookmark text:name="aui-3-2-0PR1-155133"/><text:span text:style-name="Police_20_par_20_défaut"><text:span text:style-name="T19">1 rue du Général Maurice Guillaudot 35044 RENNES CEDEX</text:span></text:span></text:p>
      <text:p text:style-name="P22"><text:span text:style-name="Police_20_par_20_défaut"><text:span text:style-name="T19">Tel :</text:span></text:span><text:bookmark text:name="aui-3-2-0PR1-155134"/><text:span text:style-name="Police_20_par_20_défaut"><text:span text:style-name="T19"> 02 99 25 41 41</text:span></text:span></text:p>
      <text:p text:style-name="P22"><text:span text:style-name="Police_20_par_20_défaut"><text:span text:style-name="T19">E-Mail : </text:span></text:span><text:bookmark text:name="aui-3-2-0PR1-155136"/><text:span text:style-name="Police_20_par_20_défaut"><text:span text:style-name="T19">ccir@bretagne.cci.fr</text:span></text:span></text:p>
      <text:p text:style-name="P12"/>
      <text:p text:style-name="P22"><text:span text:style-name="Police_20_par_20_défaut"><text:span text:style-name="T28">Côtes-d'Armor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Côtes d'Armor</text:span></text:span><text:span text:style-name="Police_20_par_20_défaut"><text:span text:style-name="T19"><text:line-break/>16 rue de Guernesey, 22005 SAINT-BRIEUC CEDEX 1</text:span></text:span></text:p>
      <text:p text:style-name="P22"><text:span text:style-name="Police_20_par_20_défaut"><text:span text:style-name="T19">Tel : 02 96 78 62 00</text:span></text:span></text:p>
      <text:p text:style-name="P22"><text:span text:style-name="Police_20_par_20_défaut"><text:span text:style-name="T19">E-Mail : votrecci@cotesdarmor.cci.fr</text:span></text:span></text:p>
      <text:p text:style-name="P12"/>
      <text:p text:style-name="P22"><text:span text:style-name="Police_20_par_20_défaut"><text:span text:style-name="T28">Finistèr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4">CCI Ouest-Bretagne</text:span></text:span><text:span text:style-name="Police_20_par_20_défaut"><text:span text:style-name="T19"><text:line-break/></text:span></text:span><text:bookmark text:name="aui-3-2-0PR1-155917"/><text:span text:style-name="Police_20_par_20_défaut"><text:span text:style-name="T19">1 place du 19ème R.I. 29200 BREST</text:span></text:span></text:p>
      <text:p text:style-name="P22"><text:span text:style-name="Police_20_par_20_défaut"><text:span text:style-name="T19">Tel : 02 98 00 38 00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28">Il</text:span></text:span><text:span text:style-name="Police_20_par_20_défaut"><text:span text:style-name="T29">l</text:span></text:span><text:span text:style-name="Police_20_par_20_défaut"><text:span text:style-name="T28">e-et-Vilain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4">CCI Ille-et-Vilaine</text:span></text:span><text:span text:style-name="Police_20_par_20_défaut"><text:span text:style-name="T19"><text:line-break/></text:span></text:span><text:bookmark text:name="aui-3-2-0PR1-155918"/><text:span text:style-name="Police_20_par_20_défaut"><text:span text:style-name="T19">2 avenue de la Préfecture 35000 Rennes</text:span></text:span></text:p>
      <text:p text:style-name="P22"><text:span text:style-name="Police_20_par_20_défaut"><text:span text:style-name="T19">Tel : 02 99 33 66 66</text:span></text:span></text:p>
      <text:p text:style-name="P12"/>
      <text:p text:style-name="P22"><text:soft-page-break/><text:span text:style-name="Police_20_par_20_défaut"><text:span text:style-name="T28">Morbihan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Morbihan</text:span></text:span><text:span text:style-name="Police_20_par_20_défaut"><text:span text:style-name="T19"><text:line-break/>21 quai des Indes 56323 LORIENT CEDEX</text:span></text:span></text:p>
      <text:p text:style-name="P22"><text:span text:style-name="Police_20_par_20_défaut"><text:span text:style-name="T19">Tel : 02 97 02 40 00</text:span></text:span></text:p>
      <text:p text:style-name="P22"><text:span text:style-name="Police_20_par_20_défaut"><text:span text:style-name="T19">E-Mail : ccim@morbihan.cci.fr</text:span></text:span></text:p>
      <text:p text:style-name="P10"/>
      <text:p text:style-name="P10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1">RÉGION</text:span></text:span><text:span text:style-name="Police_20_par_20_défaut"><text:span text:style-name="T10"> CENTRE-VAL-DE-LOIR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Centre-Val-De-Loir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4">CCIR Centre</text:span></text:span><text:span text:style-name="T14"> </text:span><text:span text:style-name="Police_20_par_20_défaut"><text:span text:style-name="T10">Val de Loire <text:s/></text:span></text:span><text:span text:style-name="Police_20_par_20_défaut"><text:span text:style-name="T19"><text:line-break/></text:span></text:span><text:bookmark text:name="aui-3-2-0PR1-155137"/><text:span text:style-name="Police_20_par_20_défaut"><text:span text:style-name="T19">6 rue Pierre et Marie Curie Parc d'activités d'Ingré 45926 ORLEANS CEDEX 9</text:span></text:span></text:p>
      <text:p text:style-name="P22"><text:span text:style-name="Police_20_par_20_défaut"><text:span text:style-name="T19">Tel : 02 38 25 25 25</text:span></text:span></text:p>
      <text:p text:style-name="P22"><text:bookmark text:name="aui-3-2-0PR1-155138"/><text:span text:style-name="Police_20_par_20_défaut"><text:span text:style-name="T19">E-Mail : info@centre.cci.fr</text:span></text:span></text:p>
      <text:p text:style-name="P12"/>
      <text:p text:style-name="P22"><text:span text:style-name="Police_20_par_20_défaut"><text:span text:style-name="T28">Cher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Cher</text:span></text:span><text:span text:style-name="Police_20_par_20_défaut"><text:span text:style-name="T19"><text:line-break/>Esplanade de l'aéroport, 18000 BOURGES</text:span></text:span></text:p>
      <text:p text:style-name="P22"><text:span text:style-name="Police_20_par_20_défaut"><text:span text:style-name="T19">Tel : 02 48 67 80 80</text:span></text:span></text:p>
      <text:p text:style-name="P22"><text:bookmark text:name="aui-3-2-0PR1-15714"/><text:span text:style-name="Police_20_par_20_défaut"><text:span text:style-name="T19">E-Mail : infos@cher.cci.fr</text:span></text:span></text:p>
      <text:p text:style-name="P12"/>
      <text:p text:style-name="P22"><text:span text:style-name="Police_20_par_20_défaut"><text:span text:style-name="T28">Eure-et-Loir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Eure-et-Loir</text:span></text:span><text:span text:style-name="Police_20_par_20_défaut"><text:span text:style-name="T19"><text:line-break/></text:span></text:span><text:bookmark text:name="aui-3-2-0PR1-155919"/><text:span text:style-name="Police_20_par_20_défaut"><text:span text:style-name="T19">5 bis avenue Marcel Proust, 28008 CHARTRES</text:span></text:span></text:p>
      <text:p text:style-name="P22"><text:span text:style-name="Police_20_par_20_défaut"><text:span text:style-name="T19">Tel : 02 37 84 28 28</text:span></text:span></text:p>
      <text:p text:style-name="P12"><text:bookmark text:name="aui-3-2-0PR1-155920"/>E-Mail : contact@cci28.fr</text:p>
      <text:p text:style-name="P12"/>
      <text:p text:style-name="P22"><text:span text:style-name="Police_20_par_20_défaut"><text:span text:style-name="T28">Indr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Indre</text:span></text:span><text:span text:style-name="Police_20_par_20_défaut"><text:span text:style-name="T19"><text:line-break/>24 place Gambetta, 36028 CHATEAUROUX CEDEX</text:span></text:span></text:p>
      <text:p text:style-name="P22"><text:span text:style-name="Police_20_par_20_défaut"><text:span text:style-name="T19">Tel : 02 54 53 52 51</text:span></text:span></text:p>
      <text:p text:style-name="P22"><text:span text:style-name="Police_20_par_20_défaut"><text:span text:style-name="T19">E-Mail : contact@indre.cci.fr</text:span></text:span></text:p>
      <text:p text:style-name="P12"/>
      <text:p text:style-name="P22"><text:span text:style-name="Police_20_par_20_défaut"><text:span text:style-name="T28">Indre-et-Loir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Touraine</text:span></text:span><text:span text:style-name="Police_20_par_20_défaut"><text:span text:style-name="T19"><text:line-break/>4 bis rue Jules Favre, 37010 TOURS CEDEX</text:span></text:span></text:p>
      <text:p text:style-name="P22"><text:span text:style-name="Police_20_par_20_défaut"><text:span text:style-name="T19">Tel : 02 47 47 20 00</text:span></text:span></text:p>
      <text:p text:style-name="P22"><text:bookmark text:name="aui-3-2-0PR1-15715"/><text:span text:style-name="Police_20_par_20_défaut"><text:span text:style-name="T19">E-Mail : ccitouraine@touraine.cci.fr</text:span></text:span></text:p>
      <text:p text:style-name="P12"/>
      <text:p text:style-name="P22"><text:span text:style-name="Police_20_par_20_défaut"><text:span text:style-name="T28">Loir-et-Cher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Loir-et-Cher</text:span></text:span><text:span text:style-name="Police_20_par_20_défaut"><text:span text:style-name="T19"><text:line-break/>16 rue de la Vallée Maillard 41018 BLOIS CEDEX</text:span></text:span></text:p>
      <text:p text:style-name="P22"><text:span text:style-name="Police_20_par_20_défaut"><text:span text:style-name="T19">Tel : 02 54 44 64 00</text:span></text:span></text:p>
      <text:p text:style-name="P22"><text:span text:style-name="Police_20_par_20_défaut"><text:span text:style-name="T19">E-Mail : contact@loir-et-cher.cci.fr</text:span></text:span></text:p>
      <text:p text:style-name="P12"/>
      <text:p text:style-name="P22"><text:span text:style-name="Police_20_par_20_défaut"><text:span text:style-name="T28">Loiret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Loiret</text:span></text:span><text:span text:style-name="Police_20_par_20_défaut"><text:span text:style-name="T19"><text:line-break/>23 place du Martroi 45044 ORLEANS</text:span></text:span></text:p>
      <text:p text:style-name="P22"><text:span text:style-name="Police_20_par_20_défaut"><text:span text:style-name="T21">Tel : </text:span></text:span><text:span text:style-name="Police_20_par_20_défaut"><text:span text:style-name="T19">02 38 77 77 77<text:line-break/>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1">RÉGION</text:span></text:span><text:span text:style-name="Police_20_par_20_défaut"><text:span text:style-name="T10"> CORS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Corse : </text:span></text:span><text:span text:style-name="Police_20_par_20_défaut"><text:span text:style-name="T10">CCIR Corse</text:span></text:span></text:p>
      <text:p text:style-name="P22"><text:bookmark text:name="aui-3-2-0PR1-155139"/><text:span text:style-name="Police_20_par_20_défaut"><text:span text:style-name="T19">Nouveau Port 20293 BASTIA</text:span></text:span></text:p>
      <text:p text:style-name="P22"><text:span text:style-name="Police_20_par_20_défaut"><text:span text:style-name="T19">Tel : </text:span></text:span><text:bookmark text:name="aui-3-2-0PR1-155140"/><text:span text:style-name="Police_20_par_20_défaut"><text:span text:style-name="T19">04 95 54 44 03</text:span></text:span></text:p>
      <text:p text:style-name="P17"/>
      <text:p text:style-name="P22"><text:soft-page-break/><text:span text:style-name="Police_20_par_20_défaut"><text:span text:style-name="T28">Haute-Cors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de Bastia et la Haute-Corse</text:span></text:span><text:span text:style-name="Police_20_par_20_défaut"><text:span text:style-name="T19"><text:line-break/>Nouveau Port, 20293 BASTIA CEDEX</text:span></text:span></text:p>
      <text:p text:style-name="P22"><text:bookmark text:name="aui-3-2-0PR1-15632"/><text:span text:style-name="Police_20_par_20_défaut"><text:span text:style-name="T19">Tel : 04 95 54 44 03 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28">Corse-du-Sud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d'Ajaccio et de la Corse du Sud</text:span></text:span><text:span text:style-name="Police_20_par_20_défaut"><text:span text:style-name="T19"><text:line-break/>quai L'Herminier BP 253 20180 AJACCIO CEDEX 01</text:span></text:span></text:p>
      <text:p text:style-name="P22"><text:span text:style-name="Police_20_par_20_défaut"><text:span text:style-name="T22">Tel : </text:span></text:span><text:span text:style-name="Police_20_par_20_défaut"><text:span text:style-name="T19">04 95 51 55 55</text:span></text:span></text:p>
      <text:p text:style-name="P10"/>
      <text:p text:style-name="P10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1">RÉGION</text:span></text:span><text:span text:style-name="Police_20_par_20_défaut"><text:span text:style-name="T10"> GRAND-EST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Grand-Est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4">CCIR Grand-Est</text:span></text:span><text:span text:style-name="Police_20_par_20_défaut"><text:span text:style-name="T19"><text:line-break/></text:span></text:span><text:bookmark text:name="aui-3-2-0PR1-155142"/><text:span text:style-name="Police_20_par_20_défaut"><text:span text:style-name="T19">10 place Gutenberg 67081 STRASBOURG CEDEX</text:span></text:span></text:p>
      <text:p text:style-name="P22"><text:span text:style-name="Police_20_par_20_défaut"><text:span text:style-name="T22">T</text:span></text:span><text:span text:style-name="Police_20_par_20_défaut"><text:span text:style-name="T19">el : 03 88 76 45 00</text:span></text:span></text:p>
      <text:p text:style-name="P12"/>
      <text:p text:style-name="P22"><text:span text:style-name="Police_20_par_20_défaut"><text:span text:style-name="T28">Ardennes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des Ardennes</text:span></text:span><text:span text:style-name="Police_20_par_20_défaut"><text:span text:style-name="T19"><text:line-break/></text:span></text:span><text:bookmark text:name="aui-3-2-0PR1-155144"/><text:span text:style-name="Police_20_par_20_défaut"><text:span text:style-name="T19">18A avenue Georges Corneau 08106 CHARLEVILLE MEZIERES CEDEX</text:span></text:span></text:p>
      <text:p text:style-name="P22"><text:span text:style-name="Police_20_par_20_défaut"><text:span text:style-name="T19">Tel : 03 24 56 62 62</text:span></text:span></text:p>
      <text:p text:style-name="P22"><text:bookmark text:name="aui-3-2-0PR1-155145"/><text:span text:style-name="Police_20_par_20_défaut"><text:span text:style-name="T19">E-Mail : cci@ardennes.cci.fr</text:span></text:span></text:p>
      <text:p text:style-name="P12"/>
      <text:p text:style-name="P22"><text:span text:style-name="Police_20_par_20_défaut"><text:span text:style-name="T28">Aub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Troyes et Aube</text:span></text:span><text:span text:style-name="Police_20_par_20_défaut"><text:span text:style-name="T19"><text:line-break/></text:span></text:span><text:bookmark text:name="aui-3-2-0PR1-155146"/><text:span text:style-name="Police_20_par_20_défaut"><text:span text:style-name="T19">1 boulevard Charles Baltet 10001 TROYES CEDEX</text:span></text:span></text:p>
      <text:p text:style-name="P22"><text:span text:style-name="Police_20_par_20_défaut"><text:span text:style-name="T19">Tel : 03 25 43 70 00</text:span></text:span></text:p>
      <text:p text:style-name="P22"><text:bookmark text:name="aui-3-2-0PR1-155147"/><text:span text:style-name="Police_20_par_20_défaut"><text:span text:style-name="T19">E-Mail : accueil@troyes.cci.fr</text:span></text:span></text:p>
      <text:p text:style-name="P12"/>
      <text:p text:style-name="P22"><text:span text:style-name="Police_20_par_20_défaut"><text:span text:style-name="T28">Marne</text:span></text:span><text:span text:style-name="Police_20_par_20_défaut"><text:span text:style-name="T31"> :</text:span></text:span><text:span text:style-name="T33"> </text:span><text:span text:style-name="Police_20_par_20_défaut"><text:span text:style-name="T14">CCI Marne</text:span></text:span><text:span text:style-name="Police_20_par_20_défaut"><text:span text:style-name="T19"><text:line-break/></text:span></text:span><text:bookmark text:name="aui-3-2-0PR1-155921"/><text:span text:style-name="Police_20_par_20_défaut"><text:span text:style-name="T19">42 rue Grande Etape 51010 Châlons-en-Champagne CEDEX</text:span></text:span></text:p>
      <text:p text:style-name="P23"><text:bookmark text:name="aui-3-2-0PR1-155922"/><text:span text:style-name="Police_20_par_20_défaut"><text:span text:style-name="T19">Tel : 03 26 50 62 50</text:span></text:span></text:p>
      <text:p text:style-name="P23"><text:bookmark text:name="aui-3-2-0PR1-155923"/><text:span text:style-name="Police_20_par_20_défaut"><text:span text:style-name="T19">E-Mail : info@marne.cci.fr</text:span></text:span></text:p>
      <text:p text:style-name="P12"/>
      <text:p text:style-name="P22"><text:span text:style-name="Police_20_par_20_défaut"><text:span text:style-name="T28">Haute-Marn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Haute-Marne</text:span></text:span><text:span text:style-name="Police_20_par_20_défaut"><text:span text:style-name="T19"><text:line-break/>55 rue du Président Carnot, 52115 SAINT-DIZIER CEDEX</text:span></text:span></text:p>
      <text:p text:style-name="P22"><text:span text:style-name="Police_20_par_20_défaut"><text:span text:style-name="T19">Tel : 03 25 07 32 00</text:span></text:span></text:p>
      <text:p text:style-name="P12"><text:bookmark text:name="aui-3-2-0PR1-15716"/>E-Mail : saint-dizier@haute-marne.cci.fr</text:p>
      <text:p text:style-name="P12"/>
      <text:p text:style-name="P22"><text:span text:style-name="Police_20_par_20_défaut"><text:span text:style-name="T28">Meurthe-et-Mosell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Meurthe-et-Moselle</text:span></text:span><text:span text:style-name="Police_20_par_20_défaut"><text:span text:style-name="T19"><text:line-break/>53 rue Stanislas, 54042 NANCY CEDEX</text:span></text:span></text:p>
      <text:p text:style-name="P22"><text:bookmark text:name="aui-3-2-0PR1-15717"/><text:span text:style-name="Police_20_par_20_défaut"><text:span text:style-name="T19">Tel : 03 83 85 13 13</text:span></text:span></text:p>
      <text:p text:style-name="P22"><text:bookmark text:name="aui-3-2-0PR1-15719"/><text:span text:style-name="Police_20_par_20_défaut"><text:span text:style-name="T19">E-Mail : cci@nancy.cci.fr</text:span></text:span></text:p>
      <text:p text:style-name="P22"><text:span text:style-name="Police_20_par_20_défaut"><text:span text:style-name="T28"/></text:span></text:p>
      <text:p text:style-name="P22"><text:span text:style-name="Police_20_par_20_défaut"><text:span text:style-name="T28">Meus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de la Meuse</text:span></text:span><text:span text:style-name="Police_20_par_20_défaut"><text:span text:style-name="T19"><text:line-break/>6 rue Antoine Durenne Parc Bradfer 55014 BAR-LE-DUC CEDEX</text:span></text:span></text:p>
      <text:p text:style-name="P22"><text:span text:style-name="Police_20_par_20_défaut"><text:span text:style-name="T19">Tel : 03 29 76 83 00</text:span></text:span></text:p>
      <text:p text:style-name="P12"><text:bookmark text:name="aui-3-2-0PR1-15635"/>E-Mail : courrier@meuse.cci.fr</text:p>
      <text:p text:style-name="P12"/>
      <text:p text:style-name="P22"><text:span text:style-name="Police_20_par_20_défaut"><text:span text:style-name="T28">Mosell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Moselle</text:span></text:span><text:span text:style-name="Police_20_par_20_défaut"><text:span text:style-name="T19"><text:line-break/>10-12 avenue Foch, 57016 METZ CEDEX 1</text:span></text:span></text:p>
      <text:p text:style-name="P22"><text:span text:style-name="Police_20_par_20_défaut"><text:span text:style-name="T19">Tel : 03 87 52 31 00</text:span></text:span></text:p>
      <text:p text:style-name="P12"/>
      <text:p text:style-name="P22"><text:soft-page-break/><text:span text:style-name="Police_20_par_20_défaut"><text:span text:style-name="T28">Bas-Rhin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Alsace Eurométropole</text:span></text:span><text:span text:style-name="Police_20_par_20_défaut"><text:span text:style-name="T19"><text:line-break/>10 Place Gutenberg 67081 STRASBOURG CEDEX</text:span></text:span></text:p>
      <text:p text:style-name="P22"><text:span text:style-name="Police_20_par_20_défaut"><text:span text:style-name="T19">Tel : 03 90 20 67 68</text:span></text:span></text:p>
      <text:p text:style-name="P12"/>
      <text:p text:style-name="P22"><text:span text:style-name="Police_20_par_20_défaut"><text:span text:style-name="T28">Vosges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0">CCI Vosges</text:span></text:span><text:span text:style-name="Police_20_par_20_défaut"><text:span text:style-name="T19"><text:line-break/>10 rue Claude Gelée 88026 EPINAL CEDEX</text:span></text:span></text:p>
      <text:p text:style-name="P12">Tel : 03 29 33 88 88</text:p>
      <text:p text:style-name="P12"/>
      <text:p text:style-name="P12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HAUTS-DE-FRANC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Hauts-de-France</text:span></text:span><text:span text:style-name="Police_20_par_20_défaut"><text:span text:style-name="T31"> :</text:span></text:span><text:span text:style-name="Police_20_par_20_défaut"><text:span text:style-name="T28"> </text:span></text:span><text:span text:style-name="Police_20_par_20_défaut"><text:span text:style-name="T16">CCIR Hauts-de-France</text:span></text:span><text:span text:style-name="Police_20_par_20_défaut"><text:span text:style-name="T19"><text:line-break/></text:span></text:span><text:bookmark text:name="aui-3-2-0PR1-155148"/><text:span text:style-name="Police_20_par_20_défaut"><text:span text:style-name="T19">299 boulevard de Leeds 59031 LILLE CEDEX</text:span></text:span></text:p>
      <text:p text:style-name="P10"><text:span text:style-name="T62">Les CCI</text:span> Grand Lille, Artois, Grand Hainaut et Littoral Hauts-de-Franc<text:span text:style-name="T62">e sont rattachées à la CCIR Hauts-de-France.</text:span></text:p>
      <text:p text:style-name="P10"/>
      <text:p text:style-name="P22"><text:span text:style-name="Police_20_par_20_défaut"><text:span text:style-name="T28">Aisne : </text:span></text:span><text:span text:style-name="Police_20_par_20_défaut"><text:span text:style-name="T10">CCI de l’Aisne</text:span></text:span></text:p>
      <text:p text:style-name="P22"><text:bookmark text:name="aui-3-2-0PR1-155149"/><text:span text:style-name="Police_20_par_20_défaut"><text:span text:style-name="T19">83 Boulevard Jean Bouin 02322 SAINT-QUENTIN CEDEX</text:span></text:span></text:p>
      <text:p text:style-name="P22"><text:bookmark text:name="aui-3-2-0PR1-155150"/><text:span text:style-name="Police_20_par_20_défaut"><text:span text:style-name="T19">Tel : 03 23 06 02 02</text:span></text:span></text:p>
      <text:p text:style-name="P22"><text:bookmark text:name="aui-3-2-0PR1-155152"/><text:span text:style-name="Police_20_par_20_défaut"><text:span text:style-name="T19">E-Mail : ccia@aisne.cci.fr</text:span></text:span></text:p>
      <text:p text:style-name="P11"><text:bookmark text:name="aui-3-2-0PR1-155924"/><text:bookmark text:name="aui-3-2-0PR1-155925"/><text:bookmark text:name="aui-3-2-0PR1-155927"/><text:bookmark text:name="aui-3-2-0PR1-155928"/>Cette CCI sera rattachée à la CCIR Hauts-de-France à partir du 1<text:span text:style-name="T63">er</text:span> janvier 2019. </text:p>
      <text:p text:style-name="P11"/>
      <text:p text:style-name="P22"><text:bookmark text:name="aui-3-2-0PR1-155926"/><text:bookmark text:name="aui-3-2-0PR1-1598"/><text:bookmark text:name="aui-3-2-0PR1-1595"/><text:span text:style-name="Police_20_par_20_défaut"><text:span text:style-name="T28">Oise : </text:span></text:span><text:span text:style-name="Police_20_par_20_défaut"><text:span text:style-name="T10">CCI Oise</text:span></text:span></text:p>
      <text:p text:style-name="P9"><text:bookmark text:name="aui-3-2-0PR1-155153"/>Pont de Paris 60002 BEAUVAIS CEDEX</text:p>
      <text:p text:style-name="P9">Tel : 03 44 79 80 81</text:p>
      <text:p text:style-name="P11"><text:bookmark text:name="aui-3-2-0PR1-155158"/>Cette CCI sera rattachée à la CCIR Hauts-de-France à partir du 1<text:span text:style-name="T63">er</text:span> janvier 2019. </text:p>
      <text:p text:style-name="P11"/>
      <text:p text:style-name="P27"><text:span text:style-name="Police_20_par_20_défaut"><text:span text:style-name="T33">Somme : </text:span></text:span><text:span text:style-name="Police_20_par_20_défaut"><text:span text:style-name="T9">CCI Amiens-Picardie</text:span></text:span></text:p>
      <text:p text:style-name="P9"><text:bookmark text:name="aui-3-2-0PR1-155160"/>6 boulevard de Belfort 80039 AMIENS CEDEX 1</text:p>
      <text:p text:style-name="P9"><text:bookmark text:name="aui-3-2-0PR1-155161"/>Tel : 03 22 82 22 22</text:p>
      <text:p text:style-name="P11">Cette CCI sera rattachée à la CCIR Hauts-de-France à partir du 1<text:span text:style-name="T63">er</text:span> janvier 2019.</text:p>
      <text:p text:style-name="P9"/>
      <text:p text:style-name="P9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NORMANDIE</text:span></text:span></text:p>
      <text:p text:style-name="P22"><text:span text:style-name="Police_20_par_20_défaut"><text:span text:style-name="T10"/></text:span></text:p>
      <text:p text:style-name="P27"><text:span text:style-name="Police_20_par_20_défaut"><text:span text:style-name="T33">Normandie : </text:span></text:span><text:span text:style-name="Police_20_par_20_défaut"><text:span text:style-name="T9">CCIR Normandie</text:span></text:span></text:p>
      <text:p text:style-name="P9"><text:bookmark text:name="aui-3-2-0PR1-155164"/>1 rue René Cassin BP 20110 Saint-Contest 14652 CARPIQUET CEDEX</text:p>
      <text:p text:style-name="P9"><text:bookmark text:name="aui-3-2-0PR1-155165"/>Tel : 02 35 88 44 42</text:p>
      <text:p text:style-name="P9"><text:bookmark text:name="aui-3-2-0PR1-155166"/>E-Mail : contact@normandie.cci.fr</text:p>
      <text:p text:style-name="P9"/>
      <text:p text:style-name="P22"><text:span text:style-name="Police_20_par_20_défaut"><text:span text:style-name="T28">Calvado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e Caen-Normandie</text:span></text:span><text:span text:style-name="Police_20_par_20_défaut"><text:span text:style-name="T19"><text:line-break/></text:span></text:span><text:bookmark text:name="aui-3-2-0PR1-155933"/><text:span text:style-name="Police_20_par_20_défaut"><text:span text:style-name="T19">1 rue René Cassin Saint-Contest 14911 CAEN CEDEX 9</text:span></text:span></text:p>
      <text:p text:style-name="P22"><text:bookmark text:name="aui-3-2-0PR1-155934"/><text:span text:style-name="Police_20_par_20_défaut"><text:span text:style-name="T19">Tel : 02 31 54 54 54</text:span></text:span></text:p>
      <text:p text:style-name="P9"><text:bookmark text:name="aui-3-2-0PR1-155938"/>E-Mail : info@caen.cci.f<text:bookmark text:name="aui-3-2-0PR1-15951"/><text:bookmark text:name="aui-3-2-0PR1-15981"/><text:bookmark text:name="aui-3-2-0PR1-155935"/>r</text:p>
      <text:p text:style-name="P9"/>
      <text:p text:style-name="P27"><text:span text:style-name="Police_20_par_20_défaut"><text:span text:style-name="T33">Eure :</text:span></text:span><text:span text:style-name="Police_20_par_20_défaut"><text:span text:style-name="T28"> </text:span></text:span><text:bookmark text:name="aui-3-2-0PR1-155167"/><text:span text:style-name="Police_20_par_20_défaut"><text:span text:style-name="T9">CCI Portes de Normandie</text:span></text:span></text:p>
      <text:p text:style-name="P9"><text:bookmark text:name="aui-3-2-0PR1-155168"/>215 Route Paris 27000 Evreux</text:p>
      <text:p text:style-name="P9"><text:bookmark text:name="aui-3-2-0PR1-155169"/>Tel : 02 77 27 00 27</text:p>
      <text:p text:style-name="P9"/>
      <text:p text:style-name="P22"><text:soft-page-break/><text:span text:style-name="Police_20_par_20_défaut"><text:span text:style-name="T33">Manche : </text:span></text:span><text:span text:style-name="Police_20_par_20_défaut"><text:span text:style-name="T9">CCI Ouest-Normandie</text:span></text:span></text:p>
      <text:p text:style-name="P10"><text:bookmark text:name="aui-3-2-0PR1-155170"/>86 rue de l'Exode 50000 SAINT-LÔ</text:p>
      <text:p text:style-name="P10"><text:bookmark text:name="aui-3-2-0PR1-155172"/><text:span text:style-name="T61">Tel : </text:span>02 33 23 32 00</text:p>
      <text:p text:style-name="P10"/>
      <text:p text:style-name="P22"><text:span text:style-name="Police_20_par_20_défaut"><text:span text:style-name="T33">Seine-Maritime : </text:span></text:span><text:span text:style-name="Police_20_par_20_défaut"><text:span text:style-name="T9">CCI Rouen Métropole</text:span></text:span></text:p>
      <text:p text:style-name="P10"><text:bookmark text:name="aui-3-2-0PR1-155173"/>20 Passage de la Luciline Bâtiment l'Opensèn 76007 ROUEN CEDEX 1</text:p>
      <text:p text:style-name="P10"><text:bookmark text:name="aui-3-2-0PR1-155174"/>Tel : 02 32 100 500</text:p>
      <text:p text:style-name="P10"><text:bookmark text:name="aui-3-2-0PR1-155175"/>E-Mail : cfe.rouen@normandie.cci.fr</text:p>
      <text:p text:style-name="P10"/>
      <text:p text:style-name="P22"><text:span text:style-name="Police_20_par_20_défaut"><text:span text:style-name="T33">Seine-Maritime : </text:span></text:span><text:span text:style-name="Police_20_par_20_défaut"><text:span text:style-name="T9">CCI Seine-Estuaire</text:span></text:span></text:p>
      <text:p text:style-name="P10"><text:bookmark text:name="aui-3-2-0PR1-155939"/>181 Quai Frissard 76067 Le Havre CEDEX</text:p>
      <text:p text:style-name="P10"><text:bookmark text:name="aui-3-2-0PR1-155940"/>Tel : 02 35 55 26 00</text:p>
      <text:p text:style-name="P12"><text:bookmark text:name="aui-3-2-0PR1-155941"/>E-Mail : contact@seine-estuaire.cci.fr</text:p>
      <text:p text:style-name="P12"/>
      <text:p text:style-name="P12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NOUVELLE AQUITAIN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Nouvelle-Aquitaine : </text:span></text:span><text:span text:style-name="Police_20_par_20_défaut"><text:span text:style-name="T10">CCIR Nouvelle-Aquitaine</text:span></text:span></text:p>
      <text:p text:style-name="P22"><text:bookmark text:name="aui-3-2-0PR1-155176"/><text:span text:style-name="Police_20_par_20_défaut"><text:span text:style-name="T19">2 Place de la Bourse 33050 Bordeaux</text:span></text:span></text:p>
      <text:p text:style-name="P22"><text:bookmark text:name="aui-3-2-0PR1-155177"/><text:span text:style-name="Police_20_par_20_défaut"><text:span text:style-name="T19">Tel : 05 56 11 94 94</text:span></text:span></text:p>
      <text:p text:style-name="P12"/>
      <text:p text:style-name="P22"><text:span text:style-name="Police_20_par_20_défaut"><text:span text:style-name="T28">Charent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Charente</text:span></text:span><text:span text:style-name="Police_20_par_20_défaut"><text:span text:style-name="T19"><text:line-break/>27 place Bouillaud 16021 ANGOULEME CEDEX</text:span></text:span></text:p>
      <text:p text:style-name="P22"><text:span text:style-name="Police_20_par_20_défaut"><text:span text:style-name="T19">Tel : 05 45 20 55 55</text:span></text:span></text:p>
      <text:p text:style-name="P12">E-Mail : contactangouleme@charente.cci.fr</text:p>
      <text:p text:style-name="P12"/>
      <text:p text:style-name="P22"><text:span text:style-name="Police_20_par_20_défaut"><text:span text:style-name="T28">Charente-Maritim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a Rochelle</text:span></text:span><text:span text:style-name="Police_20_par_20_défaut"><text:span text:style-name="T19"><text:line-break/>21 Chemin du Prieuré 17000 LA ROCHELLE CEDEX 1</text:span></text:span></text:p>
      <text:p text:style-name="P22"><text:span text:style-name="Police_20_par_20_défaut"><text:span text:style-name="T19">Tel : 05 46 00 54 00</text:span></text:span></text:p>
      <text:p text:style-name="P22"><text:bookmark text:name="aui-3-2-0PR1-1601"/><text:span text:style-name="Police_20_par_20_défaut"><text:span text:style-name="T19">E-Mail : accueil@larochelle.cci.fr</text:span></text:span></text:p>
      <text:p text:style-name="P22"><text:span text:style-name="Police_20_par_20_défaut"><text:span text:style-name="T19"><text:line-break/></text:span></text:span><text:span text:style-name="Police_20_par_20_défaut"><text:span text:style-name="T28">Charente-Maritim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Rochefort-sur-Mer et de Saintonge</text:span></text:span><text:span text:style-name="Police_20_par_20_défaut"><text:span text:style-name="T19"><text:line-break/>La Corderie Royale,17306 ROCHEFORT-SUR-MER CEDEX</text:span></text:span></text:p>
      <text:p text:style-name="P22"><text:span text:style-name="Police_20_par_20_défaut"><text:span text:style-name="T19">Tel : 05 46 84 11 84</text:span></text:span></text:p>
      <text:p text:style-name="P22"><text:span text:style-name="Police_20_par_20_défaut"><text:span text:style-name="T19">E-Mail : ccirs@rochefort.cci.fr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28">Corrèz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e la Corrèze</text:span></text:span><text:span text:style-name="Police_20_par_20_défaut"><text:span text:style-name="T19"><text:line-break/>Immeuble Consulaire Le Puy Pinçon - Tulle Est 19001 TULLE CEDEX</text:span></text:span></text:p>
      <text:p text:style-name="P22"><text:bookmark text:name="aui-3-2-0PR1-1573"/><text:span text:style-name="Police_20_par_20_défaut"><text:span text:style-name="T19">Tel : 05 55 21 55 21</text:span></text:span></text:p>
      <text:p text:style-name="P22"><text:bookmark text:name="aui-3-2-0PR1-15732"/><text:span text:style-name="Police_20_par_20_défaut"><text:span text:style-name="T19">E-Mail : accueil@correze.cci.fr</text:span></text:span></text:p>
      <text:p text:style-name="P12"/>
      <text:p text:style-name="P22"><text:span text:style-name="Police_20_par_20_défaut"><text:span text:style-name="T28">Creus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a Creuse</text:span></text:span><text:span text:style-name="Police_20_par_20_défaut"><text:span text:style-name="T19"><text:line-break/></text:span></text:span><text:bookmark text:name="aui-3-2-0PR1-155942"/><text:span text:style-name="Police_20_par_20_défaut"><text:span text:style-name="T19">8 avenue d'Auvergne - Maison de l'Economie – BP 35 -23001 GUERET CEDEX</text:span></text:span></text:p>
      <text:p text:style-name="P12"><text:bookmark text:name="aui-3-2-0PR1-155943"/>Tel : 05 55 51 96 60</text:p>
      <text:p text:style-name="P22"><text:bookmark text:name="aui-3-2-0PR1-155947"/><text:span text:style-name="Police_20_par_20_défaut"><text:span text:style-name="T19">E-Mail : contact@creuse.cci.fr</text:span></text:span></text:p>
      <text:p text:style-name="P12"/>
      <text:p text:style-name="P22"><text:span text:style-name="Police_20_par_20_défaut"><text:span text:style-name="T28">Dordog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a Dordogne</text:span></text:span><text:span text:style-name="Police_20_par_20_défaut"><text:span text:style-name="T19"><text:line-break/></text:span></text:span><text:bookmark text:name="aui-3-2-0PR1-155948"/><text:span text:style-name="Police_20_par_20_défaut"><text:span text:style-name="T19">295 Boulevard des Saveurs 24660 Coulounieix-Chamiers</text:span></text:span></text:p>
      <text:p text:style-name="P22"><text:bookmark text:name="aui-3-2-0PR1-155949"/><text:span text:style-name="Police_20_par_20_défaut"><text:span text:style-name="T19">Tel : 05 53 35 80 80</text:span></text:span></text:p>
      <text:p text:style-name="P12"><text:bookmark text:name="aui-3-2-0PR1-155951"/><text:soft-page-break/>E-Mail : contact@dordogne.cci.fr</text:p>
      <text:p text:style-name="P12"/>
      <text:p text:style-name="P22"><text:span text:style-name="Police_20_par_20_défaut"><text:span text:style-name="T28">Girond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e Bordeaux Gironde</text:span></text:span><text:span text:style-name="Police_20_par_20_défaut"><text:span text:style-name="T19"><text:line-break/></text:span></text:span><text:bookmark text:name="aui-3-2-0PR1-155952"/><text:span text:style-name="Police_20_par_20_défaut"><text:span text:style-name="T19">17 Place de la Bourse 33076 BORDEAUX CEDEX</text:span></text:span></text:p>
      <text:p text:style-name="P22"><text:bookmark text:name="aui-3-2-0PR1-155953"/><text:span text:style-name="Police_20_par_20_défaut"><text:span text:style-name="T21">Tel : </text:span></text:span><text:span text:style-name="Police_20_par_20_défaut"><text:span text:style-name="T19">05 56 79 50 00</text:span></text:span></text:p>
      <text:p text:style-name="P12"/>
      <text:p text:style-name="P22"><text:span text:style-name="Police_20_par_20_défaut"><text:span text:style-name="T28">Land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s Landes</text:span></text:span><text:span text:style-name="Police_20_par_20_défaut"><text:span text:style-name="T19"><text:line-break/>293 avenue du Maréchal-Foch, MONT-DE-MARSAN CEDEX</text:span></text:span></text:p>
      <text:p text:style-name="P12">Tel : 08 10 40 00 40</text:p>
      <text:p text:style-name="P12"/>
      <text:p text:style-name="P22"><text:span text:style-name="Police_20_par_20_défaut"><text:span text:style-name="T28">Lot-et-Garo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u Lot-et-Garonne</text:span></text:span><text:span text:style-name="Police_20_par_20_défaut"><text:span text:style-name="T19"><text:line-break/></text:span></text:span><text:bookmark text:name="aui-3-2-0PR1-155178"/><text:span text:style-name="Police_20_par_20_défaut"><text:span text:style-name="T19">52 cours Gambetta 47007 AGEN</text:span></text:span></text:p>
      <text:p text:style-name="P12">Tel : 05 53 77 10 00</text:p>
      <text:p text:style-name="P12"><text:bookmark text:name="aui-3-2-0PR1-155179"/>E-Mail : ccit@cci47.fr</text:p>
      <text:p text:style-name="P12"/>
      <text:p text:style-name="P22"><text:span text:style-name="Police_20_par_20_défaut"><text:span text:style-name="T28">Pyrénées-Atlantiqu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Pau Béarn</text:span></text:span><text:span text:style-name="Police_20_par_20_défaut"><text:span text:style-name="T19"><text:line-break/>21 rue Louis Barthou, 64001 PAU</text:span></text:span></text:p>
      <text:p text:style-name="P12">Tel : 05 59 82 51 11</text:p>
      <text:p text:style-name="P12"><text:bookmark text:name="aui-3-2-0PR1-157111"/>E-Mail : contact@pau.cci.fr</text:p>
      <text:p text:style-name="P12"/>
      <text:p text:style-name="P22"><text:span text:style-name="Police_20_par_20_défaut"><text:span text:style-name="T28">Pyrénées-Atlantiqu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Bayonne Pays Basque</text:span></text:span><text:span text:style-name="Police_20_par_20_défaut"><text:span text:style-name="T19"><text:line-break/>50-51 allées Marines 64102 BAYONNE CEDEX</text:span></text:span></text:p>
      <text:p text:style-name="P22"><text:span text:style-name="Police_20_par_20_défaut"><text:span text:style-name="T19">Tel : 05 59 46 59 46</text:span></text:span></text:p>
      <text:p text:style-name="P12"><text:bookmark text:name="aui-3-2-0PR1-157112"/>E-Mail : com@bayonne.cci.fr</text:p>
      <text:p text:style-name="P12"/>
      <text:p text:style-name="P22"><text:span text:style-name="Police_20_par_20_défaut"><text:span text:style-name="T28">Deux-Sèvr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s Deux-Sèvres</text:span></text:span><text:span text:style-name="Police_20_par_20_défaut"><text:span text:style-name="T19"><text:line-break/>10 place du Temple, 79009 NIORT CEDEX</text:span></text:span></text:p>
      <text:p text:style-name="P22"><text:span text:style-name="Police_20_par_20_défaut"><text:span text:style-name="T19">Tel : 05 49 28 79 79</text:span></text:span></text:p>
      <text:p text:style-name="P22"><text:bookmark text:name="aui-3-2-0PR1-157113"/><text:span text:style-name="Police_20_par_20_défaut"><text:span text:style-name="T19">E-Mail : webmaster@cci79.com</text:span></text:span></text:p>
      <text:p text:style-name="P12"/>
      <text:p text:style-name="P22"><text:span text:style-name="Police_20_par_20_défaut"><text:span text:style-name="T28">Vie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Vienne</text:span></text:span><text:span text:style-name="Police_20_par_20_défaut"><text:span text:style-name="T19"><text:line-break/></text:span></text:span><text:bookmark text:name="aui-3-2-0PR1-155954"/><text:span text:style-name="Police_20_par_20_défaut"><text:span text:style-name="T19">7 Avenue du Tour de France Chasseneuil 86961 FUTUROSCOPE CEDEX</text:span></text:span></text:p>
      <text:p text:style-name="P22"><text:bookmark text:name="aui-3-2-0PR1-155955"/><text:span text:style-name="Police_20_par_20_défaut"><text:span text:style-name="T19">Tel : 05 49 60 98 00</text:span></text:span></text:p>
      <text:p text:style-name="P22"><text:bookmark text:name="aui-3-2-0PR1-155957"/><text:span text:style-name="Police_20_par_20_défaut"><text:span text:style-name="T19">E-Mail : info@poitiers.cci.fr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28">Haute-Vie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imoges et de la Haute-Vienne</text:span></text:span><text:span text:style-name="Police_20_par_20_défaut"><text:span text:style-name="T19"><text:line-break/>16 place Jourdan, 87011 LIMOGES CEDEX</text:span></text:span></text:p>
      <text:p text:style-name="P22"><text:span text:style-name="Police_20_par_20_défaut"><text:span text:style-name="T19">Tel : 05 55 45 15 15</text:span></text:span></text:p>
      <text:p text:style-name="P47"><text:bookmark text:name="aui-3-2-0PR1-157114"/>E-Mail : dirgen@limoges.cci.fr</text:p>
      <text:p text:style-name="P47"/>
      <text:p text:style-name="P47"/>
      <text:p text:style-name="P46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OCCITANIE</text:span></text:span></text:p>
      <text:p text:style-name="P46"><text:span text:style-name="Police_20_par_20_défaut"><text:span text:style-name="T10"/></text:span></text:p>
      <text:p text:style-name="P22"><text:span text:style-name="Police_20_par_20_défaut"><text:span text:style-name="T28">Occitanie : </text:span></text:span><text:span text:style-name="Police_20_par_20_défaut"><text:span text:style-name="T10">CCIR Occitanie</text:span></text:span></text:p>
      <text:p text:style-name="P22"><text:bookmark text:name="aui-3-2-0PR1-155180"/><text:span text:style-name="Police_20_par_20_défaut"><text:span text:style-name="T19">5 rue dieudonné costs 31700 BLAGNAC</text:span></text:span></text:p>
      <text:p text:style-name="P22"><text:span text:style-name="Police_20_par_20_défaut"><text:span text:style-name="T19">Tel : </text:span></text:span><text:bookmark text:name="aui-3-2-0PR1-15636"/><text:span text:style-name="T18">04 67 13 68 00</text:span></text:p>
      <text:p text:style-name="P16"/>
      <text:p text:style-name="P22"><text:span text:style-name="Police_20_par_20_défaut"><text:span text:style-name="T28">Arièg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'Ariège</text:span></text:span><text:span text:style-name="Police_20_par_20_défaut"><text:span text:style-name="T19"><text:line-break/>21 cours Gabriel Fauré, 09001 FOIX CEDEX</text:span></text:span></text:p>
      <text:p text:style-name="P22"><text:soft-page-break/><text:span text:style-name="Police_20_par_20_défaut"><text:span text:style-name="T19">Tel : 05 61 02 03 04</text:span></text:span></text:p>
      <text:p text:style-name="P22"><text:bookmark text:name="aui-3-2-0PR1-157115"/><text:span text:style-name="Police_20_par_20_défaut"><text:span text:style-name="T19">E-Mail : cci09@ariege.cci.fr</text:span></text:span></text:p>
      <text:p text:style-name="P12"/>
      <text:p text:style-name="P22"><text:span text:style-name="Police_20_par_20_défaut"><text:span text:style-name="T28">Aud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e l’Aude</text:span></text:span><text:span text:style-name="Police_20_par_20_défaut"><text:span text:style-name="T19"><text:line-break/></text:span></text:span><text:bookmark text:name="aui-3-2-0PR1-155181"/><text:span text:style-name="Police_20_par_20_défaut"><text:span text:style-name="T19">3 boulevard Camille Pelletan 11890 Carcassonne Cedex</text:span></text:span></text:p>
      <text:p text:style-name="P22"><text:span text:style-name="Police_20_par_20_défaut"><text:span text:style-name="T19">Tel : 04 68 10 36 00</text:span></text:span></text:p>
      <text:p text:style-name="P12">E-Mail : contact@aude.cci.fr</text:p>
      <text:p text:style-name="P10"/>
      <text:p text:style-name="P22"><text:span text:style-name="Police_20_par_20_défaut"><text:span text:style-name="T28">Aveyron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e l’Aveyron</text:span></text:span><text:span text:style-name="Police_20_par_20_défaut"><text:span text:style-name="T19"><text:line-break/>17 rue Aristide Briand 12033 RODEZ CEDEX 9</text:span></text:span></text:p>
      <text:p text:style-name="P22"><text:span text:style-name="Police_20_par_20_défaut"><text:span text:style-name="T19">Tel : 05 65 77 77 00</text:span></text:span></text:p>
      <text:p text:style-name="P22"><text:bookmark text:name="aui-3-2-0PR1-157116"/><text:span text:style-name="Police_20_par_20_défaut"><text:span text:style-name="T19">E-Mail : accueil@aveyron.cci.fr</text:span></text:span></text:p>
      <text:p text:style-name="P12"/>
      <text:p text:style-name="P22"><text:span text:style-name="Police_20_par_20_défaut"><text:span text:style-name="T28">Gard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u Gard</text:span></text:span><text:span text:style-name="Police_20_par_20_défaut"><text:span text:style-name="T19"><text:line-break/>12 rue de la République 30032 NIMES CEDEX 1</text:span></text:span></text:p>
      <text:p text:style-name="P22"><text:span text:style-name="Police_20_par_20_défaut"><text:span text:style-name="T19">Tel : 04 66 879 879</text:span></text:span></text:p>
      <text:p text:style-name="P10"/>
      <text:p text:style-name="P22"><text:span text:style-name="Police_20_par_20_défaut"><text:span text:style-name="T28">Haute-Garo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Toulouse</text:span></text:span><text:span text:style-name="Police_20_par_20_défaut"><text:span text:style-name="T19"><text:line-break/>2 rue Alsace-Lorraine 31002 TOULOUSE CEDEX 6</text:span></text:span></text:p>
      <text:p text:style-name="P22"><text:span text:style-name="Police_20_par_20_défaut"><text:span text:style-name="T19">Tel : 05 61 33 65 00</text:span></text:span></text:p>
      <text:p text:style-name="P10"/>
      <text:p text:style-name="P22"><text:span text:style-name="Police_20_par_20_défaut"><text:span text:style-name="T28">Ger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u Gers</text:span></text:span><text:span text:style-name="Police_20_par_20_défaut"><text:span text:style-name="T19"><text:line-break/>Place Jean David 32004 AUCH CEDEX 09</text:span></text:span></text:p>
      <text:p text:style-name="P22"><text:span text:style-name="Police_20_par_20_défaut"><text:span text:style-name="T19">Tel : 05 62 61 62 61</text:span></text:span></text:p>
      <text:p text:style-name="P22"><text:bookmark text:name="aui-3-2-0PR1-157117"/><text:span text:style-name="Police_20_par_20_défaut"><text:span text:style-name="T19">E-Mail : ccigers@gers.cci.fr</text:span></text:span></text:p>
      <text:p text:style-name="P12"/>
      <text:p text:style-name="P22"><text:span text:style-name="Police_20_par_20_défaut"><text:span text:style-name="T28">Hérault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’Hérault</text:span></text:span></text:p>
      <text:p text:style-name="P22"><text:bookmark text:name="aui-3-2-0PR1-155958"/><text:span text:style-name="Police_20_par_20_défaut"><text:span text:style-name="T19">Zone aéroportuaire Montpellier Méditerranée 34137 MAUGUIO CEDEX</text:span></text:span></text:p>
      <text:p text:style-name="P22"><text:bookmark text:name="aui-3-2-0PR1-155959"/><text:span text:style-name="Police_20_par_20_défaut"><text:span text:style-name="T19">Tel : 04 99 51 52 00</text:span></text:span></text:p>
      <text:p text:style-name="P10"/>
      <text:p text:style-name="P22"><text:span text:style-name="Police_20_par_20_défaut"><text:span text:style-name="T28">Lot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u Lot</text:span></text:span><text:span text:style-name="Police_20_par_20_défaut"><text:span text:style-name="T19"><text:line-break/>107 quai Eugène Cavaignac, 46002 CAHORS CEDEX 9</text:span></text:span></text:p>
      <text:p text:style-name="P12">Tel : 05 65 20 35 00</text:p>
      <text:p text:style-name="P12"/>
      <text:p text:style-name="P22"><text:span text:style-name="Police_20_par_20_défaut"><text:span text:style-name="T28">Lozèr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a Lozère</text:span></text:span><text:span text:style-name="Police_20_par_20_défaut"><text:span text:style-name="T19"><text:line-break/>16 Boulevard du Soubeyran, 48002 MENDE CEDEX</text:span></text:span></text:p>
      <text:p text:style-name="P22"><text:span text:style-name="Police_20_par_20_défaut"><text:span text:style-name="T19">Tel : 04 66 49 00 33</text:span></text:span></text:p>
      <text:p text:style-name="P12"><text:bookmark text:name="aui-3-2-0PR1-157119"/>E-Mail : accueil@lozere.cci.fr</text:p>
      <text:p text:style-name="P10"/>
      <text:p text:style-name="P22"><text:span text:style-name="Police_20_par_20_défaut"><text:span text:style-name="T28">Hautes-Pyréné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Tarbes et des Hautes-Pyrénées</text:span></text:span><text:span text:style-name="Police_20_par_20_défaut"><text:span text:style-name="T19"><text:line-break/>1 rue des Evadés de France Centre Kennedy, 65003 TARBES CEDEX</text:span></text:span></text:p>
      <text:p text:style-name="P22"><text:span text:style-name="Police_20_par_20_défaut"><text:span text:style-name="T19">Tel : 05 62 51 88 88</text:span></text:span></text:p>
      <text:p text:style-name="P22"><text:bookmark text:name="aui-3-2-0PR1-157121"/><text:span text:style-name="Police_20_par_20_défaut"><text:span text:style-name="T19">E-Mail : contact@tarbes.cci.fr</text:span></text:span></text:p>
      <text:p text:style-name="P10"/>
      <text:p text:style-name="P22"><text:span text:style-name="Police_20_par_20_défaut"><text:span text:style-name="T28">Pyrénées-Oriental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Perpignan et des Pyrénées-Orientales</text:span></text:span><text:span text:style-name="Police_20_par_20_défaut"><text:span text:style-name="T19"><text:line-break/>Quai De Lattre De Tassigny, 66020 PERPIGNAN CEDEX</text:span></text:span></text:p>
      <text:p text:style-name="P12">Tel : 04 68 35 66 33</text:p>
      <text:p text:style-name="P22"><text:bookmark text:name="aui-3-2-0PR1-157122"/><text:span text:style-name="Police_20_par_20_défaut"><text:span text:style-name="T19">E-Mail : accueil@perpignan.cci.fr</text:span></text:span></text:p>
      <text:p text:style-name="P12"/>
      <text:p text:style-name="P22"><text:soft-page-break/><text:span text:style-name="Police_20_par_20_défaut"><text:span text:style-name="T28">Tarn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u Tarn</text:span></text:span><text:span text:style-name="Police_20_par_20_défaut"><text:span text:style-name="T19"><text:line-break/>1 avenue Général Hoche 81012 ALBI CEDEX 9</text:span></text:span></text:p>
      <text:p text:style-name="P22"><text:bookmark text:name="aui-3-2-0PR1-157123"/><text:span text:style-name="Police_20_par_20_défaut"><text:span text:style-name="T19">Tel : 05 67 46 60 00 </text:span></text:span></text:p>
      <text:p text:style-name="P12"><text:bookmark text:name="aui-3-2-0PR1-157125"/>E-Mail : cci@tarn.cci.fr</text:p>
      <text:p text:style-name="P12"/>
      <text:p text:style-name="P22"><text:span text:style-name="Police_20_par_20_défaut"><text:span text:style-name="T28">Tarn-et-Garo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Montauban</text:span></text:span><text:span text:style-name="Police_20_par_20_défaut"><text:span text:style-name="T19"><text:line-break/>22 allées de Mortarieu, 82065 MONTAUBAN CEDEX</text:span></text:span></text:p>
      <text:p text:style-name="P22"><text:span text:style-name="Police_20_par_20_défaut"><text:span text:style-name="T19">Tel : 05 63 22 26 26</text:span></text:span></text:p>
      <text:p text:style-name="P12">E-Mail : cci82@montauban.cci.fr</text:p>
      <text:p text:style-name="P47"/>
      <text:p text:style-name="P47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PAYS-DE-LA-LOIRE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Pays-de-Loir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R Pays-de-la-Loire</text:span></text:span><text:span text:style-name="Police_20_par_20_défaut"><text:span text:style-name="T19"><text:line-break/>16 quai Ernest Renaud Centre des Salorges, 44105 NANTES CEDEX</text:span></text:span></text:p>
      <text:p text:style-name="P22"><text:span text:style-name="Police_20_par_20_défaut"><text:span text:style-name="T19">Tel : 02 40 44 63 00<text:line-break/></text:span></text:span></text:p>
      <text:p text:style-name="P22"><text:span text:style-name="Police_20_par_20_défaut"><text:span text:style-name="T28">Loire-Atlantiqu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e Nantes et Saint-Nazaire</text:span></text:span><text:span text:style-name="Police_20_par_20_défaut"><text:span text:style-name="T19"><text:line-break/>16 quai Ernest Renaud Centre des Salorges 44105 NANTES CEDEX</text:span></text:span></text:p>
      <text:p text:style-name="P22"><text:span text:style-name="Police_20_par_20_défaut"><text:span text:style-name="T19">Tel : 02 40 44 60 60</text:span></text:span></text:p>
      <text:p text:style-name="P12"/>
      <text:p text:style-name="P22"><text:span text:style-name="Police_20_par_20_défaut"><text:span text:style-name="T24">Maine-et-Loire</text:span></text:span><text:span text:style-name="Police_20_par_20_défaut"><text:span text:style-name="T25"> :</text:span></text:span><text:span text:style-name="Police_20_par_20_défaut"><text:span text:style-name="T24"> </text:span></text:span><text:span text:style-name="Police_20_par_20_défaut"><text:span text:style-name="T10">CCI de Maine-et-Loire</text:span></text:span><text:span text:style-name="Police_20_par_20_défaut"><text:span text:style-name="T19"><text:line-break/>8 boulevard du Roi René, 49006 ANGERS CEDEX 01</text:span></text:span></text:p>
      <text:p text:style-name="P22"><text:span text:style-name="Police_20_par_20_défaut"><text:span text:style-name="T21">Tel : </text:span></text:span><text:span text:style-name="Police_20_par_20_défaut"><text:span text:style-name="T19">02 41 20 49 00</text:span></text:span></text:p>
      <text:p text:style-name="P22"><text:bookmark text:name="aui-3-2-0PR1-157127"/><text:span text:style-name="Police_20_par_20_défaut"><text:span text:style-name="T19">E-Mail : info@maineetloire.cci.fr</text:span></text:span></text:p>
      <text:p text:style-name="P22"><text:span text:style-name="Police_20_par_20_défaut"><text:span text:style-name="T19"/></text:span></text:p>
      <text:p text:style-name="P22"><text:span text:style-name="Police_20_par_20_défaut"><text:span text:style-name="T28">Maye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a Mayenne</text:span></text:span><text:span text:style-name="Police_20_par_20_défaut"><text:span text:style-name="T19"><text:line-break/>12 rue de Verdun 53002 LAVAL</text:span></text:span></text:p>
      <text:p text:style-name="P22"><text:span text:style-name="Police_20_par_20_défaut"><text:span text:style-name="T21">Tel : </text:span></text:span><text:span text:style-name="Police_20_par_20_défaut"><text:span text:style-name="T19">02 43 49 50 00</text:span></text:span></text:p>
      <text:p text:style-name="P22"><text:span text:style-name="Police_20_par_20_défaut"><text:span text:style-name="T19">E-Mail : CCI53-Accueil@mayenne.cci.fr</text:span></text:span></text:p>
      <text:p text:style-name="P12"/>
      <text:p text:style-name="P22"><text:span text:style-name="Police_20_par_20_défaut"><text:span text:style-name="T28">Sarth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u Mans et de la Sarthe</text:span></text:span><text:span text:style-name="Police_20_par_20_défaut"><text:span text:style-name="T19"><text:line-break/>1 Boulevard René Levasseur 72002 LE MANS CEDEX</text:span></text:span></text:p>
      <text:p text:style-name="P22"><text:span text:style-name="Police_20_par_20_défaut"><text:span text:style-name="T21">Tel : </text:span></text:span><text:span text:style-name="Police_20_par_20_défaut"><text:span text:style-name="T19">02 43 21 00 00</text:span></text:span></text:p>
      <text:p text:style-name="P12"/>
      <text:p text:style-name="P22"><text:span text:style-name="Police_20_par_20_défaut"><text:span text:style-name="T28">Vendé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a Vendée</text:span></text:span><text:span text:style-name="Police_20_par_20_défaut"><text:span text:style-name="T19"><text:line-break/>16 rue Olivier de Clisson, 85002 LA ROCHE-SUR-YON CEDEX</text:span></text:span></text:p>
      <text:p text:style-name="P22"><text:span text:style-name="Police_20_par_20_défaut"><text:span text:style-name="T21">Tel : </text:span></text:span><text:span text:style-name="Police_20_par_20_défaut"><text:span text:style-name="T19">02 51 45 32 32</text:span></text:span></text:p>
      <text:p text:style-name="P26"><text:bookmark text:name="aui-3-2-0PR1-157129"/><text:span text:style-name="Police_20_par_20_défaut"><text:span text:style-name="T18">E-Mail : </text:span></text:span><text:span text:style-name="T18">info@vendee.cci.fr</text:span></text:p>
      <text:p text:style-name="P12"/>
      <text:p text:style-name="P12"/>
      <text:p text:style-name="P22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PROVENCE-ALPES-COTE D’AZUR</text:span></text:span></text:p>
      <text:p text:style-name="P22"><text:span text:style-name="Police_20_par_20_défaut"><text:span text:style-name="T10"/></text:span></text:p>
      <text:p text:style-name="P22"><text:span text:style-name="Police_20_par_20_défaut"><text:span text:style-name="T28">Provence-Alpes-Côte-d'Azur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R Provence - Alpes- Côte d'Azur </text:span></text:span><text:span text:style-name="Police_20_par_20_défaut"><text:span text:style-name="T19"><text:line-break/></text:span></text:span><text:bookmark text:name="aui-3-2-0PR1-1561"/><text:span text:style-name="Police_20_par_20_défaut"><text:span text:style-name="T19">8 rue Neuve Saint-Martin 13222 MARSEILLE CEDEX 01</text:span></text:span></text:p>
      <text:p text:style-name="P22"><text:span text:style-name="Police_20_par_20_défaut"><text:span text:style-name="T19">Tel : 04 91 14 42 00</text:span></text:span></text:p>
      <text:p text:style-name="P12"><text:bookmark text:name="aui-3-2-0PR1-15611"/>E-Mail : information@paca.cci.fr</text:p>
      <text:p text:style-name="P12"/>
      <text:p text:style-name="P22"><text:soft-page-break/><text:span text:style-name="Police_20_par_20_défaut"><text:span text:style-name="T28">Alpes-de-Haute-Provenc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s Alpes de Haute-Provence</text:span></text:span><text:span text:style-name="Police_20_par_20_défaut"><text:span text:style-name="T19"><text:line-break/>60 boulevard Gassendi 04000 DIGNE LES BAINS</text:span></text:span></text:p>
      <text:p text:style-name="P22"><text:span text:style-name="Police_20_par_20_défaut"><text:span text:style-name="T19">Tel : 04 92 30 80 80</text:span></text:span></text:p>
      <text:p text:style-name="P22"><text:bookmark text:name="aui-3-2-0PR1-157130"/><text:span text:style-name="Police_20_par_20_défaut"><text:span text:style-name="T19">E-Mail : accueil@digne.cci.fr</text:span></text:span></text:p>
      <text:p text:style-name="P12"/>
      <text:p text:style-name="P22"><text:span text:style-name="Police_20_par_20_défaut"><text:span text:style-name="T28">Hautes-Alp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s Hautes-Alpes</text:span></text:span><text:span text:style-name="Police_20_par_20_défaut"><text:span text:style-name="T19"><text:line-break/>16 rue Carnot, 05001 GAP CEDEX</text:span></text:span></text:p>
      <text:p text:style-name="P22"><text:span text:style-name="Police_20_par_20_défaut"><text:span text:style-name="T19">Tel : 04 92 56 56 05</text:span></text:span></text:p>
      <text:p text:style-name="P22"><text:bookmark text:name="aui-3-2-0PR1-157131"/><text:span text:style-name="Police_20_par_20_défaut"><text:span text:style-name="T19">E-Mail : infos@hautes-alpes.cci.fr</text:span></text:span></text:p>
      <text:p text:style-name="P12"/>
      <text:p text:style-name="P22"><text:span text:style-name="Police_20_par_20_défaut"><text:span text:style-name="T28">Alpes-Maritimes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Nice - Côte d'Azur</text:span></text:span><text:span text:style-name="Police_20_par_20_défaut"><text:span text:style-name="T19"><text:line-break/>20 boulevard Carabacel, 06005 NICE CEDEX 1</text:span></text:span></text:p>
      <text:p text:style-name="P22"><text:span text:style-name="Police_20_par_20_défaut"><text:span text:style-name="T19">Tel : 0 820 422 222</text:span></text:span></text:p>
      <text:p text:style-name="P12"><text:bookmark text:name="aui-3-2-0PR1-157132"/>E-Mail : dmcweb@cote-azur.cci.fr</text:p>
      <text:p text:style-name="P12"/>
      <text:p text:style-name="P22"><text:span text:style-name="Police_20_par_20_défaut"><text:span text:style-name="T28">Bouches-du-Rhô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Marseille - Provence</text:span></text:span><text:span text:style-name="Police_20_par_20_défaut"><text:span text:style-name="T19"><text:line-break/>Palais de la Bourse, 13221 MARSEILLE CEDEX 01</text:span></text:span></text:p>
      <text:p text:style-name="P12">Tel : 0810113113</text:p>
      <text:p text:style-name="P12">E-Mail : webmaster@ccimp.com</text:p>
      <text:p text:style-name="P12"/>
      <text:p text:style-name="P22"><text:span text:style-name="Police_20_par_20_défaut"><text:span text:style-name="T28">Bouches-du-Rhô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4">CCI du Pays d'Arles</text:span></text:span><text:span text:style-name="Police_20_par_20_défaut"><text:span text:style-name="T19"><text:line-break/>Avenue </text:span></text:span><text:span text:style-name="Police_20_par_20_défaut"><text:span text:style-name="T23">1ᵉ</text:span></text:span><text:span text:style-name="Police_20_par_20_défaut"><text:span text:style-name="T19"> Division de la France Libre, 13633 ARLES CEDEX</text:span></text:span></text:p>
      <text:p text:style-name="P22"><text:span text:style-name="Police_20_par_20_défaut"><text:span text:style-name="T19">Tel : 04 90 99 08 08</text:span></text:span></text:p>
      <text:p text:style-name="P12">E-Mail : contact@arles.cci.fr</text:p>
      <text:p text:style-name="P12"/>
      <text:p text:style-name="P22"><text:span text:style-name="Police_20_par_20_défaut"><text:span text:style-name="T28">Var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u Var</text:span></text:span><text:span text:style-name="Police_20_par_20_défaut"><text:span text:style-name="T19"><text:line-break/>236 Boulevard du Maréchal Leclerc, 83097 TOULON CEDEX</text:span></text:span></text:p>
      <text:p text:style-name="P22"><text:span text:style-name="Police_20_par_20_défaut"><text:span text:style-name="T19">Tel : 04 94 22 80 00</text:span></text:span></text:p>
      <text:p text:style-name="P22"><text:span text:style-name="Police_20_par_20_défaut"><text:span text:style-name="T19">E-Mail : communication@var.cci.fr</text:span></text:span></text:p>
      <text:p text:style-name="P22"><text:span text:style-name="Police_20_par_20_défaut"><text:span text:style-name="T28"/></text:span></text:p>
      <text:p text:style-name="P22"><text:span text:style-name="Police_20_par_20_défaut"><text:span text:style-name="T28">Vauclus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Vaucluse</text:span></text:span><text:span text:style-name="Police_20_par_20_défaut"><text:span text:style-name="T19"><text:line-break/>46 cours Jean-Jaurès, 84008 AVIGNON CEDEX 1</text:span></text:span></text:p>
      <text:p text:style-name="P12">Tel : 04 90 14 87 00</text:p>
      <text:p text:style-name="P12"><text:bookmark text:name="aui-3-2-0PR1-1621"/>E-Mail : contact@vaucluse.cci.fr</text:p>
      <text:p text:style-name="P15"/>
      <text:p text:style-name="P15"/>
      <text:p text:style-name="P24"><text:span text:style-name="Police_20_par_20_défaut"><text:span text:style-name="T35"></text:span></text:span><text:span text:style-name="Police_20_par_20_défaut"><text:span text:style-name="T10"> </text:span></text:span><text:span text:style-name="Police_20_par_20_défaut"><text:span text:style-name="T12">RÉGION</text:span></text:span><text:span text:style-name="Police_20_par_20_défaut"><text:span text:style-name="T10"> </text:span></text:span><text:span text:style-name="Police_20_par_20_défaut"><text:span text:style-name="T12">ÎLE-DE-FRANCE</text:span></text:span></text:p>
      <text:p text:style-name="P24"><text:span text:style-name="Police_20_par_20_défaut"><text:span text:style-name="T28"><text:line-break/></text:span></text:span><text:span text:style-name="Police_20_par_20_défaut"><text:span text:style-name="T32">Île-de-France :</text:span></text:span><text:span text:style-name="Police_20_par_20_défaut"><text:span text:style-name="T28"> </text:span></text:span><text:span text:style-name="Police_20_par_20_défaut"><text:span text:style-name="T14">CCIR Paris - Ile-de-France</text:span></text:span><text:span text:style-name="Police_20_par_20_défaut"><text:span text:style-name="T19"><text:line-break/></text:span></text:span><text:bookmark text:name="aui-3-2-0PR1-155183"/><text:span text:style-name="Police_20_par_20_défaut"><text:span text:style-name="T19">27 Avenue de Friedland 75382 PARIS CEDEX 08</text:span></text:span></text:p>
      <text:p text:style-name="P22"><text:bookmark text:name="aui-3-2-0PR1-155184"/><text:span text:style-name="Police_20_par_20_défaut"><text:span text:style-name="T19">Tel : 0 820 012 112</text:span></text:span></text:p>
      <text:p text:style-name="P10"><text:span text:style-name="T62">L</text:span>es CCI Paris, Hauts-de-Seine, Seine-Saint-Denis, Val-de-Marne, Yvelines et Val<text:span text:style-name="T64">-</text:span>d’Oise <text:span text:style-name="T62">sont rattachées à la CCIR Paris-Ile-de-France.</text:span></text:p>
      <text:p text:style-name="P10"/>
      <text:p text:style-name="P25"><text:span text:style-name="Police_20_par_20_défaut"><text:span text:style-name="T28">Seine-et-Mar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Seine et Marne</text:span></text:span><text:span text:style-name="Police_20_par_20_défaut"><text:span text:style-name="T19"><text:line-break/>1 avenue Johannes Gutenberg 77776 MARNE-LA-VAL</text:span></text:span><text:span text:style-name="Police_20_par_20_défaut"><text:span text:style-name="T26">L</text:span></text:span><text:span text:style-name="Police_20_par_20_défaut"><text:span text:style-name="T27">É</text:span></text:span><text:span text:style-name="Police_20_par_20_défaut"><text:span text:style-name="T26">E</text:span></text:span><text:span text:style-name="Police_20_par_20_défaut"><text:span text:style-name="T19"> CEDEX 04</text:span></text:span></text:p>
      <text:p text:style-name="P22"><text:bookmark text:name="aui-3-2-0PR1-15733"/><text:span text:style-name="Police_20_par_20_défaut"><text:span text:style-name="T19">Tel : 01 74 60 51 00 </text:span></text:span></text:p>
      <text:p text:style-name="P12"><text:bookmark text:name="aui-3-2-0PR1-15735"/>E-Mail : infocci@seineetmarne.cci.fr</text:p>
      <text:p text:style-name="P10"/>
      <text:p text:style-name="P22"><text:soft-page-break/><text:span text:style-name="Police_20_par_20_défaut"><text:span text:style-name="T28">Essonne</text:span></text:span><text:span text:style-name="Police_20_par_20_défaut"><text:span text:style-name="T32"> :</text:span></text:span><text:span text:style-name="Police_20_par_20_défaut"><text:span text:style-name="T28"> </text:span></text:span><text:span text:style-name="Police_20_par_20_défaut"><text:span text:style-name="T10">CCI de l'Essonne</text:span></text:span><text:span text:style-name="Police_20_par_20_défaut"><text:span text:style-name="T19"><text:line-break/>2 cours Monseigneur Roméro, 91004 EVRY CEDEX</text:span></text:span></text:p>
      <text:p text:style-name="P22"><text:span text:style-name="Police_20_par_20_défaut"><text:span text:style-name="T19">Tel : 01 60 79 91 91</text:span></text:span></text:p>
      <text:p text:style-name="P22"><text:bookmark text:name="aui-3-2-0PR1-157133"/><text:span text:style-name="Police_20_par_20_défaut"><text:span text:style-name="T19">E-Mail : infos@essonne.cci.fr</text:span></text:span></text:p>
      <text:p text:style-name="P12"/>
      <text:p text:style-name="P22"><text:span text:style-name="Police_20_par_20_défaut"><text:span text:style-name="T35"></text:span></text:span><text:span text:style-name="Police_20_par_20_défaut"><text:span text:style-name="T10"> DOM-TOM</text:span></text:span></text:p>
      <text:p text:style-name="P22"><text:span text:style-name="Police_20_par_20_défaut"><text:span text:style-name="T10"/></text:span></text:p>
      <text:p text:style-name="P27"><text:span text:style-name="Police_20_par_20_défaut"><text:span text:style-name="T10">CACIMA Saint-Pierre et Miquelon</text:span></text:span><text:span text:style-name="Police_20_par_20_défaut"><text:span text:style-name="T17"> <text:line-break/></text:span></text:span><text:span text:style-name="Police_20_par_20_défaut"><text:span text:style-name="T19">4 boulevard Constant Colmay 97500 SAINT-PIERRE ET MIQUELON</text:span></text:span></text:p>
      <text:p text:style-name="P9"/>
      <text:p text:style-name="P27"><text:span text:style-name="Police_20_par_20_défaut"><text:span text:style-name="T36">CCIMA WALLIS ET FUTUNA </text:span></text:span><text:span text:style-name="T40"><text:line-break/>Mata Utu 98600 UVEA WALLIS ET FUTUNA</text:span></text:p>
      <text:p text:style-name="P21"/>
      <text:p text:style-name="P27"><text:span text:style-name="Police_20_par_20_défaut"><text:span text:style-name="T36">CCI Nouvelle Calédonie </text:span></text:span><text:span text:style-name="T40"><text:line-break/>15 rue de Verdun 98849 NOUMEA</text:span></text:p>
      <text:p text:style-name="P21"/>
      <text:p text:style-name="P27"><text:span text:style-name="Police_20_par_20_défaut"><text:span text:style-name="T36">CCIR Guyane</text:span></text:span><text:span text:style-name="Police_20_par_20_défaut"><text:span text:style-name="T38"> </text:span></text:span><text:span text:style-name="T40"><text:line-break/>Place de l'Esplanade 97321 CAYENNE</text:span></text:p>
      <text:p text:style-name="P21"/>
      <text:p text:style-name="P27"><text:span text:style-name="Police_20_par_20_défaut"><text:span text:style-name="T36">CCIR Iles de Guadeloupe</text:span></text:span><text:span text:style-name="Police_20_par_20_défaut"><text:span text:style-name="T38"> </text:span></text:span><text:span text:style-name="T40"><text:line-break/>Rue Félix Eboué 97159 POINTE-A-PITRE CEDEX</text:span></text:p>
      <text:p text:style-name="P21"/>
      <text:p text:style-name="P27"><text:span text:style-name="Police_20_par_20_défaut"><text:span text:style-name="T36">CCIR La Réunion </text:span></text:span><text:span text:style-name="T40"><text:line-break/>5 bis rue de Paris 97404 SAINT-DENIS CEDEX</text:span></text:p>
      <text:p text:style-name="P21"/>
      <text:p text:style-name="P27"><text:span text:style-name="Police_20_par_20_défaut"><text:span text:style-name="T36">CCIR Martinique</text:span></text:span><text:span text:style-name="Police_20_par_20_défaut"><text:span text:style-name="T38"> </text:span></text:span><text:span text:style-name="T40"><text:line-break/>50 rue Ernest Deproge 97200 FORT DE FRANCE</text:span></text:p>
      <text:p text:style-name="P21"/>
      <text:p text:style-name="P27"><text:span text:style-name="Police_20_par_20_défaut"><text:span text:style-name="T36">CCIR Mayotte</text:span></text:span><text:span text:style-name="T40"> <text:line-break/>Place Mariage 97600 MAMOUDZOU</text:span></text:p>
      <text:p text:style-name="P21"/>
      <text:p text:style-name="P27"><text:span text:style-name="Police_20_par_20_défaut"><text:span text:style-name="T36">CCISM Polynésie Française </text:span></text:span><text:span text:style-name="T40"><text:line-break/>41 rue Docteur Cassiau 98713 PAPEETE (TAHITI)</text:span></text:p>
      <text:p text:style-name="P21"/>
      <text:p text:style-name="P27"><text:span text:style-name="Police_20_par_20_défaut"><text:span text:style-name="T36">CCISM Saint Martin </text:span></text:span><text:span text:style-name="T40"><text:line-break/>10 rue Jean Jacques Fayel Concordia 97150 SAINT MARTIN</text:span></text:p>
      <text:p text:style-name="P27"><text:span text:style-name="Police_20_par_20_défaut"><text:span text:style-name="T39"/></text:span></text:p>
      <text:p text:style-name="P27"><text:span text:style-name="Police_20_par_20_défaut"><text:span text:style-name="T37">C.E.M. Saint Barthélémy </text:span></text:span><text:span text:style-name="T41"><text:line-break/>10 rue du Roi Oscar II - Gustavia 97133 SAINT BARTHELEMY</text:span>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34">ANNEXE N° 2 :</text:p>
      <text:p text:style-name="P34"/>
      <text:p text:style-name="P34">Liste des organisations interprofessionnelles reconnues</text:p>
      <text:p text:style-name="P29"><text:span text:style-name="T49">habilitées à viser</text:span><text:span text:style-name="T50"> le certificat d’origine.</text:span></text:p>
      <text:p text:style-name="P33"/>
      <text:p text:style-name="P35"/>
      <text:p text:style-name="P35">ANIVIN</text:p>
      <text:p text:style-name="P43">Association nationale interprofessionnelle des vins de France</text:p>
      <text:p text:style-name="P38">53 rue La Fayette – 75 009 PARIS</text:p>
      <text:p text:style-name="P38"/>
      <text:p text:style-name="P35">BIVB</text:p>
      <text:p text:style-name="P43">Bureau Interprofessionnel des Vins de Bourgogne</text:p>
      <text:p text:style-name="P38">12 boulevard Bretonnière – BP 60 150 – 21 204 B<text:span text:style-name="T54">EAUNE Cedex</text:span></text:p>
      <text:p text:style-name="P38"/>
      <text:p text:style-name="P35">BIVC</text:p>
      <text:p text:style-name="P38"><text:span text:style-name="T46">Bureau Interprofessionnel des Vins du Centre</text:span> </text:p>
      <text:p text:style-name="P38">9 route de Chavignol – 18 300 S<text:span text:style-name="T54">ANCERRE</text:span> </text:p>
      <text:p text:style-name="P28"><text:s/></text:p>
      <text:p text:style-name="P35">BNIA</text:p>
      <text:p text:style-name="P38"><text:span text:style-name="T44">Bureau National Interprofessionnel de l’Armagnac</text:span> </text:p>
      <text:p text:style-name="P38">11 place de la Liberté – BP 3 – 32 800 EAUZE </text:p>
      <text:p text:style-name="P28"><text:s/></text:p>
      <text:p text:style-name="P35">BNIC</text:p>
      <text:p text:style-name="P38"><text:span text:style-name="T44">Bureau National Interprofessionnel du Cognac</text:span> </text:p>
      <text:p text:style-name="P39">23 allée Bernard Guionnet BP 90018 – 16 101 COGNAC Cedex</text:p>
      <text:p text:style-name="P28"><text:s/></text:p>
      <text:p text:style-name="P32">CIFG</text:p>
      <text:p text:style-name="P28"><text:span text:style-name="T44">Comité Interprofessionnel du Floc de Gascogne</text:span> </text:p>
      <text:p text:style-name="P28"><text:span text:style-name="T54">5 Rue des vignerons – </text:span>BP 49 – 32 800 EAUZE </text:p>
      <text:p text:style-name="P28"><text:s/></text:p>
      <text:p text:style-name="P32">CIRT-DOM</text:p>
      <text:p text:style-name="P45">Conseil interprofessionnel du rhum traditionnel des départements d'Outre-Mer</text:p>
      <text:p text:style-name="P28">10 rue Pergolèse – 75 116 P<text:span text:style-name="T54">ARIS</text:span> <text:s/></text:p>
      <text:p text:style-name="P28"/>
      <text:p text:style-name="P35">CIVA</text:p>
      <text:p text:style-name="P38"><text:span text:style-name="T44">Comité Interprofessionnel du Vin d’Alsace</text:span> </text:p>
      <text:p text:style-name="P38">12 avenue de la foire aux vins – BP 11127 – 68 012 COLMAR <text:span text:style-name="T54">C</text:span>edex </text:p>
      <text:p text:style-name="P28"><text:s/></text:p>
      <text:p text:style-name="P35">CIVB</text:p>
      <text:p text:style-name="P38"><text:span text:style-name="T44">Conseil Interprofessionnel du Vin de Bordeaux</text:span> </text:p>
      <text:p text:style-name="P38">1 Cours du XXX juillet – 33 075 BORDEAUX <text:span text:style-name="T54">C</text:span>edex </text:p>
      <text:p text:style-name="P28"><text:s/></text:p>
      <text:p text:style-name="P35">CIVC</text:p>
      <text:p text:style-name="P38"><text:soft-page-break/><text:span text:style-name="T44">Comité Interprofessionnel du Vin de Champagne</text:span> </text:p>
      <text:p text:style-name="P38">5 rue Henri Martin – CS 30135 – 51 204 ÉPERNAY</text:p>
      <text:p text:style-name="P28"><text:s/></text:p>
      <text:p text:style-name="P35">CIVC Corse</text:p>
      <text:p text:style-name="P38"><text:span text:style-name="T44">Conseil interprofessionnel des Vins de Corse</text:span> </text:p>
      <text:p text:style-name="P42">Place Saint-Nicolas – 7 b<text:span text:style-name="T53">oulevard </text:span>du Général de Gaulle – 20 200 B<text:span text:style-name="T54">ASTIA</text:span></text:p>
      <text:p text:style-name="P38"><text:s/></text:p>
      <text:p text:style-name="P35"/>
      <text:p text:style-name="P35">CIVJ</text:p>
      <text:p text:style-name="P38"><text:span text:style-name="T44">Comité Interprofessionnel des Vins du Jura</text:span> </text:p>
      <text:p text:style-name="P38">Château Pécauld –<text:span text:style-name="T55"> 5 rue des Fossés </text:span>– BP 41 – 39 600 ARBOIS</text:p>
      <text:p text:style-name="P28"><text:s/></text:p>
      <text:p text:style-name="P35">CIVL</text:p>
      <text:p text:style-name="P38"><text:span text:style-name="T44">Conseil Interprofessionnel des Vins du Languedoc</text:span> </text:p>
      <text:p text:style-name="P38"><text:span text:style-name="T55">9 cours Mirabeau</text:span> – BP 221 – 11 102 NARBONNE <text:span text:style-name="T55">C</text:span>edex </text:p>
      <text:p text:style-name="P28"><text:s/></text:p>
      <text:p text:style-name="P35">CIVP</text:p>
      <text:p text:style-name="P38"><text:span text:style-name="T44">Comité Interprofessionnel des Vins de Provence</text:span> </text:p>
      <text:p text:style-name="P38">Maison des Vins – <text:span text:style-name="T56">RN 7 – CS 50002 – 83 460</text:span> LES ARCS <text:span text:style-name="T55">SUR </text:span>ARGENS </text:p>
      <text:p text:style-name="P28"><text:s/></text:p>
      <text:p text:style-name="P35">CIVR</text:p>
      <text:p text:style-name="P38"><text:span text:style-name="T44">Conseil Interprofessionnel des Vins du Roussillon</text:span> </text:p>
      <text:p text:style-name="P38">19 avenue de Grande-Bretagne – BP 649 – 66 006 PERPIGNAN <text:span text:style-name="T55">C</text:span>edex </text:p>
      <text:p text:style-name="P28"/>
      <text:p text:style-name="P35">CIVS</text:p>
      <text:p text:style-name="P38"><text:span text:style-name="T44">Comité Interprofessionnel des Vins de Savoie</text:span> </text:p>
      <text:p text:style-name="P38"><text:span text:style-name="T57">Maison de la vigne et du vin</text:span> – 73 190<text:span text:style-name="T57"> APREMONT</text:span></text:p>
      <text:p text:style-name="P28"/>
      <text:p text:style-name="P35">CNPC</text:p>
      <text:p text:style-name="P38"><text:span text:style-name="T44">Comité National Interprofessionnel du Pineau des Charentes</text:span> </text:p>
      <text:p text:style-name="P38">112 avenue Victor Hugo – <text:span text:style-name="T58">CS 50012 – 16 121</text:span> COGNAC <text:span text:style-name="T58">C</text:span>edex </text:p>
      <text:p text:style-name="P28"><text:s/></text:p>
      <text:p text:style-name="P32">IDAC</text:p>
      <text:p text:style-name="P28"><text:span text:style-name="T44">Interprofession des appellations cidricoles</text:span> </text:p>
      <text:p text:style-name="P27"><text:span text:style-name="Strong_20_Emphasis"><text:span text:style-name="T59">ZA de Cardonville – 8 rue de la Liberté </text:span></text:span><text:span text:style-name="Strong_20_Emphasis"><text:span text:style-name="T60">- </text:span></text:span><text:span text:style-name="Strong_20_Emphasis"><text:span text:style-name="T59">Bretteville l’Orgueilleuse – 14 740 THUE ET MUE</text:span></text:span><text:span text:style-name="T59"> <text:s/></text:span></text:p>
      <text:p text:style-name="P38"><text:s/></text:p>
      <text:p text:style-name="P35">Inter Beaujolais</text:p>
      <text:p text:style-name="P38"><text:span text:style-name="T44">Interprofession des Vins AOC du Beaujolais</text:span> </text:p>
      <text:p text:style-name="P38">210 boulevard Victor Vermorel – <text:span text:style-name="T58">BP 317</text:span> – 69 661 VILLEFRANCHE <text:span text:style-name="T58">C</text:span>edex </text:p>
      <text:p text:style-name="P38"><text:s/></text:p>
      <text:p text:style-name="P35">InterLoire</text:p>
      <text:p text:style-name="P38"><text:span text:style-name="T44">Interprofession des Vins d’Appellation d’Origine du Val de Loire</text:span> </text:p>
      <text:p text:style-name="P38"><text:span text:style-name="T58">62 rue Blaise Pascal – CS 61921 – 37 019</text:span> TOURS <text:span text:style-name="T58">C</text:span>edex <text:span text:style-name="T56">0</text:span>1 </text:p>
      <text:p text:style-name="P38"><text:s/></text:p>
      <text:p text:style-name="P35">Inter OC</text:p>
      <text:p text:style-name="P38"><text:span text:style-name="T44">Interprofession des vins de pays d’Oc</text:span> </text:p>
      <text:p text:style-name="P38">Domaine de Manse – Avenue Paysagère – Maurin CS 70026 – 34 973 LATTES <text:span text:style-name="T58">C</text:span>edex </text:p>
      <text:p text:style-name="P38"/>
      <text:p text:style-name="P35">Inter Rhône</text:p>
      <text:p text:style-name="P41"><text:soft-page-break/><text:span text:style-name="T44">Interprofession des Vins d’Appellation d’Origine Contrôlée Côtes du Rhône et Vallée du Rhône</text:span> </text:p>
      <text:p text:style-name="P38"><text:span text:style-name="T58">Maison des vins – </text:span>6 rue des trois Faucons – <text:span text:style-name="T58">CS 90153 – 84 024</text:span> AVIGNON <text:span text:style-name="T58">C</text:span>edex <text:span text:style-name="T58">0</text:span>1 </text:p>
      <text:p text:style-name="P37"/>
      <text:p text:style-name="P36">IVBD</text:p>
      <text:p text:style-name="P44">Interprofession des Vins de Bergerac et Duras </text:p>
      <text:p text:style-name="P38"><text:span text:style-name="T58">Maison des vins – 1 rue des Recollets - </text:span>BP 426 –<text:span text:style-name="T58"> 24 104 BERGERAC CEDEX</text:span></text:p>
      <text:p text:style-name="P40"/>
      <text:p text:style-name="P35">Inter Vins Sud-Est</text:p>
      <text:p text:style-name="P43">Association des vins de pays du sud-est de la France</text:p>
      <text:p text:style-name="P39">Maison des Agriculteurs – 22 avenue Henri Pontier – 13 626 A<text:span text:style-name="T58">IX EN PROVENCE</text:span> <text:span text:style-name="T58">C</text:span>edex 01</text:p>
      <text:p text:style-name="P38"><text:s/></text:p>
      <text:p text:style-name="P35">IVSO</text:p>
      <text:p text:style-name="P38"><text:span text:style-name="T44">Interprofession des Vins du Sud-Ouest France</text:span> </text:p>
      <text:p text:style-name="P38">BP 92123 – Centre INRA – Bât CACG – 31 320 CASTANET TOLOSAN</text:p>
      <text:p text:style-name="P35"/>
      <text:p text:style-name="P35">UIVC</text:p>
      <text:p text:style-name="P38"><text:span text:style-name="T44">Union Interprofessionnelle du Vin de Cahors</text:span> </text:p>
      <text:p text:style-name="P38"><text:span text:style-name="T58">Villa Cahors Malbec – Place François Mitterrand –</text:span> 46 00<text:span text:style-name="T58">0</text:span> CAHORS </text:p>
      <text:p text:style-name="P28"><text:s/></text:p>
      <text:p text:style-name="P32">UNICID</text:p>
      <text:p text:style-name="P28"><text:span text:style-name="T44">Union Nationale Interprofessionnelle Cidricole</text:span> </text:p>
      <text:p text:style-name="P19">123 Rue Saint-Lazare – 75 008 PA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N)" fo:font-family="'CG Times (WN)', 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G Times (WN)" fo:font-family="'CG Times (WN)', 'Times New Roman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letter-spacing="0.021cm"/>
    </style:style>
    <style:style style:name="Footnote" style:family="paragraph" style:parent-style-name="Standard" style:class="extra">
      <style:text-properties style:font-name="CG Times (WN)" fo:font-family="'CG Times (WN)', 'Times New Roman'" style:font-family-generic="roman" style:font-pitch="variable"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NRépublique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name-asian="Lucida Sans Unicode1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SNLabelNOR" style:family="paragraph" style:parent-style-name="Standard">
      <style:paragraph-properties fo:text-align="end" style:justify-single-word="false"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SN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language="en" fo:country="GB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4% 100%" fo:font-size="8pt" style:font-size-asian="8pt" style:font-size-complex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WW8Num6z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style:font-size-asian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01cm" fo:margin-left="2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char" svg:y="0.002cm" svg:width="0.136cm" svg:height="0.365cm" draw:z-index="13"><draw:text-box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1" style:next-style-name="Standard">
      <style:header>
        <text:p text:style-name="MP1"/>
      </style:header>
    </style:master-page>
    <style:master-page style:name="MP0" style:page-layout-name="Mpm2">
      <style:footer>
        <text:p text:style-name="MP2"><text:span text:style-name="Police_20_par_20_défaut"><text:span text:style-name="MT2"><text:page-number text:select-page="current">15</text:page-number></text:span></text:span><text:span text:style-name="Police_20_par_20_défaut"><text:span text:style-name="MT2"> / </text:span></text:span><text:span text:style-name="Police_20_par_20_défaut"><text:span text:style-name="MT2"><text:page-count>1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6:31:30.172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5" meta:paragraph-count="434" meta:word-count="2997" meta:character-count="17036" meta:non-whitespace-character-count="14314"/>
  </office:meta>
</office:document-meta>
</file>