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Univers LT Std" svg:font-family="'Univers LT Std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d863f" officeooo:paragraph-rsid="000d863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d863f" officeooo:paragraph-rsid="000d863f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0d863f" officeooo:paragraph-rsid="000d863f"/>
    </style:style>
    <style:style style:name="P4" style:family="paragraph" style:parent-style-name="Standard">
      <style:paragraph-properties fo:margin-left="0.026cm" fo:margin-right="-0.004cm" fo:text-align="justify" style:justify-single-word="false" fo:text-indent="0cm" style:auto-text-indent="false"/>
      <style:text-properties fo:color="#000000" style:font-name="Times New Roman" fo:font-size="12pt" fo:language="zxx" fo:country="none" fo:font-weight="normal" officeooo:rsid="000d863f" officeooo:paragraph-rsid="000d863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.026cm" fo:margin-right="-0.004cm" fo:margin-top="0cm" fo:margin-bottom="0.101cm" loext:contextual-spacing="false" fo:text-align="justify" style:justify-single-word="false" fo:text-indent="0cm" style:auto-text-indent="false"/>
      <style:text-properties fo:color="#000000" style:font-name="Times New Roman" fo:font-size="12pt" fo:language="zxx" fo:country="none" fo:font-weight="normal" officeooo:paragraph-rsid="000d863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.026cm" fo:margin-right="-0.004cm" fo:margin-top="0cm" fo:margin-bottom="0.101cm" loext:contextual-spacing="false" fo:text-align="justify" style:justify-single-word="false" fo:text-indent="0cm" style:auto-text-indent="false"/>
      <style:text-properties fo:font-size="11pt" officeooo:paragraph-rsid="0018e076" style:font-size-asian="11pt"/>
    </style:style>
    <style:style style:name="P7" style:family="paragraph" style:parent-style-name="Standard">
      <style:paragraph-properties fo:margin-left="0.026cm" fo:margin-right="-0.004cm" fo:margin-top="0cm" fo:margin-bottom="0.101cm" loext:contextual-spacing="false" fo:text-align="justify" style:justify-single-word="false" fo:text-indent="0cm" style:auto-text-indent="false"/>
      <style:text-properties fo:font-size="11pt" officeooo:paragraph-rsid="00232b47" style:font-size-asian="11pt"/>
    </style:style>
    <style:style style:name="P8" style:family="paragraph" style:parent-style-name="Standard">
      <style:paragraph-properties fo:margin-left="0.026cm" fo:margin-right="-0.004cm" fo:margin-top="0cm" fo:margin-bottom="0.101cm" loext:contextual-spacing="false" fo:text-align="justify" style:justify-single-word="false" fo:text-indent="0cm" style:auto-text-indent="false"/>
      <style:text-properties officeooo:paragraph-rsid="001d3cb3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Times New Roman" fo:font-size="12pt" fo:language="zxx" fo:country="none" fo:font-weight="normal" officeooo:rsid="000dc4c9" officeooo:paragraph-rsid="000d863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 style:list-style-name="L1">
      <style:paragraph-properties fo:margin-left="0.026cm" fo:margin-right="-0.004cm" fo:margin-top="0cm" fo:margin-bottom="0.101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officeooo:paragraph-rsid="000d863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0d863f"/>
    </style:style>
    <style:style style:name="T2" style:family="text">
      <style:text-properties officeooo:rsid="00715c0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606c" style:font-style-asian="italic" style:font-style-complex="italic"/>
    </style:style>
    <style:style style:name="T5" style:family="text">
      <style:text-properties officeooo:rsid="00be046b"/>
    </style:style>
    <style:style style:name="T6" style:family="text">
      <style:text-properties fo:color="#000000"/>
    </style:style>
    <style:style style:name="T7" style:family="text">
      <style:text-properties fo:color="#000000" officeooo:rsid="00186d64"/>
    </style:style>
    <style:style style:name="T8" style:family="text">
      <style:text-properties fo:color="#000000" fo:font-style="italic" officeooo:rsid="00186d64" style:font-style-asian="italic" style:font-style-complex="italic"/>
    </style:style>
    <style:style style:name="T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weight="normal" officeooo:rsid="001d3cb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" fo:font-size="12pt" fo:language="zxx" fo:country="none" fo:font-weight="normal" officeooo:rsid="0029711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fo:color="#000000" style:font-name="Times New Roman" fo:font-size="12pt" fo:language="zxx" fo:country="none" fo:font-weight="normal" officeooo:rsid="0026090b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fo:color="#000000" style:font-name="Times New Roman" fo:font-size="12pt" fo:language="zxx" fo:country="none" fo:font-weight="normal" officeooo:rsid="000d863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color="#000000" style:font-name="Times New Roman" fo:font-size="12pt" fo:language="zxx" fo:country="none" fo:font-weight="normal" officeooo:rsid="00b4ed5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color="#000000" style:font-name="Times New Roman" fo:font-size="12pt" fo:language="zxx" fo:country="none" fo:font-weight="normal" officeooo:rsid="001766e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" fo:font-size="12pt" fo:language="zxx" fo:country="none" fo:font-weight="normal" officeooo:rsid="00b7ab0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fo:color="#000000" style:font-name="Times New Roman" fo:font-size="12pt" fo:language="zxx" fo:country="none" fo:font-weight="normal" officeooo:rsid="00232b47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fo:color="#000000" style:font-name="Times New Roman" fo:font-size="12pt" fo:language="zxx" fo:country="none" fo:font-weight="normal" officeooo:rsid="0024eb7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" fo:font-size="12pt" fo:language="zxx" fo:country="none" fo:font-weight="normal" officeooo:rsid="0025972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fo:color="#000000" style:font-name="Times New Roman" fo:font-size="12pt" fo:language="zxx" fo:country="none" fo:font-weight="normal" officeooo:rsid="002c8e7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officeooo:rsid="000d863f"/>
    </style:style>
    <style:style style:name="T25" style:family="text">
      <style:text-properties officeooo:rsid="0014606c"/>
    </style:style>
    <style:style style:name="T26" style:family="text">
      <style:text-properties officeooo:rsid="0028e5f9"/>
    </style:style>
    <style:style style:name="T27" style:family="text">
      <style:text-properties style:text-underline-style="none"/>
    </style:style>
    <style:style style:name="T28" style:family="text">
      <style:text-properties officeooo:rsid="002e0294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1<text:span text:style-name="T26">2</text:span><text:span text:style-name="T27"> :</text:span></text:p>
      <text:p text:style-name="P1"/>
      <text:p text:style-name="P2">Compilation des textes réglementaires relatifs à la TICGN</text:p>
      <text:p text:style-name="P3"/>
      <text:p text:style-name="P3"/>
      <text:p text:style-name="P5">- <text:span text:style-name="T25">Article 266 </text:span><text:span text:style-name="T4">quinquies </text:span><text:span text:style-name="T25">du code des douanes ; </text:span></text:p>
      <text:p text:style-name="P5">- <text:span text:style-name="T1">D</text:span>écret n° 2008-1001 du 24 septembre 2008 pris pour l'application des dispositions des 2° et 3° du I et du II de l'article 265 C du code des douanes, du 2° du a du 4 de l'article 266 <text:span text:style-name="T3">quinquies</text:span> et des b et c du 1° du 4 de <text:span text:style-name="T5"><text:s/></text:span>l'article 266 <text:span text:style-name="T3">quinquies</text:span> B du même code relatif aux produits énergétiques, mentionnés aux articles 265, 266 <text:span text:style-name="T3">quinquies</text:span> et 266 <text:span text:style-name="T3">quinquies</text:span> B du même code, qui font l'objet d'une utilisation placée en dehors du champ d'application des taxes intérieures de consommation sur les produits énergétiques modifié par le décret n° 2012-382 du 19 mars 2012 <text:span text:style-name="T28">consolidé </text:span>;</text:p>
      <text:p text:style-name="P8"><text:span text:style-name="T12">- Décret n° </text:span><text:span text:style-name="T13">2010-1725 du 30 </text:span><text:span text:style-name="T22">décembre </text:span><text:span text:style-name="T13">2010 </text:span><text:span text:style-name="Strong_20_Emphasis"><text:span text:style-name="T23">pris pour l'application de l'article 266 quinquies C du code des douanes </text:span></text:span><text:span text:style-name="T23">;</text:span></text:p>
      <text:p text:style-name="P5">- <text:span text:style-name="T1">Décret n° 2014-1395 du 24 novembre 2014 relatif aux modalités de remboursement de certains droits et taxes perçus par l'administration des douanes ;</text:span></text:p>
      <text:p text:style-name="P6"><text:span text:style-name="T14">-</text:span><text:span text:style-name="SNDateSignature"><text:span text:style-name="T14"> </text:span></text:span><text:span text:style-name="SNDateSignature"><text:span text:style-name="T15">D</text:span></text:span><text:span text:style-name="SNDateSignature"><text:span text:style-name="T16">écret n° 201</text:span></text:span><text:span text:style-name="SNDateSignature"><text:span text:style-name="T17">6</text:span></text:span><text:span text:style-name="SNDateSignature"><text:span text:style-name="T16">-</text:span></text:span><text:span text:style-name="SNDateSignature"><text:span text:style-name="T17">397 </text:span></text:span><text:span text:style-name="SNDateSignature"><text:span text:style-name="T16">du </text:span></text:span><text:span text:style-name="SNDateSignature"><text:span text:style-name="T17">31 mars 2016 </text:span></text:span><text:span text:style-name="T9">fixant les modalités du contrôle de la destination des produits visés au 1 de l’article 266 </text:span><text:span text:style-name="T10">quinquies </text:span><text:span text:style-name="T11">du code des douanes affectés à des usages exemptés, exonérés ou taxés à taux réduits de la taxe intérieure de consommation sur le gaz naturel prévue au même article </text:span><text:span text:style-name="SNDateSignature"><text:span text:style-name="T18">;</text:span></text:span></text:p>
      <text:p text:style-name="P7"><text:span text:style-name="SNDateSignature"><text:span text:style-name="T12">- </text:span></text:span><text:span text:style-name="SNDateSignature"><text:span text:style-name="T19">Décret n° 2018-210 du 27 mars 2018 </text:span></text:span><text:span text:style-name="SNDateSignature"><text:span text:style-name="T20">fixant les mo</text:span></text:span><text:span text:style-name="SNDateSignature"><text:span text:style-name="T21">d</text:span></text:span><text:span text:style-name="SNDateSignature"><text:span text:style-name="T20">alités d'application de l'exonération de la taxe intérieure de consommaion sur le gaz naturel du biogaz mélangé au gaz naturel prévu</text:span></text:span><text:span text:style-name="SNDateSignature"><text:span text:style-name="T21">e</text:span></text:span><text:span text:style-name="SNDateSignature"><text:span text:style-name="T20"> au 7 de <text:s/>l'article 266 quinquies du code des douanes.</text:span></text:span></text:p>
      <text:list xml:id="list7278867233281903053" text:style-name="L1">
        <text:list-header>
          <text:p text:style-name="P10"><text:span text:style-name="T6">- </text:span><text:span text:style-name="T24">Arrêté</text:span><text:span text:style-name="T7"> du 6 février 2015 fixant les modalités de communication de la liste de leurs clients non domestiques, par les fournisseurs de gaz naturel, houilles, lignites, cokes et électricité à l'administration des douanes et droits indirects, en application des articles 266 </text:span><text:span text:style-name="T8">quinquies</text:span><text:span text:style-name="T7">, 266 </text:span><text:span text:style-name="T8">quinquies</text:span><text:span text:style-name="T7"> B et 266</text:span><text:span text:style-name="T8"> quinquies </text:span><text:span text:style-name="T7">C du code des douanes ;</text:span></text:p>
        </text:list-header>
      </text:list>
      <text:p text:style-name="P4">- A<text:span text:style-name="T2">rrêté du 14 avril 2015 précisant les modalités de remboursement de la taxe intérieure de consommation sur le gaz naturel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Univers LT Std" svg:font-family="'Univers LT Std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Univers LT Std" fo:font-family="'Univers LT Std'" style:font-family-generic="swiss" fo:font-size="12pt" style:font-size-asian="12pt"/>
    </style:style>
    <style:style style:name="Police_20_par_20_défaut1" style:display-name="Police par défaut1" style:family="text"/>
    <style:style style:name="SNDateSignature" style:family="text" style:parent-style-name="Police_20_par_20_défaut1"/>
    <style:style style:name="Bullet_20_Symbols" style:display-name="Bullet Symbols" style:family="text">
      <style:text-properties fo:color="#000000" style:font-name="StarSymbol" fo:font-family="StarSymbol" style:font-charset="x-symbol" fo:font-size="7pt" style:font-name-asian="StarSymbol" style:font-family-asian="StarSymbol" style:font-charset-asian="x-symbol" style:font-size-asian="6.09999990463257pt" style:font-name-complex="StarSymbol" style:font-family-complex="StarSymbol" style:font-charset-complex="x-symbol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5:07:45.155000000</meta:creation-date>
    <meta:editing-duration>P0D</meta:editing-duration>
    <meta:editing-cycles>1</meta:editing-cycles>
    <meta:generator>LibreOffice/5.2.3.3$Windows_x86 LibreOffice_project/d54a8868f08a7b39642414cf2c8ef2f228f780cf</meta:generator>
    <dc:title>Journal officiel de la République française - N° 78 du 2 avril 2016</dc:title>
    <dc:subject>Lois et décrets</dc:subject>
    <meta:document-statistic meta:table-count="0" meta:image-count="0" meta:object-count="0" meta:page-count="2" meta:paragraph-count="10" meta:word-count="344" meta:character-count="1965" meta:non-whitespace-character-count="1629"/>
  </office:meta>
</office:document-meta>
</file>