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Segoe UI" svg:font-family="'Segoe UI'" style:font-adornments="Normal"/>
    <style:font-face style:name="TimesNewRoman" svg:font-family="TimesNewRoman"/>
    <style:font-face style:name="TimesNewRomanPS-BoldMT" svg:font-family="TimesNewRomanPS-BoldMT, '@Thrustmapper 0411'"/>
    <style:font-face style:name="Times New Roman1" svg:font-family="'Times New Roman'" style:font-family-generic="roman"/>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table:align="margins"/>
    </style:style>
    <style:style style:name="Tableau2.A" style:family="table-column">
      <style:table-column-properties style:rel-column-width="65535*"/>
    </style:style>
    <style:style style:name="Tableau2.A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2.977cm" style:rel-column-width="11477*"/>
    </style:style>
    <style:style style:name="Tableau3.B" style:family="table-column">
      <style:table-column-properties style:column-width="14.023cm" style:rel-column-width="54058*"/>
    </style:style>
    <style:style style:name="Tableau3.A1" style:family="table-cell">
      <style:table-cell-properties style:vertical-align="middle" fo:background-color="#dee7e5" fo:padding="0.097cm" fo:border-left="0.05pt solid #000000" fo:border-right="none" fo:border-top="0.05pt solid #000000" fo:border-bottom="0.05pt solid #000000">
        <style:background-image/>
      </style:table-cell-properties>
    </style:style>
    <style:style style:name="Tableau3.B1" style:family="table-cell">
      <style:table-cell-properties style:vertical-align="middle" fo:background-color="#dee7e5" fo:padding="0.097cm" fo:border="0.05pt solid #000000">
        <style:background-image/>
      </style:table-cell-propertie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2.977cm" style:rel-column-width="11477*"/>
    </style:style>
    <style:style style:name="Tableau5.B" style:family="table-column">
      <style:table-column-properties style:column-width="14.023cm" style:rel-column-width="54058*"/>
    </style:style>
    <style:style style:name="Tableau5.A1" style:family="table-cell">
      <style:table-cell-properties style:vertical-align="middle" fo:background-color="#dee7e5" fo:padding="0.097cm" fo:border-left="0.05pt solid #000000" fo:border-right="none" fo:border-top="0.05pt solid #000000" fo:border-bottom="0.05pt solid #000000">
        <style:background-image/>
      </style:table-cell-properties>
    </style:style>
    <style:style style:name="Tableau5.B1" style:family="table-cell">
      <style:table-cell-properties style:vertical-align="middle" fo:background-color="#dee7e5"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B2" style:family="table-cell">
      <style:table-cell-properties style:vertical-align="middle" fo:padding="0.097cm" fo:border-left="0.05pt solid #000000" fo:border-right="0.05pt solid #000000" fo:border-top="none" fo:border-bottom="0.05pt solid #000000"/>
    </style:style>
    <style:style style:name="Tableau5.A3" style:family="table-cell">
      <style:table-cell-properties style:vertical-align="middle" fo:padding="0.097cm" fo:border-left="0.05pt solid #000000" fo:border-right="none" fo:border-top="none" fo:border-bottom="0.05pt solid #000000"/>
    </style:style>
    <style:style style:name="Tableau5.B3" style:family="table-cell">
      <style:table-cell-properties style:vertical-align="middle" fo:padding="0.097cm" fo:border-left="0.05pt solid #000000" fo:border-right="0.05pt solid #000000" fo:border-top="none" fo:border-bottom="0.05pt solid #000000"/>
    </style:style>
    <style:style style:name="Tableau2" style:family="table">
      <style:table-properties table:align="margins"/>
    </style:style>
    <style:style style:name="Tableau2.A" style:family="table-column">
      <style:table-column-properties style:rel-column-width="65535*"/>
    </style:style>
    <style:style style:name="Tableau2.A1" style:family="table-cell">
      <style:table-cell-properties fo:padding="0.097cm" fo:border="0.05pt solid #000000"/>
    </style:style>
    <style:style style:name="P1" style:family="paragraph" style:parent-style-name="Heading_20_1" style:list-style-name="WW8Num1">
      <style:paragraph-properties fo:text-align="center" style:justify-single-word="false">
        <style:tab-stops>
          <style:tab-stop style:position="0cm"/>
        </style:tab-stops>
      </style:paragraph-properties>
      <style:text-properties officeooo:paragraph-rsid="004a5fd6"/>
    </style:style>
    <style:style style:name="P2" style:family="paragraph" style:parent-style-name="Standard" style:list-style-name="WW8Num1">
      <style:paragraph-properties fo:text-align="center" style:justify-single-word="false">
        <style:tab-stops>
          <style:tab-stop style:position="0cm"/>
        </style:tab-stops>
      </style:paragraph-properties>
      <style:text-properties officeooo:paragraph-rsid="004a5fd6"/>
    </style:style>
    <style:style style:name="P3" style:family="paragraph" style:parent-style-name="Standard">
      <style:paragraph-properties fo:margin-left="1.647cm" fo:margin-right="0cm" fo:text-indent="-0.635cm" style:auto-text-indent="false"/>
      <style:text-properties style:font-name="Times New Roman" fo:font-size="12pt" officeooo:paragraph-rsid="001ae4b8" style:letter-kerning="true" fo:background-color="transparent" style:font-name-asian="Times New Roman" style:font-size-asian="12pt" style:language-asian="fr" style:country-asian="FR" style:font-size-complex="12pt"/>
    </style:style>
    <style:style style:name="P4" style:family="paragraph" style:parent-style-name="Standard">
      <style:paragraph-properties fo:margin-left="1.647cm" fo:margin-right="0cm" fo:text-indent="-0.635cm" style:auto-text-indent="false"/>
      <style:text-properties style:font-name="Times New Roman" fo:font-size="12pt" officeooo:paragraph-rsid="001ae4b8" style:letter-kerning="true" fo:background-color="#ccff66" style:font-name-asian="Times New Roman" style:font-size-asian="12pt" style:language-asian="fr" style:country-asian="FR" style:font-size-complex="12pt"/>
    </style:style>
    <style:style style:name="P5"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0808d53"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6"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4931d2" officeooo:paragraph-rsid="00148c66" fo:background-color="#ccff66" style:font-name-asian="Times New Roman" style:font-size-asian="12pt" style:font-weight-asian="normal" style:font-name-complex="Times New Roman" style:font-size-complex="12pt" style:language-complex="zxx" style:country-complex="none" style:font-weight-complex="normal"/>
    </style:style>
    <style:style style:name="P7"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11c196"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8"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Times New Roman" fo:font-weight="normal" officeooo:paragraph-rsid="00148c66" style:font-weight-asian="normal" style:font-weight-complex="normal"/>
    </style:style>
    <style:style style:name="P9" style:family="paragraph" style:parent-style-name="Text_20_body">
      <style:paragraph-properties fo:margin-top="0cm" fo:margin-bottom="0.499cm" loext:contextual-spacing="false" fo:text-align="justify" style:justify-single-word="false"/>
      <style:text-properties style:font-name="Times New Roman" officeooo:paragraph-rsid="00148c66"/>
    </style:style>
    <style:style style:name="P10" style:family="paragraph" style:parent-style-name="Footnote">
      <style:text-properties officeooo:rsid="01317440" officeooo:paragraph-rsid="01317440"/>
    </style:style>
    <style:style style:name="P11" style:family="paragraph" style:parent-style-name="Heading_20_2">
      <style:paragraph-properties fo:break-before="page"/>
      <style:text-properties style:text-underline-style="none"/>
    </style:style>
    <style:style style:name="P12" style:family="paragraph" style:parent-style-name="Text_20_body">
      <style:text-properties style:use-window-font-color="true" style:font-name="Times New Roman" fo:font-size="12pt" fo:language="fr" fo:country="FR" style:text-underline-style="solid" style:text-underline-width="auto" style:text-underline-color="font-color" fo:font-weight="bold" officeooo:rsid="0073cdb9" officeooo:paragraph-rsid="01a5c329" style:letter-kerning="true" fo:background-color="transparent" style:font-name-asian="Arial Unicode MS" style:font-size-asian="12pt" style:language-asian="zh" style:country-asian="CN" style:font-weight-asian="bold" style:font-name-complex="Times New Roman" style:font-size-complex="12pt" style:language-complex="ar" style:country-complex="SA" style:font-weight-complex="bold"/>
    </style:style>
    <style:style style:name="P13" style:family="paragraph" style:parent-style-name="Standard">
      <style:text-properties style:use-window-font-color="true" style:font-name="Times New Roman" fo:font-size="12pt" fo:language="fr" fo:country="FR" style:text-underline-style="none" fo:font-weight="normal" officeooo:rsid="008be76f" officeooo:paragraph-rsid="01a5c329" style:letter-kerning="true" fo:background-color="transparent"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officeooo:rsid="008be76f" officeooo:paragraph-rsid="006a0b3b" style:letter-kerning="true" style:font-name-asian="Arial Unicode MS" style:font-size-asian="12pt" style:language-asian="zh" style:country-asian="CN" style:font-name-complex="Times New Roman" style:font-size-complex="12pt" style:language-complex="ar" style:country-complex="SA"/>
    </style:style>
    <style:style style:name="P15" style:family="paragraph" style:parent-style-name="Standard">
      <style:text-properties style:use-window-font-color="true" style:font-name="Times New Roman" fo:font-size="12pt" fo:language="fr" fo:country="FR" style:text-underline-style="solid" style:text-underline-width="auto" style:text-underline-color="font-color" fo:font-weight="bold" officeooo:rsid="0073cdb9" officeooo:paragraph-rsid="01a5c329" style:letter-kerning="true" fo:background-color="transparent" style:font-name-asian="Arial Unicode MS"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d06d77" officeooo:paragraph-rsid="00f41ecc" style:font-size-asian="12pt" style:font-weight-asian="normal" style:font-size-complex="12pt" style:language-complex="zxx" style:country-complex="none" style:font-weight-complex="normal" fo:hyphenate="false" fo:hyphenation-remain-char-count="2" fo:hyphenation-push-char-count="2"/>
    </style:style>
    <style:style style:name="P17"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acc0e0" officeooo:paragraph-rsid="00fb9069" style:font-size-asian="12pt" style:font-weight-asian="normal" style:font-size-complex="12pt" style:language-complex="zxx" style:country-complex="none" style:font-weight-complex="normal" fo:hyphenate="false" fo:hyphenation-remain-char-count="2" fo:hyphenation-push-char-count="2"/>
    </style:style>
    <style:style style:name="P18"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10e5c08" officeooo:paragraph-rsid="010e5c08" fo:background-color="#ffff00" style:font-size-asian="12pt" style:font-weight-asian="normal" style:font-size-complex="12pt" style:language-complex="zxx" style:country-complex="none" style:font-weight-complex="normal" fo:hyphenate="false" fo:hyphenation-remain-char-count="2" fo:hyphenation-push-char-count="2"/>
    </style:style>
    <style:style style:name="P19"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6e3e5a" officeooo:paragraph-rsid="00fb9069" fo:background-color="#bbe33d" style:font-size-asian="12pt" style:font-weight-asian="normal" style:font-size-complex="12pt" style:language-complex="zxx" style:country-complex="none"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fr" fo:country="FR" fo:font-weight="normal" officeooo:rsid="007741b1" officeooo:paragraph-rsid="013fb612" style:letter-kerning="true" fo:background-color="transparent"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fo:color="#000000" style:font-name="Times New Roman" fo:font-weight="normal" officeooo:paragraph-rsid="0058935b" style:font-weight-asian="normal"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none" fo:font-weight="normal" officeooo:rsid="0047396b" officeooo:paragraph-rsid="00a3aaff" style:font-weight-asian="normal" style:font-weight-complex="normal"/>
    </style:style>
    <style:style style:name="P23" style:family="paragraph" style:parent-style-name="Standard">
      <style:paragraph-properties fo:text-align="justify" style:justify-single-word="false"/>
      <style:text-properties officeooo:paragraph-rsid="00ba64ed"/>
    </style:style>
    <style:style style:name="P24" style:family="paragraph" style:parent-style-name="Standard" style:list-style-name="L1">
      <style:paragraph-properties fo:text-align="justify" style:justify-single-word="false"/>
      <style:text-properties officeooo:paragraph-rsid="00ba64ed"/>
    </style:style>
    <style:style style:name="P25" style:family="paragraph" style:parent-style-name="Standard" style:list-style-name="L1">
      <style:paragraph-properties fo:text-align="justify" style:justify-single-word="false"/>
      <style:text-properties style:use-window-font-color="true" style:text-line-through-style="none" style:text-line-through-type="none" style:font-name="Times New Roman" fo:font-size="12pt" fo:language="fr" fo:country="FR" style:text-underline-style="none" fo:font-weight="normal" officeooo:rsid="015b5bec" officeooo:paragraph-rsid="00ba64ed" style:letter-kerning="true" fo:background-color="transparent" style:font-name-asian="Arial Unicode MS" style:font-size-asian="12pt" style:language-asian="zh" style:country-asian="CN" style:font-weight-asian="normal" style:font-name-complex="Times New Roman" style:font-size-complex="12pt" style:language-complex="zxx" style:country-complex="none" style:font-weight-complex="normal"/>
    </style:style>
    <style:style style:name="P26" style:family="paragraph" style:parent-style-name="Standard">
      <style:paragraph-properties fo:text-align="justify" style:justify-single-word="false">
        <style:tab-stops>
          <style:tab-stop style:position="2cm"/>
        </style:tab-stops>
      </style:paragraph-properties>
      <style:text-properties style:font-name="Times New Roman" fo:font-size="12pt" officeooo:rsid="00209d8e" officeooo:paragraph-rsid="015b5bec" fo:background-color="transparent" style:font-size-asian="12pt" style:font-size-complex="12pt"/>
    </style:style>
    <style:style style:name="P27" style:family="paragraph" style:parent-style-name="Heading_20_3">
      <style:text-properties style:font-name="Times New Roman" fo:font-size="12pt" style:text-underline-style="solid" style:text-underline-width="auto" style:text-underline-color="font-color" style:font-size-asian="12pt" style:font-size-complex="12pt"/>
    </style:style>
    <style:style style:name="P28" style:family="paragraph" style:parent-style-name="Standard">
      <style:text-properties style:font-name="Times New Roman"/>
    </style:style>
    <style:style style:name="P29" style:family="paragraph" style:parent-style-name="Standard">
      <style:paragraph-properties fo:text-align="justify" style:justify-single-word="false"/>
      <style:text-properties officeooo:paragraph-rsid="00ac82fd"/>
    </style:style>
    <style:style style:name="P30"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646344" officeooo:paragraph-rsid="0071fae1" fo:background-color="transparent"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612de" officeooo:paragraph-rsid="00a612de" fo:background-color="transparent"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0a612de" fo:background-color="transparent"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005b5" officeooo:paragraph-rsid="00148c66" fo:background-color="transparent"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0a3aaff" fo:background-color="transparent"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51e62" officeooo:paragraph-rsid="00a3aaff" fo:background-color="transparent" style:font-size-asian="12pt" style:font-weight-asian="normal" style:font-size-complex="12pt" style:font-weight-complex="normal"/>
    </style:style>
    <style:style style:name="P36" style:family="paragraph" style:parent-style-name="Standard" style:list-style-name="L2">
      <style:paragraph-properties fo:margin-left="0cm" fo:margin-right="0cm" fo:text-align="justify" style:justify-single-word="false" fo:text-indent="0cm" style:auto-text-indent="false"/>
      <style:text-properties style:font-name="Times New Roman" fo:font-size="12pt" fo:font-weight="normal" officeooo:rsid="00a51e62" officeooo:paragraph-rsid="00a51e62" fo:background-color="transparent"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officeooo:paragraph-rsid="00a51e62"/>
    </style:style>
    <style:style style:name="P38" style:family="paragraph" style:parent-style-name="Standard">
      <style:paragraph-properties fo:text-align="justify" style:justify-single-word="false"/>
      <style:text-properties officeooo:paragraph-rsid="012f7cc8"/>
    </style:style>
    <style:style style:name="P39" style:family="paragraph" style:parent-style-name="Standard">
      <style:paragraph-properties fo:margin-left="0cm" fo:margin-right="0cm" fo:text-align="justify" style:justify-single-word="false" fo:text-indent="0cm" style:auto-text-indent="false"/>
      <style:text-properties style:font-name="Times New Roman" fo:font-size="12pt" officeooo:rsid="0197c606" officeooo:paragraph-rsid="0197c606" style:font-size-asian="12pt" style:font-size-complex="12pt"/>
    </style:style>
    <style:style style:name="P40" style:family="paragraph" style:parent-style-name="Paragraphe_20_de_20_liste">
      <style:text-properties style:use-window-font-color="true" style:font-name="Times New Roman" fo:font-size="12pt" fo:language="fr" fo:country="FR" fo:font-style="normal" style:text-underline-style="solid" style:text-underline-width="auto" style:text-underline-color="font-color" fo:font-weight="bold" officeooo:rsid="0087aeb9"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P41" style:family="paragraph" style:parent-style-name="Paragraphe_20_de_20_liste">
      <style:text-properties style:font-name="Times New Roman" fo:font-size="12pt" fo:font-style="normal" officeooo:rsid="0055df3d" fo:background-color="transparent" style:font-size-asian="12pt" style:font-style-asian="normal" style:font-size-complex="12pt" style:language-complex="zxx" style:country-complex="none" style:font-style-complex="normal"/>
    </style:style>
    <style:style style:name="P42"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1426249" style:font-size-asian="12pt" style:font-size-complex="12pt"/>
    </style:style>
    <style:style style:name="P43"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056b0c2" officeooo:paragraph-rsid="01426249" style:letter-kerning="true" fo:background-color="#ffff00"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44" style:family="paragraph" style:parent-style-name="Standard">
      <style:paragraph-properties fo:margin-left="0cm" fo:margin-right="0cm" fo:text-align="justify" style:justify-single-word="false" fo:text-indent="0cm" style:auto-text-indent="false"/>
      <style:text-properties style:font-name="Times New Roman" officeooo:paragraph-rsid="008671d4"/>
    </style:style>
    <style:style style:name="P45" style:family="paragraph" style:parent-style-name="Standard">
      <style:paragraph-properties fo:text-align="justify" style:justify-single-word="false"/>
      <style:text-properties style:font-name="Times New Roman" officeooo:paragraph-rsid="008671d4"/>
    </style:style>
    <style:style style:name="P46" style:family="paragraph" style:parent-style-name="Standard">
      <style:text-properties style:font-name="Times New Roman" style:text-underline-style="none" fo:font-weight="normal" officeooo:rsid="00148d52" officeooo:paragraph-rsid="008671d4" style:text-underline-mode="continuous" style:text-overline-mode="continuous" style:text-line-through-mode="continuous" style:font-name-asian="Times New Roman" style:font-weight-asian="normal" style:font-name-complex="CG Times (W1)" style:language-complex="ar" style:country-complex="SA" style:font-weight-complex="normal"/>
    </style:style>
    <style:style style:name="P47" style:family="paragraph" style:parent-style-name="Standard" style:list-style-name="L3">
      <style:paragraph-properties fo:margin-left="0cm" fo:margin-right="0cm" fo:text-align="justify" style:justify-single-word="false" fo:text-indent="0cm" style:auto-text-indent="false"/>
      <style:text-properties style:use-window-font-color="true" style:font-name="Times New Roman" fo:font-size="12pt" fo:letter-spacing="normal" fo:language="fr" fo:country="FR" fo:font-style="normal" style:text-underline-style="solid" style:text-underline-width="auto" style:text-underline-color="font-color" fo:font-weight="normal" officeooo:rsid="0103e50d" officeooo:paragraph-rsid="008671d4"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48" style:family="paragraph" style:parent-style-name="Standard" style:list-style-name="L3">
      <style:paragraph-properties fo:margin-left="0cm" fo:margin-right="0cm" fo:margin-top="0cm" fo:margin-bottom="0.12cm" loext:contextual-spacing="false" fo:text-align="justify" style:justify-single-word="false" fo:orphans="0" fo:widows="0" fo:hyphenation-ladder-count="no-limit" fo:text-indent="0cm" style:auto-text-indent="false" fo:padding="0.049cm" fo:border="0.06pt solid #000000" style:shadow="none" style:writing-mode="lr-tb"/>
      <style:text-properties style:use-window-font-color="true" style:font-name="Times New Roman" fo:font-size="12pt" fo:language="fr" fo:country="FR" style:text-underline-style="none" fo:font-weight="normal" officeooo:rsid="00918ea0" officeooo:paragraph-rsid="008671d4" style:letter-kerning="true" fo:background-color="#bbe33d" style:font-name-asian="Arial Unicode MS" style:font-size-asian="12pt" style:language-asian="zh" style:country-asian="CN" style:font-weight-asian="normal" style:font-name-complex="Times New Roman" style:font-size-complex="12pt" style:language-complex="zxx" style:country-complex="none" style:font-weight-complex="normal" fo:hyphenate="false" fo:hyphenation-remain-char-count="2" fo:hyphenation-push-char-count="2"/>
    </style:style>
    <style:style style:name="P49" style:family="paragraph" style:parent-style-name="Standard">
      <style:paragraph-properties fo:text-align="justify" style:justify-single-word="false"/>
      <style:text-properties style:font-name="Times New Roman" style:text-underline-style="none" fo:font-weight="normal" officeooo:rsid="00148d52" officeooo:paragraph-rsid="008671d4" style:text-underline-mode="continuous" style:text-overline-mode="continuous" style:text-line-through-mode="continuous" style:font-name-asian="Times New Roman" style:font-weight-asian="normal" style:font-name-complex="CG Times (W1)" style:language-complex="ar" style:country-complex="SA" style:font-weight-complex="normal"/>
    </style:style>
    <style:style style:name="P50" style:family="paragraph" style:parent-style-name="Footnote">
      <style:text-properties style:use-window-font-color="true" officeooo:rsid="00fec048" officeooo:paragraph-rsid="00fec048" fo:background-color="#bbe33d"/>
    </style:style>
    <style:style style:name="P51" style:family="paragraph" style:parent-style-name="Heading_20_3" style:master-page-name="">
      <style:paragraph-properties style:page-number="auto" fo:break-before="auto" fo:break-after="auto"/>
      <style:text-properties style:font-name="Times New Roman" fo:font-size="12pt" style:font-size-asian="12pt" style:font-size-complex="12pt"/>
    </style:style>
    <style:style style:name="P52" style:family="paragraph" style:parent-style-name="Paragraphe_20_de_20_liste">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Times New Roman" fo:font-size="12pt" fo:font-weight="normal" officeooo:rsid="0073cdb9" officeooo:paragraph-rsid="00148c66" fo:background-color="transparent" style:font-name-asian="Times New Roman" style:font-size-asian="12pt" style:font-weight-asian="normal" style:font-size-complex="12pt" style:language-complex="zxx" style:country-complex="none" style:font-weight-complex="normal" fo:hyphenate="false" fo:hyphenation-remain-char-count="2" fo:hyphenation-push-char-count="2"/>
    </style:style>
    <style:style style:name="P53" style:family="paragraph" style:parent-style-name="Footnote">
      <style:text-properties officeooo:rsid="0106be13" officeooo:paragraph-rsid="0106be13" fo:background-color="#bbe33d"/>
    </style:style>
    <style:style style:name="P54" style:family="paragraph" style:parent-style-name="Heading_20_3">
      <loext:graphic-properties draw:fill="none"/>
      <style:paragraph-properties fo:margin-left="0cm" fo:margin-right="0cm" fo:margin-top="0cm" fo:margin-bottom="0.12cm" loext:contextual-spacing="false" fo:text-align="justify" style:justify-single-word="false" fo:text-indent="0cm" style:auto-text-indent="false" fo:background-color="transparent">
        <style:tab-stops>
          <style:tab-stop style:position="2cm"/>
        </style:tab-stops>
      </style:paragraph-properties>
      <style:text-properties style:font-name="Times New Roman" fo:font-size="12pt" style:text-underline-style="solid" style:text-underline-width="auto" style:text-underline-color="font-color" officeooo:rsid="0055df3d" officeooo:paragraph-rsid="00148c66" fo:background-color="transparent" style:font-size-asian="12pt" style:font-size-complex="12pt" style:language-complex="zxx" style:country-complex="none"/>
    </style:style>
    <style:style style:name="P55" style:family="paragraph" style:parent-style-name="Heading_20_3">
      <loext:graphic-properties draw:fill="none"/>
      <style:paragraph-properties fo:margin-left="0cm" fo:margin-right="0cm" fo:margin-top="0cm" fo:margin-bottom="0.12cm" loext:contextual-spacing="false" fo:text-align="justify" style:justify-single-word="false" fo:text-indent="0cm" style:auto-text-indent="false" fo:background-color="transparent">
        <style:tab-stops>
          <style:tab-stop style:position="2cm"/>
        </style:tab-stops>
      </style:paragraph-properties>
      <style:text-properties style:font-name="Times New Roman" fo:font-size="12pt" style:text-underline-style="solid" style:text-underline-width="auto" style:text-underline-color="font-color" officeooo:paragraph-rsid="00148c66" style:font-size-asian="12pt" style:font-size-complex="12pt" style:language-complex="zxx" style:country-complex="none"/>
    </style:style>
    <style:style style:name="P5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073ee33" style:font-size-asian="12pt" style:font-size-complex="12pt"/>
    </style:style>
    <style:style style:name="P57" style:family="paragraph" style:parent-style-name="Heading_20_2" style:master-page-name="">
      <style:paragraph-properties fo:margin-left="0cm" fo:margin-right="0cm" fo:margin-top="0cm" fo:margin-bottom="0.12cm" loext:contextual-spacing="false" fo:text-align="justify" style:justify-single-word="false" fo:text-indent="0cm" style:auto-text-indent="false" style:page-number="auto" fo:break-before="auto" fo:break-after="auto">
        <style:tab-stops>
          <style:tab-stop style:position="2cm"/>
        </style:tab-stops>
      </style:paragraph-properties>
      <style:text-properties style:font-name="Times New Roman" fo:font-size="12pt" style:text-underline-style="solid" style:text-underline-width="auto" style:text-underline-color="font-color" officeooo:rsid="0073ee33" officeooo:paragraph-rsid="0073ee33" fo:background-color="transparent" style:font-size-asian="12pt" style:font-size-complex="12pt" style:language-complex="zxx" style:country-complex="none"/>
    </style:style>
    <style:style style:name="P58" style:family="paragraph" style:parent-style-name="Heading_20_2">
      <style:paragraph-properties fo:break-before="page"/>
      <style:text-properties style:font-name="Times New Roman" fo:font-size="12pt" style:text-underline-style="none" style:font-size-asian="12pt" style:font-size-complex="12pt"/>
    </style:style>
    <style:style style:name="P59"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cdff4"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6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cdff4"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61"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fo:color="#000000" style:text-line-through-style="none" style:text-line-through-type="none" style:font-name="Times New Roman" fo:font-size="12pt" fo:font-style="normal" style:text-underline-style="none" fo:font-weight="normal" officeooo:rsid="013af663" officeooo:paragraph-rsid="013af663"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62" style:family="paragraph" style:parent-style-name="Standard">
      <style:paragraph-properties fo:text-align="justify" style:justify-single-word="false"/>
      <style:text-properties style:use-window-font-color="true" style:font-name="Times New Roman" fo:font-style="normal" fo:font-weight="normal" officeooo:rsid="022bca0d" officeooo:paragraph-rsid="013af663" fo:background-color="#d4ea6b" style:font-style-asian="normal" style:font-weight-asian="normal" style:font-style-complex="normal" style:font-weight-complex="normal"/>
    </style:style>
    <style:style style:name="P6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bca0d"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64"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bca0d" officeooo:paragraph-rsid="013af663"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6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fo:font-style="normal" style:text-underline-style="solid" style:text-underline-width="auto" style:text-underline-color="font-color" fo:font-weight="normal" officeooo:rsid="0063bb8a" officeooo:paragraph-rsid="013af663" style:font-name-asian="Times New Roman" style:font-size-asian="12pt" style:font-style-asian="normal" style:font-weight-asian="normal" style:font-size-complex="12pt" style:language-complex="zxx" style:country-complex="none" style:font-style-complex="normal" style:font-weight-complex="normal"/>
    </style:style>
    <style:style style:name="P6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63bb8a" style:font-name-asian="Times New Roman" style:font-size-asian="12pt" style:font-weight-asian="normal" style:font-size-complex="12pt" style:language-complex="zxx" style:country-complex="none" style:font-weight-complex="normal"/>
    </style:style>
    <style:style style:name="P6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13af663" fo:background-color="#ccff66" style:font-name-asian="Times New Roman" style:font-size-asian="12pt" style:font-weight-asian="normal" style:font-size-complex="12pt" style:language-complex="zxx" style:country-complex="none" style:font-weight-complex="normal"/>
    </style:style>
    <style:style style:name="P6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ea41f4" fo:background-color="#ccff66" style:font-name-asian="Times New Roman" style:font-size-asian="12pt" style:font-weight-asian="normal" style:font-size-complex="12pt" style:language-complex="zxx" style:country-complex="none" style:font-weight-complex="normal"/>
    </style:style>
    <style:style style:name="P6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63bb8a" fo:background-color="#ccff66" style:font-name-asian="Times New Roman" style:font-size-asian="12pt" style:font-weight-asian="normal" style:font-size-complex="12pt" style:language-complex="zxx" style:country-complex="none" style:font-weight-complex="normal"/>
    </style:style>
    <style:style style:name="P7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95295" officeooo:paragraph-rsid="019582d1" fo:background-color="#ccff66" style:font-name-asian="Times New Roman" style:font-size-asian="12pt" style:font-weight-asian="normal" style:font-size-complex="12pt" style:language-complex="zxx" style:country-complex="none" style:font-weight-complex="normal"/>
    </style:style>
    <style:style style:name="P7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ab70c0" officeooo:paragraph-rsid="011025d5" fo:background-color="#ccff66" style:font-name-asian="Times New Roman" style:font-size-asian="12pt" style:font-weight-asian="normal" style:font-size-complex="12pt" style:language-complex="zxx" style:country-complex="none" style:font-weight-complex="normal"/>
    </style:style>
    <style:style style:name="P7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rsid="01348922" officeooo:paragraph-rsid="01348922" style:language-complex="zxx" style:country-complex="none"/>
    </style:style>
    <style:style style:name="P73" style:family="paragraph" style:parent-style-name="Standard">
      <style:paragraph-properties fo:margin-top="0cm" fo:margin-bottom="0.12cm" loext:contextual-spacing="false" fo:text-align="justify" style:justify-single-word="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ccff66" style:font-name-asian="Times New Roman" style:font-size-asian="12pt" style:font-weight-asian="normal" style:font-size-complex="12pt" style:language-complex="zxx" style:country-complex="none" style:font-weight-complex="normal"/>
    </style:style>
    <style:style style:name="P74" style:family="paragraph" style:parent-style-name="Standard" style:master-page-name="">
      <loext:graphic-properties draw:fill="none"/>
      <style:paragraph-properties fo:margin-left="1cm" fo:margin-right="0cm" fo:margin-top="0cm" fo:margin-bottom="0.12cm" loext:contextual-spacing="false" fo:text-align="justify" style:justify-single-word="false" fo:text-indent="0cm" style:auto-text-indent="false" style:page-number="auto" fo:background-color="transparent">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ccff66" style:font-name-asian="Times New Roman" style:font-size-asian="12pt" style:font-weight-asian="normal" style:font-size-complex="12pt" style:language-complex="zxx" style:country-complex="none" style:font-weight-complex="normal"/>
    </style:style>
    <style:style style:name="P75" style:family="paragraph" style:parent-style-name="Standard" style:list-style-name="L4" style:master-page-name="">
      <loext:graphic-properties draw:fill="none"/>
      <style:paragraph-properties fo:margin-left="1cm" fo:margin-right="0cm" fo:margin-top="0cm" fo:margin-bottom="0.12cm" loext:contextual-spacing="false" fo:text-align="justify" style:justify-single-word="false" fo:text-indent="0cm" style:auto-text-indent="false" style:page-number="auto" fo:background-color="transparent">
        <style:tab-stops>
          <style:tab-stop style:position="2cm"/>
        </style:tab-stops>
      </style:paragraph-properties>
      <style:text-properties officeooo:paragraph-rsid="01348922" fo:background-color="#bbe33d"/>
    </style:style>
    <style:style style:name="P76" style:family="paragraph" style:parent-style-name="Standard" style:master-page-name="">
      <loext:graphic-properties draw:fill="none"/>
      <style:paragraph-properties fo:margin-left="1cm" fo:margin-right="0cm" fo:text-indent="0cm" style:auto-text-indent="false" style:page-number="auto" fo:background-color="transparent"/>
      <style:text-properties fo:background-color="#bbe33d"/>
    </style:style>
    <style:style style:name="P7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bbe33d" style:font-name-asian="Times New Roman" style:font-size-asian="12pt" style:font-weight-asian="normal" style:font-size-complex="12pt" style:language-complex="zxx" style:country-complex="none" style:font-weight-complex="normal"/>
    </style:style>
    <style:style style:name="P7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1025d5" fo:background-color="#bbe33d" style:font-name-asian="Times New Roman" style:font-size-asian="12pt" style:font-weight-asian="normal" style:font-size-complex="12pt" style:language-complex="zxx" style:country-complex="none" style:font-weight-complex="normal"/>
    </style:style>
    <style:style style:name="P7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dc10c" officeooo:paragraph-rsid="013dc10c" fo:background-color="#ccff66" style:font-name-asian="Times New Roman" style:font-size-asian="12pt" style:font-weight-asian="normal" style:font-size-complex="12pt" style:language-complex="zxx" style:country-complex="none" style:font-weight-complex="normal"/>
    </style:style>
    <style:style style:name="P8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19fbeab" fo:background-color="#ccff66" style:font-name-asian="Times New Roman" style:font-size-asian="12pt" style:font-weight-asian="normal" style:font-size-complex="12pt" style:language-complex="zxx" style:country-complex="none" style:font-weight-complex="normal"/>
    </style:style>
    <style:style style:name="P81" style:family="paragraph" style:parent-style-name="Footnote">
      <style:text-properties fo:color="#000000" fo:background-color="#d4ea6b"/>
    </style:style>
    <style:style style:name="P8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fbeab"/>
    </style:style>
    <style:style style:name="P8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a974d" officeooo:paragraph-rsid="013a974d" fo:background-color="#ccff66" style:font-name-asian="Times New Roman" style:font-size-asian="12pt" style:font-weight-asian="normal" style:font-size-complex="12pt" style:language-complex="zxx" style:country-complex="none" style:font-weight-complex="normal"/>
    </style:style>
    <style:style style:name="P8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dc10c" officeooo:paragraph-rsid="013f3f5c" fo:background-color="#ccff66" style:font-name-asian="Times New Roman" style:font-size-asian="12pt" style:font-weight-asian="normal" style:font-size-complex="12pt" style:language-complex="zxx" style:country-complex="none" style:font-weight-complex="normal"/>
    </style:style>
    <style:style style:name="P8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926f55" officeooo:paragraph-rsid="019fbeab" fo:background-color="#ffffff" style:font-name-asian="Times New Roman" style:font-size-asian="12pt" style:font-weight-asian="normal" style:font-size-complex="12pt" style:language-complex="zxx" style:country-complex="none" style:font-weight-complex="normal"/>
    </style:style>
    <style:style style:name="P8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41b9f6" officeooo:paragraph-rsid="0041b9f6" style:font-name-asian="Times New Roman" style:font-size-asian="12pt" style:font-weight-asian="normal" style:font-size-complex="12pt" style:language-complex="zxx" style:country-complex="none" style:font-weight-complex="normal"/>
    </style:style>
    <style:style style:name="P87" style:family="paragraph" style:parent-style-name="Heading_20_2">
      <style:paragraph-properties fo:break-before="page"/>
    </style:style>
    <style:style style:name="P8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58060"/>
    </style:style>
    <style:style style:name="P8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582d1"/>
    </style:style>
    <style:style style:name="P90" style:family="paragraph" style:parent-style-name="Heading_20_3">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a5c329"/>
    </style:style>
    <style:style style:name="P9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41b9f6"/>
    </style:style>
    <style:style style:name="P92" style:family="paragraph" style:parent-style-name="Footnote">
      <style:text-properties officeooo:rsid="003cfca0" officeooo:paragraph-rsid="00d0d0ef"/>
    </style:style>
    <style:style style:name="P93" style:family="paragraph" style:parent-style-name="Standard" style:list-style-name="L5">
      <style:paragraph-properties fo:margin-top="0cm" fo:margin-bottom="0.12cm" loext:contextual-spacing="false" fo:text-align="justify" style:justify-single-word="false">
        <style:tab-stops>
          <style:tab-stop style:position="2cm"/>
        </style:tab-stops>
      </style:paragraph-properties>
      <style:text-properties officeooo:paragraph-rsid="00f65c6f"/>
    </style:style>
    <style:style style:name="P9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65c6f"/>
    </style:style>
    <style:style style:name="P9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401b3a"/>
    </style:style>
    <style:style style:name="P9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6c8b1"/>
    </style:style>
    <style:style style:name="P97" style:family="paragraph" style:parent-style-name="Heading_20_3">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41b9f6"/>
    </style:style>
    <style:style style:name="P98"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a5c329"/>
    </style:style>
    <style:style style:name="P9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395295"/>
    </style:style>
    <style:style style:name="P100" style:family="paragraph" style:parent-style-name="Header">
      <style:paragraph-properties fo:text-align="end" style:justify-single-word="false"/>
      <style:text-properties style:use-window-font-color="true" fo:font-weight="bold" officeooo:rsid="01aeecef" officeooo:paragraph-rsid="01aeecef" style:font-weight-asian="bold" style:font-weight-complex="bold"/>
    </style:style>
    <style:style style:name="P101" style:family="paragraph" style:parent-style-name="Footer">
      <style:paragraph-properties fo:text-align="start" style:justify-single-word="false"/>
      <style:text-properties style:font-name="Times New Roman" fo:font-size="9pt" fo:font-style="italic" fo:font-weight="normal" officeooo:rsid="0147a000" officeooo:paragraph-rsid="01634ef4" style:font-size-asian="9pt" style:font-style-asian="italic" style:font-weight-asian="normal" style:font-size-complex="9pt" style:font-style-complex="italic" style:font-weight-complex="normal"/>
    </style:style>
    <style:style style:name="P102" style:family="paragraph" style:parent-style-name="Footer">
      <style:paragraph-properties fo:text-align="center" style:justify-single-word="false"/>
      <style:text-properties style:font-name="Times New Roman" officeooo:paragraph-rsid="01634ef4"/>
    </style:style>
    <style:style style:name="P103" style:family="paragraph" style:parent-style-name="Standard">
      <style:paragraph-properties fo:text-align="justify" style:justify-single-word="false"/>
    </style:style>
    <style:style style:name="P104" style:family="paragraph" style:parent-style-name="Standard">
      <style:paragraph-properties fo:text-align="justify" style:justify-single-word="false"/>
      <style:text-properties style:font-name="Times New Roman" fo:font-size="12pt" fo:font-weight="normal" officeooo:rsid="012f7cc8" officeooo:paragraph-rsid="012f7cc8" fo:background-color="transparent" style:font-size-asian="12pt" style:font-weight-asian="normal" style:font-size-complex="12pt" style:font-weight-complex="normal"/>
    </style:style>
    <style:style style:name="P105" style:family="paragraph" style:parent-style-name="Standard">
      <style:paragraph-properties fo:text-align="justify" style:justify-single-word="false">
        <style:tab-stops>
          <style:tab-stop style:position="3cm"/>
        </style:tab-stops>
      </style:paragraph-properties>
      <style:text-properties style:font-name="Times New Roman" fo:font-size="12pt" fo:font-style="normal" officeooo:rsid="0055df3d" officeooo:paragraph-rsid="00148c66" fo:background-color="transparent" style:font-size-asian="12pt" style:font-style-asian="normal" style:font-size-complex="12pt" style:language-complex="zxx" style:country-complex="none" style:font-style-complex="normal"/>
    </style:style>
    <style:style style:name="P106" style:family="paragraph" style:parent-style-name="Standard">
      <style:paragraph-properties fo:text-align="justify" style:justify-single-word="false"/>
      <style:text-properties style:font-name="Times New Roman" style:text-underline-style="none" fo:font-weight="normal" officeooo:rsid="00148d52" officeooo:paragraph-rsid="008671d4" style:text-underline-mode="continuous" style:text-overline-mode="continuous" style:text-line-through-mode="continuous" style:font-name-asian="Times New Roman" style:font-weight-asian="normal" style:font-name-complex="CG Times (W1)" style:language-complex="ar" style:country-complex="SA" style:font-weight-complex="normal"/>
    </style:style>
    <style:style style:name="P107" style:family="paragraph" style:parent-style-name="Standard">
      <style:paragraph-properties fo:text-align="center" style:justify-single-word="false"/>
      <style:text-properties style:font-name="Times New Roman" fo:font-weight="bold" officeooo:rsid="01519edf" officeooo:paragraph-rsid="01519edf" fo:background-color="transparent" style:font-weight-asian="bold" style:font-weight-complex="bold"/>
    </style:style>
    <style:style style:name="P108" style:family="paragraph" style:parent-style-name="Standard">
      <style:paragraph-properties fo:text-align="center" style:justify-single-word="false"/>
      <style:text-properties style:font-name="Times New Roman" officeooo:paragraph-rsid="00f65c6f"/>
    </style:style>
    <style:style style:name="P109" style:family="paragraph" style:parent-style-name="Standard">
      <style:paragraph-properties fo:text-align="center" style:justify-single-word="false"/>
      <style:text-properties style:font-name="Times New Roman" officeooo:paragraph-rsid="01519edf"/>
    </style:style>
    <style:style style:name="P110" style:family="paragraph" style:parent-style-name="Standard">
      <style:text-properties fo:color="#000000" style:font-name="Times New Roman" fo:font-size="12pt" fo:language="fr" fo:country="FR" style:text-underline-style="none" fo:font-weight="normal" officeooo:rsid="0090ec74" officeooo:paragraph-rsid="008671d4" style:letter-kerning="true" style:font-name-asian="Arial Unicode MS" style:font-size-asian="12pt" style:language-asian="zh" style:country-asian="CN" style:font-weight-asian="normal" style:font-name-complex="Times New Roman" style:font-size-complex="12pt" style:language-complex="zxx" style:country-complex="none" style:font-weight-complex="normal"/>
    </style:style>
    <style:style style:name="P111" style:family="paragraph" style:parent-style-name="Standard">
      <style:paragraph-properties fo:text-align="justify" style:justify-single-word="false"/>
      <style:text-properties fo:color="#000000" style:font-name="Times New Roman" fo:font-style="normal" fo:font-weight="normal" officeooo:rsid="022bca0d" officeooo:paragraph-rsid="00921cbc" style:font-style-asian="normal" style:font-weight-asian="normal" style:font-style-complex="normal" style:font-weight-complex="normal"/>
    </style:style>
    <style:style style:name="P112" style:family="paragraph" style:parent-style-name="Standard">
      <style:text-properties fo:color="#ff0000" style:font-name="Times New Roman" fo:font-size="12pt" fo:font-style="italic" officeooo:paragraph-rsid="001ae4b8" fo:background-color="transparent" style:font-size-asian="12pt" style:font-style-asian="italic" style:font-size-complex="12pt"/>
    </style:style>
    <style:style style:name="P113" style:family="paragraph" style:parent-style-name="Standard">
      <style:paragraph-properties fo:margin-left="1.647cm" fo:margin-right="0cm" fo:text-indent="-0.635cm" style:auto-text-indent="false"/>
      <style:text-properties style:font-name="Times New Roman" fo:font-size="12pt" officeooo:paragraph-rsid="001ae4b8" style:letter-kerning="true" fo:background-color="transparent" style:font-name-asian="Times New Roman" style:font-size-asian="12pt" style:language-asian="fr" style:country-asian="FR" style:font-size-complex="12pt"/>
    </style:style>
    <style:style style:name="P114" style:family="paragraph" style:parent-style-name="Standard">
      <style:paragraph-properties fo:margin-left="1.647cm" fo:margin-right="0cm" fo:text-indent="-0.635cm" style:auto-text-indent="false"/>
      <style:text-properties style:font-name="Times New Roman" fo:font-size="12pt" officeooo:paragraph-rsid="001ae4b8" fo:background-color="transparent" style:font-size-asian="12pt" style:font-size-complex="12pt"/>
    </style:style>
    <style:style style:name="P115" style:family="paragraph" style:parent-style-name="Standard">
      <style:paragraph-properties fo:margin-left="1.647cm" fo:margin-right="0cm" fo:text-indent="-0.635cm" style:auto-text-indent="false">
        <style:tab-stops>
          <style:tab-stop style:position="1.588cm"/>
        </style:tab-stops>
      </style:paragraph-properties>
      <style:text-properties style:font-name="Times New Roman" fo:font-size="12pt" officeooo:paragraph-rsid="00c740f3" fo:background-color="transparent" style:font-size-asian="12pt" style:font-size-complex="12pt"/>
    </style:style>
    <style:style style:name="P116"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0808d53"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117"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0808d53" officeooo:paragraph-rsid="00b14ac0"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118" style:family="paragraph" style:parent-style-name="Text_20_body" style:master-page-name="">
      <loext:graphic-properties draw:fill="none"/>
      <style:paragraph-properties fo:margin-left="1cm" fo:margin-right="0cm" fo:margin-top="0cm" fo:margin-bottom="0.12cm" loext:contextual-spacing="false" fo:line-height="120%" fo:text-align="justify" style:justify-single-word="false" fo:text-indent="0cm" style:auto-text-indent="false" style:page-number="auto" fo:background-color="transparent">
        <style:tab-stops>
          <style:tab-stop style:position="2cm"/>
        </style:tab-stops>
      </style:paragraph-properties>
      <style:text-properties fo:color="#000000" style:font-name="Times New Roman" fo:font-size="12pt" fo:language="fr" fo:country="FR" style:text-underline-style="none" fo:font-weight="normal" officeooo:rsid="00b14ac0" officeooo:paragraph-rsid="00b14ac0"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119" style:family="paragraph" style:parent-style-name="Standard">
      <style:paragraph-properties fo:margin-left="1cm" fo:margin-right="0cm" fo:orphans="0" fo:widows="0" fo:hyphenation-ladder-count="no-limit" fo:text-indent="0cm" style:auto-text-indent="false" style:writing-mode="lr-tb"/>
      <style:text-properties fo:color="#1c1c1c" style:font-name="Times New Roman" fo:font-size="12pt" fo:language="fr" fo:country="FR" style:text-underline-style="none" fo:font-weight="normal" officeooo:rsid="00d48b49" officeooo:paragraph-rsid="00c740f3" fo:background-color="transparent" style:font-name-asian="Times New Roman" style:font-size-asian="12pt" style:font-weight-asian="normal" style:font-name-complex="Times New Roman" style:font-size-complex="12pt" style:language-complex="zxx" style:country-complex="none" style:font-weight-complex="normal" fo:hyphenate="false" fo:hyphenation-remain-char-count="2" fo:hyphenation-push-char-count="2"/>
    </style:style>
    <style:style style:name="P120" style:family="paragraph" style:parent-style-name="Standard">
      <style:paragraph-properties fo:margin-left="1cm" fo:margin-right="0cm" fo:orphans="0" fo:widows="0" fo:hyphenation-ladder-count="no-limit" fo:text-indent="0cm" style:auto-text-indent="false" style:writing-mode="lr-tb"/>
      <style:text-properties fo:color="#1c1c1c" style:font-name="Times New Roman" fo:font-size="12pt" fo:language="fr" fo:country="FR" style:text-underline-style="none" fo:font-weight="normal" officeooo:rsid="00d48b49" officeooo:paragraph-rsid="00c8bb20" style:letter-kerning="true" fo:background-color="transparent" style:font-name-asian="Times New Roman" style:font-size-asian="12pt" style:language-asian="fr" style:country-asian="FR" style:font-weight-asian="normal" style:font-name-complex="Times New Roman" style:font-size-complex="12pt" style:language-complex="zxx" style:country-complex="none" style:font-weight-complex="normal" fo:hyphenate="false" fo:hyphenation-remain-char-count="2" fo:hyphenation-push-char-count="2"/>
    </style:style>
    <style:style style:name="P121"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Times New Roman" fo:font-weight="normal" officeooo:paragraph-rsid="00148c66" style:font-weight-asian="normal" style:font-weight-complex="normal"/>
    </style:style>
    <style:style style:name="P122"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Times New Roman" fo:font-weight="normal" officeooo:paragraph-rsid="00fb9069" style:font-weight-asian="normal" style:font-weight-complex="normal"/>
    </style:style>
    <style:style style:name="P123"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2cm"/>
        </style:tab-stops>
      </style:paragraph-properties>
      <style:text-properties style:font-name="Times New Roman" fo:font-weight="normal" officeooo:paragraph-rsid="01098fd1" style:font-weight-asian="normal" style:font-weight-complex="normal"/>
    </style:style>
    <style:style style:name="P124"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2cm"/>
        </style:tab-stops>
      </style:paragraph-properties>
      <style:text-properties style:font-name="Times New Roman" fo:font-weight="normal" officeooo:paragraph-rsid="010a682d" style:font-weight-asian="normal" style:font-weight-complex="normal"/>
    </style:style>
    <style:style style:name="P125"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2cm"/>
        </style:tab-stops>
      </style:paragraph-properties>
      <style:text-properties style:font-name="Times New Roman" fo:font-weight="normal" officeooo:paragraph-rsid="0141e6f3" style:font-weight-asian="normal" style:font-weight-complex="normal"/>
    </style:style>
    <style:style style:name="P126"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fo:language="fr" fo:country="FR" style:text-underline-style="none" fo:font-weight="normal" officeooo:rsid="00b11c73"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127" style:family="paragraph" style:parent-style-name="Text_20_body">
      <style:paragraph-properties fo:margin-left="0cm" fo:margin-right="0cm" fo:margin-top="0cm" fo:margin-bottom="0.499cm" loext:contextual-spacing="false" fo:text-align="justify" style:justify-single-word="false" fo:text-indent="0cm" style:auto-text-indent="false">
        <style:tab-stops>
          <style:tab-stop style:position="2cm"/>
        </style:tab-stops>
      </style:paragraph-properties>
      <style:text-properties officeooo:paragraph-rsid="01098fd1"/>
    </style:style>
    <style:style style:name="P128"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use-window-font-color="true" style:font-name="Times New Roman" fo:font-size="12pt" fo:language="fr" fo:country="FR" officeooo:rsid="0025f2c5" officeooo:paragraph-rsid="015b5bec" style:letter-kerning="true" fo:background-color="transparent" style:font-name-asian="Arial Unicode MS" style:font-size-asian="12pt" style:language-asian="zh" style:country-asian="CN" style:font-name-complex="Times New Roman" style:font-size-complex="12pt" style:language-complex="zxx" style:country-complex="none"/>
    </style:style>
    <style:style style:name="P129"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style:text-underline-style="solid" style:text-underline-width="auto" style:text-underline-color="font-color" fo:font-weight="normal" officeooo:rsid="0094f5c2" officeooo:paragraph-rsid="00148c66" style:letter-kerning="true" fo:background-color="transparent"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fr" fo:country="FR" fo:font-weight="normal" officeooo:rsid="007741b1" officeooo:paragraph-rsid="00148c66" style:letter-kerning="true" fo:background-color="transparent"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P131"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646344" officeooo:paragraph-rsid="0071fae1" fo:background-color="transparent" style:font-size-asian="12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a612de" officeooo:paragraph-rsid="00a612de" fo:background-color="transparent" style:font-size-asian="12pt" style:font-weight-asian="normal" style:font-size-complex="12pt" style:font-weight-complex="normal"/>
    </style:style>
    <style:style style:name="P133" style:family="paragraph" style:parent-style-name="Standard">
      <style:paragraph-properties fo:margin-left="0cm" fo:margin-right="0cm" fo:text-align="justify" style:justify-single-word="false" fo:orphans="2" fo:widows="2" fo:hyphenation-ladder-count="no-limit" fo:text-indent="0cm" style:auto-text-indent="false" style:text-autospace="none">
        <style:tab-stops>
          <style:tab-stop style:position="3.251cm"/>
        </style:tab-stops>
      </style:paragraph-properties>
      <style:text-properties fo:color="#000000" style:font-name="Times New Roman" fo:font-size="12pt" fo:font-weight="normal" officeooo:rsid="0073cdb9" officeooo:paragraph-rsid="011e7744" fo:background-color="transparent" style:font-name-asian="Times New Roman" style:font-size-asian="12pt" style:font-weight-asian="normal" style:font-size-complex="12pt" style:language-complex="zxx" style:country-complex="none" style:font-weight-complex="normal" fo:hyphenate="true" fo:hyphenation-remain-char-count="2" fo:hyphenation-push-char-count="2"/>
    </style:style>
    <style:style style:name="P134"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5b86de" officeooo:paragraph-rsid="003c8844" style:font-size-asian="12pt" style:font-weight-asian="normal" style:font-size-complex="12pt" style:font-weight-complex="normal"/>
    </style:style>
    <style:style style:name="P135"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5b86de" style:font-size-asian="12pt" style:font-size-complex="12pt"/>
    </style:style>
    <style:style style:name="P136"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none" fo:font-weight="normal" officeooo:rsid="006a6514" officeooo:paragraph-rsid="0058935b" fo:background-color="transparent" style:font-name-asian="TimesNewRomanPS-BoldMT" style:font-size-asian="12pt" style:font-weight-asian="normal" style:font-size-complex="12pt" style:font-weight-complex="normal"/>
    </style:style>
    <style:style style:name="P137"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none" fo:font-weight="normal" officeooo:rsid="0047396b" officeooo:paragraph-rsid="00a3aaff" style:font-weight-asian="normal" style:font-weight-complex="normal"/>
    </style:style>
    <style:style style:name="P13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803e84" officeooo:paragraph-rsid="00a3aaff" fo:background-color="transparent" style:font-name-asian="TimesNewRomanPS-BoldMT"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8112b3" officeooo:paragraph-rsid="00a3aaff" fo:background-color="transparent" style:font-name-asian="TimesNewRomanPS-BoldMT" style:font-size-asian="12pt" style:font-weight-asian="normal" style:font-size-complex="12pt" style:font-weight-complex="normal"/>
    </style:style>
    <style:style style:name="P140"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7f9fae" officeooo:paragraph-rsid="00a3aaff" fo:background-color="transparent" style:font-name-asian="TimesNewRomanPS-BoldMT" style:font-size-asian="12pt" style:font-weight-asian="normal" style:font-size-complex="12pt" style:font-weight-complex="normal"/>
    </style:style>
    <style:style style:name="P14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123389e" fo:background-color="transparent" style:font-size-asian="12pt" style:font-weight-asian="normal" style:font-size-complex="12pt" style:font-weight-complex="normal"/>
    </style:style>
    <style:style style:name="P14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1a47c11" fo:background-color="transparent" style:font-size-asian="12pt" style:font-weight-asian="normal" style:font-size-complex="12pt" style:font-weight-complex="normal"/>
    </style:style>
    <style:style style:name="P14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005b5" officeooo:paragraph-rsid="00148c66" fo:background-color="transparent" style:font-size-asian="12pt" style:font-weight-asian="normal" style:font-size-complex="12pt" style:font-weight-complex="normal"/>
    </style:style>
    <style:style style:name="P14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005b5" officeooo:paragraph-rsid="01234510" fo:background-color="transparent"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51e62" officeooo:paragraph-rsid="00a51e62" fo:background-color="transparent"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51e62" officeooo:paragraph-rsid="01a47c11" fo:background-color="transparent"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ee923b" officeooo:paragraph-rsid="0123389e" fo:background-color="transparent"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4510" officeooo:paragraph-rsid="0123389e" fo:background-color="transparent"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4510" officeooo:paragraph-rsid="01262eac" fo:background-color="transparent"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f7cc8" officeooo:paragraph-rsid="012f7cc8" fo:background-color="transparent"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f7cc8" officeooo:paragraph-rsid="0132242c" fo:background-color="transparent"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b86de" officeooo:paragraph-rsid="005b86de"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b86de" officeooo:paragraph-rsid="0106be13"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5b86de" officeooo:paragraph-rsid="00a51e62"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3aaff" officeooo:paragraph-rsid="00a3aaff" style:font-size-asian="12pt" style:font-weight-asian="normal" style:font-size-complex="12pt" style:font-weight-complex="normal"/>
    </style:style>
    <style:style style:name="P15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612de" officeooo:paragraph-rsid="00a3aaff" style:font-size-asian="12pt" style:font-weight-asian="normal" style:font-size-complex="12pt" style:font-weight-complex="normal"/>
    </style:style>
    <style:style style:name="P157" style:family="paragraph" style:parent-style-name="Standard">
      <style:paragraph-properties fo:margin-left="0cm" fo:margin-right="0cm" fo:text-align="justify" style:justify-single-word="false" fo:text-indent="0cm" style:auto-text-indent="false"/>
      <style:text-properties style:font-name="Times New Roman" fo:font-size="12pt" officeooo:rsid="0197c606" officeooo:paragraph-rsid="0197c606" style:font-size-asian="12pt" style:font-size-complex="12pt"/>
    </style:style>
    <style:style style:name="P158"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2debf8" style:font-size-asian="12pt" style:font-size-complex="12pt"/>
    </style:style>
    <style:style style:name="P159"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3c8844" style:font-size-asian="12pt" style:font-size-complex="12pt"/>
    </style:style>
    <style:style style:name="P160" style:family="paragraph" style:parent-style-name="Standard">
      <style:paragraph-properties fo:margin-left="0cm" fo:margin-right="0cm" fo:text-align="justify" style:justify-single-word="false" fo:text-indent="0cm" style:auto-text-indent="false"/>
      <style:text-properties style:font-name="Times New Roman" fo:font-size="12pt" officeooo:rsid="00a80eb4" officeooo:paragraph-rsid="00a80eb4" style:font-size-asian="12pt" style:font-size-complex="12pt"/>
    </style:style>
    <style:style style:name="P161" style:family="paragraph" style:parent-style-name="Standard">
      <style:paragraph-properties fo:margin-left="0cm" fo:margin-right="0cm" fo:text-align="justify" style:justify-single-word="false" fo:text-indent="0cm" style:auto-text-indent="false"/>
      <style:text-properties style:font-name="Times New Roman" fo:font-size="12pt" style:text-underline-style="solid" style:text-underline-width="auto" style:text-underline-color="font-color" fo:font-weight="normal" officeooo:rsid="00ee923b" officeooo:paragraph-rsid="0123389e" fo:background-color="transparent" style:font-size-asian="12pt" style:font-weight-asian="normal" style:font-size-complex="12pt" style:font-weight-complex="normal"/>
    </style:style>
    <style:style style:name="P162"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Times New Roman" fo:font-size="12pt" style:text-underline-style="solid" style:text-underline-width="auto" style:text-underline-color="font-color" fo:font-weight="bold" officeooo:rsid="0073cdb9" officeooo:paragraph-rsid="00148c66" fo:background-color="transparent" style:font-size-asian="12pt" style:font-weight-asian="bold" style:font-size-complex="12pt" style:language-complex="zxx" style:country-complex="none" style:font-weight-complex="bold"/>
    </style:style>
    <style:style style:name="P163" style:family="paragraph" style:parent-style-name="Standard">
      <style:paragraph-properties fo:margin-left="0cm" fo:margin-right="0cm" fo:text-indent="0cm" style:auto-text-indent="false"/>
      <style:text-properties style:font-name="Times New Roman" fo:font-size="12pt" officeooo:paragraph-rsid="001ae4b8" fo:background-color="transparent" style:font-size-asian="12pt" style:font-size-complex="12pt"/>
    </style:style>
    <style:style style:name="P164"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Times New Roman" fo:font-size="12pt" officeooo:rsid="00209d8e" officeooo:paragraph-rsid="015b5bec" fo:background-color="transparent" style:font-size-asian="12pt" style:font-size-complex="12pt" style:language-complex="zxx" style:country-complex="none"/>
    </style:style>
    <style:style style:name="P165"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style:font-name="Times New Roman" fo:font-size="12pt" fo:font-style="normal" style:text-underline-style="solid" style:text-underline-width="auto" style:text-underline-color="font-color" fo:font-weight="bold" officeooo:rsid="0055df3d" officeooo:paragraph-rsid="00148c66" fo:background-color="transparent" style:font-size-asian="12pt" style:font-style-asian="normal" style:font-weight-asian="bold" style:font-size-complex="12pt" style:language-complex="zxx" style:country-complex="none" style:font-style-complex="normal" style:font-weight-complex="bold"/>
    </style:style>
    <style:style style:name="P166"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officeooo:paragraph-rsid="00148c66"/>
    </style:style>
    <style:style style:name="P167" style:family="paragraph" style:parent-style-name="Standard">
      <style:paragraph-properties fo:margin-left="0cm" fo:margin-right="0cm" fo:text-align="justify" style:justify-single-word="false" fo:text-indent="0cm" style:auto-text-indent="false">
        <style:tab-stops>
          <style:tab-stop style:position="2cm"/>
        </style:tab-stops>
      </style:paragraph-properties>
      <style:text-properties fo:color="#7030a0" fo:font-size="12pt" officeooo:rsid="0055df3d" officeooo:paragraph-rsid="00148c66" fo:background-color="transparent" style:font-size-asian="12pt" style:font-size-complex="12pt" style:language-complex="zxx" style:country-complex="none"/>
    </style:style>
    <style:style style:name="P168"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d06d77" officeooo:paragraph-rsid="00f41ecc" style:font-size-asian="12pt" style:font-weight-asian="normal" style:font-size-complex="12pt" style:language-complex="zxx" style:country-complex="none" style:font-weight-complex="normal" fo:hyphenate="false" fo:hyphenation-remain-char-count="2" fo:hyphenation-push-char-count="2"/>
    </style:style>
    <style:style style:name="P169"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acc0e0" officeooo:paragraph-rsid="006e3e5a" style:font-size-asian="12pt" style:font-weight-asian="normal" style:font-size-complex="12pt" style:language-complex="zxx" style:country-complex="none" style:font-weight-complex="normal" fo:hyphenate="false" fo:hyphenation-remain-char-count="2" fo:hyphenation-push-char-count="2"/>
    </style:style>
    <style:style style:name="P170"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6e3e5a" officeooo:paragraph-rsid="006e3e5a" style:font-size-asian="12pt" style:font-weight-asian="normal" style:font-size-complex="12pt" style:language-complex="zxx" style:country-complex="none" style:font-weight-complex="normal" fo:hyphenate="false" fo:hyphenation-remain-char-count="2" fo:hyphenation-push-char-count="2"/>
    </style:style>
    <style:style style:name="P171"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6e3e5a" officeooo:paragraph-rsid="007c6611" style:font-size-asian="12pt" style:font-weight-asian="normal" style:font-size-complex="12pt" style:language-complex="zxx" style:country-complex="none" style:font-weight-complex="normal" fo:hyphenate="false" fo:hyphenation-remain-char-count="2" fo:hyphenation-push-char-count="2"/>
    </style:style>
    <style:style style:name="P172"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abb4f9" officeooo:paragraph-rsid="00abb4f9" style:font-size-asian="12pt" style:font-weight-asian="normal" style:font-size-complex="12pt" style:language-complex="zxx" style:country-complex="none" style:font-weight-complex="normal" fo:hyphenate="false" fo:hyphenation-remain-char-count="2" fo:hyphenation-push-char-count="2"/>
    </style:style>
    <style:style style:name="P173"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paragraph-rsid="00f41ecc" style:font-size-asian="12pt" style:font-weight-asian="normal" style:font-size-complex="12pt" style:language-complex="zxx" style:country-complex="none" style:font-weight-complex="normal" fo:hyphenate="false" fo:hyphenation-remain-char-count="2" fo:hyphenation-push-char-count="2"/>
    </style:style>
    <style:style style:name="P174"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d1f996" officeooo:paragraph-rsid="00f41ecc" style:font-size-asian="12pt" style:font-weight-asian="normal" style:font-size-complex="12pt" style:language-complex="zxx" style:country-complex="none" style:font-weight-complex="normal" fo:hyphenate="false" fo:hyphenation-remain-char-count="2" fo:hyphenation-push-char-count="2"/>
    </style:style>
    <style:style style:name="P175"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style:text-underline-style="none" fo:font-weight="normal" officeooo:rsid="0072fc09" officeooo:paragraph-rsid="014d71d5" style:font-size-asian="12pt" style:font-weight-asian="normal" style:font-size-complex="12pt" style:language-complex="zxx" style:country-complex="none" style:font-weight-complex="normal" fo:hyphenate="false" fo:hyphenation-remain-char-count="2" fo:hyphenation-push-char-count="2"/>
    </style:style>
    <style:style style:name="P176"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acc0e0" officeooo:paragraph-rsid="00fb9069" style:font-size-asian="12pt" style:font-weight-asian="normal" style:font-size-complex="12pt" style:font-weight-complex="normal" fo:hyphenate="false" fo:hyphenation-remain-char-count="2" fo:hyphenation-push-char-count="2"/>
    </style:style>
    <style:style style:name="P177"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70b1c2" officeooo:paragraph-rsid="00824f0d" style:font-size-asian="12pt" style:font-weight-asian="normal" style:font-size-complex="12pt" style:font-weight-complex="normal" fo:hyphenate="false" fo:hyphenation-remain-char-count="2" fo:hyphenation-push-char-count="2"/>
    </style:style>
    <style:style style:name="P178"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solid" style:text-underline-width="auto" style:text-underline-color="font-color" fo:font-weight="bold" officeooo:rsid="0072fc09" officeooo:paragraph-rsid="00148c66" style:font-size-asian="12pt" style:font-weight-asian="bold" style:font-size-complex="12pt" style:language-complex="zxx" style:country-complex="none" style:font-weight-complex="bold" fo:hyphenate="false" fo:hyphenation-remain-char-count="2" fo:hyphenation-push-char-count="2"/>
    </style:style>
    <style:style style:name="P179"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solid" style:text-underline-width="auto" style:text-underline-color="font-color" fo:font-weight="bold" officeooo:rsid="00993974" officeooo:paragraph-rsid="00f41ecc" style:font-size-asian="12pt" style:font-weight-asian="bold" style:font-size-complex="12pt" style:language-complex="zxx" style:country-complex="none" style:font-weight-complex="normal" fo:hyphenate="false" fo:hyphenation-remain-char-count="2" fo:hyphenation-push-char-count="2"/>
    </style:style>
    <style:style style:name="P180"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1.296cm"/>
        </style:tab-stops>
      </style:paragraph-properties>
      <style:text-properties style:font-name="Times New Roman" fo:font-size="12pt" style:text-underline-style="solid" style:text-underline-width="auto" style:text-underline-color="font-color" fo:font-weight="bold" officeooo:rsid="0072fc09" officeooo:paragraph-rsid="00148c66" style:font-size-asian="12pt" style:font-weight-asian="bold" style:font-size-complex="12pt" style:language-complex="zxx" style:country-complex="none" style:font-weight-complex="normal" fo:hyphenate="false" fo:hyphenation-remain-char-count="2" fo:hyphenation-push-char-count="2"/>
    </style:style>
    <style:style style:name="P181"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fo:font-weight="normal" officeooo:rsid="0073cdb9" officeooo:paragraph-rsid="00148c66" style:font-size-asian="12pt" style:font-weight-asian="normal" style:font-size-complex="12pt" style:language-complex="zxx" style:country-complex="none" style:font-weight-complex="normal" fo:hyphenate="false" fo:hyphenation-remain-char-count="2" fo:hyphenation-push-char-count="2"/>
    </style:style>
    <style:style style:name="P182"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fo:font-weight="normal" officeooo:paragraph-rsid="006e3e5a" style:font-size-asian="12pt" style:font-weight-asian="normal" style:font-size-complex="12pt" style:font-weight-complex="normal" fo:hyphenate="false" fo:hyphenation-remain-char-count="2" fo:hyphenation-push-char-count="2"/>
    </style:style>
    <style:style style:name="P183"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officeooo:rsid="008e873a" officeooo:paragraph-rsid="008e873a" style:font-size-asian="12pt" style:font-size-complex="12pt" style:language-complex="zxx" style:country-complex="none" fo:hyphenate="false" fo:hyphenation-remain-char-count="2" fo:hyphenation-push-char-count="2"/>
    </style:style>
    <style:style style:name="P184"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fo:color="#000000" style:font-name="Times New Roman" fo:font-size="12pt" fo:language="fr" fo:country="FR" style:text-underline-style="none" fo:font-weight="normal" officeooo:rsid="008e873a" officeooo:paragraph-rsid="008e873a" style:letter-kerning="true" style:font-name-asian="Arial Unicode MS" style:font-size-asian="12pt" style:language-asian="zh" style:country-asian="CN" style:font-weight-asian="normal" style:font-name-complex="Times New Roman" style:font-size-complex="12pt" style:language-complex="zxx" style:country-complex="none" style:font-weight-complex="normal" fo:hyphenate="false" fo:hyphenation-remain-char-count="2" fo:hyphenation-push-char-count="2"/>
    </style:style>
    <style:style style:name="P185"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Times New Roman" fo:font-size="12pt" fo:font-weight="normal" officeooo:rsid="004005b5" officeooo:paragraph-rsid="00148c66" fo:background-color="transparent" style:font-name-asian="Times New Roman" style:font-size-asian="12pt" style:font-weight-asian="normal" style:font-size-complex="12pt" style:language-complex="zxx" style:country-complex="none" style:font-weight-complex="normal" fo:hyphenate="false" fo:hyphenation-remain-char-count="2" fo:hyphenation-push-char-count="2"/>
    </style:style>
    <style:style style:name="P186"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2pt" fo:language="fr" fo:country="FR" officeooo:rsid="015b5bec" officeooo:paragraph-rsid="01a54b53"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P187"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use-window-font-color="true" style:font-name="Times New Roman" fo:font-size="12pt" fo:language="fr" fo:country="FR" officeooo:rsid="015b5bec" officeooo:paragraph-rsid="01a54b53" style:letter-kerning="true" fo:background-color="transparent" style:font-name-asian="Arial Unicode MS" style:font-size-asian="12pt" style:language-asian="zh" style:country-asian="CN" style:font-name-complex="Times New Roman" style:font-size-complex="12pt" style:language-complex="zxx" style:country-complex="none" fo:hyphenate="false" fo:hyphenation-remain-char-count="2" fo:hyphenation-push-char-count="2"/>
    </style:style>
    <style:style style:name="P188" style:family="paragraph" style:parent-style-name="Paragraphe_20_de_20_liste">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Times New Roman" fo:font-size="12pt" fo:font-weight="normal" officeooo:rsid="0073cdb9" officeooo:paragraph-rsid="00148c66" fo:background-color="transparent" style:font-name-asian="Times New Roman" style:font-size-asian="12pt" style:font-weight-asian="normal" style:font-size-complex="12pt" style:language-complex="zxx" style:country-complex="none" style:font-weight-complex="normal" fo:hyphenate="false" fo:hyphenation-remain-char-count="2" fo:hyphenation-push-char-count="2"/>
    </style:style>
    <style:style style:name="P189"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1426249" style:font-size-asian="12pt" style:font-size-complex="12pt"/>
    </style:style>
    <style:style style:name="P190"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158a54a" style:font-size-asian="12pt" style:font-size-complex="12pt"/>
    </style:style>
    <style:style style:name="P191"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rsid="007741b1" officeooo:paragraph-rsid="00148c66" fo:background-color="transparent" style:font-name-asian="Times New Roman" style:font-size-asian="12pt" style:font-size-complex="12pt"/>
    </style:style>
    <style:style style:name="P192"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1426249" fo:background-color="transparent" style:font-name-asian="Times New Roman" style:font-size-asian="12pt" style:font-size-complex="12pt"/>
    </style:style>
    <style:style style:name="P193"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056b0c2" officeooo:paragraph-rsid="01426249" style:letter-kerning="true" fo:background-color="#ffff00"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194"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paragraph-rsid="01426249" style:letter-kerning="true" fo:background-color="transparent"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195"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1426249" officeooo:paragraph-rsid="01426249" style:letter-kerning="true" fo:background-color="transparent"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196"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103e50d" officeooo:paragraph-rsid="008671d4" style:letter-kerning="true" fo:background-color="transparent"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197"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056b0c2" officeooo:paragraph-rsid="01426249"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198"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anguage="fr" fo:country="FR" style:text-underline-style="solid" style:text-underline-width="auto" style:text-underline-color="font-color" fo:font-weight="bold" officeooo:rsid="0072fc09" officeooo:paragraph-rsid="008671d4" style:letter-kerning="true" fo:background-color="transparent" style:font-name-asian="Arial Unicode MS" style:font-size-asian="12pt" style:language-asian="zh" style:country-asian="CN" style:font-weight-asian="bold" style:font-name-complex="Times New Roman" style:font-size-complex="12pt" style:language-complex="zxx" style:country-complex="none" style:font-weight-complex="bold"/>
    </style:style>
    <style:style style:name="P199"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6c8b1"/>
    </style:style>
    <style:style style:name="P200"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font-name="Times New Roman" fo:font-size="12pt" fo:language="fr" fo:country="FR" style:text-underline-style="none" fo:font-weight="normal" officeooo:rsid="00800d58" officeooo:paragraph-rsid="00800d58"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01"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font-name="Times New Roman" fo:font-size="12pt" fo:language="fr" fo:country="FR" style:text-underline-style="none" fo:font-weight="normal" officeooo:rsid="00c8e376"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02"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font-name="Times New Roman" fo:font-size="12pt" fo:language="fr" fo:country="FR" style:text-underline-style="none" fo:font-weight="normal" officeooo:rsid="00918ea0"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03"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font-name="Times New Roman" fo:font-size="12pt" fo:language="fr" fo:country="FR" style:text-underline-style="none" fo:font-weight="normal" officeooo:rsid="00c8240b"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04"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font-name="Times New Roman" fo:font-size="12pt" fo:language="fr" fo:country="FR" style:text-underline-style="none" fo:font-weight="normal" officeooo:rsid="00b11c73"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0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0148c66" fo:background-color="transparent" style:font-size-asian="12pt" style:font-size-complex="12pt"/>
    </style:style>
    <style:style style:name="P20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text-line-through-style="none" style:text-line-through-type="none" style:font-name="Times New Roman" fo:font-size="12pt" style:text-underline-style="none" fo:font-weight="bold" officeooo:rsid="0062683f" officeooo:paragraph-rsid="00b2d8fa" fo:background-color="transparent" style:font-name-asian="Times New Roman" style:font-size-asian="12pt" style:font-weight-asian="bold" style:font-size-complex="12pt" style:language-complex="zxx" style:country-complex="none" style:font-weight-complex="bold"/>
    </style:style>
    <style:style style:name="P20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anguage="fr" fo:country="FR" style:text-underline-style="none" fo:font-weight="normal" officeooo:rsid="008be76f" officeooo:paragraph-rsid="006a0b3b" style:letter-kerning="true" fo:background-color="transparent"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P20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fo:font-style="normal" style:text-underline-style="none" fo:font-weight="normal" officeooo:rsid="022bca0d" officeooo:paragraph-rsid="00921cbc" style:font-name-asian="Times New Roman" style:font-size-asian="12pt" style:font-style-asian="normal" style:font-weight-asian="normal" style:font-size-complex="12pt" style:language-complex="zxx" style:country-complex="none" style:font-style-complex="normal" style:font-weight-complex="normal"/>
    </style:style>
    <style:style style:name="P20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1e1c09" style:font-name-asian="Times New Roman" style:font-size-asian="12pt" style:font-weight-asian="normal" style:font-size-complex="12pt" style:language-complex="zxx" style:country-complex="none" style:font-weight-complex="normal"/>
    </style:style>
    <style:style style:name="P21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148c66" style:font-name-asian="Times New Roman" style:font-size-asian="12pt" style:font-weight-asian="normal" style:font-size-complex="12pt" style:language-complex="zxx" style:country-complex="none" style:font-weight-complex="normal"/>
    </style:style>
    <style:style style:name="P21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41b9f6" officeooo:paragraph-rsid="0041b9f6" style:font-name-asian="Times New Roman" style:font-size-asian="12pt" style:font-weight-asian="normal" style:font-size-complex="12pt" style:language-complex="zxx" style:country-complex="none" style:font-weight-complex="normal"/>
    </style:style>
    <style:style style:name="P21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919f80" officeooo:paragraph-rsid="00919f80" style:font-name-asian="Times New Roman" style:font-size-asian="12pt" style:font-weight-asian="normal" style:font-size-complex="12pt" style:language-complex="zxx" style:country-complex="none" style:font-weight-complex="normal"/>
    </style:style>
    <style:style style:name="P21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919f80" officeooo:paragraph-rsid="00b493c8" style:font-name-asian="Times New Roman" style:font-size-asian="12pt" style:font-weight-asian="normal" style:font-size-complex="12pt" style:language-complex="zxx" style:country-complex="none" style:font-weight-complex="normal"/>
    </style:style>
    <style:style style:name="P21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19fbeab" fo:background-color="#ccff66" style:font-name-asian="Times New Roman" style:font-size-asian="12pt" style:font-weight-asian="normal" style:font-size-complex="12pt" style:language-complex="zxx" style:country-complex="none" style:font-weight-complex="normal"/>
    </style:style>
    <style:style style:name="P21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1025d5" style:language-complex="zxx" style:country-complex="none"/>
    </style:style>
    <style:style style:name="P21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fbeab"/>
    </style:style>
    <style:style style:name="P21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58060"/>
    </style:style>
    <style:style style:name="P21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582d1"/>
    </style:style>
    <style:style style:name="P21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41b9f6"/>
    </style:style>
    <style:style style:name="P22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65c6f"/>
    </style:style>
    <style:style style:name="P22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401b3a"/>
    </style:style>
    <style:style style:name="P22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6c8b1"/>
    </style:style>
    <style:style style:name="P22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a64ed"/>
    </style:style>
    <style:style style:name="P22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ad2ee2"/>
    </style:style>
    <style:style style:name="P22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43ad5a"/>
    </style:style>
    <style:style style:name="P22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ff0000" style:font-name="Times New Roman" fo:font-size="12pt" fo:language="fr" fo:country="FR" style:text-underline-style="none" fo:font-weight="normal" officeooo:rsid="0074ba85"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2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ff3333" style:text-line-through-style="none" style:text-line-through-type="none" style:font-name="Times New Roman" fo:font-size="12pt" style:text-underline-style="none" fo:font-weight="normal" officeooo:rsid="0073cdb9" officeooo:paragraph-rsid="00148c66" fo:background-color="transparent" style:font-name-asian="Times New Roman" style:font-size-asian="12pt" style:font-weight-asian="normal" style:font-size-complex="12pt" style:language-complex="zxx" style:country-complex="none" style:font-weight-complex="normal"/>
    </style:style>
    <style:style style:name="P22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ff3333" style:text-line-through-style="none" style:text-line-through-type="none" style:font-name="Times New Roman" fo:font-size="12pt" style:text-underline-style="none" fo:font-weight="normal" officeooo:rsid="00573c46" officeooo:paragraph-rsid="00b2d8fa" style:font-name-asian="Times New Roman" style:font-size-asian="12pt" style:font-weight-asian="normal" style:font-size-complex="12pt" style:language-complex="zxx" style:country-complex="none" style:font-weight-complex="normal"/>
    </style:style>
    <style:style style:name="P22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ff3333" style:text-line-through-style="none" style:text-line-through-type="none" style:font-name="Times New Roman" fo:font-size="12pt" style:text-underline-style="none" fo:font-weight="bold" officeooo:rsid="0062683f" officeooo:paragraph-rsid="00b35257" fo:background-color="transparent" style:font-name-asian="Times New Roman" style:font-size-asian="12pt" style:font-weight-asian="bold" style:font-size-complex="12pt" style:language-complex="zxx" style:country-complex="none" style:font-weight-complex="bold"/>
    </style:style>
    <style:style style:name="P23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ff3333" style:text-line-through-style="none" style:text-line-through-type="none" style:font-name="Times New Roman" fo:font-size="12pt" style:text-underline-style="none" fo:font-weight="bold" officeooo:paragraph-rsid="00b2d8fa" fo:background-color="transparent" style:font-name-asian="Times New Roman" style:font-size-asian="12pt" style:font-weight-asian="bold" style:font-size-complex="12pt" style:language-complex="zxx" style:country-complex="none" style:font-weight-complex="bold"/>
    </style:style>
    <style:style style:name="P231" style:family="paragraph" style:parent-style-name="Paragraphe_20_de_20_liste" style:master-page-name="">
      <loext:graphic-properties draw:fill="none"/>
      <style:paragraph-properties fo:margin-left="0cm" fo:margin-right="0cm" fo:margin-top="0cm" fo:margin-bottom="0.12cm" loext:contextual-spacing="false" fo:text-align="justify" style:justify-single-word="false" fo:text-indent="0cm" style:auto-text-indent="false" style:page-number="auto" fo:background-color="transparent">
        <style:tab-stops>
          <style:tab-stop style:position="2cm"/>
        </style:tab-stops>
      </style:paragraph-properties>
      <style:text-properties style:font-name="Times New Roman" fo:font-size="12pt" officeooo:rsid="0055df3d" officeooo:paragraph-rsid="00148c66" fo:background-color="transparent" style:font-size-asian="12pt" style:font-size-complex="12pt" style:language-complex="zxx" style:country-complex="none"/>
    </style:style>
    <style:style style:name="P232" style:family="paragraph" style:parent-style-name="Heading_20_2">
      <loext:graphic-properties draw:fill="none"/>
      <style:paragraph-properties fo:margin-left="0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11c196"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33" style:family="paragraph" style:parent-style-name="Heading_20_2">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6c8b1"/>
    </style:style>
    <style:style style:name="P234" style:family="paragraph" style:parent-style-name="Paragraphe_20_de_20_liste">
      <style:paragraph-properties fo:margin-left="0cm" fo:margin-right="0cm" fo:text-align="justify" style:justify-single-word="false" fo:orphans="2" fo:widows="2" fo:hyphenation-ladder-count="no-limit" fo:text-indent="0cm" style:auto-text-indent="false" style:text-autospace="none">
        <style:tab-stops>
          <style:tab-stop style:position="3.251cm"/>
        </style:tab-stops>
      </style:paragraph-properties>
      <style:text-properties fo:color="#000000" style:font-name="Times New Roman" fo:font-size="12pt" fo:font-weight="bold" officeooo:rsid="0073cdb9" officeooo:paragraph-rsid="002fc0a3" fo:background-color="#ffff99" style:font-name-asian="Times New Roman" style:font-size-asian="12pt" style:font-weight-asian="bold" style:font-size-complex="12pt" style:language-complex="zxx" style:country-complex="none" style:font-weight-complex="bold" fo:hyphenate="true" fo:hyphenation-remain-char-count="2" fo:hyphenation-push-char-count="2"/>
    </style:style>
    <style:style style:name="P235" style:family="paragraph" style:parent-style-name="Paragraphe_20_de_20_liste">
      <style:paragraph-properties fo:margin-left="0cm" fo:margin-right="0cm" fo:text-align="justify" style:justify-single-word="false" fo:orphans="2" fo:widows="2" fo:hyphenation-ladder-count="no-limit" fo:text-indent="0cm" style:auto-text-indent="false" style:text-autospace="none">
        <style:tab-stops>
          <style:tab-stop style:position="3.251cm"/>
        </style:tab-stops>
      </style:paragraph-properties>
      <style:text-properties fo:color="#000000" style:font-name="Times New Roman" fo:font-size="12pt" fo:font-weight="bold" officeooo:rsid="00808d53" officeooo:paragraph-rsid="00808d53" fo:background-color="#ffff99" style:font-name-asian="Times New Roman" style:font-size-asian="12pt" style:font-weight-asian="bold" style:font-size-complex="12pt" style:language-complex="zxx" style:country-complex="none" style:font-weight-complex="bold" fo:hyphenate="true" fo:hyphenation-remain-char-count="2" fo:hyphenation-push-char-count="2"/>
    </style:style>
    <style:style style:name="P236" style:family="paragraph" style:parent-style-name="Paragraphe_20_de_20_liste">
      <style:paragraph-properties fo:margin-left="0cm" fo:margin-right="0cm" fo:text-align="justify" style:justify-single-word="false" fo:orphans="2" fo:widows="2" fo:hyphenation-ladder-count="no-limit" fo:text-indent="0cm" style:auto-text-indent="false" style:text-autospace="none">
        <style:tab-stops>
          <style:tab-stop style:position="3.251cm"/>
        </style:tab-stops>
      </style:paragraph-properties>
      <style:text-properties fo:color="#000000" style:font-name="Times New Roman" fo:font-size="12pt" fo:font-weight="normal" officeooo:rsid="00808d53" officeooo:paragraph-rsid="00808d53" fo:background-color="transparent" style:font-name-asian="Times New Roman" style:font-size-asian="12pt" style:font-weight-asian="normal" style:font-size-complex="12pt" style:language-complex="zxx" style:country-complex="none" style:font-weight-complex="normal" fo:hyphenate="true" fo:hyphenation-remain-char-count="2" fo:hyphenation-push-char-count="2"/>
    </style:style>
    <style:style style:name="P237" style:family="paragraph" style:parent-style-name="Text_20_body">
      <style:paragraph-properties fo:margin-top="0cm" fo:margin-bottom="0.499cm" loext:contextual-spacing="false" fo:text-align="justify" style:justify-single-word="false"/>
      <style:text-properties style:font-name="Times New Roman" officeooo:paragraph-rsid="00148c66"/>
    </style:style>
    <style:style style:name="P238" style:family="paragraph" style:parent-style-name="Text_20_body">
      <style:paragraph-properties fo:margin-top="0cm" fo:margin-bottom="0.499cm" loext:contextual-spacing="false" fo:text-align="justify" style:justify-single-word="false"/>
      <style:text-properties fo:color="#000000" style:font-name="Times New Roman" fo:font-weight="normal" officeooo:rsid="00c8240b" officeooo:paragraph-rsid="00148c66" style:font-weight-asian="normal" style:font-weight-complex="normal"/>
    </style:style>
    <style:style style:name="P239" style:family="paragraph" style:parent-style-name="Footnote">
      <style:text-properties officeooo:rsid="003cfca0" officeooo:paragraph-rsid="00d0d0ef"/>
    </style:style>
    <style:style style:name="P240" style:family="paragraph" style:parent-style-name="Footnote">
      <style:text-properties style:font-name="Times New Roman" officeooo:rsid="0105bc7e" officeooo:paragraph-rsid="0105bc7e"/>
    </style:style>
    <style:style style:name="P241" style:family="paragraph" style:parent-style-name="Footnote">
      <style:paragraph-properties fo:text-align="justify" style:justify-single-word="false"/>
      <style:text-properties style:font-name="Times New Roman" officeooo:rsid="015a6747" officeooo:paragraph-rsid="015a6747"/>
    </style:style>
    <style:style style:name="P242" style:family="paragraph" style:parent-style-name="Footnote">
      <style:text-properties style:font-name="Times New Roman" fo:font-size="10pt" officeooo:paragraph-rsid="00ebdf31" style:font-size-asian="10pt" style:font-size-complex="10pt"/>
    </style:style>
    <style:style style:name="P243" style:family="paragraph" style:parent-style-name="Footnote">
      <style:text-properties style:font-name="Times New Roman" officeooo:rsid="012af689" officeooo:paragraph-rsid="012af689"/>
    </style:style>
    <style:style style:name="P244" style:family="paragraph" style:parent-style-name="Footnote">
      <style:text-properties officeooo:rsid="01ad1301" officeooo:paragraph-rsid="01ad1301"/>
    </style:style>
    <style:style style:name="P245" style:family="paragraph" style:parent-style-name="Heading_20_2">
      <style:paragraph-properties fo:break-before="page"/>
    </style:style>
    <style:style style:name="P246" style:family="paragraph" style:parent-style-name="Heading_20_2">
      <style:paragraph-properties fo:break-before="page"/>
      <style:text-properties style:text-underline-style="none"/>
    </style:style>
    <style:style style:name="P247" style:family="paragraph" style:parent-style-name="Heading_20_2">
      <style:paragraph-properties fo:break-before="page"/>
      <style:text-properties style:font-name="Times New Roman" fo:font-size="12pt" style:text-underline-style="none" style:font-size-asian="12pt" style:font-size-complex="12pt"/>
    </style:style>
    <style:style style:name="P248" style:family="paragraph" style:parent-style-name="Heading_20_2">
      <style:paragraph-properties fo:break-before="page"/>
      <style:text-properties style:font-name="Times New Roman" fo:font-size="12pt" style:text-underline-style="none" fo:font-weight="bold" officeooo:rsid="00918ea0" style:font-size-asian="12pt" style:font-weight-asian="bold" style:font-size-complex="12pt" style:font-weight-complex="bold"/>
    </style:style>
    <style:style style:name="P249" style:family="paragraph" style:parent-style-name="Text_20_body">
      <style:paragraph-properties fo:break-before="page"/>
    </style:style>
    <style:style style:name="P250" style:family="paragraph" style:parent-style-name="Contents_20_Heading">
      <style:paragraph-properties fo:break-before="page"/>
    </style:style>
    <style:style style:name="P251" style:family="paragraph" style:parent-style-name="Text_20_body">
      <style:text-properties fo:color="#000000" fo:font-size="12pt" fo:language="fr" fo:country="FR" style:text-underline-style="none" fo:font-weight="bold" officeooo:rsid="00918ea0" fo:background-color="transparent" style:font-name-asian="Times New Roman" style:font-size-asian="12pt" style:font-weight-asian="bold" style:font-name-complex="Times New Roman" style:font-size-complex="12pt" style:language-complex="zxx" style:country-complex="none" style:font-weight-complex="bold"/>
    </style:style>
    <style:style style:name="P252" style:family="paragraph" style:parent-style-name="Standard">
      <style:paragraph-properties fo:margin-top="0cm" fo:margin-bottom="0.12cm" loext:contextual-spacing="false" fo:text-align="justify" style:justify-single-word="false">
        <style:tab-stops>
          <style:tab-stop style:position="2cm"/>
        </style:tab-stops>
      </style:paragraph-properties>
      <style:text-properties officeooo:paragraph-rsid="00f58060"/>
    </style:style>
    <style:style style:name="P253" style:family="paragraph" style:parent-style-name="Table_20_Contents">
      <style:paragraph-properties fo:text-align="justify" style:justify-single-word="false"/>
      <style:text-properties style:font-name="Times New Roman" fo:font-size="12pt" officeooo:rsid="00808d53" officeooo:paragraph-rsid="00808d53" style:font-name-asian="Times New Roman" style:font-size-asian="12pt" style:font-size-complex="12pt"/>
    </style:style>
    <style:style style:name="P254" style:family="paragraph" style:parent-style-name="Table_20_Contents">
      <style:paragraph-properties fo:text-align="center" style:justify-single-word="false"/>
      <style:text-properties style:font-name="Times New Roman" fo:font-size="12pt" fo:font-weight="bold" officeooo:rsid="00808d53" officeooo:paragraph-rsid="00808d53" style:font-name-asian="Times New Roman" style:font-size-asian="12pt" style:font-weight-asian="bold" style:font-size-complex="12pt" style:font-weight-complex="bold"/>
    </style:style>
    <style:style style:name="P255" style:family="paragraph" style:parent-style-name="Table_20_Contents">
      <style:paragraph-properties fo:text-align="center" style:justify-single-word="false"/>
      <style:text-properties style:font-name="Times New Roman" fo:font-weight="normal" officeooo:paragraph-rsid="00f65c6f" style:font-weight-asian="normal" style:font-weight-complex="normal"/>
    </style:style>
    <style:style style:name="P256" style:family="paragraph" style:parent-style-name="Table_20_Contents">
      <style:paragraph-properties fo:text-align="center" style:justify-single-word="false"/>
      <style:text-properties style:font-name="Times New Roman" fo:font-weight="normal" officeooo:paragraph-rsid="01519edf" style:font-weight-asian="normal" style:font-weight-complex="normal"/>
    </style:style>
    <style:style style:name="P257" style:family="paragraph" style:parent-style-name="Table_20_Contents">
      <style:paragraph-properties fo:text-align="center" style:justify-single-word="false"/>
      <style:text-properties style:font-name="Times New Roman" fo:font-weight="bold" officeooo:paragraph-rsid="00f65c6f" style:font-weight-asian="bold" style:font-weight-complex="bold"/>
    </style:style>
    <style:style style:name="P258" style:family="paragraph" style:parent-style-name="Table_20_Contents">
      <style:paragraph-properties fo:text-align="center" style:justify-single-word="false"/>
      <style:text-properties style:font-name="Times New Roman" fo:font-weight="bold" officeooo:rsid="01519edf" officeooo:paragraph-rsid="01519edf" fo:background-color="transparent" style:font-weight-asian="bold" style:font-weight-complex="bold"/>
    </style:style>
    <style:style style:name="P259" style:family="paragraph" style:parent-style-name="Table_20_Contents">
      <style:paragraph-properties fo:text-align="center" style:justify-single-word="false"/>
      <style:text-properties style:font-name="Times New Roman" officeooo:paragraph-rsid="00f65c6f"/>
    </style:style>
    <style:style style:name="P260" style:family="paragraph" style:parent-style-name="Table_20_Contents">
      <style:paragraph-properties fo:text-align="center" style:justify-single-word="false"/>
      <style:text-properties style:font-name="Times New Roman" officeooo:paragraph-rsid="01519edf"/>
    </style:style>
    <style:style style:name="P261" style:family="paragraph" style:parent-style-name="Standard">
      <style:paragraph-properties fo:margin-left="0.476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solid" style:text-underline-width="auto" style:text-underline-color="font-color" fo:font-weight="bold" officeooo:rsid="0072fc09" officeooo:paragraph-rsid="00148c66" style:font-size-asian="12pt" style:font-weight-asian="bold" style:font-size-complex="12pt" style:language-complex="zxx" style:country-complex="none" style:font-weight-complex="bold" fo:hyphenate="false" fo:hyphenation-remain-char-count="2" fo:hyphenation-push-char-count="2"/>
    </style:style>
    <style:style style:name="P262" style:family="paragraph" style:parent-style-name="Contents_20_4">
      <style:paragraph-properties>
        <style:tab-stops>
          <style:tab-stop style:position="17cm" style:type="right" style:leader-style="dotted" style:leader-text="."/>
        </style:tab-stops>
      </style:paragraph-properties>
    </style:style>
    <style:style style:name="P263" style:family="paragraph" style:parent-style-name="Contents_20_3">
      <style:paragraph-properties>
        <style:tab-stops>
          <style:tab-stop style:position="17cm" style:type="right" style:leader-style="dotted" style:leader-text="."/>
        </style:tab-stops>
      </style:paragraph-properties>
    </style:style>
    <style:style style:name="P264" style:family="paragraph" style:parent-style-name="Contents_20_1">
      <style:paragraph-properties>
        <style:tab-stops>
          <style:tab-stop style:position="17cm" style:type="right" style:leader-style="dotted" style:leader-text="."/>
        </style:tab-stops>
      </style:paragraph-properties>
    </style:style>
    <style:style style:name="P265" style:family="paragraph" style:parent-style-name="Contents_20_2">
      <style:paragraph-properties>
        <style:tab-stops>
          <style:tab-stop style:position="17cm" style:type="right" style:leader-style="dotted" style:leader-text="."/>
        </style:tab-stops>
      </style:paragraph-properties>
    </style:style>
    <style:style style:name="P266" style:family="paragraph" style:parent-style-name="Text_20_body">
      <style:paragraph-properties fo:margin-top="0cm" fo:margin-bottom="0.499cm" loext:contextual-spacing="false" fo:text-align="justify" style:justify-single-word="false"/>
      <style:text-properties style:font-name="Times New Roman" officeooo:paragraph-rsid="00148c66"/>
    </style:style>
    <style:style style:name="P267" style:family="paragraph" style:parent-style-name="Text_20_body">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a5c329"/>
    </style:style>
    <style:style style:name="P268" style:family="paragraph" style:parent-style-name="Text_20_body">
      <loext:graphic-properties draw:fill="none"/>
      <style:paragraph-properties fo:margin-left="0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11c196" officeooo:paragraph-rsid="0111c19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6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Times New Roman" fo:font-weight="normal" officeooo:paragraph-rsid="00148c66" style:font-weight-asian="normal" style:font-weight-complex="normal"/>
    </style:style>
    <style:style style:name="P270" style:family="paragraph" style:parent-style-name="Text_20_body">
      <style:text-properties style:use-window-font-color="true" style:font-name="Times New Roman" fo:font-size="12pt" fo:language="fr" fo:country="FR" style:text-underline-style="solid" style:text-underline-width="auto" style:text-underline-color="font-color" fo:font-weight="bold" officeooo:rsid="0073cdb9" officeooo:paragraph-rsid="01a5c329" style:letter-kerning="true" fo:background-color="transparent" style:font-name-asian="Arial Unicode MS" style:font-size-asian="12pt" style:language-asian="zh" style:country-asian="CN" style:font-weight-asian="bold" style:font-name-complex="Times New Roman" style:font-size-complex="12pt" style:language-complex="ar" style:country-complex="SA" style:font-weight-complex="bold"/>
    </style:style>
    <style:style style:name="P271"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0808d53"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72"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11c196" officeooo:paragraph-rsid="00148c66"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P273" style:family="paragraph" style:parent-style-name="Text_20_body">
      <loext:graphic-properties draw:fill="none"/>
      <style:paragraph-properties fo:margin-left="1cm" fo:margin-right="0cm" fo:margin-top="0cm" fo:margin-bottom="0.12cm" loext:contextual-spacing="false" fo:line-height="120%" fo:text-align="justify" style:justify-single-word="false" fo:text-indent="0cm" style:auto-text-indent="false" fo:background-color="transparent">
        <style:tab-stops>
          <style:tab-stop style:position="2cm"/>
        </style:tab-stops>
      </style:paragraph-properties>
      <style:text-properties fo:color="#000000" style:font-name="Times New Roman" fo:font-size="12pt" fo:language="fr" fo:country="FR" style:text-underline-style="none" fo:font-weight="normal" officeooo:rsid="014931d2" officeooo:paragraph-rsid="00148c66" fo:background-color="#ccff66" style:font-name-asian="Times New Roman" style:font-size-asian="12pt" style:font-weight-asian="normal" style:font-name-complex="Times New Roman" style:font-size-complex="12pt" style:language-complex="zxx" style:country-complex="none" style:font-weight-complex="normal"/>
    </style:style>
    <style:style style:name="P274"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1426249" style:font-size-asian="12pt" style:font-size-complex="12pt"/>
    </style:style>
    <style:style style:name="P275" style:family="paragraph" style:parent-style-name="Paragraphe_20_de_20_liste">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font-name="Times New Roman" fo:font-size="12pt" fo:letter-spacing="normal" fo:language="fr" fo:country="FR" fo:font-style="normal" style:text-underline-style="none" fo:font-weight="normal" officeooo:rsid="0056b0c2" officeooo:paragraph-rsid="01426249" style:letter-kerning="true" fo:background-color="#ffff00" style:font-name-asian="Times New Roman" style:font-size-asian="12pt" style:language-asian="zh" style:country-asian="CN" style:font-style-asian="normal" style:font-weight-asian="normal" style:font-name-complex="Tms Rmn" style:font-size-complex="12pt" style:language-complex="ar" style:country-complex="SA" style:font-style-complex="normal" style:font-weight-complex="normal"/>
    </style:style>
    <style:style style:name="P276" style:family="paragraph" style:parent-style-name="Paragraphe_20_de_20_liste">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Times New Roman" fo:font-size="12pt" fo:font-weight="normal" officeooo:rsid="0073cdb9" officeooo:paragraph-rsid="00148c66" fo:background-color="transparent" style:font-name-asian="Times New Roman" style:font-size-asian="12pt" style:font-weight-asian="normal" style:font-size-complex="12pt" style:language-complex="zxx" style:country-complex="none" style:font-weight-complex="normal" fo:hyphenate="false" fo:hyphenation-remain-char-count="2" fo:hyphenation-push-char-count="2"/>
    </style:style>
    <style:style style:name="P277" style:family="paragraph" style:parent-style-name="Paragraphe_20_de_20_liste">
      <style:text-properties style:font-name="Times New Roman" fo:font-size="12pt" fo:font-style="normal" officeooo:rsid="0055df3d" fo:background-color="transparent" style:font-size-asian="12pt" style:font-style-asian="normal" style:font-size-complex="12pt" style:language-complex="zxx" style:country-complex="none" style:font-style-complex="normal"/>
    </style:style>
    <style:style style:name="P278" style:family="paragraph" style:parent-style-name="Paragraphe_20_de_20_liste">
      <style:text-properties style:use-window-font-color="true" style:font-name="Times New Roman" fo:font-size="12pt" fo:language="fr" fo:country="FR" fo:font-style="normal" style:text-underline-style="solid" style:text-underline-width="auto" style:text-underline-color="font-color" fo:font-weight="bold" officeooo:rsid="0087aeb9" style:letter-kerning="true" fo:background-color="transparent"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P279" style:family="paragraph" style:parent-style-name="Header">
      <style:paragraph-properties fo:text-align="end" style:justify-single-word="false"/>
      <style:text-properties style:use-window-font-color="true" fo:font-weight="bold" officeooo:rsid="01aeecef" officeooo:paragraph-rsid="01aeecef" style:font-weight-asian="bold" style:font-weight-complex="bold"/>
    </style:style>
    <style:style style:name="P280" style:family="paragraph" style:parent-style-name="Heading_20_4">
      <style:text-properties style:font-name="Times New Roman" fo:font-size="12pt" fo:font-style="normal" style:font-size-asian="12pt" style:font-style-asian="normal" style:font-size-complex="12pt" style:font-style-complex="normal"/>
    </style:style>
    <style:style style:name="P281" style:family="paragraph" style:parent-style-name="Heading_20_4">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P282" style:family="paragraph" style:parent-style-name="Heading_20_4">
      <style:text-properties style:font-name="Times New Roman" fo:font-style="normal" style:text-underline-style="solid" style:text-underline-width="auto" style:text-underline-color="font-color" style:font-style-asian="normal" style:font-style-complex="normal"/>
    </style:style>
    <style:style style:name="P283" style:family="paragraph" style:parent-style-name="Heading_20_3">
      <style:text-properties style:font-name="Times New Roman" fo:font-size="12pt" style:text-underline-style="solid" style:text-underline-width="auto" style:text-underline-color="font-color" style:font-size-asian="12pt" style:font-size-complex="12pt"/>
    </style:style>
    <style:style style:name="P284" style:family="paragraph" style:parent-style-name="Heading_20_3">
      <style:text-properties style:font-name="Times New Roman" fo:font-size="12pt" officeooo:paragraph-rsid="01a5c329" style:font-size-asian="12pt" style:font-size-complex="12pt"/>
    </style:style>
    <style:style style:name="P285" style:family="paragraph" style:parent-style-name="Heading_20_3">
      <style:text-properties style:font-name="Times New Roman" fo:font-size="12pt" officeooo:paragraph-rsid="01295a97" style:font-size-asian="12pt" style:font-size-complex="12pt"/>
    </style:style>
    <style:style style:name="P286" style:family="paragraph" style:parent-style-name="Heading_20_3" style:list-style-name="">
      <style:text-properties style:font-name="Times New Roman" fo:font-size="12pt" fo:font-style="normal" style:text-underline-style="solid" style:text-underline-width="auto" style:text-underline-color="font-color" officeooo:rsid="008d0786" fo:background-color="transparent" style:font-size-asian="12pt" style:font-style-asian="normal" style:font-size-complex="12pt" style:font-style-complex="normal"/>
    </style:style>
    <style:style style:name="P287" style:family="paragraph" style:parent-style-name="Heading_20_3" style:master-page-name="">
      <style:paragraph-properties style:page-number="auto" fo:break-before="auto" fo:break-after="auto"/>
      <style:text-properties style:font-name="Times New Roman" fo:font-size="12pt" style:font-size-asian="12pt" style:font-size-complex="12pt"/>
    </style:style>
    <style:style style:name="P288" style:family="paragraph" style:parent-style-name="Heading_20_3">
      <loext:graphic-properties draw:fill="none"/>
      <style:paragraph-properties fo:margin-left="0cm" fo:margin-right="0cm" fo:margin-top="0cm" fo:margin-bottom="0.12cm" loext:contextual-spacing="false" fo:text-align="justify" style:justify-single-word="false" fo:text-indent="0cm" style:auto-text-indent="false" fo:background-color="transparent">
        <style:tab-stops>
          <style:tab-stop style:position="2cm"/>
        </style:tab-stops>
      </style:paragraph-properties>
      <style:text-properties style:font-name="Times New Roman" fo:font-size="12pt" style:text-underline-style="solid" style:text-underline-width="auto" style:text-underline-color="font-color" officeooo:paragraph-rsid="00148c66" style:font-size-asian="12pt" style:font-size-complex="12pt" style:language-complex="zxx" style:country-complex="none"/>
    </style:style>
    <style:style style:name="P289" style:family="paragraph" style:parent-style-name="Heading_20_3">
      <loext:graphic-properties draw:fill="none"/>
      <style:paragraph-properties fo:margin-left="0cm" fo:margin-right="0cm" fo:margin-top="0cm" fo:margin-bottom="0.12cm" loext:contextual-spacing="false" fo:text-align="justify" style:justify-single-word="false" fo:text-indent="0cm" style:auto-text-indent="false" fo:background-color="transparent">
        <style:tab-stops>
          <style:tab-stop style:position="2cm"/>
        </style:tab-stops>
      </style:paragraph-properties>
      <style:text-properties style:font-name="Times New Roman" fo:font-size="12pt" style:text-underline-style="solid" style:text-underline-width="auto" style:text-underline-color="font-color" officeooo:paragraph-rsid="01a5c329" style:font-size-asian="12pt" style:font-size-complex="12pt"/>
    </style:style>
    <style:style style:name="P290" style:family="paragraph" style:parent-style-name="Heading_20_3">
      <loext:graphic-properties draw:fill="none"/>
      <style:paragraph-properties fo:margin-left="0cm" fo:margin-right="0cm" fo:margin-top="0cm" fo:margin-bottom="0.12cm" loext:contextual-spacing="false" fo:text-align="justify" style:justify-single-word="false" fo:text-indent="0cm" style:auto-text-indent="false" fo:background-color="transparent">
        <style:tab-stops>
          <style:tab-stop style:position="2cm"/>
        </style:tab-stops>
      </style:paragraph-properties>
      <style:text-properties style:font-name="Times New Roman" fo:font-size="12pt" style:text-underline-style="solid" style:text-underline-width="auto" style:text-underline-color="font-color" officeooo:rsid="0055df3d" officeooo:paragraph-rsid="00148c66" fo:background-color="transparent" style:font-size-asian="12pt" style:font-size-complex="12pt" style:language-complex="zxx" style:country-complex="none"/>
    </style:style>
    <style:style style:name="P291" style:family="paragraph" style:parent-style-name="Heading_20_3">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a5c329"/>
    </style:style>
    <style:style style:name="P292" style:family="paragraph" style:parent-style-name="Heading_20_3">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41b9f6"/>
    </style:style>
    <style:style style:name="P293" style:family="paragraph" style:parent-style-name="Footnote">
      <style:text-properties officeooo:rsid="01317440" officeooo:paragraph-rsid="01317440"/>
    </style:style>
    <style:style style:name="P294" style:family="paragraph" style:parent-style-name="Footnote">
      <style:text-properties style:use-window-font-color="true" officeooo:rsid="00fec048" officeooo:paragraph-rsid="00fec048" fo:background-color="#bbe33d"/>
    </style:style>
    <style:style style:name="P295" style:family="paragraph" style:parent-style-name="Footnote">
      <style:text-properties officeooo:rsid="0106be13" officeooo:paragraph-rsid="0106be13" fo:background-color="#bbe33d"/>
    </style:style>
    <style:style style:name="P296" style:family="paragraph" style:parent-style-name="Footnote">
      <style:text-properties fo:color="#000000" fo:background-color="#d4ea6b"/>
    </style:style>
    <style:style style:name="P297" style:family="paragraph" style:parent-style-name="Footnote">
      <style:text-properties officeooo:rsid="003cfca0" officeooo:paragraph-rsid="00d0d0ef"/>
    </style:style>
    <style:style style:name="P298" style:family="paragraph" style:parent-style-name="Heading_20_2">
      <style:paragraph-properties fo:break-before="page"/>
    </style:style>
    <style:style style:name="P299" style:family="paragraph" style:parent-style-name="Heading_20_2">
      <style:paragraph-properties fo:break-before="page"/>
      <style:text-properties style:font-name="Times New Roman" fo:font-size="12pt" style:text-underline-style="none" style:font-size-asian="12pt" style:font-size-complex="12pt"/>
    </style:style>
    <style:style style:name="P300" style:family="paragraph" style:parent-style-name="Heading_20_2">
      <style:paragraph-properties fo:break-before="page"/>
      <style:text-properties style:text-underline-style="none"/>
    </style:style>
    <style:style style:name="P301" style:family="paragraph" style:parent-style-name="Heading_20_2" style:master-page-name="">
      <style:paragraph-properties fo:margin-left="0cm" fo:margin-right="0cm" fo:margin-top="0cm" fo:margin-bottom="0.12cm" loext:contextual-spacing="false" fo:text-align="justify" style:justify-single-word="false" fo:text-indent="0cm" style:auto-text-indent="false" style:page-number="auto" fo:break-before="auto" fo:break-after="auto">
        <style:tab-stops>
          <style:tab-stop style:position="2cm"/>
        </style:tab-stops>
      </style:paragraph-properties>
      <style:text-properties style:font-name="Times New Roman" fo:font-size="12pt" style:text-underline-style="solid" style:text-underline-width="auto" style:text-underline-color="font-color" officeooo:rsid="0073ee33" officeooo:paragraph-rsid="0073ee33" fo:background-color="transparent" style:font-size-asian="12pt" style:font-size-complex="12pt" style:language-complex="zxx" style:country-complex="none"/>
    </style:style>
    <style:style style:name="P302" style:family="paragraph" style:parent-style-name="Heading_20_1" style:list-style-name="WW8Num1">
      <style:paragraph-properties fo:text-align="center" style:justify-single-word="false">
        <style:tab-stops>
          <style:tab-stop style:position="0cm"/>
        </style:tab-stops>
      </style:paragraph-properties>
      <style:text-properties officeooo:paragraph-rsid="004a5fd6"/>
    </style:style>
    <style:style style:name="P303" style:family="paragraph" style:parent-style-name="Heading_20_1">
      <style:paragraph-properties fo:text-align="center" style:justify-single-word="false">
        <style:tab-stops>
          <style:tab-stop style:position="0cm"/>
        </style:tab-stops>
      </style:paragraph-properties>
      <style:text-properties officeooo:paragraph-rsid="004a5fd6"/>
    </style:style>
    <style:style style:name="P304" style:family="paragraph" style:parent-style-name="Standard" style:list-style-name="WW8Num1">
      <style:paragraph-properties fo:text-align="center" style:justify-single-word="false">
        <style:tab-stops>
          <style:tab-stop style:position="0cm"/>
        </style:tab-stops>
      </style:paragraph-properties>
      <style:text-properties officeooo:paragraph-rsid="004a5fd6"/>
    </style:style>
    <style:style style:name="P305" style:family="paragraph" style:parent-style-name="Standard">
      <style:text-properties style:font-name="Times New Roman"/>
    </style:style>
    <style:style style:name="P306" style:family="paragraph" style:parent-style-name="Standard" style:list-style-name="L19">
      <style:paragraph-properties fo:text-align="justify" style:justify-single-word="false"/>
      <style:text-properties style:font-name="Times New Roman" fo:font-size="12pt" fo:font-weight="normal" officeooo:rsid="012f7cc8" officeooo:paragraph-rsid="0132242c" fo:background-color="transparent" style:font-size-asian="12pt" style:font-weight-asian="normal" style:font-size-complex="12pt" style:font-weight-complex="normal"/>
    </style:style>
    <style:style style:name="P307" style:family="paragraph" style:parent-style-name="Standard" style:list-style-name="L11">
      <style:paragraph-properties fo:text-align="justify" style:justify-single-word="false">
        <style:tab-stops>
          <style:tab-stop style:position="2cm"/>
        </style:tab-stops>
      </style:paragraph-properties>
      <style:text-properties style:font-name="Times New Roman" fo:font-size="12pt" officeooo:rsid="00209d8e" officeooo:paragraph-rsid="015b5bec" fo:background-color="transparent" style:font-size-asian="12pt" style:font-size-complex="12pt"/>
    </style:style>
    <style:style style:name="P308" style:family="paragraph" style:parent-style-name="Standard">
      <style:paragraph-properties fo:text-align="justify" style:justify-single-word="false">
        <style:tab-stops>
          <style:tab-stop style:position="2cm"/>
        </style:tab-stops>
      </style:paragraph-properties>
      <style:text-properties style:font-name="Times New Roman" fo:font-size="12pt" officeooo:rsid="00209d8e" officeooo:paragraph-rsid="015b5bec" fo:background-color="transparent" style:font-size-asian="12pt" style:font-size-complex="12pt"/>
    </style:style>
    <style:style style:name="P309" style:family="paragraph" style:parent-style-name="Standard" style:list-style-name="L20">
      <style:paragraph-properties fo:text-align="justify" style:justify-single-word="false"/>
      <style:text-properties style:font-name="Times New Roman" fo:font-size="12pt" officeooo:paragraph-rsid="008671d4" style:font-size-asian="12pt" style:font-size-complex="12pt"/>
    </style:style>
    <style:style style:name="P310" style:family="paragraph" style:parent-style-name="Standard" style:list-style-name="L20">
      <style:paragraph-properties fo:text-align="justify" style:justify-single-word="false"/>
      <style:text-properties style:font-name="Times New Roman" officeooo:paragraph-rsid="008671d4"/>
    </style:style>
    <style:style style:name="P311" style:family="paragraph" style:parent-style-name="Standard">
      <style:paragraph-properties fo:text-align="justify" style:justify-single-word="false"/>
      <style:text-properties style:font-name="Times New Roman" officeooo:paragraph-rsid="008671d4"/>
    </style:style>
    <style:style style:name="P312" style:family="paragraph" style:parent-style-name="Standard">
      <style:text-properties style:font-name="Times New Roman" style:text-underline-style="none" fo:font-weight="normal" officeooo:rsid="00148d52" officeooo:paragraph-rsid="008671d4" style:text-underline-mode="continuous" style:text-overline-mode="continuous" style:text-line-through-mode="continuous" style:font-name-asian="Times New Roman" style:font-weight-asian="normal" style:font-name-complex="CG Times (W1)" style:language-complex="ar" style:country-complex="SA" style:font-weight-complex="normal"/>
    </style:style>
    <style:style style:name="P313" style:family="paragraph" style:parent-style-name="Standard">
      <style:paragraph-properties fo:text-align="justify" style:justify-single-word="false"/>
      <style:text-properties style:font-name="Times New Roman" style:text-underline-style="none" fo:font-weight="normal" officeooo:rsid="00148d52" officeooo:paragraph-rsid="008671d4" style:text-underline-mode="continuous" style:text-overline-mode="continuous" style:text-line-through-mode="continuous" style:font-name-asian="Times New Roman" style:font-weight-asian="normal" style:font-name-complex="CG Times (W1)" style:language-complex="ar" style:country-complex="SA" style:font-weight-complex="normal"/>
    </style:style>
    <style:style style:name="P314" style:family="paragraph" style:parent-style-name="Standard" style:list-style-name="L1">
      <style:paragraph-properties fo:text-align="justify" style:justify-single-word="false"/>
      <style:text-properties style:use-window-font-color="true" style:text-line-through-style="none" style:text-line-through-type="none" style:font-name="Times New Roman" fo:font-size="12pt" fo:language="fr" fo:country="FR" style:text-underline-style="none" fo:font-weight="normal" officeooo:rsid="015b5bec" officeooo:paragraph-rsid="00ba64ed" style:letter-kerning="true" fo:background-color="transparent" style:font-name-asian="Arial Unicode MS" style:font-size-asian="12pt" style:language-asian="zh" style:country-asian="CN" style:font-weight-asian="normal" style:font-name-complex="Times New Roman" style:font-size-complex="12pt" style:language-complex="zxx" style:country-complex="none" style:font-weight-complex="normal"/>
    </style:style>
    <style:style style:name="P315" style:family="paragraph" style:parent-style-name="Standard">
      <style:text-properties style:use-window-font-color="true" style:font-name="Times New Roman" fo:font-size="12pt" fo:language="fr" fo:country="FR" style:text-underline-style="solid" style:text-underline-width="auto" style:text-underline-color="font-color" fo:font-weight="bold" officeooo:rsid="0073cdb9" officeooo:paragraph-rsid="01a5c329" style:letter-kerning="true" fo:background-color="transparent" style:font-name-asian="Arial Unicode MS" style:font-size-asian="12pt" style:language-asian="zh" style:country-asian="CN" style:font-weight-asian="bold" style:font-name-complex="Times New Roman" style:font-size-complex="12pt" style:language-complex="ar" style:country-complex="SA" style:font-weight-complex="bold"/>
    </style:style>
    <style:style style:name="P316" style:family="paragraph" style:parent-style-name="Standard">
      <style:text-properties style:use-window-font-color="true" style:font-name="Times New Roman" fo:font-size="12pt" fo:language="fr" fo:country="FR" style:text-underline-style="none" fo:font-weight="normal" officeooo:rsid="008be76f" officeooo:paragraph-rsid="01a5c329" style:letter-kerning="true" fo:background-color="transparent"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P317" style:family="paragraph" style:parent-style-name="Standard">
      <style:paragraph-properties fo:text-align="justify" style:justify-single-word="false"/>
      <style:text-properties style:use-window-font-color="true" style:font-name="Times New Roman" fo:font-style="normal" fo:font-weight="normal" officeooo:rsid="022bca0d" officeooo:paragraph-rsid="013af663" fo:background-color="#d4ea6b" style:font-style-asian="normal" style:font-weight-asian="normal" style:font-style-complex="normal" style:font-weight-complex="normal"/>
    </style:style>
    <style:style style:name="P318" style:family="paragraph" style:parent-style-name="Standard" style:list-style-name="L1">
      <style:paragraph-properties fo:text-align="justify" style:justify-single-word="false"/>
      <style:text-properties officeooo:paragraph-rsid="00ba64ed"/>
    </style:style>
    <style:style style:name="P319" style:family="paragraph" style:parent-style-name="Standard" style:list-style-name="L11">
      <style:paragraph-properties fo:text-align="justify" style:justify-single-word="false">
        <style:tab-stops>
          <style:tab-stop style:position="2cm"/>
        </style:tab-stops>
      </style:paragraph-properties>
      <style:text-properties officeooo:paragraph-rsid="015b5bec"/>
    </style:style>
    <style:style style:name="P320" style:family="paragraph" style:parent-style-name="Standard" style:list-style-name="L12">
      <style:paragraph-properties fo:text-align="justify" style:justify-single-word="false"/>
      <style:text-properties officeooo:paragraph-rsid="01a47c11"/>
    </style:style>
    <style:style style:name="P321" style:family="paragraph" style:parent-style-name="Standard" style:list-style-name="L13">
      <style:paragraph-properties fo:text-align="justify" style:justify-single-word="false"/>
      <style:text-properties officeooo:paragraph-rsid="00ac82fd"/>
    </style:style>
    <style:style style:name="P322" style:family="paragraph" style:parent-style-name="Standard" style:list-style-name="L15">
      <style:paragraph-properties fo:text-align="justify" style:justify-single-word="false"/>
      <style:text-properties officeooo:paragraph-rsid="00a3aaff"/>
    </style:style>
    <style:style style:name="P323" style:family="paragraph" style:parent-style-name="Standard" style:list-style-name="L16">
      <style:paragraph-properties fo:text-align="justify" style:justify-single-word="false"/>
      <style:text-properties officeooo:paragraph-rsid="00a51e62"/>
    </style:style>
    <style:style style:name="P324" style:family="paragraph" style:parent-style-name="Standard" style:list-style-name="L17">
      <style:paragraph-properties fo:text-align="justify" style:justify-single-word="false"/>
      <style:text-properties officeooo:paragraph-rsid="0123389e"/>
    </style:style>
    <style:style style:name="P325" style:family="paragraph" style:parent-style-name="Standard" style:list-style-name="L18">
      <style:paragraph-properties fo:text-align="justify" style:justify-single-word="false"/>
      <style:text-properties officeooo:paragraph-rsid="012f7cc8"/>
    </style:style>
    <style:style style:name="P326" style:family="paragraph" style:parent-style-name="Standard" style:list-style-name="L2">
      <style:paragraph-properties fo:text-align="justify" style:justify-single-word="false"/>
      <style:text-properties officeooo:paragraph-rsid="01a47c11"/>
    </style:style>
    <style:style style:name="P327" style:family="paragraph" style:parent-style-name="Standard">
      <style:paragraph-properties fo:text-align="justify" style:justify-single-word="false"/>
      <style:text-properties officeooo:paragraph-rsid="00ba64ed"/>
    </style:style>
    <style:style style:name="P328" style:family="paragraph" style:parent-style-name="Standard">
      <style:paragraph-properties fo:text-align="justify" style:justify-single-word="false"/>
      <style:text-properties officeooo:paragraph-rsid="00ac82fd"/>
    </style:style>
    <style:style style:name="P329" style:family="paragraph" style:parent-style-name="Standard">
      <style:paragraph-properties fo:text-align="justify" style:justify-single-word="false"/>
      <style:text-properties officeooo:paragraph-rsid="00a51e62"/>
    </style:style>
    <style:style style:name="P330" style:family="paragraph" style:parent-style-name="Standard">
      <style:paragraph-properties fo:text-align="justify" style:justify-single-word="false"/>
      <style:text-properties officeooo:paragraph-rsid="012f7cc8"/>
    </style:style>
    <style:style style:name="P331" style:family="paragraph" style:parent-style-name="Standard" style:list-style-name="L19">
      <style:paragraph-properties fo:text-align="justify" style:justify-single-word="false"/>
      <style:text-properties officeooo:rsid="0132242c" officeooo:paragraph-rsid="0132242c"/>
    </style:style>
    <style:style style:name="P332" style:family="paragraph" style:parent-style-name="Standard" style:list-style-name="L9">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style:text-underline-style="none" fo:font-weight="normal" officeooo:rsid="005ea767" officeooo:paragraph-rsid="0058935b" fo:background-color="transparent" style:font-name-asian="TimesNewRomanPS-BoldMT" style:font-size-asian="12pt" style:font-weight-asian="normal" style:font-size-complex="12pt" style:font-weight-complex="normal"/>
    </style:style>
    <style:style style:name="P333" style:family="paragraph" style:parent-style-name="Standard" style:list-style-name="L9">
      <style:paragraph-properties fo:margin-left="0cm" fo:margin-right="0cm" fo:text-align="justify" style:justify-single-word="false" fo:text-indent="0cm" style:auto-text-indent="false"/>
      <style:text-properties fo:color="#000000" style:font-name="Times New Roman" fo:font-size="12pt" fo:font-weight="normal" officeooo:paragraph-rsid="0058935b" fo:background-color="transparent" style:font-name-asian="TimesNewRomanPS-BoldMT" style:font-size-asian="12pt" style:font-weight-asian="normal" style:font-size-complex="12pt" style:font-weight-complex="normal"/>
    </style:style>
    <style:style style:name="P334"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646344" officeooo:paragraph-rsid="0071fae1" fo:background-color="transparent" style:font-size-asian="12pt" style:font-weight-asian="normal" style:font-size-complex="12pt" style:font-weight-complex="normal"/>
    </style:style>
    <style:style style:name="P335" style:family="paragraph" style:parent-style-name="Standard" style:list-style-name="L7">
      <style:paragraph-properties fo:margin-left="0cm" fo:margin-right="0cm" fo:text-align="justify" style:justify-single-word="false" fo:text-indent="0cm" style:auto-text-indent="false"/>
      <style:text-properties fo:color="#000000" style:font-name="Times New Roman" fo:font-size="12pt" fo:language="fr" fo:country="FR" fo:font-weight="normal" officeooo:rsid="007741b1" officeooo:paragraph-rsid="013fb612" style:letter-kerning="true" fo:background-color="transparent"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P336"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fr" fo:country="FR" fo:font-weight="normal" officeooo:rsid="007741b1" officeooo:paragraph-rsid="013fb612" style:letter-kerning="true" fo:background-color="transparent"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P337" style:family="paragraph" style:parent-style-name="Standard" style:list-style-name="L9">
      <style:paragraph-properties fo:margin-left="0cm" fo:margin-right="0cm" fo:text-align="justify" style:justify-single-word="false" fo:text-indent="0cm" style:auto-text-indent="false"/>
      <style:text-properties fo:color="#000000" style:font-name="Times New Roman" fo:font-weight="normal" officeooo:paragraph-rsid="0058935b" style:font-weight-asian="normal" style:font-weight-complex="normal"/>
    </style:style>
    <style:style style:name="P338" style:family="paragraph" style:parent-style-name="Standard">
      <style:paragraph-properties fo:margin-left="0cm" fo:margin-right="0cm" fo:text-align="justify" style:justify-single-word="false" fo:text-indent="0cm" style:auto-text-indent="false"/>
      <style:text-properties fo:color="#000000" style:font-name="Times New Roman" fo:font-weight="normal" officeooo:paragraph-rsid="0058935b" style:font-weight-asian="normal" style:font-weight-complex="normal"/>
    </style:style>
    <style:style style:name="P339" style:family="paragraph" style:parent-style-name="Standard">
      <style:paragraph-properties fo:margin-left="0cm" fo:margin-right="0cm" fo:text-align="justify" style:justify-single-word="false" fo:text-indent="0cm" style:auto-text-indent="false"/>
      <style:text-properties fo:color="#000000" style:font-name="Times New Roman" style:text-underline-style="none" fo:font-weight="normal" officeooo:rsid="0047396b" officeooo:paragraph-rsid="00a3aaff" style:font-weight-asian="normal" style:font-weight-complex="normal"/>
    </style:style>
    <style:style style:name="P340" style:family="paragraph" style:parent-style-name="Standard" style:list-style-name="L2">
      <style:paragraph-properties fo:margin-left="0cm" fo:margin-right="0cm" fo:text-align="justify" style:justify-single-word="false" fo:text-indent="0cm" style:auto-text-indent="false"/>
      <style:text-properties style:font-name="Times New Roman" fo:font-size="12pt" fo:font-weight="normal" officeooo:rsid="00a51e62" officeooo:paragraph-rsid="00a51e62" fo:background-color="transparent" style:font-size-asian="12pt" style:font-weight-asian="normal" style:font-size-complex="12pt" style:font-weight-complex="normal"/>
    </style:style>
    <style:style style:name="P34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51e62" officeooo:paragraph-rsid="00a3aaff" fo:background-color="transparent" style:font-size-asian="12pt" style:font-weight-asian="normal" style:font-size-complex="12pt" style:font-weight-complex="normal"/>
    </style:style>
    <style:style style:name="P34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a612de" officeooo:paragraph-rsid="00a612de" fo:background-color="transparent" style:font-size-asian="12pt" style:font-weight-asian="normal" style:font-size-complex="12pt" style:font-weight-complex="normal"/>
    </style:style>
    <style:style style:name="P34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0a612de" fo:background-color="transparent" style:font-size-asian="12pt" style:font-weight-asian="normal" style:font-size-complex="12pt" style:font-weight-complex="normal"/>
    </style:style>
    <style:style style:name="P34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123389e" officeooo:paragraph-rsid="00a3aaff" fo:background-color="transparent" style:font-size-asian="12pt" style:font-weight-asian="normal" style:font-size-complex="12pt" style:font-weight-complex="normal"/>
    </style:style>
    <style:style style:name="P34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4005b5" officeooo:paragraph-rsid="00148c66" fo:background-color="transparent" style:font-size-asian="12pt" style:font-weight-asian="normal" style:font-size-complex="12pt" style:font-weight-complex="normal"/>
    </style:style>
    <style:style style:name="P346" style:family="paragraph" style:parent-style-name="Standard" style:list-style-name="L14">
      <style:paragraph-properties fo:margin-left="0cm" fo:margin-right="0cm" fo:text-align="justify" style:justify-single-word="false" fo:text-indent="0cm" style:auto-text-indent="false"/>
      <style:text-properties style:font-name="Times New Roman" fo:font-size="12pt" officeooo:rsid="00a3aaff" officeooo:paragraph-rsid="00ac82fd" style:font-size-asian="12pt" style:font-size-complex="12pt"/>
    </style:style>
    <style:style style:name="P347" style:family="paragraph" style:parent-style-name="Standard">
      <style:paragraph-properties fo:margin-left="0cm" fo:margin-right="0cm" fo:text-align="justify" style:justify-single-word="false" fo:text-indent="0cm" style:auto-text-indent="false"/>
      <style:text-properties style:font-name="Times New Roman" fo:font-size="12pt" officeooo:rsid="0197c606" officeooo:paragraph-rsid="0197c606" style:font-size-asian="12pt" style:font-size-complex="12pt"/>
    </style:style>
    <style:style style:name="P348" style:family="paragraph" style:parent-style-name="Standard" style:list-style-name="L7">
      <style:paragraph-properties fo:margin-left="0cm" fo:margin-right="0cm" fo:text-align="justify" style:justify-single-word="false" fo:text-indent="0cm" style:auto-text-indent="false"/>
      <style:text-properties style:font-name="Times New Roman" fo:font-weight="normal" officeooo:paragraph-rsid="013fb612" style:font-weight-asian="normal" style:font-weight-complex="normal"/>
    </style:style>
    <style:style style:name="P349" style:family="paragraph" style:parent-style-name="Standard">
      <style:paragraph-properties fo:margin-left="0cm" fo:margin-right="0cm" fo:text-align="justify" style:justify-single-word="false" fo:text-indent="0cm" style:auto-text-indent="false"/>
      <style:text-properties style:font-name="Times New Roman" officeooo:paragraph-rsid="008671d4"/>
    </style:style>
    <style:style style:name="P350" style:family="paragraph" style:parent-style-name="Standard" style:list-style-name="L3">
      <style:paragraph-properties fo:margin-left="0cm" fo:margin-right="0cm" fo:text-align="justify" style:justify-single-word="false" fo:text-indent="0cm" style:auto-text-indent="false"/>
      <style:text-properties style:use-window-font-color="true" style:font-name="Times New Roman" fo:font-size="12pt" fo:letter-spacing="normal" fo:language="fr" fo:country="FR" fo:font-style="normal" style:text-underline-style="solid" style:text-underline-width="auto" style:text-underline-color="font-color" fo:font-weight="normal" officeooo:rsid="0103e50d" officeooo:paragraph-rsid="008671d4" fo:background-color="transparent"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P351" style:family="paragraph" style:parent-style-name="Standard" style:list-style-name="L6">
      <style:paragraph-properties fo:margin-left="0cm" fo:margin-right="0cm" fo:text-align="justify" style:justify-single-word="false" fo:text-indent="0cm" style:auto-text-indent="false"/>
      <style:text-properties style:use-window-font-color="true" style:font-name="Times New Roman" fo:font-size="12pt" fo:language="fr" fo:country="FR" style:text-underline-style="solid" style:text-underline-width="auto" style:text-underline-color="font-color" fo:font-weight="normal" officeooo:rsid="013fb612" officeooo:paragraph-rsid="013fb612" style:letter-kerning="true" fo:background-color="transparent"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P352"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fo:language="fr" fo:country="FR" officeooo:rsid="008be76f" officeooo:paragraph-rsid="006a0b3b" style:letter-kerning="true" style:font-name-asian="Arial Unicode MS" style:font-size-asian="12pt" style:language-asian="zh" style:country-asian="CN" style:font-name-complex="Times New Roman" style:font-size-complex="12pt" style:language-complex="ar" style:country-complex="SA"/>
    </style:style>
    <style:style style:name="P353" style:family="paragraph" style:parent-style-name="Standard" style:list-style-name="L8">
      <style:paragraph-properties fo:margin-left="0cm" fo:margin-right="0cm" fo:text-align="justify" style:justify-single-word="false" fo:text-indent="0cm" style:auto-text-indent="false"/>
      <style:text-properties officeooo:paragraph-rsid="013fb612"/>
    </style:style>
    <style:style style:name="P354" style:family="paragraph" style:parent-style-name="Standard" style:list-style-name="L10">
      <style:paragraph-properties fo:margin-left="0cm" fo:margin-right="0cm" fo:text-align="justify" style:justify-single-word="false" fo:text-indent="0cm" style:auto-text-indent="false"/>
      <style:text-properties officeooo:paragraph-rsid="013fb612"/>
    </style:style>
    <style:style style:name="P355" style:family="paragraph" style:parent-style-name="Standard" style:list-style-name="L3">
      <style:paragraph-properties fo:margin-left="0cm" fo:margin-right="0cm" fo:margin-top="0cm" fo:margin-bottom="0.12cm" loext:contextual-spacing="false" fo:text-align="justify" style:justify-single-word="false" fo:orphans="0" fo:widows="0" fo:hyphenation-ladder-count="no-limit" fo:text-indent="0cm" style:auto-text-indent="false" fo:padding="0.049cm" fo:border="0.06pt solid #000000" style:shadow="none" style:writing-mode="lr-tb"/>
      <style:text-properties style:use-window-font-color="true" style:font-name="Times New Roman" fo:font-size="12pt" fo:language="fr" fo:country="FR" style:text-underline-style="none" fo:font-weight="normal" officeooo:rsid="00918ea0" officeooo:paragraph-rsid="008671d4" style:letter-kerning="true" fo:background-color="#bbe33d" style:font-name-asian="Arial Unicode MS" style:font-size-asian="12pt" style:language-asian="zh" style:country-asian="CN" style:font-weight-asian="normal" style:font-name-complex="Times New Roman" style:font-size-complex="12pt" style:language-complex="zxx" style:country-complex="none" style:font-weight-complex="normal" fo:hyphenate="false" fo:hyphenation-remain-char-count="2" fo:hyphenation-push-char-count="2"/>
    </style:style>
    <style:style style:name="P35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font-name="Times New Roman" fo:font-size="12pt" officeooo:paragraph-rsid="0073ee33" style:font-size-asian="12pt" style:font-size-complex="12pt"/>
    </style:style>
    <style:style style:name="P35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ab70c0" officeooo:paragraph-rsid="011025d5" fo:background-color="#ccff66" style:font-name-asian="Times New Roman" style:font-size-asian="12pt" style:font-weight-asian="normal" style:font-size-complex="12pt" style:language-complex="zxx" style:country-complex="none" style:font-weight-complex="normal"/>
    </style:style>
    <style:style style:name="P35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95295" officeooo:paragraph-rsid="019582d1" fo:background-color="#ccff66" style:font-name-asian="Times New Roman" style:font-size-asian="12pt" style:font-weight-asian="normal" style:font-size-complex="12pt" style:language-complex="zxx" style:country-complex="none" style:font-weight-complex="normal"/>
    </style:style>
    <style:style style:name="P35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19fbeab" fo:background-color="#ccff66" style:font-name-asian="Times New Roman" style:font-size-asian="12pt" style:font-weight-asian="normal" style:font-size-complex="12pt" style:language-complex="zxx" style:country-complex="none" style:font-weight-complex="normal"/>
    </style:style>
    <style:style style:name="P36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13af663" fo:background-color="#ccff66" style:font-name-asian="Times New Roman" style:font-size-asian="12pt" style:font-weight-asian="normal" style:font-size-complex="12pt" style:language-complex="zxx" style:country-complex="none" style:font-weight-complex="normal"/>
    </style:style>
    <style:style style:name="P36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ea41f4" fo:background-color="#ccff66" style:font-name-asian="Times New Roman" style:font-size-asian="12pt" style:font-weight-asian="normal" style:font-size-complex="12pt" style:language-complex="zxx" style:country-complex="none" style:font-weight-complex="normal"/>
    </style:style>
    <style:style style:name="P36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63bb8a" fo:background-color="#ccff66" style:font-name-asian="Times New Roman" style:font-size-asian="12pt" style:font-weight-asian="normal" style:font-size-complex="12pt" style:language-complex="zxx" style:country-complex="none" style:font-weight-complex="normal"/>
    </style:style>
    <style:style style:name="P36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dc10c" officeooo:paragraph-rsid="013dc10c" fo:background-color="#ccff66" style:font-name-asian="Times New Roman" style:font-size-asian="12pt" style:font-weight-asian="normal" style:font-size-complex="12pt" style:language-complex="zxx" style:country-complex="none" style:font-weight-complex="normal"/>
    </style:style>
    <style:style style:name="P36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dc10c" officeooo:paragraph-rsid="013f3f5c" fo:background-color="#ccff66" style:font-name-asian="Times New Roman" style:font-size-asian="12pt" style:font-weight-asian="normal" style:font-size-complex="12pt" style:language-complex="zxx" style:country-complex="none" style:font-weight-complex="normal"/>
    </style:style>
    <style:style style:name="P36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a974d" officeooo:paragraph-rsid="013a974d" fo:background-color="#ccff66" style:font-name-asian="Times New Roman" style:font-size-asian="12pt" style:font-weight-asian="normal" style:font-size-complex="12pt" style:language-complex="zxx" style:country-complex="none" style:font-weight-complex="normal"/>
    </style:style>
    <style:style style:name="P36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1e1c09" officeooo:paragraph-rsid="0063bb8a" style:font-name-asian="Times New Roman" style:font-size-asian="12pt" style:font-weight-asian="normal" style:font-size-complex="12pt" style:language-complex="zxx" style:country-complex="none" style:font-weight-complex="normal"/>
    </style:style>
    <style:style style:name="P36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41b9f6" officeooo:paragraph-rsid="0041b9f6" style:font-name-asian="Times New Roman" style:font-size-asian="12pt" style:font-weight-asian="normal" style:font-size-complex="12pt" style:language-complex="zxx" style:country-complex="none" style:font-weight-complex="normal"/>
    </style:style>
    <style:style style:name="P36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1025d5" fo:background-color="#bbe33d" style:font-name-asian="Times New Roman" style:font-size-asian="12pt" style:font-weight-asian="normal" style:font-size-complex="12pt" style:language-complex="zxx" style:country-complex="none" style:font-weight-complex="normal"/>
    </style:style>
    <style:style style:name="P36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bbe33d" style:font-name-asian="Times New Roman" style:font-size-asian="12pt" style:font-weight-asian="normal" style:font-size-complex="12pt" style:language-complex="zxx" style:country-complex="none" style:font-weight-complex="normal"/>
    </style:style>
    <style:style style:name="P37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0926f55" officeooo:paragraph-rsid="019fbeab" fo:background-color="#ffffff" style:font-name-asian="Times New Roman" style:font-size-asian="12pt" style:font-weight-asian="normal" style:font-size-complex="12pt" style:language-complex="zxx" style:country-complex="none" style:font-weight-complex="normal"/>
    </style:style>
    <style:style style:name="P37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fo:color="#000000" style:text-line-through-style="none" style:text-line-through-type="none" style:font-name="Times New Roman" fo:font-size="12pt" fo:font-style="normal" style:text-underline-style="solid" style:text-underline-width="auto" style:text-underline-color="font-color" fo:font-weight="normal" officeooo:rsid="0063bb8a" officeooo:paragraph-rsid="013af663" style:font-name-asian="Times New Roman" style:font-size-asian="12pt" style:font-style-asian="normal" style:font-weight-asian="normal" style:font-size-complex="12pt" style:language-complex="zxx" style:country-complex="none" style:font-style-complex="normal" style:font-weight-complex="normal"/>
    </style:style>
    <style:style style:name="P37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cdff4"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373"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bca0d"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374"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395295"/>
    </style:style>
    <style:style style:name="P375"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fbeab"/>
    </style:style>
    <style:style style:name="P376"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58060"/>
    </style:style>
    <style:style style:name="P377"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9582d1"/>
    </style:style>
    <style:style style:name="P378"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41b9f6"/>
    </style:style>
    <style:style style:name="P379"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f65c6f"/>
    </style:style>
    <style:style style:name="P380"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1401b3a"/>
    </style:style>
    <style:style style:name="P381"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paragraph-rsid="00b6c8b1"/>
    </style:style>
    <style:style style:name="P382" style:family="paragraph" style:parent-style-name="Standard">
      <style:paragraph-properties fo:margin-left="0cm" fo:margin-right="0cm" fo:margin-top="0cm" fo:margin-bottom="0.12cm" loext:contextual-spacing="false" fo:text-align="justify" style:justify-single-word="false" fo:text-indent="0cm" style:auto-text-indent="false">
        <style:tab-stops>
          <style:tab-stop style:position="2cm"/>
        </style:tab-stops>
      </style:paragraph-properties>
      <style:text-properties officeooo:rsid="01348922" officeooo:paragraph-rsid="01348922" style:language-complex="zxx" style:country-complex="none"/>
    </style:style>
    <style:style style:name="P383"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fo:color="#000000" style:text-line-through-style="none" style:text-line-through-type="none" style:font-name="Times New Roman" fo:font-size="12pt" fo:font-style="normal" style:text-underline-style="none" fo:font-weight="normal" officeooo:rsid="013af663" officeooo:paragraph-rsid="013af663"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384" style:family="paragraph" style:parent-style-name="Standard" style:list-style-name="L21"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officeooo:paragraph-rsid="00f65c6f"/>
    </style:style>
    <style:style style:name="P385"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cdff4" officeooo:paragraph-rsid="00919f80"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386"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style:use-window-font-color="true" style:text-line-through-style="none" style:text-line-through-type="none" style:font-name="Times New Roman" fo:font-size="12pt" fo:font-style="normal" style:text-underline-style="none" fo:font-weight="normal" officeooo:rsid="022bca0d" officeooo:paragraph-rsid="013af663" fo:background-color="#d4ea6b" style:font-name-asian="Times New Roman" style:font-size-asian="12pt" style:font-style-asian="normal" style:font-weight-asian="normal" style:font-size-complex="12pt" style:language-complex="zxx" style:country-complex="none" style:font-style-complex="normal" style:font-weight-complex="normal"/>
    </style:style>
    <style:style style:name="P387"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acc0e0" officeooo:paragraph-rsid="00fb9069" style:font-size-asian="12pt" style:font-weight-asian="normal" style:font-size-complex="12pt" style:language-complex="zxx" style:country-complex="none" style:font-weight-complex="normal" fo:hyphenate="false" fo:hyphenation-remain-char-count="2" fo:hyphenation-push-char-count="2"/>
    </style:style>
    <style:style style:name="P388"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d06d77" officeooo:paragraph-rsid="00f41ecc" style:font-size-asian="12pt" style:font-weight-asian="normal" style:font-size-complex="12pt" style:language-complex="zxx" style:country-complex="none" style:font-weight-complex="normal" fo:hyphenate="false" fo:hyphenation-remain-char-count="2" fo:hyphenation-push-char-count="2"/>
    </style:style>
    <style:style style:name="P389"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06e3e5a" officeooo:paragraph-rsid="00fb9069" fo:background-color="#bbe33d" style:font-size-asian="12pt" style:font-weight-asian="normal" style:font-size-complex="12pt" style:language-complex="zxx" style:country-complex="none" style:font-weight-complex="normal" fo:hyphenate="false" fo:hyphenation-remain-char-count="2" fo:hyphenation-push-char-count="2"/>
    </style:style>
    <style:style style:name="P390" style:family="paragraph" style:parent-style-name="Standard">
      <style:paragraph-properties fo:margin-left="0cm" fo:margin-right="0cm" fo:margin-top="0cm" fo:margin-bottom="0.12cm" loext:contextual-spacing="false" fo:text-align="justify" style:justify-single-word="false" fo:orphans="0" fo:widows="0" fo:hyphenation-ladder-count="no-limit" fo:text-indent="0cm" style:auto-text-indent="false" style:writing-mode="lr-tb"/>
      <style:text-properties style:font-name="Times New Roman" fo:font-size="12pt" style:text-underline-style="none" fo:font-weight="normal" officeooo:rsid="010e5c08" officeooo:paragraph-rsid="010e5c08" fo:background-color="#ffff00" style:font-size-asian="12pt" style:font-weight-asian="normal" style:font-size-complex="12pt" style:language-complex="zxx" style:country-complex="none" style:font-weight-complex="normal" fo:hyphenate="false" fo:hyphenation-remain-char-count="2" fo:hyphenation-push-char-count="2"/>
    </style:style>
    <style:style style:name="P391" style:family="paragraph" style:parent-style-name="Standard" style:master-page-name="">
      <style:paragraph-properties fo:margin-left="0cm" fo:margin-right="0cm" fo:margin-top="0cm" fo:margin-bottom="0.12cm" loext:contextual-spacing="false" fo:text-align="justify" style:justify-single-word="false" fo:text-indent="0cm" style:auto-text-indent="false" style:page-number="auto">
        <style:tab-stops>
          <style:tab-stop style:position="2cm"/>
        </style:tab-stops>
      </style:paragraph-properties>
      <style:text-properties fo:color="#000000" style:text-line-through-style="none" style:text-line-through-type="none" style:font-name="Times New Roman" fo:font-size="12pt" fo:font-style="normal" style:text-underline-style="solid" style:text-underline-width="auto" style:text-underline-color="font-color" fo:font-weight="normal" officeooo:rsid="0063bb8a" officeooo:paragraph-rsid="00919f80" style:font-name-asian="Times New Roman" style:font-size-asian="12pt" style:font-style-asian="normal" style:font-weight-asian="normal" style:font-size-complex="12pt" style:language-complex="zxx" style:country-complex="none" style:font-style-complex="normal" style:font-weight-complex="normal"/>
    </style:style>
    <style:style style:name="P392" style:family="paragraph" style:parent-style-name="Standard" style:list-style-name="L9" style:master-page-name="">
      <style:paragraph-properties fo:margin-left="0cm" fo:margin-right="0cm" fo:text-align="justify" style:justify-single-word="false" fo:text-indent="0cm" style:auto-text-indent="false" style:page-number="auto" fo:break-before="auto" fo:break-after="auto"/>
      <style:text-properties fo:color="#000000" style:text-line-through-style="none" style:text-line-through-type="none" style:font-name="Times New Roman" fo:font-size="12pt" style:text-underline-style="none" fo:font-weight="normal" officeooo:rsid="005ea767" officeooo:paragraph-rsid="0058935b" fo:background-color="transparent" style:font-name-asian="TimesNewRomanPS-BoldMT" style:font-size-asian="12pt" style:font-weight-asian="normal" style:font-size-complex="12pt" style:font-weight-complex="normal"/>
    </style:style>
    <style:style style:name="P393" style:family="paragraph" style:parent-style-name="Standard" style:list-style-name="L4" style:master-page-name="">
      <loext:graphic-properties draw:fill="none"/>
      <style:paragraph-properties fo:margin-left="1cm" fo:margin-right="0cm" fo:margin-top="0cm" fo:margin-bottom="0.12cm" loext:contextual-spacing="false" fo:text-align="justify" style:justify-single-word="false" fo:text-indent="0cm" style:auto-text-indent="false" style:page-number="auto" fo:background-color="transparent">
        <style:tab-stops>
          <style:tab-stop style:position="2cm"/>
        </style:tab-stops>
      </style:paragraph-properties>
      <style:text-properties officeooo:paragraph-rsid="01348922" fo:background-color="#bbe33d"/>
    </style:style>
    <style:style style:name="P394" style:family="paragraph" style:parent-style-name="Standard" style:master-page-name="">
      <loext:graphic-properties draw:fill="none"/>
      <style:paragraph-properties fo:margin-left="1cm" fo:margin-right="0cm" fo:margin-top="0cm" fo:margin-bottom="0.12cm" loext:contextual-spacing="false" fo:text-align="justify" style:justify-single-word="false" fo:text-indent="0cm" style:auto-text-indent="false" style:page-number="auto" fo:background-color="transparent">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ccff66" style:font-name-asian="Times New Roman" style:font-size-asian="12pt" style:font-weight-asian="normal" style:font-size-complex="12pt" style:language-complex="zxx" style:country-complex="none" style:font-weight-complex="normal"/>
    </style:style>
    <style:style style:name="P395" style:family="paragraph" style:parent-style-name="Standard" style:master-page-name="">
      <loext:graphic-properties draw:fill="none"/>
      <style:paragraph-properties fo:margin-left="1cm" fo:margin-right="0cm" fo:text-indent="0cm" style:auto-text-indent="false" style:page-number="auto" fo:background-color="transparent"/>
      <style:text-properties fo:background-color="#bbe33d"/>
    </style:style>
    <style:style style:name="P396" style:family="paragraph" style:parent-style-name="Standard" style:list-style-name="L5">
      <style:paragraph-properties fo:margin-top="0cm" fo:margin-bottom="0.12cm" loext:contextual-spacing="false" fo:text-align="justify" style:justify-single-word="false">
        <style:tab-stops>
          <style:tab-stop style:position="2cm"/>
        </style:tab-stops>
      </style:paragraph-properties>
      <style:text-properties officeooo:paragraph-rsid="00f65c6f"/>
    </style:style>
    <style:style style:name="P397" style:family="paragraph" style:parent-style-name="Standard" style:list-style-name="L21">
      <style:paragraph-properties fo:margin-top="0cm" fo:margin-bottom="0.12cm" loext:contextual-spacing="false" fo:text-align="justify" style:justify-single-word="false">
        <style:tab-stops>
          <style:tab-stop style:position="2cm"/>
        </style:tab-stops>
      </style:paragraph-properties>
      <style:text-properties officeooo:paragraph-rsid="00f65c6f"/>
    </style:style>
    <style:style style:name="P398" style:family="paragraph" style:parent-style-name="Standard">
      <style:paragraph-properties fo:margin-top="0cm" fo:margin-bottom="0.12cm" loext:contextual-spacing="false" fo:text-align="justify" style:justify-single-word="false">
        <style:tab-stops>
          <style:tab-stop style:position="2cm"/>
        </style:tab-stops>
      </style:paragraph-properties>
      <style:text-properties fo:color="#000000" style:text-line-through-style="none" style:text-line-through-type="none" style:font-name="Times New Roman" fo:font-size="12pt" style:text-underline-style="none" fo:font-weight="normal" officeooo:rsid="01348922" officeooo:paragraph-rsid="01348922" fo:background-color="#ccff66" style:font-name-asian="Times New Roman" style:font-size-asian="12pt" style:font-weight-asian="normal" style:font-size-complex="12pt" style:language-complex="zxx" style:country-complex="none" style:font-weight-complex="normal"/>
    </style:style>
    <style:style style:name="P399" style:family="paragraph" style:parent-style-name="Standard">
      <style:paragraph-properties fo:margin-left="1.647cm" fo:margin-right="0cm" fo:text-indent="-0.635cm" style:auto-text-indent="false"/>
      <style:text-properties style:font-name="Times New Roman" fo:font-size="12pt" officeooo:paragraph-rsid="001ae4b8" style:letter-kerning="true" fo:background-color="transparent" style:font-name-asian="Times New Roman" style:font-size-asian="12pt" style:language-asian="fr" style:country-asian="FR" style:font-size-complex="12pt"/>
    </style:style>
    <style:style style:name="P400" style:family="paragraph" style:parent-style-name="Standard">
      <style:paragraph-properties fo:margin-left="1.647cm" fo:margin-right="0cm" fo:text-indent="-0.635cm" style:auto-text-indent="false"/>
      <style:text-properties style:font-name="Times New Roman" fo:font-size="12pt" officeooo:paragraph-rsid="001ae4b8" style:letter-kerning="true" fo:background-color="#ccff66" style:font-name-asian="Times New Roman" style:font-size-asian="12pt" style:language-asian="fr" style:country-asian="FR" style:font-size-complex="12pt"/>
    </style:style>
    <style:style style:name="P4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8pt" style:text-underline-style="none" officeooo:rsid="007c36e7" style:font-size-asian="18pt" style:font-name-complex="Times New Roman" style:font-size-complex="18pt" style:language-complex="zxx" style:country-complex="none" style:font-weight-complex="bold"/>
    </style:style>
    <style:style style:name="T2" style:family="text">
      <style:text-properties style:font-name="Times New Roman" fo:font-size="18pt" style:text-underline-style="none" officeooo:rsid="0087aeb9" style:font-size-asian="18pt" style:font-name-complex="Times New Roman" style:font-size-complex="18pt" style:language-complex="zxx" style:country-complex="none" style:font-weight-complex="bold"/>
    </style:style>
    <style:style style:name="T3" style:family="text">
      <style:text-properties officeooo:rsid="00c9d32a"/>
    </style:style>
    <style:style style:name="T4" style:family="text">
      <style:text-properties officeooo:rsid="00c3cba7"/>
    </style:style>
    <style:style style:name="T5" style:family="text">
      <style:text-properties fo:color="#000000" fo:font-weight="normal" officeooo:rsid="00707c47" style:font-weight-asian="normal" style:font-weight-complex="normal"/>
    </style:style>
    <style:style style:name="T6" style:family="text">
      <style:text-properties fo:color="#ff0000" fo:font-weight="bold" officeooo:rsid="005084a3" style:font-weight-asian="bold" style:font-weight-complex="bold"/>
    </style:style>
    <style:style style:name="T7" style:family="text">
      <style:text-properties fo:color="#ff0000" fo:font-weight="bold" officeooo:rsid="014931d2" style:font-weight-asian="bold" style:font-weight-complex="bold"/>
    </style:style>
    <style:style style:name="T8" style:family="text">
      <style:text-properties style:use-window-font-color="true" fo:font-weight="normal" officeooo:rsid="005084a3" style:font-weight-asian="normal" style:font-weight-complex="normal"/>
    </style:style>
    <style:style style:name="T9" style:family="text">
      <style:text-properties fo:color="#000000" fo:font-weight="normal" officeooo:rsid="00c8240b" style:font-weight-asian="normal" style:font-weight-complex="normal"/>
    </style:style>
    <style:style style:name="T10" style:family="text">
      <style:text-properties fo:color="#000000" fo:font-weight="normal" officeooo:rsid="00369857" fo:background-color="#ccff66" loext:char-shading-value="0" style:font-weight-asian="normal" style:font-weight-complex="normal"/>
    </style:style>
    <style:style style:name="T11" style:family="text">
      <style:text-properties fo:color="#000000" fo:font-weight="normal" officeooo:rsid="00707c47" fo:background-color="#ccff66" loext:char-shading-value="0" style:font-weight-asian="normal" style:font-weight-complex="normal"/>
    </style:style>
    <style:style style:name="T12" style:family="text">
      <style:text-properties fo:color="#000000" fo:font-weight="normal" officeooo:rsid="012c24dd" fo:background-color="#ccff66" loext:char-shading-value="0" style:font-weight-asian="normal" style:font-weight-complex="normal"/>
    </style:style>
    <style:style style:name="T13" style:family="text">
      <style:text-properties fo:color="#000000" fo:font-weight="normal" officeooo:rsid="006091a2" fo:background-color="#ccff66" loext:char-shading-value="0" style:font-weight-asian="normal" style:font-weight-complex="normal"/>
    </style:style>
    <style:style style:name="T14" style:family="text">
      <style:text-properties fo:color="#000000" fo:font-size="12pt" fo:language="fr" fo:country="FR" fo:font-weight="bold" officeooo:rsid="008d0786" fo:background-color="transparent" loext:char-shading-value="0" style:font-name-asian="Times New Roman" style:font-size-asian="12pt" style:font-weight-asian="bold" style:font-name-complex="Times New Roman" style:font-size-complex="12pt" style:language-complex="zxx" style:country-complex="none" style:font-weight-complex="bold"/>
    </style:style>
    <style:style style:name="T15" style:family="text">
      <style:text-properties style:text-underline-style="solid" style:text-underline-width="auto" style:text-underline-color="font-color" fo:font-weight="bold" officeooo:rsid="00547941" style:font-weight-asian="bold" style:font-weight-complex="bold"/>
    </style:style>
    <style:style style:name="T16" style:family="text">
      <style:text-properties style:text-underline-style="solid" style:text-underline-width="auto" style:text-underline-color="font-color" fo:font-weight="bold" officeooo:rsid="008d0786" style:font-weight-asian="bold" style:font-weight-complex="bold"/>
    </style:style>
    <style:style style:name="T17" style:family="text">
      <style:text-properties style:text-underline-style="solid" style:text-underline-width="auto" style:text-underline-color="font-color" fo:font-weight="bold" officeooo:rsid="00886cc4" style:font-weight-asian="bold" style:font-weight-complex="bold"/>
    </style:style>
    <style:style style:name="T18" style:family="text">
      <style:text-properties style:text-underline-style="solid" style:text-underline-width="auto" style:text-underline-color="font-color" fo:font-weight="bold" officeooo:rsid="006a0b3b" style:font-weight-asian="bold" style:font-weight-complex="bold"/>
    </style:style>
    <style:style style:name="T19" style:family="text">
      <style:text-properties style:text-underline-style="solid" style:text-underline-width="auto" style:text-underline-color="font-color" fo:font-weight="bold" officeooo:rsid="0073cdb9" style:font-weight-asian="bold" style:font-weight-complex="bold"/>
    </style:style>
    <style:style style:name="T20" style:family="text">
      <style:text-properties style:text-underline-style="solid" style:text-underline-width="auto" style:text-underline-color="font-color" fo:font-weight="bold" officeooo:rsid="00ae93f2" style:font-weight-asian="bold" style:font-weight-complex="bold"/>
    </style:style>
    <style:style style:name="T21" style:family="text">
      <style:text-properties style:text-underline-style="solid" style:text-underline-width="auto" style:text-underline-color="font-color" fo:font-weight="bold" officeooo:rsid="009daf47" style:font-weight-asian="bold" style:font-weight-complex="bold"/>
    </style:style>
    <style:style style:name="T22" style:family="text">
      <style:text-properties officeooo:rsid="006091a2"/>
    </style:style>
    <style:style style:name="T23" style:family="text">
      <style:text-properties officeooo:rsid="006091a2" fo:background-color="#bbe33d" loext:char-shading-value="0"/>
    </style:style>
    <style:style style:name="T24" style:family="text">
      <style:text-properties style:text-line-through-style="none" style:text-line-through-type="none" fo:font-size="12pt" style:text-underline-style="none" officeooo:rsid="00707c47" fo:background-color="transparent" loext:char-shading-value="0" style:font-name-asian="TimesNewRomanPS-BoldMT" style:font-size-asian="12pt" style:font-size-complex="12pt"/>
    </style:style>
    <style:style style:name="T25" style:family="text">
      <style:text-properties style:text-line-through-style="none" style:text-line-through-type="none" fo:font-size="12pt" officeooo:rsid="00803e84" fo:background-color="transparent" loext:char-shading-value="0" style:font-name-asian="TimesNewRomanPS-BoldMT" style:font-size-asian="12pt" style:font-size-complex="12pt"/>
    </style:style>
    <style:style style:name="T26" style:family="text">
      <style:text-properties fo:color="#000000" style:text-line-through-style="none" style:text-line-through-type="none" style:font-name="Times New Roman" fo:font-size="12pt" fo:language="fr" fo:country="FR" style:text-underline-style="none" fo:font-weight="normal" officeooo:rsid="01142874"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7" style:family="text">
      <style:text-properties fo:color="#000000" style:text-line-through-style="none" style:text-line-through-type="none" style:font-name="Times New Roman" fo:font-size="12pt" fo:language="fr" fo:country="FR" style:text-underline-style="none" fo:font-weight="normal" officeooo:rsid="00824cca"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8" style:family="text">
      <style:text-properties officeooo:rsid="0023a0af" style:language-complex="zxx" style:country-complex="none"/>
    </style:style>
    <style:style style:name="T29" style:family="text">
      <style:text-properties officeooo:rsid="013b8020" style:language-complex="zxx" style:country-complex="none"/>
    </style:style>
    <style:style style:name="T30" style:family="text">
      <style:text-properties style:use-window-font-color="true" fo:language="fr" fo:country="FR" fo:font-weight="bold" officeooo:rsid="0091e42c" style:letter-kerning="true" style:font-name-asian="Arial Unicode MS" style:language-asian="zh" style:country-asian="CN" style:font-weight-asian="bold" style:font-name-complex="Times New Roman" style:language-complex="ar" style:country-complex="SA" style:font-weight-complex="bold"/>
    </style:style>
    <style:style style:name="T31" style:family="text">
      <style:text-properties style:use-window-font-color="true" fo:language="fr" fo:country="FR" fo:font-weight="bold" officeooo:rsid="0073cdb9" style:letter-kerning="true" style:font-name-asian="Arial Unicode MS" style:language-asian="zh" style:country-asian="CN" style:font-weight-asian="bold" style:font-name-complex="Times New Roman" style:language-complex="ar" style:country-complex="SA" style:font-weight-complex="bold"/>
    </style:style>
    <style:style style:name="T32" style:family="text">
      <style:text-properties style:font-name="Times New Roman" fo:font-size="12pt" fo:font-weight="normal" officeooo:rsid="00a3aaff" style:font-size-asian="12pt" style:font-weight-asian="normal" style:font-size-complex="12pt" style:font-weight-complex="normal"/>
    </style:style>
    <style:style style:name="T33" style:family="text">
      <style:text-properties fo:background-color="#ffff99" loext:char-shading-value="0"/>
    </style:style>
    <style:style style:name="T34" style:family="text">
      <style:text-properties style:text-underline-style="solid" style:text-underline-width="auto" style:text-underline-color="font-color" officeooo:rsid="0123389e"/>
    </style:style>
    <style:style style:name="T35" style:family="text">
      <style:text-properties officeooo:rsid="0123389e"/>
    </style:style>
    <style:style style:name="T36" style:family="text">
      <style:text-properties officeooo:rsid="0132242c"/>
    </style:style>
    <style:style style:name="T37" style:family="text">
      <style:text-properties style:text-underline-style="solid" style:text-underline-width="auto" style:text-underline-color="font-color"/>
    </style:style>
    <style:style style:name="T38" style:family="text">
      <style:text-properties officeooo:rsid="0105bc7e"/>
    </style:style>
    <style:style style:name="T39" style:family="text">
      <style:text-properties style:font-name="Times New Roman" fo:font-size="12pt" fo:font-weight="normal" officeooo:rsid="00a51e62" fo:background-color="transparent" loext:char-shading-value="0" style:font-size-asian="12pt" style:font-weight-asian="normal" style:font-size-complex="12pt" style:font-weight-complex="normal"/>
    </style:style>
    <style:style style:name="T40" style:family="text">
      <style:text-properties style:font-name="Times New Roman" fo:font-size="12pt" fo:font-weight="normal" officeooo:rsid="012f7cc8" fo:background-color="transparent" loext:char-shading-value="0" style:font-size-asian="12pt" style:font-weight-asian="normal" style:font-size-complex="12pt" style:font-weight-complex="normal"/>
    </style:style>
    <style:style style:name="T41" style:family="text">
      <style:text-properties fo:color="#000000" fo:font-weight="normal" style:font-weight-asian="normal" style:font-weight-complex="normal"/>
    </style:style>
    <style:style style:name="T42" style:family="text">
      <style:text-properties style:font-name="Times New Roman" fo:font-size="12pt" style:text-underline-style="solid" style:text-underline-width="auto" style:text-underline-color="font-color" fo:font-weight="bold" officeooo:rsid="01a54b53" style:font-size-asian="12pt" style:font-weight-asian="bold" style:font-size-complex="12pt"/>
    </style:style>
    <style:style style:name="T43" style:family="text">
      <style:text-properties style:font-name="Times New Roman" fo:font-size="12pt" style:text-underline-style="solid" style:text-underline-width="auto" style:text-underline-color="font-color" fo:font-weight="bold" officeooo:rsid="0072fc09" style:font-size-asian="12pt" style:font-weight-asian="bold" style:font-size-complex="12pt"/>
    </style:style>
    <style:style style:name="T44" style:family="text">
      <style:text-properties fo:language="fr" fo:country="FR" officeooo:rsid="001515b9" style:font-name-asian="Times New Roman" style:font-name-complex="Tms Rmn" style:language-complex="ar" style:country-complex="SA"/>
    </style:style>
    <style:style style:name="T45" style:family="text">
      <style:text-properties fo:language="fr" fo:country="FR" style:font-name-asian="Times New Roman" style:font-name-complex="Tms Rmn" style:language-complex="ar" style:country-complex="SA"/>
    </style:style>
    <style:style style:name="T46" style:family="text">
      <style:text-properties officeooo:rsid="001e4e69" fo:background-color="transparent" loext:char-shading-value="0"/>
    </style:style>
    <style:style style:name="T47" style:family="text">
      <style:text-properties officeooo:rsid="00b7a8af" fo:background-color="transparent" loext:char-shading-value="0"/>
    </style:style>
    <style:style style:name="T48" style:family="text">
      <style:text-properties officeooo:rsid="0108d161" fo:background-color="transparent" loext:char-shading-value="0"/>
    </style:style>
    <style:style style:name="T49" style:family="text">
      <style:text-properties style:use-window-font-color="true" fo:font-size="12pt" fo:letter-spacing="normal" fo:language="fr" fo:country="FR" fo:font-style="normal" style:text-underline-style="none" fo:font-weight="normal" officeooo:rsid="00854bb7"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50" style:family="text">
      <style:text-properties style:use-window-font-color="true" fo:font-size="12pt" fo:letter-spacing="normal" fo:language="fr" fo:country="FR" fo:font-style="normal" style:text-underline-style="none" fo:font-weight="normal" officeooo:rsid="00f9f629"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51" style:family="text">
      <style:text-properties officeooo:rsid="0115b6cd" style:font-name-asian="Times New Roman"/>
    </style:style>
    <style:style style:name="T52" style:family="text">
      <style:text-properties fo:color="#000000" officeooo:rsid="0115b6cd" style:font-name-asian="Times New Roman"/>
    </style:style>
    <style:style style:name="T53" style:family="text">
      <style:text-properties fo:color="#000000" style:text-line-through-style="none" style:text-line-through-type="none" officeooo:rsid="00de8b85" style:font-name-asian="Times New Roman"/>
    </style:style>
    <style:style style:name="T54" style:family="text">
      <style:text-properties fo:color="#000000" style:text-line-through-style="none" style:text-line-through-type="none" officeooo:rsid="00ab70c0" style:font-name-asian="Times New Roman"/>
    </style:style>
    <style:style style:name="T55" style:family="text">
      <style:text-properties style:text-line-through-style="none" style:text-line-through-type="none" officeooo:rsid="004ec846" style:font-name-asian="Times New Roman"/>
    </style:style>
    <style:style style:name="T56" style:family="text">
      <style:text-properties fo:color="#000000" fo:font-size="12pt" fo:language="fr" fo:country="FR" style:letter-kerning="true" style:font-size-asian="12pt" style:language-asian="zh" style:country-asian="CN" style:font-size-complex="12pt"/>
    </style:style>
    <style:style style:name="T57" style:family="text">
      <style:text-properties fo:color="#000000" fo:font-size="12pt" fo:language="fr" fo:country="FR" style:letter-kerning="true" fo:background-color="#d4ea6b" loext:char-shading-value="0" style:font-size-asian="12pt" style:language-asian="zh" style:country-asian="CN" style:font-size-complex="12pt"/>
    </style:style>
    <style:style style:name="T58" style:family="text">
      <style:text-properties fo:font-style="normal" style:text-underline-style="solid" style:text-underline-width="auto" style:text-underline-color="font-color" officeooo:rsid="00936c1f" fo:background-color="transparent" loext:char-shading-value="0" style:font-style-asian="normal" style:font-style-complex="normal"/>
    </style:style>
    <style:style style:name="T59" style:family="text">
      <style:text-properties fo:font-style="normal" style:text-underline-style="solid" style:text-underline-width="auto" style:text-underline-color="font-color" officeooo:rsid="0055df3d" fo:background-color="transparent" loext:char-shading-value="0" style:font-style-asian="normal" style:font-style-complex="normal"/>
    </style:style>
    <style:style style:name="T60" style:family="text">
      <style:text-properties fo:background-color="#ffffff" loext:char-shading-value="0"/>
    </style:style>
    <style:style style:name="T61" style:family="text">
      <style:text-properties fo:background-color="#d4ea6b" loext:char-shading-value="0"/>
    </style:style>
    <style:style style:name="T62" style:family="text">
      <style:text-properties officeooo:rsid="00328f9a" fo:background-color="#d4ea6b" loext:char-shading-value="0"/>
    </style:style>
    <style:style style:name="T63" style:family="text">
      <style:text-properties officeooo:rsid="00d39745" fo:background-color="#d4ea6b" loext:char-shading-value="0"/>
    </style:style>
    <style:style style:name="T64" style:family="text">
      <style:text-properties officeooo:rsid="00e1731b" fo:background-color="#d4ea6b" loext:char-shading-value="0"/>
    </style:style>
    <style:style style:name="T65" style:family="text">
      <style:text-properties officeooo:rsid="00e1731b" fo:background-color="#ffffff" loext:char-shading-value="0"/>
    </style:style>
    <style:style style:name="T66" style:family="text">
      <style:text-properties officeooo:rsid="0055df3d"/>
    </style:style>
    <style:style style:name="T67" style:family="text">
      <style:text-properties officeooo:rsid="0158a54a"/>
    </style:style>
    <style:style style:name="T68" style:family="text">
      <style:text-properties officeooo:rsid="00e1731b"/>
    </style:style>
    <style:style style:name="T69" style:family="text">
      <style:text-properties officeooo:rsid="0073ee33" fo:background-color="transparent" loext:char-shading-value="0" style:language-complex="zxx" style:country-complex="none"/>
    </style:style>
    <style:style style:name="T70" style:family="text">
      <style:text-properties officeooo:rsid="01a54b53"/>
    </style:style>
    <style:style style:name="T71" style:family="text">
      <style:text-properties style:text-underline-style="solid" style:text-underline-width="auto" style:text-underline-color="font-color" fo:font-weight="bold" style:font-weight-asian="bold" style:font-weight-complex="bold"/>
    </style:style>
    <style:style style:name="T72" style:family="text">
      <style:text-properties style:use-window-font-color="true" officeooo:rsid="022bca0d"/>
    </style:style>
    <style:style style:name="T73" style:family="text">
      <style:text-properties style:use-window-font-color="true" officeooo:rsid="022cdff4"/>
    </style:style>
    <style:style style:name="T74" style:family="text">
      <style:text-properties officeooo:rsid="022cdff4"/>
    </style:style>
    <style:style style:name="T75" style:family="text">
      <style:text-properties style:text-underline-style="solid" style:text-underline-width="auto" style:text-underline-color="font-color" fo:font-weight="bold" officeooo:rsid="013a974d" style:font-weight-asian="bold" style:font-weight-complex="bold"/>
    </style:style>
    <style:style style:name="T76" style:family="text">
      <style:text-properties officeooo:rsid="013a974d"/>
    </style:style>
    <style:style style:name="T77" style:family="text">
      <style:text-properties officeooo:rsid="00be25d7"/>
    </style:style>
    <style:style style:name="T78" style:family="text">
      <style:text-properties officeooo:rsid="002f7e49"/>
    </style:style>
    <style:style style:name="T79" style:family="text">
      <style:text-properties officeooo:rsid="001e1c09"/>
    </style:style>
    <style:style style:name="T80" style:family="text">
      <style:text-properties officeooo:rsid="014ec83f"/>
    </style:style>
    <style:style style:name="T81" style:family="text">
      <style:text-properties fo:color="#000000" style:text-line-through-style="none" style:text-line-through-type="none" style:font-name="Times New Roman" fo:font-size="12pt" style:text-underline-style="none" fo:font-weight="normal" officeooo:rsid="00ab70c0" fo:background-color="#ccff66" loext:char-shading-value="0" style:font-name-asian="Times New Roman" style:font-size-asian="12pt" style:font-weight-asian="normal" style:font-size-complex="12pt" style:font-weight-complex="normal"/>
    </style:style>
    <style:style style:name="T82" style:family="text">
      <style:text-properties fo:color="#000000" style:text-line-through-style="none" style:text-line-through-type="none" style:font-name="Times New Roman" fo:font-size="12pt" style:text-underline-style="none" fo:font-weight="normal" fo:background-color="#ccff66" loext:char-shading-value="0" style:font-name-asian="Times New Roman" style:font-size-asian="12pt" style:font-weight-asian="normal" style:font-size-complex="12pt" style:font-weight-complex="normal"/>
    </style:style>
    <style:style style:name="T83" style:family="text">
      <style:text-properties fo:color="#000000" style:text-line-through-style="none" style:text-line-through-type="none" style:font-name="Times New Roman" fo:font-size="12pt" style:text-underline-style="none" fo:font-weight="normal" officeooo:rsid="014fc4e7" fo:background-color="#ccff66" loext:char-shading-value="0" style:font-name-asian="Times New Roman" style:font-size-asian="12pt" style:font-weight-asian="normal" style:font-size-complex="12pt" style:font-weight-complex="normal"/>
    </style:style>
    <style:style style:name="T84" style:family="text"/>
    <style:style style:name="T85" style:family="text">
      <style:text-properties officeooo:rsid="00ab70c0" fo:background-color="#ccff66" loext:char-shading-value="0"/>
    </style:style>
    <style:style style:name="T86" style:family="text">
      <style:text-properties officeooo:rsid="00ab70c0" fo:background-color="transparent" loext:char-shading-value="0"/>
    </style:style>
    <style:style style:name="T87" style:family="text">
      <style:text-properties officeooo:rsid="0143ad5a"/>
    </style:style>
    <style:style style:name="T88" style:family="text">
      <style:text-properties fo:language="fr" fo:country="FR" officeooo:rsid="011025d5" fo:background-color="#ccff66" loext:char-shading-value="0" style:language-asian="zh" style:country-asian="CN"/>
    </style:style>
    <style:style style:name="T89" style:family="text">
      <style:text-properties fo:language="fr" fo:country="FR" officeooo:rsid="00ab70c0" fo:background-color="#ccff66" loext:char-shading-value="0" style:language-asian="zh" style:country-asian="CN"/>
    </style:style>
    <style:style style:name="T90" style:family="text">
      <style:text-properties officeooo:rsid="00815c27" fo:background-color="#ffffff" loext:char-shading-value="0"/>
    </style:style>
    <style:style style:name="T91" style:family="text">
      <style:text-properties officeooo:rsid="00926f55" fo:background-color="#ffffff" loext:char-shading-value="0"/>
    </style:style>
    <style:style style:name="T92" style:family="text">
      <style:text-properties officeooo:rsid="00926f55" fo:background-color="#d4ea6b" loext:char-shading-value="0"/>
    </style:style>
    <style:style style:name="T93" style:family="text">
      <style:text-properties officeooo:rsid="009688f0"/>
    </style:style>
    <style:style style:name="T94" style:family="text">
      <style:text-properties fo:color="#000000" style:text-line-through-style="none" style:text-line-through-type="none" style:font-name="Times New Roman" fo:font-size="12pt" style:text-underline-style="none" fo:font-weight="normal" officeooo:rsid="009688f0" fo:background-color="#bbe33d" loext:char-shading-value="0" style:font-name-asian="Times New Roman" style:font-size-asian="12pt" style:font-weight-asian="normal" style:font-size-complex="12pt" style:language-complex="zxx" style:country-complex="none" style:font-weight-complex="normal"/>
    </style:style>
    <style:style style:name="T95" style:family="text">
      <style:text-properties fo:color="#000000" style:text-line-through-style="none" style:text-line-through-type="none" style:font-name="Times New Roman" fo:font-size="12pt" style:text-underline-style="none" fo:font-weight="normal" officeooo:rsid="00926f55" fo:background-color="#ffffff" loext:char-shading-value="0" style:font-name-asian="Times New Roman" style:font-size-asian="12pt" style:font-weight-asian="normal" style:font-size-complex="12pt" style:language-complex="zxx" style:country-complex="none" style:font-weight-complex="normal"/>
    </style:style>
    <style:style style:name="T96" style:family="text">
      <style:text-properties officeooo:rsid="0140aaab" fo:background-color="#ffffff" loext:char-shading-value="0"/>
    </style:style>
    <style:style style:name="T97" style:family="text">
      <style:text-properties officeooo:rsid="001fa339"/>
    </style:style>
    <style:style style:name="T98" style:family="text">
      <style:text-properties officeooo:rsid="013f3f5c"/>
    </style:style>
    <style:style style:name="T99" style:family="text">
      <style:text-properties style:use-window-font-color="true" fo:background-color="transparent" loext:char-shading-value="0"/>
    </style:style>
    <style:style style:name="T100" style:family="text">
      <style:text-properties fo:color="#000000" style:font-name="Times New Roman" fo:font-size="12pt" fo:language="fr" fo:country="FR" fo:font-style="normal" style:text-underline-style="none" fo:font-weight="bold" officeooo:rsid="008d0786"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101" style:family="text">
      <style:text-properties fo:color="#000000" style:font-name="Times New 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2" style:family="text">
      <style:text-properties fo:color="#000000"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3" style:family="text">
      <style:text-properties fo:color="#000000" style:text-line-through-style="none" style:text-line-through-type="none" style:font-name="Times New Roman" fo:font-size="12pt" fo:language="fr" fo:country="FR" fo:font-style="normal" style:text-underline-style="none" fo:font-weight="normal" officeooo:rsid="01a54b53"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4" style:family="text">
      <style:text-properties fo:color="#000000" style:text-line-through-style="none" style:text-line-through-type="none" style:font-name="Times New 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5" style:family="text">
      <style:text-properties fo:color="#000000" style:text-line-through-style="none" style:text-line-through-type="none"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6" style:family="text">
      <style:text-properties fo:color="#000000" style:text-line-through-style="none" style:text-line-through-type="none" style:font-name="Times New Roman" fo:font-size="12pt" fo:language="fr" fo:country="FR" fo:font-style="normal" style:text-underline-style="none" fo:font-weight="normal" officeooo:rsid="00437b5b"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7" style:family="text">
      <style:text-properties fo:color="#000000" style:text-line-through-style="none" style:text-line-through-type="none" style:font-name="Times New Roman" fo:font-size="12pt" fo:language="fr" fo:country="FR" fo:font-style="normal" style:text-underline-style="none" fo:font-weight="normal" officeooo:rsid="00437b5b" fo:background-color="#66ffff"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8" style:family="text">
      <style:text-properties fo:color="#000000" style:text-line-through-style="none" style:text-line-through-type="none" style:font-name="TimesNew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09" style:family="text">
      <style:text-properties fo:color="#000000" style:text-line-through-style="none" style:text-line-through-type="none" style:font-name="TimesNewRoman" fo:font-size="12pt" fo:language="fr" fo:country="FR" fo:font-style="normal" style:text-underline-style="none" fo:font-weight="normal" officeooo:rsid="01a54b53"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10" style:family="text">
      <style:text-properties fo:color="#000000" style:text-line-through-style="none" style:text-line-through-type="none" style:font-name="TimesNew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11"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d9471"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12" style:family="text">
      <style:text-properties fo:color="#000000" style:text-position="super 58%"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13" style:family="text">
      <style:text-properties fo:color="#000000" style:font-name="Times New Roman" fo:font-size="12pt" fo:language="fr" fo:country="FR" fo:font-style="normal" style:text-underline-style="none" fo:font-weight="normal" officeooo:rsid="00437b5b"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114"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cd6cb7"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15" style:family="text">
      <style:text-properties fo:color="#000000" style:text-line-through-style="none" style:text-line-through-type="none" style:font-name="Times New Roman" fo:font-size="12pt" fo:language="fr" fo:country="FR" fo:font-style="normal" style:text-underline-style="none" fo:font-weight="normal"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16" style:family="text">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zxx" style:country-complex="none" style:font-style-complex="italic" style:font-weight-complex="bold"/>
    </style:style>
    <style:style style:name="T117" style:family="text">
      <style:text-properties fo:color="#000000" style:text-line-through-style="none" style:text-line-through-type="none" style:font-name="TimesNewRoman" fo:font-size="12pt" fo:language="fr" fo:country="FR" fo:font-style="normal" style:text-underline-style="none" fo:font-weight="normal" officeooo:rsid="01a54b5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18" style:family="text">
      <style:text-properties fo:color="#000000" style:text-line-through-style="none" style:text-line-through-type="none" style:font-name="TimesNewRoman" fo:font-size="12pt" fo:language="fr" fo:country="FR" fo:font-style="normal" style:text-underline-style="none" fo:font-weight="normal" officeooo:rsid="019582d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19" style:family="text">
      <style:text-properties fo:color="#000000" style:text-line-through-style="none" style:text-line-through-type="none" style:font-name="Times New Roman" fo:font-size="12pt" fo:language="fr" fo:country="FR" fo:font-style="normal" style:text-underline-style="none" fo:font-weight="normal" officeooo:rsid="019582d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0" style:family="text">
      <style:text-properties style:use-window-font-color="true" style:text-line-through-style="none" style:text-line-through-type="none" style:font-name="Times New Roman" fo:font-size="12pt" fo:language="fr" fo:country="FR" fo:font-style="normal" style:text-underline-style="none" fo:font-weight="normal" officeooo:rsid="0041b9f6"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1" style:family="text">
      <style:text-properties style:use-window-font-color="true" style:text-line-through-style="none" style:text-line-through-type="none" style:font-name="Times New Roman" fo:font-size="12pt" fo:language="fr" fo:country="FR" fo:font-style="normal" style:text-underline-style="none" fo:font-weight="normal" officeooo:rsid="00c34676"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2" style:family="text">
      <style:text-properties style:use-window-font-color="true" style:text-line-through-style="none" style:text-line-through-type="none" style:font-name="Times New Roman" fo:font-size="12pt" fo:language="fr" fo:country="FR" fo:font-style="normal" style:text-underline-style="none" fo:font-weight="normal" officeooo:rsid="00437b5b"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3" style:family="text">
      <style:text-properties style:use-window-font-color="true" style:text-line-through-style="none" style:text-line-through-type="none" style:font-name="Times New Roman" fo:font-size="12pt" fo:language="fr" fo:country="FR" fo:font-style="normal" style:text-underline-style="none" fo:font-weight="normal" officeooo:rsid="00b67b3b"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4" style:family="text">
      <style:text-properties style:use-window-font-color="true" style:text-line-through-style="none" style:text-line-through-type="none" style:font-name="Times New Roman" fo:font-size="12pt" fo:language="fr" fo:country="FR" fo:font-style="normal" style:text-underline-style="none" fo:font-weight="normal" officeooo:rsid="00ad2ee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25"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26" style:family="text">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bold" officeooo:rsid="00918ea0"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27" style:family="text">
      <style:text-properties style:use-window-font-color="true" style:text-line-through-style="none" style:text-line-through-type="none" style:font-name="Times New Roman" fo:font-size="12pt" fo:language="fr" fo:country="FR" fo:font-style="normal" style:text-underline-style="none" fo:font-weight="bold" officeooo:rsid="00918ea0"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28" style:family="text">
      <style:text-properties style:use-window-font-color="true" style:text-line-through-style="none" style:text-line-through-type="none" style:font-name="Times New Roman" fo:font-size="12pt" fo:language="fr" fo:country="FR" fo:font-style="normal" style:text-underline-style="none" fo:font-weight="bold" officeooo:rsid="0041b9f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29" style:family="text">
      <style:text-properties style:use-window-font-color="true" style:text-line-through-style="none" style:text-line-through-type="none" style:font-name="Times New Roman" fo:font-size="12pt" fo:language="fr" fo:country="FR" fo:font-style="normal" style:text-underline-style="none" fo:font-weight="bold" officeooo:rsid="00c3467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30"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d4ea6b"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31"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bbe33d"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132" style:family="text">
      <style:text-properties fo:color="#000000" style:text-line-through-style="none" style:text-line-through-type="none" style:font-name="Times New Roman" fo:font-size="12pt" fo:language="fr" fo:country="FR" fo:font-style="normal" style:text-underline-style="none" fo:font-weight="normal" officeooo:rsid="0062683f" style:letter-kerning="true" fo:background-color="#d4ea6b"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3" style:family="text">
      <style:text-properties fo:color="#000000" style:text-line-through-style="none" style:text-line-through-type="none" style:font-name="Times New Roman" fo:font-size="12pt" fo:language="fr" fo:country="F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4" style:family="text">
      <style:text-properties fo:color="#000000" style:text-line-through-style="none" style:text-line-through-type="none" style:font-name="Times New Roman" fo:font-size="12pt" fo:language="fr" fo:country="FR" fo:font-style="normal" style:text-underline-style="none" fo:font-weight="normal" officeooo:rsid="00600e91"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5" style:family="text">
      <style:text-properties fo:color="#000000" style:text-line-through-style="none" style:text-line-through-type="none" style:font-name="Times New Roman" fo:font-size="12pt" fo:language="fr" fo:country="FR" fo:font-style="normal" style:text-underline-style="none" fo:font-weight="normal" officeooo:rsid="00600e9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6" style:family="text">
      <style:text-properties fo:color="#000000" style:text-line-through-style="none" style:text-line-through-type="none" style:font-name="Times New Roman" fo:font-size="12pt" fo:language="fr" fo:country="FR" fo:font-style="normal" style:text-underline-style="none" fo:font-weight="normal" officeooo:rsid="005e79b4" style:letter-kerning="true" fo:background-color="#d4ea6b"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7" style:family="text">
      <style:text-properties fo:color="#000000" style:text-line-through-style="none" style:text-line-through-type="none" style:font-name="Times New Roman" fo:font-size="12pt" fo:language="fr" fo:country="FR" fo:font-style="normal" style:text-underline-style="none" fo:font-weight="normal" officeooo:rsid="011cffb4"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138" style:family="text">
      <style:text-properties officeooo:rsid="0147a000"/>
    </style:style>
    <style:style style:name="T139" style:family="text">
      <style:text-properties style:font-name="Times New Roman"/>
    </style:style>
    <style:style style:name="T140" style:family="text">
      <style:text-properties style:font-name="Times New Roman" fo:font-size="18pt" style:text-underline-style="none" style:font-size-asian="18pt" style:font-name-complex="Times New Roman" style:font-size-complex="18pt" style:language-complex="zxx" style:country-complex="none" style:font-weight-complex="bold"/>
    </style:style>
    <style:style style:name="T141" style:family="text">
      <style:text-properties style:font-name="Times New Roman" fo:font-size="18pt" style:text-underline-style="none" officeooo:rsid="007c36e7" style:font-size-asian="18pt" style:font-name-complex="Times New Roman" style:font-size-complex="18pt" style:language-complex="zxx" style:country-complex="none" style:font-weight-complex="bold"/>
    </style:style>
    <style:style style:name="T142" style:family="text">
      <style:text-properties style:font-name="Times New Roman" fo:font-size="18pt" style:text-underline-style="none" officeooo:rsid="0087aeb9" style:font-size-asian="18pt" style:font-name-complex="Times New Roman" style:font-size-complex="18pt" style:language-complex="zxx" style:country-complex="none" style:font-weight-complex="bold"/>
    </style:style>
    <style:style style:name="T143" style:family="text">
      <style:text-properties style:font-name="Times New Roman" fo:font-size="18pt" style:text-underline-style="none" officeooo:rsid="007ad86f" style:font-size-asian="18pt" style:font-name-complex="Times New Roman" style:font-size-complex="18pt" style:language-complex="zxx" style:country-complex="none" style:font-weight-complex="bold"/>
    </style:style>
    <style:style style:name="T144" style:family="text">
      <style:text-properties style:font-name="Times New Roman" fo:font-size="12pt" fo:font-weight="normal" officeooo:rsid="00a3aaff" style:font-size-asian="12pt" style:font-weight-asian="normal" style:font-size-complex="12pt" style:font-weight-complex="normal"/>
    </style:style>
    <style:style style:name="T14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46" style:family="text">
      <style:text-properties style:font-name="Times New Roman" fo:font-size="12pt" fo:font-weight="normal" officeooo:rsid="00a51e62" fo:background-color="transparent" loext:char-shading-value="0" style:font-size-asian="12pt" style:font-weight-asian="normal" style:font-size-complex="12pt" style:font-weight-complex="normal"/>
    </style:style>
    <style:style style:name="T147" style:family="text">
      <style:text-properties style:font-name="Times New Roman" fo:font-size="12pt" fo:font-weight="normal" officeooo:rsid="012f7cc8" fo:background-color="transparent" loext:char-shading-value="0" style:font-size-asian="12pt" style:font-weight-asian="normal" style:font-size-complex="12pt" style:font-weight-complex="normal"/>
    </style:style>
    <style:style style:name="T148" style:family="text">
      <style:text-properties style:font-name="Times New Roman" fo:font-size="12pt" fo:font-weight="normal" officeooo:rsid="00a3aaff" fo:background-color="transparent" loext:char-shading-value="0" style:font-size-asian="12pt" style:font-weight-asian="normal" style:font-size-complex="12pt" style:font-weight-complex="normal"/>
    </style:style>
    <style:style style:name="T149" style:family="text">
      <style:text-properties style:font-name="Times New Roman" fo:font-size="12pt" fo:font-weight="normal" officeooo:rsid="00ee923b" fo:background-color="transparent" loext:char-shading-value="0" style:font-size-asian="12pt" style:font-weight-asian="normal" style:font-size-complex="12pt" style:font-weight-complex="normal"/>
    </style:style>
    <style:style style:name="T150" style:family="text">
      <style:text-properties style:font-name="Times New Roman" fo:font-size="12pt" fo:font-weight="normal" officeooo:rsid="0123389e" fo:background-color="transparent" loext:char-shading-value="0" style:font-size-asian="12pt" style:font-weight-asian="normal" style:font-size-complex="12pt" style:font-weight-complex="normal"/>
    </style:style>
    <style:style style:name="T151" style:family="text">
      <style:text-properties style:font-name="Times New Roman" fo:font-size="12pt" fo:font-weight="normal" officeooo:rsid="0134048b" fo:background-color="transparent" loext:char-shading-value="0" style:font-size-asian="12pt" style:font-weight-asian="normal" style:font-size-complex="12pt" style:font-weight-complex="normal"/>
    </style:style>
    <style:style style:name="T152"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153" style:family="text">
      <style:text-properties style:font-name="Times New Roman" fo:font-size="12pt" style:text-underline-style="solid" style:text-underline-width="auto" style:text-underline-color="font-color" fo:font-weight="bold" officeooo:rsid="01a54b53" style:font-size-asian="12pt" style:font-weight-asian="bold" style:font-size-complex="12pt"/>
    </style:style>
    <style:style style:name="T154" style:family="text">
      <style:text-properties style:font-name="Times New Roman" fo:font-size="12pt" style:text-underline-style="solid" style:text-underline-width="auto" style:text-underline-color="font-color" fo:font-weight="bold" officeooo:rsid="0072fc09" style:font-size-asian="12pt" style:font-weight-asian="bold" style:font-size-complex="12pt"/>
    </style:style>
    <style:style style:name="T155" style:family="text">
      <style:text-properties style:font-name="Times New Roman" fo:font-size="12pt" style:text-underline-style="solid" style:text-underline-width="auto" style:text-underline-color="font-color" fo:font-weight="bold" officeooo:rsid="008d0786" style:font-size-asian="12pt" style:font-weight-asian="bold" style:font-size-complex="12pt"/>
    </style:style>
    <style:style style:name="T156" style:family="text">
      <style:text-properties style:font-name="Times New Roman" fo:font-size="12pt" style:text-underline-style="solid" style:text-underline-width="auto" style:text-underline-color="font-color" fo:font-weight="bold" officeooo:rsid="00929038" style:font-size-asian="12pt" style:font-weight-asian="bold" style:font-size-complex="12pt"/>
    </style:style>
    <style:style style:name="T157" style:family="text">
      <style:text-properties style:font-name="Times New Roman" fo:font-size="12pt" style:text-underline-style="solid" style:text-underline-width="auto" style:text-underline-color="font-color" fo:font-weight="bold" officeooo:rsid="0158a54a" style:font-size-asian="12pt" style:font-weight-asian="bold" style:font-size-complex="12pt"/>
    </style:style>
    <style:style style:name="T158" style:family="text">
      <style:text-properties style:font-name="Times New Roman" fo:font-size="12pt" style:text-underline-style="solid" style:text-underline-width="auto" style:text-underline-color="font-color" fo:font-weight="normal" officeooo:rsid="0123389e" fo:background-color="transparent" loext:char-shading-value="0" style:font-size-asian="12pt" style:font-weight-asian="normal" style:font-size-complex="12pt" style:font-weight-complex="normal"/>
    </style:style>
    <style:style style:name="T159" style:family="text">
      <style:text-properties style:font-name="Times New Roman" fo:font-size="12pt" style:text-underline-style="solid" style:text-underline-width="auto" style:text-underline-color="font-color" fo:font-weight="normal" officeooo:rsid="00ee923b" fo:background-color="transparent" loext:char-shading-value="0" style:font-size-asian="12pt" style:font-weight-asian="normal" style:font-size-complex="12pt" style:font-weight-complex="normal"/>
    </style:style>
    <style:style style:name="T160" style:family="text">
      <style:text-properties style:font-name="Times New Roman" fo:font-size="12pt" style:text-underline-style="solid" style:text-underline-width="auto" style:text-underline-color="font-color" fo:font-weight="normal" officeooo:rsid="004005b5" fo:background-color="transparent" loext:char-shading-value="0" style:font-size-asian="12pt" style:font-weight-asian="normal" style:font-size-complex="12pt" style:font-weight-complex="normal"/>
    </style:style>
    <style:style style:name="T161" style:family="text">
      <style:text-properties style:font-name="Times New Roman" fo:font-size="12pt" style:text-underline-style="solid" style:text-underline-width="auto" style:text-underline-color="font-color" fo:font-weight="normal" officeooo:rsid="00a3aaff" fo:background-color="transparent" loext:char-shading-value="0" style:font-size-asian="12pt" style:font-weight-asian="normal" style:font-size-complex="12pt" style:font-weight-complex="normal"/>
    </style:style>
    <style:style style:name="T162" style:family="text">
      <style:text-properties style:font-name="Times New Roman" fo:font-size="12pt" style:text-underline-style="solid" style:text-underline-width="auto" style:text-underline-color="font-color" fo:font-weight="normal" officeooo:rsid="00a51e62" fo:background-color="transparent" loext:char-shading-value="0" style:font-size-asian="12pt" style:font-weight-asian="normal" style:font-size-complex="12pt" style:font-weight-complex="normal"/>
    </style:style>
    <style:style style:name="T163" style:family="text">
      <style:text-properties style:font-name="Times New Roman" fo:font-size="12pt" style:text-underline-style="solid" style:text-underline-width="auto" style:text-underline-color="font-color" fo:font-weight="normal" officeooo:rsid="012f7cc8" fo:background-color="transparent" loext:char-shading-value="0" style:font-size-asian="12pt" style:font-weight-asian="normal" style:font-size-complex="12pt" style:font-weight-complex="normal"/>
    </style:style>
    <style:style style:name="T164" style:family="text">
      <style:text-properties style:font-name="Times New Roman" fo:font-size="12pt" style:text-underline-style="solid" style:text-underline-width="auto" style:text-underline-color="font-color" fo:font-weight="normal" officeooo:rsid="00a3aaff" style:font-size-asian="12pt" style:font-weight-asian="normal" style:font-size-complex="12pt" style:font-weight-complex="normal"/>
    </style:style>
    <style:style style:name="T165"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66" style:family="text">
      <style:text-properties style:font-name="Times New Roman" fo:font-size="12pt" fo:font-style="italic" fo:font-weight="normal" officeooo:rsid="0134048b" fo:background-color="transparent" loext:char-shading-value="0" style:font-size-asian="12pt" style:font-style-asian="italic" style:font-weight-asian="normal" style:font-size-complex="12pt" style:font-style-complex="italic" style:font-weight-complex="normal"/>
    </style:style>
    <style:style style:name="T167" style:family="text">
      <style:text-properties style:font-name="Times New Roman" fo:font-size="12pt" fo:font-style="italic" fo:font-weight="normal" officeooo:rsid="014bb218" fo:background-color="transparent" loext:char-shading-value="0" style:font-size-asian="12pt" style:font-style-asian="italic" style:font-weight-asian="normal" style:font-size-complex="12pt" style:font-style-complex="italic" style:font-weight-complex="normal"/>
    </style:style>
    <style:style style:name="T168" style:family="text">
      <style:text-properties style:font-name="Times New Roman" fo:font-size="12pt" fo:font-style="italic" officeooo:rsid="00209d8e" fo:background-color="transparent" loext:char-shading-value="0" style:font-size-asian="12pt" style:font-style-asian="italic" style:font-size-complex="12pt" style:language-complex="zxx" style:country-complex="none" style:font-style-complex="italic"/>
    </style:style>
    <style:style style:name="T169" style:family="text">
      <style:text-properties style:font-name="Times New Roman" fo:font-size="12pt" officeooo:rsid="00209d8e" fo:background-color="transparent" loext:char-shading-value="0" style:font-size-asian="12pt" style:font-size-complex="12pt" style:language-complex="zxx" style:country-complex="none"/>
    </style:style>
    <style:style style:name="T170" style:family="text">
      <style:text-properties style:font-name="Times New Roman" fo:font-size="12pt" officeooo:rsid="00cc4fa7" fo:background-color="transparent" loext:char-shading-value="0" style:font-size-asian="12pt" style:font-size-complex="12pt" style:language-complex="zxx" style:country-complex="none"/>
    </style:style>
    <style:style style:name="T171" style:family="text">
      <style:text-properties style:font-name="Times New Roman" fo:font-size="12pt" officeooo:rsid="0020b810" fo:background-color="transparent" loext:char-shading-value="0" style:font-size-asian="12pt" style:font-size-complex="12pt" style:language-complex="zxx" style:country-complex="none"/>
    </style:style>
    <style:style style:name="T172" style:family="text">
      <style:text-properties style:font-name="Times New Roman" officeooo:rsid="00888626"/>
    </style:style>
    <style:style style:name="T173" style:family="text">
      <style:text-properties style:font-name="Times New Roman" officeooo:rsid="0071fae1"/>
    </style:style>
    <style:style style:name="T174" style:family="text">
      <style:text-properties style:font-name="Times New Roman" fo:font-weight="normal" style:font-weight-asian="normal" style:font-weight-complex="normal"/>
    </style:style>
    <style:style style:name="T175" style:family="text">
      <style:text-properties style:font-name="Times New Roman" fo:font-style="italic" fo:font-weight="normal" style:font-style-asian="italic" style:font-weight-asian="normal" style:font-weight-complex="normal"/>
    </style:style>
    <style:style style:name="T176" style:family="text">
      <style:text-properties officeooo:rsid="00c9d32a"/>
    </style:style>
    <style:style style:name="T177" style:family="text">
      <style:text-properties officeooo:rsid="00c3cba7"/>
    </style:style>
    <style:style style:name="T178" style:family="text">
      <style:text-properties fo:color="#000000"/>
    </style:style>
    <style:style style:name="T179" style:family="text">
      <style:text-properties fo:color="#000000" fo:font-weight="normal" style:font-weight-asian="normal" style:font-weight-complex="normal"/>
    </style:style>
    <style:style style:name="T180" style:family="text">
      <style:text-properties fo:color="#000000" fo:font-weight="normal" officeooo:rsid="00707c47" style:font-weight-asian="normal" style:font-weight-complex="normal"/>
    </style:style>
    <style:style style:name="T181" style:family="text">
      <style:text-properties fo:color="#000000" fo:font-weight="normal" officeooo:rsid="00c8240b" style:font-weight-asian="normal" style:font-weight-complex="normal"/>
    </style:style>
    <style:style style:name="T182" style:family="text">
      <style:text-properties fo:color="#000000" fo:font-weight="normal" officeooo:rsid="001b507c" style:font-weight-asian="normal" style:font-weight-complex="normal"/>
    </style:style>
    <style:style style:name="T183" style:family="text">
      <style:text-properties fo:color="#000000" fo:font-weight="normal" officeooo:rsid="00a51e62" style:font-weight-asian="normal" style:font-weight-complex="normal"/>
    </style:style>
    <style:style style:name="T184" style:family="text">
      <style:text-properties fo:color="#000000" fo:font-weight="normal" officeooo:rsid="003c8844" style:font-weight-asian="normal" style:font-weight-complex="normal"/>
    </style:style>
    <style:style style:name="T185" style:family="text">
      <style:text-properties fo:color="#000000" fo:font-weight="normal" officeooo:rsid="005b86de" style:font-weight-asian="normal" style:font-weight-complex="normal"/>
    </style:style>
    <style:style style:name="T186" style:family="text">
      <style:text-properties fo:color="#000000" fo:font-weight="normal" officeooo:rsid="0114aac9" style:font-weight-asian="normal" style:font-weight-complex="normal"/>
    </style:style>
    <style:style style:name="T187" style:family="text">
      <style:text-properties fo:color="#000000" fo:font-weight="normal" officeooo:rsid="01234510" style:font-weight-asian="normal" style:font-weight-complex="normal"/>
    </style:style>
    <style:style style:name="T188" style:family="text">
      <style:text-properties fo:color="#000000" fo:font-weight="normal" officeooo:rsid="019e202e" style:font-weight-asian="normal" style:font-weight-complex="normal"/>
    </style:style>
    <style:style style:name="T189" style:family="text">
      <style:text-properties fo:color="#000000" fo:font-weight="normal" officeooo:rsid="01a02c13" style:font-weight-asian="normal" style:font-weight-complex="normal"/>
    </style:style>
    <style:style style:name="T190" style:family="text">
      <style:text-properties fo:color="#000000" fo:font-weight="normal" officeooo:rsid="00369857" fo:background-color="#ccff66" loext:char-shading-value="0" style:font-weight-asian="normal" style:font-weight-complex="normal"/>
    </style:style>
    <style:style style:name="T191" style:family="text">
      <style:text-properties fo:color="#000000" fo:font-weight="normal" officeooo:rsid="00707c47" fo:background-color="#ccff66" loext:char-shading-value="0" style:font-weight-asian="normal" style:font-weight-complex="normal"/>
    </style:style>
    <style:style style:name="T192" style:family="text">
      <style:text-properties fo:color="#000000" fo:font-weight="normal" officeooo:rsid="012c24dd" fo:background-color="#ccff66" loext:char-shading-value="0" style:font-weight-asian="normal" style:font-weight-complex="normal"/>
    </style:style>
    <style:style style:name="T193" style:family="text">
      <style:text-properties fo:color="#000000" fo:font-weight="normal" officeooo:rsid="006091a2" fo:background-color="#ccff66" loext:char-shading-value="0" style:font-weight-asian="normal" style:font-weight-complex="normal"/>
    </style:style>
    <style:style style:name="T194" style:family="text">
      <style:text-properties fo:color="#000000" fo:font-size="12pt" fo:language="fr" fo:country="FR" fo:font-weight="bold" officeooo:rsid="008d0786" fo:background-color="transparent" loext:char-shading-value="0" style:font-name-asian="Times New Roman" style:font-size-asian="12pt" style:font-weight-asian="bold" style:font-name-complex="Times New Roman" style:font-size-complex="12pt" style:language-complex="zxx" style:country-complex="none" style:font-weight-complex="bold"/>
    </style:style>
    <style:style style:name="T195" style:family="text">
      <style:text-properties fo:color="#000000" fo:font-size="12pt" fo:language="fr" fo:country="FR" fo:font-weight="bold" officeooo:rsid="00918ea0" fo:background-color="transparent" loext:char-shading-value="0" style:font-name-asian="Times New Roman" style:font-size-asian="12pt" style:font-weight-asian="bold" style:font-name-complex="Times New Roman" style:font-size-complex="12pt" style:language-complex="zxx" style:country-complex="none" style:font-weight-complex="bold"/>
    </style:style>
    <style:style style:name="T196" style:family="text">
      <style:text-properties fo:color="#000000" fo:font-size="12pt" fo:language="fr" fo:country="FR" fo:font-weight="bold" officeooo:rsid="01a5c329" fo:background-color="transparent" loext:char-shading-value="0" style:font-name-asian="Times New Roman" style:font-size-asian="12pt" style:font-weight-asian="bold" style:font-name-complex="Times New Roman" style:font-size-complex="12pt" style:language-complex="zxx" style:country-complex="none" style:font-weight-complex="bold"/>
    </style:style>
    <style:style style:name="T197" style:family="text">
      <style:text-properties fo:color="#000000" fo:font-size="12pt" fo:language="fr" fo:country="FR" style:letter-kerning="true" style:font-size-asian="12pt" style:language-asian="zh" style:country-asian="CN" style:font-size-complex="12pt"/>
    </style:style>
    <style:style style:name="T198" style:family="text">
      <style:text-properties fo:color="#000000" fo:font-size="12pt" fo:language="fr" fo:country="FR" officeooo:rsid="001e1da1" style:letter-kerning="true" style:font-size-asian="12pt" style:language-asian="zh" style:country-asian="CN" style:font-size-complex="12pt"/>
    </style:style>
    <style:style style:name="T199" style:family="text">
      <style:text-properties fo:color="#000000" fo:font-size="12pt" fo:language="fr" fo:country="FR" style:letter-kerning="true" fo:background-color="#d4ea6b" loext:char-shading-value="0" style:font-size-asian="12pt" style:language-asian="zh" style:country-asian="CN" style:font-size-complex="12pt"/>
    </style:style>
    <style:style style:name="T200" style:family="text">
      <style:text-properties fo:color="#000000" fo:font-size="12pt" fo:language="fr" fo:country="FR" style:text-underline-style="none" officeooo:rsid="0074ba85" fo:background-color="transparent" loext:char-shading-value="0" style:font-name-asian="Times New Roman" style:font-size-asian="12pt" style:font-name-complex="Times New Roman" style:font-size-complex="12pt" style:language-complex="zxx" style:country-complex="none"/>
    </style:style>
    <style:style style:name="T201" style:family="text">
      <style:text-properties fo:color="#000000" fo:font-size="12pt" fo:language="fr" fo:country="FR" fo:font-style="italic" style:text-underline-style="none" officeooo:rsid="0074ba85" fo:background-color="transparent" loext:char-shading-value="0" style:font-name-asian="Times New Roman" style:font-size-asian="12pt" style:font-style-asian="italic" style:font-name-complex="Times New Roman" style:font-size-complex="12pt" style:language-complex="zxx" style:country-complex="none" style:font-style-complex="italic"/>
    </style:style>
    <style:style style:name="T202" style:family="text">
      <style:text-properties fo:color="#000000" fo:font-size="12pt" fo:language="fr" fo:country="FR" fo:font-style="normal" style:text-underline-style="none" officeooo:rsid="0141e6f3"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03" style:family="text">
      <style:text-properties fo:color="#000000" fo:font-size="12pt" fo:background-color="transparent" loext:char-shading-value="0" style:font-name-asian="TimesNewRomanPS-BoldMT" style:font-size-asian="12pt" style:font-size-complex="12pt"/>
    </style:style>
    <style:style style:name="T204" style:family="text">
      <style:text-properties fo:color="#000000" fo:font-size="12pt" officeooo:rsid="002c21fe" fo:background-color="transparent" loext:char-shading-value="0" style:font-name-asian="TimesNewRomanPS-BoldMT" style:font-size-asian="12pt" style:font-size-complex="12pt"/>
    </style:style>
    <style:style style:name="T205" style:family="text">
      <style:text-properties fo:color="#000000" fo:font-size="12pt" officeooo:rsid="0015a0ba" fo:background-color="transparent" loext:char-shading-value="0" style:font-name-asian="TimesNewRomanPS-BoldMT" style:font-size-asian="12pt" style:font-size-complex="12pt"/>
    </style:style>
    <style:style style:name="T206" style:family="text">
      <style:text-properties fo:color="#000000" fo:font-size="12pt" officeooo:rsid="006091a2" fo:background-color="transparent" loext:char-shading-value="0" style:font-name-asian="TimesNewRomanPS-BoldMT" style:font-size-asian="12pt" style:font-size-complex="12pt"/>
    </style:style>
    <style:style style:name="T207" style:family="text">
      <style:text-properties fo:color="#000000" style:text-line-through-style="none" style:text-line-through-type="none" style:font-name="Times New Roman" fo:font-size="12pt" fo:language="fr" fo:country="FR" style:text-underline-style="none" fo:font-weight="normal" officeooo:rsid="01142874"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08" style:family="text">
      <style:text-properties fo:color="#000000" style:text-line-through-style="none" style:text-line-through-type="none" style:font-name="Times New Roman" fo:font-size="12pt" fo:language="fr" fo:country="FR" style:text-underline-style="none" fo:font-weight="normal" officeooo:rsid="0082788c"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09" style:family="text">
      <style:text-properties fo:color="#000000" style:text-line-through-style="none" style:text-line-through-type="none" style:font-name="Times New Roman" fo:font-size="12pt" fo:language="fr" fo:country="FR" style:text-underline-style="none" fo:font-weight="normal" officeooo:rsid="00824cca"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10" style:family="text">
      <style:text-properties fo:color="#000000" style:text-line-through-style="none" style:text-line-through-type="none" style:font-name="Times New Roman" fo:font-size="12pt" fo:language="fr" fo:country="FR" style:text-underline-style="none" fo:font-weight="normal" officeooo:rsid="01a47c11"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211" style:family="text">
      <style:text-properties fo:color="#000000" style:text-line-through-style="none" style:text-line-through-type="none" style:font-name="Times New Roman" fo:font-size="12pt" fo:language="fr" fo:country="FR" style:text-underline-style="none" fo:font-weight="normal" officeooo:rsid="00d65636" style:letter-kerning="true" fo:background-color="transparent" loext:char-shading-value="0"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T212" style:family="text">
      <style:text-properties fo:color="#000000" style:text-line-through-style="none" style:text-line-through-type="none" style:font-name="Times New Roman" fo:font-size="12pt" fo:language="fr" fo:country="FR" style:text-underline-style="none" fo:font-weight="normal" officeooo:rsid="0141e6f3" style:letter-kerning="true" fo:background-color="transparent" loext:char-shading-value="0" style:font-name-asian="Arial Unicode MS" style:font-size-asian="12pt" style:language-asian="zh" style:country-asian="CN" style:font-weight-asian="normal" style:font-name-complex="Times New Roman" style:font-size-complex="12pt" style:language-complex="ar" style:country-complex="SA" style:font-weight-complex="normal"/>
    </style:style>
    <style:style style:name="T213" style:family="text">
      <style:text-properties fo:color="#000000" style:text-line-through-style="none" style:text-line-through-type="none" style:font-name="Times New 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4" style:family="text">
      <style:text-properties fo:color="#000000" style:text-line-through-style="none" style:text-line-through-type="none" style:font-name="Times New Roman" fo:font-size="12pt" fo:language="fr" fo:country="FR" fo:font-style="normal" style:text-underline-style="none" fo:font-weight="normal" officeooo:rsid="01a54b53"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5" style:family="text">
      <style:text-properties fo:color="#000000" style:text-line-through-style="none" style:text-line-through-type="none" style:font-name="Times New Roman" fo:font-size="12pt" fo:language="fr" fo:country="FR" fo:font-style="normal" style:text-underline-style="none" fo:font-weight="normal" officeooo:rsid="00437b5b"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6" style:family="text">
      <style:text-properties fo:color="#000000" style:text-line-through-style="none" style:text-line-through-type="none" style:font-name="Times New Roman" fo:font-size="12pt" fo:language="fr" fo:country="FR" fo:font-style="normal" style:text-underline-style="none" fo:font-weight="normal" officeooo:rsid="010a682d"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7" style:family="text">
      <style:text-properties fo:color="#000000" style:text-line-through-style="none" style:text-line-through-type="none" style:font-name="Times New Roman" fo:font-size="12pt" fo:language="fr" fo:country="FR" fo:font-style="normal" style:text-underline-style="none" fo:font-weight="normal" officeooo:rsid="014fc4e7"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8" style:family="text">
      <style:text-properties fo:color="#000000" style:text-line-through-style="none" style:text-line-through-type="none" style:font-name="Times New Roman" fo:font-size="12pt" fo:language="fr" fo:country="FR" fo:font-style="normal" style:text-underline-style="none" fo:font-weight="normal" officeooo:rsid="019582d1"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19" style:family="text">
      <style:text-properties fo:color="#000000" style:text-line-through-style="none" style:text-line-through-type="none"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0" style:family="text">
      <style:text-properties fo:color="#000000" style:text-line-through-style="none" style:text-line-through-type="none" style:font-name="Times New Roman" fo:font-size="12pt" fo:language="fr" fo:country="FR" fo:font-style="normal" style:text-underline-style="none" fo:font-weight="normal" fo:background-color="#66ffff"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1" style:family="text">
      <style:text-properties fo:color="#000000" style:text-line-through-style="none" style:text-line-through-type="none" style:font-name="Times New Roman" fo:font-size="12pt" fo:language="fr" fo:country="FR" fo:font-style="normal" style:text-underline-style="none" fo:font-weight="normal" officeooo:rsid="00437b5b" fo:background-color="#66ffff"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22" style:family="text">
      <style:text-properties fo:color="#000000" style:text-line-through-style="none" style:text-line-through-type="none" style:font-name="Times New Roman" fo:font-size="12pt" fo:language="fr" fo:country="FR" fo:font-style="normal" style:text-underline-style="none" fo:font-weight="normal"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3" style:family="text">
      <style:text-properties fo:color="#000000" style:text-line-through-style="none" style:text-line-through-type="none" style:font-name="Times New Roman" fo:font-size="12pt" fo:language="fr" fo:country="FR" fo:font-style="normal" style:text-underline-style="none" fo:font-weight="normal" officeooo:rsid="00600e91"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4" style:family="text">
      <style:text-properties fo:color="#000000" style:text-line-through-style="none" style:text-line-through-type="none" style:font-name="Times New Roman" fo:font-size="12pt" fo:language="fr" fo:country="FR" fo:font-style="normal" style:text-underline-style="none" fo:font-weight="normal" officeooo:rsid="011cffb4"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5" style:family="text">
      <style:text-properties fo:color="#000000" style:text-line-through-style="none" style:text-line-through-type="none" style:font-name="Times New Roman" fo:font-size="12pt" fo:language="fr" fo:country="FR" fo:font-style="normal" style:text-underline-style="none" fo:font-weight="normal" officeooo:rsid="0062683f"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6" style:family="text">
      <style:text-properties fo:color="#000000" style:text-line-through-style="none" style:text-line-through-type="none" style:font-name="Times New Roman" fo:font-size="12pt" fo:language="fr" fo:country="F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7" style:family="text">
      <style:text-properties fo:color="#000000" style:text-line-through-style="none" style:text-line-through-type="none" style:font-name="Times New Roman" fo:font-size="12pt" fo:language="fr" fo:country="FR" fo:font-style="normal" style:text-underline-style="none" fo:font-weight="normal" officeooo:rsid="019582d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8" style:family="text">
      <style:text-properties fo:color="#000000" style:text-line-through-style="none" style:text-line-through-type="none" style:font-name="Times New Roman" fo:font-size="12pt" fo:language="fr" fo:country="FR" fo:font-style="normal" style:text-underline-style="none" fo:font-weight="normal" officeooo:rsid="00600e9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29" style:family="text">
      <style:text-properties fo:color="#000000" style:text-line-through-style="none" style:text-line-through-type="none" style:font-name="Times New Roman" fo:font-size="12pt" fo:language="fr" fo:country="FR" fo:font-style="normal" style:text-underline-style="none" fo:font-weight="normal" officeooo:rsid="011bbc3c"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0" style:family="text">
      <style:text-properties fo:color="#000000" style:text-line-through-style="none" style:text-line-through-type="none" style:font-name="Times New Roman" fo:font-size="12pt" fo:language="fr" fo:country="FR" fo:font-style="normal" style:text-underline-style="none" fo:font-weight="normal" officeooo:rsid="01287bfa"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1" style:family="text">
      <style:text-properties fo:color="#000000" style:text-line-through-style="none" style:text-line-through-type="none" style:font-name="Times New Roman" fo:font-size="12pt" fo:language="fr" fo:country="FR" fo:font-style="normal" style:text-underline-style="none" fo:font-weight="normal" officeooo:rsid="0137a21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2" style:family="text">
      <style:text-properties fo:color="#000000" style:text-line-through-style="none" style:text-line-through-type="none" style:font-name="Times New Roman" fo:font-size="12pt" fo:language="fr" fo:country="FR" fo:font-style="normal" style:text-underline-style="none" fo:font-weight="normal" officeooo:rsid="01503b70"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3" style:family="text">
      <style:text-properties fo:color="#000000" style:text-line-through-style="none" style:text-line-through-type="none" style:font-name="Times New Roman" fo:font-size="12pt" fo:language="fr" fo:country="FR" fo:font-style="normal" style:text-underline-style="none" fo:font-weight="normal" officeooo:rsid="01a54b5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4" style:family="text">
      <style:text-properties fo:color="#000000" style:text-line-through-style="none" style:text-line-through-type="none" style:font-name="Times New Roman" fo:font-size="12pt" fo:language="fr" fo:country="FR" fo:font-style="normal" style:text-underline-style="none" fo:font-weight="normal" officeooo:rsid="0062683f" style:letter-kerning="true" fo:background-color="#d4ea6b"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5" style:family="text">
      <style:text-properties fo:color="#000000" style:text-line-through-style="none" style:text-line-through-type="none" style:font-name="Times New Roman" fo:font-size="12pt" fo:language="fr" fo:country="FR" fo:font-style="normal" style:text-underline-style="none" fo:font-weight="normal" officeooo:rsid="005e79b4" style:letter-kerning="true" fo:background-color="#d4ea6b"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36" style:family="text">
      <style:text-properties fo:color="#000000" style:text-line-through-style="none" style:text-line-through-type="none" style:font-name="Times New Roman" fo:font-size="12pt" fo:language="fr" fo:country="FR" fo:font-style="normal"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37"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38"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cd6cb7"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39"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7d9471"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40"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41b9f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41"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bold" officeooo:rsid="00ad2ee2"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242"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43"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officeooo:rsid="00437b5b"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44"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45" style:family="text">
      <style:text-properties fo:color="#000000" style:text-line-through-style="none" style:text-line-through-type="none" style:font-name="Times New Roman" fo:font-size="12pt" fo:language="fr" fo:country="FR" fo:font-style="normal" style:text-underline-style="solid" style:text-underline-width="auto" style:text-underline-color="font-color" fo:font-weight="normal" officeooo:rsid="011cffb4"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46" style:family="text">
      <style:text-properties fo:color="#000000" style:text-line-through-style="none" style:text-line-through-type="none" style:font-name="Times New Roman" fo:font-size="12pt" fo:language="fr" fo:country="FR" fo:font-style="italic"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style-asian="italic" style:font-weight-asian="bold" style:font-name-complex="Times New Roman" style:font-size-complex="12pt" style:language-complex="zxx" style:country-complex="none" style:font-style-complex="italic" style:font-weight-complex="bold"/>
    </style:style>
    <style:style style:name="T247" style:family="text">
      <style:text-properties fo:color="#000000" style:text-line-through-style="none" style:text-line-through-type="none" style:font-name="Times New Roman" fo:font-size="12pt" style:text-underline-style="none" fo:font-weight="normal" fo:background-color="#ccff66" loext:char-shading-value="0" style:font-name-asian="Times New Roman" style:font-size-asian="12pt" style:font-weight-asian="normal" style:font-size-complex="12pt" style:font-weight-complex="normal"/>
    </style:style>
    <style:style style:name="T248" style:family="text">
      <style:text-properties fo:color="#000000" style:text-line-through-style="none" style:text-line-through-type="none" style:font-name="Times New Roman" fo:font-size="12pt" style:text-underline-style="none" fo:font-weight="normal" officeooo:rsid="00ab70c0" fo:background-color="#ccff66" loext:char-shading-value="0" style:font-name-asian="Times New Roman" style:font-size-asian="12pt" style:font-weight-asian="normal" style:font-size-complex="12pt" style:font-weight-complex="normal"/>
    </style:style>
    <style:style style:name="T249" style:family="text">
      <style:text-properties fo:color="#000000" style:text-line-through-style="none" style:text-line-through-type="none" style:font-name="Times New Roman" fo:font-size="12pt" style:text-underline-style="none" fo:font-weight="normal" officeooo:rsid="014fc4e7" fo:background-color="#ccff66" loext:char-shading-value="0" style:font-name-asian="Times New Roman" style:font-size-asian="12pt" style:font-weight-asian="normal" style:font-size-complex="12pt" style:font-weight-complex="normal"/>
    </style:style>
    <style:style style:name="T250" style:family="text">
      <style:text-properties fo:color="#000000" style:text-line-through-style="none" style:text-line-through-type="none" style:font-name="Times New Roman" fo:font-size="12pt" style:text-underline-style="none" fo:font-weight="normal" officeooo:rsid="009688f0" fo:background-color="#bbe33d" loext:char-shading-value="0" style:font-name-asian="Times New Roman" style:font-size-asian="12pt" style:font-weight-asian="normal" style:font-size-complex="12pt" style:language-complex="zxx" style:country-complex="none" style:font-weight-complex="normal"/>
    </style:style>
    <style:style style:name="T251" style:family="text">
      <style:text-properties fo:color="#000000" style:text-line-through-style="none" style:text-line-through-type="none" style:font-name="Times New Roman" fo:font-size="12pt" style:text-underline-style="none" fo:font-weight="normal" officeooo:rsid="00926f55" fo:background-color="#ffffff" loext:char-shading-value="0" style:font-name-asian="Times New Roman" style:font-size-asian="12pt" style:font-weight-asian="normal" style:font-size-complex="12pt" style:language-complex="zxx" style:country-complex="none" style:font-weight-complex="normal"/>
    </style:style>
    <style:style style:name="T252" style:family="text">
      <style:text-properties fo:color="#000000" style:text-line-through-style="none" style:text-line-through-type="none" style:font-name="Times New Roman" fo:font-size="12pt" style:text-underline-style="none" fo:font-weight="normal" officeooo:rsid="0082788c" fo:background-color="transparent" loext:char-shading-value="0" style:font-name-asian="TimesNewRomanPS-BoldMT" style:font-size-asian="12pt" style:font-weight-asian="normal" style:font-size-complex="12pt" style:font-weight-complex="normal"/>
    </style:style>
    <style:style style:name="T253" style:family="text">
      <style:text-properties fo:color="#000000" style:text-line-through-style="none" style:text-line-through-type="none" style:font-name="Times New Roman" fo:font-size="12pt" style:text-underline-style="none" fo:font-weight="normal" officeooo:rsid="008112b3" fo:background-color="transparent" loext:char-shading-value="0" style:font-name-asian="TimesNewRomanPS-BoldMT" style:font-size-asian="12pt" style:font-weight-asian="normal" style:font-size-complex="12pt" style:font-weight-complex="normal"/>
    </style:style>
    <style:style style:name="T254" style:family="text">
      <style:text-properties fo:color="#000000" style:text-line-through-style="none" style:text-line-through-type="none" style:font-name="Times New Roman" fo:font-size="12pt" style:text-underline-style="none" fo:font-weight="normal" officeooo:rsid="00a80bfe" fo:background-color="transparent" loext:char-shading-value="0" style:font-name-asian="TimesNewRomanPS-BoldMT" style:font-size-asian="12pt" style:font-weight-asian="normal" style:font-size-complex="12pt" style:font-weight-complex="normal"/>
    </style:style>
    <style:style style:name="T255" style:family="text">
      <style:text-properties fo:color="#000000" style:text-line-through-style="none" style:text-line-through-type="none" style:font-name="Times New Roman" fo:font-size="12pt" style:text-underline-style="none" fo:font-weight="normal" officeooo:rsid="012f7cc8" fo:background-color="transparent" loext:char-shading-value="0" style:font-name-asian="TimesNewRomanPS-BoldMT" style:font-size-asian="12pt" style:font-weight-asian="normal" style:font-size-complex="12pt" style:font-weight-complex="normal"/>
    </style:style>
    <style:style style:name="T256" style:family="text">
      <style:text-properties fo:color="#000000" style:text-line-through-style="none" style:text-line-through-type="none" style:font-name="Times New Roman" fo:font-size="12pt" style:text-underline-style="none" fo:font-weight="normal" officeooo:rsid="001e1c09" fo:background-color="transparent" loext:char-shading-value="0" style:font-name-asian="Times New Roman" style:font-size-asian="12pt" style:font-weight-asian="normal" style:font-size-complex="12pt" style:font-weight-complex="normal"/>
    </style:style>
    <style:style style:name="T257" style:family="text">
      <style:text-properties fo:color="#000000" style:text-line-through-style="none" style:text-line-through-type="none" style:font-name="Times New Roman" fo:font-size="12pt" style:text-underline-style="none" fo:font-weight="normal" officeooo:rsid="00bfe226" fo:background-color="transparent" loext:char-shading-value="0" style:font-name-asian="Times New Roman" style:font-size-asian="12pt" style:font-weight-asian="normal" style:font-size-complex="12pt" style:font-weight-complex="normal"/>
    </style:style>
    <style:style style:name="T258" style:family="text">
      <style:text-properties fo:color="#000000" style:text-line-through-style="none" style:text-line-through-type="none" style:font-name="Times New Roman" fo:font-size="12pt" style:text-underline-style="none" fo:font-weight="normal" officeooo:rsid="00ab70c0" fo:background-color="transparent" loext:char-shading-value="0" style:font-name-asian="Times New Roman" style:font-size-asian="12pt" style:font-weight-asian="normal" style:font-size-complex="12pt" style:font-weight-complex="normal"/>
    </style:style>
    <style:style style:name="T259" style:family="text">
      <style:text-properties fo:color="#000000" style:text-line-through-style="none" style:text-line-through-type="none" officeooo:rsid="00de8b85" style:font-name-asian="Times New Roman"/>
    </style:style>
    <style:style style:name="T260" style:family="text">
      <style:text-properties fo:color="#000000" style:text-line-through-style="none" style:text-line-through-type="none" officeooo:rsid="00ab70c0" style:font-name-asian="Times New Roman"/>
    </style:style>
    <style:style style:name="T261" style:family="text">
      <style:text-properties fo:color="#000000" style:text-line-through-style="none" style:text-line-through-type="none" style:font-name="TimesNew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62" style:family="text">
      <style:text-properties fo:color="#000000" style:text-line-through-style="none" style:text-line-through-type="none" style:font-name="TimesNew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63" style:family="text">
      <style:text-properties fo:color="#000000" style:text-line-through-style="none" style:text-line-through-type="none" style:font-name="TimesNewRoman" fo:font-size="12pt" fo:language="fr" fo:country="FR" fo:font-style="normal" style:text-underline-style="none" fo:font-weight="normal" officeooo:rsid="01a54b53"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64" style:family="text">
      <style:text-properties fo:color="#000000" style:text-line-through-style="none" style:text-line-through-type="none" style:font-name="TimesNewRoman" fo:font-size="12pt" fo:language="fr" fo:country="FR" fo:font-style="normal" style:text-underline-style="none" fo:font-weight="normal" officeooo:rsid="01401b3a"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65" style:family="text">
      <style:text-properties fo:color="#000000" style:text-line-through-style="none" style:text-line-through-type="none" style:font-name="TimesNewRoman" fo:font-size="12pt" fo:language="fr" fo:country="F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66" style:family="text">
      <style:text-properties fo:color="#000000" style:text-line-through-style="none" style:text-line-through-type="none" style:font-name="TimesNewRoman" fo:font-size="12pt" fo:language="fr" fo:country="FR" fo:font-style="normal" style:text-underline-style="none" fo:font-weight="normal" officeooo:rsid="01a54b53"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67" style:family="text">
      <style:text-properties fo:color="#000000" style:text-line-through-style="none" style:text-line-through-type="none" style:font-name="TimesNewRoman" fo:font-size="12pt" fo:language="fr" fo:country="FR" fo:font-style="normal" style:text-underline-style="none" fo:font-weight="normal" officeooo:rsid="019582d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68" style:family="text">
      <style:text-properties fo:color="#000000" style:text-line-through-style="none" style:text-line-through-type="none" style:font-name="TimesNewRoman" fo:font-size="12pt" fo:language="fr" fo:country="FR" fo:font-style="normal" style:text-underline-style="solid" style:text-underline-width="auto" style:text-underline-color="font-color"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69" style:family="text">
      <style:text-properties fo:color="#000000" style:text-line-through-style="none" style:text-line-through-type="none" style:font-name="TimesNewRoman" fo:font-size="12pt" fo:language="fr" fo:country="FR" fo:font-style="normal" style:text-underline-style="solid" style:text-underline-width="auto" style:text-underline-color="font-color"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70" style:family="text">
      <style:text-properties fo:color="#000000" style:text-line-through-style="none" style:text-line-through-type="none" fo:font-size="12pt" fo:language="fr" fo:country="FR" fo:font-style="normal" style:text-underline-style="none" officeooo:rsid="0074ba85"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1" style:family="text">
      <style:text-properties fo:color="#000000" style:text-line-through-style="none" style:text-line-through-type="none" fo:font-size="12pt" fo:language="fr" fo:country="FR" fo:font-style="normal" style:text-underline-style="none" officeooo:rsid="00d65636"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2" style:family="text">
      <style:text-properties fo:color="#000000" style:text-line-through-style="none" style:text-line-through-type="none" fo:font-size="12pt" fo:language="fr" fo:country="FR" fo:font-style="normal" style:text-underline-style="none" officeooo:rsid="00d6f661"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3" style:family="text">
      <style:text-properties fo:color="#000000" style:text-line-through-style="none" style:text-line-through-type="none" fo:font-size="12pt" fo:language="fr" fo:country="FR" fo:font-style="normal" style:text-underline-style="none" officeooo:rsid="00037fdc"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4" style:family="text">
      <style:text-properties fo:color="#000000" style:text-line-through-style="none" style:text-line-through-type="none" fo:font-size="12pt" fo:language="fr" fo:country="FR" fo:font-style="normal" style:text-underline-style="none" officeooo:rsid="010c0826"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5" style:family="text">
      <style:text-properties fo:color="#000000" style:text-line-through-style="none" style:text-line-through-type="none" fo:font-size="12pt" fo:language="fr" fo:country="FR" fo:font-style="normal" style:text-underline-style="none" officeooo:rsid="01317440" fo:background-color="transparent" loext:char-shading-value="0" style:font-name-asian="Times New Roman" style:font-size-asian="12pt" style:font-style-asian="normal" style:font-name-complex="Times New Roman" style:font-size-complex="12pt" style:language-complex="zxx" style:country-complex="none" style:font-style-complex="normal"/>
    </style:style>
    <style:style style:name="T276" style:family="text">
      <style:text-properties fo:color="#000000" style:text-line-through-style="none" style:text-line-through-type="none" style:font-name="Times New Roman1" fo:font-size="12pt" fo:language="fr" fo:country="FR" fo:font-style="normal"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277" style:family="text">
      <style:text-properties fo:color="#000000" officeooo:rsid="0115b6cd" style:font-name-asian="Times New Roman"/>
    </style:style>
    <style:style style:name="T278" style:family="text">
      <style:text-properties fo:color="#000000" officeooo:rsid="0055df3d" style:font-name-asian="Times New Roman" style:language-complex="zxx" style:country-complex="none"/>
    </style:style>
    <style:style style:name="T279" style:family="text">
      <style:text-properties fo:color="#000000" officeooo:rsid="00bc6130" style:font-name-asian="Times New Roman" style:language-complex="zxx" style:country-complex="none"/>
    </style:style>
    <style:style style:name="T280" style:family="text">
      <style:text-properties fo:color="#000000" officeooo:rsid="00e35ae8" style:font-name-asian="Times New Roman" style:language-complex="zxx" style:country-complex="none"/>
    </style:style>
    <style:style style:name="T281" style:family="text">
      <style:text-properties fo:color="#000000" officeooo:rsid="003e7abb" style:font-name-asian="Times New Roman" style:language-complex="zxx" style:country-complex="none"/>
    </style:style>
    <style:style style:name="T282" style:family="text">
      <style:text-properties fo:color="#000000" style:font-name="Times New Roman"/>
    </style:style>
    <style:style style:name="T283" style:family="text">
      <style:text-properties fo:color="#000000" style:font-name="Times New Roman" fo:font-size="12pt" fo:language="fr" fo:country="FR" fo:font-style="normal" style:text-underline-style="none" fo:font-weight="bold"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4" style:family="text">
      <style:text-properties fo:color="#000000" style:font-name="Times New Roman" fo:font-size="12pt" fo:language="fr" fo:country="FR" fo:font-style="normal" style:text-underline-style="none" fo:font-weight="bold" officeooo:rsid="008d0786"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5" style:family="text">
      <style:text-properties fo:color="#000000" style:font-name="Times New Roman" fo:font-size="12pt" fo:language="fr" fo:country="FR" fo:font-style="normal" style:text-underline-style="none" fo:font-weight="bold" officeooo:rsid="00918ea0"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6" style:family="text">
      <style:text-properties fo:color="#000000" style:font-name="Times New Roman" fo:font-size="12pt" fo:language="fr" fo:country="FR" fo:font-style="normal" style:text-underline-style="none" fo:font-weight="bold" officeooo:rsid="0041b9f6"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7" style:family="text">
      <style:text-properties fo:color="#000000" style:font-name="Times New Roman" fo:font-size="12pt" fo:language="fr" fo:country="FR" fo:font-style="normal" style:text-underline-style="none" fo:font-weight="bold" officeooo:rsid="00a80eb4"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8" style:family="text">
      <style:text-properties fo:color="#000000" style:font-name="Times New Roman" fo:font-size="12pt" fo:language="fr" fo:country="FR" fo:font-style="normal" style:text-underline-style="none" fo:font-weight="bold" officeooo:rsid="01a54b53"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89" style:family="text">
      <style:text-properties fo:color="#000000" style:font-name="Times New Roman" fo:font-size="12pt" fo:language="fr" fo:country="FR" fo:font-style="normal" style:text-underline-style="none" fo:font-weight="normal"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90" style:family="text">
      <style:text-properties fo:color="#000000" style:font-name="Times New Roman" fo:font-size="12pt" fo:language="fr" fo:country="FR" fo:font-style="normal" style:text-underline-style="none" fo:font-weight="normal" officeooo:rsid="003cfca0" fo:background-color="transparent"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91" style:family="text">
      <style:text-properties fo:color="#000000"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92" style:family="text">
      <style:text-properties fo:color="#000000" style:font-name="Times New Roman" fo:font-size="12pt" fo:language="fr" fo:country="FR" fo:font-style="normal" style:text-underline-style="none" fo:font-weight="normal" officeooo:rsid="00437b5b"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93" style:family="text">
      <style:text-properties fo:color="#000000" style:font-name="Times New Roman" fo:font-size="12pt" fo:language="fr" fo:country="FR" fo:font-style="normal" style:text-underline-style="none" fo:font-weight="normal" officeooo:rsid="0041b9f6"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294" style:family="text">
      <style:text-properties fo:color="#000000" style:font-name="Times New Roman" fo:font-size="12pt" fo:language="fr" fo:country="FR" fo:font-style="normal" style:text-underline-style="solid" style:text-underline-width="auto" style:text-underline-color="font-color" fo:font-weight="bold" officeooo:rsid="00918ea0"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95" style:family="text">
      <style:text-properties fo:color="#000000" style:font-name="Times New Roman" fo:font-size="12pt" fo:language="fr" fo:country="FR" fo:font-style="normal" style:text-underline-style="solid" style:text-underline-width="auto" style:text-underline-color="font-color" fo:font-weight="bold" officeooo:rsid="00cd6cb7"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96" style:family="text">
      <style:text-properties fo:color="#000000" style:font-name="Times New Roman" fo:font-size="12pt" fo:language="fr" fo:country="FR" fo:font-style="normal" style:text-underline-style="solid" style:text-underline-width="auto" style:text-underline-color="font-color" fo:font-weight="bold" officeooo:rsid="007d9471" fo:background-color="transparent" loext:char-shading-value="0" style:font-name-asian="Times New Roman" style:font-size-asian="12pt" style:font-style-asian="normal" style:font-weight-asian="bold" style:font-name-complex="Times New Roman" style:font-size-complex="12pt" style:language-complex="zxx" style:country-complex="none" style:font-style-complex="normal" style:font-weight-complex="bold"/>
    </style:style>
    <style:style style:name="T297" style:family="text">
      <style:text-properties fo:color="#000000" style:font-name="Times New Roman" fo:font-size="12pt" fo:language="fr" fo:country="FR" fo:font-style="italic" style:text-underline-style="none" fo:font-weight="bold" officeooo:rsid="0041b9f6" fo:background-color="#ffff00" loext:char-shading-value="0" style:font-name-asian="Times New Roman" style:font-size-asian="12pt" style:font-style-asian="italic" style:font-weight-asian="bold" style:font-name-complex="Times New Roman" style:font-size-complex="12pt" style:language-complex="zxx" style:country-complex="none" style:font-style-complex="italic" style:font-weight-complex="bold"/>
    </style:style>
    <style:style style:name="T298" style:family="text">
      <style:text-properties fo:color="#000000" style:font-name="Times New Roman" fo:font-size="12pt" fo:language="fr" fo:country="FR" style:text-underline-style="none" fo:font-weight="normal" officeooo:rsid="0074ba85" fo:background-color="transparent" loext:char-shading-value="0" style:font-name-asian="Times New Roman" style:font-size-asian="12pt" style:font-weight-asian="normal" style:font-name-complex="Times New Roman" style:font-size-complex="12pt" style:language-complex="zxx" style:country-complex="none" style:font-weight-complex="normal"/>
    </style:style>
    <style:style style:name="T299" style:family="text">
      <style:text-properties fo:color="#000000" style:font-name="Times New Roman" fo:font-size="12pt" fo:language="fr" fo:country="FR" style:text-underline-style="none" fo:font-weight="normal" officeooo:rsid="0089f5d7" fo:background-color="transparent" loext:char-shading-value="0" style:font-name-asian="Times New Roman" style:font-size-asian="12pt" style:font-weight-asian="normal" style:font-name-complex="Times New Roman" style:font-size-complex="12pt" style:language-complex="zxx" style:country-complex="none" style:font-weight-complex="normal"/>
    </style:style>
    <style:style style:name="T300" style:family="text">
      <style:text-properties fo:color="#000000" style:font-name="Times New Roman" fo:font-size="12pt" fo:language="fr" fo:country="FR" style:text-underline-style="none" fo:font-weight="normal" officeooo:rsid="005084a3" fo:background-color="transparent" loext:char-shading-value="0" style:font-name-asian="Times New Roman" style:font-size-asian="12pt" style:font-weight-asian="normal" style:font-name-complex="Times New Roman" style:font-size-complex="12pt" style:language-complex="zxx" style:country-complex="none" style:font-weight-complex="normal"/>
    </style:style>
    <style:style style:name="T301" style:family="text">
      <style:text-properties fo:color="#000000" style:font-name="Times New Roman" fo:font-size="12pt" fo:language="fr" fo:country="FR" style:text-underline-style="none" fo:font-weight="normal" officeooo:rsid="00c51dce" fo:background-color="transparent" loext:char-shading-value="0" style:font-name-asian="Times New Roman" style:font-size-asian="12pt" style:font-weight-asian="normal" style:font-name-complex="Times New Roman" style:font-size-complex="12pt" style:language-complex="zxx" style:country-complex="none" style:font-weight-complex="normal"/>
    </style:style>
    <style:style style:name="T302" style:family="text">
      <style:text-properties fo:color="#000000" style:font-name="Times New Roman" fo:font-size="12pt" fo:language="fr" fo:country="FR" fo:font-weight="normal" officeooo:rsid="013fb612"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303" style:family="text">
      <style:text-properties fo:color="#000000" style:font-name="Times New Roman" fo:font-size="12pt" fo:language="fr" fo:country="FR" style:text-underline-style="solid" style:text-underline-width="auto" style:text-underline-color="font-color" fo:font-weight="normal" officeooo:rsid="013fb612" style:letter-kerning="true" fo:background-color="transparent" loext:char-shading-value="0" style:font-name-asian="TimesNewRomanPS-BoldMT" style:font-size-asian="12pt" style:language-asian="zh" style:country-asian="CN" style:font-weight-asian="normal" style:font-name-complex="Times New Roman" style:font-size-complex="12pt" style:language-complex="ar" style:country-complex="SA" style:font-weight-complex="normal"/>
    </style:style>
    <style:style style:name="T304" style:family="text">
      <style:text-properties fo:color="#000000" style:font-name="Times New Roman" fo:font-size="12pt" style:text-underline-style="none" fo:font-weight="normal" officeooo:rsid="013fb612" fo:background-color="transparent" loext:char-shading-value="0" style:font-name-asian="TimesNewRomanPS-BoldMT" style:font-size-asian="12pt" style:font-weight-asian="normal" style:font-size-complex="12pt" style:font-weight-complex="normal"/>
    </style:style>
    <style:style style:name="T305" style:family="text">
      <style:text-properties fo:color="#000000" style:font-name="Times New Roman" fo:font-size="12pt" style:text-underline-style="solid" style:text-underline-width="auto" style:text-underline-color="font-color" fo:font-weight="normal" officeooo:rsid="013fb612" fo:background-color="transparent" loext:char-shading-value="0" style:font-name-asian="TimesNewRomanPS-BoldMT" style:font-size-asian="12pt" style:font-weight-asian="normal" style:font-size-complex="12pt" style:font-weight-complex="normal"/>
    </style:style>
    <style:style style:name="T306" style:family="text">
      <style:text-properties fo:color="#000000" style:font-name="Times New Roman" fo:font-size="12pt" fo:background-color="#ffffff" loext:char-shading-value="0" style:font-size-asian="12pt" style:font-size-complex="12pt"/>
    </style:style>
    <style:style style:name="T307" style:family="text">
      <style:text-properties fo:color="#000000" style:font-name="Times New Roman" fo:font-style="normal" fo:font-weight="normal" officeooo:rsid="009e31bf" style:font-style-asian="normal" style:font-weight-asian="normal" style:font-style-complex="normal" style:font-weight-complex="normal"/>
    </style:style>
    <style:style style:name="T308" style:family="text">
      <style:text-properties fo:color="#000000" style:font-name="Times New Roman" style:font-name-asian="Times New Roman" style:font-name-complex="Times New Roman"/>
    </style:style>
    <style:style style:name="T309" style:family="text">
      <style:text-properties fo:color="#000000" style:font-name="Times New Roman" officeooo:rsid="00037fdc" style:font-name-asian="Times New Roman" style:font-name-complex="Times New Roman"/>
    </style:style>
    <style:style style:name="T310" style:family="text">
      <style:text-properties fo:color="#000000" style:font-name="Times New Roman" officeooo:rsid="00e06461"/>
    </style:style>
    <style:style style:name="T311" style:family="text">
      <style:text-properties fo:color="#000000" style:text-position="super 58%" style:font-name="Times New Roman" fo:font-size="12pt" fo:language="fr" fo:country="FR" fo:font-style="normal" style:text-underline-style="none" fo:font-weight="normal" fo:background-color="#ccff66" loext:char-shading-value="0" style:font-name-asian="Times New Roman" style:font-size-asian="12pt" style:font-style-asian="normal" style:font-weight-asian="normal" style:font-name-complex="Times New Roman" style:font-size-complex="12pt" style:language-complex="zxx" style:country-complex="none" style:font-style-complex="normal" style:font-weight-complex="normal"/>
    </style:style>
    <style:style style:name="T312" style:family="text">
      <style:text-properties fo:color="#000000" officeooo:rsid="00d92abf"/>
    </style:style>
    <style:style style:name="T313" style:family="text">
      <style:text-properties fo:color="#000000" officeooo:rsid="003721eb"/>
    </style:style>
    <style:style style:name="T314" style:family="text">
      <style:text-properties fo:color="#000000" officeooo:rsid="00555274"/>
    </style:style>
    <style:style style:name="T315" style:family="text">
      <style:text-properties fo:color="#000000" officeooo:rsid="00511763"/>
    </style:style>
    <style:style style:name="T316" style:family="text">
      <style:text-properties fo:color="#000000" officeooo:rsid="00686a39"/>
    </style:style>
    <style:style style:name="T317" style:family="text">
      <style:text-properties fo:color="#000000" officeooo:rsid="007c6611"/>
    </style:style>
    <style:style style:name="T318"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319" style:family="text">
      <style:text-properties fo:color="#000000" style:text-outline="false" style:text-line-through-style="none" style:text-line-through-type="none" fo:letter-spacing="normal" fo:font-style="normal" fo:text-shadow="none" style:text-underline-style="none" fo:font-weight="normal" officeooo:rsid="00ec3da7" style:letter-kerning="true" style:font-style-asian="normal" style:font-weight-asian="normal" style:text-emphasize="none"/>
    </style:style>
    <style:style style:name="T320" style:family="text">
      <style:text-properties fo:color="#000000" officeooo:rsid="00f58060"/>
    </style:style>
    <style:style style:name="T321" style:family="text">
      <style:text-properties fo:color="#000000" officeooo:rsid="0141e6f3"/>
    </style:style>
    <style:style style:name="T322" style:family="text">
      <style:text-properties fo:color="#000000" fo:language="fr" fo:country="FR" style:text-underline-style="none" fo:font-weight="normal" style:letter-kerning="true" style:font-name-asian="Arial Unicode MS" style:language-asian="zh" style:country-asian="CN" style:font-weight-asian="normal" style:font-name-complex="Times New Roman" style:font-weight-complex="normal"/>
    </style:style>
    <style:style style:name="T323" style:family="text">
      <style:text-properties fo:color="#000000" fo:language="fr" fo:country="FR" style:text-underline-style="none" fo:font-weight="normal" officeooo:rsid="00b19e60" style:letter-kerning="true" style:font-name-asian="Arial Unicode MS" style:language-asian="zh" style:country-asian="CN" style:font-weight-asian="normal" style:font-name-complex="Times New Roman" style:font-weight-complex="normal"/>
    </style:style>
    <style:style style:name="T324" style:family="text">
      <style:text-properties fo:color="#000000" fo:language="fr" fo:country="FR" style:text-underline-style="none" fo:font-weight="normal" style:letter-kerning="true" fo:background-color="transparent" loext:char-shading-value="0" style:font-name-asian="Arial Unicode MS" style:language-asian="zh" style:country-asian="CN" style:font-weight-asian="normal" style:font-name-complex="Times New Roman" style:font-weight-complex="normal"/>
    </style:style>
    <style:style style:name="T325" style:family="text">
      <style:text-properties fo:color="#000000" fo:language="fr" fo:country="FR" style:text-underline-style="none" fo:font-weight="normal" officeooo:rsid="00cd6cb7" style:letter-kerning="true" fo:background-color="transparent" loext:char-shading-value="0" style:font-name-asian="Arial Unicode MS" style:language-asian="zh" style:country-asian="CN" style:font-weight-asian="normal" style:font-name-complex="Times New Roman" style:font-weight-complex="normal"/>
    </style:style>
    <style:style style:name="T326" style:family="text">
      <style:text-properties fo:color="#ff0000" fo:font-weight="bold" officeooo:rsid="005084a3" style:font-weight-asian="bold" style:font-weight-complex="bold"/>
    </style:style>
    <style:style style:name="T327" style:family="text">
      <style:text-properties fo:color="#ff0000" fo:font-weight="bold" officeooo:rsid="014931d2" style:font-weight-asian="bold" style:font-weight-complex="bold"/>
    </style:style>
    <style:style style:name="T328" style:family="text">
      <style:text-properties fo:color="#ff0000" officeooo:rsid="00511763"/>
    </style:style>
    <style:style style:name="T329" style:family="text">
      <style:text-properties style:use-window-font-color="true" fo:font-weight="normal" officeooo:rsid="005084a3" style:font-weight-asian="normal" style:font-weight-complex="normal"/>
    </style:style>
    <style:style style:name="T330" style:family="text">
      <style:text-properties style:use-window-font-color="true" fo:font-weight="normal" officeooo:rsid="00573c46" style:font-weight-asian="normal" style:font-weight-complex="normal"/>
    </style:style>
    <style:style style:name="T331" style:family="text">
      <style:text-properties style:use-window-font-color="true" fo:font-weight="normal" officeooo:rsid="00b2d8fa" style:font-weight-asian="normal" style:font-weight-complex="normal"/>
    </style:style>
    <style:style style:name="T332" style:family="text">
      <style:text-properties style:use-window-font-color="true" fo:font-weight="normal" officeooo:rsid="00582866" style:font-weight-asian="normal" style:font-weight-complex="normal"/>
    </style:style>
    <style:style style:name="T333" style:family="text">
      <style:text-properties style:use-window-font-color="true" fo:font-weight="normal" officeooo:rsid="00c8240b" style:font-weight-asian="normal" style:font-weight-complex="normal"/>
    </style:style>
    <style:style style:name="T334" style:family="text">
      <style:text-properties style:use-window-font-color="true" style:text-line-through-style="none" style:text-line-through-type="none" style:font-name="Times New Roman" fo:font-size="12pt" fo:language="fr" fo:country="FR" style:text-underline-style="none" fo:font-weight="normal" officeooo:rsid="015b5bec" style:letter-kerning="true" fo:background-color="transparent" loext:char-shading-value="0" style:font-name-asian="Arial Unicode MS" style:font-size-asian="12pt" style:language-asian="zh" style:country-asian="CN" style:font-weight-asian="normal" style:font-name-complex="Times New Roman" style:font-size-complex="12pt" style:language-complex="zxx" style:country-complex="none" style:font-weight-complex="normal"/>
    </style:style>
    <style:style style:name="T335" style:family="text">
      <style:text-properties style:use-window-font-color="true" style:text-line-through-style="none" style:text-line-through-type="none" style:font-name="Times New Roman" fo:font-size="12pt" fo:language="fr" fo:country="FR" fo:font-style="normal" style:text-underline-style="none" fo:font-weight="normal" officeooo:rsid="0041b9f6"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36" style:family="text">
      <style:text-properties style:use-window-font-color="true" style:text-line-through-style="none" style:text-line-through-type="none" style:font-name="Times New Roman" fo:font-size="12pt" fo:language="fr" fo:country="FR" fo:font-style="normal" style:text-underline-style="none" fo:font-weight="normal" officeooo:rsid="00c34676"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37" style:family="text">
      <style:text-properties style:use-window-font-color="true" style:text-line-through-style="none" style:text-line-through-type="none" style:font-name="Times New Roman" fo:font-size="12pt" fo:language="fr" fo:country="FR" fo:font-style="normal" style:text-underline-style="none" fo:font-weight="normal" officeooo:rsid="00437b5b"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38" style:family="text">
      <style:text-properties style:use-window-font-color="true" style:text-line-through-style="none" style:text-line-through-type="none" style:font-name="Times New Roman" fo:font-size="12pt" fo:language="fr" fo:country="FR" fo:font-style="normal" style:text-underline-style="none" fo:font-weight="normal" officeooo:rsid="00b67b3b" style:letter-kerning="true" fo:background-color="#ccff66"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39" style:family="text">
      <style:text-properties style:use-window-font-color="true" style:text-line-through-style="none" style:text-line-through-type="none" style:font-name="Times New Roman" fo:font-size="12pt" fo:language="fr" fo:country="FR" fo:font-style="normal" style:text-underline-style="none" fo:font-weight="normal" officeooo:rsid="00ad2ee2"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language-complex="zxx" style:country-complex="none" style:font-style-complex="normal" style:font-weight-complex="normal"/>
    </style:style>
    <style:style style:name="T340"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1" style:family="text">
      <style:text-properties style:use-window-font-color="true" style:text-line-through-style="none" style:text-line-through-type="none" style:font-name="Times New Roman" fo:font-size="12pt" fo:language="fr" fo:country="FR" fo:font-style="normal" style:text-underline-style="none" fo:font-weight="bold" officeooo:rsid="00918ea0"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2" style:family="text">
      <style:text-properties style:use-window-font-color="true" style:text-line-through-style="none" style:text-line-through-type="none" style:font-name="Times New Roman" fo:font-size="12pt" fo:language="fr" fo:country="FR" fo:font-style="normal" style:text-underline-style="none" fo:font-weight="bold" officeooo:rsid="0041b9f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3" style:family="text">
      <style:text-properties style:use-window-font-color="true" style:text-line-through-style="none" style:text-line-through-type="none" style:font-name="Times New Roman" fo:font-size="12pt" fo:language="fr" fo:country="FR" fo:font-style="normal" style:text-underline-style="none" fo:font-weight="bold" officeooo:rsid="00c34676"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4"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d4ea6b"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5" style:family="text">
      <style:text-properties style:use-window-font-color="true" style:text-line-through-style="none" style:text-line-through-type="none" style:font-name="Times New Roman" fo:font-size="12pt" fo:language="fr" fo:country="FR" fo:font-style="normal" style:text-underline-style="none" fo:font-weight="bold" officeooo:rsid="0143ad5a" style:letter-kerning="true" fo:background-color="#bbe33d"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6" style:family="text">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bold" officeooo:rsid="00918ea0"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7" style:family="text">
      <style:text-properties style:use-window-font-color="true" style:text-line-through-style="none" style:text-line-through-type="none" style:font-name="Times New Roman" fo:font-size="12pt" fo:language="fr" fo:country="FR" fo:font-style="normal" style:text-underline-style="solid" style:text-underline-width="auto" style:text-underline-color="font-color" fo:font-weight="bold" officeooo:rsid="00ad2ee2" style:letter-kerning="true" fo:background-color="transparent" loext:char-shading-value="0" style:font-name-asian="Times New Roman" style:font-size-asian="12pt" style:language-asian="zh" style:country-asian="CN" style:font-style-asian="normal" style:font-weight-asian="bold" style:font-name-complex="Times New Roman" style:font-size-complex="12pt" style:language-complex="zxx" style:country-complex="none" style:font-style-complex="normal" style:font-weight-complex="bold"/>
    </style:style>
    <style:style style:name="T348" style:family="text">
      <style:text-properties style:use-window-font-color="true" fo:language="fr" fo:country="FR" fo:font-weight="bold" officeooo:rsid="0073cdb9" style:letter-kerning="true" style:font-name-asian="Arial Unicode MS" style:language-asian="zh" style:country-asian="CN" style:font-weight-asian="bold" style:font-name-complex="Times New Roman" style:language-complex="ar" style:country-complex="SA" style:font-weight-complex="bold"/>
    </style:style>
    <style:style style:name="T349" style:family="text">
      <style:text-properties style:use-window-font-color="true" fo:language="fr" fo:country="FR" fo:font-weight="bold" officeooo:rsid="0091e42c" style:letter-kerning="true" style:font-name-asian="Arial Unicode MS" style:language-asian="zh" style:country-asian="CN" style:font-weight-asian="bold" style:font-name-complex="Times New Roman" style:language-complex="ar" style:country-complex="SA" style:font-weight-complex="bold"/>
    </style:style>
    <style:style style:name="T350" style:family="text">
      <style:text-properties style:use-window-font-color="true" fo:language="fr" fo:country="FR" fo:font-weight="bold" officeooo:rsid="00547941" style:letter-kerning="true" style:font-name-asian="Arial Unicode MS" style:language-asian="zh" style:country-asian="CN" style:font-weight-asian="bold" style:font-name-complex="Times New Roman" style:language-complex="ar" style:country-complex="SA" style:font-weight-complex="bold"/>
    </style:style>
    <style:style style:name="T351" style:family="text">
      <style:text-properties style:use-window-font-color="true" fo:language="fr" fo:country="FR" fo:font-weight="bold" officeooo:rsid="008d0786" style:letter-kerning="true" style:font-name-asian="Arial Unicode MS" style:language-asian="zh" style:country-asian="CN" style:font-weight-asian="bold" style:font-name-complex="Times New Roman" style:language-complex="ar" style:country-complex="SA" style:font-weight-complex="bold"/>
    </style:style>
    <style:style style:name="T352" style:family="text">
      <style:text-properties style:use-window-font-color="true" fo:language="fr" fo:country="FR" fo:font-weight="bold" officeooo:rsid="00886cc4" style:letter-kerning="true" style:font-name-asian="Arial Unicode MS" style:language-asian="zh" style:country-asian="CN" style:font-weight-asian="bold" style:font-name-complex="Times New Roman" style:language-complex="ar" style:country-complex="SA" style:font-weight-complex="bold"/>
    </style:style>
    <style:style style:name="T353" style:family="text">
      <style:text-properties style:use-window-font-color="true" fo:language="fr" fo:country="FR" fo:font-weight="bold" officeooo:rsid="008671d4" style:letter-kerning="true" style:font-name-asian="Arial Unicode MS" style:language-asian="zh" style:country-asian="CN" style:font-weight-asian="bold" style:font-name-complex="Times New Roman" style:language-complex="ar" style:country-complex="SA" style:font-weight-complex="bold"/>
    </style:style>
    <style:style style:name="T354" style:family="text">
      <style:text-properties style:use-window-font-color="true" fo:language="fr" fo:country="FR" fo:font-weight="bold" officeooo:rsid="0094f5c2" style:letter-kerning="true" style:font-name-asian="Arial Unicode MS" style:language-asian="zh" style:country-asian="CN" style:font-weight-asian="bold" style:font-name-complex="Times New Roman" style:language-complex="ar" style:country-complex="SA" style:font-weight-complex="bold"/>
    </style:style>
    <style:style style:name="T355" style:family="text">
      <style:text-properties style:use-window-font-color="true" fo:language="fr" fo:country="FR" fo:font-weight="bold" officeooo:rsid="00927ed7" style:letter-kerning="true" style:font-name-asian="Arial Unicode MS" style:language-asian="zh" style:country-asian="CN" style:font-weight-asian="bold" style:font-name-complex="Times New Roman" style:language-complex="ar" style:country-complex="SA" style:font-weight-complex="bold"/>
    </style:style>
    <style:style style:name="T356" style:family="text">
      <style:text-properties style:use-window-font-color="true" fo:language="fr" fo:country="FR" fo:font-weight="bold" officeooo:rsid="01a54b53" style:letter-kerning="true" style:font-name-asian="Arial Unicode MS" style:language-asian="zh" style:country-asian="CN" style:font-weight-asian="bold" style:font-name-complex="Times New Roman" style:language-complex="ar" style:country-complex="SA" style:font-weight-complex="bold"/>
    </style:style>
    <style:style style:name="T357" style:family="text">
      <style:text-properties style:use-window-font-color="true" fo:language="fr" fo:country="FR" officeooo:rsid="011025d5" style:letter-kerning="true" fo:background-color="transparent" loext:char-shading-value="0" style:font-name-asian="Times New Roman" style:language-asian="zh" style:country-asian="CN" style:font-name-complex="Times New Roman" style:language-complex="zxx" style:country-complex="none"/>
    </style:style>
    <style:style style:name="T358" style:family="text">
      <style:text-properties style:use-window-font-color="true" fo:language="fr" fo:country="FR" officeooo:rsid="006091a2" style:letter-kerning="true" fo:background-color="transparent" loext:char-shading-value="0" style:font-name-asian="Times New Roman" style:language-asian="zh" style:country-asian="CN" style:font-name-complex="Times New Roman" style:language-complex="zxx" style:country-complex="none"/>
    </style:style>
    <style:style style:name="T359" style:family="text">
      <style:text-properties style:use-window-font-color="true" fo:language="fr" fo:country="FR" officeooo:rsid="00ae93f2" style:letter-kerning="true" fo:background-color="transparent" loext:char-shading-value="0" style:font-name-asian="Times New Roman" style:language-asian="zh" style:country-asian="CN" style:font-name-complex="Times New Roman" style:language-complex="zxx" style:country-complex="none"/>
    </style:style>
    <style:style style:name="T360" style:family="text">
      <style:text-properties style:use-window-font-color="true" fo:language="fr" fo:country="FR" officeooo:rsid="00b2ec16" style:letter-kerning="true" fo:background-color="transparent" loext:char-shading-value="0" style:font-name-asian="Times New Roman" style:language-asian="zh" style:country-asian="CN" style:font-name-complex="Times New Roman" style:language-complex="zxx" style:country-complex="none"/>
    </style:style>
    <style:style style:name="T361" style:family="text">
      <style:text-properties style:use-window-font-color="true" fo:language="fr" fo:country="FR" officeooo:rsid="006e3e5a" style:letter-kerning="true" fo:background-color="transparent" loext:char-shading-value="0" style:font-name-asian="Times New Roman" style:language-asian="zh" style:country-asian="CN" style:font-name-complex="Times New Roman" style:language-complex="zxx" style:country-complex="none"/>
    </style:style>
    <style:style style:name="T362" style:family="text">
      <style:text-properties style:use-window-font-color="true" fo:language="fr" fo:country="FR" officeooo:rsid="00d3286c" style:letter-kerning="true" fo:background-color="transparent" loext:char-shading-value="0" style:font-name-asian="Times New Roman" style:language-asian="zh" style:country-asian="CN" style:font-name-complex="Times New Roman" style:language-complex="zxx" style:country-complex="none"/>
    </style:style>
    <style:style style:name="T363" style:family="text">
      <style:text-properties style:use-window-font-color="true" fo:language="fr" fo:country="FR" officeooo:rsid="006c01ab" style:letter-kerning="true" fo:background-color="transparent" loext:char-shading-value="0" style:font-name-asian="Times New Roman" style:language-asian="zh" style:country-asian="CN" style:font-name-complex="Times New Roman"/>
    </style:style>
    <style:style style:name="T364" style:family="text">
      <style:text-properties style:use-window-font-color="true" fo:language="fr" fo:country="FR" officeooo:rsid="007c6611" style:letter-kerning="true" fo:background-color="transparent" loext:char-shading-value="0" style:font-name-asian="Times New Roman" style:language-asian="zh" style:country-asian="CN" style:font-name-complex="Times New Roman"/>
    </style:style>
    <style:style style:name="T365" style:family="text">
      <style:text-properties style:use-window-font-color="true" fo:language="fr" fo:country="FR" officeooo:rsid="00ae93f2" style:letter-kerning="true" fo:background-color="transparent" loext:char-shading-value="0" style:font-name-asian="Times New Roman" style:language-asian="zh" style:country-asian="CN" style:font-name-complex="Times New Roman"/>
    </style:style>
    <style:style style:name="T366" style:family="text">
      <style:text-properties style:use-window-font-color="true" fo:language="fr" fo:country="FR" officeooo:rsid="0091e42c" style:letter-kerning="true" style:font-name-asian="Arial Unicode MS" style:language-asian="zh" style:country-asian="CN" style:font-name-complex="Times New Roman" style:language-complex="ar" style:country-complex="SA"/>
    </style:style>
    <style:style style:name="T367" style:family="text">
      <style:text-properties style:use-window-font-color="true" fo:language="fr" fo:country="FR" officeooo:rsid="0071fae1" style:letter-kerning="true" style:font-name-asian="Arial Unicode MS" style:language-asian="zh" style:country-asian="CN" style:font-name-complex="Times New Roman" style:language-complex="ar" style:country-complex="SA"/>
    </style:style>
    <style:style style:name="T368" style:family="text">
      <style:text-properties style:use-window-font-color="true" fo:language="fr" fo:country="FR" officeooo:rsid="00a80eb4" style:letter-kerning="true" style:font-name-asian="Arial Unicode MS" style:language-asian="zh" style:country-asian="CN" style:font-name-complex="Times New Roman" style:language-complex="ar" style:country-complex="SA"/>
    </style:style>
    <style:style style:name="T369" style:family="text">
      <style:text-properties style:use-window-font-color="true" fo:language="fr" fo:country="FR" officeooo:rsid="00ac82fd" style:letter-kerning="true" style:font-name-asian="Arial Unicode MS" style:language-asian="zh" style:country-asian="CN" style:font-name-complex="Times New Roman" style:language-complex="ar" style:country-complex="SA"/>
    </style:style>
    <style:style style:name="T370" style:family="text">
      <style:text-properties style:use-window-font-color="true" fo:language="fr" fo:country="FR" fo:font-weight="normal" style:font-weight-asian="normal" style:font-name-complex="Times New Roman" style:font-weight-complex="normal"/>
    </style:style>
    <style:style style:name="T371" style:family="text">
      <style:text-properties style:use-window-font-color="true" fo:language="fr" fo:country="FR" fo:font-weight="normal" officeooo:rsid="0106be13" style:font-weight-asian="normal" style:font-name-complex="Times New Roman" style:font-weight-complex="normal"/>
    </style:style>
    <style:style style:name="T372" style:family="text">
      <style:text-properties style:use-window-font-color="true" fo:language="fr" fo:country="FR" fo:font-weight="normal" fo:background-color="#ffffff" loext:char-shading-value="0" style:font-weight-asian="normal" style:font-name-complex="Times New Roman" style:font-weight-complex="normal"/>
    </style:style>
    <style:style style:name="T373" style:family="text">
      <style:text-properties style:use-window-font-color="true" fo:language="fr" fo:country="FR" fo:font-weight="normal" officeooo:rsid="00b2d8fa" fo:background-color="#ffffff" loext:char-shading-value="0" style:font-weight-asian="normal" style:font-name-complex="Times New Roman" style:font-weight-complex="normal"/>
    </style:style>
    <style:style style:name="T374" style:family="text">
      <style:text-properties style:use-window-font-color="true" fo:language="fr" fo:country="FR" fo:font-weight="normal" officeooo:rsid="0106be13" fo:background-color="#ffffff" loext:char-shading-value="0" style:font-weight-asian="normal" style:font-name-complex="Times New Roman" style:font-weight-complex="normal"/>
    </style:style>
    <style:style style:name="T375" style:family="text">
      <style:text-properties style:use-window-font-color="true" fo:font-size="12pt" fo:letter-spacing="normal" fo:language="fr" fo:country="FR" fo:font-style="normal" style:text-underline-style="none" fo:font-weight="normal" officeooo:rsid="00854bb7"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76" style:family="text">
      <style:text-properties style:use-window-font-color="true" fo:font-size="12pt" fo:letter-spacing="normal" fo:language="fr" fo:country="FR" fo:font-style="normal" style:text-underline-style="none" fo:font-weight="normal" officeooo:rsid="00f9f629"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77" style:family="text">
      <style:text-properties style:use-window-font-color="true" fo:font-size="12pt" fo:letter-spacing="normal" fo:language="fr" fo:country="FR" fo:font-style="normal" style:text-underline-style="none" fo:font-weight="normal" officeooo:rsid="00fc0ad2"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78" style:family="text">
      <style:text-properties style:use-window-font-color="true" fo:font-size="12pt" fo:letter-spacing="normal" fo:language="fr" fo:country="FR" fo:font-style="normal" style:text-underline-style="none" fo:font-weight="normal" officeooo:rsid="011cca36"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79" style:family="text">
      <style:text-properties style:use-window-font-color="true" fo:font-size="12pt" fo:letter-spacing="normal" fo:language="fr" fo:country="FR" fo:font-style="normal" style:text-underline-style="none" fo:font-weight="normal" officeooo:rsid="01144cfc"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80" style:family="text">
      <style:text-properties style:use-window-font-color="true" fo:font-size="12pt" fo:letter-spacing="normal" fo:language="fr" fo:country="FR" fo:font-style="normal" style:text-underline-style="none" fo:font-weight="normal" officeooo:rsid="00868d99"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81" style:family="text">
      <style:text-properties style:use-window-font-color="true" fo:font-size="12pt" fo:letter-spacing="normal" fo:language="fr" fo:country="FR" fo:font-style="normal" style:text-underline-style="none" fo:font-weight="normal" officeooo:rsid="009daf47" fo:background-color="transparent" loext:char-shading-value="0" style:font-name-asian="Times New Roman" style:font-size-asian="12pt" style:font-style-asian="normal" style:font-weight-asian="normal" style:font-name-complex="Tms Rmn" style:font-size-complex="12pt" style:language-complex="ar" style:country-complex="SA" style:font-style-complex="normal" style:font-weight-complex="normal"/>
    </style:style>
    <style:style style:name="T382" style:family="text">
      <style:text-properties style:use-window-font-color="true" fo:font-size="12pt" fo:letter-spacing="normal" fo:language="fr" fo:country="FR" fo:font-style="normal" style:text-underline-style="none" fo:font-weight="bold" officeooo:rsid="00854bb7"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3" style:family="text">
      <style:text-properties style:use-window-font-color="true" fo:font-size="12pt" fo:letter-spacing="normal" fo:language="fr" fo:country="FR" fo:font-style="normal" style:text-underline-style="none" fo:font-weight="bold" officeooo:rsid="0103e50d"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4" style:family="text">
      <style:text-properties style:use-window-font-color="true" fo:font-size="12pt" fo:letter-spacing="normal" fo:language="fr" fo:country="FR" fo:font-style="normal" style:text-underline-style="none" fo:font-weight="bold" officeooo:rsid="00f9f629"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5" style:family="text">
      <style:text-properties style:use-window-font-color="true" fo:font-size="12pt" fo:letter-spacing="normal" fo:language="fr" fo:country="FR" fo:font-style="normal" style:text-underline-style="none" fo:font-weight="bold" officeooo:rsid="01144cfc"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6" style:family="text">
      <style:text-properties style:use-window-font-color="true" fo:font-size="12pt" fo:letter-spacing="normal" fo:language="fr" fo:country="FR" fo:font-style="normal" style:text-underline-style="none" fo:font-weight="bold" officeooo:rsid="004ec846"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7" style:family="text">
      <style:text-properties style:use-window-font-color="true" fo:font-size="12pt" fo:letter-spacing="normal" fo:language="fr" fo:country="FR" fo:font-style="normal" style:text-underline-style="none" fo:font-weight="bold" officeooo:rsid="003a9f86"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8" style:family="text">
      <style:text-properties style:use-window-font-color="true" fo:font-size="12pt" fo:letter-spacing="normal" fo:language="fr" fo:country="FR" fo:font-style="normal" style:text-underline-style="none" fo:font-weight="bold" officeooo:rsid="00ff8b55"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89" style:family="text">
      <style:text-properties style:use-window-font-color="true" fo:font-size="12pt" fo:letter-spacing="normal" fo:language="fr" fo:country="FR" fo:font-style="normal" style:text-underline-style="none" fo:font-weight="bold" officeooo:rsid="008671d4"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90" style:family="text">
      <style:text-properties style:use-window-font-color="true" fo:font-size="12pt" fo:letter-spacing="normal" fo:language="fr" fo:country="FR" fo:font-style="normal" style:text-underline-style="none" fo:font-weight="bold" officeooo:rsid="0106be13" fo:background-color="transparent" loext:char-shading-value="0" style:font-name-asian="Times New Roman" style:font-size-asian="12pt" style:font-style-asian="normal" style:font-weight-asian="bold" style:font-name-complex="Tms Rmn" style:font-size-complex="12pt" style:language-complex="ar" style:country-complex="SA" style:font-style-complex="normal" style:font-weight-complex="bold"/>
    </style:style>
    <style:style style:name="T391" style:family="text">
      <style:text-properties style:use-window-font-color="true" officeooo:rsid="022bca0d"/>
    </style:style>
    <style:style style:name="T392" style:family="text">
      <style:text-properties style:use-window-font-color="true" officeooo:rsid="022cdff4"/>
    </style:style>
    <style:style style:name="T393" style:family="text">
      <style:text-properties style:use-window-font-color="true" fo:background-color="transparent" loext:char-shading-value="0"/>
    </style:style>
    <style:style style:name="T394" style:family="text">
      <style:text-properties style:use-window-font-color="true" fo:letter-spacing="normal" fo:language="fr" fo:country="FR" fo:font-style="normal" fo:font-weight="normal"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95" style:family="text">
      <style:text-properties style:use-window-font-color="true" fo:letter-spacing="normal" fo:language="fr" fo:country="FR" fo:font-style="normal" fo:font-weight="normal" officeooo:rsid="0077a941"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96" style:family="text">
      <style:text-properties style:use-window-font-color="true" fo:letter-spacing="normal" fo:language="fr" fo:country="FR" fo:font-style="normal" fo:font-weight="normal" officeooo:rsid="001e4e69"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97" style:family="text">
      <style:text-properties style:use-window-font-color="true" fo:letter-spacing="normal" fo:language="fr" fo:country="FR" fo:font-style="normal" fo:font-weight="normal" officeooo:rsid="00b7a8af"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98" style:family="text">
      <style:text-properties style:use-window-font-color="true" fo:letter-spacing="normal" fo:language="fr" fo:country="FR" fo:font-style="normal" fo:font-weight="normal" officeooo:rsid="00b67f4e"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399" style:family="text">
      <style:text-properties style:use-window-font-color="true" fo:letter-spacing="normal" fo:language="fr" fo:country="FR" fo:font-style="normal" fo:font-weight="normal" officeooo:rsid="01426249"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0" style:family="text">
      <style:text-properties style:use-window-font-color="true" fo:letter-spacing="normal" fo:language="fr" fo:country="FR" fo:font-style="normal" fo:font-weight="normal" officeooo:rsid="0158a54a"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1" style:family="text">
      <style:text-properties style:use-window-font-color="true" fo:letter-spacing="normal" fo:language="fr" fo:country="FR" fo:font-style="normal" style:text-underline-style="none" fo:font-weight="normal" officeooo:rsid="01144cfc"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2" style:family="text">
      <style:text-properties style:use-window-font-color="true" fo:letter-spacing="normal" fo:language="fr" fo:country="FR" fo:font-style="normal" style:text-underline-style="none" fo:font-weight="normal" officeooo:rsid="00fc0ad2"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3" style:family="text">
      <style:text-properties style:use-window-font-color="true" fo:letter-spacing="normal" fo:language="fr" fo:country="FR" fo:font-style="normal" style:text-underline-style="none" fo:font-weight="normal" officeooo:rsid="00f9f629"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4" style:family="text">
      <style:text-properties style:use-window-font-color="true" fo:letter-spacing="normal" fo:language="fr" fo:country="FR" fo:font-style="normal" style:text-underline-style="none" fo:font-weight="normal" officeooo:rsid="011e3f5c"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5" style:family="text">
      <style:text-properties style:use-window-font-color="true" fo:letter-spacing="normal" fo:language="fr" fo:country="FR" fo:font-style="normal" style:text-underline-style="none" fo:font-weight="normal" officeooo:rsid="00b7a8af"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6" style:family="text">
      <style:text-properties style:use-window-font-color="true" fo:letter-spacing="normal" fo:language="fr" fo:country="FR" fo:font-style="normal" style:text-underline-style="none" fo:font-weight="normal" officeooo:rsid="0056b0c2"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7" style:family="text">
      <style:text-properties style:use-window-font-color="true" fo:letter-spacing="normal" fo:language="fr" fo:country="FR" fo:font-style="normal" style:text-underline-style="none" fo:font-weight="normal" officeooo:rsid="007565ce"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8" style:family="text">
      <style:text-properties style:use-window-font-color="true" fo:letter-spacing="normal" fo:language="fr" fo:country="FR" fo:font-style="normal" style:text-underline-style="none" fo:font-weight="normal" officeooo:rsid="008693d7"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09" style:family="text">
      <style:text-properties style:use-window-font-color="true" fo:letter-spacing="normal" fo:language="fr" fo:country="FR" fo:font-style="normal" style:text-underline-style="none" fo:font-weight="normal" officeooo:rsid="0158a54a" fo:background-color="transparent" loext:char-shading-value="0" style:font-name-asian="Times New Roman" style:font-style-asian="normal" style:font-weight-asian="normal" style:font-name-complex="Tms Rmn" style:language-complex="ar" style:country-complex="SA" style:font-style-complex="normal" style:font-weight-complex="normal"/>
    </style:style>
    <style:style style:name="T410" style:family="text">
      <style:text-properties style:use-window-font-color="true" fo:letter-spacing="normal" fo:language="fr" fo:country="FR" fo:font-style="normal" style:text-underline-style="none" fo:font-weight="normal" style:letter-kerning="true" style:language-asian="zh" style:country-asian="CN" style:font-style-asian="normal" style:font-weight-asian="normal" style:font-name-complex="Tms Rmn" style:language-complex="ar" style:country-complex="SA" style:font-style-complex="normal" style:font-weight-complex="normal"/>
    </style:style>
    <style:style style:name="T411" style:family="text">
      <style:text-properties style:use-window-font-color="true" fo:letter-spacing="normal" fo:language="fr" fo:country="FR" fo:font-style="normal" style:text-underline-style="none" fo:font-weight="normal" officeooo:rsid="0027cc77" style:letter-kerning="true" style:language-asian="zh" style:country-asian="CN" style:font-style-asian="normal" style:font-weight-asian="normal" style:font-name-complex="Tms Rmn" style:language-complex="ar" style:country-complex="SA" style:font-style-complex="normal" style:font-weight-complex="normal"/>
    </style:style>
    <style:style style:name="T412" style:family="text">
      <style:text-properties style:use-window-font-color="true" fo:letter-spacing="normal" fo:language="fr" fo:country="FR" fo:font-style="normal" style:text-underline-style="none" fo:font-weight="normal" officeooo:rsid="01426249" style:letter-kerning="true" style:language-asian="zh" style:country-asian="CN" style:font-style-asian="normal" style:font-weight-asian="normal" style:font-name-complex="Tms Rmn" style:language-complex="ar" style:country-complex="SA" style:font-style-complex="normal" style:font-weight-complex="normal"/>
    </style:style>
    <style:style style:name="T413" style:family="text">
      <style:text-properties style:use-window-font-color="true" fo:letter-spacing="normal" fo:language="fr" fo:country="FR" fo:font-style="normal" style:text-underline-style="none" fo:font-weight="normal" officeooo:rsid="015d593d" style:letter-kerning="true" style:language-asian="zh" style:country-asian="CN" style:font-style-asian="normal" style:font-weight-asian="normal" style:font-name-complex="Tms Rmn" style:language-complex="ar" style:country-complex="SA" style:font-style-complex="normal" style:font-weight-complex="normal"/>
    </style:style>
    <style:style style:name="T414" style:family="text">
      <style:text-properties style:text-underline-style="solid" style:text-underline-width="auto" style:text-underline-color="font-color"/>
    </style:style>
    <style:style style:name="T415" style:family="text">
      <style:text-properties style:text-underline-style="solid" style:text-underline-width="auto" style:text-underline-color="font-color" fo:font-weight="bold" style:font-weight-asian="bold" style:font-weight-complex="bold"/>
    </style:style>
    <style:style style:name="T416" style:family="text">
      <style:text-properties style:text-underline-style="solid" style:text-underline-width="auto" style:text-underline-color="font-color" fo:font-weight="bold" officeooo:rsid="00547941" style:font-weight-asian="bold" style:font-weight-complex="bold"/>
    </style:style>
    <style:style style:name="T417" style:family="text">
      <style:text-properties style:text-underline-style="solid" style:text-underline-width="auto" style:text-underline-color="font-color" fo:font-weight="bold" officeooo:rsid="008d0786" style:font-weight-asian="bold" style:font-weight-complex="bold"/>
    </style:style>
    <style:style style:name="T418" style:family="text">
      <style:text-properties style:text-underline-style="solid" style:text-underline-width="auto" style:text-underline-color="font-color" fo:font-weight="bold" officeooo:rsid="00886cc4" style:font-weight-asian="bold" style:font-weight-complex="bold"/>
    </style:style>
    <style:style style:name="T419" style:family="text">
      <style:text-properties style:text-underline-style="solid" style:text-underline-width="auto" style:text-underline-color="font-color" fo:font-weight="bold" officeooo:rsid="006a0b3b" style:font-weight-asian="bold" style:font-weight-complex="bold"/>
    </style:style>
    <style:style style:name="T420" style:family="text">
      <style:text-properties style:text-underline-style="solid" style:text-underline-width="auto" style:text-underline-color="font-color" fo:font-weight="bold" officeooo:rsid="0073cdb9" style:font-weight-asian="bold" style:font-weight-complex="bold"/>
    </style:style>
    <style:style style:name="T421" style:family="text">
      <style:text-properties style:text-underline-style="solid" style:text-underline-width="auto" style:text-underline-color="font-color" fo:font-weight="bold" officeooo:rsid="00ae93f2" style:font-weight-asian="bold" style:font-weight-complex="bold"/>
    </style:style>
    <style:style style:name="T422" style:family="text">
      <style:text-properties style:text-underline-style="solid" style:text-underline-width="auto" style:text-underline-color="font-color" fo:font-weight="bold" officeooo:rsid="009daf47" style:font-weight-asian="bold" style:font-weight-complex="bold"/>
    </style:style>
    <style:style style:name="T423" style:family="text">
      <style:text-properties style:text-underline-style="solid" style:text-underline-width="auto" style:text-underline-color="font-color" fo:font-weight="bold" officeooo:rsid="013a974d" style:font-weight-asian="bold" style:font-weight-complex="bold"/>
    </style:style>
    <style:style style:name="T424" style:family="text">
      <style:text-properties style:text-underline-style="solid" style:text-underline-width="auto" style:text-underline-color="font-color" fo:font-weight="bold" officeooo:rsid="01a5c329" style:font-weight-asian="bold" style:font-weight-complex="bold"/>
    </style:style>
    <style:style style:name="T425" style:family="text">
      <style:text-properties style:text-underline-style="solid" style:text-underline-width="auto" style:text-underline-color="font-color" officeooo:rsid="0123389e"/>
    </style:style>
    <style:style style:name="T426" style:family="text">
      <style:text-properties style:text-underline-style="solid" style:text-underline-width="auto" style:text-underline-color="font-color" officeooo:rsid="0072fc09" style:language-complex="zxx" style:country-complex="none"/>
    </style:style>
    <style:style style:name="T427" style:family="text">
      <style:text-properties style:text-underline-style="solid" style:text-underline-width="auto" style:text-underline-color="font-color" officeooo:rsid="00888626" style:language-complex="zxx" style:country-complex="none"/>
    </style:style>
    <style:style style:name="T428" style:family="text">
      <style:text-properties style:text-underline-style="solid" style:text-underline-width="auto" style:text-underline-color="font-color" officeooo:rsid="009a6729" style:language-complex="zxx" style:country-complex="none"/>
    </style:style>
    <style:style style:name="T429" style:family="text">
      <style:text-properties style:text-underline-style="solid" style:text-underline-width="auto" style:text-underline-color="font-color" officeooo:rsid="00f41ecc" style:language-complex="zxx" style:country-complex="none"/>
    </style:style>
    <style:style style:name="T430" style:family="text">
      <style:text-properties style:text-underline-style="solid" style:text-underline-width="auto" style:text-underline-color="font-color" officeooo:rsid="01165dba"/>
    </style:style>
    <style:style style:name="T431" style:family="text">
      <style:text-properties officeooo:rsid="006091a2"/>
    </style:style>
    <style:style style:name="T432" style:family="text">
      <style:text-properties officeooo:rsid="006091a2" fo:background-color="#bbe33d" loext:char-shading-value="0"/>
    </style:style>
    <style:style style:name="T433" style:family="text">
      <style:text-properties style:text-line-through-style="none" style:text-line-through-type="none" fo:font-size="12pt" style:text-underline-style="none" officeooo:rsid="00707c47" fo:background-color="transparent" loext:char-shading-value="0" style:font-name-asian="TimesNewRomanPS-BoldMT" style:font-size-asian="12pt" style:font-size-complex="12pt"/>
    </style:style>
    <style:style style:name="T434" style:family="text">
      <style:text-properties style:text-line-through-style="none" style:text-line-through-type="none" fo:font-size="12pt" style:text-underline-style="none" officeooo:rsid="006a6514" fo:background-color="transparent" loext:char-shading-value="0" style:font-name-asian="TimesNewRomanPS-BoldMT" style:font-size-asian="12pt" style:font-size-complex="12pt"/>
    </style:style>
    <style:style style:name="T435" style:family="text">
      <style:text-properties style:text-line-through-style="none" style:text-line-through-type="none" fo:font-size="12pt" style:text-underline-style="none" officeooo:rsid="00b6c179" fo:background-color="transparent" loext:char-shading-value="0" style:font-name-asian="TimesNewRomanPS-BoldMT" style:font-size-asian="12pt" style:font-size-complex="12pt"/>
    </style:style>
    <style:style style:name="T436" style:family="text">
      <style:text-properties style:text-line-through-style="none" style:text-line-through-type="none" fo:font-size="12pt" style:text-underline-style="none" officeooo:rsid="005ea767" fo:background-color="transparent" loext:char-shading-value="0" style:font-name-asian="TimesNewRomanPS-BoldMT" style:font-size-asian="12pt" style:font-size-complex="12pt"/>
    </style:style>
    <style:style style:name="T437" style:family="text">
      <style:text-properties style:text-line-through-style="none" style:text-line-through-type="none" fo:font-size="12pt" style:text-underline-style="none" officeooo:rsid="00abb4f9" fo:background-color="transparent" loext:char-shading-value="0" style:font-name-asian="TimesNewRomanPS-BoldMT" style:font-size-asian="12pt" style:font-size-complex="12pt"/>
    </style:style>
    <style:style style:name="T438" style:family="text">
      <style:text-properties style:text-line-through-style="none" style:text-line-through-type="none" fo:font-size="12pt" style:text-underline-style="none" officeooo:rsid="014bb218" fo:background-color="transparent" loext:char-shading-value="0" style:font-name-asian="TimesNewRomanPS-BoldMT" style:font-size-asian="12pt" style:font-size-complex="12pt"/>
    </style:style>
    <style:style style:name="T439" style:family="text">
      <style:text-properties style:text-line-through-style="none" style:text-line-through-type="none" fo:font-size="12pt" officeooo:rsid="00803e84" fo:background-color="transparent" loext:char-shading-value="0" style:font-name-asian="TimesNewRomanPS-BoldMT" style:font-size-asian="12pt" style:font-size-complex="12pt"/>
    </style:style>
    <style:style style:name="T440" style:family="text">
      <style:text-properties style:text-line-through-style="none" style:text-line-through-type="none" fo:font-size="12pt" officeooo:rsid="007f9fae" fo:background-color="transparent" loext:char-shading-value="0" style:font-name-asian="TimesNewRomanPS-BoldMT" style:font-size-asian="12pt" style:font-size-complex="12pt"/>
    </style:style>
    <style:style style:name="T441" style:family="text">
      <style:text-properties style:text-line-through-style="none" style:text-line-through-type="none" fo:font-size="12pt" officeooo:rsid="00a80bfe" fo:background-color="transparent" loext:char-shading-value="0" style:font-name-asian="TimesNewRomanPS-BoldMT" style:font-size-asian="12pt" style:font-size-complex="12pt"/>
    </style:style>
    <style:style style:name="T442" style:family="text">
      <style:text-properties style:text-line-through-style="none" style:text-line-through-type="none" fo:font-size="12pt" officeooo:rsid="01a47c11" fo:background-color="transparent" loext:char-shading-value="0" style:font-name-asian="TimesNewRomanPS-BoldMT" style:font-size-asian="12pt" style:font-size-complex="12pt"/>
    </style:style>
    <style:style style:name="T443" style:family="text">
      <style:text-properties style:text-line-through-style="none" style:text-line-through-type="none" fo:font-size="12pt" fo:font-style="italic" officeooo:rsid="00803e84" fo:background-color="transparent" loext:char-shading-value="0" style:font-name-asian="TimesNewRomanPS-BoldMT" style:font-size-asian="12pt" style:font-style-asian="italic" style:font-size-complex="12pt" style:font-style-complex="italic"/>
    </style:style>
    <style:style style:name="T444" style:family="text">
      <style:text-properties style:text-line-through-style="none" style:text-line-through-type="none" fo:font-size="12pt" fo:language="fr" fo:country="FR" officeooo:rsid="004923bd" style:letter-kerning="true"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445" style:family="text">
      <style:text-properties style:text-line-through-style="none" style:text-line-through-type="none" fo:font-size="12pt" fo:language="fr" fo:country="FR" officeooo:rsid="00a80bfe" style:letter-kerning="true"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446" style:family="text">
      <style:text-properties style:text-line-through-style="none" style:text-line-through-type="none" fo:font-size="12pt" fo:language="fr" fo:country="FR" officeooo:rsid="0105bc7e" style:letter-kerning="true"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447" style:family="text">
      <style:text-properties style:text-line-through-style="none" style:text-line-through-type="none" fo:font-size="12pt" fo:language="fr" fo:country="FR" officeooo:rsid="015b5bec" style:letter-kerning="true"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448" style:family="text">
      <style:text-properties style:text-line-through-style="none" style:text-line-through-type="none" fo:font-size="12pt" fo:language="fr" fo:country="FR" officeooo:rsid="01a47c11" style:letter-kerning="true" fo:background-color="transparent" loext:char-shading-value="0" style:font-name-asian="Arial Unicode MS" style:font-size-asian="12pt" style:language-asian="zh" style:country-asian="CN" style:font-name-complex="Times New Roman" style:font-size-complex="12pt" style:language-complex="ar" style:country-complex="SA"/>
    </style:style>
    <style:style style:name="T449" style:family="text">
      <style:text-properties style:text-line-through-style="none" style:text-line-through-type="none" fo:font-size="12pt" fo:font-weight="bold" officeooo:rsid="007f9fae" fo:background-color="transparent" loext:char-shading-value="0" style:font-name-asian="TimesNewRomanPS-BoldMT" style:font-size-asian="12pt" style:font-weight-asian="bold" style:font-size-complex="12pt" style:font-weight-complex="bold"/>
    </style:style>
    <style:style style:name="T450" style:family="text">
      <style:text-properties style:text-line-through-style="none" style:text-line-through-type="none" fo:font-size="12pt" fo:font-weight="bold" officeooo:rsid="0082788c" fo:background-color="transparent" loext:char-shading-value="0" style:font-name-asian="TimesNewRomanPS-BoldMT" style:font-size-asian="12pt" style:font-weight-asian="bold" style:font-size-complex="12pt" style:font-weight-complex="bold"/>
    </style:style>
    <style:style style:name="T451" style:family="text">
      <style:text-properties style:text-line-through-style="none" style:text-line-through-type="none" fo:font-size="12pt" fo:font-weight="bold" officeooo:rsid="00f41ecc" fo:background-color="transparent" loext:char-shading-value="0" style:font-name-asian="TimesNewRomanPS-BoldMT" style:font-size-asian="12pt" style:font-weight-asian="bold" style:font-size-complex="12pt" style:font-weight-complex="bold"/>
    </style:style>
    <style:style style:name="T452" style:family="text">
      <style:text-properties style:text-line-through-style="none" style:text-line-through-type="none" officeooo:rsid="004ec846" style:font-name-asian="Times New Roman"/>
    </style:style>
    <style:style style:name="T453" style:family="text">
      <style:text-properties style:text-line-through-style="none" style:text-line-through-type="none" officeooo:rsid="00d06d77"/>
    </style:style>
    <style:style style:name="T454" style:family="text">
      <style:text-properties style:language-complex="zxx" style:country-complex="none"/>
    </style:style>
    <style:style style:name="T455" style:family="text">
      <style:text-properties officeooo:rsid="0023a0af" style:language-complex="zxx" style:country-complex="none"/>
    </style:style>
    <style:style style:name="T456" style:family="text">
      <style:text-properties officeooo:rsid="013b8020" style:language-complex="zxx" style:country-complex="none"/>
    </style:style>
    <style:style style:name="T457" style:family="text">
      <style:text-properties officeooo:rsid="0055df3d" style:language-complex="zxx" style:country-complex="none"/>
    </style:style>
    <style:style style:name="T458" style:family="text">
      <style:text-properties officeooo:rsid="008d0786" style:language-complex="zxx" style:country-complex="none"/>
    </style:style>
    <style:style style:name="T459" style:family="text">
      <style:text-properties officeooo:rsid="00e1731b" style:language-complex="zxx" style:country-complex="none"/>
    </style:style>
    <style:style style:name="T460" style:family="text">
      <style:text-properties officeooo:rsid="0091e42c" style:language-complex="zxx" style:country-complex="none"/>
    </style:style>
    <style:style style:name="T461" style:family="text">
      <style:text-properties officeooo:rsid="0158a54a" style:language-complex="zxx" style:country-complex="none"/>
    </style:style>
    <style:style style:name="T462" style:family="text">
      <style:text-properties officeooo:rsid="0020b810" style:language-complex="zxx" style:country-complex="none"/>
    </style:style>
    <style:style style:name="T463" style:family="text">
      <style:text-properties officeooo:rsid="00221e82" style:language-complex="zxx" style:country-complex="none"/>
    </style:style>
    <style:style style:name="T464" style:family="text">
      <style:text-properties officeooo:rsid="00233796" style:language-complex="zxx" style:country-complex="none"/>
    </style:style>
    <style:style style:name="T465" style:family="text">
      <style:text-properties officeooo:rsid="015b5bec" style:language-complex="zxx" style:country-complex="none"/>
    </style:style>
    <style:style style:name="T466" style:family="text">
      <style:text-properties officeooo:rsid="015ce6fe" style:language-complex="zxx" style:country-complex="none"/>
    </style:style>
    <style:style style:name="T467" style:family="text">
      <style:text-properties officeooo:rsid="015ce810" style:language-complex="zxx" style:country-complex="none"/>
    </style:style>
    <style:style style:name="T468" style:family="text">
      <style:text-properties officeooo:rsid="019c3487" style:language-complex="zxx" style:country-complex="none"/>
    </style:style>
    <style:style style:name="T469" style:family="text">
      <style:text-properties officeooo:rsid="019cb7f8" style:language-complex="zxx" style:country-complex="none"/>
    </style:style>
    <style:style style:name="T470" style:family="text">
      <style:text-properties fo:background-color="#ffff99" loext:char-shading-value="0"/>
    </style:style>
    <style:style style:name="T471" style:family="text">
      <style:text-properties officeooo:rsid="0123389e"/>
    </style:style>
    <style:style style:name="T472" style:family="text">
      <style:text-properties officeooo:rsid="0132242c"/>
    </style:style>
    <style:style style:name="T473" style:family="text">
      <style:text-properties officeooo:rsid="0105bc7e"/>
    </style:style>
    <style:style style:name="T474" style:family="text">
      <style:text-properties fo:language="fr" fo:country="FR" style:font-name-asian="Times New Roman" style:font-name-complex="Tms Rmn" style:language-complex="ar" style:country-complex="SA"/>
    </style:style>
    <style:style style:name="T475" style:family="text">
      <style:text-properties fo:language="fr" fo:country="FR" officeooo:rsid="001515b9" style:font-name-asian="Times New Roman" style:font-name-complex="Tms Rmn" style:language-complex="ar" style:country-complex="SA"/>
    </style:style>
    <style:style style:name="T476" style:family="text">
      <style:text-properties fo:language="fr" fo:country="FR" officeooo:rsid="0158a54a" style:font-name-asian="Times New Roman" style:font-name-complex="Tms Rmn" style:language-complex="ar" style:country-complex="SA"/>
    </style:style>
    <style:style style:name="T477" style:family="text">
      <style:text-properties fo:language="fr" fo:country="FR" officeooo:rsid="019582d1" style:font-name-asian="Times New Roman" style:font-name-complex="Tms Rmn" style:language-complex="ar" style:country-complex="SA"/>
    </style:style>
    <style:style style:name="T478" style:family="text">
      <style:text-properties fo:language="fr" fo:country="FR" officeooo:rsid="011025d5" fo:background-color="#ccff66" loext:char-shading-value="0" style:language-asian="zh" style:country-asian="CN"/>
    </style:style>
    <style:style style:name="T479" style:family="text">
      <style:text-properties fo:language="fr" fo:country="FR" officeooo:rsid="00ab70c0" fo:background-color="#ccff66" loext:char-shading-value="0" style:language-asian="zh" style:country-asian="CN"/>
    </style:style>
    <style:style style:name="T480" style:family="text">
      <style:text-properties fo:background-color="transparent" loext:char-shading-value="0"/>
    </style:style>
    <style:style style:name="T481" style:family="text">
      <style:text-properties officeooo:rsid="001e4e69" fo:background-color="transparent" loext:char-shading-value="0"/>
    </style:style>
    <style:style style:name="T482" style:family="text">
      <style:text-properties officeooo:rsid="00b7a8af" fo:background-color="transparent" loext:char-shading-value="0"/>
    </style:style>
    <style:style style:name="T483" style:family="text">
      <style:text-properties officeooo:rsid="0108d161" fo:background-color="transparent" loext:char-shading-value="0"/>
    </style:style>
    <style:style style:name="T484" style:family="text">
      <style:text-properties fo:background-color="transparent" loext:char-shading-value="0" style:language-complex="zxx" style:country-complex="none"/>
    </style:style>
    <style:style style:name="T485" style:family="text">
      <style:text-properties officeooo:rsid="0073ee33" fo:background-color="transparent" loext:char-shading-value="0" style:language-complex="zxx" style:country-complex="none"/>
    </style:style>
    <style:style style:name="T486" style:family="text">
      <style:text-properties officeooo:rsid="001eeb5a" fo:background-color="transparent" loext:char-shading-value="0" style:language-complex="zxx" style:country-complex="none"/>
    </style:style>
    <style:style style:name="T487" style:family="text">
      <style:text-properties officeooo:rsid="0020b810" fo:background-color="transparent" loext:char-shading-value="0" style:language-complex="zxx" style:country-complex="none"/>
    </style:style>
    <style:style style:name="T488" style:family="text">
      <style:text-properties officeooo:rsid="0024e1ed" fo:background-color="transparent" loext:char-shading-value="0" style:language-complex="zxx" style:country-complex="none"/>
    </style:style>
    <style:style style:name="T489" style:family="text">
      <style:text-properties officeooo:rsid="00209a32" fo:background-color="transparent" loext:char-shading-value="0" style:language-complex="zxx" style:country-complex="none"/>
    </style:style>
    <style:style style:name="T490" style:family="text">
      <style:text-properties officeooo:rsid="00209d8e" fo:background-color="transparent" loext:char-shading-value="0" style:language-complex="zxx" style:country-complex="none"/>
    </style:style>
    <style:style style:name="T491" style:family="text">
      <style:text-properties officeooo:rsid="014cd4e7" fo:background-color="transparent" loext:char-shading-value="0" style:language-complex="zxx" style:country-complex="none"/>
    </style:style>
    <style:style style:name="T492" style:family="text">
      <style:text-properties officeooo:rsid="0055df3d" fo:background-color="transparent" loext:char-shading-value="0" style:language-complex="zxx" style:country-complex="none"/>
    </style:style>
    <style:style style:name="T493" style:family="text">
      <style:text-properties officeooo:rsid="01a54b53" fo:background-color="transparent" loext:char-shading-value="0" style:language-complex="zxx" style:country-complex="none"/>
    </style:style>
    <style:style style:name="T494" style:family="text">
      <style:text-properties officeooo:rsid="00ab70c0" fo:background-color="transparent" loext:char-shading-value="0"/>
    </style:style>
    <style:style style:name="T495" style:family="text">
      <style:text-properties officeooo:rsid="00a51e62" fo:background-color="transparent" loext:char-shading-value="0"/>
    </style:style>
    <style:style style:name="T496" style:family="text">
      <style:text-properties officeooo:rsid="004005b5" fo:background-color="transparent" loext:char-shading-value="0"/>
    </style:style>
    <style:style style:name="T497" style:family="text">
      <style:text-properties officeooo:rsid="00646344" fo:background-color="transparent" loext:char-shading-value="0"/>
    </style:style>
    <style:style style:name="T498" style:family="text">
      <style:text-properties officeooo:rsid="00a80bfe" fo:background-color="transparent" loext:char-shading-value="0"/>
    </style:style>
    <style:style style:name="T499" style:family="text">
      <style:text-properties officeooo:rsid="00573c46" fo:background-color="transparent" loext:char-shading-value="0"/>
    </style:style>
    <style:style style:name="T500" style:family="text">
      <style:text-properties officeooo:rsid="0123389e" fo:background-color="transparent" loext:char-shading-value="0"/>
    </style:style>
    <style:style style:name="T501" style:family="text">
      <style:text-properties officeooo:rsid="00fdc1ae" fo:background-color="transparent" loext:char-shading-value="0"/>
    </style:style>
    <style:style style:name="T502" style:family="text">
      <style:text-properties officeooo:rsid="0046df50" fo:background-color="transparent" loext:char-shading-value="0"/>
    </style:style>
    <style:style style:name="T503" style:family="text">
      <style:text-properties officeooo:rsid="01426249" fo:background-color="transparent" loext:char-shading-value="0"/>
    </style:style>
    <style:style style:name="T504" style:family="text">
      <style:text-properties officeooo:rsid="014bb218" fo:background-color="transparent" loext:char-shading-value="0"/>
    </style:style>
    <style:style style:name="T505" style:family="text">
      <style:text-properties officeooo:rsid="00abdb12" fo:background-color="transparent" loext:char-shading-value="0"/>
    </style:style>
    <style:style style:name="T506" style:family="text">
      <style:text-properties officeooo:rsid="014d71d5" fo:background-color="transparent" loext:char-shading-value="0"/>
    </style:style>
    <style:style style:name="T507" style:family="text">
      <style:text-properties officeooo:rsid="0158a54a" fo:background-color="transparent" loext:char-shading-value="0"/>
    </style:style>
    <style:style style:name="T508" style:family="text">
      <style:text-properties officeooo:rsid="015d593d" fo:background-color="transparent" loext:char-shading-value="0"/>
    </style:style>
    <style:style style:name="T509" style:family="text">
      <style:text-properties officeooo:rsid="01a47c11" fo:background-color="transparent" loext:char-shading-value="0"/>
    </style:style>
    <style:style style:name="T510" style:family="text">
      <style:text-properties officeooo:rsid="0115b6cd" style:font-name-asian="Times New Roman"/>
    </style:style>
    <style:style style:name="T511" style:family="text">
      <style:text-properties fo:font-style="normal" style:text-underline-style="solid" style:text-underline-width="auto" style:text-underline-color="font-color" officeooo:rsid="00936c1f" fo:background-color="transparent" loext:char-shading-value="0" style:font-style-asian="normal" style:font-style-complex="normal"/>
    </style:style>
    <style:style style:name="T512" style:family="text">
      <style:text-properties fo:font-style="normal" style:text-underline-style="solid" style:text-underline-width="auto" style:text-underline-color="font-color" officeooo:rsid="0055df3d" fo:background-color="transparent" loext:char-shading-value="0" style:font-style-asian="normal" style:font-style-complex="normal"/>
    </style:style>
    <style:style style:name="T513" style:family="text">
      <style:text-properties fo:font-style="normal" style:text-underline-style="solid" style:text-underline-width="auto" style:text-underline-color="font-color" officeooo:rsid="008d0786" fo:background-color="transparent" loext:char-shading-value="0" style:font-style-asian="normal" style:font-style-complex="normal"/>
    </style:style>
    <style:style style:name="T514" style:family="text">
      <style:text-properties fo:font-style="normal" style:text-underline-style="solid" style:text-underline-width="auto" style:text-underline-color="font-color" officeooo:rsid="0158a54a" fo:background-color="transparent" loext:char-shading-value="0" style:font-style-asian="normal" style:font-style-complex="normal"/>
    </style:style>
    <style:style style:name="T515" style:family="text">
      <style:text-properties fo:font-style="normal" style:text-underline-style="solid" style:text-underline-width="auto" style:text-underline-color="font-color" officeooo:rsid="00e1731b" fo:background-color="transparent" loext:char-shading-value="0" style:font-style-asian="normal" style:font-style-complex="normal"/>
    </style:style>
    <style:style style:name="T516" style:family="text">
      <style:text-properties fo:font-style="normal" style:text-underline-style="solid" style:text-underline-width="auto" style:text-underline-color="font-color" officeooo:rsid="01a54b53" fo:background-color="transparent" loext:char-shading-value="0" style:font-style-asian="normal" style:font-style-complex="normal"/>
    </style:style>
    <style:style style:name="T517" style:family="text">
      <style:text-properties fo:font-style="normal" style:text-underline-style="solid" style:text-underline-width="auto" style:text-underline-color="font-color" fo:font-weight="bold" style:font-style-asian="normal" style:font-weight-asian="bold" style:font-style-complex="normal"/>
    </style:style>
    <style:style style:name="T518" style:family="text">
      <style:text-properties fo:font-style="normal" style:text-underline-style="solid" style:text-underline-width="auto" style:text-underline-color="font-color" fo:font-weight="bold" officeooo:rsid="008d0786" style:font-style-asian="normal" style:font-weight-asian="bold" style:font-style-complex="normal"/>
    </style:style>
    <style:style style:name="T519" style:family="text">
      <style:text-properties fo:font-style="normal" style:text-underline-style="solid" style:text-underline-width="auto" style:text-underline-color="font-color" fo:font-weight="bold" officeooo:rsid="00929038" style:font-style-asian="normal" style:font-weight-asian="bold" style:font-style-complex="normal"/>
    </style:style>
    <style:style style:name="T520" style:family="text">
      <style:text-properties fo:font-style="normal" style:text-underline-style="solid" style:text-underline-width="auto" style:text-underline-color="font-color" fo:font-weight="bold" officeooo:rsid="006a0b3b" style:font-style-asian="normal" style:font-weight-asian="bold" style:font-style-complex="normal"/>
    </style:style>
    <style:style style:name="T521" style:family="text">
      <style:text-properties fo:font-style="normal" style:text-underline-style="solid" style:text-underline-width="auto" style:text-underline-color="font-color" fo:font-weight="bold" officeooo:rsid="0072fc09" style:font-style-asian="normal" style:font-weight-asian="bold" style:font-style-complex="normal"/>
    </style:style>
    <style:style style:name="T522" style:family="text">
      <style:text-properties fo:font-style="normal" style:text-underline-style="solid" style:text-underline-width="auto" style:text-underline-color="font-color" fo:font-weight="bold" officeooo:rsid="01295a97" style:font-style-asian="normal" style:font-weight-asian="bold" style:font-style-complex="normal"/>
    </style:style>
    <style:style style:name="T523" style:family="text">
      <style:text-properties fo:font-style="normal" style:text-underline-style="solid" style:text-underline-width="auto" style:text-underline-color="font-color" fo:font-weight="bold" officeooo:rsid="014d71d5" style:font-style-asian="normal" style:font-weight-asian="bold" style:font-style-complex="normal"/>
    </style:style>
    <style:style style:name="T524" style:family="text">
      <style:text-properties fo:font-style="normal" officeooo:rsid="0106be13" style:font-style-asian="normal" style:font-style-complex="normal"/>
    </style:style>
    <style:style style:name="T525" style:family="text">
      <style:text-properties fo:font-style="normal" officeooo:rsid="014ec83f" style:font-style-asian="normal" style:font-style-complex="normal"/>
    </style:style>
    <style:style style:name="T526" style:family="text">
      <style:text-properties fo:background-color="#ffffff" loext:char-shading-value="0"/>
    </style:style>
    <style:style style:name="T527" style:family="text">
      <style:text-properties officeooo:rsid="00e1731b" fo:background-color="#ffffff" loext:char-shading-value="0"/>
    </style:style>
    <style:style style:name="T528" style:family="text">
      <style:text-properties officeooo:rsid="00926f55" fo:background-color="#ffffff" loext:char-shading-value="0"/>
    </style:style>
    <style:style style:name="T529" style:family="text">
      <style:text-properties officeooo:rsid="00815c27" fo:background-color="#ffffff" loext:char-shading-value="0"/>
    </style:style>
    <style:style style:name="T530" style:family="text">
      <style:text-properties officeooo:rsid="0140aaab" fo:background-color="#ffffff" loext:char-shading-value="0"/>
    </style:style>
    <style:style style:name="T531" style:family="text">
      <style:text-properties officeooo:rsid="00955cc4" fo:background-color="#ffffff" loext:char-shading-value="0"/>
    </style:style>
    <style:style style:name="T532" style:family="text">
      <style:text-properties officeooo:rsid="00b1cdef" fo:background-color="#ffffff" loext:char-shading-value="0"/>
    </style:style>
    <style:style style:name="T533" style:family="text">
      <style:text-properties officeooo:rsid="01b11ebf" fo:background-color="#ffffff" loext:char-shading-value="0"/>
    </style:style>
    <style:style style:name="T534" style:family="text">
      <style:text-properties fo:background-color="#d4ea6b" loext:char-shading-value="0"/>
    </style:style>
    <style:style style:name="T535" style:family="text">
      <style:text-properties officeooo:rsid="00328f9a" fo:background-color="#d4ea6b" loext:char-shading-value="0"/>
    </style:style>
    <style:style style:name="T536" style:family="text">
      <style:text-properties officeooo:rsid="00d39745" fo:background-color="#d4ea6b" loext:char-shading-value="0"/>
    </style:style>
    <style:style style:name="T537" style:family="text">
      <style:text-properties officeooo:rsid="00e1731b" fo:background-color="#d4ea6b" loext:char-shading-value="0"/>
    </style:style>
    <style:style style:name="T538" style:family="text">
      <style:text-properties officeooo:rsid="00926f55" fo:background-color="#d4ea6b" loext:char-shading-value="0"/>
    </style:style>
    <style:style style:name="T539" style:family="text">
      <style:text-properties officeooo:rsid="0055df3d"/>
    </style:style>
    <style:style style:name="T540" style:family="text">
      <style:text-properties officeooo:rsid="0158a54a"/>
    </style:style>
    <style:style style:name="T541" style:family="text">
      <style:text-properties officeooo:rsid="00e1731b"/>
    </style:style>
    <style:style style:name="T542" style:family="text">
      <style:text-properties officeooo:rsid="01a54b53"/>
    </style:style>
    <style:style style:name="T543" style:family="text">
      <style:text-properties officeooo:rsid="022cdff4"/>
    </style:style>
    <style:style style:name="T544" style:family="text">
      <style:text-properties officeooo:rsid="013a974d"/>
    </style:style>
    <style:style style:name="T545" style:family="text">
      <style:text-properties officeooo:rsid="00be25d7"/>
    </style:style>
    <style:style style:name="T546" style:family="text">
      <style:text-properties officeooo:rsid="002f7e49"/>
    </style:style>
    <style:style style:name="T547" style:family="text">
      <style:text-properties officeooo:rsid="014ec83f"/>
    </style:style>
    <style:style style:name="T548" style:family="text">
      <style:text-properties officeooo:rsid="00ab70c0" fo:background-color="#ccff66" loext:char-shading-value="0"/>
    </style:style>
    <style:style style:name="T549" style:family="text">
      <style:text-properties officeooo:rsid="0143ad5a"/>
    </style:style>
    <style:style style:name="T550" style:family="text">
      <style:text-properties officeooo:rsid="009688f0"/>
    </style:style>
    <style:style style:name="T551" style:family="text">
      <style:text-properties officeooo:rsid="001fa339"/>
    </style:style>
    <style:style style:name="T552" style:family="text">
      <style:text-properties officeooo:rsid="013f3f5c"/>
    </style:style>
    <style:style style:name="T553" style:family="text">
      <style:text-properties officeooo:rsid="00ab70c0"/>
    </style:style>
    <style:style style:name="T554" style:family="text">
      <style:text-properties officeooo:rsid="006e3e5a"/>
    </style:style>
    <style:style style:name="T555" style:family="text">
      <style:text-properties officeooo:rsid="00921cbc"/>
    </style:style>
    <style:style style:name="T556" style:family="text">
      <style:text-properties officeooo:rsid="00405a5b"/>
    </style:style>
    <style:style style:name="T557" style:family="text">
      <style:text-properties style:text-underline-style="none"/>
    </style:style>
    <style:style style:name="T558" style:family="text">
      <style:text-properties style:text-underline-style="none" officeooo:rsid="00fc0ad2"/>
    </style:style>
    <style:style style:name="T559" style:family="text">
      <style:text-properties style:text-underline-style="none" officeooo:rsid="01144cfc"/>
    </style:style>
    <style:style style:name="T560" style:family="text">
      <style:text-properties fo:font-weight="bold" style:font-weight-asian="bold"/>
    </style:style>
    <style:style style:name="T561" style:family="text">
      <style:text-properties fo:font-weight="bold" officeooo:rsid="0062683f" style:font-weight-asian="bold" style:font-weight-complex="bold"/>
    </style:style>
    <style:style style:name="T562" style:family="text">
      <style:text-properties fo:font-weight="bold" officeooo:rsid="00921cbc" style:font-weight-asian="bold" style:font-weight-complex="bold"/>
    </style:style>
    <style:style style:name="T563" style:family="text">
      <style:text-properties fo:font-weight="bold" officeooo:rsid="00bfe9fc" style:font-weight-asian="bold" style:font-weight-complex="bold"/>
    </style:style>
    <style:style style:name="T564" style:family="text">
      <style:text-properties fo:font-weight="bold" officeooo:rsid="008d0786" style:font-weight-asian="bold"/>
    </style:style>
    <style:style style:name="T565" style:family="text">
      <style:text-properties fo:font-weight="bold" officeooo:rsid="0091e42c" style:font-weight-asian="bold"/>
    </style:style>
    <style:style style:name="T566" style:family="text">
      <style:text-properties fo:font-weight="bold" officeooo:rsid="0087aeb9" style:font-weight-asian="bold"/>
    </style:style>
    <style:style style:name="T567" style:family="text">
      <style:text-properties fo:font-weight="bold" officeooo:rsid="006a0b3b" style:font-weight-asian="bold"/>
    </style:style>
    <style:style style:name="T568" style:family="text">
      <style:text-properties officeooo:rsid="00955cc4"/>
    </style:style>
    <style:style style:name="T569" style:family="text">
      <style:text-properties officeooo:rsid="00511763"/>
    </style:style>
    <style:style style:name="T570" style:family="text">
      <style:text-properties fo:font-weight="normal" style:font-weight-asian="normal" style:font-weight-complex="normal"/>
    </style:style>
    <style:style style:name="T571" style:family="text">
      <style:text-properties fo:font-weight="normal" officeooo:rsid="002debf8" style:font-weight-asian="normal" style:font-weight-complex="normal"/>
    </style:style>
    <style:style style:name="T572" style:family="text">
      <style:text-properties fo:font-weight="normal" officeooo:rsid="0086b525" style:font-weight-asian="normal" style:font-weight-complex="normal"/>
    </style:style>
    <style:style style:name="T573" style:family="text">
      <style:text-properties fo:font-weight="normal" officeooo:rsid="00582866" style:font-weight-asian="normal" style:font-weight-complex="normal"/>
    </style:style>
    <style:style style:name="T574" style:family="text">
      <style:text-properties fo:font-weight="normal" officeooo:rsid="0141e6f3" style:font-weight-asian="normal" style:font-weight-complex="normal"/>
    </style:style>
    <style:style style:name="T575" style:family="text">
      <style:text-properties officeooo:rsid="00933e39"/>
    </style:style>
    <style:style style:name="T576" style:family="text">
      <style:text-properties officeooo:rsid="002e4a4c"/>
    </style:style>
    <style:style style:name="T577" style:family="text">
      <style:text-properties officeooo:rsid="00f43b65"/>
    </style:style>
    <style:style style:name="T578" style:family="text">
      <style:text-properties fo:font-style="italic" style:letter-kerning="true" style:font-name-asian="Times New Roman" style:language-asian="fr" style:country-asian="FR" style:font-style-asian="italic"/>
    </style:style>
    <style:style style:name="T579" style:family="text">
      <style:text-properties fo:font-style="italic" fo:font-weight="normal" style:font-style-asian="italic" style:font-weight-asian="normal" style:font-weight-complex="normal"/>
    </style:style>
    <style:style style:name="T580" style:family="text">
      <style:text-properties fo:font-style="italic" style:font-style-asian="italic" style:font-style-complex="italic"/>
    </style:style>
    <style:style style:name="T581" style:family="text">
      <style:text-properties fo:font-style="italic" officeooo:rsid="0123389e" style:font-style-asian="italic" style:font-style-complex="italic"/>
    </style:style>
    <style:style style:name="T582" style:family="text">
      <style:text-properties fo:font-style="italic" officeooo:rsid="0020b810" style:font-style-asian="italic" style:language-complex="zxx" style:country-complex="none" style:font-style-complex="italic"/>
    </style:style>
    <style:style style:name="T583" style:family="text">
      <style:text-properties fo:font-style="italic" officeooo:rsid="0023a0af" style:font-style-asian="italic" style:language-complex="zxx" style:country-complex="none" style:font-style-complex="italic"/>
    </style:style>
    <style:style style:name="T584" style:family="text">
      <style:text-properties fo:font-style="italic" officeooo:rsid="019c3487" style:font-style-asian="italic" style:language-complex="zxx" style:country-complex="none" style:font-style-complex="italic"/>
    </style:style>
    <style:style style:name="T585" style:family="text">
      <style:text-properties fo:font-variant="normal" fo:text-transform="none" officeooo:rsid="00c35754"/>
    </style:style>
    <style:style style:name="T586" style:family="text">
      <style:text-properties officeooo:rsid="00c607ff"/>
    </style:style>
    <style:style style:name="T587" style:family="text">
      <style:text-properties officeooo:rsid="00918ea0"/>
    </style:style>
    <style:style style:name="T588" style:family="text">
      <style:text-properties officeooo:rsid="00d92abf"/>
    </style:style>
    <style:style style:name="T589" style:family="text">
      <style:text-properties officeooo:rsid="0091e42c"/>
    </style:style>
    <style:style style:name="T590" style:family="text">
      <style:text-properties officeooo:rsid="007d7ebf"/>
    </style:style>
    <style:style style:name="T591" style:family="text">
      <style:text-properties style:letter-kerning="true" style:font-name-asian="Times New Roman" style:language-asian="fr" style:country-asian="FR"/>
    </style:style>
    <style:style style:name="T592" style:family="text">
      <style:text-properties officeooo:rsid="00438f4d" style:letter-kerning="true" style:font-name-asian="Times New Roman" style:language-asian="fr" style:country-asian="FR"/>
    </style:style>
    <style:style style:name="T593" style:family="text">
      <style:text-properties officeooo:rsid="00c9d32a" style:letter-kerning="true" style:font-name-asian="Times New Roman" style:language-asian="fr" style:country-asian="FR"/>
    </style:style>
    <style:style style:name="T594" style:family="text">
      <style:text-properties style:letter-kerning="true" style:language-asian="fr" style:country-asian="FR"/>
    </style:style>
    <style:style style:name="T595" style:family="text">
      <style:text-properties officeooo:rsid="00438f4d" style:letter-kerning="true" style:language-asian="fr" style:country-asian="FR"/>
    </style:style>
    <style:style style:name="T596" style:family="text">
      <style:text-properties officeooo:rsid="002bfcac"/>
    </style:style>
    <style:style style:name="T597" style:family="text">
      <style:text-properties officeooo:rsid="008a6e29"/>
    </style:style>
    <style:style style:name="T598" style:family="text">
      <style:text-properties officeooo:rsid="005084a3"/>
    </style:style>
    <style:style style:name="T599" style:family="text">
      <style:text-properties officeooo:rsid="0066f857"/>
    </style:style>
    <style:style style:name="T600" style:family="text">
      <style:text-properties officeooo:rsid="006e9190"/>
    </style:style>
    <style:style style:name="T601" style:family="text">
      <style:text-properties officeooo:rsid="0090ec74"/>
    </style:style>
    <style:style style:name="T602" style:family="text">
      <style:text-properties officeooo:rsid="00919f80"/>
    </style:style>
    <style:style style:name="T603" style:family="text">
      <style:text-properties officeooo:rsid="00b2d8fa"/>
    </style:style>
    <style:style style:name="T604" style:family="text">
      <style:text-properties officeooo:rsid="00bfe9fc"/>
    </style:style>
    <style:style style:name="T605" style:family="text">
      <style:text-properties officeooo:rsid="00438f4d"/>
    </style:style>
    <style:style style:name="T606" style:family="text">
      <style:text-properties officeooo:rsid="0041e679"/>
    </style:style>
    <style:style style:name="T607" style:family="text">
      <style:text-properties officeooo:rsid="00ebdf31"/>
    </style:style>
    <style:style style:name="T608" style:family="text">
      <style:text-properties officeooo:rsid="00f3645b"/>
    </style:style>
    <style:style style:name="T609" style:family="text">
      <style:text-properties officeooo:rsid="00d06d77"/>
    </style:style>
    <style:style style:name="T610" style:family="text">
      <style:text-properties officeooo:rsid="00f41ecc"/>
    </style:style>
    <style:style style:name="T611" style:family="text">
      <style:text-properties officeooo:rsid="00d29a30"/>
    </style:style>
    <style:style style:name="T612" style:family="text">
      <style:text-properties officeooo:rsid="00fb9069"/>
    </style:style>
    <style:style style:name="T613" style:family="text">
      <style:text-properties officeooo:rsid="01045128"/>
    </style:style>
    <style:style style:name="T614" style:family="text">
      <style:text-properties officeooo:rsid="0106be13"/>
    </style:style>
    <style:style style:name="T615" style:family="text">
      <style:text-properties officeooo:rsid="00de8349"/>
    </style:style>
    <style:style style:name="T616" style:family="text">
      <style:text-properties officeooo:rsid="01246a76"/>
    </style:style>
    <style:style style:name="T617" style:family="text">
      <style:text-properties officeooo:rsid="012c24dd"/>
    </style:style>
    <style:style style:name="T618" style:family="text">
      <style:text-properties officeooo:rsid="01317440"/>
    </style:style>
    <style:style style:name="T619" style:family="text">
      <style:text-properties officeooo:rsid="0094f5c2"/>
    </style:style>
    <style:style style:name="T620" style:family="text">
      <style:text-properties officeooo:rsid="011c54f1"/>
    </style:style>
    <style:style style:name="T621" style:family="text">
      <style:text-properties officeooo:rsid="00c8240b"/>
    </style:style>
    <style:style style:name="T622" style:family="text">
      <style:text-properties officeooo:rsid="0027cc77"/>
    </style:style>
    <style:style style:name="T623" style:family="text">
      <style:text-properties officeooo:rsid="014bb218"/>
    </style:style>
    <style:style style:name="T624" style:family="text">
      <style:text-properties officeooo:rsid="014d71d5"/>
    </style:style>
    <style:style style:name="T625" style:family="text">
      <style:text-properties officeooo:rsid="002662a2"/>
    </style:style>
    <style:style style:name="T626" style:family="text">
      <style:text-properties officeooo:rsid="0194dd32"/>
    </style:style>
    <style:style style:name="T627" style:family="text">
      <style:text-properties officeooo:rsid="001e1c09"/>
    </style:style>
    <style:style style:name="T628"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1"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2" style:family="text">
      <style:text-properties fo:font-size="10pt" fo:language="fr" fo:country="FR" fo:font-weight="bold" style:language-asian="zh" style:country-asian="CN" style:language-complex="hi" style:country-complex="IN"/>
    </style:style>
    <style:style style:name="T633" style:family="text">
      <style:text-properties fo:font-size="10pt" fo:language="fr" fo:country="FR" fo:font-weight="normal" style:language-asian="zh" style:country-asian="CN" style:language-complex="hi" style:country-complex="IN"/>
    </style:style>
    <style:style style:name="T634"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5" style:family="text">
      <style:text-properties fo:font-size="10pt" fo:language="fr" fo:country="FR" style:language-asian="zh" style:country-asian="CN" style:language-complex="hi" style:country-complex="IN"/>
    </style:style>
    <style:style style:name="T636"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solid" style:text-underline-width="auto" style:text-underline-color="font-color" fo:font-weight="bold"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3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49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362976632" text:id="ct362976632">
          <text:format-change>
            <office:change-info>
              <dc:creator>Camille Morel</dc:creator>
              <dc:date>2021-09-20T17:04:02</dc:date>
            </office:change-info>
          </text:format-change>
        </text:changed-region>
        <text:changed-region xml:id="ct125156776" text:id="ct125156776">
          <text:format-change>
            <office:change-info>
              <dc:creator>Camille Morel</dc:creator>
              <dc:date>2021-09-20T17:03:51</dc:date>
            </office:change-info>
          </text:format-change>
        </text:changed-region>
        <text:changed-region xml:id="ct363380752" text:id="ct363380752">
          <text:format-change>
            <office:change-info>
              <dc:creator>Camille Morel</dc:creator>
              <dc:date>2021-09-20T17:04:59</dc:date>
            </office:change-info>
          </text:format-change>
        </text:changed-region>
        <text:changed-region xml:id="ct363380872" text:id="ct363380872">
          <text:insertion>
            <office:change-info>
              <dc:creator>Jeanne Kelma</dc:creator>
              <dc:date>2021-11-22T15:48:00</dc:date>
            </office:change-info>
          </text:insertion>
        </text:changed-region>
        <text:changed-region xml:id="ct363380992" text:id="ct363380992">
          <text:insertion>
            <office:change-info>
              <dc:creator>Jeanne Kelma</dc:creator>
              <dc:date>2021-11-22T15:49:00</dc:date>
            </office:change-info>
          </text:insertion>
        </text:changed-region>
        <text:changed-region xml:id="ct363382912" text:id="ct363382912">
          <text:format-change>
            <office:change-info>
              <dc:creator>Camille Morel</dc:creator>
              <dc:date>2021-09-20T17:05:03</dc:date>
            </office:change-info>
          </text:format-change>
        </text:changed-region>
        <text:changed-region xml:id="ct359765560" text:id="ct359765560">
          <text:deletion>
            <office:change-info>
              <dc:creator>Camille Morel</dc:creator>
              <dc:date>2021-09-03T18:15:57</dc:date>
            </office:change-info>
            <text:list xml:id="list1296311993815883998" text:style-name="WW8Num1">
              <text:list-item>
                <text:h text:style-name="P1" text:outline-level="1"><text:span text:style-name="T1"/></text:h>
              </text:list-item>
              <text:list-item>
                <text:h text:style-name="P1" text:outline-level="1"><text:span text:style-name="T1"/></text:h>
              </text:list-item>
            </text:list>
          </text:deletion>
        </text:changed-region>
        <text:changed-region xml:id="ct359765680" text:id="ct359765680">
          <text:deletion>
            <office:change-info>
              <dc:creator>Camille Morel</dc:creator>
              <dc:date>2021-09-03T18:16:00</dc:date>
            </office:change-info>
            <text:list xml:id="list101012090097302" text:continue-numbering="true" text:style-name="WW8Num1">
              <text:list-item>
                <text:h text:style-name="P1" text:outline-level="1"><text:span text:style-name="T2"/></text:h>
              </text:list-item>
              <text:list-item>
                <text:p text:style-name="P2"><text:span text:style-name="T2"/></text:p>
              </text:list-item>
            </text:list>
          </text:deletion>
        </text:changed-region>
        <text:changed-region xml:id="ct359765440" text:id="ct359765440">
          <text:deletion>
            <office:change-info>
              <dc:creator>Jeanne Kelma</dc:creator>
              <dc:date>2021-09-03T11:46:00</dc:date>
            </office:change-info>
            <text:p text:style-name="P3"/>
            <text:p text:style-name="P4"><text:span text:style-name="T3">– </text:span>DA n° 09-S-004 du 20.03.2009 </text:p>
          </text:deletion>
        </text:changed-region>
        <text:changed-region xml:id="ct359766280" text:id="ct359766280">
          <text:deletion>
            <office:change-info>
              <dc:creator>Jeanne Kelma</dc:creator>
              <dc:date>2021-09-03T11:46:00</dc:date>
            </office:change-info>
            <text:p text:style-name="P5"/>
            <text:p text:style-name="P6"><text:span text:style-name="T4">– </text:span>Annexe 4 : Modèle de courrier pour informations complémentaires</text:p>
          </text:deletion>
        </text:changed-region>
        <text:changed-region xml:id="ct359766160" text:id="ct359766160">
          <text:deletion>
            <office:change-info>
              <dc:creator>Jeanne Kelma</dc:creator>
              <dc:date>2021-09-03T11:51:00</dc:date>
            </office:change-info>
            <text:p text:style-name="P5"/>
            <table:table table:name="Tableau2" table:style-name="Tableau2">
              <table:table-column table:style-name="Tableau2.A"/>
              <table:table-row>
                <table:table-cell table:style-name="Tableau2.A1" office:value-type="string">
                  <text:p text:style-name="P268"><text:span text:style-name="T71">Remarque</text:span> : Les mentions surlignées en vert sont destinées à l’information des services uniquement. Par conséquent, elles ne sont reproduites dans la version destinée aux opérateurs.</text:p>
                </table:table-cell>
              </table:table-row>
            </table:table>
            <text:p text:style-name="P7"/>
          </text:deletion>
        </text:changed-region>
        <text:changed-region xml:id="ct359766040" text:id="ct359766040">
          <text:deletion>
            <office:change-info>
              <dc:creator>Jeanne Kelma</dc:creator>
              <dc:date>2021-09-20T10:31:00</dc:date>
            </office:change-info>
            <text:p text:style-name="P8">,</text:p>
          </text:deletion>
        </text:changed-region>
        <text:changed-region xml:id="ct359765920" text:id="ct359765920">
          <text:insertion>
            <office:change-info>
              <dc:creator>Jeanne Kelma</dc:creator>
              <dc:date>2021-09-20T10:31:00</dc:date>
            </office:change-info>
          </text:insertion>
        </text:changed-region>
        <text:changed-region xml:id="ct359765800" text:id="ct359765800">
          <text:deletion>
            <office:change-info>
              <dc:creator>Jeanne Kelma</dc:creator>
              <dc:date>2021-09-03T11:51:00</dc:date>
            </office:change-info>
            <text:p text:style-name="P9"><text:span text:style-name="T5">instruction</text:span></text:p>
          </text:deletion>
        </text:changed-region>
        <text:changed-region xml:id="ct360788688" text:id="ct360788688">
          <text:insertion>
            <office:change-info>
              <dc:creator>Jeanne Kelma</dc:creator>
              <dc:date>2021-09-03T11:51:00</dc:date>
            </office:change-info>
          </text:insertion>
        </text:changed-region>
        <text:changed-region xml:id="ct360788808" text:id="ct360788808">
          <text:deletion>
            <office:change-info>
              <dc:creator>Jeanne Kelma</dc:creator>
              <dc:date>2021-09-03T11:52:00</dc:date>
            </office:change-info>
            <text:p text:style-name="P9"><text:span text:style-name="T6">[remplacer le terme par « </text:span><text:span text:style-name="T7">note aux opérateurs</text:span><text:span text:style-name="T6"> » pour les opérateurs]</text:span><text:span text:style-name="T8"> </text:span></text:p>
          </text:deletion>
        </text:changed-region>
        <text:changed-region xml:id="ct360788928" text:id="ct360788928">
          <text:deletion>
            <office:change-info>
              <dc:creator>Jeanne Kelma</dc:creator>
              <dc:date>2021-09-03T11:46:00</dc:date>
            </office:change-info>
            <text:p text:style-name="P9"><text:span text:style-name="T9"><text:s/></text:span><text:span text:style-name="T10">Elle ne traite pas non plus de la </text:span><text:span text:style-name="T11">rectification des déclarations de transit </text:span><text:span text:style-name="T12">ni les demandes rectification portant sur les ENS</text:span><text:span text:style-name="T11"> ni de la </text:span><text:span text:style-name="T10">révision </text:span><text:span text:style-name="T13">de la déclaration</text:span><text:span text:style-name="T10"> à l’initiative du service, </text:span><text:span text:style-name="T13">en suite d’un contrôle</text:span><text:span text:style-name="T10">.</text:span><text:span text:style-name="T10"><text:note text:id="ftn12" text:note-class="footnote"><text:note-citation>1</text:note-citation><text:note-body><text:p text:style-name="P10">La révision n’est plus permise avec le CDU.</text:p></text:note-body></text:note></text:span></text:p>
          </text:deletion>
        </text:changed-region>
        <text:changed-region xml:id="ct360789048" text:id="ct360789048">
          <text:insertion>
            <office:change-info>
              <dc:creator>Camille Morel</dc:creator>
              <dc:date>2021-09-20T17:09:14</dc:date>
            </office:change-info>
          </text:insertion>
        </text:changed-region>
        <text:changed-region xml:id="ct360789168" text:id="ct360789168">
          <text:deletion>
            <office:change-info>
              <dc:creator>Camille Morel</dc:creator>
              <dc:date>2021-09-20T17:09:14</dc:date>
            </office:change-info>
            <text:h text:style-name="P11" text:outline-level="2"><text:span text:style-name="T14">- </text:span></text:h>
          </text:deletion>
        </text:changed-region>
        <text:changed-region xml:id="ct361284936" text:id="ct361284936">
          <text:insertion>
            <office:change-info>
              <dc:creator>Camille Morel</dc:creator>
              <dc:date>2021-09-20T17:09:38</dc:date>
            </office:change-info>
          </text:insertion>
        </text:changed-region>
        <text:changed-region xml:id="ct361285120" text:id="ct361285120">
          <text:deletion>
            <office:change-info>
              <dc:creator>Auteur inconnu</dc:creator>
              <dc:date>2021-08-24T16:23:00</dc:date>
            </office:change-info>
            <text:p text:style-name="P12"/>
            <text:p text:style-name="P13"><text:span text:style-name="T15"/></text:p>
          </text:deletion>
        </text:changed-region>
        <text:changed-region xml:id="ct360789288" text:id="ct360789288">
          <text:deletion>
            <office:change-info>
              <dc:creator>Camille Morel</dc:creator>
              <dc:date>2021-09-20T17:09:30</dc:date>
            </office:change-info>
            <text:p text:style-name="P13"><text:span text:style-name="T15">I</text:span><text:span text:style-name="T16">I</text:span><text:span text:style-name="T17">-</text:span><text:span text:style-name="T18">1</text:span><text:span text:style-name="T19"> <text:s/></text:span><text:span text:style-name="T20">Quels types de déclarations peuvent être modifiés</text:span><text:span text:style-name="T21"> </text:span><text:span text:style-name="T19">?</text:span></text:p>
            <text:p text:style-name="P14"/>
            <text:p text:style-name="P15"/>
          </text:deletion>
        </text:changed-region>
        <text:changed-region xml:id="ct361285240" text:id="ct361285240">
          <text:insertion>
            <office:change-info>
              <dc:creator>Camille Morel</dc:creator>
              <dc:date>2021-09-20T17:09:31</dc:date>
            </office:change-info>
          </text:insertion>
        </text:changed-region>
        <text:changed-region xml:id="ct361285360" text:id="ct361285360">
          <text:deletion>
            <office:change-info>
              <dc:creator>Jeanne Kelma</dc:creator>
              <dc:date>2021-09-03T11:46:00</dc:date>
            </office:change-info>
            <text:p text:style-name="P16"><text:span text:style-name="T22"><text:s/></text:span><text:span text:style-name="T23">Cette modification fait rejouer l’analyse de risque faite par RMS</text:span><text:span text:style-name="T22">.</text:span></text:p>
          </text:deletion>
        </text:changed-region>
        <text:changed-region xml:id="ct361285960" text:id="ct361285960">
          <text:deletion>
            <office:change-info>
              <dc:creator>Jeanne Kelma</dc:creator>
              <dc:date>2021-09-03T11:46:00</dc:date>
            </office:change-info>
            <text:p text:style-name="P17"/>
            <text:p text:style-name="P18"/>
            <text:p text:style-name="P19">Toute rectification effectuée avant l’octroi de la mainlevée des marchandises engendre une nouvelle analyse de risque effectuée par RMS.</text:p>
          </text:deletion>
        </text:changed-region>
        <text:changed-region xml:id="ct363823168" text:id="ct363823168">
          <text:deletion>
            <office:change-info>
              <dc:creator>Jeanne Kelma</dc:creator>
              <dc:date>2021-09-03T11:52:00</dc:date>
            </office:change-info>
            <text:p text:style-name="P20">par l'opérateur </text:p>
          </text:deletion>
        </text:changed-region>
        <text:changed-region xml:id="ct362980120" text:id="ct362980120">
          <text:deletion>
            <office:change-info>
              <dc:creator>Jeanne Kelma</dc:creator>
              <dc:date>2021-09-20T10:32:00</dc:date>
            </office:change-info>
            <text:p text:style-name="P21"><text:span text:style-name="T24">4</text:span></text:p>
          </text:deletion>
        </text:changed-region>
        <text:changed-region xml:id="ct362976272" text:id="ct362976272">
          <text:insertion>
            <office:change-info>
              <dc:creator>Jeanne Kelma</dc:creator>
              <dc:date>2021-09-20T10:32:00</dc:date>
            </office:change-info>
          </text:insertion>
        </text:changed-region>
        <text:changed-region xml:id="ct362977472" text:id="ct362977472">
          <text:insertion>
            <office:change-info>
              <dc:creator>Jeanne Kelma</dc:creator>
              <dc:date>2021-09-20T10:32:00</dc:date>
            </office:change-info>
          </text:insertion>
        </text:changed-region>
        <text:changed-region xml:id="ct361284816" text:id="ct361284816">
          <text:insertion>
            <office:change-info>
              <dc:creator>Jeanne Kelma</dc:creator>
              <dc:date>2021-09-20T10:32:00</dc:date>
            </office:change-info>
          </text:insertion>
        </text:changed-region>
        <text:changed-region xml:id="ct362977352" text:id="ct362977352">
          <text:insertion>
            <office:change-info>
              <dc:creator>Jeanne Kelma</dc:creator>
              <dc:date>2021-09-20T10:32:00</dc:date>
            </office:change-info>
          </text:insertion>
        </text:changed-region>
        <text:changed-region xml:id="ct362977232" text:id="ct362977232">
          <text:deletion>
            <office:change-info>
              <dc:creator>Jeanne Kelma</dc:creator>
              <dc:date>2021-09-20T10:32:00</dc:date>
            </office:change-info>
            <text:p text:style-name="P22"><text:span text:style-name="T25">En</text:span></text:p>
          </text:deletion>
        </text:changed-region>
        <text:changed-region xml:id="ct362977112" text:id="ct362977112">
          <text:insertion>
            <office:change-info>
              <dc:creator>Jeanne Kelma</dc:creator>
              <dc:date>2021-09-20T10:32:00</dc:date>
            </office:change-info>
          </text:insertion>
        </text:changed-region>
        <text:changed-region xml:id="ct362976872" text:id="ct362976872">
          <text:deletion>
            <office:change-info>
              <dc:creator>Jeanne Kelma</dc:creator>
              <dc:date>2021-09-20T10:32:00</dc:date>
            </office:change-info>
            <text:p text:style-name="P22"><text:span text:style-name="T25">ce</text:span></text:p>
          </text:deletion>
        </text:changed-region>
        <text:changed-region xml:id="ct362976752" text:id="ct362976752">
          <text:insertion>
            <office:change-info>
              <dc:creator>Jeanne Kelma</dc:creator>
              <dc:date>2021-09-20T10:32:00</dc:date>
            </office:change-info>
          </text:insertion>
        </text:changed-region>
        <text:changed-region xml:id="ct362976992" text:id="ct362976992">
          <text:deletion>
            <office:change-info>
              <dc:creator>Jeanne Kelma</dc:creator>
              <dc:date>2021-09-20T10:33:00</dc:date>
            </office:change-info>
            <text:p text:style-name="P23"><text:span text:style-name="T26">section II, partie I</text:span></text:p>
          </text:deletion>
        </text:changed-region>
        <text:changed-region xml:id="ct362976512" text:id="ct362976512">
          <text:insertion>
            <office:change-info>
              <dc:creator>Jeanne Kelma</dc:creator>
              <dc:date>2021-09-20T10:33:00</dc:date>
            </office:change-info>
          </text:insertion>
        </text:changed-region>
        <text:changed-region xml:id="ct362976392" text:id="ct362976392">
          <text:insertion>
            <office:change-info>
              <dc:creator>Jeanne Kelma</dc:creator>
              <dc:date>2021-09-20T10:33:00</dc:date>
            </office:change-info>
          </text:insertion>
        </text:changed-region>
        <text:changed-region xml:id="ct362977832" text:id="ct362977832">
          <text:deletion>
            <office:change-info>
              <dc:creator>Camille Morel</dc:creator>
              <dc:date>2021-09-20T17:04:15</dc:date>
            </office:change-info>
            <text:list xml:id="list896556294188473451" text:style-name="L1">
              <text:list-item>
                <text:p text:style-name="P24"><text:span text:style-name="T27"/></text:p>
              </text:list-item>
              <text:list-item>
                <text:p text:style-name="P25"><text:span text:style-name="T27"/></text:p>
              </text:list-item>
            </text:list>
          </text:deletion>
        </text:changed-region>
        <text:changed-region xml:id="ct362977712" text:id="ct362977712">
          <text:deletion>
            <office:change-info>
              <dc:creator>Camille Morel</dc:creator>
              <dc:date>2021-09-03T17:56:21</dc:date>
            </office:change-info>
            <text:list xml:id="list101010818661333" text:continue-numbering="true" text:style-name="L1">
              <text:list-item>
                <text:p text:style-name="P25"><text:span text:style-name="T27"/></text:p>
              </text:list-item>
              <text:list-item>
                <text:p text:style-name="P25"/>
              </text:list-item>
            </text:list>
          </text:deletion>
        </text:changed-region>
        <text:changed-region xml:id="ct362977592" text:id="ct362977592">
          <text:deletion>
            <office:change-info>
              <dc:creator>Camille Morel</dc:creator>
              <dc:date>2021-09-20T17:04:15</dc:date>
            </office:change-info>
            <text:list xml:id="list101010340650385" text:continue-numbering="true" text:style-name="L1">
              <text:list-item>
                <text:p text:style-name="P25">L</text:p>
              </text:list-item>
            </text:list>
          </text:deletion>
        </text:changed-region>
        <text:changed-region xml:id="ct362977952" text:id="ct362977952">
          <text:insertion>
            <office:change-info>
              <dc:creator>Camille Morel</dc:creator>
              <dc:date>2021-09-20T17:04:17</dc:date>
            </office:change-info>
          </text:insertion>
        </text:changed-region>
        <text:changed-region xml:id="ct362978072" text:id="ct362978072">
          <text:insertion>
            <office:change-info>
              <dc:creator>Jeanne Kelma</dc:creator>
              <dc:date>2021-09-20T10:34:00</dc:date>
            </office:change-info>
          </text:insertion>
        </text:changed-region>
        <text:changed-region xml:id="ct363626864" text:id="ct363626864">
          <text:insertion>
            <office:change-info>
              <dc:creator>Auteur inconnu</dc:creator>
              <dc:date>2021-09-02T17:56:00</dc:date>
            </office:change-info>
          </text:insertion>
        </text:changed-region>
        <text:changed-region xml:id="ct363626984" text:id="ct363626984">
          <text:deletion>
            <office:change-info>
              <dc:creator>Auteur inconnu</dc:creator>
              <dc:date>2021-09-02T17:41:00</dc:date>
            </office:change-info>
            <text:p text:style-name="P26"><text:span text:style-name="T28"><text:s/>en case 44 d</text:span><text:span text:style-name="T29">e la déclaration en douane</text:span></text:p>
          </text:deletion>
        </text:changed-region>
        <text:changed-region xml:id="ct363627224" text:id="ct363627224">
          <text:insertion>
            <office:change-info>
              <dc:creator>Auteur inconnu</dc:creator>
              <dc:date>2021-09-02T17:56:00</dc:date>
            </office:change-info>
          </text:insertion>
        </text:changed-region>
        <text:changed-region xml:id="ct363627344" text:id="ct363627344">
          <text:insertion>
            <office:change-info>
              <dc:creator>Auteur inconnu</dc:creator>
              <dc:date>2021-09-02T17:57:00</dc:date>
            </office:change-info>
          </text:insertion>
        </text:changed-region>
        <text:changed-region xml:id="ct363627104" text:id="ct363627104">
          <text:insertion>
            <office:change-info>
              <dc:creator>Auteur inconnu</dc:creator>
              <dc:date>2021-09-02T17:41:00</dc:date>
            </office:change-info>
          </text:insertion>
        </text:changed-region>
        <text:changed-region xml:id="ct363627464" text:id="ct363627464">
          <text:insertion>
            <office:change-info>
              <dc:creator>Camille Morel</dc:creator>
              <dc:date>2021-09-20T17:04:28</dc:date>
            </office:change-info>
          </text:insertion>
        </text:changed-region>
        <text:changed-region xml:id="ct125155936" text:id="ct125155936">
          <text:deletion>
            <office:change-info>
              <dc:creator>Camille Morel</dc:creator>
              <dc:date>2021-09-20T17:04:28</dc:date>
            </office:change-info>
            <text:h text:style-name="P27" text:outline-level="3"><text:span text:style-name="T30"><text:s/></text:span><text:span text:style-name="T31">?</text:span></text:h>
          </text:deletion>
        </text:changed-region>
        <text:changed-region xml:id="ct125155816" text:id="ct125155816">
          <text:deletion>
            <office:change-info>
              <dc:creator>Jeanne Kelma</dc:creator>
              <dc:date>2021-09-02T18:31:00</dc:date>
            </office:change-info>
            <text:h text:style-name="P27" text:outline-level="3"><text:span text:style-name="T31"><office:annotation><dc:creator>Marine LE BEUX</dc:creator><dc:date>2021-08-24T18:54:53</dc:date><loext:sender-initials>MLB</loext:sender-initials><text:p text:style-name="P401"><text:span text:style-name="T631">Répondre à Jeanne Kelma (03/06/2021, 11:01): "..."</text:span></text:p><text:p text:style-name="P401"><text:span text:style-name="T639">Commentaires référencés ci-après</text:span></text:p></office:annotation></text:span><text:span text:style-name="T31"><office:annotation><dc:creator>Jeanne Kelma</dc:creator><dc:date>2021-06-03T11:01:08</dc:date><loext:sender-initials>JK</loext:sender-initials><text:p text:style-name="P401"><text:span text:style-name="T629">Pour relecture de </text:span><text:span text:style-name="T630">COMINT3</text:span><text:span text:style-name="T629">.</text:span></text:p></office:annotation></text:span></text:h>
          </text:deletion>
        </text:changed-region>
        <text:changed-region xml:id="ct125157016" text:id="ct125157016">
          <text:deletion>
            <office:change-info>
              <dc:creator>Auteur inconnu</dc:creator>
              <dc:date>2021-08-24T16:36:00</dc:date>
            </office:change-info>
            <text:p text:style-name="P28"/>
            <text:p text:style-name="P28"/>
          </text:deletion>
        </text:changed-region>
        <text:changed-region xml:id="ct125156896" text:id="ct125156896">
          <text:insertion>
            <office:change-info>
              <dc:creator>Camille Morel</dc:creator>
              <dc:date>2021-09-20T17:04:25</dc:date>
            </office:change-info>
          </text:insertion>
        </text:changed-region>
        <text:changed-region xml:id="ct283870344" text:id="ct283870344">
          <text:insertion>
            <office:change-info>
              <dc:creator>Jeanne Kelma</dc:creator>
              <dc:date>2021-09-20T10:34:00</dc:date>
            </office:change-info>
          </text:insertion>
        </text:changed-region>
        <text:changed-region xml:id="ct283871784" text:id="ct283871784">
          <text:deletion>
            <office:change-info>
              <dc:creator>Marine LE BEUX</dc:creator>
              <dc:date>2021-08-24T18:54:00</dc:date>
            </office:change-info>
            <text:p text:style-name="P29"><text:span text:style-name="T32"><text:s/></text:span></text:p>
          </text:deletion>
        </text:changed-region>
        <text:changed-region xml:id="ct283871664" text:id="ct283871664">
          <text:deletion>
            <office:change-info>
              <dc:creator>Marine LE BEUX</dc:creator>
              <dc:date>2021-08-24T18:53:00</dc:date>
            </office:change-info>
            <text:p text:style-name="P29"><text:span text:style-name="T32"><office:annotation><dc:creator>Auteur inconnu</dc:creator><dc:date>2021-08-24T16:37:57</dc:date><text:p text:style-name="P401"><text:span text:style-name="T638"/></text:p></office:annotation></text:span></text:p>
          </text:deletion>
        </text:changed-region>
        <text:changed-region xml:id="ct284318352" text:id="ct284318352">
          <text:format-change>
            <office:change-info>
              <dc:creator>Jeanne Kelma</dc:creator>
              <dc:date>2021-09-02T18:31:00</dc:date>
            </office:change-info>
          </text:format-change>
        </text:changed-region>
        <text:changed-region xml:id="ct284318472" text:id="ct284318472">
          <text:deletion>
            <office:change-info>
              <dc:creator>Jeanne Kelma</dc:creator>
              <dc:date>2021-09-02T18:31:00</dc:date>
            </office:change-info>
            <text:p text:style-name="P30"><text:span text:style-name="T33"><office:annotation><dc:creator>Marine LE BEUX</dc:creator><dc:date>2021-08-24T18:54:04</dc:date><loext:sender-initials>MLB</loext:sender-initials><text:p text:style-name="P401"><text:span text:style-name="T636">Pour précision COMINT1 :</text:span></text:p><text:p text:style-name="P401"><text:span text:style-name="T636"/></text:p><text:p text:style-name="P401"><text:span text:style-name="T634"><text:s/></text:span><text:span text:style-name="T634">Une jurisprudence récente du tribunal judiciaire d’Annecy (17 Aout 2021) vient préciser une situation particulière à l’égard des ajouts /suppressions d’articles (dossier SAT cf. pièce jointe)</text:span><text:span text:style-name="T637">: « le changement d’origine d’une partie seulement des marchandises faisant l’objet d’un article unique nécessite <text:s/>bien d’invalider préalablement cette déclaration pour qu’elle comporte deux articles différents, l’un pour pour les marchandises d’origine préférentielle, l’autre pour les marchandises d’origine non préférentielle ».</text:span></text:p><text:p text:style-name="P401"><text:span text:style-name="T634">Ce délibéré d’audience favorable à l’administration des Douanes a nécessité plusieurs compléments d’informations du bureau COMINT3 auprès du POC d’Annecy afin de sécuriser l’argumentation juridique à produire lors de l’audience du 3 juin 2021. </text:span></text:p><text:p text:style-name="P401"><text:span text:style-name="T634">Le dernier encadré (jaune) incorporant la préférence tarifaire dans les ajouts possibles en seule rectification n’a de sens que si l’article initial de la déclaration rectifiée n’est pas remis en question . A la lecture de la dernière phrase, il est à craindre que les services acceptent de rectifier une déclaration composée d’un seul article à caractère hybride alors même que ce dernier nécessitait une suppression préalable (du simple fait qu’une partie seulement de la marchandise reprise dans l’article unique était concernée par une préférence tarifaire).</text:span></text:p><text:p text:style-name="P401"><text:span text:style-name="T634">En synthèse, une mention complémentaire ou un exemple concret tel que celui du POC d’Annecy mérite d’être ajouté sur ce cas de figure spécifique qui pose des difficultés d’interprétation cetaines aux services contentieux.</text:span></text:p><text:p text:style-name="P401"><text:span text:style-name="T634"/></text:p><text:p text:style-name="P401"><text:span text:style-name="T634"/></text:p><text:p text:style-name="P401"><text:span text:style-name="T628"/></text:p><text:p text:style-name="P401"><text:span text:style-name="T628"/></text:p></office:annotation></text:span></text:p>
          </text:deletion>
        </text:changed-region>
        <text:changed-region xml:id="ct284318592" text:id="ct284318592">
          <text:format-change>
            <office:change-info>
              <dc:creator>Marine LE BEUX</dc:creator>
              <dc:date>2021-08-24T17:22:00</dc:date>
            </office:change-info>
          </text:format-change>
        </text:changed-region>
        <text:changed-region xml:id="ct284318952" text:id="ct284318952">
          <text:deletion>
            <office:change-info>
              <dc:creator>Jeanne Kelma</dc:creator>
              <dc:date>2021-09-20T10:34:00</dc:date>
            </office:change-info>
            <text:p text:style-name="P31"><text:span text:style-name="T34">Case 1 de la déclaration en douane « type de déclaration »</text:span><text:span text:style-name="T35"> :</text:span></text:p>
            <text:p text:style-name="P32">En cas de changement de type <text:span text:style-name="T36">de déclaration (ex. </text:span>IM qui devient une déclaration de type EX), <text:span text:style-name="T36">la rectification n’est pas possible.</text:span></text:p>
          </text:deletion>
        </text:changed-region>
        <text:changed-region xml:id="ct284318832" text:id="ct284318832">
          <text:deletion>
            <office:change-info>
              <dc:creator>Marine LE BEUX</dc:creator>
              <dc:date>2021-08-24T18:57:00</dc:date>
            </office:change-info>
            <text:p text:style-name="P32"/>
            <text:p text:style-name="P33"/>
            <text:p text:style-name="P31"/>
          </text:deletion>
        </text:changed-region>
        <text:changed-region xml:id="ct284318712" text:id="ct284318712">
          <text:deletion>
            <office:change-info>
              <dc:creator>Jeanne Kelma</dc:creator>
              <dc:date>2021-09-20T10:34:00</dc:date>
            </office:change-info>
            <text:p text:style-name="P31"/>
            <text:p text:style-name="P32"/>
          </text:deletion>
        </text:changed-region>
        <text:changed-region xml:id="ct358946184" text:id="ct358946184">
          <text:deletion>
            <office:change-info>
              <dc:creator>Jeanne Kelma</dc:creator>
              <dc:date>2021-09-20T10:35:00</dc:date>
            </office:change-info>
            <text:p text:style-name="P34"/>
            <text:p text:style-name="P35"/>
            <text:list xml:id="list4051935831225556655" text:style-name="L2">
              <text:list-item>
                <text:p text:style-name="P36"><text:span text:style-name="T37">Case 41 de la déclaration en douane « unités supplémentaires »</text:span> :</text:p>
              </text:list-item>
            </text:list>
            <text:p text:style-name="P35">Le nombre d’unités supplémentaires <text:span text:style-name="T35">ne </text:span>peut <text:span text:style-name="T35">pas </text:span>être rectifié, <text:span text:style-name="T35">s’il s’agit </text:span>d’une augmentation <text:span text:style-name="T38">de ce nombre</text:span>.</text:p>
          </text:deletion>
        </text:changed-region>
        <text:changed-region xml:id="ct358947624" text:id="ct358947624">
          <text:deletion>
            <office:change-info>
              <dc:creator>Jeanne Kelma</dc:creator>
              <dc:date>2021-09-02T15:41:00</dc:date>
            </office:change-info>
            <text:p text:style-name="P37"><text:span text:style-name="T39"><office:annotation><dc:creator>Marine LE BEUX</dc:creator><dc:date>2021-08-26T09:46:23</dc:date><loext:sender-initials>MLB</loext:sender-initials><text:p text:style-name="P401"><text:span text:style-name="T630">Modifications sollicitées par la cellule remboursement COMINT3 prises en compte- maintien de la rectification sur <text:s/>3 ans</text:span></text:p></office:annotation></text:span></text:p>
          </text:deletion>
        </text:changed-region>
        <text:changed-region xml:id="ct358987264" text:id="ct358987264">
          <text:deletion>
            <office:change-info>
              <dc:creator>Jeanne Kelma</dc:creator>
              <dc:date>2021-09-02T18:26:00</dc:date>
            </office:change-info>
            <text:p text:style-name="P38"><text:span text:style-name="T40"><office:annotation><dc:creator>Marine LE BEUX</dc:creator><dc:date>2021-08-26T09:50:57</dc:date><loext:sender-initials>MLB</loext:sender-initials><text:p text:style-name="P401"><text:span text:style-name="T630">Case 37 ajoutée au regard de la dernière version du projet d’instruction transmis.</text:span></text:p><text:p text:style-name="P401"><text:span text:style-name="T629">Deux observations toutefois :</text:span></text:p><text:p text:style-name="P401"><text:span text:style-name="T629">- <text:s/>ajouter peut être le caractère </text:span><text:span text:style-name="T630">cumulatif</text:span><text:span text:style-name="T629"> des conditions</text:span></text:p><text:p text:style-name="P401"><text:span text:style-name="T629">- la rectification d’une déclaration en suite d’erreur de régime douanier présente un caractère </text:span><text:span text:style-name="T630">exceptionnel</text:span><text:span text:style-name="T629"> et ouvre un délai de 3 ans qui est susceptible d’être mal interprété par les services.</text:span></text:p><text:p text:style-name="P401"><text:span text:style-name="T629">Cette précision, si elle est compréhensible, ne risque-t-elle toutefois pas d’introduire une confusion entre les cas d’emploi de la rectification (absence de dette douanière) et ceux de l’invalidation (naissance d’une dette douanière) suite à erreur de régime douanier ? </text:span></text:p></office:annotation></text:span></text:p>
          </text:deletion>
        </text:changed-region>
        <text:changed-region xml:id="ct358987384" text:id="ct358987384">
          <text:insertion>
            <office:change-info>
              <dc:creator>Jeanne Kelma</dc:creator>
              <dc:date>2021-09-02T15:43:00</dc:date>
            </office:change-info>
          </text:insertion>
        </text:changed-region>
        <text:changed-region xml:id="ct358988824" text:id="ct358988824">
          <text:insertion>
            <office:change-info>
              <dc:creator>Jeanne Kelma</dc:creator>
              <dc:date>2021-09-20T10:35:00</dc:date>
            </office:change-info>
          </text:insertion>
        </text:changed-region>
        <text:changed-region xml:id="ct358988944" text:id="ct358988944">
          <text:insertion>
            <office:change-info>
              <dc:creator>Camille BEKAERT</dc:creator>
              <dc:date>2021-09-02T17:12:42</dc:date>
            </office:change-info>
          </text:insertion>
        </text:changed-region>
        <text:changed-region xml:id="ct358989064" text:id="ct358989064">
          <text:insertion>
            <office:change-info>
              <dc:creator>Camille BEKAERT</dc:creator>
              <dc:date>2021-09-02T17:17:01</dc:date>
            </office:change-info>
          </text:insertion>
        </text:changed-region>
        <text:changed-region xml:id="ct358989184" text:id="ct358989184">
          <text:insertion>
            <office:change-info>
              <dc:creator>Camille BEKAERT</dc:creator>
              <dc:date>2021-09-02T17:13:01</dc:date>
            </office:change-info>
          </text:insertion>
        </text:changed-region>
        <text:changed-region xml:id="ct358989304" text:id="ct358989304">
          <text:insertion>
            <office:change-info>
              <dc:creator>Camille BEKAERT</dc:creator>
              <dc:date>2021-09-02T17:15:38</dc:date>
            </office:change-info>
          </text:insertion>
        </text:changed-region>
        <text:changed-region xml:id="ct358989424" text:id="ct358989424">
          <text:insertion>
            <office:change-info>
              <dc:creator>Camille BEKAERT</dc:creator>
              <dc:date>2021-09-02T17:13:01</dc:date>
            </office:change-info>
          </text:insertion>
        </text:changed-region>
        <text:changed-region xml:id="ct358989544" text:id="ct358989544">
          <text:insertion>
            <office:change-info>
              <dc:creator>Camille BEKAERT</dc:creator>
              <dc:date>2021-09-02T17:14:19</dc:date>
            </office:change-info>
          </text:insertion>
        </text:changed-region>
        <text:changed-region xml:id="ct358989664" text:id="ct358989664">
          <text:deletion>
            <office:change-info>
              <dc:creator>Jeanne Kelma</dc:creator>
              <dc:date>2021-09-02T18:01:00</dc:date>
            </office:change-info>
            <text:p text:style-name="P39"><text:span text:style-name="T41">rigo</text:span></text:p>
          </text:deletion>
        </text:changed-region>
        <text:changed-region xml:id="ct358989784" text:id="ct358989784">
          <text:insertion>
            <office:change-info>
              <dc:creator>Jeanne Kelma</dc:creator>
              <dc:date>2021-09-02T18:01:00</dc:date>
            </office:change-info>
          </text:insertion>
        </text:changed-region>
        <text:changed-region xml:id="ct358989904" text:id="ct358989904">
          <text:deletion>
            <office:change-info>
              <dc:creator>Jeanne Kelma</dc:creator>
              <dc:date>2021-09-20T10:35:00</dc:date>
            </office:change-info>
            <text:p text:style-name="P39"><text:span text:style-name="T41">,</text:span></text:p>
          </text:deletion>
        </text:changed-region>
        <text:changed-region xml:id="ct358990024" text:id="ct358990024">
          <text:insertion>
            <office:change-info>
              <dc:creator>Camille BEKAERT</dc:creator>
              <dc:date>2021-09-02T17:14:19</dc:date>
            </office:change-info>
          </text:insertion>
        </text:changed-region>
        <text:changed-region xml:id="ct363253176" text:id="ct363253176">
          <text:insertion>
            <office:change-info>
              <dc:creator>Camille BEKAERT</dc:creator>
              <dc:date>2021-09-02T17:16:39</dc:date>
            </office:change-info>
          </text:insertion>
        </text:changed-region>
        <text:changed-region xml:id="ct363253296" text:id="ct363253296">
          <text:insertion>
            <office:change-info>
              <dc:creator>Camille BEKAERT</dc:creator>
              <dc:date>2021-09-02T17:17:12</dc:date>
            </office:change-info>
          </text:insertion>
        </text:changed-region>
        <text:changed-region xml:id="ct363253416" text:id="ct363253416">
          <text:deletion>
            <office:change-info>
              <dc:creator>Jeanne Kelma</dc:creator>
              <dc:date>2021-09-20T10:35:00</dc:date>
            </office:change-info>
            <text:p text:style-name="P39"><text:span text:style-name="T41">é</text:span></text:p>
          </text:deletion>
        </text:changed-region>
        <text:changed-region xml:id="ct363253536" text:id="ct363253536">
          <text:insertion>
            <office:change-info>
              <dc:creator>Camille BEKAERT</dc:creator>
              <dc:date>2021-09-02T17:17:12</dc:date>
            </office:change-info>
          </text:insertion>
        </text:changed-region>
        <text:changed-region xml:id="ct363253656" text:id="ct363253656">
          <text:deletion>
            <office:change-info>
              <dc:creator>Jeanne Kelma</dc:creator>
              <dc:date>2021-09-20T10:35:00</dc:date>
            </office:change-info>
            <text:p text:style-name="P39"><text:span text:style-name="T41">,</text:span></text:p>
          </text:deletion>
        </text:changed-region>
        <text:changed-region xml:id="ct363253776" text:id="ct363253776">
          <text:insertion>
            <office:change-info>
              <dc:creator>Camille BEKAERT</dc:creator>
              <dc:date>2021-09-02T17:17:12</dc:date>
            </office:change-info>
          </text:insertion>
        </text:changed-region>
        <text:changed-region xml:id="ct363253896" text:id="ct363253896">
          <text:insertion>
            <office:change-info>
              <dc:creator>Jeanne Kelma</dc:creator>
              <dc:date>2021-09-20T10:35:00</dc:date>
            </office:change-info>
          </text:insertion>
        </text:changed-region>
        <text:changed-region xml:id="ct363254016" text:id="ct363254016">
          <text:insertion>
            <office:change-info>
              <dc:creator>Camille BEKAERT</dc:creator>
              <dc:date>2021-09-02T17:17:12</dc:date>
            </office:change-info>
          </text:insertion>
        </text:changed-region>
        <text:changed-region xml:id="ct363254136" text:id="ct363254136">
          <text:insertion>
            <office:change-info>
              <dc:creator>Camille BEKAERT</dc:creator>
              <dc:date>2021-09-02T17:18:00</dc:date>
            </office:change-info>
          </text:insertion>
        </text:changed-region>
        <text:changed-region xml:id="ct363254256" text:id="ct363254256">
          <text:deletion>
            <office:change-info>
              <dc:creator>Jeanne Kelma</dc:creator>
              <dc:date>2021-09-02T18:01:00</dc:date>
            </office:change-info>
            <text:p text:style-name="P39"><text:span text:style-name="T41">rigo</text:span></text:p>
          </text:deletion>
        </text:changed-region>
        <text:changed-region xml:id="ct363254376" text:id="ct363254376">
          <text:insertion>
            <office:change-info>
              <dc:creator>Jeanne Kelma</dc:creator>
              <dc:date>2021-09-02T18:01:00</dc:date>
            </office:change-info>
          </text:insertion>
        </text:changed-region>
        <text:changed-region xml:id="ct363254496" text:id="ct363254496">
          <text:insertion>
            <office:change-info>
              <dc:creator>Camille BEKAERT</dc:creator>
              <dc:date>2021-09-02T17:18:00</dc:date>
            </office:change-info>
          </text:insertion>
        </text:changed-region>
        <text:changed-region xml:id="ct363254616" text:id="ct363254616">
          <text:deletion>
            <office:change-info>
              <dc:creator>Marine LE BEUX</dc:creator>
              <dc:date>2021-08-26T10:13:00</dc:date>
            </office:change-info>
            <text:p text:style-name="P40"/>
            <text:p text:style-name="P41"/>
          </text:deletion>
        </text:changed-region>
        <text:changed-region xml:id="ct363254736" text:id="ct363254736">
          <text:insertion>
            <office:change-info>
              <dc:creator>Camille Morel</dc:creator>
              <dc:date>2021-09-20T17:04:33</dc:date>
            </office:change-info>
          </text:insertion>
        </text:changed-region>
        <text:changed-region xml:id="ct363254856" text:id="ct363254856">
          <text:deletion>
            <office:change-info>
              <dc:creator>Camille Morel</dc:creator>
              <dc:date>2021-09-20T17:04:37</dc:date>
            </office:change-info>
            <text:h text:style-name="Heading_20_3" text:outline-level="3"><text:span text:style-name="T42"><text:s/></text:span><text:span text:style-name="T43">? </text:span></text:h>
          </text:deletion>
        </text:changed-region>
        <text:changed-region xml:id="ct363256056" text:id="ct363256056">
          <text:deletion>
            <office:change-info>
              <dc:creator>Jeanne Kelma</dc:creator>
              <dc:date>2021-09-02T15:43:00</dc:date>
            </office:change-info>
            <text:p text:style-name="P42"><text:span text:style-name="T44">’invalidation</text:span></text:p>
          </text:deletion>
        </text:changed-region>
        <text:changed-region xml:id="ct363255936" text:id="ct363255936">
          <text:insertion>
            <office:change-info>
              <dc:creator>Jeanne Kelma</dc:creator>
              <dc:date>2021-09-02T15:43:00</dc:date>
            </office:change-info>
          </text:insertion>
        </text:changed-region>
        <text:changed-region xml:id="ct363255816" text:id="ct363255816">
          <text:deletion>
            <office:change-info>
              <dc:creator>Jeanne Kelma</dc:creator>
              <dc:date>2021-09-02T15:43:00</dc:date>
            </office:change-info>
            <text:p text:style-name="P42"><text:span text:style-name="T45"><office:annotation><dc:creator>Marine LE BEUX</dc:creator><dc:date>2021-08-26T10:16:19</dc:date><loext:sender-initials>MLB</loext:sender-initials><text:p text:style-name="P401"><text:span text:style-name="T630">Bureau COMINT3 – cellule valeur :</text:span></text:p><text:p text:style-name="P401"><text:span text:style-name="T629">Plutôt de rectification ?</text:span></text:p></office:annotation></text:span></text:p>
          </text:deletion>
        </text:changed-region>
        <text:changed-region xml:id="ct363255696" text:id="ct363255696">
          <text:deletion>
            <office:change-info>
              <dc:creator>Jeanne Kelma</dc:creator>
              <dc:date>2021-09-20T10:39:00</dc:date>
            </office:change-info>
            <text:p text:style-name="P43"><text:span text:style-name="T46"><text:s/></text:span><text:span text:style-name="T47">et après trois ans après leur validation en DTI</text:span></text:p>
          </text:deletion>
        </text:changed-region>
        <text:changed-region xml:id="ct363255576" text:id="ct363255576">
          <text:insertion>
            <office:change-info>
              <dc:creator>Jeanne Kelma</dc:creator>
              <dc:date>2021-09-20T10:40:00</dc:date>
            </office:change-info>
          </text:insertion>
        </text:changed-region>
        <text:changed-region xml:id="ct363255456" text:id="ct363255456">
          <text:deletion>
            <office:change-info>
              <dc:creator>Camille Morel</dc:creator>
              <dc:date>2021-09-20T17:06:40</dc:date>
            </office:change-info>
            <text:p text:style-name="P43"><text:span text:style-name="T47">s</text:span></text:p>
          </text:deletion>
        </text:changed-region>
        <text:changed-region xml:id="ct363255336" text:id="ct363255336">
          <text:deletion>
            <office:change-info>
              <dc:creator>Camille Morel</dc:creator>
              <dc:date>2021-09-20T17:06:41</dc:date>
            </office:change-info>
            <text:p text:style-name="P43"><text:span text:style-name="T47">s</text:span></text:p>
          </text:deletion>
        </text:changed-region>
        <text:changed-region xml:id="ct363255216" text:id="ct363255216">
          <text:deletion>
            <office:change-info>
              <dc:creator>Jeanne Kelma</dc:creator>
              <dc:date>2021-09-20T10:40:00</dc:date>
            </office:change-info>
            <text:p text:style-name="P43"><text:span text:style-name="T48"><text:s/></text:span></text:p>
          </text:deletion>
        </text:changed-region>
        <text:changed-region xml:id="ct363255096" text:id="ct363255096">
          <text:deletion>
            <office:change-info>
              <dc:creator>Jeanne Kelma</dc:creator>
              <dc:date>2021-09-22T16:08:00</dc:date>
            </office:change-info>
            <text:p text:style-name="P44"><text:span text:style-name="T49"/></text:p>
            <text:p text:style-name="P44"><text:span text:style-name="T49"/></text:p>
          </text:deletion>
        </text:changed-region>
        <text:changed-region xml:id="ct363380512" text:id="ct363380512">
          <text:deletion>
            <office:change-info>
              <dc:creator>Jeanne Kelma</dc:creator>
              <dc:date>2021-09-20T10:41:00</dc:date>
            </office:change-info>
            <text:p text:style-name="P45"><text:span text:style-name="T50">'</text:span></text:p>
          </text:deletion>
        </text:changed-region>
        <text:changed-region xml:id="ct363380632" text:id="ct363380632">
          <text:insertion>
            <office:change-info>
              <dc:creator>Jeanne Kelma</dc:creator>
              <dc:date>2021-09-20T10:41:00</dc:date>
            </office:change-info>
          </text:insertion>
        </text:changed-region>
        <text:changed-region xml:id="ct363381112" text:id="ct363381112">
          <text:insertion>
            <office:change-info>
              <dc:creator>Jeanne Kelma</dc:creator>
              <dc:date>2021-11-22T15:47:00</dc:date>
            </office:change-info>
          </text:insertion>
        </text:changed-region>
        <text:changed-region xml:id="ct363381232" text:id="ct363381232">
          <text:insertion>
            <office:change-info>
              <dc:creator>Jeanne Kelma</dc:creator>
              <dc:date>2021-09-03T11:47:00</dc:date>
            </office:change-info>
          </text:insertion>
        </text:changed-region>
        <text:changed-region xml:id="ct363381352" text:id="ct363381352">
          <text:deletion>
            <office:change-info>
              <dc:creator>Jeanne Kelma</dc:creator>
              <dc:date>2021-09-03T11:47:00</dc:date>
            </office:change-info>
            <text:p text:style-name="P46"/>
            <text:list xml:id="list4415635737607683368" text:style-name="L3">
              <text:list-header>
                <text:p text:style-name="P47"/>
                <text:p text:style-name="P48"><text:span text:style-name="T51">En dehors de ces cas précis,</text:span><text:span text:style-name="T52"> </text:span><text:span text:style-name="T53">le dépôt des demandes de rectification sous forme de </text:span><text:span text:style-name="T54">DR2D</text:span><text:span text:style-name="T53"> est à proscrire et doit donner lieu à une décision de rejet par le bureau </text:span><text:span text:style-name="T55">(cf. section III Traitement de la demande).</text:span></text:p>
              </text:list-header>
            </text:list>
            <text:p text:style-name="P46"/>
          </text:deletion>
        </text:changed-region>
        <text:changed-region xml:id="ct363381472" text:id="ct363381472">
          <text:deletion>
            <office:change-info>
              <dc:creator>Jeanne Kelma</dc:creator>
              <dc:date>2021-09-03T11:47:00</dc:date>
            </office:change-info>
            <text:p text:style-name="P49"><text:span text:style-name="T56"><text:s/></text:span><text:span text:style-name="T57">En effet, de cette façon, la déclaration apparaîtra en partie rectifiée dans DELTA</text:span><text:span text:style-name="T57"><text:note text:id="ftn12" text:note-class="footnote"><text:note-citation>6</text:note-citation><text:note-body><text:p text:style-name="P50">Pour faciliter la tenue des contrôles par le SARC et les services ex-post, il est conseillé d’indiquer qu’il s’agit rectification partielle dans un commentaire lors de la validation de la rectification.</text:p></text:note-body></text:note></text:span><text:span text:style-name="T56">. </text:span></text:p>
          </text:deletion>
        </text:changed-region>
        <text:changed-region xml:id="ct363382672" text:id="ct363382672">
          <text:insertion>
            <office:change-info>
              <dc:creator>Camille Morel</dc:creator>
              <dc:date>2021-09-20T17:04:35</dc:date>
            </office:change-info>
          </text:insertion>
        </text:changed-region>
        <text:changed-region xml:id="ct363382552" text:id="ct363382552">
          <text:deletion>
            <office:change-info>
              <dc:creator>Camille Morel</dc:creator>
              <dc:date>2021-09-20T17:04:38</dc:date>
            </office:change-info>
            <text:h text:style-name="P51" text:outline-level="3"><text:span text:style-name="T58"><text:s/></text:span><text:span text:style-name="T59">? </text:span></text:h>
          </text:deletion>
        </text:changed-region>
        <text:changed-region xml:id="ct363382792" text:id="ct363382792">
          <text:deletion>
            <office:change-info>
              <dc:creator>Jeanne Kelma</dc:creator>
              <dc:date>2021-09-03T11:47:00</dc:date>
            </office:change-info>
            <text:p text:style-name="P52"><text:span text:style-name="T60"><text:s/></text:span><text:span text:style-name="T61">Cette décision relève de la compétence du directeur </text:span><text:span text:style-name="T62">inter</text:span><text:span text:style-name="T61">régional</text:span><text:span text:style-name="T61"><text:note text:id="ftn12" text:note-class="footnote"><text:note-citation>8</text:note-citation><text:note-body><text:p text:style-name="P53">Les services doivent s’assurer que la DAI est bien à jour des dernières mutations et affectations.</text:p></text:note-body></text:note></text:span><text:span text:style-name="T61">, qui peut déléguer </text:span><text:span text:style-name="T63">sa signature </text:span><text:span text:style-name="T64">aux agents des douanes placés sous son autorité aux fins de prendre ladite décision (cf NA JCF1 n° 2000549 du 30 juin 2020).</text:span><text:span text:style-name="T65"> </text:span></text:p>
          </text:deletion>
        </text:changed-region>
        <text:changed-region xml:id="ct363381592" text:id="ct363381592">
          <text:insertion>
            <office:change-info>
              <dc:creator>Camille Morel</dc:creator>
              <dc:date>2021-09-20T17:04:45</dc:date>
            </office:change-info>
          </text:insertion>
        </text:changed-region>
        <text:changed-region xml:id="ct363381952" text:id="ct363381952">
          <text:deletion>
            <office:change-info>
              <dc:creator>Camille Morel</dc:creator>
              <dc:date>2021-09-20T17:09:57</dc:date>
            </office:change-info>
            <text:h text:style-name="P54" text:outline-level="3"/>
            <text:h text:style-name="P55" text:outline-level="3"/>
          </text:deletion>
        </text:changed-region>
        <text:changed-region xml:id="ct363381832" text:id="ct363381832">
          <text:deletion>
            <office:change-info>
              <dc:creator>Camille Morel</dc:creator>
              <dc:date>2021-09-20T17:04:40</dc:date>
            </office:change-info>
            <text:h text:style-name="P55" text:outline-level="3"/>
            <text:h text:style-name="P55" text:outline-level="3"/>
          </text:deletion>
        </text:changed-region>
        <text:changed-region xml:id="ct363381712" text:id="ct363381712">
          <text:deletion>
            <office:change-info>
              <dc:creator>Camille Morel</dc:creator>
              <dc:date>2021-09-20T17:09:57</dc:date>
            </office:change-info>
            <text:h text:style-name="P55" text:outline-level="3"><text:span text:style-name="T66">II</text:span>-<text:span text:style-name="T67">7</text:span> Quels justificatifs <text:span text:style-name="T68">présenter à l’appui de la demande de rectification </text:span>? </text:h>
          </text:deletion>
        </text:changed-region>
        <text:changed-region xml:id="ct363383632" text:id="ct363383632">
          <text:insertion>
            <office:change-info>
              <dc:creator>Camille Morel</dc:creator>
              <dc:date>2021-09-20T17:09:57</dc:date>
            </office:change-info>
          </text:insertion>
        </text:changed-region>
        <text:changed-region xml:id="ct363383752" text:id="ct363383752">
          <text:deletion>
            <office:change-info>
              <dc:creator>Jeanne Kelma</dc:creator>
              <dc:date>2021-09-03T11:47:00</dc:date>
            </office:change-info>
            <text:p text:style-name="P56"><text:span text:style-name="T69"><text:s/></text:span></text:p>
            <text:h text:style-name="P57" text:outline-level="2"/>
            <text:p text:style-name="P56"><text:span text:style-name="T69"/></text:p>
          </text:deletion>
        </text:changed-region>
        <text:changed-region xml:id="ct363382072" text:id="ct363382072">
          <text:insertion>
            <office:change-info>
              <dc:creator>Camille Morel</dc:creator>
              <dc:date>2021-09-20T17:04:49</dc:date>
            </office:change-info>
          </text:insertion>
        </text:changed-region>
        <text:changed-region xml:id="ct363382192" text:id="ct363382192">
          <text:deletion>
            <office:change-info>
              <dc:creator>Camille Morel</dc:creator>
              <dc:date>2021-09-20T17:04:49</dc:date>
            </office:change-info>
            <text:h text:style-name="P58" text:outline-level="2"><text:span text:style-name="T70">- </text:span></text:h>
          </text:deletion>
        </text:changed-region>
        <text:changed-region xml:id="ct363383032" text:id="ct363383032">
          <text:deletion>
            <office:change-info>
              <dc:creator>Camille Morel</dc:creator>
              <dc:date>2021-09-03T18:14:54</dc:date>
            </office:change-info>
            <text:p text:style-name="P59"/>
            <text:p text:style-name="P60"/>
            <text:p text:style-name="P60"/>
            <text:p text:style-name="P61"><text:span text:style-name="T71"/></text:p>
          </text:deletion>
        </text:changed-region>
        <text:changed-region xml:id="ct363382432" text:id="ct363382432">
          <text:deletion>
            <office:change-info>
              <dc:creator>Jeanne Kelma</dc:creator>
              <dc:date>2021-09-03T11:47:00</dc:date>
            </office:change-info>
            <text:p text:style-name="P61"><text:span text:style-name="T71">Attention appelée</text:span> : s<text:span text:style-name="T72">i l’administration ne fournit pas d’indication au demandeur </text:span><text:span text:style-name="T73">sur l’acceptation de sa demande, celle-ci est réputée acceptée :</text:span></text:p>
            <text:p text:style-name="P62">- <text:span text:style-name="T74">si aucune information n’est sollicitée par le service, à la date de la présentation de la demande ;</text:span></text:p>
            <text:p text:style-name="P63">- <text:span text:style-name="T74">si des informations ont été demandées et fournies, à la date à laquelle elles ont été fournies (article 12(3) du REC).</text:span></text:p>
            <text:p text:style-name="P64"/>
          </text:deletion>
        </text:changed-region>
        <text:changed-region xml:id="ct363382312" text:id="ct363382312">
          <text:deletion>
            <office:change-info>
              <dc:creator>Camille Morel</dc:creator>
              <dc:date>2021-09-03T18:14:55</dc:date>
            </office:change-info>
            <text:p text:style-name="P64"/>
            <text:p text:style-name="P65"/>
          </text:deletion>
        </text:changed-region>
        <text:changed-region xml:id="ct363383872" text:id="ct363383872">
          <text:deletion>
            <office:change-info>
              <dc:creator>Jeanne Kelma</dc:creator>
              <dc:date>2021-09-03T11:48:00</dc:date>
            </office:change-info>
            <text:p text:style-name="P66"/>
            <text:p text:style-name="P67"><text:span text:style-name="T75">Attention appelée</text:span><text:span text:style-name="T76"> : en l’absence de réponse du service dans les 120 jours à compter de la réception de la demande, la demande de rectification est réputée refusée.</text:span></text:p>
            <text:p text:style-name="P68"/>
            <text:p text:style-name="P69">Les rectifications <text:span text:style-name="T77">des déclarations relatives à</text:span> des marchandises sensibles accompagnées de documents d’ordre public (DOP), <text:span text:style-name="T78">doivent être</text:span> traitées <text:span text:style-name="T78">prioritairement. En effet, certains DOP ayant une durée de validité limitée, le service doit donc agir avant qu’ils n’arrivent à échéance.</text:span></text:p>
            <text:p text:style-name="P66"/>
          </text:deletion>
        </text:changed-region>
        <text:changed-region xml:id="ct363453880" text:id="ct363453880">
          <text:deletion>
            <office:change-info>
              <dc:creator>Jeanne Kelma</dc:creator>
              <dc:date>2021-09-03T11:48:00</dc:date>
            </office:change-info>
            <text:p text:style-name="P70"/>
            <text:p text:style-name="P70"/>
          </text:deletion>
        </text:changed-region>
        <text:changed-region xml:id="ct363383512" text:id="ct363383512">
          <text:deletion>
            <office:change-info>
              <dc:creator>Jeanne Kelma</dc:creator>
              <dc:date>2021-09-02T15:45:00</dc:date>
            </office:change-info>
            <text:p text:style-name="P70"><office:annotation><dc:creator>Marine LE BEUX</dc:creator><dc:date>2021-08-26T10:18:56</dc:date><loext:sender-initials>MLB</loext:sender-initials><text:p text:style-name="P401"><text:span text:style-name="T631">Répondre à Jeanne Kelma (23/07/2021, 10:34): "…"</text:span></text:p><text:p text:style-name="P401"><text:span text:style-name="T628">Il convient peut être de bien rappeler en début de §1 que les deux procédures sont bien distinctes et que l’une ne constitue pas la pré-condition de l’autre (conformément aux lignes directrices formalités import).</text:span></text:p><text:p text:style-name="P401"><text:span text:style-name="T628">En synthèse, peut être débuter le §1 par «</text:span><text:span text:style-name="T634"> Bien que les procédures de rectification et de remboursement se réfèrent à des bases juridiques distinctes, l’attention du service est attirée sur le fait que l’autorisation d’une rectification n’est en pratique pas sans conséquence…... <text:s/></text:span></text:p><text:p text:style-name="P401"><text:span text:style-name="T634"/></text:p><text:p><text:span text:style-name="T635"/></text:p></office:annotation></text:p>
          </text:deletion>
        </text:changed-region>
        <text:changed-region xml:id="ct363383392" text:id="ct363383392">
          <text:deletion>
            <office:change-info>
              <dc:creator>Jeanne Kelma</dc:creator>
              <dc:date>2021-09-03T11:48:00</dc:date>
            </office:change-info>
            <text:p text:style-name="P70"><text:span text:style-name="T79">’attention du service est attirée sur le fait que l’autorisation d’une rectification n’est pas sans conséquence en cas de demande de remboursement. En effet, l’autorisation d’une demande de rectification peut également ouvrir droit à un remboursement, sous réserve que les autres conditions soient remplies (notamment le paiement effectif des droits et taxes). </text:span></text:p>
            <text:p text:style-name="P70"><text:span text:style-name="T80">Inversement</text:span>, si la demande de remboursement est acceptée, une demande de rectification devra être déposée et il ne sera plus possible de refuser cette dernière.</text:p>
          </text:deletion>
        </text:changed-region>
        <text:changed-region xml:id="ct363383272" text:id="ct363383272">
          <text:deletion>
            <office:change-info>
              <dc:creator>Jeanne Kelma</dc:creator>
              <dc:date>2021-09-02T15:45:00</dc:date>
            </office:change-info>
            <text:p text:style-name="P70"><text:span text:style-name="T79">L</text:span></text:p>
          </text:deletion>
        </text:changed-region>
        <text:changed-region xml:id="ct363383152" text:id="ct363383152">
          <text:deletion>
            <office:change-info>
              <dc:creator>Jeanne Kelma</dc:creator>
              <dc:date>2021-09-03T11:48:00</dc:date>
            </office:change-info>
            <text:p text:style-name="P70"/>
            <text:p text:style-name="P70"/>
          </text:deletion>
        </text:changed-region>
        <text:changed-region xml:id="ct363454000" text:id="ct363454000">
          <text:insertion>
            <office:change-info>
              <dc:creator>Jeanne Kelma</dc:creator>
              <dc:date>2021-09-03T11:48:00</dc:date>
            </office:change-info>
          </text:insertion>
        </text:changed-region>
        <text:changed-region xml:id="ct363454360" text:id="ct363454360">
          <text:deletion>
            <office:change-info>
              <dc:creator>Jeanne Kelma</dc:creator>
              <dc:date>2021-09-03T11:48:00</dc:date>
            </office:change-info>
            <text:p text:style-name="P71"/>
            <text:p text:style-name="P72"><text:span text:style-name="T81">L</text:span><text:span text:style-name="T82">es documents </text:span><text:span text:style-name="T83">sont</text:span><text:span text:style-name="T82"> transmis à l’adresse suivante : </text:span></text:p>
            <text:p text:style-name="P73"/>
            <text:p text:style-name="P74">DNSCE</text:p>
            <text:list xml:id="list709845355466144015" text:style-name="L4">
              <text:list-header>
                <text:p text:style-name="P75">Pôle Statistique/Département de la Collecte</text:p>
                <text:p text:style-name="P75">161 chemin de Lestang</text:p>
              </text:list-header>
            </text:list>
            <text:p text:style-name="P76">31 057 Toulouse cedex 1</text:p>
            <text:p text:style-name="P77"/>
            <text:p text:style-name="P77">ou</text:p>
            <text:p text:style-name="P78"><text:bookmark text:name="OBJ_PREFIX_DWT27253_ZmEmailObjectHandler11111111111111111111111111111111111111111111111111111111111111111111"/><text:bookmark text:name="OBJ_PREFIX_DWT27244_ZmEmailObjectHandler11111111111111111111111111111111111111111111111111111111111111111111"/><text:a xlink:type="simple" xlink:href="mailto:dnsce-pole-statistique@douane.finances.gouv.fr" office:target-frame-name="_blank" xlink:show="new" text:style-name="Internet_20_link" text:visited-style-name="Visited_20_Internet_20_Link">dnsce-rectifs@douane.finances.gouv.fr</text:a> </text:p>
          </text:deletion>
        </text:changed-region>
        <text:changed-region xml:id="ct363454240" text:id="ct363454240">
          <text:deletion>
            <office:change-info>
              <dc:creator>Jeanne Kelma</dc:creator>
              <dc:date>2021-09-02T15:51:00</dc:date>
            </office:change-info>
            <text:p text:style-name="P78"><text:span text:style-name="T85"><office:annotation><dc:creator>Marine LE BEUX</dc:creator><dc:date>2021-08-26T12:07:17</dc:date><loext:sender-initials>MLB</loext:sender-initials><text:p text:style-name="P401"><text:span text:style-name="T631">Répondre à Jeanne Kelma (03/06/2021, 11:02): "..."</text:span></text:p><text:p><text:span text:style-name="T632">Réponse cellule valeur COMINT3 :</text:span></text:p><text:p><text:span text:style-name="T633">Très clair quand on est en présence d’une DR2D, mais quid du seuil en dehors de ce cas ?</text:span></text:p><text:p><text:span text:style-name="T633"/></text:p></office:annotation></text:span></text:p>
          </text:deletion>
        </text:changed-region>
        <text:changed-region xml:id="ct363454120" text:id="ct363454120">
          <text:deletion>
            <office:change-info>
              <dc:creator>Jeanne Kelma</dc:creator>
              <dc:date>2021-09-03T11:48:00</dc:date>
            </office:change-info>
            <text:p text:style-name="P78"><text:span text:style-name="T86">,</text:span><text:span text:style-name="T85"> visible dans CANOPEE. </text:span></text:p>
            <text:p text:style-name="P79">En cas de demande de rectification effectuée via un<text:span text:style-name="T87">e</text:span> DR2D, un commentaire est inséré dans le cycle de vie de la déclaration via l’outil DELTA pour préciser que la demande a été acceptée.</text:p>
            <text:p text:style-name="P78"><text:span text:style-name="T88">L</text:span><text:span text:style-name="T89">e bureau retransmet une copie des DR2D à la DNSCE pour correction des données statistiques, pour les demandes portant sur une variation de la valeur supérieure à 8000 € ou lorsque la rectification porte sur une information autre que la valeur statistique, dès lors que cette dernière est supérieure à 8000€</text:span><text:span text:style-name="T85">.</text:span></text:p>
          </text:deletion>
        </text:changed-region>
        <text:changed-region xml:id="ct283875216" text:id="ct283875216">
          <text:deletion>
            <office:change-info>
              <dc:creator>Jeanne Kelma</dc:creator>
              <dc:date>2021-11-26T10:10:00</dc:date>
            </office:change-info>
            <text:p text:style-name="P80"><text:span text:style-name="T90">’</text:span><text:span text:style-name="T91">invalid</text:span></text:p>
          </text:deletion>
        </text:changed-region>
        <text:changed-region xml:id="ct283874616" text:id="ct283874616">
          <text:insertion>
            <office:change-info>
              <dc:creator>Jeanne Kelma</dc:creator>
              <dc:date>2021-11-26T10:10:00</dc:date>
            </office:change-info>
          </text:insertion>
        </text:changed-region>
        <text:changed-region xml:id="ct363455560" text:id="ct363455560">
          <text:deletion>
            <office:change-info>
              <dc:creator>Jeanne Kelma</dc:creator>
              <dc:date>2021-09-03T11:48:00</dc:date>
            </office:change-info>
            <text:p text:style-name="P80"><text:span text:style-name="T91"><text:s/></text:span><text:span text:style-name="T92"><text:note text:id="ftn12" text:note-class="footnote"><text:note-citation>9</text:note-citation><text:note-body><text:p text:style-name="P81">NA D1 n° 2157 du 15 <text:span text:style-name="T93">novembre 20</text:span>16 <text:span text:style-name="T93">et NA D1 n°275 du 08 février 2017</text:span></text:p></text:note-body></text:note></text:span></text:p>
          </text:deletion>
        </text:changed-region>
        <text:changed-region xml:id="ct363455440" text:id="ct363455440">
          <text:insertion>
            <office:change-info>
              <dc:creator>Jeanne Kelma</dc:creator>
              <dc:date>2021-09-03T11:48:00</dc:date>
            </office:change-info>
          </text:insertion>
        </text:changed-region>
        <text:changed-region xml:id="ct363455320" text:id="ct363455320">
          <text:deletion>
            <office:change-info>
              <dc:creator>Jeanne Kelma</dc:creator>
              <dc:date>2021-09-03T11:48:00</dc:date>
            </office:change-info>
            <text:p text:style-name="P82"><text:span text:style-name="T94">(procédure distincte du DEE en cas de refus de la demande de remboursement)</text:span><text:span text:style-name="T95">. </text:span></text:p>
          </text:deletion>
        </text:changed-region>
        <text:changed-region xml:id="ct363455200" text:id="ct363455200">
          <text:insertion>
            <office:change-info>
              <dc:creator>Jeanne Kelma</dc:creator>
              <dc:date>2021-09-22T15:48:00</dc:date>
            </office:change-info>
          </text:insertion>
        </text:changed-region>
        <text:changed-region xml:id="ct363455080" text:id="ct363455080">
          <text:insertion>
            <office:change-info>
              <dc:creator>Jeanne Kelma</dc:creator>
              <dc:date>2021-09-22T15:49:00</dc:date>
            </office:change-info>
          </text:insertion>
        </text:changed-region>
        <text:changed-region xml:id="ct363454960" text:id="ct363454960">
          <text:insertion>
            <office:change-info>
              <dc:creator>Jeanne Kelma</dc:creator>
              <dc:date>2021-09-03T11:48:00</dc:date>
            </office:change-info>
          </text:insertion>
        </text:changed-region>
        <text:changed-region xml:id="ct363454840" text:id="ct363454840">
          <text:deletion>
            <office:change-info>
              <dc:creator>Jeanne Kelma</dc:creator>
              <dc:date>2021-09-03T11:48:00</dc:date>
            </office:change-info>
            <text:p text:style-name="P80"><text:span text:style-name="T91">, la décision </text:span><text:span text:style-name="T90">d</text:span><text:span text:style-name="T96">e rectification</text:span><text:span text:style-name="T91"> de la déclaration est négative, la déclaration conservera son état initial</text:span><text:span text:style-name="T97">. Le refus du bureau doit être motivé. Ce motif est inscrit dans le cycle de vie de la déclaration (partie « événements ») dans DELTA G/X mais n’est pas accessible à l’opérateur. Il est obligatoire de notifier la décision de refus et les motifs de refus à l’opérateur.</text:span></text:p>
            <text:p text:style-name="P83"/>
            <text:p text:style-name="P84">En cas de demande de rectification effectuée via un DR2D, un commentaire est inséré dans le cycle de vie de la déclaration via l’outil DELTA pour préciser que la demande a été <text:span text:style-name="T98">refus</text:span>ée.</text:p>
            <text:p text:style-name="P85"/>
          </text:deletion>
        </text:changed-region>
        <text:changed-region xml:id="ct363454720" text:id="ct363454720">
          <text:deletion>
            <office:change-info>
              <dc:creator>Jeanne Kelma</dc:creator>
              <dc:date>2021-09-03T11:48:00</dc:date>
            </office:change-info>
            <text:p text:style-name="P86"><text:span text:style-name="T99"><text:s/></text:span></text:p>
          </text:deletion>
        </text:changed-region>
        <text:changed-region xml:id="ct363454600" text:id="ct363454600">
          <text:insertion>
            <office:change-info>
              <dc:creator>Camille Morel</dc:creator>
              <dc:date>2021-09-20T17:05:18</dc:date>
            </office:change-info>
          </text:insertion>
        </text:changed-region>
        <text:changed-region xml:id="ct363454480" text:id="ct363454480">
          <text:deletion>
            <office:change-info>
              <dc:creator>Camille Morel</dc:creator>
              <dc:date>2021-09-20T17:05:18</dc:date>
            </office:change-info>
            <text:h text:style-name="P87" text:outline-level="2"><text:span text:style-name="Emphasis"><text:span text:style-name="T100">- </text:span></text:span></text:h>
          </text:deletion>
        </text:changed-region>
        <text:changed-region xml:id="ct363456760" text:id="ct363456760">
          <text:deletion>
            <office:change-info>
              <dc:creator>Jeanne Kelma</dc:creator>
              <dc:date>2021-09-03T11:48:00</dc:date>
            </office:change-info>
            <text:p text:style-name="P88"><text:span text:style-name="Emphasis"><text:span text:style-name="T101"><text:s/></text:span></text:span><text:span text:style-name="Emphasis"><text:span text:style-name="T102">Elle permet la constitution d’un bordereau créditaire et la prise en recette des droits et taxes selon les termes de la liquidation, telle qu’elle résulte de cet événement de gestion.</text:span></text:span></text:p>
          </text:deletion>
        </text:changed-region>
        <text:changed-region xml:id="ct363456640" text:id="ct363456640">
          <text:insertion>
            <office:change-info>
              <dc:creator>Camille Morel</dc:creator>
              <dc:date>2021-09-20T17:06:01</dc:date>
            </office:change-info>
          </text:insertion>
        </text:changed-region>
        <text:changed-region xml:id="ct363456520" text:id="ct363456520">
          <text:deletion>
            <office:change-info>
              <dc:creator>Camille Morel</dc:creator>
              <dc:date>2021-09-20T17:06:01</dc:date>
            </office:change-info>
            <text:p text:style-name="P88"><text:span text:style-name="Emphasis"><text:span text:style-name="T103">- </text:span></text:span></text:p>
          </text:deletion>
        </text:changed-region>
        <text:changed-region xml:id="ct363456400" text:id="ct363456400">
          <text:deletion>
            <office:change-info>
              <dc:creator>Jeanne Kelma</dc:creator>
              <dc:date>2021-09-03T11:48:00</dc:date>
            </office:change-info>
            <text:p text:style-name="P88"><text:span text:style-name="Emphasis"><text:span text:style-name="T104"><text:s/></text:span></text:span><text:span text:style-name="Emphasis"><text:span text:style-name="T105">Concomitamment, le bureau de douane établit une liquidation supplémentaire et la transmet à la recette interrégionale/régionale dans un délai de 48 heures, afin qu’elle soit prise en compte.</text:span></text:span></text:p>
          </text:deletion>
        </text:changed-region>
        <text:changed-region xml:id="ct363456280" text:id="ct363456280">
          <text:insertion>
            <office:change-info>
              <dc:creator>Camille Morel</dc:creator>
              <dc:date>2021-09-20T17:06:02</dc:date>
            </office:change-info>
          </text:insertion>
        </text:changed-region>
        <text:changed-region xml:id="ct363456160" text:id="ct363456160">
          <text:deletion>
            <office:change-info>
              <dc:creator>Camille Morel</dc:creator>
              <dc:date>2021-09-20T17:06:02</dc:date>
            </office:change-info>
            <text:p text:style-name="P89"><text:span text:style-name="Emphasis"><text:span text:style-name="T106">- </text:span></text:span></text:p>
          </text:deletion>
        </text:changed-region>
        <text:changed-region xml:id="ct363456040" text:id="ct363456040">
          <text:insertion>
            <office:change-info>
              <dc:creator>Jeanne Kelma</dc:creator>
              <dc:date>2021-09-02T15:47:00</dc:date>
            </office:change-info>
          </text:insertion>
        </text:changed-region>
        <text:changed-region xml:id="ct363455920" text:id="ct363455920">
          <text:deletion>
            <office:change-info>
              <dc:creator>Jeanne Kelma</dc:creator>
              <dc:date>2021-09-02T15:47:00</dc:date>
            </office:change-info>
            <text:p text:style-name="P89"><text:span text:style-name="Emphasis"><text:span text:style-name="T107"><office:annotation><dc:creator>Marine LE BEUX</dc:creator><dc:date>2021-08-26T12:18:48</dc:date><loext:sender-initials>MLB</loext:sender-initials><text:p text:style-name="P401"><text:span text:style-name="T630">Ajout bureau comint1 au regard de la version initiale du projet d’instruction :</text:span></text:p><text:p text:style-name="P401"><text:span text:style-name="T629">Attention à ne pas introduire de pré-condition entre l’autorisation de rectification et la demande de remboursement. Dans ce cas précis, la demande de remboursement</text:span><text:span text:style-name="T630"> est <text:s/>juridiquement fondée sur un motif de trop-perçu et non sur l’autorisation de rectification en elle-même </text:span><text:span text:style-name="T629">(suppression de cette ligne sollicitée).</text:span></text:p><text:p text:style-name="P401"><text:span text:style-name="T629">De plus, cette nouvelle liquidation sur déclaration rectifiée intervient après l’instruction de la demande de remboursement dans RDT.</text:span></text:p><text:p text:style-name="P401"><text:span text:style-name="T629">Privilégier donc une reformulation du type :</text:span></text:p><text:p text:style-name="P401"><text:span text:style-name="T629">Le dépôt d’une demande de remboursement (fondée sur les dispositions générales des articles 116 et 121 du CDU) est <text:s/>requis de l’opérateur. </text:span></text:p><text:p text:style-name="P401"><text:span text:style-name="T629"/></text:p></office:annotation></text:span></text:span><text:span text:style-name="Emphasis"><text:span text:style-name="T106">L’opérateur dépose une demande de remboursement fondée sur l’autorisation de rectification et sur l’article 116 du CDU.</text:span></text:span></text:p>
          </text:deletion>
        </text:changed-region>
        <text:changed-region xml:id="ct363455800" text:id="ct363455800">
          <text:format-change>
            <office:change-info>
              <dc:creator>Marine LE BEUX</dc:creator>
              <dc:date>2021-08-26T12:33:00</dc:date>
            </office:change-info>
          </text:format-change>
        </text:changed-region>
        <text:changed-region xml:id="ct363455680" text:id="ct363455680">
          <text:insertion>
            <office:change-info>
              <dc:creator>Camille Morel</dc:creator>
              <dc:date>2021-09-20T17:06:03</dc:date>
            </office:change-info>
          </text:insertion>
        </text:changed-region>
        <text:changed-region xml:id="ct363456880" text:id="ct363456880">
          <text:deletion>
            <office:change-info>
              <dc:creator>Camille Morel</dc:creator>
              <dc:date>2021-09-20T17:06:03</dc:date>
            </office:change-info>
            <text:p text:style-name="P88"><text:span text:style-name="Emphasis"><text:span text:style-name="T103">- </text:span></text:span></text:p>
          </text:deletion>
        </text:changed-region>
        <text:changed-region xml:id="ct363457240" text:id="ct363457240">
          <text:deletion>
            <office:change-info>
              <dc:creator>Jeanne Kelma</dc:creator>
              <dc:date>2021-09-03T11:49:00</dc:date>
            </office:change-info>
            <text:p text:style-name="P88"><text:span text:style-name="Emphasis"><text:span text:style-name="T108"><text:s/>sur la base de l’autorisation de rectification délivrée par le bureau de douane compétent.</text:span></text:span></text:p>
          </text:deletion>
        </text:changed-region>
        <text:changed-region xml:id="ct363457120" text:id="ct363457120">
          <text:deletion>
            <office:change-info>
              <dc:creator>Jeanne Kelma</dc:creator>
              <dc:date>2021-09-02T15:51:00</dc:date>
            </office:change-info>
            <text:p text:style-name="P88"><text:span text:style-name="Emphasis"><text:span text:style-name="T108"><office:annotation><dc:creator>Jeanne Kelma</dc:creator><dc:date>2021-04-06T17:02:16</dc:date><loext:sender-initials>JK</loext:sender-initials><text:p text:style-name="P401"><text:span text:style-name="T629">Pour FIN3 : Ne s’agirait-il pas plutôt de la notion de « remise » ? (remarque de la RI du Havre)</text:span></text:p><text:p text:style-name="P401"><text:span text:style-name="T629">Le ès-qualité est une procédure nationale qui n’a vocation à être utilisée, selon les instructions, que lorsque l’administration commet une erreur.</text:span></text:p></office:annotation></text:span></text:span></text:p>
          </text:deletion>
        </text:changed-region>
        <text:changed-region xml:id="ct363457000" text:id="ct363457000">
          <text:deletion>
            <office:change-info>
              <dc:creator>Jeanne Kelma</dc:creator>
              <dc:date>2021-09-03T11:49:00</dc:date>
            </office:change-info>
            <text:p text:style-name="P88"><text:span text:style-name="Emphasis"><text:span text:style-name="T108"><text:s/>Elle procède à cet effet à la régularisation de la ligne de bordereau afférente à la déclaration rectifiée par l’établissement d’un dossier de remboursement 148 ès-qualités</text:span></text:span></text:p>
          </text:deletion>
        </text:changed-region>
        <text:changed-region xml:id="ct363457360" text:id="ct363457360">
          <text:insertion>
            <office:change-info>
              <dc:creator>Camille Morel</dc:creator>
              <dc:date>2021-09-20T17:06:05</dc:date>
            </office:change-info>
          </text:insertion>
        </text:changed-region>
        <text:changed-region xml:id="ct363457480" text:id="ct363457480">
          <text:deletion>
            <office:change-info>
              <dc:creator>Camille Morel</dc:creator>
              <dc:date>2021-09-20T17:06:05</dc:date>
            </office:change-info>
            <text:p text:style-name="P89"><text:span text:style-name="Emphasis"><text:span text:style-name="T109">- </text:span></text:span></text:p>
          </text:deletion>
        </text:changed-region>
        <text:changed-region xml:id="ct363457600" text:id="ct363457600">
          <text:deletion>
            <office:change-info>
              <dc:creator>Jeanne Kelma</dc:creator>
              <dc:date>2021-09-02T15:48:00</dc:date>
            </office:change-info>
            <text:p text:style-name="P89"><text:span text:style-name="Emphasis"><text:span text:style-name="T104"><office:annotation><dc:creator>Marine LE BEUX</dc:creator><dc:date>2021-08-26T12:33:52</dc:date><loext:sender-initials>MLB</loext:sender-initials><text:p text:style-name="P401"><text:span text:style-name="T629">Même problématique exposée précédemment, la demande de remboursement n’est pas fondée sur l’autorisation de rectification en elle même.</text:span></text:p></office:annotation></text:span></text:span><text:span text:style-name="Emphasis"><text:span text:style-name="T110">Dans ce cas, l’opérateur </text:span></text:span><text:span text:style-name="Emphasis"><text:span text:style-name="T104">dépose une demande de remboursement fondée sur l’autorisation de rectification et sur l’article 116 du CDU.</text:span></text:span></text:p>
          </text:deletion>
        </text:changed-region>
        <text:changed-region xml:id="ct363457720" text:id="ct363457720">
          <text:insertion>
            <office:change-info>
              <dc:creator>Jeanne Kelma</dc:creator>
              <dc:date>2021-09-02T15:48:00</dc:date>
            </office:change-info>
          </text:insertion>
        </text:changed-region>
        <text:changed-region xml:id="ct363157248" text:id="ct363157248">
          <text:format-change>
            <office:change-info>
              <dc:creator>Marine LE BEUX</dc:creator>
              <dc:date>2021-08-26T13:14:00</dc:date>
            </office:change-info>
          </text:format-change>
        </text:changed-region>
        <text:changed-region xml:id="ct363157368" text:id="ct363157368">
          <text:insertion>
            <office:change-info>
              <dc:creator>Camille Morel</dc:creator>
              <dc:date>2021-09-20T17:10:19</dc:date>
            </office:change-info>
          </text:insertion>
        </text:changed-region>
        <text:changed-region xml:id="ct363157968" text:id="ct363157968">
          <text:deletion>
            <office:change-info>
              <dc:creator>Camille Morel</dc:creator>
              <dc:date>2021-09-20T17:10:20</dc:date>
            </office:change-info>
            <text:h text:style-name="Heading_20_3" text:outline-level="3"><text:span text:style-name="Emphasis"><text:span text:style-name="T111"/></text:span></text:h>
            <text:h text:style-name="P90" text:outline-level="3"><text:span text:style-name="Emphasis"><text:span text:style-name="T111"/></text:span></text:h>
          </text:deletion>
        </text:changed-region>
        <text:changed-region xml:id="ct363157848" text:id="ct363157848">
          <text:deletion>
            <office:change-info>
              <dc:creator>Camille Morel</dc:creator>
              <dc:date>2021-09-03T18:15:01</dc:date>
            </office:change-info>
            <text:h text:style-name="P90" text:outline-level="3"><text:span text:style-name="Emphasis"><text:span text:style-name="T111"/></text:span></text:h>
            <text:h text:style-name="P90" text:outline-level="3"><text:span text:style-name="Emphasis"><text:span text:style-name="T111"/></text:span></text:h>
          </text:deletion>
        </text:changed-region>
        <text:changed-region xml:id="ct363157728" text:id="ct363157728">
          <text:deletion>
            <office:change-info>
              <dc:creator>Jeanne Kelma</dc:creator>
              <dc:date>2021-09-03T11:49:00</dc:date>
            </office:change-info>
            <text:h text:style-name="P90" text:outline-level="3"><text:span text:style-name="Emphasis"><text:span text:style-name="T111"/></text:span></text:h>
            <text:p text:style-name="P88"><text:span text:style-name="Emphasis"><text:span text:style-name="T102">En conséquence, le bureau est invité, dans la mesure du possible, à traiter en priorité les demandes de rectification déposées le même jour que celui au cours duquel la déclaration initiale a obtenu la mainlevée (article 173 du CDU</text:span></text:span><text:span text:style-name="Emphasis"><text:span text:style-name="T112">3</text:span></text:span><text:span text:style-name="Emphasis"><text:span text:style-name="T102">).</text:span></text:span></text:p>
            <text:h text:style-name="P90" text:outline-level="3"><text:span text:style-name="Emphasis"><text:span text:style-name="T111"/></text:span></text:h>
          </text:deletion>
        </text:changed-region>
        <text:changed-region xml:id="ct363157608" text:id="ct363157608">
          <text:deletion>
            <office:change-info>
              <dc:creator>Camille Morel</dc:creator>
              <dc:date>2021-09-03T18:15:02</dc:date>
            </office:change-info>
            <text:h text:style-name="P90" text:outline-level="3"><text:span text:style-name="Emphasis"><text:span text:style-name="T111"/></text:span></text:h>
            <text:p text:style-name="P91"><text:span text:style-name="Emphasis"><text:span text:style-name="T113"/></text:span></text:p>
            <text:h text:style-name="P90" text:outline-level="3"><text:span text:style-name="Emphasis"><text:span text:style-name="T114"/></text:span></text:h>
          </text:deletion>
        </text:changed-region>
        <text:changed-region xml:id="ct363157488" text:id="ct363157488">
          <text:deletion>
            <office:change-info>
              <dc:creator>Camille Morel</dc:creator>
              <dc:date>2021-09-20T17:10:17</dc:date>
            </office:change-info>
            <text:h text:style-name="P90" text:outline-level="3"><text:span text:style-name="Emphasis"><text:span text:style-name="T114">IV-2 </text:span></text:span><text:span text:style-name="Emphasis"><text:span text:style-name="T111">Déclaration en </text:span></text:span><text:span text:style-name="Emphasis"><text:span text:style-name="T114">deux</text:span></text:span><text:span text:style-name="Emphasis"><text:span text:style-name="T111"> temps</text:span></text:span><text:span text:style-name="Emphasis"><text:span text:style-name="T111"><text:note text:id="ftn12" text:note-class="footnote"><text:note-citation>12</text:note-citation><text:note-body><text:p text:style-name="P92">Autorisation de déclaration simplifiée, prévue à l’article 166 du CDU</text:p></text:note-body></text:note></text:span></text:span></text:h>
          </text:deletion>
        </text:changed-region>
        <text:changed-region xml:id="ct363159288" text:id="ct363159288">
          <text:deletion>
            <office:change-info>
              <dc:creator>Jeanne Kelma</dc:creator>
              <dc:date>2021-09-03T11:49:00</dc:date>
            </office:change-info>
            <text:list xml:id="list7736331278366840597" text:style-name="L5">
              <text:list-item>
                <text:p text:style-name="P93"><text:span text:style-name="Emphasis"><text:span text:style-name="T115">Bien que la liquidation définitive soit connue au moment de la complétion de la déclaration en douane, cette liquidation n’est inscrite en comptabilité de manière globalisée que lors de la validation de la DCG.</text:span></text:span></text:p>
              </text:list-item>
              <text:list-item>
                <text:p text:style-name="P93"><text:span text:style-name="Emphasis"><text:span text:style-name="T116"/></text:span></text:p>
              </text:list-item>
            </text:list>
          </text:deletion>
        </text:changed-region>
        <text:changed-region xml:id="ct363159408" text:id="ct363159408">
          <text:insertion>
            <office:change-info>
              <dc:creator>Camille Morel</dc:creator>
              <dc:date>2021-09-20T17:05:56</dc:date>
            </office:change-info>
          </text:insertion>
        </text:changed-region>
        <text:changed-region xml:id="ct363159528" text:id="ct363159528">
          <text:deletion>
            <office:change-info>
              <dc:creator>Camille Morel</dc:creator>
              <dc:date>2021-09-20T17:05:56</dc:date>
            </office:change-info>
            <text:p text:style-name="P94"><text:span text:style-name="Emphasis"><text:span text:style-name="T103">- </text:span></text:span></text:p>
          </text:deletion>
        </text:changed-region>
        <text:changed-region xml:id="ct363159648" text:id="ct363159648">
          <text:deletion>
            <office:change-info>
              <dc:creator>Jeanne Kelma</dc:creator>
              <dc:date>2021-09-03T11:49:00</dc:date>
            </office:change-info>
            <text:p text:style-name="P94"><text:span text:style-name="Emphasis"><text:span text:style-name="T105">Concomitamment, le bureau de douane établit une liquidation supplémentaire et la transmet à la recette interrégionale/régionale dans un délai de 48 heures, afin qu’elle soit prise en compte.</text:span></text:span></text:p>
          </text:deletion>
        </text:changed-region>
        <text:changed-region xml:id="ct363159768" text:id="ct363159768">
          <text:insertion>
            <office:change-info>
              <dc:creator>Camille Morel</dc:creator>
              <dc:date>2021-09-20T17:05:57</dc:date>
            </office:change-info>
          </text:insertion>
        </text:changed-region>
        <text:changed-region xml:id="ct363159888" text:id="ct363159888">
          <text:deletion>
            <office:change-info>
              <dc:creator>Camille Morel</dc:creator>
              <dc:date>2021-09-20T17:05:57</dc:date>
            </office:change-info>
            <text:p text:style-name="P95"><text:span text:style-name="Emphasis"><text:span text:style-name="T103">- </text:span></text:span></text:p>
          </text:deletion>
        </text:changed-region>
        <text:changed-region xml:id="ct363160008" text:id="ct363160008">
          <text:deletion>
            <office:change-info>
              <dc:creator>Jeanne Kelma</dc:creator>
              <dc:date>2021-09-03T11:49:00</dc:date>
            </office:change-info>
            <text:p text:style-name="P95"><text:span text:style-name="Emphasis"><text:span text:style-name="T108"><text:s/>Elle procède à cet effet à la régularisation de la ligne de bordereau afférente à la déclaration rectifiée par l’établissement d’un dossier de remboursement 148 ès-qualités sur la base de l’autorisation de rectification délivrée par le bureau de douane compétent.</text:span></text:span></text:p>
          </text:deletion>
        </text:changed-region>
        <text:changed-region xml:id="ct363160128" text:id="ct363160128">
          <text:insertion>
            <office:change-info>
              <dc:creator>Camille Morel</dc:creator>
              <dc:date>2021-09-20T17:05:40</dc:date>
            </office:change-info>
          </text:insertion>
        </text:changed-region>
        <text:changed-region xml:id="ct363160248" text:id="ct363160248">
          <text:deletion>
            <office:change-info>
              <dc:creator>Camille Morel</dc:creator>
              <dc:date>2021-09-20T17:05:40</dc:date>
            </office:change-info>
            <text:p text:style-name="P89"><text:span text:style-name="Emphasis"><text:span text:style-name="T117"><text:s/>- </text:span></text:span></text:p>
          </text:deletion>
        </text:changed-region>
        <text:changed-region xml:id="ct363160488" text:id="ct363160488">
          <text:deletion>
            <office:change-info>
              <dc:creator>Jeanne Kelma</dc:creator>
              <dc:date>2021-09-02T15:48:00</dc:date>
            </office:change-info>
            <text:p text:style-name="P89"><text:span text:style-name="Emphasis"><text:span text:style-name="T118">Dans ce cas, l’opérateur </text:span></text:span><text:span text:style-name="Emphasis"><text:span text:style-name="T119">dépose une demande de remboursement fondée sur l’autorisation de rectification et sur l’article 116 du CDU, en vue de son instruction par le service.</text:span></text:span></text:p>
          </text:deletion>
        </text:changed-region>
        <text:changed-region xml:id="ct363160368" text:id="ct363160368">
          <text:deletion>
            <office:change-info>
              <dc:creator>Camille Morel</dc:creator>
              <dc:date>2021-09-20T17:05:47</dc:date>
            </office:change-info>
            <text:p text:style-name="P89"><text:span text:style-name="Emphasis"><text:span text:style-name="T119">Dans</text:span></text:span></text:p>
          </text:deletion>
        </text:changed-region>
        <text:changed-region xml:id="ct363160608" text:id="ct363160608">
          <text:insertion>
            <office:change-info>
              <dc:creator>Camille Morel</dc:creator>
              <dc:date>2021-09-20T17:05:49</dc:date>
            </office:change-info>
          </text:insertion>
        </text:changed-region>
        <text:changed-region xml:id="ct363160728" text:id="ct363160728">
          <text:insertion>
            <office:change-info>
              <dc:creator>Jeanne Kelma</dc:creator>
              <dc:date>2021-09-02T15:49:00</dc:date>
            </office:change-info>
          </text:insertion>
        </text:changed-region>
        <text:changed-region xml:id="ct363160848" text:id="ct363160848">
          <text:insertion>
            <office:change-info>
              <dc:creator>Jeanne Kelma</dc:creator>
              <dc:date>2021-09-02T15:48:00</dc:date>
            </office:change-info>
          </text:insertion>
        </text:changed-region>
        <text:changed-region xml:id="ct363160968" text:id="ct363160968">
          <text:deletion>
            <office:change-info>
              <dc:creator>Jeanne Kelma</dc:creator>
              <dc:date>2021-09-02T15:49:00</dc:date>
            </office:change-info>
            <text:p text:style-name="P89"><text:span text:style-name="Emphasis"><text:span text:style-name="T119"><office:annotation><dc:creator>Marine LE BEUX</dc:creator><dc:date>2021-08-26T13:35:10</dc:date><loext:sender-initials>MLB</loext:sender-initials><text:p text:style-name="P401"><text:span text:style-name="T628">Même problématique exposée précédemment, la demande de remboursement n’est pas fondée sur l’autorisation de rectification en elle même.</text:span></text:p></office:annotation></text:span></text:span></text:p>
          </text:deletion>
        </text:changed-region>
        <text:changed-region xml:id="ct363161088" text:id="ct363161088">
          <text:format-change>
            <office:change-info>
              <dc:creator>Camille Morel</dc:creator>
              <dc:date>2021-09-20T17:05:38</dc:date>
            </office:change-info>
          </text:format-change>
        </text:changed-region>
        <text:changed-region xml:id="ct363491744" text:id="ct363491744">
          <text:format-change>
            <office:change-info>
              <dc:creator>Camille Morel</dc:creator>
              <dc:date>2021-09-20T17:05:38</dc:date>
            </office:change-info>
          </text:format-change>
        </text:changed-region>
        <text:changed-region xml:id="ct363491864" text:id="ct363491864">
          <text:format-change>
            <office:change-info>
              <dc:creator>Camille Morel</dc:creator>
              <dc:date>2021-09-20T17:05:38</dc:date>
            </office:change-info>
          </text:format-change>
        </text:changed-region>
        <text:changed-region xml:id="ct363491984" text:id="ct363491984">
          <text:format-change>
            <office:change-info>
              <dc:creator>Camille Morel</dc:creator>
              <dc:date>2021-09-20T17:05:38</dc:date>
            </office:change-info>
          </text:format-change>
        </text:changed-region>
        <text:changed-region xml:id="ct363492104" text:id="ct363492104">
          <text:format-change>
            <office:change-info>
              <dc:creator>Camille Morel</dc:creator>
              <dc:date>2021-09-20T17:05:38</dc:date>
            </office:change-info>
          </text:format-change>
        </text:changed-region>
        <text:changed-region xml:id="ct363492224" text:id="ct363492224">
          <text:format-change>
            <office:change-info>
              <dc:creator>Camille Morel</dc:creator>
              <dc:date>2021-09-20T17:05:38</dc:date>
            </office:change-info>
          </text:format-change>
        </text:changed-region>
        <text:changed-region xml:id="ct363492344" text:id="ct363492344">
          <text:insertion>
            <office:change-info>
              <dc:creator>Camille Morel</dc:creator>
              <dc:date>2021-09-03T18:15:09</dc:date>
            </office:change-info>
          </text:insertion>
        </text:changed-region>
        <text:changed-region xml:id="ct363492464" text:id="ct363492464">
          <text:format-change>
            <office:change-info>
              <dc:creator>Camille Morel</dc:creator>
              <dc:date>2021-09-20T17:06:10</dc:date>
            </office:change-info>
          </text:format-change>
        </text:changed-region>
        <text:changed-region xml:id="ct363492584" text:id="ct363492584">
          <text:format-change>
            <office:change-info>
              <dc:creator>Camille Morel</dc:creator>
              <dc:date>2021-09-20T17:06:10</dc:date>
            </office:change-info>
          </text:format-change>
        </text:changed-region>
        <text:changed-region xml:id="ct363492704" text:id="ct363492704">
          <text:format-change>
            <office:change-info>
              <dc:creator>Camille Morel</dc:creator>
              <dc:date>2021-09-20T17:06:10</dc:date>
            </office:change-info>
          </text:format-change>
        </text:changed-region>
        <text:changed-region xml:id="ct363492824" text:id="ct363492824">
          <text:format-change>
            <office:change-info>
              <dc:creator>Camille Morel</dc:creator>
              <dc:date>2021-09-20T17:06:10</dc:date>
            </office:change-info>
          </text:format-change>
        </text:changed-region>
        <text:changed-region xml:id="ct363492944" text:id="ct363492944">
          <text:format-change>
            <office:change-info>
              <dc:creator>Camille Morel</dc:creator>
              <dc:date>2021-09-20T17:06:10</dc:date>
            </office:change-info>
          </text:format-change>
        </text:changed-region>
        <text:changed-region xml:id="ct363493064" text:id="ct363493064">
          <text:format-change>
            <office:change-info>
              <dc:creator>Camille Morel</dc:creator>
              <dc:date>2021-09-20T17:06:10</dc:date>
            </office:change-info>
          </text:format-change>
        </text:changed-region>
        <text:changed-region xml:id="ct363493184" text:id="ct363493184">
          <text:deletion>
            <office:change-info>
              <dc:creator>Jeanne Kelma</dc:creator>
              <dc:date>2021-09-03T11:49:00</dc:date>
            </office:change-info>
            <text:p text:style-name="P96"><text:span text:style-name="Emphasis"><text:span text:style-name="T120">En conséquence, le service </text:span></text:span><text:span text:style-name="Emphasis"><text:span text:style-name="T121">est</text:span></text:span><text:span text:style-name="Emphasis"><text:span text:style-name="T120"> invité, </text:span></text:span><text:span text:style-name="Emphasis"><text:span text:style-name="T122">dans la mesure du possible,</text:span></text:span><text:span text:style-name="Emphasis"><text:span text:style-name="T120"> à traiter en priorité </text:span></text:span><text:span text:style-name="Emphasis"><text:span text:style-name="T123">ces</text:span></text:span><text:span text:style-name="Emphasis"><text:span text:style-name="T120"> demandes de rectification </text:span></text:span><text:span text:style-name="Emphasis"><text:span text:style-name="T123">pour éviter le blocage de la DCG.</text:span></text:span><text:span text:style-name="Emphasis"><text:span text:style-name="T124"> </text:span></text:span></text:p>
          </text:deletion>
        </text:changed-region>
        <text:changed-region xml:id="ct363493304" text:id="ct363493304">
          <text:insertion>
            <office:change-info>
              <dc:creator>Camille Morel</dc:creator>
              <dc:date>2021-09-20T17:10:37</dc:date>
            </office:change-info>
          </text:insertion>
        </text:changed-region>
        <text:changed-region xml:id="ct363383992" text:id="ct363383992">
          <text:insertion>
            <office:change-info>
              <dc:creator>Jeanne Kelma</dc:creator>
              <dc:date>2021-09-22T16:09:00</dc:date>
            </office:change-info>
          </text:insertion>
        </text:changed-region>
        <text:changed-region xml:id="ct363493424" text:id="ct363493424">
          <text:insertion>
            <office:change-info>
              <dc:creator>Camille Morel</dc:creator>
              <dc:date>2021-09-20T17:10:37</dc:date>
            </office:change-info>
          </text:insertion>
        </text:changed-region>
        <text:changed-region xml:id="ct363493904" text:id="ct363493904">
          <text:deletion>
            <office:change-info>
              <dc:creator>Camille Morel</dc:creator>
              <dc:date>2021-09-03T18:15:14</dc:date>
            </office:change-info>
            <text:h text:style-name="P87" text:outline-level="2"><text:span text:style-name="Emphasis"><text:span text:style-name="T125"/></text:span></text:h>
            <text:h text:style-name="Heading_20_2" text:outline-level="2"><text:span text:style-name="Emphasis"><text:span text:style-name="T126"/></text:span></text:h>
            <text:h text:style-name="P90" text:outline-level="3"><text:span text:style-name="Emphasis"><text:span text:style-name="T127"/></text:span></text:h>
          </text:deletion>
        </text:changed-region>
        <text:changed-region xml:id="ct363493784" text:id="ct363493784">
          <text:deletion>
            <office:change-info>
              <dc:creator>Camille Morel</dc:creator>
              <dc:date>2021-09-20T17:10:40</dc:date>
            </office:change-info>
            <text:h text:style-name="P90" text:outline-level="3"><text:span text:style-name="Emphasis"><text:span text:style-name="T127">Section </text:span></text:span><text:span text:style-name="Emphasis"><text:span text:style-name="T128">V</text:span></text:span><text:span text:style-name="Emphasis"><text:span text:style-name="T129"> – </text:span></text:span><text:span text:style-name="Emphasis"><text:span text:style-name="T128">L’archivage </text:span></text:span><text:span text:style-name="Emphasis"><text:span text:style-name="T125">des demandes et des décisions</text:span></text:span></text:h>
          </text:deletion>
        </text:changed-region>
        <text:changed-region xml:id="ct363493664" text:id="ct363493664">
          <text:deletion>
            <office:change-info>
              <dc:creator>Jeanne Kelma</dc:creator>
              <dc:date>2021-09-03T11:49:00</dc:date>
            </office:change-info>
            <text:h text:style-name="P90" text:outline-level="3"><text:span text:style-name="Emphasis"><text:span text:style-name="T125"><text:s/></text:span></text:span><text:span text:style-name="Emphasis"><text:span text:style-name="T130">par l’opérateur </text:span></text:span><text:span text:style-name="Emphasis"><text:span text:style-name="T131">et par le service des douanes</text:span></text:span></text:h>
          </text:deletion>
        </text:changed-region>
        <text:changed-region xml:id="ct363493544" text:id="ct363493544">
          <text:deletion>
            <office:change-info>
              <dc:creator>Camille Morel</dc:creator>
              <dc:date>2021-09-20T17:10:11</dc:date>
            </office:change-info>
            <text:h text:style-name="Heading_20_3" text:outline-level="3"><text:span text:style-name="Emphasis"><text:span text:style-name="T125"/></text:span></text:h>
            <text:h text:style-name="P97" text:outline-level="3"><text:span text:style-name="Emphasis"><text:span text:style-name="T132"/></text:span></text:h>
            <text:p text:style-name="P98"><text:span text:style-name="Emphasis"><text:span text:style-name="T125"/></text:span></text:p>
          </text:deletion>
        </text:changed-region>
        <text:changed-region xml:id="ct363494024" text:id="ct363494024">
          <text:insertion>
            <office:change-info>
              <dc:creator>Camille Morel</dc:creator>
              <dc:date>2021-09-20T17:10:40</dc:date>
            </office:change-info>
          </text:insertion>
        </text:changed-region>
        <text:changed-region xml:id="ct363494144" text:id="ct363494144">
          <text:deletion>
            <office:change-info>
              <dc:creator>Camille Morel</dc:creator>
              <dc:date>2021-09-20T17:11:00</dc:date>
            </office:change-info>
            <text:p text:style-name="Standard"><text:span text:style-name="Emphasis"><text:span text:style-name="T133"/></text:span></text:p>
            <text:p text:style-name="Standard"><text:span text:style-name="Emphasis"><text:span text:style-name="T133"/></text:span></text:p>
          </text:deletion>
        </text:changed-region>
        <text:changed-region xml:id="ct363494264" text:id="ct363494264">
          <text:insertion>
            <office:change-info>
              <dc:creator>Camille Morel</dc:creator>
              <dc:date>2021-09-20T17:11:01</dc:date>
            </office:change-info>
          </text:insertion>
        </text:changed-region>
        <text:changed-region xml:id="ct363494384" text:id="ct363494384">
          <text:deletion>
            <office:change-info>
              <dc:creator>Jeanne Kelma</dc:creator>
              <dc:date>2021-09-03T11:49:00</dc:date>
            </office:change-info>
            <text:p text:style-name="P99"><text:span text:style-name="Emphasis"><text:span text:style-name="T134">par l’opérateur</text:span></text:span><text:span text:style-name="Emphasis"><text:span text:style-name="T135"> </text:span></text:span></text:p>
          </text:deletion>
        </text:changed-region>
        <text:changed-region xml:id="ct363494504" text:id="ct363494504">
          <text:deletion>
            <office:change-info>
              <dc:creator>Jeanne Kelma</dc:creator>
              <dc:date>2021-09-03T11:49:00</dc:date>
            </office:change-info>
            <text:p text:style-name="P99"><text:span text:style-name="Emphasis"><text:span text:style-name="T134">Le bureau de douane doit conserver la demande (si support papier), les registres d’enregistrement, la déclaration (si support papier), les échanges éventuels avec l’opérateur dans le cadre du DEE ainsi</text:span></text:span><text:span text:style-name="Emphasis"><text:span text:style-name="T136"> </text:span></text:span><text:span text:style-name="Emphasis"><text:span text:style-name="T134">que les pièces justificatives pendant </text:span></text:span><text:span text:style-name="Emphasis"><text:span text:style-name="T137">six</text:span></text:span><text:span text:style-name="Emphasis"><text:span text:style-name="T134"> ans en sus de l’année en cours.</text:span></text:span></text:p>
            <text:p text:style-name="P99"><text:span text:style-name="Emphasis"><text:span text:style-name="T135"/></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2"/>
      <text:p text:style-name="P202"><draw:frame draw:style-name="fr1" draw:name="Cadre1" text:anchor-type="char" svg:y="0cm" svg:width="16.732cm" svg:height="2.856cm" draw:z-index="0"><draw:text-box><text:list xml:id="list101010630384716" text:continue-list="list101012090097302" text:style-name="WW8Num1"><text:list-item><text:h text:style-name="P303" text:outline-level="1"><text:bookmark-start text:name="__RefHeading___Toc204200_1467830642"/><text:span text:style-name="T140">L</text:span><text:span text:style-name="T1">A RECTIFICATION </text:span><text:change text:change-id="ct359765560"/><text:span text:style-name="T140">D'UNE </text:span><text:span text:style-name="T143">DÉCLARATION</text:span><text:span text:style-name="T140"> </text:span><text:span text:style-name="T2">EN DOUANE</text:span><text:bookmark-end text:name="__RefHeading___Toc204200_1467830642"/><text:change text:change-id="ct359765680"/></text:h></text:list-item></text:list></draw:text-box></draw:frame></text:p>
      <text:p text:style-name="P202"/>
      <text:p text:style-name="P202"/>
      <text:p text:style-name="P202"/>
      <text:p text:style-name="P203"/>
      <text:p text:style-name="P203"/>
      <text:p text:style-name="P203"/>
      <text:p text:style-name="P163">Textes abrogés<text:span text:style-name="T3"> :</text:span> </text:p>
      <text:p text:style-name="P114"><text:span text:style-name="T593">– </text:span><text:span text:style-name="T591">DA</text:span><text:span text:style-name="T578"> </text:span><text:span text:style-name="T591">n° 04-001 du 06.01.2004 parue au BOD n° 6592 du 04.02.2004 </text:span></text:p>
      <text:p text:style-name="P3"><text:span text:style-name="T3">– </text:span>DA n° 07-046 du 30.07.2007 parue au BOD n° 6726 du 0<text:span text:style-name="T617">7</text:span>.08.2007 </text:p>
      <text:p text:style-name="P3"><text:span text:style-name="T3">– </text:span>DA n° 08-024 du 18.04.2008 parue au BOD n° 6756 du 23.04.2008</text:p>
      <text:p text:style-name="P3"><text:span text:style-name="T3">– </text:span>DA n° 09-026 du 20.03.2009 parue au BOD n° 6809 du 24.03.2009<text:change text:change-id="ct359765440"/></text:p>
      <text:p text:style-name="P112"/>
      <text:p text:style-name="P112"/>
      <text:p text:style-name="P163">Textes modifiés :</text:p>
      <text:p text:style-name="P119"><text:span text:style-name="T606">– </text:span>Fiches n° 6 et 7 <text:span text:style-name="T594">de la DA n° 06-022 du </text:span><text:span text:style-name="T595">10 mai 20</text:span><text:span text:style-name="T594">06 </text:span><text:span text:style-name="T595">(</text:span><text:span text:style-name="T594">BOD 6672 du 9 </text:span><text:span text:style-name="T595">mai </text:span><text:span text:style-name="T594">2006</text:span><text:span text:style-name="T595">)</text:span><text:span text:style-name="T594"> </text:span></text:p>
      <text:p text:style-name="P115"><text:span text:style-name="T606">– </text:span>Fiche n° 5 de la DA n° <text:span text:style-name="T591">06-056 </text:span>du 27 <text:span text:style-name="T605">décembre </text:span>2006 <text:span text:style-name="T605">(</text:span>BOD <text:span text:style-name="T591">6694</text:span> du <text:span text:style-name="T591">29 </text:span><text:span text:style-name="T592">décembre </text:span><text:span text:style-name="T591">2006</text:span><text:span text:style-name="T592">)</text:span></text:p>
      <text:p text:style-name="P120"><text:span text:style-name="T606">– </text:span>Fiche n° 5 de la DA n° 07-019 du 20 <text:span text:style-name="T605">mars </text:span>2007 <text:span text:style-name="T605">(</text:span>BOD 6707 du 23 <text:span text:style-name="T605">mars </text:span>2007<text:span text:style-name="T605">)</text:span></text:p>
      <text:p text:style-name="P201"/>
      <text:p text:style-name="P201"/>
      <text:p text:style-name="P200">Annexes :</text:p>
      <text:p text:style-name="P118"><text:span text:style-name="T4">– </text:span>Annexe 1 : Modèle de formulaire de demande de rectification d’une déclaration en douane (DR2D)</text:p>
      <text:p text:style-name="P117"><text:span text:style-name="T4">– Annexe 2 : T</text:span>ableau récapitulatif sur les cas de rectification</text:p>
      <text:p text:style-name="P5"><text:span text:style-name="T4">– Annexe 3 : </text:span>Tableau des justificatifs à fournir à l’appui d’une demande de rectification<text:change text:change-id="ct359766280"/></text:p>
      <text:p text:style-name="P5"/>
      <text:p text:style-name="P5"/>
      <text:p text:style-name="P5"/>
      <text:p text:style-name="P5"/>
      <text:p text:style-name="P7"><text:change text:change-id="ct359766160"/></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50">SOMMAIRE</text:p>
          </text:index-title>
          <text:p text:style-name="P264"><text:a xlink:type="simple" xlink:href="#__RefHeading___Toc204200_1467830642" text:style-name="Index_20_Link" text:visited-style-name="Index_20_Link">LA RECTIFICATION D'UNE DÉCLARATION EN DOUANE<text:tab/>1</text:a></text:p>
          <text:p text:style-name="P265"><text:a xlink:type="simple" xlink:href="#__RefHeading___Toc204054_1467830642" text:style-name="Index_20_Link" text:visited-style-name="Index_20_Link">Section I – Principes généraux<text:tab/>3</text:a></text:p>
          <text:p text:style-name="P265"><text:a xlink:type="simple" xlink:href="#__RefHeading___Toc204056_1467830642" text:style-name="Index_20_Link" text:visited-style-name="Index_20_Link">Section II – La demande de rectification<text:tab/>4</text:a></text:p>
          <text:p text:style-name="P263"><text:a xlink:type="simple" xlink:href="#__RefHeading___Toc14484_465194847" text:style-name="Index_20_Link" text:visited-style-name="Index_20_Link">II-1 Quels types de déclarations peuvent être modifiés ?<text:tab/>4</text:a></text:p>
          <text:p text:style-name="P263"><text:a xlink:type="simple" xlink:href="#__RefHeading___Toc204060_1467830642" text:style-name="Index_20_Link" text:visited-style-name="Index_20_Link">II-2 Qui peut déposer une demande de rectification ?<text:tab/>4</text:a></text:p>
          <text:p text:style-name="P263"><text:a xlink:type="simple" xlink:href="#__RefHeading___Toc204062_1467830642" text:style-name="Index_20_Link" text:visited-style-name="Index_20_Link">I</text:a><text:a xlink:type="simple" xlink:href="#__RefHeading___Toc204062_1467830642" text:style-name="Index_20_Link" text:visited-style-name="Index_20_Link">I</text:a><text:a xlink:type="simple" xlink:href="#__RefHeading___Toc204062_1467830642" text:style-name="Index_20_Link" text:visited-style-name="Index_20_Link">-</text:a><text:a xlink:type="simple" xlink:href="#__RefHeading___Toc204062_1467830642" text:style-name="Index_20_Link" text:visited-style-name="Index_20_Link">3</text:a><text:a xlink:type="simple" xlink:href="#__RefHeading___Toc204062_1467830642" text:style-name="Index_20_Link" text:visited-style-name="Index_20_Link"> </text:a><text:a xlink:type="simple" xlink:href="#__RefHeading___Toc204062_1467830642" text:style-name="Index_20_Link" text:visited-style-name="Index_20_Link">A quels moments </text:a><text:a xlink:type="simple" xlink:href="#__RefHeading___Toc204062_1467830642" text:style-name="Index_20_Link" text:visited-style-name="Index_20_Link">et pour quels motifs </text:a><text:a xlink:type="simple" xlink:href="#__RefHeading___Toc204062_1467830642" text:style-name="Index_20_Link" text:visited-style-name="Index_20_Link">une demande de rectification peut-elle intervenir ?</text:a><text:a xlink:type="simple" xlink:href="#__RefHeading___Toc204062_1467830642" text:style-name="Index_20_Link" text:visited-style-name="Index_20_Link"><text:tab/>4</text:a></text:p>
          <text:p text:style-name="P262"><text:a xlink:type="simple" xlink:href="#__RefHeading___Toc204064_1467830642" text:style-name="Index_20_Link" text:visited-style-name="Index_20_Link">a) entre l’acceptation de la déclaration et l’octroi de la mainlevée<text:tab/>5</text:a></text:p>
          <text:p text:style-name="P262"><text:a xlink:type="simple" xlink:href="#__RefHeading___Toc204066_1467830642" text:style-name="Index_20_Link" text:visited-style-name="Index_20_Link">b) après l’octroi de la mainlevée<text:tab/>5</text:a></text:p>
          <text:p text:style-name="P262"><text:a xlink:type="simple" xlink:href="#__RefHeading___Toc204068_1467830642" text:style-name="Index_20_Link" text:visited-style-name="Index_20_Link">c) particularités liées aux demandes de rectification électroniques dans DELTA G/X portant sur des déclarations en deux temps :<text:tab/>5</text:a></text:p>
          <text:p text:style-name="P262"><text:a xlink:type="simple" xlink:href="#__RefHeading___Toc204070_1467830642" text:style-name="Index_20_Link" text:visited-style-name="Index_20_Link">d) particularités liées aux demandes de rectification portant sur des déclarations en douane d’exportation :<text:tab/>6</text:a></text:p>
          <text:p text:style-name="P263"><text:a xlink:type="simple" xlink:href="#__RefHeading___Toc204072_1467830642" text:style-name="Index_20_Link" text:visited-style-name="Index_20_Link">II-4 Quelles rubriques de la déclaration peuvent faire l’objet d’une demande de rectification ?<text:tab/>7</text:a></text:p>
          <text:p text:style-name="P263"><text:a xlink:type="simple" xlink:href="#__RefHeading___Toc204076_1467830642" text:style-name="Index_20_Link" text:visited-style-name="Index_20_Link">II-5 Sous quelle forme déposer la demande de rectification ?<text:tab/>9</text:a></text:p>
          <text:p text:style-name="P263"><text:a xlink:type="simple" xlink:href="#__RefHeading___Toc204078_1467830642" text:style-name="Index_20_Link" text:visited-style-name="Index_20_Link">I</text:a><text:a xlink:type="simple" xlink:href="#__RefHeading___Toc204078_1467830642" text:style-name="Index_20_Link" text:visited-style-name="Index_20_Link">I-</text:a><text:a xlink:type="simple" xlink:href="#__RefHeading___Toc204078_1467830642" text:style-name="Index_20_Link" text:visited-style-name="Index_20_Link">6</text:a><text:a xlink:type="simple" xlink:href="#__RefHeading___Toc204078_1467830642" text:style-name="Index_20_Link" text:visited-style-name="Index_20_Link"> Auprès de qui </text:a><text:a xlink:type="simple" xlink:href="#__RefHeading___Toc204078_1467830642" text:style-name="Index_20_Link" text:visited-style-name="Index_20_Link">déposer</text:a><text:a xlink:type="simple" xlink:href="#__RefHeading___Toc204078_1467830642" text:style-name="Index_20_Link" text:visited-style-name="Index_20_Link"> </text:a><text:a xlink:type="simple" xlink:href="#__RefHeading___Toc204078_1467830642" text:style-name="Index_20_Link" text:visited-style-name="Index_20_Link">la demande de rectification</text:a><text:a xlink:type="simple" xlink:href="#__RefHeading___Toc204078_1467830642" text:style-name="Index_20_Link" text:visited-style-name="Index_20_Link"> ?</text:a><text:a xlink:type="simple" xlink:href="#__RefHeading___Toc204078_1467830642" text:style-name="Index_20_Link" text:visited-style-name="Index_20_Link"><text:tab/>10</text:a></text:p>
          <text:p text:style-name="P263"><text:a xlink:type="simple" xlink:href="#__RefHeading___Toc14486_465194847" text:style-name="Index_20_Link" text:visited-style-name="Index_20_Link">II-7 Quels justificatifs présenter à l’appui de la demande de rectification ?<text:tab/>10</text:a></text:p>
          <text:p text:style-name="P265"><text:a xlink:type="simple" xlink:href="#__RefHeading___Toc204082_1467830642" text:style-name="Index_20_Link" text:visited-style-name="Index_20_Link">Section III – Le traitement de la demande<text:tab/>11</text:a></text:p>
          <text:p text:style-name="P263"><text:a xlink:type="simple" xlink:href="#__RefHeading___Toc204084_1467830642" text:style-name="Index_20_Link" text:visited-style-name="Index_20_Link">III-1 L’enregistrement de la demande<text:tab/>11</text:a></text:p>
          <text:p text:style-name="P263"><text:a xlink:type="simple" xlink:href="#__RefHeading___Toc204086_1467830642" text:style-name="Index_20_Link" text:visited-style-name="Index_20_Link">III-2 L’acceptation de la demande de rectification (recevabilité)<text:tab/>11</text:a></text:p>
          <text:p text:style-name="P263"><text:a xlink:type="simple" xlink:href="#__RefHeading___Toc204088_1467830642" text:style-name="Index_20_Link" text:visited-style-name="Index_20_Link">III-3 L’examen de la demande de rectification<text:tab/>11</text:a></text:p>
          <text:p text:style-name="P263"><text:a xlink:type="simple" xlink:href="#__RefHeading___Toc204090_1467830642" text:style-name="Index_20_Link" text:visited-style-name="Index_20_Link">III-4 L’autorisation de rectification<text:tab/>12</text:a></text:p>
          <text:p text:style-name="P263"><text:a xlink:type="simple" xlink:href="#__RefHeading___Toc204092_1467830642" text:style-name="Index_20_Link" text:visited-style-name="Index_20_Link">III-5 Le refus de rectification<text:tab/>12</text:a></text:p>
          <text:p text:style-name="P265"><text:a xlink:type="simple" xlink:href="#__RefHeading___Toc204094_1467830642" text:style-name="Index_20_Link" text:visited-style-name="Index_20_Link">Section </text:a><text:a xlink:type="simple" xlink:href="#__RefHeading___Toc204094_1467830642" text:style-name="Index_20_Link" text:visited-style-name="Index_20_Link">I</text:a><text:a xlink:type="simple" xlink:href="#__RefHeading___Toc204094_1467830642" text:style-name="Index_20_Link" text:visited-style-name="Index_20_Link">V</text:a><text:a xlink:type="simple" xlink:href="#__RefHeading___Toc204094_1467830642" text:style-name="Index_20_Link" text:visited-style-name="Index_20_Link"> – </text:a><text:a xlink:type="simple" xlink:href="#__RefHeading___Toc204094_1467830642" text:style-name="Index_20_Link" text:visited-style-name="Index_20_Link">Les i</text:a><text:a xlink:type="simple" xlink:href="#__RefHeading___Toc204094_1467830642" text:style-name="Index_20_Link" text:visited-style-name="Index_20_Link">mpacts comptables</text:a><text:a xlink:type="simple" xlink:href="#__RefHeading___Toc204094_1467830642" text:style-name="Index_20_Link" text:visited-style-name="Index_20_Link"><text:tab/>13</text:a></text:p>
          <text:p text:style-name="P263"><text:a xlink:type="simple" xlink:href="#__RefHeading___Toc204096_1467830642" text:style-name="Index_20_Link" text:visited-style-name="Index_20_Link">IV-1 </text:a><text:a xlink:type="simple" xlink:href="#__RefHeading___Toc204096_1467830642" text:style-name="Index_20_Link" text:visited-style-name="Index_20_Link">Déclaration en un temps</text:a><text:a xlink:type="simple" xlink:href="#__RefHeading___Toc204096_1467830642" text:style-name="Index_20_Link" text:visited-style-name="Index_20_Link"><text:tab/>13</text:a></text:p>
          <text:p text:style-name="P263"><text:a xlink:type="simple" xlink:href="#__RefHeading___Toc14488_465194847" text:style-name="Index_20_Link" text:visited-style-name="Index_20_Link">IV-2 </text:a><text:a xlink:type="simple" xlink:href="#__RefHeading___Toc14488_465194847" text:style-name="Index_20_Link" text:visited-style-name="Index_20_Link">Déclaration en </text:a><text:a xlink:type="simple" xlink:href="#__RefHeading___Toc14488_465194847" text:style-name="Index_20_Link" text:visited-style-name="Index_20_Link">deux</text:a><text:a xlink:type="simple" xlink:href="#__RefHeading___Toc14488_465194847" text:style-name="Index_20_Link" text:visited-style-name="Index_20_Link"> temps</text:a><text:a xlink:type="simple" xlink:href="#__RefHeading___Toc14488_465194847" text:style-name="Index_20_Link" text:visited-style-name="Index_20_Link"><text:tab/>13</text:a></text:p>
          <text:p text:style-name="P265"><text:a xlink:type="simple" xlink:href="#__RefHeading___Toc204100_1467830642" text:style-name="Index_20_Link" text:visited-style-name="Index_20_Link">Section </text:a><text:a xlink:type="simple" xlink:href="#__RefHeading___Toc204100_1467830642" text:style-name="Index_20_Link" text:visited-style-name="Index_20_Link">V</text:a><text:a xlink:type="simple" xlink:href="#__RefHeading___Toc204100_1467830642" text:style-name="Index_20_Link" text:visited-style-name="Index_20_Link"> – </text:a><text:a xlink:type="simple" xlink:href="#__RefHeading___Toc204100_1467830642" text:style-name="Index_20_Link" text:visited-style-name="Index_20_Link">L’archivage </text:a><text:a xlink:type="simple" xlink:href="#__RefHeading___Toc204100_1467830642" text:style-name="Index_20_Link" text:visited-style-name="Index_20_Link">des demandes et des décisions</text:a><text:a xlink:type="simple" xlink:href="#__RefHeading___Toc204100_1467830642" text:style-name="Index_20_Link" text:visited-style-name="Index_20_Link"><text:tab/>15</text:a></text:p>
        </text:index-body>
      </text:table-of-content>
      <text:h text:style-name="P232" text:outline-level="2"/>
      <text:h text:style-name="P248" text:outline-level="2"><text:bookmark-start text:name="__RefHeading___Toc204054_1467830642"/>Section I – Principes généraux <text:bookmark-end text:name="__RefHeading___Toc204054_1467830642"/></text:h>
      <text:p text:style-name="P204"/>
      <text:p text:style-name="P126">Conformément à l’article 15 du <text:span text:style-name="T596">code des douanes de l’Union (</text:span>CDU<text:span text:style-name="T577">)</text:span>, le dépôt de la déclaration rend l<text:span text:style-name="T598">a personne qui dépose cette déclaration en douane </text:span>responsable de l'exactitude et du caractère complet des renseignements fournis dans la déclaration.</text:p>
      <text:p text:style-name="P127"><text:span text:style-name="T211">C</text:span><text:span text:style-name="T212">ep</text:span><text:span text:style-name="T211">endant, l</text:span><text:span text:style-name="T298">’article </text:span><text:span text:style-name="T299">173 du CDU</text:span><text:span text:style-name="T298"> permet au déclarant tel que défini à l’article 5 point 15 du CDU</text:span><text:span text:style-name="T300"> </text:span><text:span text:style-name="T298">de déposer une demande de rectification p</text:span><text:span text:style-name="T301">ortant sur une</text:span><text:span text:style-name="T298"> ou plusieurs mentions de la déclaration <text:s/></text:span><text:span text:style-name="T216">acceptée par </text:span><text:span text:style-name="Police_20_par_20_défaut"><text:span text:style-name="T309">les autorités douanières (article 172 du CDU)</text:span></text:span><text:span text:style-name="Police_20_par_20_défaut"><text:span text:style-name="T308">. </text:span></text:span></text:p>
      <text:p text:style-name="P124"><text:span text:style-name="Police_20_par_20_défaut"><text:span text:style-name="T273">La déclaration en douane est acceptée par les autorités douanières </text:span></text:span><text:span text:style-name="Police_20_par_20_défaut"><text:span text:style-name="T274">lorsque les marchandises ont été présentées en douane. </text:span></text:span><text:span text:style-name="Police_20_par_20_défaut"><text:span text:style-name="T275">L’acceptation correspond au message de validation de la déclaration dans DELTA.</text:span></text:span></text:p>
      <text:p text:style-name="P123"><text:span text:style-name="T271">L</text:span><text:span text:style-name="T270">es énonciations dont l’exactitude peut être vérifiée peuvent </text:span><text:span text:style-name="T272">ainsi </text:span><text:span text:style-name="T270">faire l’objet d’une demande de rectification après l’acceptation de la déclaration, </text:span><text:span text:style-name="T272">sous réserve que celle-ci n’ait pas </text:span><text:span text:style-name="T200">«</text:span><text:span text:style-name="T201"> pour effet de faire porter la déclaration sur des marchandises autres que celles qui en ont fait initialement l’objet ».</text:span></text:p>
      <text:p text:style-name="P125"><text:span text:style-name="T202">E</text:span>n revanche, aucune mention ne peut être rectifiée après que les autorités douanières : </text:p>
      <text:p text:style-name="P122"><text:span text:style-name="T585">– </text:span>ont informé le déclarant de leur intention de procéder à un <text:span text:style-name="T611">contrôle (physique ou documentaire)</text:span> des marchandises ;</text:p>
      <text:p text:style-name="P8"><text:span text:style-name="T585">– </text:span>ont constaté l’inexactitude des énonciations portées sur la déclaration<text:change text:change-id="ct359766040"/><text:change-start text:change-id="ct359765920"/> ;<text:change-end text:change-id="ct359765920"/></text:p>
      <text:p text:style-name="P8"><text:span text:style-name="T585">– </text:span>ont <text:span text:style-name="T586">octroyé la</text:span> mainlevée des marchandises, <text:span text:style-name="T597">sauf si la rectification de la déclaration en douane a pour objet de permettre au déclarant de satisfaire à ses obligations relatives au placement des marchandises sous le régime douanier concerné.</text:span></text:p>
      <text:p text:style-name="P238"/>
      <text:p text:style-name="P9"><text:span text:style-name="T9">La présente </text:span><text:change text:change-id="ct359765800"/><text:change-start text:change-id="ct360788688"/><text:span text:style-name="T189">note</text:span><text:change-end text:change-id="ct360788688"/><text:span text:style-name="T333"> </text:span><text:change text:change-id="ct360788808"/><text:span text:style-name="T9">ne traite pas de la procédure de remboursement, éventuellement </text:span><text:span text:style-name="T182">concomitante</text:span><text:span text:style-name="T9"> à la demande de rectification.</text:span><text:change text:change-id="ct360788928"/></text:p>
      <text:h text:style-name="P11" text:outline-level="2"><text:bookmark-start text:name="__RefHeading___Toc204056_1467830642"/><text:span text:style-name="T195">Section </text:span><text:span text:style-name="T14">II</text:span><text:change-start text:change-id="ct360789048"/><text:span text:style-name="T196"> – </text:span><text:change-end text:change-id="ct360789048"/><text:change text:change-id="ct360789168"/><text:span text:style-name="T195">La demande de rectification</text:span><text:bookmark-end text:name="__RefHeading___Toc204056_1467830642"/><text:change-start text:change-id="ct361284936"/></text:h>
      <text:p text:style-name="P251"/>
      <text:h text:style-name="P284" text:outline-level="3"><text:bookmark-start text:name="__RefHeading___Toc14484_465194847"/><text:span text:style-name="T15">I</text:span><text:span text:style-name="T16">I</text:span><text:span text:style-name="T17">-</text:span><text:span text:style-name="T18">1</text:span><text:span text:style-name="T424"> </text:span><text:span text:style-name="T20">Quels types de déclarations peuvent être modifiés</text:span><text:span text:style-name="T21"> </text:span><text:span text:style-name="T19">?</text:span><text:bookmark-end text:name="__RefHeading___Toc14484_465194847"/></text:h>
      <text:p text:style-name="P12"><text:change-end text:change-id="ct361284936"/><text:change text:change-id="ct361285120"/><text:change text:change-id="ct360789288"/><text:change-start text:change-id="ct361285240"/><text:span text:style-name="T19"/></text:p>
      <text:p text:style-name="P207"><text:change-end text:change-id="ct361285240"/>La <text:span text:style-name="T575">rectification</text:span> est possible <text:span text:style-name="T576">tant pour les déclarations en un temps que pour les déclarations en deux temps déposées dans les services en ligne DELTA G et DELTA X.</text:span></text:p>
      <text:p text:style-name="P226"/>
      <text:h text:style-name="P27" text:outline-level="3"><text:bookmark-start text:name="__RefHeading___Toc204060_1467830642"/><text:span text:style-name="T560">I</text:span><text:span text:style-name="T564">I</text:span><text:span text:style-name="T560">-</text:span><text:span text:style-name="T567">2</text:span><text:span text:style-name="T560"> Qui </text:span><text:span text:style-name="T565">peut déposer </text:span><text:span text:style-name="T566">une</text:span><text:span text:style-name="T565"> demande de rectification </text:span><text:span text:style-name="T560">?</text:span><text:bookmark-end text:name="__RefHeading___Toc204060_1467830642"/></text:h>
      <text:p text:style-name="P261"/>
      <text:p text:style-name="P181">La demande de rectification est effectuée à l’initiative du déclarant, <text:span text:style-name="T586">c’est-à-dire de </text:span>la personne qui dépose u<text:span text:style-name="T178">ne déclaration en douane en son nom propre ou la personne au nom de laquelle une telle déclaration est déposé</text:span>e <text:span text:style-name="T599">(article 5 point 15 du CDU)</text:span></text:p>
      <text:p text:style-name="P234"/>
      <text:p text:style-name="P236">Le déclarant change selon le mode de représentation en douane :</text:p>
      <text:p text:style-name="P235"/>
      <table:table table:name="Tableau1" table:style-name="Tableau1">
        <table:table-column table:style-name="Tableau1.A" table:number-columns-repeated="3"/>
        <table:table-row>
          <table:table-cell table:style-name="Tableau1.A1" table:number-rows-spanned="2" office:value-type="string">
            <text:p text:style-name="P254">Mode de représentation en douane</text:p>
          </table:table-cell>
          <table:table-cell table:style-name="Tableau1.B1" table:number-columns-spanned="2" office:value-type="string">
            <text:p text:style-name="P254">Le déclarant</text:p>
          </table:table-cell>
          <table:covered-table-cell/>
        </table:table-row>
        <table:table-row>
          <table:covered-table-cell/>
          <table:table-cell table:style-name="Tableau1.B2" office:value-type="string">
            <text:p text:style-name="P254">A l’import</text:p>
          </table:table-cell>
          <table:table-cell table:style-name="Tableau1.C2" office:value-type="string">
            <text:p text:style-name="P254">À l’export</text:p>
          </table:table-cell>
        </table:table-row>
        <table:table-row>
          <table:table-cell table:style-name="Tableau1.B2" office:value-type="string">
            <text:p text:style-name="P253">Compte propre</text:p>
          </table:table-cell>
          <table:table-cell table:style-name="Tableau1.B2" office:value-type="string">
            <text:p text:style-name="P253">Le déclarant est l’importateur (case 8 de la déclaration)</text:p>
          </table:table-cell>
          <table:table-cell table:style-name="Tableau1.C2" office:value-type="string">
            <text:p text:style-name="P253">Le déclarant est l’exportateur (case 2 de la déclaration)</text:p>
          </table:table-cell>
        </table:table-row>
        <table:table-row>
          <table:table-cell table:style-name="Tableau1.B2" office:value-type="string">
            <text:p text:style-name="P253">Représentation directe</text:p>
          </table:table-cell>
          <table:table-cell table:style-name="Tableau1.B2" office:value-type="string">
            <text:p text:style-name="P253">Le déclarant est l’importateur (case 8 de la déclaration)</text:p>
          </table:table-cell>
          <table:table-cell table:style-name="Tableau1.C2" office:value-type="string">
            <text:p text:style-name="P253">Le déclarant est l’exportateur (case 2 de la déclaration)</text:p>
          </table:table-cell>
        </table:table-row>
        <table:table-row>
          <table:table-cell table:style-name="Tableau1.B2" office:value-type="string">
            <text:p text:style-name="P253">Représentation indirecte</text:p>
          </table:table-cell>
          <table:table-cell table:style-name="Tableau1.B2" office:value-type="string">
            <text:p text:style-name="P253">Le déclarant est le représentant en douane (case 14 de la déclaration)</text:p>
          </table:table-cell>
          <table:table-cell table:style-name="Tableau1.C2" office:value-type="string">
            <text:p text:style-name="P253">Le déclarant est le représentant en douane (case 14 de la déclaration)</text:p>
          </table:table-cell>
        </table:table-row>
      </table:table>
      <text:p text:style-name="P235"/>
      <text:p text:style-name="P133">Néanmoins, <text:span text:style-name="T615">dans le cadre de la représentation directe, il est possible d’admettre que ce soit le représentant en douane qui effectue les démarches pour l’importateur.</text:span></text:p>
      <text:p text:style-name="P234"/>
      <text:h text:style-name="P285" text:outline-level="3"><text:bookmark-start text:name="__RefHeading___Toc204062_1467830642"/><text:span text:style-name="T518">I</text:span><text:span text:style-name="T517">I</text:span><text:span text:style-name="T519">-</text:span><text:span text:style-name="T520">3</text:span><text:span text:style-name="T521"> </text:span><text:span text:style-name="T522">A quels moments </text:span><text:span text:style-name="T523">et pour quels motifs </text:span><text:span text:style-name="T522">une demande de rectification peut-elle intervenir <text:s/>?</text:span><text:bookmark-end text:name="__RefHeading___Toc204062_1467830642"/></text:h>
      <text:p text:style-name="P175"/>
      <text:p text:style-name="P175">La déclaration en douane peut faire l’objet <text:span text:style-name="T625">d’</text:span>une demande d<text:span text:style-name="T624">e rectification</text:span> à différents stades<text:span text:style-name="T480">, </text:span><text:span text:style-name="T505">mais dans tous les cas, la demande </text:span><text:span text:style-name="T506">de rectification doit intervenir au plus tard dans les trois ans suivant la date d’acceptation de la déclaration en douane, c’est-à-dire lorsque la déclaration passe au statut</text:span><text:span text:style-name="T505"> « validé » dans les applications D</text:span><text:span text:style-name="T507">ELTA</text:span><text:span text:style-name="T505"> G </text:span><text:span text:style-name="T508">et </text:span><text:span text:style-name="T505">D</text:span><text:span text:style-name="T507">ELTA</text:span><text:span text:style-name="T505"> X.</text:span></text:p>
      <text:p text:style-name="P180"/>
      <text:p text:style-name="P179">Attention appelée :</text:p>
      <text:p text:style-name="P173">Une déclaration déposée de manière anticipée, c’est-à-dire avant l’arrivée ou le départ physique des <text:soft-page-break/>marchandises, et non encore validées par le déclarant, <text:span text:style-name="T609">peut être modifiée jusqu’</text:span><text:span text:style-name="T453">au moment de sa validation</text:span><text:span text:style-name="T609"> sans l’accord préalable du service</text:span><text:span text:style-name="T328">.</text:span><text:span text:style-name="T569"> </text:span><text:span text:style-name="T312">E</text:span><text:span text:style-name="T316">n effet, la présentation en douane </text:span><text:span text:style-name="T317">des marchandises </text:span><text:span text:style-name="T316">n’ayant pas encore eu lieu, il est possible de modifier l’ensemble des éléments de la déclaration anticipée.</text:span></text:p>
      <text:p text:style-name="P16"><text:span text:style-name="T312">Avant l’acceptation </text:span><text:span text:style-name="T313">de la déclaration</text:span><text:span text:style-name="T312">,</text:span><text:span text:style-name="T588"> l</text:span>es corrections effectuées ne sont pas assimilées à une rectification en douane au sens de l’article 173 du CDU. <text:span text:style-name="T22">Elles peuvent donc être faites sans avoir à être autorisées par la douane.</text:span><text:change text:change-id="ct361285360"/></text:p>
      <text:p text:style-name="P174"><text:span text:style-name="T312">En revanche,</text:span><text:span text:style-name="T588"> u</text:span>ne fois la déclar<text:span text:style-name="T178">ation </text:span><text:span text:style-name="T314">acceptée par la douane (a</text:span><text:span text:style-name="T320">près validation</text:span><text:span text:style-name="T178"> </text:span><text:span text:style-name="T320">par le déclarant </text:span><text:span text:style-name="T178">dans D</text:span><text:span text:style-name="T321">ELTA</text:span><text:span text:style-name="T314">)</text:span><text:span text:style-name="T178">, toute modification suppose le dépôt d’une demande de rectification, </text:span><text:span text:style-name="T313">soumise à</text:span><text:span text:style-name="T178"> l’</text:span><text:span text:style-name="T315">autorisation </text:span><text:span text:style-name="T178">du service</text:span>.</text:p>
      <text:p text:style-name="P178"/>
      <text:h text:style-name="P280" text:outline-level="4"><text:bookmark-start text:name="__RefHeading___Toc204064_1467830642"/><text:span text:style-name="T429">a</text:span><text:span text:style-name="T426">) </text:span><text:span text:style-name="T427">e</text:span><text:span text:style-name="T426">ntre l’acceptation de la d</text:span><text:span text:style-name="T428">éclaration</text:span><text:span text:style-name="T426"> et l’</text:span><text:span text:style-name="T427">octroi de la mainlevée</text:span><text:bookmark-end text:name="__RefHeading___Toc204064_1467830642"/></text:h>
      <text:p text:style-name="P182"/>
      <text:p text:style-name="P17"><text:span text:style-name="T612">Une déclaration en douane n’ayant pas encore obtenu la mainlevée peut faire l’objet d’une demande de rectification à la condition que</text:span> le service des douanes <text:span text:style-name="T612">n’ait pas</text:span> <text:span text:style-name="T554">informé le déclarant de son intention de procéder au contrôle (physique ou documentaire) des marchandises ou qu’il a constaté l’inexactitude des énonciations de la déclaration en douane.</text:span><text:change text:change-id="ct361285960"/></text:p>
      <text:p text:style-name="P169"/>
      <text:p text:style-name="P172"><text:span text:style-name="T37">Attention</text:span> : dans DELTA X, en raison de la <text:span text:style-name="T623">spécificité des flux</text:span>, il n’est pas possible de rectifier une déclaration en douane avant l’octroi de la mainlevée.</text:p>
      <text:p text:style-name="P172"/>
      <text:h text:style-name="P281" text:outline-level="4"><text:bookmark-start text:name="__RefHeading___Toc204066_1467830642"/><text:span text:style-name="T610">b</text:span>) a<text:span text:style-name="T613">près l’</text:span>octroi de la mainlevée<text:bookmark-end text:name="__RefHeading___Toc204066_1467830642"/></text:h>
      <text:p text:style-name="P170"/>
      <text:p text:style-name="P171">Une déclaration en douane <text:span text:style-name="T618">DELTA G/X </text:span>ayant obtenu la mainlevée peut faire l’objet d’une demande de rectification dans un délai de 3 ans à compter de la date d’acceptation de la déclaration en douane, sous réserve que celle-ci ait pour objet de permettre au déclarant <text:span text:style-name="T600">de satisfaire à ses obligations relatives au placement des marchandises sous le régime douanier concerné. La date d’acceptation s’entend comme le passage de</text:span><text:span text:style-name="T363"> la déclaration </text:span><text:span text:style-name="T364">au</text:span><text:span text:style-name="T363"> statut « validé » dans DELTA</text:span><text:span text:style-name="T365">.</text:span></text:p>
      <text:p text:style-name="P176"><text:span text:style-name="T358">En revanche, elle n’est </text:span><text:span text:style-name="T359">pas recevable si elle es</text:span><text:span text:style-name="T360">t</text:span><text:span text:style-name="T359"> déposée après que le service des douanes a</text:span><text:span text:style-name="T357">it</text:span><text:span text:style-name="T359"> </text:span><text:span text:style-name="T361">informé le déclarant de son intention de procéder </text:span><text:span text:style-name="T362">au</text:span><text:span text:style-name="T361"> contrôle (physique ou documentaire) des marchandises </text:span><text:span text:style-name="T357">ou qu’il a constaté l’inexactitude des énonciations de la déclaration en douane.</text:span></text:p>
      <text:p text:style-name="P177"/>
      <text:h text:style-name="P281" text:outline-level="4"><text:bookmark-start text:name="__RefHeading___Toc204068_1467830642"/><text:span text:style-name="T610">c)</text:span> <text:span text:style-name="T596">p</text:span>articularités <text:span text:style-name="T596">liées aux</text:span> demandes de rectification <text:span text:style-name="T38">électroniques dans DELTA G/X </text:span>portant sur des déclarations en deux temps :<text:bookmark-end text:name="__RefHeading___Toc204068_1467830642"/></text:h>
      <text:p text:style-name="P129"/>
      <text:list xml:id="list1959377447249726168" text:style-name="L6">
        <text:list-item>
          <text:p text:style-name="P351">La déclaration simplifiée :</text:p>
        </text:list-item>
      </text:list>
      <text:list xml:id="list5206589479004025233" text:style-name="L7">
        <text:list-header>
          <text:p text:style-name="P348"><text:span text:style-name="T203">Seules les déclarations </text:span><text:span text:style-name="T206">simplifiées </text:span><text:span text:style-name="T204">sous statut</text:span><text:span text:style-name="T203"> « validé », « crédit en attente », « BAE » </text:span><text:span text:style-name="T204">ou </text:span><text:span text:style-name="T203">« BAE compl</text:span><text:span text:style-name="T205">é</text:span><text:span text:style-name="T203">té » </text:span><text:span text:style-name="T206">dans DELTA G et X </text:span><text:span text:style-name="T203">peuvent faire l'objet d'une demande de rectification.</text:span></text:p>
          <text:p text:style-name="P335"/>
        </text:list-header>
      </text:list>
      <text:p text:style-name="P130"/>
      <text:list xml:id="list4076292098488210392" text:style-name="L8">
        <text:list-item>
          <text:p text:style-name="P353"><text:soft-page-break/><text:span text:style-name="T303">La complétion de la déclaration simplifiée</text:span><text:span text:style-name="T302"> :</text:span></text:p>
        </text:list-item>
      </text:list>
      <text:list xml:id="list101010960135240" text:continue-list="list5206589479004025233" text:style-name="L7">
        <text:list-header>
          <text:p text:style-name="P335">Seules les données de la déclaration simplifiée peuvent faire l'objet d'une demande de rectification. <text:span text:style-name="T619">En effet, </text:span>les données <text:span text:style-name="T620">renseignées lors de la complétion de la déclaration simplifiée</text:span> n'ont pas à faire l'objet d'une demande de rectification, car elles peuvent être <text:span text:style-name="T621">librement </text:span>modifiées<text:change text:change-id="ct363823168"/> jusqu'à la validation de la déclaration complémentaire globale.</text:p>
        </text:list-header>
      </text:list>
      <text:list xml:id="list7456752451960705252" text:style-name="L9">
        <text:list-header>
          <text:p text:style-name="P333"/>
        </text:list-header>
      </text:list>
      <text:p text:style-name="P136"/>
      <text:list xml:id="list3335654258616196670" text:style-name="L10">
        <text:list-item>
          <text:p text:style-name="P354"><text:span text:style-name="T305">La validation de la DCG</text:span><text:span text:style-name="T304"> :</text:span></text:p>
        </text:list-item>
      </text:list>
      <text:list xml:id="list101011992607118" text:continue-list="list7456752451960705252" text:style-name="L9">
        <text:list-header>
          <text:p text:style-name="P337"><text:span text:style-name="T438">Les données fournies au moment du dépôt de la déclaration simplifiée et celles fournies à la complétion peuvent être rectifiées. Toutefois, u</text:span><text:span text:style-name="T434">ne </text:span><text:span text:style-name="T435">fois la DCG validée et acceptée par le service des douanes, </text:span><text:span text:style-name="T436">toute demande de rectification portant sur les données de la déclaration simplifiée ou complétée devra être effectuée sur formulaire papier (</text:span><text:span text:style-name="T437">DR2D</text:span><text:span text:style-name="T436"> – cf. II-</text:span><text:change text:change-id="ct362980120"/><text:change-start text:change-id="ct362976272"/><text:span text:style-name="T24">5</text:span><text:change-end text:change-id="ct362976272"/><text:span text:style-name="T436">).</text:span></text:p>
          <text:p text:style-name="P332"/>
          <text:p text:style-name="P392"/>
        </text:list-header>
      </text:list>
      <text:h text:style-name="P282" text:outline-level="4"><text:bookmark-start text:name="__RefHeading___Toc204070_1467830642"/><text:span text:style-name="T451">d</text:span><text:span text:style-name="T449">) particularité</text:span><text:span text:style-name="T450">s</text:span><text:span text:style-name="T449"> liées aux demandes de rectification portant sur des déclarations en douane d’exportation</text:span><text:span text:style-name="T440"> :</text:span><text:bookmark-end text:name="__RefHeading___Toc204070_1467830642"/></text:h>
      <text:p text:style-name="P140"/>
      <text:p text:style-name="P22"><text:span text:style-name="T447">La première particularité concerne la rectification d’une déclaration d’exportation suite à l’octroi de la mainlevée. En effet,</text:span><text:span text:style-name="T444"> la rectification n’a pas pour effet d’actualiser les informations transmises à ECS </text:span><text:span text:style-name="T445">B</text:span><text:span text:style-name="T446">ureau de sortie (E</text:span><text:change-start text:change-id="ct362977472"/><text:span text:style-name="T448">xport </text:span><text:change-end text:change-id="ct362977472"/><text:span text:style-name="T446">C</text:span><text:change-start text:change-id="ct361284816"/><text:span text:style-name="T448">ontrol </text:span><text:change-end text:change-id="ct361284816"/><text:span text:style-name="T446">S</text:span><text:change-start text:change-id="ct362977352"/><text:span text:style-name="T448">ystem</text:span><text:change-end text:change-id="ct362977352"/><text:span text:style-name="T446"> B</text:span><text:span text:style-name="T445">S</text:span><text:span text:style-name="T446">)</text:span><text:span text:style-name="T444">. </text:span><text:span text:style-name="T441">En effet</text:span><text:span text:style-name="T440">, une rectification </text:span><text:span text:style-name="T25">accordée après l’octroi de la mainlevée au niveau du bureau de douane d’exportation n’est pas communiquée à ECS </text:span><text:span text:style-name="T441">BS</text:span><text:span text:style-name="T25">. </text:span><text:change text:change-id="ct362977232"/><text:change-start text:change-id="ct362977112"/><text:span text:style-name="T442">Par</text:span><text:change-end text:change-id="ct362977112"/><text:span text:style-name="T25"> conséquen</text:span><text:change text:change-id="ct362976872"/><text:change-start text:change-id="ct362976752"/><text:span text:style-name="T442">t</text:span><text:change-end text:change-id="ct362976752"/><text:span text:style-name="T25">, le bureau de douane de sortie ne dispose que de l’avis anticipé d’exportation envoyé initialement (message IE501, « </text:span><text:span text:style-name="T443">AER</text:span><text:span text:style-name="T25"> »), et n’est pas informé </text:span><text:span text:style-name="T441">de </text:span><text:span text:style-name="T25">la rectification en question. Le bureau de douane de sortie pourrait être amené à s’opposer à la sortie des marchandises, au </text:span><text:span text:style-name="T441">motif qu’il existe des</text:span><text:span text:style-name="T25"> discordances entre les données contenues dans l’AER et les marchandises </text:span><text:span text:style-name="T441">physiquement présentées à la sortie</text:span><text:span text:style-name="T25">.</text:span></text:p>
      <text:p text:style-name="P138"/>
      <text:p text:style-name="P139">Deux situations doivent donc être distinguées :</text:p>
      <text:p text:style-name="P139"/>
      <text:list xml:id="list101010688700851" text:continue-list="list101010340650385" text:style-name="L1">
        <text:list-item>
          <text:p text:style-name="P24"><text:span text:style-name="T252">La</text:span><text:span text:style-name="T253"> rectification est </text:span><text:span text:style-name="T255">demand</text:span><text:span text:style-name="T253">ée après l’octroi de la mainlevée pour l’exportation, mais avant que les marchandises ne quittent physiquement le TDU, c’est-à-dire avant que l’opérateur n’envoie l’annonce de sortie (message IE590) au bureau de douane de sortie : le déclarant doit demander l’invalidation de la déclaration d’exportation et en déposer une nouvelle</text:span><text:span text:style-name="T253"><text:note text:id="ftn1" text:note-class="footnote"><text:note-citation>1</text:note-citation><text:note-body><text:p text:style-name="P241"><text:change-start text:change-id="ct362976632"/>Cette nouvelle déclaration doit être déposée auprès du même bureau de douane d’exportation et <text:span text:style-name="T580">via</text:span> le même numéro d’agrément (PDCI/PDDE).<text:change-end text:change-id="ct362976632"/></text:p></text:note-body></text:note></text:span><text:span text:style-name="T253">, conformément aux dispositions de la note n°111462 du bureau COMINT1 du 20 décembre 2011. D</text:span><text:span text:style-name="T254">ans ce cas de figure, une nouvelle notification d’arrivée devra être faite auprès du bureau de sortie dans ECS BS, se rapportant à la nouvelle déclaration d’exportation.</text:span></text:p>
        </text:list-item>
        <text:list-item>
          <text:p text:style-name="P24"><text:span text:style-name="T208">L</text:span><text:span text:style-name="T27">a rectification est demandée après la sortie des marchandises du TDU : elle est traitée conformément à l’article 173 du CDU </text:span><text:span text:style-name="T26">(cf. </text:span><text:change text:change-id="ct362976992"/><text:change-start text:change-id="ct362976512"/><text:span text:style-name="T210">I</text:span><text:change-end text:change-id="ct362976512"/><text:span text:style-name="T26">I-3 point b</text:span><text:change-start text:change-id="ct362976392"/><text:span text:style-name="T26"> </text:span><text:span text:style-name="T210">ci-dessus</text:span><text:change-end text:change-id="ct362976392"/><text:span text:style-name="T26">)</text:span><text:span text:style-name="T27">.</text:span><text:change text:change-id="ct362977832"/><text:change text:change-id="ct362977712"/><text:change text:change-id="ct362977592"/><text:change-start text:change-id="ct362977952"/></text:p>
        </text:list-item>
      </text:list>
      <text:p text:style-name="P187"/>
      <text:p text:style-name="P186"><text:span text:style-name="T493">L</text:span><text:change-end text:change-id="ct362977952"/><text:span text:style-name="T484">a seconde particularité concerne la régularisation d’une exportation temporaire en exportation définitive. En effet, l</text:span><text:span text:style-name="T486">a déclaration d’exportation temporaire (code régime « 23 » </text:span><text:span text:style-name="T491">ou « 21 »</text:span><text:span text:style-name="T486"> en case 3</text:span><text:span text:style-name="T487">7</text:span><text:span text:style-name="T486"> de </text:span><text:span text:style-name="T488">la déclaration en douane</text:span><text:span text:style-name="T486">) permet aux opérateurs, </text:span><text:span text:style-name="T489">lorsque le séjour temporaire de leurs marchandises à l’étranger </text:span><text:span text:style-name="T490">a été prévu préalablement à l’exportation, de demander que celles-ci </text:span><text:soft-page-break/><text:span text:style-name="T490">fassent l’objet de mesures d’identification spécifiques</text:span><text:change-start text:change-id="ct362978072"/><text:span text:style-name="T490">,</text:span><text:change-end text:change-id="ct362978072"/><text:span text:style-name="T490"> afin de faciliter leur reconnaissance lors de leur réimportation effective.</text:span></text:p>
      <text:p text:style-name="P164"/>
      <text:p text:style-name="P164">L’exportation temporaire peut être apurée de deux manières distinctes :</text:p>
      <text:p text:style-name="P164"/>
      <text:list xml:id="list5131860940711787798" text:style-name="L11">
        <text:list-item>
          <text:p text:style-name="P319"><text:span text:style-name="T169">Par la réimportation des marchandises, </text:span><text:span text:style-name="T168">via</text:span><text:span text:style-name="T169"> le dépôt d’une déclaration en douane d</text:span><text:span text:style-name="T170">e ré</text:span><text:span text:style-name="T171">im</text:span><text:span text:style-name="T169">portation ;</text:span></text:p>
        </text:list-item>
        <text:list-item>
          <text:p text:style-name="P307"><text:span text:style-name="T454">Par l’exportation définitive, </text:span><text:span text:style-name="T582">via</text:span><text:span text:style-name="T462"> le dépôt d’une </text:span><text:span text:style-name="T465">demande de rectification de la</text:span><text:span text:style-name="T462"> déclaration d’exportation </text:span><text:span text:style-name="T465">initiale</text:span><text:span text:style-name="T462"> (</text:span><text:span text:style-name="T466">solliciter le </text:span><text:span text:style-name="T462">code régime « 10 </text:span><text:span text:style-name="T465">00</text:span><text:span text:style-name="T462"> » en case 37</text:span><text:span text:style-name="T29"> </text:span><text:span text:style-name="T466">du DAU</text:span><text:span text:style-name="T462">) </text:span><text:span text:style-name="T28">comportant la mention spéciale</text:span><text:change-start text:change-id="ct363626864"/><text:span text:style-name="T28"> </text:span><text:span text:style-name="T469">adéquate en case 44 de la déclaration :</text:span><text:change-end text:change-id="ct363626864"/><text:span text:style-name="T28"> « 91400 »</text:span><text:change text:change-id="ct363626984"/><text:change-start text:change-id="ct363627224"/><text:span text:style-name="T28"> </text:span><text:span text:style-name="T469">pour le code régi</text:span><text:change-end text:change-id="ct363627224"/><text:change-start text:change-id="ct363627344"/><text:span text:style-name="T469">me « 23 »</text:span><text:change-end text:change-id="ct363627344"/><text:span text:style-name="T28"> (« </text:span><text:span text:style-name="T583">régularisation d’une déclaration d’exportation temporaire en vue d’un retour ultérieur en l’état par une exportation définitive</text:span><text:span text:style-name="T28"> »)</text:span><text:change-start text:change-id="ct363627104"/><text:span text:style-name="T28"> </text:span><text:span text:style-name="T468">ou « 91500 » </text:span><text:span text:style-name="T469">pour le code régime « 21 »</text:span><text:span text:style-name="T468"> (« </text:span><text:span text:style-name="T584">régularisation d’une exportation temporaire pour perfectionnement passif par une exportation définitive</text:span><text:span text:style-name="T468"> »)</text:span><text:change-end text:change-id="ct363627104"/><text:span text:style-name="T462">. </text:span><text:span text:style-name="T463">En effet, le changement de régime douanier </text:span><text:span text:style-name="T466">peut faire l’objet</text:span><text:span text:style-name="T463"> d’une demande de rectification au titre de l’article 173 du CDU. </text:span><text:span text:style-name="T464">Par conséquent, </text:span><text:span text:style-name="T466">le service sera amené à instruire et accepter, le cas échéant, la demande de rectification. Celle-ci a pour avantage de permettre à l’opérateur de bénéficier directement du certificat de sortie des marchandises </text:span><text:span text:style-name="T467">(état « ECS Sortie » en case 54 du DAU)</text:span><text:span text:style-name="T466">.</text:span></text:p>
        </text:list-item>
      </text:list>
      <text:p text:style-name="P128"/>
      <text:h text:style-name="P27" text:outline-level="3"><text:bookmark-start text:name="__RefHeading___Toc204072_1467830642"/><text:span text:style-name="T350">I</text:span><text:span text:style-name="T351">I</text:span><text:span text:style-name="T352">-</text:span><text:span text:style-name="T353">4</text:span><text:span text:style-name="T31"> </text:span><text:span text:style-name="T30">Quel</text:span><text:span text:style-name="T354">le</text:span><text:span text:style-name="T30">s </text:span><text:span text:style-name="T355">rubriques</text:span><text:span text:style-name="T30"> de la déclaration peuvent faire l’objet d’une demande de rectification</text:span><text:change-start text:change-id="ct363627464"/><text:span text:style-name="T356"> ?</text:span><text:bookmark-end text:name="__RefHeading___Toc204072_1467830642"/><text:change-end text:change-id="ct363627464"/><text:change text:change-id="ct125155936"/><text:change text:change-id="ct125155816"/></text:h>
      <text:p text:style-name="P28"><text:change text:change-id="ct125157016"/><text:change-start text:change-id="ct125156896"/></text:p>
      <text:p text:style-name="P103"><text:bookmark-start text:name="__RefHeading___Toc7002_1568404706"/><text:change-end text:change-id="ct125156896"/><text:span text:style-name="T139">La </text:span><text:span text:style-name="T172">demande de </text:span><text:span text:style-name="T139">rectification peut concerner l’ensemble des énonciations de la déclaration</text:span><text:span text:style-name="T139"><text:note text:id="ftn2" text:note-class="footnote"><text:note-citation>2</text:note-citation><text:note-body><text:p text:style-name="P240"><text:change-start text:change-id="ct125156776"/>Sauf exceptions citées infra.<text:change-end text:change-id="ct125156776"/></text:p></text:note-body></text:note></text:span><text:span text:style-name="T139"> sous réserve </text:span><text:span text:style-name="T173">que</text:span><text:span text:style-name="T139">, </text:span><text:span text:style-name="T310">conformément à l’article 173 du CDU,</text:span><text:span text:style-name="T282"> </text:span><text:span text:style-name="T139">cette modification n’ait pas </text:span><text:span text:style-name="T174">« </text:span><text:span text:style-name="T175">pour effet de faire porter la déclaration sur des marchandises autres que celles qui en ont fait</text:span><text:span text:style-name="T579"> initialement l’objet</text:span><text:span text:style-name="T570"> ». </text:span><text:span text:style-name="T571">Cela signifie que l</text:span><text:span text:style-name="T570">a demande de rectification n</text:span><text:span text:style-name="T571">e doit pas a</text:span><text:span text:style-name="T570">bouti</text:span><text:span text:style-name="T571">r</text:span><text:span text:style-name="T570"> à </text:span><text:span text:style-name="T572">ajouter des marchandi</text:span><text:span text:style-name="T574">ses</text:span><text:span text:style-name="T572"> dans la déclaration en douane.</text:span><text:span text:style-name="T570"> </text:span><text:bookmark-end text:name="__RefHeading___Toc7002_1568404706"/></text:p>
      <text:p text:style-name="P135"/>
      <text:p text:style-name="P153"><text:span text:style-name="T369">E</text:span><text:span text:style-name="T368">n outre, u</text:span><text:span text:style-name="T367">ne même </text:span><text:span text:style-name="T366">demande de </text:span>rectification <text:span text:style-name="T589">peut porter sur </text:span>une ou plusieurs mentions de la déclaration.</text:p>
      <text:p text:style-name="P152"/>
      <text:p text:style-name="P156">Des particularités concernant certaines rubriques de la déclaration en douane sont à noter :</text:p>
      <text:p text:style-name="P155"><text:change-start text:change-id="ct283870344"/></text:p>
      <text:list xml:id="list6783892261749871655" text:style-name="L12">
        <text:list-item>
          <text:p text:style-name="P320"><text:span text:style-name="T158">Case 1 de la déclaration en douane « type de déclaration »</text:span><text:span text:style-name="T150"> :</text:span></text:p>
        </text:list-item>
      </text:list>
      <text:p text:style-name="P142">En cas de changement de type <text:span text:style-name="T36">de déclaration (ex. </text:span>IM qui devient une déclaration de type EX), <text:span text:style-name="T36">la rectification n’est pas possible.</text:span></text:p>
      <text:p text:style-name="P155"><text:change-end text:change-id="ct283870344"/></text:p>
      <text:list xml:id="list8426782792362835845" text:style-name="L13">
        <text:list-item>
          <text:p text:style-name="P321"><text:span text:style-name="T164">Case 5 de la déclaration en douane « articles »</text:span><text:span text:style-name="T32"> :</text:span><text:change text:change-id="ct283871784"/><text:change text:change-id="ct283871664"/></text:p>
        </text:list-item>
      </text:list>
      <text:list xml:id="list5426851882142289353" text:style-name="L14">
        <text:list-header>
          <text:p text:style-name="P346"><text:span text:style-name="T497">L’ajout d’un article de la déclaration ne peut </text:span><text:span text:style-name="T498">pas </text:span><text:span text:style-name="T497">être </text:span><text:span text:style-name="T498">sollicité</text:span><text:span text:style-name="T497"> </text:span><text:span text:style-name="T498">par la voie d’une demande de</text:span><text:span text:style-name="T497"> rectification. Le déclarant souhaitant ajouter un ou plusieurs article(s) dans sa déclaration doit procéder au dépôt d’une nouvelle déclaration, reprenant les articles manquants. </text:span></text:p>
        </text:list-header>
      </text:list>
      <text:p text:style-name="P30"><text:change-start text:change-id="ct284318352"/>Par exception, lorsqu’un contingent tarifaire <text:span text:style-name="T608">ou une préférence tarifaire </text:span>est sollicité, la demande de rectification ayant pour objet d’ajouter un article est autorisée.<text:change-end text:change-id="ct284318352"/><text:change text:change-id="ct284318472"/><text:change-start text:change-id="ct284318592"/></text:p>
      <text:p text:style-name="P132"><text:change-end text:change-id="ct284318592"/></text:p>
      <text:p text:style-name="P31"><text:soft-page-break/>Quant à la suppression d’un article, elle doit faire l’objet d’une demande d’invalidation, conformément à l’article 174 du CDU. <text:change text:change-id="ct284318952"/><text:change text:change-id="ct284318832"/><text:change text:change-id="ct284318712"/></text:p>
      <text:p text:style-name="P33"/>
      <text:list xml:id="list4454893956477095270" text:style-name="L15">
        <text:list-item>
          <text:p text:style-name="P322"><text:span text:style-name="T160">C</text:span><text:span text:style-name="T161">ase 31 de la déclaration en douane « colis et désignation des marchandises »</text:span><text:span text:style-name="T148"> :</text:span></text:p>
        </text:list-item>
      </text:list>
      <text:p text:style-name="P34">Une demande de rectification ne peut conduire à déclarer un nombre supplémentaire de colis. <text:change text:change-id="ct358946184"/></text:p>
      <text:p text:style-name="P145"/>
      <text:list xml:id="list7747932604621509957" text:style-name="L16">
        <text:list-item>
          <text:p text:style-name="P323"><text:span text:style-name="T162">Case 33 de la déclaration en douane « code des marchandises »</text:span><text:span text:style-name="T39"> :</text:span><text:change text:change-id="ct358947624"/></text:p>
        </text:list-item>
      </text:list>
      <text:p text:style-name="P154"><text:span text:style-name="T495">L</text:span><text:span text:style-name="T496">a rectification d’</text:span><text:span text:style-name="T495">une</text:span><text:span text:style-name="T496"> déclaration </text:span><text:span text:style-name="T495">peut porter sur la nomenclature des marchandises </text:span><text:span text:style-name="T500">à condition qu’il s’agi</text:span><text:span text:style-name="T504">sse d’une erreur de classement, mais que les marchandises </text:span><text:span text:style-name="T507">soien</text:span><text:span text:style-name="T504">t physiquement les mêmes que celles initialement déclarées</text:span><text:span text:style-name="T500"> (article 173§1 du CDU)</text:span><text:span text:style-name="T495">. </text:span></text:p>
      <text:p text:style-name="P141">Dans le cas contraire, il conviendra de procéder à l’invalidation de la déclaration en douane concernée.</text:p>
      <text:p text:style-name="P161"/>
      <text:list xml:id="list1403437089016262528" text:style-name="L17">
        <text:list-item>
          <text:p text:style-name="P324"><text:span text:style-name="T159">Case 36 de la déclaration en douane « préférence tarifaire » et case 39 de la déclaration en douane « contingent tarifaire »</text:span><text:span text:style-name="T149"> :</text:span></text:p>
        </text:list-item>
      </text:list>
      <text:p text:style-name="P147">En cas de sollicitation d’une préférence tarifaire, d’une suspension tarifaire ou d’un contingent tarifaire a posteriori, la déclaration peut faire l’objet d’une rectification <text:span text:style-name="T35">dans la mesure où elle permet au déclarant de </text:span><text:span text:style-name="T581">« satisfaire à ses obligations relatives au placement des marchandises sous le régime douanier concerné »</text:span><text:span text:style-name="T35"> (article 173§3 du CDU).</text:span></text:p>
      <text:p text:style-name="P104"/>
      <text:list xml:id="list7060335991739273946" text:style-name="L18">
        <text:list-item>
          <text:p text:style-name="P325"><text:span text:style-name="T163">Case 37 de la déclaration en douane « régime douanier »</text:span><text:span text:style-name="T40"> : </text:span><text:change text:change-id="ct358987264"/></text:p>
        </text:list-item>
      </text:list>
      <text:p text:style-name="P151">Le régime douanier peut être rectifié sous réserve que<text:change-start text:change-id="ct358987384"/> <text:span text:style-name="T626">les trois conditions cumulatives suivantes soient remplies</text:span><text:change-end text:change-id="ct358987384"/> :</text:p>
      <text:list xml:id="list6019938377350546346" text:style-name="L19">
        <text:list-item>
          <text:p text:style-name="P306">la modification porte bien sur les marchandises initialement couvertes par la déclaration en douane ;</text:p>
        </text:list-item>
        <text:list-item>
          <text:p text:style-name="P331"><text:span text:style-name="T40">l’</text:span><text:span text:style-name="T151">erreur de régime douanier n’a pas fait naître une dette douanière à l’importation, conformément à l’article 148§1 de l’AD </text:span><text:span text:style-name="T166">(ex. l’invalidation de la déclaration est requise lorsqu’il s’agit de passer d’un régime 40 à un régime 71) </text:span><text:span text:style-name="T151">;</text:span></text:p>
        </text:list-item>
        <text:list-item>
          <text:p text:style-name="P331"><text:span text:style-name="T40">l</text:span><text:span text:style-name="T145">e changement de régime n’a pas d’impact sur le type de déclaration </text:span><text:span text:style-name="T165">(ex. </text:span><text:span text:style-name="T167">l’invalidation de la déclaration est requise lorsqu’il s’agit de passer d’</text:span><text:span text:style-name="T165">un régime 40 </text:span><text:span text:style-name="T167">à un </text:span><text:span text:style-name="T165">régime 10, </text:span><text:span text:style-name="T167">car </text:span><text:span text:style-name="T165">la déclaration devient une déclaration d’exportation)</text:span><text:span text:style-name="T145">. </text:span></text:p>
        </text:list-item>
      </text:list>
      <text:p text:style-name="P150"><text:change-start text:change-id="ct358988824"/></text:p>
      <text:list xml:id="list101011381223119" text:continue-list="list4051935831225556655" text:style-name="L2">
        <text:list-item>
          <text:p text:style-name="P326"><text:span text:style-name="T162">Case 41 de la déclaration en douane « unités supplémentaires »</text:span><text:span text:style-name="T39"> :</text:span></text:p>
        </text:list-item>
      </text:list>
      <text:p text:style-name="P146">Le nombre d’unités supplémentaires <text:span text:style-name="T35">ne </text:span>peut <text:span text:style-name="T35">pas </text:span>être rectifié, <text:span text:style-name="T35">s’il s’agit </text:span>d’une augmentation <text:span text:style-name="T38">de ce nombre</text:span>.</text:p>
      <text:p text:style-name="P150"><text:change-end text:change-id="ct358988824"/></text:p>
      <text:p text:style-name="P150"/>
      <table:table table:name="Tableau4" table:style-name="Tableau4">
        <table:table-column table:style-name="Tableau4.A"/>
        <table:table-row>
          <table:table-cell table:style-name="Tableau4.A1" office:value-type="string">
            <text:p text:style-name="P149"><text:span text:style-name="T71">Attention appelée</text:span> : <text:span text:style-name="T616">conformément à l’article 173§1 du CDU, la déclaration ne peut pas être rectifiée afin d’obtenir un avantage qui n’aurait pu être obtenu au moment du dépôt de sa déclaration en douane.</text:span></text:p>
          </table:table-cell>
        </table:table-row>
      </table:table>
      <text:p text:style-name="P148"/>
      <text:p text:style-name="P144"/>
      <text:p text:style-name="P159"><text:span text:style-name="T183">Par ailleurs,</text:span><text:span text:style-name="T184"> la demande de rectification ne peut pas porter sur l</text:span><text:span text:style-name="T185">’identité du </text:span><text:span text:style-name="T184">déclarant. </text:span><text:span text:style-name="T187">En cas de changement d’identité du déclarant</text:span><text:span text:style-name="T185">, une demande d’invalidation de la déclaration concernée doit être faite conformément aux articles 174 du CDU et 148 de l’AD </text:span><text:span text:style-name="T186">(cf. instruction sur l’invalidation des déclarations en douane)</text:span><text:span text:style-name="T185">.</text:span><text:change-start text:change-id="ct358988944"/></text:p>
      <text:p text:style-name="P134"><text:soft-page-break/></text:p>
      <text:p text:style-name="P39"><text:span text:style-name="T185">D</text:span><text:span text:style-name="T41">e même, aucune demande de rectification ne doit être déposée </text:span><text:change-end text:change-id="ct358988944"/><text:change-start text:change-id="ct358989064"/><text:span text:style-name="T41">directement </text:span><text:change-end text:change-id="ct358989064"/><text:change-start text:change-id="ct358989184"/><text:span text:style-name="T41">pour supprimer la sollicitation du report de production d</text:span><text:change-end text:change-id="ct358989184"/><text:change-start text:change-id="ct358989304"/><text:span text:style-name="T41">’un document (« D48 »)</text:span><text:change-end text:change-id="ct358989304"/><text:change-start text:change-id="ct358989424"/><text:span text:style-name="T41">. En effet, cette opération ne permet pas d’apurer </text:span><text:change-end text:change-id="ct358989424"/><text:change-start text:change-id="ct358989544"/><text:span text:style-name="T41">le mouvement existant dans l’application T</text:span><text:change-end text:change-id="ct358989544"/><text:change text:change-id="ct358989664"/><text:change-start text:change-id="ct358989784"/><text:span text:style-name="T188">RIGO</text:span><text:change-end text:change-id="ct358989784"/><text:change text:change-id="ct358989904"/><text:change-start text:change-id="ct358990024"/><text:span text:style-name="T41"> et bloque ainsi les crédits de l’opérateur.</text:span><text:change-end text:change-id="ct358990024"/><text:change-start text:change-id="ct363253176"/><text:span text:style-name="T41"> Dès lors, si suite à une</text:span><text:change-end text:change-id="ct363253176"/><text:change-start text:change-id="ct363253296"/><text:span text:style-name="T41"> erreur, un document « D48</text:span><text:change-end text:change-id="ct363253296"/><text:change text:change-id="ct363253416"/><text:change-start text:change-id="ct363253536"/><text:span text:style-name="T41"> » doit être supprimé via une demande de rectification de la déclaration en douane</text:span><text:change-end text:change-id="ct363253536"/><text:change text:change-id="ct363253656"/><text:change-start text:change-id="ct363253776"/><text:span text:style-name="T41"> et ce</text:span><text:change-end text:change-id="ct363253776"/><text:change-start text:change-id="ct363253896"/><text:span text:style-name="T41">,</text:span><text:change-end text:change-id="ct363253896"/><text:change-start text:change-id="ct363254016"/><text:span text:style-name="T41"> même s’il est remplacé par un autre document, l’apurement préal</text:span><text:change-end text:change-id="ct363254016"/><text:change-start text:change-id="ct363254136"/><text:span text:style-name="T41">able de l’opération via T</text:span><text:change-end text:change-id="ct363254136"/><text:change text:change-id="ct363254256"/><text:change-start text:change-id="ct363254376"/><text:span text:style-name="T188">RIGO</text:span><text:change-end text:change-id="ct363254376"/><text:change-start text:change-id="ct363254496"/><text:span text:style-name="T41"> est nécessaire.</text:span><text:change-end text:change-id="ct363254496"/></text:p>
      <text:p text:style-name="P158"/>
      <text:p text:style-name="P160">Enfin, lorsque le déclarant souhaite modifier des données de sa déclaration en douane, dont certaines nécessitent une demande de rectification et d’autres exigent une invalidation, l’ensemble de ces corrections doit être opéré au moyen d’une demande d’invalidation.</text:p>
      <text:p text:style-name="P41"><text:change text:change-id="ct363254616"/></text:p>
      <text:p text:style-name="P105"/>
      <text:h text:style-name="Heading_20_3" text:outline-level="3"><text:bookmark-start text:name="__RefHeading___Toc204076_1467830642"/><text:span text:style-name="T155">I</text:span><text:span text:style-name="T152">I</text:span><text:span text:style-name="T156">-</text:span><text:span text:style-name="T157">5</text:span><text:span text:style-name="T43"> </text:span><text:span text:style-name="T152">Sous quelle forme déposer la demande de rectification</text:span><text:change-start text:change-id="ct363254736"/><text:span text:style-name="T42"> ?</text:span><text:bookmark-end text:name="__RefHeading___Toc204076_1467830642"/><text:change-end text:change-id="ct363254736"/><text:change text:change-id="ct363254856"/></text:h>
      <text:p text:style-name="P198"/>
      <text:p text:style-name="P192">Dans un contexte de dématérialisation et dans la mesure où la déclaration a été déposée électroniquement, <text:span text:style-name="T622">la rectification</text:span> doit être électronique. <text:span text:style-name="T410">Toute demande </text:span><text:span text:style-name="T411">d</text:span><text:span text:style-name="T412">e rectification</text:span><text:span text:style-name="T410"> doit donc être déposée via D</text:span><text:span text:style-name="T412">ELTA</text:span><text:span text:style-name="T410"> G </text:span><text:span text:style-name="T413">et</text:span><text:span text:style-name="T410"> D</text:span><text:span text:style-name="T412">ELTA</text:span><text:span text:style-name="T410"> X.</text:span></text:p>
      <text:p text:style-name="P194"/>
      <text:p text:style-name="P42">Cependant, les services en ligne<text:span text:style-name="T45"> D</text:span><text:span text:style-name="T476">ELTA </text:span><text:span text:style-name="T45">G et X ne permettent pas de traiter de manière dématérialisée l’ensemble des demandes </text:span><text:span text:style-name="T44">d</text:span><text:change text:change-id="ct363256056"/><text:change-start text:change-id="ct363255936"/><text:span text:style-name="T477">e rectifications</text:span><text:change-end text:change-id="ct363255936"/><text:span text:style-name="T45"> </text:span><text:change text:change-id="ct363255816"/><text:span text:style-name="T45">des déclarations. </text:span><text:span text:style-name="T395">Les demandes d</text:span><text:span text:style-name="T399">e rectification</text:span><text:span text:style-name="T395"> peuvent être déposé</text:span><text:span text:style-name="T396">e</text:span><text:span text:style-name="T395">s au format électronique dans un</text:span><text:span text:style-name="T396"> délai :</text:span></text:p>
      <text:p text:style-name="P42"><text:span text:style-name="T397">– </text:span><text:span text:style-name="T394">d</text:span><text:span text:style-name="T398">e </text:span><text:span text:style-name="T394">un an pour les déclarations déposées en EDI </text:span><text:span text:style-name="T397">dans D</text:span><text:span text:style-name="T400">ELTA</text:span><text:span text:style-name="T397"> G ou D</text:span><text:span text:style-name="T400">ELTA</text:span><text:span text:style-name="T397"> X</text:span><text:span text:style-name="T394"> ;</text:span></text:p>
      <text:p text:style-name="P190"><text:span text:style-name="T405">– </text:span><text:span text:style-name="T406">de </text:span><text:span text:style-name="T407">3</text:span><text:span text:style-name="T406"> ans pour les déclarations déposées en DTI </text:span><text:span text:style-name="T408">dans D</text:span><text:span text:style-name="T409">ELTA</text:span><text:span text:style-name="T408"> G.</text:span></text:p>
      <text:p text:style-name="P197"/>
      <text:p text:style-name="P43"><text:span text:style-name="T480">En effet, pour des raisons techniques, les déclarations sont automatiquement archivées </text:span><text:span text:style-name="T46">un an après leur validation en EDI</text:span><text:change text:change-id="ct363255696"/><text:change-start text:change-id="ct363255576"/><text:span text:style-name="T47"> </text:span><text:span text:style-name="T509">dans DELTA G et DELTA X</text:span><text:change-end text:change-id="ct363255576"/><text:span text:style-name="T46">. </text:span><text:span text:style-name="T47">Par conséquent, après ce</text:span><text:change text:change-id="ct363255456"/><text:span text:style-name="T47"> délai</text:span><text:change text:change-id="ct363255336"/><text:span text:style-name="T47">, toute</text:span><text:span text:style-name="T86"> demande d</text:span><text:span text:style-name="T503">e rectification</text:span><text:span text:style-name="T86"> </text:span><text:span text:style-name="T47">doit faire l’objet d’une demande papier </text:span><text:span text:style-name="T86">(D</text:span><text:span text:style-name="T503">R</text:span><text:span text:style-name="T86">2D)</text:span><text:span text:style-name="T501"> </text:span><text:span text:style-name="T502">(annexe 1)</text:span><text:span text:style-name="T48">.</text:span><text:change text:change-id="ct363255216"/></text:p>
      <text:p text:style-name="P195">En outre, toute demande de rectification portant sur des déclarations simplifiées ayant fait l’objet d’une déclaration complémentaire globale (DCG) doit également faire l’objet d’un DR2D.</text:p>
      <text:p text:style-name="P196"/>
      <text:p text:style-name="P44"><text:change text:change-id="ct363255096"/><text:span text:style-name="T49">Par ailleurs, </text:span><text:span text:style-name="T382">d</text:span><text:span text:style-name="T383">es é</text:span><text:span text:style-name="T384">nonciations </text:span><text:span text:style-name="T389">de la déclaration</text:span><text:span text:style-name="T384"> </text:span><text:span text:style-name="T382">sont </text:span><text:span text:style-name="T384">non modifiables </text:span><text:span text:style-name="T385">dans l</text:span><text:span text:style-name="T386">e</text:span><text:span text:style-name="T390">s</text:span><text:span text:style-name="T385"> </text:span><text:span text:style-name="T387">service</text:span><text:span text:style-name="T390">s</text:span><text:span text:style-name="T387"> en ligne</text:span><text:span text:style-name="T388"> </text:span><text:span text:style-name="T385">D</text:span><text:span text:style-name="T390">ELTA G/X</text:span><text:span text:style-name="T50">, bien que réglementairement </text:span><text:span text:style-name="T379">autorisées</text:span><text:span text:style-name="T50">. </text:span><text:span text:style-name="T381">D</text:span><text:span text:style-name="T380">ans ces cas, il convient également de recourir aux formulaires papiers. </text:span><text:span text:style-name="T379">Il s’agit :</text:span></text:p>
      <text:list xml:id="list6573846323827860504" text:style-name="L20">
        <text:list-item>
          <text:p text:style-name="P310"><text:span text:style-name="T377">d</text:span><text:span text:style-name="T50">es champs relatifs aux données opérateurs (numéro EORI du destinataire/expéditeur, du bénéficiaire </text:span><text:span text:style-name="T378">de la téléprocédure</text:span><text:span text:style-name="T50">, numéro d</text:span><text:change text:change-id="ct363380512"/><text:change-start text:change-id="ct363380632"/><text:span text:style-name="T50">’</text:span><text:change-end text:change-id="ct363380632"/><text:span text:style-name="T50">agrément à la téléprocédure, numéro EORI du représentant, mode de représentation)</text:span><text:span text:style-name="T50"><text:note text:id="ftn3" text:note-class="footnote"><text:note-citation>3</text:note-citation><text:note-body><text:p text:style-name="P242"><text:change-start text:change-id="ct363380752"/><text:span text:style-name="T607">Les services peuvent décider de refuser la rectification de ces données lorsque la déclaration est concernée par un DOP. En effet, les DOP comportent </text:span><text:span text:style-name="T318">des titulaires (exportateurs/importateurs) et </text:span><text:span text:style-name="T319">des</text:span><text:span text:style-name="T318"> destinataires <text:s/></text:span><text:span text:style-name="T319">spécifiques</text:span><text:span text:style-name="T318">.</text:span><text:change-end text:change-id="ct363380752"/></text:p></text:note-body></text:note></text:span></text:p>
        </text:list-item>
        <text:list-item>
          <text:p text:style-name="P310"><text:span text:style-name="T379">du</text:span><text:span text:style-name="T50"> ou </text:span><text:span text:style-name="T379">des</text:span><text:span text:style-name="T50"> numéro(s) de crédit</text:span></text:p>
        </text:list-item>
        <text:list-item>
          <text:p text:style-name="P309"><text:span text:style-name="T558">du </text:span><text:span text:style-name="T557">numéro de dossier</text:span></text:p>
        </text:list-item>
        <text:list-item>
          <text:p text:style-name="P309"><text:span text:style-name="T401">d</text:span><text:span text:style-name="T402">es</text:span><text:span text:style-name="T403"> code</text:span><text:span text:style-name="T402">s </text:span><text:span text:style-name="T403">bureaux (dédouanement ou de d</text:span><text:span text:style-name="T404">éclaration</text:span><text:span text:style-name="T403">/</text:span><text:span text:style-name="T404">présentation</text:span><text:span text:style-name="T403">)</text:span></text:p>
        </text:list-item>
        <text:list-item>
          <text:p text:style-name="P309"><text:soft-page-break/><text:span text:style-name="T559">de </text:span><text:span text:style-name="T557">la localisation des marchandises</text:span><text:change-start text:change-id="ct363381112"/><text:span text:style-name="T557"><text:note text:id="ftn4" text:note-class="footnote"><text:note-citation>4</text:note-citation><text:note-body><text:p text:style-name="P244"><text:change-start text:change-id="ct363380872"/>La rectification papier ne vaut que pour les déclarations en deux temps. En effet, la donnée localisation des marchandises peut être rectifiée <text:change-end text:change-id="ct363380872"/><text:change-start text:change-id="ct363380992"/>dans Delta lorsqu’ill s’agit d’une déclaration en un temps.<text:change-end text:change-id="ct363380992"/></text:p></text:note-body></text:note></text:span><text:change-end text:change-id="ct363381112"/></text:p>
        </text:list-item>
      </text:list>
      <text:p text:style-name="P110"><text:change-start text:change-id="ct363381232"/></text:p>
      <text:p text:style-name="P46"><text:change-end text:change-id="ct363381232"/><text:change text:change-id="ct363381352"/></text:p>
      <text:p text:style-name="P49"><text:span text:style-name="T601">L</text:span>orsque <text:span text:style-name="T601">une demande de rectification </text:span>porte à la fois sur des données directement rectifiables dans <text:span text:style-name="T614">les services en ligne</text:span> DELTA <text:span text:style-name="T614">G/X </text:span>et des données rectifiables uniquement par <text:span text:style-name="T553">DR2D</text:span>, <text:span text:style-name="T601">il convient de n’établir un DR2D que pour les données non rectifiables dans l’outil DELTA et</text:span><text:span text:style-name="T56"> d</text:span><text:span text:style-name="T198">e rectifier</text:span><text:span text:style-name="T56"> dans DELTA les données qui peuvent </text:span><text:span text:style-name="T198">l’être</text:span><text:span text:style-name="T56"> électroniquement.</text:span><text:change text:change-id="ct363381472"/></text:p>
      <text:p text:style-name="P184"/>
      <text:p text:style-name="P183"><text:span text:style-name="T322">Un tableau récapitulant les différents cas de rectifications est disponible en annexe </text:span><text:span text:style-name="T323">2</text:span><text:span text:style-name="T322"> de la présente </text:span><text:span text:style-name="T325">note</text:span><text:span text:style-name="T324">. </text:span></text:p>
      <text:h text:style-name="P286" text:outline-level="3"/>
      <text:h text:style-name="P51" text:outline-level="3"><text:bookmark-start text:name="__RefHeading___Toc204078_1467830642"/><text:span text:style-name="T513">I</text:span><text:span text:style-name="T59">I-</text:span><text:span text:style-name="T514">6</text:span><text:span text:style-name="T59"> Auprès de qui </text:span><text:span text:style-name="T515">déposer</text:span><text:span text:style-name="T59"> </text:span><text:span text:style-name="T58">la demande de rectification</text:span><text:change-start text:change-id="ct363382672"/><text:span text:style-name="T516"> ?</text:span><text:bookmark-end text:name="__RefHeading___Toc204078_1467830642"/><text:change-end text:change-id="ct363382672"/><text:change text:change-id="ct363382552"/></text:h>
      <text:p text:style-name="P165"/>
      <text:p text:style-name="P191"><text:span text:style-name="T590">La demande de rectification</text:span> doit être <text:span text:style-name="T68">formulée </text:span>auprès du bureau <text:span text:style-name="T68">où a été déposée la déclaration</text:span><text:span text:style-name="T68"><text:note text:id="ftn5" text:note-class="footnote"><text:note-citation>5</text:note-citation><text:note-body><text:p text:style-name="P243"><text:change-start text:change-id="ct363382912"/>S’il s’agit d’un BFCIOD, la demande doit être déposée auprès du bureau principal dont dépend le BFCIOD.<text:change-end text:change-id="ct363382912"/></text:p></text:note-body></text:note></text:span><text:span text:style-name="T68">.</text:span></text:p>
      <text:p text:style-name="P52">L’<text:span text:style-name="T568">autorisation ou le re</text:span><text:span text:style-name="T531">fus de </text:span><text:span text:style-name="T60">rectification d'une déclaration est une décision administrative individuelle (DAI) au sens du décret n° 97-34 du 15 janvier 1997 et reprise au décret n° 97-1195 du 24 décembre 1997.</text:span><text:change text:change-id="ct363382792"/></text:p>
      <text:p text:style-name="P185"><text:span text:style-name="T524">En cas de dédouanement centralisé national, la demande de rectification est </text:span><text:span text:style-name="T525">déposée auprès du</text:span><text:span text:style-name="T524"> bureau de déclaration.</text:span></text:p>
      <text:p text:style-name="P231"><text:change-start text:change-id="ct363381592"/></text:p>
      <text:h text:style-name="P55" text:outline-level="3"><text:change-end text:change-id="ct363381592"/><text:change text:change-id="ct363381952"/><text:change text:change-id="ct363381832"/><text:change text:change-id="ct363381712"/><text:change-start text:change-id="ct363383632"/></text:h>
      <text:h text:style-name="P289" text:outline-level="3"><text:bookmark-start text:name="__RefHeading___Toc14486_465194847"/><text:span text:style-name="T457">I</text:span><text:span text:style-name="T458">I</text:span><text:span text:style-name="T454">-</text:span><text:span text:style-name="T461">7</text:span><text:span text:style-name="T454"> Quels justificatifs </text:span><text:span text:style-name="T459">présenter </text:span><text:span text:style-name="T460">à l’appui de la demande de rectification </text:span><text:span text:style-name="T454">?</text:span><text:bookmark-end text:name="__RefHeading___Toc14486_465194847"/><text:change-end text:change-id="ct363383632"/></text:h>
      <text:p text:style-name="P162"/>
      <text:p text:style-name="P205"><text:span text:style-name="T278">U</text:span><text:span text:style-name="T279">ne liste des pièces justificatives à fournir est jointe </text:span><text:span text:style-name="T280">à la présente instruction</text:span><text:span text:style-name="T279">. Le service peut demander plus de documents à l’opérateur </text:span><text:span text:style-name="T281">en motivant sa demande. </text:span><text:span text:style-name="T457">Les documents ainsi demandés peuvent être transmis de manière dématérialisée. Toutefois, l'opérateur n'est pas dispensé de la présentation des documents originaux auprès du service, si celui-ci en fait la demande.</text:span></text:p>
      <text:p text:style-name="P56"><text:span text:style-name="T492">E</text:span><text:span text:style-name="T69">nfin, si plusieurs demandes portent sur le même motif, le service peut autoriser le demandeur à détenir les pièces justificatives nécessaires à la demande de rectification et à ne transmettre celles-ci à la douane que pour un nombre limité d’opérations, pour vérification.</text:span><text:change text:change-id="ct363383752"/></text:p>
      <text:h text:style-name="P58" text:outline-level="2"><text:bookmark-start text:name="__RefHeading___Toc204082_1467830642"/><text:span text:style-name="T587">Section </text:span>III<text:change-start text:change-id="ct363382072"/><text:span text:style-name="T70"> – </text:span><text:change-end text:change-id="ct363382072"/><text:change text:change-id="ct363382192"/><text:span text:style-name="T70">Le traitement de la demande</text:span><text:bookmark-end text:name="__RefHeading___Toc204082_1467830642"/></text:h>
      <text:p text:style-name="P227"/>
      <text:h text:style-name="P27" text:outline-level="3"><text:bookmark-start text:name="__RefHeading___Toc204084_1467830642"/><text:span text:style-name="T604">II</text:span>I<text:span text:style-name="T604">-1</text:span> <text:span text:style-name="T603">L’enregistrement de la demande</text:span><text:bookmark-end text:name="__RefHeading___Toc204084_1467830642"/></text:h>
      <text:p text:style-name="P206"/>
      <text:p text:style-name="P230"><text:span text:style-name="T372">Au moment de l’</text:span><text:span text:style-name="T374">envoi </text:span><text:span text:style-name="T372">de la demande </text:span><text:span text:style-name="T373">de rectification </text:span><text:span text:style-name="T374">par l’opérateur</text:span><text:span text:style-name="T372">, un numéro est attribué à cette demande par le</text:span><text:span text:style-name="T374">s</text:span><text:span text:style-name="T372"> service</text:span><text:span text:style-name="T374">s</text:span><text:span text:style-name="T372"> e</text:span><text:span text:style-name="T370">n ligne DELTA </text:span><text:span text:style-name="T371">G/X</text:span><text:span text:style-name="T370">. Ce numéro initial est conservé pendant le traitement de la demande et sera également celui attribué à la réponse du service (acceptation/refus).</text:span></text:p>
      <text:p text:style-name="P230"/>
      <text:p text:style-name="P229"><text:span text:style-name="T330">Pour les demandes </text:span><text:span text:style-name="T331">de rectification</text:span><text:span text:style-name="T330"> déposées au format papier (D</text:span><text:span text:style-name="T331">R</text:span><text:span text:style-name="T330">2D), le service des douanes attribue à chacune un numéro dans une série continue, pour assurer la traçabilité des demandes. </text:span><text:span text:style-name="T332">Le format de ce numéro est le suivant : code EUROPA du bureau – année – numéro de série</text:span><text:span text:style-name="T573">.</text:span></text:p>
      <text:p text:style-name="P228"/>
      <text:h text:style-name="P27" text:outline-level="3"><text:bookmark-start text:name="__RefHeading___Toc204086_1467830642"/><text:span text:style-name="T603">III-2 </text:span>L’<text:span text:style-name="T602">acceptation</text:span> de la demande de rectification <text:span text:style-name="T602">(recevabilité)</text:span><text:bookmark-end text:name="__RefHeading___Toc204086_1467830642"/></text:h>
      <text:p text:style-name="P210"/>
      <text:p text:style-name="P213">Le service dispose d’un délai de 30 jours à compter de la réception de la demande de rectification pour <text:span text:style-name="T80">statuer sur sa recevabilité</text:span> (article 22(2) du CDU). <text:span text:style-name="T499">Le service vérifie ainsi que la demande de rectification a été déposée dans les délais prescrits par la réglementation, qu’elle comporte les documents justificatifs nécessaires, et que le demandeur est bien habilité à déposer la demande. </text:span></text:p>
      <text:p text:style-name="P213"/>
      <text:p text:style-name="P212">Le service examine si les conditions de l<text:span text:style-name="T614">a recevabilité</text:span> de la demande sont réunies, conformément <text:span text:style-name="T555">aux articles</text:span> 22(2) du CDU et <text:span text:style-name="T555">11(1) de l’AD. Si le service considère que la demande ne contient pas toutes les informations requises, il invite l’intéressé à les fournir dans un délai fixé, qui ne peut être supérieur à 30 jours (article 12(2) al.2 de l’AE). </text:span></text:p>
      <text:p text:style-name="P212"/>
      <text:p text:style-name="P111">Dans cette hypothèse, si le demandeur ne fournit pas les pièces demandées dans le délai fixé, la demande n’est pas acceptée (article 12(2) <text:span text:style-name="T87">al.2</text:span> d<text:span text:style-name="T87">e l’AE</text:span>).</text:p>
      <text:p text:style-name="P111"/>
      <text:p text:style-name="P208">L<text:span text:style-name="T614">a recevabilité de la demande</text:span> est notifiée au demandeur lorsque le service établit que ladite demande contient toutes les informations requises (article 22(2) 2ème alinéa du CDU).</text:p>
      <text:p text:style-name="P209">Les demandes de rectification introduites à tort sous la forme d’<text:span text:style-name="T553">un DR2D</text:span> seront systématiquement rejetées par le bureau. Le demandeur sera alors invité à déposer sa demande de manière dématérialisée dans D<text:span text:style-name="T87">ELTA</text:span>.</text:p>
      <text:p text:style-name="P391"><text:change text:change-id="ct363383032"/><text:change text:change-id="ct363382432"/><text:change text:change-id="ct363382312"/></text:p>
      <text:h text:style-name="P27" text:outline-level="3"><text:bookmark-start text:name="__RefHeading___Toc204088_1467830642"/>II<text:span text:style-name="T603">I-3</text:span> L’examen de la demande de rectification<text:bookmark-end text:name="__RefHeading___Toc204088_1467830642"/></text:h>
      <text:p text:style-name="P212"/>
      <text:p text:style-name="P66">Le bureau dispose de <text:span text:style-name="T555">cent vingt jours suivant la date de recevabilité de la demande </text:span>pour <text:span text:style-name="T80">examiner la demande et autoriser ou non la rectification de la déclaration en douane concernée.</text:span> <text:span text:style-name="T556">Le délai commence à courir à compter de la date de recevabilité de la demande de rectification.</text:span> <text:span text:style-name="T556">Ce délai peut </text:span><text:soft-page-break/><text:span text:style-name="T556">être prolongé de 30 jours par le service. Dans ce cas, l’opérateur en est immédiatement informé par courriel.</text:span><text:change text:change-id="ct363383872"/></text:p>
      <text:p text:style-name="P209"/>
      <text:h text:style-name="P27" text:outline-level="3"><text:bookmark-start text:name="__RefHeading___Toc204090_1467830642"/><text:span text:style-name="T563">III-4</text:span><text:span text:style-name="T561"> </text:span><text:span text:style-name="T562">L’autorisation </text:span><text:span text:style-name="T561">de rectification</text:span><text:bookmark-end text:name="__RefHeading___Toc204090_1467830642"/></text:h>
      <text:p text:style-name="P70"><text:change text:change-id="ct363453880"/><text:change text:change-id="ct363383512"/><text:change text:change-id="ct363383392"/><text:change text:change-id="ct363383272"/><text:change text:change-id="ct363383152"/></text:p>
      <text:p text:style-name="P215"><text:span text:style-name="T256">Si la </text:span><text:span text:style-name="T257">rectification est autorisée</text:span><text:span text:style-name="T256">, </text:span><text:span text:style-name="T258">un événement intitulé « rectifié » apparaît dans le cycle de vie de la déclaration</text:span><text:change-start text:change-id="ct363454000"/><text:span text:style-name="T258">. </text:span></text:p>
      <text:p text:style-name="P78"><text:change-end text:change-id="ct363454000"/><text:change text:change-id="ct363454360"/><text:change text:change-id="ct363454240"/><text:change text:change-id="ct363454120"/><text:span text:style-name="T85"/></text:p>
      <text:h text:style-name="P27" text:outline-level="3"><text:bookmark-start text:name="__RefHeading___Toc204092_1467830642"/><text:span text:style-name="T563">III-5</text:span><text:span text:style-name="T561"> Le refus de rectification</text:span><text:bookmark-end text:name="__RefHeading___Toc204092_1467830642"/></text:h>
      <text:p text:style-name="P209"/>
      <text:p text:style-name="P80"><text:span text:style-name="T91">Lorsque le service douanier envisage d’opposer un refus à la demande </text:span><text:span text:style-name="T90">d</text:span><text:change text:change-id="ct283875216"/><text:change-start text:change-id="ct283874616"/><text:span text:style-name="T533">e rectific</text:span><text:change-end text:change-id="ct283874616"/><text:span text:style-name="T91">ation, la procédure du droit d’être entendu </text:span><text:span text:style-name="T532">(DEE)</text:span><text:span text:style-name="T91"> doit être mise en œuvre conformément à l’article 22§6 du CDU</text:span><text:change text:change-id="ct363455560"/><text:change-start text:change-id="ct363455440"/><text:span text:style-name="T91">.</text:span></text:p>
      <text:p text:style-name="P82"><text:change-end text:change-id="ct363455440"/><text:change text:change-id="ct363455320"/><text:span text:style-name="T95">Si, suite à la mise en œuvre du droit d’être entendu</text:span><text:change-start text:change-id="ct363455200"/><text:span text:style-name="T95"> </text:span><text:span text:style-name="T306">la décision de rectification de la déclaration est négative, la déclaration conservera son état initial</text:span><text:change-end text:change-id="ct363455200"/><text:change-start text:change-id="ct363455080"/><text:span text:style-name="T306">.</text:span><text:change-end text:change-id="ct363455080"/><text:change-start text:change-id="ct363454960"/></text:p>
      <text:p text:style-name="P85"><text:change-end text:change-id="ct363454960"/><text:change text:change-id="ct363454840"/></text:p>
      <text:p text:style-name="P86">Par ailleurs, la législation sur le droit à l’erreur ne s’applique pas aux rectifications des déclarations <text:span text:style-name="T99">en douane.</text:span><text:change text:change-id="ct363454720"/></text:p>
      <text:p text:style-name="P167"><text:span text:style-name="Emphasis"><text:span text:style-name="T307"/></text:span></text:p>
      <text:p text:style-name="P166"><text:span text:style-name="Emphasis"><text:span text:style-name="T294"/></text:span></text:p>
      <text:h text:style-name="Heading_20_2" text:outline-level="2"><text:span text:style-name="Emphasis"><text:span text:style-name="T294"/></text:span></text:h>
      <text:h text:style-name="P87" text:outline-level="2"><text:bookmark-start text:name="__RefHeading___Toc204094_1467830642"/><text:span text:style-name="Emphasis"><text:span text:style-name="T285">Section </text:span></text:span><text:span text:style-name="Emphasis"><text:span text:style-name="T100">I</text:span></text:span><text:span text:style-name="Emphasis"><text:span text:style-name="T286">V</text:span></text:span><text:change-start text:change-id="ct363454600"/><text:span text:style-name="Emphasis"><text:span text:style-name="T288"> – </text:span></text:span><text:change-end text:change-id="ct363454600"/><text:change text:change-id="ct363454480"/><text:span text:style-name="Emphasis"><text:span text:style-name="T287">Les i</text:span></text:span><text:span text:style-name="Emphasis"><text:span text:style-name="T286">mpacts comptables</text:span></text:span><text:bookmark-end text:name="__RefHeading___Toc204094_1467830642"/></text:h>
      <text:p text:style-name="P223"><text:span text:style-name="Emphasis"><text:span text:style-name="T297"/></text:span></text:p>
      <text:p text:style-name="P225"><text:span text:style-name="Emphasis"><text:span text:style-name="T290">Les impacts comptables varient selon que la déclaration est déposée en un temps ou en deux temps.</text:span></text:span></text:p>
      <text:p text:style-name="P223"><text:span text:style-name="Emphasis"><text:span text:style-name="T297"/></text:span></text:p>
      <text:h text:style-name="Heading_20_3" text:outline-level="3"><text:bookmark-start text:name="__RefHeading___Toc204096_1467830642"/><text:span text:style-name="Emphasis"><text:span text:style-name="T295">IV-1 </text:span></text:span><text:span text:style-name="Emphasis"><text:span text:style-name="T296">Déclaration en un temps</text:span></text:span><text:bookmark-end text:name="__RefHeading___Toc204096_1467830642"/></text:h>
      <text:p text:style-name="P91"><text:span text:style-name="Emphasis"><text:span text:style-name="T293"/></text:span></text:p>
      <text:p text:style-name="P88"><text:span text:style-name="Emphasis"><text:span text:style-name="T101">Toute rectification de liquidation effectuée </text:span></text:span><text:span text:style-name="Emphasis"><text:span text:style-name="T283">pendant la journée comptable</text:span></text:span><text:span text:style-name="Emphasis"><text:span text:style-name="T101">, c’est-à-dire la journée au cours de laquelle les marchandises ont obtenu la mainlevée (article 173 du CDU</text:span></text:span><text:span text:style-name="Emphasis"><text:span text:style-name="T101"><text:note text:id="ftn6" text:note-class="footnote"><text:note-citation>6</text:note-citation><text:note-body><text:p text:style-name="Footnote">C’est-à-dire le bon à enlever dans DELTA.</text:p></text:note-body></text:note></text:span></text:span><text:span text:style-name="Emphasis"><text:span text:style-name="T101">), est inscrite en comptabilité de manière automatique.</text:span></text:span><text:change text:change-id="ct363456760"/></text:p>
      <text:p text:style-name="P88"><text:span text:style-name="Emphasis"><text:span text:style-name="T102"/></text:span></text:p>
      <text:p text:style-name="P88"><text:span text:style-name="Emphasis"><text:span text:style-name="T101">En revanche, </text:span></text:span><text:span text:style-name="Emphasis"><text:span text:style-name="T283">en dehors de la journée comptable</text:span></text:span><text:span text:style-name="Emphasis"><text:span text:style-name="T101">, la rectification d’une déclaration n’a plus d’incidences comptables automatiques.</text:span></text:span></text:p>
      <text:p text:style-name="P88"><text:span text:style-name="Emphasis"><text:span text:style-name="T101">Dès lors, différentes situations peuvent se présenter :</text:span></text:span></text:p>
      <text:p text:style-name="P252"/>
      <text:p text:style-name="P88"><text:span text:style-name="Emphasis"><text:span text:style-name="T104">1</text:span></text:span><text:change-start text:change-id="ct363456640"/><text:span text:style-name="Emphasis"><text:span text:style-name="T103"> – </text:span></text:span><text:change-end text:change-id="ct363456640"/><text:change text:change-id="ct363456520"/><text:span text:style-name="Emphasis"><text:span text:style-name="T104">L</text:span></text:span><text:span text:style-name="Emphasis"><text:span text:style-name="T242">a nouvelle liquidation est supérieure à la liquidation initiale</text:span></text:span><text:span text:style-name="Emphasis"><text:span text:style-name="T104">. Dans ce cas, un avis de paiement est envoyé à l’opérateur l’invitant à régler sa créance dans un délai de 10 jours à compter de </text:span></text:span><text:span text:style-name="Emphasis"><text:span text:style-name="T217">la décision d’autorisation de rectification</text:span></text:span><text:span text:style-name="Emphasis"><text:span text:style-name="T104">.</text:span></text:span><text:change text:change-id="ct363456400"/></text:p>
      <text:p text:style-name="P88"><text:span text:style-name="Emphasis"><text:span text:style-name="T105"/></text:span></text:p>
      <text:p text:style-name="P89"><text:span text:style-name="Emphasis"><text:span text:style-name="T106">2</text:span></text:span><text:change-start text:change-id="ct363456280"/><text:span text:style-name="Emphasis"><text:span text:style-name="T103"> – </text:span></text:span><text:change-end text:change-id="ct363456280"/><text:change text:change-id="ct363456160"/><text:span text:style-name="Emphasis"><text:span text:style-name="T243">La nouvelle liquidation est inférieure à la liquidation initiale et cette dernière a été réglée au comptant</text:span></text:span><text:span text:style-name="Emphasis"><text:span text:style-name="T106">. </text:span></text:span><text:change-start text:change-id="ct363456040"/><text:span text:style-name="Emphasis"><text:span text:style-name="T218">Le dépôt d’une demande de remboursement (fondée sur les dispositions générales des articles 116 et 121 du CDU) est requis de l’opérateur.</text:span></text:span><text:change-end text:change-id="ct363456040"/><text:change text:change-id="ct363455920"/><text:change-start text:change-id="ct363455800"/></text:p>
      <text:p text:style-name="P88"><text:change-end text:change-id="ct363455800"/><text:span text:style-name="Emphasis"><text:span text:style-name="T220"/></text:span></text:p>
      <text:p text:style-name="P88"><text:span text:style-name="Emphasis"><text:span text:style-name="T104">3</text:span></text:span><text:change-start text:change-id="ct363455680"/><text:span text:style-name="Emphasis"><text:span text:style-name="T103"> – </text:span></text:span><text:change-end text:change-id="ct363455680"/><text:change text:change-id="ct363456880"/><text:span text:style-name="Emphasis"><text:span text:style-name="T242">La nouvelle liquidation est inférieure à la liquidation initiale. L’opérateur bénéficie du report de paiement (crédit d’enlèvement) et celui-ci n’est pas échu, c’est-à-dire que le bordereau créditaire relatif à la déclaration rectifiée n’a pas été payé</text:span></text:span><text:span text:style-name="Emphasis"><text:span text:style-name="T104">. </text:span></text:span><text:span text:style-name="Emphasis"><text:span text:style-name="T110">Dans ce cas, la recette des douanes procède aux régularisations comptables nécessaires pour permettre à l’opérateur de ne pas avancer de trésorerie pour les droits et taxes qui ne sont plus exigibles.</text:span></text:span><text:change text:change-id="ct363457240"/><text:change text:change-id="ct363457120"/><text:change text:change-id="ct363457000"/></text:p>
      <text:p text:style-name="P88"><text:span text:style-name="Emphasis"><text:span text:style-name="T108"/></text:span></text:p>
      <text:p text:style-name="P89"><text:span text:style-name="Emphasis"><text:span text:style-name="T110">4</text:span></text:span><text:change-start text:change-id="ct363457360"/><text:span text:style-name="Emphasis"><text:span text:style-name="T109"> – </text:span></text:span><text:change-end text:change-id="ct363457360"/><text:change text:change-id="ct363457480"/><text:span text:style-name="Emphasis"><text:span text:style-name="T110">L</text:span></text:span><text:span text:style-name="Emphasis"><text:span text:style-name="T268">a nouvelle liquidation est inférieure à la liquidation initiale et le délai de report de paiement est échu, l’opérateur a payé son bordereau créditaire</text:span></text:span><text:span text:style-name="Emphasis"><text:span text:style-name="T110">. </text:span></text:span><text:change text:change-id="ct363457600"/><text:change-start text:change-id="ct363457720"/><text:span text:style-name="Emphasis"><text:span text:style-name="T218">Le dépôt d’une demande de remboursement (fondée sur les dispositions générales des articles 116 et 121 du CDU) est requis de l’opérateur.</text:span></text:span><text:change-end text:change-id="ct363457720"/><text:change-start text:change-id="ct363157248"/></text:p>
      <text:p text:style-name="P88"><text:change-end text:change-id="ct363157248"/><text:change-start text:change-id="ct363157368"/><text:span text:style-name="Emphasis"><text:span text:style-name="T113"/></text:span></text:p>
      <text:p text:style-name="P88"><text:span text:style-name="Emphasis"><text:span text:style-name="T113"/></text:span></text:p>
      <text:h text:style-name="P90" text:outline-level="3"><text:bookmark-start text:name="__RefHeading___Toc14488_465194847"/><text:span text:style-name="Emphasis"><text:span text:style-name="T114">IV-2 </text:span></text:span><text:span text:style-name="Emphasis"><text:span text:style-name="T111">Déclaration en </text:span></text:span><text:span text:style-name="Emphasis"><text:span text:style-name="T114">deux</text:span></text:span><text:span text:style-name="Emphasis"><text:span text:style-name="T111"> temps</text:span></text:span><text:span text:style-name="Emphasis"><text:span text:style-name="T111"><text:note text:id="ftn7" text:note-class="footnote"><text:note-citation>7</text:note-citation><text:note-body><text:p text:style-name="P92">Autorisation de déclaration simplifiée, prévue à l’article 166 du CDU</text:p></text:note-body></text:note></text:span></text:span><text:bookmark-end text:name="__RefHeading___Toc14488_465194847"/><text:change-end text:change-id="ct363157368"/><text:change text:change-id="ct363157968"/><text:change text:change-id="ct363157848"/><text:change text:change-id="ct363157728"/><text:change text:change-id="ct363157608"/><text:change text:change-id="ct363157488"/></text:h>
      <text:list xml:id="list5909652584766101803" text:style-name="L21">
        <text:list-header>
          <text:p text:style-name="P384"><text:span text:style-name="Emphasis"><text:span text:style-name="T236"/></text:span></text:p>
        </text:list-header>
        <text:list-item>
          <text:p text:style-name="P397"><text:span text:style-name="Emphasis"><text:span text:style-name="T116">Avant la validation de la déclaration complémentaire globale (DCG)</text:span></text:span></text:p>
        </text:list-item>
      </text:list>
      <text:p text:style-name="P94"><text:soft-page-break/><text:span text:style-name="Emphasis"><text:span text:style-name="T276">À</text:span></text:span><text:span text:style-name="Emphasis"><text:span text:style-name="T133"> ce stade, les montants liquidés sur les déclarations ne font pas l’objet d’une inscription en comptabilité. </text:span></text:span><text:span text:style-name="Emphasis"><text:span text:style-name="T232">L</text:span></text:span><text:span text:style-name="Emphasis"><text:span text:style-name="T133">e « crédit utilisé » du crédit de l’opérateur </text:span></text:span><text:span text:style-name="Emphasis"><text:span text:style-name="T232">est </text:span></text:span><text:span text:style-name="Emphasis"><text:span text:style-name="T133">mis à jour en fonction des rectifications opérées. Aucune action complémentaire du service n’est donc nécessaire en cas de rectification des liquidations.</text:span></text:span></text:p>
      <text:p text:style-name="P94"><text:span text:style-name="Emphasis"><text:span text:style-name="T133"/></text:span></text:p>
      <text:list xml:id="list101010604296959" text:continue-list="list7736331278366840597" text:style-name="L5">
        <text:list-item>
          <text:p text:style-name="P93"><text:span text:style-name="Emphasis"><text:span text:style-name="T116">Après la validation de la déclaration complémentaire globale (DCG)</text:span></text:span><text:change text:change-id="ct363159288"/></text:p>
        </text:list-item>
      </text:list>
      <text:p text:style-name="P94"><text:span text:style-name="Emphasis"><text:span text:style-name="T133">La validation de la DCG ayant permis l’inscription définitive des montants liquidés en comptabilité, toute rectification de liquidation après validation de la DCG nécessite une régularisation comptable.</text:span></text:span></text:p>
      <text:p text:style-name="P94"><text:span text:style-name="Emphasis"><text:span text:style-name="T133">Les dispositions susmentionnées valables pour les déclarations en un temps sont applicables aux déclarations en deux temps, après validation de la DCG et création du bordereau créditaire (hors point 2, relatif au paiement au comptant, les </text:span></text:span><text:span text:style-name="Emphasis"><text:span text:style-name="T229">déclarations</text:span></text:span><text:span text:style-name="Emphasis"><text:span text:style-name="T133"> en deux </text:span></text:span><text:span text:style-name="Emphasis"><text:span text:style-name="T230">temps </text:span></text:span><text:span text:style-name="Emphasis"><text:span text:style-name="T133">nécessitant par principe l'utilisation d'un crédit d'enlèvement).</text:span></text:span></text:p>
      <text:p text:style-name="P94"><text:span text:style-name="Emphasis"><text:span text:style-name="T104">1</text:span></text:span><text:change-start text:change-id="ct363159408"/><text:span text:style-name="Emphasis"><text:span text:style-name="T103"> – </text:span></text:span><text:change-end text:change-id="ct363159408"/><text:change text:change-id="ct363159528"/><text:span text:style-name="Emphasis"><text:span text:style-name="T104">L</text:span></text:span><text:span text:style-name="Emphasis"><text:span text:style-name="T242">a nouvelle liquidation est supérieure à la liquidation initiale</text:span></text:span><text:span text:style-name="Emphasis"><text:span text:style-name="T104">. Dans ce cas, un avis de paiement est envoyé à l’opérateur l’invitant à régler sa créance dans un délai de 10 jours à compter de celui durant lequel sa demande de rectification a été acceptée. </text:span></text:span><text:change text:change-id="ct363159648"/></text:p>
      <text:p text:style-name="P94"><text:span text:style-name="Emphasis"><text:span text:style-name="T105"/></text:span></text:p>
      <text:p text:style-name="P95"><text:span text:style-name="Emphasis"><text:span text:style-name="T104">2</text:span></text:span><text:change-start text:change-id="ct363159768"/><text:span text:style-name="Emphasis"><text:span text:style-name="T103"> – </text:span></text:span><text:change-end text:change-id="ct363159768"/><text:change text:change-id="ct363159888"/><text:span text:style-name="Emphasis"><text:span text:style-name="T242">La nouvelle liquidation est inférieure à la liquidation initiale. Le bordereau créditaire relatif à la déclaration rectifiée n’a pas été payé</text:span></text:span><text:span text:style-name="Emphasis"><text:span text:style-name="T104">. </text:span></text:span><text:span text:style-name="Emphasis"><text:span text:style-name="T110">Dans ce cas, la recette des douanes, </text:span></text:span><text:span text:style-name="Emphasis"><text:span text:style-name="T264">informée par le bureau, </text:span></text:span><text:span text:style-name="Emphasis"><text:span text:style-name="T110"><text:s/>procède aux régularisations comptables nécessaires pour permettre à l’opérateur de ne pas avancer de trésorerie pour les droits et taxes qui ne sont plus exigibles.</text:span></text:span><text:change text:change-id="ct363160008"/></text:p>
      <text:p text:style-name="P94"><text:span text:style-name="Emphasis"><text:span text:style-name="T108"/></text:span></text:p>
      <text:p text:style-name="P89"><text:span text:style-name="Emphasis"><text:span text:style-name="T265">3</text:span></text:span><text:change-start text:change-id="ct363160128"/><text:span text:style-name="Emphasis"><text:span text:style-name="T117"> – </text:span></text:span><text:change-end text:change-id="ct363160128"/><text:change text:change-id="ct363160248"/><text:span text:style-name="Emphasis"><text:span text:style-name="T265">L</text:span></text:span><text:span text:style-name="Emphasis"><text:span text:style-name="T269">a nouvelle liquidation est inférieure à la liquidation initiale et le délai de report de paiement est échu, l’opérateur a payé son bordereau créditaire</text:span></text:span><text:span text:style-name="Emphasis"><text:span text:style-name="T265">.</text:span></text:span><text:change text:change-id="ct363160488"/><text:change text:change-id="ct363160368"/><text:change-start text:change-id="ct363160608"/><text:span text:style-name="Emphasis"><text:span text:style-name="T119"> </text:span></text:span><text:span text:style-name="Emphasis"><text:span text:style-name="T233">Dans</text:span></text:span><text:change-end text:change-id="ct363160608"/><text:change-start text:change-id="ct363160728"/><text:span text:style-name="Emphasis"><text:span text:style-name="T119"> ce cas, l</text:span></text:span><text:change-end text:change-id="ct363160728"/><text:change-start text:change-id="ct363160848"/><text:span text:style-name="Emphasis"><text:span text:style-name="T119">e dépôt d’une demande de remboursement (fondée sur les dispositions générales des articles 116 et 121 du CDU) est requis de l’opérateur.</text:span></text:span><text:change-end text:change-id="ct363160848"/><text:change text:change-id="ct363160968"/></text:p>
      <text:p text:style-name="P94"><text:span text:style-name="Emphasis"><text:span text:style-name="T133"/></text:span></text:p>
      <text:p text:style-name="P94"><text:span text:style-name="Emphasis"><text:span text:style-name="T237">En résumé</text:span></text:span><text:span text:style-name="Emphasis"><text:span text:style-name="T236"> :</text:span></text:span></text:p>
      <text:p text:style-name="P94"/>
      <table:table table:name="Tableau3" table:style-name="Tableau3">
        <table:table-column table:style-name="Tableau3.A"/>
        <table:table-column table:style-name="Tableau3.B"/>
        <table:table-row>
          <table:table-cell table:style-name="Tableau3.A1" office:value-type="string">
            <text:p text:style-name="P257"><text:change-start text:change-id="ct363161088"/>Demande rectification<text:change-end text:change-id="ct363161088"/></text:p>
          </table:table-cell>
          <table:table-cell table:style-name="Tableau3.B1" office:value-type="string">
            <text:p text:style-name="P257"><text:change-start text:change-id="ct363491744"/>Déclaration en un temps<text:change-end text:change-id="ct363491744"/></text:p>
          </table:table-cell>
        </table:table-row>
        <table:table-row>
          <table:table-cell table:style-name="Tableau3.A2" office:value-type="string">
            <text:p text:style-name="P255"><text:change-start text:change-id="ct363491864"/>Dans la journée comptable<text:change-end text:change-id="ct363491864"/></text:p>
          </table:table-cell>
          <table:table-cell table:style-name="Tableau3.B2" office:value-type="string">
            <text:p text:style-name="P259"><text:change-start text:change-id="ct363491984"/><text:span text:style-name="T37">Aucune action complémentaire n’est nécessaire</text:span>.</text:p>
            <text:p text:style-name="P259">Les modifications comptables sont prises en compte automatiquement.<text:change-end text:change-id="ct363491984"/></text:p>
          </table:table-cell>
        </table:table-row>
        <table:table-row>
          <table:table-cell table:style-name="Tableau3.A3" office:value-type="string">
            <text:p text:style-name="P255"><text:change-start text:change-id="ct363492104"/>En dehors de la journée comptable<text:change-end text:change-id="ct363492104"/></text:p>
          </table:table-cell>
          <table:table-cell table:style-name="Tableau3.B3" office:value-type="string">
            <text:p text:style-name="P259"><text:change-start text:change-id="ct363492224"/><text:span text:style-name="T557">Aucune modification comptable n’est possible</text:span>.</text:p>
            <text:p text:style-name="P259"><text:span text:style-name="T37">Selon la situation, soit l’opérateur est invité à payer les montants supplémentaires auprès de la recette, soit la recette régularise lorsque cela est possible les écritures, soit l’opérateur dépose une demande de remboursement au bureau</text:span>.<text:change-end text:change-id="ct363492224"/></text:p>
          </table:table-cell>
        </table:table-row>
      </table:table>
      <text:p text:style-name="Text_20_body"><text:change-start text:change-id="ct363492344"/></text:p>
      <text:p text:style-name="P249"><text:change-end text:change-id="ct363492344"/></text:p>
      <table:table table:name="Tableau5" table:style-name="Tableau5">
        <table:table-column table:style-name="Tableau5.A"/>
        <table:table-column table:style-name="Tableau5.B"/>
        <table:table-row>
          <table:table-cell table:style-name="Tableau5.A1" office:value-type="string">
            <text:p text:style-name="P258"><text:change-start text:change-id="ct363492464"/>Demande rectification<text:change-end text:change-id="ct363492464"/></text:p>
          </table:table-cell>
          <table:table-cell table:style-name="Tableau5.B1" office:value-type="string">
            <text:p text:style-name="P107"><text:change-start text:change-id="ct363492584"/>Déclaration en deux temps<text:change-end text:change-id="ct363492584"/></text:p>
          </table:table-cell>
        </table:table-row>
        <table:table-row>
          <table:table-cell table:style-name="Tableau5.A2" office:value-type="string">
            <text:p text:style-name="P255"><text:change-start text:change-id="ct363492704"/>Avant validation de la DCG<text:change-end text:change-id="ct363492704"/></text:p>
          </table:table-cell>
          <table:table-cell table:style-name="Tableau5.B2" office:value-type="string">
            <text:p text:style-name="P108"><text:change-start text:change-id="ct363492824"/><text:span text:style-name="T37">Aucune action complémentaire n’est nécessaire</text:span>.</text:p>
            <text:p text:style-name="P259">La liquidation définitive (prise en compte à la validation de la DCG) tient compte des rectifications intervenues.<text:change-end text:change-id="ct363492824"/></text:p>
          </table:table-cell>
        </table:table-row>
        <table:table-row>
          <table:table-cell table:style-name="Tableau5.A3" office:value-type="string">
            <text:p text:style-name="P256"><text:change-start text:change-id="ct363492944"/>Après validation de la DCG<text:change-end text:change-id="ct363492944"/></text:p>
          </table:table-cell>
          <table:table-cell table:style-name="Tableau5.B3" office:value-type="string">
            <text:p text:style-name="P109"><text:change-start text:change-id="ct363493064"/><text:span text:style-name="T557">Aucune modification comptable n’est possible</text:span>.</text:p>
            <text:p text:style-name="P260"><text:span text:style-name="T37">Selon la situation, soit l’opérateur est invité à payer les montants supplémentaires auprès de la recette, soit la recette régularise </text:span><text:span text:style-name="T430">les écritures </text:span><text:span text:style-name="T37">lorsque cela est possible, soit l’opérateur dépose une demande de remboursement au bureau</text:span>.<text:change-end text:change-id="ct363493064"/></text:p>
          </table:table-cell>
        </table:table-row>
      </table:table>
      <text:p text:style-name="P96"><text:span text:style-name="Emphasis"><text:span text:style-name="T240"/></text:span></text:p>
      <text:p text:style-name="P96"><text:span text:style-name="Emphasis"><text:span text:style-name="T241">Atte</text:span></text:span><text:span text:style-name="Emphasis"><text:span text:style-name="T347">ntion</text:span></text:span><text:span text:style-name="Emphasis"><text:span text:style-name="T124"> : la DCG ne pourra pas être validée en cas de demande de rectification de la déclaration simplifiée en cours de traitement.</text:span></text:span><text:change text:change-id="ct363493184"/></text:p>
      <text:p text:style-name="P96"><text:span text:style-name="Emphasis"><text:span text:style-name="T123"/></text:span></text:p>
      <text:h text:style-name="P233" text:outline-level="2"><text:change-start text:change-id="ct363493304"/><text:span text:style-name="Emphasis"><text:span text:style-name="T126"/></text:span></text:h>
      <text:p text:style-name="P199"><text:span text:style-name="Emphasis"><text:span text:style-name="T126"/></text:span></text:p>
      <text:h text:style-name="Heading_20_2" text:outline-level="2"><text:change-end text:change-id="ct363493304"/><text:change-start text:change-id="ct363383992"/><text:span text:style-name="Emphasis"><text:span text:style-name="T127"/></text:span></text:h>
      <text:h text:style-name="P87" text:outline-level="2"><text:bookmark-start text:name="__RefHeading___Toc204100_1467830642"/><text:change-end text:change-id="ct363383992"/><text:change-start text:change-id="ct363493424"/><text:span text:style-name="Emphasis"><text:span text:style-name="T127">Section </text:span></text:span><text:span text:style-name="Emphasis"><text:span text:style-name="T128">V</text:span></text:span><text:span text:style-name="Emphasis"><text:span text:style-name="T129"> – </text:span></text:span><text:span text:style-name="Emphasis"><text:span text:style-name="T128">L’archivage </text:span></text:span><text:span text:style-name="Emphasis"><text:span text:style-name="T125">des demandes et des décisions</text:span></text:span><text:bookmark-end text:name="__RefHeading___Toc204100_1467830642"/><text:change-end text:change-id="ct363493424"/><text:change text:change-id="ct363493904"/><text:change text:change-id="ct363493784"/><text:change text:change-id="ct363493664"/><text:change text:change-id="ct363493544"/><text:change-start text:change-id="ct363494024"/></text:h>
      <text:p text:style-name="Standard"><text:change-end text:change-id="ct363494024"/><text:change text:change-id="ct363494144"/><text:change-start text:change-id="ct363494264"/><text:span text:style-name="Emphasis"><text:span text:style-name="T133"/></text:span></text:p>
      <text:p text:style-name="P99"><text:change-end text:change-id="ct363494264"/><text:span text:style-name="Emphasis"><text:span text:style-name="T133">Conformément à l’article 51 du CDU l’ensemble des pièces justificatives et des formulaires papiers demandées par le service pour justifier la demande d</text:span></text:span><text:span text:style-name="Emphasis"><text:span text:style-name="T231">e rectification</text:span></text:span><text:span text:style-name="Emphasis"><text:span text:style-name="T133"> (cf. II-6) doit être conservé durant </text:span></text:span><text:span text:style-name="Emphasis"><text:span text:style-name="T245">trois</text:span></text:span><text:span text:style-name="Emphasis"><text:span text:style-name="T244"> ans en sus de l’année en cours</text:span></text:span><text:change text:change-id="ct363494384"/><text:span text:style-name="Emphasis"><text:span text:style-name="T135">.</text:span></text:span><text:change text:change-id="ct363494504"/></text:p>
      <text:p text:style-name="P224"><text:span text:style-name="Emphasis"><text:span text:style-name="T225"/></text:span></text:p>
      <text:p text:style-name="P224"><text:span text:style-name="Emphasis"><text:span text:style-name="T2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Mangal1" svg:font-family="Mangal"/>
    <style:font-face style:name="Segoe UI" svg:font-family="'Segoe UI'" style:font-adornments="Normal"/>
    <style:font-face style:name="TimesNewRoman" svg:font-family="TimesNewRoman"/>
    <style:font-face style:name="TimesNewRomanPS-BoldMT" svg:font-family="TimesNewRomanPS-BoldMT, '@Thrustmapper 0411'"/>
    <style:font-face style:name="Times New Roman1" svg:font-family="'Times New Roman'" style:font-family-generic="roman"/>
    <style:font-face style:name="CG Times (W1)" svg:font-family="'CG Times (W1)'"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ing_20_1" style:display-name="Heading 1" style:family="paragraph" style:parent-style-name="Standard" style:next-style-name="Standard" style:default-outline-level="1" style:list-style-name="WW8Num1" style:class="text">
      <style:paragraph-properties fo:margin-left="0cm" fo:margin-right="0cm" fo:margin-top="0.423cm" fo:margin-bottom="0cm" loext:contextual-spacing="false" fo:text-indent="0cm" style:auto-text-indent="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Emphasis" style:family="text">
      <style:text-properties fo:font-style="italic" style:font-style-asian="italic" style:font-style-complex="italic"/>
    </style:style>
    <style:style style:name="WW8Num7z0" style:family="text">
      <style:text-properties style:font-name="Wingdings" fo:font-family="Wingdings" style:font-pitch="variable" style:font-charset="x-symbol" fo:font-size="9pt" style:font-name-asian="Wingdings" style:font-family-asian="Wingdings" style:font-pitch-asian="variable" style:font-charset-asian="x-symbol" style:font-size-asian="9pt" style:font-name-complex="StarSymbol" style:font-family-complex="StarSymbol, 'Arial Unicode MS'" style:font-charset-complex="x-symbol" style:font-size-complex="9pt"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Index_20_Link" style:display-name="Index Link"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bullet-char="">
        <style:list-level-properties text:list-level-position-and-space-mode="label-alignment">
          <style:list-level-label-alignment text:label-followed-by="listtab" fo:text-indent="-0.635cm" fo:margin-left="2.381cm"/>
        </style:list-level-properties>
        <style:text-properties style:font-name="Star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bold" officeooo:rsid="01aeecef" officeooo:paragraph-rsid="01aeecef" style:font-weight-asian="bold" style:font-weight-complex="bold"/>
    </style:style>
    <style:style style:name="MP2" style:family="paragraph" style:parent-style-name="Footer">
      <style:paragraph-properties fo:text-align="start" style:justify-single-word="false"/>
      <style:text-properties style:font-name="Times New Roman" fo:font-size="9pt" fo:font-style="italic" fo:font-weight="normal" officeooo:rsid="0147a000" officeooo:paragraph-rsid="01634ef4" style:font-size-asian="9pt" style:font-style-asian="italic" style:font-weight-asian="normal" style:font-size-complex="9pt" style:font-style-complex="italic" style:font-weight-complex="normal"/>
    </style:style>
    <style:style style:name="MP3" style:family="paragraph" style:parent-style-name="Footer">
      <style:paragraph-properties fo:text-align="center" style:justify-single-word="false"/>
      <style:text-properties style:font-name="Times New Roman" officeooo:paragraph-rsid="01634ef4"/>
    </style:style>
    <style:style style:name="MT1" style:family="text">
      <style:text-properties officeooo:rsid="0147a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361282888" text:id="ct361282888">
            <text:deletion>
              <office:change-info>
                <dc:creator>Jeanne Kelma</dc:creator>
                <dc:date>2021-09-03T11:46:00</dc:date>
              </office:change-info>
              <text:p text:style-name="MP1"><text:span text:style-name="MT1">Version service</text:span></text:p>
            </text:deletion>
          </text:changed-region>
          <text:changed-region xml:id="ct361282768" text:id="ct361282768">
            <text:insertion>
              <office:change-info>
                <dc:creator>Jeanne Kelma</dc:creator>
                <dc:date>2021-11-23T15:35:00</dc:date>
              </office:change-info>
            </text:insertion>
          </text:changed-region>
          <text:changed-region xml:id="ct361282648" text:id="ct361282648">
            <text:insertion>
              <office:change-info>
                <dc:creator>Jeanne Kelma</dc:creator>
                <dc:date>2021-11-23T15:26:00</dc:date>
              </office:change-info>
            </text:insertion>
          </text:changed-region>
          <text:changed-region xml:id="ct125159712" text:id="ct125159712">
            <text:insertion>
              <office:change-info>
                <dc:creator>Jeanne Kelma</dc:creator>
                <dc:date>2021-11-23T15:27:00</dc:date>
              </office:change-info>
            </text:insertion>
          </text:changed-region>
        </text:tracked-changes>
        <text:p text:style-name="MP1"><text:change text:change-id="ct361282888"/><text:change-start text:change-id="ct361282768"/><text:span text:style-name="MT1">version</text:span><text:change-end text:change-id="ct361282768"/><text:change-start text:change-id="ct361282648"/> du 23/<text:change-end text:change-id="ct361282648"/><text:change-start text:change-id="ct125159712"/>11/2021<text:change-end text:change-id="ct125159712"/></text:p>
      </style:header>
      <style:footer>
        <text:tracked-changes>
          <text:changed-region xml:id="ct125159832" text:id="ct125159832">
            <text:format-change>
              <office:change-info>
                <dc:creator>Camille Morel</dc:creator>
                <dc:date>2021-09-20T17:03:54</dc:date>
              </office:change-info>
            </text:format-change>
          </text:changed-region>
          <text:changed-region xml:id="ct125159952" text:id="ct125159952">
            <text:format-change>
              <office:change-info>
                <dc:creator>Camille Morel</dc:creator>
                <dc:date>2021-09-20T17:05:15</dc:date>
              </office:change-info>
            </text:format-change>
          </text:changed-region>
        </text:tracked-changes>
        <text:p text:style-name="MP2"><text:change-start text:change-id="ct125159832"/>Bureau politique du dédouanement<text:change-end text:change-id="ct125159832"/></text:p>
        <text:p text:style-name="MP3"><text:change-start text:change-id="ct125159952"/><text:span text:style-name="MT1"><text:s/></text:span><text:page-number text:select-page="current">16</text:page-number><text:change-end text:change-id="ct12515995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0:10:09.791000000</meta:creation-date>
    <meta:editing-duration>P0D</meta:editing-duration>
    <meta:editing-cycles>1</meta:editing-cycles>
    <meta:generator>LibreOffice/5.2.3.3$Windows_x86 LibreOffice_project/d54a8868f08a7b39642414cf2c8ef2f228f780cf</meta:generator>
    <meta:document-statistic meta:table-count="5" meta:image-count="0" meta:object-count="0" meta:page-count="16" meta:paragraph-count="224" meta:word-count="4800" meta:character-count="30329" meta:non-whitespace-character-count="25722"/>
  </office:meta>
</office:document-meta>
</file>