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3cm" table:align="center" style:writing-mode="lr-tb"/>
    </style:style>
    <style:style style:name="Tableau1.A" style:family="table-column">
      <style:table-column-properties style:column-width="14.554cm"/>
    </style:style>
    <style:style style:name="Tableau1.B" style:family="table-column">
      <style:table-column-properties style:column-width="3.477cm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WW-Corps_20_de_20_texte_20_3">
      <style:paragraph-properties fo:margin-left="0.212cm" fo:margin-right="0.688cm" fo:margin-top="0cm" fo:margin-bottom="0.101cm" loext:contextual-spacing="false" fo:text-align="center" style:justify-single-word="false" fo:orphans="0" fo:widows="0" fo:hyphenation-ladder-count="no-limit" fo:text-indent="0cm" style:auto-text-indent="false" fo:padding="0.049cm" fo:border="0.06pt solid #000000" style:shadow="none" style:writing-mode="lr-tb">
        <style:tab-stops>
          <style:tab-stop style:position="12.127cm" style:leader-style="dotted" style:leader-text="."/>
        </style:tab-stops>
      </style:paragraph-properties>
      <style:text-properties fo:font-size="12pt" style:text-underline-style="none" fo:font-weight="bold" style:font-size-asian="12pt" style:font-weight-asian="bold" style:font-weight-complex="bold" fo:hyphenate="false" fo:hyphenation-remain-char-count="2" fo:hyphenation-push-char-count="2"/>
    </style:style>
    <style:style style:name="P3" style:family="paragraph" style:parent-style-name="WW-Corps_20_de_20_texte_20_3">
      <style:paragraph-properties fo:margin-left="0.212cm" fo:margin-right="0.688cm" fo:margin-top="0cm" fo:margin-bottom="0.101cm" loext:contextual-spacing="false" fo:text-align="center" style:justify-single-word="false" fo:orphans="0" fo:widows="0" fo:hyphenation-ladder-count="no-limit" fo:text-indent="0cm" style:auto-text-indent="false" fo:padding="0cm" fo:border="none" style:shadow="none" style:writing-mode="lr-tb">
        <style:tab-stops>
          <style:tab-stop style:position="12.127cm" style:leader-style="dotted" style:leader-text="."/>
        </style:tab-stops>
      </style:paragraph-properties>
      <style:text-properties fo:font-size="10p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" style:family="paragraph" style:parent-style-name="Footnote">
      <style:text-properties fo:font-size="8pt" style:font-size-asian="8pt" style:font-size-complex="8pt"/>
    </style:style>
    <style:style style:name="P5" style:family="paragraph" style:parent-style-name="Table_20_Contents">
      <style:paragraph-properties fo:margin-left="0.212cm" fo:margin-right="0.282cm" fo:text-align="end" style:justify-single-word="false" fo:text-indent="0cm" style:auto-text-indent="false" text:number-lines="false" text:line-number="0"/>
    </style:style>
    <style:style style:name="P6" style:family="paragraph" style:parent-style-name="Standard">
      <style:paragraph-properties fo:margin-left="0cm" fo:margin-right="2cm" fo:text-align="justify" style:justify-single-word="false" fo:orphans="2" fo:widows="2" fo:hyphenation-ladder-count="no-limit" fo:text-indent="0cm" style:auto-text-indent="false" style:writing-mode="lr-tb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2cm" fo:text-align="justify" style:justify-single-word="false" fo:orphans="2" fo:widows="2" fo:hyphenation-ladder-count="no-limit" fo:text-indent="0cm" style:auto-text-indent="false" style:writing-mode="lr-tb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  <style:text-properties style:use-window-font-color="true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text-line-through-style="solid" style:text-line-through-type="single" fo:font-size="10pt" style:font-size-asian="10pt" style:font-size-complex="10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.101cm" fo:margin-right="0cm" fo:margin-top="0cm" fo:margin-bottom="0.101cm" loext:contextual-spacing="false" fo:text-align="start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.101cm" fo:margin-right="0cm" fo:margin-top="0cm" fo:margin-bottom="0.101cm" loext:contextual-spacing="false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.101cm" fo:margin-right="0cm" fo:margin-top="0cm" fo:margin-bottom="0.101cm" loext:contextual-spacing="false" fo:text-align="start" style:justify-single-word="false" fo:hyphenation-ladder-count="no-limit" fo:text-indent="0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.101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.101cm" fo:margin-right="0cm" fo:margin-top="0cm" fo:margin-bottom="0.101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  <style:text-properties fo:color="#000000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2.037cm" fo:text-align="start" style:justify-single-word="false" fo:orphans="2" fo:widows="2" fo:hyphenation-ladder-count="no-limit" fo:text-indent="0cm" style:auto-text-indent="false" style:writing-mode="lr-tb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  <style:text-properties fo:color="#000000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Footnote">
      <style:text-properties fo:font-size="8pt" fo:background-color="transparen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line-through-style="none" style:text-line-through-type="none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officeooo:rsid="001696b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background-color="#ffff99" loext:char-shading-value="0"/>
    </style:style>
    <style:style style:name="T10" style:family="text">
      <style:text-properties fo:background-color="#ffff99" loext:char-shading-value="0" style:font-size-complex="14pt"/>
    </style:style>
    <style:style style:name="T11" style:family="text">
      <style:text-properties officeooo:rsid="001696bc" fo:background-color="#ffff99" loext:char-shading-value="0"/>
    </style:style>
    <style:style style:name="T12" style:family="text">
      <style:text-properties fo:font-size="14pt" fo:background-color="transparent" loext:char-shading-value="0" style:font-size-asian="14pt" style:font-size-complex="14pt"/>
    </style:style>
    <style:style style:name="T13" style:family="text">
      <style:text-properties fo:font-size="14pt" officeooo:rsid="001696bc" fo:background-color="transparent" loext:char-shading-value="0" style:font-size-asian="14pt" style:font-size-complex="14pt"/>
    </style:style>
    <style:style style:name="T14" style:family="text">
      <style:text-properties fo:background-color="transparent" loext:char-shading-value="0" style:font-size-complex="14pt"/>
    </style:style>
    <style:style style:name="T15" style:family="text">
      <style:text-properties officeooo:rsid="00180cb1" fo:background-color="transparent" loext:char-shading-value="0" style:font-size-complex="14pt"/>
    </style:style>
    <style:style style:name="T16" style:family="text">
      <style:text-properties officeooo:rsid="0014eea8"/>
    </style:style>
    <style:style style:name="T17" style:family="text">
      <style:text-properties officeooo:rsid="001696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Annexe n°</text:span><text:span text:style-name="T15">1</text:span><text:span text:style-name="T10"><text:line-break/></text:span><text:span text:style-name="T15">I -</text:span><text:span text:style-name="T12">Ventilation des montants de référence </text:span><text:span text:style-name="T13">d’</text:span><text:span text:style-name="T12">une garantie globale</text:span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<text:span text:style-name="T1">1. </text:span><text:span text:style-name="T2">Dettes nées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5">Les montants qui constituent le montant de référence correspondant à un montant destiné à couvrir <text:span text:style-name="T1">les dettes douanières et, le cas échéant, d’autres impositions ayant pris naissance</text:span> sont indiqués ci-après pour chacune des finalités énumérées ci-dessous<text:span text:style-name="T16"> :</text:span></text:p>
          </table:table-cell>
          <table:covered-table-cell/>
        </table:table-row>
        <table:table-row>
          <table:table-cell table:style-name="Tableau1.A1" office:value-type="string">
            <text:p text:style-name="P12">a) mise en libre pratique dans le cadre <text:span text:style-name="T17">d’</text:span>une déclaration en douane normale <text:span text:style-name="T1">sans</text:span> report de paiement :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12">b) mise en libre pratique dans le cadre <text:span text:style-name="T17">d’</text:span>une déclaration en douane normale <text:span text:style-name="T1">avec</text:span> report de paiement :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14">c) mise en libre pratique dans le cadre <text:span text:style-name="T17">d’</text:span>une déclaration en douane présentée conformément à <text:span text:style-name="T17">l’</text:span><text:span text:style-name="T1">article 166</text:span> du règlement (UE) n° 952/2013 du Parlement européen et du Conseil du 9 octobre 2013 établissant le code des douanes de <text:span text:style-name="T17">l’</text:span>Union :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12">d) mise en libre pratique dans le cadre <text:span text:style-name="T17">d’</text:span>une déclaration en douane présentée conformément à <text:span text:style-name="T17">l’</text:span><text:span text:style-name="T1">article 182</text:span> du règlement (UE) n° 952/2013 du Parlement européen et du Conseil du 9 octobre 2013 établissant le code des douanes de <text:span text:style-name="T17">l’</text:span>Union :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12">e) régime <text:span text:style-name="T17">d’</text:span>admission temporaire en exonération <text:span text:style-name="T1">partielle </text:span>des droits à l'importation :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13"><text:span text:style-name="T8">f) régime de la destination particulière </text:span><text:span text:style-name="T3"><text:note text:id="ftn1" text:note-class="footnote"><text:note-citation text:label="(1)">(1)</text:note-citation><text:note-body><text:p text:style-name="P4">Pour les montants déclarés dans une déclaration en douane aux fins du régime de la destination particulière.</text:p></text:note-body></text:note></text:span><text:span text:style-name="T8">:</text:span>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16">g) autre (préciser le type <text:span text:style-name="T17">d’</text:span>opération) :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1" table:number-columns-spanned="2" office:value-type="string">
            <text:p text:style-name="P6"><text:span text:style-name="T1">2</text:span>. <text:span text:style-name="T1">Dettes susceptibles de naître</text:span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1">Les montants qui constituent le montant de référence correspondant à un montant destiné à couvrir <text:span text:style-name="T1">les dettes douanières et, le cas échéant, d’autres impositions susceptibles de naître</text:span> sont indiqués ci-après pour chacune des finalités énumérées ci-dessous<text:span text:style-name="T17"> :</text:span></text:p>
          </table:table-cell>
          <table:covered-table-cell/>
        </table:table-row>
        <table:table-row>
          <table:table-cell table:style-name="Tableau1.A1" office:value-type="string">
            <text:p text:style-name="P8">a) dépôt temporaire :</text:p>
          </table:table-cell>
          <table:table-cell table:style-name="Tableau1.B12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9"><text:span text:style-name="T6">b) régime du transit de </text:span><text:span text:style-name="T7">l’</text:span><text:span text:style-name="T6">Union / régime de transit commun </text:span><text:span text:style-name="T5">:</text:span>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8">c) régime de <text:span text:style-name="T17">l’</text:span>entrepôt douanier :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8">e) régime <text:span text:style-name="T17">d’</text:span>admission temporaire en exonération <text:span text:style-name="T1">totale</text:span> des droits à <text:span text:style-name="T17">l’</text:span>importation <text:span text:style-name="T4">:</text:span>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8">f) régime du perfectionnement actif <text:span text:style-name="T4">:</text:span>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8">g) régime de la destination particulière :</text:p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17">h) autre (préciser le type <text:span text:style-name="T17">d’</text:span>opération)<text:note text:id="ftn2" text:note-class="footnote"><text:note-citation text:label="(2)">(2)</text:note-citation><text:note-body><text:p text:style-name="P18">Exemple : article 1698 C II du CGI, RTS, etc <text:span text:style-name="T17">…</text:span></text:p></text:note-body></text:note>:</text:p>
          </table:table-cell>
          <table:table-cell table:style-name="Tableau1.B3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Corps_20_de_20_texte_20_3" style:display-name="WW-Corps de texte 3" style:family="paragraph" style:parent-style-name="Standard" style:default-outline-level=""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1:00:28.605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22" meta:word-count="317" meta:character-count="1951" meta:non-whitespace-character-count="1656"/>
  </office:meta>
</office:document-meta>
</file>