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007cm" fo:margin-left="-0.123cm" fo:margin-right="0.113cm" table:align="margins" style:writing-mode="lr-tb"/>
    </style:style>
    <style:style style:name="Tableau1.A" style:family="table-column">
      <style:table-column-properties style:column-width="11.005cm" style:rel-column-width="45052*"/>
    </style:style>
    <style:style style:name="Tableau1.B" style:family="table-column">
      <style:table-column-properties style:column-width="5.002cm" style:rel-column-width="20483*"/>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35cm solid #000000"/>
    </style:style>
    <style:style style:name="Tableau2" style:family="table">
      <style:table-properties style:width="12.753cm" fo:margin-left="0.092cm" fo:margin-right="3.152cm" table:align="margins" style:writing-mode="lr-tb"/>
    </style:style>
    <style:style style:name="Tableau2.A" style:family="table-column">
      <style:table-column-properties style:column-width="12.753cm" style:rel-column-width="65535*"/>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35cm solid #000000" fo:border-right="none" fo:border-top="none" fo:border-bottom="0.035cm solid #000000"/>
    </style:style>
    <style:style style:name="Tableau3" style:family="table">
      <style:table-properties style:width="15.956cm" table:align="left" style:writing-mode="lr-tb"/>
    </style:style>
    <style:style style:name="Tableau3.A" style:family="table-column">
      <style:table-column-properties style:column-width="7.001cm"/>
    </style:style>
    <style:style style:name="Tableau3.B" style:family="table-column">
      <style:table-column-properties style:column-width="5.251cm"/>
    </style:style>
    <style:style style:name="Tableau3.C" style:family="table-column">
      <style:table-column-properties style:column-width="3.704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style>
    <style:style style:name="Tableau3.C1" style:family="table-cell">
      <style:table-cell-properties style:vertical-align="top" fo:padding-left="0.123cm" fo:padding-right="0.123cm" fo:padding-top="0cm" fo:padding-bottom="0cm" fo:border="0.018cm solid #000000"/>
    </style:style>
    <style:style style:name="Tableau3.2" style:family="table-row">
      <style:table-row-properties style:min-row-height="7.936cm" style:keep-together="true" fo:keep-together="auto"/>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style>
    <style:style style:name="Tableau3.C2" style:family="table-cell">
      <style:table-cell-properties style:vertical-align="top" fo:padding-left="0.123cm" fo:padding-right="0.123cm" fo:padding-top="0cm" fo:padding-bottom="0cm" fo:border-left="0.018cm solid #000000" fo:border-right="0.018cm solid #000000" fo:border-top="none" fo:border-bottom="0.018cm solid #000000"/>
    </style:style>
    <style:style style:name="Tableau4" style:family="table">
      <style:table-properties style:width="15.928cm" fo:margin-left="0.012cm" fo:margin-right="0.056cm" table:align="margins" style:writing-mode="lr-tb"/>
    </style:style>
    <style:style style:name="Tableau4.A" style:family="table-column">
      <style:table-column-properties style:column-width="6.99cm" style:rel-column-width="28762*"/>
    </style:style>
    <style:style style:name="Tableau4.B" style:family="table-column">
      <style:table-column-properties style:column-width="5.239cm" style:rel-column-width="21552*"/>
    </style:style>
    <style:style style:name="Tableau4.C" style:family="table-column">
      <style:table-column-properties style:column-width="3.699cm" style:rel-column-width="15221*"/>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style>
    <style:style style:name="Tableau4.C1" style:family="table-cell">
      <style:table-cell-properties style:vertical-align="top" fo:padding-left="0.123cm" fo:padding-right="0.123cm" fo:padding-top="0cm" fo:padding-bottom="0cm" fo:border="0.018cm solid #000000"/>
    </style:style>
    <style:style style:name="P1" style:family="paragraph" style:parent-style-name="Standard">
      <style:paragraph-properties fo:text-align="center" style:justify-single-word="false"/>
      <style:text-properties fo:font-size="11pt" fo:font-style="italic" style:text-underline-style="solid" style:text-underline-width="auto" style:text-underline-color="font-color" style:font-size-asian="11pt" style:font-style-asian="italic"/>
    </style:style>
    <style:style style:name="P2" style:family="paragraph" style:parent-style-name="Standard">
      <style:paragraph-properties fo:text-align="center" style:justify-single-word="false" style:snap-to-layout-grid="false"/>
      <style:text-properties fo:font-size="11pt" fo:font-style="italic" style:text-underline-style="solid" style:text-underline-width="auto" style:text-underline-color="font-color" style:font-size-asian="11pt" style:font-style-asian="italic"/>
    </style:style>
    <style:style style:name="P3" style:family="paragraph" style:parent-style-name="Standard">
      <style:text-properties fo:font-size="11pt" style:font-size-asian="11pt"/>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paragraph-properties style:snap-to-layout-grid="false"/>
      <style:text-properties fo:font-size="11pt" style:font-size-asian="11pt"/>
    </style:style>
    <style:style style:name="P6" style:family="paragraph" style:parent-style-name="Standard">
      <style:paragraph-properties fo:text-align="center" style:justify-single-word="false"/>
      <style:text-properties fo:font-size="12pt" fo:font-style="italic" style:text-underline-style="solid" style:text-underline-width="auto" style:text-underline-color="font-color" style:font-size-asian="12pt" style:font-style-asian="italic"/>
    </style:style>
    <style:style style:name="P7" style:family="paragraph" style:parent-style-name="Standard">
      <style:paragraph-properties fo:margin-left="0.501cm" fo:margin-right="0cm" fo:margin-top="0cm" fo:margin-bottom="0.212cm" fo:text-indent="0cm" style:auto-text-indent="false"/>
      <style:text-properties fo:font-weight="bold" style:font-weight-asian="bold"/>
    </style:style>
    <style:style style:name="P8" style:family="paragraph" style:parent-style-name="Standard">
      <style:paragraph-properties fo:margin-top="0cm" fo:margin-bottom="0.423cm" style:snap-to-layout-grid="false"/>
    </style:style>
    <style:style style:name="P9" style:family="paragraph" style:parent-style-name="Standard">
      <style:paragraph-properties fo:margin-top="0cm" fo:margin-bottom="0.423cm"/>
      <style:text-properties fo:font-weight="bold" style:font-weight-asian="bold"/>
    </style:style>
    <style:style style:name="P10" style:family="paragraph" style:parent-style-name="Text_20_body_20_indent">
      <style:paragraph-properties fo:margin-left="0cm" fo:margin-right="0cm" fo:text-indent="0cm" style:auto-text-indent="false"/>
    </style:style>
    <style:style style:name="P11" style:family="paragraph" style:parent-style-name="Text_20_body_20_indent">
      <style:paragraph-properties fo:margin-left="0cm" fo:margin-right="0cm" fo:text-indent="0cm" style:auto-text-indent="false"/>
      <style:text-properties fo:font-size="11pt" style:font-size-asian="11pt"/>
    </style:style>
    <style:style style:name="P12" style:family="paragraph" style:parent-style-name="Text_20_body_20_indent">
      <style:paragraph-properties fo:margin-left="0cm" fo:margin-right="0cm" fo:text-align="center" style:justify-single-word="false" fo:text-indent="0cm" style:auto-text-indent="false" style:snap-to-layout-grid="false"/>
      <style:text-properties fo:font-size="11pt" fo:language="zxx" fo:country="none" fo:font-weight="bold" style:font-size-asian="11pt" style:font-weight-asian="bold"/>
    </style:style>
    <style:style style:name="P13" style:family="paragraph" style:parent-style-name="Text_20_body_20_indent">
      <style:paragraph-properties fo:margin-left="0cm" fo:margin-right="0cm" fo:text-align="start" style:justify-single-word="false" fo:text-indent="0cm" style:auto-text-indent="false" style:snap-to-layout-grid="false"/>
      <style:text-properties fo:font-size="11pt" fo:language="zxx" fo:country="none" fo:font-weight="bold" style:font-size-asian="11pt" style:font-weight-asian="bold"/>
    </style:style>
    <style:style style:name="P14" style:family="paragraph" style:parent-style-name="Text_20_body_20_indent">
      <style:paragraph-properties fo:margin-left="0cm" fo:margin-right="0cm" fo:text-align="start" style:justify-single-word="false" fo:text-indent="0cm" style:auto-text-indent="false">
        <style:tab-stops>
          <style:tab-stop style:position="0.529cm"/>
        </style:tab-stops>
      </style:paragraph-properties>
      <style:text-properties fo:font-size="11pt" fo:font-weight="bold" style:font-size-asian="11pt" style:font-weight-asian="bold"/>
    </style:style>
    <style:style style:name="P15" style:family="paragraph" style:parent-style-name="Text_20_body_20_indent">
      <style:paragraph-properties fo:margin-left="0cm" fo:margin-right="0cm" fo:text-align="center" style:justify-single-word="false" fo:text-indent="0cm" style:auto-text-indent="false"/>
      <style:text-properties fo:font-size="11pt" fo:font-weight="bold" style:font-size-asian="11pt" style:font-weight-asian="bold"/>
    </style:style>
    <style:style style:name="P16" style:family="paragraph" style:parent-style-name="Text_20_body_20_indent">
      <style:paragraph-properties fo:margin-left="0cm" fo:margin-right="0cm" fo:text-indent="0cm" style:auto-text-indent="false" style:snap-to-layout-grid="false"/>
      <style:text-properties fo:font-size="11pt" fo:font-weight="bold" style:font-size-asian="11pt" style:font-weight-asian="bold"/>
    </style:style>
    <style:style style:name="P17" style:family="paragraph" style:parent-style-name="Text_20_body_20_indent">
      <style:paragraph-properties fo:margin-left="0cm" fo:margin-right="0cm" fo:text-indent="0cm" style:auto-text-indent="false"/>
      <style:text-properties fo:font-size="9pt" style:font-size-asian="9pt"/>
    </style:style>
    <style:style style:name="P18" style:family="paragraph" style:parent-style-name="Text_20_body_20_indent">
      <style:paragraph-properties fo:margin-left="0cm" fo:margin-right="0cm" fo:text-align="center" style:justify-single-word="false" fo:text-indent="0cm" style:auto-text-indent="false"/>
      <style:text-properties fo:font-size="9pt" style:font-size-asian="9pt"/>
    </style:style>
    <style:style style:name="P19" style:family="paragraph" style:parent-style-name="Text_20_body_20_indent">
      <style:paragraph-properties fo:margin-left="0cm" fo:margin-right="0cm" fo:text-align="start" style:justify-single-word="false" fo:text-indent="0cm" style:auto-text-indent="false"/>
      <style:text-properties fo:font-size="9pt" style:font-size-asian="9pt"/>
    </style:style>
    <style:style style:name="P20" style:family="paragraph" style:parent-style-name="Text_20_body_20_indent">
      <style:paragraph-properties fo:margin-left="0cm" fo:margin-right="0cm" fo:text-align="center" style:justify-single-word="false" fo:text-indent="0cm" style:auto-text-indent="false"/>
      <style:text-properties fo:font-size="9pt" style:font-size-asian="9pt" style:font-size-complex="9pt"/>
    </style:style>
    <style:style style:name="P21" style:family="paragraph" style:parent-style-name="Text_20_body_20_indent">
      <style:paragraph-properties fo:margin-left="0cm" fo:margin-right="0cm" fo:text-align="center" style:justify-single-word="false" fo:text-indent="0cm" style:auto-text-indent="false"/>
      <style:text-properties fo:font-size="9pt" fo:font-weight="bold" style:font-size-asian="9pt" style:font-weight-asian="bold"/>
    </style:style>
    <style:style style:name="P22" style:family="paragraph" style:parent-style-name="Text_20_body_20_indent">
      <style:paragraph-properties fo:margin-left="0cm" fo:margin-right="0cm" fo:text-indent="0cm" style:auto-text-indent="false" style:snap-to-layout-grid="false"/>
    </style:style>
    <style:style style:name="P23" style:family="paragraph" style:parent-style-name="Text_20_body_20_indent">
      <style:paragraph-properties fo:margin-left="0cm" fo:margin-right="0cm" fo:text-indent="0cm" style:auto-text-indent="false"/>
      <style:text-properties fo:font-size="8pt" style:font-size-asian="8pt"/>
    </style:style>
    <style:style style:name="P24" style:family="paragraph" style:parent-style-name="Text_20_body_20_indent">
      <style:paragraph-properties fo:margin-left="0cm" fo:margin-right="0cm" fo:text-align="start" style:justify-single-word="false" fo:text-indent="0cm" style:auto-text-indent="false"/>
      <style:text-properties fo:font-size="8pt" style:font-size-asian="8pt"/>
    </style:style>
    <style:style style:name="P25" style:family="paragraph" style:parent-style-name="Text_20_body_20_indent">
      <style:paragraph-properties fo:margin-left="0cm" fo:margin-right="0cm" fo:text-align="center" style:justify-single-word="false" fo:text-indent="0cm" style:auto-text-indent="false"/>
      <style:text-properties fo:font-size="8pt" style:font-size-asian="8pt"/>
    </style:style>
    <style:style style:name="P26" style:family="paragraph" style:parent-style-name="Text_20_body_20_indent">
      <style:paragraph-properties fo:margin-left="0cm" fo:margin-right="0cm" fo:text-align="center" style:justify-single-word="false" fo:text-indent="0cm" style:auto-text-indent="false"/>
    </style:style>
    <style:style style:name="P27" style:family="paragraph" style:parent-style-name="Text_20_body_20_indent">
      <style:paragraph-properties fo:margin-left="0cm" fo:margin-right="0cm" fo:text-indent="0cm" style:auto-text-indent="false" fo:break-before="page"/>
      <style:text-properties fo:font-size="11pt" style:font-size-asian="11pt"/>
    </style:style>
    <style:style style:name="P28" style:family="paragraph" style:parent-style-name="Text_20_body_20_indent">
      <style:paragraph-properties fo:margin-left="0cm" fo:margin-right="0cm" fo:margin-top="0.212cm" fo:margin-bottom="0.212cm" fo:text-align="center" style:justify-single-word="false" fo:text-indent="0cm" style:auto-text-indent="false" style:snap-to-layout-grid="false"/>
      <style:text-properties fo:font-size="12pt" fo:font-weight="bold" style:font-size-asian="12pt" style:font-weight-asian="bold"/>
    </style:style>
    <style:style style:name="P29" style:family="paragraph" style:parent-style-name="Text_20_body_20_indent">
      <style:text-properties fo:font-size="11pt" style:font-size-asian="11pt"/>
    </style:style>
    <style:style style:name="P30" style:family="paragraph" style:parent-style-name="Text_20_body_20_indent">
      <style:paragraph-properties fo:margin-left="0.101cm" fo:margin-right="0cm" fo:text-indent="0cm" style:auto-text-indent="false">
        <style:tab-stops>
          <style:tab-stop style:position="0.529cm"/>
        </style:tab-stops>
      </style:paragraph-properties>
      <style:text-properties fo:font-size="9pt" style:font-size-asian="9pt"/>
    </style:style>
    <style:style style:name="P31" style:family="paragraph" style:parent-style-name="Text_20_body_20_indent">
      <style:paragraph-properties fo:margin-left="0cm" fo:margin-right="0cm" fo:text-indent="0.501cm" style:auto-text-indent="false"/>
      <style:text-properties fo:font-size="9pt" style:font-size-asian="9pt"/>
    </style:style>
    <style:style style:name="P32" style:family="paragraph" style:parent-style-name="Text_20_body_20_indent">
      <style:paragraph-properties fo:margin-left="0.3cm" fo:margin-right="0cm" fo:text-align="center" style:justify-single-word="false" fo:text-indent="0.501cm" style:auto-text-indent="false"/>
      <style:text-properties fo:font-size="9pt" style:font-size-asian="9pt"/>
    </style:style>
    <style:style style:name="P33" style:family="paragraph" style:parent-style-name="Text_20_body_20_indent">
      <style:paragraph-properties fo:margin-left="0.3cm" fo:margin-right="0cm" fo:text-align="center" style:justify-single-word="false" fo:text-indent="0.501cm" style:auto-text-indent="false"/>
    </style:style>
    <style:style style:name="P34" style:family="paragraph" style:parent-style-name="Text_20_body_20_indent">
      <style:paragraph-properties fo:margin-left="1cm" fo:margin-right="0cm" fo:text-indent="0cm" style:auto-text-indent="false"/>
    </style:style>
    <style:style style:name="P35" style:family="paragraph" style:parent-style-name="Text_20_body_20_indent">
      <style:paragraph-properties fo:margin-left="1cm" fo:margin-right="0cm" fo:text-indent="0cm" style:auto-text-indent="false" style:snap-to-layout-grid="false"/>
    </style:style>
    <style:style style:name="P36" style:family="paragraph" style:parent-style-name="Text_20_body_20_indent">
      <style:paragraph-properties fo:margin-left="0.801cm" fo:margin-right="0cm" fo:text-indent="0cm" style:auto-text-indent="false"/>
    </style:style>
    <style:style style:name="P37" style:family="paragraph" style:parent-style-name="Text_20_body_20_indent" style:list-style-name="WW8Num2">
      <style:paragraph-properties fo:margin-left="0cm" fo:margin-right="0cm" fo:text-indent="0cm" style:auto-text-indent="false"/>
      <style:text-properties fo:font-size="9pt" style:font-size-asian="9pt"/>
    </style:style>
    <style:style style:name="P38" style:family="paragraph" style:parent-style-name="Text_20_body_20_indent" style:list-style-name="WW8Num2">
      <style:paragraph-properties fo:margin-left="0cm" fo:margin-right="0cm" fo:text-align="center" style:justify-single-word="false" fo:text-indent="0cm" style:auto-text-indent="false"/>
      <style:text-properties fo:font-size="9pt" style:font-size-asian="9pt" style:font-size-complex="9pt"/>
    </style:style>
    <style:style style:name="P39" style:family="paragraph" style:parent-style-name="Text_20_body_20_indent" style:list-style-name="WW8Num2">
      <style:paragraph-properties fo:margin-left="0cm" fo:margin-right="0cm" fo:text-indent="0cm" style:auto-text-indent="false"/>
    </style:style>
    <style:style style:name="P40" style:family="paragraph" style:parent-style-name="Heading_20_1">
      <style:text-properties fo:font-size="12pt" style:font-size-asian="12pt"/>
    </style:style>
    <style:style style:name="P41" style:family="paragraph" style:parent-style-name="Standard" style:master-page-name="First_20_Page">
      <style:paragraph-properties style:page-number="1"/>
    </style:style>
    <style:style style:name="P42" style:family="paragraph" style:parent-style-name="Heading_20_3">
      <style:paragraph-properties fo:margin-top="0cm" fo:margin-bottom="0.423cm"/>
      <style:text-properties fo:font-size="10pt" style:font-size-asian="10pt"/>
    </style:style>
    <style:style style:name="T1" style:family="text">
      <style:text-properties style:language-asian="fr" style:country-asian="FR"/>
    </style:style>
    <style:style style:name="T2" style:family="text">
      <style:text-properties fo:font-weight="bold" style:font-weight-asian="bold"/>
    </style:style>
    <style:style style:name="T3"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leau1" table:style-name="Tableau1">
        <table:table-column table:style-name="Tableau1.A"/>
        <table:table-column table:style-name="Tableau1.B"/>
        <table:table-row table:style-name="Tableau1.1">
          <table:table-cell table:style-name="Tableau1.A1" office:value-type="string">
            <text:p text:style-name="P2"/>
            <text:p text:style-name="P1"/>
            <text:h text:style-name="P40" text:outline-level="1">Bulletin officiel des douanes</text:h>
            <text:p text:style-name="P6"/>
            <text:p text:style-name="P1"/>
            <text:p text:style-name="P1"/>
            <text:h text:style-name="Heading_20_2" text:outline-level="2">NOTE D’INFORMATION</text:h>
            <text:p text:style-name="P4"/>
            <text:p text:style-name="P4">à l’attention des utilisateurs et usagers du système DELTA C</text:p>
          </table:table-cell>
          <table:table-cell table:style-name="Tableau1.B1" office:value-type="string">
            <text:p text:style-name="P5"/>
            <text:p text:style-name="P7">BOD <text:s text:c="3"/>n°</text:p>
            <text:p text:style-name="P7">Du </text:p>
            <text:p text:style-name="P7">texte <text:s text:c="4"/>n°</text:p>
            <text:p text:style-name="P7">nature du texte : <text:s text:c="2"/>DA</text:p>
            <text:p text:style-name="P7">du</text:p>
            <text:p text:style-name="P7">classement : <text:s text:c="6"/>B. 621</text:p>
            <text:p text:style-name="P7">RP :</text:p>
            <text:p text:style-name="P7">bureau : C/3</text:p>
            <text:p text:style-name="P7">nombre de pages : <text:s text:c="2"/>2</text:p>
            <text:p text:style-name="P7">diffusion :</text:p>
            <text:p text:style-name="P7">NOR : BUD D</text:p>
            <text:p text:style-name="P7">mots-clés : Tarif DELTA</text:p>
            <text:p text:style-name="P3"/>
          </table:table-cell>
        </table:table-row>
      </table:table>
      <text:p text:style-name="Standard"/>
      <text:p text:style-name="Standard"/>
      <text:p text:style-name="Standard"/>
      <table:table table:name="Tableau2" table:style-name="Tableau2">
        <table:table-column table:style-name="Tableau2.A"/>
        <table:table-row table:style-name="Tableau2.1">
          <table:table-cell table:style-name="Tableau2.A1" office:value-type="string">
            <text:p text:style-name="P8"><text:span text:style-name="T2">Date d’entrée en vigueur du texte : 1</text:span><text:span text:style-name="T3">er</text:span><text:span text:style-name="T2"> janvier 2009</text:span></text:p>
            <text:p text:style-name="P9">Date de caducité du texte : 31 décembre 2009</text:p>
            <text:h text:style-name="P42" text:outline-level="3">Référence : BOD 6694 <text:s text:c="2"/>DA E3 06-056 du 27/12/2006</text:h>
            <text:p text:style-name="P9">Texte abrogé : BOD 6740 <text:s text:c="2"/>DA C3 07-064 du 13/12/2007</text:p>
            <text:p text:style-name="P9">Texte modifié :</text:p>
          </table:table-cell>
        </table:table-row>
      </table:table>
      <text:p text:style-name="P3"/>
      <text:p text:style-name="P3"/>
      <text:p text:style-name="P3"/>
      <text:p text:style-name="P3"/>
      <text:p text:style-name="P11">Ce document présente la tarification des prestations liées à l’utilisation du système de dédouanement en ligne par traitement automatisé dénommé DELTA Commun (DELTA C) <text:s/>pour l’année 2009.</text:p>
      <text:p text:style-name="P11"/>
      <text:p text:style-name="P11">La facturation de ces prestations est établie par le Centre Informatique Douanier. La facture est exigible le 1er jour du mois suivant la période pour laquelle elle est établie, payable auprès de la Régie de Recette du CID dans un délai de 45 jours après sa date d'émission.</text:p>
      <text:p text:style-name="P29"/>
      <text:p text:style-name="P2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8">Prestations</text:p>
          </table:table-cell>
          <table:table-cell table:style-name="Tableau3.A1" office:value-type="string">
            <text:p text:style-name="P28">Montant</text:p>
          </table:table-cell>
          <table:table-cell table:style-name="Tableau3.C1" office:value-type="string">
            <text:p text:style-name="P28">Modalités</text:p>
          </table:table-cell>
        </table:table-row>
        <table:table-row table:style-name="Tableau3.2">
          <table:table-cell table:style-name="Tableau3.A2" office:value-type="string">
            <text:p text:style-name="P12">I - Redevance d'abonnement:</text:p>
            <text:p text:style-name="P12"/>
            <text:p text:style-name="P13"><text:s/>I-1 Droit annuel de raccordement au système :</text:p>
            <text:p text:style-name="P12"/>
            <text:p text:style-name="P12"/>
            <text:p text:style-name="P14">I-2 Droit fixe par opération de dédouanement dans DELTA-C (DFO)</text:p>
            <text:p text:style-name="P30"/>
            <text:list xml:id="list34177752" text:style-name="WW8Num2">
              <text:list-header>
                <text:p text:style-name="P37">Par DAU comportant 5 articles au maximum et par lot de 5 articles supplémentaires dans le DAU :</text:p>
              </text:list-header>
            </text:list>
            <text:p text:style-name="P17"/>
            <text:p text:style-name="P17"/>
            <text:list xml:id="list34180668" text:continue-numbering="true" text:style-name="WW8Num2">
              <text:list-header>
                <text:p text:style-name="P39"/>
              </text:list-header>
            </text:list>
            <text:p text:style-name="P17"/>
          </table:table-cell>
          <table:table-cell table:style-name="Tableau3.A2" office:value-type="string">
            <text:p text:style-name="P22"/>
            <text:p text:style-name="P31"/>
            <text:p text:style-name="P32"/>
            <text:p text:style-name="P32"/>
            <text:p text:style-name="P33">gratuit</text:p>
            <text:p text:style-name="P33"/>
            <text:p text:style-name="P33"/>
            <text:p text:style-name="P33"/>
            <text:p text:style-name="P33"/>
            <text:p text:style-name="P33"/>
            <text:p text:style-name="P18">à l'importation : 0,90 € / 5 lignes</text:p>
            <text:p text:style-name="P19"/>
            <text:p text:style-name="P18">à l'exportation  : 0,60 € / 5 lignes</text:p>
            <text:p text:style-name="P18"/>
            <text:p text:style-name="P24"/>
            <text:p text:style-name="P25"/>
            <text:p text:style-name="P18"/>
            <text:p text:style-name="P26"/>
          </table:table-cell>
          <table:table-cell table:style-name="Tableau3.C2" office:value-type="string">
            <text:p text:style-name="P35"/>
            <text:p text:style-name="P10"/>
            <text:p text:style-name="P36"/>
            <text:p text:style-name="P36"/>
            <text:p text:style-name="P36"/>
            <text:p text:style-name="P36"/>
            <text:p text:style-name="P36"/>
            <text:p text:style-name="P36"/>
            <text:p text:style-name="P36">Avis de</text:p>
            <text:p text:style-name="P36"/>
            <text:p text:style-name="P36">facturation</text:p>
            <text:p text:style-name="P36"/>
            <text:p text:style-name="P36">trimestriel</text:p>
            <text:p text:style-name="P36"/>
            <text:p text:style-name="P36"/>
            <text:p text:style-name="P36"/>
            <text:p text:style-name="P36"/>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2"/>
            <text:p text:style-name="P26"/>
            <text:p text:style-name="P10"/>
            <text:p text:style-name="Text_20_body_20_indent"/>
            <text:p text:style-name="P10"/>
            <text:p text:style-name="P10"/>
            <text:p text:style-name="P15">II– Application de la TVA lors de la refacturation du DFO</text:p>
            <text:p text:style-name="P10"/>
            <text:p text:style-name="P10"/>
            <text:list xml:id="list34197972" text:continue-list="list34180668" text:style-name="WW8Num2">
              <text:list-item text:start-value="1">
                <text:p text:style-name="P38">Opération d’importation</text:p>
              </text:list-item>
            </text:list>
            <text:p text:style-name="Text_20_body_20_indent"/>
            <text:p text:style-name="Text_20_body_20_indent"/>
            <text:list xml:id="list34176371" text:continue-list="list34197972" text:style-name="WW8Num2">
              <text:list-item text:start-value="1">
                <text:p text:style-name="P38">Opération d’exportation</text:p>
              </text:list-item>
            </text:list>
            <text:p text:style-name="P10"/>
            <text:p text:style-name="P10"/>
          </table:table-cell>
          <table:table-cell table:style-name="Tableau4.A1" office:value-type="string">
            <text:p text:style-name="P16"><text:line-break/></text:p>
            <text:p text:style-name="P21"/>
            <text:p text:style-name="P21"/>
            <text:p text:style-name="P26"/>
            <text:p text:style-name="P26"/>
            <text:p text:style-name="P25"><text:line-break/></text:p>
            <text:p text:style-name="P25"/>
            <text:p text:style-name="P26"/>
            <text:list xml:id="list34193117" text:continue-numbering="true" text:style-name="WW8Num2">
              <text:list-header>
                <text:p text:style-name="P38"/>
              </text:list-header>
              <text:list-item>
                <text:p text:style-name="P38">avec TVA</text:p>
              </text:list-item>
            </text:list>
            <text:p text:style-name="P20"/>
            <text:p text:style-name="P20"/>
            <text:list xml:id="list34207613" text:continue-list="list34193117" text:style-name="WW8Num2">
              <text:list-item text:start-value="1">
                <text:p text:style-name="P38">sans TVA</text:p>
              </text:list-item>
            </text:list>
            <text:p text:style-name="P20"/>
            <text:p text:style-name="P26"/>
            <text:p text:style-name="P26"/>
            <text:p text:style-name="P18"/>
          </table:table-cell>
          <table:table-cell table:style-name="Tableau4.C1" office:value-type="string">
            <text:p text:style-name="P22"/>
            <text:p text:style-name="P10"/>
            <text:p text:style-name="P10"/>
            <text:p text:style-name="P10"/>
            <text:p text:style-name="P10"/>
            <text:p text:style-name="P10"/>
            <text:p text:style-name="P10"/>
            <text:p text:style-name="P10"/>
            <text:p text:style-name="P10"/>
            <text:p text:style-name="P36">Avis de</text:p>
            <text:p text:style-name="P36"/>
            <text:p text:style-name="P36">facturation</text:p>
            <text:p text:style-name="P36"/>
            <text:p text:style-name="P36">trimestriel</text:p>
            <text:p text:style-name="P10"/>
            <text:p text:style-name="P10"/>
            <text:p text:style-name="P10"/>
            <text:p text:style-name="P34"/>
            <text:p text:style-name="P34"/>
            <text:p text:style-name="P34"/>
            <text:p text:style-name="P34"/>
            <text:p text:style-name="P34"/>
            <text:p text:style-name="P18"/>
            <text:p text:style-name="P10"/>
            <text:p text:style-name="P10"/>
            <text:p text:style-name="P10"/>
            <text:p text:style-name="P10"/>
            <text:p text:style-name="P18"/>
          </table:table-cell>
        </table:table-row>
      </table:table>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tyle="italic" style:text-underline-style="solid" style:text-underline-width="auto" style:text-underline-color="font-color" style:font-style-asian="italic"/>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1pt" fo:font-weight="bold" style:font-size-asian="11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Symbol" fo:font-size="11pt" style:font-size-asian="11pt"/>
    </style:style>
    <style:style style:name="WW8Num3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fr" style:country-asian="FR"/>
    </style:style>
    <style:page-layout style:name="M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Page_20_Number">Texte n° <text:s text:c="5"/>/B.621</text:span><text:span text:style-name="Page_20_Number"><text:span text:style-name="MT2"><text:tab/>- </text:span></text:span><text:span text:style-name="Page_20_Number"><text:span text:style-name="MT2"><text:page-number text:select-page="current">2</text:page-number></text:span></text:span><text:span text:style-name="Page_20_Number"><text:span text:style-name="MT2"> -</text:span></text:span></text:p>
      </style:header>
    </style:master-page>
    <style:master-page style:name="First_20_Page" style:display-name="First Page" style:page-layout-name="Mpm1" style:next-style-name="Standard">
      <style:header>
        <text:p text:style-name="Header">Texte n° <text:s text:c="13"/>/ B.621</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Bulletin officiel des douanes</dc:title>
    <meta:initial-creator>grondin</meta:initial-creator>
    <meta:creation-date>2003-03-04T12:26:00</meta:creation-date>
    <dc:date>2008-12-12T14:09:43.91</dc:date>
    <meta:print-date>2008-12-11T16:09:07</meta:print-date>
    <dc:language>fr-FR</dc:language>
    <meta:editing-cycles>23</meta:editing-cycles>
    <meta:editing-duration>PT5H2M10S</meta:editing-duration>
    <meta:document-statistic meta:table-count="4" meta:image-count="0" meta:object-count="0" meta:page-count="2" meta:paragraph-count="47" meta:word-count="269" meta:character-count="1510"/>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b8002a000d006b00d800f4004600df0089007300ae00dc000c00740006003d">
    <SignedInfo>
      <CanonicalizationMethod Algorithm="http://www.w3.org/TR/2001/REC-xml-c14n-20010315"/>
      <SignatureMethod Algorithm="http://www.w3.org/2000/09/xmldsig#rsa-sha1"/>
      <Reference URI="Configurations2/accelerator/current.xml">
        <DigestMethod Algorithm="http://www.w3.org/2000/09/xmldsig#sha1"/>
        <DigestValue>2jmj7l5rSw0yVb/vlWAYkK/YBwk=</DigestValue>
      </Reference>
      <Reference URI="layout-cache">
        <DigestMethod Algorithm="http://www.w3.org/2000/09/xmldsig#sha1"/>
        <DigestValue>64oe41dZpNUiWnYhwEKDKpPcIsA=</DigestValue>
      </Reference>
      <Reference URI="content.xml">
        <Transforms>
          <Transform Algorithm="http://www.w3.org/TR/2001/REC-xml-c14n-20010315"/>
        </Transforms>
        <DigestMethod Algorithm="http://www.w3.org/2000/09/xmldsig#sha1"/>
        <DigestValue>eW1xMCgoT/P59O0wsUY7EtyU5U4=</DigestValue>
      </Reference>
      <Reference URI="styles.xml">
        <Transforms>
          <Transform Algorithm="http://www.w3.org/TR/2001/REC-xml-c14n-20010315"/>
        </Transforms>
        <DigestMethod Algorithm="http://www.w3.org/2000/09/xmldsig#sha1"/>
        <DigestValue>RWCkmb4Mdpr0NSEHnAfh8uoMQ3k=</DigestValue>
      </Reference>
      <Reference URI="meta.xml">
        <Transforms>
          <Transform Algorithm="http://www.w3.org/TR/2001/REC-xml-c14n-20010315"/>
        </Transforms>
        <DigestMethod Algorithm="http://www.w3.org/2000/09/xmldsig#sha1"/>
        <DigestValue>/GdKKtdu/+8BmWKlISg+o3tuf+4=</DigestValue>
      </Reference>
      <Reference URI="Thumbnails/thumbnail.png">
        <DigestMethod Algorithm="http://www.w3.org/2000/09/xmldsig#sha1"/>
        <DigestValue>TR6XC0IJAmt5Hu20wGL5lTzhaic=</DigestValue>
      </Reference>
      <Reference URI="settings.xml">
        <Transforms>
          <Transform Algorithm="http://www.w3.org/TR/2001/REC-xml-c14n-20010315"/>
        </Transforms>
        <DigestMethod Algorithm="http://www.w3.org/2000/09/xmldsig#sha1"/>
        <DigestValue>Dm1xJ27U5ORq7i9K856Z81HJpiw=</DigestValue>
      </Reference>
      <Reference URI="#ID_0027009c007a009a00fb00e6004000f5008b00f600ed005a00d8000a009100b4">
        <DigestMethod Algorithm="http://www.w3.org/2000/09/xmldsig#sha1"/>
        <DigestValue>aHLwI658Ath+OFrcXCyTSV2+V0k=</DigestValue>
      </Reference>
    </SignedInfo>
    <SignatureValue>XaQq8ayBsrBgKXrgQt0dx93EYxFlX1dapUMZiKy6whBoXY2TRmY9n+WnZy6Z6169
jN6mByFgbUW9OHkESMTAGUBo0+9vI67h0jZ0nspM1W71n6B0/ArK2RvRWOEEw6OP
rnyYNd50/BQz7BGzD7XurtDrIV02a7YCizTKXz1+62A=</SignatureValue>
    <KeyInfo>
      <X509Data>
        <X509IssuerSerial>
          <X509IssuerName>CN=DGDDI AC Signature,OU=0002 120023015,O=DIRECTION GENERALE DES DOUANES ET DROITS INDIRECTS,C=FR</X509IssuerName>
          <X509SerialNumber>20055</X509SerialNumber>
        </X509IssuerSerial>
        <X509Certificate>MIIEYzCCA0ugAwIBAgICTlcwDQYJKoZIhvcNAQEFBQAwgYAxCzAJBgNVBAYTAkZSMTswOQYDVQQKDDJESVJFQ1RJT04gR0VORVJBTEUgREVTIERPVUFORVMgRVQgRFJPSVRTIElORElSRUNUUzEXMBUGA1UECwwOMDAwMiAxMjAwMjMwMTUxGzAZBgNVBAMMEkRHRERJIEFDIFNpZ25hdHVyZTAeFw0wODA3MTExNDMyMzJaFw0xMDA3MTIxNDMyMzJaMIG3MQswCQYDVQQGEwJGUjE7MDkGA1UECgwyRElSRUNUSU9OIEdFTkVSQUxFIERFUyBET1VBTkVTIEVUIERST0lUUyBJTkRJUkVDVFMxFzAVBgNVBAsMDjAwMDIgMTIwMDIzMDE1MRIwEAYDVQQLDAlQRVJTT05ORVMxDjAMBgNVBAUMBTQ0Mjc0MRUwEwYDVQQtDAxwamFtaW4tZGdkZGkxFzAVBgNVBAMMDlBoaWxpcHBlIEpBTUlOMIGfMA0GCSqGSIb3DQEBAQUAA4GNADCBiQKBgQC9xefQi53K6AdAdoXvyAC8+LUabrEpTrWX622SJat4ojFT/D45hw2g+qUE5dWtYgw6fP5BH/tGw+krhIKks2fuo1xhbhx55M1xzkR0QcpZRgsLSaJiJiGhW4/77vx7lCWBs92L6rnwRw3XLAHWLbPhHEuD0ad69V5ehjtJ+J8/EQIDAQABo4IBMDCCASwwHQYDVR0OBBYEFFHm+E9DXeamR1ecPX0glQYpbf2NMB8GA1UdIwQYMBaAFBWN2vO8hd0jg0jKXcIAgRbcDPt2MBkGA1UdIAQSMBAwDgYMKoF6AYEDAQQKAwEDMBMGA1UdJQQMMAoGCCsGAQUFBwMEMA4GA1UdDwEB/wQEAwIGwDAxBgNVHREEKjAogSZwaGlsaXBwZS5qYW1pbkBkb3VhbmUuZmluYW5jZXMuZ291di5mcjA6BgNVHR8EMzAxMC+gLaArhilodHRwOi8vY3JsLmRvdWFuZS5nb3V2LmZyL0NBRE9fU2lnbkFDLmNybDA7BggrBgEFBQcBAQQvMC0wKwYIKwYBBQUHMAGGH2h0dHA6Ly9vY3NwLmRvdWFuZS5nb3V2LmZyL29jc3AwDQYJKoZIhvcNAQEFBQADggEBAB0pE9pXdptVOg/7xkMg8t3gwF9IGoGOefjPFEFa2Z+Qi3KhsAJevRq2nnWMfacPTgvcHwZsOz/iI2rRxfFOAakviogMIQ9tBD/+v3QorHU0+/TmVxiiYVoBKBdsIREZ5bi6ikaVnt5kR4aWhROsWWzxphMOHqnagE/kOmj1ANHg7Iw+mL3wLgJUdbYKlcCB1OxrhdHtj2d3hAaNxnWvA9IvAhZl457WOIOsW7Bmm75xncRXgj0Q7f9KZlnCN0U8vMh/d5+qNP0c3vO6FNmXgSUiCjZCC6xmk84WTb/ZQgjE/NV9ZDQhQl0oJ8tKrn3kFRm9SieL5xg8IslfPFKMvVA=</X509Certificate>
        <X509Certificate>MIIEYzCCA0ugAwIBAgICTlcwDQYJKoZIhvcNAQEFBQAwgYAxCzAJBgNVBAYTAkZS
MTswOQYDVQQKDDJESVJFQ1RJT04gR0VORVJBTEUgREVTIERPVUFORVMgRVQgRFJP
SVRTIElORElSRUNUUzEXMBUGA1UECwwOMDAwMiAxMjAwMjMwMTUxGzAZBgNVBAMM
EkRHRERJIEFDIFNpZ25hdHVyZTAeFw0wODA3MTExNDMyMzJaFw0xMDA3MTIxNDMy
MzJaMIG3MQswCQYDVQQGEwJGUjE7MDkGA1UECgwyRElSRUNUSU9OIEdFTkVSQUxF
IERFUyBET1VBTkVTIEVUIERST0lUUyBJTkRJUkVDVFMxFzAVBgNVBAsMDjAwMDIg
MTIwMDIzMDE1MRIwEAYDVQQLDAlQRVJTT05ORVMxDjAMBgNVBAUMBTQ0Mjc0MRUw
EwYDVQQtDAxwamFtaW4tZGdkZGkxFzAVBgNVBAMMDlBoaWxpcHBlIEpBTUlOMIGf
MA0GCSqGSIb3DQEBAQUAA4GNADCBiQKBgQC9xefQi53K6AdAdoXvyAC8+LUabrEp
TrWX622SJat4ojFT/D45hw2g+qUE5dWtYgw6fP5BH/tGw+krhIKks2fuo1xhbhx5
5M1xzkR0QcpZRgsLSaJiJiGhW4/77vx7lCWBs92L6rnwRw3XLAHWLbPhHEuD0ad6
9V5ehjtJ+J8/EQIDAQABo4IBMDCCASwwHQYDVR0OBBYEFFHm+E9DXeamR1ecPX0g
lQYpbf2NMB8GA1UdIwQYMBaAFBWN2vO8hd0jg0jKXcIAgRbcDPt2MBkGA1UdIAQS
MBAwDgYMKoF6AYEDAQQKAwEDMBMGA1UdJQQMMAoGCCsGAQUFBwMEMA4GA1UdDwEB
/wQEAwIGwDAxBgNVHREEKjAogSZwaGlsaXBwZS5qYW1pbkBkb3VhbmUuZmluYW5j
ZXMuZ291di5mcjA6BgNVHR8EMzAxMC+gLaArhilodHRwOi8vY3JsLmRvdWFuZS5n
b3V2LmZyL0NBRE9fU2lnbkFDLmNybDA7BggrBgEFBQcBAQQvMC0wKwYIKwYBBQUH
MAGGH2h0dHA6Ly9vY3NwLmRvdWFuZS5nb3V2LmZyL29jc3AwDQYJKoZIhvcNAQEF
BQADggEBAB0pE9pXdptVOg/7xkMg8t3gwF9IGoGOefjPFEFa2Z+Qi3KhsAJevRq2
nnWMfacPTgvcHwZsOz/iI2rRxfFOAakviogMIQ9tBD/+v3QorHU0+/TmVxiiYVoB
KBdsIREZ5bi6ikaVnt5kR4aWhROsWWzxphMOHqnagE/kOmj1ANHg7Iw+mL3wLgJU
dbYKlcCB1OxrhdHtj2d3hAaNxnWvA9IvAhZl457WOIOsW7Bmm75xncRXgj0Q7f9K
ZlnCN0U8vMh/d5+qNP0c3vO6FNmXgSUiCjZCC6xmk84WTb/ZQgjE/NV9ZDQhQl0o
J8tKrn3kFRm9SieL5xg8IslfPFKMvVA=</X509Certificate>
      </X509Data>
    </KeyInfo>
    <Object>
      <SignatureProperties>
        <SignatureProperty Id="ID_0027009c007a009a00fb00e6004000f5008b00f600ed005a00d8000a009100b4" Target="#ID_00b8002a000d006b00d800f4004600df0089007300ae00dc000c00740006003d">
          <dc:date xmlns:dc="http://purl.org/dc/elements/1.1/">2008-12-12T14:09:52,92</dc:date>
        </SignatureProperty>
      </SignatureProperties>
    </Object>
  </Signature>
</document-signatures>
</file>