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032b0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0fa637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112b2d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rsid="000e6092" officeooo:paragraph-rsid="000e6092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0e6092" officeooo:paragraph-rsid="000fa637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rsid="000e6092" officeooo:paragraph-rsid="00112b2d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fa637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fo:language="none" fo:country="none" style:font-size-asian="11pt" style:language-asian="none" style:country-asian="none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officeooo:rsid="000e6092" officeooo:paragraph-rsid="000fa637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normal" officeooo:rsid="001032b0" officeooo:paragraph-rsid="001032b0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rsid="000e6092" officeooo:paragraph-rsid="000e9e80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officeooo:rsid="000e6092" officeooo:paragraph-rsid="000fa637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officeooo:paragraph-rsid="001032b0" style:font-size-asian="11pt" style:font-weight-asian="bold" style:font-size-complex="11pt" style:font-weight-complex="bold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style:font-name="Arial" fo:font-size="11pt" fo:font-style="italic" fo:font-weight="bold" officeooo:rsid="000e6092" officeooo:paragraph-rsid="000e6092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style:font-name="Arial" fo:font-size="11pt" fo:font-style="italic" fo:font-weight="bold" officeooo:rsid="000e6092" officeooo:paragraph-rsid="000fa637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ff0000" style:font-name="Arial" fo:font-size="11pt" fo:font-style="italic" fo:font-weight="bold" officeooo:rsid="001032b0" officeooo:paragraph-rsid="001032b0" style:font-size-asian="11pt" style:font-style-asian="italic" style:font-weight-asian="bold" style:font-name-complex="Arial" style:font-size-complex="11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ff0000" style:font-name="Arial" fo:font-size="11pt" fo:language="fr" fo:country="FR" fo:font-style="italic" fo:font-weight="bold" officeooo:rsid="000fa637" officeooo:paragraph-rsid="000fa637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4.995cm" fo:margin-right="0cm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officeooo:rsid="000e9e80" style:font-name-complex="Arial"/>
    </style:style>
    <style:style style:name="T7" style:family="text">
      <style:text-properties style:font-name="Arial" fo:font-size="11pt" officeooo:rsid="000e9e80" style:font-size-asian="11pt" style:font-name-complex="Arial" style:font-size-complex="11pt"/>
    </style:style>
    <style:style style:name="T8" style:family="text">
      <style:text-properties style:font-name="Arial" fo:font-size="11pt" officeooo:rsid="000fa637" style:font-size-asian="11pt" style:font-name-complex="Arial" style:font-size-complex="11pt"/>
    </style:style>
    <style:style style:name="T9" style:family="text">
      <style:text-properties style:font-name="Arial" fo:font-size="11pt" officeooo:rsid="000e6092" style:font-size-asian="11pt" style:font-name-complex="Arial" style:font-size-complex="11pt"/>
    </style:style>
    <style:style style:name="T10" style:family="text">
      <style:text-properties style:font-name="Arial" style:text-underline-style="none" fo:font-weight="normal" officeooo:rsid="000e6092" style:font-weight-asian="normal" style:font-name-complex="Arial" style:font-weight-complex="normal"/>
    </style:style>
    <style:style style:name="T11" style:family="text">
      <style:text-properties style:font-name="Arial" fo:font-weight="normal" officeooo:rsid="000e9e80" style:font-weight-asian="normal" style:font-name-complex="Arial" style:font-weight-complex="normal"/>
    </style:style>
    <style:style style:name="T12" style:family="text">
      <style:text-properties style:font-name="Arial" fo:font-size="10pt" fo:font-weight="normal" officeooo:rsid="000e9e80" style:font-size-asian="10pt" style:font-weight-asian="normal" style:font-name-complex="Arial" style:font-size-complex="10pt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officeooo:rsid="000e9e80"/>
    </style:style>
    <style:style style:name="T17" style:family="text">
      <style:text-properties officeooo:rsid="000fa637"/>
    </style:style>
    <style:style style:name="T18" style:family="text">
      <style:text-properties fo:color="#ff0000" style:font-name="Arial" fo:font-style="italic" style:font-style-asian="italic" style:font-name-complex="Arial" style:font-style-complex="italic"/>
    </style:style>
    <style:style style:name="T19" style:family="text">
      <style:text-properties fo:color="#ff0000" style:font-name="Arial" fo:font-style="italic" officeooo:rsid="000e9e80" style:font-style-asian="italic" style:font-name-complex="Arial" style:font-style-complex="italic"/>
    </style:style>
    <style:style style:name="T20" style:family="text">
      <style:text-properties style:use-window-font-color="true" style:font-name="Arial" fo:font-size="11pt" fo:language="fr" fo:country="FR" officeooo:rsid="000fa637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1" style:family="text">
      <style:text-properties officeooo:rsid="00112b2d"/>
    </style:style>
    <style:style style:name="T22" style:family="text">
      <style:text-properties officeooo:rsid="00122afd"/>
    </style:style>
    <style:style style:name="T23" style:family="text">
      <style:text-properties style:text-line-through-style="solid" style:text-line-through-type="singl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1"><draw:line text:anchor-type="char" draw:z-index="20" draw:style-name="gr1" draw:text-style-name="P33" svg:x1="20.003cm" svg:y1="0.148cm" svg:x2="21.591cm" svg:y2="0.148cm"><text:p/></draw:line><text:span text:style-name="T2">SUSPENSION<text:tab/></text:span><text:span text:style-name="T1"><text:tab/><text:tab/><text:tab/><text:tab/><text:tab/><text:tab/><text:tab/></text:span><text:span text:style-name="T2">ACQUITTÉ <text:s text:c="21"/>DÉBITANTS <text:tab/><text:tab/><text:tab/><text:tab/></text:span><draw:frame draw:style-name="fr1" draw:name="Cadre1" text:anchor-type="char" svg:x="10.086cm" svg:y="0.48cm" svg:width="3.362cm" svg:height="8.901cm" draw:z-index="4"><draw:text-box><text:p text:style-name="P21"><text:span text:style-name="T3"><text:s/></text:span><text:span text:style-name="T5">DAU </text:span><text:span text:style-name="T4"><text:s/></text:span><text:span text:style-name="T10">(DGDDI) :</text:span></text:p><text:p text:style-name="P4"/><text:p text:style-name="P22"><text:span text:style-name="T18">D</text:span><text:span text:style-name="T19">roits de douane</text:span><text:span text:style-name="T6"> </text:span><text:span text:style-name="T12">(TEC)</text:span></text:p><text:p text:style-name="P4"/><text:p text:style-name="P4"/><text:p text:style-name="P7"><text:span text:style-name="T14">Déclaration CA</text:span><text:span text:style-name="T13"> </text:span><text:span text:style-name="T14">3</text:span> <text:span text:style-name="T15">(DGFIP) :</text:span></text:p><text:p text:style-name="P7"/><text:p text:style-name="P26">TVA <text:span text:style-name="T22">à l’importation</text:span> 20 %</text:p><text:p text:style-name="P19">(<text:span text:style-name="T16">assiette : </text:span>valeur en douane + frais <text:span text:style-name="T17">accessoires</text:span> article 292 CGI + droits de douane <text:span text:style-name="T16">+ accise)</text:span></text:p></draw:text-box></draw:frame><text:span text:style-name="T2"><text:tab/><text:tab/><text:tab/><text:tab/><text:tab/><text:tab/><text:tab/><text:tab/><text:tab/> <text:s text:c="7"/>DE TABAC <text:s/></text:span><text:span text:style-name="T1"><text:s text:c="7"/></text:span></text:p>
      <text:p text:style-name="P11"/>
      <text:p text:style-name="P11"><draw:frame draw:style-name="fr1" draw:name="Cadre5" text:anchor-type="char" svg:x="23.818cm" svg:y="0.095cm" svg:width="2.965cm" svg:height="5.535cm" draw:z-index="23"><draw:text-box><text:p text:style-name="P6"/><text:p text:style-name="P9"><text:span text:style-name="T14">Déclaration CA</text:span><text:span text:style-name="T13"> </text:span><text:span text:style-name="T14">3</text:span> <text:span text:style-name="T15">(DGFIP) :</text:span></text:p><text:p text:style-name="P4"/><text:p text:style-name="P28">TVA « <text:span text:style-name="T21">en dedans » sur le prix de vente au détail</text:span></text:p><text:p text:style-name="P28">16,6667 %</text:p><text:p text:style-name="P4"/></draw:text-box></draw:frame></text:p>
      <text:p text:style-name="P11"><draw:frame draw:style-name="fr1" draw:name="Cadre2" text:anchor-type="char" svg:x="17.336cm" svg:y="0.437cm" svg:width="5.117cm" svg:height="3.812cm" draw:z-index="9"><draw:text-box><text:p text:style-name="P12">Déclaration des quantités de tabacs manufacturés mis à la consommation <text:span text:style-name="T17">(DQTM) </text:span></text:p><text:p text:style-name="P17">(DGDDI)</text:p><text:p text:style-name="P13"/><text:p text:style-name="P30">Accise</text:p></draw:text-box></draw:frame></text:p>
      <text:p text:style-name="P11"/>
      <text:p text:style-name="P11"/>
      <text:p text:style-name="P11"><draw:frame draw:style-name="fr1" draw:name="Cadre3" text:anchor-type="char" svg:x="14.039cm" svg:y="0.233cm" svg:width="2.762cm" svg:height="2.953cm" draw:z-index="6"><draw:text-box><text:p text:style-name="P2"/><text:p text:style-name="P2"><text:span text:style-name="T7">E</text:span><text:span text:style-name="T20">ntrepôt fiscal suspensif</text:span><text:span text:style-name="T9"> </text:span><text:span text:style-name="T8">(EFS)</text:span></text:p></draw:text-box></draw:frame><draw:line text:anchor-type="char" draw:z-index="21" draw:style-name="gr2" draw:text-style-name="P33" svg:x1="23.088cm" svg:y1="0.332cm" svg:x2="23.088cm" svg:y2="1.285cm"><text:p/></draw:line></text:p>
      <text:p text:style-name="P14"><draw:frame draw:style-name="fr1" draw:name="Cadre4" text:anchor-type="char" svg:x="6.655cm" svg:y="0.39cm" svg:width="2.845cm" svg:height="1.942cm" draw:z-index="2"><draw:text-box><text:p text:style-name="P4"/><text:p text:style-name="P4">Entrepôt douanier</text:p></draw:text-box></draw:frame><draw:line text:anchor-type="char" draw:z-index="12" draw:style-name="gr2" draw:text-style-name="P33" svg:x1="22.754cm" svg:y1="0.332cm" svg:x2="23.389cm" svg:y2="0.332cm"><text:p/></draw:line></text:p>
      <text:p text:style-name="P14"/>
      <text:p text:style-name="P14"><draw:line text:anchor-type="char" draw:z-index="1" draw:style-name="gr1" draw:text-style-name="P33" svg:x1="2.858cm" svg:y1="1.165cm" svg:x2="6.656cm" svg:y2="0.258cm"><text:p/></draw:line><draw:line text:anchor-type="char" draw:z-index="3" draw:style-name="gr1" draw:text-style-name="P33" svg:x1="9.525cm" svg:y1="0.212cm" svg:x2="10.086cm" svg:y2="0.212cm"><text:p/></draw:line><draw:line text:anchor-type="char" draw:z-index="16" draw:style-name="gr1" draw:text-style-name="P34" svg:x1="13.403cm" svg:y1="0.397cm" svg:x2="14.052cm" svg:y2="0.397cm"><text:p/></draw:line><draw:line text:anchor-type="char" draw:z-index="22" draw:style-name="gr1" draw:text-style-name="P34" svg:x1="16.838cm" svg:y1="0.459cm" svg:x2="17.335cm" svg:y2="0.459cm"><text:p/></draw:line></text:p>
      <text:p text:style-name="P15"><draw:line text:anchor-type="char" draw:z-index="7" draw:style-name="gr2" draw:text-style-name="P33" svg:x1="16.838cm" svg:y1="0.011cm" svg:x2="16.843cm" svg:y2="17.156cm"><text:p/></draw:line></text:p>
      <text:p text:style-name="P16"><draw:frame draw:style-name="fr1" draw:name="Cadre6" text:anchor-type="char" svg:x="-0.026cm" svg:y="0.005cm" svg:width="2.873cm" svg:height="4.378cm" draw:z-index="0"><draw:text-box><text:p text:style-name="Standard"><text:s/></text:p><text:p text:style-name="Standard"/><text:p text:style-name="Standard"/><text:p text:style-name="P10"/><text:p text:style-name="P10">PAYS 1/3</text:p><text:p text:style-name="P24"/><text:p text:style-name="P24"/></draw:text-box></draw:frame><draw:line text:anchor-type="char" draw:z-index="11" draw:style-name="gr2" draw:text-style-name="P33" svg:x1="22.86cm" svg:y1="0.36cm" svg:x2="22.862cm" svg:y2="0.358cm"><text:p/></draw:line></text:p>
      <text:p text:style-name="P16"/>
      <text:p text:style-name="P16"><draw:line text:anchor-type="char" draw:z-index="5" draw:style-name="gr1" draw:text-style-name="P33" svg:x1="2.845cm" svg:y1="0.169cm" svg:x2="10.086cm" svg:y2="0.169cm"><text:p/></draw:line><draw:line text:anchor-type="char" draw:z-index="8" draw:style-name="gr1" draw:text-style-name="P33" svg:x1="4.763cm" svg:y1="4.932cm" svg:x2="17.31cm" svg:y2="4.932cm"><text:p/></draw:line><draw:frame draw:style-name="fr1" draw:name="Cadre7" text:anchor-type="char" svg:x="17.309cm" svg:y="1.081cm" svg:width="5.241cm" svg:height="7.013cm" draw:z-index="10"><draw:text-box><text:p text:style-name="P25">DAU </text:p><text:p text:style-name="P17">(DGDDI) :</text:p><text:p text:style-name="P5"/><text:p text:style-name="P23"><text:span text:style-name="T18">D</text:span><text:span text:style-name="T19">roits de douane</text:span><text:span text:style-name="T6"> </text:span><text:span text:style-name="T11">(TEC) </text:span></text:p><text:p text:style-name="P18">+ </text:p><text:p text:style-name="P29">Accise</text:p><text:p text:style-name="P5"/><text:p text:style-name="P8"><text:span text:style-name="T14">Déclaration CA</text:span><text:span text:style-name="T13"> </text:span><text:span text:style-name="T14">3</text:span> <text:span text:style-name="T15">(DGFIP) :</text:span></text:p><text:p text:style-name="P8"/><text:p text:style-name="P27">TVA <text:span text:style-name="T22">à l’importation</text:span> 20 %</text:p><text:p text:style-name="P20">(<text:span text:style-name="T16">assiette : </text:span>valeur en douane + frais <text:span text:style-name="T17">accessoires</text:span> article 292 CGI + droits de douane <text:span text:style-name="T16">+ accise)</text:span></text:p><text:p text:style-name="P8"/><text:p text:style-name="P3"/></draw:text-box></draw:frame><draw:line text:anchor-type="char" draw:z-index="13" draw:style-name="gr2" draw:text-style-name="P33" svg:x1="23.167cm" svg:y1="3.942cm" svg:x2="23.167cm" svg:y2="4.895cm"><text:p/></draw:line><draw:line text:anchor-type="char" draw:z-index="14" draw:style-name="gr2" draw:text-style-name="P34" svg:x1="22.859cm" svg:y1="4.456cm" svg:x2="23.507cm" svg:y2="4.456cm"><text:p/></draw:line><draw:line text:anchor-type="char" draw:z-index="15" draw:style-name="gr1" draw:text-style-name="P33" svg:x1="2.858cm" svg:y1="3.344cm" svg:x2="4.763cm" svg:y2="4.932cm"><text:p/></draw:line><draw:frame draw:style-name="fr1" draw:name="Cadre9" text:anchor-type="char" svg:x="6.655cm" svg:y="2.087cm" svg:width="2.718cm" svg:height="2.092cm" draw:z-index="17"><draw:text-box><text:p text:style-name="P4"/><text:p text:style-name="P4">Entrepôt douanier</text:p></draw:text-box></draw:frame><draw:line text:anchor-type="char" draw:z-index="18" draw:style-name="gr1" draw:text-style-name="P34" svg:x1="2.845cm" svg:y1="3.023cm" svg:x2="6.655cm" svg:y2="2.997cm"><text:p/></draw:line><draw:line text:anchor-type="char" draw:z-index="19" draw:style-name="gr1" draw:text-style-name="P33" svg:x1="9.372cm" svg:y1="3.397cm" svg:x2="17.31cm" svg:y2="3.397cm"><text:p/></draw:line><draw:frame draw:style-name="fr1" draw:name="Cadre8" text:anchor-type="char" svg:x="23.818cm" svg:y="2.069cm" svg:width="2.965cm" svg:height="5.535cm" draw:z-index="24"><draw:text-box><text:p text:style-name="P6"/><text:p text:style-name="P9"><text:span text:style-name="T14">Déclaration CA</text:span><text:span text:style-name="T13"> </text:span><text:span text:style-name="T14">3</text:span> <text:span text:style-name="T15">(DGFIP) :</text:span></text:p><text:p text:style-name="P4"/><text:p text:style-name="P28">TVA « <text:span text:style-name="T21">en dedans » sur le prix de vente au détail</text:span></text:p><text:p text:style-name="P28">16,6667 %</text:p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7cm" style:type="center"/>
          <style:tab-stop style:position="24.69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page-layout style:name="Mpm1">
      <style:page-layout-properties fo:page-width="29.7cm" fo:page-height="21.001cm" style:num-format="1" style:print-orientation="landscape" fo:margin-top="2.501cm" fo:margin-bottom="1.27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II : Schéma de paiement de la fiscalité sur les tabacs pour des tabacs importé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09:36:19.551000000</meta:creation-date>
    <meta:editing-cycles>1</meta:editing-cycles>
    <meta:editing-duration>P0D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9" meta:word-count="152" meta:character-count="880" meta:non-whitespace-character-count="691"/>
  </office:meta>
</office:document-meta>
</file>