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1.143cm" fo:text-align="justify" style:justify-single-word="false" fo:text-indent="0cm" style:auto-text-indent="false"/>
      <style:text-properties fo:color="#000000" style:font-name="Arial" fo:font-size="11pt" fo:language="fr" fo:country="FR" fo:font-weight="bold" officeooo:paragraph-rsid="006d483e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1.143cm" fo:text-align="center" style:justify-single-word="false" fo:text-indent="0cm" style:auto-text-indent="false"/>
      <style:text-properties fo:color="#000000" style:font-name="Arial" fo:font-size="11pt" fo:language="fr" fo:country="FR" style:text-underline-style="none" fo:font-weight="bold" officeooo:paragraph-rsid="006d483e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1.143cm" fo:text-align="justify" style:justify-single-word="false" fo:text-indent="0cm" style:auto-text-indent="false"/>
      <style:text-properties fo:color="#000000" style:font-name="Arial" fo:font-size="10pt" fo:language="fr" fo:country="FR" fo:font-style="italic" style:text-underline-style="none" officeooo:paragraph-rsid="006d483e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1.143cm" fo:text-align="center" style:justify-single-word="false" fo:text-indent="0cm" style:auto-text-indent="false"/>
      <style:text-properties officeooo:paragraph-rsid="006d483e"/>
    </style:style>
    <style:style style:name="P7" style:family="paragraph" style:parent-style-name="Standard">
      <style:paragraph-properties fo:margin-left="0cm" fo:margin-right="1.143cm" fo:text-align="center" style:justify-single-word="false" fo:text-indent="0cm" style:auto-text-indent="false"/>
      <style:text-properties fo:color="#008000" style:font-name="Arial" fo:font-size="11pt" fo:language="fr" fo:country="FR" style:text-underline-style="none" fo:font-weight="bold" officeooo:paragraph-rsid="006d483e" style:font-size-asian="11pt" style:font-weight-asian="bold" style:font-size-complex="11pt"/>
    </style:style>
    <style:style style:name="P8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1pt" fo:language="fr" fo:country="FR" officeooo:paragraph-rsid="006d483e" fo:background-color="#ffffff" style:font-size-asian="11pt" style:font-size-complex="11pt"/>
    </style:style>
    <style:style style:name="P9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fo:font-style="italic" style:text-underline-style="solid" style:text-underline-width="auto" style:text-underline-color="font-color" officeooo:paragraph-rsid="006d483e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fo:font-style="italic" style:text-underline-style="solid" style:text-underline-width="auto" style:text-underline-color="font-color" officeooo:paragraph-rsid="007f7754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fo:font-style="italic" style:text-underline-style="solid" style:text-underline-width="auto" style:text-underline-color="font-color" officeooo:paragraph-rsid="006d483e" fo:background-color="#ffffff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fo:font-style="italic" style:text-underline-style="solid" style:text-underline-width="auto" style:text-underline-color="font-color" officeooo:paragraph-rsid="0070a29f" fo:background-color="#ffffff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fo:font-style="italic" fo:font-weight="normal" officeooo:paragraph-rsid="006d483e" fo:background-color="#ffffff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fo:font-style="italic" officeooo:paragraph-rsid="006d483e" fo:background-color="#ffffff" style:font-size-asian="10pt" style:font-style-asian="italic" style:font-size-complex="10pt"/>
    </style:style>
    <style:style style:name="P15" style:family="paragraph" style:parent-style-name="Standard">
      <style:paragraph-properties fo:margin-left="2.096cm" fo:margin-right="1.143cm" fo:text-align="start" style:justify-single-word="false" fo:text-indent="0cm" style:auto-text-indent="false"/>
      <style:text-properties fo:color="#000000" style:font-name="Arial" fo:font-size="10pt" fo:language="fr" fo:country="FR" fo:font-style="italic" officeooo:paragraph-rsid="006d483e" fo:background-color="#ffff00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fo:font-weight="normal" officeooo:paragraph-rsid="006d483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officeooo:paragraph-rsid="006d483e" fo:background-color="#ffffff" style:font-size-asian="10pt" style:font-size-complex="10pt"/>
    </style:style>
    <style:style style:name="P18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officeooo:paragraph-rsid="00983055" fo:background-color="#ffffff" style:font-size-asian="10pt" style:font-size-complex="10pt"/>
    </style:style>
    <style:style style:name="P19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officeooo:rsid="00830c64" officeooo:paragraph-rsid="00830c64" fo:background-color="#ffffff" style:font-size-asian="10pt" style:font-size-complex="10pt"/>
    </style:style>
    <style:style style:name="P20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officeooo:rsid="00830c64" officeooo:paragraph-rsid="008cffea" fo:background-color="#ffffff" style:font-size-asian="10pt" style:font-size-complex="10pt"/>
    </style:style>
    <style:style style:name="P21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officeooo:rsid="00830c64" officeooo:paragraph-rsid="00983055" fo:background-color="#ffffff" style:font-size-asian="10pt" style:font-size-complex="10pt"/>
    </style:style>
    <style:style style:name="P22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officeooo:rsid="005c5fc3" officeooo:paragraph-rsid="006d483e" fo:background-color="#ffffff" style:font-size-asian="10pt" style:font-size-complex="10pt"/>
    </style:style>
    <style:style style:name="P23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officeooo:paragraph-rsid="006d483e" fo:background-color="#ffff00" style:font-size-asian="10pt" style:font-size-complex="10pt"/>
    </style:style>
    <style:style style:name="P24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officeooo:paragraph-rsid="006d483e"/>
    </style:style>
    <style:style style:name="P25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officeooo:paragraph-rsid="006d483e" fo:background-color="#ffffff"/>
    </style:style>
    <style:style style:name="P26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style:font-name="Arial" fo:font-size="10pt" fo:language="fr" fo:country="FR" officeooo:paragraph-rsid="006d483e" fo:background-color="#ffffff" style:font-size-asian="10pt" style:font-size-complex="10pt"/>
    </style:style>
    <style:style style:name="P27" style:family="paragraph" style:parent-style-name="Standard">
      <style:paragraph-properties fo:margin-left="2.096cm" fo:margin-right="1.143cm" fo:margin-top="0cm" fo:margin-bottom="0.318cm" loext:contextual-spacing="false" fo:line-height="0.459cm" fo:text-align="justify" style:justify-single-word="false" fo:text-indent="0cm" style:auto-text-indent="false"/>
      <style:text-properties fo:color="#000000" style:font-name="Arial" fo:font-size="11pt" fo:language="fr" fo:country="FR" style:text-underline-style="none" fo:font-weight="normal" officeooo:paragraph-rsid="006d483e" fo:background-color="#ffffff" style:font-size-asian="11pt" style:font-weight-asian="normal" style:font-size-complex="11pt" style:font-weight-complex="normal"/>
    </style:style>
    <style:style style:name="P28" style:family="paragraph" style:parent-style-name="Normal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officeooo:paragraph-rsid="006d483e" fo:background-color="#ffffff" style:font-size-asian="10pt" style:font-size-complex="10pt"/>
    </style:style>
    <style:style style:name="P29" style:family="paragraph" style:parent-style-name="Standard">
      <style:paragraph-properties fo:margin-left="2.101cm" fo:margin-right="1.101cm" fo:text-align="justify" style:justify-single-word="false" fo:text-indent="0cm" style:auto-text-indent="false"/>
      <style:text-properties fo:color="#000000" style:font-name="Arial" fo:font-size="11pt" fo:language="fr" fo:country="FR" fo:font-weight="bold" officeooo:paragraph-rsid="006d483e" style:font-size-asian="11pt" style:font-weight-asian="bold" style:font-size-complex="11pt"/>
    </style:style>
    <style:style style:name="P30" style:family="paragraph" style:parent-style-name="Standard">
      <style:paragraph-properties fo:margin-left="2.101cm" fo:margin-right="1.101cm" fo:text-align="justify" style:justify-single-word="false" fo:text-indent="0cm" style:auto-text-indent="false"/>
      <style:text-properties fo:color="#000000" style:font-name="Arial" fo:font-size="11pt" fo:language="fr" fo:country="FR" fo:font-weight="normal" officeooo:paragraph-rsid="006d483e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2.101cm" fo:margin-right="1.101cm" fo:text-align="center" style:justify-single-word="false" fo:text-indent="0cm" style:auto-text-indent="false"/>
      <style:text-properties fo:color="#000000" style:font-name="Arial" fo:font-size="11pt" fo:language="fr" fo:country="FR" style:text-underline-style="none" fo:font-weight="bold" officeooo:paragraph-rsid="006d483e" style:font-size-asian="11pt" style:font-weight-asian="bold" style:font-size-complex="11pt"/>
    </style:style>
    <style:style style:name="P32" style:family="paragraph" style:parent-style-name="Standard">
      <style:paragraph-properties fo:margin-left="2.096cm" fo:margin-right="0.953cm" fo:text-align="justify" style:justify-single-word="false" fo:text-indent="0cm" style:auto-text-indent="false"/>
      <style:text-properties officeooo:paragraph-rsid="006d483e"/>
    </style:style>
    <style:style style:name="P33" style:family="paragraph" style:parent-style-name="Normal">
      <style:paragraph-properties fo:margin-left="2cm" fo:margin-right="1cm" fo:text-align="justify" style:justify-single-word="false" fo:text-indent="0cm" style:auto-text-indent="false"/>
      <style:text-properties fo:color="#000000" style:font-name="Arial" fo:font-size="10pt" fo:language="fr" fo:country="FR" officeooo:rsid="00830c64" officeooo:paragraph-rsid="00875006" fo:background-color="#ffffff" style:font-size-asian="10pt" style:font-size-complex="10pt"/>
    </style:style>
    <style:style style:name="P34" style:family="paragraph" style:parent-style-name="Normal">
      <style:paragraph-properties fo:margin-left="2cm" fo:margin-right="1cm" fo:text-align="justify" style:justify-single-word="false" fo:text-indent="0cm" style:auto-text-indent="false"/>
      <style:text-properties officeooo:paragraph-rsid="00983055"/>
    </style:style>
    <style:style style:name="P35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Arial" fo:font-size="10pt" fo:language="fr" fo:country="FR" officeooo:paragraph-rsid="006d483e" fo:background-color="#ffffff" style:font-size-asian="10pt" style:font-size-complex="10pt"/>
    </style:style>
    <style:style style:name="P36" style:family="paragraph" style:parent-style-name="Text_20_body_20_indent" style:master-page-name="MasterPage3">
      <style:paragraph-properties fo:margin-left="0cm" fo:margin-right="1.143cm" fo:margin-top="0cm" fo:margin-bottom="0.318cm" loext:contextual-spacing="false" fo:line-height="0.459cm" fo:text-align="center" style:justify-single-word="false" fo:text-indent="0cm" style:auto-text-indent="false" style:page-number="auto"/>
      <style:text-properties style:font-name="Arial" fo:font-size="12pt" fo:letter-spacing="normal" fo:language="fr" fo:country="FR" fo:font-weight="bold" officeooo:paragraph-rsid="006d483e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Normal">
      <style:paragraph-properties fo:margin-left="2cm" fo:margin-right="1cm" fo:text-align="justify" style:justify-single-word="false" fo:text-indent="0cm" style:auto-text-indent="false"/>
      <style:text-properties officeooo:paragraph-rsid="007cb5d3"/>
    </style:style>
    <style:style style:name="P38" style:family="paragraph" style:parent-style-name="Normal">
      <style:paragraph-properties fo:margin-left="2cm" fo:margin-right="1cm" fo:text-align="justify" style:justify-single-word="false" fo:text-indent="0cm" style:auto-text-indent="false"/>
      <style:text-properties officeooo:paragraph-rsid="008e0840"/>
    </style:style>
    <style:style style:name="T1" style:family="text">
      <style:text-properties fo:color="#000000" style:font-name="Arial" fo:font-size="10pt" fo:language="fr" fo:country="FR" fo:background-color="#ffffff" loext:char-shading-value="0" style:font-size-asian="10pt" style:font-size-complex="10pt"/>
    </style:style>
    <style:style style:name="T2" style:family="text">
      <style:text-properties fo:color="#000000" style:font-name="Arial" fo:font-size="10pt" fo:language="fr" fo:country="FR" officeooo:rsid="00639e76" fo:background-color="#ffffff" loext:char-shading-value="0" style:font-size-asian="10pt" style:font-size-complex="10pt"/>
    </style:style>
    <style:style style:name="T3" style:family="text">
      <style:text-properties fo:color="#000000" style:font-name="Arial" fo:font-size="10pt" fo:language="fr" fo:country="FR" officeooo:rsid="005c5fc3" fo:background-color="#ffffff" loext:char-shading-value="0" style:font-size-asian="10pt" style:font-size-complex="10pt"/>
    </style:style>
    <style:style style:name="T4" style:family="text">
      <style:text-properties fo:color="#000000" style:font-name="Arial" fo:font-size="10pt" fo:language="fr" fo:country="FR" officeooo:rsid="0062453a" fo:background-color="#ffffff" loext:char-shading-value="0" style:font-size-asian="10pt" style:font-size-complex="10pt"/>
    </style:style>
    <style:style style:name="T5" style:family="text">
      <style:text-properties fo:color="#000000" style:font-name="Arial" fo:font-size="10pt" fo:language="fr" fo:country="FR" officeooo:rsid="0082143d" fo:background-color="#ffffff" loext:char-shading-value="0" style:font-size-asian="10pt" style:font-size-complex="10pt"/>
    </style:style>
    <style:style style:name="T6" style:family="text">
      <style:text-properties fo:color="#000000" style:font-name="Arial" fo:font-size="10pt" fo:language="fr" fo:country="FR" officeooo:rsid="00719c93" fo:background-color="#ffffff" loext:char-shading-value="0" style:font-size-asian="10pt" style:font-size-complex="10pt"/>
    </style:style>
    <style:style style:name="T7" style:family="text">
      <style:text-properties fo:color="#000000" style:font-name="Arial" fo:font-size="10pt" fo:language="fr" fo:country="FR" officeooo:rsid="006e1fa2" fo:background-color="#ffffff" loext:char-shading-value="0" style:font-size-asian="10pt" style:font-size-complex="10pt"/>
    </style:style>
    <style:style style:name="T8" style:family="text">
      <style:text-properties fo:color="#000000" style:font-name="Arial" fo:font-size="10pt" fo:language="fr" fo:country="FR" officeooo:rsid="008029d2" fo:background-color="#ffffff" loext:char-shading-value="0" style:font-size-asian="10pt" style:font-size-complex="10pt"/>
    </style:style>
    <style:style style:name="T9" style:family="text">
      <style:text-properties fo:color="#000000" style:font-name="Arial" fo:font-size="10pt" fo:language="fr" fo:country="FR" officeooo:rsid="006d483e" fo:background-color="#ffffff" loext:char-shading-value="0" style:font-size-asian="10pt" style:font-size-complex="10pt"/>
    </style:style>
    <style:style style:name="T10" style:family="text">
      <style:text-properties fo:color="#000000" style:font-name="Arial" fo:font-size="10pt" fo:language="fr" fo:country="FR" officeooo:rsid="002b7c61" fo:background-color="#ffffff" loext:char-shading-value="0" style:font-size-asian="10pt" style:font-name-complex="Arial" style:font-size-complex="10pt"/>
    </style:style>
    <style:style style:name="T11" style:family="text">
      <style:text-properties fo:color="#000000" style:font-name="Arial" fo:font-size="10pt" fo:language="fr" fo:country="FR" officeooo:rsid="006d483e" fo:background-color="#ffffff" loext:char-shading-value="0" style:font-size-asian="10pt" style:font-name-complex="Arial" style:font-size-complex="10pt"/>
    </style:style>
    <style:style style:name="T12" style:family="text">
      <style:text-properties fo:color="#000000" style:font-name="Arial" fo:font-size="10pt" fo:language="fr" fo:country="FR" officeooo:rsid="005c5fc3" fo:background-color="#ffffff" loext:char-shading-value="0" style:font-size-asian="10pt" style:font-name-complex="Arial" style:font-size-complex="10pt"/>
    </style:style>
    <style:style style:name="T13" style:family="text">
      <style:text-properties fo:color="#000000" style:font-name="Arial" fo:font-size="10pt" fo:language="fr" fo:country="FR" officeooo:rsid="010a9561" fo:background-color="#ffffff" loext:char-shading-value="0" style:font-size-asian="10pt" style:font-name-complex="Arial" style:font-size-complex="10pt"/>
    </style:style>
    <style:style style:name="T14" style:family="text">
      <style:text-properties fo:color="#000000" style:font-name="Arial" fo:font-size="10pt" fo:language="fr" fo:country="FR" officeooo:rsid="00ee4511" fo:background-color="#ffffff" loext:char-shading-value="0" style:font-size-asian="10pt" style:font-name-complex="Arial" style:font-size-complex="10pt"/>
    </style:style>
    <style:style style:name="T15" style:family="text">
      <style:text-properties fo:color="#000000" style:font-name="Arial" fo:font-size="10pt" fo:language="fr" fo:country="FR" officeooo:rsid="007cb5d3" fo:background-color="#ffffff" loext:char-shading-value="0" style:font-size-asian="10pt" style:font-name-complex="Arial" style:font-size-complex="10pt"/>
    </style:style>
    <style:style style:name="T16" style:family="text">
      <style:text-properties fo:color="#000000" style:font-name="Arial" fo:font-size="10pt" fo:language="fr" fo:country="FR" officeooo:rsid="00e9f59c" fo:background-color="#ffffff" loext:char-shading-value="0" style:font-size-asian="10pt" style:font-name-complex="Arial" style:font-size-complex="10pt"/>
    </style:style>
    <style:style style:name="T17" style:family="text">
      <style:text-properties fo:color="#000000" style:font-name="Arial" fo:font-size="10pt" fo:language="fr" fo:country="FR" officeooo:rsid="007cc77b" fo:background-color="#ffffff" loext:char-shading-value="0" style:font-size-asian="10pt" style:font-name-complex="Arial" style:font-size-complex="10pt"/>
    </style:style>
    <style:style style:name="T18" style:family="text">
      <style:text-properties fo:color="#000000" style:font-name="Arial" fo:font-size="10pt" fo:language="fr" fo:country="FR" officeooo:rsid="00857f3c" fo:background-color="#ffffff" loext:char-shading-value="0" style:font-size-asian="10pt" style:font-name-complex="Arial" style:font-size-complex="10pt"/>
    </style:style>
    <style:style style:name="T19" style:family="text">
      <style:text-properties fo:color="#000000" style:font-name="Arial" fo:font-size="10pt" fo:language="fr" fo:country="FR" officeooo:rsid="008e0840" fo:background-color="#ffffff" loext:char-shading-value="0" style:font-size-asian="10pt" style:font-name-complex="Arial" style:font-size-complex="10pt"/>
    </style:style>
    <style:style style:name="T20" style:family="text">
      <style:text-properties fo:color="#000000" style:font-name="Arial" fo:font-size="10pt" fo:language="fr" fo:country="FR" officeooo:rsid="00875006" fo:background-color="#ffffff" loext:char-shading-value="0" style:font-size-asian="10pt" style:font-name-complex="Arial" style:font-size-complex="10pt"/>
    </style:style>
    <style:style style:name="T21" style:family="text">
      <style:text-properties fo:color="#000000" style:font-name="Arial" fo:font-size="10pt" fo:language="fr" fo:country="FR" officeooo:rsid="008ff5bc" fo:background-color="#ffffff" loext:char-shading-value="0" style:font-size-asian="10pt" style:font-name-complex="Arial" style:font-size-complex="10pt"/>
    </style:style>
    <style:style style:name="T22" style:family="text">
      <style:text-properties fo:color="#000000" style:font-name="Arial" fo:font-size="10pt" fo:language="fr" fo:country="FR" officeooo:rsid="0087e441" fo:background-color="#ffffff" loext:char-shading-value="0" style:font-size-asian="10pt" style:font-name-complex="Arial" style:font-size-complex="10pt"/>
    </style:style>
    <style:style style:name="T23" style:family="text">
      <style:text-properties fo:color="#000000" style:font-name="Arial" fo:font-size="10pt" fo:language="fr" fo:country="FR" officeooo:rsid="009095aa" fo:background-color="#ffffff" loext:char-shading-value="0" style:font-size-asian="10pt" style:font-name-complex="Arial" style:font-size-complex="10pt"/>
    </style:style>
    <style:style style:name="T24" style:family="text">
      <style:text-properties fo:color="#000000" style:font-name="Arial" fo:font-size="10pt" fo:language="fr" fo:country="FR" officeooo:rsid="009a1bbf" fo:background-color="#ffffff" loext:char-shading-value="0" style:font-size-asian="10pt" style:font-name-complex="Arial" style:font-size-complex="10pt"/>
    </style:style>
    <style:style style:name="T25" style:family="text">
      <style:text-properties fo:color="#000000" style:font-name="Arial" fo:font-size="10pt" fo:language="fr" fo:country="FR" officeooo:rsid="00a1398e" fo:background-color="#ffffff" loext:char-shading-value="0" style:font-size-asian="10pt" style:font-name-complex="Arial" style:font-size-complex="10pt"/>
    </style:style>
    <style:style style:name="T26" style:family="text">
      <style:text-properties fo:color="#000000" style:font-name="Arial" fo:font-size="10pt" fo:language="fr" fo:country="FR" fo:font-weight="normal" fo:background-color="#ffffff" loext:char-shading-value="0" style:font-size-asian="10pt" style:font-weight-asian="normal" style:font-size-complex="10pt" style:font-weight-complex="normal"/>
    </style:style>
    <style:style style:name="T27" style:family="text">
      <style:text-properties fo:color="#000000" style:font-name="Arial" fo:font-size="10pt" fo:language="fr" fo:country="FR" fo:font-weight="normal" officeooo:rsid="005c5fc3" fo:background-color="#ffffff" loext:char-shading-value="0" style:font-size-asian="10pt" style:font-weight-asian="normal" style:font-size-complex="10pt" style:font-weight-complex="normal"/>
    </style:style>
    <style:style style:name="T28" style:family="text">
      <style:text-properties fo:color="#000000" style:font-name="Arial" fo:font-size="10pt" fo:language="fr" fo:country="FR" fo:font-weight="normal" officeooo:rsid="005d273a" fo:background-color="#ffffff" loext:char-shading-value="0" style:font-size-asian="10pt" style:font-weight-asian="normal" style:font-size-complex="10pt" style:font-weight-complex="normal"/>
    </style:style>
    <style:style style:name="T29" style:family="text">
      <style:text-properties fo:color="#000000" style:font-name="Arial" fo:font-size="10pt" fo:language="fr" fo:country="FR" fo:font-weight="normal" officeooo:rsid="0061d026" fo:background-color="#ffffff" loext:char-shading-value="0" style:font-size-asian="10pt" style:font-weight-asian="normal" style:font-size-complex="10pt" style:font-weight-complex="normal"/>
    </style:style>
    <style:style style:name="T30" style:family="text">
      <style:text-properties fo:color="#000000" style:font-name="Arial" fo:font-size="10pt" fo:language="fr" fo:country="FR" fo:font-weight="normal" officeooo:rsid="005ee67a" fo:background-color="#ffffff" loext:char-shading-value="0" style:font-size-asian="10pt" style:font-weight-asian="normal" style:font-size-complex="10pt" style:font-weight-complex="normal"/>
    </style:style>
    <style:style style:name="T31" style:family="text">
      <style:text-properties fo:color="#000000" style:font-name="Arial" fo:font-size="10pt" fo:language="fr" fo:country="FR" fo:font-weight="normal" officeooo:rsid="007d2071" fo:background-color="#ffffff" loext:char-shading-value="0" style:font-size-asian="10pt" style:font-weight-asian="normal" style:font-size-complex="10pt" style:font-weight-complex="normal"/>
    </style:style>
    <style:style style:name="T32" style:family="text">
      <style:text-properties fo:color="#000000" style:font-name="Arial" fo:font-size="10pt" fo:language="fr" fo:country="FR" fo:font-weight="normal" officeooo:rsid="007e9355" fo:background-color="#ffffff" loext:char-shading-value="0" style:font-size-asian="10pt" style:font-weight-asian="normal" style:font-size-complex="10pt" style:font-weight-complex="normal"/>
    </style:style>
    <style:style style:name="T33" style:family="text">
      <style:text-properties fo:color="#000000" style:font-name="Arial" fo:font-size="10pt" fo:language="fr" fo:country="FR" fo:font-weight="normal" officeooo:rsid="00e9f59c" fo:background-color="#ffffff" loext:char-shading-value="0" style:font-size-asian="10pt" style:font-weight-asian="normal" style:font-name-complex="Arial" style:font-size-complex="10pt" style:font-weight-complex="normal"/>
    </style:style>
    <style:style style:name="T34" style:family="text">
      <style:text-properties fo:color="#000000" style:font-name="Arial" fo:font-size="10pt" fo:language="fr" fo:country="FR" style:text-underline-style="none" fo:font-weight="normal" fo:background-color="#ffffff" loext:char-shading-value="0" style:font-size-asian="10pt" style:font-weight-asian="normal" style:font-size-complex="10pt" style:font-weight-complex="normal"/>
    </style:style>
    <style:style style:name="T35" style:family="text">
      <style:text-properties fo:color="#000000" style:font-name="Arial" fo:font-size="10pt" fo:language="fr" fo:country="FR" fo:font-style="italic" fo:background-color="#ffffff" loext:char-shading-value="0" style:font-size-asian="10pt" style:font-style-asian="italic" style:font-size-complex="10pt"/>
    </style:style>
    <style:style style:name="T36" style:family="text">
      <style:text-properties fo:color="#000000" style:font-name="Arial" fo:font-size="10pt" fo:language="fr" fo:country="FR" fo:font-style="italic" officeooo:rsid="005f319a" fo:background-color="#ffffff" loext:char-shading-value="0" style:font-size-asian="10pt" style:font-style-asian="italic" style:font-size-complex="10pt"/>
    </style:style>
    <style:style style:name="T37" style:family="text">
      <style:text-properties fo:color="#000000" style:font-name="Arial" fo:font-size="10pt" fo:language="fr" fo:country="FR" fo:font-style="italic" officeooo:rsid="0062453a" fo:background-color="#ffffff" loext:char-shading-value="0" style:font-size-asian="10pt" style:font-style-asian="italic" style:font-size-complex="10pt"/>
    </style:style>
    <style:style style:name="T38" style:family="text">
      <style:text-properties fo:color="#000000" style:font-name="Arial" fo:font-size="10pt" fo:language="fr" fo:country="FR" fo:font-style="italic" officeooo:rsid="00639e76" fo:background-color="#ffffff" loext:char-shading-value="0" style:font-size-asian="10pt" style:font-style-asian="italic" style:font-size-complex="10pt"/>
    </style:style>
    <style:style style:name="T39" style:family="text">
      <style:text-properties fo:color="#000000" style:font-name="Arial" fo:font-size="10pt" fo:language="fr" fo:country="FR" fo:font-style="italic" style:font-size-asian="10pt" style:font-style-asian="italic" style:font-size-complex="10pt"/>
    </style:style>
    <style:style style:name="T40" style:family="text">
      <style:text-properties fo:color="#000000" style:font-name="Arial" fo:font-size="10pt" fo:language="fr" fo:country="FR" fo:font-style="italic" officeooo:rsid="00639e76" style:font-size-asian="10pt" style:font-style-asian="italic" style:font-size-complex="10pt"/>
    </style:style>
    <style:style style:name="T41" style:family="text">
      <style:text-properties fo:color="#000000" style:font-name="Arial" fo:font-size="10pt" fo:language="fr" fo:country="FR" fo:font-style="italic" style:font-size-asian="10pt" style:font-style-asian="italic" style:font-size-complex="10pt" style:font-style-complex="italic"/>
    </style:style>
    <style:style style:name="T42" style:family="text">
      <style:text-properties fo:color="#000000" style:font-name="Arial" fo:font-size="10pt" fo:language="fr" fo:country="FR" fo:font-style="italic" officeooo:rsid="0062453a" style:font-size-asian="10pt" style:font-style-asian="italic" style:font-size-complex="10pt" style:font-style-complex="italic"/>
    </style:style>
    <style:style style:name="T43" style:family="text">
      <style:text-properties fo:color="#000000" style:font-name="Arial" fo:font-size="10pt" fo:language="fr" fo:country="FR" fo:font-style="italic" officeooo:rsid="008907f4" style:font-size-asian="10pt" style:font-style-asian="italic" style:font-size-complex="10pt" style:font-style-complex="italic"/>
    </style:style>
    <style:style style:name="T44" style:family="text">
      <style:text-properties fo:color="#000000" style:font-name="Arial" fo:font-size="10pt" fo:language="fr" fo:country="FR" fo:font-style="italic" officeooo:rsid="009660f4" style:font-size-asian="10pt" style:font-style-asian="italic" style:font-size-complex="10pt" style:font-style-complex="italic"/>
    </style:style>
    <style:style style:name="T45" style:family="text">
      <style:text-properties fo:color="#000000" style:font-name="Arial" fo:font-size="10pt" fo:language="fr" fo:country="FR" fo:font-style="italic" officeooo:rsid="006e1fa2" style:font-size-asian="10pt" style:font-style-asian="italic" style:font-size-complex="10pt" style:font-style-complex="italic"/>
    </style:style>
    <style:style style:name="T46" style:family="text">
      <style:text-properties fo:color="#000000" style:font-name="Arial" fo:font-size="10pt" fo:language="fr" fo:country="FR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47" style:family="text">
      <style:text-properties fo:color="#000000" style:font-name="Arial" fo:font-size="10pt" fo:language="fr" fo:country="FR" style:font-size-asian="10pt" style:font-size-complex="10pt"/>
    </style:style>
    <style:style style:name="T48" style:family="text">
      <style:text-properties fo:color="#000000" style:font-name="Arial" fo:font-size="10pt" fo:language="fr" fo:country="FR" officeooo:rsid="009660f4" style:font-size-asian="10pt" style:font-size-complex="10pt"/>
    </style:style>
    <style:style style:name="T49" style:family="text">
      <style:text-properties fo:color="#000000" style:font-name="Arial" fo:font-size="10pt" fo:language="fr" fo:country="FR" fo:font-style="normal" officeooo:rsid="002b7c61" fo:background-color="#ffffff" loext:char-shading-value="0" style:font-size-asian="10pt" style:font-style-asian="normal" style:font-name-complex="Arial" style:font-size-complex="10pt" style:font-style-complex="normal"/>
    </style:style>
    <style:style style:name="T50" style:family="text">
      <style:text-properties fo:color="#000000" style:font-name="Arial" fo:font-size="11pt" fo:language="fr" fo:country="FR" style:text-underline-style="solid" style:text-underline-width="auto" style:text-underline-color="font-color" fo:font-weight="bold" style:font-size-asian="11pt" style:font-weight-asian="bold" style:font-size-complex="11pt"/>
    </style:style>
    <style:style style:name="T51" style:family="text">
      <style:text-properties fo:color="#000000" style:font-name="Arial" fo:font-size="11pt" fo:language="fr" fo:country="FR" style:text-underline-style="solid" style:text-underline-width="auto" style:text-underline-color="font-color" fo:font-weight="bold" officeooo:rsid="001559cb" style:font-size-asian="11pt" style:font-weight-asian="bold" style:font-size-complex="11pt"/>
    </style:style>
    <style:style style:name="T52" style:family="text">
      <style:text-properties fo:color="#000000" style:text-position="super 58%" style:font-name="Arial" fo:font-size="11pt" fo:language="fr" fo:country="FR" style:text-underline-style="solid" style:text-underline-width="auto" style:text-underline-color="font-color" fo:font-weight="bold" style:font-size-asian="11pt" style:font-weight-asian="bold" style:font-size-complex="11pt"/>
    </style:style>
    <style:style style:name="T53" style:family="text">
      <style:text-properties fo:color="#000000" style:text-position="super 58%" style:font-name="Arial" fo:font-size="10pt" fo:language="fr" fo:country="FR" style:text-underline-style="none" fo:font-weight="normal" fo:background-color="#ffffff" loext:char-shading-value="0" style:font-size-asian="10pt" style:font-weight-asian="normal" style:font-size-complex="10pt" style:font-weight-complex="normal"/>
    </style:style>
    <style:style style:name="T54" style:family="text">
      <style:text-properties fo:color="#008000" style:font-name="Arial" fo:font-size="10pt" fo:language="fr" fo:country="FR" style:font-size-asian="10pt" style:font-size-complex="10pt"/>
    </style:style>
    <style:style style:name="T55" style:family="text">
      <style:text-properties officeooo:rsid="001559cb"/>
    </style:style>
    <style:style style:name="T56" style:family="text">
      <style:text-properties officeooo:rsid="005c5fc3"/>
    </style:style>
    <style:style style:name="T57" style:family="text">
      <style:text-properties officeooo:rsid="005f319a"/>
    </style:style>
    <style:style style:name="T58" style:family="text">
      <style:text-properties officeooo:rsid="00607649"/>
    </style:style>
    <style:style style:name="T59" style:family="text">
      <style:text-properties officeooo:rsid="006e1fa2"/>
    </style:style>
    <style:style style:name="T60" style:family="text">
      <style:text-properties officeooo:rsid="008029d2"/>
    </style:style>
    <style:style style:name="T61" style:family="text">
      <style:text-properties officeooo:rsid="002b7c61" style:font-name-complex="Arial"/>
    </style:style>
    <style:style style:name="T62" style:family="text">
      <style:text-properties officeooo:rsid="005c5fc3" style:font-name-complex="Arial"/>
    </style:style>
    <style:style style:name="T63" style:family="text">
      <style:text-properties officeooo:rsid="010a9561" style:font-name-complex="Arial"/>
    </style:style>
    <style:style style:name="T64" style:family="text">
      <style:text-properties officeooo:rsid="00ee4511" style:font-name-complex="Arial"/>
    </style:style>
    <style:style style:name="T65" style:family="text">
      <style:text-properties officeooo:rsid="00e9f59c" style:font-name-complex="Arial"/>
    </style:style>
    <style:style style:name="T66" style:family="text">
      <style:text-properties officeooo:rsid="007cc77b" style:font-name-complex="Arial"/>
    </style:style>
    <style:style style:name="T67" style:family="text">
      <style:text-properties officeooo:rsid="00875006" style:font-name-complex="Arial"/>
    </style:style>
    <style:style style:name="T68" style:family="text">
      <style:text-properties officeooo:rsid="0087e441" style:font-name-complex="Arial"/>
    </style:style>
    <style:style style:name="T69" style:family="text">
      <style:text-properties officeooo:rsid="008871e8" style:font-name-complex="Arial"/>
    </style:style>
    <style:style style:name="T70" style:family="text">
      <style:text-properties officeooo:rsid="00a1398e" style:font-name-complex="Arial"/>
    </style:style>
    <style:style style:name="T71" style:family="text">
      <style:text-properties fo:font-style="normal" officeooo:rsid="002b7c61" style:font-style-asian="normal" style:font-name-complex="Arial" style:font-style-complex="normal"/>
    </style:style>
    <style:style style:name="T72" style:family="text">
      <style:text-properties officeooo:rsid="00735120"/>
    </style:style>
    <style:style style:name="T73" style:family="text">
      <style:text-properties officeooo:rsid="006df047"/>
    </style:style>
    <style:style style:name="T74" style:family="text">
      <style:text-properties officeooo:rsid="00706452"/>
    </style:style>
    <style:style style:name="T75" style:family="text">
      <style:text-properties officeooo:rsid="0070a29f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normal" officeooo:rsid="00706452" style:font-weight-asian="normal" style:font-weight-complex="normal"/>
    </style:style>
    <style:style style:name="T78" style:family="text">
      <style:text-properties fo:font-weight="normal" officeooo:rsid="007f7754" style:font-weight-asian="normal" style:font-weight-complex="normal"/>
    </style:style>
    <style:style style:name="T79" style:family="text">
      <style:text-properties fo:font-weight="normal" officeooo:rsid="00706452" fo:background-color="#ffffff" loext:char-shading-value="0" style:font-weight-asian="normal" style:font-weight-complex="normal"/>
    </style:style>
    <style:style style:name="T80" style:family="text">
      <style:text-properties fo:font-weight="normal" officeooo:rsid="007f7754" fo:background-color="#ffffff" loext:char-shading-value="0" style:font-weight-asian="normal" style:font-weight-complex="normal"/>
    </style:style>
    <style:style style:name="T81" style:family="text">
      <style:text-properties officeooo:rsid="0073f1a2"/>
    </style:style>
    <style:style style:name="T82" style:family="text">
      <style:text-properties officeooo:rsid="007796f1"/>
    </style:style>
    <style:style style:name="T83" style:family="text">
      <style:text-properties officeooo:rsid="007f7754"/>
    </style:style>
    <style:style style:name="T84" style:family="text">
      <style:text-properties officeooo:rsid="0070a29f" fo:background-color="#ffffff" loext:char-shading-value="0"/>
    </style:style>
    <style:style style:name="T85" style:family="text">
      <style:text-properties officeooo:rsid="00830c64"/>
    </style:style>
    <style:style style:name="T86" style:family="text">
      <style:text-properties officeooo:rsid="00875006"/>
    </style:style>
    <style:style style:name="T87" style:family="text">
      <style:text-properties officeooo:rsid="009212e8"/>
    </style:style>
    <style:style style:name="T88" style:family="text">
      <style:text-properties officeooo:rsid="00939943"/>
    </style:style>
    <style:style style:name="T89" style:family="text">
      <style:text-properties officeooo:rsid="0094b40b"/>
    </style:style>
    <style:style style:name="T90" style:family="text">
      <style:text-properties officeooo:rsid="0082143d"/>
    </style:style>
    <style:style style:name="T91" style:family="text">
      <style:text-properties officeooo:rsid="0061d026"/>
    </style:style>
    <style:style style:name="T92" style:family="text">
      <style:text-properties style:text-position="super 58%"/>
    </style:style>
    <style:style style:name="T93" style:family="text">
      <style:text-properties officeooo:rsid="00639e76"/>
    </style:style>
    <style:style style:name="T94" style:family="text">
      <style:text-properties officeooo:rsid="009f359e"/>
    </style:style>
    <style:style style:name="T95" style:family="text">
      <style:text-properties style:text-underline-style="none"/>
    </style:style>
    <style:style style:name="T96" style:family="text">
      <style:text-properties style:text-underline-style="none" fo:font-weight="normal" officeooo:rsid="00706452" style:font-weight-asian="normal" style:font-weight-complex="normal"/>
    </style:style>
    <style:style style:name="T97" style:family="text">
      <style:text-properties style:text-underline-style="none" fo:font-weight="normal" officeooo:rsid="00706452" fo:background-color="#ffffff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NNEXE III</text:p>
      <text:p text:style-name="P31">Exemples de calcul de la fiscalité sur les tabacs en France continentale</text:p>
      <text:p text:style-name="P6"><text:span text:style-name="T50">au 1</text:span><text:span text:style-name="T52">er</text:span><text:span text:style-name="T50"> janvier 202</text:span><text:span text:style-name="T51">2</text:span></text:p>
      <text:p text:style-name="P4"/>
      <text:p text:style-name="P7"/>
      <text:p text:style-name="P29">1. Cas de mises à la consommation en sortie d’entrepôt fiscal suspensif de produits du tabac fabriqués dans l’UE <text:span text:style-name="T74">et introduits en France continentale depuis un autre État membre de l’UE</text:span></text:p>
      <text:p text:style-name="P30"/>
      <text:p text:style-name="P12">Exemple 1 : mise à la consommation en sortie <text:span text:style-name="T73">d’</text:span>entrepôt fiscal suspensif de tabac<text:span text:style-name="T83">s</text:span> fine coupe destiné<text:span text:style-name="T83">s</text:span> à rouler les cigarettes, fabriqué dans l’U<text:span text:style-name="T75">E et </text:span><text:span text:style-name="T77">introduit</text:span><text:span text:style-name="T78">s</text:span><text:span text:style-name="T77"> en France continentale depuis un autre État membre de l’UE</text:span><text:span text:style-name="T96"> :</text:span></text:p>
      <text:p text:style-name="P11"/>
      <text:p text:style-name="P17">– Quantités de tabac fine coupe destiné à rouler les cigarettes mis à la consommation : 180 blagues de 30 grammes, soit 5 400 grammes</text:p>
      <text:p text:style-name="P17">– Prix de vente au détail de la blague de 30 grammes : 13 €</text:p>
      <text:p text:style-name="P23"/>
      <text:p text:style-name="P14">Calcul <text:span text:style-name="T56">de l’accise sur le tabac :</text:span></text:p>
      <text:p text:style-name="P17"><text:span text:style-name="T59">– Tarif de l’accise</text:span> : <text:span text:style-name="T59">(83,50</text:span> € / 1 000 <text:span text:style-name="T81">grammes</text:span>) x 5 400 = <text:s/><text:span text:style-name="T56">450,9 €</text:span></text:p>
      <text:p text:style-name="P17"><text:span text:style-name="T59">– P</text:span><text:span text:style-name="T61">roduit du </text:span><text:span text:style-name="T71">taux de</text:span><text:span text:style-name="T61"> l’accise par le prix de vente : </text:span>(180 x 13 €)<text:span text:style-name="T59"> </text:span>x 49,10 % = 1 148,94 €</text:p>
      <text:p text:style-name="P17"><text:span text:style-name="T82">– Minimum de perception : (305,3 € / 1000 grammes) x 5400 = 1 648,62 €</text:span></text:p>
      <text:p text:style-name="P22"/>
      <text:p text:style-name="P37"><text:span text:style-name="T12">La somme </text:span><text:span text:style-name="T13">du produit du </text:span><text:span text:style-name="T12">taux </text:span><text:span text:style-name="T14">de l’accise par le prix de vente</text:span><text:span text:style-name="T12"> </text:span><text:span text:style-name="T13">et du</text:span><text:span text:style-name="T12"> tarif est de </text:span><text:span text:style-name="T18">1 599,84 </text:span><text:span text:style-name="T15">€ (450,9 + </text:span><text:span text:style-name="T25">1 148</text:span><text:span text:style-name="T15">,94).</text:span><text:span text:style-name="T12"> </text:span><text:span text:style-name="T16">Ce montant est </text:span><text:span text:style-name="T17">inférieur </text:span><text:span text:style-name="T16">au minimum de perception. Le montant de l’accise est donc égal</text:span><text:span text:style-name="T33"> </text:span><text:span text:style-name="T31">au minimum de perception, soit </text:span><text:span text:style-name="T32">1 649 </text:span><text:span text:style-name="T31">€ après arrondi.</text:span></text:p>
      <text:p text:style-name="P16"/>
      <text:p text:style-name="P10">Exemple 2 : mise à la consommation en sortie d'entrepôt fiscal suspensif de cigarillos fabriqués dans l’U<text:span text:style-name="T83">E</text:span> <text:span text:style-name="T84">et </text:span><text:span text:style-name="T79">introduit</text:span><text:span text:style-name="T80">s</text:span><text:span text:style-name="T79"> en France continentale depuis un autre État membre de l’UE</text:span><text:span text:style-name="T97"> :</text:span></text:p>
      <text:p text:style-name="P15"/>
      <text:p text:style-name="P17">– Quantités de cigarillos mis à la consommation : 5 paquets de 20, soit 100 cigarillos</text:p>
      <text:p text:style-name="P17">– Prix de vente au détail d’un paquet de 20 cigarillos : 11 €</text:p>
      <text:p text:style-name="P17"/>
      <text:p text:style-name="P24"><text:span text:style-name="T35">Calcul </text:span><text:span text:style-name="T36">de l’accise</text:span><text:span text:style-name="T35"> :</text:span></text:p>
      <text:p text:style-name="P17">– <text:span text:style-name="T57">Tarif de l’accise :</text:span> <text:span text:style-name="T59">(48,70</text:span> € / 1000 <text:span text:style-name="T85">unités</text:span>) x 100 = <text:s/><text:span text:style-name="T58">4,87</text:span> €</text:p>
      <text:p text:style-name="P17">– <text:span text:style-name="T60">P</text:span><text:span text:style-name="T61">roduit du </text:span><text:span text:style-name="T71">taux de</text:span><text:span text:style-name="T61"> l’accise par le prix de vente </text:span>: (5 x 11 €) x 36,3<text:span text:style-name="T58">0</text:span> % = 19,97 €</text:p>
      <text:p text:style-name="P19"><text:span text:style-name="T86">– </text:span>Minimum de perception : <text:span text:style-name="T86">(268,9 € / 1000 unités) x 100 = 26,89 €</text:span></text:p>
      <text:p text:style-name="P19"/>
      <text:p text:style-name="P33"><text:span text:style-name="T62">La somme </text:span><text:span text:style-name="T63">du produit du </text:span><text:span text:style-name="T62">taux </text:span><text:span text:style-name="T64">de l’accise par le prix de vente</text:span><text:span text:style-name="T62"> </text:span><text:span text:style-name="T63">et du</text:span><text:span text:style-name="T62"> tarif est de </text:span><text:span text:style-name="T70">24,84 </text:span><text:span text:style-name="T67">€</text:span><text:span text:style-name="T62">. </text:span><text:span text:style-name="T65">Ce montant est </text:span><text:span text:style-name="T66">inférieur </text:span><text:span text:style-name="T65">au minimum de perception. </text:span><text:span text:style-name="T68">Le montant de l’accise est donc égal au minimum de perception, soit </text:span><text:span text:style-name="T69">27 </text:span><text:span text:style-name="T68">€ après arrondi.</text:span></text:p>
      <text:p text:style-name="P17"/>
      <text:p text:style-name="P17"/>
      <text:p text:style-name="P29">2. Cas de mises à la consommation de produits du tabac directement après leur importation</text:p>
      <text:p text:style-name="P3"/>
      <text:p text:style-name="P9">Exemple 3 : mise à la consommation de cigarettes directement après leur importation<text:span text:style-name="T95">.</text:span></text:p>
      <text:p text:style-name="P5"/>
      <text:p text:style-name="P17">– Quantités de cigarettes importées : 700 paquets de 20 cigarettes, soit 14 000 cigarettes</text:p>
      <text:p text:style-name="P17">– Prix “coût, assurance et fret” <text:span text:style-name="T87">(CAF) </text:span>du paquet de 20 cigarettes : 0,80 €</text:p>
      <text:p text:style-name="P25"><text:span text:style-name="T47">– Prix de vente au détail du paquet de 20 cigarettes :</text:span><text:span text:style-name="T54"> </text:span><text:span text:style-name="T47">10,5 €</text:span></text:p>
      <text:p text:style-name="P25"><text:span text:style-name="T47">– Taux de droit de douane applicable : 57,6 % (</text:span><text:span text:style-name="T43">taux</text:span><text:span text:style-name="T41"> donné à titre </text:span><text:span text:style-name="T42">d’</text:span><text:span text:style-name="T41">exemple : <text:s text:c="25"/></text:span><text:span text:style-name="T46">à vérifier lors de chaque importation</text:span><text:span text:style-name="T47">)</text:span></text:p>
      <text:p text:style-name="P17"/>
      <text:p text:style-name="P25"><text:span text:style-name="T39">Calcul d</text:span><text:span text:style-name="T40">es</text:span><text:span text:style-name="T39"> droit</text:span><text:span text:style-name="T40">s</text:span><text:span text:style-name="T39"> de douane</text:span><text:span text:style-name="T47"> :</text:span></text:p>
      <text:p text:style-name="P17"/>
      <text:p text:style-name="P17">Droits de douane = 0,80 € x 700 × 57,6 % = 322,56 €, arrondi à <text:span text:style-name="T76">323 €.</text:span></text:p>
      <text:p text:style-name="P14"/>
      <text:p text:style-name="P24"><text:soft-page-break/><text:span text:style-name="T35">Calcul </text:span><text:span text:style-name="T37">de l’accise</text:span><text:span text:style-name="T35"> :</text:span></text:p>
      <text:p text:style-name="P17"/>
      <text:p text:style-name="P24"><text:span text:style-name="T1">– </text:span><text:span text:style-name="T4">Tarif de l’accise</text:span><text:span text:style-name="T2"> :</text:span><text:span text:style-name="T1"> </text:span><text:span text:style-name="T6">(</text:span><text:span text:style-name="T4">63,60</text:span><text:span text:style-name="T1"> € / 1 000) x 14 000 = <text:s/></text:span><text:span text:style-name="T4">890,4</text:span><text:span text:style-name="T1"> € pour 14 000 cigarettes</text:span></text:p>
      <text:p text:style-name="P17"><text:span text:style-name="T59">– P</text:span><text:span text:style-name="T61">roduit du </text:span><text:span text:style-name="T71">taux de</text:span><text:span text:style-name="T61"> l’accise par le prix de vente</text:span> : (700 x 10,5 €) x 55 % = 4 042,5 € pour 14 000 cigarettes</text:p>
      <text:p text:style-name="P20"><text:span text:style-name="T86">– </text:span>Minimum de perception : <text:span text:style-name="T86">(336,7 € / 1000 unités) x 14 000 = 4 713,8 €</text:span></text:p>
      <text:p text:style-name="P17"/>
      <text:p text:style-name="P38"><text:span text:style-name="T12">La somme </text:span><text:span text:style-name="T13">du produit du </text:span><text:span text:style-name="T12">taux </text:span><text:span text:style-name="T14">de l’accise par le prix de vente</text:span><text:span text:style-name="T12"> </text:span><text:span text:style-name="T13">et du</text:span><text:span text:style-name="T12"> tarif est de </text:span><text:span text:style-name="T19">4 932,9 </text:span><text:span text:style-name="T20">€</text:span><text:span text:style-name="T12">. </text:span><text:span text:style-name="T16">Ce montant est </text:span><text:span text:style-name="T21">supérieur</text:span><text:span text:style-name="T17"> </text:span><text:span text:style-name="T16">au minimum de perception. </text:span><text:span text:style-name="T22">Le montant de l’accise est donc </text:span><text:span text:style-name="T21">de </text:span><text:span text:style-name="T23">4 933 </text:span><text:span text:style-name="T21">€ après arrondi.</text:span></text:p>
      <text:p text:style-name="P17"/>
      <text:p text:style-name="P14">Calcul de la TVA à l’importation :</text:p>
      <text:p text:style-name="P14"/>
      <text:p text:style-name="P24"><text:span text:style-name="T1">[560 € (prix CAF) + 323 € (droits de douane) + </text:span><text:span text:style-name="T2">4 933</text:span><text:span text:style-name="T1"> € (</text:span><text:span text:style-name="T2">accise</text:span><text:span text:style-name="T1">)] x 20 % = 1 163 €.</text:span></text:p>
      <text:p text:style-name="P11"/>
      <text:p text:style-name="P11">Exemple 4 : mise à la consommation de tabac<text:span text:style-name="T88">s</text:span> à narguilé directement après</text:p>
      <text:p text:style-name="P11"><text:span text:style-name="T88">leur</text:span> importation</text:p>
      <text:p text:style-name="P11"/>
      <text:p text:style-name="P17">– Quantité importée de tabac à narguilé : 100 pots de 50 grammes de tabac à narguilé, soit 5 000 grammes</text:p>
      <text:p text:style-name="P17">– Prix “coût, assurance et fret” <text:span text:style-name="T89">(CAF) </text:span>d’un pot de 50 grammes : 3 €</text:p>
      <text:p text:style-name="P17">– Prix de vente au détail d’un pot de 50 grammes : 14 €</text:p>
      <text:p text:style-name="P25"><text:span text:style-name="T47">– Taux du droit de douane : 74,9 % (</text:span><text:span text:style-name="T48">t</text:span><text:span text:style-name="T44">aux</text:span><text:span text:style-name="T41"> donné à titre </text:span><text:span text:style-name="T45">d’</text:span><text:span text:style-name="T41">exemple : </text:span><text:span text:style-name="T46">à vérifier lors de chaque importation</text:span><text:span text:style-name="T47">)</text:span></text:p>
      <text:p text:style-name="P17"/>
      <text:p text:style-name="P25"><text:span text:style-name="T39">Calcul d</text:span><text:span text:style-name="T40">es</text:span><text:span text:style-name="T39"> droit</text:span><text:span text:style-name="T40">s</text:span><text:span text:style-name="T39"> de douane</text:span><text:span text:style-name="T47"> :</text:span></text:p>
      <text:p text:style-name="P17"/>
      <text:p text:style-name="P17">Droits de douane : (3 € x 100) x 74,9 % = 224,7 €, arrondi à <text:span text:style-name="T76">225 €.</text:span></text:p>
      <text:p text:style-name="P17"/>
      <text:p text:style-name="P24"><text:span text:style-name="T35">Calcul </text:span><text:span text:style-name="T38">de l’accise</text:span><text:span text:style-name="T35"> :</text:span></text:p>
      <text:p text:style-name="P17"/>
      <text:p text:style-name="P24"><text:span text:style-name="T1">– </text:span><text:span text:style-name="T2">Tarif</text:span><text:span text:style-name="T1"> </text:span><text:span text:style-name="T5">de l’accise</text:span><text:span text:style-name="T9"> :</text:span><text:span text:style-name="T1"> (</text:span><text:span text:style-name="T2">31,40</text:span><text:span text:style-name="T1"> € / 1 000) x 5 000 = </text:span><text:span text:style-name="T2">157</text:span><text:span text:style-name="T1"> €</text:span></text:p>
      <text:p text:style-name="P24"><text:span text:style-name="T1">– </text:span><text:span text:style-name="T8">P</text:span><text:span text:style-name="T10">roduit du </text:span><text:span text:style-name="T49">taux de</text:span><text:span text:style-name="T10"> l’accise par le prix de vente</text:span><text:span text:style-name="T11"> :</text:span><text:span text:style-name="T1"> (100 x 14 €) x 51,4</text:span><text:span text:style-name="T2">0</text:span><text:span text:style-name="T1"> % = 719,60 €</text:span></text:p>
      <text:p text:style-name="P21"><text:span text:style-name="T86">– </text:span>Minimum de perception : <text:span text:style-name="T86">(135,5 € / 1000 grammes) x 5000 = 677,5 €.</text:span></text:p>
      <text:p text:style-name="P18"/>
      <text:p text:style-name="P34"><text:span text:style-name="T12">La somme </text:span><text:span text:style-name="T13">du produit du </text:span><text:span text:style-name="T12">taux </text:span><text:span text:style-name="T14">de l’accise par le prix de vente</text:span><text:span text:style-name="T12"> </text:span><text:span text:style-name="T13">et du</text:span><text:span text:style-name="T12"> tarif est de </text:span><text:span text:style-name="T24">876,6 €</text:span><text:span text:style-name="T12"> </text:span><text:span text:style-name="T16">Ce montant est </text:span><text:span text:style-name="T21">supérieur</text:span><text:span text:style-name="T17"> </text:span><text:span text:style-name="T16">au minimum de perception. </text:span><text:span text:style-name="T22">Le montant de l’accise est donc </text:span><text:span text:style-name="T21">de </text:span><text:span text:style-name="T24">877</text:span><text:span text:style-name="T23"> </text:span><text:span text:style-name="T21">€ après arrondi.</text:span></text:p>
      <text:p text:style-name="P17"/>
      <text:p text:style-name="P13">Calcul de la TVA à l’importation :</text:p>
      <text:p text:style-name="P13"/>
      <text:p text:style-name="P32"><text:span text:style-name="T1">[300 € (prix CAF) + 225 € (droits de douane) + </text:span><text:span text:style-name="T2">877</text:span><text:span text:style-name="T1"> € (</text:span><text:span text:style-name="T2">accise</text:span><text:span text:style-name="T1">)] x 20 % = <text:s/></text:span><text:span text:style-name="T2">280,4</text:span><text:span text:style-name="T1"> € arrondi à 280 €.</text:span></text:p>
      <text:p text:style-name="P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letter-spacing="0.0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CG Times (WN)" fo:font-family="'CG Times (WN)'" style:font-family-generic="roman" style:font-pitch="variable" fo:font-size="10pt" style:font-size-asian="10pt" style:font-name-complex="CG Times (WN)" style:font-family-complex="'CG Times (WN)'" style:font-family-generic-complex="roman" style:font-pitch-complex="variable" style:font-size-complex="10pt"/>
    </style:style>
    <style:style style:name="Footer" style:family="paragraph" style:parent-style-name="Normal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CG Times (WN)" fo:font-family="'CG Times (WN)'" style:font-family-generic="roman" style:font-pitch="variable" fo:font-size="10pt" style:font-size-asian="10pt" style:font-name-complex="CG Times (WN)" style:font-family-complex="'CG Times (WN)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asterPage3" style:page-layout-name="Mpm2">
      <style:header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editing-duration>P0D</meta:editing-duration>
    <meta:editing-cycles>1</meta:editing-cycles>
    <meta:creation-date>2022-09-29T09:40:49.957000000</meta:creation-date>
    <meta:document-statistic meta:table-count="0" meta:image-count="0" meta:object-count="0" meta:page-count="2" meta:paragraph-count="51" meta:word-count="869" meta:character-count="4296" meta:non-whitespace-character-count="3425"/>
    <meta:user-defined meta:name="Info 1"/>
    <meta:user-defined meta:name="Info 2"/>
    <meta:user-defined meta:name="Info 3"/>
    <meta:user-defined meta:name="Info 4"/>
  </office:meta>
</office:document-meta>
</file>