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2" style:family="table">
      <style:table-properties style:width="24.952cm" fo:margin-left="-0.074cm" table:align="left" style:writing-mode="lr-tb"/>
    </style:style>
    <style:style style:name="Tableau2.A" style:family="table-column">
      <style:table-column-properties style:column-width="0.637cm"/>
    </style:style>
    <style:style style:name="Tableau2.B" style:family="table-column">
      <style:table-column-properties style:column-width="10.155cm"/>
    </style:style>
    <style:style style:name="Tableau2.C" style:family="table-column">
      <style:table-column-properties style:column-width="14.161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fr" fo:country="FR" fo:font-weight="bold" style:font-name-asian="Calibri" style:font-size-asian="12pt" style:language-asian="none" style:country-asian="none" style:font-weight-asian="bold" style:font-name-complex="Calibri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fr" fo:country="FR" style:font-name-asian="Calibri" style:font-size-asian="12pt" style:language-asian="none" style:country-asian="none" style:font-name-complex="Calibri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1pt" fo:language="fr" fo:country="FR" fo:font-style="normal" fo:font-weight="bold" style:font-name-asian="Calibri" style:font-size-asian="11pt" style:language-asian="none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1pt" fo:language="fr" fo:country="FR" fo:font-style="normal" fo:font-weight="normal" style:font-name-asian="Calibri" style:font-size-asian="11pt" style:language-asian="none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1pt" fo:language="fr" fo:country="FR" fo:font-weight="bold" style:font-name-asian="Calibri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1pt" fo:language="fr" fo:country="FR" fo:font-weight="normal" style:font-name-asian="Calibri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fr" fo:country="FR" fo:font-weight="normal" style:font-name-asian="Calibri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2pt" fo:language="fr" fo:country="FR" fo:font-weight="bold" style:font-name-asian="Calibri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use-window-font-color="true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" style:family="text">
      <style:text-properties style:use-window-font-color="true" style:text-position="super 58%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 </text:p>
      <text:p text:style-name="P1"/>
      <text:p text:style-name="P1">Tableau comparatif des modalités de la procédure de recherche en régime TIR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><text:span text:style-name="T1">Avant le 1</text:span><text:span text:style-name="T2">er</text:span><text:span text:style-name="T1"> juillet 2009</text:span></text:p>
            <text:p text:style-name="P3">(ancienne procédure manuelle)</text:p>
            <text:p text:style-name="P3"/>
          </table:table-cell>
          <table:table-cell table:style-name="Tableau2.C1" office:value-type="string">
            <text:p text:style-name="P4"><text:span text:style-name="T1">A compter du 1</text:span><text:span text:style-name="T2">er</text:span><text:span text:style-name="T1"> juillet 2009</text:span></text:p>
            <text:p text:style-name="P3">(nouvelle procédure informatisée)</text:p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/>
            <text:p text:style-name="P6">Déclaration de transit : Carnet TIR</text:p>
            <text:p text:style-name="P6"/>
          </table:table-cell>
          <table:table-cell table:style-name="Tableau2.C2" office:value-type="string">
            <text:p text:style-name="P6"/>
            <text:p text:style-name="P6">Déclaration de transit informatisée NSTI et carnet TIR</text:p>
          </table:table-cell>
        </table:table-row>
        <table:table-row table:style-name="Tableau2.1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Volet 2 du carnet TIR non reçu au bureau de départ ou d’entrée (Marchandises non présentées au bureau de destination ou de sortie)</text:p>
            <text:p text:style-name="P8"/>
          </table:table-cell>
          <table:table-cell table:style-name="Tableau2.C2" office:value-type="string">
            <text:p text:style-name="P8">Messages ‘avis d’arrivée’ et ‘résultats du contrôle’ non reçus au bureau de départ ou d’entrée (Marchandises non présentées au bureau de destination ou de sortie)</text:p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8">Demande d’informations au titulaire du carnet TIR à l’expiration d’un délai de 2 mois à compter de la date d’acceptation du carnet TIR</text:p>
            <text:p text:style-name="P8"/>
          </table:table-cell>
          <table:table-cell table:style-name="Tableau2.C2" office:value-type="string">
            <text:p text:style-name="P8">Demande de recherche au bureau de destination ou de sortie, au plus tard 7 jours à compter de l’expiration de la date limite de présentation des marchandises au bureau de destination ou de sortie</text:p>
          </table:table-cell>
        </table:table-row>
        <table:table-row table:style-name="Tableau2.1"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8">Lorsque l’opération de transit ne peut être apurée à l’issue du délai de 4 mois à compter de la date d’acceptation du carnet TIR, demande de recherche au bureau de destination ou de sortie</text:p>
            <text:p text:style-name="P9"/>
            <text:p text:style-name="P9"/>
          </table:table-cell>
          <table:table-cell table:style-name="Tableau2.C2" office:value-type="string">
            <text:p text:style-name="P10">Lorsque l’opération de transit TIR ne peut être apurée à l'issue du délai de 28 jours à compter de l’envoi de la demande de recherche, demande d’informations au titulaire du carnet TIR </text:p>
            <text:p text:style-name="P11"/>
            <text:p text:style-name="P11">Réponse attendue dans le délai de 28 jours (prolongation sur demande de 28 jours)</text:p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2">3</text:p>
          </table:table-cell>
          <table:table-cell table:style-name="Tableau2.A2" office:value-type="string">
            <text:p text:style-name="P8">Lorsque l’opération de transit ne peut être apurée et que le lieu de la dette ne peut être établi, la dette naît à l’issue du délai de 10 mois à compter de la date d'acceptation du carnet TIR.</text:p>
            <text:p text:style-name="P8"/>
          </table:table-cell>
          <table:table-cell table:style-name="Tableau2.C2" office:value-type="string">
            <text:p text:style-name="P10">Lorsque l’opération de transit ne peut être apurée et que le lieu de la dette ne peut être établi, la dette naît à l’issue du délai de 7 mois à compter de la date limite à <text:s/>laquelle les marchandises doivent avoir été présentées au bureau de destination ou de sortie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6-29T13:19:48</meta:creation-date>
    <dc:date>2009-06-29T13:20:57</dc:date>
    <dc:language>fr-FR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320" meta:character-count="1825"/>
  </office:meta>
</office:document-meta>
</file>