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1" svg:font-family="Arial"/>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4" style:family="table">
      <style:table-properties style:width="17.013cm" fo:margin-left="0cm" table:align="left"/>
    </style:style>
    <style:style style:name="Tableau4.A" style:family="table-column">
      <style:table-column-properties style:column-width="13.203cm"/>
    </style:style>
    <style:style style:name="Tableau4.B" style:family="table-column">
      <style:table-column-properties style:column-width="3.81cm"/>
    </style:style>
    <style:style style:name="Tableau4.A1" style:family="table-cell">
      <style:table-cell-properties fo:padding="0.097cm" fo:border-left="0.05pt dotted #000000" fo:border-right="none" fo:border-top="0.05pt dotted #000000" fo:border-bottom="0.05pt dotted #000000"/>
    </style:style>
    <style:style style:name="Tableau4.B1" style:family="table-cell">
      <style:table-cell-properties fo:padding="0.097cm" fo:border="0.05pt dotted #000000"/>
    </style:style>
    <style:style style:name="Tableau4.A2" style:family="table-cell">
      <style:table-cell-properties fo:padding="0.097cm" fo:border-left="0.05pt dotted #000000" fo:border-right="none" fo:border-top="none" fo:border-bottom="0.05pt dotted #000000"/>
    </style:style>
    <style:style style:name="Tableau4.B2" style:family="table-cell">
      <style:table-cell-properties fo:padding="0.097cm" fo:border-left="0.05pt dotted #000000" fo:border-right="0.05pt dotted #000000" fo:border-top="none" fo:border-bottom="0.05pt dotted #000000"/>
    </style:style>
    <style:style style:name="Tableau3" style:family="table">
      <style:table-properties style:width="15.656cm" table:align="left"/>
    </style:style>
    <style:style style:name="Tableau3.A" style:family="table-column">
      <style:table-column-properties style:column-width="1.24cm"/>
    </style:style>
    <style:style style:name="Tableau3.B" style:family="table-column">
      <style:table-column-properties style:column-width="1.296cm"/>
    </style:style>
    <style:style style:name="Tableau3.D" style:family="table-column">
      <style:table-column-properties style:column-width="1.429cm"/>
    </style:style>
    <style:style style:name="Tableau3.E" style:family="table-column">
      <style:table-column-properties style:column-width="10.451cm"/>
    </style:style>
    <style:style style:name="Tableau3.A1" style:family="table-cell">
      <style:table-cell-properties fo:padding-left="0.049cm" fo:padding-right="0cm" fo:padding-top="0.049cm" fo:padding-bottom="0.049cm" fo:border-left="1pt solid #000000" fo:border-right="none" fo:border-top="1pt solid #000000" fo:border-bottom="1pt solid #000000"/>
    </style:style>
    <style:style style:name="Tableau3.E1" style:family="table-cell">
      <style:table-cell-properties style:vertical-align="middle" fo:padding="0.049cm" fo:border="1pt solid #000000"/>
    </style:style>
    <style:style style:name="Tableau3.A2" style:family="table-cell">
      <style:table-cell-properties fo:padding-left="0.049cm" fo:padding-right="0cm" fo:padding-top="0cm" fo:padding-bottom="0.049cm" fo:border-left="1pt solid #000000" fo:border-right="none" fo:border-top="none" fo:border-bottom="1pt solid #000000"/>
    </style:style>
    <style:style style:name="Tableau3.C2" style:family="table-cell">
      <style:table-cell-properties fo:padding-left="0.049cm" fo:padding-right="0cm" fo:padding-top="0cm" fo:padding-bottom="0.049cm" fo:border-left="1pt solid #000000" fo:border-right="none" fo:border-top="none" fo:border-bottom="1pt solid #000000"/>
    </style:style>
    <style:style style:name="Tableau3.A3" style:family="table-cell">
      <style:table-cell-properties fo:padding-left="0.049cm" fo:padding-right="0cm" fo:padding-top="0cm" fo:padding-bottom="0.049cm" fo:border-left="1pt solid #000000" fo:border-right="none" fo:border-top="none" fo:border-bottom="1pt solid #000000"/>
    </style:style>
    <style:style style:name="Tableau3.B3" style:family="table-cell">
      <style:table-cell-properties fo:padding-left="0.049cm" fo:padding-right="0cm" fo:padding-top="0cm" fo:padding-bottom="0.049cm" fo:border-left="1pt solid #000000" fo:border-right="none" fo:border-top="none" fo:border-bottom="1pt solid #000000"/>
    </style:style>
    <style:style style:name="Tableau3.C3" style:family="table-cell">
      <style:table-cell-properties fo:padding-left="0.049cm" fo:padding-right="0cm" fo:padding-top="0cm" fo:padding-bottom="0.049cm" fo:border-left="1pt solid #000000" fo:border-right="none" fo:border-top="none" fo:border-bottom="1pt solid #000000"/>
    </style:style>
    <style:style style:name="Tableau3.D3" style:family="table-cell">
      <style:table-cell-properties fo:padding-left="0.049cm" fo:padding-right="0cm" fo:padding-top="0cm" fo:padding-bottom="0.049cm" fo:border-left="1pt solid #000000" fo:border-right="none" fo:border-top="none" fo:border-bottom="1pt solid #000000"/>
    </style:style>
    <style:style style:name="Tableau3.A4" style:family="table-cell">
      <style:table-cell-properties fo:padding-left="0.049cm" fo:padding-right="0cm" fo:padding-top="0cm" fo:padding-bottom="0.049cm" fo:border-left="1pt solid #000000" fo:border-right="none" fo:border-top="none" fo:border-bottom="1pt solid #000000"/>
    </style:style>
    <style:style style:name="Tableau3.B4" style:family="table-cell">
      <style:table-cell-properties fo:padding-left="0.049cm" fo:padding-right="0cm" fo:padding-top="0cm" fo:padding-bottom="0.049cm" fo:border-left="1pt solid #000000" fo:border-right="none" fo:border-top="none" fo:border-bottom="1pt solid #000000"/>
    </style:style>
    <style:style style:name="Tableau3.C4" style:family="table-cell">
      <style:table-cell-properties fo:padding-left="0.049cm" fo:padding-right="0cm" fo:padding-top="0cm" fo:padding-bottom="0.049cm" fo:border-left="1pt solid #000000" fo:border-right="none" fo:border-top="none" fo:border-bottom="1pt solid #000000"/>
    </style:style>
    <style:style style:name="Tableau3.D4" style:family="table-cell">
      <style:table-cell-properties fo:padding-left="0.049cm" fo:padding-right="0cm" fo:padding-top="0cm" fo:padding-bottom="0.049cm" fo:border-left="1pt solid #000000" fo:border-right="none" fo:border-top="none" fo:border-bottom="1pt solid #000000"/>
    </style:style>
    <style:style style:name="Tableau3.E4" style:family="table-cell">
      <style:table-cell-properties fo:padding-left="0.049cm" fo:padding-right="0.049cm" fo:padding-top="0cm" fo:padding-bottom="0.049cm" fo:border-left="1pt solid #000000" fo:border-right="1pt solid #000000" fo:border-top="none" fo:border-bottom="1pt solid #000000"/>
    </style:style>
    <style:style style:name="Tableau3.A5" style:family="table-cell">
      <style:table-cell-properties fo:padding-left="0.049cm" fo:padding-right="0cm" fo:padding-top="0cm" fo:padding-bottom="0.049cm" fo:border-left="1pt solid #000000" fo:border-right="none" fo:border-top="none" fo:border-bottom="1pt solid #000000"/>
    </style:style>
    <style:style style:name="Tableau3.B5" style:family="table-cell">
      <style:table-cell-properties fo:padding-left="0.049cm" fo:padding-right="0cm" fo:padding-top="0cm" fo:padding-bottom="0.049cm" fo:border-left="1pt solid #000000" fo:border-right="none" fo:border-top="none" fo:border-bottom="1pt solid #000000"/>
    </style:style>
    <style:style style:name="Tableau3.C5" style:family="table-cell">
      <style:table-cell-properties fo:padding-left="0.049cm" fo:padding-right="0cm" fo:padding-top="0cm" fo:padding-bottom="0.049cm" fo:border-left="1pt solid #000000" fo:border-right="none" fo:border-top="none" fo:border-bottom="1pt solid #000000"/>
    </style:style>
    <style:style style:name="Tableau3.D5" style:family="table-cell">
      <style:table-cell-properties fo:padding-left="0.049cm" fo:padding-right="0cm" fo:padding-top="0cm" fo:padding-bottom="0.049cm" fo:border-left="1pt solid #000000" fo:border-right="none" fo:border-top="none" fo:border-bottom="1pt solid #000000"/>
    </style:style>
    <style:style style:name="Tableau3.E5" style:family="table-cell">
      <style:table-cell-properties fo:padding-left="0.049cm" fo:padding-right="0.049cm" fo:padding-top="0cm" fo:padding-bottom="0.049cm" fo:border-left="1pt solid #000000" fo:border-right="1pt solid #000000" fo:border-top="none" fo:border-bottom="1pt solid #000000"/>
    </style:style>
    <style:style style:name="Tableau3.A6" style:family="table-cell">
      <style:table-cell-properties fo:padding-left="0.049cm" fo:padding-right="0cm" fo:padding-top="0cm" fo:padding-bottom="0.049cm" fo:border-left="1pt solid #000000" fo:border-right="none" fo:border-top="none" fo:border-bottom="1pt solid #000000"/>
    </style:style>
    <style:style style:name="Tableau3.B6" style:family="table-cell">
      <style:table-cell-properties fo:padding-left="0.049cm" fo:padding-right="0cm" fo:padding-top="0cm" fo:padding-bottom="0.049cm" fo:border-left="1pt solid #000000" fo:border-right="none" fo:border-top="none" fo:border-bottom="1pt solid #000000"/>
    </style:style>
    <style:style style:name="Tableau3.C6" style:family="table-cell">
      <style:table-cell-properties fo:padding-left="0.049cm" fo:padding-right="0cm" fo:padding-top="0cm" fo:padding-bottom="0.049cm" fo:border-left="1pt solid #000000" fo:border-right="none" fo:border-top="none" fo:border-bottom="1pt solid #000000"/>
    </style:style>
    <style:style style:name="Tableau3.D6" style:family="table-cell">
      <style:table-cell-properties fo:padding-left="0.049cm" fo:padding-right="0cm" fo:padding-top="0cm" fo:padding-bottom="0.049cm" fo:border-left="1pt solid #000000" fo:border-right="none" fo:border-top="none" fo:border-bottom="1pt solid #000000"/>
    </style:style>
    <style:style style:name="Tableau3.E6" style:family="table-cell">
      <style:table-cell-properties fo:padding-left="0.049cm" fo:padding-right="0.049cm" fo:padding-top="0cm" fo:padding-bottom="0.049cm" fo:border-left="1pt solid #000000" fo:border-right="1pt solid #000000" fo:border-top="none" fo:border-bottom="1pt solid #000000"/>
    </style:style>
    <style:style style:name="Tableau3.A7" style:family="table-cell">
      <style:table-cell-properties fo:padding-left="0.049cm" fo:padding-right="0cm" fo:padding-top="0cm" fo:padding-bottom="0.049cm" fo:border-left="1pt solid #000000" fo:border-right="none" fo:border-top="none" fo:border-bottom="1pt solid #000000"/>
    </style:style>
    <style:style style:name="Tableau3.B7" style:family="table-cell">
      <style:table-cell-properties fo:padding-left="0.049cm" fo:padding-right="0cm" fo:padding-top="0cm" fo:padding-bottom="0.049cm" fo:border-left="1pt solid #000000" fo:border-right="none" fo:border-top="none" fo:border-bottom="1pt solid #000000"/>
    </style:style>
    <style:style style:name="Tableau3.C7" style:family="table-cell">
      <style:table-cell-properties fo:padding-left="0.049cm" fo:padding-right="0cm" fo:padding-top="0cm" fo:padding-bottom="0.049cm" fo:border-left="1pt solid #000000" fo:border-right="none" fo:border-top="none" fo:border-bottom="1pt solid #000000"/>
    </style:style>
    <style:style style:name="Tableau3.D7" style:family="table-cell">
      <style:table-cell-properties fo:padding-left="0.049cm" fo:padding-right="0cm" fo:padding-top="0cm" fo:padding-bottom="0.049cm" fo:border-left="1pt solid #000000" fo:border-right="none" fo:border-top="none" fo:border-bottom="1pt solid #000000"/>
    </style:style>
    <style:style style:name="Tableau3.E7" style:family="table-cell">
      <style:table-cell-properties fo:padding-left="0.049cm" fo:padding-right="0.049cm" fo:padding-top="0cm" fo:padding-bottom="0.049cm" fo:border-left="1pt solid #000000" fo:border-right="1pt solid #000000" fo:border-top="none" fo:border-bottom="1pt solid #000000"/>
    </style:style>
    <style:style style:name="Tableau3.A8" style:family="table-cell">
      <style:table-cell-properties fo:padding-left="0.049cm" fo:padding-right="0cm" fo:padding-top="0cm" fo:padding-bottom="0.049cm" fo:border-left="1pt solid #000000" fo:border-right="none" fo:border-top="none" fo:border-bottom="1pt solid #000000"/>
    </style:style>
    <style:style style:name="Tableau3.B8" style:family="table-cell">
      <style:table-cell-properties fo:padding-left="0.049cm" fo:padding-right="0cm" fo:padding-top="0cm" fo:padding-bottom="0.049cm" fo:border-left="1pt solid #000000" fo:border-right="none" fo:border-top="none" fo:border-bottom="1pt solid #000000"/>
    </style:style>
    <style:style style:name="Tableau3.C8" style:family="table-cell">
      <style:table-cell-properties fo:padding-left="0.049cm" fo:padding-right="0cm" fo:padding-top="0cm" fo:padding-bottom="0.049cm" fo:border-left="1pt solid #000000" fo:border-right="none" fo:border-top="none" fo:border-bottom="1pt solid #000000"/>
    </style:style>
    <style:style style:name="Tableau3.D8" style:family="table-cell">
      <style:table-cell-properties fo:padding-left="0.049cm" fo:padding-right="0cm" fo:padding-top="0cm" fo:padding-bottom="0.049cm" fo:border-left="1pt solid #000000" fo:border-right="none" fo:border-top="none" fo:border-bottom="1pt solid #000000"/>
    </style:style>
    <style:style style:name="Tableau3.E8" style:family="table-cell">
      <style:table-cell-properties fo:padding-left="0.049cm" fo:padding-right="0.049cm" fo:padding-top="0cm" fo:padding-bottom="0.049cm" fo:border-left="1pt solid #000000" fo:border-right="1pt solid #000000" fo:border-top="none" fo:border-bottom="1pt solid #000000"/>
    </style:style>
    <style:style style:name="Tableau3.A9" style:family="table-cell">
      <style:table-cell-properties fo:padding-left="0.049cm" fo:padding-right="0cm" fo:padding-top="0cm" fo:padding-bottom="0.049cm" fo:border-left="1pt solid #000000" fo:border-right="none" fo:border-top="none" fo:border-bottom="1pt solid #000000"/>
    </style:style>
    <style:style style:name="Tableau3.B9" style:family="table-cell">
      <style:table-cell-properties fo:padding-left="0.049cm" fo:padding-right="0cm" fo:padding-top="0cm" fo:padding-bottom="0.049cm" fo:border-left="1pt solid #000000" fo:border-right="none" fo:border-top="none" fo:border-bottom="1pt solid #000000"/>
    </style:style>
    <style:style style:name="Tableau3.C9" style:family="table-cell">
      <style:table-cell-properties fo:padding-left="0.049cm" fo:padding-right="0cm" fo:padding-top="0cm" fo:padding-bottom="0.049cm" fo:border-left="1pt solid #000000" fo:border-right="none" fo:border-top="none" fo:border-bottom="1pt solid #000000"/>
    </style:style>
    <style:style style:name="Tableau3.D9" style:family="table-cell">
      <style:table-cell-properties fo:padding-left="0.049cm" fo:padding-right="0cm" fo:padding-top="0cm" fo:padding-bottom="0.049cm" fo:border-left="1pt solid #000000" fo:border-right="none" fo:border-top="none" fo:border-bottom="1pt solid #000000"/>
    </style:style>
    <style:style style:name="Tableau3.E9" style:family="table-cell">
      <style:table-cell-properties fo:padding-left="0.049cm" fo:padding-right="0.049cm" fo:padding-top="0cm" fo:padding-bottom="0.049cm" fo:border-left="1pt solid #000000" fo:border-right="1pt solid #000000" fo:border-top="none" fo:border-bottom="1pt solid #000000"/>
    </style:style>
    <style:style style:name="Tableau3.A10" style:family="table-cell">
      <style:table-cell-properties fo:padding-left="0.049cm" fo:padding-right="0cm" fo:padding-top="0cm" fo:padding-bottom="0.049cm" fo:border-left="1pt solid #000000" fo:border-right="none" fo:border-top="none" fo:border-bottom="1pt solid #000000"/>
    </style:style>
    <style:style style:name="Tableau3.B10" style:family="table-cell">
      <style:table-cell-properties fo:padding-left="0.049cm" fo:padding-right="0cm" fo:padding-top="0cm" fo:padding-bottom="0.049cm" fo:border-left="1pt solid #000000" fo:border-right="none" fo:border-top="none" fo:border-bottom="1pt solid #000000"/>
    </style:style>
    <style:style style:name="Tableau3.C10" style:family="table-cell">
      <style:table-cell-properties fo:padding-left="0.049cm" fo:padding-right="0cm" fo:padding-top="0cm" fo:padding-bottom="0.049cm" fo:border-left="1pt solid #000000" fo:border-right="none" fo:border-top="none" fo:border-bottom="1pt solid #000000"/>
    </style:style>
    <style:style style:name="Tableau3.D10" style:family="table-cell">
      <style:table-cell-properties fo:padding-left="0.049cm" fo:padding-right="0cm" fo:padding-top="0cm" fo:padding-bottom="0.049cm" fo:border-left="1pt solid #000000" fo:border-right="none" fo:border-top="none" fo:border-bottom="1pt solid #000000"/>
    </style:style>
    <style:style style:name="Tableau3.E10" style:family="table-cell">
      <style:table-cell-properties fo:padding-left="0.049cm" fo:padding-right="0.049cm" fo:padding-top="0cm" fo:padding-bottom="0.049cm" fo:border-left="1pt solid #000000" fo:border-right="1pt solid #000000" fo:border-top="none" fo:border-bottom="1pt solid #000000"/>
    </style:style>
    <style:style style:name="Tableau3.A11" style:family="table-cell">
      <style:table-cell-properties fo:padding-left="0.049cm" fo:padding-right="0cm" fo:padding-top="0cm" fo:padding-bottom="0.049cm" fo:border-left="1pt solid #000000" fo:border-right="none" fo:border-top="none" fo:border-bottom="1pt solid #000000"/>
    </style:style>
    <style:style style:name="Tableau3.B11" style:family="table-cell">
      <style:table-cell-properties fo:padding-left="0.049cm" fo:padding-right="0cm" fo:padding-top="0cm" fo:padding-bottom="0.049cm" fo:border-left="1pt solid #000000" fo:border-right="none" fo:border-top="none" fo:border-bottom="1pt solid #000000"/>
    </style:style>
    <style:style style:name="Tableau3.C11" style:family="table-cell">
      <style:table-cell-properties fo:padding-left="0.049cm" fo:padding-right="0cm" fo:padding-top="0cm" fo:padding-bottom="0.049cm" fo:border-left="1pt solid #000000" fo:border-right="none" fo:border-top="none" fo:border-bottom="1pt solid #000000"/>
    </style:style>
    <style:style style:name="Tableau3.D11" style:family="table-cell">
      <style:table-cell-properties fo:padding-left="0.049cm" fo:padding-right="0cm" fo:padding-top="0cm" fo:padding-bottom="0.049cm" fo:border-left="1pt solid #000000" fo:border-right="none" fo:border-top="none" fo:border-bottom="1pt solid #000000"/>
    </style:style>
    <style:style style:name="Tableau3.E11" style:family="table-cell">
      <style:table-cell-properties fo:padding-left="0.049cm" fo:padding-right="0.049cm" fo:padding-top="0cm" fo:padding-bottom="0.049cm" fo:border-left="1pt solid #000000" fo:border-right="1pt solid #000000" fo:border-top="none" fo:border-bottom="1pt solid #000000"/>
    </style:style>
    <style:style style:name="Tableau3.A12" style:family="table-cell">
      <style:table-cell-properties fo:padding-left="0.049cm" fo:padding-right="0cm" fo:padding-top="0cm" fo:padding-bottom="0.049cm" fo:border-left="1pt solid #000000" fo:border-right="none" fo:border-top="none" fo:border-bottom="1pt solid #000000"/>
    </style:style>
    <style:style style:name="Tableau3.B12" style:family="table-cell">
      <style:table-cell-properties fo:padding-left="0.049cm" fo:padding-right="0cm" fo:padding-top="0cm" fo:padding-bottom="0.049cm" fo:border-left="1pt solid #000000" fo:border-right="none" fo:border-top="none" fo:border-bottom="1pt solid #000000"/>
    </style:style>
    <style:style style:name="Tableau3.C12" style:family="table-cell">
      <style:table-cell-properties fo:padding-left="0.049cm" fo:padding-right="0cm" fo:padding-top="0cm" fo:padding-bottom="0.049cm" fo:border-left="1pt solid #000000" fo:border-right="none" fo:border-top="none" fo:border-bottom="1pt solid #000000"/>
    </style:style>
    <style:style style:name="Tableau3.D12" style:family="table-cell">
      <style:table-cell-properties fo:padding-left="0.049cm" fo:padding-right="0cm" fo:padding-top="0cm" fo:padding-bottom="0.049cm" fo:border-left="1pt solid #000000" fo:border-right="none" fo:border-top="none" fo:border-bottom="1pt solid #000000"/>
    </style:style>
    <style:style style:name="Tableau3.E12" style:family="table-cell">
      <style:table-cell-properties fo:padding-left="0.049cm" fo:padding-right="0.049cm" fo:padding-top="0cm" fo:padding-bottom="0.049cm" fo:border-left="1pt solid #000000" fo:border-right="1pt solid #000000" fo:border-top="none" fo:border-bottom="1pt solid #000000"/>
    </style:style>
    <style:style style:name="Tableau3.A13" style:family="table-cell">
      <style:table-cell-properties fo:padding-left="0.049cm" fo:padding-right="0cm" fo:padding-top="0cm" fo:padding-bottom="0.049cm" fo:border-left="1pt solid #000000" fo:border-right="none" fo:border-top="none" fo:border-bottom="1pt solid #000000"/>
    </style:style>
    <style:style style:name="Tableau3.B13" style:family="table-cell">
      <style:table-cell-properties fo:padding-left="0.049cm" fo:padding-right="0cm" fo:padding-top="0cm" fo:padding-bottom="0.049cm" fo:border-left="1pt solid #000000" fo:border-right="none" fo:border-top="none" fo:border-bottom="1pt solid #000000"/>
    </style:style>
    <style:style style:name="Tableau3.C13" style:family="table-cell">
      <style:table-cell-properties fo:padding-left="0.049cm" fo:padding-right="0cm" fo:padding-top="0cm" fo:padding-bottom="0.049cm" fo:border-left="1pt solid #000000" fo:border-right="none" fo:border-top="none" fo:border-bottom="1pt solid #000000"/>
    </style:style>
    <style:style style:name="Tableau3.D13" style:family="table-cell">
      <style:table-cell-properties fo:padding-left="0.049cm" fo:padding-right="0cm" fo:padding-top="0cm" fo:padding-bottom="0.049cm" fo:border-left="1pt solid #000000" fo:border-right="none" fo:border-top="none" fo:border-bottom="1pt solid #000000"/>
    </style:style>
    <style:style style:name="Tableau3.E13" style:family="table-cell">
      <style:table-cell-properties fo:padding-left="0.049cm" fo:padding-right="0.049cm" fo:padding-top="0cm" fo:padding-bottom="0.049cm" fo:border-left="1pt solid #000000" fo:border-right="1pt solid #000000" fo:border-top="none" fo:border-bottom="1pt solid #000000"/>
    </style:style>
    <style:style style:name="Tableau3.A14" style:family="table-cell">
      <style:table-cell-properties fo:padding-left="0.049cm" fo:padding-right="0cm" fo:padding-top="0cm" fo:padding-bottom="0.049cm" fo:border-left="1pt solid #000000" fo:border-right="none" fo:border-top="none" fo:border-bottom="1pt solid #000000"/>
    </style:style>
    <style:style style:name="Tableau3.B14" style:family="table-cell">
      <style:table-cell-properties fo:padding-left="0.049cm" fo:padding-right="0cm" fo:padding-top="0cm" fo:padding-bottom="0.049cm" fo:border-left="1pt solid #000000" fo:border-right="none" fo:border-top="none" fo:border-bottom="1pt solid #000000"/>
    </style:style>
    <style:style style:name="Tableau3.C14" style:family="table-cell">
      <style:table-cell-properties fo:padding-left="0.049cm" fo:padding-right="0cm" fo:padding-top="0cm" fo:padding-bottom="0.049cm" fo:border-left="1pt solid #000000" fo:border-right="none" fo:border-top="none" fo:border-bottom="1pt solid #000000"/>
    </style:style>
    <style:style style:name="Tableau3.D14" style:family="table-cell">
      <style:table-cell-properties fo:padding-left="0.049cm" fo:padding-right="0cm" fo:padding-top="0cm" fo:padding-bottom="0.049cm" fo:border-left="1pt solid #000000" fo:border-right="none" fo:border-top="none" fo:border-bottom="1pt solid #000000"/>
    </style:style>
    <style:style style:name="Tableau3.E14" style:family="table-cell">
      <style:table-cell-properties fo:padding-left="0.049cm" fo:padding-right="0.049cm" fo:padding-top="0cm" fo:padding-bottom="0.049cm" fo:border-left="1pt solid #000000" fo:border-right="1pt solid #000000" fo:border-top="none" fo:border-bottom="1pt solid #000000"/>
    </style:style>
    <style:style style:name="Tableau3.A15" style:family="table-cell">
      <style:table-cell-properties fo:padding-left="0.049cm" fo:padding-right="0cm" fo:padding-top="0cm" fo:padding-bottom="0.049cm" fo:border-left="1pt solid #000000" fo:border-right="none" fo:border-top="none" fo:border-bottom="1pt solid #000000"/>
    </style:style>
    <style:style style:name="Tableau3.B15" style:family="table-cell">
      <style:table-cell-properties fo:padding-left="0.049cm" fo:padding-right="0cm" fo:padding-top="0cm" fo:padding-bottom="0.049cm" fo:border-left="1pt solid #000000" fo:border-right="none" fo:border-top="none" fo:border-bottom="1pt solid #000000"/>
    </style:style>
    <style:style style:name="Tableau3.C15" style:family="table-cell">
      <style:table-cell-properties fo:padding-left="0.049cm" fo:padding-right="0cm" fo:padding-top="0cm" fo:padding-bottom="0.049cm" fo:border-left="1pt solid #000000" fo:border-right="none" fo:border-top="none" fo:border-bottom="1pt solid #000000"/>
    </style:style>
    <style:style style:name="Tableau3.D15" style:family="table-cell">
      <style:table-cell-properties fo:padding-left="0.049cm" fo:padding-right="0cm" fo:padding-top="0cm" fo:padding-bottom="0.049cm" fo:border-left="1pt solid #000000" fo:border-right="none" fo:border-top="none" fo:border-bottom="1pt solid #000000"/>
    </style:style>
    <style:style style:name="Tableau3.E15" style:family="table-cell">
      <style:table-cell-properties fo:padding-left="0.049cm" fo:padding-right="0.049cm" fo:padding-top="0cm" fo:padding-bottom="0.049cm" fo:border-left="1pt solid #000000" fo:border-right="1pt solid #000000" fo:border-top="none" fo:border-bottom="1pt solid #000000"/>
    </style:style>
    <style:style style:name="Tableau3.A16" style:family="table-cell">
      <style:table-cell-properties fo:padding-left="0.049cm" fo:padding-right="0cm" fo:padding-top="0cm" fo:padding-bottom="0.049cm" fo:border-left="1pt solid #000000" fo:border-right="none" fo:border-top="none" fo:border-bottom="1pt solid #000000"/>
    </style:style>
    <style:style style:name="Tableau3.B16" style:family="table-cell">
      <style:table-cell-properties fo:padding-left="0.049cm" fo:padding-right="0cm" fo:padding-top="0cm" fo:padding-bottom="0.049cm" fo:border-left="1pt solid #000000" fo:border-right="none" fo:border-top="none" fo:border-bottom="1pt solid #000000"/>
    </style:style>
    <style:style style:name="Tableau3.C16" style:family="table-cell">
      <style:table-cell-properties fo:padding-left="0.049cm" fo:padding-right="0cm" fo:padding-top="0cm" fo:padding-bottom="0.049cm" fo:border-left="1pt solid #000000" fo:border-right="none" fo:border-top="none" fo:border-bottom="1pt solid #000000"/>
    </style:style>
    <style:style style:name="Tableau3.D16" style:family="table-cell">
      <style:table-cell-properties fo:padding-left="0.049cm" fo:padding-right="0cm" fo:padding-top="0cm" fo:padding-bottom="0.049cm" fo:border-left="1pt solid #000000" fo:border-right="none" fo:border-top="none" fo:border-bottom="1pt solid #000000"/>
    </style:style>
    <style:style style:name="Tableau3.E16" style:family="table-cell">
      <style:table-cell-properties fo:padding-left="0.049cm" fo:padding-right="0.049cm" fo:padding-top="0cm" fo:padding-bottom="0.049cm" fo:border-left="1pt solid #000000" fo:border-right="1pt solid #000000" fo:border-top="none" fo:border-bottom="1pt solid #000000"/>
    </style:style>
    <style:style style:name="Tableau3.A17" style:family="table-cell">
      <style:table-cell-properties fo:padding-left="0.049cm" fo:padding-right="0cm" fo:padding-top="0cm" fo:padding-bottom="0.049cm" fo:border-left="1pt solid #000000" fo:border-right="none" fo:border-top="none" fo:border-bottom="1pt solid #000000"/>
    </style:style>
    <style:style style:name="Tableau3.B17" style:family="table-cell">
      <style:table-cell-properties fo:padding-left="0.049cm" fo:padding-right="0cm" fo:padding-top="0cm" fo:padding-bottom="0.049cm" fo:border-left="1pt solid #000000" fo:border-right="none" fo:border-top="none" fo:border-bottom="1pt solid #000000"/>
    </style:style>
    <style:style style:name="Tableau3.C17" style:family="table-cell">
      <style:table-cell-properties fo:padding-left="0.049cm" fo:padding-right="0cm" fo:padding-top="0cm" fo:padding-bottom="0.049cm" fo:border-left="1pt solid #000000" fo:border-right="none" fo:border-top="none" fo:border-bottom="1pt solid #000000"/>
    </style:style>
    <style:style style:name="Tableau3.D17" style:family="table-cell">
      <style:table-cell-properties fo:padding-left="0.049cm" fo:padding-right="0cm" fo:padding-top="0cm" fo:padding-bottom="0.049cm" fo:border-left="1pt solid #000000" fo:border-right="none" fo:border-top="none" fo:border-bottom="1pt solid #000000"/>
    </style:style>
    <style:style style:name="Tableau3.E17" style:family="table-cell">
      <style:table-cell-properties fo:padding-left="0.049cm" fo:padding-right="0.049cm" fo:padding-top="0cm" fo:padding-bottom="0.049cm" fo:border-left="1pt solid #000000" fo:border-right="1pt solid #000000" fo:border-top="none" fo:border-bottom="1pt solid #000000"/>
    </style:style>
    <style:style style:name="Tableau3.A18" style:family="table-cell">
      <style:table-cell-properties fo:padding-left="0.049cm" fo:padding-right="0cm" fo:padding-top="0cm" fo:padding-bottom="0.049cm" fo:border-left="1pt solid #000000" fo:border-right="none" fo:border-top="none" fo:border-bottom="1pt solid #000000"/>
    </style:style>
    <style:style style:name="Tableau3.B18" style:family="table-cell">
      <style:table-cell-properties fo:padding-left="0.049cm" fo:padding-right="0cm" fo:padding-top="0cm" fo:padding-bottom="0.049cm" fo:border-left="1pt solid #000000" fo:border-right="none" fo:border-top="none" fo:border-bottom="1pt solid #000000"/>
    </style:style>
    <style:style style:name="Tableau3.C18" style:family="table-cell">
      <style:table-cell-properties fo:padding-left="0.049cm" fo:padding-right="0cm" fo:padding-top="0cm" fo:padding-bottom="0.049cm" fo:border-left="1pt solid #000000" fo:border-right="none" fo:border-top="none" fo:border-bottom="1pt solid #000000"/>
    </style:style>
    <style:style style:name="Tableau3.D18" style:family="table-cell">
      <style:table-cell-properties fo:padding-left="0.049cm" fo:padding-right="0cm" fo:padding-top="0cm" fo:padding-bottom="0.049cm" fo:border-left="1pt solid #000000" fo:border-right="none" fo:border-top="none" fo:border-bottom="1pt solid #000000"/>
    </style:style>
    <style:style style:name="Tableau3.E18" style:family="table-cell">
      <style:table-cell-properties fo:padding-left="0.049cm" fo:padding-right="0.049cm" fo:padding-top="0cm" fo:padding-bottom="0.049cm" fo:border-left="1pt solid #000000" fo:border-right="1pt solid #000000" fo:border-top="none" fo:border-bottom="1pt solid #000000"/>
    </style:style>
    <style:style style:name="Tableau3.A19" style:family="table-cell">
      <style:table-cell-properties fo:padding-left="0.049cm" fo:padding-right="0cm" fo:padding-top="0cm" fo:padding-bottom="0.049cm" fo:border-left="1pt solid #000000" fo:border-right="none" fo:border-top="none" fo:border-bottom="1pt solid #000000"/>
    </style:style>
    <style:style style:name="Tableau3.B19" style:family="table-cell">
      <style:table-cell-properties fo:padding-left="0.049cm" fo:padding-right="0cm" fo:padding-top="0cm" fo:padding-bottom="0.049cm" fo:border-left="1pt solid #000000" fo:border-right="none" fo:border-top="none" fo:border-bottom="1pt solid #000000"/>
    </style:style>
    <style:style style:name="Tableau3.C19" style:family="table-cell">
      <style:table-cell-properties fo:padding-left="0.049cm" fo:padding-right="0cm" fo:padding-top="0cm" fo:padding-bottom="0.049cm" fo:border-left="1pt solid #000000" fo:border-right="none" fo:border-top="none" fo:border-bottom="1pt solid #000000"/>
    </style:style>
    <style:style style:name="Tableau3.D19" style:family="table-cell">
      <style:table-cell-properties fo:padding-left="0.049cm" fo:padding-right="0cm" fo:padding-top="0cm" fo:padding-bottom="0.049cm" fo:border-left="1pt solid #000000" fo:border-right="none" fo:border-top="none" fo:border-bottom="1pt solid #000000"/>
    </style:style>
    <style:style style:name="Tableau3.E19" style:family="table-cell">
      <style:table-cell-properties fo:padding-left="0.049cm" fo:padding-right="0.049cm" fo:padding-top="0cm" fo:padding-bottom="0.049cm" fo:border-left="1pt solid #000000" fo:border-right="1pt solid #000000" fo:border-top="none" fo:border-bottom="1pt solid #000000"/>
    </style:style>
    <style:style style:name="Tableau3.A20" style:family="table-cell">
      <style:table-cell-properties fo:padding-left="0.049cm" fo:padding-right="0cm" fo:padding-top="0cm" fo:padding-bottom="0.049cm" fo:border-left="1pt solid #000000" fo:border-right="none" fo:border-top="none" fo:border-bottom="1pt solid #000000"/>
    </style:style>
    <style:style style:name="Tableau3.B20" style:family="table-cell">
      <style:table-cell-properties fo:padding-left="0.049cm" fo:padding-right="0cm" fo:padding-top="0cm" fo:padding-bottom="0.049cm" fo:border-left="1pt solid #000000" fo:border-right="none" fo:border-top="none" fo:border-bottom="1pt solid #000000"/>
    </style:style>
    <style:style style:name="Tableau3.C20" style:family="table-cell">
      <style:table-cell-properties fo:padding-left="0.049cm" fo:padding-right="0cm" fo:padding-top="0cm" fo:padding-bottom="0.049cm" fo:border-left="1pt solid #000000" fo:border-right="none" fo:border-top="none" fo:border-bottom="1pt solid #000000"/>
    </style:style>
    <style:style style:name="Tableau3.D20" style:family="table-cell">
      <style:table-cell-properties fo:padding-left="0.049cm" fo:padding-right="0cm" fo:padding-top="0cm" fo:padding-bottom="0.049cm" fo:border-left="1pt solid #000000" fo:border-right="none" fo:border-top="none" fo:border-bottom="1pt solid #000000"/>
    </style:style>
    <style:style style:name="Tableau3.E20" style:family="table-cell">
      <style:table-cell-properties fo:padding-left="0.049cm" fo:padding-right="0.049cm" fo:padding-top="0cm" fo:padding-bottom="0.049cm" fo:border-left="1pt solid #000000" fo:border-right="1pt solid #000000" fo:border-top="none" fo:border-bottom="1pt solid #000000"/>
    </style:style>
    <style:style style:name="Tableau3.A21" style:family="table-cell">
      <style:table-cell-properties fo:padding-left="0.049cm" fo:padding-right="0cm" fo:padding-top="0cm" fo:padding-bottom="0.049cm" fo:border-left="1pt solid #000000" fo:border-right="none" fo:border-top="none" fo:border-bottom="1pt solid #000000"/>
    </style:style>
    <style:style style:name="Tableau3.B21" style:family="table-cell">
      <style:table-cell-properties fo:padding-left="0.049cm" fo:padding-right="0cm" fo:padding-top="0cm" fo:padding-bottom="0.049cm" fo:border-left="1pt solid #000000" fo:border-right="none" fo:border-top="none" fo:border-bottom="1pt solid #000000"/>
    </style:style>
    <style:style style:name="Tableau3.C21" style:family="table-cell">
      <style:table-cell-properties fo:padding-left="0.049cm" fo:padding-right="0cm" fo:padding-top="0cm" fo:padding-bottom="0.049cm" fo:border-left="1pt solid #000000" fo:border-right="none" fo:border-top="none" fo:border-bottom="1pt solid #000000"/>
    </style:style>
    <style:style style:name="Tableau3.D21" style:family="table-cell">
      <style:table-cell-properties fo:padding-left="0.049cm" fo:padding-right="0cm" fo:padding-top="0cm" fo:padding-bottom="0.049cm" fo:border-left="1pt solid #000000" fo:border-right="none" fo:border-top="none" fo:border-bottom="1pt solid #000000"/>
    </style:style>
    <style:style style:name="Tableau3.E21" style:family="table-cell">
      <style:table-cell-properties fo:padding-left="0.049cm" fo:padding-right="0.049cm" fo:padding-top="0cm" fo:padding-bottom="0.049cm" fo:border-left="1pt solid #000000" fo:border-right="1pt solid #000000" fo:border-top="none" fo:border-bottom="1pt solid #000000"/>
    </style:style>
    <style:style style:name="Tableau3.A22" style:family="table-cell">
      <style:table-cell-properties fo:padding-left="0.049cm" fo:padding-right="0cm" fo:padding-top="0cm" fo:padding-bottom="0.049cm" fo:border-left="1pt solid #000000" fo:border-right="none" fo:border-top="none" fo:border-bottom="1pt solid #000000"/>
    </style:style>
    <style:style style:name="Tableau3.B22" style:family="table-cell">
      <style:table-cell-properties fo:padding-left="0.049cm" fo:padding-right="0cm" fo:padding-top="0cm" fo:padding-bottom="0.049cm" fo:border-left="1pt solid #000000" fo:border-right="none" fo:border-top="none" fo:border-bottom="1pt solid #000000"/>
    </style:style>
    <style:style style:name="Tableau3.C22" style:family="table-cell">
      <style:table-cell-properties fo:padding-left="0.049cm" fo:padding-right="0cm" fo:padding-top="0cm" fo:padding-bottom="0.049cm" fo:border-left="1pt solid #000000" fo:border-right="none" fo:border-top="none" fo:border-bottom="1pt solid #000000"/>
    </style:style>
    <style:style style:name="Tableau3.D22" style:family="table-cell">
      <style:table-cell-properties fo:padding-left="0.049cm" fo:padding-right="0cm" fo:padding-top="0cm" fo:padding-bottom="0.049cm" fo:border-left="1pt solid #000000" fo:border-right="none" fo:border-top="none" fo:border-bottom="1pt solid #000000"/>
    </style:style>
    <style:style style:name="Tableau3.E22" style:family="table-cell">
      <style:table-cell-properties fo:padding-left="0.049cm" fo:padding-right="0.049cm" fo:padding-top="0cm" fo:padding-bottom="0.049cm" fo:border-left="1pt solid #000000" fo:border-right="1pt solid #000000" fo:border-top="none" fo:border-bottom="1pt solid #000000"/>
    </style:style>
    <style:style style:name="Tableau3.A23" style:family="table-cell">
      <style:table-cell-properties fo:padding-left="0.049cm" fo:padding-right="0cm" fo:padding-top="0cm" fo:padding-bottom="0.049cm" fo:border-left="1pt solid #000000" fo:border-right="none" fo:border-top="none" fo:border-bottom="1pt solid #000000"/>
    </style:style>
    <style:style style:name="Tableau3.B23" style:family="table-cell">
      <style:table-cell-properties fo:padding-left="0.049cm" fo:padding-right="0cm" fo:padding-top="0cm" fo:padding-bottom="0.049cm" fo:border-left="1pt solid #000000" fo:border-right="none" fo:border-top="none" fo:border-bottom="1pt solid #000000"/>
    </style:style>
    <style:style style:name="Tableau3.C23"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E2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A24" style:family="table-cell">
      <style:table-cell-properties fo:padding-left="0.049cm" fo:padding-right="0cm" fo:padding-top="0cm" fo:padding-bottom="0.049cm" fo:border-left="1pt solid #000000" fo:border-right="none" fo:border-top="none" fo:border-bottom="1pt solid #000000"/>
    </style:style>
    <style:style style:name="Tableau3.B24" style:family="table-cell">
      <style:table-cell-properties fo:padding-left="0.049cm" fo:padding-right="0cm" fo:padding-top="0cm" fo:padding-bottom="0.049cm" fo:border-left="1pt solid #000000" fo:border-right="none" fo:border-top="none" fo:border-bottom="1pt solid #000000"/>
    </style:style>
    <style:style style:name="Tableau3.C24" style:family="table-cell">
      <style:table-cell-properties fo:padding-left="0.049cm" fo:padding-right="0cm" fo:padding-top="0cm" fo:padding-bottom="0.049cm" fo:border-left="1pt solid #000000" fo:border-right="none" fo:border-top="none" fo:border-bottom="1pt solid #000000"/>
    </style:style>
    <style:style style:name="Tableau3.D24" style:family="table-cell">
      <style:table-cell-properties fo:padding-left="0.049cm" fo:padding-right="0cm" fo:padding-top="0cm" fo:padding-bottom="0.049cm" fo:border-left="1pt solid #000000" fo:border-right="none" fo:border-top="none" fo:border-bottom="1pt solid #000000"/>
    </style:style>
    <style:style style:name="Tableau3.E24" style:family="table-cell">
      <style:table-cell-properties fo:padding-left="0.049cm" fo:padding-right="0.049cm" fo:padding-top="0cm" fo:padding-bottom="0.049cm" fo:border-left="1pt solid #000000" fo:border-right="1pt solid #000000" fo:border-top="none" fo:border-bottom="1pt solid #000000"/>
    </style:style>
    <style:style style:name="Tableau3.A25" style:family="table-cell">
      <style:table-cell-properties fo:padding-left="0.049cm" fo:padding-right="0cm" fo:padding-top="0cm" fo:padding-bottom="0.049cm" fo:border-left="1pt solid #000000" fo:border-right="none" fo:border-top="none" fo:border-bottom="1pt solid #000000"/>
    </style:style>
    <style:style style:name="Tableau3.B25" style:family="table-cell">
      <style:table-cell-properties fo:padding-left="0.049cm" fo:padding-right="0cm" fo:padding-top="0cm" fo:padding-bottom="0.049cm" fo:border-left="1pt solid #000000" fo:border-right="none" fo:border-top="none" fo:border-bottom="1pt solid #000000"/>
    </style:style>
    <style:style style:name="Tableau3.C25" style:family="table-cell">
      <style:table-cell-properties fo:padding-left="0.049cm" fo:padding-right="0cm" fo:padding-top="0cm" fo:padding-bottom="0.049cm" fo:border-left="1pt solid #000000" fo:border-right="none" fo:border-top="none" fo:border-bottom="1pt solid #000000"/>
    </style:style>
    <style:style style:name="Tableau3.D25" style:family="table-cell">
      <style:table-cell-properties fo:padding-left="0.049cm" fo:padding-right="0cm" fo:padding-top="0cm" fo:padding-bottom="0.049cm" fo:border-left="1pt solid #000000" fo:border-right="none" fo:border-top="none" fo:border-bottom="1pt solid #000000"/>
    </style:style>
    <style:style style:name="Tableau3.E25" style:family="table-cell">
      <style:table-cell-properties fo:padding-left="0.049cm" fo:padding-right="0.049cm" fo:padding-top="0cm" fo:padding-bottom="0.049cm" fo:border-left="1pt solid #000000" fo:border-right="1pt solid #000000" fo:border-top="none" fo:border-bottom="1pt solid #000000"/>
    </style:style>
    <style:style style:name="Tableau3.A26" style:family="table-cell">
      <style:table-cell-properties fo:padding-left="0.049cm" fo:padding-right="0cm" fo:padding-top="0cm" fo:padding-bottom="0.049cm" fo:border-left="1pt solid #000000" fo:border-right="none" fo:border-top="none" fo:border-bottom="1pt solid #000000"/>
    </style:style>
    <style:style style:name="Tableau3.B26" style:family="table-cell">
      <style:table-cell-properties fo:padding-left="0.049cm" fo:padding-right="0cm" fo:padding-top="0cm" fo:padding-bottom="0.049cm" fo:border-left="1pt solid #000000" fo:border-right="none" fo:border-top="none" fo:border-bottom="1pt solid #000000"/>
    </style:style>
    <style:style style:name="Tableau3.C26" style:family="table-cell">
      <style:table-cell-properties fo:padding-left="0.049cm" fo:padding-right="0cm" fo:padding-top="0cm" fo:padding-bottom="0.049cm" fo:border-left="1pt solid #000000" fo:border-right="none" fo:border-top="none" fo:border-bottom="1pt solid #000000"/>
    </style:style>
    <style:style style:name="Tableau3.D26" style:family="table-cell">
      <style:table-cell-properties fo:padding-left="0.049cm" fo:padding-right="0cm" fo:padding-top="0cm" fo:padding-bottom="0.049cm" fo:border-left="1pt solid #000000" fo:border-right="none" fo:border-top="none" fo:border-bottom="1pt solid #000000"/>
    </style:style>
    <style:style style:name="Tableau3.E26" style:family="table-cell">
      <style:table-cell-properties fo:padding-left="0.049cm" fo:padding-right="0.049cm" fo:padding-top="0cm" fo:padding-bottom="0.049cm" fo:border-left="1pt solid #000000" fo:border-right="1pt solid #000000" fo:border-top="none" fo:border-bottom="1pt solid #000000"/>
    </style:style>
    <style:style style:name="Tableau3.A27" style:family="table-cell">
      <style:table-cell-properties fo:padding-left="0.049cm" fo:padding-right="0cm" fo:padding-top="0cm" fo:padding-bottom="0.049cm" fo:border-left="1pt solid #000000" fo:border-right="none" fo:border-top="none" fo:border-bottom="1pt solid #000000"/>
    </style:style>
    <style:style style:name="Tableau3.B27" style:family="table-cell">
      <style:table-cell-properties fo:padding-left="0.049cm" fo:padding-right="0cm" fo:padding-top="0cm" fo:padding-bottom="0.049cm" fo:border-left="1pt solid #000000" fo:border-right="none" fo:border-top="none" fo:border-bottom="1pt solid #000000"/>
    </style:style>
    <style:style style:name="Tableau3.C27" style:family="table-cell">
      <style:table-cell-properties fo:padding-left="0.049cm" fo:padding-right="0cm" fo:padding-top="0cm" fo:padding-bottom="0.049cm" fo:border-left="1pt solid #000000" fo:border-right="none" fo:border-top="none" fo:border-bottom="1pt solid #000000"/>
    </style:style>
    <style:style style:name="Tableau3.D27" style:family="table-cell">
      <style:table-cell-properties fo:padding-left="0.049cm" fo:padding-right="0cm" fo:padding-top="0cm" fo:padding-bottom="0.049cm" fo:border-left="1pt solid #000000" fo:border-right="none" fo:border-top="none" fo:border-bottom="1pt solid #000000"/>
    </style:style>
    <style:style style:name="Tableau3.E27" style:family="table-cell">
      <style:table-cell-properties fo:padding-left="0.049cm" fo:padding-right="0.049cm" fo:padding-top="0cm" fo:padding-bottom="0.049cm" fo:border-left="1pt solid #000000" fo:border-right="1pt solid #000000" fo:border-top="none" fo:border-bottom="1pt solid #000000"/>
    </style:style>
    <style:style style:name="Tableau3.A28" style:family="table-cell">
      <style:table-cell-properties fo:padding-left="0.049cm" fo:padding-right="0cm" fo:padding-top="0cm" fo:padding-bottom="0.049cm" fo:border-left="1pt solid #000000" fo:border-right="none" fo:border-top="none" fo:border-bottom="1pt solid #000000"/>
    </style:style>
    <style:style style:name="Tableau3.B28" style:family="table-cell">
      <style:table-cell-properties fo:padding-left="0.049cm" fo:padding-right="0cm" fo:padding-top="0cm" fo:padding-bottom="0.049cm" fo:border-left="1pt solid #000000" fo:border-right="none" fo:border-top="none" fo:border-bottom="1pt solid #000000"/>
    </style:style>
    <style:style style:name="Tableau3.C28" style:family="table-cell">
      <style:table-cell-properties fo:padding-left="0.049cm" fo:padding-right="0cm" fo:padding-top="0cm" fo:padding-bottom="0.049cm" fo:border-left="1pt solid #000000" fo:border-right="none" fo:border-top="none" fo:border-bottom="1pt solid #000000"/>
    </style:style>
    <style:style style:name="Tableau3.D28" style:family="table-cell">
      <style:table-cell-properties fo:padding-left="0.049cm" fo:padding-right="0cm" fo:padding-top="0cm" fo:padding-bottom="0.049cm" fo:border-left="1pt solid #000000" fo:border-right="none" fo:border-top="none" fo:border-bottom="1pt solid #000000"/>
    </style:style>
    <style:style style:name="Tableau3.E28" style:family="table-cell">
      <style:table-cell-properties fo:padding-left="0.049cm" fo:padding-right="0.049cm" fo:padding-top="0cm" fo:padding-bottom="0.049cm" fo:border-left="1pt solid #000000" fo:border-right="1pt solid #000000" fo:border-top="none" fo:border-bottom="1pt solid #000000"/>
    </style:style>
    <style:style style:name="Tableau3.A29" style:family="table-cell">
      <style:table-cell-properties fo:padding-left="0.049cm" fo:padding-right="0cm" fo:padding-top="0cm" fo:padding-bottom="0.049cm" fo:border-left="1pt solid #000000" fo:border-right="none" fo:border-top="none" fo:border-bottom="1pt solid #000000"/>
    </style:style>
    <style:style style:name="Tableau3.B29" style:family="table-cell">
      <style:table-cell-properties fo:padding-left="0.049cm" fo:padding-right="0cm" fo:padding-top="0cm" fo:padding-bottom="0.049cm" fo:border-left="1pt solid #000000" fo:border-right="none" fo:border-top="none" fo:border-bottom="1pt solid #000000"/>
    </style:style>
    <style:style style:name="Tableau3.C29" style:family="table-cell">
      <style:table-cell-properties fo:padding-left="0.049cm" fo:padding-right="0cm" fo:padding-top="0cm" fo:padding-bottom="0.049cm" fo:border-left="1pt solid #000000" fo:border-right="none" fo:border-top="none" fo:border-bottom="1pt solid #000000"/>
    </style:style>
    <style:style style:name="Tableau3.D29" style:family="table-cell">
      <style:table-cell-properties fo:padding-left="0.049cm" fo:padding-right="0cm" fo:padding-top="0cm" fo:padding-bottom="0.049cm" fo:border-left="1pt solid #000000" fo:border-right="none" fo:border-top="none" fo:border-bottom="1pt solid #000000"/>
    </style:style>
    <style:style style:name="Tableau3.E29" style:family="table-cell">
      <style:table-cell-properties fo:padding-left="0.049cm" fo:padding-right="0.049cm" fo:padding-top="0cm" fo:padding-bottom="0.049cm" fo:border-left="1pt solid #000000" fo:border-right="1pt solid #000000" fo:border-top="none" fo:border-bottom="1pt solid #000000"/>
    </style:style>
    <style:style style:name="Tableau3.A30" style:family="table-cell">
      <style:table-cell-properties fo:padding-left="0.049cm" fo:padding-right="0cm" fo:padding-top="0cm" fo:padding-bottom="0.049cm" fo:border-left="1pt solid #000000" fo:border-right="none" fo:border-top="none" fo:border-bottom="1pt solid #000000"/>
    </style:style>
    <style:style style:name="Tableau3.B30" style:family="table-cell">
      <style:table-cell-properties fo:padding-left="0.049cm" fo:padding-right="0cm" fo:padding-top="0cm" fo:padding-bottom="0.049cm" fo:border-left="1pt solid #000000" fo:border-right="none" fo:border-top="none" fo:border-bottom="1pt solid #000000"/>
    </style:style>
    <style:style style:name="Tableau3.C30" style:family="table-cell">
      <style:table-cell-properties fo:padding-left="0.049cm" fo:padding-right="0cm" fo:padding-top="0cm" fo:padding-bottom="0.049cm" fo:border-left="1pt solid #000000" fo:border-right="none" fo:border-top="none" fo:border-bottom="1pt solid #000000"/>
    </style:style>
    <style:style style:name="Tableau3.D30" style:family="table-cell">
      <style:table-cell-properties fo:padding-left="0.049cm" fo:padding-right="0cm" fo:padding-top="0cm" fo:padding-bottom="0.049cm" fo:border-left="1pt solid #000000" fo:border-right="none" fo:border-top="none" fo:border-bottom="1pt solid #000000"/>
    </style:style>
    <style:style style:name="Tableau3.E30" style:family="table-cell">
      <style:table-cell-properties fo:padding-left="0.049cm" fo:padding-right="0.049cm" fo:padding-top="0cm" fo:padding-bottom="0.049cm" fo:border-left="1pt solid #000000" fo:border-right="1pt solid #000000" fo:border-top="none" fo:border-bottom="1pt solid #000000"/>
    </style:style>
    <style:style style:name="Tableau3.A31" style:family="table-cell">
      <style:table-cell-properties fo:padding-left="0.049cm" fo:padding-right="0cm" fo:padding-top="0cm" fo:padding-bottom="0.049cm" fo:border-left="1pt solid #000000" fo:border-right="none" fo:border-top="none" fo:border-bottom="1pt solid #000000"/>
    </style:style>
    <style:style style:name="Tableau3.B31" style:family="table-cell">
      <style:table-cell-properties fo:padding-left="0.049cm" fo:padding-right="0cm" fo:padding-top="0cm" fo:padding-bottom="0.049cm" fo:border-left="1pt solid #000000" fo:border-right="none" fo:border-top="none" fo:border-bottom="1pt solid #000000"/>
    </style:style>
    <style:style style:name="Tableau3.C31" style:family="table-cell">
      <style:table-cell-properties fo:padding-left="0.049cm" fo:padding-right="0cm" fo:padding-top="0cm" fo:padding-bottom="0.049cm" fo:border-left="1pt solid #000000" fo:border-right="none" fo:border-top="none" fo:border-bottom="1pt solid #000000"/>
    </style:style>
    <style:style style:name="Tableau3.D31" style:family="table-cell">
      <style:table-cell-properties fo:padding-left="0.049cm" fo:padding-right="0cm" fo:padding-top="0cm" fo:padding-bottom="0.049cm" fo:border-left="1pt solid #000000" fo:border-right="none" fo:border-top="none" fo:border-bottom="1pt solid #000000"/>
    </style:style>
    <style:style style:name="Tableau3.E31" style:family="table-cell">
      <style:table-cell-properties fo:padding-left="0.049cm" fo:padding-right="0.049cm" fo:padding-top="0cm" fo:padding-bottom="0.049cm" fo:border-left="1pt solid #000000" fo:border-right="1pt solid #000000" fo:border-top="none" fo:border-bottom="1pt solid #000000"/>
    </style:style>
    <style:style style:name="Tableau3.A32" style:family="table-cell">
      <style:table-cell-properties fo:padding-left="0.049cm" fo:padding-right="0cm" fo:padding-top="0cm" fo:padding-bottom="0.049cm" fo:border-left="1pt solid #000000" fo:border-right="none" fo:border-top="none" fo:border-bottom="1pt solid #000000"/>
    </style:style>
    <style:style style:name="Tableau3.B32" style:family="table-cell">
      <style:table-cell-properties fo:padding-left="0.049cm" fo:padding-right="0cm" fo:padding-top="0cm" fo:padding-bottom="0.049cm" fo:border-left="1pt solid #000000" fo:border-right="none" fo:border-top="none" fo:border-bottom="1pt solid #000000"/>
    </style:style>
    <style:style style:name="Tableau3.C32" style:family="table-cell">
      <style:table-cell-properties fo:padding-left="0.049cm" fo:padding-right="0cm" fo:padding-top="0cm" fo:padding-bottom="0.049cm" fo:border-left="1pt solid #000000" fo:border-right="none" fo:border-top="none" fo:border-bottom="1pt solid #000000"/>
    </style:style>
    <style:style style:name="Tableau3.D32" style:family="table-cell">
      <style:table-cell-properties fo:padding-left="0.049cm" fo:padding-right="0cm" fo:padding-top="0cm" fo:padding-bottom="0.049cm" fo:border-left="1pt solid #000000" fo:border-right="none" fo:border-top="none" fo:border-bottom="1pt solid #000000"/>
    </style:style>
    <style:style style:name="Tableau3.E32" style:family="table-cell">
      <style:table-cell-properties fo:padding-left="0.049cm" fo:padding-right="0.049cm" fo:padding-top="0cm" fo:padding-bottom="0.049cm" fo:border-left="1pt solid #000000" fo:border-right="1pt solid #000000" fo:border-top="none" fo:border-bottom="1pt solid #000000"/>
    </style:style>
    <style:style style:name="Tableau3.A33" style:family="table-cell">
      <style:table-cell-properties fo:padding-left="0.049cm" fo:padding-right="0cm" fo:padding-top="0cm" fo:padding-bottom="0.049cm" fo:border-left="1pt solid #000000" fo:border-right="none" fo:border-top="none" fo:border-bottom="1pt solid #000000"/>
    </style:style>
    <style:style style:name="Tableau3.B33" style:family="table-cell">
      <style:table-cell-properties fo:padding-left="0.049cm" fo:padding-right="0cm" fo:padding-top="0cm" fo:padding-bottom="0.049cm" fo:border-left="1pt solid #000000" fo:border-right="none" fo:border-top="none" fo:border-bottom="1pt solid #000000"/>
    </style:style>
    <style:style style:name="Tableau3.C33" style:family="table-cell">
      <style:table-cell-properties fo:padding-left="0.049cm" fo:padding-right="0cm" fo:padding-top="0cm" fo:padding-bottom="0.049cm" fo:border-left="1pt solid #000000" fo:border-right="none" fo:border-top="none" fo:border-bottom="1pt solid #000000"/>
    </style:style>
    <style:style style:name="Tableau3.D33" style:family="table-cell">
      <style:table-cell-properties fo:padding-left="0.049cm" fo:padding-right="0cm" fo:padding-top="0cm" fo:padding-bottom="0.049cm" fo:border-left="1pt solid #000000" fo:border-right="none" fo:border-top="none" fo:border-bottom="1pt solid #000000"/>
    </style:style>
    <style:style style:name="Tableau3.E33" style:family="table-cell">
      <style:table-cell-properties fo:padding-left="0.049cm" fo:padding-right="0.049cm" fo:padding-top="0cm" fo:padding-bottom="0.049cm" fo:border-left="1pt solid #000000" fo:border-right="1pt solid #000000" fo:border-top="none" fo:border-bottom="1pt solid #000000"/>
    </style:style>
    <style:style style:name="Tableau3.A34" style:family="table-cell">
      <style:table-cell-properties fo:padding-left="0.049cm" fo:padding-right="0cm" fo:padding-top="0cm" fo:padding-bottom="0.049cm" fo:border-left="1pt solid #000000" fo:border-right="none" fo:border-top="none" fo:border-bottom="1pt solid #000000"/>
    </style:style>
    <style:style style:name="Tableau3.B34" style:family="table-cell">
      <style:table-cell-properties fo:padding-left="0.049cm" fo:padding-right="0cm" fo:padding-top="0cm" fo:padding-bottom="0.049cm" fo:border-left="1pt solid #000000" fo:border-right="none" fo:border-top="none" fo:border-bottom="1pt solid #000000"/>
    </style:style>
    <style:style style:name="Tableau3.C34" style:family="table-cell">
      <style:table-cell-properties fo:padding-left="0.049cm" fo:padding-right="0cm" fo:padding-top="0cm" fo:padding-bottom="0.049cm" fo:border-left="1pt solid #000000" fo:border-right="none" fo:border-top="none" fo:border-bottom="1pt solid #000000"/>
    </style:style>
    <style:style style:name="Tableau3.D34" style:family="table-cell">
      <style:table-cell-properties fo:padding-left="0.049cm" fo:padding-right="0cm" fo:padding-top="0cm" fo:padding-bottom="0.049cm" fo:border-left="1pt solid #000000" fo:border-right="none" fo:border-top="none" fo:border-bottom="1pt solid #000000"/>
    </style:style>
    <style:style style:name="Tableau3.E34" style:family="table-cell">
      <style:table-cell-properties fo:padding-left="0.049cm" fo:padding-right="0.049cm" fo:padding-top="0cm" fo:padding-bottom="0.049cm" fo:border-left="1pt solid #000000" fo:border-right="1pt solid #000000" fo:border-top="none" fo:border-bottom="1pt solid #000000"/>
    </style:style>
    <style:style style:name="Tableau3.A35" style:family="table-cell">
      <style:table-cell-properties fo:padding-left="0.049cm" fo:padding-right="0cm" fo:padding-top="0cm" fo:padding-bottom="0.049cm" fo:border-left="1pt solid #000000" fo:border-right="none" fo:border-top="none" fo:border-bottom="1pt solid #000000"/>
    </style:style>
    <style:style style:name="Tableau3.B35" style:family="table-cell">
      <style:table-cell-properties fo:padding-left="0.049cm" fo:padding-right="0cm" fo:padding-top="0cm" fo:padding-bottom="0.049cm" fo:border-left="1pt solid #000000" fo:border-right="none" fo:border-top="none" fo:border-bottom="1pt solid #000000"/>
    </style:style>
    <style:style style:name="Tableau3.C35" style:family="table-cell">
      <style:table-cell-properties fo:padding-left="0.049cm" fo:padding-right="0cm" fo:padding-top="0cm" fo:padding-bottom="0.049cm" fo:border-left="1pt solid #000000" fo:border-right="none" fo:border-top="none" fo:border-bottom="1pt solid #000000"/>
    </style:style>
    <style:style style:name="Tableau3.D35" style:family="table-cell">
      <style:table-cell-properties fo:padding-left="0.049cm" fo:padding-right="0cm" fo:padding-top="0cm" fo:padding-bottom="0.049cm" fo:border-left="1pt solid #000000" fo:border-right="none" fo:border-top="none" fo:border-bottom="1pt solid #000000"/>
    </style:style>
    <style:style style:name="Tableau3.E35" style:family="table-cell">
      <style:table-cell-properties fo:padding-left="0.049cm" fo:padding-right="0.049cm" fo:padding-top="0cm" fo:padding-bottom="0.049cm" fo:border-left="1pt solid #000000" fo:border-right="1pt solid #000000" fo:border-top="none" fo:border-bottom="1pt solid #000000"/>
    </style:style>
    <style:style style:name="Tableau3.A36" style:family="table-cell">
      <style:table-cell-properties fo:padding-left="0.049cm" fo:padding-right="0.049cm" fo:padding-top="0cm" fo:padding-bottom="0.049cm" fo:border-left="1pt solid #000000" fo:border-right="1pt solid #000000" fo:border-top="none" fo:border-bottom="1pt solid #000000"/>
    </style:style>
    <style:style style:name="Tableau5" style:family="table">
      <style:table-properties style:width="7.04cm" fo:margin-left="-0.016cm" fo:margin-top="0cm" fo:margin-bottom="0cm" table:align="left"/>
    </style:style>
    <style:style style:name="Tableau5.A" style:family="table-column">
      <style:table-column-properties style:column-width="0.891cm"/>
    </style:style>
    <style:style style:name="Tableau5.B" style:family="table-column">
      <style:table-column-properties style:column-width="5.3cm"/>
    </style:style>
    <style:style style:name="Tableau5.C" style:family="table-column">
      <style:table-column-properties style:column-width="0.848cm"/>
    </style:style>
    <style:style style:name="Tableau5.1" style:family="table-row">
      <style:table-row-properties fo:keep-together="always"/>
    </style:style>
    <style:style style:name="Tableau5.A1" style:family="table-cell">
      <style:table-cell-properties style:vertical-align="" fo:padding="0cm" fo:border="none"/>
    </style:style>
    <style:style style:name="Tableau5.2" style:family="table-row">
      <style:table-row-properties style:row-height="0.199cm" fo:keep-together="always"/>
    </style:style>
    <style:style style:name="Tableau5.B2" style:family="table-cell">
      <style:table-cell-properties style:vertical-align="" fo:padding="0cm" fo:border-left="none" fo:border-right="none" fo:border-top="none" fo:border-bottom="0.75pt solid #000001"/>
    </style:style>
    <style:style style:name="Tableau5.4" style:family="table-row">
      <style:table-row-properties style:row-height="0.901cm" fo:keep-together="always"/>
    </style:style>
    <style:style style:name="Tableau5.5" style:family="table-row">
      <style:table-row-properties style:row-height="0.277cm" fo:keep-together="always"/>
    </style:style>
    <style:style style:name="P1" style:family="paragraph" style:parent-style-name="Text_20_body">
      <style:paragraph-properties style:line-height-at-least="0.423cm"/>
    </style:style>
    <style:style style:name="P2" style:family="paragraph" style:parent-style-name="Text_20_body">
      <style:paragraph-properties fo:margin-left="0cm" fo:margin-right="0cm" fo:margin-top="0cm" fo:margin-bottom="0cm" loext:contextual-spacing="false" fo:text-indent="0cm" style:auto-text-indent="false"/>
      <style:text-properties fo:color="#000000" style:font-name="Times New Roman1" fo:font-size="11pt" fo:font-weight="bold"/>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1pt"/>
    </style:style>
    <style:style style:name="P4" style:family="paragraph" style:parent-style-name="Text_20_body">
      <style:paragraph-properties fo:margin-left="7.673cm" fo:margin-right="0cm" fo:margin-top="0cm" fo:margin-bottom="0cm" loext:contextual-spacing="false" fo:text-align="center" style:justify-single-word="false" fo:text-indent="0cm" style:auto-text-indent="false"/>
      <style:text-properties fo:color="#000000" fo:font-size="11pt"/>
    </style:style>
    <style:style style:name="P5" style:family="paragraph" style:parent-style-name="Text_20_body">
      <style:paragraph-properties fo:margin-left="7.673cm" fo:margin-right="0cm" fo:margin-top="0cm" fo:margin-bottom="0cm" loext:contextual-spacing="false" fo:text-align="center" style:justify-single-word="false" fo:text-indent="0cm" style:auto-text-indent="false"/>
      <style:text-properties fo:color="#000000"/>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fo:font-size="11pt"/>
    </style:style>
    <style:style style:name="P7" style:family="paragraph" style:parent-style-name="Text_20_body">
      <style:paragraph-properties fo:margin-left="2.75cm" fo:margin-right="0cm" fo:margin-top="0.494cm" fo:margin-bottom="0cm" loext:contextual-spacing="false" fo:text-align="center" style:justify-single-word="false" fo:text-indent="0cm" style:auto-text-indent="false"/>
      <style:text-properties fo:color="#000000" style:font-name="Times New Roman1" fo:font-weight="bold"/>
    </style:style>
    <style:style style:name="P8" style:family="paragraph" style:parent-style-name="Text_20_body">
      <style:paragraph-properties fo:margin-left="0cm" fo:margin-right="0cm" style:line-height-at-least="0.423cm" fo:text-align="justify" style:justify-single-word="false" fo:text-indent="1cm" style:auto-text-indent="false"/>
      <style:text-properties fo:color="#000000"/>
    </style:style>
    <style:style style:name="P9" style:family="paragraph" style:parent-style-name="Text_20_body">
      <style:paragraph-properties fo:margin-left="0cm" fo:margin-right="0cm" style:line-height-at-least="0.423cm" fo:text-align="justify" style:justify-single-word="false" fo:text-indent="1cm" style:auto-text-indent="false"/>
      <style:text-properties fo:color="#000000" style:font-name="Times New Roman1" fo:font-weight="bold"/>
    </style:style>
    <style:style style:name="P10" style:family="paragraph" style:parent-style-name="Text_20_body">
      <style:paragraph-properties fo:margin-left="0cm" fo:margin-right="0cm" style:line-height-at-least="0.423cm" fo:text-align="justify" style:justify-single-word="false" fo:text-indent="1cm" style:auto-text-indent="false"/>
      <style:text-properties fo:color="#000000" style:font-name="Times New Roman1" fo:font-style="italic"/>
    </style:style>
    <style:style style:name="P11" style:family="paragraph" style:parent-style-name="Text_20_body">
      <style:paragraph-properties style:line-height-at-least="0.423cm"/>
      <style:text-properties fo:color="#000000" style:font-name="Times New Roman1"/>
    </style:style>
    <style:style style:name="P12" style:family="paragraph" style:parent-style-name="Text_20_body">
      <style:paragraph-properties fo:margin-left="0cm" fo:margin-right="0cm" style:line-height-at-least="0.423cm" fo:text-align="justify" style:justify-single-word="false" fo:text-indent="1cm" style:auto-text-indent="false"/>
      <style:text-properties fo:color="#000000" style:text-line-through-style="none" style:text-line-through-type="none" style:text-underline-style="none" style:text-blinking="false"/>
    </style:style>
    <style:style style:name="P13" style:family="paragraph" style:parent-style-name="Text_20_body">
      <style:paragraph-properties style:line-height-at-least="0.423cm"/>
      <style:text-properties fo:color="#000000"/>
    </style:style>
    <style:style style:name="P14" style:family="paragraph" style:parent-style-name="Text_20_body">
      <style:paragraph-properties fo:margin-left="0cm" fo:margin-right="0cm" style:line-height-at-least="0.423cm" fo:text-align="justify" style:justify-single-word="false" fo:text-indent="1cm" style:auto-text-indent="false"/>
    </style:style>
    <style:style style:name="P15" style:family="paragraph" style:parent-style-name="Text_20_body">
      <style:paragraph-properties fo:margin-left="0cm" fo:margin-right="0cm" style:line-height-at-least="0.423cm" fo:text-align="center" style:justify-single-word="false" fo:text-indent="1cm" style:auto-text-indent="false"/>
      <style:text-properties style:font-name="Times New Roman1" fo:font-weight="bold"/>
    </style:style>
    <style:style style:name="P16" style:family="paragraph" style:parent-style-name="Text_20_body">
      <style:paragraph-properties fo:margin-left="0cm" fo:margin-right="0cm" style:line-height-at-least="0.423cm" fo:text-align="center" style:justify-single-word="false" fo:text-indent="1cm" style:auto-text-indent="false"/>
      <style:text-properties fo:color="#000000"/>
    </style:style>
    <style:style style:name="P17" style:family="paragraph" style:parent-style-name="Text_20_body">
      <style:paragraph-properties fo:margin-left="0cm" fo:margin-right="0cm" style:line-height-at-least="0.423cm" fo:text-align="justify" style:justify-single-word="false" fo:text-indent="-1.773cm" style:auto-text-indent="false"/>
    </style:style>
    <style:style style:name="P18" style:family="paragraph" style:parent-style-name="Text_20_body">
      <style:paragraph-properties fo:margin-left="0cm" fo:margin-right="0cm" style:line-height-at-least="0.423cm" fo:text-align="justify" style:justify-single-word="false" fo:text-indent="0cm" style:auto-text-indent="false"/>
      <style:text-properties officeooo:paragraph-rsid="004c3431"/>
    </style:style>
    <style:style style:name="P19" style:family="paragraph" style:parent-style-name="Text_20_body">
      <style:paragraph-properties fo:margin-left="0cm" fo:margin-right="0cm" style:line-height-at-least="0.423cm" fo:text-align="justify" style:justify-single-word="false" fo:text-indent="0cm" style:auto-text-indent="false"/>
    </style:style>
    <style:style style:name="P20" style:family="paragraph" style:parent-style-name="Text_20_body">
      <style:paragraph-properties fo:margin-left="0cm" fo:margin-right="0cm" style:line-height-at-least="0.423cm" fo:text-align="justify" style:justify-single-word="false" fo:text-indent="0cm" style:auto-text-indent="false"/>
      <style:text-properties fo:color="#000000"/>
    </style:style>
    <style:style style:name="P21" style:family="paragraph" style:parent-style-name="Text_20_body">
      <style:paragraph-properties fo:margin-left="0cm" fo:margin-right="0cm" style:line-height-at-least="0.423cm" fo:text-align="justify" style:justify-single-word="false" fo:text-indent="-1.773cm" style:auto-text-indent="false"/>
      <style:text-properties officeooo:paragraph-rsid="00ae124e"/>
    </style:style>
    <style:style style:name="P22" style:family="paragraph" style:parent-style-name="Text_20_body">
      <style:paragraph-properties fo:margin-left="0cm" fo:margin-right="0cm" style:line-height-at-least="0.423cm" fo:text-align="justify" style:justify-single-word="false" fo:text-indent="-1.773cm" style:auto-text-indent="false"/>
      <style:text-properties officeooo:paragraph-rsid="002b856e"/>
    </style:style>
    <style:style style:name="P23" style:family="paragraph" style:parent-style-name="Text_20_body">
      <style:paragraph-properties fo:margin-left="0cm" fo:margin-right="0cm" style:line-height-at-least="0.423cm" fo:text-align="justify" style:justify-single-word="false" fo:text-indent="-1.773cm" style:auto-text-indent="false"/>
      <style:text-properties fo:color="#000000"/>
    </style:style>
    <style:style style:name="P24" style:family="paragraph" style:parent-style-name="Text_20_body">
      <style:paragraph-properties fo:margin-left="0cm" fo:margin-right="0cm" style:line-height-at-least="0.423cm" fo:text-align="justify" style:justify-single-word="false" fo:text-indent="-1.746cm" style:auto-text-indent="false"/>
    </style:style>
    <style:style style:name="P25" style:family="paragraph" style:parent-style-name="Text_20_body">
      <style:paragraph-properties fo:margin-left="0cm" fo:margin-right="0cm" style:line-height-at-least="0.423cm" fo:text-align="justify" style:justify-single-word="false" fo:text-indent="-1.746cm" style:auto-text-indent="false"/>
      <style:text-properties officeooo:paragraph-rsid="00ae124e"/>
    </style:style>
    <style:style style:name="P26" style:family="paragraph" style:parent-style-name="Text_20_body">
      <style:paragraph-properties fo:margin-left="0cm" fo:margin-right="0cm" style:line-height-at-least="0.423cm" fo:text-align="justify" style:justify-single-word="false" fo:text-indent="-1.746cm" style:auto-text-indent="false"/>
      <style:text-properties fo:color="#000000"/>
    </style:style>
    <style:style style:name="P27" style:family="paragraph" style:parent-style-name="Text_20_body">
      <style:paragraph-properties fo:margin-left="0cm" fo:margin-right="0cm" fo:text-indent="-1.746cm" style:auto-text-indent="false"/>
    </style:style>
    <style:style style:name="P28" style:family="paragraph" style:parent-style-name="Text_20_body">
      <style:paragraph-properties fo:margin-left="0cm" fo:margin-right="0cm" style:line-height-at-least="0.423cm" fo:text-indent="-1.746cm" style:auto-text-indent="false"/>
      <style:text-properties fo:color="#000000" officeooo:paragraph-rsid="00ae83a0"/>
    </style:style>
    <style:style style:name="P29" style:family="paragraph" style:parent-style-name="Text_20_body">
      <style:paragraph-properties fo:margin-left="0cm" fo:margin-right="0cm" style:line-height-at-least="0.423cm" fo:text-align="justify" style:justify-single-word="false" fo:text-indent="-1.746cm" style:auto-text-indent="false"/>
      <style:text-properties fo:color="#000000" style:text-line-through-style="none" style:text-line-through-type="none" style:text-underline-style="none" style:text-blinking="false"/>
    </style:style>
    <style:style style:name="P30" style:family="paragraph" style:parent-style-name="Text_20_body">
      <style:paragraph-properties fo:text-align="justify" style:justify-single-word="false"/>
      <style:text-properties officeooo:paragraph-rsid="0090b3cd"/>
    </style:style>
    <style:style style:name="P31" style:family="paragraph" style:parent-style-name="Text_20_body">
      <style:paragraph-properties fo:margin-top="0cm" fo:margin-bottom="0.247cm" loext:contextual-spacing="false"/>
    </style:style>
    <style:style style:name="P32" style:family="paragraph" style:parent-style-name="Text_20_body">
      <style:paragraph-properties fo:text-align="justify" style:justify-single-word="false"/>
    </style:style>
    <style:style style:name="P33" style:family="paragraph" style:parent-style-name="Text_20_body">
      <style:paragraph-properties fo:margin-left="0cm" fo:margin-right="0cm" fo:text-align="justify" style:justify-single-word="false" fo:text-indent="-1.746cm" style:auto-text-indent="false"/>
    </style:style>
    <style:style style:name="P34" style:family="paragraph" style:parent-style-name="Text_20_body">
      <style:paragraph-properties fo:margin-left="0cm" fo:margin-right="0cm" fo:text-align="justify" style:justify-single-word="false" fo:text-indent="0cm" style:auto-text-indent="false"/>
      <style:text-properties officeooo:paragraph-rsid="0014ebeb"/>
    </style:style>
    <style:style style:name="P35" style:family="paragraph" style:parent-style-name="Text_20_body">
      <style:paragraph-properties fo:margin-left="0cm" fo:margin-right="0cm" fo:text-align="justify" style:justify-single-word="false" fo:text-indent="0cm" style:auto-text-indent="false"/>
      <style:text-properties officeooo:paragraph-rsid="00ae83a0"/>
    </style:style>
    <style:style style:name="P36" style:family="paragraph" style:parent-style-name="Text_20_body">
      <style:paragraph-properties fo:margin-left="0cm" fo:margin-right="0cm" fo:text-align="justify" style:justify-single-word="false" fo:text-indent="0cm" style:auto-text-indent="false"/>
      <style:text-properties style:font-name="Times New Roman1"/>
    </style:style>
    <style:style style:name="P37" style:family="paragraph" style:parent-style-name="Text_20_body">
      <style:paragraph-properties fo:margin-left="0cm" fo:margin-right="0cm" fo:text-align="justify" style:justify-single-word="false" fo:text-indent="0cm" style:auto-text-indent="false"/>
    </style:style>
    <style:style style:name="P38" style:family="paragraph" style:parent-style-name="Table_20_Contents">
      <style:paragraph-properties fo:margin-top="0cm" fo:margin-bottom="0.499cm" loext:contextual-spacing="false" fo:text-align="center" style:justify-single-word="false"/>
      <style:text-properties fo:color="#ff0000" fo:font-size="10.5pt" fo:font-weight="bold" officeooo:rsid="00b4b349" officeooo:paragraph-rsid="00b4b349"/>
    </style:style>
    <style:style style:name="P39" style:family="paragraph" style:parent-style-name="Table_20_Contents">
      <style:paragraph-properties fo:margin-top="0cm" fo:margin-bottom="0.499cm" loext:contextual-spacing="false" fo:text-align="center" style:justify-single-word="false"/>
      <style:text-properties fo:font-size="12pt" fo:font-weight="bold" officeooo:rsid="00b4b349" officeooo:paragraph-rsid="00b4b349"/>
    </style:style>
    <style:style style:name="P40" style:family="paragraph" style:parent-style-name="Text_20_body">
      <style:paragraph-properties fo:margin-left="0cm" fo:margin-right="0cm" style:line-height-at-least="0.423cm" fo:text-align="justify" style:justify-single-word="false" fo:text-indent="-1.746cm" style:auto-text-indent="false"/>
      <style:text-properties officeooo:paragraph-rsid="009a2b5b"/>
    </style:style>
    <style:style style:name="P41" style:family="paragraph" style:parent-style-name="Text_20_body" style:master-page-name="">
      <loext:graphic-properties draw:fill="none"/>
      <style:paragraph-properties fo:margin-left="0cm" fo:margin-right="0cm" fo:margin-top="0cm" fo:margin-bottom="0.247cm" loext:contextual-spacing="false" style:line-height-at-least="0.423cm" fo:text-align="justify" style:justify-single-word="false" fo:text-indent="-1.9cm" style:auto-text-indent="false" style:page-number="auto" fo:background-color="transparent"/>
    </style:style>
    <style:style style:name="P42" style:family="paragraph" style:parent-style-name="Text_20_body">
      <loext:graphic-properties draw:fill="none"/>
      <style:paragraph-properties fo:margin-left="0cm" fo:margin-right="0cm" fo:margin-top="0cm" fo:margin-bottom="0.247cm" loext:contextual-spacing="false" style:line-height-at-least="0.423cm" fo:text-align="justify" style:justify-single-word="false" fo:text-indent="-1.9cm" style:auto-text-indent="false" fo:background-color="transparent"/>
      <style:text-properties fo:color="#000000"/>
    </style:style>
    <style:style style:name="P43" style:family="paragraph" style:parent-style-name="Text_20_body">
      <style:paragraph-properties fo:margin-left="0cm" fo:margin-right="0cm" style:line-height-at-least="0.423cm" fo:text-align="justify" style:justify-single-word="false" fo:text-indent="-1.746cm" style:auto-text-indent="false"/>
      <style:text-properties officeooo:paragraph-rsid="002fb86c"/>
    </style:style>
    <style:style style:name="P44" style:family="paragraph" style:parent-style-name="Text_20_body">
      <style:paragraph-properties fo:margin-left="0cm" fo:margin-right="0cm" style:line-height-at-least="0.423cm" fo:text-align="justify" style:justify-single-word="false" fo:text-indent="0cm" style:auto-text-indent="false"/>
      <style:text-properties fo:color="#000000" officeooo:paragraph-rsid="001ac9f6"/>
    </style:style>
    <style:style style:name="P45" style:family="paragraph" style:parent-style-name="Text_20_body">
      <style:paragraph-properties fo:margin-left="0cm" fo:margin-right="0cm" style:line-height-at-least="0.423cm" fo:text-align="justify" style:justify-single-word="false" fo:text-indent="0cm" style:auto-text-indent="false"/>
      <style:text-properties fo:color="#000000" fo:font-weight="bold" style:font-weight-asian="bold" style:font-weight-complex="bold"/>
    </style:style>
    <style:style style:name="P46" style:family="paragraph" style:parent-style-name="Text_20_body">
      <style:paragraph-properties fo:margin-left="0cm" fo:margin-right="0cm" style:line-height-at-least="0.423cm" fo:text-align="justify" style:justify-single-word="false" fo:text-indent="0cm" style:auto-text-indent="false"/>
      <style:text-properties fo:font-weight="bold" style:font-weight-asian="bold" style:font-weight-complex="bold"/>
    </style:style>
    <style:style style:name="P47" style:family="paragraph" style:parent-style-name="Text_20_body">
      <style:paragraph-properties fo:margin-left="0cm" fo:margin-right="0cm" style:line-height-at-least="0.423cm" fo:text-align="justify" style:justify-single-word="false" fo:text-indent="-1.746cm" style:auto-text-indent="false"/>
      <style:text-properties fo:color="#ff0000"/>
    </style:style>
    <style:style style:name="P48" style:family="paragraph" style:parent-style-name="Text_20_body">
      <style:paragraph-properties fo:margin-left="0cm" fo:margin-right="0cm" style:line-height-at-least="0.423cm" fo:text-align="justify" style:justify-single-word="false" fo:text-indent="0cm" style:auto-text-indent="false"/>
      <style:text-properties fo:color="#000000" style:font-name="Times New Roman1"/>
    </style:style>
    <style:style style:name="P49" style:family="paragraph" style:parent-style-name="Text_20_body">
      <style:paragraph-properties fo:margin-left="0cm" fo:margin-right="0cm" style:line-height-at-least="0.423cm" fo:text-align="justify" style:justify-single-word="false" fo:text-indent="-1.746cm" style:auto-text-indent="false"/>
      <style:text-properties fo:color="#000000" officeooo:paragraph-rsid="00b0c882"/>
    </style:style>
    <style:style style:name="P50" style:family="paragraph" style:parent-style-name="Text_20_body">
      <style:paragraph-properties fo:margin-left="0cm" fo:margin-right="0cm" style:line-height-at-least="0.423cm" fo:text-align="justify" style:justify-single-word="false" fo:text-indent="-1.746cm" style:auto-text-indent="false"/>
      <style:text-properties fo:font-style="normal" style:font-style-asian="normal" style:font-style-complex="normal"/>
    </style:style>
    <style:style style:name="P51" style:family="paragraph" style:parent-style-name="Text_20_body">
      <style:paragraph-properties style:line-height-at-least="0.423cm" fo:text-align="justify" style:justify-single-word="false"/>
      <style:text-properties fo:color="#000000"/>
    </style:style>
    <style:style style:name="P52" style:family="paragraph" style:parent-style-name="Text_20_body">
      <style:paragraph-properties style:line-height-at-least="0.423cm" fo:text-align="justify" style:justify-single-word="false"/>
    </style:style>
    <style:style style:name="P53" style:family="paragraph" style:parent-style-name="Text_20_body">
      <style:paragraph-properties fo:margin-left="0cm" fo:margin-right="0cm" style:line-height-at-least="0.423cm" fo:text-align="justify" style:justify-single-word="false" fo:text-indent="-1.746cm" style:auto-text-indent="false"/>
      <style:text-properties fo:color="#000000" fo:font-style="normal" style:font-style-asian="normal" style:font-style-complex="normal"/>
    </style:style>
    <style:style style:name="P54" style:family="paragraph" style:parent-style-name="Text_20_body">
      <style:paragraph-properties fo:margin-left="0cm" fo:margin-right="0cm" style:line-height-at-least="0.423cm" fo:text-align="justify" style:justify-single-word="false" fo:text-indent="-1.746cm" style:auto-text-indent="false"/>
      <style:text-properties fo:color="#000000" style:text-line-through-style="none" style:text-line-through-type="none" fo:font-style="normal" style:text-underline-style="none" style:text-blinking="false" style:font-style-asian="normal" style:font-style-complex="normal"/>
    </style:style>
    <style:style style:name="P55" style:family="paragraph" style:parent-style-name="Text_20_body">
      <style:paragraph-properties fo:margin-left="0cm" fo:margin-right="0cm" style:line-height-at-least="0.423cm" fo:text-align="justify" style:justify-single-word="false" fo:text-indent="0cm" style:auto-text-indent="false"/>
      <style:text-properties officeooo:paragraph-rsid="006f288a"/>
    </style:style>
    <style:style style:name="P56" style:family="paragraph" style:parent-style-name="Text_20_body">
      <style:paragraph-properties fo:margin-left="0cm" fo:margin-right="0cm" style:line-height-at-least="0.423cm" fo:text-align="justify" style:justify-single-word="false" fo:text-indent="-1.746cm" style:auto-text-indent="false"/>
      <style:text-properties officeooo:paragraph-rsid="00708c3f"/>
    </style:style>
    <style:style style:name="P57" style:family="paragraph" style:parent-style-name="Text_20_body">
      <style:paragraph-properties fo:margin-left="-1.746cm" fo:margin-right="0cm" style:line-height-at-least="0.423cm" fo:text-align="justify" style:justify-single-word="false" fo:text-indent="0cm" style:auto-text-indent="false"/>
      <style:text-properties officeooo:paragraph-rsid="00b25508"/>
    </style:style>
    <style:style style:name="P58" style:family="paragraph" style:parent-style-name="Text_20_body">
      <style:paragraph-properties fo:margin-left="0cm" fo:margin-right="0cm" fo:text-align="justify" style:justify-single-word="false" fo:text-indent="0cm" style:auto-text-indent="false"/>
      <style:text-properties officeooo:paragraph-rsid="00b25508"/>
    </style:style>
    <style:style style:name="P59" style:family="paragraph" style:parent-style-name="Text_20_body" style:master-page-name="">
      <loext:graphic-properties draw:fill="none"/>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b25508"/>
    </style:style>
    <style:style style:name="P60" style:family="paragraph" style:parent-style-name="Text_20_body">
      <loext:graphic-properties draw:fill="none"/>
      <style:paragraph-properties fo:margin-left="-0.3cm" fo:margin-right="0cm" fo:margin-top="0cm" fo:margin-bottom="0.247cm" loext:contextual-spacing="false" fo:line-height="120%" fo:text-align="justify" style:justify-single-word="false" fo:text-indent="0cm" style:auto-text-indent="false" fo:background-color="transparent"/>
      <style:text-properties officeooo:paragraph-rsid="00b25508"/>
    </style:style>
    <style:style style:name="P6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officeooo:paragraph-rsid="00739989"/>
    </style:style>
    <style:style style:name="P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officeooo:paragraph-rsid="00b25508"/>
    </style:style>
    <style:style style:name="P63" style:family="paragraph" style:parent-style-name="Text_20_body">
      <style:paragraph-properties fo:margin-left="1.501cm" fo:margin-right="0cm" fo:margin-top="0cm" fo:margin-bottom="0cm" loext:contextual-spacing="false" fo:text-align="justify" style:justify-single-word="false" fo:text-indent="0cm" style:auto-text-indent="false"/>
      <style:text-properties fo:color="#000000" officeooo:paragraph-rsid="002276ce"/>
    </style:style>
    <style:style style:name="P64" style:family="paragraph" style:parent-style-name="Text_20_body">
      <style:paragraph-properties fo:margin-left="1.752cm" fo:margin-right="0cm" style:line-height-at-least="0.423cm" fo:text-align="justify" style:justify-single-word="false" fo:text-indent="-0.501cm" style:auto-text-indent="false"/>
      <style:text-properties fo:color="#000000" style:font-name="Times New Roman1"/>
    </style:style>
    <style:style style:name="P65" style:family="paragraph" style:parent-style-name="Text_20_body">
      <style:paragraph-properties fo:margin-left="1.501cm" fo:margin-right="0cm" style:line-height-at-least="0.423cm" fo:text-align="justify" style:justify-single-word="false" fo:text-indent="-0.25cm" style:auto-text-indent="false"/>
      <style:text-properties fo:color="#000000" style:font-name="Times New Roman1"/>
    </style:style>
    <style:style style:name="P66" style:family="paragraph" style:parent-style-name="Text_20_body">
      <style:paragraph-properties fo:margin-left="0cm" fo:margin-right="0cm" style:line-height-at-least="0.423cm" fo:text-align="justify" style:justify-single-word="false" fo:text-indent="-1.746cm" style:auto-text-indent="false"/>
      <style:text-properties fo:color="#000000" style:font-name="Times New Roman1" fo:font-style="italic"/>
    </style:style>
    <style:style style:name="P67" style:family="paragraph" style:parent-style-name="Text_20_body">
      <style:paragraph-properties fo:margin-left="1.501cm" fo:margin-right="0cm" style:line-height-at-least="0.423cm" fo:text-align="justify" style:justify-single-word="false" fo:text-indent="-0.25cm" style:auto-text-indent="false"/>
    </style:style>
    <style:style style:name="P68" style:family="paragraph" style:parent-style-name="Text_20_body">
      <style:paragraph-properties fo:margin-left="0cm" fo:margin-right="0cm" style:line-height-at-least="0.423cm" fo:text-align="justify" style:justify-single-word="false" fo:text-indent="-1.746cm" style:auto-text-indent="false"/>
      <style:text-properties fo:color="#000000" style:font-name="Times New Roman1"/>
    </style:style>
    <style:style style:name="P69" style:family="paragraph" style:parent-style-name="Text_20_body">
      <style:paragraph-properties fo:margin-left="0cm" fo:margin-right="0cm" style:line-height-at-least="0.423cm" fo:text-align="justify" style:justify-single-word="false" fo:text-indent="-1.746cm" style:auto-text-indent="false"/>
      <style:text-properties officeooo:paragraph-rsid="0043060d"/>
    </style:style>
    <style:style style:name="P70" style:family="paragraph" style:parent-style-name="Text_20_body">
      <style:paragraph-properties fo:margin-left="0cm" fo:margin-right="0cm" fo:margin-top="0.212cm" fo:margin-bottom="0.247cm" loext:contextual-spacing="false" fo:line-height="100%" fo:text-align="justify" style:justify-single-word="false" fo:text-indent="-1.501cm" style:auto-text-indent="false"/>
      <style:text-properties fo:color="#000000" style:font-name="Times New Roman1" fo:font-size="12pt" fo:font-weight="bold" officeooo:paragraph-rsid="0063f816"/>
    </style:style>
    <style:style style:name="P71" style:family="paragraph" style:parent-style-name="Text_20_body">
      <style:paragraph-properties fo:margin-left="0cm" fo:margin-right="0cm" fo:margin-top="0.212cm" fo:margin-bottom="0.247cm" loext:contextual-spacing="false" fo:line-height="100%" fo:text-align="justify" style:justify-single-word="false" fo:text-indent="-1.501cm" style:auto-text-indent="false"/>
      <style:text-properties fo:color="#000000" style:font-name="Times New Roman1" fo:font-size="12pt" fo:font-weight="normal" officeooo:paragraph-rsid="0063f816"/>
    </style:style>
    <style:style style:name="P72" style:family="paragraph" style:parent-style-name="Text_20_body">
      <style:paragraph-properties fo:margin-left="0cm" fo:margin-right="0cm" fo:margin-top="0.212cm" fo:margin-bottom="0.247cm" loext:contextual-spacing="false" fo:line-height="100%" fo:text-align="justify" style:justify-single-word="false" fo:text-indent="-1.501cm" style:auto-text-indent="false"/>
      <style:text-properties officeooo:paragraph-rsid="0063f816"/>
    </style:style>
    <style:style style:name="P73" style:family="paragraph" style:parent-style-name="Table_20_Contents">
      <style:paragraph-properties fo:margin-top="0cm" fo:margin-bottom="0.499cm" loext:contextual-spacing="false" fo:text-align="justify" style:justify-single-word="false"/>
      <style:text-properties style:font-name="Times New Roman1" fo:font-size="9.5pt"/>
    </style:style>
    <style:style style:name="P74" style:family="paragraph" style:parent-style-name="Table_20_Contents">
      <style:paragraph-properties fo:margin-top="0cm" fo:margin-bottom="0.499cm" loext:contextual-spacing="false" fo:text-align="justify" style:justify-single-word="false"/>
    </style:style>
    <style:style style:name="P75" style:family="paragraph" style:parent-style-name="Table_20_Contents">
      <style:paragraph-properties fo:margin-top="0cm" fo:margin-bottom="0.499cm" loext:contextual-spacing="false" fo:text-align="center" style:justify-single-word="false"/>
      <style:text-properties fo:font-size="10.5pt" fo:font-weight="bold"/>
    </style:style>
    <style:style style:name="P76" style:family="paragraph" style:parent-style-name="Table_20_Contents">
      <style:paragraph-properties fo:margin-top="0cm" fo:margin-bottom="0.499cm" loext:contextual-spacing="false" fo:text-align="justify" style:justify-single-word="false"/>
      <style:text-properties fo:font-size="10.5pt" fo:font-weight="bold"/>
    </style:style>
    <style:style style:name="P77" style:family="paragraph" style:parent-style-name="Table_20_Contents">
      <style:paragraph-properties fo:margin-top="0cm" fo:margin-bottom="0.499cm" loext:contextual-spacing="false" fo:text-align="center" style:justify-single-word="false"/>
      <style:text-properties fo:color="#ff0000" fo:font-weight="bold"/>
    </style:style>
    <style:style style:name="P78" style:family="paragraph" style:parent-style-name="Table_20_Contents">
      <style:paragraph-properties fo:margin-top="0cm" fo:margin-bottom="0.499cm" loext:contextual-spacing="false" fo:text-align="center" style:justify-single-word="false"/>
      <style:text-properties fo:font-weight="bold"/>
    </style:style>
    <style:style style:name="P79" style:family="paragraph" style:parent-style-name="Table_20_Contents">
      <style:paragraph-properties fo:margin-top="0cm" fo:margin-bottom="0.499cm" loext:contextual-spacing="false" fo:text-align="justify" style:justify-single-word="false"/>
      <style:text-properties fo:font-size="9pt"/>
    </style:style>
    <style:style style:name="P80" style:family="paragraph" style:parent-style-name="Table_20_Contents">
      <style:paragraph-properties fo:margin-left="0cm" fo:margin-right="0cm" fo:margin-top="0cm" fo:margin-bottom="0.499cm" loext:contextual-spacing="false" fo:text-indent="0cm" style:auto-text-indent="false"/>
      <style:text-properties fo:color="#ff0000" fo:font-size="9pt"/>
    </style:style>
    <style:style style:name="P81" style:family="paragraph" style:parent-style-name="Table_20_Contents">
      <style:paragraph-properties fo:margin-left="0cm" fo:margin-right="0cm" fo:margin-top="0cm" fo:margin-bottom="0.212cm" loext:contextual-spacing="false" fo:text-indent="0cm" style:auto-text-indent="false"/>
    </style:style>
    <style:style style:name="P82" style:family="paragraph" style:parent-style-name="Table_20_Contents">
      <style:paragraph-properties fo:margin-left="0cm" fo:margin-right="0cm" fo:margin-top="0cm" fo:margin-bottom="0.212cm" loext:contextual-spacing="false" fo:text-indent="0cm" style:auto-text-indent="false"/>
      <style:text-properties fo:font-size="10.5pt" fo:font-weight="bold"/>
    </style:style>
    <style:style style:name="P83" style:family="paragraph" style:parent-style-name="Table_20_Contents">
      <style:paragraph-properties fo:margin-left="0cm" fo:margin-right="0cm" fo:margin-top="0cm" fo:margin-bottom="0.212cm" loext:contextual-spacing="false" fo:text-indent="0cm" style:auto-text-indent="false"/>
      <style:text-properties fo:color="#ff0000" fo:font-size="10.5pt" fo:font-weight="bold"/>
    </style:style>
    <style:style style:name="P84" style:family="paragraph" style:parent-style-name="Table_20_Contents">
      <style:paragraph-properties fo:margin-left="0cm" fo:margin-right="0cm" fo:margin-top="0cm" fo:margin-bottom="0.212cm" loext:contextual-spacing="false" fo:text-align="center" style:justify-single-word="false" fo:text-indent="0cm" style:auto-text-indent="false"/>
      <style:text-properties fo:color="#ff0000"/>
    </style:style>
    <style:style style:name="P85" style:family="paragraph" style:parent-style-name="Table_20_Contents">
      <style:paragraph-properties fo:margin-left="0cm" fo:margin-right="0cm" fo:margin-top="0cm" fo:margin-bottom="0.212cm" loext:contextual-spacing="false" fo:text-indent="0cm" style:auto-text-indent="false"/>
      <style:text-properties fo:color="#ff0000" fo:font-size="9pt"/>
    </style:style>
    <style:style style:name="P86" style:family="paragraph" style:parent-style-name="Table_20_Contents">
      <style:paragraph-properties fo:margin-left="0cm" fo:margin-right="0cm" fo:margin-top="0cm" fo:margin-bottom="0.212cm" loext:contextual-spacing="false" fo:text-indent="0cm" style:auto-text-indent="false"/>
      <style:text-properties fo:color="#ff0000" fo:font-weight="bold"/>
    </style:style>
    <style:style style:name="P87" style:family="paragraph" style:parent-style-name="Table_20_Contents">
      <style:paragraph-properties fo:margin-left="0cm" fo:margin-right="0cm" fo:margin-top="0cm" fo:margin-bottom="0.212cm" loext:contextual-spacing="false" fo:text-indent="0cm" style:auto-text-indent="false"/>
      <style:text-properties fo:font-size="9pt"/>
    </style:style>
    <style:style style:name="P88" style:family="paragraph" style:parent-style-name="Table_20_Contents">
      <style:paragraph-properties fo:margin-left="0cm" fo:margin-right="0cm" fo:margin-top="0cm" fo:margin-bottom="0.212cm" loext:contextual-spacing="false" fo:text-indent="0cm" style:auto-text-indent="false"/>
      <style:text-properties fo:font-weight="bold"/>
    </style:style>
    <style:style style:name="P89" style:family="paragraph" style:parent-style-name="Text_20_body">
      <style:paragraph-properties fo:margin-left="0cm" fo:margin-right="0cm" style:line-height-at-least="0.423cm" fo:text-align="justify" style:justify-single-word="false" fo:text-indent="0cm" style:auto-text-indent="false"/>
      <style:text-properties fo:color="#000000" style:font-name="Times New Roman1" style:text-underline-style="none" fo:font-weight="bold" officeooo:paragraph-rsid="006030fe"/>
    </style:style>
    <style:style style:name="P90" style:family="paragraph" style:parent-style-name="Text_20_body">
      <style:paragraph-properties fo:margin-left="0cm" fo:margin-right="0cm" fo:text-align="justify" style:justify-single-word="false" fo:text-indent="0cm" style:auto-text-indent="false"/>
      <style:text-properties officeooo:paragraph-rsid="006c7f5e"/>
    </style:style>
    <style:style style:name="P91" style:family="paragraph" style:parent-style-name="Text_20_body">
      <style:paragraph-properties fo:margin-left="0cm" fo:margin-right="0cm" style:line-height-at-least="0.423cm" fo:text-align="justify" style:justify-single-word="false" fo:text-indent="0cm" style:auto-text-indent="false"/>
      <style:text-properties officeooo:paragraph-rsid="007ec646"/>
    </style:style>
    <style:style style:name="P92" style:family="paragraph" style:parent-style-name="Text_20_body">
      <style:paragraph-properties fo:margin-left="0cm" fo:margin-right="0cm" style:line-height-at-least="0.423cm" fo:text-align="justify" style:justify-single-word="false" fo:text-indent="1cm" style:auto-text-indent="false"/>
    </style:style>
    <style:style style:name="P93"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1" fo:font-weight="bold"/>
    </style:style>
    <style:style style:name="P94"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1" style:text-underline-style="solid" style:text-underline-width="auto" style:text-underline-color="font-color" fo:font-weight="bold" officeooo:paragraph-rsid="006030fe"/>
    </style:style>
    <style:style style:name="P95" style:family="paragraph" style:parent-style-name="Text_20_body">
      <style:paragraph-properties fo:margin-left="0cm" fo:margin-right="0cm" style:line-height-at-least="0.423cm" fo:text-align="justify" style:justify-single-word="false" fo:text-indent="1cm" style:auto-text-indent="false"/>
      <style:text-properties fo:color="#000000"/>
    </style:style>
    <style:style style:name="P96" style:family="paragraph" style:parent-style-name="Text_20_body">
      <style:paragraph-properties fo:margin-left="0cm" fo:margin-right="0cm" style:line-height-at-least="0.423cm" fo:text-align="center" style:justify-single-word="false" fo:text-indent="1cm" style:auto-text-indent="false"/>
      <style:text-properties fo:color="#000000"/>
    </style:style>
    <style:style style:name="P97" style:family="paragraph" style:parent-style-name="Text_20_body">
      <style:paragraph-properties fo:margin-left="0cm" fo:margin-right="0cm" style:line-height-at-least="0.423cm" fo:text-align="justify" style:justify-single-word="false" fo:text-indent="1cm" style:auto-text-indent="false"/>
      <style:text-properties fo:color="#000000" style:text-underline-style="solid" style:text-underline-width="auto" style:text-underline-color="font-color" officeooo:paragraph-rsid="006030fe"/>
    </style:style>
    <style:style style:name="P98" style:family="paragraph" style:parent-style-name="Text_20_body">
      <style:paragraph-properties style:line-height-at-least="0.423cm" fo:text-align="center" style:justify-single-word="false"/>
      <style:text-properties fo:color="#000000" style:font-name="Times New Roman1" fo:font-weight="bold"/>
    </style:style>
    <style:style style:name="P99" style:family="paragraph" style:parent-style-name="Text_20_body">
      <style:paragraph-properties style:line-height-at-least="0.423cm" fo:text-align="justify" style:justify-single-word="false"/>
      <style:text-properties fo:color="#000000"/>
    </style:style>
    <style:style style:name="P100" style:family="paragraph" style:parent-style-name="Text_20_body">
      <style:paragraph-properties fo:text-align="justify" style:justify-single-word="false"/>
      <style:text-properties fo:color="#000000"/>
    </style:style>
    <style:style style:name="P101" style:family="paragraph" style:parent-style-name="Text_20_body">
      <style:paragraph-properties fo:text-align="justify" style:justify-single-word="false"/>
    </style:style>
    <style:style style:name="P102" style:family="paragraph" style:parent-style-name="Text_20_body">
      <style:paragraph-properties fo:text-align="justify" style:justify-single-word="false"/>
      <style:text-properties officeooo:paragraph-rsid="0096c8e2"/>
    </style:style>
    <style:style style:name="P103" style:family="paragraph" style:parent-style-name="Text_20_body">
      <style:paragraph-properties fo:text-align="justify" style:justify-single-word="false"/>
      <style:text-properties officeooo:paragraph-rsid="00ab297d"/>
    </style:style>
    <style:style style:name="P104" style:family="paragraph" style:parent-style-name="Text_20_body">
      <style:paragraph-properties style:line-height-at-least="0.423cm"/>
    </style:style>
    <style:style style:name="P105" style:family="paragraph" style:parent-style-name="Text_20_body">
      <style:text-properties officeooo:rsid="000202df" officeooo:paragraph-rsid="0016654c"/>
    </style:style>
    <style:style style:name="P106" style:family="paragraph" style:parent-style-name="Text_20_body">
      <style:text-properties officeooo:paragraph-rsid="0016654c"/>
    </style:style>
    <style:style style:name="P107" style:family="paragraph" style:parent-style-name="Text_20_body">
      <style:paragraph-properties fo:text-align="justify" style:justify-single-word="false"/>
      <style:text-properties fo:font-style="italic" style:font-style-asian="italic" style:font-style-complex="italic"/>
    </style:style>
    <style:style style:name="P108" style:family="paragraph" style:parent-style-name="Text_20_body">
      <style:text-properties officeooo:paragraph-rsid="0089d4c4"/>
    </style:style>
    <style:style style:name="P109" style:family="paragraph" style:parent-style-name="Text_20_body">
      <style:paragraph-properties fo:margin-left="0cm" fo:margin-right="0cm" style:line-height-at-least="0.423cm" fo:text-align="justify" style:justify-single-word="false" fo:text-indent="-1.773cm" style:auto-text-indent="false"/>
    </style:style>
    <style:style style:name="P110" style:family="paragraph" style:parent-style-name="Text_20_body">
      <style:paragraph-properties fo:margin-left="0cm" fo:margin-right="0cm" style:line-height-at-least="0.423cm" fo:text-align="justify" style:justify-single-word="false" fo:text-indent="-1.773cm" style:auto-text-indent="false"/>
      <style:text-properties fo:color="#000000" style:font-name="Times New Roman1" officeooo:paragraph-rsid="002b856e"/>
    </style:style>
    <style:style style:name="P111" style:family="paragraph" style:parent-style-name="Text_20_body">
      <style:paragraph-properties fo:margin-left="0cm" fo:margin-right="0cm" fo:text-indent="-1.746cm" style:auto-text-indent="false"/>
    </style:style>
    <style:style style:name="P112" style:family="paragraph" style:parent-style-name="Text_20_body">
      <style:paragraph-properties fo:margin-left="0cm" fo:margin-right="0cm" style:line-height-at-least="0.423cm" fo:text-align="justify" style:justify-single-word="false" fo:text-indent="-1.746cm" style:auto-text-indent="false"/>
    </style:style>
    <style:style style:name="P113" style:family="paragraph" style:parent-style-name="Text_20_body">
      <style:paragraph-properties fo:margin-left="0cm" fo:margin-right="0cm" style:line-height-at-least="0.423cm" fo:text-align="justify" style:justify-single-word="false" fo:text-indent="-1.746cm" style:auto-text-indent="false"/>
      <style:text-properties officeooo:paragraph-rsid="009a2b5b"/>
    </style:style>
    <style:style style:name="P114" style:family="paragraph" style:parent-style-name="Text_20_body">
      <style:paragraph-properties fo:margin-left="0cm" fo:margin-right="0cm" style:line-height-at-least="0.423cm" fo:text-align="justify" style:justify-single-word="false" fo:text-indent="-1.746cm" style:auto-text-indent="false"/>
      <style:text-properties officeooo:paragraph-rsid="002fb86c"/>
    </style:style>
    <style:style style:name="P115" style:family="paragraph" style:parent-style-name="Text_20_body">
      <style:paragraph-properties fo:margin-left="0cm" fo:margin-right="0cm" style:line-height-at-least="0.423cm" fo:text-align="justify" style:justify-single-word="false" fo:text-indent="-1.746cm" style:auto-text-indent="false"/>
      <style:text-properties officeooo:paragraph-rsid="00708c3f"/>
    </style:style>
    <style:style style:name="P116" style:family="paragraph" style:parent-style-name="Text_20_body">
      <style:paragraph-properties fo:margin-left="0cm" fo:margin-right="0cm" style:line-height-at-least="0.423cm" fo:text-align="justify" style:justify-single-word="false" fo:text-indent="-1.746cm" style:auto-text-indent="false"/>
      <style:text-properties fo:color="#000000"/>
    </style:style>
    <style:style style:name="P117" style:family="paragraph" style:parent-style-name="Text_20_body">
      <style:paragraph-properties fo:margin-left="0cm" fo:margin-right="0cm" style:line-height-at-least="0.423cm" fo:text-align="justify" style:justify-single-word="false" fo:text-indent="-1.746cm" style:auto-text-indent="false"/>
      <style:text-properties fo:color="#000000" officeooo:paragraph-rsid="009a2b5b"/>
    </style:style>
    <style:style style:name="P118" style:family="paragraph" style:parent-style-name="Text_20_body">
      <style:paragraph-properties fo:margin-left="0cm" fo:margin-right="0cm" style:line-height-at-least="0.423cm" fo:text-align="justify" style:justify-single-word="false" fo:text-indent="-1.746cm" style:auto-text-indent="false"/>
      <style:text-properties fo:color="#000000" style:font-name="Times New Roman" fo:font-size="8pt" officeooo:rsid="0043cb49" officeooo:paragraph-rsid="004d2ac4" style:font-size-asian="8pt" style:font-size-complex="8pt"/>
    </style:style>
    <style:style style:name="P119" style:family="paragraph" style:parent-style-name="Text_20_body">
      <style:paragraph-properties fo:margin-left="0cm" fo:margin-right="0cm" fo:text-align="justify" style:justify-single-word="false" fo:text-indent="-1.746cm" style:auto-text-indent="false"/>
    </style:style>
    <style:style style:name="P120" style:family="paragraph" style:parent-style-name="Table_20_Contents">
      <style:paragraph-properties fo:margin-left="0cm" fo:margin-right="0.062cm" fo:margin-top="0cm" fo:margin-bottom="0.212cm" loext:contextual-spacing="false" fo:text-align="center" style:justify-single-word="false" fo:text-indent="0cm" style:auto-text-indent="false"/>
    </style:style>
    <style:style style:name="P121" style:family="paragraph" style:parent-style-name="Table_20_Contents">
      <style:paragraph-properties fo:margin-left="0cm" fo:margin-right="0.062cm" fo:margin-top="0cm" fo:margin-bottom="0.212cm" loext:contextual-spacing="false" fo:text-align="center" style:justify-single-word="false" fo:text-indent="0cm" style:auto-text-indent="false"/>
      <style:text-properties fo:color="#ff0000"/>
    </style:style>
    <style:style style:name="P122" style:family="paragraph" style:parent-style-name="Table_20_Contents">
      <style:paragraph-properties fo:margin-left="0cm" fo:margin-right="0.035cm" fo:margin-top="0cm" fo:margin-bottom="0.212cm" loext:contextual-spacing="false" fo:text-indent="0cm" style:auto-text-indent="false"/>
      <style:text-properties fo:font-size="9pt"/>
    </style:style>
    <style:style style:name="P123" style:family="paragraph" style:parent-style-name="Table_20_Contents">
      <style:paragraph-properties fo:margin-top="0cm" fo:margin-bottom="0cm" loext:contextual-spacing="false"/>
      <style:text-properties fo:color="#ff0000" fo:font-size="9pt"/>
    </style:style>
    <style:style style:name="P124" style:family="paragraph" style:parent-style-name="Table_20_Contents">
      <style:paragraph-properties fo:margin-left="0cm" fo:margin-right="0.115cm" fo:margin-top="0cm" fo:margin-bottom="0.212cm" loext:contextual-spacing="false" fo:text-indent="0cm" style:auto-text-indent="false"/>
      <style:text-properties fo:color="#ff0000" fo:font-size="9pt"/>
    </style:style>
    <style:style style:name="P125" style:family="paragraph" style:parent-style-name="Table_20_Contents">
      <style:paragraph-properties fo:text-align="justify" style:justify-single-word="false"/>
      <style:text-properties officeooo:rsid="001ca67d" officeooo:paragraph-rsid="006030fe"/>
    </style:style>
    <style:style style:name="P126" style:family="paragraph" style:parent-style-name="Table_20_Contents">
      <style:paragraph-properties fo:text-align="justify" style:justify-single-word="false"/>
      <style:text-properties style:text-underline-style="solid" style:text-underline-width="auto" style:text-underline-color="font-color" fo:font-weight="bold" officeooo:rsid="001ca67d" officeooo:paragraph-rsid="006030fe" style:font-weight-asian="bold" style:font-weight-complex="bold"/>
    </style:style>
    <style:style style:name="P127" style:family="paragraph" style:parent-style-name="Table_20_Contents">
      <style:paragraph-properties fo:text-align="justify" style:justify-single-word="false"/>
      <style:text-properties style:text-underline-style="solid" style:text-underline-width="auto" style:text-underline-color="font-color" officeooo:rsid="001ca67d" officeooo:paragraph-rsid="006030fe"/>
    </style:style>
    <style:style style:name="P128" style:family="paragraph" style:parent-style-name="Table_20_Contents">
      <style:paragraph-properties fo:text-align="justify" style:justify-single-word="false"/>
      <style:text-properties officeooo:rsid="001d26b2" officeooo:paragraph-rsid="006030fe"/>
    </style:style>
    <style:style style:name="P129" style:family="paragraph" style:parent-style-name="Table_20_Contents">
      <style:paragraph-properties fo:text-align="justify" style:justify-single-word="false"/>
      <style:text-properties officeooo:rsid="006030fe" officeooo:paragraph-rsid="006030fe"/>
    </style:style>
    <style:style style:name="P130" style:family="paragraph" style:parent-style-name="Table_20_Contents">
      <style:paragraph-properties fo:text-align="center" style:justify-single-word="false"/>
      <style:text-properties officeooo:rsid="006030fe" officeooo:paragraph-rsid="006030fe"/>
    </style:style>
    <style:style style:name="P1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1pt"/>
    </style:style>
    <style:style style:name="P13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fo:font-size="11pt"/>
    </style:style>
    <style:style style:name="P133" style:family="paragraph" style:parent-style-name="Text_20_body">
      <style:paragraph-properties fo:margin-left="0cm" fo:margin-right="0cm" fo:margin-top="0cm" fo:margin-bottom="0cm" loext:contextual-spacing="false" fo:text-indent="0cm" style:auto-text-indent="false"/>
      <style:text-properties fo:color="#000000" style:font-name="Times New Roman1" fo:font-size="11pt" fo:font-weight="bold"/>
    </style:style>
    <style:style style:name="P1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officeooo:rsid="00adb001" officeooo:paragraph-rsid="00adb001" style:font-size-asian="12pt" style:font-size-complex="12pt"/>
    </style:style>
    <style:style style:name="P135" style:family="paragraph" style:parent-style-name="Text_20_body">
      <style:paragraph-properties fo:margin-left="0cm" fo:margin-right="0cm" style:line-height-at-least="0.423cm" fo:text-align="justify" style:justify-single-word="false" fo:text-indent="0cm" style:auto-text-indent="false"/>
      <style:text-properties fo:color="#000000"/>
    </style:style>
    <style:style style:name="P136" style:family="paragraph" style:parent-style-name="Text_20_body">
      <style:paragraph-properties fo:margin-left="0cm" fo:margin-right="0cm" style:line-height-at-least="0.423cm" fo:text-align="justify" style:justify-single-word="false" fo:text-indent="0cm" style:auto-text-indent="false"/>
      <style:text-properties fo:color="#000000" fo:font-weight="bold" style:font-weight-asian="bold" style:font-weight-complex="bold"/>
    </style:style>
    <style:style style:name="P137" style:family="paragraph" style:parent-style-name="Text_20_body">
      <style:paragraph-properties fo:margin-left="0cm" fo:margin-right="0cm" style:line-height-at-least="0.423cm" fo:text-align="justify" style:justify-single-word="false" fo:text-indent="0cm" style:auto-text-indent="false"/>
    </style:style>
    <style:style style:name="P138" style:family="paragraph" style:parent-style-name="Text_20_body">
      <style:paragraph-properties fo:margin-left="0cm" fo:margin-right="0cm" style:line-height-at-least="0.423cm" fo:text-align="justify" style:justify-single-word="false" fo:text-indent="0cm" style:auto-text-indent="false"/>
      <style:text-properties fo:font-weight="bold" style:font-weight-asian="bold" style:font-weight-complex="bold"/>
    </style:style>
    <style:style style:name="P139" style:family="paragraph" style:parent-style-name="Text_20_body">
      <style:paragraph-properties fo:margin-left="0cm" fo:margin-right="0cm" style:line-height-at-least="0.423cm" fo:text-align="justify" style:justify-single-word="false" fo:text-indent="0cm" style:auto-text-indent="false"/>
      <style:text-properties fo:font-style="italic" style:font-style-asian="italic" style:font-style-complex="italic"/>
    </style:style>
    <style:style style:name="P140" style:family="paragraph" style:parent-style-name="Text_20_body">
      <style:paragraph-properties fo:margin-left="0cm" fo:margin-right="0cm" style:line-height-at-least="0.423cm" fo:text-align="justify" style:justify-single-word="false" fo:text-indent="0cm" style:auto-text-indent="false"/>
      <style:text-properties fo:font-style="italic" style:text-underline-style="solid" style:text-underline-width="auto" style:text-underline-color="font-color" style:font-style-asian="italic" style:font-style-complex="italic"/>
    </style:style>
    <style:style style:name="P141"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fo:color="#000000" style:font-name="Times New Roman1"/>
    </style:style>
    <style:style style:name="P142" style:family="paragraph" style:parent-style-name="Text_20_body">
      <style:paragraph-properties fo:margin-left="0cm" fo:margin-right="0cm" style:line-height-at-least="0.423cm" fo:text-align="justify" style:justify-single-word="false" fo:text-indent="1cm" style:auto-text-indent="false"/>
      <style:text-properties fo:color="#000000" style:font-name="Times New Roman1" fo:font-weight="bold"/>
    </style:style>
    <style:style style:name="P143" style:family="paragraph" style:parent-style-name="Text_20_body">
      <style:paragraph-properties fo:margin-left="0cm" fo:margin-right="0cm" style:line-height-at-least="0.423cm" fo:text-align="justify" style:justify-single-word="false" fo:text-indent="1cm" style:auto-text-indent="false"/>
      <style:text-properties fo:color="#000000" style:font-name="Times New Roman1" fo:font-style="italic"/>
    </style:style>
    <style:style style:name="P144" style:family="paragraph" style:parent-style-name="Text_20_body">
      <style:paragraph-properties fo:margin-left="0cm" fo:margin-right="0cm" style:line-height-at-least="0.423cm" fo:text-align="justify" style:justify-single-word="false" fo:text-indent="1cm" style:auto-text-indent="false"/>
      <style:text-properties fo:color="#000000"/>
    </style:style>
    <style:style style:name="P145" style:family="paragraph" style:parent-style-name="Text_20_body">
      <style:paragraph-properties fo:margin-left="0cm" fo:margin-right="0cm" style:line-height-at-least="0.423cm" fo:text-align="center" style:justify-single-word="false" fo:text-indent="1cm" style:auto-text-indent="false"/>
      <style:text-properties fo:color="#000000"/>
    </style:style>
    <style:style style:name="P146" style:family="paragraph" style:parent-style-name="Text_20_body">
      <style:paragraph-properties fo:margin-left="0cm" fo:margin-right="0cm" style:line-height-at-least="0.423cm" fo:text-align="justify" style:justify-single-word="false" fo:text-indent="1cm" style:auto-text-indent="false"/>
      <style:text-properties fo:color="#000000" style:text-line-through-style="none" style:text-line-through-type="none" style:text-underline-style="none" style:text-blinking="false"/>
    </style:style>
    <style:style style:name="P147" style:family="paragraph" style:parent-style-name="Text_20_body">
      <style:paragraph-properties fo:margin-left="0cm" fo:margin-right="0cm" style:line-height-at-least="0.423cm" fo:text-align="justify" style:justify-single-word="false" fo:text-indent="1cm" style:auto-text-indent="false"/>
    </style:style>
    <style:style style:name="P148" style:family="paragraph" style:parent-style-name="Text_20_body">
      <style:paragraph-properties fo:margin-left="0cm" fo:margin-right="0cm" style:line-height-at-least="0.423cm" fo:text-align="center" style:justify-single-word="false" fo:text-indent="1cm" style:auto-text-indent="false"/>
      <style:text-properties style:font-name="Times New Roman1" fo:font-weight="bold"/>
    </style:style>
    <style:style style:name="P149" style:family="paragraph" style:parent-style-name="Text_20_body">
      <style:paragraph-properties fo:margin-left="0cm" fo:margin-right="0cm" style:line-height-at-least="0.423cm" fo:text-align="justify" style:justify-single-word="false" fo:text-indent="1cm" style:auto-text-indent="false"/>
      <style:text-properties fo:font-weight="bold" style:font-weight-asian="bold" style:font-weight-complex="bold"/>
    </style:style>
    <style:style style:name="P150" style:family="paragraph" style:parent-style-name="Text_20_body">
      <style:paragraph-properties fo:margin-left="0cm" fo:margin-right="0cm" style:line-height-at-least="0.423cm" fo:text-align="justify" style:justify-single-word="false" fo:text-indent="-1.773cm" style:auto-text-indent="false"/>
      <style:text-properties fo:color="#000000"/>
    </style:style>
    <style:style style:name="P151" style:family="paragraph" style:parent-style-name="Text_20_body">
      <style:paragraph-properties fo:margin-left="0cm" fo:margin-right="0cm" style:line-height-at-least="0.423cm" fo:text-align="justify" style:justify-single-word="false" fo:text-indent="-1.773cm" style:auto-text-indent="false"/>
    </style:style>
    <style:style style:name="P152" style:family="paragraph" style:parent-style-name="Text_20_body">
      <style:paragraph-properties fo:margin-left="0cm" fo:margin-right="0cm" style:line-height-at-least="0.423cm" fo:text-align="justify" style:justify-single-word="false" fo:text-indent="-1.773cm" style:auto-text-indent="false"/>
      <style:text-properties officeooo:paragraph-rsid="00ae124e"/>
    </style:style>
    <style:style style:name="P153" style:family="paragraph" style:parent-style-name="Text_20_body">
      <style:paragraph-properties fo:margin-left="0cm" fo:margin-right="0cm" style:line-height-at-least="0.423cm" fo:text-align="justify" style:justify-single-word="false" fo:text-indent="-1.773cm" style:auto-text-indent="false"/>
      <style:text-properties officeooo:paragraph-rsid="002b856e"/>
    </style:style>
    <style:style style:name="P154" style:family="paragraph" style:parent-style-name="Text_20_body">
      <style:paragraph-properties fo:margin-left="1.501cm" fo:margin-right="0cm" style:line-height-at-least="0.423cm" fo:text-align="justify" style:justify-single-word="false" fo:text-indent="-0.25cm" style:auto-text-indent="false"/>
      <style:text-properties fo:color="#000000" style:font-name="Times New Roman1"/>
    </style:style>
    <style:style style:name="P155" style:family="paragraph" style:parent-style-name="Text_20_body">
      <style:paragraph-properties fo:margin-left="1.501cm" fo:margin-right="0cm" style:line-height-at-least="0.423cm" fo:text-align="justify" style:justify-single-word="false" fo:text-indent="-0.25cm" style:auto-text-indent="false"/>
    </style:style>
    <style:style style:name="P156" style:family="paragraph" style:parent-style-name="Text_20_body">
      <style:paragraph-properties fo:margin-left="0cm" fo:margin-right="0cm" fo:text-indent="-1.746cm" style:auto-text-indent="false"/>
    </style:style>
    <style:style style:name="P157" style:family="paragraph" style:parent-style-name="Text_20_body">
      <style:paragraph-properties fo:margin-left="0cm" fo:margin-right="0cm" style:line-height-at-least="0.423cm" fo:text-align="justify" style:justify-single-word="false" fo:text-indent="-1.746cm" style:auto-text-indent="false"/>
      <style:text-properties fo:color="#000000" style:font-name="Times New Roman1"/>
    </style:style>
    <style:style style:name="P158" style:family="paragraph" style:parent-style-name="Text_20_body">
      <style:paragraph-properties fo:margin-left="0cm" fo:margin-right="0cm" style:line-height-at-least="0.423cm" fo:text-align="justify" style:justify-single-word="false" fo:text-indent="-1.746cm" style:auto-text-indent="false"/>
      <style:text-properties fo:color="#000000" style:font-name="Times New Roman1" fo:font-style="italic"/>
    </style:style>
    <style:style style:name="P159" style:family="paragraph" style:parent-style-name="Text_20_body">
      <style:paragraph-properties fo:margin-left="0cm" fo:margin-right="0cm" style:line-height-at-least="0.423cm" fo:text-align="justify" style:justify-single-word="false" fo:text-indent="-1.746cm" style:auto-text-indent="false"/>
      <style:text-properties fo:color="#000000"/>
    </style:style>
    <style:style style:name="P160" style:family="paragraph" style:parent-style-name="Text_20_body">
      <style:paragraph-properties fo:margin-left="0cm" fo:margin-right="0cm" style:line-height-at-least="0.423cm" fo:text-align="justify" style:justify-single-word="false" fo:text-indent="-1.746cm" style:auto-text-indent="false"/>
      <style:text-properties fo:color="#000000" officeooo:paragraph-rsid="00b0c882"/>
    </style:style>
    <style:style style:name="P161" style:family="paragraph" style:parent-style-name="Text_20_body">
      <style:paragraph-properties fo:margin-left="0cm" fo:margin-right="0cm" style:line-height-at-least="0.423cm" fo:text-indent="-1.746cm" style:auto-text-indent="false"/>
      <style:text-properties fo:color="#000000" officeooo:paragraph-rsid="00ae83a0"/>
    </style:style>
    <style:style style:name="P162" style:family="paragraph" style:parent-style-name="Text_20_body">
      <style:paragraph-properties fo:margin-left="0cm" fo:margin-right="0cm" style:line-height-at-least="0.423cm" fo:text-align="justify" style:justify-single-word="false" fo:text-indent="-1.746cm" style:auto-text-indent="false"/>
      <style:text-properties fo:color="#000000" style:text-line-through-style="none" style:text-line-through-type="none" style:text-underline-style="none" style:text-blinking="false"/>
    </style:style>
    <style:style style:name="P163" style:family="paragraph" style:parent-style-name="Text_20_body">
      <style:paragraph-properties fo:margin-left="0cm" fo:margin-right="0cm" style:line-height-at-least="0.423cm" fo:text-align="justify" style:justify-single-word="false" fo:text-indent="-1.746cm" style:auto-text-indent="false"/>
      <style:text-properties fo:color="#000000" style:text-line-through-style="none" style:text-line-through-type="none" fo:font-style="normal" style:text-underline-style="none" style:text-blinking="false" style:font-style-asian="normal" style:font-style-complex="normal"/>
    </style:style>
    <style:style style:name="P164" style:family="paragraph" style:parent-style-name="Text_20_body">
      <style:paragraph-properties fo:margin-left="0cm" fo:margin-right="0cm" style:line-height-at-least="0.423cm" fo:text-align="justify" style:justify-single-word="false" fo:text-indent="-1.746cm" style:auto-text-indent="false"/>
      <style:text-properties fo:color="#000000" fo:font-style="normal" style:font-style-asian="normal" style:font-style-complex="normal"/>
    </style:style>
    <style:style style:name="P165" style:family="paragraph" style:parent-style-name="Text_20_body">
      <style:paragraph-properties fo:margin-left="0cm" fo:margin-right="0cm" style:line-height-at-least="0.423cm" fo:text-align="justify" style:justify-single-word="false" fo:text-indent="-1.746cm" style:auto-text-indent="false"/>
      <style:text-properties fo:color="#ff0000"/>
    </style:style>
    <style:style style:name="P166" style:family="paragraph" style:parent-style-name="Text_20_body">
      <style:paragraph-properties fo:margin-left="0cm" fo:margin-right="0cm" style:line-height-at-least="0.423cm" fo:text-align="justify" style:justify-single-word="false" fo:text-indent="-1.746cm" style:auto-text-indent="false"/>
    </style:style>
    <style:style style:name="P167" style:family="paragraph" style:parent-style-name="Text_20_body">
      <style:paragraph-properties fo:margin-left="0cm" fo:margin-right="0cm" style:line-height-at-least="0.423cm" fo:text-align="justify" style:justify-single-word="false" fo:text-indent="-1.746cm" style:auto-text-indent="false"/>
      <style:text-properties officeooo:paragraph-rsid="009a2b5b"/>
    </style:style>
    <style:style style:name="P168" style:family="paragraph" style:parent-style-name="Text_20_body">
      <style:paragraph-properties fo:margin-left="0cm" fo:margin-right="0cm" style:line-height-at-least="0.423cm" fo:text-align="justify" style:justify-single-word="false" fo:text-indent="-1.746cm" style:auto-text-indent="false"/>
      <style:text-properties officeooo:paragraph-rsid="002fb86c"/>
    </style:style>
    <style:style style:name="P169" style:family="paragraph" style:parent-style-name="Text_20_body">
      <style:paragraph-properties fo:margin-left="0cm" fo:margin-right="0cm" style:line-height-at-least="0.423cm" fo:text-align="justify" style:justify-single-word="false" fo:text-indent="-1.746cm" style:auto-text-indent="false"/>
      <style:text-properties officeooo:paragraph-rsid="00708c3f"/>
    </style:style>
    <style:style style:name="P170" style:family="paragraph" style:parent-style-name="Text_20_body">
      <style:paragraph-properties fo:margin-left="0cm" fo:margin-right="0cm" style:line-height-at-least="0.423cm" fo:text-align="justify" style:justify-single-word="false" fo:text-indent="-1.746cm" style:auto-text-indent="false"/>
      <style:text-properties officeooo:paragraph-rsid="00ae124e"/>
    </style:style>
    <style:style style:name="P171" style:family="paragraph" style:parent-style-name="Text_20_body">
      <style:paragraph-properties fo:margin-left="0cm" fo:margin-right="0cm" style:line-height-at-least="0.423cm" fo:text-align="justify" style:justify-single-word="false" fo:text-indent="-1.746cm" style:auto-text-indent="false"/>
      <style:text-properties officeooo:paragraph-rsid="0043060d"/>
    </style:style>
    <style:style style:name="P172" style:family="paragraph" style:parent-style-name="Text_20_body">
      <style:paragraph-properties fo:margin-left="0cm" fo:margin-right="0cm" fo:text-align="justify" style:justify-single-word="false" fo:text-indent="-1.746cm" style:auto-text-indent="false"/>
    </style:style>
    <style:style style:name="P173" style:family="paragraph" style:parent-style-name="Text_20_body">
      <style:paragraph-properties fo:margin-left="0cm" fo:margin-right="0cm" style:line-height-at-least="0.423cm" fo:text-align="justify" style:justify-single-word="false" fo:text-indent="-1.746cm" style:auto-text-indent="false"/>
      <style:text-properties fo:font-style="normal" style:font-style-asian="normal" style:font-style-complex="normal"/>
    </style:style>
    <style:style style:name="P174" style:family="paragraph" style:parent-style-name="Text_20_body">
      <style:paragraph-properties style:line-height-at-least="0.423cm"/>
      <style:text-properties fo:color="#000000" style:font-name="Times New Roman1"/>
    </style:style>
    <style:style style:name="P175" style:family="paragraph" style:parent-style-name="Text_20_body">
      <style:paragraph-properties style:line-height-at-least="0.423cm"/>
      <style:text-properties fo:color="#000000"/>
    </style:style>
    <style:style style:name="P176" style:family="paragraph" style:parent-style-name="Text_20_body">
      <style:paragraph-properties style:line-height-at-least="0.423cm" fo:text-align="justify" style:justify-single-word="false"/>
      <style:text-properties fo:color="#000000"/>
    </style:style>
    <style:style style:name="P177" style:family="paragraph" style:parent-style-name="Text_20_body">
      <style:paragraph-properties fo:text-align="justify" style:justify-single-word="false"/>
    </style:style>
    <style:style style:name="P178" style:family="paragraph" style:parent-style-name="Text_20_body">
      <style:paragraph-properties fo:text-align="justify" style:justify-single-word="false"/>
      <style:text-properties officeooo:paragraph-rsid="0090b3cd"/>
    </style:style>
    <style:style style:name="P179" style:family="paragraph" style:parent-style-name="Text_20_body">
      <style:paragraph-properties fo:text-align="justify" style:justify-single-word="false"/>
      <style:text-properties officeooo:paragraph-rsid="009aa82b"/>
    </style:style>
    <style:style style:name="P180" style:family="paragraph" style:parent-style-name="Text_20_body">
      <style:paragraph-properties fo:text-align="justify" style:justify-single-word="false"/>
      <style:text-properties officeooo:paragraph-rsid="00ab297d"/>
    </style:style>
    <style:style style:name="P181" style:family="paragraph" style:parent-style-name="Text_20_body">
      <style:paragraph-properties style:line-height-at-least="0.423cm"/>
    </style:style>
    <style:style style:name="P182" style:family="paragraph" style:parent-style-name="Text_20_body">
      <style:paragraph-properties style:line-height-at-least="0.423cm" fo:text-align="justify" style:justify-single-word="false"/>
    </style:style>
    <style:style style:name="P183" style:family="paragraph" style:parent-style-name="Text_20_body">
      <style:paragraph-properties fo:margin-left="2.75cm" fo:margin-right="0cm" fo:margin-top="0.494cm" fo:margin-bottom="0cm" loext:contextual-spacing="false" fo:text-align="center" style:justify-single-word="false" fo:text-indent="0cm" style:auto-text-indent="false"/>
      <style:text-properties fo:color="#000000" style:font-name="Times New Roman1" fo:font-weight="bold"/>
    </style:style>
    <style:style style:name="P184" style:family="paragraph" style:parent-style-name="Text_20_body">
      <style:paragraph-properties fo:margin-left="7.673cm" fo:margin-right="0cm" fo:margin-top="0cm" fo:margin-bottom="0cm" loext:contextual-spacing="false" fo:text-align="center" style:justify-single-word="false" fo:text-indent="0cm" style:auto-text-indent="false"/>
      <style:text-properties fo:color="#000000" fo:font-size="11pt"/>
    </style:style>
    <style:style style:name="P185" style:family="paragraph" style:parent-style-name="Text_20_body">
      <style:paragraph-properties fo:margin-left="7.673cm" fo:margin-right="0cm" fo:margin-top="0cm" fo:margin-bottom="0cm" loext:contextual-spacing="false" fo:text-align="center" style:justify-single-word="false" fo:text-indent="0cm" style:auto-text-indent="false"/>
      <style:text-properties fo:color="#000000"/>
    </style:style>
    <style:style style:name="P186" style:family="paragraph" style:parent-style-name="Text_20_body">
      <style:paragraph-properties fo:margin-top="0cm" fo:margin-bottom="0.247cm" loext:contextual-spacing="false"/>
    </style:style>
    <style:style style:name="P187" style:family="paragraph" style:parent-style-name="Text_20_body">
      <style:paragraph-properties fo:margin-left="1.501cm" fo:margin-right="0cm" fo:margin-top="0cm" fo:margin-bottom="0cm" loext:contextual-spacing="false" fo:text-align="justify" style:justify-single-word="false" fo:text-indent="0cm" style:auto-text-indent="false"/>
      <style:text-properties fo:color="#000000" officeooo:paragraph-rsid="002276ce"/>
    </style:style>
    <style:style style:name="P188" style:family="paragraph" style:parent-style-name="Text_20_body">
      <style:paragraph-properties fo:margin-left="1.752cm" fo:margin-right="0cm" style:line-height-at-least="0.423cm" fo:text-align="justify" style:justify-single-word="false" fo:text-indent="-0.501cm" style:auto-text-indent="false"/>
      <style:text-properties fo:color="#000000" style:font-name="Times New Roman1"/>
    </style:style>
    <style:style style:name="P189" style:family="paragraph" style:parent-style-name="Text_20_body">
      <style:paragraph-properties fo:margin-left="0cm" fo:margin-right="0cm" style:line-height-at-least="0.423cm" fo:text-align="justify" style:justify-single-word="false" fo:text-indent="0cm" style:auto-text-indent="false"/>
    </style:style>
    <style:style style:name="P190" style:family="paragraph" style:parent-style-name="Text_20_body">
      <style:paragraph-properties fo:margin-left="0cm" fo:margin-right="0cm" style:line-height-at-least="0.423cm" fo:text-align="justify" style:justify-single-word="false" fo:text-indent="0cm" style:auto-text-indent="false"/>
      <style:text-properties officeooo:paragraph-rsid="004c3431"/>
    </style:style>
    <style:style style:name="P191" style:family="paragraph" style:parent-style-name="Text_20_body">
      <style:paragraph-properties fo:margin-left="0cm" fo:margin-right="0cm" style:line-height-at-least="0.423cm" fo:text-align="justify" style:justify-single-word="false" fo:text-indent="0cm" style:auto-text-indent="false"/>
      <style:text-properties officeooo:paragraph-rsid="006f288a"/>
    </style:style>
    <style:style style:name="P192" style:family="paragraph" style:parent-style-name="Text_20_body">
      <style:paragraph-properties fo:margin-left="0cm" fo:margin-right="0cm" style:line-height-at-least="0.423cm" fo:text-align="justify" style:justify-single-word="false" fo:text-indent="0cm" style:auto-text-indent="false"/>
      <style:text-properties fo:color="#000000"/>
    </style:style>
    <style:style style:name="P193" style:family="paragraph" style:parent-style-name="Text_20_body">
      <style:paragraph-properties fo:margin-left="0cm" fo:margin-right="0cm" style:line-height-at-least="0.423cm" fo:text-align="justify" style:justify-single-word="false" fo:text-indent="0cm" style:auto-text-indent="false"/>
      <style:text-properties fo:color="#000000" officeooo:paragraph-rsid="001ac9f6"/>
    </style:style>
    <style:style style:name="P194" style:family="paragraph" style:parent-style-name="Text_20_body">
      <style:paragraph-properties fo:margin-left="0cm" fo:margin-right="0cm" style:line-height-at-least="0.423cm" fo:text-align="justify" style:justify-single-word="false" fo:text-indent="0cm" style:auto-text-indent="false"/>
      <style:text-properties fo:color="#000000" style:font-name="Times New Roman1"/>
    </style:style>
    <style:style style:name="P195" style:family="paragraph" style:parent-style-name="Text_20_body">
      <style:paragraph-properties fo:margin-left="0cm" fo:margin-right="0cm" style:line-height-at-least="0.423cm" fo:text-align="justify" style:justify-single-word="false" fo:text-indent="0cm" style:auto-text-indent="false"/>
      <style:text-properties fo:color="#000000" style:font-name="Times New Roman1" officeooo:paragraph-rsid="001ac9f6"/>
    </style:style>
    <style:style style:name="P196" style:family="paragraph" style:parent-style-name="Text_20_body">
      <style:paragraph-properties fo:margin-left="0cm" fo:margin-right="0cm" fo:text-align="justify" style:justify-single-word="false" fo:text-indent="0cm" style:auto-text-indent="false"/>
    </style:style>
    <style:style style:name="P197" style:family="paragraph" style:parent-style-name="Text_20_body">
      <style:paragraph-properties fo:margin-left="0cm" fo:margin-right="0cm" fo:text-align="justify" style:justify-single-word="false" fo:text-indent="0cm" style:auto-text-indent="false"/>
      <style:text-properties officeooo:paragraph-rsid="0014ebeb"/>
    </style:style>
    <style:style style:name="P198" style:family="paragraph" style:parent-style-name="Text_20_body">
      <style:paragraph-properties fo:margin-left="0cm" fo:margin-right="0cm" fo:text-align="justify" style:justify-single-word="false" fo:text-indent="0cm" style:auto-text-indent="false"/>
      <style:text-properties officeooo:paragraph-rsid="00ae83a0"/>
    </style:style>
    <style:style style:name="P199" style:family="paragraph" style:parent-style-name="Text_20_body">
      <style:paragraph-properties fo:margin-left="0cm" fo:margin-right="0cm" fo:text-align="justify" style:justify-single-word="false" fo:text-indent="0cm" style:auto-text-indent="false"/>
      <style:text-properties officeooo:paragraph-rsid="00b25508"/>
    </style:style>
    <style:style style:name="P200" style:family="paragraph" style:parent-style-name="Text_20_body">
      <style:paragraph-properties fo:margin-left="0cm" fo:margin-right="0cm" fo:text-align="justify" style:justify-single-word="false" fo:text-indent="0cm" style:auto-text-indent="false"/>
      <style:text-properties officeooo:rsid="0014ebeb" officeooo:paragraph-rsid="0014ebeb"/>
    </style:style>
    <style:style style:name="P201" style:family="paragraph" style:parent-style-name="Text_20_body">
      <style:paragraph-properties fo:margin-left="0cm" fo:margin-right="0cm" fo:text-align="justify" style:justify-single-word="false" fo:text-indent="0cm" style:auto-text-indent="false"/>
      <style:text-properties style:font-name="Times New Roman1"/>
    </style:style>
    <style:style style:name="P202" style:family="paragraph" style:parent-style-name="Text_20_body">
      <style:paragraph-properties fo:margin-left="0cm" fo:margin-right="0cm" fo:text-align="justify" style:justify-single-word="false" fo:text-indent="0cm" style:auto-text-indent="false"/>
      <style:text-properties style:font-name="Times New Roman1" officeooo:paragraph-rsid="0014ebeb"/>
    </style:style>
    <style:style style:name="P203" style:family="paragraph" style:parent-style-name="Text_20_body">
      <style:paragraph-properties fo:margin-left="0cm" fo:margin-right="0cm" fo:text-align="justify" style:justify-single-word="false" fo:text-indent="0cm" style:auto-text-indent="false"/>
      <style:text-properties style:font-name="Times New Roman1" officeooo:rsid="0014ebeb" officeooo:paragraph-rsid="0014ebeb"/>
    </style:style>
    <style:style style:name="P20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officeooo:paragraph-rsid="00b25508"/>
    </style:style>
    <style:style style:name="P20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style:style>
    <style:style style:name="P20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officeooo:paragraph-rsid="00739989"/>
    </style:style>
    <style:style style:name="P207" style:family="paragraph" style:parent-style-name="Text_20_body">
      <style:paragraph-properties fo:margin-left="-1.746cm" fo:margin-right="0cm" style:line-height-at-least="0.423cm" fo:text-align="justify" style:justify-single-word="false" fo:text-indent="0cm" style:auto-text-indent="false"/>
      <style:text-properties officeooo:paragraph-rsid="00b25508"/>
    </style:style>
    <style:style style:name="P208" style:family="paragraph" style:parent-style-name="Text_20_body" style:master-page-name="">
      <loext:graphic-properties draw:fill="none"/>
      <style:paragraph-properties fo:margin-left="0cm" fo:margin-right="0cm" fo:margin-top="0cm" fo:margin-bottom="0.247cm" loext:contextual-spacing="false" style:line-height-at-least="0.423cm" fo:text-align="justify" style:justify-single-word="false" fo:text-indent="-1.9cm" style:auto-text-indent="false" style:page-number="auto" fo:background-color="transparent"/>
    </style:style>
    <style:style style:name="P209" style:family="paragraph" style:parent-style-name="Text_20_body">
      <loext:graphic-properties draw:fill="none"/>
      <style:paragraph-properties fo:margin-left="0cm" fo:margin-right="0cm" fo:margin-top="0cm" fo:margin-bottom="0.247cm" loext:contextual-spacing="false" style:line-height-at-least="0.423cm" fo:text-align="justify" style:justify-single-word="false" fo:text-indent="-1.9cm" style:auto-text-indent="false" fo:background-color="transparent"/>
      <style:text-properties fo:color="#000000"/>
    </style:style>
    <style:style style:name="P210" style:family="paragraph" style:parent-style-name="Text_20_body" style:master-page-name="">
      <loext:graphic-properties draw:fill="none"/>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b25508"/>
    </style:style>
    <style:style style:name="P211" style:family="paragraph" style:parent-style-name="Text_20_body">
      <loext:graphic-properties draw:fill="none"/>
      <style:paragraph-properties fo:margin-left="-0.3cm" fo:margin-right="0cm" fo:margin-top="0cm" fo:margin-bottom="0.247cm" loext:contextual-spacing="false" fo:line-height="120%" fo:text-align="justify" style:justify-single-word="false" fo:text-indent="0cm" style:auto-text-indent="false" fo:background-color="transparent"/>
      <style:text-properties officeooo:paragraph-rsid="00b25508"/>
    </style:style>
    <style:style style:name="P212" style:family="paragraph" style:parent-style-name="Text_20_body">
      <style:paragraph-properties fo:margin-left="0cm" fo:margin-right="0cm" fo:margin-top="0.212cm" fo:margin-bottom="0.247cm" loext:contextual-spacing="false" fo:line-height="100%" fo:text-align="justify" style:justify-single-word="false" fo:text-indent="-1.501cm" style:auto-text-indent="false"/>
      <style:text-properties fo:color="#000000" style:font-name="Times New Roman1" fo:font-size="12pt" fo:font-weight="bold" officeooo:paragraph-rsid="0063f816"/>
    </style:style>
    <style:style style:name="P213" style:family="paragraph" style:parent-style-name="Text_20_body">
      <style:paragraph-properties fo:margin-left="0cm" fo:margin-right="0cm" fo:margin-top="0.212cm" fo:margin-bottom="0.247cm" loext:contextual-spacing="false" fo:line-height="100%" fo:text-align="justify" style:justify-single-word="false" fo:text-indent="-1.501cm" style:auto-text-indent="false"/>
      <style:text-properties fo:color="#000000" style:font-name="Times New Roman1" fo:font-size="12pt" fo:font-weight="normal" officeooo:paragraph-rsid="0063f816"/>
    </style:style>
    <style:style style:name="P214" style:family="paragraph" style:parent-style-name="Text_20_body">
      <style:paragraph-properties fo:margin-left="0cm" fo:margin-right="0cm" fo:margin-top="0.212cm" fo:margin-bottom="0.247cm" loext:contextual-spacing="false" fo:line-height="100%" fo:text-align="justify" style:justify-single-word="false" fo:text-indent="-1.501cm" style:auto-text-indent="false"/>
      <style:text-properties officeooo:paragraph-rsid="0063f816"/>
    </style:style>
    <style:style style:name="P215" style:family="paragraph" style:parent-style-name="Standard">
      <style:text-properties officeooo:rsid="00adb001" officeooo:paragraph-rsid="00adb001"/>
    </style:style>
    <style:style style:name="P216" style:family="paragraph" style:parent-style-name="Standard">
      <style:text-properties style:font-name="Times New Roman" fo:font-size="12pt" officeooo:paragraph-rsid="00adb001" style:font-size-asian="12pt" style:font-size-complex="12pt"/>
    </style:style>
    <style:style style:name="P217" style:family="paragraph" style:parent-style-name="Standard">
      <style:text-properties style:font-name="Times New Roman" fo:font-size="12pt" officeooo:rsid="00adb001" officeooo:paragraph-rsid="00adb001" style:font-size-asian="12pt" style:font-size-complex="12pt"/>
    </style:style>
    <style:style style:name="P218" style:family="paragraph" style:parent-style-name="Standard">
      <style:paragraph-properties fo:text-align="center" style:justify-single-word="false"/>
      <style:text-properties style:font-name="Times New Roman" fo:font-size="12pt" fo:font-weight="bold" officeooo:rsid="00adb001" officeooo:paragraph-rsid="00adb001" style:font-size-asian="12pt" style:font-weight-asian="bold" style:font-size-complex="12pt" style:font-weight-complex="bold"/>
    </style:style>
    <style:style style:name="P219" style:family="paragraph" style:parent-style-name="Standard">
      <style:paragraph-properties fo:text-align="justify" style:justify-single-word="false"/>
      <style:text-properties style:font-name="Times New Roman" fo:font-size="12pt" fo:font-weight="bold" officeooo:rsid="00adb001" officeooo:paragraph-rsid="00adb001" style:font-size-asian="12pt" style:font-weight-asian="bold" style:font-size-complex="12pt" style:font-weight-complex="bold"/>
    </style:style>
    <style:style style:name="P220" style:family="paragraph" style:parent-style-name="Standard">
      <style:text-properties fo:font-style="italic" officeooo:rsid="00adb001" officeooo:paragraph-rsid="00adb001" style:font-style-asian="italic" style:font-style-complex="italic"/>
    </style:style>
    <style:style style:name="P22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2pt" fo:language="fr" fo:country="FR" officeooo:paragraph-rsid="00adb001" style:letter-kerning="true" style:font-name-asian="SimSun" style:font-size-asian="12pt" style:language-asian="zh" style:country-asian="CN" style:font-name-complex="Tahoma" style:font-size-complex="12pt" style:language-complex="hi" style:country-complex="IN"/>
    </style:style>
    <style:style style:name="P22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2pt" fo:language="fr" fo:country="FR" officeooo:paragraph-rsid="00adb001" style:letter-kerning="true" style:font-name-asian="SimSun" style:font-size-asian="12pt" style:language-asian="zh" style:country-asian="CN" style:font-name-complex="Mangal" style:font-size-complex="12pt" style:language-complex="hi" style:country-complex="IN"/>
    </style:style>
    <style:style style:name="P223"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2pt" fo:language="fr" fo:country="FR" fo:font-weight="bold" officeooo:rsid="00adb001" officeooo:paragraph-rsid="00adb001"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P224" style:family="paragraph" style:parent-style-name="Table_20_Contents">
      <style:paragraph-properties fo:margin-left="1.199cm" fo:margin-right="1.199cm" fo:margin-top="0cm" fo:margin-bottom="0cm" loext:contextual-spacing="false" fo:text-align="center" style:justify-single-word="false" fo:text-indent="0cm" style:auto-text-indent="false"/>
      <style:text-properties style:font-name="Times New Roman" fo:font-size="12pt" officeooo:rsid="00adb001" officeooo:paragraph-rsid="00adb001" style:font-size-asian="12pt" style:font-size-complex="12pt"/>
    </style:style>
    <style:style style:name="P225" style:family="paragraph" style:parent-style-name="Table_20_Contents">
      <style:paragraph-properties fo:margin-left="1.199cm" fo:margin-right="1.199cm" fo:margin-top="0cm" fo:margin-bottom="0cm" loext:contextual-spacing="false" fo:text-align="center" style:justify-single-word="false" fo:text-indent="0cm" style:auto-text-indent="false"/>
      <style:text-properties style:font-name="Times New Roman" fo:font-size="12pt" officeooo:rsid="00adb001" officeooo:paragraph-rsid="00ae124e" style:font-size-asian="12pt" style:font-size-complex="12pt"/>
    </style:style>
    <style:style style:name="P226" style:family="paragraph" style:parent-style-name="Table_20_Contents">
      <style:paragraph-properties fo:margin-top="0cm" fo:margin-bottom="0.499cm" loext:contextual-spacing="false" style:line-height-at-least="0.423cm"/>
      <style:text-properties style:font-name="Times New Roman1" fo:font-weight="bold" officeooo:paragraph-rsid="00adb001"/>
    </style:style>
    <style:style style:name="P227" style:family="paragraph" style:parent-style-name="Table_20_Contents">
      <style:paragraph-properties fo:margin-top="0cm" fo:margin-bottom="0.499cm" loext:contextual-spacing="false" style:line-height-at-least="0.423cm"/>
      <style:text-properties officeooo:paragraph-rsid="00adb001"/>
    </style:style>
    <style:style style:name="P228" style:family="paragraph" style:parent-style-name="Table_20_Contents">
      <style:paragraph-properties fo:margin-top="0cm" fo:margin-bottom="0.499cm" loext:contextual-spacing="false" fo:text-align="justify" style:justify-single-word="false"/>
      <style:text-properties officeooo:rsid="00adb001" officeooo:paragraph-rsid="00ae124e"/>
    </style:style>
    <style:style style:name="P229" style:family="paragraph" style:parent-style-name="Table_20_Contents">
      <style:paragraph-properties fo:margin-top="0cm" fo:margin-bottom="0.499cm" loext:contextual-spacing="false" fo:text-align="center" style:justify-single-word="false"/>
      <style:text-properties fo:font-size="12pt" fo:font-weight="bold" officeooo:rsid="00b4b349" officeooo:paragraph-rsid="00b4b349"/>
    </style:style>
    <style:style style:name="P230" style:family="paragraph" style:parent-style-name="Table_20_Contents">
      <style:paragraph-properties fo:margin-top="0cm" fo:margin-bottom="0.499cm" loext:contextual-spacing="false" fo:text-align="center" style:justify-single-word="false"/>
      <style:text-properties fo:color="#ff0000" fo:font-size="10.5pt" fo:font-weight="bold"/>
    </style:style>
    <style:style style:name="P231" style:family="paragraph" style:parent-style-name="Table_20_Contents">
      <style:paragraph-properties fo:margin-top="0cm" fo:margin-bottom="0.499cm" loext:contextual-spacing="false" fo:text-align="center" style:justify-single-word="false"/>
      <style:text-properties fo:color="#ff0000" fo:font-size="10.5pt" fo:font-weight="bold" officeooo:rsid="00b4b349" officeooo:paragraph-rsid="00b4b349"/>
    </style:style>
    <style:style style:name="P232" style:family="paragraph" style:parent-style-name="Table_20_Contents">
      <style:paragraph-properties fo:margin-left="0.635cm" fo:margin-right="0cm" fo:margin-top="0cm" fo:margin-bottom="0.499cm" loext:contextual-spacing="false" fo:text-indent="-0.635cm" style:auto-text-indent="false"/>
      <style:text-properties officeooo:paragraph-rsid="00adb001"/>
    </style:style>
    <style:style style:name="P233" style:family="paragraph" style:parent-style-name="Table_20_Contents"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text:number-lines="false" text:line-number="0"/>
      <style:text-properties officeooo:paragraph-rsid="00adb001"/>
    </style:style>
    <style:style style:name="P234" style:family="paragraph" style:parent-style-name="Table_20_Contents"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text:number-lines="false" text:line-number="0"/>
      <style:text-properties officeooo:rsid="00adb001" officeooo:paragraph-rsid="00adb001"/>
    </style:style>
    <style:style style:name="P235" style:family="paragraph" style:parent-style-name="Table_20_Contents" style:master-page-name="">
      <loext:graphic-properties draw:fill="none"/>
      <style:paragraph-properties fo:margin-left="0cm" fo:margin-right="0cm" fo:margin-top="0cm" fo:margin-bottom="0.499cm" loext:contextual-spacing="false" fo:text-align="justify" style:justify-single-word="false" fo:text-indent="-0.101cm" style:auto-text-indent="false" style:page-number="auto" fo:background-color="transparent" text:number-lines="false" text:line-number="0"/>
      <style:text-properties officeooo:paragraph-rsid="00adb001"/>
    </style:style>
    <style:style style:name="P236" style:family="paragraph" style:parent-style-name="Table_20_Contents" style:master-page-name="">
      <loext:graphic-properties draw:fill="none"/>
      <style:paragraph-properties fo:margin-left="0cm" fo:margin-right="0cm" fo:margin-top="0cm" fo:margin-bottom="0.499cm" loext:contextual-spacing="false" fo:text-align="justify" style:justify-single-word="false" fo:text-indent="-0.101cm" style:auto-text-indent="false" style:page-number="auto" fo:background-color="transparent" text:number-lines="false" text:line-number="0"/>
      <style:text-properties officeooo:paragraph-rsid="00adb001"/>
    </style:style>
    <style:style style:name="P237" style:family="paragraph" style:parent-style-name="SNREPUBLIQUE">
      <style:paragraph-properties fo:margin-left="0cm" fo:margin-right="0cm" fo:text-align="center" style:justify-single-word="false" fo:orphans="2" fo:widows="2" fo:text-indent="0cm" style:auto-text-indent="false" style:vertical-align="auto"/>
      <style:text-properties style:font-name="Times New Roman" fo:font-size="12pt" fo:language="fr" fo:country="FR" fo:font-weight="bold" officeooo:paragraph-rsid="00adb001" style:letter-kerning="true" style:font-name-asian="SimSun" style:font-size-asian="12pt" style:language-asian="zh" style:country-asian="CN" style:font-weight-asian="bold" style:font-name-complex="Liberation Serif1" style:font-size-complex="12pt" style:language-complex="hi" style:country-complex="IN" style:font-weight-complex="bold"/>
    </style:style>
    <style:style style:name="P238" style:family="paragraph" style:parent-style-name="SNTimbre">
      <style:paragraph-properties fo:margin-left="0cm" fo:margin-right="0cm" fo:margin-top="0.212cm" fo:margin-bottom="0cm" loext:contextual-spacing="false" fo:text-align="center" style:justify-single-word="false" fo:orphans="0" fo:widows="0" fo:text-indent="0cm" style:auto-text-indent="false" style:vertical-align="auto"/>
      <style:text-properties style:font-name="Times New Roman" fo:font-size="12pt" fo:language="fr" fo:country="FR" officeooo:paragraph-rsid="00adb001" style:letter-kerning="true" style:font-name-asian="Lucida Sans Unicode" style:font-size-asian="12pt" style:language-asian="zh" style:country-asian="CN" style:font-name-complex="Liberation Serif1" style:font-size-complex="12pt" style:language-complex="hi" style:country-complex="IN"/>
    </style:style>
    <style:style style:name="P239" style:family="paragraph" style:parent-style-name="SNTimbre">
      <style:paragraph-properties fo:margin-left="0cm" fo:margin-right="0cm" fo:margin-top="0.212cm" fo:margin-bottom="0cm" loext:contextual-spacing="false" fo:text-align="center" style:justify-single-word="false" fo:orphans="0" fo:widows="0" fo:text-indent="0cm" style:auto-text-indent="false" style:vertical-align="auto"/>
      <style:text-properties style:font-name="Times New Roman" fo:font-size="12pt" fo:language="fr" fo:country="FR" officeooo:rsid="00adb001" officeooo:paragraph-rsid="00adb001" style:letter-kerning="true" style:font-name-asian="Lucida Sans Unicode" style:font-size-asian="12pt" style:language-asian="zh" style:country-asian="CN" style:font-name-complex="Liberation Serif1" style:font-size-complex="12pt" style:language-complex="hi" style:country-complex="IN"/>
    </style:style>
    <style:style style:name="T1" style:family="text">
      <style:text-properties officeooo:rsid="007798b4"/>
    </style:style>
    <style:style style:name="T2" style:family="text">
      <style:text-properties style:text-underline-style="solid" style:text-underline-width="auto" style:text-underline-color="font-color"/>
    </style:style>
    <style:style style:name="T3" style:family="text">
      <style:text-properties fo:font-size="11pt" officeooo:rsid="007798b4"/>
    </style:style>
    <style:style style:name="T4" style:family="text">
      <style:text-properties fo:color="#000000" style:font-name="Times New Roman1"/>
    </style:style>
    <style:style style:name="T5" style:family="text">
      <style:text-properties fo:color="#000000" style:font-name="Times New Roman1" fo:font-style="italic"/>
    </style:style>
    <style:style style:name="T6" style:family="text">
      <style:text-properties fo:color="#000000"/>
    </style:style>
    <style:style style:name="T7" style:family="text">
      <style:text-properties fo:color="#000000" style:font-name="Times New Roman1" fo:font-weight="bold"/>
    </style:style>
    <style:style style:name="T8" style:family="text">
      <style:text-properties fo:color="#000000" style:font-name="Times New Roman1" fo:font-weight="bold" style:font-weight-asian="bold" style:font-weight-complex="bold"/>
    </style:style>
    <style:style style:name="T9" style:family="text">
      <style:text-properties fo:color="#000000" style:font-name="Times New Roman1" fo:font-weight="bold" officeooo:rsid="0043cb49" style:font-weight-asian="bold" style:font-weight-complex="bold"/>
    </style:style>
    <style:style style:name="T10" style:family="text">
      <style:text-properties fo:color="#000000" style:font-name="Times New Roman1" officeooo:rsid="003f17b3"/>
    </style:style>
    <style:style style:name="T11" style:family="text">
      <style:text-properties fo:color="#000000" style:font-name="Times New Roman1" officeooo:rsid="0043cb49"/>
    </style:style>
    <style:style style:name="T12" style:family="text">
      <style:text-properties fo:color="#000000" style:font-name="Times New Roman1" officeooo:rsid="0083d7de"/>
    </style:style>
    <style:style style:name="T13" style:family="text">
      <style:text-properties fo:font-style="italic"/>
    </style:style>
    <style:style style:name="T14" style:family="text">
      <style:text-properties style:font-name="Times New Roman1" fo:font-weight="bold"/>
    </style:style>
    <style:style style:name="T15" style:family="text">
      <style:text-properties style:font-name="Times New Roman1" fo:font-style="italic" style:text-underline-style="none"/>
    </style:style>
    <style:style style:name="T16" style:family="text">
      <style:text-properties style:font-name="Times New Roman1" fo:font-style="italic"/>
    </style:style>
    <style:style style:name="T17" style:family="text">
      <style:text-properties style:font-name="Times New Roman1"/>
    </style:style>
    <style:style style:name="T18" style:family="text">
      <style:text-properties style:font-name="Times New Roman1" officeooo:rsid="003f17b3"/>
    </style:style>
    <style:style style:name="T19" style:family="text">
      <style:text-properties style:font-name="Times New Roman1" officeooo:rsid="0090b3cd"/>
    </style:style>
    <style:style style:name="T20" style:family="text">
      <style:text-properties fo:color="#0000ff" style:font-name="Times New Roman1" fo:font-style="italic" officeooo:rsid="00000e40" fo:background-color="transparent" loext:char-shading-value="0"/>
    </style:style>
    <style:style style:name="T21" style:family="text">
      <style:text-properties style:font-name="Times New Roman1" style:text-underline-style="solid" style:text-underline-width="auto" style:text-underline-color="font-color"/>
    </style:style>
    <style:style style:name="T22" style:family="text">
      <style:text-properties fo:color="#000000" style:text-position="33% 80%" style:font-name="Times New Roman1" fo:font-size="8pt"/>
    </style:style>
    <style:style style:name="T23" style:family="text">
      <style:text-properties fo:color="#000000" style:font-name="Times New Roman1" officeooo:rsid="0090b3cd"/>
    </style:style>
    <style:style style:name="T24" style:family="text">
      <style:text-properties fo:color="#000000" style:text-line-through-style="none" style:text-line-through-type="none" style:font-name="Times New Roman1" style:text-underline-style="none" style:text-blinking="false"/>
    </style:style>
    <style:style style:name="T25" style:family="text">
      <style:text-properties fo:color="#000000" style:font-name="Times New Roman1" fo:font-style="italic" style:text-underline-style="solid" style:text-underline-width="auto" style:text-underline-color="font-color"/>
    </style:style>
    <style:style style:name="T26" style:family="text">
      <style:text-properties fo:color="#000000" style:font-name="Times New Roman1" fo:font-style="italic" officeooo:rsid="00b0c882"/>
    </style:style>
    <style:style style:name="T27" style:family="text">
      <style:text-properties fo:color="#000000" style:font-name="Times New Roman1" fo:font-style="italic" style:font-style-asian="normal" style:font-style-complex="normal"/>
    </style:style>
    <style:style style:name="T28" style:family="text">
      <style:text-properties fo:color="#ff0000" style:font-name="Times New Roman1"/>
    </style:style>
    <style:style style:name="T29" style:family="text">
      <style:text-properties style:text-line-through-style="none" style:text-line-through-type="none" style:text-underline-style="none" style:text-blinking="false"/>
    </style:style>
    <style:style style:name="T30" style:family="text">
      <style:text-properties fo:color="#000000" style:font-name="Times New Roman1" officeooo:rsid="003d6066"/>
    </style:style>
    <style:style style:name="T31" style:family="text">
      <style:text-properties fo:color="#000000" style:font-name="Times New Roman1" fo:font-style="normal" style:font-style-asian="normal" style:font-style-complex="normal"/>
    </style:style>
    <style:style style:name="T32" style:family="text">
      <style:text-properties fo:color="#000000" fo:font-style="normal" style:font-style-asian="normal" style:font-style-complex="normal"/>
    </style:style>
    <style:style style:name="T33" style:family="text">
      <style:text-properties fo:color="#000000" style:font-name="Times New Roman1" fo:font-size="10pt"/>
    </style:style>
    <style:style style:name="T34" style:family="text">
      <style:text-properties fo:color="#000000" style:font-name="Times New Roman1" officeooo:rsid="004540d6"/>
    </style:style>
    <style:style style:name="T35" style:family="text">
      <style:text-properties fo:color="#000000" style:text-line-through-style="none" style:text-line-through-type="none" style:text-underline-style="none" style:text-blinking="false"/>
    </style:style>
    <style:style style:name="T36" style:family="text">
      <style:text-properties fo:color="#000000" style:text-line-through-style="none" style:text-line-through-type="none" style:font-name="Times New Roman1" fo:font-style="italic" style:text-underline-style="none" style:text-blinking="false"/>
    </style:style>
    <style:style style:name="T37" style:family="text">
      <style:text-properties fo:color="#000000" style:font-name="Times New Roman1" officeooo:rsid="0095ea97"/>
    </style:style>
    <style:style style:name="T38" style:family="text">
      <style:text-properties fo:color="#000000" style:font-name="Times New Roman1" officeooo:rsid="007ec646"/>
    </style:style>
    <style:style style:name="T39" style:family="text">
      <style:text-properties fo:color="#000000" fo:font-style="italic"/>
    </style:style>
    <style:style style:name="T40" style:family="text">
      <style:text-properties fo:color="#000080" style:font-name="Times New Roman1"/>
    </style:style>
    <style:style style:name="T41" style:family="text">
      <style:text-properties fo:color="#000000" style:font-name="Times New Roman1" fo:font-weight="bold" officeooo:rsid="008b44e6"/>
    </style:style>
    <style:style style:name="T42" style:family="text">
      <style:text-properties fo:font-size="10pt"/>
    </style:style>
    <style:style style:name="T43" style:family="text">
      <style:text-properties officeooo:rsid="02ae946a" style:font-weight-asian="normal" style:font-weight-complex="normal"/>
    </style:style>
    <style:style style:name="T44" style:family="text">
      <style:text-properties officeooo:rsid="00b33329" style:font-weight-asian="normal" style:font-weight-complex="normal"/>
    </style:style>
    <style:style style:name="T45" style:family="text">
      <style:text-properties fo:font-size="10pt" officeooo:rsid="00b33329" style:font-weight-asian="normal" style:font-weight-complex="normal"/>
    </style:style>
    <style:style style:name="T46" style:family="text">
      <style:text-properties fo:color="#000000" style:font-name="Times New Roman1" fo:font-size="10pt" fo:font-weight="normal" officeooo:rsid="006a019c" style:font-size-asian="10pt" style:font-weight-asian="normal" style:font-size-complex="10pt" style:font-weight-complex="normal"/>
    </style:style>
    <style:style style:name="T47" style:family="text"/>
    <style:style style:name="T48" style:family="text">
      <style:text-properties fo:color="#000000" style:font-name="Times New Roman1" fo:font-size="10pt" fo:font-weight="normal" officeooo:rsid="001f1b0e" style:font-size-asian="10pt" style:font-weight-asian="normal" style:font-size-complex="10pt" style:font-weight-complex="normal"/>
    </style:style>
    <style:style style:name="T49" style:family="text">
      <style:text-properties fo:color="#000000" style:font-name="Times New Roman1" fo:font-size="10pt" fo:font-weight="normal" officeooo:rsid="0085006d" style:font-size-asian="10pt" style:font-weight-asian="normal" style:font-size-complex="10pt" style:font-weight-complex="normal"/>
    </style:style>
    <style:style style:name="T50" style:family="text">
      <style:text-properties fo:color="#000000" style:font-name="Times New Roman1" fo:font-size="10pt" fo:font-weight="normal" officeooo:rsid="001f75a3" style:font-size-asian="10pt" style:font-weight-asian="normal" style:font-size-complex="10pt" style:font-weight-complex="normal"/>
    </style:style>
    <style:style style:name="T51" style:family="text">
      <style:text-properties fo:color="#000080" style:font-name="Times New Roman1" fo:font-size="10pt" fo:font-weight="normal" officeooo:rsid="006a019c" style:font-size-asian="10pt" style:font-weight-asian="normal" style:font-size-complex="10pt" style:font-weight-complex="normal"/>
    </style:style>
    <style:style style:name="T52" style:family="text">
      <style:text-properties officeooo:rsid="0089d4c4"/>
    </style:style>
    <style:style style:name="T53" style:family="text">
      <style:text-properties fo:text-transform="uppercase" fo:font-weight="bold"/>
    </style:style>
    <style:style style:name="T54" style:family="text">
      <style:text-properties fo:text-transform="uppercase" fo:font-weight="bold" officeooo:rsid="002a33ee"/>
    </style:style>
    <style:style style:name="T55" style:family="text">
      <style:text-properties fo:text-transform="uppercase" fo:font-weight="bold" officeooo:rsid="003f17b3"/>
    </style:style>
    <style:style style:name="T56" style:family="text">
      <style:text-properties fo:text-transform="uppercase" fo:font-weight="bold" officeooo:rsid="0039b57a"/>
    </style:style>
    <style:style style:name="T57" style:family="text">
      <style:text-properties fo:text-transform="uppercase" fo:font-weight="bold" officeooo:rsid="00ae124e"/>
    </style:style>
    <style:style style:name="T58" style:family="text">
      <style:text-properties style:font-name="Times New Roman1"/>
    </style:style>
    <style:style style:name="T59" style:family="text">
      <style:text-properties style:font-name="Times New Roman1" fo:font-weight="bold"/>
    </style:style>
    <style:style style:name="T60" style:family="text">
      <style:text-properties style:font-name="Times New Roman1" fo:font-weight="bold" officeooo:rsid="0089d4c4"/>
    </style:style>
    <style:style style:name="T61" style:family="text">
      <style:text-properties style:font-name="Times New Roman1" fo:font-weight="bold" officeooo:rsid="008b44e6"/>
    </style:style>
    <style:style style:name="T62" style:family="text">
      <style:text-properties style:font-name="Times New Roman1" officeooo:rsid="003f17b3"/>
    </style:style>
    <style:style style:name="T63" style:family="text">
      <style:text-properties style:font-name="Times New Roman1" officeooo:rsid="0090b3cd"/>
    </style:style>
    <style:style style:name="T64" style:family="text">
      <style:text-properties style:font-name="Times New Roman1" fo:font-style="italic"/>
    </style:style>
    <style:style style:name="T65" style:family="text">
      <style:text-properties style:font-name="Times New Roman1" fo:font-style="italic" style:text-underline-style="solid" style:text-underline-width="auto" style:text-underline-color="font-color"/>
    </style:style>
    <style:style style:name="T66" style:family="text">
      <style:text-properties style:font-name="Times New Roman1" fo:font-style="italic" style:text-underline-style="solid" style:text-underline-width="auto" style:text-underline-color="font-color" officeooo:rsid="004d2ac4"/>
    </style:style>
    <style:style style:name="T67" style:family="text">
      <style:text-properties style:font-name="Times New Roman1" fo:font-style="italic" style:font-style-asian="italic" style:font-style-complex="italic"/>
    </style:style>
    <style:style style:name="T68" style:family="text">
      <style:text-properties style:font-name="Times New Roman1" fo:font-style="italic" style:text-underline-style="none"/>
    </style:style>
    <style:style style:name="T69" style:family="text">
      <style:text-properties style:font-name="Times New Roman1" style:text-underline-style="solid" style:text-underline-width="auto" style:text-underline-color="font-color"/>
    </style:style>
    <style:style style:name="T70" style:family="text">
      <style:text-properties style:font-name="Times New Roman1" style:text-underline-style="solid" style:text-underline-width="auto" style:text-underline-color="font-color" officeooo:rsid="002c7c9e"/>
    </style:style>
    <style:style style:name="T71" style:family="text">
      <style:text-properties style:font-name="Times New Roman1" fo:font-size="9.5pt"/>
    </style:style>
    <style:style style:name="T72" style:family="text">
      <style:text-properties style:font-name="Times New Roman1" fo:font-size="10.5pt"/>
    </style:style>
    <style:style style:name="T73" style:family="text">
      <style:text-properties style:font-name="Times New Roman1" fo:font-size="9pt"/>
    </style:style>
    <style:style style:name="T74" style:family="text">
      <style:text-properties style:font-name="Times New Roman1" officeooo:rsid="002276ce"/>
    </style:style>
    <style:style style:name="T75" style:family="text">
      <style:text-properties style:font-name="Times New Roman1" officeooo:rsid="002c7c9e"/>
    </style:style>
    <style:style style:name="T76" style:family="text">
      <style:text-properties style:font-name="Times New Roman1" officeooo:rsid="00321c4e"/>
    </style:style>
    <style:style style:name="T77" style:family="text">
      <style:text-properties style:font-name="Times New Roman1" officeooo:rsid="0036b7ab"/>
    </style:style>
    <style:style style:name="T78" style:family="text">
      <style:text-properties style:font-name="Times New Roman1" officeooo:rsid="004c8e97"/>
    </style:style>
    <style:style style:name="T79" style:family="text">
      <style:text-properties style:font-name="Times New Roman1" officeooo:rsid="004d0cd6"/>
    </style:style>
    <style:style style:name="T80" style:family="text">
      <style:text-properties style:font-name="Times New Roman1" officeooo:rsid="004df652"/>
    </style:style>
    <style:style style:name="T81" style:family="text">
      <style:text-properties style:font-name="Times New Roman1" officeooo:rsid="005b9991"/>
    </style:style>
    <style:style style:name="T82" style:family="text">
      <style:text-properties style:font-name="Times New Roman1" officeooo:rsid="006d46d8"/>
    </style:style>
    <style:style style:name="T83" style:family="text">
      <style:text-properties style:font-name="Times New Roman1" officeooo:rsid="007880a1"/>
    </style:style>
    <style:style style:name="T84" style:family="text">
      <style:text-properties style:font-name="Times New Roman1" officeooo:rsid="007aa568"/>
    </style:style>
    <style:style style:name="T85" style:family="text">
      <style:text-properties style:font-name="Times New Roman1" officeooo:rsid="0095ea97"/>
    </style:style>
    <style:style style:name="T86" style:family="text">
      <style:text-properties style:font-name="Times New Roman1" officeooo:rsid="0098eb51"/>
    </style:style>
    <style:style style:name="T87" style:family="text">
      <style:text-properties style:font-name="Times New Roman1" officeooo:rsid="009a2b5b"/>
    </style:style>
    <style:style style:name="T88" style:family="text">
      <style:text-properties style:font-name="Times New Roman1" officeooo:rsid="00ae83a0"/>
    </style:style>
    <style:style style:name="T89" style:family="text">
      <style:text-properties style:font-name="Times New Roman1" style:text-underline-style="none"/>
    </style:style>
    <style:style style:name="T90" style:family="text">
      <style:text-properties style:font-name="Times New Roman1" officeooo:rsid="0030f82b"/>
    </style:style>
    <style:style style:name="T91" style:family="text">
      <style:text-properties style:font-name="Times New Roman1" officeooo:rsid="0042543b"/>
    </style:style>
    <style:style style:name="T92" style:family="text">
      <style:text-properties style:font-name="Times New Roman1" officeooo:rsid="0004eff3"/>
    </style:style>
    <style:style style:name="T93" style:family="text">
      <style:text-properties fo:color="#000000"/>
    </style:style>
    <style:style style:name="T94" style:family="text">
      <style:text-properties fo:color="#000000" style:font-name="Times New Roman1"/>
    </style:style>
    <style:style style:name="T95" style:family="text">
      <style:text-properties fo:color="#000000" style:font-name="Times New Roman1" fo:font-style="italic"/>
    </style:style>
    <style:style style:name="T96" style:family="text">
      <style:text-properties fo:color="#000000" style:font-name="Times New Roman1" fo:font-style="italic" style:text-underline-style="solid" style:text-underline-width="auto" style:text-underline-color="font-color"/>
    </style:style>
    <style:style style:name="T97" style:family="text">
      <style:text-properties fo:color="#000000" style:font-name="Times New Roman1" fo:font-style="italic" style:text-underline-style="solid" style:text-underline-width="auto" style:text-underline-color="font-color" style:font-style-asian="italic" style:font-style-complex="italic"/>
    </style:style>
    <style:style style:name="T98" style:family="text">
      <style:text-properties fo:color="#000000" style:font-name="Times New Roman1" fo:font-style="italic" officeooo:rsid="009aa82b" style:font-style-asian="italic" style:font-style-complex="italic"/>
    </style:style>
    <style:style style:name="T99" style:family="text">
      <style:text-properties fo:color="#000000" style:font-name="Times New Roman1" fo:font-style="italic" fo:font-weight="bold" style:font-style-asian="italic" style:font-style-complex="italic"/>
    </style:style>
    <style:style style:name="T100" style:family="text">
      <style:text-properties fo:color="#000000" style:font-name="Times New Roman1" fo:font-style="italic" officeooo:rsid="0002c86a"/>
    </style:style>
    <style:style style:name="T101" style:family="text">
      <style:text-properties fo:color="#000000" style:font-name="Times New Roman1" fo:font-style="italic" officeooo:rsid="00ae124e"/>
    </style:style>
    <style:style style:name="T102" style:family="text">
      <style:text-properties fo:color="#000000" style:font-name="Times New Roman1" fo:font-style="italic" officeooo:rsid="00ae83a0"/>
    </style:style>
    <style:style style:name="T103" style:family="text">
      <style:text-properties fo:color="#000000" style:font-name="Times New Roman1" fo:font-style="italic" style:font-style-asian="normal" style:font-style-complex="normal"/>
    </style:style>
    <style:style style:name="T104" style:family="text">
      <style:text-properties fo:color="#000000" style:font-name="Times New Roman1" fo:font-style="italic" officeooo:rsid="00ae83a0" style:font-style-asian="normal" style:font-style-complex="normal"/>
    </style:style>
    <style:style style:name="T105" style:family="text">
      <style:text-properties fo:color="#000000" style:font-name="Times New Roman1" fo:font-style="italic" officeooo:rsid="00b0c882" style:font-style-asian="normal" style:font-style-complex="normal"/>
    </style:style>
    <style:style style:name="T106" style:family="text">
      <style:text-properties fo:color="#000000" style:font-name="Times New Roman1" fo:font-style="italic" officeooo:rsid="00b0c882"/>
    </style:style>
    <style:style style:name="T107" style:family="text">
      <style:text-properties fo:color="#000000" style:font-name="Times New Roman1" fo:font-weight="bold"/>
    </style:style>
    <style:style style:name="T108" style:family="text">
      <style:text-properties fo:color="#000000" style:font-name="Times New Roman1" fo:font-weight="bold" officeooo:rsid="008b44e6"/>
    </style:style>
    <style:style style:name="T109" style:family="text">
      <style:text-properties fo:color="#000000" style:font-name="Times New Roman1" fo:font-weight="bold" officeooo:rsid="0024a1d8"/>
    </style:style>
    <style:style style:name="T110" style:family="text">
      <style:text-properties fo:color="#000000" style:font-name="Times New Roman1" fo:font-weight="bold" officeooo:rsid="00273994"/>
    </style:style>
    <style:style style:name="T111" style:family="text">
      <style:text-properties fo:color="#000000" style:font-name="Times New Roman1" fo:font-weight="bold" officeooo:rsid="002c7c9e"/>
    </style:style>
    <style:style style:name="T112" style:family="text">
      <style:text-properties fo:color="#000000" style:font-name="Times New Roman1" fo:font-weight="bold" officeooo:rsid="00636ce2"/>
    </style:style>
    <style:style style:name="T113" style:family="text">
      <style:text-properties fo:color="#000000" style:font-name="Times New Roman1" fo:font-weight="bold" style:font-weight-asian="bold" style:font-weight-complex="bold"/>
    </style:style>
    <style:style style:name="T114" style:family="text">
      <style:text-properties fo:color="#000000" style:font-name="Times New Roman1" fo:font-weight="bold" officeooo:rsid="002c7c9e" style:font-weight-asian="bold" style:font-weight-complex="bold"/>
    </style:style>
    <style:style style:name="T115" style:family="text">
      <style:text-properties fo:color="#000000" style:font-name="Times New Roman1" fo:font-weight="bold" officeooo:rsid="0043cb49" style:font-weight-asian="bold" style:font-weight-complex="bold"/>
    </style:style>
    <style:style style:name="T116" style:family="text">
      <style:text-properties fo:color="#000000" style:font-name="Times New Roman1" fo:font-weight="bold" officeooo:rsid="00b25508"/>
    </style:style>
    <style:style style:name="T117" style:family="text">
      <style:text-properties fo:color="#000000" style:font-name="Times New Roman1" officeooo:rsid="003f17b3"/>
    </style:style>
    <style:style style:name="T118" style:family="text">
      <style:text-properties fo:color="#000000" style:font-name="Times New Roman1" officeooo:rsid="0043cb49"/>
    </style:style>
    <style:style style:name="T119" style:family="text">
      <style:text-properties fo:color="#000000" style:font-name="Times New Roman1" officeooo:rsid="0090b3cd"/>
    </style:style>
    <style:style style:name="T120" style:family="text">
      <style:text-properties fo:color="#000000" style:font-name="Times New Roman1" officeooo:rsid="003d6066"/>
    </style:style>
    <style:style style:name="T121" style:family="text">
      <style:text-properties fo:color="#000000" style:font-name="Times New Roman1" fo:font-size="10pt"/>
    </style:style>
    <style:style style:name="T122" style:family="text">
      <style:text-properties fo:color="#000000" style:font-name="Times New Roman1" fo:font-size="10pt" fo:font-weight="normal" officeooo:rsid="006a019c" style:font-size-asian="10pt" style:font-weight-asian="normal" style:font-size-complex="10pt" style:font-weight-complex="normal"/>
    </style:style>
    <style:style style:name="T123" style:family="text">
      <style:text-properties fo:color="#000000" style:font-name="Times New Roman1" fo:font-size="10pt" fo:font-weight="normal" officeooo:rsid="001f1b0e" style:font-size-asian="10pt" style:font-weight-asian="normal" style:font-size-complex="10pt" style:font-weight-complex="normal"/>
    </style:style>
    <style:style style:name="T124" style:family="text">
      <style:text-properties fo:color="#000000" style:font-name="Times New Roman1" fo:font-size="10pt" fo:font-weight="normal" officeooo:rsid="0085006d" style:font-size-asian="10pt" style:font-weight-asian="normal" style:font-size-complex="10pt" style:font-weight-complex="normal"/>
    </style:style>
    <style:style style:name="T125" style:family="text">
      <style:text-properties fo:color="#000000" style:font-name="Times New Roman1" fo:font-size="10pt" fo:font-weight="normal" officeooo:rsid="001f75a3" style:font-size-asian="10pt" style:font-weight-asian="normal" style:font-size-complex="10pt" style:font-weight-complex="normal"/>
    </style:style>
    <style:style style:name="T126" style:family="text">
      <style:text-properties fo:color="#000000" style:font-name="Times New Roman1" officeooo:rsid="004540d6"/>
    </style:style>
    <style:style style:name="T127" style:family="text">
      <style:text-properties fo:color="#000000" style:font-name="Times New Roman1" officeooo:rsid="0095ea97"/>
    </style:style>
    <style:style style:name="T128" style:family="text">
      <style:text-properties fo:color="#000000" style:font-name="Times New Roman1" officeooo:rsid="007ec646"/>
    </style:style>
    <style:style style:name="T129" style:family="text">
      <style:text-properties fo:color="#000000" style:font-name="Times New Roman1" style:text-underline-style="solid" style:text-underline-width="auto" style:text-underline-color="font-color"/>
    </style:style>
    <style:style style:name="T130" style:family="text">
      <style:text-properties fo:color="#000000" style:font-name="Times New Roman1" style:text-underline-style="solid" style:text-underline-width="auto" style:text-underline-color="font-color" fo:font-weight="bold"/>
    </style:style>
    <style:style style:name="T131" style:family="text">
      <style:text-properties fo:color="#000000" style:font-name="Times New Roman1" officeooo:rsid="0002c86a"/>
    </style:style>
    <style:style style:name="T132" style:family="text">
      <style:text-properties fo:color="#000000" style:font-name="Times New Roman1" officeooo:rsid="000678c3"/>
    </style:style>
    <style:style style:name="T133" style:family="text">
      <style:text-properties fo:color="#000000" style:font-name="Times New Roman1" officeooo:rsid="00071652"/>
    </style:style>
    <style:style style:name="T134" style:family="text">
      <style:text-properties fo:color="#000000" style:font-name="Times New Roman1" officeooo:rsid="00088782"/>
    </style:style>
    <style:style style:name="T135" style:family="text">
      <style:text-properties fo:color="#000000" style:font-name="Times New Roman1" officeooo:rsid="000ab096"/>
    </style:style>
    <style:style style:name="T136" style:family="text">
      <style:text-properties fo:color="#000000" style:font-name="Times New Roman1" officeooo:rsid="000aef1f"/>
    </style:style>
    <style:style style:name="T137" style:family="text">
      <style:text-properties fo:color="#000000" style:font-name="Times New Roman1" fo:font-weight="normal" style:font-weight-asian="normal" style:font-weight-complex="normal"/>
    </style:style>
    <style:style style:name="T138" style:family="text">
      <style:text-properties fo:color="#000000" style:font-name="Times New Roman1" fo:font-weight="normal" officeooo:rsid="007798b4" style:font-weight-asian="normal" style:font-weight-complex="normal"/>
    </style:style>
    <style:style style:name="T139" style:family="text">
      <style:text-properties fo:color="#000000" style:font-name="Times New Roman1" fo:font-weight="normal" officeooo:rsid="0080cfbc" style:font-weight-asian="normal" style:font-weight-complex="normal"/>
    </style:style>
    <style:style style:name="T140" style:family="text">
      <style:text-properties fo:color="#000000" style:font-name="Times New Roman1" fo:font-weight="normal" officeooo:rsid="00b25508" style:font-weight-asian="normal" style:font-weight-complex="normal"/>
    </style:style>
    <style:style style:name="T141" style:family="text">
      <style:text-properties fo:color="#000000" style:font-name="Times New Roman1" fo:font-weight="normal" officeooo:rsid="0089d4c4" style:font-weight-asian="normal" style:font-weight-complex="normal"/>
    </style:style>
    <style:style style:name="T142" style:family="text">
      <style:text-properties fo:color="#000000" style:font-name="Times New Roman1" fo:font-weight="normal" officeooo:rsid="007ec646" style:font-weight-asian="normal" style:font-weight-complex="normal"/>
    </style:style>
    <style:style style:name="T143" style:family="text">
      <style:text-properties fo:color="#000000" style:font-name="Times New Roman1" officeooo:rsid="00122b93"/>
    </style:style>
    <style:style style:name="T144" style:family="text">
      <style:text-properties fo:color="#000000" style:font-name="Times New Roman1" officeooo:rsid="00124e69"/>
    </style:style>
    <style:style style:name="T145" style:family="text">
      <style:text-properties fo:color="#000000" style:font-name="Times New Roman1" officeooo:rsid="0018eb31"/>
    </style:style>
    <style:style style:name="T146" style:family="text">
      <style:text-properties fo:color="#000000" style:font-name="Times New Roman1" officeooo:rsid="001e4ccb"/>
    </style:style>
    <style:style style:name="T147" style:family="text">
      <style:text-properties fo:color="#000000" style:font-name="Times New Roman1" officeooo:rsid="002276ce"/>
    </style:style>
    <style:style style:name="T148" style:family="text">
      <style:text-properties fo:color="#000000" style:font-name="Times New Roman1" officeooo:rsid="002b856e"/>
    </style:style>
    <style:style style:name="T149" style:family="text">
      <style:text-properties fo:color="#000000" style:font-name="Times New Roman1" officeooo:rsid="000202df"/>
    </style:style>
    <style:style style:name="T150" style:family="text">
      <style:text-properties fo:color="#000000" style:font-name="Times New Roman1" officeooo:rsid="002c7c9e"/>
    </style:style>
    <style:style style:name="T151" style:family="text">
      <style:text-properties fo:color="#000000" style:font-name="Times New Roman1" officeooo:rsid="002d9d3f"/>
    </style:style>
    <style:style style:name="T152" style:family="text">
      <style:text-properties fo:color="#000000" style:font-name="Times New Roman1" officeooo:rsid="002fb86c"/>
    </style:style>
    <style:style style:name="T153" style:family="text">
      <style:text-properties fo:color="#000000" style:font-name="Times New Roman1" officeooo:rsid="0030daad"/>
    </style:style>
    <style:style style:name="T154" style:family="text">
      <style:text-properties fo:color="#000000" style:font-name="Times New Roman1" officeooo:rsid="0030f82b"/>
    </style:style>
    <style:style style:name="T155" style:family="text">
      <style:text-properties fo:color="#000000" style:font-name="Times New Roman1" officeooo:rsid="00321c4e"/>
    </style:style>
    <style:style style:name="T156" style:family="text">
      <style:text-properties fo:color="#000000" style:font-name="Times New Roman1" officeooo:rsid="0034e4b5"/>
    </style:style>
    <style:style style:name="T157" style:family="text">
      <style:text-properties fo:color="#000000" style:font-name="Times New Roman1" officeooo:rsid="0035f2f8"/>
    </style:style>
    <style:style style:name="T158" style:family="text">
      <style:text-properties fo:color="#000000" style:font-name="Times New Roman1" officeooo:rsid="0036b7ab"/>
    </style:style>
    <style:style style:name="T159" style:family="text">
      <style:text-properties fo:color="#000000" style:font-name="Times New Roman1" officeooo:rsid="0036f4a0"/>
    </style:style>
    <style:style style:name="T160" style:family="text">
      <style:text-properties fo:color="#000000" style:font-name="Times New Roman1" officeooo:rsid="00383901"/>
    </style:style>
    <style:style style:name="T161" style:family="text">
      <style:text-properties fo:color="#000000" style:font-name="Times New Roman1" officeooo:rsid="003d0950"/>
    </style:style>
    <style:style style:name="T162" style:family="text">
      <style:text-properties fo:color="#000000" style:font-name="Times New Roman1" officeooo:rsid="003e17d1"/>
    </style:style>
    <style:style style:name="T163" style:family="text">
      <style:text-properties fo:color="#000000" style:font-name="Times New Roman1" officeooo:rsid="0042543b"/>
    </style:style>
    <style:style style:name="T164" style:family="text">
      <style:text-properties fo:color="#000000" style:font-name="Times New Roman1" officeooo:rsid="0043060d"/>
    </style:style>
    <style:style style:name="T165" style:family="text">
      <style:text-properties fo:color="#000000" style:font-name="Times New Roman1" fo:font-size="12pt" style:font-size-asian="12pt" style:font-size-complex="12pt"/>
    </style:style>
    <style:style style:name="T166" style:family="text">
      <style:text-properties fo:color="#000000" style:font-name="Times New Roman1" fo:font-size="12pt" officeooo:rsid="007bbb9c" style:font-size-asian="12pt" style:font-size-complex="12pt"/>
    </style:style>
    <style:style style:name="T167" style:family="text">
      <style:text-properties fo:color="#000000" style:font-name="Times New Roman1" officeooo:rsid="004739ed"/>
    </style:style>
    <style:style style:name="T168" style:family="text">
      <style:text-properties fo:color="#000000" style:font-name="Times New Roman1" officeooo:rsid="00498e7d"/>
    </style:style>
    <style:style style:name="T169" style:family="text">
      <style:text-properties fo:color="#000000" style:font-name="Times New Roman1" officeooo:rsid="004fc346"/>
    </style:style>
    <style:style style:name="T170" style:family="text">
      <style:text-properties fo:color="#000000" style:font-name="Times New Roman1" officeooo:rsid="00517324"/>
    </style:style>
    <style:style style:name="T171" style:family="text">
      <style:text-properties fo:color="#000000" style:font-name="Times New Roman1" officeooo:rsid="005800f2"/>
    </style:style>
    <style:style style:name="T172" style:family="text">
      <style:text-properties fo:color="#000000" style:font-name="Times New Roman1" officeooo:rsid="00599f40"/>
    </style:style>
    <style:style style:name="T173" style:family="text">
      <style:text-properties fo:color="#000000" style:font-name="Times New Roman1" officeooo:rsid="006f288a"/>
    </style:style>
    <style:style style:name="T174" style:family="text">
      <style:text-properties fo:color="#000000" style:font-name="Times New Roman1" officeooo:rsid="000893b8"/>
    </style:style>
    <style:style style:name="T175" style:family="text">
      <style:text-properties fo:color="#000000" style:font-name="Times New Roman1" officeooo:rsid="00708c3f"/>
    </style:style>
    <style:style style:name="T176" style:family="text">
      <style:text-properties fo:color="#000000" style:font-name="Times New Roman1" officeooo:rsid="00724af8"/>
    </style:style>
    <style:style style:name="T177" style:family="text">
      <style:text-properties fo:color="#000000" style:font-name="Times New Roman1" officeooo:rsid="007798b4"/>
    </style:style>
    <style:style style:name="T178" style:family="text">
      <style:text-properties fo:color="#000000" style:font-name="Times New Roman1" officeooo:rsid="007880a1"/>
    </style:style>
    <style:style style:name="T179" style:family="text">
      <style:text-properties fo:color="#000000" style:font-name="Times New Roman1" officeooo:rsid="007a062a"/>
    </style:style>
    <style:style style:name="T180" style:family="text">
      <style:text-properties fo:color="#000000" style:font-name="Times New Roman1" officeooo:rsid="007aa568"/>
    </style:style>
    <style:style style:name="T181" style:family="text">
      <style:text-properties fo:color="#000000" style:font-name="Times New Roman1" officeooo:rsid="007bbb9c"/>
    </style:style>
    <style:style style:name="T182" style:family="text">
      <style:text-properties fo:color="#000000" style:font-name="Times New Roman1" officeooo:rsid="007d748a"/>
    </style:style>
    <style:style style:name="T183" style:family="text">
      <style:text-properties fo:color="#000000" style:font-name="Times New Roman1" officeooo:rsid="0081f854"/>
    </style:style>
    <style:style style:name="T184" style:family="text">
      <style:text-properties fo:color="#000000" style:font-name="Times New Roman1" officeooo:rsid="0083d7de"/>
    </style:style>
    <style:style style:name="T185" style:family="text">
      <style:text-properties fo:color="#000000" style:font-name="Times New Roman1" officeooo:rsid="0089d4c4"/>
    </style:style>
    <style:style style:name="T186" style:family="text">
      <style:text-properties fo:color="#000000" style:font-name="Times New Roman1" officeooo:rsid="008b44e6"/>
    </style:style>
    <style:style style:name="T187" style:family="text">
      <style:text-properties fo:color="#000000" style:font-name="Times New Roman1" officeooo:rsid="00905de2"/>
    </style:style>
    <style:style style:name="T188" style:family="text">
      <style:text-properties fo:color="#000000" style:font-name="Times New Roman1" officeooo:rsid="0091a14f"/>
    </style:style>
    <style:style style:name="T189" style:family="text">
      <style:text-properties fo:color="#000000" style:font-name="Times New Roman1" fo:font-style="normal" style:font-style-asian="normal" style:font-style-complex="normal"/>
    </style:style>
    <style:style style:name="T190" style:family="text">
      <style:text-properties fo:color="#000000" style:font-name="Times New Roman1" fo:font-style="normal" officeooo:rsid="0095ea97" style:font-style-asian="normal" style:font-style-complex="normal"/>
    </style:style>
    <style:style style:name="T191" style:family="text">
      <style:text-properties fo:color="#000000" style:font-name="Times New Roman1" fo:font-style="normal" officeooo:rsid="00ae124e" style:font-style-asian="normal" style:font-style-complex="normal"/>
    </style:style>
    <style:style style:name="T192" style:family="text">
      <style:text-properties fo:color="#000000" style:font-name="Times New Roman1" fo:font-style="normal" officeooo:rsid="00ae83a0" style:font-style-asian="normal" style:font-style-complex="normal"/>
    </style:style>
    <style:style style:name="T193" style:family="text">
      <style:text-properties fo:color="#000000" style:font-name="Times New Roman1" fo:font-style="normal" officeooo:rsid="00b0c882" style:font-style-asian="normal" style:font-style-complex="normal"/>
    </style:style>
    <style:style style:name="T194" style:family="text">
      <style:text-properties fo:color="#000000" style:font-name="Times New Roman1" fo:font-style="normal" style:text-underline-style="solid" style:text-underline-width="auto" style:text-underline-color="font-color" style:font-style-asian="normal" style:font-style-complex="normal"/>
    </style:style>
    <style:style style:name="T195" style:family="text">
      <style:text-properties fo:color="#000000" style:font-name="Times New Roman1" officeooo:rsid="0096c8e2"/>
    </style:style>
    <style:style style:name="T196" style:family="text">
      <style:text-properties fo:color="#000000" style:font-name="Times New Roman1" officeooo:rsid="009a2b5b"/>
    </style:style>
    <style:style style:name="T197" style:family="text">
      <style:text-properties fo:color="#000000" style:font-name="Times New Roman1" officeooo:rsid="009aa82b"/>
    </style:style>
    <style:style style:name="T198" style:family="text">
      <style:text-properties fo:color="#000000" style:font-name="Times New Roman1" officeooo:rsid="009b1a6b"/>
    </style:style>
    <style:style style:name="T199" style:family="text">
      <style:text-properties fo:color="#000000" style:font-name="Times New Roman1" officeooo:rsid="00ae83a0"/>
    </style:style>
    <style:style style:name="T200" style:family="text">
      <style:text-properties fo:color="#000000" style:font-name="Times New Roman1" officeooo:rsid="00b0d584"/>
    </style:style>
    <style:style style:name="T201" style:family="text">
      <style:text-properties fo:color="#000000" style:font-name="Times New Roman1" officeooo:rsid="0087081d"/>
    </style:style>
    <style:style style:name="T202" style:family="text">
      <style:text-properties fo:color="#000000" style:font-name="Times New Roman1" style:text-underline-style="none"/>
    </style:style>
    <style:style style:name="T203" style:family="text">
      <style:text-properties fo:color="#000000" style:text-position="33% 80%" style:font-name="Times New Roman1"/>
    </style:style>
    <style:style style:name="T204" style:family="text">
      <style:text-properties fo:color="#000000" style:text-position="33% 80%" style:font-name="Times New Roman1" fo:font-size="8pt"/>
    </style:style>
    <style:style style:name="T205" style:family="text">
      <style:text-properties fo:color="#000000" style:font-name="Symbol" fo:font-size="9pt"/>
    </style:style>
    <style:style style:name="T206" style:family="text">
      <style:text-properties fo:color="#000000" fo:font-style="italic"/>
    </style:style>
    <style:style style:name="T207" style:family="text">
      <style:text-properties fo:color="#000000" officeooo:rsid="00ae83a0"/>
    </style:style>
    <style:style style:name="T208" style:family="text">
      <style:text-properties fo:color="#000000" style:text-line-through-style="none" style:text-line-through-type="none" style:text-underline-style="none" style:text-blinking="false"/>
    </style:style>
    <style:style style:name="T209" style:family="text">
      <style:text-properties fo:color="#000000" style:text-line-through-style="none" style:text-line-through-type="none" style:font-name="Times New Roman1" style:text-underline-style="none" style:text-blinking="false"/>
    </style:style>
    <style:style style:name="T210" style:family="text">
      <style:text-properties fo:color="#000000" style:text-line-through-style="none" style:text-line-through-type="none" style:font-name="Times New Roman1" fo:font-style="italic" style:text-underline-style="none" style:text-blinking="false"/>
    </style:style>
    <style:style style:name="T211" style:family="text">
      <style:text-properties fo:color="#000000" fo:font-style="normal" style:font-style-asian="normal" style:font-style-complex="normal"/>
    </style:style>
    <style:style style:name="T212" style:family="text">
      <style:text-properties fo:color="#000000" style:text-underline-style="solid" style:text-underline-width="auto" style:text-underline-color="font-color"/>
    </style:style>
    <style:style style:name="T213" style:family="text">
      <style:text-properties officeooo:rsid="0065a205"/>
    </style:style>
    <style:style style:name="T214" style:family="text">
      <style:text-properties officeooo:rsid="007798b4"/>
    </style:style>
    <style:style style:name="T215" style:family="text">
      <style:text-properties style:text-underline-style="solid" style:text-underline-width="auto" style:text-underline-color="font-color"/>
    </style:style>
    <style:style style:name="T216" style:family="text">
      <style:text-properties fo:color="#0000ff" style:font-name="Times New Roman1" fo:font-style="italic" officeooo:rsid="00000e40" fo:background-color="transparent" loext:char-shading-value="0"/>
    </style:style>
    <style:style style:name="T217" style:family="text">
      <style:text-properties fo:color="#ff0000" style:font-name="Times New Roman1"/>
    </style:style>
    <style:style style:name="T218" style:family="text">
      <style:text-properties fo:color="#000080" style:font-name="Times New Roman1"/>
    </style:style>
    <style:style style:name="T219" style:family="text">
      <style:text-properties fo:font-variant="normal" fo:text-transform="none" fo:color="#000000" style:font-name="Times New Roman1" fo:font-size="12pt" style:font-size-asian="12pt" style:font-size-complex="12pt"/>
    </style:style>
    <style:style style:name="T220" style:family="text">
      <style:text-properties fo:font-variant="normal" fo:text-transform="none" fo:color="#000000" style:font-name="Times New Roman1" fo:font-size="12pt" officeooo:rsid="0056836d" style:font-size-asian="12pt" style:font-size-complex="12pt"/>
    </style:style>
    <style:style style:name="T221" style:family="text">
      <style:text-properties fo:font-variant="normal" fo:text-transform="none" fo:color="#000000" style:font-name="Times New Roman1" fo:font-size="12pt" fo:font-weight="normal" officeooo:rsid="0056836d" style:font-size-asian="12pt" style:font-weight-asian="normal" style:font-size-complex="12pt" style:font-weight-complex="normal"/>
    </style:style>
    <style:style style:name="T222" style:family="text">
      <style:text-properties fo:font-variant="normal" fo:text-transform="none" fo:color="#0000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223" style:family="text">
      <style:text-properties fo:font-variant="normal" fo:text-transform="none" fo:color="#000000" style:font-name="Symbol" fo:font-size="9pt"/>
    </style:style>
    <style:style style:name="T224" style:family="text">
      <style:text-properties fo:font-style="italic"/>
    </style:style>
    <style:style style:name="T225" style:family="text">
      <style:text-properties fo:font-style="italic" style:font-style-asian="italic" style:font-style-complex="italic"/>
    </style:style>
    <style:style style:name="T226" style:family="text">
      <style:text-properties fo:font-style="italic" officeooo:rsid="00739989" style:font-style-asian="italic" style:font-style-complex="italic"/>
    </style:style>
    <style:style style:name="T227" style:family="text">
      <style:text-properties fo:font-style="italic" officeooo:rsid="009aa82b" style:font-style-asian="italic" style:font-style-complex="italic"/>
    </style:style>
    <style:style style:name="T228" style:family="text">
      <style:text-properties fo:font-style="italic" officeooo:rsid="00ae83a0"/>
    </style:style>
    <style:style style:name="T229" style:family="text">
      <style:text-properties fo:font-style="italic" officeooo:rsid="00ae83a0" style:font-style-asian="normal" style:font-style-complex="normal"/>
    </style:style>
    <style:style style:name="T230" style:family="text">
      <style:text-properties officeooo:rsid="0004713c"/>
    </style:style>
    <style:style style:name="T231" style:family="text">
      <style:text-properties officeooo:rsid="00090312"/>
    </style:style>
    <style:style style:name="T232" style:family="text">
      <style:text-properties officeooo:rsid="0014ebeb"/>
    </style:style>
    <style:style style:name="T233" style:family="text">
      <style:text-properties officeooo:rsid="00000e40"/>
    </style:style>
    <style:style style:name="T234" style:family="text">
      <style:text-properties officeooo:rsid="001c21a8"/>
    </style:style>
    <style:style style:name="T235" style:family="text">
      <style:text-properties officeooo:rsid="002276ce"/>
    </style:style>
    <style:style style:name="T236" style:family="text">
      <style:text-properties officeooo:rsid="002a33ee"/>
    </style:style>
    <style:style style:name="T237" style:family="text">
      <style:text-properties officeooo:rsid="002c7c9e"/>
    </style:style>
    <style:style style:name="T238" style:family="text">
      <style:text-properties officeooo:rsid="0036f4a0"/>
    </style:style>
    <style:style style:name="T239" style:family="text">
      <style:text-properties officeooo:rsid="00383901"/>
    </style:style>
    <style:style style:name="T240" style:family="text">
      <style:text-properties officeooo:rsid="003f17b3"/>
    </style:style>
    <style:style style:name="T241" style:family="text">
      <style:text-properties officeooo:rsid="0042543b"/>
    </style:style>
    <style:style style:name="T242" style:family="text">
      <style:text-properties officeooo:rsid="0043cb49"/>
    </style:style>
    <style:style style:name="T243" style:family="text">
      <style:text-properties fo:font-size="8pt" fo:font-style="italic" fo:font-weight="normal" officeooo:rsid="02825f5f" style:font-size-asian="8pt" style:font-style-asian="italic" style:font-weight-asian="normal" style:font-size-complex="8pt" style:font-style-complex="italic" style:font-weight-complex="normal"/>
    </style:style>
    <style:style style:name="T244" style:family="text">
      <style:text-properties fo:font-size="8pt" fo:font-style="italic" fo:font-weight="normal" officeooo:rsid="025e7b9e" style:font-size-asian="8pt" style:font-style-asian="italic" style:font-weight-asian="normal" style:font-size-complex="8pt" style:font-style-complex="italic" style:font-weight-complex="normal"/>
    </style:style>
    <style:style style:name="T245" style:family="text">
      <style:text-properties fo:font-size="8pt" fo:font-style="italic" fo:font-weight="normal" officeooo:rsid="00ae124e" style:font-size-asian="8pt" style:font-style-asian="italic" style:font-weight-asian="normal" style:font-size-complex="8pt" style:font-style-complex="italic" style:font-weight-complex="normal"/>
    </style:style>
    <style:style style:name="T246" style:family="text">
      <style:text-properties fo:font-size="8pt" fo:font-weight="normal" officeooo:rsid="00ae124e" style:font-size-asian="8pt" style:font-weight-asian="normal" style:font-size-complex="8pt" style:font-weight-complex="normal"/>
    </style:style>
    <style:style style:name="T247" style:family="text">
      <style:text-properties officeooo:rsid="00608202"/>
    </style:style>
    <style:style style:name="T248" style:family="text">
      <style:text-properties fo:font-weight="bold"/>
    </style:style>
    <style:style style:name="T249" style:family="text">
      <style:text-properties fo:font-weight="bold" officeooo:rsid="0065a205" style:font-weight-asian="bold" style:font-weight-complex="bold"/>
    </style:style>
    <style:style style:name="T250" style:family="text">
      <style:text-properties fo:font-weight="bold" officeooo:rsid="0089d4c4"/>
    </style:style>
    <style:style style:name="T251" style:family="text">
      <style:text-properties fo:font-weight="normal" officeooo:rsid="00ab297d" style:font-weight-asian="normal" style:font-weight-complex="normal"/>
    </style:style>
    <style:style style:name="T252" style:family="text">
      <style:text-properties officeooo:rsid="02ae946a" style:font-weight-asian="normal" style:font-weight-complex="normal"/>
    </style:style>
    <style:style style:name="T253" style:family="text">
      <style:text-properties officeooo:rsid="00b33329" style:font-weight-asian="normal" style:font-weight-complex="normal"/>
    </style:style>
    <style:style style:name="T254" style:family="text">
      <style:text-properties officeooo:rsid="006f288a"/>
    </style:style>
    <style:style style:name="T255" style:family="text">
      <style:text-properties officeooo:rsid="00724af8"/>
    </style:style>
    <style:style style:name="T256" style:family="text">
      <style:text-properties officeooo:rsid="00739989"/>
    </style:style>
    <style:style style:name="T257" style:family="text">
      <style:text-properties officeooo:rsid="007880a1"/>
    </style:style>
    <style:style style:name="T258" style:family="text">
      <style:text-properties officeooo:rsid="007ec646"/>
    </style:style>
    <style:style style:name="T259" style:family="text">
      <style:text-properties officeooo:rsid="00905de2"/>
    </style:style>
    <style:style style:name="T260" style:family="text">
      <style:text-properties officeooo:rsid="0090b3cd"/>
    </style:style>
    <style:style style:name="T261" style:family="text">
      <style:text-properties officeooo:rsid="00a1b458"/>
    </style:style>
    <style:style style:name="T262" style:family="text">
      <style:text-properties officeooo:rsid="00ab297d"/>
    </style:style>
    <style:style style:name="T263" style:family="text">
      <style:text-properties officeooo:rsid="00adb001"/>
    </style:style>
    <style:style style:name="T264" style:family="text">
      <style:text-properties fo:font-size="11pt" officeooo:rsid="007798b4"/>
    </style:style>
    <style:style style:name="T265" style:family="text">
      <style:text-properties officeooo:rsid="00ae124e"/>
    </style:style>
    <style:style style:name="T266" style:family="text">
      <style:text-properties fo:font-style="normal" officeooo:rsid="00ae83a0" style:font-style-asian="normal" style:font-style-complex="normal"/>
    </style:style>
    <style:style style:name="T267" style:family="text">
      <style:text-properties style:text-line-through-style="none" style:text-line-through-type="none" style:text-underline-style="none" style:text-blinking="false"/>
    </style:style>
    <style:style style:name="T268" style:family="text">
      <style:text-properties officeooo:rsid="009aa82b"/>
    </style:style>
    <style:style style:name="T269" style:family="text">
      <style:text-properties fo:font-size="10pt"/>
    </style:style>
    <style:style style:name="T270" style:family="text">
      <style:text-properties fo:font-size="10pt" officeooo:rsid="00b33329" style:font-weight-asian="normal" style:font-weight-complex="normal"/>
    </style:style>
    <style:style style:name="T271" style:family="text">
      <style:text-properties officeooo:rsid="00b7b63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tracked-changes>
        <text:changed-region xml:id="ct125336632" text:id="ct125336632">
          <text:insertion>
            <office:change-info>
              <dc:creator>Auteur inconnu</dc:creator>
              <dc:date>2018-04-26T10:11:00</dc:date>
            </office:change-info>
          </text:insertion>
        </text:changed-region>
        <text:changed-region xml:id="ct276484200" text:id="ct276484200">
          <text:insertion>
            <office:change-info>
              <dc:creator>Auteur inconnu</dc:creator>
              <dc:date>2018-11-08T10:58:00</dc:date>
            </office:change-info>
          </text:insertion>
        </text:changed-region>
        <text:changed-region xml:id="ct329270216" text:id="ct329270216">
          <text:insertion>
            <office:change-info>
              <dc:creator>Auteur inconnu</dc:creator>
              <dc:date>2018-11-08T11:15:00</dc:date>
            </office:change-info>
          </text:insertion>
        </text:changed-region>
        <text:changed-region xml:id="ct329270456" text:id="ct329270456">
          <text:insertion>
            <office:change-info>
              <dc:creator>Auteur inconnu</dc:creator>
              <dc:date>2018-11-08T10:58:00</dc:date>
            </office:change-info>
          </text:insertion>
        </text:changed-region>
        <text:changed-region xml:id="ct329269856" text:id="ct329269856">
          <text:insertion>
            <office:change-info>
              <dc:creator>Auteur inconnu</dc:creator>
              <dc:date>2018-11-08T11:15:00</dc:date>
            </office:change-info>
          </text:insertion>
        </text:changed-region>
        <text:changed-region xml:id="ct320025736" text:id="ct320025736">
          <text:insertion>
            <office:change-info>
              <dc:creator>Auteur inconnu</dc:creator>
              <dc:date>2018-11-08T10:58:00</dc:date>
            </office:change-info>
          </text:insertion>
        </text:changed-region>
        <text:changed-region xml:id="ct320027424" text:id="ct320027424">
          <text:deletion>
            <office:change-info>
              <dc:creator>Auteur inconnu</dc:creator>
              <dc:date>2018-11-08T11:12:00</dc:date>
            </office:change-info>
            <text:p text:style-name="P1"> </text:p>
          </text:deletion>
        </text:changed-region>
        <text:changed-region xml:id="ct329272456" text:id="ct329272456">
          <text:deletion>
            <office:change-info>
              <dc:creator>Auteur inconnu</dc:creator>
              <dc:date>2018-11-08T11:14:00</dc:date>
            </office:change-info>
            <text:p text:style-name="P2"> </text:p>
            <text:p text:style-name="P3">La présente instruction a pour objet de définir le régime d’exonération des taxes intérieures de consommation pour les produits énergétiques faisant l’objet d’un double usage ou qui sont utilisés dans un procédé de fabrication de produits minéraux non métalliques, suite à l'adoption en loi de finances rectificative pour 2007 des 2° et 3° du I de l'article 265 C du code des douanes, qui transpose en droit national les dispositions de la directive 2003/96/CE du Conseil du 27 octobre 2003, restructurant le cadre de taxation des produits énergétiques et de l'électricité.     <text:span text:style-name="T1">Signé : </text:span>L'Inspecteur des Finances,</text:p>
            <text:p text:style-name="P4">Chargé de la sous-direction des droits indirects,</text:p>
            <text:p text:style-name="P5"> </text:p>
            <text:p text:style-name="P5"> </text:p>
            <text:p text:style-name="P5"> </text:p>
            <text:p text:style-name="P5"> </text:p>
            <text:p text:style-name="P3">Henri HAVARD</text:p>
            <text:p text:style-name="P6">                                                   </text:p>
            <text:p text:style-name="P3">                                                                  </text:p>
            <text:p text:style-name="P7">PP est indépendant du régime douanier</text:p>
            <text:p text:style-name="P8"> </text:p>
            <text:p text:style-name="P8"> </text:p>
            <text:p text:style-name="P9">II - CHAMP D'APPLICATION DU REGIME FISCAL</text:p>
            <text:p text:style-name="P8"> </text:p>
            <text:p text:style-name="P9">A- Principe général</text:p>
            <text:p text:style-name="P8"> </text:p>
            <text:p text:style-name="P10">1. <text:span text:style-name="T2">Double usage</text:span></text:p>
            <text:p text:style-name="P10">2. <text:span text:style-name="T2">Procédés minéralogiques</text:span></text:p>
            <text:p text:style-name="P8"> </text:p>
            <text:p text:style-name="P9">B- Les opérateurs</text:p>
            <text:p text:style-name="P8"> </text:p>
            <text:p text:style-name="P10">1. <text:span text:style-name="T2">Les fournisseurs</text:span></text:p>
            <text:p text:style-name="P10">2. <text:span text:style-name="T2">Les distributeurs</text:span></text:p>
            <text:p text:style-name="P10">3. <text:span text:style-name="T2">Les utilisateurs</text:span></text:p>
            <text:p text:style-name="P8"> </text:p>
            <text:p text:style-name="P8"> </text:p>
            <text:p text:style-name="P11">III – MODALITES D’APPLICATION ET OBLIGATIONS DES OPERATEURS</text:p>
            <text:p text:style-name="P8"> </text:p>
            <text:p text:style-name="P9">A- Principes généraux régissant l'application du régime fiscal privilégié</text:p>
            <text:p text:style-name="P8"> </text:p>
            <text:p text:style-name="P9">B- Les obligations des fournisseurs</text:p>
            <text:p text:style-name="P8"> </text:p>
            <text:p text:style-name="P9">C- Les obligations des distributeurs</text:p>
            <text:p text:style-name="P12"> </text:p>
            <text:p text:style-name="P10">1. <text:span text:style-name="T2">Obligations générales</text:span></text:p>
            <text:p text:style-name="P10">2. <text:span text:style-name="T2">Autres prescriptions</text:span></text:p>
            <text:p text:style-name="P8"> </text:p>
            <text:p text:style-name="P9">D- Les obligations des utilisateurs</text:p>
            <text:p text:style-name="P12"> </text:p>
            <text:p text:style-name="P10">1. <text:span text:style-name="T2">Obligations générales</text:span></text:p>
            <text:p text:style-name="P10">2. <text:span text:style-name="T2">Autres prescriptions</text:span></text:p>
            <text:p text:style-name="P8"> </text:p>
            <text:p text:style-name="P9">E – Dispositions relatives au barémage des cuves</text:p>
            <text:p text:style-name="P8"> </text:p>
            <text:p text:style-name="P13"> </text:p>
            <text:p text:style-name="P7">IV – REMBOURSEMENT DE LA TIexonération est un régime fiscal</text:p>
            <text:p text:style-name="P8"> </text:p>
            <text:p text:style-name="P7">B- Le régime d’exonération</text:p>
            <text:p text:style-name="P8"> </text:p>
            <text:p text:style-name="P7">A- Le régime d’EXONERATION </text:p>
            <text:p text:style-name="P14"> </text:p>
            <text:p text:style-name="P15">SOMMAIRE</text:p>
            <text:p text:style-name="P14"> </text:p>
            <text:p text:style-name="P14"> </text:p>
            <text:p text:style-name="P9">Introduction</text:p>
            <text:p text:style-name="P8"> </text:p>
            <text:p text:style-name="P8"> </text:p>
            <text:p text:style-name="P2">I – CARACTERISTIQUES DU REGIME D’</text:p>
          </text:deletion>
        </text:changed-region>
        <text:changed-region xml:id="ct320027664" text:id="ct320027664">
          <text:deletion>
            <office:change-info>
              <dc:creator>Auteur inconnu</dc:creator>
              <dc:date>2018-11-08T11:13:00</dc:date>
            </office:change-info>
            <text:p text:style-name="P2">La présente instruction a pour objet de définir le régime d’</text:p>
          </text:deletion>
        </text:changed-region>
        <text:changed-region xml:id="ct125052640" text:id="ct125052640">
          <text:deletion>
            <office:change-info>
              <dc:creator>Auteur inconnu</dc:creator>
              <dc:date>2018-04-09T14:40:00</dc:date>
            </office:change-info>
            <text:p text:style-name="P2">exonération</text:p>
          </text:deletion>
        </text:changed-region>
        <text:changed-region xml:id="ct125052520" text:id="ct125052520">
          <text:deletion>
            <office:change-info>
              <dc:creator>Auteur inconnu</dc:creator>
              <dc:date>2018-10-22T09:12:00</dc:date>
            </office:change-info>
            <text:p text:style-name="P2"><text:s/></text:p>
          </text:deletion>
        </text:changed-region>
        <text:changed-region xml:id="ct320028264" text:id="ct320028264">
          <text:deletion>
            <office:change-info>
              <dc:creator>Auteur inconnu</dc:creator>
              <dc:date>2018-11-08T11:13:00</dc:date>
            </office:change-info>
            <text:p text:style-name="P2">de</text:p>
          </text:deletion>
        </text:changed-region>
        <text:changed-region xml:id="ct125052880" text:id="ct125052880">
          <text:deletion>
            <office:change-info>
              <dc:creator>Auteur inconnu</dc:creator>
              <dc:date>2018-04-25T08:38:00</dc:date>
            </office:change-info>
            <text:p text:style-name="P2">s</text:p>
          </text:deletion>
        </text:changed-region>
        <text:changed-region xml:id="ct320027544" text:id="ct320027544">
          <text:deletion>
            <office:change-info>
              <dc:creator>Auteur inconnu</dc:creator>
              <dc:date>2018-11-08T11:13:00</dc:date>
            </office:change-info>
            <text:p text:style-name="P2"><text:s/>taxe</text:p>
          </text:deletion>
        </text:changed-region>
        <text:changed-region xml:id="ct125053120" text:id="ct125053120">
          <text:deletion>
            <office:change-info>
              <dc:creator>Auteur inconnu</dc:creator>
              <dc:date>2018-04-25T08:39:00</dc:date>
            </office:change-info>
            <text:p text:style-name="P2">s</text:p>
          </text:deletion>
        </text:changed-region>
        <text:changed-region xml:id="ct320028144" text:id="ct320028144">
          <text:deletion>
            <office:change-info>
              <dc:creator>Auteur inconnu</dc:creator>
              <dc:date>2018-11-08T11:13:00</dc:date>
            </office:change-info>
            <text:p text:style-name="P2"><text:s/>intérieure</text:p>
          </text:deletion>
        </text:changed-region>
        <text:changed-region xml:id="ct125053240" text:id="ct125053240">
          <text:deletion>
            <office:change-info>
              <dc:creator>Auteur inconnu</dc:creator>
              <dc:date>2018-04-25T08:39:00</dc:date>
            </office:change-info>
            <text:p text:style-name="P2">s</text:p>
          </text:deletion>
        </text:changed-region>
        <text:changed-region xml:id="ct320027904" text:id="ct320027904">
          <text:deletion>
            <office:change-info>
              <dc:creator>Auteur inconnu</dc:creator>
              <dc:date>2018-11-08T11:13:00</dc:date>
            </office:change-info>
            <text:p text:style-name="P2"><text:s/>de consommation </text:p>
          </text:deletion>
        </text:changed-region>
        <text:changed-region xml:id="ct125053360" text:id="ct125053360">
          <text:deletion>
            <office:change-info>
              <dc:creator>Auteur inconnu</dc:creator>
              <dc:date>2018-04-25T08:39:00</dc:date>
            </office:change-info>
            <text:p text:style-name="P2">pour</text:p>
          </text:deletion>
        </text:changed-region>
        <text:changed-region xml:id="ct320024472" text:id="ct320024472">
          <text:deletion>
            <office:change-info>
              <dc:creator>Auteur inconnu</dc:creator>
              <dc:date>2018-11-08T11:13:00</dc:date>
            </office:change-info>
            <text:p text:style-name="P2"><text:s/>les produits énergétiques faisant l’objet d’un double usage ou qui sont utilisés dans un procédé de fabrication de produits minéraux non métalliques,</text:p>
          </text:deletion>
        </text:changed-region>
        <text:changed-region xml:id="ct125053840" text:id="ct125053840">
          <text:deletion>
            <office:change-info>
              <dc:creator>Auteur inconnu</dc:creator>
              <dc:date>2018-08-29T08:51:00</dc:date>
            </office:change-info>
            <text:p text:style-name="P2"><text:s/>suite à l'adoption en loi de finances rectificative pour 2007 des 2° et 3° du I de l'article 265 C du code des douanes, qui transpose en droit national les dispositions de la directive 2003/96/CE du Conseil du</text:p>
          </text:deletion>
        </text:changed-region>
        <text:changed-region xml:id="ct125053720" text:id="ct125053720">
          <text:deletion>
            <office:change-info>
              <dc:creator>Auteur inconnu</dc:creator>
              <dc:date>2018-05-28T11:08:00</dc:date>
            </office:change-info>
            <text:p text:style-name="P2"><text:s/></text:p>
          </text:deletion>
        </text:changed-region>
        <text:changed-region xml:id="ct125053600" text:id="ct125053600">
          <text:deletion>
            <office:change-info>
              <dc:creator>Auteur inconnu</dc:creator>
              <dc:date>2018-08-29T08:51:00</dc:date>
            </office:change-info>
            <text:p text:style-name="P2">27 octobre 2003, restructurant le cadre de taxation des produits énergétiques et de l'électricité.     </text:p>
          </text:deletion>
        </text:changed-region>
        <text:changed-region xml:id="ct125054800" text:id="ct125054800">
          <text:deletion>
            <office:change-info>
              <dc:creator>Auteur inconnu</dc:creator>
              <dc:date>2018-05-25T15:59:00</dc:date>
            </office:change-info>
            <text:p text:style-name="P2"><text:span text:style-name="T1">Signé : </text:span></text:p>
          </text:deletion>
        </text:changed-region>
        <text:changed-region xml:id="ct125054680" text:id="ct125054680">
          <text:deletion>
            <office:change-info>
              <dc:creator>Auteur inconnu</dc:creator>
              <dc:date>2018-04-09T14:40:00</dc:date>
            </office:change-info>
            <text:p text:style-name="P2">L'Inspecteur des Finances,</text:p>
            <text:p text:style-name="P4">Chargé de la sous-direction des droits indirects,</text:p>
            <text:p text:style-name="P5"> </text:p>
            <text:p text:style-name="P5"> </text:p>
            <text:p text:style-name="P5"> </text:p>
            <text:p text:style-name="P5"> </text:p>
            <text:p text:style-name="P2">Henri HAVARD</text:p>
          </text:deletion>
        </text:changed-region>
        <text:changed-region xml:id="ct125054560" text:id="ct125054560">
          <text:deletion>
            <office:change-info>
              <dc:creator>Auteur inconnu</dc:creator>
              <dc:date>2018-10-11T11:44:00</dc:date>
            </office:change-info>
            <text:p text:style-name="P2"><text:span text:style-name="T3"/></text:p>
            <text:p text:style-name="P6">                                                   </text:p>
            <text:p text:style-name="P2">                                                                  </text:p>
          </text:deletion>
        </text:changed-region>
        <text:changed-region xml:id="ct125233000" text:id="ct125233000">
          <text:deletion>
            <office:change-info>
              <dc:creator>Auteur inconnu</dc:creator>
              <dc:date>2018-04-05T16:21:00</dc:date>
            </office:change-info>
            <text:p text:style-name="P2">P</text:p>
          </text:deletion>
        </text:changed-region>
        <text:changed-region xml:id="ct125232880" text:id="ct125232880">
          <text:deletion>
            <office:change-info>
              <dc:creator>Auteur inconnu</dc:creator>
              <dc:date>2018-04-06T15:47:00</dc:date>
            </office:change-info>
            <text:p text:style-name="P2">P</text:p>
          </text:deletion>
        </text:changed-region>
        <text:changed-region xml:id="ct125232760" text:id="ct125232760">
          <text:deletion>
            <office:change-info>
              <dc:creator>Auteur inconnu</dc:creator>
              <dc:date>2018-05-28T10:47:00</dc:date>
            </office:change-info>
            <text:p text:style-name="P2"><text:s/>est indépendant du régime douanier</text:p>
            <text:p text:style-name="P8"> </text:p>
            <text:p text:style-name="P8"> </text:p>
            <text:p text:style-name="P9">II - CHAMP D'APPLICATION DU REGIME FISCAL</text:p>
            <text:p text:style-name="P8"> </text:p>
            <text:p text:style-name="P9">A- Principe général</text:p>
            <text:p text:style-name="P8"> </text:p>
            <text:p text:style-name="P10">1. <text:span text:style-name="T2">Double usage</text:span></text:p>
            <text:p text:style-name="P10">2. <text:span text:style-name="T2">Procédés minéralogiques</text:span></text:p>
            <text:p text:style-name="P8"> </text:p>
            <text:p text:style-name="P9">B- Les opérateurs</text:p>
            <text:p text:style-name="P8"> </text:p>
            <text:p text:style-name="P10">1. <text:span text:style-name="T2">Les fournisseurs</text:span></text:p>
            <text:p text:style-name="P10">2. <text:span text:style-name="T2">Les distributeurs</text:span></text:p>
            <text:p text:style-name="P10">3. <text:span text:style-name="T2">Les utilisateurs</text:span></text:p>
            <text:p text:style-name="P8"> </text:p>
            <text:p text:style-name="P8"> </text:p>
            <text:p text:style-name="P11">III – MODALITES D’APPLICATION ET OBLIGATIONS DES OPERATEURS</text:p>
            <text:p text:style-name="P8"> </text:p>
            <text:p text:style-name="P9">A- Principes généraux régissant l'application du régime fiscal privilégié</text:p>
            <text:p text:style-name="P8"> </text:p>
            <text:p text:style-name="P9">B- Les obligations des fournisseurs</text:p>
            <text:p text:style-name="P8"> </text:p>
            <text:p text:style-name="P9">C- Les obligations des distributeurs</text:p>
            <text:p text:style-name="P12"> </text:p>
            <text:p text:style-name="P10">1. <text:span text:style-name="T2">Obligations générales</text:span></text:p>
            <text:p text:style-name="P10">2. <text:span text:style-name="T2">Autres prescriptions</text:span></text:p>
            <text:p text:style-name="P8"> </text:p>
            <text:p text:style-name="P9">D- Les obligations des utilisateurs</text:p>
            <text:p text:style-name="P12"> </text:p>
            <text:p text:style-name="P10">1. <text:span text:style-name="T2">Obligations générales</text:span></text:p>
            <text:p text:style-name="P10">2. <text:span text:style-name="T2">Autres prescriptions</text:span></text:p>
            <text:p text:style-name="P8"> </text:p>
            <text:p text:style-name="P9">E – Dispositions relatives au barémage des cuves</text:p>
            <text:p text:style-name="P8"> </text:p>
            <text:p text:style-name="P13"> </text:p>
            <text:p text:style-name="P2">IV – REMBOURSEMENT DE LA TI</text:p>
          </text:deletion>
        </text:changed-region>
        <text:changed-region xml:id="ct125232640" text:id="ct125232640">
          <text:deletion>
            <office:change-info>
              <dc:creator>Auteur inconnu</dc:creator>
              <dc:date>2018-04-09T14:41:00</dc:date>
            </office:change-info>
            <text:p text:style-name="P2">exonération</text:p>
          </text:deletion>
        </text:changed-region>
        <text:changed-region xml:id="ct125232520" text:id="ct125232520">
          <text:deletion>
            <office:change-info>
              <dc:creator>Auteur inconnu</dc:creator>
              <dc:date>2018-05-28T10:47:00</dc:date>
            </office:change-info>
            <text:p text:style-name="P2"><text:s/>est un régime fiscal</text:p>
            <text:p text:style-name="P8"> </text:p>
            <text:p text:style-name="P2">B- Le régime d’</text:p>
          </text:deletion>
        </text:changed-region>
        <text:changed-region xml:id="ct125055280" text:id="ct125055280">
          <text:deletion>
            <office:change-info>
              <dc:creator>Auteur inconnu</dc:creator>
              <dc:date>2018-04-09T14:41:00</dc:date>
            </office:change-info>
            <text:p text:style-name="P2">exonération</text:p>
          </text:deletion>
        </text:changed-region>
        <text:changed-region xml:id="ct125055160" text:id="ct125055160">
          <text:deletion>
            <office:change-info>
              <dc:creator>Auteur inconnu</dc:creator>
              <dc:date>2018-05-28T10:47:00</dc:date>
            </office:change-info>
            <text:p text:style-name="P2"><text:span text:style-name="T3"/></text:p>
            <text:p text:style-name="P8"> </text:p>
            <text:p text:style-name="P2">A- Le régime d’</text:p>
          </text:deletion>
        </text:changed-region>
        <text:changed-region xml:id="ct125055040" text:id="ct125055040">
          <text:deletion>
            <office:change-info>
              <dc:creator>Auteur inconnu</dc:creator>
              <dc:date>2018-04-09T14:41:00</dc:date>
            </office:change-info>
            <text:p text:style-name="P2">EXONERATION</text:p>
          </text:deletion>
        </text:changed-region>
        <text:changed-region xml:id="ct125054920" text:id="ct125054920">
          <text:deletion>
            <office:change-info>
              <dc:creator>Auteur inconnu</dc:creator>
              <dc:date>2018-05-28T10:47:00</dc:date>
            </office:change-info>
            <text:p text:style-name="P2"> </text:p>
            <text:p text:style-name="P14"> </text:p>
            <text:p text:style-name="P15">SOMMAIRE</text:p>
            <text:p text:style-name="P14"> </text:p>
            <text:p text:style-name="P14"> </text:p>
            <text:p text:style-name="P9">Introduction</text:p>
            <text:p text:style-name="P8"> </text:p>
            <text:p text:style-name="P8"> </text:p>
            <text:p text:style-name="P2">I – CARACTERISTIQUES DU REGIME D’</text:p>
          </text:deletion>
        </text:changed-region>
        <text:changed-region xml:id="ct125233120" text:id="ct125233120">
          <text:insertion>
            <office:change-info>
              <dc:creator>Auteur inconnu</dc:creator>
              <dc:date>2018-04-06T08:33:00</dc:date>
            </office:change-info>
          </text:insertion>
        </text:changed-region>
        <text:changed-region xml:id="ct125233240" text:id="ct125233240">
          <text:insertion>
            <office:change-info>
              <dc:creator>Auteur inconnu</dc:creator>
              <dc:date>2018-04-06T08:33:00</dc:date>
            </office:change-info>
          </text:insertion>
        </text:changed-region>
        <text:changed-region xml:id="ct125233360" text:id="ct125233360">
          <text:insertion>
            <office:change-info>
              <dc:creator>Auteur inconnu</dc:creator>
              <dc:date>2018-05-28T11:02:00</dc:date>
            </office:change-info>
          </text:insertion>
        </text:changed-region>
        <text:changed-region xml:id="ct125233480" text:id="ct125233480">
          <text:insertion>
            <office:change-info>
              <dc:creator>Auteur inconnu</dc:creator>
              <dc:date>2018-04-06T08:33:00</dc:date>
            </office:change-info>
          </text:insertion>
        </text:changed-region>
        <text:changed-region xml:id="ct125233600" text:id="ct125233600">
          <text:insertion>
            <office:change-info>
              <dc:creator>Auteur inconnu</dc:creator>
              <dc:date>2018-04-06T08:33:00</dc:date>
            </office:change-info>
          </text:insertion>
        </text:changed-region>
        <text:changed-region xml:id="ct125233720" text:id="ct125233720">
          <text:insertion>
            <office:change-info>
              <dc:creator>Auteur inconnu</dc:creator>
              <dc:date>2018-05-28T10:48:00</dc:date>
            </office:change-info>
          </text:insertion>
        </text:changed-region>
        <text:changed-region xml:id="ct125233840" text:id="ct125233840">
          <text:insertion>
            <office:change-info>
              <dc:creator>Auteur inconnu</dc:creator>
              <dc:date>2018-04-06T08:33:00</dc:date>
            </office:change-info>
          </text:insertion>
        </text:changed-region>
        <text:changed-region xml:id="ct125233960" text:id="ct125233960">
          <text:insertion>
            <office:change-info>
              <dc:creator>Auteur inconnu</dc:creator>
              <dc:date>2018-05-28T11:02:00</dc:date>
            </office:change-info>
          </text:insertion>
        </text:changed-region>
        <text:changed-region xml:id="ct125234080" text:id="ct125234080">
          <text:insertion>
            <office:change-info>
              <dc:creator>Auteur inconnu</dc:creator>
              <dc:date>2018-04-06T08:33:00</dc:date>
            </office:change-info>
          </text:insertion>
        </text:changed-region>
        <text:changed-region xml:id="ct125234200" text:id="ct125234200">
          <text:insertion>
            <office:change-info>
              <dc:creator>Auteur inconnu</dc:creator>
              <dc:date>2018-05-28T10:48:00</dc:date>
            </office:change-info>
          </text:insertion>
        </text:changed-region>
        <text:changed-region xml:id="ct125234320" text:id="ct125234320">
          <text:insertion>
            <office:change-info>
              <dc:creator>Auteur inconnu</dc:creator>
              <dc:date>2018-04-06T08:33:00</dc:date>
            </office:change-info>
          </text:insertion>
        </text:changed-region>
        <text:changed-region xml:id="ct125234440" text:id="ct125234440">
          <text:insertion>
            <office:change-info>
              <dc:creator>Auteur inconnu</dc:creator>
              <dc:date>2018-05-28T11:02:00</dc:date>
            </office:change-info>
          </text:insertion>
        </text:changed-region>
        <text:changed-region xml:id="ct125234560" text:id="ct125234560">
          <text:insertion>
            <office:change-info>
              <dc:creator>Auteur inconnu</dc:creator>
              <dc:date>2018-04-06T08:33:00</dc:date>
            </office:change-info>
          </text:insertion>
        </text:changed-region>
        <text:changed-region xml:id="ct125234680" text:id="ct125234680">
          <text:insertion>
            <office:change-info>
              <dc:creator>Auteur inconnu</dc:creator>
              <dc:date>2018-05-28T10:48:00</dc:date>
            </office:change-info>
          </text:insertion>
        </text:changed-region>
        <text:changed-region xml:id="ct125234800" text:id="ct125234800">
          <text:insertion>
            <office:change-info>
              <dc:creator>Auteur inconnu</dc:creator>
              <dc:date>2018-04-06T08:33:00</dc:date>
            </office:change-info>
          </text:insertion>
        </text:changed-region>
        <text:changed-region xml:id="ct125234920" text:id="ct125234920">
          <text:insertion>
            <office:change-info>
              <dc:creator>Auteur inconnu</dc:creator>
              <dc:date>2018-04-06T08:33:00</dc:date>
            </office:change-info>
          </text:insertion>
        </text:changed-region>
        <text:changed-region xml:id="ct125235040" text:id="ct125235040">
          <text:insertion>
            <office:change-info>
              <dc:creator>Auteur inconnu</dc:creator>
              <dc:date>2018-05-28T10:49:00</dc:date>
            </office:change-info>
          </text:insertion>
        </text:changed-region>
        <text:changed-region xml:id="ct125235160" text:id="ct125235160">
          <text:insertion>
            <office:change-info>
              <dc:creator>Auteur inconnu</dc:creator>
              <dc:date>2018-04-06T08:33:00</dc:date>
            </office:change-info>
          </text:insertion>
        </text:changed-region>
        <text:changed-region xml:id="ct125235280" text:id="ct125235280">
          <text:insertion>
            <office:change-info>
              <dc:creator>Auteur inconnu</dc:creator>
              <dc:date>2018-04-06T08:33:00</dc:date>
            </office:change-info>
          </text:insertion>
        </text:changed-region>
        <text:changed-region xml:id="ct125235400" text:id="ct125235400">
          <text:insertion>
            <office:change-info>
              <dc:creator>Auteur inconnu</dc:creator>
              <dc:date>2018-05-28T11:02:00</dc:date>
            </office:change-info>
          </text:insertion>
        </text:changed-region>
        <text:changed-region xml:id="ct125235520" text:id="ct125235520">
          <text:insertion>
            <office:change-info>
              <dc:creator>Auteur inconnu</dc:creator>
              <dc:date>2018-04-06T08:33:00</dc:date>
            </office:change-info>
          </text:insertion>
        </text:changed-region>
        <text:changed-region xml:id="ct125235640" text:id="ct125235640">
          <text:insertion>
            <office:change-info>
              <dc:creator>Auteur inconnu</dc:creator>
              <dc:date>2018-05-28T11:02:00</dc:date>
            </office:change-info>
          </text:insertion>
        </text:changed-region>
        <text:changed-region xml:id="ct125235760" text:id="ct125235760">
          <text:insertion>
            <office:change-info>
              <dc:creator>Auteur inconnu</dc:creator>
              <dc:date>2018-04-06T08:33:00</dc:date>
            </office:change-info>
          </text:insertion>
        </text:changed-region>
        <text:changed-region xml:id="ct125235880" text:id="ct125235880">
          <text:insertion>
            <office:change-info>
              <dc:creator>Auteur inconnu</dc:creator>
              <dc:date>2018-05-28T10:49:00</dc:date>
            </office:change-info>
          </text:insertion>
        </text:changed-region>
        <text:changed-region xml:id="ct125236000" text:id="ct125236000">
          <text:insertion>
            <office:change-info>
              <dc:creator>Auteur inconnu</dc:creator>
              <dc:date>2018-04-06T08:33:00</dc:date>
            </office:change-info>
          </text:insertion>
        </text:changed-region>
        <text:changed-region xml:id="ct125236120" text:id="ct125236120">
          <text:insertion>
            <office:change-info>
              <dc:creator>Auteur inconnu</dc:creator>
              <dc:date>2018-04-06T08:33:00</dc:date>
            </office:change-info>
          </text:insertion>
        </text:changed-region>
        <text:changed-region xml:id="ct125236240" text:id="ct125236240">
          <text:insertion>
            <office:change-info>
              <dc:creator>Auteur inconnu</dc:creator>
              <dc:date>2018-05-28T11:02:00</dc:date>
            </office:change-info>
          </text:insertion>
        </text:changed-region>
        <text:changed-region xml:id="ct125236360" text:id="ct125236360">
          <text:insertion>
            <office:change-info>
              <dc:creator>Auteur inconnu</dc:creator>
              <dc:date>2018-04-06T08:33:00</dc:date>
            </office:change-info>
          </text:insertion>
        </text:changed-region>
        <text:changed-region xml:id="ct125273480" text:id="ct125273480">
          <text:insertion>
            <office:change-info>
              <dc:creator>Auteur inconnu</dc:creator>
              <dc:date>2018-05-28T11:02:00</dc:date>
            </office:change-info>
          </text:insertion>
        </text:changed-region>
        <text:changed-region xml:id="ct125273600" text:id="ct125273600">
          <text:insertion>
            <office:change-info>
              <dc:creator>Auteur inconnu</dc:creator>
              <dc:date>2018-04-06T08:33:00</dc:date>
            </office:change-info>
          </text:insertion>
        </text:changed-region>
        <text:changed-region xml:id="ct125273720" text:id="ct125273720">
          <text:insertion>
            <office:change-info>
              <dc:creator>Auteur inconnu</dc:creator>
              <dc:date>2018-05-28T11:03:00</dc:date>
            </office:change-info>
          </text:insertion>
        </text:changed-region>
        <text:changed-region xml:id="ct125273840" text:id="ct125273840">
          <text:insertion>
            <office:change-info>
              <dc:creator>Auteur inconnu</dc:creator>
              <dc:date>2018-05-28T11:02:00</dc:date>
            </office:change-info>
          </text:insertion>
        </text:changed-region>
        <text:changed-region xml:id="ct125273960" text:id="ct125273960">
          <text:insertion>
            <office:change-info>
              <dc:creator>Auteur inconnu</dc:creator>
              <dc:date>2018-04-06T08:33:00</dc:date>
            </office:change-info>
          </text:insertion>
        </text:changed-region>
        <text:changed-region xml:id="ct319838640" text:id="ct319838640">
          <text:insertion>
            <office:change-info>
              <dc:creator>Auteur inconnu</dc:creator>
              <dc:date>2018-11-08T11:21:00</dc:date>
            </office:change-info>
          </text:insertion>
        </text:changed-region>
        <text:changed-region xml:id="ct125274080" text:id="ct125274080">
          <text:insertion>
            <office:change-info>
              <dc:creator>Auteur inconnu</dc:creator>
              <dc:date>2018-04-06T08:33:00</dc:date>
            </office:change-info>
          </text:insertion>
        </text:changed-region>
        <text:changed-region xml:id="ct125274200" text:id="ct125274200">
          <text:insertion>
            <office:change-info>
              <dc:creator>Auteur inconnu</dc:creator>
              <dc:date>2018-05-28T10:49:00</dc:date>
            </office:change-info>
          </text:insertion>
        </text:changed-region>
        <text:changed-region xml:id="ct125274320" text:id="ct125274320">
          <text:insertion>
            <office:change-info>
              <dc:creator>Auteur inconnu</dc:creator>
              <dc:date>2018-04-06T08:33:00</dc:date>
            </office:change-info>
          </text:insertion>
        </text:changed-region>
        <text:changed-region xml:id="ct125274440" text:id="ct125274440">
          <text:insertion>
            <office:change-info>
              <dc:creator>Auteur inconnu</dc:creator>
              <dc:date>2018-05-28T11:02:00</dc:date>
            </office:change-info>
          </text:insertion>
        </text:changed-region>
        <text:changed-region xml:id="ct125274560" text:id="ct125274560">
          <text:insertion>
            <office:change-info>
              <dc:creator>Auteur inconnu</dc:creator>
              <dc:date>2018-04-06T08:33:00</dc:date>
            </office:change-info>
          </text:insertion>
        </text:changed-region>
        <text:changed-region xml:id="ct125274680" text:id="ct125274680">
          <text:insertion>
            <office:change-info>
              <dc:creator>Auteur inconnu</dc:creator>
              <dc:date>2018-05-28T10:49:00</dc:date>
            </office:change-info>
          </text:insertion>
        </text:changed-region>
        <text:changed-region xml:id="ct125274800" text:id="ct125274800">
          <text:insertion>
            <office:change-info>
              <dc:creator>Auteur inconnu</dc:creator>
              <dc:date>2018-04-06T08:33:00</dc:date>
            </office:change-info>
          </text:insertion>
        </text:changed-region>
        <text:changed-region xml:id="ct125274920" text:id="ct125274920">
          <text:insertion>
            <office:change-info>
              <dc:creator>Auteur inconnu</dc:creator>
              <dc:date>2018-05-28T11:02:00</dc:date>
            </office:change-info>
          </text:insertion>
        </text:changed-region>
        <text:changed-region xml:id="ct125275040" text:id="ct125275040">
          <text:insertion>
            <office:change-info>
              <dc:creator>Auteur inconnu</dc:creator>
              <dc:date>2018-04-06T08:33:00</dc:date>
            </office:change-info>
          </text:insertion>
        </text:changed-region>
        <text:changed-region xml:id="ct125275160" text:id="ct125275160">
          <text:insertion>
            <office:change-info>
              <dc:creator>Auteur inconnu</dc:creator>
              <dc:date>2018-05-28T10:49:00</dc:date>
            </office:change-info>
          </text:insertion>
        </text:changed-region>
        <text:changed-region xml:id="ct125275280" text:id="ct125275280">
          <text:insertion>
            <office:change-info>
              <dc:creator>Auteur inconnu</dc:creator>
              <dc:date>2018-04-06T08:33:00</dc:date>
            </office:change-info>
          </text:insertion>
        </text:changed-region>
        <text:changed-region xml:id="ct125275400" text:id="ct125275400">
          <text:insertion>
            <office:change-info>
              <dc:creator>Auteur inconnu</dc:creator>
              <dc:date>2018-05-28T11:02:00</dc:date>
            </office:change-info>
          </text:insertion>
        </text:changed-region>
        <text:changed-region xml:id="ct125275520" text:id="ct125275520">
          <text:insertion>
            <office:change-info>
              <dc:creator>Auteur inconnu</dc:creator>
              <dc:date>2018-04-06T08:33:00</dc:date>
            </office:change-info>
          </text:insertion>
        </text:changed-region>
        <text:changed-region xml:id="ct125275640" text:id="ct125275640">
          <text:insertion>
            <office:change-info>
              <dc:creator>Auteur inconnu</dc:creator>
              <dc:date>2018-05-28T11:02:00</dc:date>
            </office:change-info>
          </text:insertion>
        </text:changed-region>
        <text:changed-region xml:id="ct125275760" text:id="ct125275760">
          <text:insertion>
            <office:change-info>
              <dc:creator>Auteur inconnu</dc:creator>
              <dc:date>2018-04-06T08:33:00</dc:date>
            </office:change-info>
          </text:insertion>
        </text:changed-region>
        <text:changed-region xml:id="ct125275880" text:id="ct125275880">
          <text:insertion>
            <office:change-info>
              <dc:creator>Auteur inconnu</dc:creator>
              <dc:date>2018-05-28T11:02:00</dc:date>
            </office:change-info>
          </text:insertion>
        </text:changed-region>
        <text:changed-region xml:id="ct125276000" text:id="ct125276000">
          <text:insertion>
            <office:change-info>
              <dc:creator>Auteur inconnu</dc:creator>
              <dc:date>2018-04-06T08:33:00</dc:date>
            </office:change-info>
          </text:insertion>
        </text:changed-region>
        <text:changed-region xml:id="ct125276120" text:id="ct125276120">
          <text:insertion>
            <office:change-info>
              <dc:creator>Auteur inconnu</dc:creator>
              <dc:date>2018-05-28T10:50:00</dc:date>
            </office:change-info>
          </text:insertion>
        </text:changed-region>
        <text:changed-region xml:id="ct125276240" text:id="ct125276240">
          <text:insertion>
            <office:change-info>
              <dc:creator>Auteur inconnu</dc:creator>
              <dc:date>2018-04-06T08:33:00</dc:date>
            </office:change-info>
          </text:insertion>
        </text:changed-region>
        <text:changed-region xml:id="ct125276480" text:id="ct125276480">
          <text:insertion>
            <office:change-info>
              <dc:creator>Auteur inconnu</dc:creator>
              <dc:date>2018-04-06T08:33:00</dc:date>
            </office:change-info>
          </text:insertion>
        </text:changed-region>
        <text:changed-region xml:id="ct125276600" text:id="ct125276600">
          <text:insertion>
            <office:change-info>
              <dc:creator>Auteur inconnu</dc:creator>
              <dc:date>2018-05-28T11:02:00</dc:date>
            </office:change-info>
          </text:insertion>
        </text:changed-region>
        <text:changed-region xml:id="ct125276720" text:id="ct125276720">
          <text:insertion>
            <office:change-info>
              <dc:creator>Auteur inconnu</dc:creator>
              <dc:date>2018-04-06T08:33:00</dc:date>
            </office:change-info>
          </text:insertion>
        </text:changed-region>
        <text:changed-region xml:id="ct125276840" text:id="ct125276840">
          <text:insertion>
            <office:change-info>
              <dc:creator>Auteur inconnu</dc:creator>
              <dc:date>2018-05-28T11:02:00</dc:date>
            </office:change-info>
          </text:insertion>
        </text:changed-region>
        <text:changed-region xml:id="ct125276960" text:id="ct125276960">
          <text:insertion>
            <office:change-info>
              <dc:creator>Auteur inconnu</dc:creator>
              <dc:date>2018-04-06T08:33:00</dc:date>
            </office:change-info>
          </text:insertion>
        </text:changed-region>
        <text:changed-region xml:id="ct125277080" text:id="ct125277080">
          <text:insertion>
            <office:change-info>
              <dc:creator>Auteur inconnu</dc:creator>
              <dc:date>2018-05-28T11:02:00</dc:date>
            </office:change-info>
          </text:insertion>
        </text:changed-region>
        <text:changed-region xml:id="ct125277200" text:id="ct125277200">
          <text:insertion>
            <office:change-info>
              <dc:creator>Auteur inconnu</dc:creator>
              <dc:date>2018-04-06T08:33:00</dc:date>
            </office:change-info>
          </text:insertion>
        </text:changed-region>
        <text:changed-region xml:id="ct125277320" text:id="ct125277320">
          <text:insertion>
            <office:change-info>
              <dc:creator>Auteur inconnu</dc:creator>
              <dc:date>2018-10-23T08:37:00</dc:date>
            </office:change-info>
          </text:insertion>
        </text:changed-region>
        <text:changed-region xml:id="ct125137800" text:id="ct125137800">
          <text:insertion>
            <office:change-info>
              <dc:creator>Auteur inconnu</dc:creator>
              <dc:date>2018-04-06T08:33:00</dc:date>
            </office:change-info>
          </text:insertion>
        </text:changed-region>
        <text:changed-region xml:id="ct125137920" text:id="ct125137920">
          <text:insertion>
            <office:change-info>
              <dc:creator>Auteur inconnu</dc:creator>
              <dc:date>2018-05-28T10:50:00</dc:date>
            </office:change-info>
          </text:insertion>
        </text:changed-region>
        <text:changed-region xml:id="ct125138040" text:id="ct125138040">
          <text:insertion>
            <office:change-info>
              <dc:creator>Auteur inconnu</dc:creator>
              <dc:date>2018-04-06T08:33:00</dc:date>
            </office:change-info>
          </text:insertion>
        </text:changed-region>
        <text:changed-region xml:id="ct125138160" text:id="ct125138160">
          <text:insertion>
            <office:change-info>
              <dc:creator>Auteur inconnu</dc:creator>
              <dc:date>2018-05-28T11:02:00</dc:date>
            </office:change-info>
          </text:insertion>
        </text:changed-region>
        <text:changed-region xml:id="ct125138280" text:id="ct125138280">
          <text:insertion>
            <office:change-info>
              <dc:creator>Auteur inconnu</dc:creator>
              <dc:date>2018-04-06T08:33:00</dc:date>
            </office:change-info>
          </text:insertion>
        </text:changed-region>
        <text:changed-region xml:id="ct125138400" text:id="ct125138400">
          <text:insertion>
            <office:change-info>
              <dc:creator>Auteur inconnu</dc:creator>
              <dc:date>2018-05-28T10:50:00</dc:date>
            </office:change-info>
          </text:insertion>
        </text:changed-region>
        <text:changed-region xml:id="ct125138520" text:id="ct125138520">
          <text:insertion>
            <office:change-info>
              <dc:creator>Auteur inconnu</dc:creator>
              <dc:date>2018-04-06T08:33:00</dc:date>
            </office:change-info>
          </text:insertion>
        </text:changed-region>
        <text:changed-region xml:id="ct125138640" text:id="ct125138640">
          <text:insertion>
            <office:change-info>
              <dc:creator>Auteur inconnu</dc:creator>
              <dc:date>2018-04-06T08:33:00</dc:date>
            </office:change-info>
          </text:insertion>
        </text:changed-region>
        <text:changed-region xml:id="ct125138760" text:id="ct125138760">
          <text:insertion>
            <office:change-info>
              <dc:creator>Auteur inconnu</dc:creator>
              <dc:date>2018-05-28T11:02:00</dc:date>
            </office:change-info>
          </text:insertion>
        </text:changed-region>
        <text:changed-region xml:id="ct125138880" text:id="ct125138880">
          <text:insertion>
            <office:change-info>
              <dc:creator>Auteur inconnu</dc:creator>
              <dc:date>2018-04-06T08:33:00</dc:date>
            </office:change-info>
          </text:insertion>
        </text:changed-region>
        <text:changed-region xml:id="ct125139000" text:id="ct125139000">
          <text:insertion>
            <office:change-info>
              <dc:creator>Auteur inconnu</dc:creator>
              <dc:date>2018-05-28T11:02:00</dc:date>
            </office:change-info>
          </text:insertion>
        </text:changed-region>
        <text:changed-region xml:id="ct125276360" text:id="ct125276360">
          <text:insertion>
            <office:change-info>
              <dc:creator>Auteur inconnu</dc:creator>
              <dc:date>2018-04-06T08:33:00</dc:date>
            </office:change-info>
          </text:insertion>
        </text:changed-region>
        <text:changed-region xml:id="ct125139240" text:id="ct125139240">
          <text:deletion>
            <office:change-info>
              <dc:creator>Auteur inconnu</dc:creator>
              <dc:date>2018-05-25T16:00:00</dc:date>
            </office:change-info>
            <text:p text:style-name="P8"/>
            <text:p text:style-name="P8"/>
          </text:deletion>
        </text:changed-region>
        <text:changed-region xml:id="ct125139360" text:id="ct125139360">
          <text:insertion>
            <office:change-info>
              <dc:creator>Auteur inconnu</dc:creator>
              <dc:date>2018-05-30T13:57:00</dc:date>
            </office:change-info>
          </text:insertion>
        </text:changed-region>
        <text:changed-region xml:id="ct125139480" text:id="ct125139480">
          <text:insertion>
            <office:change-info>
              <dc:creator>Auteur inconnu</dc:creator>
              <dc:date>2018-05-28T11:08:00</dc:date>
            </office:change-info>
          </text:insertion>
        </text:changed-region>
        <text:changed-region xml:id="ct125139600" text:id="ct125139600">
          <text:insertion>
            <office:change-info>
              <dc:creator>Auteur inconnu</dc:creator>
              <dc:date>2018-05-25T16:01:00</dc:date>
            </office:change-info>
          </text:insertion>
        </text:changed-region>
        <text:changed-region xml:id="ct125139720" text:id="ct125139720">
          <text:deletion>
            <office:change-info>
              <dc:creator>Auteur inconnu</dc:creator>
              <dc:date>2018-05-25T16:00:00</dc:date>
            </office:change-info>
            <text:p text:style-name="P14"><text:span text:style-name="T4"/></text:p>
            <text:p text:style-name="P8"> </text:p>
          </text:deletion>
        </text:changed-region>
        <text:changed-region xml:id="ct125139840" text:id="ct125139840">
          <text:insertion>
            <office:change-info>
              <dc:creator>Auteur inconnu</dc:creator>
              <dc:date>2018-08-29T08:53:00</dc:date>
            </office:change-info>
          </text:insertion>
        </text:changed-region>
        <text:changed-region xml:id="ct125139960" text:id="ct125139960">
          <text:insertion>
            <office:change-info>
              <dc:creator>Auteur inconnu</dc:creator>
              <dc:date>2018-10-22T09:12:00</dc:date>
            </office:change-info>
          </text:insertion>
        </text:changed-region>
        <text:changed-region xml:id="ct125140080" text:id="ct125140080">
          <text:deletion>
            <office:change-info>
              <dc:creator>Auteur inconnu</dc:creator>
              <dc:date>2018-10-22T09:12:00</dc:date>
            </office:change-info>
            <text:p text:style-name="P14"><text:span text:style-name="T4">,</text:span></text:p>
          </text:deletion>
        </text:changed-region>
        <text:changed-region xml:id="ct125140200" text:id="ct125140200">
          <text:deletion>
            <office:change-info>
              <dc:creator>Auteur inconnu</dc:creator>
              <dc:date>2018-04-09T14:42:00</dc:date>
            </office:change-info>
            <text:p text:style-name="P14"><text:span text:style-name="T4">exonération</text:span></text:p>
          </text:deletion>
        </text:changed-region>
        <text:changed-region xml:id="ct125140320" text:id="ct125140320">
          <text:insertion>
            <office:change-info>
              <dc:creator>Auteur inconnu</dc:creator>
              <dc:date>2018-04-09T14:42:00</dc:date>
            </office:change-info>
          </text:insertion>
        </text:changed-region>
        <text:changed-region xml:id="ct125140440" text:id="ct125140440">
          <text:insertion>
            <office:change-info>
              <dc:creator>Auteur inconnu</dc:creator>
              <dc:date>2018-04-25T08:41:00</dc:date>
            </office:change-info>
          </text:insertion>
        </text:changed-region>
        <text:changed-region xml:id="ct125140560" text:id="ct125140560">
          <text:insertion>
            <office:change-info>
              <dc:creator>Auteur inconnu</dc:creator>
              <dc:date>2018-08-29T08:53:00</dc:date>
            </office:change-info>
          </text:insertion>
        </text:changed-region>
        <text:changed-region xml:id="ct125140680" text:id="ct125140680">
          <text:insertion>
            <office:change-info>
              <dc:creator>Auteur inconnu</dc:creator>
              <dc:date>2018-08-29T08:54:00</dc:date>
            </office:change-info>
          </text:insertion>
        </text:changed-region>
        <text:changed-region xml:id="ct125140800" text:id="ct125140800">
          <text:deletion>
            <office:change-info>
              <dc:creator>Auteur inconnu</dc:creator>
              <dc:date>2018-04-09T14:42:00</dc:date>
            </office:change-info>
            <text:p text:style-name="P14"><text:span text:style-name="T4">exonération</text:span></text:p>
          </text:deletion>
        </text:changed-region>
        <text:changed-region xml:id="ct125140920" text:id="ct125140920">
          <text:insertion>
            <office:change-info>
              <dc:creator>Auteur inconnu</dc:creator>
              <dc:date>2018-04-09T14:42:00</dc:date>
            </office:change-info>
          </text:insertion>
        </text:changed-region>
        <text:changed-region xml:id="ct125141040" text:id="ct125141040">
          <text:insertion>
            <office:change-info>
              <dc:creator>Auteur inconnu</dc:creator>
              <dc:date>2018-04-25T08:41:00</dc:date>
            </office:change-info>
          </text:insertion>
        </text:changed-region>
        <text:changed-region xml:id="ct125141160" text:id="ct125141160">
          <text:insertion>
            <office:change-info>
              <dc:creator>Auteur inconnu</dc:creator>
              <dc:date>2018-08-29T08:54:00</dc:date>
            </office:change-info>
          </text:insertion>
        </text:changed-region>
        <text:changed-region xml:id="ct125141280" text:id="ct125141280">
          <text:insertion>
            <office:change-info>
              <dc:creator>Auteur inconnu</dc:creator>
              <dc:date>2018-08-29T08:55:00</dc:date>
            </office:change-info>
          </text:insertion>
        </text:changed-region>
        <text:changed-region xml:id="ct125141400" text:id="ct125141400">
          <text:format-change>
            <office:change-info>
              <dc:creator>Auteur inconnu</dc:creator>
              <dc:date>2018-10-22T11:08:00</dc:date>
            </office:change-info>
          </text:format-change>
        </text:changed-region>
        <text:changed-region xml:id="ct125141520" text:id="ct125141520">
          <text:insertion>
            <office:change-info>
              <dc:creator>Auteur inconnu</dc:creator>
              <dc:date>2018-08-29T08:56:00</dc:date>
            </office:change-info>
          </text:insertion>
        </text:changed-region>
        <text:changed-region xml:id="ct125141640" text:id="ct125141640">
          <text:insertion>
            <office:change-info>
              <dc:creator>Auteur inconnu</dc:creator>
              <dc:date>2018-08-29T08:57:00</dc:date>
            </office:change-info>
          </text:insertion>
        </text:changed-region>
        <text:changed-region xml:id="ct334607984" text:id="ct334607984">
          <text:deletion>
            <office:change-info>
              <dc:creator>Auteur inconnu</dc:creator>
              <dc:date>2018-11-08T11:28:00</dc:date>
            </office:change-info>
            <text:p text:style-name="P16"/>
            <text:p text:style-name="P16"/>
          </text:deletion>
        </text:changed-region>
        <text:changed-region xml:id="ct319838520" text:id="ct319838520">
          <text:deletion>
            <office:change-info>
              <dc:creator>Auteur inconnu</dc:creator>
              <dc:date>2018-11-08T11:23:00</dc:date>
            </office:change-info>
            <text:p text:style-name="P16"> </text:p>
            <text:p text:style-name="P16"> </text:p>
          </text:deletion>
        </text:changed-region>
        <text:changed-region xml:id="ct279084056" text:id="ct279084056">
          <text:deletion>
            <office:change-info>
              <dc:creator>Auteur inconnu</dc:creator>
              <dc:date>2018-11-08T11:23:00</dc:date>
            </office:change-info>
            <text:p text:style-name="P8"> </text:p>
          </text:deletion>
        </text:changed-region>
        <text:changed-region xml:id="ct320025496" text:id="ct320025496">
          <text:deletion>
            <office:change-info>
              <dc:creator>Auteur inconnu</dc:creator>
              <dc:date>2018-11-08T11:22:00</dc:date>
            </office:change-info>
            <text:p text:style-name="P17"><text:span text:style-name="T5">[1]                                </text:span></text:p>
          </text:deletion>
        </text:changed-region>
        <text:changed-region xml:id="ct125236616" text:id="ct125236616">
          <text:deletion>
            <office:change-info>
              <dc:creator>Auteur inconnu</dc:creator>
              <dc:date>2018-04-05T15:38:00</dc:date>
            </office:change-info>
            <text:p text:style-name="P17"><text:span text:style-name="T5">L'article 2.4 </text:span></text:p>
          </text:deletion>
        </text:changed-region>
        <text:changed-region xml:id="ct319838760" text:id="ct319838760">
          <text:insertion>
            <office:change-info>
              <dc:creator>Auteur inconnu</dc:creator>
              <dc:date>2018-11-08T11:22:00</dc:date>
            </office:change-info>
          </text:insertion>
        </text:changed-region>
        <text:changed-region xml:id="ct125236736" text:id="ct125236736">
          <text:insertion>
            <office:change-info>
              <dc:creator>Auteur inconnu</dc:creator>
              <dc:date>2018-04-05T15:38:00</dc:date>
            </office:change-info>
          </text:insertion>
        </text:changed-region>
        <text:changed-region xml:id="ct125236856" text:id="ct125236856">
          <text:insertion>
            <office:change-info>
              <dc:creator>Auteur inconnu</dc:creator>
              <dc:date>2018-10-22T09:13:00</dc:date>
            </office:change-info>
          </text:insertion>
        </text:changed-region>
        <text:changed-region xml:id="ct125236976" text:id="ct125236976">
          <text:insertion>
            <office:change-info>
              <dc:creator>Auteur inconnu</dc:creator>
              <dc:date>2018-10-11T11:45:00</dc:date>
            </office:change-info>
          </text:insertion>
        </text:changed-region>
        <text:changed-region xml:id="ct125237096" text:id="ct125237096">
          <text:insertion>
            <office:change-info>
              <dc:creator>Auteur inconnu</dc:creator>
              <dc:date>2018-04-25T08:41:00</dc:date>
            </office:change-info>
          </text:insertion>
        </text:changed-region>
        <text:changed-region xml:id="ct125237216" text:id="ct125237216">
          <text:insertion>
            <office:change-info>
              <dc:creator>Auteur inconnu</dc:creator>
              <dc:date>2018-04-25T08:41:00</dc:date>
            </office:change-info>
          </text:insertion>
        </text:changed-region>
        <text:changed-region xml:id="ct125237336" text:id="ct125237336">
          <text:deletion>
            <office:change-info>
              <dc:creator>Auteur inconnu</dc:creator>
              <dc:date>2018-10-22T09:13:00</dc:date>
            </office:change-info>
            <text:p text:style-name="P18"><text:span text:style-name="T4">lorsqu’ils</text:span></text:p>
          </text:deletion>
        </text:changed-region>
        <text:changed-region xml:id="ct125237456" text:id="ct125237456">
          <text:insertion>
            <office:change-info>
              <dc:creator>Auteur inconnu</dc:creator>
              <dc:date>2018-10-22T09:13:00</dc:date>
            </office:change-info>
          </text:insertion>
        </text:changed-region>
        <text:changed-region xml:id="ct125237576" text:id="ct125237576">
          <text:insertion>
            <office:change-info>
              <dc:creator>Auteur inconnu</dc:creator>
              <dc:date>2018-08-29T08:57:00</dc:date>
            </office:change-info>
          </text:insertion>
        </text:changed-region>
        <text:changed-region xml:id="ct125237696" text:id="ct125237696">
          <text:insertion>
            <office:change-info>
              <dc:creator>Auteur inconnu</dc:creator>
              <dc:date>2018-04-26T09:53:00</dc:date>
            </office:change-info>
          </text:insertion>
        </text:changed-region>
        <text:changed-region xml:id="ct125237816" text:id="ct125237816">
          <text:insertion>
            <office:change-info>
              <dc:creator>Auteur inconnu</dc:creator>
              <dc:date>2018-10-22T09:14:00</dc:date>
            </office:change-info>
          </text:insertion>
        </text:changed-region>
        <text:changed-region xml:id="ct125237936" text:id="ct125237936">
          <text:insertion>
            <office:change-info>
              <dc:creator>Auteur inconnu</dc:creator>
              <dc:date>2018-04-26T09:52:00</dc:date>
            </office:change-info>
          </text:insertion>
        </text:changed-region>
        <text:changed-region xml:id="ct125238176" text:id="ct125238176">
          <text:deletion>
            <office:change-info>
              <dc:creator>Auteur inconnu</dc:creator>
              <dc:date>2018-10-22T09:16:00</dc:date>
            </office:change-info>
            <text:p text:style-name="P19"><text:span text:style-name="T4"><text:s/></text:span></text:p>
          </text:deletion>
        </text:changed-region>
        <text:changed-region xml:id="ct125238056" text:id="ct125238056">
          <text:deletion>
            <office:change-info>
              <dc:creator>Auteur inconnu</dc:creator>
              <dc:date>2018-04-26T09:54:00</dc:date>
            </office:change-info>
            <text:p text:style-name="P19"><text:span text:style-name="T4">dans un procédé minéralogique, c'est-à-dire dans un procédé de fabrication de produits minéraux non métalliques.</text:span></text:p>
          </text:deletion>
        </text:changed-region>
        <text:changed-region xml:id="ct125238296" text:id="ct125238296">
          <text:insertion>
            <office:change-info>
              <dc:creator>Auteur inconnu</dc:creator>
              <dc:date>2018-04-26T09:54:00</dc:date>
            </office:change-info>
          </text:insertion>
        </text:changed-region>
        <text:changed-region xml:id="ct334321304" text:id="ct334321304">
          <text:deletion>
            <office:change-info>
              <dc:creator>Auteur inconnu</dc:creator>
              <dc:date>2018-11-08T11:23:00</dc:date>
            </office:change-info>
            <text:p text:style-name="P19"><text:span text:style-name="T6"/></text:p>
            <text:p text:style-name="P20"> </text:p>
          </text:deletion>
        </text:changed-region>
        <text:changed-region xml:id="ct334321784" text:id="ct334321784">
          <text:deletion>
            <office:change-info>
              <dc:creator>Auteur inconnu</dc:creator>
              <dc:date>2018-11-08T11:23:00</dc:date>
            </office:change-info>
            <text:p text:style-name="P17"><text:span text:style-name="T5">[2]                                </text:span></text:p>
          </text:deletion>
        </text:changed-region>
        <text:changed-region xml:id="ct334321424" text:id="ct334321424">
          <text:insertion>
            <office:change-info>
              <dc:creator>Auteur inconnu</dc:creator>
              <dc:date>2018-11-08T11:23:00</dc:date>
            </office:change-info>
          </text:insertion>
        </text:changed-region>
        <text:changed-region xml:id="ct125238416" text:id="ct125238416">
          <text:deletion>
            <office:change-info>
              <dc:creator>Auteur inconnu</dc:creator>
              <dc:date>2018-04-09T14:43:00</dc:date>
            </office:change-info>
            <text:p text:style-name="P17"><text:span text:style-name="T4">exonération</text:span></text:p>
          </text:deletion>
        </text:changed-region>
        <text:changed-region xml:id="ct125238536" text:id="ct125238536">
          <text:insertion>
            <office:change-info>
              <dc:creator>Auteur inconnu</dc:creator>
              <dc:date>2018-04-09T14:43:00</dc:date>
            </office:change-info>
          </text:insertion>
        </text:changed-region>
        <text:changed-region xml:id="ct125238656" text:id="ct125238656">
          <text:deletion>
            <office:change-info>
              <dc:creator>Auteur inconnu</dc:creator>
              <dc:date>2018-10-22T09:16:00</dc:date>
            </office:change-info>
            <text:p text:style-name="P17"><text:span text:style-name="T4">,</text:span></text:p>
          </text:deletion>
        </text:changed-region>
        <text:changed-region xml:id="ct125238896" text:id="ct125238896">
          <text:deletion>
            <office:change-info>
              <dc:creator>Auteur inconnu</dc:creator>
              <dc:date>2018-10-22T09:16:00</dc:date>
            </office:change-info>
            <text:p text:style-name="P17"><text:span text:style-name="T4"><text:s/></text:span></text:p>
          </text:deletion>
        </text:changed-region>
        <text:changed-region xml:id="ct125238776" text:id="ct125238776">
          <text:deletion>
            <office:change-info>
              <dc:creator>Auteur inconnu</dc:creator>
              <dc:date>2018-04-09T14:43:00</dc:date>
            </office:change-info>
            <text:p text:style-name="P17"><text:span text:style-name="T4">exonèrent</text:span></text:p>
          </text:deletion>
        </text:changed-region>
        <text:changed-region xml:id="ct125239016" text:id="ct125239016">
          <text:insertion>
            <office:change-info>
              <dc:creator>Auteur inconnu</dc:creator>
              <dc:date>2018-04-09T14:43:00</dc:date>
            </office:change-info>
          </text:insertion>
        </text:changed-region>
        <text:changed-region xml:id="ct125239136" text:id="ct125239136">
          <text:insertion>
            <office:change-info>
              <dc:creator>Auteur inconnu</dc:creator>
              <dc:date>2018-08-29T08:58:00</dc:date>
            </office:change-info>
          </text:insertion>
        </text:changed-region>
        <text:changed-region xml:id="ct125239256" text:id="ct125239256">
          <text:insertion>
            <office:change-info>
              <dc:creator>Auteur inconnu</dc:creator>
              <dc:date>2018-04-25T08:44:00</dc:date>
            </office:change-info>
          </text:insertion>
        </text:changed-region>
        <text:changed-region xml:id="ct125239376" text:id="ct125239376">
          <text:deletion>
            <office:change-info>
              <dc:creator>Auteur inconnu</dc:creator>
              <dc:date>2018-10-22T09:17:00</dc:date>
            </office:change-info>
            <text:p text:style-name="P17"><text:span text:style-name="T4">qui font</text:span></text:p>
          </text:deletion>
        </text:changed-region>
        <text:changed-region xml:id="ct125239496" text:id="ct125239496">
          <text:insertion>
            <office:change-info>
              <dc:creator>Auteur inconnu</dc:creator>
              <dc:date>2018-10-22T09:17:00</dc:date>
            </office:change-info>
          </text:insertion>
        </text:changed-region>
        <text:changed-region xml:id="ct125239616" text:id="ct125239616">
          <text:deletion>
            <office:change-info>
              <dc:creator>Auteur inconnu</dc:creator>
              <dc:date>2018-10-22T09:17:00</dc:date>
            </office:change-info>
            <text:p text:style-name="P17"><text:span text:style-name="T4"><text:s/>qui sont</text:span></text:p>
          </text:deletion>
        </text:changed-region>
        <text:changed-region xml:id="ct125239736" text:id="ct125239736">
          <text:insertion>
            <office:change-info>
              <dc:creator>Auteur inconnu</dc:creator>
              <dc:date>2018-04-25T14:49:00</dc:date>
            </office:change-info>
          </text:insertion>
        </text:changed-region>
        <text:changed-region xml:id="ct334322024" text:id="ct334322024">
          <text:insertion>
            <office:change-info>
              <dc:creator>Auteur inconnu</dc:creator>
              <dc:date>2018-11-08T11:24:00</dc:date>
            </office:change-info>
          </text:insertion>
        </text:changed-region>
        <text:changed-region xml:id="ct277793440" text:id="ct277793440">
          <text:deletion>
            <office:change-info>
              <dc:creator>Auteur inconnu</dc:creator>
              <dc:date>2018-11-08T11:24:00</dc:date>
            </office:change-info>
            <text:p text:style-name="P21"><text:span text:style-name="T6"> </text:span></text:p>
            <text:p text:style-name="P21"><text:span text:style-name="T6">                                      </text:span></text:p>
          </text:deletion>
        </text:changed-region>
        <text:changed-region xml:id="ct334321904" text:id="ct334321904">
          <text:insertion>
            <office:change-info>
              <dc:creator>Auteur inconnu</dc:creator>
              <dc:date>2018-11-08T11:24:00</dc:date>
            </office:change-info>
          </text:insertion>
        </text:changed-region>
        <text:changed-region xml:id="ct125239856" text:id="ct125239856">
          <text:insertion>
            <office:change-info>
              <dc:creator>Auteur inconnu</dc:creator>
              <dc:date>2018-10-11T11:45:00</dc:date>
            </office:change-info>
          </text:insertion>
        </text:changed-region>
        <text:changed-region xml:id="ct125239976" text:id="ct125239976">
          <text:insertion>
            <office:change-info>
              <dc:creator>Auteur inconnu</dc:creator>
              <dc:date>2018-04-09T14:46:00</dc:date>
            </office:change-info>
          </text:insertion>
        </text:changed-region>
        <text:changed-region xml:id="ct125240096" text:id="ct125240096">
          <text:insertion>
            <office:change-info>
              <dc:creator>Auteur inconnu</dc:creator>
              <dc:date>2018-05-30T13:57:00</dc:date>
            </office:change-info>
          </text:insertion>
        </text:changed-region>
        <text:changed-region xml:id="ct277793320" text:id="ct277793320">
          <text:deletion>
            <office:change-info>
              <dc:creator>Auteur inconnu</dc:creator>
              <dc:date>2018-11-08T11:24:00</dc:date>
            </office:change-info>
            <text:p text:style-name="P22"><text:span text:style-name="T7"/></text:p>
            <text:p text:style-name="P22"><text:span text:style-name="T6"> </text:span></text:p>
          </text:deletion>
        </text:changed-region>
        <text:changed-region xml:id="ct125240216" text:id="ct125240216">
          <text:deletion>
            <office:change-info>
              <dc:creator>Auteur inconnu</dc:creator>
              <dc:date>2018-04-06T16:22:00</dc:date>
            </office:change-info>
            <text:p text:style-name="P22"><text:span text:style-name="T6"><text:s/></text:span></text:p>
          </text:deletion>
        </text:changed-region>
        <text:changed-region xml:id="ct277793680" text:id="ct277793680">
          <text:deletion>
            <office:change-info>
              <dc:creator>Auteur inconnu</dc:creator>
              <dc:date>2018-11-08T11:24:00</dc:date>
            </office:change-info>
            <text:p text:style-name="P22"><text:span text:style-name="T7"/></text:p>
            <text:p text:style-name="P22"><text:span text:style-name="T6">                                      </text:span></text:p>
          </text:deletion>
        </text:changed-region>
        <text:changed-region xml:id="ct277793800" text:id="ct277793800">
          <text:insertion>
            <office:change-info>
              <dc:creator>Auteur inconnu</dc:creator>
              <dc:date>2018-11-08T11:24:00</dc:date>
            </office:change-info>
          </text:insertion>
        </text:changed-region>
        <text:changed-region xml:id="ct125240336" text:id="ct125240336">
          <text:deletion>
            <office:change-info>
              <dc:creator>Auteur inconnu</dc:creator>
              <dc:date>2018-10-11T11:52:00</dc:date>
            </office:change-info>
            <text:p text:style-name="P22"><text:span text:style-name="T7">CARACTERISTIQUES</text:span></text:p>
          </text:deletion>
        </text:changed-region>
        <text:changed-region xml:id="ct125240456" text:id="ct125240456">
          <text:insertion>
            <office:change-info>
              <dc:creator>Auteur inconnu</dc:creator>
              <dc:date>2018-10-11T11:52:00</dc:date>
            </office:change-info>
          </text:insertion>
        </text:changed-region>
        <text:changed-region xml:id="ct125141896" text:id="ct125141896">
          <text:deletion>
            <office:change-info>
              <dc:creator>Auteur inconnu</dc:creator>
              <dc:date>2018-10-11T11:52:00</dc:date>
            </office:change-info>
            <text:p text:style-name="P22"><text:span text:style-name="T7">REGIME</text:span></text:p>
          </text:deletion>
        </text:changed-region>
        <text:changed-region xml:id="ct125142016" text:id="ct125142016">
          <text:insertion>
            <office:change-info>
              <dc:creator>Auteur inconnu</dc:creator>
              <dc:date>2018-10-11T11:52:00</dc:date>
            </office:change-info>
          </text:insertion>
        </text:changed-region>
        <text:changed-region xml:id="ct125142136" text:id="ct125142136">
          <text:deletion>
            <office:change-info>
              <dc:creator>Auteur inconnu</dc:creator>
              <dc:date>2018-04-09T14:51:00</dc:date>
            </office:change-info>
            <text:p text:style-name="P22"><text:span text:style-name="T7">EXONERATION </text:span></text:p>
          </text:deletion>
        </text:changed-region>
        <text:changed-region xml:id="ct125142256" text:id="ct125142256">
          <text:insertion>
            <office:change-info>
              <dc:creator>Auteur inconnu</dc:creator>
              <dc:date>2018-04-09T14:51:00</dc:date>
            </office:change-info>
          </text:insertion>
        </text:changed-region>
        <text:changed-region xml:id="ct277793920" text:id="ct277793920">
          <text:deletion>
            <office:change-info>
              <dc:creator>Auteur inconnu</dc:creator>
              <dc:date>2018-11-08T11:24:00</dc:date>
            </office:change-info>
            <text:p text:style-name="P23"> </text:p>
            <text:p text:style-name="P17"><text:span text:style-name="T6">                                      </text:span></text:p>
          </text:deletion>
        </text:changed-region>
        <text:changed-region xml:id="ct277794040" text:id="ct277794040">
          <text:insertion>
            <office:change-info>
              <dc:creator>Auteur inconnu</dc:creator>
              <dc:date>2018-11-08T11:24:00</dc:date>
            </office:change-info>
          </text:insertion>
        </text:changed-region>
        <text:changed-region xml:id="ct320141904" text:id="ct320141904">
          <text:format-change>
            <office:change-info>
              <dc:creator>Auteur inconnu</dc:creator>
              <dc:date>2018-11-08T11:26:00</dc:date>
            </office:change-info>
          </text:format-change>
        </text:changed-region>
        <text:changed-region xml:id="ct125142376" text:id="ct125142376">
          <text:deletion>
            <office:change-info>
              <dc:creator>Auteur inconnu</dc:creator>
              <dc:date>2018-04-09T14:52:00</dc:date>
            </office:change-info>
            <text:p text:style-name="P17"><text:span text:style-name="T8">exonération</text:span></text:p>
          </text:deletion>
        </text:changed-region>
        <text:changed-region xml:id="ct334322144" text:id="ct334322144">
          <text:deletion>
            <office:change-info>
              <dc:creator>Auteur inconnu</dc:creator>
              <dc:date>2018-11-08T11:24:00</dc:date>
            </office:change-info>
            <text:p text:style-name="P17"><text:span text:style-name="T8"><text:s/></text:span></text:p>
          </text:deletion>
        </text:changed-region>
        <text:changed-region xml:id="ct125142496" text:id="ct125142496">
          <text:insertion>
            <office:change-info>
              <dc:creator>Auteur inconnu</dc:creator>
              <dc:date>2018-04-09T14:52:00</dc:date>
            </office:change-info>
          </text:insertion>
        </text:changed-region>
        <text:changed-region xml:id="ct320142144" text:id="ct320142144">
          <text:format-change>
            <office:change-info>
              <dc:creator>Auteur inconnu</dc:creator>
              <dc:date>2018-11-08T11:26:00</dc:date>
            </office:change-info>
          </text:format-change>
        </text:changed-region>
        <text:changed-region xml:id="ct125142616" text:id="ct125142616">
          <text:insertion>
            <office:change-info>
              <dc:creator>Auteur inconnu</dc:creator>
              <dc:date>2018-04-25T08:55:00</dc:date>
            </office:change-info>
          </text:insertion>
        </text:changed-region>
        <text:changed-region xml:id="ct277793560" text:id="ct277793560">
          <text:deletion>
            <office:change-info>
              <dc:creator>Auteur inconnu</dc:creator>
              <dc:date>2018-11-08T11:24:00</dc:date>
            </office:change-info>
            <text:p text:style-name="P17"><text:span text:style-name="T9"/></text:p>
            <text:p text:style-name="P23"> </text:p>
          </text:deletion>
        </text:changed-region>
        <text:changed-region xml:id="ct277794160" text:id="ct277794160">
          <text:deletion>
            <office:change-info>
              <dc:creator>Auteur inconnu</dc:creator>
              <dc:date>2018-11-08T11:24:00</dc:date>
            </office:change-info>
            <text:p text:style-name="P24"><text:span text:style-name="T5">[3]                                </text:span></text:p>
          </text:deletion>
        </text:changed-region>
        <text:changed-region xml:id="ct329269736" text:id="ct329269736">
          <text:insertion>
            <office:change-info>
              <dc:creator>Auteur inconnu</dc:creator>
              <dc:date>2018-11-08T11:25:00</dc:date>
            </office:change-info>
          </text:insertion>
        </text:changed-region>
        <text:changed-region xml:id="ct334321544" text:id="ct334321544">
          <text:insertion>
            <office:change-info>
              <dc:creator>Auteur inconnu</dc:creator>
              <dc:date>2018-11-08T11:24:00</dc:date>
            </office:change-info>
          </text:insertion>
        </text:changed-region>
        <text:changed-region xml:id="ct125142736" text:id="ct125142736">
          <text:deletion>
            <office:change-info>
              <dc:creator>Auteur inconnu</dc:creator>
              <dc:date>2018-04-09T14:52:00</dc:date>
            </office:change-info>
            <text:p text:style-name="P24"><text:span text:style-name="T4">exonération</text:span></text:p>
          </text:deletion>
        </text:changed-region>
        <text:changed-region xml:id="ct328893904" text:id="ct328893904">
          <text:deletion>
            <office:change-info>
              <dc:creator>Auteur inconnu</dc:creator>
              <dc:date>2018-11-08T11:25:00</dc:date>
            </office:change-info>
            <text:p text:style-name="P24"><text:span text:style-name="T4"><text:s/></text:span></text:p>
          </text:deletion>
        </text:changed-region>
        <text:changed-region xml:id="ct125142856" text:id="ct125142856">
          <text:insertion>
            <office:change-info>
              <dc:creator>Auteur inconnu</dc:creator>
              <dc:date>2018-04-09T14:52:00</dc:date>
            </office:change-info>
          </text:insertion>
        </text:changed-region>
        <text:changed-region xml:id="ct125142976" text:id="ct125142976">
          <text:insertion>
            <office:change-info>
              <dc:creator>Auteur inconnu</dc:creator>
              <dc:date>2018-04-25T08:45:00</dc:date>
            </office:change-info>
          </text:insertion>
        </text:changed-region>
        <text:changed-region xml:id="ct125143096" text:id="ct125143096">
          <text:deletion>
            <office:change-info>
              <dc:creator>Auteur inconnu</dc:creator>
              <dc:date>2018-08-29T08:58:00</dc:date>
            </office:change-info>
            <text:p text:style-name="P24"><text:span text:style-name="T10"><text:s/>sur les produits énergétiques</text:span></text:p>
          </text:deletion>
        </text:changed-region>
        <text:changed-region xml:id="ct328894024" text:id="ct328894024">
          <text:deletion>
            <office:change-info>
              <dc:creator>Auteur inconnu</dc:creator>
              <dc:date>2018-11-08T11:25:00</dc:date>
            </office:change-info>
            <text:p text:style-name="P24"><text:span text:style-name="T4"><text:s/></text:span></text:p>
          </text:deletion>
        </text:changed-region>
        <text:changed-region xml:id="ct125143216" text:id="ct125143216">
          <text:deletion>
            <office:change-info>
              <dc:creator>Auteur inconnu</dc:creator>
              <dc:date>2018-04-25T08:56:00</dc:date>
            </office:change-info>
            <text:p text:style-name="P24"><text:span text:style-name="T4">ces derniers demeurent assujettis à la taxe sur la valeur ajoutée (TVA).</text:span></text:p>
          </text:deletion>
        </text:changed-region>
        <text:changed-region xml:id="ct125143336" text:id="ct125143336">
          <text:insertion>
            <office:change-info>
              <dc:creator>Auteur inconnu</dc:creator>
              <dc:date>2018-04-25T08:56:00</dc:date>
            </office:change-info>
          </text:insertion>
        </text:changed-region>
        <text:changed-region xml:id="ct125143456" text:id="ct125143456">
          <text:insertion>
            <office:change-info>
              <dc:creator>Auteur inconnu</dc:creator>
              <dc:date>2018-04-25T08:57:00</dc:date>
            </office:change-info>
          </text:insertion>
        </text:changed-region>
        <text:changed-region xml:id="ct125143576" text:id="ct125143576">
          <text:deletion>
            <office:change-info>
              <dc:creator>Auteur inconnu</dc:creator>
              <dc:date>2018-04-25T08:57:00</dc:date>
            </office:change-info>
            <text:p text:style-name="P24"><text:span text:style-name="T11"><text:s/></text:span></text:p>
          </text:deletion>
        </text:changed-region>
        <text:changed-region xml:id="ct328894264" text:id="ct328894264">
          <text:deletion>
            <office:change-info>
              <dc:creator>Auteur inconnu</dc:creator>
              <dc:date>2018-11-08T11:25:00</dc:date>
            </office:change-info>
            <text:p text:style-name="P25"><text:span text:style-name="T6"> </text:span></text:p>
            <text:p text:style-name="P25"><text:span text:style-name="T5">[4]                                </text:span></text:p>
          </text:deletion>
        </text:changed-region>
        <text:changed-region xml:id="ct328894384" text:id="ct328894384">
          <text:insertion>
            <office:change-info>
              <dc:creator>Auteur inconnu</dc:creator>
              <dc:date>2018-11-08T11:25:00</dc:date>
            </office:change-info>
          </text:insertion>
        </text:changed-region>
        <text:changed-region xml:id="ct328894624" text:id="ct328894624">
          <text:insertion>
            <office:change-info>
              <dc:creator>Auteur inconnu</dc:creator>
              <dc:date>2018-11-08T11:25:00</dc:date>
            </office:change-info>
          </text:insertion>
        </text:changed-region>
        <text:changed-region xml:id="ct328894744" text:id="ct328894744">
          <text:deletion>
            <office:change-info>
              <dc:creator>Auteur inconnu</dc:creator>
              <dc:date>2018-11-08T11:25:00</dc:date>
            </office:change-info>
            <text:p text:style-name="P25"><text:span text:style-name="T4"/></text:p>
            <text:p text:style-name="P19"><text:span text:style-name="T6"> </text:span></text:p>
            <text:p text:style-name="P25"><text:span text:style-name="T6">                                      </text:span></text:p>
          </text:deletion>
        </text:changed-region>
        <text:changed-region xml:id="ct328894504" text:id="ct328894504">
          <text:insertion>
            <office:change-info>
              <dc:creator>Auteur inconnu</dc:creator>
              <dc:date>2018-11-08T11:25:00</dc:date>
            </office:change-info>
          </text:insertion>
        </text:changed-region>
        <text:changed-region xml:id="ct125143696" text:id="ct125143696">
          <text:deletion>
            <office:change-info>
              <dc:creator>Auteur inconnu</dc:creator>
              <dc:date>2018-04-09T14:52:00</dc:date>
            </office:change-info>
            <text:p text:style-name="P25"><text:span text:style-name="T4">exonération</text:span></text:p>
          </text:deletion>
        </text:changed-region>
        <text:changed-region xml:id="ct334321664" text:id="ct334321664">
          <text:deletion>
            <office:change-info>
              <dc:creator>Auteur inconnu</dc:creator>
              <dc:date>2018-11-08T11:25:00</dc:date>
            </office:change-info>
            <text:p text:style-name="P25"><text:span text:style-name="T4"><text:s/></text:span></text:p>
          </text:deletion>
        </text:changed-region>
        <text:changed-region xml:id="ct125143816" text:id="ct125143816">
          <text:insertion>
            <office:change-info>
              <dc:creator>Auteur inconnu</dc:creator>
              <dc:date>2018-04-09T14:52:00</dc:date>
            </office:change-info>
          </text:insertion>
        </text:changed-region>
        <text:changed-region xml:id="ct125143936" text:id="ct125143936">
          <text:insertion>
            <office:change-info>
              <dc:creator>Auteur inconnu</dc:creator>
              <dc:date>2018-10-11T11:45:00</dc:date>
            </office:change-info>
          </text:insertion>
        </text:changed-region>
        <text:changed-region xml:id="ct125144056" text:id="ct125144056">
          <text:insertion>
            <office:change-info>
              <dc:creator>Auteur inconnu</dc:creator>
              <dc:date>2018-04-25T08:45:00</dc:date>
            </office:change-info>
          </text:insertion>
        </text:changed-region>
        <text:changed-region xml:id="ct125144176" text:id="ct125144176">
          <text:insertion>
            <office:change-info>
              <dc:creator>Auteur inconnu</dc:creator>
              <dc:date>2018-08-29T13:49:00</dc:date>
            </office:change-info>
          </text:insertion>
        </text:changed-region>
        <text:changed-region xml:id="ct125144296" text:id="ct125144296">
          <text:insertion>
            <office:change-info>
              <dc:creator>Auteur inconnu</dc:creator>
              <dc:date>2018-08-29T13:50:00</dc:date>
            </office:change-info>
          </text:insertion>
        </text:changed-region>
        <text:changed-region xml:id="ct125144416" text:id="ct125144416">
          <text:insertion>
            <office:change-info>
              <dc:creator>Auteur inconnu</dc:creator>
              <dc:date>2018-08-29T13:55:00</dc:date>
            </office:change-info>
          </text:insertion>
        </text:changed-region>
        <text:changed-region xml:id="ct125144536" text:id="ct125144536">
          <text:insertion>
            <office:change-info>
              <dc:creator>Auteur inconnu</dc:creator>
              <dc:date>2018-08-29T13:56:00</dc:date>
            </office:change-info>
          </text:insertion>
        </text:changed-region>
        <text:changed-region xml:id="ct125144656" text:id="ct125144656">
          <text:insertion>
            <office:change-info>
              <dc:creator>Auteur inconnu</dc:creator>
              <dc:date>2018-08-29T13:57:00</dc:date>
            </office:change-info>
          </text:insertion>
        </text:changed-region>
        <text:changed-region xml:id="ct320141784" text:id="ct320141784">
          <text:deletion>
            <office:change-info>
              <dc:creator>Auteur inconnu</dc:creator>
              <dc:date>2018-11-08T11:25:00</dc:date>
            </office:change-info>
            <text:p text:style-name="P24"><text:span text:style-name="T12"/></text:p>
            <text:p text:style-name="P26"> </text:p>
          </text:deletion>
        </text:changed-region>
        <text:changed-region xml:id="ct320142264" text:id="ct320142264">
          <text:deletion>
            <office:change-info>
              <dc:creator>Auteur inconnu</dc:creator>
              <dc:date>2018-11-08T11:26:00</dc:date>
            </office:change-info>
            <text:p text:style-name="P27"><text:span text:style-name="T6">                                      </text:span></text:p>
          </text:deletion>
        </text:changed-region>
        <text:changed-region xml:id="ct328894144" text:id="ct328894144">
          <text:insertion>
            <office:change-info>
              <dc:creator>Auteur inconnu</dc:creator>
              <dc:date>2018-11-08T11:26:00</dc:date>
            </office:change-info>
          </text:insertion>
        </text:changed-region>
        <text:changed-region xml:id="ct320023328" text:id="ct320023328">
          <text:format-change>
            <office:change-info>
              <dc:creator>Auteur inconnu</dc:creator>
              <dc:date>2018-11-08T11:26:00</dc:date>
            </office:change-info>
          </text:format-change>
        </text:changed-region>
        <text:changed-region xml:id="ct125144896" text:id="ct125144896">
          <text:deletion>
            <office:change-info>
              <dc:creator>Auteur inconnu</dc:creator>
              <dc:date>2018-04-09T14:53:00</dc:date>
            </office:change-info>
            <text:p text:style-name="P27"><text:span text:style-name="T8">exonérati</text:span></text:p>
          </text:deletion>
        </text:changed-region>
        <text:changed-region xml:id="ct125144776" text:id="ct125144776">
          <text:deletion>
            <office:change-info>
              <dc:creator>Auteur inconnu</dc:creator>
              <dc:date>2018-04-09T14:52:00</dc:date>
            </office:change-info>
            <text:p text:style-name="P27"><text:span text:style-name="T8">on</text:span></text:p>
          </text:deletion>
        </text:changed-region>
        <text:changed-region xml:id="ct320142384" text:id="ct320142384">
          <text:deletion>
            <office:change-info>
              <dc:creator>Auteur inconnu</dc:creator>
              <dc:date>2018-11-08T11:26:00</dc:date>
            </office:change-info>
            <text:p text:style-name="P27"><text:span text:style-name="T8"><text:s/></text:span></text:p>
          </text:deletion>
        </text:changed-region>
        <text:changed-region xml:id="ct125145016" text:id="ct125145016">
          <text:insertion>
            <office:change-info>
              <dc:creator>Auteur inconnu</dc:creator>
              <dc:date>2018-04-09T14:53:00</dc:date>
            </office:change-info>
          </text:insertion>
        </text:changed-region>
        <text:changed-region xml:id="ct320023568" text:id="ct320023568">
          <text:format-change>
            <office:change-info>
              <dc:creator>Auteur inconnu</dc:creator>
              <dc:date>2018-11-08T11:26:00</dc:date>
            </office:change-info>
          </text:format-change>
        </text:changed-region>
        <text:changed-region xml:id="ct320023688" text:id="ct320023688">
          <text:deletion>
            <office:change-info>
              <dc:creator>Auteur inconnu</dc:creator>
              <dc:date>2018-11-08T11:26:00</dc:date>
            </office:change-info>
            <text:p text:style-name="P20"> </text:p>
            <text:p text:style-name="P19"><text:span text:style-name="T13">[5]                                </text:span></text:p>
          </text:deletion>
        </text:changed-region>
        <text:changed-region xml:id="ct334610152" text:id="ct334610152">
          <text:insertion>
            <office:change-info>
              <dc:creator>Auteur inconnu</dc:creator>
              <dc:date>2018-11-08T11:27:00</dc:date>
            </office:change-info>
          </text:insertion>
        </text:changed-region>
        <text:changed-region xml:id="ct125145136" text:id="ct125145136">
          <text:deletion>
            <office:change-info>
              <dc:creator>Auteur inconnu</dc:creator>
              <dc:date>2018-04-09T14:53:00</dc:date>
            </office:change-info>
            <text:p text:style-name="P19">exonération</text:p>
          </text:deletion>
        </text:changed-region>
        <text:changed-region xml:id="ct320024048" text:id="ct320024048">
          <text:deletion>
            <office:change-info>
              <dc:creator>Auteur inconnu</dc:creator>
              <dc:date>2018-11-08T11:26:00</dc:date>
            </office:change-info>
            <text:p text:style-name="P19"><text:s/></text:p>
          </text:deletion>
        </text:changed-region>
        <text:changed-region xml:id="ct125145256" text:id="ct125145256">
          <text:insertion>
            <office:change-info>
              <dc:creator>Auteur inconnu</dc:creator>
              <dc:date>2018-04-09T14:53:00</dc:date>
            </office:change-info>
          </text:insertion>
        </text:changed-region>
        <text:changed-region xml:id="ct125145376" text:id="ct125145376">
          <text:insertion>
            <office:change-info>
              <dc:creator>Auteur inconnu</dc:creator>
              <dc:date>2018-04-25T08:45:00</dc:date>
            </office:change-info>
          </text:insertion>
        </text:changed-region>
        <text:changed-region xml:id="ct125145496" text:id="ct125145496">
          <text:insertion>
            <office:change-info>
              <dc:creator>Auteur inconnu</dc:creator>
              <dc:date>2018-04-25T08:58:00</dc:date>
            </office:change-info>
          </text:insertion>
        </text:changed-region>
        <text:changed-region xml:id="ct320024168" text:id="ct320024168">
          <text:deletion>
            <office:change-info>
              <dc:creator>Auteur inconnu</dc:creator>
              <dc:date>2018-11-08T11:26:00</dc:date>
            </office:change-info>
            <text:p text:style-name="P28"> </text:p>
          </text:deletion>
        </text:changed-region>
        <text:changed-region xml:id="ct125145616" text:id="ct125145616">
          <text:deletion>
            <office:change-info>
              <dc:creator>Auteur inconnu</dc:creator>
              <dc:date>2018-10-11T11:52:00</dc:date>
            </office:change-info>
            <text:p text:style-name="P28"><text:span text:style-name="T14"/></text:p>
            <text:p text:style-name="P28">                                                                     </text:p>
          </text:deletion>
        </text:changed-region>
        <text:changed-region xml:id="ct320023808" text:id="ct320023808">
          <text:deletion>
            <office:change-info>
              <dc:creator>Auteur inconnu</dc:creator>
              <dc:date>2018-11-08T11:26:00</dc:date>
            </office:change-info>
            <text:p text:style-name="P28"><text:span text:style-name="T14"/></text:p>
            <text:p text:style-name="P28">                               </text:p>
          </text:deletion>
        </text:changed-region>
        <text:changed-region xml:id="ct320023928" text:id="ct320023928">
          <text:insertion>
            <office:change-info>
              <dc:creator>Auteur inconnu</dc:creator>
              <dc:date>2018-11-08T11:26:00</dc:date>
            </office:change-info>
          </text:insertion>
        </text:changed-region>
        <text:changed-region xml:id="ct125145736" text:id="ct125145736">
          <text:deletion>
            <office:change-info>
              <dc:creator>Auteur inconnu</dc:creator>
              <dc:date>2018-10-11T11:52:00</dc:date>
            </office:change-info>
            <text:p text:style-name="P28"><text:span text:style-name="T14">REGIME</text:span></text:p>
          </text:deletion>
        </text:changed-region>
        <text:changed-region xml:id="ct125145992" text:id="ct125145992">
          <text:insertion>
            <office:change-info>
              <dc:creator>Auteur inconnu</dc:creator>
              <dc:date>2018-10-11T11:52:00</dc:date>
            </office:change-info>
          </text:insertion>
        </text:changed-region>
        <text:changed-region xml:id="ct334609792" text:id="ct334609792">
          <text:deletion>
            <office:change-info>
              <dc:creator>Auteur inconnu</dc:creator>
              <dc:date>2018-11-08T11:26:00</dc:date>
            </office:change-info>
            <text:p text:style-name="P29"> </text:p>
            <text:p text:style-name="P24"><text:span text:style-name="T6">                                      </text:span></text:p>
          </text:deletion>
        </text:changed-region>
        <text:changed-region xml:id="ct334610032" text:id="ct334610032">
          <text:insertion>
            <office:change-info>
              <dc:creator>Auteur inconnu</dc:creator>
              <dc:date>2018-11-08T11:26:00</dc:date>
            </office:change-info>
          </text:insertion>
        </text:changed-region>
        <text:changed-region xml:id="ct125146232" text:id="ct125146232">
          <text:deletion>
            <office:change-info>
              <dc:creator>Auteur inconnu</dc:creator>
              <dc:date>2018-10-11T11:52:00</dc:date>
            </office:change-info>
            <text:p text:style-name="P26">                                  </text:p>
          </text:deletion>
        </text:changed-region>
        <text:changed-region xml:id="ct334610392" text:id="ct334610392">
          <text:deletion>
            <office:change-info>
              <dc:creator>Auteur inconnu</dc:creator>
              <dc:date>2018-11-08T11:26:00</dc:date>
            </office:change-info>
            <text:p text:style-name="P26"><text:span text:style-name="T15"/></text:p>
            <text:p text:style-name="P26"/>
          </text:deletion>
        </text:changed-region>
        <text:changed-region xml:id="ct125146352" text:id="ct125146352">
          <text:deletion>
            <office:change-info>
              <dc:creator>Auteur inconnu</dc:creator>
              <dc:date>2018-10-11T11:52:00</dc:date>
            </office:change-info>
            <text:p text:style-name="P26">  </text:p>
          </text:deletion>
        </text:changed-region>
        <text:changed-region xml:id="ct334610512" text:id="ct334610512">
          <text:deletion>
            <office:change-info>
              <dc:creator>Auteur inconnu</dc:creator>
              <dc:date>2018-11-08T11:26:00</dc:date>
            </office:change-info>
            <text:p text:style-name="P26"><text:span text:style-name="T16">[6]</text:span><text:span text:style-name="T17">                                </text:span></text:p>
          </text:deletion>
        </text:changed-region>
        <text:changed-region xml:id="ct334609912" text:id="ct334609912">
          <text:insertion>
            <office:change-info>
              <dc:creator>Auteur inconnu</dc:creator>
              <dc:date>2018-11-08T11:26:00</dc:date>
            </office:change-info>
          </text:insertion>
        </text:changed-region>
        <text:changed-region xml:id="ct320023448" text:id="ct320023448">
          <text:deletion>
            <office:change-info>
              <dc:creator>Auteur inconnu</dc:creator>
              <dc:date>2018-11-08T11:27:00</dc:date>
            </office:change-info>
            <text:p text:style-name="P24"><text:span text:style-name="T6"> </text:span></text:p>
            <text:p text:style-name="P24"><text:span text:style-name="T6">                                  </text:span></text:p>
          </text:deletion>
        </text:changed-region>
        <text:changed-region xml:id="ct320141544" text:id="ct320141544">
          <text:insertion>
            <office:change-info>
              <dc:creator>Auteur inconnu</dc:creator>
              <dc:date>2018-11-08T11:27:00</dc:date>
            </office:change-info>
          </text:insertion>
        </text:changed-region>
        <text:changed-region xml:id="ct125146472" text:id="ct125146472">
          <text:deletion>
            <office:change-info>
              <dc:creator>Auteur inconnu</dc:creator>
              <dc:date>2018-08-29T08:59:00</dc:date>
            </office:change-info>
            <text:p text:style-name="P24"><text:span text:style-name="T4">,</text:span></text:p>
          </text:deletion>
        </text:changed-region>
        <text:changed-region xml:id="ct334608584" text:id="ct334608584">
          <text:deletion>
            <office:change-info>
              <dc:creator>Auteur inconnu</dc:creator>
              <dc:date>2018-11-08T11:28:00</dc:date>
            </office:change-info>
            <text:p text:style-name="P24"><text:span text:style-name="T17"><text:s/></text:span></text:p>
          </text:deletion>
        </text:changed-region>
        <text:changed-region xml:id="ct125146592" text:id="ct125146592">
          <text:deletion>
            <office:change-info>
              <dc:creator>Auteur inconnu</dc:creator>
              <dc:date>2018-04-25T08:46:00</dc:date>
            </office:change-info>
            <text:p text:style-name="P24"><text:span text:style-name="T17">aux taxes intérieures de consommation</text:span></text:p>
          </text:deletion>
        </text:changed-region>
        <text:changed-region xml:id="ct125146712" text:id="ct125146712">
          <text:insertion>
            <office:change-info>
              <dc:creator>Auteur inconnu</dc:creator>
              <dc:date>2018-04-25T08:46:00</dc:date>
            </office:change-info>
          </text:insertion>
        </text:changed-region>
        <text:changed-region xml:id="ct125146832" text:id="ct125146832">
          <text:deletion>
            <office:change-info>
              <dc:creator>Auteur inconnu</dc:creator>
              <dc:date>2018-08-29T08:59:00</dc:date>
            </office:change-info>
            <text:p text:style-name="P24"><text:span text:style-name="T18">,</text:span></text:p>
          </text:deletion>
        </text:changed-region>
        <text:changed-region xml:id="ct320141664" text:id="ct320141664">
          <text:deletion>
            <office:change-info>
              <dc:creator>Auteur inconnu</dc:creator>
              <dc:date>2018-11-08T11:27:00</dc:date>
            </office:change-info>
            <text:p text:style-name="P24"><text:span text:style-name="T17"/></text:p>
            <text:p text:style-name="P24"/>
          </text:deletion>
        </text:changed-region>
        <text:changed-region xml:id="ct125146952" text:id="ct125146952">
          <text:deletion>
            <office:change-info>
              <dc:creator>Auteur inconnu</dc:creator>
              <dc:date>2018-10-22T09:54:00</dc:date>
            </office:change-info>
            <text:p text:style-name="P24">              </text:p>
          </text:deletion>
        </text:changed-region>
        <text:changed-region xml:id="ct334607744" text:id="ct334607744">
          <text:insertion>
            <office:change-info>
              <dc:creator>Auteur inconnu</dc:creator>
              <dc:date>2018-11-08T11:27:00</dc:date>
            </office:change-info>
          </text:insertion>
        </text:changed-region>
        <text:changed-region xml:id="ct125147192" text:id="ct125147192">
          <text:insertion>
            <office:change-info>
              <dc:creator>Auteur inconnu</dc:creator>
              <dc:date>2018-10-22T09:53:00</dc:date>
            </office:change-info>
          </text:insertion>
        </text:changed-region>
        <text:changed-region xml:id="ct125147312" text:id="ct125147312">
          <text:insertion>
            <office:change-info>
              <dc:creator>Auteur inconnu</dc:creator>
              <dc:date>2018-10-22T09:54:00</dc:date>
            </office:change-info>
          </text:insertion>
        </text:changed-region>
        <text:changed-region xml:id="ct125147432" text:id="ct125147432">
          <text:insertion>
            <office:change-info>
              <dc:creator>Auteur inconnu</dc:creator>
              <dc:date>2018-10-22T09:52:00</dc:date>
            </office:change-info>
          </text:insertion>
        </text:changed-region>
        <text:changed-region xml:id="ct125147552" text:id="ct125147552">
          <text:deletion>
            <office:change-info>
              <dc:creator>Auteur inconnu</dc:creator>
              <dc:date>2018-10-22T09:52:00</dc:date>
            </office:change-info>
            <text:p text:style-name="P30"><text:span text:style-name="T19">S</text:span></text:p>
          </text:deletion>
        </text:changed-region>
        <text:changed-region xml:id="ct125147672" text:id="ct125147672">
          <text:insertion>
            <office:change-info>
              <dc:creator>Auteur inconnu</dc:creator>
              <dc:date>2018-10-22T09:52:00</dc:date>
            </office:change-info>
          </text:insertion>
        </text:changed-region>
        <text:changed-region xml:id="ct125147792" text:id="ct125147792">
          <text:deletion>
            <office:change-info>
              <dc:creator>Auteur inconnu</dc:creator>
              <dc:date>2018-10-22T09:52:00</dc:date>
            </office:change-info>
            <text:p text:style-name="P30"><text:span text:style-name="T17">notamment considérés </text:span></text:p>
          </text:deletion>
        </text:changed-region>
        <text:changed-region xml:id="ct125147912" text:id="ct125147912">
          <text:insertion>
            <office:change-info>
              <dc:creator>Auteur inconnu</dc:creator>
              <dc:date>2018-10-22T09:52:00</dc:date>
            </office:change-info>
          </text:insertion>
        </text:changed-region>
        <text:changed-region xml:id="ct125148032" text:id="ct125148032">
          <text:insertion>
            <office:change-info>
              <dc:creator>Auteur inconnu</dc:creator>
              <dc:date>2018-04-26T09:57:00</dc:date>
            </office:change-info>
          </text:insertion>
        </text:changed-region>
        <text:changed-region xml:id="ct125148152" text:id="ct125148152">
          <text:deletion>
            <office:change-info>
              <dc:creator>Auteur inconnu</dc:creator>
              <dc:date>2018-04-09T14:53:00</dc:date>
            </office:change-info>
            <text:p text:style-name="P30"><text:span text:style-name="T17">exonération</text:span></text:p>
          </text:deletion>
        </text:changed-region>
        <text:changed-region xml:id="ct334607864" text:id="ct334607864">
          <text:deletion>
            <office:change-info>
              <dc:creator>Auteur inconnu</dc:creator>
              <dc:date>2018-11-08T11:27:00</dc:date>
            </office:change-info>
            <text:p text:style-name="P30"><text:span text:style-name="T17"><text:s/></text:span></text:p>
          </text:deletion>
        </text:changed-region>
        <text:changed-region xml:id="ct125148272" text:id="ct125148272">
          <text:insertion>
            <office:change-info>
              <dc:creator>Auteur inconnu</dc:creator>
              <dc:date>2018-04-09T14:53:00</dc:date>
            </office:change-info>
          </text:insertion>
        </text:changed-region>
        <text:changed-region xml:id="ct125148752" text:id="ct125148752">
          <text:deletion>
            <office:change-info>
              <dc:creator>Auteur inconnu</dc:creator>
              <dc:date>2018-10-22T09:54:00</dc:date>
            </office:change-info>
            <text:p text:style-name="P30"><text:span text:style-name="T17"> </text:span></text:p>
            <text:p text:style-name="P31"> </text:p>
            <text:p text:style-name="P30">                </text:p>
          </text:deletion>
        </text:changed-region>
        <text:changed-region xml:id="ct125148632" text:id="ct125148632">
          <text:deletion>
            <office:change-info>
              <dc:creator>Auteur inconnu</dc:creator>
              <dc:date>2018-10-22T09:53:00</dc:date>
            </office:change-info>
            <text:p text:style-name="P30"><text:span text:style-name="T17">Le double usage est défini dans le décret pris pour l'application de l'article 265 C (annexe I). </text:span></text:p>
          </text:deletion>
        </text:changed-region>
        <text:changed-region xml:id="ct125148512" text:id="ct125148512">
          <text:deletion>
            <office:change-info>
              <dc:creator>Auteur inconnu</dc:creator>
              <dc:date>2018-10-22T09:52:00</dc:date>
            </office:change-info>
            <text:p text:style-name="P30"><text:span text:style-name="T17">D'une manière générale, sont concernés les produits énergétiques figurant aux tableaux B et C de l’article 265 du code des douanes. Selon un principe général, ils sont utilisés</text:span></text:p>
          </text:deletion>
        </text:changed-region>
        <text:changed-region xml:id="ct125148392" text:id="ct125148392">
          <text:deletion>
            <office:change-info>
              <dc:creator>Auteur inconnu</dc:creator>
              <dc:date>2018-10-22T09:53:00</dc:date>
            </office:change-info>
            <text:p text:style-name="P30"><text:span text:style-name="T17"><text:s/>à un double usage lorsque leur combustion est une étape nécessaire à leur transformation en vue d'obtenir un autre produit, recherché par l'opérateur en vue de l'utiliser.</text:span></text:p>
          </text:deletion>
        </text:changed-region>
        <text:changed-region xml:id="ct125148872" text:id="ct125148872">
          <text:deletion>
            <office:change-info>
              <dc:creator>Auteur inconnu</dc:creator>
              <dc:date>2018-10-22T09:54:00</dc:date>
            </office:change-info>
            <text:p text:style-name="P32"> </text:p>
          </text:deletion>
        </text:changed-region>
        <text:changed-region xml:id="ct125148992" text:id="ct125148992">
          <text:insertion>
            <office:change-info>
              <dc:creator>Auteur inconnu</dc:creator>
              <dc:date>2018-10-22T09:54:00</dc:date>
            </office:change-info>
          </text:insertion>
        </text:changed-region>
        <text:changed-region xml:id="ct125149112" text:id="ct125149112">
          <text:deletion>
            <office:change-info>
              <dc:creator>Auteur inconnu</dc:creator>
              <dc:date>2018-10-22T09:55:00</dc:date>
            </office:change-info>
            <text:p text:style-name="P32">                </text:p>
          </text:deletion>
        </text:changed-region>
        <text:changed-region xml:id="ct125149352" text:id="ct125149352">
          <text:deletion>
            <office:change-info>
              <dc:creator>Auteur inconnu</dc:creator>
              <dc:date>2018-04-09T14:54:00</dc:date>
            </office:change-info>
            <text:p text:style-name="P32"><text:span text:style-name="T17">exonération</text:span></text:p>
          </text:deletion>
        </text:changed-region>
        <text:changed-region xml:id="ct125149472" text:id="ct125149472">
          <text:insertion>
            <office:change-info>
              <dc:creator>Auteur inconnu</dc:creator>
              <dc:date>2018-04-09T14:54:00</dc:date>
            </office:change-info>
          </text:insertion>
        </text:changed-region>
        <text:changed-region xml:id="ct334608464" text:id="ct334608464">
          <text:deletion>
            <office:change-info>
              <dc:creator>Auteur inconnu</dc:creator>
              <dc:date>2018-11-08T11:28:00</dc:date>
            </office:change-info>
            <text:p text:style-name="P32"> </text:p>
          </text:deletion>
        </text:changed-region>
        <text:changed-region xml:id="ct333537560" text:id="ct333537560">
          <text:deletion>
            <office:change-info>
              <dc:creator>Auteur inconnu</dc:creator>
              <dc:date>2018-11-08T11:28:00</dc:date>
            </office:change-info>
            <text:p text:style-name="P33"><text:span text:style-name="T6">  </text:span><text:span text:style-name="T5">[7]</text:span><text:span text:style-name="T4">  </text:span></text:p>
          </text:deletion>
        </text:changed-region>
        <text:changed-region xml:id="ct125149832" text:id="ct125149832">
          <text:deletion>
            <office:change-info>
              <dc:creator>Auteur inconnu</dc:creator>
              <dc:date>2018-10-22T09:55:00</dc:date>
            </office:change-info>
            <text:p text:style-name="P33"><text:span text:style-name="T4">                                  </text:span></text:p>
          </text:deletion>
        </text:changed-region>
        <text:changed-region xml:id="ct125149712" text:id="ct125149712">
          <text:deletion>
            <office:change-info>
              <dc:creator>Auteur inconnu</dc:creator>
              <dc:date>2018-04-26T09:59:00</dc:date>
            </office:change-info>
            <text:p text:style-name="P33"><text:span text:style-name="T4">Deux</text:span></text:p>
          </text:deletion>
        </text:changed-region>
        <text:changed-region xml:id="ct125149592" text:id="ct125149592">
          <text:deletion>
            <office:change-info>
              <dc:creator>Auteur inconnu</dc:creator>
              <dc:date>2018-10-22T09:55:00</dc:date>
            </office:change-info>
            <text:p text:style-name="P33"><text:span text:style-name="T4"><text:s/>cas particuliers sont également considérés comme rattachables à un double usage :</text:span></text:p>
          </text:deletion>
        </text:changed-region>
        <text:changed-region xml:id="ct125329536" text:id="ct125329536">
          <text:insertion>
            <office:change-info>
              <dc:creator>Auteur inconnu</dc:creator>
              <dc:date>2018-10-22T09:55:00</dc:date>
            </office:change-info>
          </text:insertion>
        </text:changed-region>
        <text:changed-region xml:id="ct334608344" text:id="ct334608344">
          <text:insertion>
            <office:change-info>
              <dc:creator>Auteur inconnu</dc:creator>
              <dc:date>2018-11-08T11:28:00</dc:date>
            </office:change-info>
          </text:insertion>
        </text:changed-region>
        <text:changed-region xml:id="ct125329656" text:id="ct125329656">
          <text:insertion>
            <office:change-info>
              <dc:creator>Auteur inconnu</dc:creator>
              <dc:date>2018-10-22T09:56:00</dc:date>
            </office:change-info>
          </text:insertion>
        </text:changed-region>
        <text:changed-region xml:id="ct333537680" text:id="ct333537680">
          <text:deletion>
            <office:change-info>
              <dc:creator>Auteur inconnu</dc:creator>
              <dc:date>2018-11-08T11:28:00</dc:date>
            </office:change-info>
            <text:p text:style-name="P32"> </text:p>
            <text:p text:style-name="P32"><text:span text:style-name="T6">                                                          </text:span></text:p>
          </text:deletion>
        </text:changed-region>
        <text:changed-region xml:id="ct125329776" text:id="ct125329776">
          <text:insertion>
            <office:change-info>
              <dc:creator>Auteur inconnu</dc:creator>
              <dc:date>2018-10-22T09:56:00</dc:date>
            </office:change-info>
          </text:insertion>
        </text:changed-region>
        <text:changed-region xml:id="ct333537800" text:id="ct333537800">
          <text:deletion>
            <office:change-info>
              <dc:creator>Auteur inconnu</dc:creator>
              <dc:date>2018-11-08T11:29:00</dc:date>
            </office:change-info>
            <text:p text:style-name="P34"> </text:p>
          </text:deletion>
        </text:changed-region>
        <text:changed-region xml:id="ct125330016" text:id="ct125330016">
          <text:insertion>
            <office:change-info>
              <dc:creator>Auteur inconnu</dc:creator>
              <dc:date>2018-04-06T08:39:00</dc:date>
            </office:change-info>
          </text:insertion>
        </text:changed-region>
        <text:changed-region xml:id="ct125330136" text:id="ct125330136">
          <text:insertion>
            <office:change-info>
              <dc:creator>Auteur inconnu</dc:creator>
              <dc:date>2018-04-06T08:40:00</dc:date>
            </office:change-info>
          </text:insertion>
        </text:changed-region>
        <text:changed-region xml:id="ct125330256" text:id="ct125330256">
          <text:insertion>
            <office:change-info>
              <dc:creator>Auteur inconnu</dc:creator>
              <dc:date>2018-04-06T08:41:00</dc:date>
            </office:change-info>
          </text:insertion>
        </text:changed-region>
        <text:changed-region xml:id="ct333538280" text:id="ct333538280">
          <text:insertion>
            <office:change-info>
              <dc:creator>Auteur inconnu</dc:creator>
              <dc:date>2018-11-08T11:29:00</dc:date>
            </office:change-info>
          </text:insertion>
        </text:changed-region>
        <text:changed-region xml:id="ct334608104" text:id="ct334608104">
          <text:deletion>
            <office:change-info>
              <dc:creator>Auteur inconnu</dc:creator>
              <dc:date>2018-11-08T11:29:00</dc:date>
            </office:change-info>
            <text:p text:style-name="P35"><text:span text:style-name="T17"/></text:p>
            <text:p text:style-name="P35"><text:span text:style-name="T17"/></text:p>
          </text:deletion>
        </text:changed-region>
        <text:changed-region xml:id="ct125330376" text:id="ct125330376">
          <text:insertion>
            <office:change-info>
              <dc:creator>Auteur inconnu</dc:creator>
              <dc:date>2018-04-06T08:41:00</dc:date>
            </office:change-info>
          </text:insertion>
        </text:changed-region>
        <text:changed-region xml:id="ct125330496" text:id="ct125330496">
          <text:deletion>
            <office:change-info>
              <dc:creator>Auteur inconnu</dc:creator>
              <dc:date>2018-04-24T11:12:00</dc:date>
            </office:change-info>
            <text:p text:style-name="P36">.</text:p>
          </text:deletion>
        </text:changed-region>
        <text:changed-region xml:id="ct125330616" text:id="ct125330616">
          <text:insertion>
            <office:change-info>
              <dc:creator>Auteur inconnu</dc:creator>
              <dc:date>2018-04-24T11:12:00</dc:date>
            </office:change-info>
          </text:insertion>
        </text:changed-region>
        <text:changed-region xml:id="ct125330736" text:id="ct125330736">
          <text:insertion>
            <office:change-info>
              <dc:creator>Auteur inconnu</dc:creator>
              <dc:date>2018-04-06T08:42:00</dc:date>
            </office:change-info>
          </text:insertion>
        </text:changed-region>
        <text:changed-region xml:id="ct279084416" text:id="ct279084416">
          <text:deletion>
            <office:change-info>
              <dc:creator>Auteur inconnu</dc:creator>
              <dc:date>2018-11-08T11:29:00</dc:date>
            </office:change-info>
            <text:p text:style-name="P37"> </text:p>
            <text:p text:style-name="P37">                </text:p>
          </text:deletion>
        </text:changed-region>
        <text:changed-region xml:id="ct125330856" text:id="ct125330856">
          <text:deletion>
            <office:change-info>
              <dc:creator>Auteur inconnu</dc:creator>
              <dc:date>2018-04-09T14:55:00</dc:date>
            </office:change-info>
            <text:p text:style-name="P37"><text:span text:style-name="T17">exonération</text:span></text:p>
          </text:deletion>
        </text:changed-region>
        <text:changed-region xml:id="ct125330976" text:id="ct125330976">
          <text:insertion>
            <office:change-info>
              <dc:creator>Auteur inconnu</dc:creator>
              <dc:date>2018-04-09T14:55:00</dc:date>
            </office:change-info>
          </text:insertion>
        </text:changed-region>
        <text:changed-region xml:id="ct125331096" text:id="ct125331096">
          <text:insertion>
            <office:change-info>
              <dc:creator>Auteur inconnu</dc:creator>
              <dc:date>2018-04-26T09:59:00</dc:date>
            </office:change-info>
          </text:insertion>
        </text:changed-region>
        <text:changed-region xml:id="ct125331216" text:id="ct125331216">
          <text:insertion>
            <office:change-info>
              <dc:creator>Auteur inconnu</dc:creator>
              <dc:date>2018-04-26T10:00:00</dc:date>
            </office:change-info>
          </text:insertion>
        </text:changed-region>
        <text:changed-region xml:id="ct333538160" text:id="ct333538160">
          <text:deletion>
            <office:change-info>
              <dc:creator>Auteur inconnu</dc:creator>
              <dc:date>2018-11-08T11:29:00</dc:date>
            </office:change-info>
            <text:p text:style-name="P37"> </text:p>
            <text:p text:style-name="P37"><text:span text:style-name="T6">                                                       </text:span></text:p>
          </text:deletion>
        </text:changed-region>
        <text:changed-region xml:id="ct125332176" text:id="ct125332176">
          <text:deletion>
            <office:change-info>
              <dc:creator>Auteur inconnu</dc:creator>
              <dc:date>2018-04-06T09:08:00</dc:date>
            </office:change-info>
            <text:p text:style-name="P37"><text:span text:style-name="T16">Dans tous les cas, cette réaction chimique entraîne un gain d'électrons. Cette réaction nécessite souvent un apport de chaleur.</text:span></text:p>
          </text:deletion>
        </text:changed-region>
        <text:changed-region xml:id="ct125332056" text:id="ct125332056">
          <text:deletion>
            <office:change-info>
              <dc:creator>Auteur inconnu</dc:creator>
              <dc:date>2018-05-30T13:57:00</dc:date>
            </office:change-info>
            <text:p text:style-name="P37"><text:span text:style-name="T20"/></text:p>
            <text:p text:style-name="P37"> </text:p>
          </text:deletion>
        </text:changed-region>
        <text:changed-region xml:id="ct125331936" text:id="ct125331936">
          <text:deletion>
            <office:change-info>
              <dc:creator>Auteur inconnu</dc:creator>
              <dc:date>2018-05-30T15:04:00</dc:date>
            </office:change-info>
            <text:p text:style-name="P37"><text:span text:style-name="T20"><text:s/></text:span></text:p>
          </text:deletion>
        </text:changed-region>
        <text:changed-region xml:id="ct125331816" text:id="ct125331816">
          <text:deletion>
            <office:change-info>
              <dc:creator>Auteur inconnu</dc:creator>
              <dc:date>2018-05-30T15:07:00</dc:date>
            </office:change-info>
            <text:p text:style-name="P37"><text:span text:style-name="T20">.</text:span></text:p>
          </text:deletion>
        </text:changed-region>
        <text:changed-region xml:id="ct125331696" text:id="ct125331696">
          <text:deletion>
            <office:change-info>
              <dc:creator>Auteur inconnu</dc:creator>
              <dc:date>2018-04-06T08:45:00</dc:date>
            </office:change-info>
            <text:p text:style-name="P37"><text:span text:style-name="T20">réaction au cours de laquelle une substance</text:span></text:p>
          </text:deletion>
        </text:changed-region>
        <text:changed-region xml:id="ct125331576" text:id="ct125331576">
          <text:deletion>
            <office:change-info>
              <dc:creator>Auteur inconnu</dc:creator>
              <dc:date>2018-04-06T09:08:00</dc:date>
            </office:change-info>
            <text:p text:style-name="P37"><text:span text:style-name="T20"><text:s/></text:span></text:p>
          </text:deletion>
        </text:changed-region>
        <text:changed-region xml:id="ct125331456" text:id="ct125331456">
          <text:deletion>
            <office:change-info>
              <dc:creator>Auteur inconnu</dc:creator>
              <dc:date>2018-04-05T16:31:00</dc:date>
            </office:change-info>
            <text:p text:style-name="P37"><text:span text:style-name="T20">perd de l'oxygène ou gagne de l'hydrogène</text:span></text:p>
          </text:deletion>
        </text:changed-region>
        <text:changed-region xml:id="ct125331336" text:id="ct125331336">
          <text:deletion>
            <office:change-info>
              <dc:creator>Auteur inconnu</dc:creator>
              <dc:date>2018-10-11T11:46:00</dc:date>
            </office:change-info>
            <text:p text:style-name="P37"><text:span text:style-name="T20">, </text:span></text:p>
          </text:deletion>
        </text:changed-region>
        <text:changed-region xml:id="ct125332296" text:id="ct125332296">
          <text:insertion>
            <office:change-info>
              <dc:creator>Auteur inconnu</dc:creator>
              <dc:date>2018-10-11T11:46:00</dc:date>
            </office:change-info>
          </text:insertion>
        </text:changed-region>
        <text:changed-region xml:id="ct125332416" text:id="ct125332416">
          <text:insertion>
            <office:change-info>
              <dc:creator>Auteur inconnu</dc:creator>
              <dc:date>2018-05-30T15:08:00</dc:date>
            </office:change-info>
          </text:insertion>
        </text:changed-region>
        <text:changed-region xml:id="ct125332536" text:id="ct125332536">
          <text:insertion>
            <office:change-info>
              <dc:creator>Auteur inconnu</dc:creator>
              <dc:date>2018-04-06T09:09:00</dc:date>
            </office:change-info>
          </text:insertion>
        </text:changed-region>
        <text:changed-region xml:id="ct333537920" text:id="ct333537920">
          <text:deletion>
            <office:change-info>
              <dc:creator>Auteur inconnu</dc:creator>
              <dc:date>2018-11-08T11:30:00</dc:date>
            </office:change-info>
            <text:p text:style-name="P24">                                      </text:p>
          </text:deletion>
        </text:changed-region>
        <text:changed-region xml:id="ct333538400" text:id="ct333538400">
          <text:insertion>
            <office:change-info>
              <dc:creator>Auteur inconnu</dc:creator>
              <dc:date>2018-11-08T11:30:00</dc:date>
            </office:change-info>
          </text:insertion>
        </text:changed-region>
        <text:changed-region xml:id="ct125332896" text:id="ct125332896">
          <text:deletion>
            <office:change-info>
              <dc:creator>Auteur inconnu</dc:creator>
              <dc:date>2018-10-22T09:58:00</dc:date>
            </office:change-info>
            <text:p text:style-name="P24"><text:span text:style-name="T17"><text:s/></text:span></text:p>
          </text:deletion>
        </text:changed-region>
        <text:changed-region xml:id="ct125332776" text:id="ct125332776">
          <text:deletion>
            <office:change-info>
              <dc:creator>Auteur inconnu</dc:creator>
              <dc:date>2018-04-09T14:56:00</dc:date>
            </office:change-info>
            <text:p text:style-name="P24"><text:span text:style-name="T17">exonérés</text:span></text:p>
          </text:deletion>
        </text:changed-region>
        <text:changed-region xml:id="ct125332656" text:id="ct125332656">
          <text:deletion>
            <office:change-info>
              <dc:creator>Auteur inconnu</dc:creator>
              <dc:date>2018-10-22T09:58:00</dc:date>
            </office:change-info>
            <text:p text:style-name="P24"><text:span text:style-name="T17"><text:s/></text:span></text:p>
          </text:deletion>
        </text:changed-region>
        <text:changed-region xml:id="ct125333016" text:id="ct125333016">
          <text:insertion>
            <office:change-info>
              <dc:creator>Auteur inconnu</dc:creator>
              <dc:date>2018-10-22T09:58:00</dc:date>
            </office:change-info>
          </text:insertion>
        </text:changed-region>
        <text:changed-region xml:id="ct125333136" text:id="ct125333136">
          <text:insertion>
            <office:change-info>
              <dc:creator>Auteur inconnu</dc:creator>
              <dc:date>2018-04-09T14:56:00</dc:date>
            </office:change-info>
          </text:insertion>
        </text:changed-region>
        <text:changed-region xml:id="ct334608224" text:id="ct334608224">
          <text:deletion>
            <office:change-info>
              <dc:creator>Auteur inconnu</dc:creator>
              <dc:date>2018-11-08T11:30:00</dc:date>
            </office:change-info>
            <text:p text:style-name="P24"><text:span text:style-name="T17">, </text:span></text:p>
          </text:deletion>
        </text:changed-region>
        <text:changed-region xml:id="ct334524216" text:id="ct334524216">
          <text:insertion>
            <office:change-info>
              <dc:creator>Auteur inconnu</dc:creator>
              <dc:date>2018-11-08T11:30:00</dc:date>
            </office:change-info>
          </text:insertion>
        </text:changed-region>
        <text:changed-region xml:id="ct125333376" text:id="ct125333376">
          <text:deletion>
            <office:change-info>
              <dc:creator>Auteur inconnu</dc:creator>
              <dc:date>2018-04-09T14:56:00</dc:date>
            </office:change-info>
            <text:p text:style-name="P24"><text:span text:style-name="T17">exonération</text:span></text:p>
          </text:deletion>
        </text:changed-region>
        <text:changed-region xml:id="ct125333632" text:id="ct125333632">
          <text:insertion>
            <office:change-info>
              <dc:creator>Auteur inconnu</dc:creator>
              <dc:date>2018-04-09T14:56:00</dc:date>
            </office:change-info>
          </text:insertion>
        </text:changed-region>
        <text:changed-region xml:id="ct125333752" text:id="ct125333752">
          <text:deletion>
            <office:change-info>
              <dc:creator>Auteur inconnu</dc:creator>
              <dc:date>2018-10-22T09:57:00</dc:date>
            </office:change-info>
            <text:p text:style-name="P24"><text:span text:style-name="T17">au principe </text:span></text:p>
          </text:deletion>
        </text:changed-region>
        <text:changed-region xml:id="ct125333872" text:id="ct125333872">
          <text:insertion>
            <office:change-info>
              <dc:creator>Auteur inconnu</dc:creator>
              <dc:date>2018-10-22T09:57:00</dc:date>
            </office:change-info>
          </text:insertion>
        </text:changed-region>
        <text:changed-region xml:id="ct125333992" text:id="ct125333992">
          <text:insertion>
            <office:change-info>
              <dc:creator>Auteur inconnu</dc:creator>
              <dc:date>2018-10-22T09:57:00</dc:date>
            </office:change-info>
          </text:insertion>
        </text:changed-region>
        <text:changed-region xml:id="ct125334112" text:id="ct125334112">
          <text:insertion>
            <office:change-info>
              <dc:creator>Auteur inconnu</dc:creator>
              <dc:date>2018-10-22T09:57:00</dc:date>
            </office:change-info>
          </text:insertion>
        </text:changed-region>
        <text:changed-region xml:id="ct334524336" text:id="ct334524336">
          <text:deletion>
            <office:change-info>
              <dc:creator>Auteur inconnu</dc:creator>
              <dc:date>2018-11-08T11:30:00</dc:date>
            </office:change-info>
            <text:p text:style-name="P26"> </text:p>
            <text:p text:style-name="P26"> <text:span text:style-name="T16">[7]</text:span><text:span text:style-name="T17">                              </text:span></text:p>
          </text:deletion>
        </text:changed-region>
        <text:changed-region xml:id="ct334524456" text:id="ct334524456">
          <text:insertion>
            <office:change-info>
              <dc:creator>Auteur inconnu</dc:creator>
              <dc:date>2018-11-08T11:30:00</dc:date>
            </office:change-info>
          </text:insertion>
        </text:changed-region>
        <text:changed-region xml:id="ct125334232" text:id="ct125334232">
          <text:insertion>
            <office:change-info>
              <dc:creator>Auteur inconnu</dc:creator>
              <dc:date>2018-04-26T10:04:00</dc:date>
            </office:change-info>
          </text:insertion>
        </text:changed-region>
        <text:changed-region xml:id="ct125334352" text:id="ct125334352">
          <text:insertion>
            <office:change-info>
              <dc:creator>Auteur inconnu</dc:creator>
              <dc:date>2018-04-26T10:05:00</dc:date>
            </office:change-info>
          </text:insertion>
        </text:changed-region>
        <text:changed-region xml:id="ct125334472" text:id="ct125334472">
          <text:insertion>
            <office:change-info>
              <dc:creator>Auteur inconnu</dc:creator>
              <dc:date>2018-04-26T10:05:00</dc:date>
            </office:change-info>
          </text:insertion>
        </text:changed-region>
        <text:changed-region xml:id="ct334525056" text:id="ct334525056">
          <text:deletion>
            <office:change-info>
              <dc:creator>Auteur inconnu</dc:creator>
              <dc:date>2018-11-08T11:31:00</dc:date>
            </office:change-info>
            <text:p text:style-name="P29"> </text:p>
            <text:p text:style-name="P24"><text:span text:style-name="T6">                                      </text:span></text:p>
          </text:deletion>
        </text:changed-region>
        <text:changed-region xml:id="ct334524816" text:id="ct334524816">
          <text:insertion>
            <office:change-info>
              <dc:creator>Auteur inconnu</dc:creator>
              <dc:date>2018-11-08T11:31:00</dc:date>
            </office:change-info>
          </text:insertion>
        </text:changed-region>
        <text:changed-region xml:id="ct125334592" text:id="ct125334592">
          <text:deletion>
            <office:change-info>
              <dc:creator>Auteur inconnu</dc:creator>
              <dc:date>2018-04-09T14:56:00</dc:date>
            </office:change-info>
            <text:p text:style-name="P24"><text:span text:style-name="T4">exonération</text:span></text:p>
          </text:deletion>
        </text:changed-region>
        <text:changed-region xml:id="ct125334712" text:id="ct125334712">
          <text:insertion>
            <office:change-info>
              <dc:creator>Auteur inconnu</dc:creator>
              <dc:date>2018-04-09T14:56:00</dc:date>
            </office:change-info>
          </text:insertion>
        </text:changed-region>
        <text:changed-region xml:id="ct125334832" text:id="ct125334832">
          <text:insertion>
            <office:change-info>
              <dc:creator>Auteur inconnu</dc:creator>
              <dc:date>2018-04-25T08:46:00</dc:date>
            </office:change-info>
          </text:insertion>
        </text:changed-region>
        <text:changed-region xml:id="ct125334952" text:id="ct125334952">
          <text:insertion>
            <office:change-info>
              <dc:creator>Auteur inconnu</dc:creator>
              <dc:date>2018-04-24T11:13:00</dc:date>
            </office:change-info>
          </text:insertion>
        </text:changed-region>
        <text:changed-region xml:id="ct125335192" text:id="ct125335192">
          <text:deletion>
            <office:change-info>
              <dc:creator>Auteur inconnu</dc:creator>
              <dc:date>2018-04-05T16:32:00</dc:date>
            </office:change-info>
            <text:p text:style-name="P24"><text:span text:style-name="T4">telle qu'elle résulte du règlement (CEE) n° 3037/90 du 9 octobre 1990 du Conseil sous la rubrique « DI 26 ».</text:span></text:p>
          </text:deletion>
        </text:changed-region>
        <text:changed-region xml:id="ct125335072" text:id="ct125335072">
          <text:deletion>
            <office:change-info>
              <dc:creator>Auteur inconnu</dc:creator>
              <dc:date>2018-04-24T11:13:00</dc:date>
            </office:change-info>
            <text:p text:style-name="P24"><text:span text:style-name="T4">, </text:span></text:p>
          </text:deletion>
        </text:changed-region>
        <text:changed-region xml:id="ct320142024" text:id="ct320142024">
          <text:deletion>
            <office:change-info>
              <dc:creator>Auteur inconnu</dc:creator>
              <dc:date>2018-11-08T11:31:00</dc:date>
            </office:change-info>
            <text:p text:style-name="P26"> </text:p>
            <text:p text:style-name="P26">                                      </text:p>
          </text:deletion>
        </text:changed-region>
        <text:changed-region xml:id="ct334524936" text:id="ct334524936">
          <text:insertion>
            <office:change-info>
              <dc:creator>Auteur inconnu</dc:creator>
              <dc:date>2018-11-08T11:31:00</dc:date>
            </office:change-info>
          </text:insertion>
        </text:changed-region>
        <text:changed-region xml:id="ct328676064" text:id="ct328676064">
          <text:deletion>
            <office:change-info>
              <dc:creator>Auteur inconnu</dc:creator>
              <dc:date>2018-11-08T11:31:00</dc:date>
            </office:change-info>
            <text:p text:style-name="P26"><text:span text:style-name="T17"><text:s/></text:span></text:p>
            <text:p text:style-name="P26"> </text:p>
            <text:p text:style-name="P26">                      </text:p>
          </text:deletion>
        </text:changed-region>
        <text:changed-region xml:id="ct410917400" text:id="ct410917400">
          <text:insertion>
            <office:change-info>
              <dc:creator>Auteur inconnu</dc:creator>
              <dc:date>2018-11-08T13:21:00</dc:date>
            </office:change-info>
          </text:insertion>
        </text:changed-region>
        <text:changed-region xml:id="ct410916680" text:id="ct410916680">
          <text:deletion>
            <office:change-info>
              <dc:creator>Auteur inconnu</dc:creator>
              <dc:date>2018-11-08T13:21:00</dc:date>
            </office:change-info>
            <text:p text:style-name="P38"><text:s/></text:p>
            <text:p text:style-name="P38">version 2</text:p>
          </text:deletion>
        </text:changed-region>
        <text:changed-region xml:id="ct410917640" text:id="ct410917640">
          <text:insertion>
            <office:change-info>
              <dc:creator>Auteur inconnu</dc:creator>
              <dc:date>2018-11-08T13:21:00</dc:date>
            </office:change-info>
          </text:insertion>
        </text:changed-region>
        <text:changed-region xml:id="ct410917160" text:id="ct410917160">
          <text:deletion>
            <office:change-info>
              <dc:creator>Auteur inconnu</dc:creator>
              <dc:date>2018-11-08T13:21:00</dc:date>
            </office:change-info>
            <text:p text:style-name="P39">Intitulé des activités</text:p>
          </text:deletion>
        </text:changed-region>
        <text:changed-region xml:id="ct410545600" text:id="ct410545600">
          <text:insertion>
            <office:change-info>
              <dc:creator>Auteur inconnu</dc:creator>
              <dc:date>2018-11-08T13:21:00</dc:date>
            </office:change-info>
          </text:insertion>
        </text:changed-region>
        <text:changed-region xml:id="ct410545120" text:id="ct410545120">
          <text:insertion>
            <office:change-info>
              <dc:creator>Auteur inconnu</dc:creator>
              <dc:date>2018-11-08T13:22:00</dc:date>
            </office:change-info>
          </text:insertion>
        </text:changed-region>
        <text:changed-region xml:id="ct328676544" text:id="ct328676544">
          <text:deletion>
            <office:change-info>
              <dc:creator>Auteur inconnu</dc:creator>
              <dc:date>2018-11-08T11:32:00</dc:date>
            </office:change-info>
            <text:p text:style-name="P26"> </text:p>
          </text:deletion>
        </text:changed-region>
        <text:changed-region xml:id="ct328675944" text:id="ct328675944">
          <text:deletion>
            <office:change-info>
              <dc:creator>Auteur inconnu</dc:creator>
              <dc:date>2018-11-08T11:32:00</dc:date>
            </office:change-info>
            <text:p text:style-name="P26">                                      </text:p>
          </text:deletion>
        </text:changed-region>
        <text:changed-region xml:id="ct328676184" text:id="ct328676184">
          <text:insertion>
            <office:change-info>
              <dc:creator>Auteur inconnu</dc:creator>
              <dc:date>2018-11-08T11:32:00</dc:date>
            </office:change-info>
          </text:insertion>
        </text:changed-region>
        <text:changed-region xml:id="ct123588432" text:id="ct123588432">
          <text:deletion>
            <office:change-info>
              <dc:creator>Auteur inconnu</dc:creator>
              <dc:date>2018-04-09T14:57:00</dc:date>
            </office:change-info>
            <text:p text:style-name="P26"><text:span text:style-name="T17">exonération</text:span></text:p>
          </text:deletion>
        </text:changed-region>
        <text:changed-region xml:id="ct125335312" text:id="ct125335312">
          <text:insertion>
            <office:change-info>
              <dc:creator>Auteur inconnu</dc:creator>
              <dc:date>2018-04-09T14:57:00</dc:date>
            </office:change-info>
          </text:insertion>
        </text:changed-region>
        <text:changed-region xml:id="ct328676664" text:id="ct328676664">
          <text:deletion>
            <office:change-info>
              <dc:creator>Auteur inconnu</dc:creator>
              <dc:date>2018-11-08T11:32:00</dc:date>
            </office:change-info>
            <text:p text:style-name="P26"> </text:p>
            <text:p text:style-name="P26">                                </text:p>
          </text:deletion>
        </text:changed-region>
        <text:changed-region xml:id="ct328676304" text:id="ct328676304">
          <text:insertion>
            <office:change-info>
              <dc:creator>Auteur inconnu</dc:creator>
              <dc:date>2018-11-08T11:32:00</dc:date>
            </office:change-info>
          </text:insertion>
        </text:changed-region>
        <text:changed-region xml:id="ct125335432" text:id="ct125335432">
          <text:deletion>
            <office:change-info>
              <dc:creator>Auteur inconnu</dc:creator>
              <dc:date>2018-04-09T14:57:00</dc:date>
            </office:change-info>
            <text:p text:style-name="P26"><text:span text:style-name="T21">exonération</text:span></text:p>
          </text:deletion>
        </text:changed-region>
        <text:changed-region xml:id="ct125335552" text:id="ct125335552">
          <text:insertion>
            <office:change-info>
              <dc:creator>Auteur inconnu</dc:creator>
              <dc:date>2018-04-09T14:57:00</dc:date>
            </office:change-info>
          </text:insertion>
        </text:changed-region>
        <text:changed-region xml:id="ct334524576" text:id="ct334524576">
          <text:deletion>
            <office:change-info>
              <dc:creator>Auteur inconnu</dc:creator>
              <dc:date>2018-11-08T11:32:00</dc:date>
            </office:change-info>
            <text:p text:style-name="P26">                              </text:p>
            <text:p text:style-name="P26">    <text:span text:style-name="T16">[9]</text:span><text:span text:style-name="T17">                 </text:span></text:p>
          </text:deletion>
        </text:changed-region>
        <text:changed-region xml:id="ct328676424" text:id="ct328676424">
          <text:insertion>
            <office:change-info>
              <dc:creator>Auteur inconnu</dc:creator>
              <dc:date>2018-11-08T11:32:00</dc:date>
            </office:change-info>
          </text:insertion>
        </text:changed-region>
        <text:changed-region xml:id="ct268081072" text:id="ct268081072">
          <text:deletion>
            <office:change-info>
              <dc:creator>Auteur inconnu</dc:creator>
              <dc:date>2018-11-08T11:32:00</dc:date>
            </office:change-info>
            <text:p text:style-name="P26"><text:span text:style-name="T17"> </text:span></text:p>
          </text:deletion>
        </text:changed-region>
        <text:changed-region xml:id="ct125335672" text:id="ct125335672">
          <text:deletion>
            <office:change-info>
              <dc:creator>Auteur inconnu</dc:creator>
              <dc:date>2018-04-09T14:57:00</dc:date>
            </office:change-info>
            <text:p text:style-name="P26"><text:span text:style-name="T17">exonération</text:span></text:p>
          </text:deletion>
        </text:changed-region>
        <text:changed-region xml:id="ct125335792" text:id="ct125335792">
          <text:insertion>
            <office:change-info>
              <dc:creator>Auteur inconnu</dc:creator>
              <dc:date>2018-04-09T14:57:00</dc:date>
            </office:change-info>
          </text:insertion>
        </text:changed-region>
        <text:changed-region xml:id="ct125335912" text:id="ct125335912">
          <text:insertion>
            <office:change-info>
              <dc:creator>Auteur inconnu</dc:creator>
              <dc:date>2018-04-25T08:47:00</dc:date>
            </office:change-info>
          </text:insertion>
        </text:changed-region>
        <text:changed-region xml:id="ct268080712" text:id="ct268080712">
          <text:deletion>
            <office:change-info>
              <dc:creator>Auteur inconnu</dc:creator>
              <dc:date>2018-11-08T11:32:00</dc:date>
            </office:change-info>
            <text:p text:style-name="P26"> </text:p>
            <text:p text:style-name="P24"><text:span text:style-name="T6">                                      </text:span></text:p>
          </text:deletion>
        </text:changed-region>
        <text:changed-region xml:id="ct268080832" text:id="ct268080832">
          <text:insertion>
            <office:change-info>
              <dc:creator>Auteur inconnu</dc:creator>
              <dc:date>2018-11-08T11:32:00</dc:date>
            </office:change-info>
          </text:insertion>
        </text:changed-region>
        <text:changed-region xml:id="ct125336032" text:id="ct125336032">
          <text:deletion>
            <office:change-info>
              <dc:creator>Auteur inconnu</dc:creator>
              <dc:date>2018-04-25T08:59:00</dc:date>
            </office:change-info>
            <text:p text:style-name="P24"><text:span text:style-name="T4">par extension</text:span></text:p>
          </text:deletion>
        </text:changed-region>
        <text:changed-region xml:id="ct125336152" text:id="ct125336152">
          <text:deletion>
            <office:change-info>
              <dc:creator>Auteur inconnu</dc:creator>
              <dc:date>2018-04-09T14:57:00</dc:date>
            </office:change-info>
            <text:p text:style-name="P24"><text:span text:style-name="T4">exonérés</text:span></text:p>
          </text:deletion>
        </text:changed-region>
        <text:changed-region xml:id="ct125336272" text:id="ct125336272">
          <text:insertion>
            <office:change-info>
              <dc:creator>Auteur inconnu</dc:creator>
              <dc:date>2018-04-09T14:57:00</dc:date>
            </office:change-info>
          </text:insertion>
        </text:changed-region>
        <text:changed-region xml:id="ct125336392" text:id="ct125336392">
          <text:insertion>
            <office:change-info>
              <dc:creator>Auteur inconnu</dc:creator>
              <dc:date>2018-04-25T09:00:00</dc:date>
            </office:change-info>
          </text:insertion>
        </text:changed-region>
        <text:changed-region xml:id="ct125336512" text:id="ct125336512">
          <text:insertion>
            <office:change-info>
              <dc:creator>Auteur inconnu</dc:creator>
              <dc:date>2018-04-25T09:01:00</dc:date>
            </office:change-info>
          </text:insertion>
        </text:changed-region>
        <text:changed-region xml:id="ct125336752" text:id="ct125336752">
          <text:insertion>
            <office:change-info>
              <dc:creator>Auteur inconnu</dc:creator>
              <dc:date>2018-04-26T10:11:00</dc:date>
            </office:change-info>
          </text:insertion>
        </text:changed-region>
        <text:changed-region xml:id="ct125336872" text:id="ct125336872">
          <text:insertion>
            <office:change-info>
              <dc:creator>Auteur inconnu</dc:creator>
              <dc:date>2018-08-29T09:00:00</dc:date>
            </office:change-info>
          </text:insertion>
        </text:changed-region>
        <text:changed-region xml:id="ct125336992" text:id="ct125336992">
          <text:deletion>
            <office:change-info>
              <dc:creator>Auteur inconnu</dc:creator>
              <dc:date>2018-04-06T09:12:00</dc:date>
            </office:change-info>
            <text:p text:style-name="P24"><text:span text:style-name="T4">(disposition prévue par la directive 95/60/CE du Conseil du 27 novembre 1995 modifiée</text:span><text:a xlink:type="simple" xlink:href="#_ftn1" office:name="_ftnref1" text:style-name="Internet_20_link" text:visited-style-name="Visited_20_Internet_20_Link"><text:span text:style-name="T22">[1]</text:span></text:a><text:span text:style-name="T4">).</text:span></text:p>
          </text:deletion>
        </text:changed-region>
        <text:changed-region xml:id="ct125337112" text:id="ct125337112">
          <text:insertion>
            <office:change-info>
              <dc:creator>Auteur inconnu</dc:creator>
              <dc:date>2018-04-25T09:01:00</dc:date>
            </office:change-info>
          </text:insertion>
        </text:changed-region>
        <text:changed-region xml:id="ct268080952" text:id="ct268080952">
          <text:deletion>
            <office:change-info>
              <dc:creator>Auteur inconnu</dc:creator>
              <dc:date>2018-11-08T11:33:00</dc:date>
            </office:change-info>
            <text:p text:style-name="P24"><text:span text:style-name="T7"/></text:p>
            <text:p text:style-name="P24"><text:span text:style-name="T6">                                      </text:span></text:p>
          </text:deletion>
        </text:changed-region>
        <text:changed-region xml:id="ct268081192" text:id="ct268081192">
          <text:insertion>
            <office:change-info>
              <dc:creator>Auteur inconnu</dc:creator>
              <dc:date>2018-11-08T11:33:00</dc:date>
            </office:change-info>
          </text:insertion>
        </text:changed-region>
        <text:changed-region xml:id="ct268081312" text:id="ct268081312">
          <text:deletion>
            <office:change-info>
              <dc:creator>Auteur inconnu</dc:creator>
              <dc:date>2018-11-08T11:33:00</dc:date>
            </office:change-info>
            <text:p text:style-name="P26"> </text:p>
            <text:p text:style-name="P24"><text:span text:style-name="T6">                                      </text:span></text:p>
          </text:deletion>
        </text:changed-region>
        <text:changed-region xml:id="ct268081432" text:id="ct268081432">
          <text:insertion>
            <office:change-info>
              <dc:creator>Auteur inconnu</dc:creator>
              <dc:date>2018-11-08T11:33:00</dc:date>
            </office:change-info>
          </text:insertion>
        </text:changed-region>
        <text:changed-region xml:id="ct268081552" text:id="ct268081552">
          <text:deletion>
            <office:change-info>
              <dc:creator>Auteur inconnu</dc:creator>
              <dc:date>2018-11-08T11:33:00</dc:date>
            </office:change-info>
            <text:p text:style-name="P20"> </text:p>
            <text:p text:style-name="P19"><text:span text:style-name="T6">                                      </text:span></text:p>
          </text:deletion>
        </text:changed-region>
        <text:changed-region xml:id="ct279084296" text:id="ct279084296">
          <text:format-change>
            <office:change-info>
              <dc:creator>Auteur inconnu</dc:creator>
              <dc:date>2018-11-08T13:32:00</dc:date>
            </office:change-info>
          </text:format-change>
        </text:changed-region>
        <text:changed-region xml:id="ct335153568" text:id="ct335153568">
          <text:deletion>
            <office:change-info>
              <dc:creator>Auteur inconnu</dc:creator>
              <dc:date>2018-11-08T11:33:00</dc:date>
            </office:change-info>
            <text:p text:style-name="P20"> </text:p>
            <text:p text:style-name="P19"><text:span text:style-name="T5">[10]                             </text:span></text:p>
          </text:deletion>
        </text:changed-region>
        <text:changed-region xml:id="ct334524696" text:id="ct334524696">
          <text:insertion>
            <office:change-info>
              <dc:creator>Auteur inconnu</dc:creator>
              <dc:date>2018-11-08T11:33:00</dc:date>
            </office:change-info>
          </text:insertion>
        </text:changed-region>
        <text:changed-region xml:id="ct335153688" text:id="ct335153688">
          <text:deletion>
            <office:change-info>
              <dc:creator>Auteur inconnu</dc:creator>
              <dc:date>2018-11-08T11:33:00</dc:date>
            </office:change-info>
            <text:p text:style-name="P26"> </text:p>
            <text:p text:style-name="P24"><text:span text:style-name="T6"/></text:p>
          </text:deletion>
        </text:changed-region>
        <text:changed-region xml:id="ct125337232" text:id="ct125337232">
          <text:deletion>
            <office:change-info>
              <dc:creator>Auteur inconnu</dc:creator>
              <dc:date>2018-10-23T08:37:00</dc:date>
            </office:change-info>
            <text:p text:style-name="P24"><text:span text:style-name="T6">                                      </text:span></text:p>
          </text:deletion>
        </text:changed-region>
        <text:changed-region xml:id="ct335153808" text:id="ct335153808">
          <text:insertion>
            <office:change-info>
              <dc:creator>Auteur inconnu</dc:creator>
              <dc:date>2018-11-08T11:33:00</dc:date>
            </office:change-info>
          </text:insertion>
        </text:changed-region>
        <text:changed-region xml:id="ct125337728" text:id="ct125337728">
          <text:deletion>
            <office:change-info>
              <dc:creator>Auteur inconnu</dc:creator>
              <dc:date>2018-08-29T09:00:00</dc:date>
            </office:change-info>
            <text:p text:style-name="P24"><text:span text:style-name="T4">, d’opérateur enregistré </text:span></text:p>
          </text:deletion>
        </text:changed-region>
        <text:changed-region xml:id="ct125337472" text:id="ct125337472">
          <text:deletion>
            <office:change-info>
              <dc:creator>Auteur inconnu</dc:creator>
              <dc:date>2018-04-24T11:14:00</dc:date>
            </office:change-info>
            <text:p text:style-name="P24"><text:span text:style-name="T4">ou d'opérateur non enregistré </text:span></text:p>
          </text:deletion>
        </text:changed-region>
        <text:changed-region xml:id="ct125337848" text:id="ct125337848">
          <text:insertion>
            <office:change-info>
              <dc:creator>Auteur inconnu</dc:creator>
              <dc:date>2018-08-29T09:01:00</dc:date>
            </office:change-info>
          </text:insertion>
        </text:changed-region>
        <text:changed-region xml:id="ct125337968" text:id="ct125337968">
          <text:deletion>
            <office:change-info>
              <dc:creator>Auteur inconnu</dc:creator>
              <dc:date>2018-08-29T09:01:00</dc:date>
            </office:change-info>
            <text:p text:style-name="P24"><text:span text:style-name="T4"><text:s/>huiles minérales</text:span></text:p>
          </text:deletion>
        </text:changed-region>
        <text:changed-region xml:id="ct125338088" text:id="ct125338088">
          <text:insertion>
            <office:change-info>
              <dc:creator>Auteur inconnu</dc:creator>
              <dc:date>2018-08-29T09:01:00</dc:date>
            </office:change-info>
          </text:insertion>
        </text:changed-region>
        <text:changed-region xml:id="ct125338208" text:id="ct125338208">
          <text:insertion>
            <office:change-info>
              <dc:creator>Auteur inconnu</dc:creator>
              <dc:date>2018-10-23T08:37:00</dc:date>
            </office:change-info>
          </text:insertion>
        </text:changed-region>
        <text:changed-region xml:id="ct335154048" text:id="ct335154048">
          <text:deletion>
            <office:change-info>
              <dc:creator>Auteur inconnu</dc:creator>
              <dc:date>2018-11-08T11:33:00</dc:date>
            </office:change-info>
            <text:p text:style-name="P40"><text:span text:style-name="T5">[11]                             </text:span></text:p>
          </text:deletion>
        </text:changed-region>
        <text:changed-region xml:id="ct335154168" text:id="ct335154168">
          <text:insertion>
            <office:change-info>
              <dc:creator>Auteur inconnu</dc:creator>
              <dc:date>2018-11-08T11:34:00</dc:date>
            </office:change-info>
          </text:insertion>
        </text:changed-region>
        <text:changed-region xml:id="ct335153928" text:id="ct335153928">
          <text:insertion>
            <office:change-info>
              <dc:creator>Auteur inconnu</dc:creator>
              <dc:date>2018-11-08T11:33:00</dc:date>
            </office:change-info>
          </text:insertion>
        </text:changed-region>
        <text:changed-region xml:id="ct125338328" text:id="ct125338328">
          <text:insertion>
            <office:change-info>
              <dc:creator>Auteur inconnu</dc:creator>
              <dc:date>2018-10-22T09:59:00</dc:date>
            </office:change-info>
          </text:insertion>
        </text:changed-region>
        <text:changed-region xml:id="ct125338448" text:id="ct125338448">
          <text:deletion>
            <office:change-info>
              <dc:creator>Auteur inconnu</dc:creator>
              <dc:date>2018-10-22T09:59:00</dc:date>
            </office:change-info>
            <text:p text:style-name="P40"><text:span text:style-name="T23"> </text:span></text:p>
          </text:deletion>
        </text:changed-region>
        <text:changed-region xml:id="ct125338568" text:id="ct125338568">
          <text:insertion>
            <office:change-info>
              <dc:creator>Auteur inconnu</dc:creator>
              <dc:date>2018-10-22T09:59:00</dc:date>
            </office:change-info>
          </text:insertion>
        </text:changed-region>
        <text:changed-region xml:id="ct125338688" text:id="ct125338688">
          <text:insertion>
            <office:change-info>
              <dc:creator>Auteur inconnu</dc:creator>
              <dc:date>2018-10-22T09:59:00</dc:date>
            </office:change-info>
          </text:insertion>
        </text:changed-region>
        <text:changed-region xml:id="ct125338808" text:id="ct125338808">
          <text:insertion>
            <office:change-info>
              <dc:creator>Auteur inconnu</dc:creator>
              <dc:date>2018-10-22T09:59:00</dc:date>
            </office:change-info>
          </text:insertion>
        </text:changed-region>
        <text:changed-region xml:id="ct125338928" text:id="ct125338928">
          <text:deletion>
            <office:change-info>
              <dc:creator>Auteur inconnu</dc:creator>
              <dc:date>2018-10-22T09:59:00</dc:date>
            </office:change-info>
            <text:p text:style-name="P40"><text:span text:style-name="T23"> </text:span></text:p>
          </text:deletion>
        </text:changed-region>
        <text:changed-region xml:id="ct125339168" text:id="ct125339168">
          <text:deletion>
            <office:change-info>
              <dc:creator>Auteur inconnu</dc:creator>
              <dc:date>2018-04-09T14:58:00</dc:date>
            </office:change-info>
            <text:p text:style-name="P40"><text:span text:style-name="T4">exonération</text:span></text:p>
          </text:deletion>
        </text:changed-region>
        <text:changed-region xml:id="ct125339048" text:id="ct125339048">
          <text:deletion>
            <office:change-info>
              <dc:creator>Auteur inconnu</dc:creator>
              <dc:date>2018-10-22T09:59:00</dc:date>
            </office:change-info>
            <text:p text:style-name="P40"><text:span text:style-name="T4"><text:s/></text:span></text:p>
          </text:deletion>
        </text:changed-region>
        <text:changed-region xml:id="ct125339288" text:id="ct125339288">
          <text:insertion>
            <office:change-info>
              <dc:creator>Auteur inconnu</dc:creator>
              <dc:date>2018-04-09T14:58:00</dc:date>
            </office:change-info>
          </text:insertion>
        </text:changed-region>
        <text:changed-region xml:id="ct335154288" text:id="ct335154288">
          <text:deletion>
            <office:change-info>
              <dc:creator>Auteur inconnu</dc:creator>
              <dc:date>2018-11-08T11:34:00</dc:date>
            </office:change-info>
            <text:p text:style-name="P26"> </text:p>
            <text:p text:style-name="P24"><text:span text:style-name="T6">                                      </text:span></text:p>
          </text:deletion>
        </text:changed-region>
        <text:changed-region xml:id="ct335154408" text:id="ct335154408">
          <text:insertion>
            <office:change-info>
              <dc:creator>Auteur inconnu</dc:creator>
              <dc:date>2018-11-08T11:34:00</dc:date>
            </office:change-info>
          </text:insertion>
        </text:changed-region>
        <text:changed-region xml:id="ct125339408" text:id="ct125339408">
          <text:deletion>
            <office:change-info>
              <dc:creator>Auteur inconnu</dc:creator>
              <dc:date>2018-04-09T14:58:00</dc:date>
            </office:change-info>
            <text:p text:style-name="P24"><text:span text:style-name="T4">exonération</text:span></text:p>
          </text:deletion>
        </text:changed-region>
        <text:changed-region xml:id="ct125339528" text:id="ct125339528">
          <text:insertion>
            <office:change-info>
              <dc:creator>Auteur inconnu</dc:creator>
              <dc:date>2018-04-09T14:58:00</dc:date>
            </office:change-info>
          </text:insertion>
        </text:changed-region>
        <text:changed-region xml:id="ct401700808" text:id="ct401700808">
          <text:deletion>
            <office:change-info>
              <dc:creator>Auteur inconnu</dc:creator>
              <dc:date>2018-11-08T11:34:00</dc:date>
            </office:change-info>
            <text:p text:style-name="P24"><text:span text:style-name="T6"> </text:span></text:p>
            <text:p text:style-name="P24"><text:span text:style-name="T6">                                      </text:span></text:p>
          </text:deletion>
        </text:changed-region>
        <text:changed-region xml:id="ct401700928" text:id="ct401700928">
          <text:insertion>
            <office:change-info>
              <dc:creator>Auteur inconnu</dc:creator>
              <dc:date>2018-11-08T11:34:00</dc:date>
            </office:change-info>
          </text:insertion>
        </text:changed-region>
        <text:changed-region xml:id="ct401701288" text:id="ct401701288">
          <text:deletion>
            <office:change-info>
              <dc:creator>Auteur inconnu</dc:creator>
              <dc:date>2018-11-08T11:34:00</dc:date>
            </office:change-info>
            <text:p text:style-name="P24"><text:span text:style-name="T6"> </text:span></text:p>
            <text:p text:style-name="P24"><text:span text:style-name="T5">[12]                             </text:span></text:p>
          </text:deletion>
        </text:changed-region>
        <text:changed-region xml:id="ct401701048" text:id="ct401701048">
          <text:insertion>
            <office:change-info>
              <dc:creator>Auteur inconnu</dc:creator>
              <dc:date>2018-11-08T11:34:00</dc:date>
            </office:change-info>
          </text:insertion>
        </text:changed-region>
        <text:changed-region xml:id="ct334587920" text:id="ct334587920">
          <text:deletion>
            <office:change-info>
              <dc:creator>Auteur inconnu</dc:creator>
              <dc:date>2018-11-08T11:34:00</dc:date>
            </office:change-info>
            <text:p text:style-name="P20"> </text:p>
            <text:p text:style-name="P19"><text:span text:style-name="T6">                                      </text:span></text:p>
          </text:deletion>
        </text:changed-region>
        <text:changed-region xml:id="ct279084776" text:id="ct279084776">
          <text:format-change>
            <office:change-info>
              <dc:creator>Auteur inconnu</dc:creator>
              <dc:date>2018-11-08T13:32:00</dc:date>
            </office:change-info>
          </text:format-change>
        </text:changed-region>
        <text:changed-region xml:id="ct334588160" text:id="ct334588160">
          <text:deletion>
            <office:change-info>
              <dc:creator>Auteur inconnu</dc:creator>
              <dc:date>2018-11-08T11:34:00</dc:date>
            </office:change-info>
            <text:p text:style-name="P20"> </text:p>
            <text:p text:style-name="P19"><text:span text:style-name="T5">[13]                             </text:span></text:p>
          </text:deletion>
        </text:changed-region>
        <text:changed-region xml:id="ct334588040" text:id="ct334588040">
          <text:insertion>
            <office:change-info>
              <dc:creator>Auteur inconnu</dc:creator>
              <dc:date>2018-11-08T11:34:00</dc:date>
            </office:change-info>
          </text:insertion>
        </text:changed-region>
        <text:changed-region xml:id="ct334588520" text:id="ct334588520">
          <text:deletion>
            <office:change-info>
              <dc:creator>Auteur inconnu</dc:creator>
              <dc:date>2018-11-08T11:35:00</dc:date>
            </office:change-info>
            <text:p text:style-name="P19"><text:span text:style-name="T4"> </text:span></text:p>
          </text:deletion>
        </text:changed-region>
        <text:changed-region xml:id="ct125339648" text:id="ct125339648">
          <text:deletion>
            <office:change-info>
              <dc:creator>Auteur inconnu</dc:creator>
              <dc:date>2018-04-09T14:59:00</dc:date>
            </office:change-info>
            <text:p text:style-name="P19"><text:span text:style-name="T4">exonération</text:span></text:p>
          </text:deletion>
        </text:changed-region>
        <text:changed-region xml:id="ct125339768" text:id="ct125339768">
          <text:insertion>
            <office:change-info>
              <dc:creator>Auteur inconnu</dc:creator>
              <dc:date>2018-04-09T14:59:00</dc:date>
            </office:change-info>
          </text:insertion>
        </text:changed-region>
        <text:changed-region xml:id="ct125339888" text:id="ct125339888">
          <text:insertion>
            <office:change-info>
              <dc:creator>Auteur inconnu</dc:creator>
              <dc:date>2018-08-29T09:01:00</dc:date>
            </office:change-info>
          </text:insertion>
        </text:changed-region>
        <text:changed-region xml:id="ct334588280" text:id="ct334588280">
          <text:deletion>
            <office:change-info>
              <dc:creator>Auteur inconnu</dc:creator>
              <dc:date>2018-11-08T11:34:00</dc:date>
            </office:change-info>
            <text:p text:style-name="P19"><text:span text:style-name="T4"><text:s/></text:span></text:p>
          </text:deletion>
        </text:changed-region>
        <text:changed-region xml:id="ct125340008" text:id="ct125340008">
          <text:deletion>
            <office:change-info>
              <dc:creator>Auteur inconnu</dc:creator>
              <dc:date>2018-04-24T11:15:00</dc:date>
            </office:change-info>
            <text:p text:style-name="P19"><text:span text:style-name="T4">exonérations</text:span></text:p>
          </text:deletion>
        </text:changed-region>
        <text:changed-region xml:id="ct125340128" text:id="ct125340128">
          <text:insertion>
            <office:change-info>
              <dc:creator>Auteur inconnu</dc:creator>
              <dc:date>2018-04-24T11:15:00</dc:date>
            </office:change-info>
          </text:insertion>
        </text:changed-region>
        <text:changed-region xml:id="ct334589360" text:id="ct334589360">
          <text:deletion>
            <office:change-info>
              <dc:creator>Auteur inconnu</dc:creator>
              <dc:date>2018-11-08T11:35:00</dc:date>
            </office:change-info>
            <text:p text:style-name="P26"> </text:p>
            <text:p text:style-name="P24"><text:span text:style-name="T5">[14]                             </text:span></text:p>
          </text:deletion>
        </text:changed-region>
        <text:changed-region xml:id="ct334589480" text:id="ct334589480">
          <text:insertion>
            <office:change-info>
              <dc:creator>Auteur inconnu</dc:creator>
              <dc:date>2018-11-08T11:35:00</dc:date>
            </office:change-info>
          </text:insertion>
        </text:changed-region>
        <text:changed-region xml:id="ct334588400" text:id="ct334588400">
          <text:insertion>
            <office:change-info>
              <dc:creator>Auteur inconnu</dc:creator>
              <dc:date>2018-11-08T11:34:00</dc:date>
            </office:change-info>
          </text:insertion>
        </text:changed-region>
        <text:changed-region xml:id="ct125340248" text:id="ct125340248">
          <text:insertion>
            <office:change-info>
              <dc:creator>Auteur inconnu</dc:creator>
              <dc:date>2018-08-29T09:01:00</dc:date>
            </office:change-info>
          </text:insertion>
        </text:changed-region>
        <text:changed-region xml:id="ct334588880" text:id="ct334588880">
          <text:insertion>
            <office:change-info>
              <dc:creator>Auteur inconnu</dc:creator>
              <dc:date>2018-11-08T11:35:00</dc:date>
            </office:change-info>
          </text:insertion>
        </text:changed-region>
        <text:changed-region xml:id="ct334589120" text:id="ct334589120">
          <text:deletion>
            <office:change-info>
              <dc:creator>Auteur inconnu</dc:creator>
              <dc:date>2018-11-08T11:35:00</dc:date>
            </office:change-info>
            <text:p text:style-name="P24"><text:span text:style-name="T4"/></text:p>
            <text:p text:style-name="P26"> </text:p>
          </text:deletion>
        </text:changed-region>
        <text:changed-region xml:id="ct334589000" text:id="ct334589000">
          <text:deletion>
            <office:change-info>
              <dc:creator>Auteur inconnu</dc:creator>
              <dc:date>2018-11-08T11:35:00</dc:date>
            </office:change-info>
            <text:p text:style-name="P19"><text:span text:style-name="T5">[15]                             </text:span></text:p>
          </text:deletion>
        </text:changed-region>
        <text:changed-region xml:id="ct334588640" text:id="ct334588640">
          <text:insertion>
            <office:change-info>
              <dc:creator>Auteur inconnu</dc:creator>
              <dc:date>2018-11-08T11:35:00</dc:date>
            </office:change-info>
          </text:insertion>
        </text:changed-region>
        <text:changed-region xml:id="ct125340368" text:id="ct125340368">
          <text:deletion>
            <office:change-info>
              <dc:creator>Auteur inconnu</dc:creator>
              <dc:date>2018-10-22T10:00:00</dc:date>
            </office:change-info>
            <text:p text:style-name="P19"><text:span text:style-name="T4">, </text:span></text:p>
          </text:deletion>
        </text:changed-region>
        <text:changed-region xml:id="ct125340488" text:id="ct125340488">
          <text:insertion>
            <office:change-info>
              <dc:creator>Auteur inconnu</dc:creator>
              <dc:date>2018-10-22T10:00:00</dc:date>
            </office:change-info>
          </text:insertion>
        </text:changed-region>
        <text:changed-region xml:id="ct125340608" text:id="ct125340608">
          <text:insertion>
            <office:change-info>
              <dc:creator>Auteur inconnu</dc:creator>
              <dc:date>2018-10-22T10:00:00</dc:date>
            </office:change-info>
          </text:insertion>
        </text:changed-region>
        <text:changed-region xml:id="ct401701528" text:id="ct401701528">
          <text:deletion>
            <office:change-info>
              <dc:creator>Auteur inconnu</dc:creator>
              <dc:date>2018-11-08T11:35:00</dc:date>
            </office:change-info>
            <text:p text:style-name="P24"><text:span text:style-name="T6"> </text:span></text:p>
            <text:p text:style-name="P24"><text:span text:style-name="T5">[16]                             </text:span></text:p>
          </text:deletion>
        </text:changed-region>
        <text:changed-region xml:id="ct334588760" text:id="ct334588760">
          <text:insertion>
            <office:change-info>
              <dc:creator>Auteur inconnu</dc:creator>
              <dc:date>2018-11-08T11:35:00</dc:date>
            </office:change-info>
          </text:insertion>
        </text:changed-region>
        <text:changed-region xml:id="ct125340728" text:id="ct125340728">
          <text:insertion>
            <office:change-info>
              <dc:creator>Auteur inconnu</dc:creator>
              <dc:date>2018-10-22T10:00:00</dc:date>
            </office:change-info>
          </text:insertion>
        </text:changed-region>
        <text:changed-region xml:id="ct125340848" text:id="ct125340848">
          <text:insertion>
            <office:change-info>
              <dc:creator>Auteur inconnu</dc:creator>
              <dc:date>2018-10-22T10:01:00</dc:date>
            </office:change-info>
          </text:insertion>
        </text:changed-region>
        <text:changed-region xml:id="ct125340968" text:id="ct125340968">
          <text:insertion>
            <office:change-info>
              <dc:creator>Auteur inconnu</dc:creator>
              <dc:date>2018-10-22T10:01:00</dc:date>
            </office:change-info>
          </text:insertion>
        </text:changed-region>
        <text:changed-region xml:id="ct125341088" text:id="ct125341088">
          <text:insertion>
            <office:change-info>
              <dc:creator>Auteur inconnu</dc:creator>
              <dc:date>2018-10-22T10:01:00</dc:date>
            </office:change-info>
          </text:insertion>
        </text:changed-region>
        <text:changed-region xml:id="ct125341328" text:id="ct125341328">
          <text:deletion>
            <office:change-info>
              <dc:creator>Auteur inconnu</dc:creator>
              <dc:date>2018-04-09T15:00:00</dc:date>
            </office:change-info>
            <text:p text:style-name="P24"><text:span text:style-name="T4">exonération</text:span></text:p>
          </text:deletion>
        </text:changed-region>
        <text:changed-region xml:id="ct125341208" text:id="ct125341208">
          <text:deletion>
            <office:change-info>
              <dc:creator>Auteur inconnu</dc:creator>
              <dc:date>2018-10-22T10:01:00</dc:date>
            </office:change-info>
            <text:p text:style-name="P24"><text:span text:style-name="T4"><text:s/></text:span></text:p>
          </text:deletion>
        </text:changed-region>
        <text:changed-region xml:id="ct125341448" text:id="ct125341448">
          <text:insertion>
            <office:change-info>
              <dc:creator>Auteur inconnu</dc:creator>
              <dc:date>2018-04-09T15:00:00</dc:date>
            </office:change-info>
          </text:insertion>
        </text:changed-region>
        <text:changed-region xml:id="ct334589240" text:id="ct334589240">
          <text:deletion>
            <office:change-info>
              <dc:creator>Auteur inconnu</dc:creator>
              <dc:date>2018-11-08T11:36:00</dc:date>
            </office:change-info>
            <text:p text:style-name="P24"><text:span text:style-name="T6"> </text:span></text:p>
          </text:deletion>
        </text:changed-region>
        <text:changed-region xml:id="ct334589600" text:id="ct334589600">
          <text:deletion>
            <office:change-info>
              <dc:creator>Auteur inconnu</dc:creator>
              <dc:date>2018-11-08T11:35:00</dc:date>
            </office:change-info>
            <text:p text:style-name="P24"><text:span text:style-name="T5"/></text:p>
            <text:p text:style-name="P24"><text:span text:style-name="T5">[17]                             </text:span></text:p>
          </text:deletion>
        </text:changed-region>
        <text:changed-region xml:id="ct401701408" text:id="ct401701408">
          <text:insertion>
            <office:change-info>
              <dc:creator>Auteur inconnu</dc:creator>
              <dc:date>2018-11-08T11:36:00</dc:date>
            </office:change-info>
          </text:insertion>
        </text:changed-region>
        <text:changed-region xml:id="ct401701648" text:id="ct401701648">
          <text:format-change>
            <office:change-info>
              <dc:creator>Auteur inconnu</dc:creator>
              <dc:date>2018-11-08T11:36:00</dc:date>
            </office:change-info>
          </text:format-change>
        </text:changed-region>
        <text:changed-region xml:id="ct334589720" text:id="ct334589720">
          <text:deletion>
            <office:change-info>
              <dc:creator>Auteur inconnu</dc:creator>
              <dc:date>2018-11-08T11:36:00</dc:date>
            </office:change-info>
            <text:p text:style-name="P24"><text:span text:style-name="T4"><text:s/></text:span></text:p>
          </text:deletion>
        </text:changed-region>
        <text:changed-region xml:id="ct125341568" text:id="ct125341568">
          <text:deletion>
            <office:change-info>
              <dc:creator>Auteur inconnu</dc:creator>
              <dc:date>2018-04-09T15:00:00</dc:date>
            </office:change-info>
            <text:p text:style-name="P24"><text:span text:style-name="T4">exonération</text:span></text:p>
          </text:deletion>
        </text:changed-region>
        <text:changed-region xml:id="ct328676784" text:id="ct328676784">
          <text:insertion>
            <office:change-info>
              <dc:creator>Auteur inconnu</dc:creator>
              <dc:date>2018-11-08T11:36:00</dc:date>
            </office:change-info>
          </text:insertion>
        </text:changed-region>
        <text:changed-region xml:id="ct125501680" text:id="ct125501680">
          <text:insertion>
            <office:change-info>
              <dc:creator>Auteur inconnu</dc:creator>
              <dc:date>2018-04-09T15:00:00</dc:date>
            </office:change-info>
          </text:insertion>
        </text:changed-region>
        <text:changed-region xml:id="ct125501800" text:id="ct125501800">
          <text:insertion>
            <office:change-info>
              <dc:creator>Auteur inconnu</dc:creator>
              <dc:date>2018-10-22T10:01:00</dc:date>
            </office:change-info>
          </text:insertion>
        </text:changed-region>
        <text:changed-region xml:id="ct125502040" text:id="ct125502040">
          <text:deletion>
            <office:change-info>
              <dc:creator>Auteur inconnu</dc:creator>
              <dc:date>2018-10-22T10:01:00</dc:date>
            </office:change-info>
            <text:p text:style-name="P24"><text:span text:style-name="T4"><text:s/></text:span></text:p>
          </text:deletion>
        </text:changed-region>
        <text:changed-region xml:id="ct125501920" text:id="ct125501920">
          <text:deletion>
            <office:change-info>
              <dc:creator>Auteur inconnu</dc:creator>
              <dc:date>2018-08-29T09:02:00</dc:date>
            </office:change-info>
            <text:p text:style-name="P24"><text:span text:style-name="T4">d’huiles minérales</text:span></text:p>
          </text:deletion>
        </text:changed-region>
        <text:changed-region xml:id="ct125502160" text:id="ct125502160">
          <text:insertion>
            <office:change-info>
              <dc:creator>Auteur inconnu</dc:creator>
              <dc:date>2018-08-29T09:02:00</dc:date>
            </office:change-info>
          </text:insertion>
        </text:changed-region>
        <text:changed-region xml:id="ct125502280" text:id="ct125502280">
          <text:deletion>
            <office:change-info>
              <dc:creator>Auteur inconnu</dc:creator>
              <dc:date>2018-08-29T09:02:00</dc:date>
            </office:change-info>
            <text:p text:style-name="P24"><text:span text:style-name="T4">le</text:span></text:p>
          </text:deletion>
        </text:changed-region>
        <text:changed-region xml:id="ct125502400" text:id="ct125502400">
          <text:insertion>
            <office:change-info>
              <dc:creator>Auteur inconnu</dc:creator>
              <dc:date>2018-04-24T11:16:00</dc:date>
            </office:change-info>
          </text:insertion>
        </text:changed-region>
        <text:changed-region xml:id="ct125502520" text:id="ct125502520">
          <text:deletion>
            <office:change-info>
              <dc:creator>Auteur inconnu</dc:creator>
              <dc:date>2018-04-25T08:47:00</dc:date>
            </office:change-info>
            <text:p text:style-name="P24"><text:span text:style-name="T4"><text:s text:c="2"/></text:span></text:p>
          </text:deletion>
        </text:changed-region>
        <text:changed-region xml:id="ct335341600" text:id="ct335341600">
          <text:deletion>
            <office:change-info>
              <dc:creator>Auteur inconnu</dc:creator>
              <dc:date>2018-11-08T11:36:00</dc:date>
            </office:change-info>
            <text:p text:style-name="P24"><text:span text:style-name="T5">[18]                             </text:span></text:p>
          </text:deletion>
        </text:changed-region>
        <text:changed-region xml:id="ct401701168" text:id="ct401701168">
          <text:insertion>
            <office:change-info>
              <dc:creator>Auteur inconnu</dc:creator>
              <dc:date>2018-11-08T11:36:00</dc:date>
            </office:change-info>
          </text:insertion>
        </text:changed-region>
        <text:changed-region xml:id="ct125502640" text:id="ct125502640">
          <text:insertion>
            <office:change-info>
              <dc:creator>Auteur inconnu</dc:creator>
              <dc:date>2018-08-29T09:02:00</dc:date>
            </office:change-info>
          </text:insertion>
        </text:changed-region>
        <text:changed-region xml:id="ct125502760" text:id="ct125502760">
          <text:insertion>
            <office:change-info>
              <dc:creator>Auteur inconnu</dc:creator>
              <dc:date>2018-10-22T10:02:00</dc:date>
            </office:change-info>
          </text:insertion>
        </text:changed-region>
        <text:changed-region xml:id="ct125502880" text:id="ct125502880">
          <text:deletion>
            <office:change-info>
              <dc:creator>Auteur inconnu</dc:creator>
              <dc:date>2018-10-22T10:03:00</dc:date>
            </office:change-info>
            <text:p text:style-name="P24"><text:span text:style-name="T4">,</text:span></text:p>
          </text:deletion>
        </text:changed-region>
        <text:changed-region xml:id="ct335341720" text:id="ct335341720">
          <text:deletion>
            <office:change-info>
              <dc:creator>Auteur inconnu</dc:creator>
              <dc:date>2018-11-08T11:36:00</dc:date>
            </office:change-info>
            <text:p text:style-name="P26"> </text:p>
            <text:p text:style-name="P24"><text:span text:style-name="T6">                                      </text:span></text:p>
          </text:deletion>
        </text:changed-region>
        <text:changed-region xml:id="ct335341840" text:id="ct335341840">
          <text:insertion>
            <office:change-info>
              <dc:creator>Auteur inconnu</dc:creator>
              <dc:date>2018-11-08T11:36:00</dc:date>
            </office:change-info>
          </text:insertion>
        </text:changed-region>
        <text:changed-region xml:id="ct335342200" text:id="ct335342200">
          <text:deletion>
            <office:change-info>
              <dc:creator>Auteur inconnu</dc:creator>
              <dc:date>2018-11-08T11:37:00</dc:date>
            </office:change-info>
            <text:p text:style-name="P24"><text:span text:style-name="T6"> </text:span></text:p>
            <text:p text:style-name="P24"><text:span text:style-name="T5">[19]                             </text:span></text:p>
          </text:deletion>
        </text:changed-region>
        <text:changed-region xml:id="ct335342320" text:id="ct335342320">
          <text:insertion>
            <office:change-info>
              <dc:creator>Auteur inconnu</dc:creator>
              <dc:date>2018-11-08T11:37:00</dc:date>
            </office:change-info>
          </text:insertion>
        </text:changed-region>
        <text:changed-region xml:id="ct335341960" text:id="ct335341960">
          <text:insertion>
            <office:change-info>
              <dc:creator>Auteur inconnu</dc:creator>
              <dc:date>2018-11-08T11:36:00</dc:date>
            </office:change-info>
          </text:insertion>
        </text:changed-region>
        <text:changed-region xml:id="ct335342560" text:id="ct335342560">
          <text:deletion>
            <office:change-info>
              <dc:creator>Auteur inconnu</dc:creator>
              <dc:date>2018-11-08T11:37:00</dc:date>
            </office:change-info>
            <text:p text:style-name="P24"><text:span text:style-name="T4"/></text:p>
            <text:p text:style-name="P26"> </text:p>
          </text:deletion>
        </text:changed-region>
        <text:changed-region xml:id="ct335342680" text:id="ct335342680">
          <text:deletion>
            <office:change-info>
              <dc:creator>Auteur inconnu</dc:creator>
              <dc:date>2018-11-08T11:37:00</dc:date>
            </office:change-info>
            <text:p text:style-name="P20"> </text:p>
          </text:deletion>
        </text:changed-region>
        <text:changed-region xml:id="ct125503000" text:id="ct125503000">
          <text:format-change>
            <office:change-info>
              <dc:creator>Auteur inconnu</dc:creator>
              <dc:date>2018-10-22T10:03:00</dc:date>
            </office:change-info>
          </text:format-change>
        </text:changed-region>
        <text:changed-region xml:id="ct125503120" text:id="ct125503120">
          <text:insertion>
            <office:change-info>
              <dc:creator>Auteur inconnu</dc:creator>
              <dc:date>2018-08-29T09:04:00</dc:date>
            </office:change-info>
          </text:insertion>
        </text:changed-region>
        <text:changed-region xml:id="ct125503240" text:id="ct125503240">
          <text:deletion>
            <office:change-info>
              <dc:creator>Auteur inconnu</dc:creator>
              <dc:date>2018-10-22T10:03:00</dc:date>
            </office:change-info>
            <text:p text:style-name="P20"><text:span text:style-name="T17">  </text:span></text:p>
          </text:deletion>
        </text:changed-region>
        <text:changed-region xml:id="ct335343040" text:id="ct335343040">
          <text:deletion>
            <office:change-info>
              <dc:creator>Auteur inconnu</dc:creator>
              <dc:date>2018-11-08T11:37:00</dc:date>
            </office:change-info>
            <text:p text:style-name="P20"> </text:p>
          </text:deletion>
        </text:changed-region>
        <text:changed-region xml:id="ct335343160" text:id="ct335343160">
          <text:deletion>
            <office:change-info>
              <dc:creator>Auteur inconnu</dc:creator>
              <dc:date>2018-11-08T11:37:00</dc:date>
            </office:change-info>
            <text:p text:style-name="P20"> </text:p>
          </text:deletion>
        </text:changed-region>
        <text:changed-region xml:id="ct335343280" text:id="ct335343280">
          <text:deletion>
            <office:change-info>
              <dc:creator>Auteur inconnu</dc:creator>
              <dc:date>2018-11-08T11:37:00</dc:date>
            </office:change-info>
            <text:p text:style-name="P20"> </text:p>
          </text:deletion>
        </text:changed-region>
        <text:changed-region xml:id="ct335343400" text:id="ct335343400">
          <text:deletion>
            <office:change-info>
              <dc:creator>Auteur inconnu</dc:creator>
              <dc:date>2018-11-08T11:37:00</dc:date>
            </office:change-info>
            <text:p text:style-name="P20"> </text:p>
          </text:deletion>
        </text:changed-region>
        <text:changed-region xml:id="ct403591848" text:id="ct403591848">
          <text:deletion>
            <office:change-info>
              <dc:creator>Auteur inconnu</dc:creator>
              <dc:date>2018-11-08T11:37:00</dc:date>
            </office:change-info>
            <text:p text:style-name="P20"> </text:p>
          </text:deletion>
        </text:changed-region>
        <text:changed-region xml:id="ct403592208" text:id="ct403592208">
          <text:deletion>
            <office:change-info>
              <dc:creator>Auteur inconnu</dc:creator>
              <dc:date>2018-11-08T11:37:00</dc:date>
            </office:change-info>
            <text:p text:style-name="P20"> </text:p>
          </text:deletion>
        </text:changed-region>
        <text:changed-region xml:id="ct125503360" text:id="ct125503360">
          <text:insertion>
            <office:change-info>
              <dc:creator>Auteur inconnu</dc:creator>
              <dc:date>2018-08-29T09:03:00</dc:date>
            </office:change-info>
          </text:insertion>
        </text:changed-region>
        <text:changed-region xml:id="ct403592328" text:id="ct403592328">
          <text:deletion>
            <office:change-info>
              <dc:creator>Auteur inconnu</dc:creator>
              <dc:date>2018-11-08T11:37:00</dc:date>
            </office:change-info>
            <text:p text:style-name="P20"> </text:p>
          </text:deletion>
        </text:changed-region>
        <text:changed-region xml:id="ct403592448" text:id="ct403592448">
          <text:deletion>
            <office:change-info>
              <dc:creator>Auteur inconnu</dc:creator>
              <dc:date>2018-11-08T11:37:00</dc:date>
            </office:change-info>
            <text:p text:style-name="P26"> </text:p>
            <text:p text:style-name="P24"><text:span text:style-name="T6">                                      </text:span></text:p>
          </text:deletion>
        </text:changed-region>
        <text:changed-region xml:id="ct403592568" text:id="ct403592568">
          <text:insertion>
            <office:change-info>
              <dc:creator>Auteur inconnu</dc:creator>
              <dc:date>2018-11-08T11:37:00</dc:date>
            </office:change-info>
          </text:insertion>
        </text:changed-region>
        <text:changed-region xml:id="ct125503480" text:id="ct125503480">
          <text:insertion>
            <office:change-info>
              <dc:creator>Auteur inconnu</dc:creator>
              <dc:date>2018-10-22T10:04:00</dc:date>
            </office:change-info>
          </text:insertion>
        </text:changed-region>
        <text:changed-region xml:id="ct125503600" text:id="ct125503600">
          <text:insertion>
            <office:change-info>
              <dc:creator>Auteur inconnu</dc:creator>
              <dc:date>2018-10-22T10:04:00</dc:date>
            </office:change-info>
          </text:insertion>
        </text:changed-region>
        <text:changed-region xml:id="ct403592808" text:id="ct403592808">
          <text:deletion>
            <office:change-info>
              <dc:creator>Auteur inconnu</dc:creator>
              <dc:date>2018-11-08T11:38:00</dc:date>
            </office:change-info>
            <text:p text:style-name="P29"> </text:p>
            <text:p text:style-name="P24"><text:span text:style-name="T5">[20]                             </text:span></text:p>
          </text:deletion>
        </text:changed-region>
        <text:changed-region xml:id="ct403592688" text:id="ct403592688">
          <text:insertion>
            <office:change-info>
              <dc:creator>Auteur inconnu</dc:creator>
              <dc:date>2018-11-08T11:38:00</dc:date>
            </office:change-info>
          </text:insertion>
        </text:changed-region>
        <text:changed-region xml:id="ct125503720" text:id="ct125503720">
          <text:insertion>
            <office:change-info>
              <dc:creator>Auteur inconnu</dc:creator>
              <dc:date>2018-08-29T09:05:00</dc:date>
            </office:change-info>
          </text:insertion>
        </text:changed-region>
        <text:changed-region xml:id="ct335342920" text:id="ct335342920">
          <text:deletion>
            <office:change-info>
              <dc:creator>Auteur inconnu</dc:creator>
              <dc:date>2018-11-08T11:38:00</dc:date>
            </office:change-info>
            <text:p text:style-name="P29"> </text:p>
            <text:p text:style-name="P24"><text:span text:style-name="T6">                                      </text:span></text:p>
          </text:deletion>
        </text:changed-region>
        <text:changed-region xml:id="ct403592928" text:id="ct403592928">
          <text:insertion>
            <office:change-info>
              <dc:creator>Auteur inconnu</dc:creator>
              <dc:date>2018-11-08T11:38:00</dc:date>
            </office:change-info>
          </text:insertion>
        </text:changed-region>
        <text:changed-region xml:id="ct125504080" text:id="ct125504080">
          <text:deletion>
            <office:change-info>
              <dc:creator>Auteur inconnu</dc:creator>
              <dc:date>2018-10-22T10:04:00</dc:date>
            </office:change-info>
            <text:p text:style-name="P24"><text:span text:style-name="T4"><text:s/>au bénéfice du régime d’</text:span></text:p>
          </text:deletion>
        </text:changed-region>
        <text:changed-region xml:id="ct125503960" text:id="ct125503960">
          <text:deletion>
            <office:change-info>
              <dc:creator>Auteur inconnu</dc:creator>
              <dc:date>2018-04-09T15:03:00</dc:date>
            </office:change-info>
            <text:p text:style-name="P24"><text:span text:style-name="T4">exonération</text:span></text:p>
          </text:deletion>
        </text:changed-region>
        <text:changed-region xml:id="ct125503840" text:id="ct125503840">
          <text:deletion>
            <office:change-info>
              <dc:creator>Auteur inconnu</dc:creator>
              <dc:date>2018-10-22T10:04:00</dc:date>
            </office:change-info>
            <text:p text:style-name="P24"><text:span text:style-name="T4">,</text:span></text:p>
          </text:deletion>
        </text:changed-region>
        <text:changed-region xml:id="ct125504200" text:id="ct125504200">
          <text:deletion>
            <office:change-info>
              <dc:creator>Auteur inconnu</dc:creator>
              <dc:date>2018-10-22T10:04:00</dc:date>
            </office:change-info>
            <text:p text:style-name="P24"><text:span text:style-name="T4">.</text:span></text:p>
          </text:deletion>
        </text:changed-region>
        <text:changed-region xml:id="ct125504320" text:id="ct125504320">
          <text:insertion>
            <office:change-info>
              <dc:creator>Auteur inconnu</dc:creator>
              <dc:date>2018-10-22T10:04:00</dc:date>
            </office:change-info>
          </text:insertion>
        </text:changed-region>
        <text:changed-region xml:id="ct335342800" text:id="ct335342800">
          <text:deletion>
            <office:change-info>
              <dc:creator>Auteur inconnu</dc:creator>
              <dc:date>2018-11-08T11:38:00</dc:date>
            </office:change-info>
            <text:p text:style-name="P26"> </text:p>
            <text:p text:style-name="P24"><text:span text:style-name="T5">[21]                             </text:span></text:p>
          </text:deletion>
        </text:changed-region>
        <text:changed-region xml:id="ct403593288" text:id="ct403593288">
          <text:insertion>
            <office:change-info>
              <dc:creator>Auteur inconnu</dc:creator>
              <dc:date>2018-11-08T11:38:00</dc:date>
            </office:change-info>
          </text:insertion>
        </text:changed-region>
        <text:changed-region xml:id="ct125504440" text:id="ct125504440">
          <text:deletion>
            <office:change-info>
              <dc:creator>Auteur inconnu</dc:creator>
              <dc:date>2018-10-22T10:05:00</dc:date>
            </office:change-info>
            <text:p text:style-name="P24"><text:span text:style-name="T4">,</text:span></text:p>
          </text:deletion>
        </text:changed-region>
        <text:changed-region xml:id="ct125504560" text:id="ct125504560">
          <text:insertion>
            <office:change-info>
              <dc:creator>Auteur inconnu</dc:creator>
              <dc:date>2018-08-29T09:05:00</dc:date>
            </office:change-info>
          </text:insertion>
        </text:changed-region>
        <text:changed-region xml:id="ct125504800" text:id="ct125504800">
          <text:deletion>
            <office:change-info>
              <dc:creator>Auteur inconnu</dc:creator>
              <dc:date>2018-10-22T10:05:00</dc:date>
            </office:change-info>
            <text:p text:style-name="P24"><text:span text:style-name="T4"><text:s/></text:span></text:p>
          </text:deletion>
        </text:changed-region>
        <text:changed-region xml:id="ct125504680" text:id="ct125504680">
          <text:deletion>
            <office:change-info>
              <dc:creator>Auteur inconnu</dc:creator>
              <dc:date>2018-04-24T11:16:00</dc:date>
            </office:change-info>
            <text:p text:style-name="P24"><text:span text:style-name="T4">un mois</text:span></text:p>
          </text:deletion>
        </text:changed-region>
        <text:changed-region xml:id="ct125504920" text:id="ct125504920">
          <text:insertion>
            <office:change-info>
              <dc:creator>Auteur inconnu</dc:creator>
              <dc:date>2018-04-24T11:16:00</dc:date>
            </office:change-info>
          </text:insertion>
        </text:changed-region>
        <text:changed-region xml:id="ct403593168" text:id="ct403593168">
          <text:deletion>
            <office:change-info>
              <dc:creator>Auteur inconnu</dc:creator>
              <dc:date>2018-11-08T11:38:00</dc:date>
            </office:change-info>
            <text:p text:style-name="P26"> </text:p>
            <text:p text:style-name="P24"><text:span text:style-name="T6">                                      </text:span></text:p>
          </text:deletion>
        </text:changed-region>
        <text:changed-region xml:id="ct403593528" text:id="ct403593528">
          <text:insertion>
            <office:change-info>
              <dc:creator>Auteur inconnu</dc:creator>
              <dc:date>2018-11-08T11:38:00</dc:date>
            </office:change-info>
          </text:insertion>
        </text:changed-region>
        <text:changed-region xml:id="ct125505040" text:id="ct125505040">
          <text:deletion>
            <office:change-info>
              <dc:creator>Auteur inconnu</dc:creator>
              <dc:date>2018-04-24T11:17:00</dc:date>
            </office:change-info>
            <text:p text:style-name="P24"><text:span text:style-name="T4">d'un mois</text:span></text:p>
          </text:deletion>
        </text:changed-region>
        <text:changed-region xml:id="ct125505160" text:id="ct125505160">
          <text:insertion>
            <office:change-info>
              <dc:creator>Auteur inconnu</dc:creator>
              <dc:date>2018-04-24T11:17:00</dc:date>
            </office:change-info>
          </text:insertion>
        </text:changed-region>
        <text:changed-region xml:id="ct403591968" text:id="ct403591968">
          <text:deletion>
            <office:change-info>
              <dc:creator>Auteur inconnu</dc:creator>
              <dc:date>2018-11-08T11:39:00</dc:date>
            </office:change-info>
            <text:p text:style-name="P24"><text:span text:style-name="T6"> </text:span></text:p>
            <text:p text:style-name="P24"><text:span text:style-name="T6"/></text:p>
          </text:deletion>
        </text:changed-region>
        <text:changed-region xml:id="ct403593648" text:id="ct403593648">
          <text:deletion>
            <office:change-info>
              <dc:creator>Auteur inconnu</dc:creator>
              <dc:date>2018-11-08T11:38:00</dc:date>
            </office:change-info>
            <text:p text:style-name="P24"><text:span text:style-name="T6">                                      </text:span></text:p>
          </text:deletion>
        </text:changed-region>
        <text:changed-region xml:id="ct403592088" text:id="ct403592088">
          <text:insertion>
            <office:change-info>
              <dc:creator>Auteur inconnu</dc:creator>
              <dc:date>2018-11-08T11:39:00</dc:date>
            </office:change-info>
          </text:insertion>
        </text:changed-region>
        <text:changed-region xml:id="ct403593408" text:id="ct403593408">
          <text:deletion>
            <office:change-info>
              <dc:creator>Auteur inconnu</dc:creator>
              <dc:date>2018-11-08T11:39:00</dc:date>
            </office:change-info>
            <text:p text:style-name="P26"> </text:p>
            <text:p text:style-name="P24"><text:span text:style-name="T6">                                      </text:span></text:p>
          </text:deletion>
        </text:changed-region>
        <text:changed-region xml:id="ct403593048" text:id="ct403593048">
          <text:insertion>
            <office:change-info>
              <dc:creator>Auteur inconnu</dc:creator>
              <dc:date>2018-11-08T11:39:00</dc:date>
            </office:change-info>
          </text:insertion>
        </text:changed-region>
        <text:changed-region xml:id="ct335342080" text:id="ct335342080">
          <text:deletion>
            <office:change-info>
              <dc:creator>Auteur inconnu</dc:creator>
              <dc:date>2018-11-08T11:39:00</dc:date>
            </office:change-info>
            <text:p text:style-name="P24"><text:span text:style-name="T24"/></text:p>
            <text:p text:style-name="P29"> </text:p>
          </text:deletion>
        </text:changed-region>
        <text:changed-region xml:id="ct401708928" text:id="ct401708928">
          <text:deletion>
            <office:change-info>
              <dc:creator>Auteur inconnu</dc:creator>
              <dc:date>2018-11-08T11:39:00</dc:date>
            </office:change-info>
            <text:p text:style-name="P41"><text:span text:style-name="T6">                                      </text:span></text:p>
          </text:deletion>
        </text:changed-region>
        <text:changed-region xml:id="ct401709048" text:id="ct401709048">
          <text:insertion>
            <office:change-info>
              <dc:creator>Auteur inconnu</dc:creator>
              <dc:date>2018-11-08T11:39:00</dc:date>
            </office:change-info>
          </text:insertion>
        </text:changed-region>
        <text:changed-region xml:id="ct329272216" text:id="ct329272216">
          <text:format-change>
            <office:change-info>
              <dc:creator>Auteur inconnu</dc:creator>
              <dc:date>2018-11-08T13:32:00</dc:date>
            </office:change-info>
          </text:format-change>
        </text:changed-region>
        <text:changed-region xml:id="ct401709288" text:id="ct401709288">
          <text:deletion>
            <office:change-info>
              <dc:creator>Auteur inconnu</dc:creator>
              <dc:date>2018-11-08T11:39:00</dc:date>
            </office:change-info>
            <text:p text:style-name="P41"><text:span text:style-name="T25"/></text:p>
            <text:p text:style-name="P42"> </text:p>
          </text:deletion>
        </text:changed-region>
        <text:changed-region xml:id="ct401710608" text:id="ct401710608">
          <text:deletion>
            <office:change-info>
              <dc:creator>Auteur inconnu</dc:creator>
              <dc:date>2018-11-08T11:39:00</dc:date>
            </office:change-info>
            <text:p text:style-name="P43"><text:span text:style-name="T5">[22]                             </text:span></text:p>
          </text:deletion>
        </text:changed-region>
        <text:changed-region xml:id="ct401710728" text:id="ct401710728">
          <text:insertion>
            <office:change-info>
              <dc:creator>Auteur inconnu</dc:creator>
              <dc:date>2018-11-08T11:39:00</dc:date>
            </office:change-info>
          </text:insertion>
        </text:changed-region>
        <text:changed-region xml:id="ct401710248" text:id="ct401710248">
          <text:deletion>
            <office:change-info>
              <dc:creator>Auteur inconnu</dc:creator>
              <dc:date>2018-11-08T11:39:00</dc:date>
            </office:change-info>
            <text:p text:style-name="P43"><text:span text:style-name="T26">A</text:span></text:p>
          </text:deletion>
        </text:changed-region>
        <text:changed-region xml:id="ct333538040" text:id="ct333538040">
          <text:insertion>
            <office:change-info>
              <dc:creator>Auteur inconnu</dc:creator>
              <dc:date>2018-11-08T11:39:00</dc:date>
            </office:change-info>
          </text:insertion>
        </text:changed-region>
        <text:changed-region xml:id="ct401710008" text:id="ct401710008">
          <text:format-change>
            <office:change-info>
              <dc:creator>Auteur inconnu</dc:creator>
              <dc:date>2018-11-08T11:40:00</dc:date>
            </office:change-info>
          </text:format-change>
        </text:changed-region>
        <text:changed-region xml:id="ct125505400" text:id="ct125505400">
          <text:insertion>
            <office:change-info>
              <dc:creator>Auteur inconnu</dc:creator>
              <dc:date>2018-08-29T09:06:00</dc:date>
            </office:change-info>
          </text:insertion>
        </text:changed-region>
        <text:changed-region xml:id="ct125505520" text:id="ct125505520">
          <text:deletion>
            <office:change-info>
              <dc:creator>Auteur inconnu</dc:creator>
              <dc:date>2018-04-09T15:07:00</dc:date>
            </office:change-info>
            <text:p text:style-name="P43"><text:span text:style-name="T4">exonération</text:span></text:p>
          </text:deletion>
        </text:changed-region>
        <text:changed-region xml:id="ct125575408" text:id="ct125575408">
          <text:insertion>
            <office:change-info>
              <dc:creator>Auteur inconnu</dc:creator>
              <dc:date>2018-04-09T15:07:00</dc:date>
            </office:change-info>
          </text:insertion>
        </text:changed-region>
        <text:changed-region xml:id="ct125575528" text:id="ct125575528">
          <text:deletion>
            <office:change-info>
              <dc:creator>Auteur inconnu</dc:creator>
              <dc:date>2018-04-09T15:07:00</dc:date>
            </office:change-info>
            <text:p text:style-name="P43"><text:span text:style-name="T4">exonération</text:span></text:p>
          </text:deletion>
        </text:changed-region>
        <text:changed-region xml:id="ct125575648" text:id="ct125575648">
          <text:insertion>
            <office:change-info>
              <dc:creator>Auteur inconnu</dc:creator>
              <dc:date>2018-04-09T15:07:00</dc:date>
            </office:change-info>
          </text:insertion>
        </text:changed-region>
        <text:changed-region xml:id="ct401709168" text:id="ct401709168">
          <text:deletion>
            <office:change-info>
              <dc:creator>Auteur inconnu</dc:creator>
              <dc:date>2018-11-08T11:40:00</dc:date>
            </office:change-info>
            <text:p text:style-name="P43"><text:span text:style-name="T4"><text:s/></text:span></text:p>
          </text:deletion>
        </text:changed-region>
        <text:changed-region xml:id="ct125575768" text:id="ct125575768">
          <text:deletion>
            <office:change-info>
              <dc:creator>Auteur inconnu</dc:creator>
              <dc:date>2018-04-24T11:17:00</dc:date>
            </office:change-info>
            <text:p text:style-name="P43"><text:span text:style-name="T4">exonérations</text:span></text:p>
          </text:deletion>
        </text:changed-region>
        <text:changed-region xml:id="ct125575888" text:id="ct125575888">
          <text:insertion>
            <office:change-info>
              <dc:creator>Auteur inconnu</dc:creator>
              <dc:date>2018-04-24T11:17:00</dc:date>
            </office:change-info>
          </text:insertion>
        </text:changed-region>
        <text:changed-region xml:id="ct401709408" text:id="ct401709408">
          <text:deletion>
            <office:change-info>
              <dc:creator>Auteur inconnu</dc:creator>
              <dc:date>2018-11-08T11:40:00</dc:date>
            </office:change-info>
            <text:p text:style-name="P26"> </text:p>
            <text:p text:style-name="P24"><text:span text:style-name="T5">[23]                             </text:span></text:p>
          </text:deletion>
        </text:changed-region>
        <text:changed-region xml:id="ct401710488" text:id="ct401710488">
          <text:insertion>
            <office:change-info>
              <dc:creator>Auteur inconnu</dc:creator>
              <dc:date>2018-11-08T11:40:00</dc:date>
            </office:change-info>
          </text:insertion>
        </text:changed-region>
        <text:changed-region xml:id="ct125576008" text:id="ct125576008">
          <text:insertion>
            <office:change-info>
              <dc:creator>Auteur inconnu</dc:creator>
              <dc:date>2018-08-29T09:06:00</dc:date>
            </office:change-info>
          </text:insertion>
        </text:changed-region>
        <text:changed-region xml:id="ct335342440" text:id="ct335342440">
          <text:deletion>
            <office:change-info>
              <dc:creator>Auteur inconnu</dc:creator>
              <dc:date>2018-11-08T11:40:00</dc:date>
            </office:change-info>
            <text:p text:style-name="P24"><text:span text:style-name="T6"> </text:span></text:p>
            <text:p text:style-name="P24"><text:span text:style-name="T6">                                      </text:span></text:p>
          </text:deletion>
        </text:changed-region>
        <text:changed-region xml:id="ct403589800" text:id="ct403589800">
          <text:insertion>
            <office:change-info>
              <dc:creator>Auteur inconnu</dc:creator>
              <dc:date>2018-11-08T11:40:00</dc:date>
            </office:change-info>
          </text:insertion>
        </text:changed-region>
        <text:changed-region xml:id="ct125576128" text:id="ct125576128">
          <text:insertion>
            <office:change-info>
              <dc:creator>Auteur inconnu</dc:creator>
              <dc:date>2018-10-22T10:05:00</dc:date>
            </office:change-info>
          </text:insertion>
        </text:changed-region>
        <text:changed-region xml:id="ct403590400" text:id="ct403590400">
          <text:deletion>
            <office:change-info>
              <dc:creator>Auteur inconnu</dc:creator>
              <dc:date>2018-11-08T11:40:00</dc:date>
            </office:change-info>
            <text:p text:style-name="P24"><text:span text:style-name="T6"> </text:span></text:p>
            <text:p text:style-name="P24"><text:span text:style-name="T5"/></text:p>
          </text:deletion>
        </text:changed-region>
        <text:changed-region xml:id="ct403590520" text:id="ct403590520">
          <text:insertion>
            <office:change-info>
              <dc:creator>Auteur inconnu</dc:creator>
              <dc:date>2018-11-08T11:40:00</dc:date>
            </office:change-info>
          </text:insertion>
        </text:changed-region>
        <text:changed-region xml:id="ct403590160" text:id="ct403590160">
          <text:format-change>
            <office:change-info>
              <dc:creator>Auteur inconnu</dc:creator>
              <dc:date>2018-11-08T11:40:00</dc:date>
            </office:change-info>
          </text:format-change>
        </text:changed-region>
        <text:changed-region xml:id="ct403589920" text:id="ct403589920">
          <text:deletion>
            <office:change-info>
              <dc:creator>Auteur inconnu</dc:creator>
              <dc:date>2018-11-08T11:40:00</dc:date>
            </office:change-info>
            <text:p text:style-name="P24"><text:span text:style-name="T27">                             </text:span></text:p>
          </text:deletion>
        </text:changed-region>
        <text:changed-region xml:id="ct403590040" text:id="ct403590040">
          <text:insertion>
            <office:change-info>
              <dc:creator>Auteur inconnu</dc:creator>
              <dc:date>2018-11-08T11:40:00</dc:date>
            </office:change-info>
          </text:insertion>
        </text:changed-region>
        <text:changed-region xml:id="ct403591000" text:id="ct403591000">
          <text:deletion>
            <office:change-info>
              <dc:creator>Auteur inconnu</dc:creator>
              <dc:date>2018-11-08T11:40:00</dc:date>
            </office:change-info>
            <text:p text:style-name="P20"> </text:p>
            <text:p text:style-name="P20"> </text:p>
          </text:deletion>
        </text:changed-region>
        <text:changed-region xml:id="ct125576248" text:id="ct125576248">
          <text:format-change>
            <office:change-info>
              <dc:creator>Auteur inconnu</dc:creator>
              <dc:date>2018-10-22T10:06:00</dc:date>
            </office:change-info>
          </text:format-change>
        </text:changed-region>
        <text:changed-region xml:id="ct125576368" text:id="ct125576368">
          <text:insertion>
            <office:change-info>
              <dc:creator>Auteur inconnu</dc:creator>
              <dc:date>2018-08-29T09:07:00</dc:date>
            </office:change-info>
          </text:insertion>
        </text:changed-region>
        <text:changed-region xml:id="ct403590640" text:id="ct403590640">
          <text:deletion>
            <office:change-info>
              <dc:creator>Auteur inconnu</dc:creator>
              <dc:date>2018-11-08T11:41:00</dc:date>
            </office:change-info>
            <text:p text:style-name="P20"> </text:p>
          </text:deletion>
        </text:changed-region>
        <text:changed-region xml:id="ct401709528" text:id="ct401709528">
          <text:deletion>
            <office:change-info>
              <dc:creator>Auteur inconnu</dc:creator>
              <dc:date>2018-11-08T11:41:00</dc:date>
            </office:change-info>
            <text:p text:style-name="P20"> </text:p>
          </text:deletion>
        </text:changed-region>
        <text:changed-region xml:id="ct403590880" text:id="ct403590880">
          <text:deletion>
            <office:change-info>
              <dc:creator>Auteur inconnu</dc:creator>
              <dc:date>2018-11-08T11:41:00</dc:date>
            </office:change-info>
            <text:p text:style-name="P20"> </text:p>
          </text:deletion>
        </text:changed-region>
        <text:changed-region xml:id="ct403590760" text:id="ct403590760">
          <text:deletion>
            <office:change-info>
              <dc:creator>Auteur inconnu</dc:creator>
              <dc:date>2018-11-08T11:41:00</dc:date>
            </office:change-info>
            <text:p text:style-name="P44"> </text:p>
          </text:deletion>
        </text:changed-region>
        <text:changed-region xml:id="ct403591240" text:id="ct403591240">
          <text:deletion>
            <office:change-info>
              <dc:creator>Auteur inconnu</dc:creator>
              <dc:date>2018-11-08T11:41:00</dc:date>
            </office:change-info>
            <text:p text:style-name="P20"> </text:p>
          </text:deletion>
        </text:changed-region>
        <text:changed-region xml:id="ct403591480" text:id="ct403591480">
          <text:deletion>
            <office:change-info>
              <dc:creator>Auteur inconnu</dc:creator>
              <dc:date>2018-11-08T11:41:00</dc:date>
            </office:change-info>
            <text:p text:style-name="P20"> </text:p>
          </text:deletion>
        </text:changed-region>
        <text:changed-region xml:id="ct401709768" text:id="ct401709768">
          <text:deletion>
            <office:change-info>
              <dc:creator>Auteur inconnu</dc:creator>
              <dc:date>2018-11-08T11:41:00</dc:date>
            </office:change-info>
            <text:p text:style-name="P20"> </text:p>
          </text:deletion>
        </text:changed-region>
        <text:changed-region xml:id="ct403590280" text:id="ct403590280">
          <text:deletion>
            <office:change-info>
              <dc:creator>Auteur inconnu</dc:creator>
              <dc:date>2018-11-08T11:41:00</dc:date>
            </office:change-info>
            <text:p text:style-name="P20"> </text:p>
          </text:deletion>
        </text:changed-region>
        <text:changed-region xml:id="ct125576488" text:id="ct125576488">
          <text:insertion>
            <office:change-info>
              <dc:creator>Auteur inconnu</dc:creator>
              <dc:date>2018-08-29T09:15:00</dc:date>
            </office:change-info>
          </text:insertion>
        </text:changed-region>
        <text:changed-region xml:id="ct403591600" text:id="ct403591600">
          <text:deletion>
            <office:change-info>
              <dc:creator>Auteur inconnu</dc:creator>
              <dc:date>2018-11-08T11:41:00</dc:date>
            </office:change-info>
            <text:p text:style-name="P20"> </text:p>
            <text:p text:style-name="P19"><text:span text:style-name="T6">                                      </text:span></text:p>
          </text:deletion>
        </text:changed-region>
        <text:changed-region xml:id="ct403591360" text:id="ct403591360">
          <text:deletion>
            <office:change-info>
              <dc:creator>Auteur inconnu</dc:creator>
              <dc:date>2018-11-08T11:41:00</dc:date>
            </office:change-info>
            <text:p text:style-name="P19"><text:span text:style-name="T4"><text:s/></text:span></text:p>
          </text:deletion>
        </text:changed-region>
        <text:changed-region xml:id="ct401710128" text:id="ct401710128">
          <text:deletion>
            <office:change-info>
              <dc:creator>Auteur inconnu</dc:creator>
              <dc:date>2018-11-08T11:41:00</dc:date>
            </office:change-info>
            <text:p text:style-name="P24"><text:span text:style-name="T6"> </text:span></text:p>
            <text:p text:style-name="P24"><text:span text:style-name="T6">                                      </text:span></text:p>
          </text:deletion>
        </text:changed-region>
        <text:changed-region xml:id="ct403315016" text:id="ct403315016">
          <text:insertion>
            <office:change-info>
              <dc:creator>Auteur inconnu</dc:creator>
              <dc:date>2018-11-08T11:41:00</dc:date>
            </office:change-info>
          </text:insertion>
        </text:changed-region>
        <text:changed-region xml:id="ct125576848" text:id="ct125576848">
          <text:deletion>
            <office:change-info>
              <dc:creator>Auteur inconnu</dc:creator>
              <dc:date>2018-10-22T10:07:00</dc:date>
            </office:change-info>
            <text:p text:style-name="P24"><text:span text:style-name="T4"><text:s/>au bénéfice du régime d’</text:span></text:p>
          </text:deletion>
        </text:changed-region>
        <text:changed-region xml:id="ct125576728" text:id="ct125576728">
          <text:deletion>
            <office:change-info>
              <dc:creator>Auteur inconnu</dc:creator>
              <dc:date>2018-04-09T15:08:00</dc:date>
            </office:change-info>
            <text:p text:style-name="P24"><text:span text:style-name="T4">exonération</text:span></text:p>
          </text:deletion>
        </text:changed-region>
        <text:changed-region xml:id="ct125576608" text:id="ct125576608">
          <text:deletion>
            <office:change-info>
              <dc:creator>Auteur inconnu</dc:creator>
              <dc:date>2018-10-22T10:07:00</dc:date>
            </office:change-info>
            <text:p text:style-name="P24"><text:span text:style-name="T4">,</text:span></text:p>
          </text:deletion>
        </text:changed-region>
        <text:changed-region xml:id="ct125576968" text:id="ct125576968">
          <text:insertion>
            <office:change-info>
              <dc:creator>Auteur inconnu</dc:creator>
              <dc:date>2018-10-22T10:07:00</dc:date>
            </office:change-info>
          </text:insertion>
        </text:changed-region>
        <text:changed-region xml:id="ct403315736" text:id="ct403315736">
          <text:deletion>
            <office:change-info>
              <dc:creator>Auteur inconnu</dc:creator>
              <dc:date>2018-11-08T11:42:00</dc:date>
            </office:change-info>
            <text:p text:style-name="P24"><text:span text:style-name="T4"/></text:p>
            <text:p text:style-name="P26"/>
          </text:deletion>
        </text:changed-region>
        <text:changed-region xml:id="ct403315376" text:id="ct403315376">
          <text:deletion>
            <office:change-info>
              <dc:creator>Auteur inconnu</dc:creator>
              <dc:date>2018-11-08T11:41:00</dc:date>
            </office:change-info>
            <text:p text:style-name="P26"> </text:p>
          </text:deletion>
        </text:changed-region>
        <text:changed-region xml:id="ct403315616" text:id="ct403315616">
          <text:insertion>
            <office:change-info>
              <dc:creator>Auteur inconnu</dc:creator>
              <dc:date>2018-11-08T11:41:00</dc:date>
            </office:change-info>
          </text:insertion>
        </text:changed-region>
        <text:changed-region xml:id="ct403315496" text:id="ct403315496">
          <text:format-change>
            <office:change-info>
              <dc:creator>Auteur inconnu</dc:creator>
              <dc:date>2018-11-08T11:41:00</dc:date>
            </office:change-info>
          </text:format-change>
        </text:changed-region>
        <text:changed-region xml:id="ct403315136" text:id="ct403315136">
          <text:deletion>
            <office:change-info>
              <dc:creator>Auteur inconnu</dc:creator>
              <dc:date>2018-11-08T11:41:00</dc:date>
            </office:change-info>
            <text:p text:style-name="P24"><text:span text:style-name="T27">                             </text:span></text:p>
          </text:deletion>
        </text:changed-region>
        <text:changed-region xml:id="ct403314896" text:id="ct403314896">
          <text:insertion>
            <office:change-info>
              <dc:creator>Auteur inconnu</dc:creator>
              <dc:date>2018-11-08T11:41:00</dc:date>
            </office:change-info>
          </text:insertion>
        </text:changed-region>
        <text:changed-region xml:id="ct125577088" text:id="ct125577088">
          <text:deletion>
            <office:change-info>
              <dc:creator>Auteur inconnu</dc:creator>
              <dc:date>2018-10-22T10:07:00</dc:date>
            </office:change-info>
            <text:p text:style-name="P24"><text:span text:style-name="T4">,</text:span></text:p>
          </text:deletion>
        </text:changed-region>
        <text:changed-region xml:id="ct125577208" text:id="ct125577208">
          <text:deletion>
            <office:change-info>
              <dc:creator>Auteur inconnu</dc:creator>
              <dc:date>2018-04-24T11:18:00</dc:date>
            </office:change-info>
            <text:p text:style-name="P24"><text:span text:style-name="T4"><text:s/>un mois</text:span></text:p>
          </text:deletion>
        </text:changed-region>
        <text:changed-region xml:id="ct125577328" text:id="ct125577328">
          <text:insertion>
            <office:change-info>
              <dc:creator>Auteur inconnu</dc:creator>
              <dc:date>2018-04-24T11:18:00</dc:date>
            </office:change-info>
          </text:insertion>
        </text:changed-region>
        <text:changed-region xml:id="ct403315976" text:id="ct403315976">
          <text:deletion>
            <office:change-info>
              <dc:creator>Auteur inconnu</dc:creator>
              <dc:date>2018-11-08T11:42:00</dc:date>
            </office:change-info>
            <text:p text:style-name="P24"><text:span text:style-name="T6"> </text:span></text:p>
            <text:p text:style-name="P24"><text:span text:style-name="T6">                                      </text:span></text:p>
          </text:deletion>
        </text:changed-region>
        <text:changed-region xml:id="ct403316096" text:id="ct403316096">
          <text:insertion>
            <office:change-info>
              <dc:creator>Auteur inconnu</dc:creator>
              <dc:date>2018-11-08T11:42:00</dc:date>
            </office:change-info>
          </text:insertion>
        </text:changed-region>
        <text:changed-region xml:id="ct403316216" text:id="ct403316216">
          <text:deletion>
            <office:change-info>
              <dc:creator>Auteur inconnu</dc:creator>
              <dc:date>2018-11-08T11:42:00</dc:date>
            </office:change-info>
            <text:p text:style-name="P24"><text:span text:style-name="T4"><text:s/></text:span></text:p>
          </text:deletion>
        </text:changed-region>
        <text:changed-region xml:id="ct125577448" text:id="ct125577448">
          <text:deletion>
            <office:change-info>
              <dc:creator>Auteur inconnu</dc:creator>
              <dc:date>2018-04-24T11:18:00</dc:date>
            </office:change-info>
            <text:p text:style-name="P24"><text:span text:style-name="T4">d'un mois</text:span></text:p>
          </text:deletion>
        </text:changed-region>
        <text:changed-region xml:id="ct125577568" text:id="ct125577568">
          <text:insertion>
            <office:change-info>
              <dc:creator>Auteur inconnu</dc:creator>
              <dc:date>2018-04-24T11:18:00</dc:date>
            </office:change-info>
          </text:insertion>
        </text:changed-region>
        <text:changed-region xml:id="ct403316336" text:id="ct403316336">
          <text:deletion>
            <office:change-info>
              <dc:creator>Auteur inconnu</dc:creator>
              <dc:date>2018-11-08T11:42:00</dc:date>
            </office:change-info>
            <text:p text:style-name="P26"> </text:p>
            <text:p text:style-name="P24">                                      </text:p>
          </text:deletion>
        </text:changed-region>
        <text:changed-region xml:id="ct403316456" text:id="ct403316456">
          <text:insertion>
            <office:change-info>
              <dc:creator>Auteur inconnu</dc:creator>
              <dc:date>2018-11-08T11:42:00</dc:date>
            </office:change-info>
          </text:insertion>
        </text:changed-region>
        <text:changed-region xml:id="ct125577688" text:id="ct125577688">
          <text:insertion>
            <office:change-info>
              <dc:creator>Auteur inconnu</dc:creator>
              <dc:date>2018-10-22T10:07:00</dc:date>
            </office:change-info>
          </text:insertion>
        </text:changed-region>
        <text:changed-region xml:id="ct403316696" text:id="ct403316696">
          <text:insertion>
            <office:change-info>
              <dc:creator>Auteur inconnu</dc:creator>
              <dc:date>2018-11-08T11:42:00</dc:date>
            </office:change-info>
          </text:insertion>
        </text:changed-region>
        <text:changed-region xml:id="ct125577808" text:id="ct125577808">
          <text:deletion>
            <office:change-info>
              <dc:creator>Auteur inconnu</dc:creator>
              <dc:date>2018-10-11T11:53:00</dc:date>
            </office:change-info>
            <text:p text:style-name="P45"> </text:p>
            <text:p text:style-name="P8"> </text:p>
            <text:p text:style-name="P46"><text:span text:style-name="T6"> </text:span></text:p>
          </text:deletion>
        </text:changed-region>
        <text:changed-region xml:id="ct403316576" text:id="ct403316576">
          <text:deletion>
            <office:change-info>
              <dc:creator>Auteur inconnu</dc:creator>
              <dc:date>2018-11-08T11:42:00</dc:date>
            </office:change-info>
            <text:p text:style-name="P46"><text:span text:style-name="T4"/></text:p>
            <text:p text:style-name="P46"><text:span text:style-name="T6">                                      </text:span></text:p>
          </text:deletion>
        </text:changed-region>
        <text:changed-region xml:id="ct125577928" text:id="ct125577928">
          <text:format-change>
            <office:change-info>
              <dc:creator>Auteur inconnu</dc:creator>
              <dc:date>2018-10-11T11:53:00</dc:date>
            </office:change-info>
          </text:format-change>
        </text:changed-region>
        <text:changed-region xml:id="ct125578048" text:id="ct125578048">
          <text:deletion>
            <office:change-info>
              <dc:creator>Auteur inconnu</dc:creator>
              <dc:date>2018-10-11T11:53:00</dc:date>
            </office:change-info>
            <text:p text:style-name="P46"><text:span text:style-name="T4">MODALITES</text:span></text:p>
          </text:deletion>
        </text:changed-region>
        <text:changed-region xml:id="ct125578168" text:id="ct125578168">
          <text:insertion>
            <office:change-info>
              <dc:creator>Auteur inconnu</dc:creator>
              <dc:date>2018-10-11T11:53:00</dc:date>
            </office:change-info>
          </text:insertion>
        </text:changed-region>
        <text:changed-region xml:id="ct125578288" text:id="ct125578288">
          <text:format-change>
            <office:change-info>
              <dc:creator>Auteur inconnu</dc:creator>
              <dc:date>2018-10-11T11:53:00</dc:date>
            </office:change-info>
          </text:format-change>
        </text:changed-region>
        <text:changed-region xml:id="ct125578408" text:id="ct125578408">
          <text:deletion>
            <office:change-info>
              <dc:creator>Auteur inconnu</dc:creator>
              <dc:date>2018-10-11T11:53:00</dc:date>
            </office:change-info>
            <text:p text:style-name="P46"><text:span text:style-name="T4">OPERATEURS</text:span></text:p>
          </text:deletion>
        </text:changed-region>
        <text:changed-region xml:id="ct125578528" text:id="ct125578528">
          <text:insertion>
            <office:change-info>
              <dc:creator>Auteur inconnu</dc:creator>
              <dc:date>2018-10-11T11:53:00</dc:date>
            </office:change-info>
          </text:insertion>
        </text:changed-region>
        <text:changed-region xml:id="ct401710368" text:id="ct401710368">
          <text:deletion>
            <office:change-info>
              <dc:creator>Auteur inconnu</dc:creator>
              <dc:date>2018-11-08T11:42:00</dc:date>
            </office:change-info>
            <text:p text:style-name="P24"><text:span text:style-name="T6"> </text:span></text:p>
          </text:deletion>
        </text:changed-region>
        <text:changed-region xml:id="ct125578648" text:id="ct125578648">
          <text:deletion>
            <office:change-info>
              <dc:creator>Auteur inconnu</dc:creator>
              <dc:date>2018-10-11T11:53:00</dc:date>
            </office:change-info>
            <text:p text:style-name="P24"><text:span text:style-name="T7"/></text:p>
            <text:p text:style-name="P24"><text:span text:style-name="T6"> </text:span></text:p>
          </text:deletion>
        </text:changed-region>
        <text:changed-region xml:id="ct403600040" text:id="ct403600040">
          <text:deletion>
            <office:change-info>
              <dc:creator>Auteur inconnu</dc:creator>
              <dc:date>2018-11-08T11:42:00</dc:date>
            </office:change-info>
            <text:p text:style-name="P24"><text:span text:style-name="T7"/></text:p>
            <text:p text:style-name="P24"><text:span text:style-name="T6">                                      </text:span></text:p>
          </text:deletion>
        </text:changed-region>
        <text:changed-region xml:id="ct403600160" text:id="ct403600160">
          <text:insertion>
            <office:change-info>
              <dc:creator>Auteur inconnu</dc:creator>
              <dc:date>2018-11-08T11:42:00</dc:date>
            </office:change-info>
          </text:insertion>
        </text:changed-region>
        <text:changed-region xml:id="ct403601360" text:id="ct403601360">
          <text:deletion>
            <office:change-info>
              <dc:creator>Auteur inconnu</dc:creator>
              <dc:date>2018-11-08T11:43:00</dc:date>
            </office:change-info>
            <text:p text:style-name="P20"> </text:p>
            <text:p text:style-name="P20"><text:span text:style-name="T17"/></text:p>
          </text:deletion>
        </text:changed-region>
        <text:changed-region xml:id="ct403600280" text:id="ct403600280">
          <text:deletion>
            <office:change-info>
              <dc:creator>Auteur inconnu</dc:creator>
              <dc:date>2018-11-08T11:42:00</dc:date>
            </office:change-info>
            <text:p text:style-name="P20"><text:span text:style-name="T17">                              </text:span></text:p>
          </text:deletion>
        </text:changed-region>
        <text:changed-region xml:id="ct125578768" text:id="ct125578768">
          <text:deletion>
            <office:change-info>
              <dc:creator>Auteur inconnu</dc:creator>
              <dc:date>2018-04-09T15:09:00</dc:date>
            </office:change-info>
            <text:p text:style-name="P20"><text:span text:style-name="T17">exonération</text:span></text:p>
          </text:deletion>
        </text:changed-region>
        <text:changed-region xml:id="ct125578888" text:id="ct125578888">
          <text:insertion>
            <office:change-info>
              <dc:creator>Auteur inconnu</dc:creator>
              <dc:date>2018-04-09T15:09:00</dc:date>
            </office:change-info>
          </text:insertion>
        </text:changed-region>
        <text:changed-region xml:id="ct125579008" text:id="ct125579008">
          <text:insertion>
            <office:change-info>
              <dc:creator>Auteur inconnu</dc:creator>
              <dc:date>2018-04-25T08:48:00</dc:date>
            </office:change-info>
          </text:insertion>
        </text:changed-region>
        <text:changed-region xml:id="ct403601600" text:id="ct403601600">
          <text:deletion>
            <office:change-info>
              <dc:creator>Auteur inconnu</dc:creator>
              <dc:date>2018-11-08T11:43:00</dc:date>
            </office:change-info>
            <text:p text:style-name="P24"><text:span text:style-name="T6"> </text:span></text:p>
            <text:p text:style-name="P24"><text:span text:style-name="T4"/></text:p>
          </text:deletion>
        </text:changed-region>
        <text:changed-region xml:id="ct403601720" text:id="ct403601720">
          <text:insertion>
            <office:change-info>
              <dc:creator>Auteur inconnu</dc:creator>
              <dc:date>2018-11-08T11:43:00</dc:date>
            </office:change-info>
          </text:insertion>
        </text:changed-region>
        <text:changed-region xml:id="ct403600400" text:id="ct403600400">
          <text:deletion>
            <office:change-info>
              <dc:creator>Auteur inconnu</dc:creator>
              <dc:date>2018-11-08T11:42:00</dc:date>
            </office:change-info>
            <text:p text:style-name="P24"><text:span text:style-name="T4">                               </text:span></text:p>
          </text:deletion>
        </text:changed-region>
        <text:changed-region xml:id="ct403600520" text:id="ct403600520">
          <text:insertion>
            <office:change-info>
              <dc:creator>Auteur inconnu</dc:creator>
              <dc:date>2018-11-08T11:42:00</dc:date>
            </office:change-info>
          </text:insertion>
        </text:changed-region>
        <text:changed-region xml:id="ct125579128" text:id="ct125579128">
          <text:insertion>
            <office:change-info>
              <dc:creator>Auteur inconnu</dc:creator>
              <dc:date>2018-04-25T08:49:00</dc:date>
            </office:change-info>
          </text:insertion>
        </text:changed-region>
        <text:changed-region xml:id="ct125579248" text:id="ct125579248">
          <text:deletion>
            <office:change-info>
              <dc:creator>Auteur inconnu</dc:creator>
              <dc:date>2018-04-26T10:21:00</dc:date>
            </office:change-info>
            <text:p text:style-name="P24"><text:span text:style-name="T4">§ 72 et 73</text:span></text:p>
          </text:deletion>
        </text:changed-region>
        <text:changed-region xml:id="ct125579368" text:id="ct125579368">
          <text:insertion>
            <office:change-info>
              <dc:creator>Auteur inconnu</dc:creator>
              <dc:date>2018-04-26T10:21:00</dc:date>
            </office:change-info>
          </text:insertion>
        </text:changed-region>
        <text:changed-region xml:id="ct125579488" text:id="ct125579488">
          <text:deletion>
            <office:change-info>
              <dc:creator>Auteur inconnu</dc:creator>
              <dc:date>2018-10-11T11:53:00</dc:date>
            </office:change-info>
            <text:p text:style-name="P24"><text:span text:style-name="T28"><text:s/></text:span></text:p>
          </text:deletion>
        </text:changed-region>
        <text:changed-region xml:id="ct335333032" text:id="ct335333032">
          <text:deletion>
            <office:change-info>
              <dc:creator>Auteur inconnu</dc:creator>
              <dc:date>2018-11-08T11:43:00</dc:date>
            </office:change-info>
            <text:p text:style-name="P47"><text:span text:style-name="T29"> </text:span></text:p>
            <text:p text:style-name="P47"><text:span text:style-name="T24"/></text:p>
          </text:deletion>
        </text:changed-region>
        <text:changed-region xml:id="ct335333152" text:id="ct335333152">
          <text:insertion>
            <office:change-info>
              <dc:creator>Auteur inconnu</dc:creator>
              <dc:date>2018-11-08T11:43:00</dc:date>
            </office:change-info>
          </text:insertion>
        </text:changed-region>
        <text:changed-region xml:id="ct403600640" text:id="ct403600640">
          <text:deletion>
            <office:change-info>
              <dc:creator>Auteur inconnu</dc:creator>
              <dc:date>2018-11-08T11:42:00</dc:date>
            </office:change-info>
            <text:p text:style-name="P47"><text:span text:style-name="T4">                              </text:span></text:p>
          </text:deletion>
        </text:changed-region>
        <text:changed-region xml:id="ct125579608" text:id="ct125579608">
          <text:deletion>
            <office:change-info>
              <dc:creator>Auteur inconnu</dc:creator>
              <dc:date>2018-04-05T15:49:00</dc:date>
            </office:change-info>
            <text:p text:style-name="P48">entrepôts fiscaux de production</text:p>
          </text:deletion>
        </text:changed-region>
        <text:changed-region xml:id="ct125579728" text:id="ct125579728">
          <text:deletion>
            <office:change-info>
              <dc:creator>Auteur inconnu</dc:creator>
              <dc:date>2018-04-05T15:49:00</dc:date>
            </office:change-info>
            <text:p text:style-name="P48">(</text:p>
          </text:deletion>
        </text:changed-region>
        <text:changed-region xml:id="ct125579848" text:id="ct125579848">
          <text:deletion>
            <office:change-info>
              <dc:creator>Auteur inconnu</dc:creator>
              <dc:date>2018-04-05T15:49:00</dc:date>
            </office:change-info>
            <text:p text:style-name="P48">)</text:p>
          </text:deletion>
        </text:changed-region>
        <text:changed-region xml:id="ct125579968" text:id="ct125579968">
          <text:insertion>
            <office:change-info>
              <dc:creator>Auteur inconnu</dc:creator>
              <dc:date>2018-04-05T15:49:00</dc:date>
            </office:change-info>
          </text:insertion>
        </text:changed-region>
        <text:changed-region xml:id="ct125580088" text:id="ct125580088">
          <text:insertion>
            <office:change-info>
              <dc:creator>Auteur inconnu</dc:creator>
              <dc:date>2018-04-05T15:50:00</dc:date>
            </office:change-info>
          </text:insertion>
        </text:changed-region>
        <text:changed-region xml:id="ct125580208" text:id="ct125580208">
          <text:insertion>
            <office:change-info>
              <dc:creator>Auteur inconnu</dc:creator>
              <dc:date>2018-04-05T15:50:00</dc:date>
            </office:change-info>
          </text:insertion>
        </text:changed-region>
        <text:changed-region xml:id="ct125580328" text:id="ct125580328">
          <text:deletion>
            <office:change-info>
              <dc:creator>Auteur inconnu</dc:creator>
              <dc:date>2018-04-05T15:50:00</dc:date>
            </office:change-info>
            <text:p text:style-name="P48">la Communauté</text:p>
          </text:deletion>
        </text:changed-region>
        <text:changed-region xml:id="ct125580448" text:id="ct125580448">
          <text:insertion>
            <office:change-info>
              <dc:creator>Auteur inconnu</dc:creator>
              <dc:date>2018-04-05T15:50:00</dc:date>
            </office:change-info>
          </text:insertion>
        </text:changed-region>
        <text:changed-region xml:id="ct335333512" text:id="ct335333512">
          <text:deletion>
            <office:change-info>
              <dc:creator>Auteur inconnu</dc:creator>
              <dc:date>2018-11-08T11:43:00</dc:date>
            </office:change-info>
            <text:p text:style-name="P20"> </text:p>
            <text:p text:style-name="P20"> </text:p>
          </text:deletion>
        </text:changed-region>
        <text:changed-region xml:id="ct403600760" text:id="ct403600760">
          <text:deletion>
            <office:change-info>
              <dc:creator>Auteur inconnu</dc:creator>
              <dc:date>2018-11-08T11:42:00</dc:date>
            </office:change-info>
            <text:p text:style-name="P20"><text:span text:style-name="T17">                              </text:span></text:p>
          </text:deletion>
        </text:changed-region>
        <text:changed-region xml:id="ct403600880" text:id="ct403600880">
          <text:insertion>
            <office:change-info>
              <dc:creator>Auteur inconnu</dc:creator>
              <dc:date>2018-11-08T11:42:00</dc:date>
            </office:change-info>
          </text:insertion>
        </text:changed-region>
        <text:changed-region xml:id="ct125580568" text:id="ct125580568">
          <text:deletion>
            <office:change-info>
              <dc:creator>Auteur inconnu</dc:creator>
              <dc:date>2018-10-22T10:08:00</dc:date>
            </office:change-info>
            <text:p text:style-name="P20"><text:span text:style-name="T17">,</text:span></text:p>
          </text:deletion>
        </text:changed-region>
        <text:changed-region xml:id="ct335333272" text:id="ct335333272">
          <text:deletion>
            <office:change-info>
              <dc:creator>Auteur inconnu</dc:creator>
              <dc:date>2018-11-08T11:43:00</dc:date>
            </office:change-info>
            <text:p text:style-name="P49"><text:span text:style-name="T17"/></text:p>
            <text:p text:style-name="P49"><text:span text:style-name="T17"/></text:p>
          </text:deletion>
        </text:changed-region>
        <text:changed-region xml:id="ct335333752" text:id="ct335333752">
          <text:insertion>
            <office:change-info>
              <dc:creator>Auteur inconnu</dc:creator>
              <dc:date>2018-11-08T11:43:00</dc:date>
            </office:change-info>
          </text:insertion>
        </text:changed-region>
        <text:changed-region xml:id="ct403601120" text:id="ct403601120">
          <text:deletion>
            <office:change-info>
              <dc:creator>Auteur inconnu</dc:creator>
              <dc:date>2018-11-08T11:43:00</dc:date>
            </office:change-info>
            <text:p text:style-name="P49"><text:span text:style-name="T17">                               </text:span></text:p>
          </text:deletion>
        </text:changed-region>
        <text:changed-region xml:id="ct335333392" text:id="ct335333392">
          <text:insertion>
            <office:change-info>
              <dc:creator>Auteur inconnu</dc:creator>
              <dc:date>2018-11-08T11:43:00</dc:date>
            </office:change-info>
          </text:insertion>
        </text:changed-region>
        <text:changed-region xml:id="ct335333872" text:id="ct335333872">
          <text:deletion>
            <office:change-info>
              <dc:creator>Auteur inconnu</dc:creator>
              <dc:date>2018-11-08T11:43:00</dc:date>
            </office:change-info>
            <text:p text:style-name="P49"><text:span text:style-name="T17"><text:s/></text:span></text:p>
          </text:deletion>
        </text:changed-region>
        <text:changed-region xml:id="ct125580688" text:id="ct125580688">
          <text:deletion>
            <office:change-info>
              <dc:creator>Auteur inconnu</dc:creator>
              <dc:date>2018-04-05T15:51:00</dc:date>
            </office:change-info>
            <text:p text:style-name="P49"><text:span text:style-name="T17">entrepôt fiscal de production ou de stockage</text:span></text:p>
          </text:deletion>
        </text:changed-region>
        <text:changed-region xml:id="ct125580808" text:id="ct125580808">
          <text:insertion>
            <office:change-info>
              <dc:creator>Auteur inconnu</dc:creator>
              <dc:date>2018-04-05T15:51:00</dc:date>
            </office:change-info>
          </text:insertion>
        </text:changed-region>
        <text:changed-region xml:id="ct335334352" text:id="ct335334352">
          <text:insertion>
            <office:change-info>
              <dc:creator>Auteur inconnu</dc:creator>
              <dc:date>2018-11-08T11:44:00</dc:date>
            </office:change-info>
          </text:insertion>
        </text:changed-region>
        <text:changed-region xml:id="ct335333992" text:id="ct335333992">
          <text:deletion>
            <office:change-info>
              <dc:creator>Auteur inconnu</dc:creator>
              <dc:date>2018-11-08T11:44:00</dc:date>
            </office:change-info>
            <text:p text:style-name="P49"><text:span text:style-name="T17"/></text:p>
            <text:p text:style-name="P49"><text:span text:style-name="T17"/></text:p>
          </text:deletion>
        </text:changed-region>
        <text:changed-region xml:id="ct335333632" text:id="ct335333632">
          <text:deletion>
            <office:change-info>
              <dc:creator>Auteur inconnu</dc:creator>
              <dc:date>2018-11-08T11:43:00</dc:date>
            </office:change-info>
            <text:p text:style-name="P49"> </text:p>
            <text:p text:style-name="P49">                                      </text:p>
          </text:deletion>
        </text:changed-region>
        <text:changed-region xml:id="ct335334472" text:id="ct335334472">
          <text:insertion>
            <office:change-info>
              <dc:creator>Auteur inconnu</dc:creator>
              <dc:date>2018-11-08T11:44:00</dc:date>
            </office:change-info>
          </text:insertion>
        </text:changed-region>
        <text:changed-region xml:id="ct125580928" text:id="ct125580928">
          <text:insertion>
            <office:change-info>
              <dc:creator>Auteur inconnu</dc:creator>
              <dc:date>2018-10-22T10:08:00</dc:date>
            </office:change-info>
          </text:insertion>
        </text:changed-region>
        <text:changed-region xml:id="ct125581048" text:id="ct125581048">
          <text:deletion>
            <office:change-info>
              <dc:creator>Auteur inconnu</dc:creator>
              <dc:date>2018-10-22T10:09:00</dc:date>
            </office:change-info>
            <text:p text:style-name="P49"><text:span text:style-name="T17">soit </text:span></text:p>
          </text:deletion>
        </text:changed-region>
        <text:changed-region xml:id="ct125581168" text:id="ct125581168">
          <text:insertion>
            <office:change-info>
              <dc:creator>Auteur inconnu</dc:creator>
              <dc:date>2018-10-22T10:09:00</dc:date>
            </office:change-info>
          </text:insertion>
        </text:changed-region>
        <text:changed-region xml:id="ct125581288" text:id="ct125581288">
          <text:deletion>
            <office:change-info>
              <dc:creator>Auteur inconnu</dc:creator>
              <dc:date>2018-04-09T15:10:00</dc:date>
            </office:change-info>
            <text:p text:style-name="P49"><text:span text:style-name="T17">entrepôt fiscal de production ou de stockage</text:span></text:p>
          </text:deletion>
        </text:changed-region>
        <text:changed-region xml:id="ct125581408" text:id="ct125581408">
          <text:insertion>
            <office:change-info>
              <dc:creator>Auteur inconnu</dc:creator>
              <dc:date>2018-04-09T15:10:00</dc:date>
            </office:change-info>
          </text:insertion>
        </text:changed-region>
        <text:changed-region xml:id="ct125581528" text:id="ct125581528">
          <text:insertion>
            <office:change-info>
              <dc:creator>Auteur inconnu</dc:creator>
              <dc:date>2018-04-09T15:11:00</dc:date>
            </office:change-info>
          </text:insertion>
        </text:changed-region>
        <text:changed-region xml:id="ct125581648" text:id="ct125581648">
          <text:insertion>
            <office:change-info>
              <dc:creator>Auteur inconnu</dc:creator>
              <dc:date>2018-10-22T10:09:00</dc:date>
            </office:change-info>
          </text:insertion>
        </text:changed-region>
        <text:changed-region xml:id="ct335334112" text:id="ct335334112">
          <text:deletion>
            <office:change-info>
              <dc:creator>Auteur inconnu</dc:creator>
              <dc:date>2018-11-08T11:44:00</dc:date>
            </office:change-info>
            <text:p text:style-name="P20"> </text:p>
            <text:p text:style-name="P19"><text:span text:style-name="T6">                                      </text:span></text:p>
          </text:deletion>
        </text:changed-region>
        <text:changed-region xml:id="ct335334232" text:id="ct335334232">
          <text:deletion>
            <office:change-info>
              <dc:creator>Auteur inconnu</dc:creator>
              <dc:date>2018-11-08T11:44:00</dc:date>
            </office:change-info>
            <text:p text:style-name="P20"> </text:p>
            <text:p text:style-name="P19"><text:span text:style-name="T6">                                      </text:span></text:p>
          </text:deletion>
        </text:changed-region>
        <text:changed-region xml:id="ct125581768" text:id="ct125581768">
          <text:insertion>
            <office:change-info>
              <dc:creator>Auteur inconnu</dc:creator>
              <dc:date>2018-10-22T10:51:00</dc:date>
            </office:change-info>
          </text:insertion>
        </text:changed-region>
        <text:changed-region xml:id="ct125581888" text:id="ct125581888">
          <text:insertion>
            <office:change-info>
              <dc:creator>Auteur inconnu</dc:creator>
              <dc:date>2018-10-22T10:52:00</dc:date>
            </office:change-info>
          </text:insertion>
        </text:changed-region>
        <text:changed-region xml:id="ct403601000" text:id="ct403601000">
          <text:deletion>
            <office:change-info>
              <dc:creator>Auteur inconnu</dc:creator>
              <dc:date>2018-11-08T11:44:00</dc:date>
            </office:change-info>
            <text:p text:style-name="P26"> </text:p>
            <text:p text:style-name="P24"><text:span text:style-name="T5">[31]                             </text:span></text:p>
          </text:deletion>
        </text:changed-region>
        <text:changed-region xml:id="ct403601480" text:id="ct403601480">
          <text:insertion>
            <office:change-info>
              <dc:creator>Auteur inconnu</dc:creator>
              <dc:date>2018-11-08T11:44:00</dc:date>
            </office:change-info>
          </text:insertion>
        </text:changed-region>
        <text:changed-region xml:id="ct125582008" text:id="ct125582008">
          <text:insertion>
            <office:change-info>
              <dc:creator>Auteur inconnu</dc:creator>
              <dc:date>2018-10-11T11:47:00</dc:date>
            </office:change-info>
          </text:insertion>
        </text:changed-region>
        <text:changed-region xml:id="ct125582248" text:id="ct125582248">
          <text:deletion>
            <office:change-info>
              <dc:creator>Auteur inconnu</dc:creator>
              <dc:date>2018-04-09T15:11:00</dc:date>
            </office:change-info>
            <text:p text:style-name="P24"><text:span text:style-name="T4">exonération</text:span></text:p>
          </text:deletion>
        </text:changed-region>
        <text:changed-region xml:id="ct125582128" text:id="ct125582128">
          <text:deletion>
            <office:change-info>
              <dc:creator>Auteur inconnu</dc:creator>
              <dc:date>2018-10-11T11:47:00</dc:date>
            </office:change-info>
            <text:p text:style-name="P24"><text:span text:style-name="T4">’</text:span></text:p>
          </text:deletion>
        </text:changed-region>
        <text:changed-region xml:id="ct125582368" text:id="ct125582368">
          <text:insertion>
            <office:change-info>
              <dc:creator>Auteur inconnu</dc:creator>
              <dc:date>2018-10-11T11:47:00</dc:date>
            </office:change-info>
          </text:insertion>
        </text:changed-region>
        <text:changed-region xml:id="ct125582488" text:id="ct125582488">
          <text:insertion>
            <office:change-info>
              <dc:creator>Auteur inconnu</dc:creator>
              <dc:date>2018-04-09T15:11:00</dc:date>
            </office:change-info>
          </text:insertion>
        </text:changed-region>
        <text:changed-region xml:id="ct403601240" text:id="ct403601240">
          <text:deletion>
            <office:change-info>
              <dc:creator>Auteur inconnu</dc:creator>
              <dc:date>2018-11-08T11:44:00</dc:date>
            </office:change-info>
            <text:p text:style-name="P26"> </text:p>
            <text:p text:style-name="P24"><text:span text:style-name="T6">                                      </text:span></text:p>
          </text:deletion>
        </text:changed-region>
        <text:changed-region xml:id="ct403315856" text:id="ct403315856">
          <text:insertion>
            <office:change-info>
              <dc:creator>Auteur inconnu</dc:creator>
              <dc:date>2018-11-08T11:44:00</dc:date>
            </office:change-info>
          </text:insertion>
        </text:changed-region>
        <text:changed-region xml:id="ct125582608" text:id="ct125582608">
          <text:deletion>
            <office:change-info>
              <dc:creator>Auteur inconnu</dc:creator>
              <dc:date>2018-08-29T09:15:00</dc:date>
            </office:change-info>
            <text:p text:style-name="P24"><text:span text:style-name="T4">.</text:span></text:p>
          </text:deletion>
        </text:changed-region>
        <text:changed-region xml:id="ct125582728" text:id="ct125582728">
          <text:insertion>
            <office:change-info>
              <dc:creator>Auteur inconnu</dc:creator>
              <dc:date>2018-08-29T09:15:00</dc:date>
            </office:change-info>
          </text:insertion>
        </text:changed-region>
        <text:changed-region xml:id="ct335334592" text:id="ct335334592">
          <text:deletion>
            <office:change-info>
              <dc:creator>Auteur inconnu</dc:creator>
              <dc:date>2018-11-08T11:45:00</dc:date>
            </office:change-info>
            <text:p text:style-name="P26"> </text:p>
            <text:p text:style-name="P24"><text:span text:style-name="T5">[32]                             </text:span></text:p>
          </text:deletion>
        </text:changed-region>
        <text:changed-region xml:id="ct403591120" text:id="ct403591120">
          <text:insertion>
            <office:change-info>
              <dc:creator>Auteur inconnu</dc:creator>
              <dc:date>2018-11-08T11:45:00</dc:date>
            </office:change-info>
          </text:insertion>
        </text:changed-region>
        <text:changed-region xml:id="ct125582848" text:id="ct125582848">
          <text:insertion>
            <office:change-info>
              <dc:creator>Auteur inconnu</dc:creator>
              <dc:date>2018-04-24T11:19:00</dc:date>
            </office:change-info>
          </text:insertion>
        </text:changed-region>
        <text:changed-region xml:id="ct125582968" text:id="ct125582968">
          <text:deletion>
            <office:change-info>
              <dc:creator>Auteur inconnu</dc:creator>
              <dc:date>2018-04-24T11:19:00</dc:date>
            </office:change-info>
            <text:p text:style-name="P24"><text:span text:style-name="T30">DSP, DAT</text:span></text:p>
          </text:deletion>
        </text:changed-region>
        <text:changed-region xml:id="ct335303912" text:id="ct335303912">
          <text:deletion>
            <office:change-info>
              <dc:creator>Auteur inconnu</dc:creator>
              <dc:date>2018-11-08T11:46:00</dc:date>
            </office:change-info>
            <text:p text:style-name="P24"><text:span text:style-name="T6"> </text:span></text:p>
            <text:p text:style-name="P24"><text:span text:style-name="T31"/></text:p>
          </text:deletion>
        </text:changed-region>
        <text:changed-region xml:id="ct335304392" text:id="ct335304392">
          <text:insertion>
            <office:change-info>
              <dc:creator>Auteur inconnu</dc:creator>
              <dc:date>2018-11-08T11:46:00</dc:date>
            </office:change-info>
          </text:insertion>
        </text:changed-region>
        <text:changed-region xml:id="ct335304272" text:id="ct335304272">
          <text:format-change>
            <office:change-info>
              <dc:creator>Auteur inconnu</dc:creator>
              <dc:date>2018-11-08T11:46:00</dc:date>
            </office:change-info>
          </text:format-change>
        </text:changed-region>
        <text:changed-region xml:id="ct335334712" text:id="ct335334712">
          <text:deletion>
            <office:change-info>
              <dc:creator>Auteur inconnu</dc:creator>
              <dc:date>2018-11-08T11:45:00</dc:date>
            </office:change-info>
            <text:p text:style-name="P24"><text:span text:style-name="T27">                             </text:span></text:p>
          </text:deletion>
        </text:changed-region>
        <text:changed-region xml:id="ct335334832" text:id="ct335334832">
          <text:insertion>
            <office:change-info>
              <dc:creator>Auteur inconnu</dc:creator>
              <dc:date>2018-11-08T11:45:00</dc:date>
            </office:change-info>
          </text:insertion>
        </text:changed-region>
        <text:changed-region xml:id="ct335304512" text:id="ct335304512">
          <text:format-change>
            <office:change-info>
              <dc:creator>Auteur inconnu</dc:creator>
              <dc:date>2018-11-08T11:46:00</dc:date>
            </office:change-info>
          </text:format-change>
        </text:changed-region>
        <text:changed-region xml:id="ct125583088" text:id="ct125583088">
          <text:deletion>
            <office:change-info>
              <dc:creator>Auteur inconnu</dc:creator>
              <dc:date>2018-08-29T09:16:00</dc:date>
            </office:change-info>
            <text:p text:style-name="P24"><text:span text:style-name="T31">.</text:span></text:p>
          </text:deletion>
        </text:changed-region>
        <text:changed-region xml:id="ct125583208" text:id="ct125583208">
          <text:insertion>
            <office:change-info>
              <dc:creator>Auteur inconnu</dc:creator>
              <dc:date>2018-08-29T09:16:00</dc:date>
            </office:change-info>
          </text:insertion>
        </text:changed-region>
        <text:changed-region xml:id="ct335304752" text:id="ct335304752">
          <text:format-change>
            <office:change-info>
              <dc:creator>Auteur inconnu</dc:creator>
              <dc:date>2018-11-08T11:46:00</dc:date>
            </office:change-info>
          </text:format-change>
        </text:changed-region>
        <text:changed-region xml:id="ct335305112" text:id="ct335305112">
          <text:deletion>
            <office:change-info>
              <dc:creator>Auteur inconnu</dc:creator>
              <dc:date>2018-11-08T11:46:00</dc:date>
            </office:change-info>
            <text:p text:style-name="P50"><text:span text:style-name="T6"> </text:span></text:p>
            <text:p text:style-name="P50"><text:span text:style-name="T4"/></text:p>
          </text:deletion>
        </text:changed-region>
        <text:changed-region xml:id="ct335305472" text:id="ct335305472">
          <text:insertion>
            <office:change-info>
              <dc:creator>Auteur inconnu</dc:creator>
              <dc:date>2018-11-08T11:46:00</dc:date>
            </office:change-info>
          </text:insertion>
        </text:changed-region>
        <text:changed-region xml:id="ct335304872" text:id="ct335304872">
          <text:format-change>
            <office:change-info>
              <dc:creator>Auteur inconnu</dc:creator>
              <dc:date>2018-11-08T11:46:00</dc:date>
            </office:change-info>
          </text:format-change>
        </text:changed-region>
        <text:changed-region xml:id="ct403601840" text:id="ct403601840">
          <text:deletion>
            <office:change-info>
              <dc:creator>Auteur inconnu</dc:creator>
              <dc:date>2018-11-08T11:45:00</dc:date>
            </office:change-info>
            <text:p text:style-name="P50"><text:span text:style-name="T5">                             </text:span></text:p>
          </text:deletion>
        </text:changed-region>
        <text:changed-region xml:id="ct335303552" text:id="ct335303552">
          <text:insertion>
            <office:change-info>
              <dc:creator>Auteur inconnu</dc:creator>
              <dc:date>2018-11-08T11:45:00</dc:date>
            </office:change-info>
          </text:insertion>
        </text:changed-region>
        <text:changed-region xml:id="ct335304992" text:id="ct335304992">
          <text:format-change>
            <office:change-info>
              <dc:creator>Auteur inconnu</dc:creator>
              <dc:date>2018-11-08T11:46:00</dc:date>
            </office:change-info>
          </text:format-change>
        </text:changed-region>
        <text:changed-region xml:id="ct125583328" text:id="ct125583328">
          <text:deletion>
            <office:change-info>
              <dc:creator>Auteur inconnu</dc:creator>
              <dc:date>2018-08-29T09:16:00</dc:date>
            </office:change-info>
            <text:p text:style-name="P50"><text:span text:style-name="T4">.</text:span></text:p>
          </text:deletion>
        </text:changed-region>
        <text:changed-region xml:id="ct125583448" text:id="ct125583448">
          <text:insertion>
            <office:change-info>
              <dc:creator>Auteur inconnu</dc:creator>
              <dc:date>2018-08-29T09:16:00</dc:date>
            </office:change-info>
          </text:insertion>
        </text:changed-region>
        <text:changed-region xml:id="ct335305232" text:id="ct335305232">
          <text:format-change>
            <office:change-info>
              <dc:creator>Auteur inconnu</dc:creator>
              <dc:date>2018-11-08T11:46:00</dc:date>
            </office:change-info>
          </text:format-change>
        </text:changed-region>
        <text:changed-region xml:id="ct335305832" text:id="ct335305832">
          <text:deletion>
            <office:change-info>
              <dc:creator>Auteur inconnu</dc:creator>
              <dc:date>2018-11-08T11:46:00</dc:date>
            </office:change-info>
            <text:p text:style-name="P24"><text:span text:style-name="T32"> </text:span></text:p>
            <text:p text:style-name="P24"><text:span text:style-name="T31"/></text:p>
          </text:deletion>
        </text:changed-region>
        <text:changed-region xml:id="ct335305952" text:id="ct335305952">
          <text:insertion>
            <office:change-info>
              <dc:creator>Auteur inconnu</dc:creator>
              <dc:date>2018-11-08T11:46:00</dc:date>
            </office:change-info>
          </text:insertion>
        </text:changed-region>
        <text:changed-region xml:id="ct335305712" text:id="ct335305712">
          <text:format-change>
            <office:change-info>
              <dc:creator>Auteur inconnu</dc:creator>
              <dc:date>2018-11-08T11:46:00</dc:date>
            </office:change-info>
          </text:format-change>
        </text:changed-region>
        <text:changed-region xml:id="ct335303672" text:id="ct335303672">
          <text:deletion>
            <office:change-info>
              <dc:creator>Auteur inconnu</dc:creator>
              <dc:date>2018-11-08T11:45:00</dc:date>
            </office:change-info>
            <text:p text:style-name="P24"><text:span text:style-name="T27">                             </text:span></text:p>
          </text:deletion>
        </text:changed-region>
        <text:changed-region xml:id="ct335303792" text:id="ct335303792">
          <text:insertion>
            <office:change-info>
              <dc:creator>Auteur inconnu</dc:creator>
              <dc:date>2018-11-08T11:45:00</dc:date>
            </office:change-info>
          </text:insertion>
        </text:changed-region>
        <text:changed-region xml:id="ct335305352" text:id="ct335305352">
          <text:format-change>
            <office:change-info>
              <dc:creator>Auteur inconnu</dc:creator>
              <dc:date>2018-11-08T11:46:00</dc:date>
            </office:change-info>
          </text:format-change>
        </text:changed-region>
        <text:changed-region xml:id="ct125656000" text:id="ct125656000">
          <text:insertion>
            <office:change-info>
              <dc:creator>Auteur inconnu</dc:creator>
              <dc:date>2018-04-24T11:19:00</dc:date>
            </office:change-info>
          </text:insertion>
        </text:changed-region>
        <text:changed-region xml:id="ct125656120" text:id="ct125656120">
          <text:deletion>
            <office:change-info>
              <dc:creator>Auteur inconnu</dc:creator>
              <dc:date>2018-05-30T15:21:00</dc:date>
            </office:change-info>
            <text:p text:style-name="P24"><text:a xlink:type="simple" xlink:href="#_ftn2" office:name="_ftnref2" text:style-name="Internet_20_link" text:visited-style-name="Visited_20_Internet_20_Link"><text:span text:style-name="T33">[2]</text:span></text:a></text:p>
          </text:deletion>
        </text:changed-region>
        <text:changed-region xml:id="ct125656240" text:id="ct125656240">
          <text:deletion>
            <office:change-info>
              <dc:creator>Auteur inconnu</dc:creator>
              <dc:date>2018-08-29T09:16:00</dc:date>
            </office:change-info>
            <text:p text:style-name="P24"><text:span text:style-name="T4">.</text:span></text:p>
          </text:deletion>
        </text:changed-region>
        <text:changed-region xml:id="ct125656360" text:id="ct125656360">
          <text:insertion>
            <office:change-info>
              <dc:creator>Auteur inconnu</dc:creator>
              <dc:date>2018-08-29T09:16:00</dc:date>
            </office:change-info>
          </text:insertion>
        </text:changed-region>
        <text:changed-region xml:id="ct335306312" text:id="ct335306312">
          <text:deletion>
            <office:change-info>
              <dc:creator>Auteur inconnu</dc:creator>
              <dc:date>2018-11-08T11:46:00</dc:date>
            </office:change-info>
            <text:p text:style-name="P24"><text:span text:style-name="T6"> </text:span></text:p>
            <text:p text:style-name="P24"><text:span text:style-name="T5"/></text:p>
          </text:deletion>
        </text:changed-region>
        <text:changed-region xml:id="ct335306432" text:id="ct335306432">
          <text:insertion>
            <office:change-info>
              <dc:creator>Auteur inconnu</dc:creator>
              <dc:date>2018-11-08T11:46:00</dc:date>
            </office:change-info>
          </text:insertion>
        </text:changed-region>
        <text:changed-region xml:id="ct335306552" text:id="ct335306552">
          <text:format-change>
            <office:change-info>
              <dc:creator>Auteur inconnu</dc:creator>
              <dc:date>2018-11-08T11:46:00</dc:date>
            </office:change-info>
          </text:format-change>
        </text:changed-region>
        <text:changed-region xml:id="ct335306072" text:id="ct335306072">
          <text:deletion>
            <office:change-info>
              <dc:creator>Auteur inconnu</dc:creator>
              <dc:date>2018-11-08T11:46:00</dc:date>
            </office:change-info>
            <text:p text:style-name="P24"><text:span text:style-name="T27">                            </text:span></text:p>
          </text:deletion>
        </text:changed-region>
        <text:changed-region xml:id="ct335306672" text:id="ct335306672">
          <text:deletion>
            <office:change-info>
              <dc:creator>Auteur inconnu</dc:creator>
              <dc:date>2018-11-08T11:47:00</dc:date>
            </office:change-info>
            <text:p text:style-name="P26">                                      </text:p>
            <text:p text:style-name="P24"><text:span text:style-name="T6">                                      </text:span></text:p>
          </text:deletion>
        </text:changed-region>
        <text:changed-region xml:id="ct335306792" text:id="ct335306792">
          <text:insertion>
            <office:change-info>
              <dc:creator>Auteur inconnu</dc:creator>
              <dc:date>2018-11-08T11:47:00</dc:date>
            </office:change-info>
          </text:insertion>
        </text:changed-region>
        <text:changed-region xml:id="ct335307152" text:id="ct335307152">
          <text:deletion>
            <office:change-info>
              <dc:creator>Auteur inconnu</dc:creator>
              <dc:date>2018-11-08T11:47:00</dc:date>
            </office:change-info>
            <text:p text:style-name="P19"><text:span text:style-name="T6"> </text:span></text:p>
            <text:p text:style-name="P19"><text:span text:style-name="T31"/></text:p>
          </text:deletion>
        </text:changed-region>
        <text:changed-region xml:id="ct335307392" text:id="ct335307392">
          <text:format-change>
            <office:change-info>
              <dc:creator>Auteur inconnu</dc:creator>
              <dc:date>2018-11-08T11:47:00</dc:date>
            </office:change-info>
          </text:format-change>
        </text:changed-region>
        <text:changed-region xml:id="ct335306912" text:id="ct335306912">
          <text:deletion>
            <office:change-info>
              <dc:creator>Auteur inconnu</dc:creator>
              <dc:date>2018-11-08T11:47:00</dc:date>
            </office:change-info>
            <text:p text:style-name="P19"><text:span text:style-name="T27">                             </text:span></text:p>
          </text:deletion>
        </text:changed-region>
        <text:changed-region xml:id="ct335307032" text:id="ct335307032">
          <text:insertion>
            <office:change-info>
              <dc:creator>Auteur inconnu</dc:creator>
              <dc:date>2018-11-08T11:47:00</dc:date>
            </office:change-info>
          </text:insertion>
        </text:changed-region>
        <text:changed-region xml:id="ct125656480" text:id="ct125656480">
          <text:insertion>
            <office:change-info>
              <dc:creator>Auteur inconnu</dc:creator>
              <dc:date>2018-04-25T08:49:00</dc:date>
            </office:change-info>
          </text:insertion>
        </text:changed-region>
        <text:changed-region xml:id="ct335194136" text:id="ct335194136">
          <text:deletion>
            <office:change-info>
              <dc:creator>Auteur inconnu</dc:creator>
              <dc:date>2018-11-08T11:48:00</dc:date>
            </office:change-info>
            <text:p text:style-name="P19"><text:span text:style-name="T4"/></text:p>
            <text:p text:style-name="P19"><text:span text:style-name="T6">                                      </text:span></text:p>
          </text:deletion>
        </text:changed-region>
        <text:changed-region xml:id="ct410922080" text:id="ct410922080">
          <text:format-change>
            <office:change-info>
              <dc:creator>Auteur inconnu</dc:creator>
              <dc:date>2018-11-08T13:33:00</dc:date>
            </office:change-info>
          </text:format-change>
        </text:changed-region>
        <text:changed-region xml:id="ct410919560" text:id="ct410919560">
          <text:deletion>
            <office:change-info>
              <dc:creator>Auteur inconnu</dc:creator>
              <dc:date>2018-11-08T13:33:00</dc:date>
            </office:change-info>
            <text:p text:style-name="P19"><text:span text:style-name="T4"> </text:span></text:p>
          </text:deletion>
        </text:changed-region>
        <text:changed-region xml:id="ct410920640" text:id="ct410920640">
          <text:deletion>
            <office:change-info>
              <dc:creator>Auteur inconnu</dc:creator>
              <dc:date>2018-11-08T13:33:00</dc:date>
            </office:change-info>
            <text:p text:style-name="P19"><text:span text:style-name="T4">:</text:span></text:p>
          </text:deletion>
        </text:changed-region>
        <text:changed-region xml:id="ct335194496" text:id="ct335194496">
          <text:deletion>
            <office:change-info>
              <dc:creator>Auteur inconnu</dc:creator>
              <dc:date>2018-11-08T11:48:00</dc:date>
            </office:change-info>
            <text:p text:style-name="P29"> </text:p>
            <text:p text:style-name="P24"><text:span text:style-name="T6">                                      </text:span></text:p>
          </text:deletion>
        </text:changed-region>
        <text:changed-region xml:id="ct335194616" text:id="ct335194616">
          <text:insertion>
            <office:change-info>
              <dc:creator>Auteur inconnu</dc:creator>
              <dc:date>2018-11-08T11:48:00</dc:date>
            </office:change-info>
          </text:insertion>
        </text:changed-region>
        <text:changed-region xml:id="ct335195216" text:id="ct335195216">
          <text:deletion>
            <office:change-info>
              <dc:creator>Auteur inconnu</dc:creator>
              <dc:date>2018-11-08T11:48:00</dc:date>
            </office:change-info>
            <text:p text:style-name="P24"><text:span text:style-name="T6"> </text:span></text:p>
            <text:p text:style-name="P24"><text:span text:style-name="T31"/></text:p>
          </text:deletion>
        </text:changed-region>
        <text:changed-region xml:id="ct335195096" text:id="ct335195096">
          <text:insertion>
            <office:change-info>
              <dc:creator>Auteur inconnu</dc:creator>
              <dc:date>2018-11-08T11:48:00</dc:date>
            </office:change-info>
          </text:insertion>
        </text:changed-region>
        <text:changed-region xml:id="ct335194376" text:id="ct335194376">
          <text:format-change>
            <office:change-info>
              <dc:creator>Auteur inconnu</dc:creator>
              <dc:date>2018-11-08T11:48:00</dc:date>
            </office:change-info>
          </text:format-change>
        </text:changed-region>
        <text:changed-region xml:id="ct335194856" text:id="ct335194856">
          <text:deletion>
            <office:change-info>
              <dc:creator>Auteur inconnu</dc:creator>
              <dc:date>2018-11-08T11:48:00</dc:date>
            </office:change-info>
            <text:p text:style-name="P24"><text:span text:style-name="T27">                             </text:span></text:p>
          </text:deletion>
        </text:changed-region>
        <text:changed-region xml:id="ct335194736" text:id="ct335194736">
          <text:insertion>
            <office:change-info>
              <dc:creator>Auteur inconnu</dc:creator>
              <dc:date>2018-11-08T11:48:00</dc:date>
            </office:change-info>
          </text:insertion>
        </text:changed-region>
        <text:changed-region xml:id="ct125656600" text:id="ct125656600">
          <text:deletion>
            <office:change-info>
              <dc:creator>Auteur inconnu</dc:creator>
              <dc:date>2018-04-09T15:12:00</dc:date>
            </office:change-info>
            <text:p text:style-name="P24"><text:span text:style-name="T4">2)</text:span></text:p>
          </text:deletion>
        </text:changed-region>
        <text:changed-region xml:id="ct125656720" text:id="ct125656720">
          <text:insertion>
            <office:change-info>
              <dc:creator>Auteur inconnu</dc:creator>
              <dc:date>2018-10-22T10:09:00</dc:date>
            </office:change-info>
          </text:insertion>
        </text:changed-region>
        <text:changed-region xml:id="ct335304152" text:id="ct335304152">
          <text:deletion>
            <office:change-info>
              <dc:creator>Auteur inconnu</dc:creator>
              <dc:date>2018-11-08T11:48:00</dc:date>
            </office:change-info>
            <text:p text:style-name="P26"> </text:p>
            <text:p text:style-name="P26"> </text:p>
          </text:deletion>
        </text:changed-region>
        <text:changed-region xml:id="ct335195456" text:id="ct335195456">
          <text:insertion>
            <office:change-info>
              <dc:creator>Auteur inconnu</dc:creator>
              <dc:date>2018-11-08T11:48:00</dc:date>
            </office:change-info>
          </text:insertion>
        </text:changed-region>
        <text:changed-region xml:id="ct335194976" text:id="ct335194976">
          <text:deletion>
            <office:change-info>
              <dc:creator>Auteur inconnu</dc:creator>
              <dc:date>2018-11-08T11:48:00</dc:date>
            </office:change-info>
            <text:p text:style-name="P20"> </text:p>
          </text:deletion>
        </text:changed-region>
        <text:changed-region xml:id="ct335195936" text:id="ct335195936">
          <text:deletion>
            <office:change-info>
              <dc:creator>Auteur inconnu</dc:creator>
              <dc:date>2018-11-08T11:48:00</dc:date>
            </office:change-info>
            <text:p text:style-name="P20"> </text:p>
          </text:deletion>
        </text:changed-region>
        <text:changed-region xml:id="ct335195576" text:id="ct335195576">
          <text:deletion>
            <office:change-info>
              <dc:creator>Auteur inconnu</dc:creator>
              <dc:date>2018-11-08T11:49:00</dc:date>
            </office:change-info>
            <text:p text:style-name="P20"> </text:p>
          </text:deletion>
        </text:changed-region>
        <text:changed-region xml:id="ct335196056" text:id="ct335196056">
          <text:deletion>
            <office:change-info>
              <dc:creator>Auteur inconnu</dc:creator>
              <dc:date>2018-11-08T11:49:00</dc:date>
            </office:change-info>
            <text:p text:style-name="P51"> </text:p>
            <text:p text:style-name="P52"><text:span text:style-name="T6">                                      </text:span></text:p>
          </text:deletion>
        </text:changed-region>
        <text:changed-region xml:id="ct125656840" text:id="ct125656840">
          <text:deletion>
            <office:change-info>
              <dc:creator>Auteur inconnu</dc:creator>
              <dc:date>2018-10-22T10:54:00</dc:date>
            </office:change-info>
            <text:p text:style-name="P52"><text:span text:style-name="T4"><text:s/>arrêté à la fin de chaque trimestre</text:span></text:p>
          </text:deletion>
        </text:changed-region>
        <text:changed-region xml:id="ct125656960" text:id="ct125656960">
          <text:insertion>
            <office:change-info>
              <dc:creator>Auteur inconnu</dc:creator>
              <dc:date>2018-10-22T10:54:00</dc:date>
            </office:change-info>
          </text:insertion>
        </text:changed-region>
        <text:changed-region xml:id="ct335305592" text:id="ct335305592">
          <text:deletion>
            <office:change-info>
              <dc:creator>Auteur inconnu</dc:creator>
              <dc:date>2018-11-08T11:49:00</dc:date>
            </office:change-info>
            <text:p text:style-name="P24"><text:span text:style-name="T6"> </text:span></text:p>
            <text:p text:style-name="P24"><text:span text:style-name="T31"/></text:p>
          </text:deletion>
        </text:changed-region>
        <text:changed-region xml:id="ct335304632" text:id="ct335304632">
          <text:insertion>
            <office:change-info>
              <dc:creator>Auteur inconnu</dc:creator>
              <dc:date>2018-11-08T11:49:00</dc:date>
            </office:change-info>
          </text:insertion>
        </text:changed-region>
        <text:changed-region xml:id="ct335196536" text:id="ct335196536">
          <text:format-change>
            <office:change-info>
              <dc:creator>Auteur inconnu</dc:creator>
              <dc:date>2018-11-08T11:49:00</dc:date>
            </office:change-info>
          </text:format-change>
        </text:changed-region>
        <text:changed-region xml:id="ct335195696" text:id="ct335195696">
          <text:deletion>
            <office:change-info>
              <dc:creator>Auteur inconnu</dc:creator>
              <dc:date>2018-11-08T11:49:00</dc:date>
            </office:change-info>
            <text:p text:style-name="P24"><text:span text:style-name="T27">                            </text:span></text:p>
          </text:deletion>
        </text:changed-region>
        <text:changed-region xml:id="ct335196296" text:id="ct335196296">
          <text:format-change>
            <office:change-info>
              <dc:creator>Auteur inconnu</dc:creator>
              <dc:date>2018-11-08T11:49:00</dc:date>
            </office:change-info>
          </text:format-change>
        </text:changed-region>
        <text:changed-region xml:id="ct125657080" text:id="ct125657080">
          <text:deletion>
            <office:change-info>
              <dc:creator>Auteur inconnu</dc:creator>
              <dc:date>2018-10-22T10:10:00</dc:date>
            </office:change-info>
            <text:p text:style-name="P24"><text:span text:style-name="T31">s</text:span></text:p>
          </text:deletion>
        </text:changed-region>
        <text:changed-region xml:id="ct335196416" text:id="ct335196416">
          <text:format-change>
            <office:change-info>
              <dc:creator>Auteur inconnu</dc:creator>
              <dc:date>2018-11-08T11:49:00</dc:date>
            </office:change-info>
          </text:format-change>
        </text:changed-region>
        <text:changed-region xml:id="ct125657200" text:id="ct125657200">
          <text:deletion>
            <office:change-info>
              <dc:creator>Auteur inconnu</dc:creator>
              <dc:date>2018-10-22T10:10:00</dc:date>
            </office:change-info>
            <text:p text:style-name="P24"><text:span text:style-name="T31">s</text:span></text:p>
          </text:deletion>
        </text:changed-region>
        <text:changed-region xml:id="ct335196776" text:id="ct335196776">
          <text:format-change>
            <office:change-info>
              <dc:creator>Auteur inconnu</dc:creator>
              <dc:date>2018-11-08T11:49:00</dc:date>
            </office:change-info>
          </text:format-change>
        </text:changed-region>
        <text:changed-region xml:id="ct125657320" text:id="ct125657320">
          <text:deletion>
            <office:change-info>
              <dc:creator>Auteur inconnu</dc:creator>
              <dc:date>2018-10-22T10:10:00</dc:date>
            </office:change-info>
            <text:p text:style-name="P24"><text:span text:style-name="T31">ces</text:span></text:p>
          </text:deletion>
        </text:changed-region>
        <text:changed-region xml:id="ct125657440" text:id="ct125657440">
          <text:insertion>
            <office:change-info>
              <dc:creator>Auteur inconnu</dc:creator>
              <dc:date>2018-10-22T10:10:00</dc:date>
            </office:change-info>
          </text:insertion>
        </text:changed-region>
        <text:changed-region xml:id="ct335197496" text:id="ct335197496">
          <text:format-change>
            <office:change-info>
              <dc:creator>Auteur inconnu</dc:creator>
              <dc:date>2018-11-08T11:49:00</dc:date>
            </office:change-info>
          </text:format-change>
        </text:changed-region>
        <text:changed-region xml:id="ct125657560" text:id="ct125657560">
          <text:deletion>
            <office:change-info>
              <dc:creator>Auteur inconnu</dc:creator>
              <dc:date>2018-10-22T10:10:00</dc:date>
            </office:change-info>
            <text:p text:style-name="P24"><text:span text:style-name="T31">s</text:span></text:p>
          </text:deletion>
        </text:changed-region>
        <text:changed-region xml:id="ct335196896" text:id="ct335196896">
          <text:format-change>
            <office:change-info>
              <dc:creator>Auteur inconnu</dc:creator>
              <dc:date>2018-11-08T11:49:00</dc:date>
            </office:change-info>
          </text:format-change>
        </text:changed-region>
        <text:changed-region xml:id="ct125657680" text:id="ct125657680">
          <text:deletion>
            <office:change-info>
              <dc:creator>Auteur inconnu</dc:creator>
              <dc:date>2018-10-22T10:10:00</dc:date>
            </office:change-info>
            <text:p text:style-name="P24"><text:span text:style-name="T31">s</text:span></text:p>
          </text:deletion>
        </text:changed-region>
        <text:changed-region xml:id="ct335197016" text:id="ct335197016">
          <text:format-change>
            <office:change-info>
              <dc:creator>Auteur inconnu</dc:creator>
              <dc:date>2018-11-08T11:49:00</dc:date>
            </office:change-info>
          </text:format-change>
        </text:changed-region>
        <text:changed-region xml:id="ct335304032" text:id="ct335304032">
          <text:deletion>
            <office:change-info>
              <dc:creator>Auteur inconnu</dc:creator>
              <dc:date>2018-11-08T11:49:00</dc:date>
            </office:change-info>
            <text:p text:style-name="P50"><text:span text:style-name="T6"> </text:span></text:p>
            <text:p text:style-name="P50"><text:span text:style-name="T4"/></text:p>
          </text:deletion>
        </text:changed-region>
        <text:changed-region xml:id="ct335196656" text:id="ct335196656">
          <text:insertion>
            <office:change-info>
              <dc:creator>Auteur inconnu</dc:creator>
              <dc:date>2018-11-08T11:49:00</dc:date>
            </office:change-info>
          </text:insertion>
        </text:changed-region>
        <text:changed-region xml:id="ct335194256" text:id="ct335194256">
          <text:format-change>
            <office:change-info>
              <dc:creator>Auteur inconnu</dc:creator>
              <dc:date>2018-11-08T11:49:00</dc:date>
            </office:change-info>
          </text:format-change>
        </text:changed-region>
        <text:changed-region xml:id="ct335196176" text:id="ct335196176">
          <text:deletion>
            <office:change-info>
              <dc:creator>Auteur inconnu</dc:creator>
              <dc:date>2018-11-08T11:49:00</dc:date>
            </office:change-info>
            <text:p text:style-name="P50"><text:span text:style-name="T5">                            </text:span></text:p>
          </text:deletion>
        </text:changed-region>
        <text:changed-region xml:id="ct335197136" text:id="ct335197136">
          <text:format-change>
            <office:change-info>
              <dc:creator>Auteur inconnu</dc:creator>
              <dc:date>2018-11-08T11:49:00</dc:date>
            </office:change-info>
          </text:format-change>
        </text:changed-region>
        <text:changed-region xml:id="ct123023112" text:id="ct123023112">
          <text:deletion>
            <office:change-info>
              <dc:creator>Auteur inconnu</dc:creator>
              <dc:date>2018-11-08T11:49:00</dc:date>
            </office:change-info>
            <text:p text:style-name="P50"><text:span text:style-name="T6"> </text:span></text:p>
            <text:p text:style-name="P50"><text:span text:style-name="T4"/></text:p>
          </text:deletion>
        </text:changed-region>
        <text:changed-region xml:id="ct123023352" text:id="ct123023352">
          <text:insertion>
            <office:change-info>
              <dc:creator>Auteur inconnu</dc:creator>
              <dc:date>2018-11-08T11:49:00</dc:date>
            </office:change-info>
          </text:insertion>
        </text:changed-region>
        <text:changed-region xml:id="ct123022992" text:id="ct123022992">
          <text:format-change>
            <office:change-info>
              <dc:creator>Auteur inconnu</dc:creator>
              <dc:date>2018-11-08T11:49:00</dc:date>
            </office:change-info>
          </text:format-change>
        </text:changed-region>
        <text:changed-region xml:id="ct335195336" text:id="ct335195336">
          <text:deletion>
            <office:change-info>
              <dc:creator>Auteur inconnu</dc:creator>
              <dc:date>2018-11-08T11:49:00</dc:date>
            </office:change-info>
            <text:p text:style-name="P50"><text:span text:style-name="T5">                            </text:span></text:p>
          </text:deletion>
        </text:changed-region>
        <text:changed-region xml:id="ct335197256" text:id="ct335197256">
          <text:format-change>
            <office:change-info>
              <dc:creator>Auteur inconnu</dc:creator>
              <dc:date>2018-11-08T11:49:00</dc:date>
            </office:change-info>
          </text:format-change>
        </text:changed-region>
        <text:changed-region xml:id="ct125657800" text:id="ct125657800">
          <text:deletion>
            <office:change-info>
              <dc:creator>Auteur inconnu</dc:creator>
              <dc:date>2018-08-29T09:18:00</dc:date>
            </office:change-info>
            <text:p text:style-name="P50"><text:span text:style-name="T4"><text:s/>n’est pas obligatoire</text:span></text:p>
          </text:deletion>
        </text:changed-region>
        <text:changed-region xml:id="ct125657920" text:id="ct125657920">
          <text:insertion>
            <office:change-info>
              <dc:creator>Auteur inconnu</dc:creator>
              <dc:date>2018-08-29T09:18:00</dc:date>
            </office:change-info>
          </text:insertion>
        </text:changed-region>
        <text:changed-region xml:id="ct335197856" text:id="ct335197856">
          <text:format-change>
            <office:change-info>
              <dc:creator>Auteur inconnu</dc:creator>
              <dc:date>2018-11-08T11:49:00</dc:date>
            </office:change-info>
          </text:format-change>
        </text:changed-region>
        <text:changed-region xml:id="ct125658040" text:id="ct125658040">
          <text:deletion>
            <office:change-info>
              <dc:creator>Auteur inconnu</dc:creator>
              <dc:date>2018-08-29T09:24:00</dc:date>
            </office:change-info>
            <text:p text:style-name="P50"><text:span text:style-name="T4"><text:s/>mais</text:span></text:p>
          </text:deletion>
        </text:changed-region>
        <text:changed-region xml:id="ct335197616" text:id="ct335197616">
          <text:format-change>
            <office:change-info>
              <dc:creator>Auteur inconnu</dc:creator>
              <dc:date>2018-11-08T11:49:00</dc:date>
            </office:change-info>
          </text:format-change>
        </text:changed-region>
        <text:changed-region xml:id="ct125658160" text:id="ct125658160">
          <text:deletion>
            <office:change-info>
              <dc:creator>Auteur inconnu</dc:creator>
              <dc:date>2018-08-29T09:18:00</dc:date>
            </office:change-info>
            <text:p text:style-name="P50"><text:span text:style-name="T4">.</text:span></text:p>
          </text:deletion>
        </text:changed-region>
        <text:changed-region xml:id="ct125658280" text:id="ct125658280">
          <text:insertion>
            <office:change-info>
              <dc:creator>Auteur inconnu</dc:creator>
              <dc:date>2018-08-29T09:18:00</dc:date>
            </office:change-info>
          </text:insertion>
        </text:changed-region>
        <text:changed-region xml:id="ct335307272" text:id="ct335307272">
          <text:format-change>
            <office:change-info>
              <dc:creator>Auteur inconnu</dc:creator>
              <dc:date>2018-11-08T11:49:00</dc:date>
            </office:change-info>
          </text:format-change>
        </text:changed-region>
        <text:changed-region xml:id="ct123023472" text:id="ct123023472">
          <text:deletion>
            <office:change-info>
              <dc:creator>Auteur inconnu</dc:creator>
              <dc:date>2018-11-08T11:49:00</dc:date>
            </office:change-info>
            <text:p text:style-name="P24"><text:span text:style-name="T32"> </text:span></text:p>
            <text:p text:style-name="P24"><text:span text:style-name="T31"/></text:p>
          </text:deletion>
        </text:changed-region>
        <text:changed-region xml:id="ct123023712" text:id="ct123023712">
          <text:insertion>
            <office:change-info>
              <dc:creator>Auteur inconnu</dc:creator>
              <dc:date>2018-11-08T11:49:00</dc:date>
            </office:change-info>
          </text:insertion>
        </text:changed-region>
        <text:changed-region xml:id="ct123023232" text:id="ct123023232">
          <text:format-change>
            <office:change-info>
              <dc:creator>Auteur inconnu</dc:creator>
              <dc:date>2018-11-08T11:49:00</dc:date>
            </office:change-info>
          </text:format-change>
        </text:changed-region>
        <text:changed-region xml:id="ct335195816" text:id="ct335195816">
          <text:deletion>
            <office:change-info>
              <dc:creator>Auteur inconnu</dc:creator>
              <dc:date>2018-11-08T11:49:00</dc:date>
            </office:change-info>
            <text:p text:style-name="P24"><text:span text:style-name="T27">                            </text:span></text:p>
          </text:deletion>
        </text:changed-region>
        <text:changed-region xml:id="ct335197976" text:id="ct335197976">
          <text:format-change>
            <office:change-info>
              <dc:creator>Auteur inconnu</dc:creator>
              <dc:date>2018-11-08T11:49:00</dc:date>
            </office:change-info>
          </text:format-change>
        </text:changed-region>
        <text:changed-region xml:id="ct123024072" text:id="ct123024072">
          <text:deletion>
            <office:change-info>
              <dc:creator>Auteur inconnu</dc:creator>
              <dc:date>2018-11-08T11:49:00</dc:date>
            </office:change-info>
            <text:p text:style-name="P51">                </text:p>
          </text:deletion>
        </text:changed-region>
        <text:changed-region xml:id="ct123023832" text:id="ct123023832">
          <text:deletion>
            <office:change-info>
              <dc:creator>Auteur inconnu</dc:creator>
              <dc:date>2018-11-08T11:49:00</dc:date>
            </office:change-info>
            <text:p text:style-name="P51">                </text:p>
          </text:deletion>
        </text:changed-region>
        <text:changed-region xml:id="ct123024312" text:id="ct123024312">
          <text:deletion>
            <office:change-info>
              <dc:creator>Auteur inconnu</dc:creator>
              <dc:date>2018-11-08T11:49:00</dc:date>
            </office:change-info>
            <text:p text:style-name="P51">                </text:p>
          </text:deletion>
        </text:changed-region>
        <text:changed-region xml:id="ct123023952" text:id="ct123023952">
          <text:deletion>
            <office:change-info>
              <dc:creator>Auteur inconnu</dc:creator>
              <dc:date>2018-11-08T11:50:00</dc:date>
            </office:change-info>
            <text:p text:style-name="P51">                </text:p>
          </text:deletion>
        </text:changed-region>
        <text:changed-region xml:id="ct334526520" text:id="ct334526520">
          <text:deletion>
            <office:change-info>
              <dc:creator>Auteur inconnu</dc:creator>
              <dc:date>2018-11-08T11:51:00</dc:date>
            </office:change-info>
            <text:p text:style-name="P19"><text:span text:style-name="T6"> </text:span></text:p>
            <text:p text:style-name="P19"><text:span text:style-name="T31"/></text:p>
          </text:deletion>
        </text:changed-region>
        <text:changed-region xml:id="ct334526040" text:id="ct334526040">
          <text:format-change>
            <office:change-info>
              <dc:creator>Auteur inconnu</dc:creator>
              <dc:date>2018-11-08T11:51:00</dc:date>
            </office:change-info>
          </text:format-change>
        </text:changed-region>
        <text:changed-region xml:id="ct123026832" text:id="ct123026832">
          <text:deletion>
            <office:change-info>
              <dc:creator>Auteur inconnu</dc:creator>
              <dc:date>2018-11-08T11:50:00</dc:date>
            </office:change-info>
            <text:p text:style-name="P19"><text:span text:style-name="T27">                            </text:span></text:p>
          </text:deletion>
        </text:changed-region>
        <text:changed-region xml:id="ct123025632" text:id="ct123025632">
          <text:format-change>
            <office:change-info>
              <dc:creator>Auteur inconnu</dc:creator>
              <dc:date>2018-11-08T11:51:00</dc:date>
            </office:change-info>
          </text:format-change>
        </text:changed-region>
        <text:changed-region xml:id="ct125658400" text:id="ct125658400">
          <text:deletion>
            <office:change-info>
              <dc:creator>Auteur inconnu</dc:creator>
              <dc:date>2018-08-29T09:19:00</dc:date>
            </office:change-info>
            <text:p text:style-name="P19"><text:span text:style-name="T31">.</text:span></text:p>
          </text:deletion>
        </text:changed-region>
        <text:changed-region xml:id="ct125658520" text:id="ct125658520">
          <text:insertion>
            <office:change-info>
              <dc:creator>Auteur inconnu</dc:creator>
              <dc:date>2018-08-29T09:19:00</dc:date>
            </office:change-info>
          </text:insertion>
        </text:changed-region>
        <text:changed-region xml:id="ct123025512" text:id="ct123025512">
          <text:format-change>
            <office:change-info>
              <dc:creator>Auteur inconnu</dc:creator>
              <dc:date>2018-11-08T11:51:00</dc:date>
            </office:change-info>
          </text:format-change>
        </text:changed-region>
        <text:changed-region xml:id="ct123025992" text:id="ct123025992">
          <text:deletion>
            <office:change-info>
              <dc:creator>Auteur inconnu</dc:creator>
              <dc:date>2018-11-08T11:51:00</dc:date>
            </office:change-info>
            <text:p text:style-name="P50"><text:span text:style-name="T6"> </text:span></text:p>
            <text:p text:style-name="P50"><text:span text:style-name="T4"/></text:p>
          </text:deletion>
        </text:changed-region>
        <text:changed-region xml:id="ct334526760" text:id="ct334526760">
          <text:insertion>
            <office:change-info>
              <dc:creator>Auteur inconnu</dc:creator>
              <dc:date>2018-11-08T11:51:00</dc:date>
            </office:change-info>
          </text:insertion>
        </text:changed-region>
        <text:changed-region xml:id="ct334527000" text:id="ct334527000">
          <text:format-change>
            <office:change-info>
              <dc:creator>Auteur inconnu</dc:creator>
              <dc:date>2018-11-08T11:51:00</dc:date>
            </office:change-info>
          </text:format-change>
        </text:changed-region>
        <text:changed-region xml:id="ct123026712" text:id="ct123026712">
          <text:deletion>
            <office:change-info>
              <dc:creator>Auteur inconnu</dc:creator>
              <dc:date>2018-11-08T11:50:00</dc:date>
            </office:change-info>
            <text:p text:style-name="P50"><text:span text:style-name="T5">                            </text:span></text:p>
          </text:deletion>
        </text:changed-region>
        <text:changed-region xml:id="ct123025392" text:id="ct123025392">
          <text:format-change>
            <office:change-info>
              <dc:creator>Auteur inconnu</dc:creator>
              <dc:date>2018-11-08T11:51:00</dc:date>
            </office:change-info>
          </text:format-change>
        </text:changed-region>
        <text:changed-region xml:id="ct125658640" text:id="ct125658640">
          <text:deletion>
            <office:change-info>
              <dc:creator>Auteur inconnu</dc:creator>
              <dc:date>2018-08-29T09:19:00</dc:date>
            </office:change-info>
            <text:p text:style-name="P50"><text:span text:style-name="T4">.</text:span></text:p>
          </text:deletion>
        </text:changed-region>
        <text:changed-region xml:id="ct125658760" text:id="ct125658760">
          <text:insertion>
            <office:change-info>
              <dc:creator>Auteur inconnu</dc:creator>
              <dc:date>2018-08-29T09:19:00</dc:date>
            </office:change-info>
          </text:insertion>
        </text:changed-region>
        <text:changed-region xml:id="ct123025152" text:id="ct123025152">
          <text:format-change>
            <office:change-info>
              <dc:creator>Auteur inconnu</dc:creator>
              <dc:date>2018-11-08T11:51:00</dc:date>
            </office:change-info>
          </text:format-change>
        </text:changed-region>
        <text:changed-region xml:id="ct334527120" text:id="ct334527120">
          <text:deletion>
            <office:change-info>
              <dc:creator>Auteur inconnu</dc:creator>
              <dc:date>2018-11-08T11:51:00</dc:date>
            </office:change-info>
            <text:p text:style-name="P53"> </text:p>
            <text:p text:style-name="P50"><text:span text:style-name="T4"/></text:p>
          </text:deletion>
        </text:changed-region>
        <text:changed-region xml:id="ct334527360" text:id="ct334527360">
          <text:insertion>
            <office:change-info>
              <dc:creator>Auteur inconnu</dc:creator>
              <dc:date>2018-11-08T11:51:00</dc:date>
            </office:change-info>
          </text:insertion>
        </text:changed-region>
        <text:changed-region xml:id="ct334527240" text:id="ct334527240">
          <text:format-change>
            <office:change-info>
              <dc:creator>Auteur inconnu</dc:creator>
              <dc:date>2018-11-08T11:51:00</dc:date>
            </office:change-info>
          </text:format-change>
        </text:changed-region>
        <text:changed-region xml:id="ct123026472" text:id="ct123026472">
          <text:deletion>
            <office:change-info>
              <dc:creator>Auteur inconnu</dc:creator>
              <dc:date>2018-11-08T11:50:00</dc:date>
            </office:change-info>
            <text:p text:style-name="P50"><text:span text:style-name="T5">                            </text:span></text:p>
          </text:deletion>
        </text:changed-region>
        <text:changed-region xml:id="ct123024192" text:id="ct123024192">
          <text:format-change>
            <office:change-info>
              <dc:creator>Auteur inconnu</dc:creator>
              <dc:date>2018-11-08T11:51:00</dc:date>
            </office:change-info>
          </text:format-change>
        </text:changed-region>
        <text:changed-region xml:id="ct125658880" text:id="ct125658880">
          <text:insertion>
            <office:change-info>
              <dc:creator>Auteur inconnu</dc:creator>
              <dc:date>2018-08-29T09:19:00</dc:date>
            </office:change-info>
          </text:insertion>
        </text:changed-region>
        <text:changed-region xml:id="ct123024912" text:id="ct123024912">
          <text:format-change>
            <office:change-info>
              <dc:creator>Auteur inconnu</dc:creator>
              <dc:date>2018-11-08T11:51:00</dc:date>
            </office:change-info>
          </text:format-change>
        </text:changed-region>
        <text:changed-region xml:id="ct334527480" text:id="ct334527480">
          <text:deletion>
            <office:change-info>
              <dc:creator>Auteur inconnu</dc:creator>
              <dc:date>2018-11-08T11:51:00</dc:date>
            </office:change-info>
            <text:p text:style-name="P50"><text:span text:style-name="T4"/></text:p>
            <text:p text:style-name="P50"><text:span text:style-name="T4"/></text:p>
          </text:deletion>
        </text:changed-region>
        <text:changed-region xml:id="ct334527720" text:id="ct334527720">
          <text:insertion>
            <office:change-info>
              <dc:creator>Auteur inconnu</dc:creator>
              <dc:date>2018-11-08T11:51:00</dc:date>
            </office:change-info>
          </text:insertion>
        </text:changed-region>
        <text:changed-region xml:id="ct334527600" text:id="ct334527600">
          <text:format-change>
            <office:change-info>
              <dc:creator>Auteur inconnu</dc:creator>
              <dc:date>2018-11-08T11:51:00</dc:date>
            </office:change-info>
          </text:format-change>
        </text:changed-region>
        <text:changed-region xml:id="ct123026352" text:id="ct123026352">
          <text:deletion>
            <office:change-info>
              <dc:creator>Auteur inconnu</dc:creator>
              <dc:date>2018-11-08T11:50:00</dc:date>
            </office:change-info>
            <text:p text:style-name="P50"><text:span text:style-name="T5">                            </text:span></text:p>
          </text:deletion>
        </text:changed-region>
        <text:changed-region xml:id="ct123024672" text:id="ct123024672">
          <text:format-change>
            <office:change-info>
              <dc:creator>Auteur inconnu</dc:creator>
              <dc:date>2018-11-08T11:51:00</dc:date>
            </office:change-info>
          </text:format-change>
        </text:changed-region>
        <text:changed-region xml:id="ct125659000" text:id="ct125659000">
          <text:deletion>
            <office:change-info>
              <dc:creator>Auteur inconnu</dc:creator>
              <dc:date>2018-04-09T15:14:00</dc:date>
            </office:change-info>
            <text:p text:style-name="P50"><text:span text:style-name="T4">exonération</text:span></text:p>
          </text:deletion>
        </text:changed-region>
        <text:changed-region xml:id="ct125659120" text:id="ct125659120">
          <text:insertion>
            <office:change-info>
              <dc:creator>Auteur inconnu</dc:creator>
              <dc:date>2018-04-09T15:14:00</dc:date>
            </office:change-info>
          </text:insertion>
        </text:changed-region>
        <text:changed-region xml:id="ct123024552" text:id="ct123024552">
          <text:format-change>
            <office:change-info>
              <dc:creator>Auteur inconnu</dc:creator>
              <dc:date>2018-11-08T11:51:00</dc:date>
            </office:change-info>
          </text:format-change>
        </text:changed-region>
        <text:changed-region xml:id="ct125659240" text:id="ct125659240">
          <text:insertion>
            <office:change-info>
              <dc:creator>Auteur inconnu</dc:creator>
              <dc:date>2018-08-29T11:34:00</dc:date>
            </office:change-info>
          </text:insertion>
        </text:changed-region>
        <text:changed-region xml:id="ct123024432" text:id="ct123024432">
          <text:format-change>
            <office:change-info>
              <dc:creator>Auteur inconnu</dc:creator>
              <dc:date>2018-11-08T11:51:00</dc:date>
            </office:change-info>
          </text:format-change>
        </text:changed-region>
        <text:changed-region xml:id="ct123026112" text:id="ct123026112">
          <text:deletion>
            <office:change-info>
              <dc:creator>Auteur inconnu</dc:creator>
              <dc:date>2018-11-08T11:51:00</dc:date>
            </office:change-info>
            <text:p text:style-name="P50"><text:span text:style-name="T4">barèmage</text:span></text:p>
          </text:deletion>
        </text:changed-region>
        <text:changed-region xml:id="ct403315256" text:id="ct403315256">
          <text:insertion>
            <office:change-info>
              <dc:creator>Auteur inconnu</dc:creator>
              <dc:date>2018-11-08T11:51:00</dc:date>
            </office:change-info>
          </text:insertion>
        </text:changed-region>
        <text:changed-region xml:id="ct334526400" text:id="ct334526400">
          <text:format-change>
            <office:change-info>
              <dc:creator>Auteur inconnu</dc:creator>
              <dc:date>2018-11-08T11:51:00</dc:date>
            </office:change-info>
          </text:format-change>
        </text:changed-region>
        <text:changed-region xml:id="ct334526880" text:id="ct334526880">
          <text:deletion>
            <office:change-info>
              <dc:creator>Auteur inconnu</dc:creator>
              <dc:date>2018-11-08T11:51:00</dc:date>
            </office:change-info>
            <text:p text:style-name="P53"> </text:p>
            <text:p text:style-name="P50"><text:span text:style-name="T4"/></text:p>
          </text:deletion>
        </text:changed-region>
        <text:changed-region xml:id="ct334527840" text:id="ct334527840">
          <text:insertion>
            <office:change-info>
              <dc:creator>Auteur inconnu</dc:creator>
              <dc:date>2018-11-08T11:51:00</dc:date>
            </office:change-info>
          </text:insertion>
        </text:changed-region>
        <text:changed-region xml:id="ct334526280" text:id="ct334526280">
          <text:format-change>
            <office:change-info>
              <dc:creator>Auteur inconnu</dc:creator>
              <dc:date>2018-11-08T11:51:00</dc:date>
            </office:change-info>
          </text:format-change>
        </text:changed-region>
        <text:changed-region xml:id="ct123026592" text:id="ct123026592">
          <text:deletion>
            <office:change-info>
              <dc:creator>Auteur inconnu</dc:creator>
              <dc:date>2018-11-08T11:50:00</dc:date>
            </office:change-info>
            <text:p text:style-name="P50"><text:span text:style-name="T5">                            </text:span></text:p>
          </text:deletion>
        </text:changed-region>
        <text:changed-region xml:id="ct334526160" text:id="ct334526160">
          <text:format-change>
            <office:change-info>
              <dc:creator>Auteur inconnu</dc:creator>
              <dc:date>2018-11-08T11:51:00</dc:date>
            </office:change-info>
          </text:format-change>
        </text:changed-region>
        <text:changed-region xml:id="ct125659360" text:id="ct125659360">
          <text:deletion>
            <office:change-info>
              <dc:creator>Auteur inconnu</dc:creator>
              <dc:date>2018-04-09T15:14:00</dc:date>
            </office:change-info>
            <text:p text:style-name="P50"><text:span text:style-name="T4">exonération</text:span></text:p>
          </text:deletion>
        </text:changed-region>
        <text:changed-region xml:id="ct123026232" text:id="ct123026232">
          <text:deletion>
            <office:change-info>
              <dc:creator>Auteur inconnu</dc:creator>
              <dc:date>2018-11-08T11:51:00</dc:date>
            </office:change-info>
            <text:p text:style-name="P50"><text:span text:style-name="T4"><text:s/></text:span></text:p>
          </text:deletion>
        </text:changed-region>
        <text:changed-region xml:id="ct125659480" text:id="ct125659480">
          <text:insertion>
            <office:change-info>
              <dc:creator>Auteur inconnu</dc:creator>
              <dc:date>2018-04-09T15:14:00</dc:date>
            </office:change-info>
          </text:insertion>
        </text:changed-region>
        <text:changed-region xml:id="ct334526640" text:id="ct334526640">
          <text:format-change>
            <office:change-info>
              <dc:creator>Auteur inconnu</dc:creator>
              <dc:date>2018-11-08T11:51:00</dc:date>
            </office:change-info>
          </text:format-change>
        </text:changed-region>
        <text:changed-region xml:id="ct334527960" text:id="ct334527960">
          <text:deletion>
            <office:change-info>
              <dc:creator>Auteur inconnu</dc:creator>
              <dc:date>2018-11-08T11:52:00</dc:date>
            </office:change-info>
            <text:p text:style-name="P26"> </text:p>
            <text:p text:style-name="P24"><text:span text:style-name="T6">                                      </text:span></text:p>
          </text:deletion>
        </text:changed-region>
        <text:changed-region xml:id="ct334528080" text:id="ct334528080">
          <text:insertion>
            <office:change-info>
              <dc:creator>Auteur inconnu</dc:creator>
              <dc:date>2018-11-08T11:52:00</dc:date>
            </office:change-info>
          </text:insertion>
        </text:changed-region>
        <text:changed-region xml:id="ct125659600" text:id="ct125659600">
          <text:deletion>
            <office:change-info>
              <dc:creator>Auteur inconnu</dc:creator>
              <dc:date>2018-04-24T11:20:00</dc:date>
            </office:change-info>
            <text:p text:style-name="P24"><text:span text:style-name="T4">exonération</text:span></text:p>
          </text:deletion>
        </text:changed-region>
        <text:changed-region xml:id="ct125659720" text:id="ct125659720">
          <text:insertion>
            <office:change-info>
              <dc:creator>Auteur inconnu</dc:creator>
              <dc:date>2018-04-24T11:20:00</dc:date>
            </office:change-info>
          </text:insertion>
        </text:changed-region>
        <text:changed-region xml:id="ct125659840" text:id="ct125659840">
          <text:insertion>
            <office:change-info>
              <dc:creator>Auteur inconnu</dc:creator>
              <dc:date>2018-04-25T14:51:00</dc:date>
            </office:change-info>
          </text:insertion>
        </text:changed-region>
        <text:changed-region xml:id="ct125659960" text:id="ct125659960">
          <text:insertion>
            <office:change-info>
              <dc:creator>Auteur inconnu</dc:creator>
              <dc:date>2018-04-25T14:52:00</dc:date>
            </office:change-info>
          </text:insertion>
        </text:changed-region>
        <text:changed-region xml:id="ct125660080" text:id="ct125660080">
          <text:insertion>
            <office:change-info>
              <dc:creator>Auteur inconnu</dc:creator>
              <dc:date>2018-08-29T09:19:00</dc:date>
            </office:change-info>
          </text:insertion>
        </text:changed-region>
        <text:changed-region xml:id="ct334529040" text:id="ct334529040">
          <text:deletion>
            <office:change-info>
              <dc:creator>Auteur inconnu</dc:creator>
              <dc:date>2018-11-08T11:52:00</dc:date>
            </office:change-info>
            <text:p text:style-name="P24"><text:span text:style-name="T6"> </text:span></text:p>
            <text:p text:style-name="P24"><text:span text:style-name="T31"/></text:p>
          </text:deletion>
        </text:changed-region>
        <text:changed-region xml:id="ct334529760" text:id="ct334529760">
          <text:insertion>
            <office:change-info>
              <dc:creator>Auteur inconnu</dc:creator>
              <dc:date>2018-11-08T11:52:00</dc:date>
            </office:change-info>
          </text:insertion>
        </text:changed-region>
        <text:changed-region xml:id="ct334529160" text:id="ct334529160">
          <text:format-change>
            <office:change-info>
              <dc:creator>Auteur inconnu</dc:creator>
              <dc:date>2018-11-08T11:52:00</dc:date>
            </office:change-info>
          </text:format-change>
        </text:changed-region>
        <text:changed-region xml:id="ct334528200" text:id="ct334528200">
          <text:deletion>
            <office:change-info>
              <dc:creator>Auteur inconnu</dc:creator>
              <dc:date>2018-11-08T11:52:00</dc:date>
            </office:change-info>
            <text:p text:style-name="P24"><text:span text:style-name="T27">                             </text:span></text:p>
          </text:deletion>
        </text:changed-region>
        <text:changed-region xml:id="ct334528320" text:id="ct334528320">
          <text:insertion>
            <office:change-info>
              <dc:creator>Auteur inconnu</dc:creator>
              <dc:date>2018-11-08T11:52:00</dc:date>
            </office:change-info>
          </text:insertion>
        </text:changed-region>
        <text:changed-region xml:id="ct334529880" text:id="ct334529880">
          <text:format-change>
            <office:change-info>
              <dc:creator>Auteur inconnu</dc:creator>
              <dc:date>2018-11-08T11:52:00</dc:date>
            </office:change-info>
          </text:format-change>
        </text:changed-region>
        <text:changed-region xml:id="ct125660200" text:id="ct125660200">
          <text:deletion>
            <office:change-info>
              <dc:creator>Auteur inconnu</dc:creator>
              <dc:date>2018-04-26T10:32:00</dc:date>
            </office:change-info>
            <text:p text:style-name="P24"><text:span text:style-name="T31">(généralement son fournisseur)</text:span></text:p>
          </text:deletion>
        </text:changed-region>
        <text:changed-region xml:id="ct334528920" text:id="ct334528920">
          <text:format-change>
            <office:change-info>
              <dc:creator>Auteur inconnu</dc:creator>
              <dc:date>2018-11-08T11:52:00</dc:date>
            </office:change-info>
          </text:format-change>
        </text:changed-region>
        <text:changed-region xml:id="ct125660320" text:id="ct125660320">
          <text:deletion>
            <office:change-info>
              <dc:creator>Auteur inconnu</dc:creator>
              <dc:date>2018-08-29T09:19:00</dc:date>
            </office:change-info>
            <text:p text:style-name="P24"><text:span text:style-name="T31">.</text:span></text:p>
          </text:deletion>
        </text:changed-region>
        <text:changed-region xml:id="ct125660440" text:id="ct125660440">
          <text:insertion>
            <office:change-info>
              <dc:creator>Auteur inconnu</dc:creator>
              <dc:date>2018-08-29T09:19:00</dc:date>
            </office:change-info>
          </text:insertion>
        </text:changed-region>
        <text:changed-region xml:id="ct335197736" text:id="ct335197736">
          <text:format-change>
            <office:change-info>
              <dc:creator>Auteur inconnu</dc:creator>
              <dc:date>2018-11-08T11:52:00</dc:date>
            </office:change-info>
          </text:format-change>
        </text:changed-region>
        <text:changed-region xml:id="ct123023592" text:id="ct123023592">
          <text:deletion>
            <office:change-info>
              <dc:creator>Auteur inconnu</dc:creator>
              <dc:date>2018-11-08T11:52:00</dc:date>
            </office:change-info>
            <text:p text:style-name="P50"><text:span text:style-name="T6"> </text:span></text:p>
            <text:p text:style-name="P50"><text:span text:style-name="T4"/></text:p>
          </text:deletion>
        </text:changed-region>
        <text:changed-region xml:id="ct123025272" text:id="ct123025272">
          <text:insertion>
            <office:change-info>
              <dc:creator>Auteur inconnu</dc:creator>
              <dc:date>2018-11-08T11:52:00</dc:date>
            </office:change-info>
          </text:insertion>
        </text:changed-region>
        <text:changed-region xml:id="ct335306192" text:id="ct335306192">
          <text:format-change>
            <office:change-info>
              <dc:creator>Auteur inconnu</dc:creator>
              <dc:date>2018-11-08T11:52:00</dc:date>
            </office:change-info>
          </text:format-change>
        </text:changed-region>
        <text:changed-region xml:id="ct334528440" text:id="ct334528440">
          <text:deletion>
            <office:change-info>
              <dc:creator>Auteur inconnu</dc:creator>
              <dc:date>2018-11-08T11:52:00</dc:date>
            </office:change-info>
            <text:p text:style-name="P50"><text:span text:style-name="T5">                            </text:span></text:p>
          </text:deletion>
        </text:changed-region>
        <text:changed-region xml:id="ct334529280" text:id="ct334529280">
          <text:format-change>
            <office:change-info>
              <dc:creator>Auteur inconnu</dc:creator>
              <dc:date>2018-11-08T11:52:00</dc:date>
            </office:change-info>
          </text:format-change>
        </text:changed-region>
        <text:changed-region xml:id="ct125660560" text:id="ct125660560">
          <text:deletion>
            <office:change-info>
              <dc:creator>Auteur inconnu</dc:creator>
              <dc:date>2018-04-09T15:14:00</dc:date>
            </office:change-info>
            <text:p text:style-name="P50"><text:span text:style-name="T4">exonéré</text:span></text:p>
          </text:deletion>
        </text:changed-region>
        <text:changed-region xml:id="ct334529400" text:id="ct334529400">
          <text:format-change>
            <office:change-info>
              <dc:creator>Auteur inconnu</dc:creator>
              <dc:date>2018-11-08T11:52:00</dc:date>
            </office:change-info>
          </text:format-change>
        </text:changed-region>
        <text:changed-region xml:id="ct125660680" text:id="ct125660680">
          <text:insertion>
            <office:change-info>
              <dc:creator>Auteur inconnu</dc:creator>
              <dc:date>2018-04-09T15:14:00</dc:date>
            </office:change-info>
          </text:insertion>
        </text:changed-region>
        <text:changed-region xml:id="ct334529520" text:id="ct334529520">
          <text:format-change>
            <office:change-info>
              <dc:creator>Auteur inconnu</dc:creator>
              <dc:date>2018-11-08T11:52:00</dc:date>
            </office:change-info>
          </text:format-change>
        </text:changed-region>
        <text:changed-region xml:id="ct407381176" text:id="ct407381176">
          <text:deletion>
            <office:change-info>
              <dc:creator>Auteur inconnu</dc:creator>
              <dc:date>2018-11-08T11:52:00</dc:date>
            </office:change-info>
            <text:p text:style-name="P24"><text:span text:style-name="T32"> </text:span></text:p>
            <text:p text:style-name="P24"><text:span text:style-name="T31"/></text:p>
          </text:deletion>
        </text:changed-region>
        <text:changed-region xml:id="ct407381296" text:id="ct407381296">
          <text:insertion>
            <office:change-info>
              <dc:creator>Auteur inconnu</dc:creator>
              <dc:date>2018-11-08T11:52:00</dc:date>
            </office:change-info>
          </text:insertion>
        </text:changed-region>
        <text:changed-region xml:id="ct123025032" text:id="ct123025032">
          <text:format-change>
            <office:change-info>
              <dc:creator>Auteur inconnu</dc:creator>
              <dc:date>2018-11-08T11:52:00</dc:date>
            </office:change-info>
          </text:format-change>
        </text:changed-region>
        <text:changed-region xml:id="ct334528680" text:id="ct334528680">
          <text:deletion>
            <office:change-info>
              <dc:creator>Auteur inconnu</dc:creator>
              <dc:date>2018-11-08T11:52:00</dc:date>
            </office:change-info>
            <text:p text:style-name="P24"><text:span text:style-name="T27">                            </text:span></text:p>
          </text:deletion>
        </text:changed-region>
        <text:changed-region xml:id="ct334529640" text:id="ct334529640">
          <text:format-change>
            <office:change-info>
              <dc:creator>Auteur inconnu</dc:creator>
              <dc:date>2018-11-08T11:52:00</dc:date>
            </office:change-info>
          </text:format-change>
        </text:changed-region>
        <text:changed-region xml:id="ct125660800" text:id="ct125660800">
          <text:deletion>
            <office:change-info>
              <dc:creator>Auteur inconnu</dc:creator>
              <dc:date>2018-04-24T11:23:00</dc:date>
            </office:change-info>
            <text:p text:style-name="P24"><text:span text:style-name="T4">un mois</text:span></text:p>
          </text:deletion>
        </text:changed-region>
        <text:changed-region xml:id="ct125660920" text:id="ct125660920">
          <text:insertion>
            <office:change-info>
              <dc:creator>Auteur inconnu</dc:creator>
              <dc:date>2018-04-24T11:23:00</dc:date>
            </office:change-info>
          </text:insertion>
        </text:changed-region>
        <text:changed-region xml:id="ct407381416" text:id="ct407381416">
          <text:deletion>
            <office:change-info>
              <dc:creator>Auteur inconnu</dc:creator>
              <dc:date>2018-11-08T11:52:00</dc:date>
            </office:change-info>
            <text:p text:style-name="P20"> </text:p>
            <text:p text:style-name="P19"><text:span text:style-name="T6">                                      </text:span></text:p>
          </text:deletion>
        </text:changed-region>
        <text:changed-region xml:id="ct410921720" text:id="ct410921720">
          <text:format-change>
            <office:change-info>
              <dc:creator>Auteur inconnu</dc:creator>
              <dc:date>2018-11-08T13:34:00</dc:date>
            </office:change-info>
          </text:format-change>
        </text:changed-region>
        <text:changed-region xml:id="ct407381656" text:id="ct407381656">
          <text:deletion>
            <office:change-info>
              <dc:creator>Auteur inconnu</dc:creator>
              <dc:date>2018-11-08T11:53:00</dc:date>
            </office:change-info>
            <text:p text:style-name="P24"><text:span text:style-name="T6"> </text:span></text:p>
            <text:p text:style-name="P24"><text:span text:style-name="T6">                                      </text:span></text:p>
          </text:deletion>
        </text:changed-region>
        <text:changed-region xml:id="ct407381776" text:id="ct407381776">
          <text:insertion>
            <office:change-info>
              <dc:creator>Auteur inconnu</dc:creator>
              <dc:date>2018-11-08T11:53:00</dc:date>
            </office:change-info>
          </text:insertion>
        </text:changed-region>
        <text:changed-region xml:id="ct407382016" text:id="ct407382016">
          <text:deletion>
            <office:change-info>
              <dc:creator>Auteur inconnu</dc:creator>
              <dc:date>2018-11-08T11:53:00</dc:date>
            </office:change-info>
            <text:p text:style-name="P20"> </text:p>
            <text:p text:style-name="P19"><text:span text:style-name="T31"/></text:p>
          </text:deletion>
        </text:changed-region>
        <text:changed-region xml:id="ct407382136" text:id="ct407382136">
          <text:format-change>
            <office:change-info>
              <dc:creator>Auteur inconnu</dc:creator>
              <dc:date>2018-11-08T11:53:00</dc:date>
            </office:change-info>
          </text:format-change>
        </text:changed-region>
        <text:changed-region xml:id="ct407381896" text:id="ct407381896">
          <text:deletion>
            <office:change-info>
              <dc:creator>Auteur inconnu</dc:creator>
              <dc:date>2018-11-08T11:53:00</dc:date>
            </office:change-info>
            <text:p text:style-name="P19"><text:span text:style-name="T27">                            </text:span></text:p>
          </text:deletion>
        </text:changed-region>
        <text:changed-region xml:id="ct125661040" text:id="ct125661040">
          <text:insertion>
            <office:change-info>
              <dc:creator>Auteur inconnu</dc:creator>
              <dc:date>2018-10-11T11:48:00</dc:date>
            </office:change-info>
          </text:insertion>
        </text:changed-region>
        <text:changed-region xml:id="ct125661160" text:id="ct125661160">
          <text:insertion>
            <office:change-info>
              <dc:creator>Auteur inconnu</dc:creator>
              <dc:date>2018-08-29T09:20:00</dc:date>
            </office:change-info>
          </text:insertion>
        </text:changed-region>
        <text:changed-region xml:id="ct407382496" text:id="ct407382496">
          <text:deletion>
            <office:change-info>
              <dc:creator>Auteur inconnu</dc:creator>
              <dc:date>2018-11-08T11:53:00</dc:date>
            </office:change-info>
            <text:p text:style-name="P26"> </text:p>
            <text:p text:style-name="P24"><text:span text:style-name="T6">                                      </text:span></text:p>
          </text:deletion>
        </text:changed-region>
        <text:changed-region xml:id="ct407382256" text:id="ct407382256">
          <text:insertion>
            <office:change-info>
              <dc:creator>Auteur inconnu</dc:creator>
              <dc:date>2018-11-08T11:53:00</dc:date>
            </office:change-info>
          </text:insertion>
        </text:changed-region>
        <text:changed-region xml:id="ct125661280" text:id="ct125661280">
          <text:insertion>
            <office:change-info>
              <dc:creator>Auteur inconnu</dc:creator>
              <dc:date>2018-04-06T10:29:00</dc:date>
            </office:change-info>
          </text:insertion>
        </text:changed-region>
        <text:changed-region xml:id="ct125661400" text:id="ct125661400">
          <text:insertion>
            <office:change-info>
              <dc:creator>Auteur inconnu</dc:creator>
              <dc:date>2018-04-06T10:29:00</dc:date>
            </office:change-info>
          </text:insertion>
        </text:changed-region>
        <text:changed-region xml:id="ct407383576" text:id="ct407383576">
          <text:deletion>
            <office:change-info>
              <dc:creator>Auteur inconnu</dc:creator>
              <dc:date>2018-11-08T11:54:00</dc:date>
            </office:change-info>
            <text:p text:style-name="P24"><text:span text:style-name="T6"> </text:span></text:p>
            <text:p text:style-name="P24"><text:span text:style-name="T31"/></text:p>
          </text:deletion>
        </text:changed-region>
        <text:changed-region xml:id="ct407383336" text:id="ct407383336">
          <text:insertion>
            <office:change-info>
              <dc:creator>Auteur inconnu</dc:creator>
              <dc:date>2018-11-08T11:54:00</dc:date>
            </office:change-info>
          </text:insertion>
        </text:changed-region>
        <text:changed-region xml:id="ct407382976" text:id="ct407382976">
          <text:format-change>
            <office:change-info>
              <dc:creator>Auteur inconnu</dc:creator>
              <dc:date>2018-11-08T11:54:00</dc:date>
            </office:change-info>
          </text:format-change>
        </text:changed-region>
        <text:changed-region xml:id="ct407382376" text:id="ct407382376">
          <text:deletion>
            <office:change-info>
              <dc:creator>Auteur inconnu</dc:creator>
              <dc:date>2018-11-08T11:53:00</dc:date>
            </office:change-info>
            <text:p text:style-name="P24"><text:span text:style-name="T27">                            </text:span></text:p>
          </text:deletion>
        </text:changed-region>
        <text:changed-region xml:id="ct125661520" text:id="ct125661520">
          <text:insertion>
            <office:change-info>
              <dc:creator>Auteur inconnu</dc:creator>
              <dc:date>2018-04-25T09:04:00</dc:date>
            </office:change-info>
          </text:insertion>
        </text:changed-region>
        <text:changed-region xml:id="ct125661640" text:id="ct125661640">
          <text:insertion>
            <office:change-info>
              <dc:creator>Auteur inconnu</dc:creator>
              <dc:date>2018-04-25T09:05:00</dc:date>
            </office:change-info>
          </text:insertion>
        </text:changed-region>
        <text:changed-region xml:id="ct125661760" text:id="ct125661760">
          <text:insertion>
            <office:change-info>
              <dc:creator>Auteur inconnu</dc:creator>
              <dc:date>2018-04-25T09:06:00</dc:date>
            </office:change-info>
          </text:insertion>
        </text:changed-region>
        <text:changed-region xml:id="ct125661880" text:id="ct125661880">
          <text:deletion>
            <office:change-info>
              <dc:creator>Auteur inconnu</dc:creator>
              <dc:date>2018-10-22T10:11:00</dc:date>
            </office:change-info>
            <text:p text:style-name="P24"><text:span text:style-name="T4">poëles</text:span></text:p>
          </text:deletion>
        </text:changed-region>
        <text:changed-region xml:id="ct125662000" text:id="ct125662000">
          <text:insertion>
            <office:change-info>
              <dc:creator>Auteur inconnu</dc:creator>
              <dc:date>2018-10-22T10:11:00</dc:date>
            </office:change-info>
          </text:insertion>
        </text:changed-region>
        <text:changed-region xml:id="ct125662120" text:id="ct125662120">
          <text:insertion>
            <office:change-info>
              <dc:creator>Auteur inconnu</dc:creator>
              <dc:date>2018-04-25T09:06:00</dc:date>
            </office:change-info>
          </text:insertion>
        </text:changed-region>
        <text:changed-region xml:id="ct125662240" text:id="ct125662240">
          <text:insertion>
            <office:change-info>
              <dc:creator>Auteur inconnu</dc:creator>
              <dc:date>2018-04-25T09:06:00</dc:date>
            </office:change-info>
          </text:insertion>
        </text:changed-region>
        <text:changed-region xml:id="ct125662360" text:id="ct125662360">
          <text:insertion>
            <office:change-info>
              <dc:creator>Auteur inconnu</dc:creator>
              <dc:date>2018-04-25T09:07:00</dc:date>
            </office:change-info>
          </text:insertion>
        </text:changed-region>
        <text:changed-region xml:id="ct125662600" text:id="ct125662600">
          <text:insertion>
            <office:change-info>
              <dc:creator>Auteur inconnu</dc:creator>
              <dc:date>2018-04-25T09:12:00</dc:date>
            </office:change-info>
          </text:insertion>
        </text:changed-region>
        <text:changed-region xml:id="ct407383936" text:id="ct407383936">
          <text:deletion>
            <office:change-info>
              <dc:creator>Auteur inconnu</dc:creator>
              <dc:date>2018-11-08T11:54:00</dc:date>
            </office:change-info>
            <text:p text:style-name="P24"><text:span text:style-name="T6"> </text:span></text:p>
            <text:p text:style-name="P24"><text:span text:style-name="T31"/></text:p>
          </text:deletion>
        </text:changed-region>
        <text:changed-region xml:id="ct407383816" text:id="ct407383816">
          <text:insertion>
            <office:change-info>
              <dc:creator>Auteur inconnu</dc:creator>
              <dc:date>2018-11-08T11:54:00</dc:date>
            </office:change-info>
          </text:insertion>
        </text:changed-region>
        <text:changed-region xml:id="ct407383216" text:id="ct407383216">
          <text:format-change>
            <office:change-info>
              <dc:creator>Auteur inconnu</dc:creator>
              <dc:date>2018-11-08T11:54:00</dc:date>
            </office:change-info>
          </text:format-change>
        </text:changed-region>
        <text:changed-region xml:id="ct407382616" text:id="ct407382616">
          <text:deletion>
            <office:change-info>
              <dc:creator>Auteur inconnu</dc:creator>
              <dc:date>2018-11-08T11:53:00</dc:date>
            </office:change-info>
            <text:p text:style-name="P24"><text:span text:style-name="T27">                            </text:span></text:p>
          </text:deletion>
        </text:changed-region>
        <text:changed-region xml:id="ct125662480" text:id="ct125662480">
          <text:deletion>
            <office:change-info>
              <dc:creator>Auteur inconnu</dc:creator>
              <dc:date>2018-04-25T09:07:00</dc:date>
            </office:change-info>
            <text:p text:style-name="P24"><text:span text:style-name="T4">l</text:span></text:p>
          </text:deletion>
        </text:changed-region>
        <text:changed-region xml:id="ct125662960" text:id="ct125662960">
          <text:insertion>
            <office:change-info>
              <dc:creator>Auteur inconnu</dc:creator>
              <dc:date>2018-04-25T09:07:00</dc:date>
            </office:change-info>
          </text:insertion>
        </text:changed-region>
        <text:changed-region xml:id="ct125663080" text:id="ct125663080">
          <text:insertion>
            <office:change-info>
              <dc:creator>Auteur inconnu</dc:creator>
              <dc:date>2018-04-25T09:07:00</dc:date>
            </office:change-info>
          </text:insertion>
        </text:changed-region>
        <text:changed-region xml:id="ct125663200" text:id="ct125663200">
          <text:deletion>
            <office:change-info>
              <dc:creator>Auteur inconnu</dc:creator>
              <dc:date>2018-04-25T09:08:00</dc:date>
            </office:change-info>
            <text:p text:style-name="P24"><text:span text:style-name="T11">à usage combustible</text:span></text:p>
          </text:deletion>
        </text:changed-region>
        <text:changed-region xml:id="ct125663320" text:id="ct125663320">
          <text:insertion>
            <office:change-info>
              <dc:creator>Auteur inconnu</dc:creator>
              <dc:date>2018-04-25T09:09:00</dc:date>
            </office:change-info>
          </text:insertion>
        </text:changed-region>
        <text:changed-region xml:id="ct125663440" text:id="ct125663440">
          <text:insertion>
            <office:change-info>
              <dc:creator>Auteur inconnu</dc:creator>
              <dc:date>2018-04-25T09:10:00</dc:date>
            </office:change-info>
          </text:insertion>
        </text:changed-region>
        <text:changed-region xml:id="ct125663560" text:id="ct125663560">
          <text:deletion>
            <office:change-info>
              <dc:creator>Auteur inconnu</dc:creator>
              <dc:date>2018-04-25T09:08:00</dc:date>
            </office:change-info>
            <text:p text:style-name="P24"><text:span text:style-name="T34">(DA n° 02-064 du 2 août 2002 parue au BOD n°6560 du 26 août 2002 modifié)</text:span></text:p>
          </text:deletion>
        </text:changed-region>
        <text:changed-region xml:id="ct125663800" text:id="ct125663800">
          <text:deletion>
            <office:change-info>
              <dc:creator>Auteur inconnu</dc:creator>
              <dc:date>2018-04-09T15:15:00</dc:date>
            </office:change-info>
            <text:p text:style-name="P24"><text:span text:style-name="T4">P</text:span></text:p>
          </text:deletion>
        </text:changed-region>
        <text:changed-region xml:id="ct125663680" text:id="ct125663680">
          <text:deletion>
            <office:change-info>
              <dc:creator>Auteur inconnu</dc:creator>
              <dc:date>2018-04-05T15:55:00</dc:date>
            </office:change-info>
            <text:p text:style-name="P24"><text:span text:style-name="T4">P</text:span></text:p>
          </text:deletion>
        </text:changed-region>
        <text:changed-region xml:id="ct125663920" text:id="ct125663920">
          <text:insertion>
            <office:change-info>
              <dc:creator>Auteur inconnu</dc:creator>
              <dc:date>2018-04-05T15:55:00</dc:date>
            </office:change-info>
          </text:insertion>
        </text:changed-region>
        <text:changed-region xml:id="ct125664040" text:id="ct125664040">
          <text:deletion>
            <office:change-info>
              <dc:creator>Auteur inconnu</dc:creator>
              <dc:date>2018-04-25T09:10:00</dc:date>
            </office:change-info>
            <text:p text:style-name="P24"><text:span text:style-name="T4">combustible. </text:span></text:p>
          </text:deletion>
        </text:changed-region>
        <text:changed-region xml:id="ct124755632" text:id="ct124755632">
          <text:insertion>
            <office:change-info>
              <dc:creator>Auteur inconnu</dc:creator>
              <dc:date>2018-04-25T09:10:00</dc:date>
            </office:change-info>
          </text:insertion>
        </text:changed-region>
        <text:changed-region xml:id="ct407382736" text:id="ct407382736">
          <text:deletion>
            <office:change-info>
              <dc:creator>Auteur inconnu</dc:creator>
              <dc:date>2018-11-08T11:53:00</dc:date>
            </office:change-info>
            <text:p text:style-name="P26"> </text:p>
            <text:p text:style-name="P24"><text:span text:style-name="T6">                                      </text:span></text:p>
          </text:deletion>
        </text:changed-region>
        <text:changed-region xml:id="ct407383096" text:id="ct407383096">
          <text:insertion>
            <office:change-info>
              <dc:creator>Auteur inconnu</dc:creator>
              <dc:date>2018-11-08T11:54:00</dc:date>
            </office:change-info>
          </text:insertion>
        </text:changed-region>
        <text:changed-region xml:id="ct124755752" text:id="ct124755752">
          <text:insertion>
            <office:change-info>
              <dc:creator>Auteur inconnu</dc:creator>
              <dc:date>2018-04-25T09:21:00</dc:date>
            </office:change-info>
          </text:insertion>
        </text:changed-region>
        <text:changed-region xml:id="ct124755872" text:id="ct124755872">
          <text:deletion>
            <office:change-info>
              <dc:creator>Auteur inconnu</dc:creator>
              <dc:date>2018-04-25T09:21:00</dc:date>
            </office:change-info>
            <text:p text:style-name="P24"><text:span text:style-name="T34">e traceur européen</text:span></text:p>
          </text:deletion>
        </text:changed-region>
        <text:changed-region xml:id="ct124755992" text:id="ct124755992">
          <text:insertion>
            <office:change-info>
              <dc:creator>Auteur inconnu</dc:creator>
              <dc:date>2018-04-25T09:22:00</dc:date>
            </office:change-info>
          </text:insertion>
        </text:changed-region>
        <text:changed-region xml:id="ct124756112" text:id="ct124756112">
          <text:deletion>
            <office:change-info>
              <dc:creator>Auteur inconnu</dc:creator>
              <dc:date>2018-04-25T09:22:00</dc:date>
            </office:change-info>
            <text:p text:style-name="P24"><text:span text:style-name="T4">incorporé</text:span></text:p>
          </text:deletion>
        </text:changed-region>
        <text:changed-region xml:id="ct124756232" text:id="ct124756232">
          <text:insertion>
            <office:change-info>
              <dc:creator>Auteur inconnu</dc:creator>
              <dc:date>2018-04-25T09:22:00</dc:date>
            </office:change-info>
          </text:insertion>
        </text:changed-region>
        <text:changed-region xml:id="ct124756352" text:id="ct124756352">
          <text:deletion>
            <office:change-info>
              <dc:creator>Auteur inconnu</dc:creator>
              <dc:date>2018-04-05T15:56:00</dc:date>
            </office:change-info>
            <text:p text:style-name="P24"><text:span text:style-name="T4">entrepôt fiscal de production ou de stockage</text:span></text:p>
          </text:deletion>
        </text:changed-region>
        <text:changed-region xml:id="ct124756472" text:id="ct124756472">
          <text:insertion>
            <office:change-info>
              <dc:creator>Auteur inconnu</dc:creator>
              <dc:date>2018-04-05T15:57:00</dc:date>
            </office:change-info>
          </text:insertion>
        </text:changed-region>
        <text:changed-region xml:id="ct124756592" text:id="ct124756592">
          <text:insertion>
            <office:change-info>
              <dc:creator>Auteur inconnu</dc:creator>
              <dc:date>2018-04-05T15:56:00</dc:date>
            </office:change-info>
          </text:insertion>
        </text:changed-region>
        <text:changed-region xml:id="ct124756712" text:id="ct124756712">
          <text:insertion>
            <office:change-info>
              <dc:creator>Auteur inconnu</dc:creator>
              <dc:date>2018-10-22T10:11:00</dc:date>
            </office:change-info>
          </text:insertion>
        </text:changed-region>
        <text:changed-region xml:id="ct124756832" text:id="ct124756832">
          <text:insertion>
            <office:change-info>
              <dc:creator>Auteur inconnu</dc:creator>
              <dc:date>2018-10-22T10:11:00</dc:date>
            </office:change-info>
          </text:insertion>
        </text:changed-region>
        <text:changed-region xml:id="ct124756952" text:id="ct124756952">
          <text:insertion>
            <office:change-info>
              <dc:creator>Auteur inconnu</dc:creator>
              <dc:date>2018-10-22T10:11:00</dc:date>
            </office:change-info>
          </text:insertion>
        </text:changed-region>
        <text:changed-region xml:id="ct124757192" text:id="ct124757192">
          <text:insertion>
            <office:change-info>
              <dc:creator>Auteur inconnu</dc:creator>
              <dc:date>2018-04-09T15:15:00</dc:date>
            </office:change-info>
          </text:insertion>
        </text:changed-region>
        <text:changed-region xml:id="ct407384056" text:id="ct407384056">
          <text:deletion>
            <office:change-info>
              <dc:creator>Auteur inconnu</dc:creator>
              <dc:date>2018-11-08T11:54:00</dc:date>
            </office:change-info>
            <text:p text:style-name="P24"><text:span text:style-name="T35"> </text:span></text:p>
            <text:p text:style-name="P24"><text:span text:style-name="T36"/></text:p>
          </text:deletion>
        </text:changed-region>
        <text:changed-region xml:id="ct407384296" text:id="ct407384296">
          <text:insertion>
            <office:change-info>
              <dc:creator>Auteur inconnu</dc:creator>
              <dc:date>2018-11-08T11:54:00</dc:date>
            </office:change-info>
          </text:insertion>
        </text:changed-region>
        <text:changed-region xml:id="ct407384416" text:id="ct407384416">
          <text:format-change>
            <office:change-info>
              <dc:creator>Auteur inconnu</dc:creator>
              <dc:date>2018-11-08T11:54:00</dc:date>
            </office:change-info>
          </text:format-change>
        </text:changed-region>
        <text:changed-region xml:id="ct407384536" text:id="ct407384536">
          <text:deletion>
            <office:change-info>
              <dc:creator>Auteur inconnu</dc:creator>
              <dc:date>2018-11-08T11:54:00</dc:date>
            </office:change-info>
            <text:p text:style-name="P24"><text:span text:style-name="T27">                            </text:span></text:p>
          </text:deletion>
        </text:changed-region>
        <text:changed-region xml:id="ct407384776" text:id="ct407384776">
          <text:format-change>
            <office:change-info>
              <dc:creator>Auteur inconnu</dc:creator>
              <dc:date>2018-11-08T11:54:00</dc:date>
            </office:change-info>
          </text:format-change>
        </text:changed-region>
        <text:changed-region xml:id="ct124757072" text:id="ct124757072">
          <text:deletion>
            <office:change-info>
              <dc:creator>Auteur inconnu</dc:creator>
              <dc:date>2018-08-29T09:21:00</dc:date>
            </office:change-info>
            <text:p text:style-name="P24"><text:span text:style-name="T4">Par ailleurs, l</text:span></text:p>
          </text:deletion>
        </text:changed-region>
        <text:changed-region xml:id="ct124757552" text:id="ct124757552">
          <text:insertion>
            <office:change-info>
              <dc:creator>Auteur inconnu</dc:creator>
              <dc:date>2018-08-29T09:21:00</dc:date>
            </office:change-info>
          </text:insertion>
        </text:changed-region>
        <text:changed-region xml:id="ct124757672" text:id="ct124757672">
          <text:deletion>
            <office:change-info>
              <dc:creator>Auteur inconnu</dc:creator>
              <dc:date>2018-08-29T09:21:00</dc:date>
            </office:change-info>
            <text:p text:style-name="P24"><text:span text:style-name="T4">.</text:span></text:p>
          </text:deletion>
        </text:changed-region>
        <text:changed-region xml:id="ct124757792" text:id="ct124757792">
          <text:insertion>
            <office:change-info>
              <dc:creator>Auteur inconnu</dc:creator>
              <dc:date>2018-08-29T09:21:00</dc:date>
            </office:change-info>
          </text:insertion>
        </text:changed-region>
        <text:changed-region xml:id="ct407384896" text:id="ct407384896">
          <text:deletion>
            <office:change-info>
              <dc:creator>Auteur inconnu</dc:creator>
              <dc:date>2018-11-08T11:54:00</dc:date>
            </office:change-info>
            <text:p text:style-name="P24"><text:span text:style-name="T4"/></text:p>
            <text:p text:style-name="P24"><text:span text:style-name="T6">                                      </text:span></text:p>
          </text:deletion>
        </text:changed-region>
        <text:changed-region xml:id="ct407384656" text:id="ct407384656">
          <text:insertion>
            <office:change-info>
              <dc:creator>Auteur inconnu</dc:creator>
              <dc:date>2018-11-08T11:54:00</dc:date>
            </office:change-info>
          </text:insertion>
        </text:changed-region>
        <text:changed-region xml:id="ct334528560" text:id="ct334528560">
          <text:deletion>
            <office:change-info>
              <dc:creator>Auteur inconnu</dc:creator>
              <dc:date>2018-11-08T11:54:00</dc:date>
            </office:change-info>
            <text:p text:style-name="P24"><text:span text:style-name="T4"> </text:span></text:p>
          </text:deletion>
        </text:changed-region>
        <text:changed-region xml:id="ct334575872" text:id="ct334575872">
          <text:insertion>
            <office:change-info>
              <dc:creator>Auteur inconnu</dc:creator>
              <dc:date>2018-11-08T11:55:00</dc:date>
            </office:change-info>
          </text:insertion>
        </text:changed-region>
        <text:changed-region xml:id="ct334575992" text:id="ct334575992">
          <text:format-change>
            <office:change-info>
              <dc:creator>Auteur inconnu</dc:creator>
              <dc:date>2018-11-08T11:55:00</dc:date>
            </office:change-info>
          </text:format-change>
        </text:changed-region>
        <text:changed-region xml:id="ct334575752" text:id="ct334575752">
          <text:deletion>
            <office:change-info>
              <dc:creator>Auteur inconnu</dc:creator>
              <dc:date>2018-11-08T11:54:00</dc:date>
            </office:change-info>
            <text:p text:style-name="P24"><text:span text:style-name="T31"/></text:p>
            <text:p text:style-name="P24"><text:span text:style-name="T6">                                      </text:span></text:p>
          </text:deletion>
        </text:changed-region>
        <text:changed-region xml:id="ct334575632" text:id="ct334575632">
          <text:insertion>
            <office:change-info>
              <dc:creator>Auteur inconnu</dc:creator>
              <dc:date>2018-11-08T11:55:00</dc:date>
            </office:change-info>
          </text:insertion>
        </text:changed-region>
        <text:changed-region xml:id="ct124757912" text:id="ct124757912">
          <text:deletion>
            <office:change-info>
              <dc:creator>Auteur inconnu</dc:creator>
              <dc:date>2018-04-05T15:57:00</dc:date>
            </office:change-info>
            <text:p text:style-name="P24"><text:span text:style-name="T4"><text:s/>industriels</text:span></text:p>
          </text:deletion>
        </text:changed-region>
        <text:changed-region xml:id="ct124758032" text:id="ct124758032">
          <text:deletion>
            <office:change-info>
              <dc:creator>Auteur inconnu</dc:creator>
              <dc:date>2018-04-05T15:57:00</dc:date>
            </office:change-info>
            <text:p text:style-name="P24"><text:span text:style-name="T4">I</text:span></text:p>
          </text:deletion>
        </text:changed-region>
        <text:changed-region xml:id="ct124758152" text:id="ct124758152">
          <text:deletion>
            <office:change-info>
              <dc:creator>Auteur inconnu</dc:creator>
              <dc:date>2018-04-05T15:57:00</dc:date>
            </office:change-info>
            <text:p text:style-name="P24"><text:span text:style-name="T4">leur lieu de traitement ou d’élimination</text:span></text:p>
          </text:deletion>
        </text:changed-region>
        <text:changed-region xml:id="ct124758272" text:id="ct124758272">
          <text:insertion>
            <office:change-info>
              <dc:creator>Auteur inconnu</dc:creator>
              <dc:date>2018-04-05T15:57:00</dc:date>
            </office:change-info>
          </text:insertion>
        </text:changed-region>
        <text:changed-region xml:id="ct124758392" text:id="ct124758392">
          <text:insertion>
            <office:change-info>
              <dc:creator>Auteur inconnu</dc:creator>
              <dc:date>2018-04-05T15:58:00</dc:date>
            </office:change-info>
          </text:insertion>
        </text:changed-region>
        <text:changed-region xml:id="ct124758512" text:id="ct124758512">
          <text:deletion>
            <office:change-info>
              <dc:creator>Auteur inconnu</dc:creator>
              <dc:date>2018-04-05T15:59:00</dc:date>
            </office:change-info>
            <text:p text:style-name="P24"><text:span text:style-name="T4">transporteur-collecteur</text:span></text:p>
          </text:deletion>
        </text:changed-region>
        <text:changed-region xml:id="ct124758632" text:id="ct124758632">
          <text:insertion>
            <office:change-info>
              <dc:creator>Auteur inconnu</dc:creator>
              <dc:date>2018-04-05T15:59:00</dc:date>
            </office:change-info>
          </text:insertion>
        </text:changed-region>
        <text:changed-region xml:id="ct407385016" text:id="ct407385016">
          <text:deletion>
            <office:change-info>
              <dc:creator>Auteur inconnu</dc:creator>
              <dc:date>2018-11-08T11:55:00</dc:date>
            </office:change-info>
            <text:p text:style-name="P24"><text:span text:style-name="T6"> </text:span></text:p>
            <text:p text:style-name="P24"><text:span text:style-name="T5"/></text:p>
          </text:deletion>
        </text:changed-region>
        <text:changed-region xml:id="ct334576952" text:id="ct334576952">
          <text:insertion>
            <office:change-info>
              <dc:creator>Auteur inconnu</dc:creator>
              <dc:date>2018-11-08T11:55:00</dc:date>
            </office:change-info>
          </text:insertion>
        </text:changed-region>
        <text:changed-region xml:id="ct334577072" text:id="ct334577072">
          <text:format-change>
            <office:change-info>
              <dc:creator>Auteur inconnu</dc:creator>
              <dc:date>2018-11-08T11:55:00</dc:date>
            </office:change-info>
          </text:format-change>
        </text:changed-region>
        <text:changed-region xml:id="ct334576352" text:id="ct334576352">
          <text:deletion>
            <office:change-info>
              <dc:creator>Auteur inconnu</dc:creator>
              <dc:date>2018-11-08T11:55:00</dc:date>
            </office:change-info>
            <text:p text:style-name="P24"><text:span text:style-name="T27">                            </text:span></text:p>
          </text:deletion>
        </text:changed-region>
        <text:changed-region xml:id="ct334577192" text:id="ct334577192">
          <text:format-change>
            <office:change-info>
              <dc:creator>Auteur inconnu</dc:creator>
              <dc:date>2018-11-08T11:55:00</dc:date>
            </office:change-info>
          </text:format-change>
        </text:changed-region>
        <text:changed-region xml:id="ct124758752" text:id="ct124758752">
          <text:insertion>
            <office:change-info>
              <dc:creator>Auteur inconnu</dc:creator>
              <dc:date>2018-08-29T09:22:00</dc:date>
            </office:change-info>
          </text:insertion>
        </text:changed-region>
        <text:changed-region xml:id="ct124758872" text:id="ct124758872">
          <text:insertion>
            <office:change-info>
              <dc:creator>Auteur inconnu</dc:creator>
              <dc:date>2018-04-25T08:49:00</dc:date>
            </office:change-info>
          </text:insertion>
        </text:changed-region>
        <text:changed-region xml:id="ct124758992" text:id="ct124758992">
          <text:insertion>
            <office:change-info>
              <dc:creator>Auteur inconnu</dc:creator>
              <dc:date>2018-08-29T09:22:00</dc:date>
            </office:change-info>
          </text:insertion>
        </text:changed-region>
        <text:changed-region xml:id="ct124759112" text:id="ct124759112">
          <text:insertion>
            <office:change-info>
              <dc:creator>Auteur inconnu</dc:creator>
              <dc:date>2018-04-25T08:49:00</dc:date>
            </office:change-info>
          </text:insertion>
        </text:changed-region>
        <text:changed-region xml:id="ct124759232" text:id="ct124759232">
          <text:deletion>
            <office:change-info>
              <dc:creator>Auteur inconnu</dc:creator>
              <dc:date>2018-04-05T16:02:00</dc:date>
            </office:change-info>
            <text:p text:style-name="P24"><text:span text:style-name="T4"><text:s/>DRIRE</text:span></text:p>
          </text:deletion>
        </text:changed-region>
        <text:changed-region xml:id="ct124759352" text:id="ct124759352">
          <text:insertion>
            <office:change-info>
              <dc:creator>Auteur inconnu</dc:creator>
              <dc:date>2018-05-30T15:24:00</dc:date>
            </office:change-info>
          </text:insertion>
        </text:changed-region>
        <text:changed-region xml:id="ct124759472" text:id="ct124759472">
          <text:insertion>
            <office:change-info>
              <dc:creator>Auteur inconnu</dc:creator>
              <dc:date>2018-04-05T16:02:00</dc:date>
            </office:change-info>
          </text:insertion>
        </text:changed-region>
        <text:changed-region xml:id="ct124759592" text:id="ct124759592">
          <text:insertion>
            <office:change-info>
              <dc:creator>Auteur inconnu</dc:creator>
              <dc:date>2018-04-09T15:16:00</dc:date>
            </office:change-info>
          </text:insertion>
        </text:changed-region>
        <text:changed-region xml:id="ct124759712" text:id="ct124759712">
          <text:insertion>
            <office:change-info>
              <dc:creator>Auteur inconnu</dc:creator>
              <dc:date>2018-05-30T15:24:00</dc:date>
            </office:change-info>
          </text:insertion>
        </text:changed-region>
        <text:changed-region xml:id="ct124759832" text:id="ct124759832">
          <text:insertion>
            <office:change-info>
              <dc:creator>Auteur inconnu</dc:creator>
              <dc:date>2018-10-22T10:12:00</dc:date>
            </office:change-info>
          </text:insertion>
        </text:changed-region>
        <text:changed-region xml:id="ct124760072" text:id="ct124760072">
          <text:deletion>
            <office:change-info>
              <dc:creator>Auteur inconnu</dc:creator>
              <dc:date>2018-08-29T11:40:00</dc:date>
            </office:change-info>
            <text:p text:style-name="P24"><text:span text:style-name="T4">huiles</text:span></text:p>
          </text:deletion>
        </text:changed-region>
        <text:changed-region xml:id="ct124760192" text:id="ct124760192">
          <text:insertion>
            <office:change-info>
              <dc:creator>Auteur inconnu</dc:creator>
              <dc:date>2018-08-29T11:40:00</dc:date>
            </office:change-info>
          </text:insertion>
        </text:changed-region>
        <text:changed-region xml:id="ct124760432" text:id="ct124760432">
          <text:deletion>
            <office:change-info>
              <dc:creator>Auteur inconnu</dc:creator>
              <dc:date>2018-04-05T16:00:00</dc:date>
            </office:change-info>
            <text:p text:style-name="P24"><text:span text:style-name="T4">l'incinération dans un établissement classé à la rubrique 167 C</text:span></text:p>
          </text:deletion>
        </text:changed-region>
        <text:changed-region xml:id="ct124760312" text:id="ct124760312">
          <text:deletion>
            <office:change-info>
              <dc:creator>Auteur inconnu</dc:creator>
              <dc:date>2018-10-22T10:12:00</dc:date>
            </office:change-info>
            <text:p text:style-name="P24"><text:span text:style-name="T4"><text:s/></text:span></text:p>
          </text:deletion>
        </text:changed-region>
        <text:changed-region xml:id="ct124759952" text:id="ct124759952">
          <text:insertion>
            <office:change-info>
              <dc:creator>Auteur inconnu</dc:creator>
              <dc:date>2018-04-05T16:00:00</dc:date>
            </office:change-info>
          </text:insertion>
        </text:changed-region>
        <text:changed-region xml:id="ct124760552" text:id="ct124760552">
          <text:deletion>
            <office:change-info>
              <dc:creator>Auteur inconnu</dc:creator>
              <dc:date>2018-08-29T09:22:00</dc:date>
            </office:change-info>
            <text:p text:style-name="P24"><text:span text:style-name="T4">.</text:span></text:p>
          </text:deletion>
        </text:changed-region>
        <text:changed-region xml:id="ct124760672" text:id="ct124760672">
          <text:insertion>
            <office:change-info>
              <dc:creator>Auteur inconnu</dc:creator>
              <dc:date>2018-08-29T09:22:00</dc:date>
            </office:change-info>
          </text:insertion>
        </text:changed-region>
        <text:changed-region xml:id="ct334576472" text:id="ct334576472">
          <text:deletion>
            <office:change-info>
              <dc:creator>Auteur inconnu</dc:creator>
              <dc:date>2018-11-08T11:55:00</dc:date>
            </office:change-info>
            <text:p text:style-name="P26"> </text:p>
            <text:p text:style-name="P24"><text:span text:style-name="T6">                                      </text:span></text:p>
          </text:deletion>
        </text:changed-region>
        <text:changed-region xml:id="ct334576592" text:id="ct334576592">
          <text:insertion>
            <office:change-info>
              <dc:creator>Auteur inconnu</dc:creator>
              <dc:date>2018-11-08T11:55:00</dc:date>
            </office:change-info>
          </text:insertion>
        </text:changed-region>
        <text:changed-region xml:id="ct334577432" text:id="ct334577432">
          <text:deletion>
            <office:change-info>
              <dc:creator>Auteur inconnu</dc:creator>
              <dc:date>2018-11-08T11:55:00</dc:date>
            </office:change-info>
            <text:p text:style-name="P26"> </text:p>
            <text:p text:style-name="P24"><text:span text:style-name="T6">                                      </text:span></text:p>
          </text:deletion>
        </text:changed-region>
        <text:changed-region xml:id="ct334576832" text:id="ct334576832">
          <text:insertion>
            <office:change-info>
              <dc:creator>Auteur inconnu</dc:creator>
              <dc:date>2018-11-08T11:55:00</dc:date>
            </office:change-info>
          </text:insertion>
        </text:changed-region>
        <text:changed-region xml:id="ct334576712" text:id="ct334576712">
          <text:deletion>
            <office:change-info>
              <dc:creator>Auteur inconnu</dc:creator>
              <dc:date>2018-11-08T11:55:00</dc:date>
            </office:change-info>
            <text:p text:style-name="P24"><text:span text:style-name="T6"> </text:span></text:p>
            <text:p text:style-name="P24"><text:span text:style-name="T6">                                      </text:span></text:p>
          </text:deletion>
        </text:changed-region>
        <text:changed-region xml:id="ct334577312" text:id="ct334577312">
          <text:insertion>
            <office:change-info>
              <dc:creator>Auteur inconnu</dc:creator>
              <dc:date>2018-11-08T11:55:00</dc:date>
            </office:change-info>
          </text:insertion>
        </text:changed-region>
        <text:changed-region xml:id="ct410921960" text:id="ct410921960">
          <text:format-change>
            <office:change-info>
              <dc:creator>Auteur inconnu</dc:creator>
              <dc:date>2018-11-08T13:34:00</dc:date>
            </office:change-info>
          </text:format-change>
        </text:changed-region>
        <text:changed-region xml:id="ct334578152" text:id="ct334578152">
          <text:deletion>
            <office:change-info>
              <dc:creator>Auteur inconnu</dc:creator>
              <dc:date>2018-11-08T11:56:00</dc:date>
            </office:change-info>
            <text:p text:style-name="P29"> </text:p>
            <text:p text:style-name="P26">                                      </text:p>
          </text:deletion>
        </text:changed-region>
        <text:changed-region xml:id="ct334577552" text:id="ct334577552">
          <text:insertion>
            <office:change-info>
              <dc:creator>Auteur inconnu</dc:creator>
              <dc:date>2018-11-08T11:56:00</dc:date>
            </office:change-info>
          </text:insertion>
        </text:changed-region>
        <text:changed-region xml:id="ct334577912" text:id="ct334577912">
          <text:deletion>
            <office:change-info>
              <dc:creator>Auteur inconnu</dc:creator>
              <dc:date>2018-11-08T11:56:00</dc:date>
            </office:change-info>
            <text:p text:style-name="P24"><text:span text:style-name="T6"> </text:span></text:p>
            <text:p text:style-name="P24"><text:span text:style-name="T31"/></text:p>
          </text:deletion>
        </text:changed-region>
        <text:changed-region xml:id="ct334578272" text:id="ct334578272">
          <text:insertion>
            <office:change-info>
              <dc:creator>Auteur inconnu</dc:creator>
              <dc:date>2018-11-08T11:56:00</dc:date>
            </office:change-info>
          </text:insertion>
        </text:changed-region>
        <text:changed-region xml:id="ct334578632" text:id="ct334578632">
          <text:format-change>
            <office:change-info>
              <dc:creator>Auteur inconnu</dc:creator>
              <dc:date>2018-11-08T11:56:00</dc:date>
            </office:change-info>
          </text:format-change>
        </text:changed-region>
        <text:changed-region xml:id="ct334578392" text:id="ct334578392">
          <text:deletion>
            <office:change-info>
              <dc:creator>Auteur inconnu</dc:creator>
              <dc:date>2018-11-08T11:56:00</dc:date>
            </office:change-info>
            <text:p text:style-name="P24"><text:span text:style-name="T27">                             </text:span></text:p>
          </text:deletion>
        </text:changed-region>
        <text:changed-region xml:id="ct334577792" text:id="ct334577792">
          <text:insertion>
            <office:change-info>
              <dc:creator>Auteur inconnu</dc:creator>
              <dc:date>2018-11-08T11:56:00</dc:date>
            </office:change-info>
          </text:insertion>
        </text:changed-region>
        <text:changed-region xml:id="ct334578992" text:id="ct334578992">
          <text:deletion>
            <office:change-info>
              <dc:creator>Auteur inconnu</dc:creator>
              <dc:date>2018-11-08T11:56:00</dc:date>
            </office:change-info>
            <text:p text:style-name="P24"><text:span text:style-name="T4">A</text:span></text:p>
          </text:deletion>
        </text:changed-region>
        <text:changed-region xml:id="ct334579472" text:id="ct334579472">
          <text:insertion>
            <office:change-info>
              <dc:creator>Auteur inconnu</dc:creator>
              <dc:date>2018-11-08T11:56:00</dc:date>
            </office:change-info>
          </text:insertion>
        </text:changed-region>
        <text:changed-region xml:id="ct409769216" text:id="ct409769216">
          <text:deletion>
            <office:change-info>
              <dc:creator>Auteur inconnu</dc:creator>
              <dc:date>2018-11-08T11:56:00</dc:date>
            </office:change-info>
            <text:p text:style-name="P24"><text:span text:style-name="T4"> </text:span></text:p>
          </text:deletion>
        </text:changed-region>
        <text:changed-region xml:id="ct124760912" text:id="ct124760912">
          <text:deletion>
            <office:change-info>
              <dc:creator>Auteur inconnu</dc:creator>
              <dc:date>2018-08-29T09:23:00</dc:date>
            </office:change-info>
            <text:p text:style-name="P24"><text:span text:style-name="T4">.</text:span></text:p>
          </text:deletion>
        </text:changed-region>
        <text:changed-region xml:id="ct124760792" text:id="ct124760792">
          <text:insertion>
            <office:change-info>
              <dc:creator>Auteur inconnu</dc:creator>
              <dc:date>2018-08-29T09:23:00</dc:date>
            </office:change-info>
          </text:insertion>
        </text:changed-region>
        <text:changed-region xml:id="ct334578872" text:id="ct334578872">
          <text:deletion>
            <office:change-info>
              <dc:creator>Auteur inconnu</dc:creator>
              <dc:date>2018-11-08T11:56:00</dc:date>
            </office:change-info>
            <text:p text:style-name="P24"><text:span text:style-name="T6"> </text:span></text:p>
            <text:p text:style-name="P24"><text:span text:style-name="T5"/></text:p>
          </text:deletion>
        </text:changed-region>
        <text:changed-region xml:id="ct123025752" text:id="ct123025752">
          <text:insertion>
            <office:change-info>
              <dc:creator>Auteur inconnu</dc:creator>
              <dc:date>2018-11-08T11:56:00</dc:date>
            </office:change-info>
          </text:insertion>
        </text:changed-region>
        <text:changed-region xml:id="ct409769456" text:id="ct409769456">
          <text:format-change>
            <office:change-info>
              <dc:creator>Auteur inconnu</dc:creator>
              <dc:date>2018-11-08T11:56:00</dc:date>
            </office:change-info>
          </text:format-change>
        </text:changed-region>
        <text:changed-region xml:id="ct334579112" text:id="ct334579112">
          <text:deletion>
            <office:change-info>
              <dc:creator>Auteur inconnu</dc:creator>
              <dc:date>2018-11-08T11:56:00</dc:date>
            </office:change-info>
            <text:p text:style-name="P24"><text:span text:style-name="T27">                            </text:span></text:p>
          </text:deletion>
        </text:changed-region>
        <text:changed-region xml:id="ct124761032" text:id="ct124761032">
          <text:insertion>
            <office:change-info>
              <dc:creator>Auteur inconnu</dc:creator>
              <dc:date>2018-04-24T11:23:00</dc:date>
            </office:change-info>
          </text:insertion>
        </text:changed-region>
        <text:changed-region xml:id="ct409768976" text:id="ct409768976">
          <text:deletion>
            <office:change-info>
              <dc:creator>Auteur inconnu</dc:creator>
              <dc:date>2018-11-08T11:56:00</dc:date>
            </office:change-info>
            <text:p text:style-name="P20"> </text:p>
          </text:deletion>
        </text:changed-region>
        <text:changed-region xml:id="ct409769096" text:id="ct409769096">
          <text:deletion>
            <office:change-info>
              <dc:creator>Auteur inconnu</dc:creator>
              <dc:date>2018-11-08T11:56:00</dc:date>
            </office:change-info>
            <text:p text:style-name="P20"> </text:p>
          </text:deletion>
        </text:changed-region>
        <text:changed-region xml:id="ct409769576" text:id="ct409769576">
          <text:deletion>
            <office:change-info>
              <dc:creator>Auteur inconnu</dc:creator>
              <dc:date>2018-11-08T11:56:00</dc:date>
            </office:change-info>
            <text:p text:style-name="P20"> </text:p>
          </text:deletion>
        </text:changed-region>
        <text:changed-region xml:id="ct124761152" text:id="ct124761152">
          <text:deletion>
            <office:change-info>
              <dc:creator>Auteur inconnu</dc:creator>
              <dc:date>2018-04-09T15:16:00</dc:date>
            </office:change-info>
            <text:p text:style-name="P20"><text:span text:style-name="T17">exonération </text:span></text:p>
          </text:deletion>
        </text:changed-region>
        <text:changed-region xml:id="ct124761272" text:id="ct124761272">
          <text:insertion>
            <office:change-info>
              <dc:creator>Auteur inconnu</dc:creator>
              <dc:date>2018-04-09T15:16:00</dc:date>
            </office:change-info>
          </text:insertion>
        </text:changed-region>
        <text:changed-region xml:id="ct409769336" text:id="ct409769336">
          <text:deletion>
            <office:change-info>
              <dc:creator>Auteur inconnu</dc:creator>
              <dc:date>2018-11-08T11:56:00</dc:date>
            </office:change-info>
            <text:p text:style-name="P20"> </text:p>
          </text:deletion>
        </text:changed-region>
        <text:changed-region xml:id="ct409769816" text:id="ct409769816">
          <text:deletion>
            <office:change-info>
              <dc:creator>Auteur inconnu</dc:creator>
              <dc:date>2018-11-08T11:56:00</dc:date>
            </office:change-info>
            <text:p text:style-name="P20"> </text:p>
          </text:deletion>
        </text:changed-region>
        <text:changed-region xml:id="ct409770296" text:id="ct409770296">
          <text:deletion>
            <office:change-info>
              <dc:creator>Auteur inconnu</dc:creator>
              <dc:date>2018-11-08T11:57:00</dc:date>
            </office:change-info>
            <text:p text:style-name="P26">                                      </text:p>
            <text:p text:style-name="P24"><text:span text:style-name="T6">                                      </text:span></text:p>
          </text:deletion>
        </text:changed-region>
        <text:changed-region xml:id="ct409770056" text:id="ct409770056">
          <text:insertion>
            <office:change-info>
              <dc:creator>Auteur inconnu</dc:creator>
              <dc:date>2018-11-08T11:57:00</dc:date>
            </office:change-info>
          </text:insertion>
        </text:changed-region>
        <text:changed-region xml:id="ct124761392" text:id="ct124761392">
          <text:deletion>
            <office:change-info>
              <dc:creator>Auteur inconnu</dc:creator>
              <dc:date>2018-10-22T10:12:00</dc:date>
            </office:change-info>
            <text:p text:style-name="P24"><text:span text:style-name="T4">pas assujettis à une </text:span></text:p>
          </text:deletion>
        </text:changed-region>
        <text:changed-region xml:id="ct124761512" text:id="ct124761512">
          <text:insertion>
            <office:change-info>
              <dc:creator>Auteur inconnu</dc:creator>
              <dc:date>2018-10-22T10:13:00</dc:date>
            </office:change-info>
          </text:insertion>
        </text:changed-region>
        <text:changed-region xml:id="ct409772216" text:id="ct409772216">
          <text:deletion>
            <office:change-info>
              <dc:creator>Auteur inconnu</dc:creator>
              <dc:date>2018-11-08T11:58:00</dc:date>
            </office:change-info>
            <text:p text:style-name="P24"><text:span text:style-name="T4"><text:s/></text:span></text:p>
            <text:p text:style-name="P29"> </text:p>
          </text:deletion>
        </text:changed-region>
        <text:changed-region xml:id="ct409866200" text:id="ct409866200">
          <text:insertion>
            <office:change-info>
              <dc:creator>Auteur inconnu</dc:creator>
              <dc:date>2018-11-08T11:58:00</dc:date>
            </office:change-info>
          </text:insertion>
        </text:changed-region>
        <text:changed-region xml:id="ct409771976" text:id="ct409771976">
          <text:format-change>
            <office:change-info>
              <dc:creator>Auteur inconnu</dc:creator>
              <dc:date>2018-11-08T11:58:00</dc:date>
            </office:change-info>
          </text:format-change>
        </text:changed-region>
        <text:changed-region xml:id="ct409769696" text:id="ct409769696">
          <text:deletion>
            <office:change-info>
              <dc:creator>Auteur inconnu</dc:creator>
              <dc:date>2018-11-08T11:57:00</dc:date>
            </office:change-info>
            <text:p text:style-name="P50"><text:span text:style-name="T5">                            </text:span></text:p>
          </text:deletion>
        </text:changed-region>
        <text:changed-region xml:id="ct409771136" text:id="ct409771136">
          <text:format-change>
            <office:change-info>
              <dc:creator>Auteur inconnu</dc:creator>
              <dc:date>2018-11-08T11:58:00</dc:date>
            </office:change-info>
          </text:format-change>
        </text:changed-region>
        <text:changed-region xml:id="ct124761992" text:id="ct124761992">
          <text:deletion>
            <office:change-info>
              <dc:creator>Auteur inconnu</dc:creator>
              <dc:date>2018-04-09T15:17:00</dc:date>
            </office:change-info>
            <text:p text:style-name="P50"><text:span text:style-name="T4">n’</text:span></text:p>
          </text:deletion>
        </text:changed-region>
        <text:changed-region xml:id="ct124761872" text:id="ct124761872">
          <text:deletion>
            <office:change-info>
              <dc:creator>Auteur inconnu</dc:creator>
              <dc:date>2018-08-29T09:23:00</dc:date>
            </office:change-info>
            <text:p text:style-name="P50"><text:span text:style-name="T4">est </text:span></text:p>
          </text:deletion>
        </text:changed-region>
        <text:changed-region xml:id="ct124761752" text:id="ct124761752">
          <text:deletion>
            <office:change-info>
              <dc:creator>Auteur inconnu</dc:creator>
              <dc:date>2018-04-09T15:17:00</dc:date>
            </office:change-info>
            <text:p text:style-name="P50"><text:span text:style-name="T4">pas </text:span></text:p>
          </text:deletion>
        </text:changed-region>
        <text:changed-region xml:id="ct124761632" text:id="ct124761632">
          <text:deletion>
            <office:change-info>
              <dc:creator>Auteur inconnu</dc:creator>
              <dc:date>2018-08-29T09:23:00</dc:date>
            </office:change-info>
            <text:p text:style-name="P50"><text:span text:style-name="T4">obligatoire</text:span></text:p>
          </text:deletion>
        </text:changed-region>
        <text:changed-region xml:id="ct124762112" text:id="ct124762112">
          <text:insertion>
            <office:change-info>
              <dc:creator>Auteur inconnu</dc:creator>
              <dc:date>2018-08-29T09:23:00</dc:date>
            </office:change-info>
          </text:insertion>
        </text:changed-region>
        <text:changed-region xml:id="ct409866320" text:id="ct409866320">
          <text:format-change>
            <office:change-info>
              <dc:creator>Auteur inconnu</dc:creator>
              <dc:date>2018-11-08T11:58:00</dc:date>
            </office:change-info>
          </text:format-change>
        </text:changed-region>
        <text:changed-region xml:id="ct124762352" text:id="ct124762352">
          <text:deletion>
            <office:change-info>
              <dc:creator>Auteur inconnu</dc:creator>
              <dc:date>2018-08-29T09:25:00</dc:date>
            </office:change-info>
            <text:p text:style-name="P50"><text:span text:style-name="T4"><text:s/></text:span></text:p>
          </text:deletion>
        </text:changed-region>
        <text:changed-region xml:id="ct124762232" text:id="ct124762232">
          <text:deletion>
            <office:change-info>
              <dc:creator>Auteur inconnu</dc:creator>
              <dc:date>2018-08-29T09:24:00</dc:date>
            </office:change-info>
            <text:p text:style-name="P50"><text:span text:style-name="T4">mais</text:span></text:p>
          </text:deletion>
        </text:changed-region>
        <text:changed-region xml:id="ct409771736" text:id="ct409771736">
          <text:format-change>
            <office:change-info>
              <dc:creator>Auteur inconnu</dc:creator>
              <dc:date>2018-11-08T11:58:00</dc:date>
            </office:change-info>
          </text:format-change>
        </text:changed-region>
        <text:changed-region xml:id="ct124762472" text:id="ct124762472">
          <text:deletion>
            <office:change-info>
              <dc:creator>Auteur inconnu</dc:creator>
              <dc:date>2018-08-29T09:25:00</dc:date>
            </office:change-info>
            <text:p text:style-name="P50"><text:span text:style-name="T4">.</text:span></text:p>
          </text:deletion>
        </text:changed-region>
        <text:changed-region xml:id="ct124762592" text:id="ct124762592">
          <text:insertion>
            <office:change-info>
              <dc:creator>Auteur inconnu</dc:creator>
              <dc:date>2018-08-29T09:25:00</dc:date>
            </office:change-info>
          </text:insertion>
        </text:changed-region>
        <text:changed-region xml:id="ct409771496" text:id="ct409771496">
          <text:deletion>
            <office:change-info>
              <dc:creator>Auteur inconnu</dc:creator>
              <dc:date>2018-11-08T11:58:00</dc:date>
            </office:change-info>
            <text:p text:style-name="P50"><text:span text:style-name="T24"/></text:p>
            <text:p text:style-name="P54"> </text:p>
          </text:deletion>
        </text:changed-region>
        <text:changed-region xml:id="ct409866800" text:id="ct409866800">
          <text:format-change>
            <office:change-info>
              <dc:creator>Auteur inconnu</dc:creator>
              <dc:date>2018-11-08T11:58:00</dc:date>
            </office:change-info>
          </text:format-change>
        </text:changed-region>
        <text:changed-region xml:id="ct409866680" text:id="ct409866680">
          <text:insertion>
            <office:change-info>
              <dc:creator>Auteur inconnu</dc:creator>
              <dc:date>2018-11-08T11:58:00</dc:date>
            </office:change-info>
          </text:insertion>
        </text:changed-region>
        <text:changed-region xml:id="ct409867160" text:id="ct409867160">
          <text:format-change>
            <office:change-info>
              <dc:creator>Auteur inconnu</dc:creator>
              <dc:date>2018-11-08T11:58:00</dc:date>
            </office:change-info>
          </text:format-change>
        </text:changed-region>
        <text:changed-region xml:id="ct409770416" text:id="ct409770416">
          <text:deletion>
            <office:change-info>
              <dc:creator>Auteur inconnu</dc:creator>
              <dc:date>2018-11-08T11:57:00</dc:date>
            </office:change-info>
            <text:p text:style-name="P50"><text:span text:style-name="T5">                            </text:span></text:p>
          </text:deletion>
        </text:changed-region>
        <text:changed-region xml:id="ct409772696" text:id="ct409772696">
          <text:format-change>
            <office:change-info>
              <dc:creator>Auteur inconnu</dc:creator>
              <dc:date>2018-11-08T11:58:00</dc:date>
            </office:change-info>
          </text:format-change>
        </text:changed-region>
        <text:changed-region xml:id="ct409771856" text:id="ct409771856">
          <text:deletion>
            <office:change-info>
              <dc:creator>Auteur inconnu</dc:creator>
              <dc:date>2018-11-08T11:58:00</dc:date>
            </office:change-info>
            <text:p text:style-name="P50"><text:span text:style-name="T4"/></text:p>
            <text:p text:style-name="P53"> </text:p>
          </text:deletion>
        </text:changed-region>
        <text:changed-region xml:id="ct409772816" text:id="ct409772816">
          <text:format-change>
            <office:change-info>
              <dc:creator>Auteur inconnu</dc:creator>
              <dc:date>2018-11-08T11:58:00</dc:date>
            </office:change-info>
          </text:format-change>
        </text:changed-region>
        <text:changed-region xml:id="ct409867280" text:id="ct409867280">
          <text:insertion>
            <office:change-info>
              <dc:creator>Auteur inconnu</dc:creator>
              <dc:date>2018-11-08T11:58:00</dc:date>
            </office:change-info>
          </text:insertion>
        </text:changed-region>
        <text:changed-region xml:id="ct409867400" text:id="ct409867400">
          <text:format-change>
            <office:change-info>
              <dc:creator>Auteur inconnu</dc:creator>
              <dc:date>2018-11-08T11:58:00</dc:date>
            </office:change-info>
          </text:format-change>
        </text:changed-region>
        <text:changed-region xml:id="ct409770176" text:id="ct409770176">
          <text:deletion>
            <office:change-info>
              <dc:creator>Auteur inconnu</dc:creator>
              <dc:date>2018-11-08T11:57:00</dc:date>
            </office:change-info>
            <text:p text:style-name="P50"><text:span text:style-name="T5">                            </text:span></text:p>
          </text:deletion>
        </text:changed-region>
        <text:changed-region xml:id="ct123024792" text:id="ct123024792">
          <text:format-change>
            <office:change-info>
              <dc:creator>Auteur inconnu</dc:creator>
              <dc:date>2018-11-08T11:58:00</dc:date>
            </office:change-info>
          </text:format-change>
        </text:changed-region>
        <text:changed-region xml:id="ct124762712" text:id="ct124762712">
          <text:deletion>
            <office:change-info>
              <dc:creator>Auteur inconnu</dc:creator>
              <dc:date>2018-04-09T15:17:00</dc:date>
            </office:change-info>
            <text:p text:style-name="P50"><text:span text:style-name="T4">exonérés</text:span></text:p>
          </text:deletion>
        </text:changed-region>
        <text:changed-region xml:id="ct124762832" text:id="ct124762832">
          <text:insertion>
            <office:change-info>
              <dc:creator>Auteur inconnu</dc:creator>
              <dc:date>2018-04-09T15:17:00</dc:date>
            </office:change-info>
          </text:insertion>
        </text:changed-region>
        <text:changed-region xml:id="ct409866920" text:id="ct409866920">
          <text:format-change>
            <office:change-info>
              <dc:creator>Auteur inconnu</dc:creator>
              <dc:date>2018-11-08T11:58:00</dc:date>
            </office:change-info>
          </text:format-change>
        </text:changed-region>
        <text:changed-region xml:id="ct409769936" text:id="ct409769936">
          <text:deletion>
            <office:change-info>
              <dc:creator>Auteur inconnu</dc:creator>
              <dc:date>2018-11-08T11:57:00</dc:date>
            </office:change-info>
            <text:p text:style-name="P53"> </text:p>
            <text:p text:style-name="P50"><text:span text:style-name="T6">                                      </text:span></text:p>
          </text:deletion>
        </text:changed-region>
        <text:changed-region xml:id="ct409867520" text:id="ct409867520">
          <text:insertion>
            <office:change-info>
              <dc:creator>Auteur inconnu</dc:creator>
              <dc:date>2018-11-08T11:58:00</dc:date>
            </office:change-info>
          </text:insertion>
        </text:changed-region>
        <text:changed-region xml:id="ct407384176" text:id="ct407384176">
          <text:format-change>
            <office:change-info>
              <dc:creator>Auteur inconnu</dc:creator>
              <dc:date>2018-11-08T11:58:00</dc:date>
            </office:change-info>
          </text:format-change>
        </text:changed-region>
        <text:changed-region xml:id="ct124762952" text:id="ct124762952">
          <text:deletion>
            <office:change-info>
              <dc:creator>Auteur inconnu</dc:creator>
              <dc:date>2018-04-24T11:24:00</dc:date>
            </office:change-info>
            <text:p text:style-name="P50"><text:span text:style-name="T4">un mois</text:span></text:p>
          </text:deletion>
        </text:changed-region>
        <text:changed-region xml:id="ct124763072" text:id="ct124763072">
          <text:insertion>
            <office:change-info>
              <dc:creator>Auteur inconnu</dc:creator>
              <dc:date>2018-04-24T11:24:00</dc:date>
            </office:change-info>
          </text:insertion>
        </text:changed-region>
        <text:changed-region xml:id="ct407382856" text:id="ct407382856">
          <text:format-change>
            <office:change-info>
              <dc:creator>Auteur inconnu</dc:creator>
              <dc:date>2018-11-08T11:58:00</dc:date>
            </office:change-info>
          </text:format-change>
        </text:changed-region>
        <text:changed-region xml:id="ct124763192" text:id="ct124763192">
          <text:deletion>
            <office:change-info>
              <dc:creator>Auteur inconnu</dc:creator>
              <dc:date>2018-08-29T09:24:00</dc:date>
            </office:change-info>
            <text:p text:style-name="P50"><text:span text:style-name="T4">.</text:span></text:p>
          </text:deletion>
        </text:changed-region>
        <text:changed-region xml:id="ct124763312" text:id="ct124763312">
          <text:insertion>
            <office:change-info>
              <dc:creator>Auteur inconnu</dc:creator>
              <dc:date>2018-08-29T09:24:00</dc:date>
            </office:change-info>
          </text:insertion>
        </text:changed-region>
        <text:changed-region xml:id="ct409771616" text:id="ct409771616">
          <text:deletion>
            <office:change-info>
              <dc:creator>Auteur inconnu</dc:creator>
              <dc:date>2018-11-08T11:58:00</dc:date>
            </office:change-info>
            <text:p text:style-name="P50"><text:span text:style-name="T4"/></text:p>
            <text:p text:style-name="P50"><text:span text:style-name="T4"/></text:p>
          </text:deletion>
        </text:changed-region>
        <text:changed-region xml:id="ct407383696" text:id="ct407383696">
          <text:format-change>
            <office:change-info>
              <dc:creator>Auteur inconnu</dc:creator>
              <dc:date>2018-11-08T11:58:00</dc:date>
            </office:change-info>
          </text:format-change>
        </text:changed-region>
        <text:changed-region xml:id="ct409867640" text:id="ct409867640">
          <text:insertion>
            <office:change-info>
              <dc:creator>Auteur inconnu</dc:creator>
              <dc:date>2018-11-08T11:58:00</dc:date>
            </office:change-info>
          </text:insertion>
        </text:changed-region>
        <text:changed-region xml:id="ct409867760" text:id="ct409867760">
          <text:format-change>
            <office:change-info>
              <dc:creator>Auteur inconnu</dc:creator>
              <dc:date>2018-11-08T11:58:00</dc:date>
            </office:change-info>
          </text:format-change>
        </text:changed-region>
        <text:changed-region xml:id="ct409770656" text:id="ct409770656">
          <text:deletion>
            <office:change-info>
              <dc:creator>Auteur inconnu</dc:creator>
              <dc:date>2018-11-08T11:58:00</dc:date>
            </office:change-info>
            <text:p text:style-name="P50"><text:span text:style-name="T5">                            </text:span></text:p>
          </text:deletion>
        </text:changed-region>
        <text:changed-region xml:id="ct334579352" text:id="ct334579352">
          <text:format-change>
            <office:change-info>
              <dc:creator>Auteur inconnu</dc:creator>
              <dc:date>2018-11-08T11:58:00</dc:date>
            </office:change-info>
          </text:format-change>
        </text:changed-region>
        <text:changed-region xml:id="ct124763432" text:id="ct124763432">
          <text:deletion>
            <office:change-info>
              <dc:creator>Auteur inconnu</dc:creator>
              <dc:date>2018-08-29T09:24:00</dc:date>
            </office:change-info>
            <text:p text:style-name="P50"><text:span text:style-name="T4">.</text:span></text:p>
          </text:deletion>
        </text:changed-region>
        <text:changed-region xml:id="ct124763552" text:id="ct124763552">
          <text:insertion>
            <office:change-info>
              <dc:creator>Auteur inconnu</dc:creator>
              <dc:date>2018-08-29T09:24:00</dc:date>
            </office:change-info>
          </text:insertion>
        </text:changed-region>
        <text:changed-region xml:id="ct409770896" text:id="ct409770896">
          <text:deletion>
            <office:change-info>
              <dc:creator>Auteur inconnu</dc:creator>
              <dc:date>2018-11-08T11:58:00</dc:date>
            </office:change-info>
            <text:p text:style-name="P50"><text:span text:style-name="T6"/></text:p>
            <text:p text:style-name="P53"> </text:p>
          </text:deletion>
        </text:changed-region>
        <text:changed-region xml:id="ct334578512" text:id="ct334578512">
          <text:format-change>
            <office:change-info>
              <dc:creator>Auteur inconnu</dc:creator>
              <dc:date>2018-11-08T11:58:00</dc:date>
            </office:change-info>
          </text:format-change>
        </text:changed-region>
        <text:changed-region xml:id="ct409867880" text:id="ct409867880">
          <text:insertion>
            <office:change-info>
              <dc:creator>Auteur inconnu</dc:creator>
              <dc:date>2018-11-08T11:58:00</dc:date>
            </office:change-info>
          </text:insertion>
        </text:changed-region>
        <text:changed-region xml:id="ct409868000" text:id="ct409868000">
          <text:format-change>
            <office:change-info>
              <dc:creator>Auteur inconnu</dc:creator>
              <dc:date>2018-11-08T11:58:00</dc:date>
            </office:change-info>
          </text:format-change>
        </text:changed-region>
        <text:changed-region xml:id="ct409770776" text:id="ct409770776">
          <text:deletion>
            <office:change-info>
              <dc:creator>Auteur inconnu</dc:creator>
              <dc:date>2018-11-08T11:58:00</dc:date>
            </office:change-info>
            <text:p text:style-name="P50"><text:span text:style-name="T5">                            </text:span></text:p>
          </text:deletion>
        </text:changed-region>
        <text:changed-region xml:id="ct334578752" text:id="ct334578752">
          <text:format-change>
            <office:change-info>
              <dc:creator>Auteur inconnu</dc:creator>
              <dc:date>2018-11-08T11:58:00</dc:date>
            </office:change-info>
          </text:format-change>
        </text:changed-region>
        <text:changed-region xml:id="ct124763672" text:id="ct124763672">
          <text:deletion>
            <office:change-info>
              <dc:creator>Auteur inconnu</dc:creator>
              <dc:date>2018-04-09T15:18:00</dc:date>
            </office:change-info>
            <text:p text:style-name="P50"><text:span text:style-name="T4">exonération</text:span></text:p>
          </text:deletion>
        </text:changed-region>
        <text:changed-region xml:id="ct125746872" text:id="ct125746872">
          <text:insertion>
            <office:change-info>
              <dc:creator>Auteur inconnu</dc:creator>
              <dc:date>2018-04-09T15:18:00</dc:date>
            </office:change-info>
          </text:insertion>
        </text:changed-region>
        <text:changed-region xml:id="ct334576112" text:id="ct334576112">
          <text:format-change>
            <office:change-info>
              <dc:creator>Auteur inconnu</dc:creator>
              <dc:date>2018-11-08T11:58:00</dc:date>
            </office:change-info>
          </text:format-change>
        </text:changed-region>
        <text:changed-region xml:id="ct125746992" text:id="ct125746992">
          <text:insertion>
            <office:change-info>
              <dc:creator>Auteur inconnu</dc:creator>
              <dc:date>2018-08-29T09:25:00</dc:date>
            </office:change-info>
          </text:insertion>
        </text:changed-region>
        <text:changed-region xml:id="ct334576232" text:id="ct334576232">
          <text:format-change>
            <office:change-info>
              <dc:creator>Auteur inconnu</dc:creator>
              <dc:date>2018-11-08T11:58:00</dc:date>
            </office:change-info>
          </text:format-change>
        </text:changed-region>
        <text:changed-region xml:id="ct125747112" text:id="ct125747112">
          <text:deletion>
            <office:change-info>
              <dc:creator>Auteur inconnu</dc:creator>
              <dc:date>2018-10-22T10:13:00</dc:date>
            </office:change-info>
            <text:p text:style-name="P50"><text:span text:style-name="T4">è</text:span></text:p>
          </text:deletion>
        </text:changed-region>
        <text:changed-region xml:id="ct125747232" text:id="ct125747232">
          <text:insertion>
            <office:change-info>
              <dc:creator>Auteur inconnu</dc:creator>
              <dc:date>2018-10-22T10:13:00</dc:date>
            </office:change-info>
          </text:insertion>
        </text:changed-region>
        <text:changed-region xml:id="ct409867040" text:id="ct409867040">
          <text:format-change>
            <office:change-info>
              <dc:creator>Auteur inconnu</dc:creator>
              <dc:date>2018-11-08T11:58:00</dc:date>
            </office:change-info>
          </text:format-change>
        </text:changed-region>
        <text:changed-region xml:id="ct125747352" text:id="ct125747352">
          <text:deletion>
            <office:change-info>
              <dc:creator>Auteur inconnu</dc:creator>
              <dc:date>2018-04-26T10:32:00</dc:date>
            </office:change-info>
            <text:p text:style-name="P50"><text:span text:style-name="T4">(généralement fourni par le constructeur)</text:span></text:p>
          </text:deletion>
        </text:changed-region>
        <text:changed-region xml:id="ct409866440" text:id="ct409866440">
          <text:format-change>
            <office:change-info>
              <dc:creator>Auteur inconnu</dc:creator>
              <dc:date>2018-11-08T11:58:00</dc:date>
            </office:change-info>
          </text:format-change>
        </text:changed-region>
        <text:changed-region xml:id="ct409771256" text:id="ct409771256">
          <text:deletion>
            <office:change-info>
              <dc:creator>Auteur inconnu</dc:creator>
              <dc:date>2018-11-08T11:58:00</dc:date>
            </office:change-info>
            <text:p text:style-name="P50"><text:span text:style-name="T4"/></text:p>
            <text:p text:style-name="P53"> </text:p>
          </text:deletion>
        </text:changed-region>
        <text:changed-region xml:id="ct409866560" text:id="ct409866560">
          <text:format-change>
            <office:change-info>
              <dc:creator>Auteur inconnu</dc:creator>
              <dc:date>2018-11-08T11:58:00</dc:date>
            </office:change-info>
          </text:format-change>
        </text:changed-region>
        <text:changed-region xml:id="ct409868120" text:id="ct409868120">
          <text:insertion>
            <office:change-info>
              <dc:creator>Auteur inconnu</dc:creator>
              <dc:date>2018-11-08T11:58:00</dc:date>
            </office:change-info>
          </text:insertion>
        </text:changed-region>
        <text:changed-region xml:id="ct409868240" text:id="ct409868240">
          <text:format-change>
            <office:change-info>
              <dc:creator>Auteur inconnu</dc:creator>
              <dc:date>2018-11-08T11:58:00</dc:date>
            </office:change-info>
          </text:format-change>
        </text:changed-region>
        <text:changed-region xml:id="ct409771016" text:id="ct409771016">
          <text:deletion>
            <office:change-info>
              <dc:creator>Auteur inconnu</dc:creator>
              <dc:date>2018-11-08T11:58:00</dc:date>
            </office:change-info>
            <text:p text:style-name="P24"><text:span text:style-name="T27">                            </text:span></text:p>
          </text:deletion>
        </text:changed-region>
        <text:changed-region xml:id="ct125747472" text:id="ct125747472">
          <text:deletion>
            <office:change-info>
              <dc:creator>Auteur inconnu</dc:creator>
              <dc:date>2018-04-09T15:18:00</dc:date>
            </office:change-info>
            <text:p text:style-name="P24"><text:span text:style-name="T4">exonération</text:span></text:p>
          </text:deletion>
        </text:changed-region>
        <text:changed-region xml:id="ct125747592" text:id="ct125747592">
          <text:insertion>
            <office:change-info>
              <dc:creator>Auteur inconnu</dc:creator>
              <dc:date>2018-04-09T15:18:00</dc:date>
            </office:change-info>
          </text:insertion>
        </text:changed-region>
        <text:changed-region xml:id="ct409868480" text:id="ct409868480">
          <text:deletion>
            <office:change-info>
              <dc:creator>Auteur inconnu</dc:creator>
              <dc:date>2018-11-08T11:58:00</dc:date>
            </office:change-info>
            <text:p text:style-name="P24"><text:span text:style-name="T6"> </text:span></text:p>
            <text:p text:style-name="P24"><text:span text:style-name="T6">                                      </text:span></text:p>
          </text:deletion>
        </text:changed-region>
        <text:changed-region xml:id="ct409772576" text:id="ct409772576">
          <text:insertion>
            <office:change-info>
              <dc:creator>Auteur inconnu</dc:creator>
              <dc:date>2018-11-08T11:58:00</dc:date>
            </office:change-info>
          </text:insertion>
        </text:changed-region>
        <text:changed-region xml:id="ct125747712" text:id="ct125747712">
          <text:deletion>
            <office:change-info>
              <dc:creator>Auteur inconnu</dc:creator>
              <dc:date>2018-04-09T15:18:00</dc:date>
            </office:change-info>
            <text:p text:style-name="P24"><text:span text:style-name="T4">exonération</text:span></text:p>
          </text:deletion>
        </text:changed-region>
        <text:changed-region xml:id="ct125747832" text:id="ct125747832">
          <text:insertion>
            <office:change-info>
              <dc:creator>Auteur inconnu</dc:creator>
              <dc:date>2018-04-09T15:18:00</dc:date>
            </office:change-info>
          </text:insertion>
        </text:changed-region>
        <text:changed-region xml:id="ct125747952" text:id="ct125747952">
          <text:insertion>
            <office:change-info>
              <dc:creator>Auteur inconnu</dc:creator>
              <dc:date>2018-10-22T10:13:00</dc:date>
            </office:change-info>
          </text:insertion>
        </text:changed-region>
        <text:changed-region xml:id="ct125748072" text:id="ct125748072">
          <text:insertion>
            <office:change-info>
              <dc:creator>Auteur inconnu</dc:creator>
              <dc:date>2018-04-25T14:54:00</dc:date>
            </office:change-info>
          </text:insertion>
        </text:changed-region>
        <text:changed-region xml:id="ct409868600" text:id="ct409868600">
          <text:deletion>
            <office:change-info>
              <dc:creator>Auteur inconnu</dc:creator>
              <dc:date>2018-11-08T11:59:00</dc:date>
            </office:change-info>
            <text:p text:style-name="P26"> </text:p>
            <text:p text:style-name="P24"><text:span text:style-name="T6">                                      </text:span></text:p>
          </text:deletion>
        </text:changed-region>
        <text:changed-region xml:id="ct409772456" text:id="ct409772456">
          <text:insertion>
            <office:change-info>
              <dc:creator>Auteur inconnu</dc:creator>
              <dc:date>2018-11-08T11:59:00</dc:date>
            </office:change-info>
          </text:insertion>
        </text:changed-region>
        <text:changed-region xml:id="ct410921840" text:id="ct410921840">
          <text:format-change>
            <office:change-info>
              <dc:creator>Auteur inconnu</dc:creator>
              <dc:date>2018-11-08T13:34:00</dc:date>
            </office:change-info>
          </text:format-change>
        </text:changed-region>
        <text:changed-region xml:id="ct409868840" text:id="ct409868840">
          <text:deletion>
            <office:change-info>
              <dc:creator>Auteur inconnu</dc:creator>
              <dc:date>2018-11-08T11:59:00</dc:date>
            </office:change-info>
            <text:p text:style-name="P26"> </text:p>
            <text:p text:style-name="P24"><text:span text:style-name="T6">                                      </text:span></text:p>
          </text:deletion>
        </text:changed-region>
        <text:changed-region xml:id="ct409869080" text:id="ct409869080">
          <text:insertion>
            <office:change-info>
              <dc:creator>Auteur inconnu</dc:creator>
              <dc:date>2018-11-08T11:59:00</dc:date>
            </office:change-info>
          </text:insertion>
        </text:changed-region>
        <text:changed-region xml:id="ct409869680" text:id="ct409869680">
          <text:deletion>
            <office:change-info>
              <dc:creator>Auteur inconnu</dc:creator>
              <dc:date>2018-11-08T11:59:00</dc:date>
            </office:change-info>
            <text:p text:style-name="P24"><text:span text:style-name="T6"> </text:span></text:p>
            <text:p text:style-name="P24"><text:span text:style-name="T5"/></text:p>
          </text:deletion>
        </text:changed-region>
        <text:changed-region xml:id="ct409868960" text:id="ct409868960">
          <text:insertion>
            <office:change-info>
              <dc:creator>Auteur inconnu</dc:creator>
              <dc:date>2018-11-08T11:59:00</dc:date>
            </office:change-info>
          </text:insertion>
        </text:changed-region>
        <text:changed-region xml:id="ct409869800" text:id="ct409869800">
          <text:format-change>
            <office:change-info>
              <dc:creator>Auteur inconnu</dc:creator>
              <dc:date>2018-11-08T11:59:00</dc:date>
            </office:change-info>
          </text:format-change>
        </text:changed-region>
        <text:changed-region xml:id="ct409869200" text:id="ct409869200">
          <text:deletion>
            <office:change-info>
              <dc:creator>Auteur inconnu</dc:creator>
              <dc:date>2018-11-08T11:59:00</dc:date>
            </office:change-info>
            <text:p text:style-name="P24"><text:span text:style-name="T27">                             </text:span></text:p>
          </text:deletion>
        </text:changed-region>
        <text:changed-region xml:id="ct409869320" text:id="ct409869320">
          <text:insertion>
            <office:change-info>
              <dc:creator>Auteur inconnu</dc:creator>
              <dc:date>2018-11-08T11:59:00</dc:date>
            </office:change-info>
          </text:insertion>
        </text:changed-region>
        <text:changed-region xml:id="ct125748192" text:id="ct125748192">
          <text:insertion>
            <office:change-info>
              <dc:creator>Auteur inconnu</dc:creator>
              <dc:date>2018-08-29T09:27:00</dc:date>
            </office:change-info>
          </text:insertion>
        </text:changed-region>
        <text:changed-region xml:id="ct334528800" text:id="ct334528800">
          <text:deletion>
            <office:change-info>
              <dc:creator>Auteur inconnu</dc:creator>
              <dc:date>2018-11-08T11:59:00</dc:date>
            </office:change-info>
            <text:p text:style-name="P26"> </text:p>
            <text:p text:style-name="P24"><text:span text:style-name="T6">                                     </text:span></text:p>
          </text:deletion>
        </text:changed-region>
        <text:changed-region xml:id="ct334577672" text:id="ct334577672">
          <text:insertion>
            <office:change-info>
              <dc:creator>Auteur inconnu</dc:creator>
              <dc:date>2018-11-08T11:59:00</dc:date>
            </office:change-info>
          </text:insertion>
        </text:changed-region>
        <text:changed-region xml:id="ct335197376" text:id="ct335197376">
          <text:deletion>
            <office:change-info>
              <dc:creator>Auteur inconnu</dc:creator>
              <dc:date>2018-11-08T11:59:00</dc:date>
            </office:change-info>
            <text:p text:style-name="P24"><text:span text:style-name="T6"><text:s/></text:span></text:p>
          </text:deletion>
        </text:changed-region>
        <text:changed-region xml:id="ct335170792" text:id="ct335170792">
          <text:deletion>
            <office:change-info>
              <dc:creator>Auteur inconnu</dc:creator>
              <dc:date>2018-11-08T12:00:00</dc:date>
            </office:change-info>
            <text:p text:style-name="P24"><text:span text:style-name="T6"> </text:span></text:p>
            <text:p text:style-name="P24"><text:span text:style-name="T31"/></text:p>
          </text:deletion>
        </text:changed-region>
        <text:changed-region xml:id="ct409772096" text:id="ct409772096">
          <text:insertion>
            <office:change-info>
              <dc:creator>Auteur inconnu</dc:creator>
              <dc:date>2018-11-08T12:00:00</dc:date>
            </office:change-info>
          </text:insertion>
        </text:changed-region>
        <text:changed-region xml:id="ct409869560" text:id="ct409869560">
          <text:format-change>
            <office:change-info>
              <dc:creator>Auteur inconnu</dc:creator>
              <dc:date>2018-11-08T12:00:00</dc:date>
            </office:change-info>
          </text:format-change>
        </text:changed-region>
        <text:changed-region xml:id="ct334579232" text:id="ct334579232">
          <text:deletion>
            <office:change-info>
              <dc:creator>Auteur inconnu</dc:creator>
              <dc:date>2018-11-08T11:59:00</dc:date>
            </office:change-info>
            <text:p text:style-name="P24"><text:span text:style-name="T27">                            </text:span></text:p>
          </text:deletion>
        </text:changed-region>
        <text:changed-region xml:id="ct125748312" text:id="ct125748312">
          <text:deletion>
            <office:change-info>
              <dc:creator>Auteur inconnu</dc:creator>
              <dc:date>2018-10-22T10:14:00</dc:date>
            </office:change-info>
            <text:p text:style-name="P24"><text:span text:style-name="T5">Il peut résulter de l’</text:span></text:p>
          </text:deletion>
        </text:changed-region>
        <text:changed-region xml:id="ct125748432" text:id="ct125748432">
          <text:insertion>
            <office:change-info>
              <dc:creator>Auteur inconnu</dc:creator>
              <dc:date>2018-10-22T10:14:00</dc:date>
            </office:change-info>
          </text:insertion>
        </text:changed-region>
        <text:changed-region xml:id="ct125748552" text:id="ct125748552">
          <text:insertion>
            <office:change-info>
              <dc:creator>Auteur inconnu</dc:creator>
              <dc:date>2018-10-22T10:15:00</dc:date>
            </office:change-info>
          </text:insertion>
        </text:changed-region>
        <text:changed-region xml:id="ct125748672" text:id="ct125748672">
          <text:deletion>
            <office:change-info>
              <dc:creator>Auteur inconnu</dc:creator>
              <dc:date>2018-10-22T10:16:00</dc:date>
            </office:change-info>
            <text:p text:style-name="P24"><text:span text:style-name="T37">l'obtention, </text:span></text:p>
          </text:deletion>
        </text:changed-region>
        <text:changed-region xml:id="ct125748912" text:id="ct125748912">
          <text:deletion>
            <office:change-info>
              <dc:creator>Auteur inconnu</dc:creator>
              <dc:date>2018-10-22T10:16:00</dc:date>
            </office:change-info>
            <text:p text:style-name="P24"><text:span text:style-name="T4"><text:s/></text:span></text:p>
          </text:deletion>
        </text:changed-region>
        <text:changed-region xml:id="ct125748792" text:id="ct125748792">
          <text:deletion>
            <office:change-info>
              <dc:creator>Auteur inconnu</dc:creator>
              <dc:date>2018-08-29T09:53:00</dc:date>
            </office:change-info>
            <text:p text:style-name="P24"><text:span text:style-name="T4">d'huiles minérales</text:span></text:p>
          </text:deletion>
        </text:changed-region>
        <text:changed-region xml:id="ct125749032" text:id="ct125749032">
          <text:insertion>
            <office:change-info>
              <dc:creator>Auteur inconnu</dc:creator>
              <dc:date>2018-08-29T09:53:00</dc:date>
            </office:change-info>
          </text:insertion>
        </text:changed-region>
        <text:changed-region xml:id="ct125749152" text:id="ct125749152">
          <text:deletion>
            <office:change-info>
              <dc:creator>Auteur inconnu</dc:creator>
              <dc:date>2018-04-24T11:24:00</dc:date>
            </office:change-info>
            <text:p text:style-name="P24"><text:span text:style-name="T4">critères de classification du tarif des douanes</text:span></text:p>
          </text:deletion>
        </text:changed-region>
        <text:changed-region xml:id="ct125749272" text:id="ct125749272">
          <text:insertion>
            <office:change-info>
              <dc:creator>Auteur inconnu</dc:creator>
              <dc:date>2018-04-24T11:24:00</dc:date>
            </office:change-info>
          </text:insertion>
        </text:changed-region>
        <text:changed-region xml:id="ct125749392" text:id="ct125749392">
          <text:insertion>
            <office:change-info>
              <dc:creator>Auteur inconnu</dc:creator>
              <dc:date>2018-04-24T11:25:00</dc:date>
            </office:change-info>
          </text:insertion>
        </text:changed-region>
        <text:changed-region xml:id="ct125749512" text:id="ct125749512">
          <text:insertion>
            <office:change-info>
              <dc:creator>Auteur inconnu</dc:creator>
              <dc:date>2018-10-22T10:16:00</dc:date>
            </office:change-info>
          </text:insertion>
        </text:changed-region>
        <text:changed-region xml:id="ct125749752" text:id="ct125749752">
          <text:deletion>
            <office:change-info>
              <dc:creator>Auteur inconnu</dc:creator>
              <dc:date>2018-10-22T10:16:00</dc:date>
            </office:change-info>
            <text:p text:style-name="P24"><text:span text:style-name="T4">’</text:span></text:p>
          </text:deletion>
        </text:changed-region>
        <text:changed-region xml:id="ct125749632" text:id="ct125749632">
          <text:deletion>
            <office:change-info>
              <dc:creator>Auteur inconnu</dc:creator>
              <dc:date>2018-08-29T09:54:00</dc:date>
            </office:change-info>
            <text:p text:style-name="P24"><text:span text:style-name="T4">huiles</text:span></text:p>
          </text:deletion>
        </text:changed-region>
        <text:changed-region xml:id="ct125749872" text:id="ct125749872">
          <text:insertion>
            <office:change-info>
              <dc:creator>Auteur inconnu</dc:creator>
              <dc:date>2018-10-22T10:16:00</dc:date>
            </office:change-info>
          </text:insertion>
        </text:changed-region>
        <text:changed-region xml:id="ct125749992" text:id="ct125749992">
          <text:insertion>
            <office:change-info>
              <dc:creator>Auteur inconnu</dc:creator>
              <dc:date>2018-08-29T09:54:00</dc:date>
            </office:change-info>
          </text:insertion>
        </text:changed-region>
        <text:changed-region xml:id="ct125750232" text:id="ct125750232">
          <text:insertion>
            <office:change-info>
              <dc:creator>Auteur inconnu</dc:creator>
              <dc:date>2018-08-29T09:54:00</dc:date>
            </office:change-info>
          </text:insertion>
        </text:changed-region>
        <text:changed-region xml:id="ct125750352" text:id="ct125750352">
          <text:insertion>
            <office:change-info>
              <dc:creator>Auteur inconnu</dc:creator>
              <dc:date>2018-04-25T08:50:00</dc:date>
            </office:change-info>
          </text:insertion>
        </text:changed-region>
        <text:changed-region xml:id="ct125750472" text:id="ct125750472">
          <text:deletion>
            <office:change-info>
              <dc:creator>Auteur inconnu</dc:creator>
              <dc:date>2018-10-22T10:17:00</dc:date>
            </office:change-info>
            <text:p text:style-name="P24"><text:span text:style-name="T4">des produits ainsi obtenus </text:span></text:p>
          </text:deletion>
        </text:changed-region>
        <text:changed-region xml:id="ct125750592" text:id="ct125750592">
          <text:insertion>
            <office:change-info>
              <dc:creator>Auteur inconnu</dc:creator>
              <dc:date>2018-10-22T10:17:00</dc:date>
            </office:change-info>
          </text:insertion>
        </text:changed-region>
        <text:changed-region xml:id="ct335171032" text:id="ct335171032">
          <text:deletion>
            <office:change-info>
              <dc:creator>Auteur inconnu</dc:creator>
              <dc:date>2018-11-08T12:00:00</dc:date>
            </office:change-info>
            <text:p text:style-name="P24"><text:span text:style-name="T6"> </text:span></text:p>
            <text:p text:style-name="P24"><text:span text:style-name="T5"/></text:p>
          </text:deletion>
        </text:changed-region>
        <text:changed-region xml:id="ct335170672" text:id="ct335170672">
          <text:insertion>
            <office:change-info>
              <dc:creator>Auteur inconnu</dc:creator>
              <dc:date>2018-11-08T12:00:00</dc:date>
            </office:change-info>
          </text:insertion>
        </text:changed-region>
        <text:changed-region xml:id="ct335171752" text:id="ct335171752">
          <text:format-change>
            <office:change-info>
              <dc:creator>Auteur inconnu</dc:creator>
              <dc:date>2018-11-08T12:00:00</dc:date>
            </office:change-info>
          </text:format-change>
        </text:changed-region>
        <text:changed-region xml:id="ct409771376" text:id="ct409771376">
          <text:deletion>
            <office:change-info>
              <dc:creator>Auteur inconnu</dc:creator>
              <dc:date>2018-11-08T11:59:00</dc:date>
            </office:change-info>
            <text:p text:style-name="P24"><text:span text:style-name="T27">                                         </text:span></text:p>
          </text:deletion>
        </text:changed-region>
        <text:changed-region xml:id="ct409870040" text:id="ct409870040">
          <text:insertion>
            <office:change-info>
              <dc:creator>Auteur inconnu</dc:creator>
              <dc:date>2018-11-08T11:59:00</dc:date>
            </office:change-info>
          </text:insertion>
        </text:changed-region>
        <text:changed-region xml:id="ct335171992" text:id="ct335171992">
          <text:format-change>
            <office:change-info>
              <dc:creator>Auteur inconnu</dc:creator>
              <dc:date>2018-11-08T12:00:00</dc:date>
            </office:change-info>
          </text:format-change>
        </text:changed-region>
        <text:changed-region xml:id="ct407383456" text:id="ct407383456">
          <text:deletion>
            <office:change-info>
              <dc:creator>Auteur inconnu</dc:creator>
              <dc:date>2018-11-08T12:00:00</dc:date>
            </office:change-info>
            <text:p text:style-name="P24"><text:span text:style-name="T4"><text:s/></text:span></text:p>
          </text:deletion>
        </text:changed-region>
        <text:changed-region xml:id="ct125750112" text:id="ct125750112">
          <text:deletion>
            <office:change-info>
              <dc:creator>Auteur inconnu</dc:creator>
              <dc:date>2018-08-29T11:40:00</dc:date>
            </office:change-info>
            <text:p text:style-name="P24"><text:span text:style-name="T4">huiles minérales </text:span></text:p>
          </text:deletion>
        </text:changed-region>
        <text:changed-region xml:id="ct125750952" text:id="ct125750952">
          <text:insertion>
            <office:change-info>
              <dc:creator>Auteur inconnu</dc:creator>
              <dc:date>2018-08-29T11:40:00</dc:date>
            </office:change-info>
          </text:insertion>
        </text:changed-region>
        <text:changed-region xml:id="ct407381536" text:id="ct407381536">
          <text:deletion>
            <office:change-info>
              <dc:creator>Auteur inconnu</dc:creator>
              <dc:date>2018-11-08T12:00:00</dc:date>
            </office:change-info>
            <text:p text:style-name="P26"> </text:p>
            <text:p text:style-name="P24"><text:span text:style-name="T6">                                      </text:span></text:p>
          </text:deletion>
        </text:changed-region>
        <text:changed-region xml:id="ct335171632" text:id="ct335171632">
          <text:insertion>
            <office:change-info>
              <dc:creator>Auteur inconnu</dc:creator>
              <dc:date>2018-11-08T12:00:00</dc:date>
            </office:change-info>
          </text:insertion>
        </text:changed-region>
        <text:changed-region xml:id="ct335171872" text:id="ct335171872">
          <text:deletion>
            <office:change-info>
              <dc:creator>Auteur inconnu</dc:creator>
              <dc:date>2018-11-08T12:00:00</dc:date>
            </office:change-info>
            <text:p text:style-name="P24"><text:span text:style-name="T4"><text:s/></text:span></text:p>
          </text:deletion>
        </text:changed-region>
        <text:changed-region xml:id="ct125751072" text:id="ct125751072">
          <text:deletion>
            <office:change-info>
              <dc:creator>Auteur inconnu</dc:creator>
              <dc:date>2018-08-29T09:54:00</dc:date>
            </office:change-info>
            <text:p text:style-name="P24"><text:span text:style-name="T4">huiles minérales</text:span></text:p>
          </text:deletion>
        </text:changed-region>
        <text:changed-region xml:id="ct125751192" text:id="ct125751192">
          <text:insertion>
            <office:change-info>
              <dc:creator>Auteur inconnu</dc:creator>
              <dc:date>2018-08-29T09:54:00</dc:date>
            </office:change-info>
          </text:insertion>
        </text:changed-region>
        <text:changed-region xml:id="ct125751312" text:id="ct125751312">
          <text:insertion>
            <office:change-info>
              <dc:creator>Auteur inconnu</dc:creator>
              <dc:date>2018-08-29T09:54:00</dc:date>
            </office:change-info>
          </text:insertion>
        </text:changed-region>
        <text:changed-region xml:id="ct125751432" text:id="ct125751432">
          <text:insertion>
            <office:change-info>
              <dc:creator>Auteur inconnu</dc:creator>
              <dc:date>2018-08-29T09:54:00</dc:date>
            </office:change-info>
          </text:insertion>
        </text:changed-region>
        <text:changed-region xml:id="ct125751552" text:id="ct125751552">
          <text:insertion>
            <office:change-info>
              <dc:creator>Auteur inconnu</dc:creator>
              <dc:date>2018-04-25T08:50:00</dc:date>
            </office:change-info>
          </text:insertion>
        </text:changed-region>
        <text:changed-region xml:id="ct409770536" text:id="ct409770536">
          <text:deletion>
            <office:change-info>
              <dc:creator>Auteur inconnu</dc:creator>
              <dc:date>2018-11-08T12:00:00</dc:date>
            </office:change-info>
            <text:p text:style-name="P24"><text:span text:style-name="T4"><text:s/></text:span></text:p>
            <text:p text:style-name="P26"> </text:p>
          </text:deletion>
        </text:changed-region>
        <text:changed-region xml:id="ct125751792" text:id="ct125751792">
          <text:deletion>
            <office:change-info>
              <dc:creator>Auteur inconnu</dc:creator>
              <dc:date>2018-10-22T10:17:00</dc:date>
            </office:change-info>
            <text:p text:style-name="P48"><text:s/></text:p>
          </text:deletion>
        </text:changed-region>
        <text:changed-region xml:id="ct125751672" text:id="ct125751672">
          <text:deletion>
            <office:change-info>
              <dc:creator>Auteur inconnu</dc:creator>
              <dc:date>2018-04-09T15:19:00</dc:date>
            </office:change-info>
            <text:p text:style-name="P48">exonération </text:p>
          </text:deletion>
        </text:changed-region>
        <text:changed-region xml:id="ct125751912" text:id="ct125751912">
          <text:insertion>
            <office:change-info>
              <dc:creator>Auteur inconnu</dc:creator>
              <dc:date>2018-04-09T15:19:00</dc:date>
            </office:change-info>
          </text:insertion>
        </text:changed-region>
        <text:changed-region xml:id="ct125752032" text:id="ct125752032">
          <text:insertion>
            <office:change-info>
              <dc:creator>Auteur inconnu</dc:creator>
              <dc:date>2018-08-29T09:55:00</dc:date>
            </office:change-info>
          </text:insertion>
        </text:changed-region>
        <text:changed-region xml:id="ct125752152" text:id="ct125752152">
          <text:insertion>
            <office:change-info>
              <dc:creator>Auteur inconnu</dc:creator>
              <dc:date>2018-04-25T08:50:00</dc:date>
            </office:change-info>
          </text:insertion>
        </text:changed-region>
        <text:changed-region xml:id="ct335170312" text:id="ct335170312">
          <text:deletion>
            <office:change-info>
              <dc:creator>Auteur inconnu</dc:creator>
              <dc:date>2018-11-08T12:00:00</dc:date>
            </office:change-info>
            <text:p text:style-name="P48"><text:s/> </text:p>
          </text:deletion>
        </text:changed-region>
        <text:changed-region xml:id="ct125752272" text:id="ct125752272">
          <text:deletion>
            <office:change-info>
              <dc:creator>Auteur inconnu</dc:creator>
              <dc:date>2018-10-11T11:48:00</dc:date>
            </office:change-info>
            <text:p text:style-name="P55"><text:span text:style-name="T4">c</text:span></text:p>
          </text:deletion>
        </text:changed-region>
        <text:changed-region xml:id="ct125752392" text:id="ct125752392">
          <text:insertion>
            <office:change-info>
              <dc:creator>Auteur inconnu</dc:creator>
              <dc:date>2018-10-11T11:48:00</dc:date>
            </office:change-info>
          </text:insertion>
        </text:changed-region>
        <text:changed-region xml:id="ct125752512" text:id="ct125752512">
          <text:deletion>
            <office:change-info>
              <dc:creator>Auteur inconnu</dc:creator>
              <dc:date>2018-08-29T09:55:00</dc:date>
            </office:change-info>
            <text:p text:style-name="P55"><text:span text:style-name="T4">huiles minérales</text:span></text:p>
          </text:deletion>
        </text:changed-region>
        <text:changed-region xml:id="ct125752632" text:id="ct125752632">
          <text:insertion>
            <office:change-info>
              <dc:creator>Auteur inconnu</dc:creator>
              <dc:date>2018-08-29T09:55:00</dc:date>
            </office:change-info>
          </text:insertion>
        </text:changed-region>
        <text:changed-region xml:id="ct125752752" text:id="ct125752752">
          <text:deletion>
            <office:change-info>
              <dc:creator>Auteur inconnu</dc:creator>
              <dc:date>2018-10-11T11:48:00</dc:date>
            </office:change-info>
            <text:p text:style-name="P55"><text:span text:style-name="T4">elles doivent être </text:span></text:p>
          </text:deletion>
        </text:changed-region>
        <text:changed-region xml:id="ct125752872" text:id="ct125752872">
          <text:insertion>
            <office:change-info>
              <dc:creator>Auteur inconnu</dc:creator>
              <dc:date>2018-10-11T11:49:00</dc:date>
            </office:change-info>
          </text:insertion>
        </text:changed-region>
        <text:changed-region xml:id="ct125752992" text:id="ct125752992">
          <text:deletion>
            <office:change-info>
              <dc:creator>Auteur inconnu</dc:creator>
              <dc:date>2018-10-11T11:49:00</dc:date>
            </office:change-info>
            <text:p text:style-name="P55"><text:span text:style-name="T4">e</text:span></text:p>
          </text:deletion>
        </text:changed-region>
        <text:changed-region xml:id="ct125753112" text:id="ct125753112">
          <text:deletion>
            <office:change-info>
              <dc:creator>Auteur inconnu</dc:creator>
              <dc:date>2018-04-05T16:05:00</dc:date>
            </office:change-info>
            <text:p text:style-name="P55"><text:span text:style-name="T4">DRIRE</text:span></text:p>
          </text:deletion>
        </text:changed-region>
        <text:changed-region xml:id="ct125753232" text:id="ct125753232">
          <text:insertion>
            <office:change-info>
              <dc:creator>Auteur inconnu</dc:creator>
              <dc:date>2018-05-30T15:25:00</dc:date>
            </office:change-info>
          </text:insertion>
        </text:changed-region>
        <text:changed-region xml:id="ct125753352" text:id="ct125753352">
          <text:insertion>
            <office:change-info>
              <dc:creator>Auteur inconnu</dc:creator>
              <dc:date>2018-04-05T16:05:00</dc:date>
            </office:change-info>
          </text:insertion>
        </text:changed-region>
        <text:changed-region xml:id="ct125753472" text:id="ct125753472">
          <text:insertion>
            <office:change-info>
              <dc:creator>Auteur inconnu</dc:creator>
              <dc:date>2018-04-09T15:19:00</dc:date>
            </office:change-info>
          </text:insertion>
        </text:changed-region>
        <text:changed-region xml:id="ct125753592" text:id="ct125753592">
          <text:insertion>
            <office:change-info>
              <dc:creator>Auteur inconnu</dc:creator>
              <dc:date>2018-05-30T15:25:00</dc:date>
            </office:change-info>
          </text:insertion>
        </text:changed-region>
        <text:changed-region xml:id="ct125753712" text:id="ct125753712">
          <text:deletion>
            <office:change-info>
              <dc:creator>Auteur inconnu</dc:creator>
              <dc:date>2018-08-29T09:55:00</dc:date>
            </office:change-info>
            <text:p text:style-name="P55"><text:span text:style-name="T4">.</text:span></text:p>
          </text:deletion>
        </text:changed-region>
        <text:changed-region xml:id="ct125753832" text:id="ct125753832">
          <text:insertion>
            <office:change-info>
              <dc:creator>Auteur inconnu</dc:creator>
              <dc:date>2018-08-29T09:55:00</dc:date>
            </office:change-info>
          </text:insertion>
        </text:changed-region>
        <text:changed-region xml:id="ct125753952" text:id="ct125753952">
          <text:deletion>
            <office:change-info>
              <dc:creator>Auteur inconnu</dc:creator>
              <dc:date>2018-04-05T16:05:00</dc:date>
            </office:change-info>
            <text:p text:style-name="P48">de production ou de valorisation</text:p>
          </text:deletion>
        </text:changed-region>
        <text:changed-region xml:id="ct125754072" text:id="ct125754072">
          <text:insertion>
            <office:change-info>
              <dc:creator>Auteur inconnu</dc:creator>
              <dc:date>2018-04-05T16:05:00</dc:date>
            </office:change-info>
          </text:insertion>
        </text:changed-region>
        <text:changed-region xml:id="ct125754192" text:id="ct125754192">
          <text:deletion>
            <office:change-info>
              <dc:creator>Auteur inconnu</dc:creator>
              <dc:date>2018-04-09T15:19:00</dc:date>
            </office:change-info>
            <text:p text:style-name="P48">exonération</text:p>
          </text:deletion>
        </text:changed-region>
        <text:changed-region xml:id="ct125754312" text:id="ct125754312">
          <text:insertion>
            <office:change-info>
              <dc:creator>Auteur inconnu</dc:creator>
              <dc:date>2018-04-09T15:19:00</dc:date>
            </office:change-info>
          </text:insertion>
        </text:changed-region>
        <text:changed-region xml:id="ct335170192" text:id="ct335170192">
          <text:deletion>
            <office:change-info>
              <dc:creator>Auteur inconnu</dc:creator>
              <dc:date>2018-11-08T12:01:00</dc:date>
            </office:change-info>
            <text:p text:style-name="P26">                                                   </text:p>
          </text:deletion>
        </text:changed-region>
        <text:changed-region xml:id="ct335172232" text:id="ct335172232">
          <text:deletion>
            <office:change-info>
              <dc:creator>Auteur inconnu</dc:creator>
              <dc:date>2018-11-08T12:00:00</dc:date>
            </office:change-info>
            <text:p text:style-name="P26">  </text:p>
          </text:deletion>
        </text:changed-region>
        <text:changed-region xml:id="ct335171512" text:id="ct335171512">
          <text:insertion>
            <office:change-info>
              <dc:creator>Auteur inconnu</dc:creator>
              <dc:date>2018-11-08T12:01:00</dc:date>
            </office:change-info>
          </text:insertion>
        </text:changed-region>
        <text:changed-region xml:id="ct335172112" text:id="ct335172112">
          <text:deletion>
            <office:change-info>
              <dc:creator>Auteur inconnu</dc:creator>
              <dc:date>2018-11-08T12:01:00</dc:date>
            </office:change-info>
            <text:p text:style-name="P26">                                                     </text:p>
          </text:deletion>
        </text:changed-region>
        <text:changed-region xml:id="ct335172352" text:id="ct335172352">
          <text:insertion>
            <office:change-info>
              <dc:creator>Auteur inconnu</dc:creator>
              <dc:date>2018-11-08T12:01:00</dc:date>
            </office:change-info>
          </text:insertion>
        </text:changed-region>
        <text:changed-region xml:id="ct335170912" text:id="ct335170912">
          <text:deletion>
            <office:change-info>
              <dc:creator>Auteur inconnu</dc:creator>
              <dc:date>2018-11-08T12:01:00</dc:date>
            </office:change-info>
            <text:p text:style-name="P26">                                                     </text:p>
          </text:deletion>
        </text:changed-region>
        <text:changed-region xml:id="ct335172832" text:id="ct335172832">
          <text:insertion>
            <office:change-info>
              <dc:creator>Auteur inconnu</dc:creator>
              <dc:date>2018-11-08T12:01:00</dc:date>
            </office:change-info>
          </text:insertion>
        </text:changed-region>
        <text:changed-region xml:id="ct335172592" text:id="ct335172592">
          <text:deletion>
            <office:change-info>
              <dc:creator>Auteur inconnu</dc:creator>
              <dc:date>2018-11-08T12:01:00</dc:date>
            </office:change-info>
            <text:p text:style-name="P26"> </text:p>
            <text:p text:style-name="P24"><text:span text:style-name="T6">                                      </text:span></text:p>
          </text:deletion>
        </text:changed-region>
        <text:changed-region xml:id="ct335171392" text:id="ct335171392">
          <text:insertion>
            <office:change-info>
              <dc:creator>Auteur inconnu</dc:creator>
              <dc:date>2018-11-08T12:01:00</dc:date>
            </office:change-info>
          </text:insertion>
        </text:changed-region>
        <text:changed-region xml:id="ct125754552" text:id="ct125754552">
          <text:deletion>
            <office:change-info>
              <dc:creator>Auteur inconnu</dc:creator>
              <dc:date>2018-08-29T09:56:00</dc:date>
            </office:change-info>
            <text:p text:style-name="P24"><text:span text:style-name="T4">, </text:span></text:p>
          </text:deletion>
        </text:changed-region>
        <text:changed-region xml:id="ct125754432" text:id="ct125754432">
          <text:deletion>
            <office:change-info>
              <dc:creator>Auteur inconnu</dc:creator>
              <dc:date>2018-04-05T16:06:00</dc:date>
            </office:change-info>
            <text:p text:style-name="P24"><text:span text:style-name="T4">de production ou de valorisation</text:span></text:p>
          </text:deletion>
        </text:changed-region>
        <text:changed-region xml:id="ct125754672" text:id="ct125754672">
          <text:insertion>
            <office:change-info>
              <dc:creator>Auteur inconnu</dc:creator>
              <dc:date>2018-04-05T16:06:00</dc:date>
            </office:change-info>
          </text:insertion>
        </text:changed-region>
        <text:changed-region xml:id="ct125754792" text:id="ct125754792">
          <text:insertion>
            <office:change-info>
              <dc:creator>Auteur inconnu</dc:creator>
              <dc:date>2018-08-29T09:56:00</dc:date>
            </office:change-info>
          </text:insertion>
        </text:changed-region>
        <text:changed-region xml:id="ct125754912" text:id="ct125754912">
          <text:deletion>
            <office:change-info>
              <dc:creator>Auteur inconnu</dc:creator>
              <dc:date>2018-08-29T09:56:00</dc:date>
            </office:change-info>
            <text:p text:style-name="P24"><text:span text:style-name="T4">.</text:span></text:p>
          </text:deletion>
        </text:changed-region>
        <text:changed-region xml:id="ct125771448" text:id="ct125771448">
          <text:insertion>
            <office:change-info>
              <dc:creator>Auteur inconnu</dc:creator>
              <dc:date>2018-08-29T09:56:00</dc:date>
            </office:change-info>
          </text:insertion>
        </text:changed-region>
        <text:changed-region xml:id="ct335171152" text:id="ct335171152">
          <text:deletion>
            <office:change-info>
              <dc:creator>Auteur inconnu</dc:creator>
              <dc:date>2018-11-08T12:01:00</dc:date>
            </office:change-info>
            <text:p text:style-name="P26"> </text:p>
            <text:p text:style-name="P26"><text:span text:style-name="T17"/></text:p>
          </text:deletion>
        </text:changed-region>
        <text:changed-region xml:id="ct335170072" text:id="ct335170072">
          <text:insertion>
            <office:change-info>
              <dc:creator>Auteur inconnu</dc:creator>
              <dc:date>2018-11-08T12:01:00</dc:date>
            </office:change-info>
          </text:insertion>
        </text:changed-region>
        <text:changed-region xml:id="ct335172712" text:id="ct335172712">
          <text:deletion>
            <office:change-info>
              <dc:creator>Auteur inconnu</dc:creator>
              <dc:date>2018-11-08T12:01:00</dc:date>
            </office:change-info>
            <text:p text:style-name="P24"><text:span text:style-name="T31"/></text:p>
            <text:p text:style-name="P24"><text:span text:style-name="T31"/></text:p>
          </text:deletion>
        </text:changed-region>
        <text:changed-region xml:id="ct409869440" text:id="ct409869440">
          <text:insertion>
            <office:change-info>
              <dc:creator>Auteur inconnu</dc:creator>
              <dc:date>2018-11-08T12:01:00</dc:date>
            </office:change-info>
          </text:insertion>
        </text:changed-region>
        <text:changed-region xml:id="ct335173552" text:id="ct335173552">
          <text:format-change>
            <office:change-info>
              <dc:creator>Auteur inconnu</dc:creator>
              <dc:date>2018-11-08T12:01:00</dc:date>
            </office:change-info>
          </text:format-change>
        </text:changed-region>
        <text:changed-region xml:id="ct335172952" text:id="ct335172952">
          <text:deletion>
            <office:change-info>
              <dc:creator>Auteur inconnu</dc:creator>
              <dc:date>2018-11-08T12:01:00</dc:date>
            </office:change-info>
            <text:p text:style-name="P24"><text:span text:style-name="T27">                                        </text:span></text:p>
          </text:deletion>
        </text:changed-region>
        <text:changed-region xml:id="ct335170432" text:id="ct335170432">
          <text:insertion>
            <office:change-info>
              <dc:creator>Auteur inconnu</dc:creator>
              <dc:date>2018-11-08T12:01:00</dc:date>
            </office:change-info>
          </text:insertion>
        </text:changed-region>
        <text:changed-region xml:id="ct335173792" text:id="ct335173792">
          <text:format-change>
            <office:change-info>
              <dc:creator>Auteur inconnu</dc:creator>
              <dc:date>2018-11-08T12:01:00</dc:date>
            </office:change-info>
          </text:format-change>
        </text:changed-region>
        <text:changed-region xml:id="ct125771568" text:id="ct125771568">
          <text:deletion>
            <office:change-info>
              <dc:creator>Auteur inconnu</dc:creator>
              <dc:date>2018-08-29T09:57:00</dc:date>
            </office:change-info>
            <text:p text:style-name="P24"><text:span text:style-name="T4">huiles</text:span></text:p>
          </text:deletion>
        </text:changed-region>
        <text:changed-region xml:id="ct335173072" text:id="ct335173072">
          <text:deletion>
            <office:change-info>
              <dc:creator>Auteur inconnu</dc:creator>
              <dc:date>2018-11-08T12:02:00</dc:date>
            </office:change-info>
            <text:p text:style-name="P24"><text:span text:style-name="T4"><text:s/></text:span></text:p>
          </text:deletion>
        </text:changed-region>
        <text:changed-region xml:id="ct125771688" text:id="ct125771688">
          <text:insertion>
            <office:change-info>
              <dc:creator>Auteur inconnu</dc:creator>
              <dc:date>2018-08-29T09:57:00</dc:date>
            </office:change-info>
          </text:insertion>
        </text:changed-region>
        <text:changed-region xml:id="ct125771808" text:id="ct125771808">
          <text:deletion>
            <office:change-info>
              <dc:creator>Auteur inconnu</dc:creator>
              <dc:date>2018-04-24T11:26:00</dc:date>
            </office:change-info>
            <text:p text:style-name="P24"><text:span text:style-name="T38">(selon les critères de classification du tarif des douanes) </text:span></text:p>
          </text:deletion>
        </text:changed-region>
        <text:changed-region xml:id="ct409868360" text:id="ct409868360">
          <text:deletion>
            <office:change-info>
              <dc:creator>Auteur inconnu</dc:creator>
              <dc:date>2018-11-08T12:02:00</dc:date>
            </office:change-info>
            <text:p text:style-name="P26"> </text:p>
            <text:p text:style-name="P24"><text:span text:style-name="T6">                                      </text:span></text:p>
          </text:deletion>
        </text:changed-region>
        <text:changed-region xml:id="ct409772336" text:id="ct409772336">
          <text:insertion>
            <office:change-info>
              <dc:creator>Auteur inconnu</dc:creator>
              <dc:date>2018-11-08T12:02:00</dc:date>
            </office:change-info>
          </text:insertion>
        </text:changed-region>
        <text:changed-region xml:id="ct125772048" text:id="ct125772048">
          <text:deletion>
            <office:change-info>
              <dc:creator>Auteur inconnu</dc:creator>
              <dc:date>2018-04-05T16:07:00</dc:date>
            </office:change-info>
            <text:p text:style-name="P24"><text:span text:style-name="T4">industriels</text:span></text:p>
          </text:deletion>
        </text:changed-region>
        <text:changed-region xml:id="ct125771928" text:id="ct125771928">
          <text:deletion>
            <office:change-info>
              <dc:creator>Auteur inconnu</dc:creator>
              <dc:date>2018-10-22T10:18:00</dc:date>
            </office:change-info>
            <text:p text:style-name="P24"><text:span text:style-name="T4"><text:s/></text:span></text:p>
          </text:deletion>
        </text:changed-region>
        <text:changed-region xml:id="ct125772168" text:id="ct125772168">
          <text:deletion>
            <office:change-info>
              <dc:creator>Auteur inconnu</dc:creator>
              <dc:date>2018-04-05T16:07:00</dc:date>
            </office:change-info>
            <text:p text:style-name="P24"><text:span text:style-name="T4">I</text:span></text:p>
          </text:deletion>
        </text:changed-region>
        <text:changed-region xml:id="ct125772288" text:id="ct125772288">
          <text:deletion>
            <office:change-info>
              <dc:creator>Auteur inconnu</dc:creator>
              <dc:date>2018-04-05T16:07:00</dc:date>
            </office:change-info>
            <text:p text:style-name="P24"><text:span text:style-name="T4">leur lieu de traitement ou d’élimination</text:span></text:p>
          </text:deletion>
        </text:changed-region>
        <text:changed-region xml:id="ct125772408" text:id="ct125772408">
          <text:insertion>
            <office:change-info>
              <dc:creator>Auteur inconnu</dc:creator>
              <dc:date>2018-04-05T16:07:00</dc:date>
            </office:change-info>
          </text:insertion>
        </text:changed-region>
        <text:changed-region xml:id="ct125772648" text:id="ct125772648">
          <text:deletion>
            <office:change-info>
              <dc:creator>Auteur inconnu</dc:creator>
              <dc:date>2018-04-05T16:07:00</dc:date>
            </office:change-info>
            <text:p text:style-name="P24"><text:span text:style-name="T4"><text:s/></text:span></text:p>
          </text:deletion>
        </text:changed-region>
        <text:changed-region xml:id="ct125772528" text:id="ct125772528">
          <text:deletion>
            <office:change-info>
              <dc:creator>Auteur inconnu</dc:creator>
              <dc:date>2018-05-25T16:51:00</dc:date>
            </office:change-info>
            <text:p text:style-name="P24"><text:span text:style-name="T4">.</text:span></text:p>
          </text:deletion>
        </text:changed-region>
        <text:changed-region xml:id="ct125772768" text:id="ct125772768">
          <text:deletion>
            <office:change-info>
              <dc:creator>Auteur inconnu</dc:creator>
              <dc:date>2018-04-05T16:07:00</dc:date>
            </office:change-info>
            <text:p text:style-name="P24"><text:span text:style-name="T4">transporteur-collecteur </text:span></text:p>
          </text:deletion>
        </text:changed-region>
        <text:changed-region xml:id="ct125772888" text:id="ct125772888">
          <text:insertion>
            <office:change-info>
              <dc:creator>Auteur inconnu</dc:creator>
              <dc:date>2018-04-05T16:07:00</dc:date>
            </office:change-info>
          </text:insertion>
        </text:changed-region>
        <text:changed-region xml:id="ct125773008" text:id="ct125773008">
          <text:insertion>
            <office:change-info>
              <dc:creator>Auteur inconnu</dc:creator>
              <dc:date>2018-04-05T16:08:00</dc:date>
            </office:change-info>
          </text:insertion>
        </text:changed-region>
        <text:changed-region xml:id="ct125773128" text:id="ct125773128">
          <text:insertion>
            <office:change-info>
              <dc:creator>Auteur inconnu</dc:creator>
              <dc:date>2018-08-29T09:57:00</dc:date>
            </office:change-info>
          </text:insertion>
        </text:changed-region>
        <text:changed-region xml:id="ct125773248" text:id="ct125773248">
          <text:deletion>
            <office:change-info>
              <dc:creator>Auteur inconnu</dc:creator>
              <dc:date>2018-08-29T09:57:00</dc:date>
            </office:change-info>
            <text:p text:style-name="P24"><text:span text:style-name="T4"><text:s/></text:span></text:p>
          </text:deletion>
        </text:changed-region>
        <text:changed-region xml:id="ct335173312" text:id="ct335173312">
          <text:deletion>
            <office:change-info>
              <dc:creator>Auteur inconnu</dc:creator>
              <dc:date>2018-11-08T12:02:00</dc:date>
            </office:change-info>
            <text:p text:style-name="P24"><text:span text:style-name="T4"/></text:p>
            <text:p text:style-name="P26">                  </text:p>
          </text:deletion>
        </text:changed-region>
        <text:changed-region xml:id="ct410537920" text:id="ct410537920">
          <text:insertion>
            <office:change-info>
              <dc:creator>Auteur inconnu</dc:creator>
              <dc:date>2018-11-08T12:02:00</dc:date>
            </office:change-info>
          </text:insertion>
        </text:changed-region>
        <text:changed-region xml:id="ct335173192" text:id="ct335173192">
          <text:format-change>
            <office:change-info>
              <dc:creator>Auteur inconnu</dc:creator>
              <dc:date>2018-11-08T12:02:00</dc:date>
            </office:change-info>
          </text:format-change>
        </text:changed-region>
        <text:changed-region xml:id="ct335173432" text:id="ct335173432">
          <text:deletion>
            <office:change-info>
              <dc:creator>Auteur inconnu</dc:creator>
              <dc:date>2018-11-08T12:02:00</dc:date>
            </office:change-info>
            <text:p text:style-name="P56"><text:span text:style-name="T27">                            </text:span></text:p>
          </text:deletion>
        </text:changed-region>
        <text:changed-region xml:id="ct125773368" text:id="ct125773368">
          <text:insertion>
            <office:change-info>
              <dc:creator>Auteur inconnu</dc:creator>
              <dc:date>2018-08-29T10:16:00</dc:date>
            </office:change-info>
          </text:insertion>
        </text:changed-region>
        <text:changed-region xml:id="ct125773488" text:id="ct125773488">
          <text:insertion>
            <office:change-info>
              <dc:creator>Auteur inconnu</dc:creator>
              <dc:date>2018-04-25T08:50:00</dc:date>
            </office:change-info>
          </text:insertion>
        </text:changed-region>
        <text:changed-region xml:id="ct125773608" text:id="ct125773608">
          <text:insertion>
            <office:change-info>
              <dc:creator>Auteur inconnu</dc:creator>
              <dc:date>2018-04-25T08:50:00</dc:date>
            </office:change-info>
          </text:insertion>
        </text:changed-region>
        <text:changed-region xml:id="ct125773728" text:id="ct125773728">
          <text:deletion>
            <office:change-info>
              <dc:creator>Auteur inconnu</dc:creator>
              <dc:date>2018-04-05T16:08:00</dc:date>
            </office:change-info>
            <text:p text:style-name="P56"><text:span text:style-name="T4">DRIRE</text:span></text:p>
          </text:deletion>
        </text:changed-region>
        <text:changed-region xml:id="ct125773848" text:id="ct125773848">
          <text:insertion>
            <office:change-info>
              <dc:creator>Auteur inconnu</dc:creator>
              <dc:date>2018-05-30T15:26:00</dc:date>
            </office:change-info>
          </text:insertion>
        </text:changed-region>
        <text:changed-region xml:id="ct125773968" text:id="ct125773968">
          <text:insertion>
            <office:change-info>
              <dc:creator>Auteur inconnu</dc:creator>
              <dc:date>2018-04-05T16:08:00</dc:date>
            </office:change-info>
          </text:insertion>
        </text:changed-region>
        <text:changed-region xml:id="ct125774088" text:id="ct125774088">
          <text:insertion>
            <office:change-info>
              <dc:creator>Auteur inconnu</dc:creator>
              <dc:date>2018-04-09T15:20:00</dc:date>
            </office:change-info>
          </text:insertion>
        </text:changed-region>
        <text:changed-region xml:id="ct125774208" text:id="ct125774208">
          <text:insertion>
            <office:change-info>
              <dc:creator>Auteur inconnu</dc:creator>
              <dc:date>2018-05-30T15:26:00</dc:date>
            </office:change-info>
          </text:insertion>
        </text:changed-region>
        <text:changed-region xml:id="ct125774448" text:id="ct125774448">
          <text:deletion>
            <office:change-info>
              <dc:creator>Auteur inconnu</dc:creator>
              <dc:date>2018-10-22T10:18:00</dc:date>
            </office:change-info>
            <text:p text:style-name="P56"><text:span text:style-name="T4"><text:s/></text:span></text:p>
          </text:deletion>
        </text:changed-region>
        <text:changed-region xml:id="ct125774328" text:id="ct125774328">
          <text:deletion>
            <office:change-info>
              <dc:creator>Auteur inconnu</dc:creator>
              <dc:date>2018-08-29T11:41:00</dc:date>
            </office:change-info>
            <text:p text:style-name="P56"><text:span text:style-name="T4">d'huiles</text:span></text:p>
          </text:deletion>
        </text:changed-region>
        <text:changed-region xml:id="ct125774568" text:id="ct125774568">
          <text:insertion>
            <office:change-info>
              <dc:creator>Auteur inconnu</dc:creator>
              <dc:date>2018-08-29T11:41:00</dc:date>
            </office:change-info>
          </text:insertion>
        </text:changed-region>
        <text:changed-region xml:id="ct125774688" text:id="ct125774688">
          <text:deletion>
            <office:change-info>
              <dc:creator>Auteur inconnu</dc:creator>
              <dc:date>2018-04-05T16:09:00</dc:date>
            </office:change-info>
            <text:p text:style-name="P56"><text:span text:style-name="T4">l'incinération dans un établissement classé à la rubrique 167 C de la nomenclature des installations classées pour la protection de l'environnement.</text:span></text:p>
          </text:deletion>
        </text:changed-region>
        <text:changed-region xml:id="ct125774928" text:id="ct125774928">
          <text:insertion>
            <office:change-info>
              <dc:creator>Auteur inconnu</dc:creator>
              <dc:date>2018-04-05T16:09:00</dc:date>
            </office:change-info>
          </text:insertion>
        </text:changed-region>
        <text:changed-region xml:id="ct410538760" text:id="ct410538760">
          <text:deletion>
            <office:change-info>
              <dc:creator>Auteur inconnu</dc:creator>
              <dc:date>2018-11-08T12:02:00</dc:date>
            </office:change-info>
            <text:p text:style-name="P26"> </text:p>
          </text:deletion>
        </text:changed-region>
        <text:changed-region xml:id="ct410539000" text:id="ct410539000">
          <text:deletion>
            <office:change-info>
              <dc:creator>Auteur inconnu</dc:creator>
              <dc:date>2018-11-08T12:03:00</dc:date>
            </office:change-info>
            <text:p text:style-name="P57"><text:span text:style-name="T5">[</text:span><text:span text:style-name="T39">70</text:span><text:span text:style-name="T5">]</text:span></text:p>
          </text:deletion>
        </text:changed-region>
        <text:changed-region xml:id="ct410538040" text:id="ct410538040">
          <text:deletion>
            <office:change-info>
              <dc:creator>Auteur inconnu</dc:creator>
              <dc:date>2018-11-08T12:02:00</dc:date>
            </office:change-info>
            <text:p text:style-name="P57"><text:span text:style-name="T5">                            </text:span></text:p>
          </text:deletion>
        </text:changed-region>
        <text:changed-region xml:id="ct410538880" text:id="ct410538880">
          <text:deletion>
            <office:change-info>
              <dc:creator>Auteur inconnu</dc:creator>
              <dc:date>2018-11-08T12:03:00</dc:date>
            </office:change-info>
            <text:p text:style-name="P57"><text:span text:style-name="T5"><text:s/></text:span></text:p>
          </text:deletion>
        </text:changed-region>
        <text:changed-region xml:id="ct410538400" text:id="ct410538400">
          <text:insertion>
            <office:change-info>
              <dc:creator>Auteur inconnu</dc:creator>
              <dc:date>2018-11-08T12:03:00</dc:date>
            </office:change-info>
          </text:insertion>
        </text:changed-region>
        <text:changed-region xml:id="ct410538520" text:id="ct410538520">
          <text:deletion>
            <office:change-info>
              <dc:creator>Auteur inconnu</dc:creator>
              <dc:date>2018-11-08T12:03:00</dc:date>
            </office:change-info>
            <text:p text:style-name="P57"><text:span text:style-name="T7">s cuves</text:span></text:p>
            <text:p text:style-name="P57"><text:span text:style-name="T6">                </text:span></text:p>
          </text:deletion>
        </text:changed-region>
        <text:changed-region xml:id="ct335170552" text:id="ct335170552">
          <text:insertion>
            <office:change-info>
              <dc:creator>Auteur inconnu</dc:creator>
              <dc:date>2018-11-08T12:03:00</dc:date>
            </office:change-info>
          </text:insertion>
        </text:changed-region>
        <text:changed-region xml:id="ct410540080" text:id="ct410540080">
          <text:format-change>
            <office:change-info>
              <dc:creator>Auteur inconnu</dc:creator>
              <dc:date>2018-11-08T12:03:00</dc:date>
            </office:change-info>
          </text:format-change>
        </text:changed-region>
        <text:changed-region xml:id="ct125774808" text:id="ct125774808">
          <text:insertion>
            <office:change-info>
              <dc:creator>Auteur inconnu</dc:creator>
              <dc:date>2018-10-11T11:49:00</dc:date>
            </office:change-info>
          </text:insertion>
        </text:changed-region>
        <text:changed-region xml:id="ct410539600" text:id="ct410539600">
          <text:format-change>
            <office:change-info>
              <dc:creator>Auteur inconnu</dc:creator>
              <dc:date>2018-11-08T12:03:00</dc:date>
            </office:change-info>
          </text:format-change>
        </text:changed-region>
        <text:changed-region xml:id="ct410539120" text:id="ct410539120">
          <text:insertion>
            <office:change-info>
              <dc:creator>Auteur inconnu</dc:creator>
              <dc:date>2018-11-08T12:04:00</dc:date>
            </office:change-info>
          </text:insertion>
        </text:changed-region>
        <text:changed-region xml:id="ct410540200" text:id="ct410540200">
          <text:format-change>
            <office:change-info>
              <dc:creator>Auteur inconnu</dc:creator>
              <dc:date>2018-11-08T12:03:00</dc:date>
            </office:change-info>
          </text:format-change>
        </text:changed-region>
        <text:changed-region xml:id="ct410539360" text:id="ct410539360">
          <text:insertion>
            <office:change-info>
              <dc:creator>Auteur inconnu</dc:creator>
              <dc:date>2018-11-08T12:04:00</dc:date>
            </office:change-info>
          </text:insertion>
        </text:changed-region>
        <text:changed-region xml:id="ct410539960" text:id="ct410539960">
          <text:format-change>
            <office:change-info>
              <dc:creator>Auteur inconnu</dc:creator>
              <dc:date>2018-11-08T12:03:00</dc:date>
            </office:change-info>
          </text:format-change>
        </text:changed-region>
        <text:changed-region xml:id="ct125775288" text:id="ct125775288">
          <text:insertion>
            <office:change-info>
              <dc:creator>Auteur inconnu</dc:creator>
              <dc:date>2018-08-29T10:17:00</dc:date>
            </office:change-info>
          </text:insertion>
        </text:changed-region>
        <text:changed-region xml:id="ct410539840" text:id="ct410539840">
          <text:format-change>
            <office:change-info>
              <dc:creator>Auteur inconnu</dc:creator>
              <dc:date>2018-11-08T12:03:00</dc:date>
            </office:change-info>
          </text:format-change>
        </text:changed-region>
        <text:changed-region xml:id="ct410538160" text:id="ct410538160">
          <text:insertion>
            <office:change-info>
              <dc:creator>Auteur inconnu</dc:creator>
              <dc:date>2018-11-08T12:04:00</dc:date>
            </office:change-info>
          </text:insertion>
        </text:changed-region>
        <text:changed-region xml:id="ct410540680" text:id="ct410540680">
          <text:format-change>
            <office:change-info>
              <dc:creator>Auteur inconnu</dc:creator>
              <dc:date>2018-11-08T12:03:00</dc:date>
            </office:change-info>
          </text:format-change>
        </text:changed-region>
        <text:changed-region xml:id="ct410538280" text:id="ct410538280">
          <text:insertion>
            <office:change-info>
              <dc:creator>Auteur inconnu</dc:creator>
              <dc:date>2018-11-08T12:04:00</dc:date>
            </office:change-info>
          </text:insertion>
        </text:changed-region>
        <text:changed-region xml:id="ct410539720" text:id="ct410539720">
          <text:deletion>
            <office:change-info>
              <dc:creator>Auteur inconnu</dc:creator>
              <dc:date>2018-11-08T12:04:00</dc:date>
            </office:change-info>
            <text:p text:style-name="P57"><text:span text:style-name="T4"/></text:p>
            <text:p text:style-name="P57"><text:span text:style-name="T4"/></text:p>
          </text:deletion>
        </text:changed-region>
        <text:changed-region xml:id="ct410540920" text:id="ct410540920">
          <text:insertion>
            <office:change-info>
              <dc:creator>Auteur inconnu</dc:creator>
              <dc:date>2018-11-08T12:04:00</dc:date>
            </office:change-info>
          </text:insertion>
        </text:changed-region>
        <text:changed-region xml:id="ct125775408" text:id="ct125775408">
          <text:deletion>
            <office:change-info>
              <dc:creator>Auteur inconnu</dc:creator>
              <dc:date>2018-04-05T16:10:00</dc:date>
            </office:change-info>
            <text:p text:style-name="P57"><text:span text:style-name="T4">DRIRE</text:span></text:p>
          </text:deletion>
        </text:changed-region>
        <text:changed-region xml:id="ct125775648" text:id="ct125775648">
          <text:insertion>
            <office:change-info>
              <dc:creator>Auteur inconnu</dc:creator>
              <dc:date>2018-05-30T15:28:00</dc:date>
            </office:change-info>
          </text:insertion>
        </text:changed-region>
        <text:changed-region xml:id="ct125775768" text:id="ct125775768">
          <text:deletion>
            <office:change-info>
              <dc:creator>Auteur inconnu</dc:creator>
              <dc:date>2018-04-06T11:20:00</dc:date>
            </office:change-info>
            <text:p text:style-name="P57"><text:span text:style-name="T4">de jaugeage agréé , « OJA »</text:span></text:p>
          </text:deletion>
        </text:changed-region>
        <text:changed-region xml:id="ct125775888" text:id="ct125775888">
          <text:insertion>
            <office:change-info>
              <dc:creator>Auteur inconnu</dc:creator>
              <dc:date>2018-04-06T11:20:00</dc:date>
            </office:change-info>
          </text:insertion>
        </text:changed-region>
        <text:changed-region xml:id="ct125776008" text:id="ct125776008">
          <text:insertion>
            <office:change-info>
              <dc:creator>Auteur inconnu</dc:creator>
              <dc:date>2018-04-06T11:21:00</dc:date>
            </office:change-info>
          </text:insertion>
        </text:changed-region>
        <text:changed-region xml:id="ct410539240" text:id="ct410539240">
          <text:insertion>
            <office:change-info>
              <dc:creator>Auteur inconnu</dc:creator>
              <dc:date>2018-11-08T12:04:00</dc:date>
            </office:change-info>
          </text:insertion>
        </text:changed-region>
        <text:changed-region xml:id="ct125776128" text:id="ct125776128">
          <text:deletion>
            <office:change-info>
              <dc:creator>Auteur inconnu</dc:creator>
              <dc:date>2018-10-11T11:50:00</dc:date>
            </office:change-info>
            <text:p text:style-name="P57"><text:span text:style-name="T4">-</text:span></text:p>
          </text:deletion>
        </text:changed-region>
        <text:changed-region xml:id="ct125776248" text:id="ct125776248">
          <text:insertion>
            <office:change-info>
              <dc:creator>Auteur inconnu</dc:creator>
              <dc:date>2018-10-11T11:50:00</dc:date>
            </office:change-info>
          </text:insertion>
        </text:changed-region>
        <text:changed-region xml:id="ct410540800" text:id="ct410540800">
          <text:insertion>
            <office:change-info>
              <dc:creator>Auteur inconnu</dc:creator>
              <dc:date>2018-11-08T12:04:00</dc:date>
            </office:change-info>
          </text:insertion>
        </text:changed-region>
        <text:changed-region xml:id="ct125776368" text:id="ct125776368">
          <text:insertion>
            <office:change-info>
              <dc:creator>Auteur inconnu</dc:creator>
              <dc:date>2018-10-22T10:18:00</dc:date>
            </office:change-info>
          </text:insertion>
        </text:changed-region>
        <text:changed-region xml:id="ct410539480" text:id="ct410539480">
          <text:insertion>
            <office:change-info>
              <dc:creator>Auteur inconnu</dc:creator>
              <dc:date>2018-11-08T12:04:00</dc:date>
            </office:change-info>
          </text:insertion>
        </text:changed-region>
        <text:changed-region xml:id="ct410541040" text:id="ct410541040">
          <text:deletion>
            <office:change-info>
              <dc:creator>Auteur inconnu</dc:creator>
              <dc:date>2018-11-08T12:04:00</dc:date>
            </office:change-info>
            <text:p text:style-name="P57"><text:span text:style-name="T4"/></text:p>
            <text:p text:style-name="P57"><text:span text:style-name="T4"/></text:p>
          </text:deletion>
        </text:changed-region>
        <text:changed-region xml:id="ct410541280" text:id="ct410541280">
          <text:insertion>
            <office:change-info>
              <dc:creator>Auteur inconnu</dc:creator>
              <dc:date>2018-11-08T12:04:00</dc:date>
            </office:change-info>
          </text:insertion>
        </text:changed-region>
        <text:changed-region xml:id="ct410541400" text:id="ct410541400">
          <text:insertion>
            <office:change-info>
              <dc:creator>Auteur inconnu</dc:creator>
              <dc:date>2018-11-08T12:04:00</dc:date>
            </office:change-info>
          </text:insertion>
        </text:changed-region>
        <text:changed-region xml:id="ct125776488" text:id="ct125776488">
          <text:deletion>
            <office:change-info>
              <dc:creator>Auteur inconnu</dc:creator>
              <dc:date>2018-10-11T11:50:00</dc:date>
            </office:change-info>
            <text:p text:style-name="P57"><text:span text:style-name="T4">-</text:span></text:p>
          </text:deletion>
        </text:changed-region>
        <text:changed-region xml:id="ct125776608" text:id="ct125776608">
          <text:insertion>
            <office:change-info>
              <dc:creator>Auteur inconnu</dc:creator>
              <dc:date>2018-10-11T11:50:00</dc:date>
            </office:change-info>
          </text:insertion>
        </text:changed-region>
        <text:changed-region xml:id="ct125776728" text:id="ct125776728">
          <text:insertion>
            <office:change-info>
              <dc:creator>Auteur inconnu</dc:creator>
              <dc:date>2018-10-22T10:18:00</dc:date>
            </office:change-info>
          </text:insertion>
        </text:changed-region>
        <text:changed-region xml:id="ct125776848" text:id="ct125776848">
          <text:deletion>
            <office:change-info>
              <dc:creator>Auteur inconnu</dc:creator>
              <dc:date>2018-08-30T10:06:00</dc:date>
            </office:change-info>
            <text:p text:style-name="P58"><text:span text:style-name="T4">e</text:span></text:p>
          </text:deletion>
        </text:changed-region>
        <text:changed-region xml:id="ct125776968" text:id="ct125776968">
          <text:deletion>
            <office:change-info>
              <dc:creator>Auteur inconnu</dc:creator>
              <dc:date>2018-08-30T10:06:00</dc:date>
            </office:change-info>
            <text:p text:style-name="P58"><text:span text:style-name="T4">huile minérale</text:span></text:p>
          </text:deletion>
        </text:changed-region>
        <text:changed-region xml:id="ct125777088" text:id="ct125777088">
          <text:insertion>
            <office:change-info>
              <dc:creator>Auteur inconnu</dc:creator>
              <dc:date>2018-08-30T10:06:00</dc:date>
            </office:change-info>
          </text:insertion>
        </text:changed-region>
        <text:changed-region xml:id="ct125777208" text:id="ct125777208">
          <text:deletion>
            <office:change-info>
              <dc:creator>Auteur inconnu</dc:creator>
              <dc:date>2018-08-30T10:06:00</dc:date>
            </office:change-info>
            <text:p text:style-name="P58"><text:span text:style-name="T4">e</text:span></text:p>
          </text:deletion>
        </text:changed-region>
        <text:changed-region xml:id="ct125777328" text:id="ct125777328">
          <text:insertion>
            <office:change-info>
              <dc:creator>Auteur inconnu</dc:creator>
              <dc:date>2018-08-30T10:06:00</dc:date>
            </office:change-info>
          </text:insertion>
        </text:changed-region>
        <text:changed-region xml:id="ct125777448" text:id="ct125777448">
          <text:insertion>
            <office:change-info>
              <dc:creator>Auteur inconnu</dc:creator>
              <dc:date>2018-08-30T10:06:00</dc:date>
            </office:change-info>
          </text:insertion>
        </text:changed-region>
        <text:changed-region xml:id="ct125777568" text:id="ct125777568">
          <text:insertion>
            <office:change-info>
              <dc:creator>Auteur inconnu</dc:creator>
              <dc:date>2018-08-30T10:06:00</dc:date>
            </office:change-info>
          </text:insertion>
        </text:changed-region>
        <text:changed-region xml:id="ct410542120" text:id="ct410542120">
          <text:insertion>
            <office:change-info>
              <dc:creator>Auteur inconnu</dc:creator>
              <dc:date>2018-11-08T12:05:00</dc:date>
            </office:change-info>
          </text:insertion>
        </text:changed-region>
        <text:changed-region xml:id="ct410540440" text:id="ct410540440">
          <text:deletion>
            <office:change-info>
              <dc:creator>Auteur inconnu</dc:creator>
              <dc:date>2018-11-08T12:04:00</dc:date>
            </office:change-info>
            <text:p text:style-name="P59"><text:span text:style-name="T4"/></text:p>
            <text:p text:style-name="P60"><text:span text:style-name="T6">                </text:span></text:p>
          </text:deletion>
        </text:changed-region>
        <text:changed-region xml:id="ct125777688" text:id="ct125777688">
          <text:deletion>
            <office:change-info>
              <dc:creator>Auteur inconnu</dc:creator>
              <dc:date>2018-04-06T11:24:00</dc:date>
            </office:change-info>
            <text:p text:style-name="P60"><text:span text:style-name="T4">OJA</text:span></text:p>
          </text:deletion>
        </text:changed-region>
        <text:changed-region xml:id="ct125777808" text:id="ct125777808">
          <text:insertion>
            <office:change-info>
              <dc:creator>Auteur inconnu</dc:creator>
              <dc:date>2018-04-06T11:24:00</dc:date>
            </office:change-info>
          </text:insertion>
        </text:changed-region>
        <text:changed-region xml:id="ct125777928" text:id="ct125777928">
          <text:deletion>
            <office:change-info>
              <dc:creator>Auteur inconnu</dc:creator>
              <dc:date>2018-04-05T16:10:00</dc:date>
            </office:change-info>
            <text:p text:style-name="P60"><text:span text:style-name="T4">(dont la liste est disponible sur le site internet </text:span><text:a xlink:type="simple" xlink:href="http://www.drire.gouv.fr/" text:style-name="Internet_20_link" text:visited-style-name="Visited_20_Internet_20_Link"><text:span text:style-name="T40">www.drire.gouv.fr</text:span></text:a><text:span text:style-name="T4">)</text:span></text:p>
          </text:deletion>
        </text:changed-region>
        <text:changed-region xml:id="ct410542240" text:id="ct410542240">
          <text:deletion>
            <office:change-info>
              <dc:creator>Auteur inconnu</dc:creator>
              <dc:date>2018-11-08T12:06:00</dc:date>
            </office:change-info>
            <text:p text:style-name="P60"><text:span text:style-name="T4"><text:s/></text:span></text:p>
          </text:deletion>
        </text:changed-region>
        <text:changed-region xml:id="ct125778048" text:id="ct125778048">
          <text:deletion>
            <office:change-info>
              <dc:creator>Auteur inconnu</dc:creator>
              <dc:date>2018-04-06T11:25:00</dc:date>
            </office:change-info>
            <text:p text:style-name="P61">OJA</text:p>
          </text:deletion>
        </text:changed-region>
        <text:changed-region xml:id="ct125778168" text:id="ct125778168">
          <text:insertion>
            <office:change-info>
              <dc:creator>Auteur inconnu</dc:creator>
              <dc:date>2018-04-06T11:25:00</dc:date>
            </office:change-info>
          </text:insertion>
        </text:changed-region>
        <text:changed-region xml:id="ct125778408" text:id="ct125778408">
          <text:deletion>
            <office:change-info>
              <dc:creator>Auteur inconnu</dc:creator>
              <dc:date>2018-04-06T11:25:00</dc:date>
            </office:change-info>
            <text:p text:style-name="P61">OJA</text:p>
          </text:deletion>
        </text:changed-region>
        <text:changed-region xml:id="ct125778288" text:id="ct125778288">
          <text:deletion>
            <office:change-info>
              <dc:creator>Auteur inconnu</dc:creator>
              <dc:date>2018-10-22T10:18:00</dc:date>
            </office:change-info>
            <text:p text:style-name="P61"><text:s/></text:p>
          </text:deletion>
        </text:changed-region>
        <text:changed-region xml:id="ct125778528" text:id="ct125778528">
          <text:insertion>
            <office:change-info>
              <dc:creator>Auteur inconnu</dc:creator>
              <dc:date>2018-04-06T11:25:00</dc:date>
            </office:change-info>
          </text:insertion>
        </text:changed-region>
        <text:changed-region xml:id="ct125778648" text:id="ct125778648">
          <text:deletion>
            <office:change-info>
              <dc:creator>Auteur inconnu</dc:creator>
              <dc:date>2018-04-05T16:11:00</dc:date>
            </office:change-info>
            <text:p text:style-name="P61">DRIRE</text:p>
          </text:deletion>
        </text:changed-region>
        <text:changed-region xml:id="ct125778768" text:id="ct125778768">
          <text:insertion>
            <office:change-info>
              <dc:creator>Auteur inconnu</dc:creator>
              <dc:date>2018-04-05T16:11:00</dc:date>
            </office:change-info>
          </text:insertion>
        </text:changed-region>
        <text:changed-region xml:id="ct125778888" text:id="ct125778888">
          <text:insertion>
            <office:change-info>
              <dc:creator>Auteur inconnu</dc:creator>
              <dc:date>2018-05-30T15:30:00</dc:date>
            </office:change-info>
          </text:insertion>
        </text:changed-region>
        <text:changed-region xml:id="ct410541880" text:id="ct410541880">
          <text:deletion>
            <office:change-info>
              <dc:creator>Auteur inconnu</dc:creator>
              <dc:date>2018-11-08T12:07:00</dc:date>
            </office:change-info>
            <text:p text:style-name="P61"><text:s/></text:p>
          </text:deletion>
        </text:changed-region>
        <text:changed-region xml:id="ct410541160" text:id="ct410541160">
          <text:insertion>
            <office:change-info>
              <dc:creator>Auteur inconnu</dc:creator>
              <dc:date>2018-11-08T12:07:00</dc:date>
            </office:change-info>
          </text:insertion>
        </text:changed-region>
        <text:changed-region xml:id="ct125779248" text:id="ct125779248">
          <text:deletion>
            <office:change-info>
              <dc:creator>Auteur inconnu</dc:creator>
              <dc:date>2018-04-06T11:25:00</dc:date>
            </office:change-info>
            <text:p text:style-name="P61">OJA</text:p>
          </text:deletion>
        </text:changed-region>
        <text:changed-region xml:id="ct125779368" text:id="ct125779368">
          <text:insertion>
            <office:change-info>
              <dc:creator>Auteur inconnu</dc:creator>
              <dc:date>2018-04-06T11:25:00</dc:date>
            </office:change-info>
          </text:insertion>
        </text:changed-region>
        <text:changed-region xml:id="ct125779488" text:id="ct125779488">
          <text:deletion>
            <office:change-info>
              <dc:creator>Auteur inconnu</dc:creator>
              <dc:date>2018-04-06T11:25:00</dc:date>
            </office:change-info>
            <text:p text:style-name="P62"><text:span text:style-name="T17">OJA</text:span></text:p>
          </text:deletion>
        </text:changed-region>
        <text:changed-region xml:id="ct125779640" text:id="ct125779640">
          <text:insertion>
            <office:change-info>
              <dc:creator>Auteur inconnu</dc:creator>
              <dc:date>2018-04-06T11:25:00</dc:date>
            </office:change-info>
          </text:insertion>
        </text:changed-region>
        <text:changed-region xml:id="ct410540560" text:id="ct410540560">
          <text:insertion>
            <office:change-info>
              <dc:creator>Auteur inconnu</dc:creator>
              <dc:date>2018-11-08T12:05:00</dc:date>
            </office:change-info>
          </text:insertion>
        </text:changed-region>
        <text:changed-region xml:id="ct410541760" text:id="ct410541760">
          <text:deletion>
            <office:change-info>
              <dc:creator>Auteur inconnu</dc:creator>
              <dc:date>2018-11-08T12:05:00</dc:date>
            </office:change-info>
            <text:p text:style-name="P62"><text:span text:style-name="T17"><text:s/></text:span></text:p>
            <text:p text:style-name="P63"> </text:p>
            <text:p text:style-name="P62">                </text:p>
          </text:deletion>
        </text:changed-region>
        <text:changed-region xml:id="ct125779760" text:id="ct125779760">
          <text:deletion>
            <office:change-info>
              <dc:creator>Auteur inconnu</dc:creator>
              <dc:date>2018-04-06T11:25:00</dc:date>
            </office:change-info>
            <text:p text:style-name="P62"><text:span text:style-name="T17">OJA</text:span></text:p>
          </text:deletion>
        </text:changed-region>
        <text:changed-region xml:id="ct125779880" text:id="ct125779880">
          <text:insertion>
            <office:change-info>
              <dc:creator>Auteur inconnu</dc:creator>
              <dc:date>2018-04-06T11:26:00</dc:date>
            </office:change-info>
          </text:insertion>
        </text:changed-region>
        <text:changed-region xml:id="ct410543080" text:id="ct410543080">
          <text:deletion>
            <office:change-info>
              <dc:creator>Auteur inconnu</dc:creator>
              <dc:date>2018-11-08T12:07:00</dc:date>
            </office:change-info>
            <text:p text:style-name="P8"> </text:p>
          </text:deletion>
        </text:changed-region>
        <text:changed-region xml:id="ct410542000" text:id="ct410542000">
          <text:deletion>
            <office:change-info>
              <dc:creator>Auteur inconnu</dc:creator>
              <dc:date>2018-11-08T12:07:00</dc:date>
            </office:change-info>
            <text:p text:style-name="P24"><text:span text:style-name="T6">                                      </text:span></text:p>
          </text:deletion>
        </text:changed-region>
        <text:changed-region xml:id="ct125780000" text:id="ct125780000">
          <text:deletion>
            <office:change-info>
              <dc:creator>Auteur inconnu</dc:creator>
              <dc:date>2018-05-28T11:11:00</dc:date>
            </office:change-info>
            <text:p text:style-name="P24"><text:span text:style-name="T7">VII</text:span></text:p>
          </text:deletion>
        </text:changed-region>
        <text:changed-region xml:id="ct410542840" text:id="ct410542840">
          <text:deletion>
            <office:change-info>
              <dc:creator>Auteur inconnu</dc:creator>
              <dc:date>2018-11-08T12:07:00</dc:date>
            </office:change-info>
            <text:p text:style-name="P24"><text:span text:style-name="T7"><text:s/></text:span></text:p>
          </text:deletion>
        </text:changed-region>
        <text:changed-region xml:id="ct410541520" text:id="ct410541520">
          <text:insertion>
            <office:change-info>
              <dc:creator>Auteur inconnu</dc:creator>
              <dc:date>2018-11-08T12:07:00</dc:date>
            </office:change-info>
          </text:insertion>
        </text:changed-region>
        <text:changed-region xml:id="ct125780120" text:id="ct125780120">
          <text:insertion>
            <office:change-info>
              <dc:creator>Auteur inconnu</dc:creator>
              <dc:date>2018-05-28T11:11:00</dc:date>
            </office:change-info>
          </text:insertion>
        </text:changed-region>
        <text:changed-region xml:id="ct125780360" text:id="ct125780360">
          <text:deletion>
            <office:change-info>
              <dc:creator>Auteur inconnu</dc:creator>
              <dc:date>2018-04-06T14:12:00</dc:date>
            </office:change-info>
            <text:p text:style-name="P24"><text:span text:style-name="T7">P</text:span></text:p>
          </text:deletion>
        </text:changed-region>
        <text:changed-region xml:id="ct125780240" text:id="ct125780240">
          <text:deletion>
            <office:change-info>
              <dc:creator>Auteur inconnu</dc:creator>
              <dc:date>2018-04-06T15:48:00</dc:date>
            </office:change-info>
            <text:p text:style-name="P24"><text:span text:style-name="T7">P</text:span></text:p>
          </text:deletion>
        </text:changed-region>
        <text:changed-region xml:id="ct125780480" text:id="ct125780480">
          <text:insertion>
            <office:change-info>
              <dc:creator>Auteur inconnu</dc:creator>
              <dc:date>2018-04-06T14:12:00</dc:date>
            </office:change-info>
          </text:insertion>
        </text:changed-region>
        <text:changed-region xml:id="ct125780600" text:id="ct125780600">
          <text:deletion>
            <office:change-info>
              <dc:creator>Auteur inconnu</dc:creator>
              <dc:date>2018-10-11T11:51:00</dc:date>
            </office:change-info>
            <text:p text:style-name="P24"><text:span text:style-name="T7">INDUMENT</text:span></text:p>
          </text:deletion>
        </text:changed-region>
        <text:changed-region xml:id="ct125780720" text:id="ct125780720">
          <text:insertion>
            <office:change-info>
              <dc:creator>Auteur inconnu</dc:creator>
              <dc:date>2018-10-11T11:51:00</dc:date>
            </office:change-info>
          </text:insertion>
        </text:changed-region>
        <text:changed-region xml:id="ct125780840" text:id="ct125780840">
          <text:deletion>
            <office:change-info>
              <dc:creator>Auteur inconnu</dc:creator>
              <dc:date>2018-10-11T11:52:00</dc:date>
            </office:change-info>
            <text:p text:style-name="P24"><text:span text:style-name="T7">ACQUITTEE</text:span></text:p>
          </text:deletion>
        </text:changed-region>
        <text:changed-region xml:id="ct125780960" text:id="ct125780960">
          <text:insertion>
            <office:change-info>
              <dc:creator>Auteur inconnu</dc:creator>
              <dc:date>2018-10-11T11:52:00</dc:date>
            </office:change-info>
          </text:insertion>
        </text:changed-region>
        <text:changed-region xml:id="ct125781080" text:id="ct125781080">
          <text:deletion>
            <office:change-info>
              <dc:creator>Auteur inconnu</dc:creator>
              <dc:date>2018-10-11T11:52:00</dc:date>
            </office:change-info>
            <text:p text:style-name="P24"><text:span text:style-name="T41"><text:s/></text:span></text:p>
          </text:deletion>
        </text:changed-region>
        <text:changed-region xml:id="ct410538640" text:id="ct410538640">
          <text:deletion>
            <office:change-info>
              <dc:creator>Auteur inconnu</dc:creator>
              <dc:date>2018-11-08T12:07:00</dc:date>
            </office:change-info>
            <text:p text:style-name="P26"> </text:p>
            <text:p text:style-name="P24"><text:span text:style-name="T6">                                                     </text:span></text:p>
          </text:deletion>
        </text:changed-region>
        <text:changed-region xml:id="ct410542600" text:id="ct410542600">
          <text:insertion>
            <office:change-info>
              <dc:creator>Auteur inconnu</dc:creator>
              <dc:date>2018-11-08T12:07:00</dc:date>
            </office:change-info>
          </text:insertion>
        </text:changed-region>
        <text:changed-region xml:id="ct410542720" text:id="ct410542720">
          <text:deletion>
            <office:change-info>
              <dc:creator>Auteur inconnu</dc:creator>
              <dc:date>2018-11-08T12:07:00</dc:date>
            </office:change-info>
            <text:p text:style-name="P24"><text:span text:style-name="T6"> </text:span></text:p>
            <text:p text:style-name="P24"><text:span text:style-name="T31"/></text:p>
          </text:deletion>
        </text:changed-region>
        <text:changed-region xml:id="ct410542960" text:id="ct410542960">
          <text:insertion>
            <office:change-info>
              <dc:creator>Auteur inconnu</dc:creator>
              <dc:date>2018-11-08T12:07:00</dc:date>
            </office:change-info>
          </text:insertion>
        </text:changed-region>
        <text:changed-region xml:id="ct410543560" text:id="ct410543560">
          <text:format-change>
            <office:change-info>
              <dc:creator>Auteur inconnu</dc:creator>
              <dc:date>2018-11-08T12:07:00</dc:date>
            </office:change-info>
          </text:format-change>
        </text:changed-region>
        <text:changed-region xml:id="ct410543320" text:id="ct410543320">
          <text:deletion>
            <office:change-info>
              <dc:creator>Auteur inconnu</dc:creator>
              <dc:date>2018-11-08T12:07:00</dc:date>
            </office:change-info>
            <text:p text:style-name="P24"><text:span text:style-name="T27">                             </text:span></text:p>
          </text:deletion>
        </text:changed-region>
        <text:changed-region xml:id="ct410540320" text:id="ct410540320">
          <text:insertion>
            <office:change-info>
              <dc:creator>Auteur inconnu</dc:creator>
              <dc:date>2018-11-08T12:07:00</dc:date>
            </office:change-info>
          </text:insertion>
        </text:changed-region>
        <text:changed-region xml:id="ct125781200" text:id="ct125781200">
          <text:deletion>
            <office:change-info>
              <dc:creator>Auteur inconnu</dc:creator>
              <dc:date>2018-04-09T15:21:00</dc:date>
            </office:change-info>
            <text:p text:style-name="P24"><text:span text:style-name="T4">exonération</text:span></text:p>
          </text:deletion>
        </text:changed-region>
        <text:changed-region xml:id="ct125781320" text:id="ct125781320">
          <text:insertion>
            <office:change-info>
              <dc:creator>Auteur inconnu</dc:creator>
              <dc:date>2018-04-09T15:21:00</dc:date>
            </office:change-info>
          </text:insertion>
        </text:changed-region>
        <text:changed-region xml:id="ct125781440" text:id="ct125781440">
          <text:insertion>
            <office:change-info>
              <dc:creator>Auteur inconnu</dc:creator>
              <dc:date>2018-10-11T11:50:00</dc:date>
            </office:change-info>
          </text:insertion>
        </text:changed-region>
        <text:changed-region xml:id="ct125781560" text:id="ct125781560">
          <text:insertion>
            <office:change-info>
              <dc:creator>Auteur inconnu</dc:creator>
              <dc:date>2018-04-25T08:51:00</dc:date>
            </office:change-info>
          </text:insertion>
        </text:changed-region>
        <text:changed-region xml:id="ct125781680" text:id="ct125781680">
          <text:insertion>
            <office:change-info>
              <dc:creator>Auteur inconnu</dc:creator>
              <dc:date>2018-04-25T08:51:00</dc:date>
            </office:change-info>
          </text:insertion>
        </text:changed-region>
        <text:changed-region xml:id="ct410542360" text:id="ct410542360">
          <text:deletion>
            <office:change-info>
              <dc:creator>Auteur inconnu</dc:creator>
              <dc:date>2018-11-08T12:07:00</dc:date>
            </office:change-info>
            <text:p text:style-name="P26"> </text:p>
            <text:p text:style-name="P24"><text:span text:style-name="T6">                                      </text:span></text:p>
          </text:deletion>
        </text:changed-region>
        <text:changed-region xml:id="ct410543200" text:id="ct410543200">
          <text:insertion>
            <office:change-info>
              <dc:creator>Auteur inconnu</dc:creator>
              <dc:date>2018-11-08T12:07:00</dc:date>
            </office:change-info>
          </text:insertion>
        </text:changed-region>
        <text:changed-region xml:id="ct125781800" text:id="ct125781800">
          <text:insertion>
            <office:change-info>
              <dc:creator>Auteur inconnu</dc:creator>
              <dc:date>2018-04-25T08:51:00</dc:date>
            </office:change-info>
          </text:insertion>
        </text:changed-region>
        <text:changed-region xml:id="ct125781920" text:id="ct125781920">
          <text:deletion>
            <office:change-info>
              <dc:creator>Auteur inconnu</dc:creator>
              <dc:date>2018-04-09T15:21:00</dc:date>
            </office:change-info>
            <text:p text:style-name="P48">exonération</text:p>
          </text:deletion>
        </text:changed-region>
        <text:changed-region xml:id="ct125782040" text:id="ct125782040">
          <text:insertion>
            <office:change-info>
              <dc:creator>Auteur inconnu</dc:creator>
              <dc:date>2018-04-09T15:21:00</dc:date>
            </office:change-info>
          </text:insertion>
        </text:changed-region>
        <text:changed-region xml:id="ct410544400" text:id="ct410544400">
          <text:deletion>
            <office:change-info>
              <dc:creator>Auteur inconnu</dc:creator>
              <dc:date>2018-11-08T12:08:00</dc:date>
            </office:change-info>
            <text:p text:style-name="P26"> </text:p>
            <text:p text:style-name="P24"><text:span text:style-name="T6">                                                     </text:span></text:p>
          </text:deletion>
        </text:changed-region>
        <text:changed-region xml:id="ct410542480" text:id="ct410542480">
          <text:insertion>
            <office:change-info>
              <dc:creator>Auteur inconnu</dc:creator>
              <dc:date>2018-11-08T12:08:00</dc:date>
            </office:change-info>
          </text:insertion>
        </text:changed-region>
        <text:changed-region xml:id="ct410541640" text:id="ct410541640">
          <text:deletion>
            <office:change-info>
              <dc:creator>Auteur inconnu</dc:creator>
              <dc:date>2018-11-08T12:08:00</dc:date>
            </office:change-info>
            <text:p text:style-name="P26"> </text:p>
            <text:p text:style-name="P24"><text:span text:style-name="T6">                                                     </text:span></text:p>
          </text:deletion>
        </text:changed-region>
        <text:changed-region xml:id="ct410543440" text:id="ct410543440">
          <text:insertion>
            <office:change-info>
              <dc:creator>Auteur inconnu</dc:creator>
              <dc:date>2018-11-08T12:08:00</dc:date>
            </office:change-info>
          </text:insertion>
        </text:changed-region>
        <text:changed-region xml:id="ct410544280" text:id="ct410544280">
          <text:format-change>
            <office:change-info>
              <dc:creator>Auteur inconnu</dc:creator>
              <dc:date>2018-11-08T12:08:00</dc:date>
            </office:change-info>
          </text:format-change>
        </text:changed-region>
        <text:changed-region xml:id="ct125782280" text:id="ct125782280">
          <text:deletion>
            <office:change-info>
              <dc:creator>Auteur inconnu</dc:creator>
              <dc:date>2018-04-25T08:51:00</dc:date>
            </office:change-info>
            <text:p text:style-name="P24"><text:span text:style-name="T4"><text:s/>La restitution éventuelle de la TIC est subordonnée à la présentation, par le destinataire final qui a supporté la taxe en application de l’article 352 bis du code des douanes, d'une demande en ce sens auprès du chef de service du bureau de douane dont il dépend territorialement.</text:span></text:p>
            <text:p text:style-name="P26"> </text:p>
            <text:p text:style-name="P24"><text:span text:style-name="T5">[72]                             </text:span><text:span text:style-name="T4">Cette demande doit contenir notamment :</text:span></text:p>
            <text:p text:style-name="P26"> </text:p>
            <text:p text:style-name="P64">- l’exposé des circonstances de l’affaire ;</text:p>
            <text:p text:style-name="P65">- les éléments permettant de rattacher les produits en cause à leur déclaration de mise à la consommation ou du versement sur le marché intérieur ;</text:p>
            <text:p text:style-name="P64">- l'indication de l'établissement destinataire ;</text:p>
            <text:p text:style-name="P65">- la photocopie de la décision administrative de la direction régionale compétente autorisant la réception dans cet établissement, des produits énergétiques de l’espèce au bénéfice du régime d’exonération.</text:p>
            <text:p text:style-name="P66">[73]</text:p>
            <text:p text:style-name="P24"><text:span text:style-name="T6">                                      </text:span><text:span text:style-name="T4">A cette demande, doivent être joints :</text:span></text:p>
            <text:p text:style-name="P26"> </text:p>
            <text:p text:style-name="P67">- une copie ou photocopie de la facture de vente des produits ;</text:p>
            <text:p text:style-name="P68">- au cas où la TIC aurait été répercutée par le fournisseur sur le distributeur ou l’utilisateur, une attestation dans laquelle le fournisseur précise, d’une part, le montant de la TIC acquittée sur les produits énergétiques lors de leurs mises à la consommation et, d’autre part, que cette TIC a été refacturée au distributeur ou à l’utilisateur.</text:p>
          </text:deletion>
        </text:changed-region>
        <text:changed-region xml:id="ct125782160" text:id="ct125782160">
          <text:deletion>
            <office:change-info>
              <dc:creator>Auteur inconnu</dc:creator>
              <dc:date>2018-10-11T11:51:00</dc:date>
            </office:change-info>
            <text:p text:style-name="P68"><text:span text:style-name="T25"/></text:p>
            <text:p text:style-name="P26"> </text:p>
            <text:p text:style-name="P68">                                     </text:p>
          </text:deletion>
        </text:changed-region>
        <text:changed-region xml:id="ct410543800" text:id="ct410543800">
          <text:deletion>
            <office:change-info>
              <dc:creator>Auteur inconnu</dc:creator>
              <dc:date>2018-11-08T12:08:00</dc:date>
            </office:change-info>
            <text:p text:style-name="P68"><text:span text:style-name="T25"/></text:p>
            <text:p text:style-name="P68"> </text:p>
          </text:deletion>
        </text:changed-region>
        <text:changed-region xml:id="ct125782400" text:id="ct125782400">
          <text:insertion>
            <office:change-info>
              <dc:creator>Auteur inconnu</dc:creator>
              <dc:date>2018-04-25T08:52:00</dc:date>
            </office:change-info>
          </text:insertion>
        </text:changed-region>
        <text:changed-region xml:id="ct125782520" text:id="ct125782520">
          <text:insertion>
            <office:change-info>
              <dc:creator>Auteur inconnu</dc:creator>
              <dc:date>2018-10-22T10:59:00</dc:date>
            </office:change-info>
          </text:insertion>
        </text:changed-region>
        <text:changed-region xml:id="ct125782640" text:id="ct125782640">
          <text:insertion>
            <office:change-info>
              <dc:creator>Auteur inconnu</dc:creator>
              <dc:date>2018-04-25T08:52:00</dc:date>
            </office:change-info>
          </text:insertion>
        </text:changed-region>
        <text:changed-region xml:id="ct410545000" text:id="ct410545000">
          <text:deletion>
            <office:change-info>
              <dc:creator>Auteur inconnu</dc:creator>
              <dc:date>2018-11-08T12:09:00</dc:date>
            </office:change-info>
            <text:p text:style-name="P69"><text:span text:style-name="T6"/></text:p>
            <text:p text:style-name="P69"><text:span text:style-name="T6">                                                    </text:span></text:p>
          </text:deletion>
        </text:changed-region>
        <text:changed-region xml:id="ct410543920" text:id="ct410543920">
          <text:insertion>
            <office:change-info>
              <dc:creator>Auteur inconnu</dc:creator>
              <dc:date>2018-11-08T12:09:00</dc:date>
            </office:change-info>
          </text:insertion>
        </text:changed-region>
        <text:changed-region xml:id="ct410544040" text:id="ct410544040">
          <text:deletion>
            <office:change-info>
              <dc:creator>Auteur inconnu</dc:creator>
              <dc:date>2018-11-08T12:09:00</dc:date>
            </office:change-info>
            <text:p text:style-name="P69"><text:span text:style-name="T6"><text:s/></text:span></text:p>
          </text:deletion>
        </text:changed-region>
        <text:changed-region xml:id="ct410544520" text:id="ct410544520">
          <text:format-change>
            <office:change-info>
              <dc:creator>Auteur inconnu</dc:creator>
              <dc:date>2018-11-08T12:09:00</dc:date>
            </office:change-info>
          </text:format-change>
        </text:changed-region>
        <text:changed-region xml:id="ct334610272" text:id="ct334610272">
          <text:deletion>
            <office:change-info>
              <dc:creator>Auteur inconnu</dc:creator>
              <dc:date>2018-11-08T12:09:00</dc:date>
            </office:change-info>
            <text:p text:style-name="P24"><text:span text:style-name="T6"> </text:span></text:p>
            <text:p text:style-name="P24"><text:span text:style-name="T5"/></text:p>
          </text:deletion>
        </text:changed-region>
        <text:changed-region xml:id="ct335172472" text:id="ct335172472">
          <text:insertion>
            <office:change-info>
              <dc:creator>Auteur inconnu</dc:creator>
              <dc:date>2018-11-08T12:09:00</dc:date>
            </office:change-info>
          </text:insertion>
        </text:changed-region>
        <text:changed-region xml:id="ct410545840" text:id="ct410545840">
          <text:format-change>
            <office:change-info>
              <dc:creator>Auteur inconnu</dc:creator>
              <dc:date>2018-11-08T12:09:00</dc:date>
            </office:change-info>
          </text:format-change>
        </text:changed-region>
        <text:changed-region xml:id="ct410545360" text:id="ct410545360">
          <text:deletion>
            <office:change-info>
              <dc:creator>Auteur inconnu</dc:creator>
              <dc:date>2018-11-08T12:09:00</dc:date>
            </office:change-info>
            <text:p text:style-name="P24"><text:span text:style-name="T27">                            </text:span></text:p>
          </text:deletion>
        </text:changed-region>
        <text:changed-region xml:id="ct125782760" text:id="ct125782760">
          <text:insertion>
            <office:change-info>
              <dc:creator>Auteur inconnu</dc:creator>
              <dc:date>2018-08-29T10:36:00</dc:date>
            </office:change-info>
          </text:insertion>
        </text:changed-region>
        <text:changed-region xml:id="ct410544760" text:id="ct410544760">
          <text:deletion>
            <office:change-info>
              <dc:creator>Auteur inconnu</dc:creator>
              <dc:date>2018-11-08T12:09:00</dc:date>
            </office:change-info>
            <text:p text:style-name="P26"> </text:p>
            <text:p text:style-name="P24"><text:span text:style-name="T6">                                      </text:span></text:p>
          </text:deletion>
        </text:changed-region>
        <text:changed-region xml:id="ct335173672" text:id="ct335173672">
          <text:insertion>
            <office:change-info>
              <dc:creator>Auteur inconnu</dc:creator>
              <dc:date>2018-11-08T12:09:00</dc:date>
            </office:change-info>
          </text:insertion>
        </text:changed-region>
        <text:changed-region xml:id="ct125782880" text:id="ct125782880">
          <text:insertion>
            <office:change-info>
              <dc:creator>Auteur inconnu</dc:creator>
              <dc:date>2018-08-29T10:36:00</dc:date>
            </office:change-info>
          </text:insertion>
        </text:changed-region>
        <text:changed-region xml:id="ct409869920" text:id="ct409869920">
          <text:deletion>
            <office:change-info>
              <dc:creator>Auteur inconnu</dc:creator>
              <dc:date>2018-11-08T12:09:00</dc:date>
            </office:change-info>
            <text:p text:style-name="P26"> </text:p>
            <text:p text:style-name="P24"><text:span text:style-name="T6">                                      </text:span></text:p>
          </text:deletion>
        </text:changed-region>
        <text:changed-region xml:id="ct410543680" text:id="ct410543680">
          <text:insertion>
            <office:change-info>
              <dc:creator>Auteur inconnu</dc:creator>
              <dc:date>2018-11-08T12:09:00</dc:date>
            </office:change-info>
          </text:insertion>
        </text:changed-region>
        <text:changed-region xml:id="ct410916920" text:id="ct410916920">
          <text:deletion>
            <office:change-info>
              <dc:creator>Auteur inconnu</dc:creator>
              <dc:date>2018-11-08T12:12:00</dc:date>
            </office:change-info>
            <text:p text:style-name="P24"><text:span text:style-name="T4"/></text:p>
            <text:p text:style-name="P26"><text:span text:style-name="T4"/></text:p>
          </text:deletion>
        </text:changed-region>
        <text:changed-region xml:id="ct335169952" text:id="ct335169952">
          <text:deletion>
            <office:change-info>
              <dc:creator>Auteur inconnu</dc:creator>
              <dc:date>2018-11-08T12:09:00</dc:date>
            </office:change-info>
            <text:p text:style-name="P26"> </text:p>
            <text:p text:style-name="P24"><text:span text:style-name="T6">                                      </text:span></text:p>
          </text:deletion>
        </text:changed-region>
        <text:changed-region xml:id="ct125783240" text:id="ct125783240">
          <text:deletion>
            <office:change-info>
              <dc:creator>Auteur inconnu</dc:creator>
              <dc:date>2018-04-25T09:24:00</dc:date>
            </office:change-info>
            <text:p text:style-name="P24"><text:span text:style-name="T4">.</text:span></text:p>
          </text:deletion>
        </text:changed-region>
        <text:changed-region xml:id="ct125783120" text:id="ct125783120">
          <text:deletion>
            <office:change-info>
              <dc:creator>Auteur inconnu</dc:creator>
              <dc:date>2018-04-25T08:53:00</dc:date>
            </office:change-info>
            <text:p text:style-name="P24"><text:span text:style-name="T4"><text:s/></text:span></text:p>
          </text:deletion>
        </text:changed-region>
        <text:changed-region xml:id="ct125783000" text:id="ct125783000">
          <text:deletion>
            <office:change-info>
              <dc:creator>Auteur inconnu</dc:creator>
              <dc:date>2018-04-06T14:09:00</dc:date>
            </office:change-info>
            <text:p text:style-name="P24"><text:span text:style-name="T4"> </text:span></text:p>
          </text:deletion>
        </text:changed-region>
        <text:changed-region xml:id="ct125783360" text:id="ct125783360">
          <text:insertion>
            <office:change-info>
              <dc:creator>Auteur inconnu</dc:creator>
              <dc:date>2018-04-25T09:24:00</dc:date>
            </office:change-info>
          </text:insertion>
        </text:changed-region>
        <text:changed-region xml:id="ct410916080" text:id="ct410916080">
          <text:insertion>
            <office:change-info>
              <dc:creator>Auteur inconnu</dc:creator>
              <dc:date>2018-11-08T13:13:00</dc:date>
            </office:change-info>
          </text:insertion>
        </text:changed-region>
        <text:changed-region xml:id="ct125783480" text:id="ct125783480">
          <text:deletion>
            <office:change-info>
              <dc:creator>Auteur inconnu</dc:creator>
              <dc:date>2018-04-24T11:26:00</dc:date>
            </office:change-info>
            <text:p text:style-name="P70"><text:a xlink:type="simple" xlink:href="#_ftnref1" office:name="_ftn1" text:style-name="Internet_20_link" text:visited-style-name="Visited_20_Internet_20_Link"><text:span text:style-name="T42">[1]</text:span></text:a> Directive 95/60/CE concernant le marquage fiscal du gazole et du pétrole lampant (JO L 291 du 6.12.1995, p. 46)</text:p>
          </text:deletion>
        </text:changed-region>
        <text:changed-region xml:id="ct125783960" text:id="ct125783960">
          <text:deletion>
            <office:change-info>
              <dc:creator>Auteur inconnu</dc:creator>
              <dc:date>2018-04-26T10:39:00</dc:date>
            </office:change-info>
            <text:p text:style-name="P71"><text:span text:style-name="T42">.</text:span></text:p>
          </text:deletion>
        </text:changed-region>
        <text:changed-region xml:id="ct410922680" text:id="ct410922680">
          <text:deletion>
            <office:change-info>
              <dc:creator>Auteur inconnu</dc:creator>
              <dc:date>2018-11-08T13:12:00</dc:date>
            </office:change-info>
            <text:p text:style-name="P71"><text:span text:style-name="T42">.</text:span><text:a xlink:type="simple" xlink:href="#_ftnref2" office:name="_ftn2" text:style-name="Internet_20_link" text:visited-style-name="Visited_20_Internet_20_Link"><text:span text:style-name="T42">]</text:span></text:a><text:span text:style-name="T42"> A l'exception de celle du fioul lourd, l'assiette de tous les produits du tableau B de l'article 265 du code des douanes taxables à la taxe intérieure de consommation s'exprime en volume</text:span><text:a xlink:type="simple" xlink:href="#_ftnref2" office:name="_ftn2" text:style-name="Internet_20_link" text:visited-style-name="Visited_20_Internet_20_Link"><text:span text:style-name="T42">2</text:span></text:a><text:a xlink:type="simple" xlink:href="#_ftnref2" office:name="_ftn2" text:style-name="Internet_20_link" text:visited-style-name="Visited_20_Internet_20_Link"><text:span text:style-name="T42">[</text:span></text:a><text:span text:style-name="T43"><text:tab/><text:tab/><text:tab/><text:tab/><text:tab/><text:tab/><text:tab/><text:tab/><text:tab/><text:tab/>Yvan ZERBIN</text:span><text:span text:style-name="T44">I</text:span></text:p>
          </text:deletion>
        </text:changed-region>
        <text:changed-region xml:id="ct125783840" text:id="ct125783840">
          <text:deletion>
            <office:change-info>
              <dc:creator>Auteur inconnu</dc:creator>
              <dc:date>2018-05-30T15:22:00</dc:date>
            </office:change-info>
            <text:p text:style-name="P71"><text:a xlink:type="simple" xlink:href="#_ftnref2" office:name="_ftn2" text:style-name="Internet_20_link" text:visited-style-name="Visited_20_Internet_20_Link"><text:span text:style-name="T45">]</text:span></text:a><text:span text:style-name="T45"> A l'exception de celle du fioul lourd, l'assiette de tous les produits du tableau B de l'article 265 du code des douanes taxables à la taxe intérieure de consommation s'exprime en volume</text:span></text:p>
          </text:deletion>
        </text:changed-region>
        <text:changed-region xml:id="ct125783720" text:id="ct125783720">
          <text:deletion>
            <office:change-info>
              <dc:creator>Auteur inconnu</dc:creator>
              <dc:date>2018-04-25T09:37:00</dc:date>
            </office:change-info>
            <text:p text:style-name="P71"><text:a xlink:type="simple" xlink:href="#_ftnref2" office:name="_ftn2" text:style-name="Internet_20_link" text:visited-style-name="Visited_20_Internet_20_Link"><text:span text:style-name="T45">2</text:span></text:a></text:p>
          </text:deletion>
        </text:changed-region>
        <text:changed-region xml:id="ct125783600" text:id="ct125783600">
          <text:deletion>
            <office:change-info>
              <dc:creator>Auteur inconnu</dc:creator>
              <dc:date>2018-05-30T15:22:00</dc:date>
            </office:change-info>
            <text:p text:style-name="P71"><text:a xlink:type="simple" xlink:href="#_ftnref2" office:name="_ftn2" text:style-name="Internet_20_link" text:visited-style-name="Visited_20_Internet_20_Link"><text:span text:style-name="T45">[</text:span></text:a></text:p>
          </text:deletion>
        </text:changed-region>
        <text:changed-region xml:id="ct410917280" text:id="ct410917280">
          <text:deletion>
            <office:change-info>
              <dc:creator>Auteur inconnu</dc:creator>
              <dc:date>2018-11-08T13:12:00</dc:date>
            </office:change-info>
            <text:p text:style-name="P72"><text:span text:style-name="T46"/></text:p>
            <text:p text:style-name="P72"><text:a xlink:type="simple" xlink:href="#_ftnref1" office:name="_ftn1" text:style-name="Internet_20_link" text:visited-style-name="Visited_20_Internet_20_Link">[1]</text:a><text:span text:style-name="T46"> On entend par « rétrocession à un EA » le fait de sortir les produits du régime d’</text:span><text:span text:style-name="T48">exemption </text:span><text:span text:style-name="T46">de </text:span><text:span text:style-name="T49">la </text:span><text:span text:style-name="T46">TIC</text:span><text:span text:style-name="T50">PE</text:span><text:span text:style-name="T46">, lorsque ces produits ne peuvent recevoir les destinations autorisées par le présent arrêté.</text:span><text:a xlink:type="simple" xlink:href="#_ftnref1" office:name="_ftn1" text:style-name="Internet_20_link" text:visited-style-name="Visited_20_Internet_20_Link"><text:span text:style-name="T51">[1]</text:span></text:a><text:span text:style-name="T46"> On entend par « rétrocession à un EA » le fait de sortir les produits du régime d’</text:span><text:span text:style-name="T48">exemption </text:span><text:span text:style-name="T46">de </text:span><text:span text:style-name="T49">la </text:span><text:span text:style-name="T46">TIC</text:span><text:span text:style-name="T50">PE</text:span><text:span text:style-name="T46">, lorsque ces produits ne peuvent recevoir les destinations autorisées par le présent arrêté.</text:span></text:p>
            <text:p text:style-name="P72"><text:a xlink:type="simple" xlink:href="#_ftnref1" office:name="_ftn1" text:style-name="Internet_20_link" text:visited-style-name="Visited_20_Internet_20_Link">[1]</text:a><text:span text:style-name="T46"> On entend par « rétrocession à un EA » le fait de sortir les produits du régime d’</text:span><text:span text:style-name="T48">exemption </text:span><text:span text:style-name="T46">de </text:span><text:span text:style-name="T49">la </text:span><text:span text:style-name="T46">TIC</text:span><text:span text:style-name="T50">PE</text:span><text:span text:style-name="T46">, lorsque ces produits ne peuvent recevoir les destinations autorisées par le présent arrêté.</text:span><text:a xlink:type="simple" xlink:href="#_ftnref1" office:name="_ftn1" text:style-name="Internet_20_link" text:visited-style-name="Visited_20_Internet_20_Link"><text:span text:style-name="T51">[1]</text:span></text:a><text:span text:style-name="T46"> On entend par « rétrocession à un EA » le fait de sortir les produits du régime d’</text:span><text:span text:style-name="T48">exemption </text:span><text:span text:style-name="T46">de </text:span><text:span text:style-name="T49">la </text:span><text:span text:style-name="T46">TIC</text:span><text:span text:style-name="T50">PE</text:span><text:span text:style-name="T46">, lorsque ces produits ne peuvent recevoir les destinations autorisées par le présent arrêté.</text:span></text:p>
          </text:deletion>
        </text:changed-region>
        <text:changed-region xml:id="ct410920400" text:id="ct410920400">
          <text:deletion>
            <office:change-info>
              <dc:creator>Auteur inconnu</dc:creator>
              <dc:date>2018-11-08T12:12:00</dc:date>
            </office:change-info>
            <text:p text:style-name="P72"><text:span text:style-name="T46"/></text:p>
            <text:p text:style-name="P72"><text:a xlink:type="simple" xlink:href="#_ftnref1" office:name="_ftn1" text:style-name="Internet_20_link" text:visited-style-name="Visited_20_Internet_20_Link">[1]</text:a><text:span text:style-name="T46"> On entend par « rétrocession à un EA » le fait de sortir les produits du régime d’</text:span><text:span text:style-name="T48">exemption </text:span><text:span text:style-name="T46">de </text:span><text:span text:style-name="T49">la </text:span><text:span text:style-name="T46">TIC</text:span><text:span text:style-name="T50">PE</text:span><text:span text:style-name="T46">, lorsque ces produits ne peuvent recevoir les destinations autorisées par le présent arrêté.</text:span><text:a xlink:type="simple" xlink:href="#_ftnref1" office:name="_ftn1" text:style-name="Internet_20_link" text:visited-style-name="Visited_20_Internet_20_Link"><text:span text:style-name="T51">[1]</text:span></text:a><text:span text:style-name="T46"> On entend par « rétrocession à un EA » le fait de sortir les produits du régime d’</text:span><text:span text:style-name="T48">exemption </text:span><text:span text:style-name="T46">de </text:span><text:span text:style-name="T49">la </text:span><text:span text:style-name="T46">TIC</text:span><text:span text:style-name="T50">PE</text:span><text:span text:style-name="T46">, lorsque ces produits ne peuvent recevoir les destinations autorisées par le présent arrêté.</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text:change-start text:change-id="ct276484200"/></text:p>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237">RÉPUBLIQUE FRANÇAISE</text:p>
          </table:table-cell>
          <table:covered-table-cell/>
          <table:covered-table-cell/>
        </table:table-row>
        <table:table-row table:style-name="Tableau5.2">
          <table:table-cell table:style-name="Tableau5.A1" office:value-type="string">
            <text:p text:style-name="P221"/>
          </table:table-cell>
          <table:table-cell table:style-name="Tableau5.B2" office:value-type="string">
            <text:p text:style-name="P222"/>
          </table:table-cell>
          <table:table-cell table:style-name="Tableau5.A1" office:value-type="string">
            <text:p text:style-name="P222"/>
          </table:table-cell>
        </table:table-row>
        <table:table-row table:style-name="Tableau5.1">
          <table:table-cell table:style-name="Tableau5.A1" table:number-columns-spanned="3" office:value-type="string">
            <text:p text:style-name="P238">M<text:span text:style-name="T263">inistère de l’Action</text:span></text:p>
          </table:table-cell>
          <table:covered-table-cell/>
          <table:covered-table-cell/>
        </table:table-row>
        <table:table-row table:style-name="Tableau5.4">
          <table:table-cell table:style-name="Tableau5.A1" office:value-type="string">
            <text:p text:style-name="P222"/>
          </table:table-cell>
          <table:table-cell table:style-name="Tableau5.B2" office:value-type="string">
            <text:p text:style-name="P239">et des Comptes publics</text:p>
          </table:table-cell>
          <table:table-cell table:style-name="Tableau5.A1" office:value-type="string">
            <text:p text:style-name="P222"/>
          </table:table-cell>
        </table:table-row>
        <table:table-row table:style-name="Tableau5.5">
          <table:table-cell table:style-name="Tableau5.A1" office:value-type="string">
            <text:p text:style-name="P222"/>
          </table:table-cell>
          <table:table-cell table:style-name="Tableau5.A1" office:value-type="string">
            <text:p text:style-name="P239"/>
          </table:table-cell>
          <table:table-cell table:style-name="Tableau5.A1" office:value-type="string">
            <text:p text:style-name="P222"/>
          </table:table-cell>
        </table:table-row>
      </table:table>
      <text:p text:style-name="P223"/>
      <text:p text:style-name="P217"/>
      <text:p text:style-name="P217"/>
      <text:p text:style-name="P218">Circulaire du 29 octobre 2018</text:p>
      <text:p text:style-name="P217"/>
      <text:p text:style-name="P217"/>
      <text:p text:style-name="P224"><text:span text:style-name="T53">Régime d'</text:span><text:span text:style-name="T54">EXEMPTION </text:span><text:span text:style-name="T53">DE </text:span><text:span text:style-name="T55">la </text:span><text:span text:style-name="T53">TAXE </text:span><text:span text:style-name="T56">Intérieure</text:span><text:span text:style-name="T53"> DE CONSOMMATION </text:span><text:span text:style-name="T55">sur</text:span><text:span text:style-name="T53"> L</text:span><text:span text:style-name="T248">ES PRODUITS </text:span><text:span text:style-name="T250">ÉNERGÉTIQUES</text:span></text:p>
      <text:p text:style-name="P224"><text:span text:style-name="T248">QUI FONT L’OBJET D’UN DOUBLE USAGE OU</text:span></text:p>
      <text:p text:style-name="P225"><text:span text:style-name="T248">QUI SONT UTILIS</text:span><text:span text:style-name="T56">é</text:span><text:span text:style-name="T57">s </text:span><text:span text:style-name="T248">DANS UN </text:span><text:span text:style-name="T250">PROCÉDÉ</text:span><text:span text:style-name="T248"> DE FABRICATION DE PRODUITS </text:span><text:span text:style-name="T250">MINÉRAUX</text:span><text:span text:style-name="T248"> NON </text:span><text:span text:style-name="T250">MÉTALLIQUES</text:span></text:p>
      <text:p text:style-name="P217"/>
      <text:p text:style-name="P217"/>
      <text:p text:style-name="P218">NOR : <text:span text:style-name="T17">CPAD1812180C</text:span></text:p>
      <text:p text:style-name="P217"/>
      <text:p text:style-name="P217"/>
      <text:p text:style-name="P219">Le ministre de l’action et des comptes publics, aux opérateurs économiques et aux services des douanes,</text:p>
      <text:p text:style-name="P215"/>
      <text:p text:style-name="P215"/>
      <text:p text:style-name="P134">La présente instruction a pour objet de définir le régime d’<text:span text:style-name="T236">exemption </text:span>de <text:span text:style-name="T240">la </text:span>taxe intérieure de consommation <text:span text:style-name="T240">sur </text:span>les produits énergétiques faisant l’objet d’un double usage ou qui sont utilisés dans un procédé de fabrication de produits minéraux non métalliques, <text:span text:style-name="T1">à la suite de la modification du décret du 24 septembre 2008. Le champ des activités ouvrant droit à l’exemption de la TICPE dans le cadre de la réduction chimique est ainsi élargi à la fabrication de gaz industriels d’une part, et à la fabrication et au rechapage de pneumatiques d’autre part.</text:span></text:p>
      <text:p text:style-name="P215"/>
      <text:p text:style-name="P215">L’ensemble des modifications apportées sont explicitées dans la présente circulaire.</text:p>
      <text:p text:style-name="P215"/>
      <text:p text:style-name="P215">Pour le ministre, et par délégation,</text:p>
      <text:p text:style-name="P215">Le sous-directeur de la fiscalité douanière</text:p>
      <text:p text:style-name="P215"/>
      <text:p text:style-name="P215"/>
      <text:p text:style-name="P220">Signé</text:p>
      <text:p text:style-name="P215"/>
      <text:p text:style-name="P215"/>
      <text:p text:style-name="P215">Yvan ZERBINI</text:p>
      <text:p text:style-name="P215"/>
      <text:p text:style-name="P215"/>
      <text:p text:style-name="P215"/>
      <text:p text:style-name="P215"/>
      <text:p text:style-name="P215"/>
      <text:p text:style-name="P215"><text:soft-page-break/></text:p>
      <text:p text:style-name="P227"><text:span text:style-name="T14">Date d'entrée en vigueur du texte : </text:span><text:span text:style-name="T17">Immédiate</text:span></text:p>
      <text:p text:style-name="P226">Date de caducité du texte :</text:p>
      <text:p text:style-name="P227"><text:span text:style-name="T14">Référe</text:span><text:span text:style-name="T60">n</text:span><text:span text:style-name="T14">ces :</text:span></text:p>
      <text:p text:style-name="P232"><text:span text:style-name="T205">-</text:span><text:span text:style-name="T223"> </text:span><text:span text:style-name="T4">article</text:span><text:span text:style-name="T177">s</text:span><text:span text:style-name="T4"> 265 </text:span><text:span text:style-name="T185">et</text:span><text:span text:style-name="T4"> 265 C du code des douanes</text:span><text:change-end text:change-id="ct276484200"/><text:change-start text:change-id="ct329270216"/><text:span text:style-name="T4"> </text:span><text:change-end text:change-id="ct329270216"/><text:change-start text:change-id="ct329270456"/><text:span text:style-name="T4">;</text:span></text:p>
      <text:p text:style-name="P233"><text:span text:style-name="T205">-</text:span><text:span text:style-name="T223"> </text:span><text:span text:style-name="T222">décret du 24 septembre 2008</text:span><text:span text:style-name="T219"> </text:span><text:span text:style-name="T220">modifié</text:span><text:span text:style-name="T221"> </text:span><text:span text:style-name="Strong_20_Emphasis"><text:span text:style-name="T221">pris pour l'application des dispositions des 2° et 3° du I et du II de l'article 265 C du code des douanes, du 2° du a du 4 de l'article 266 quinquies et des b et c du 1° du 4 de l'article 266 quinquies B du même code relatif aux produits énergétiques, mentionnés aux articles 265, 266 quinquies et 266 quinquies B du même code, qui font l'objet d'une utilisation placée en dehors du champ d'application des taxes intérieures de consommation sur les produits énergétiques</text:span></text:span><text:change-end text:change-id="ct329270456"/><text:change-start text:change-id="ct329269856"/><text:span text:style-name="Strong_20_Emphasis"><text:span text:style-name="T221"> </text:span></text:span><text:change-end text:change-id="ct329269856"/><text:change-start text:change-id="ct320025736"/><text:span text:style-name="Strong_20_Emphasis"><text:span text:style-name="T221">;</text:span></text:span></text:p>
      <text:p text:style-name="P235"><text:span text:style-name="T205">-</text:span><text:span text:style-name="T223"> </text:span><text:span text:style-name="T4">arrêté du 13 octobre 2008</text:span><text:span text:style-name="T137"> </text:span><text:span text:style-name="T138">modifié </text:span><text:span text:style-name="Strong_20_Emphasis"><text:span text:style-name="T137">pris pour l'application des dispositions des 2° et 3° du I et du II de l'article 265 C du code des douanes relatif aux produits énergétiques, mentionnés à l'article 265 du même code, qui font l'objet d'un double usage ou qui sont destinés à être utilisés dans un procédé de fabrication de produits minéraux non métalliques, et fixant les mesures auxquelles doivent se conformer, pour les besoins du contrôle fiscal, les fournisseurs, les distributeurs et utilisateurs de ces produits ;</text:span></text:span></text:p>
      <text:p text:style-name="P235"><text:span text:style-name="Strong_20_Emphasis"><text:span text:style-name="T137">- </text:span></text:span><text:span text:style-name="Strong_20_Emphasis"><text:span text:style-name="T139">décret n° 2014-1395 du 24 novembre 2014 relatif aux modalités de remboursement de certains droits et taxes perçus par l'administration des douanes ;</text:span></text:span></text:p>
      <text:p text:style-name="P234"><text:span text:style-name="Strong_20_Emphasis"><text:span text:style-name="T137">- </text:span></text:span><text:span text:style-name="Strong_20_Emphasis"><text:span text:style-name="T139">a</text:span></text:span><text:span text:style-name="Strong_20_Emphasis"><text:span text:style-name="T137">rrêté du 14 avril 2015 précisant les modalités de remboursement de la taxe intérieure de consommation sur les produits énergétiques dans le cadre des régimes visés aux articles 265 C, 265 bis et 265 nonies du code des douanes.</text:span></text:span></text:p>
      <text:p text:style-name="P215"/>
      <text:p text:style-name="P215"/>
      <text:p text:style-name="P228"><text:span text:style-name="T249">Texte abrogé :</text:span></text:p>
      <text:p text:style-name="P228"><text:span text:style-name="T213">DA n° 09-017 du 5 février 2009 (BOD n° 6800 du 11 février 2009) Produits pétroliers - régime d'exonération des taxes intérieures de consommation pour les produits énergétiques qui font l'objet d'un double usage ou qui sont utilisés dans un procédé de fabrication de produits minéraux non métalliques.</text:span></text:p>
      <text:p text:style-name="P215"/>
      <text:p text:style-name="P215"/>
      <text:p text:style-name="P215"/>
      <text:p text:style-name="P215"/>
      <text:p text:style-name="P215"/>
      <text:p text:style-name="P215"/>
      <text:p text:style-name="P215"/>
      <text:p text:style-name="P215"/>
      <text:p text:style-name="P215"/>
      <text:p text:style-name="P215"/>
      <text:p text:style-name="P215"><text:change-end text:change-id="ct320025736"/><text:soft-page-break/></text:p>
      <text:p text:style-name="P1"><text:change text:change-id="ct320027424"/></text:p>
      <text:p text:style-name="P2"><text:change text:change-id="ct329272456"/><text:change text:change-id="ct320027664"/><text:change text:change-id="ct125052640"/><text:change text:change-id="ct125052520"/><text:change text:change-id="ct320028264"/><text:change text:change-id="ct125052880"/><text:change text:change-id="ct320027544"/><text:change text:change-id="ct125053120"/><text:change text:change-id="ct320028144"/><text:change text:change-id="ct125053240"/><text:change text:change-id="ct320027904"/><text:change text:change-id="ct125053360"/><text:change text:change-id="ct320024472"/><text:change text:change-id="ct125053840"/><text:change text:change-id="ct125053720"/><text:change text:change-id="ct125053600"/><text:change text:change-id="ct125054800"/><text:change text:change-id="ct125054680"/><text:change text:change-id="ct125054560"/><text:change text:change-id="ct125233000"/><text:change text:change-id="ct125232880"/><text:change text:change-id="ct125232760"/><text:change text:change-id="ct125232640"/><text:change text:change-id="ct125232520"/><text:change text:change-id="ct125055280"/><text:change text:change-id="ct125055160"/><text:change text:change-id="ct125055040"/><text:change text:change-id="ct125054920"/><text:change-start text:change-id="ct125233120"/><text:span text:style-name="T3"/></text:p>
      <text:p text:style-name="P94">SOMMAIRE</text:p>
      <text:p text:style-name="P89"><text:tab/><text:tab/><text:tab/><text:tab/><text:tab/><text:tab/><text:tab/><text:tab/><text:tab/><text:tab/> <text:s text:c="7"/><text:span text:style-name="T225"><text:s/></text:span><text:span text:style-name="T245">À</text:span><text:span text:style-name="T243"> compter du p</text:span><text:span text:style-name="T244">aragraphe [ ]</text:span><text:change-end text:change-id="ct125233120"/></text:p>
      <table:table table:name="Tableau4" table:style-name="Tableau4">
        <table:table-column table:style-name="Tableau4.A"/>
        <table:table-column table:style-name="Tableau4.B"/>
        <table:table-row>
          <table:table-cell table:style-name="Tableau4.A1" office:value-type="string">
            <text:p text:style-name="P125"><text:change-start text:change-id="ct125233240"/>Introduction<text:change-end text:change-id="ct125233240"/></text:p>
          </table:table-cell>
          <table:table-cell table:style-name="Tableau4.B1" office:value-type="string">
            <text:p text:style-name="P130"><text:change-start text:change-id="ct125233360"/>[1]<text:change-end text:change-id="ct125233360"/></text:p>
          </table:table-cell>
        </table:table-row>
        <table:table-row>
          <table:table-cell table:style-name="Tableau4.A2" office:value-type="string">
            <text:p text:style-name="P126"><text:change-start text:change-id="ct125233480"/>I – <text:span text:style-name="T265">CARACTÉRISTIQUES</text:span> DU <text:span text:style-name="T265">RÉGIME</text:span> D’EXEMPTION<text:change-end text:change-id="ct125233480"/></text:p>
          </table:table-cell>
          <table:table-cell table:style-name="Tableau4.B2" office:value-type="string">
            <text:p text:style-name="P129"/>
          </table:table-cell>
        </table:table-row>
        <table:table-row>
          <table:table-cell table:style-name="Tableau4.A2" office:value-type="string">
            <text:p text:style-name="P127"><text:change-start text:change-id="ct125233600"/>A <text:change-end text:change-id="ct125233600"/><text:change-start text:change-id="ct125233720"/>–<text:change-end text:change-id="ct125233720"/><text:change-start text:change-id="ct125233840"/> Le régime d’exemption est un régime fiscal applicable à la TICPE<text:change-end text:change-id="ct125233840"/></text:p>
          </table:table-cell>
          <table:table-cell table:style-name="Tableau4.B2" office:value-type="string">
            <text:p text:style-name="P130"><text:change-start text:change-id="ct125233960"/>[3]<text:change-end text:change-id="ct125233960"/></text:p>
          </table:table-cell>
        </table:table-row>
        <table:table-row>
          <table:table-cell table:style-name="Tableau4.A2" office:value-type="string">
            <text:p text:style-name="P127"><text:change-start text:change-id="ct125234080"/>B <text:change-end text:change-id="ct125234080"/><text:change-start text:change-id="ct125234200"/>–<text:change-end text:change-id="ct125234200"/><text:change-start text:change-id="ct125234320"/> Le régime d’exemption est indépendant du régime douanier<text:change-end text:change-id="ct125234320"/></text:p>
          </table:table-cell>
          <table:table-cell table:style-name="Tableau4.B2" office:value-type="string">
            <text:p text:style-name="P130"><text:change-start text:change-id="ct125234440"/>[5]<text:change-end text:change-id="ct125234440"/></text:p>
          </table:table-cell>
        </table:table-row>
        <table:table-row>
          <table:table-cell table:style-name="Tableau4.A2" office:value-type="string">
            <text:p text:style-name="P126"><text:change-start text:change-id="ct125234560"/>II <text:change-end text:change-id="ct125234560"/><text:change-start text:change-id="ct125234680"/>–<text:change-end text:change-id="ct125234680"/><text:change-start text:change-id="ct125234800"/> CHAMP D'APPLICATION DU <text:span text:style-name="T265">RÉGIME</text:span> FISCAL<text:change-end text:change-id="ct125234800"/></text:p>
          </table:table-cell>
          <table:table-cell table:style-name="Tableau4.B2" office:value-type="string">
            <text:p text:style-name="P129"/>
          </table:table-cell>
        </table:table-row>
        <table:table-row>
          <table:table-cell table:style-name="Tableau4.A2" office:value-type="string">
            <text:p text:style-name="P127"><text:change-start text:change-id="ct125234920"/>A <text:change-end text:change-id="ct125234920"/><text:change-start text:change-id="ct125235040"/>–<text:change-end text:change-id="ct125235040"/><text:change-start text:change-id="ct125235160"/> Principe général<text:change-end text:change-id="ct125235160"/></text:p>
          </table:table-cell>
          <table:table-cell table:style-name="Tableau4.B2" office:value-type="string">
            <text:p text:style-name="P129"/>
          </table:table-cell>
        </table:table-row>
        <table:table-row>
          <table:table-cell table:style-name="Tableau4.A2" office:value-type="string">
            <text:p text:style-name="P125"><text:change-start text:change-id="ct125235280"/>1. Double usage<text:change-end text:change-id="ct125235280"/></text:p>
          </table:table-cell>
          <table:table-cell table:style-name="Tableau4.B2" office:value-type="string">
            <text:p text:style-name="P130"><text:change-start text:change-id="ct125235400"/>[6]<text:change-end text:change-id="ct125235400"/></text:p>
          </table:table-cell>
        </table:table-row>
        <table:table-row>
          <table:table-cell table:style-name="Tableau4.A2" office:value-type="string">
            <text:p text:style-name="P125"><text:change-start text:change-id="ct125235520"/>2. Procédés minéralogiques<text:change-end text:change-id="ct125235520"/></text:p>
          </table:table-cell>
          <table:table-cell table:style-name="Tableau4.B2" office:value-type="string">
            <text:p text:style-name="P130"><text:change-start text:change-id="ct125235640"/>[<text:span text:style-name="T271">8</text:span>]<text:change-end text:change-id="ct125235640"/></text:p>
          </table:table-cell>
        </table:table-row>
        <table:table-row>
          <table:table-cell table:style-name="Tableau4.A2" office:value-type="string">
            <text:p text:style-name="P127"><text:change-start text:change-id="ct125235760"/>B <text:change-end text:change-id="ct125235760"/><text:change-start text:change-id="ct125235880"/>–<text:change-end text:change-id="ct125235880"/><text:change-start text:change-id="ct125236000"/> Les opérateurs<text:change-end text:change-id="ct125236000"/></text:p>
          </table:table-cell>
          <table:table-cell table:style-name="Tableau4.B2" office:value-type="string">
            <text:p text:style-name="P129"/>
          </table:table-cell>
        </table:table-row>
        <table:table-row>
          <table:table-cell table:style-name="Tableau4.A2" office:value-type="string">
            <text:p text:style-name="P125"><text:change-start text:change-id="ct125236120"/>1. Les fournisseurs<text:change-end text:change-id="ct125236120"/></text:p>
          </table:table-cell>
          <table:table-cell table:style-name="Tableau4.B2" office:value-type="string">
            <text:p text:style-name="P130"><text:change-start text:change-id="ct125236240"/>[10]<text:change-end text:change-id="ct125236240"/></text:p>
          </table:table-cell>
        </table:table-row>
        <table:table-row>
          <table:table-cell table:style-name="Tableau4.A2" office:value-type="string">
            <text:p text:style-name="P125"><text:change-start text:change-id="ct125236360"/>2. Les distributeurs<text:change-end text:change-id="ct125236360"/></text:p>
          </table:table-cell>
          <table:table-cell table:style-name="Tableau4.B2" office:value-type="string">
            <text:p text:style-name="P130"><text:change-start text:change-id="ct125273480"/>[13]<text:change-end text:change-id="ct125273480"/></text:p>
          </table:table-cell>
        </table:table-row>
        <table:table-row>
          <table:table-cell table:style-name="Tableau4.A2" office:value-type="string">
            <text:p text:style-name="P125"><text:change-start text:change-id="ct125273600"/>3. Les utilisateurs<text:change-end text:change-id="ct125273600"/></text:p>
          </table:table-cell>
          <table:table-cell table:style-name="Tableau4.B2" office:value-type="string">
            <text:p text:style-name="P130"><text:change-start text:change-id="ct125273720"/>[22<text:change-end text:change-id="ct125273720"/><text:change-start text:change-id="ct125273840"/>]<text:change-end text:change-id="ct125273840"/></text:p>
          </table:table-cell>
        </table:table-row>
        <table:table-row>
          <table:table-cell table:style-name="Tableau4.A2" office:value-type="string">
            <text:p text:style-name="P126"><text:change-start text:change-id="ct125273960"/>III – <text:span text:style-name="T265">MODALITÉS</text:span> D’APPLICATION ET OBLIGATIONS DES <text:change-end text:change-id="ct125273960"/><text:change-start text:change-id="ct319838640"/><text:span text:style-name="T265">OPÉRATEURS</text:span><text:change-end text:change-id="ct319838640"/></text:p>
          </table:table-cell>
          <table:table-cell table:style-name="Tableau4.B2" office:value-type="string">
            <text:p text:style-name="P129"/>
          </table:table-cell>
        </table:table-row>
        <table:table-row>
          <table:table-cell table:style-name="Tableau4.A2" office:value-type="string">
            <text:p text:style-name="P127"><text:change-start text:change-id="ct125274080"/>A <text:change-end text:change-id="ct125274080"/><text:change-start text:change-id="ct125274200"/>–<text:change-end text:change-id="ct125274200"/><text:change-start text:change-id="ct125274320"/> Principes généraux régissant l'application du régime fiscal privilégié<text:change-end text:change-id="ct125274320"/></text:p>
          </table:table-cell>
          <table:table-cell table:style-name="Tableau4.B2" office:value-type="string">
            <text:p text:style-name="P130"><text:change-start text:change-id="ct125274440"/>[<text:span text:style-name="T247">26</text:span>]<text:change-end text:change-id="ct125274440"/></text:p>
          </table:table-cell>
        </table:table-row>
        <table:table-row>
          <table:table-cell table:style-name="Tableau4.A2" office:value-type="string">
            <text:p text:style-name="P127"><text:change-start text:change-id="ct125274560"/>B <text:change-end text:change-id="ct125274560"/><text:change-start text:change-id="ct125274680"/>–<text:change-end text:change-id="ct125274680"/><text:change-start text:change-id="ct125274800"/> Les obligations des fournisseurs<text:change-end text:change-id="ct125274800"/></text:p>
          </table:table-cell>
          <table:table-cell table:style-name="Tableau4.B2" office:value-type="string">
            <text:p text:style-name="P130"><text:change-start text:change-id="ct125274920"/>[<text:span text:style-name="T247">31</text:span>]<text:change-end text:change-id="ct125274920"/></text:p>
          </table:table-cell>
        </table:table-row>
        <table:table-row>
          <table:table-cell table:style-name="Tableau4.A2" office:value-type="string">
            <text:p text:style-name="P127"><text:change-start text:change-id="ct125275040"/>C <text:change-end text:change-id="ct125275040"/><text:change-start text:change-id="ct125275160"/>–<text:change-end text:change-id="ct125275160"/><text:change-start text:change-id="ct125275280"/> Les obligations des distributeurs<text:change-end text:change-id="ct125275280"/></text:p>
          </table:table-cell>
          <table:table-cell table:style-name="Tableau4.B2" office:value-type="string">
            <text:p text:style-name="P130"><text:change-start text:change-id="ct125275400"/>[<text:span text:style-name="T247">37</text:span>]<text:change-end text:change-id="ct125275400"/></text:p>
          </table:table-cell>
        </table:table-row>
        <table:table-row>
          <table:table-cell table:style-name="Tableau4.A2" office:value-type="string">
            <text:p text:style-name="P125"><text:change-start text:change-id="ct125275520"/>1. Obligations générales<text:change-end text:change-id="ct125275520"/></text:p>
          </table:table-cell>
          <table:table-cell table:style-name="Tableau4.B2" office:value-type="string">
            <text:p text:style-name="P130"><text:change-start text:change-id="ct125275640"/>[<text:span text:style-name="T247">38</text:span>]<text:change-end text:change-id="ct125275640"/></text:p>
          </table:table-cell>
        </table:table-row>
        <table:table-row>
          <table:table-cell table:style-name="Tableau4.A2" office:value-type="string">
            <text:p text:style-name="P125"><text:change-start text:change-id="ct125275760"/>2. Autres prescriptions<text:change-end text:change-id="ct125275760"/></text:p>
          </table:table-cell>
          <table:table-cell table:style-name="Tableau4.B2" office:value-type="string">
            <text:p text:style-name="P130"><text:change-start text:change-id="ct125275880"/>[<text:span text:style-name="T247">51</text:span>]<text:change-end text:change-id="ct125275880"/></text:p>
          </table:table-cell>
        </table:table-row>
        <table:table-row>
          <table:table-cell table:style-name="Tableau4.A2" office:value-type="string">
            <text:p text:style-name="P127"><text:change-start text:change-id="ct125276000"/>D <text:change-end text:change-id="ct125276000"/><text:change-start text:change-id="ct125276120"/>–<text:change-end text:change-id="ct125276120"/><text:change-start text:change-id="ct125276240"/> Les obligations des utilisateurs<text:change-end text:change-id="ct125276240"/></text:p>
          </table:table-cell>
          <table:table-cell table:style-name="Tableau4.B2" office:value-type="string">
            <text:p text:style-name="P129"/>
          </table:table-cell>
        </table:table-row>
        <table:table-row>
          <table:table-cell table:style-name="Tableau4.A2" office:value-type="string">
            <text:p text:style-name="P125"><text:change-start text:change-id="ct125276480"/>1. Obligations générales<text:change-end text:change-id="ct125276480"/></text:p>
          </table:table-cell>
          <table:table-cell table:style-name="Tableau4.B2" office:value-type="string">
            <text:p text:style-name="P130"><text:change-start text:change-id="ct125276600"/>[<text:span text:style-name="T247">57</text:span>]<text:change-end text:change-id="ct125276600"/></text:p>
          </table:table-cell>
        </table:table-row>
        <table:table-row>
          <table:table-cell table:style-name="Tableau4.A2" office:value-type="string">
            <text:p text:style-name="P125"><text:change-start text:change-id="ct125276720"/>2. Autres prescriptions<text:change-end text:change-id="ct125276720"/></text:p>
          </table:table-cell>
          <table:table-cell table:style-name="Tableau4.B2" office:value-type="string">
            <text:p text:style-name="P130"><text:change-start text:change-id="ct125276840"/>[<text:span text:style-name="T247">65</text:span>]<text:change-end text:change-id="ct125276840"/></text:p>
          </table:table-cell>
        </table:table-row>
        <table:table-row>
          <table:table-cell table:style-name="Tableau4.A2" office:value-type="string">
            <text:p text:style-name="P127"><text:change-start text:change-id="ct125276960"/>E – Dispositions relatives au barémage des cuves<text:change-end text:change-id="ct125276960"/></text:p>
          </table:table-cell>
          <table:table-cell table:style-name="Tableau4.B2" office:value-type="string">
            <text:p text:style-name="P130"><text:change-start text:change-id="ct125277080"/>[<text:span text:style-name="T247">70</text:span>]<text:change-end text:change-id="ct125277080"/></text:p>
          </table:table-cell>
        </table:table-row>
        <table:table-row>
          <table:table-cell table:style-name="Tableau4.A2" office:value-type="string">
            <text:p text:style-name="P126"><text:change-start text:change-id="ct125277200"/>IV – REMBOURSEMENT DE LA TICPE <text:span text:style-name="T261">INDÛMENT</text:span> <text:change-end text:change-id="ct125277200"/><text:change-start text:change-id="ct125277320"/><text:span text:style-name="T261">ACQUITTÉE</text:span><text:change-end text:change-id="ct125277320"/></text:p>
          </table:table-cell>
          <table:table-cell table:style-name="Tableau4.B2" office:value-type="string">
            <text:p text:style-name="P129"/>
          </table:table-cell>
        </table:table-row>
        <table:table-row>
          <table:table-cell table:style-name="Tableau4.A2" office:value-type="string">
            <text:p text:style-name="P127"><text:change-start text:change-id="ct125137800"/>A <text:change-end text:change-id="ct125137800"/><text:change-start text:change-id="ct125137920"/>–<text:change-end text:change-id="ct125137920"/><text:change-start text:change-id="ct125138040"/> Le principe de remboursement<text:change-end text:change-id="ct125138040"/></text:p>
          </table:table-cell>
          <table:table-cell table:style-name="Tableau4.B2" office:value-type="string">
            <text:p text:style-name="P130"><text:change-start text:change-id="ct125138160"/>[<text:span text:style-name="T247">71</text:span>]<text:change-end text:change-id="ct125138160"/></text:p>
          </table:table-cell>
        </table:table-row>
        <table:table-row>
          <table:table-cell table:style-name="Tableau4.A2" office:value-type="string">
            <text:p text:style-name="P127"><text:change-start text:change-id="ct125138280"/>B <text:change-end text:change-id="ct125138280"/><text:change-start text:change-id="ct125138400"/>–<text:change-end text:change-id="ct125138400"/><text:change-start text:change-id="ct125138520"/> La procédure de remboursement<text:change-end text:change-id="ct125138520"/></text:p>
          </table:table-cell>
          <table:table-cell table:style-name="Tableau4.B2" office:value-type="string">
            <text:p text:style-name="P129"/>
          </table:table-cell>
        </table:table-row>
        <table:table-row>
          <table:table-cell table:style-name="Tableau4.A2" office:value-type="string">
            <text:p text:style-name="P125"><text:change-start text:change-id="ct125138640"/>1. Présentation de la demande<text:change-end text:change-id="ct125138640"/></text:p>
          </table:table-cell>
          <table:table-cell table:style-name="Tableau4.B2" office:value-type="string">
            <text:p text:style-name="P130"><text:change-start text:change-id="ct125138760"/>[<text:span text:style-name="T247">72</text:span>]<text:change-end text:change-id="ct125138760"/></text:p>
          </table:table-cell>
        </table:table-row>
        <table:table-row>
          <table:table-cell table:style-name="Tableau4.A2" office:value-type="string">
            <text:p text:style-name="P128"><text:change-start text:change-id="ct125138880"/>2. Instruction de la demande de remboursement<text:change-end text:change-id="ct125138880"/></text:p>
          </table:table-cell>
          <table:table-cell table:style-name="Tableau4.B2" office:value-type="string">
            <text:p text:style-name="P130"><text:change-start text:change-id="ct125139000"/>[<text:span text:style-name="T247">74</text:span>]<text:change-end text:change-id="ct125139000"/></text:p>
          </table:table-cell>
        </table:table-row>
      </table:table>
      <text:p text:style-name="P97"><text:change-start text:change-id="ct125276360"/></text:p>
      <text:p text:style-name="P8"/>
      <text:p text:style-name="P8"><text:change-end text:change-id="ct125276360"/><text:change text:change-id="ct125139240"/> <text:change-start text:change-id="ct125139360"/></text:p>
      <text:p text:style-name="P8"><text:change-end text:change-id="ct125139360"/><text:change-start text:change-id="ct125139480"/><text:soft-page-break/></text:p>
      <text:p text:style-name="P8"><text:change-end text:change-id="ct125139480"/></text:p>
      <text:p text:style-name="P98">ANNEXES</text:p>
      <text:p text:style-name="P8"> </text:p>
      <text:p text:style-name="P8"> </text:p>
      <text:p text:style-name="P14"><text:span text:style-name="T7">Annexe I</text:span><text:span text:style-name="T6"> </text:span><text:span text:style-name="T4">: décret du 24 septembre 2008 </text:span><text:change-start text:change-id="ct125139600"/><text:span text:style-name="T171">modifié </text:span><text:change-end text:change-id="ct125139600"/><text:span text:style-name="T4">pris pour l’application des dispositions des 2° et 3° du I de l'article 265 C du code des douanes relatif aux produits énergétiques, mentionnés à l'article 265 du même code, faisant l’objet d’un double usage ou qui sont destinés à être utilisés dans un procédé de fabrication de produits minéraux non métalliques, et fixant les mesures auxquelles doivent se conformer pour les besoins du contrôle fiscal, les fournisseurs, les distributeurs et utilisateurs de ces produits</text:span><text:change text:change-id="ct125139720"/></text:p>
      <text:p text:style-name="P14"><text:span text:style-name="T7">Annexe II</text:span><text:span text:style-name="T6"> </text:span><text:span text:style-name="T4">: arrêté du 13 octobre 2008 </text:span><text:change-start text:change-id="ct125139840"/><text:span text:style-name="T177">modifié </text:span><text:change-end text:change-id="ct125139840"/><text:span text:style-name="T4">pris pour l’application des dispositions des 2° et 3°</text:span><text:change-start text:change-id="ct125139960"/><text:span text:style-name="T4"> </text:span><text:change-end text:change-id="ct125139960"/><text:span text:style-name="T4">du I de l'article 265 C du code des douanes relatif aux produits énergétiques</text:span><text:change text:change-id="ct125140080"/><text:span text:style-name="T4"> mentionnés à l'article 265 du même code, qui font l’objet d’un double usage ou qui sont destinés à être utilisés dans un procédé de fabrication de produits minéraux non métalliques, et fixant les mesures auxquelles doivent se conformer pour les besoins du contrôle fiscal, les fournisseurs, les distributeurs et utilisateurs de ces produits</text:span></text:p>
      <text:p text:style-name="P8"> </text:p>
      <text:p text:style-name="P14"><text:span text:style-name="T7">Annexe III</text:span><text:span text:style-name="T6"> </text:span><text:span text:style-name="T4">: Modèle d’autorisation de réception, de stockage, de manipulation et de distribution des produits en </text:span><text:change text:change-id="ct125140200"/><text:span text:style-name="T4"><text:s/></text:span><text:change-start text:change-id="ct125140320"/><text:span text:style-name="T148">exemption </text:span><text:change-end text:change-id="ct125140320"/><text:span text:style-name="T4">de TIC</text:span><text:change-start text:change-id="ct125140440"/><text:span text:style-name="T10">PE</text:span><text:change-end text:change-id="ct125140440"/><text:change-start text:change-id="ct125140560"/><text:span text:style-name="T10"> </text:span><text:span text:style-name="T177">(Cerfa n° </text:span><text:change-end text:change-id="ct125140560"/><text:change-start text:change-id="ct125140680"/><text:span text:style-name="T177">13828*02)</text:span><text:change-end text:change-id="ct125140680"/></text:p>
      <text:p text:style-name="P8"> </text:p>
      <text:p text:style-name="P14"><text:span text:style-name="T7">Annexe IV</text:span><text:span text:style-name="T6"> </text:span><text:span text:style-name="T4">: Modèle d’autorisation d’utilisation des produits en </text:span><text:change text:change-id="ct125140800"/><text:change-start text:change-id="ct125140920"/><text:span text:style-name="T4"><text:s/></text:span><text:span text:style-name="T148">exemption</text:span><text:change-end text:change-id="ct125140920"/><text:span text:style-name="T4"> de TIC</text:span><text:change-start text:change-id="ct125141040"/><text:span text:style-name="T10">PE</text:span><text:change-end text:change-id="ct125141040"/><text:change-start text:change-id="ct125141160"/><text:span text:style-name="T10"> </text:span><text:span text:style-name="T177">(Cerfa n° 13829*02)</text:span><text:change-end text:change-id="ct125141160"/></text:p>
      <text:p text:style-name="P8"> </text:p>
      <text:p text:style-name="P14"><text:span text:style-name="T7">Annexe V</text:span><text:span text:style-name="T6"> </text:span><text:span text:style-name="T4">: Modèle de déclaration trimestrielle d’activité (distributeur), double usage</text:span><text:change-start text:change-id="ct125141280"/><text:span text:style-name="T4"> </text:span><text:span text:style-name="T177">(Cerfa n° 13830*02)</text:span><text:change-end text:change-id="ct125141280"/></text:p>
      <text:p text:style-name="P8"> </text:p>
      <text:p text:style-name="P14"><text:span text:style-name="T7">Annexe V </text:span><text:change-start text:change-id="ct125141400"/><text:span text:style-name="T99">bis</text:span><text:change-end text:change-id="ct125141400"/><text:span text:style-name="T6"> </text:span><text:span text:style-name="T4">: Modèle de déclaration trimestrielle d’activité (distributeur), procédés minéralogiques</text:span><text:change-start text:change-id="ct125141520"/><text:span text:style-name="T4"> </text:span><text:span text:style-name="T177">(Cerfa n° 13831*0</text:span><text:change-end text:change-id="ct125141520"/><text:change-start text:change-id="ct125141640"/><text:span text:style-name="T177">2)</text:span><text:change-end text:change-id="ct125141640"/></text:p>
      <text:p text:style-name="P8"> </text:p>
      <text:p text:style-name="P14"><text:span text:style-name="T7">Annexe VI : </text:span><text:span text:style-name="T4">Tableau de synthèse</text:span></text:p>
      <text:p text:style-name="P8"> </text:p>
      <text:p text:style-name="P8"> </text:p>
      <text:p text:style-name="P8"> </text:p>
      <text:p text:style-name="P100"> </text:p>
      <text:p text:style-name="P16"> </text:p>
      <text:p text:style-name="P16"> </text:p>
      <text:p text:style-name="P16"> <text:change text:change-id="ct334607984"/><text:change text:change-id="ct319838520"/></text:p>
      <text:p text:style-name="P93"><text:soft-page-break/>INTRODUCTION</text:p>
      <text:p text:style-name="P8"><text:change text:change-id="ct279084056"/></text:p>
      <text:p text:style-name="P17"><text:change text:change-id="ct320025496"/><text:change text:change-id="ct125236616"/><text:change-start text:change-id="ct319838760"/><text:span text:style-name="T100"><text:tab/></text:span><text:span text:style-name="T191">[1] </text:span><text:change-end text:change-id="ct319838760"/><text:change-start text:change-id="ct125236736"/><text:span text:style-name="T131">Le 2 de l’article 4 </text:span><text:change-end text:change-id="ct125236736"/><text:span text:style-name="T4">de la directive 2003/96/CE du Conseil du 27 octobre 2003 restructurant le cadre commun</text:span><text:change-start text:change-id="ct125236856"/><text:span text:style-name="T187">autaire</text:span><text:change-end text:change-id="ct125236856"/><text:span text:style-name="T4"> de taxation des produits énergétiques et de l'électricité, place </text:span><text:change-start text:change-id="ct125236976"/><text:span text:style-name="T185">en de</text:span><text:change-end text:change-id="ct125236976"/><text:span text:style-name="T4">hors du champ de la taxe intérieure de consommation </text:span><text:change-start text:change-id="ct125237096"/><text:span text:style-name="T10">sur les produits énergétiques </text:span><text:change-end text:change-id="ct125237096"/><text:span text:style-name="T4">(TIC</text:span><text:change-start text:change-id="ct125237216"/><text:span text:style-name="T10">PE</text:span><text:change-end text:change-id="ct125237216"/><text:span text:style-name="T4">), les produits énergétiques : </text:span></text:p>
      <text:p text:style-name="P18"><text:span text:style-name="T4">- qui font l’objet d’un double usage, c’est-à-dire </text:span><text:change text:change-id="ct125237336"/><text:change-start text:change-id="ct125237456"/><text:span text:style-name="T187">qui</text:span><text:change-end text:change-id="ct125237456"/><text:span text:style-name="T4"> sont utilisés à la fois comme combustible et pour des usages autres que carburant ou combustible</text:span><text:change-start text:change-id="ct125237576"/><text:span text:style-name="T4">.</text:span><text:change-end text:change-id="ct125237576"/><text:change-start text:change-id="ct125237696"/><text:span text:style-name="T4"> </text:span><text:change-end text:change-id="ct125237696"/><text:change-start text:change-id="ct125237816"/><text:span text:style-name="T187">Indépendamment de cette définition, sont toujours présumés</text:span><text:change-end text:change-id="ct125237816"/><text:change-start text:change-id="ct125237936"/> comme produits à double usage les combustibles utilisés dans des procédés métallurgiques, d'électrolyse ou de réduction chimique. Le bénéfice de <text:span text:style-name="T259">l’exemption</text:span> est limité aux seules quantités de produits énergétiques utilisés pour ce double usage <text:change-end text:change-id="ct125237936"/><text:span text:style-name="T4">;</text:span></text:p>
      <text:p text:style-name="P19"><text:span text:style-name="T4">- qui sont utilisés</text:span><text:change text:change-id="ct125238176"/><text:change text:change-id="ct125238056"/><text:change-start text:change-id="ct125238296"/><text:span text:style-name="T4"> </text:span>dans un procédé de fabrication de produits minéraux non métalliques, classé dans la nomenclature statistique des activités économiques dans la Communauté européenne, telle qu'elle résulte du règlement (CE) n° 1893/2006 du Parlement européen et du Conseil du 20 décembre 2006 établissant la nomenclature statistique des activités économiques NACE Rév. 2 et modifiant le règlement (CEE) n° 3037/90 du Conseil ainsi que certains règlements (CE) relatifs à des domaines statistiques spécifiques, sous la division 23.<text:change-end text:change-id="ct125238296"/><text:change text:change-id="ct334321304"/></text:p>
      <text:p text:style-name="P17"><text:change text:change-id="ct334321784"/><text:change-start text:change-id="ct334321424"/><text:span text:style-name="T101"><text:tab/></text:span><text:span text:style-name="T191">[2]</text:span><text:span text:style-name="T101"> </text:span><text:change-end text:change-id="ct334321424"/><text:span text:style-name="T4">Ce régime d’</text:span><text:change text:change-id="ct125238416"/><text:change-start text:change-id="ct125238536"/><text:span text:style-name="T148">exemption</text:span><text:change-end text:change-id="ct125238536"/><text:span text:style-name="T4"> a été transposé en droit national aux 2° et 3° du I de l'article 265 C du code des douanes</text:span><text:change text:change-id="ct125238656"/><text:span text:style-name="T4"> qui</text:span><text:change text:change-id="ct125238896"/><text:change text:change-id="ct125238776"/><text:span text:style-name="T4"> </text:span><text:change-start text:change-id="ct125239016"/><text:span text:style-name="T148">exempte </text:span><text:change-end text:change-id="ct125239016"/><text:span text:style-name="T4">de </text:span><text:change-start text:change-id="ct125239136"/><text:span text:style-name="T177">la </text:span><text:change-end text:change-id="ct125239136"/><text:span text:style-name="T4">TIC</text:span><text:change-start text:change-id="ct125239256"/><text:span text:style-name="T10">PE</text:span><text:change-end text:change-id="ct125239256"/><text:span text:style-name="T4"> les produits énergétiques </text:span><text:change text:change-id="ct125239376"/><text:change-start text:change-id="ct125239496"/><text:span text:style-name="T187">faisant</text:span><text:change-end text:change-id="ct125239496"/><text:span text:style-name="T4"> l’objet d’un double usage ou</text:span><text:change text:change-id="ct125239616"/><text:span text:style-name="T4"> utilisés dans un procédé de fabrication de produits minéraux non métalliques (procédés minéralogiques). Ses modalités d'application sont exposées dans l'arrêté du 13 octobre 2008 (annexe II).</text:span></text:p>
      <text:p text:style-name="P21"><text:change-start text:change-id="ct125239736"/><text:span text:style-name="T4"><text:tab/>Les opérateurs qui souhaitent recevoir, détenir, expédier ou utiliser des produits énergétiques destinés à faire l'objet d'un usage, </text:span><text:span text:style-name="T172">dans le champ</text:span><text:span text:style-name="T10"> de</text:span><text:span text:style-name="T149"> la </text:span><text:span text:style-name="T4">taxe intérieure de consommation </text:span><text:span text:style-name="T149">sur les produits énergétiques, </text:span><text:span text:style-name="T4">mentionné</text:span><text:span text:style-name="T149">e</text:span><text:span text:style-name="T4"> à l'article 265 du code des douanes, s'identifient au préalable auprès de l'administration des douanes. L'identification est accordée pour une durée de cinq ans.</text:span></text:p>
      <text:p text:style-name="P21"><text:span text:style-name="T4"><text:tab/>Les opérateurs identifiés adressent à leurs fournisseurs, avant la première livraison intervenant dans le délai de cinq ans, une copie du document d'identification délivré par l'administration des douanes, certifiant que les produits énergétiques sont destinés aux usages prévus au précédent alinéa.<text:line-break/>Tout opérateur identifié tient, par établissement de stockage ou lieu d'activité, une comptabilité de produits énergétiques et conserve pendant trois ans en plus de l'année en cours les documents justifiant toutes les quantités reçues, livrées ou utilisées.</text:span><text:change-end text:change-id="ct125239736"/><text:change-start text:change-id="ct334322024"/></text:p>
      <text:p text:style-name="P21"><text:change-end text:change-id="ct334322024"/><text:change text:change-id="ct277793440"/><text:change-start text:change-id="ct334321904"/><text:span text:style-name="T4"><text:tab/></text:span><text:change-end text:change-id="ct334321904"/><text:span text:style-name="T4">L’identification préalable, par l'administration, des distributeurs et utilisateurs, est impérative. A défaut, ceux-ci ne peuvent acquérir, détenir, utiliser et vendre les produits à des distributeurs ou des utilisateurs non identifiés. La délivrance de ces identifications est effectuée par les directions régionales des douanes </text:span><text:change-start text:change-id="ct125239856"/><text:span text:style-name="T185">et droits indirects </text:span><text:change-end text:change-id="ct125239856"/><text:span text:style-name="T4">territorialement compétentes au regard des lieux de stockage ou d'utilisation.</text:span><text:change-start text:change-id="ct125239976"/></text:p>
      <text:p text:style-name="P110"><text:change-end text:change-id="ct125239976"/><text:change-start text:change-id="ct125240096"/></text:p>
      <text:p text:style-name="P22"><text:change-end text:change-id="ct125240096"/><text:change text:change-id="ct277793320"/><text:change text:change-id="ct125240216"/><text:change text:change-id="ct277793680"/><text:change-start text:change-id="ct277793800"/><text:span text:style-name="T7"><text:tab/></text:span><text:change-end text:change-id="ct277793800"/><text:span text:style-name="T7">I – </text:span><text:change text:change-id="ct125240336"/><text:change-start text:change-id="ct125240456"/><text:span text:style-name="T41">CARACTÉRISTIQUES</text:span><text:change-end text:change-id="ct125240456"/><text:span text:style-name="T7"> DU </text:span><text:change text:change-id="ct125141896"/><text:change-start text:change-id="ct125142016"/><text:span text:style-name="T41">RÉGIME</text:span><text:change-end text:change-id="ct125142016"/><text:span text:style-name="T7"> D’</text:span><text:change text:change-id="ct125142136"/><text:change-start text:change-id="ct125142256"/><text:span text:style-name="T111">EXEMPTION</text:span><text:change-end text:change-id="ct125142256"/></text:p>
      <text:p text:style-name="P17"><text:change text:change-id="ct277793920"/><text:change-start text:change-id="ct277794040"/><text:span text:style-name="T4"><text:tab/></text:span><text:change-end text:change-id="ct277794040"/><text:change-start text:change-id="ct320141904"/><text:span text:style-name="T8">A – Le régime d’</text:span><text:change-end text:change-id="ct320141904"/><text:change text:change-id="ct125142376"/><text:change text:change-id="ct334322144"/><text:change-start text:change-id="ct125142496"/><text:span text:style-name="T114">exemption </text:span><text:change-end text:change-id="ct125142496"/><text:change-start text:change-id="ct320142144"/><text:span text:style-name="T8">est un régime fiscal</text:span><text:change-end text:change-id="ct320142144"/><text:change-start text:change-id="ct125142616"/><text:span text:style-name="T8"> </text:span><text:span text:style-name="T9">applicable à la TICPE</text:span><text:change-end text:change-id="ct125142616"/><text:change text:change-id="ct277793560"/></text:p>
      <text:p text:style-name="P24"><text:change text:change-id="ct277794160"/><text:change-start text:change-id="ct329269736"/><text:span text:style-name="T191"><text:tab/></text:span><text:change-end text:change-id="ct329269736"/><text:change-start text:change-id="ct334321544"/><text:span text:style-name="T191">[3]</text:span><text:span text:style-name="T101"> </text:span><text:change-end text:change-id="ct334321544"/><text:span text:style-name="T4">Ce régime d’</text:span><text:change text:change-id="ct125142736"/><text:change text:change-id="ct328893904"/><text:change-start text:change-id="ct125142856"/><text:span text:style-name="T150">exemption </text:span><text:change-end text:change-id="ct125142856"/><text:span text:style-name="T4">ne vise que la TIC</text:span><text:change-start text:change-id="ct125142976"/><text:span text:style-name="T10">PE</text:span><text:change-end text:change-id="ct125142976"/><text:change text:change-id="ct125143096"/><text:span text:style-name="T4">. Par conséquent,</text:span><text:change text:change-id="ct328894024"/><text:change text:change-id="ct125143216"/><text:change-start text:change-id="ct125143336"/><text:span text:style-name="T4"> </text:span><text:span text:style-name="T11">les dispositions des 2° et 3° de l’article 265 C et de leurs textes d’a</text:span><text:change-end text:change-id="ct125143336"/><text:change-start text:change-id="ct125143456"/><text:span text:style-name="T11">pplication dans le cadre de ce régime d’exemption ne s’applique</text:span><text:span text:style-name="T177">nt</text:span><text:span text:style-name="T11"> pas à la taxe sur la valeur ajoutée.</text:span><text:change-end text:change-id="ct125143456"/><text:change text:change-id="ct125143576"/></text:p>
      <text:p text:style-name="P25"><text:change text:change-id="ct328894264"/><text:change-start text:change-id="ct328894384"/><text:soft-page-break/><text:span text:style-name="T5"><text:tab/></text:span><text:span text:style-name="T191">[4] </text:span><text:change-end text:change-id="ct328894384"/><text:span text:style-name="T4">Le champ d’application territorial se limitant au territoire métropolitain, les autorisations administratives délivrées dans le cadre de ce régime ne sont valables que pour les usages autorisés en France métropolitaine. Les autorisations délivrées dans les autres </text:span><text:span text:style-name="T143">États</text:span><text:span text:style-name="T4"> membres de l’Union européenne pour un régime similaire, ne peuvent en aucun cas trouver application en France.</text:span><text:change-start text:change-id="ct328894624"/></text:p>
      <text:p text:style-name="P25"><text:change-end text:change-id="ct328894624"/><text:change text:change-id="ct328894744"/><text:change-start text:change-id="ct328894504"/><text:span text:style-name="T4"><text:tab/></text:span><text:change-end text:change-id="ct328894504"/><text:span text:style-name="T4">Aussi, les produits mis à la consommation en France au titre de ce régime, doivent impérativement recevoir l'usage autorisé par l’arrêté précité. A défaut, ils doivent être rétrocédés à un entrepositaire agréé afin d’être réintégrés sous régime fiscal suspensif. Dans la mesure où l’</text:span><text:change text:change-id="ct125143696"/><text:change text:change-id="ct334321664"/><text:change-start text:change-id="ct125143816"/><text:span text:style-name="T150">exemption </text:span><text:change-end text:change-id="ct125143816"/><text:span text:style-name="T4">de </text:span><text:change-start text:change-id="ct125143936"/><text:span text:style-name="T185">la </text:span><text:change-end text:change-id="ct125143936"/><text:span text:style-name="T4">TIC</text:span><text:change-start text:change-id="ct125144056"/><text:span text:style-name="T10">PE</text:span><text:change-end text:change-id="ct125144056"/><text:span text:style-name="T4"> est conditionnée par l’usage autorisé des produits faisant l’objet d’un double usage ou qui sont utilisés dans un procédé de fabrication de produits minéraux non métalliques, sur le territoire national, ceux-ci ne peuvent en aucun cas faire l’objet d’expédition en exonération d'accise vers un autre </text:span><text:span text:style-name="T144">État</text:span><text:span text:style-name="T4"> membre de l’Union européenne, sauf à ce que le produit acquitte la fiscalité de droit commun ou soit réintégré sous régime fiscal suspensif.</text:span><text:change-start text:change-id="ct125144176"/></text:p>
      <text:p text:style-name="P24"><text:span text:style-name="T4"><text:tab/></text:span><text:change-end text:change-id="ct125144176"/><text:change-start text:change-id="ct125144296"/><text:span text:style-name="T4">La</text:span><text:span text:style-name="T12"> circulation </text:span><text:change-end text:change-id="ct125144296"/><text:change-start text:change-id="ct125144416"/><text:span text:style-name="T12">de produits énergétiques en exonération ou en exemption de la TICPE, puis leur réintégration sous régime suspensif </text:span><text:change-end text:change-id="ct125144416"/><text:change-start text:change-id="ct125144536"/><text:span text:style-name="T12">est strictement encadrée. La généralisation d’une telle pratique pourrait ainsi créer une distorsion de traitement avec les opérateurs </text:span><text:change-end text:change-id="ct125144536"/><text:change-start text:change-id="ct125144656"/><text:span text:style-name="T12">qui réceptionnent ou expédient des produits énergétiques en suspension de droits ou sous un régime de droits acquittés à taux plein, en appliquant l’ensemble des formalités associées à ces régimes.</text:span><text:change-end text:change-id="ct125144656"/><text:change text:change-id="ct320141784"/></text:p>
      <text:p text:style-name="P27"><text:change text:change-id="ct320142264"/><text:change-start text:change-id="ct328894144"/><text:span text:style-name="T4"><text:tab/></text:span><text:change-end text:change-id="ct328894144"/><text:change-start text:change-id="ct320023328"/><text:span text:style-name="T8">B. Le régime d’</text:span><text:change-end text:change-id="ct320023328"/><text:change text:change-id="ct125144896"/><text:change text:change-id="ct125144776"/><text:change text:change-id="ct320142384"/><text:change-start text:change-id="ct125145016"/><text:span text:style-name="T114">exemption </text:span><text:change-end text:change-id="ct125145016"/><text:change-start text:change-id="ct320023568"/><text:span text:style-name="T8">est indépendant du régime douanier</text:span><text:change-end text:change-id="ct320023568"/></text:p>
      <text:p text:style-name="P19"><text:change text:change-id="ct320023688"/><text:change-start text:change-id="ct334610152"/><text:span text:style-name="T266">[5]</text:span><text:span text:style-name="T228"> </text:span><text:change-end text:change-id="ct334610152"/>L’<text:change text:change-id="ct125145136"/><text:change text:change-id="ct320024048"/><text:change-start text:change-id="ct125145256"/><text:span text:style-name="T237">exemption </text:span><text:change-end text:change-id="ct125145256"/>prévue par ce régime ne portant que sur la TIC<text:change-start text:change-id="ct125145376"/><text:span text:style-name="T240">PE</text:span><text:change-end text:change-id="ct125145376"/>, les produits énergétiques importés sont, en cas de mise à la consommation et sauf exemption<text:change-start text:change-id="ct125145496"/> <text:span text:style-name="T242">ou exonération</text:span><text:change-end text:change-id="ct125145496"/>, assujettis aux droits de douane.</text:p>
      <text:p text:style-name="P28"><text:change text:change-id="ct320024168"/><text:change text:change-id="ct125145616"/><text:change text:change-id="ct320023808"/><text:change-start text:change-id="ct320023928"/><text:span text:style-name="T14"><text:tab/></text:span></text:p>
      <text:p text:style-name="P28"><text:span text:style-name="T14"><text:tab/></text:span><text:change-end text:change-id="ct320023928"/><text:span text:style-name="T14">II - CHAMP D'APPLICATION DU </text:span><text:change text:change-id="ct125145736"/><text:change-start text:change-id="ct125145992"/><text:span text:style-name="T61">RÉGIME</text:span><text:change-end text:change-id="ct125145992"/><text:span text:style-name="T14"> FISCAL</text:span></text:p>
      <text:p text:style-name="P24"><text:change text:change-id="ct334609792"/><text:change-start text:change-id="ct334610032"/><text:span text:style-name="T7"><text:tab/></text:span><text:change-end text:change-id="ct334610032"/><text:span text:style-name="T7">A. Principe général</text:span></text:p>
      <text:p text:style-name="P26"><text:change text:change-id="ct125146232"/><text:change text:change-id="ct334610392"/><text:change text:change-id="ct125146352"/><text:change text:change-id="ct334610512"/><text:change-start text:change-id="ct334609912"/><text:span text:style-name="T15"><text:tab/></text:span><text:change-end text:change-id="ct334609912"/><text:span text:style-name="T65">1) Double usage</text:span></text:p>
      <text:p text:style-name="P24"><text:change text:change-id="ct320023448"/><text:change-start text:change-id="ct320141544"/><text:span text:style-name="T4"><text:tab/></text:span><text:span text:style-name="T199">[6] </text:span><text:change-end text:change-id="ct320141544"/><text:span text:style-name="T4">Il résulte de l’article 265 C précité</text:span><text:change text:change-id="ct125146472"/><text:span text:style-name="T4"> que l</text:span><text:span text:style-name="T17">es produits énergétiques ne sont pas soumis</text:span><text:change text:change-id="ct334608584"/><text:change text:change-id="ct125146592"/><text:change-start text:change-id="ct125146712"/><text:span text:style-name="T17"> </text:span><text:span text:style-name="T18">à la TICPE</text:span><text:change-end text:change-id="ct125146712"/><text:change text:change-id="ct125146832"/><text:span text:style-name="T17"> lorsqu'ils font l'objet d'un double usage, c'est-à-dire lorsqu'ils sont utilisés à la fois comme combustible et pour des usages autres que carburant ou combustible.</text:span></text:p>
      <text:p text:style-name="P24"><text:change text:change-id="ct320141664"/><text:change text:change-id="ct125146952"/><text:change-start text:change-id="ct334607744"/><text:span text:style-name="T17"><text:tab/></text:span><text:change-end text:change-id="ct334607744"/><text:change-start text:change-id="ct125147192"/><text:span text:style-name="T17">Le double usage est défini dans le décret </text:span><text:span text:style-name="T81">du 24 septembre 2008 modifié </text:span><text:span text:style-name="T17">pris pour l'application de l'article 265 C (annexe I).</text:span><text:change-end text:change-id="ct125147192"/><text:change-start text:change-id="ct125147312"/></text:p>
      <text:p text:style-name="P30"><text:change-end text:change-id="ct125147312"/><text:change-start text:change-id="ct125147432"/><text:span text:style-name="T260">En premier lieu, </text:span><text:change-end text:change-id="ct125147432"/><text:change text:change-id="ct125147552"/><text:change-start text:change-id="ct125147672"/><text:span text:style-name="T260">s</text:span><text:change-end text:change-id="ct125147672"/><text:span text:style-name="T17">ont </text:span><text:change text:change-id="ct125147792"/><text:change-start text:change-id="ct125147912"/><text:span text:style-name="T19">réputés </text:span><text:change-end text:change-id="ct125147912"/><text:span text:style-name="T17">comme produits à double usage les combustibles utilisés dans des procédés métallurgiques</text:span><text:change-start text:change-id="ct125148032"/><text:span text:style-name="T17">, </text:span><text:span text:style-name="T78">d’électrolyse</text:span><text:change-end text:change-id="ct125148032"/><text:span text:style-name="T17"> ou de réduction chimique. L’</text:span><text:change text:change-id="ct125148152"/><text:change text:change-id="ct334607864"/><text:change-start text:change-id="ct125148272"/><text:span text:style-name="T75">exemption </text:span><text:change-end text:change-id="ct125148272"/><text:span text:style-name="T17">est limitée aux seules quantités de produits énergétiques utilisées pour ce double usage.</text:span><text:change text:change-id="ct125148752"/><text:change text:change-id="ct125148632"/><text:change text:change-id="ct125148512"/><text:change text:change-id="ct125148392"/></text:p>
      <text:p text:style-name="P32"><text:change text:change-id="ct125148872"/><text:change-start text:change-id="ct125148992"/><text:span text:style-name="T19">En second lieu, indépendamment des cas de présomption juridique, les produits énergétiques sont considérés comme étant utilisés</text:span><text:span text:style-name="T17"> à un double usage lorsque leur combustion est une étape nécessaire à leur transformation en vue d'obtenir un autre produit, recherché par l'opérateur en vue de l'utiliser.</text:span><text:change-end text:change-id="ct125148992"/></text:p>
      <text:p text:style-name="P32"><text:change text:change-id="ct125149112"/><text:span text:style-name="T17">Le double usage se limite aux seuls cas où les produits de la combustion sont recherchés par l'opérateur qui utilise le produit énergétique. L'</text:span><text:change text:change-id="ct125149352"/><text:span text:style-name="T17"> </text:span><text:change-start text:change-id="ct125149472"/><text:span text:style-name="T75">exemption </text:span><text:change-end text:change-id="ct125149472"/><text:span text:style-name="T17">est limitée aux seules quantités de produit énergétique servant à obtenir le produit recherché et effectivement utilisé.</text:span></text:p>
      <text:p text:style-name="P32"><text:change text:change-id="ct334608464"/></text:p>
      <text:p text:style-name="P33"><text:change text:change-id="ct333537560"/><text:change text:change-id="ct125149832"/><text:change text:change-id="ct125149712"/><text:change text:change-id="ct125149592"/><text:change-start text:change-id="ct125329536"/><text:soft-page-break/><text:span text:style-name="T4"><text:tab/></text:span><text:change-end text:change-id="ct125329536"/><text:change-start text:change-id="ct334608344"/><text:span text:style-name="T199">[7] </text:span><text:change-end text:change-id="ct334608344"/><text:change-start text:change-id="ct125329656"/><text:span text:style-name="T23">Les cas de présomption de double usage obéissent aux règles suivantes :</text:span><text:change-end text:change-id="ct125329656"/></text:p>
      <text:p text:style-name="P32"><text:change text:change-id="ct333537680"/><text:span text:style-name="T17">- </text:span><text:span text:style-name="T16">les produits énergétiques utilisés dans des procédés métallurgiques</text:span><text:span text:style-name="T17">, c’est-à-dire des activités de production et de transformation à chaud des métaux ferreux et non ferreux et de leurs alliages, visées sous les rubriques suivantes de la nomenclature des installations classées (telle que définie en colonne A de l'annexe à l'article R.</text:span><text:change-start text:change-id="ct125329776"/><text:span text:style-name="T17"> </text:span><text:change-end text:change-id="ct125329776"/><text:span text:style-name="T17">511-9 du code de l'environnement) :</text:span></text:p>
      <text:p text:style-name="P34"><text:change text:change-id="ct333537800"/><text:change-start text:change-id="ct125330016"/><text:span text:style-name="T232">2541 1 - </text:span><text:change-end text:change-id="ct125330016"/><text:change-start text:change-id="ct125330136"/><text:span text:style-name="T232">Agglomération de houille, charbon de bois, minerai de fer, fabrication de graphite artificiel ;</text:span></text:p>
      <text:p text:style-name="P200">2541 2 - Grillage ou frittage de minerai métallique, y compris de minerai sulfuré ;</text:p>
      <text:p text:style-name="P35"><text:span text:style-name="T232">2542 - Fabricati</text:span><text:change-end text:change-id="ct125330136"/><text:change-start text:change-id="ct125330256"/><text:span text:style-name="T232">on du coke ;</text:span><text:change-end text:change-id="ct125330256"/><text:change-start text:change-id="ct333538280"/></text:p>
      <text:p text:style-name="P35"><text:change-end text:change-id="ct333538280"/><text:change text:change-id="ct334608104"/><text:span text:style-name="T17">2545- fabrication d'acier, fer, fonte, ferro-alliages ;</text:span></text:p>
      <text:p text:style-name="P36">2546- traitement des minerais non ferreux, élaboration des métaux et alliages non ferreux ;<text:change-start text:change-id="ct125330376"/></text:p>
      <text:p text:style-name="P203">2547 - Fabrication de silico-alliages ou carbure de silicium au four électrique ;<text:change-end text:change-id="ct125330376"/></text:p>
      <text:p text:style-name="P36">2550- fonderie de plomb et alliages contenant du plomb ;</text:p>
      <text:p text:style-name="P36">2551- fonderie des métaux et alliages ferreux ;</text:p>
      <text:p text:style-name="P36">2552- fonderie des métaux et alliages<text:change text:change-id="ct125330496"/><text:change-start text:change-id="ct125330616"/> ;<text:change-end text:change-id="ct125330616"/><text:change-start text:change-id="ct125330736"/></text:p>
      <text:p text:style-name="P202">2560 - Travail mécanique des métaux et alliages dans le cadre des opérations de laminage, filage, étirage et tréfilage ainsi que le travail mécanique à chaud des métaux par forgeage, matriçage et estampage ;</text:p>
      <text:p text:style-name="P202">2561 - Trempe, recuit ou revenu des métaux et alliages ;</text:p>
      <text:p text:style-name="P202">2562 - Chauffage et traitements industriels par l'intermédiaire de bains de sels fondus utilisés en liaison avec les opérations laminage, filage, étirage et tréfilage.<text:change-end text:change-id="ct125330736"/></text:p>
      <text:p text:style-name="P37"><text:change text:change-id="ct279084416"/><text:span text:style-name="T17">Les produits énergétiques utilisés comme combustible dans les procédés métallurgiques bénéficient de l'</text:span><text:change text:change-id="ct125330856"/><text:change-start text:change-id="ct125330976"/><text:span text:style-name="T75">exemption</text:span><text:change-end text:change-id="ct125330976"/><text:span text:style-name="T17"> au titre du double usage, sans qu'il y ait lieu de se demander si l'utilisation de ces produits dans le cadre de ces activités correspond au principe général décrit ci-dessus. </text:span><text:change-start text:change-id="ct125331096"/></text:p>
      <text:p text:style-name="P107"><text:span text:style-name="T17">- </text:span><text:span text:style-name="T79">les produits énergétiques utilisés pour l’élect</text:span><text:change-end text:change-id="ct125331096"/><text:change-start text:change-id="ct125331216"/><text:span text:style-name="T79">rolyse</text:span><text:change-end text:change-id="ct125331216"/></text:p>
      <text:p text:style-name="P37"><text:change text:change-id="ct333538160"/><text:span text:style-name="T17">- </text:span><text:span text:style-name="T16">les produits énergétiques utilisés dans des procédés de réduction chimique</text:span><text:change text:change-id="ct125332176"/><text:change text:change-id="ct125332056"/><text:change text:change-id="ct125331936"/><text:change text:change-id="ct125331816"/><text:change text:change-id="ct125331696"/><text:change text:change-id="ct125331576"/><text:change text:change-id="ct125331456"/><text:change text:change-id="ct125331336"/><text:change-start text:change-id="ct125332296"/><text:span text:style-name="T16">.</text:span><text:change-end text:change-id="ct125332296"/><text:change-start text:change-id="ct125332416"/></text:p>
      <text:p text:style-name="P90"><text:change-end text:change-id="ct125332416"/><text:change-start text:change-id="ct125332536"/><text:span text:style-name="T233">Une</text:span> réduction chimique s'entend des procédés d'oxydo-réduction, <text:span text:style-name="T233">résultant de la réaction d’un échange d’électrons entre un oxydant et un réducteur</text:span>, utilisés pour les besoins des activités de production classées dans la nomenclature des activités économiques dans la Communauté européenne telle qu'elle résulte du règlement (CEE) n° 1893/2006 du 20 décembre 2006 du Parlement européen et du Conseil établissant la nomenclature statistique des activités économiques NACE rév. 2 et modifiant le règlement (CEE) n° 3037/90 du Conseil ainsi que certains règlements (CE) relatifs à des domaines statistiques spécifiques, sous les rubriques suivantes : </text:p>
      <text:p text:style-name="P105">2011 - Fabrication de gaz industriels ;</text:p>
      <text:p text:style-name="P106"><text:soft-page-break/>2013 - Fabrication d'autres produits chimiques inorganiques de base ;</text:p>
      <text:p text:style-name="P106">2014 - Fabrication d'autres produits chimiques organiques de base ;</text:p>
      <text:p text:style-name="P106">2015 - Fabrication de produits azotés et d'engrais ;</text:p>
      <text:p text:style-name="P106">2016 - Fabrication de matières plastiques de base ;</text:p>
      <text:p text:style-name="P106">2017 - Fabrication de caoutchouc synthétique ;</text:p>
      <text:p text:style-name="P105">2211 - Fabrication et rechapage de pneumatiques.<text:change-end text:change-id="ct125332536"/></text:p>
      <text:p text:style-name="P24"><text:change text:change-id="ct333537920"/><text:change-start text:change-id="ct333538400"/><text:span text:style-name="T17"><text:tab/></text:span><text:change-end text:change-id="ct333538400"/><text:span text:style-name="T17">Lorsqu'un opérateur cherche à obtenir une substance qui est issue d'une réduction chimique, les produits énergétiques utilisés comme combustible pour apporter la chaleur nécessaire à la réaction de réduction, sont</text:span><text:change text:change-id="ct125332896"/><text:change text:change-id="ct125332776"/><text:change text:change-id="ct125332656"/><text:change-start text:change-id="ct125333016"/><text:span text:style-name="T17"> </text:span><text:change-end text:change-id="ct125333016"/><text:change-start text:change-id="ct125333136"/><text:span text:style-name="T75">exemptés </text:span><text:change-end text:change-id="ct125333136"/><text:span text:style-name="T17">au titre du double usage. Dans ce cas particulier</text:span><text:change text:change-id="ct334608224"/><text:change-start text:change-id="ct334524216"/><text:span text:style-name="T17">, </text:span><text:change-end text:change-id="ct334524216"/><text:span text:style-name="T17">l'</text:span><text:change text:change-id="ct125333376"/><text:change-start text:change-id="ct125333632"/><text:span text:style-name="T75">exemption</text:span><text:change-end text:change-id="ct125333632"/><text:span text:style-name="T17"> s'applique aux produits énergétiques utilisés comme combustible pour apporter la chaleur nécessaire à la réduction, sans qu'il y ait lieu de se demander si l'utilisation de ces produits répond </text:span><text:change text:change-id="ct125333752"/><text:change-start text:change-id="ct125333872"/><text:span text:style-name="T19">à la définition </text:span><text:change-end text:change-id="ct125333872"/><text:span text:style-name="T17">général</text:span><text:change-start text:change-id="ct125333992"/><text:span text:style-name="T19">e</text:span><text:change-end text:change-id="ct125333992"/><text:span text:style-name="T17"> exposé</text:span><text:change-start text:change-id="ct125334112"/><text:span text:style-name="T19">e</text:span><text:change-end text:change-id="ct125334112"/><text:span text:style-name="T17"> ci-dessus.</text:span></text:p>
      <text:p text:style-name="P26"><text:change text:change-id="ct334524336"/><text:change-start text:change-id="ct334524456"/><text:span text:style-name="T15"><text:tab/></text:span><text:change-end text:change-id="ct334524456"/><text:span text:style-name="T65">2) Procédés </text:span><text:change-start text:change-id="ct125334232"/><text:span text:style-name="T66">de fabrication de produits minéraux non métalliques </text:span><text:change-end text:change-id="ct125334232"/><text:change-start text:change-id="ct125334352"/><text:span text:style-name="T66">(procédés </text:span><text:change-end text:change-id="ct125334352"/><text:span text:style-name="T65">minéralogiques</text:span><text:change-start text:change-id="ct125334472"/><text:span text:style-name="T66">)</text:span><text:change-end text:change-id="ct125334472"/></text:p>
      <text:p text:style-name="P24"><text:change text:change-id="ct334525056"/><text:change-start text:change-id="ct334524816"/><text:span text:style-name="T207"><text:tab/>[8] </text:span><text:change-end text:change-id="ct334524816"/><text:span text:style-name="T4">Sont admis au bénéfice de ce régime d’</text:span><text:change text:change-id="ct125334592"/><text:change-start text:change-id="ct125334712"/><text:span text:style-name="T150">exemption</text:span><text:change-end text:change-id="ct125334712"/><text:span text:style-name="T4">, les produits énergétiques figurant aux tableaux B et C </text:span><text:change-start text:change-id="ct125334832"/><text:span text:style-name="T10">du 1 </text:span><text:change-end text:change-id="ct125334832"/><text:span text:style-name="T4">de l’article 265 du code des douanes lorsqu'ils sont destinés à être utilisés dans un procédé de fabrication de produits minéraux non métalliques, classé dans la nomenclature statistique des activités économiques dans la Communauté européenne</text:span><text:change-start text:change-id="ct125334952"/><text:span text:style-name="T4">.</text:span><text:change-end text:change-id="ct125334952"/><text:change text:change-id="ct125335192"/><text:change text:change-id="ct125335072"/></text:p>
      <text:p text:style-name="P26"><text:change text:change-id="ct320142024"/><text:change-start text:change-id="ct334524936"/><text:span text:style-name="T17"><text:tab/></text:span><text:change-end text:change-id="ct334524936"/><text:span text:style-name="T17">Le tableau ci-après présente les activités reprises dans cette rubrique, et leur nouvelle classification dans la NACE Rév. 2 (issue du règlement CE n° 1893/2006 modifiant le règlement n°3037/90) :</text:span><text:change text:change-id="ct328676064"/></text:p>
      <table:table table:name="Tableau3" table:style-name="Tableau3">
        <table:table-column table:style-name="Tableau3.A"/>
        <table:table-column table:style-name="Tableau3.B"/>
        <table:table-column table:style-name="Tableau3.A"/>
        <table:table-column table:style-name="Tableau3.D"/>
        <table:table-column table:style-name="Tableau3.E"/>
        <table:table-header-rows>
          <table:table-row>
            <table:table-cell table:style-name="Tableau3.A1" table:number-columns-spanned="2" office:value-type="string">
              <text:p text:style-name="P75">NACE </text:p>
              <text:p text:style-name="P75">version 1</text:p>
            </table:table-cell>
            <table:covered-table-cell/>
            <table:table-cell table:style-name="Tableau3.A1" table:number-columns-spanned="2" office:value-type="string">
              <text:p text:style-name="P230">NACE<text:change-start text:change-id="ct410917400"/></text:p>
              <text:p text:style-name="P38"><text:change-end text:change-id="ct410917400"/><text:change text:change-id="ct410916680"/><text:change-start text:change-id="ct410917640"/>version 2<text:change-end text:change-id="ct410917640"/></text:p>
            </table:table-cell>
            <table:covered-table-cell/>
            <table:table-cell table:style-name="Tableau3.E1" table:number-rows-spanned="3" office:value-type="string">
              <text:p text:style-name="P39"><text:change text:change-id="ct410917160"/><text:change-start text:change-id="ct410545600"/>Intitulé des<text:change-end text:change-id="ct410545600"/><text:change-start text:change-id="ct410545120"/> activités<text:change-end text:change-id="ct410545120"/></text:p>
            </table:table-cell>
          </table:table-row>
        </table:table-header-rows>
        <table:table-row>
          <table:table-cell table:style-name="Tableau3.A2" table:number-columns-spanned="2" office:value-type="string">
            <text:p text:style-name="P78">Rubrique DI 26</text:p>
          </table:table-cell>
          <table:covered-table-cell/>
          <table:table-cell table:style-name="Tableau3.C2" table:number-columns-spanned="2" office:value-type="string">
            <text:p text:style-name="P77">Division  23</text:p>
          </table:table-cell>
          <table:covered-table-cell/>
          <table:covered-table-cell/>
        </table:table-row>
        <table:table-row>
          <table:table-cell table:style-name="Tableau3.A3" office:value-type="string">
            <text:p text:style-name="P120">Code</text:p>
            <text:p text:style-name="P120">NACE </text:p>
          </table:table-cell>
          <table:table-cell table:style-name="Tableau3.B3" office:value-type="string">
            <text:p text:style-name="P120">Code NAF</text:p>
          </table:table-cell>
          <table:table-cell table:style-name="Tableau3.C3" office:value-type="string">
            <text:p text:style-name="P121">Code</text:p>
            <text:p text:style-name="P121">NACE </text:p>
          </table:table-cell>
          <table:table-cell table:style-name="Tableau3.D3" office:value-type="string">
            <text:p text:style-name="P121">Code NAF</text:p>
          </table:table-cell>
          <table:covered-table-cell/>
        </table:table-row>
        <table:table-row>
          <table:table-cell table:style-name="Tableau3.A4" office:value-type="string">
            <text:p text:style-name="P82">26.1</text:p>
          </table:table-cell>
          <table:table-cell table:style-name="Tableau3.B4" office:value-type="string">
            <text:p text:style-name="P81"> </text:p>
          </table:table-cell>
          <table:table-cell table:style-name="Tableau3.C4" office:value-type="string">
            <text:p text:style-name="P83">23.1</text:p>
          </table:table-cell>
          <table:table-cell table:style-name="Tableau3.D4" office:value-type="string">
            <text:p text:style-name="P84"> </text:p>
          </table:table-cell>
          <table:table-cell table:style-name="Tableau3.E4" office:value-type="string">
            <text:p text:style-name="P76">Fabrication de verre et d'articles en verre</text:p>
          </table:table-cell>
        </table:table-row>
        <table:table-row>
          <table:table-cell table:style-name="Tableau3.A5" office:value-type="string">
            <text:p text:style-name="P87">26.11</text:p>
          </table:table-cell>
          <table:table-cell table:style-name="Tableau3.B5" office:value-type="string">
            <text:p text:style-name="P122">26.1.A</text:p>
          </table:table-cell>
          <table:table-cell table:style-name="Tableau3.C5" office:value-type="string">
            <text:p text:style-name="P85">23.11</text:p>
          </table:table-cell>
          <table:table-cell table:style-name="Tableau3.D5" office:value-type="string">
            <text:p text:style-name="P123">23.11 Z</text:p>
          </table:table-cell>
          <table:table-cell table:style-name="Tableau3.E5" office:value-type="string">
            <text:p text:style-name="P73">Fabrication  de verre plat</text:p>
          </table:table-cell>
        </table:table-row>
        <table:table-row>
          <table:table-cell table:style-name="Tableau3.A6" office:value-type="string">
            <text:p text:style-name="P87">26.12</text:p>
          </table:table-cell>
          <table:table-cell table:style-name="Tableau3.B6" office:value-type="string">
            <text:p text:style-name="P122">26.1.C</text:p>
          </table:table-cell>
          <table:table-cell table:style-name="Tableau3.C6" office:value-type="string">
            <text:p text:style-name="P85">23.12</text:p>
          </table:table-cell>
          <table:table-cell table:style-name="Tableau3.D6" office:value-type="string">
            <text:p text:style-name="P80">23.12 Z</text:p>
          </table:table-cell>
          <table:table-cell table:style-name="Tableau3.E6" office:value-type="string">
            <text:p text:style-name="P73">Façonnage et transformation du verre plat</text:p>
          </table:table-cell>
        </table:table-row>
        <table:table-row>
          <table:table-cell table:style-name="Tableau3.A7" office:value-type="string">
            <text:p text:style-name="P87">26.13</text:p>
          </table:table-cell>
          <table:table-cell table:style-name="Tableau3.B7" office:value-type="string">
            <text:p text:style-name="P122">26.1.E</text:p>
          </table:table-cell>
          <table:table-cell table:style-name="Tableau3.C7" office:value-type="string">
            <text:p text:style-name="P85">23.13</text:p>
          </table:table-cell>
          <table:table-cell table:style-name="Tableau3.D7" office:value-type="string">
            <text:p text:style-name="P85">23.13 Z</text:p>
          </table:table-cell>
          <table:table-cell table:style-name="Tableau3.E7" office:value-type="string">
            <text:p text:style-name="P73">Fabrication  de verre creux</text:p>
          </table:table-cell>
        </table:table-row>
        <table:table-row>
          <table:table-cell table:style-name="Tableau3.A8" office:value-type="string">
            <text:p text:style-name="P87">26.14</text:p>
          </table:table-cell>
          <table:table-cell table:style-name="Tableau3.B8" office:value-type="string">
            <text:p text:style-name="P122">26.1.G</text:p>
          </table:table-cell>
          <table:table-cell table:style-name="Tableau3.C8" office:value-type="string">
            <text:p text:style-name="P85">23.14</text:p>
          </table:table-cell>
          <table:table-cell table:style-name="Tableau3.D8" office:value-type="string">
            <text:p text:style-name="P85">23.14 Z</text:p>
          </table:table-cell>
          <table:table-cell table:style-name="Tableau3.E8" office:value-type="string">
            <text:p text:style-name="P73">Fabrication  de fibres de verre</text:p>
          </table:table-cell>
        </table:table-row>
        <table:table-row>
          <table:table-cell table:style-name="Tableau3.A9" office:value-type="string">
            <text:p text:style-name="P87">26.15</text:p>
          </table:table-cell>
          <table:table-cell table:style-name="Tableau3.B9" office:value-type="string">
            <text:p text:style-name="P87">26.1Jp   26.1 K</text:p>
          </table:table-cell>
          <table:table-cell table:style-name="Tableau3.C9" office:value-type="string">
            <text:p text:style-name="P85">23.19</text:p>
          </table:table-cell>
          <table:table-cell table:style-name="Tableau3.D9" office:value-type="string">
            <text:p text:style-name="P124">23.19 Zp</text:p>
          </table:table-cell>
          <table:table-cell table:style-name="Tableau3.E9" office:value-type="string">
            <text:p text:style-name="P74"><text:span text:style-name="T71">Fabrication et façonnage d'autres articles en verre</text:span><text:span text:style-name="T72">,</text:span> <text:span text:style-name="T73">y compris verre technique</text:span></text:p>
          </table:table-cell>
        </table:table-row>
        <text:soft-page-break/>
        <table:table-row>
          <table:table-cell table:style-name="Tableau3.A10" office:value-type="string">
            <text:p text:style-name="P88">26.2</text:p>
          </table:table-cell>
          <table:table-cell table:style-name="Tableau3.B10" office:value-type="string">
            <text:p text:style-name="P81"> </text:p>
          </table:table-cell>
          <table:table-cell table:style-name="Tableau3.C10" office:value-type="string">
            <text:p text:style-name="P86">23.2</text:p>
          </table:table-cell>
          <table:table-cell table:style-name="Tableau3.D10" office:value-type="string">
            <text:p text:style-name="P84"> </text:p>
          </table:table-cell>
          <table:table-cell table:style-name="Tableau3.E10" office:value-type="string">
            <text:p text:style-name="P76">Fabrication de produits réfractaires</text:p>
          </table:table-cell>
        </table:table-row>
        <table:table-row>
          <table:table-cell table:style-name="Tableau3.A11" office:value-type="string">
            <text:p text:style-name="P87">26.26</text:p>
          </table:table-cell>
          <table:table-cell table:style-name="Tableau3.B11" office:value-type="string">
            <text:p text:style-name="P87">26.2 L</text:p>
          </table:table-cell>
          <table:table-cell table:style-name="Tableau3.C11" office:value-type="string">
            <text:p text:style-name="P85">23.20</text:p>
          </table:table-cell>
          <table:table-cell table:style-name="Tableau3.D11" office:value-type="string">
            <text:p text:style-name="P85">23.20 Z</text:p>
          </table:table-cell>
          <table:table-cell table:style-name="Tableau3.E11" office:value-type="string">
            <text:p text:style-name="P79">Fabrication de produits réfractaires</text:p>
          </table:table-cell>
        </table:table-row>
        <table:table-row>
          <table:table-cell table:style-name="Tableau3.A12" office:value-type="string">
            <text:p text:style-name="P88">26.3</text:p>
          </table:table-cell>
          <table:table-cell table:style-name="Tableau3.B12" office:value-type="string">
            <text:p text:style-name="P81"> </text:p>
          </table:table-cell>
          <table:table-cell table:style-name="Tableau3.C12" office:value-type="string">
            <text:p text:style-name="P86">23.3</text:p>
          </table:table-cell>
          <table:table-cell table:style-name="Tableau3.D12" office:value-type="string">
            <text:p text:style-name="P84"> </text:p>
          </table:table-cell>
          <table:table-cell table:style-name="Tableau3.E12" office:value-type="string">
            <text:p text:style-name="P76">Fabrication de matériaux de construction en terre cuite</text:p>
          </table:table-cell>
        </table:table-row>
        <table:table-row>
          <table:table-cell table:style-name="Tableau3.A13" office:value-type="string">
            <text:p text:style-name="P87">26.30</text:p>
          </table:table-cell>
          <table:table-cell table:style-name="Tableau3.B13" office:value-type="string">
            <text:p text:style-name="P87">26.3 Z</text:p>
          </table:table-cell>
          <table:table-cell table:style-name="Tableau3.C13" office:value-type="string">
            <text:p text:style-name="P85">23.31</text:p>
          </table:table-cell>
          <table:table-cell table:style-name="Tableau3.D13" office:value-type="string">
            <text:p text:style-name="P85">23.31 Z</text:p>
          </table:table-cell>
          <table:table-cell table:style-name="Tableau3.E13" office:value-type="string">
            <text:p text:style-name="P79">Fabrication de carreaux en céramique</text:p>
          </table:table-cell>
        </table:table-row>
        <table:table-row>
          <table:table-cell table:style-name="Tableau3.A14" office:value-type="string">
            <text:p text:style-name="P87">26.40</text:p>
          </table:table-cell>
          <table:table-cell table:style-name="Tableau3.B14" office:value-type="string">
            <text:p text:style-name="P87">26.4 A</text:p>
            <text:p text:style-name="P87">26.4 B</text:p>
            <text:p text:style-name="P87">26.4 C</text:p>
          </table:table-cell>
          <table:table-cell table:style-name="Tableau3.C14" office:value-type="string">
            <text:p text:style-name="P85">23.32</text:p>
          </table:table-cell>
          <table:table-cell table:style-name="Tableau3.D14" office:value-type="string">
            <text:p text:style-name="P85">23.31 Zp</text:p>
          </table:table-cell>
          <table:table-cell table:style-name="Tableau3.E14" office:value-type="string">
            <text:p text:style-name="P79">Fabrication de briques, tuiles, et produits de construction, en terre cuite</text:p>
          </table:table-cell>
        </table:table-row>
        <table:table-row>
          <table:table-cell table:style-name="Tableau3.A15" office:value-type="string">
            <text:p text:style-name="P88">26.2</text:p>
          </table:table-cell>
          <table:table-cell table:style-name="Tableau3.B15" office:value-type="string">
            <text:p text:style-name="P81"> </text:p>
          </table:table-cell>
          <table:table-cell table:style-name="Tableau3.C15" office:value-type="string">
            <text:p text:style-name="P86">23.4</text:p>
          </table:table-cell>
          <table:table-cell table:style-name="Tableau3.D15" office:value-type="string">
            <text:p text:style-name="P84"> </text:p>
          </table:table-cell>
          <table:table-cell table:style-name="Tableau3.E15" office:value-type="string">
            <text:p text:style-name="P76">Fabrication d'autres produits en céramique et en porcelaine</text:p>
          </table:table-cell>
        </table:table-row>
        <table:table-row>
          <table:table-cell table:style-name="Tableau3.A16" office:value-type="string">
            <text:p text:style-name="P87">26.21</text:p>
          </table:table-cell>
          <table:table-cell table:style-name="Tableau3.B16" office:value-type="string">
            <text:p text:style-name="P87">26.2 A</text:p>
          </table:table-cell>
          <table:table-cell table:style-name="Tableau3.C16" office:value-type="string">
            <text:p text:style-name="P85">23.41</text:p>
          </table:table-cell>
          <table:table-cell table:style-name="Tableau3.D16" office:value-type="string">
            <text:p text:style-name="P85">23.41Z</text:p>
          </table:table-cell>
          <table:table-cell table:style-name="Tableau3.E16" office:value-type="string">
            <text:p text:style-name="P79">Fabrication d'articles céramiques à usage domestique ou ornemental</text:p>
          </table:table-cell>
        </table:table-row>
        <table:table-row>
          <table:table-cell table:style-name="Tableau3.A17" office:value-type="string">
            <text:p text:style-name="P87">26.22</text:p>
          </table:table-cell>
          <table:table-cell table:style-name="Tableau3.B17" office:value-type="string">
            <text:p text:style-name="P87">26.2 C</text:p>
          </table:table-cell>
          <table:table-cell table:style-name="Tableau3.C17" office:value-type="string">
            <text:p text:style-name="P85">23.42</text:p>
          </table:table-cell>
          <table:table-cell table:style-name="Tableau3.D17" office:value-type="string">
            <text:p text:style-name="P85">23.42 Z</text:p>
          </table:table-cell>
          <table:table-cell table:style-name="Tableau3.E17" office:value-type="string">
            <text:p text:style-name="P79">Fabrication d'appareils sanitaires en céramique</text:p>
          </table:table-cell>
        </table:table-row>
        <table:table-row>
          <table:table-cell table:style-name="Tableau3.A18" office:value-type="string">
            <text:p text:style-name="P87">26.23</text:p>
          </table:table-cell>
          <table:table-cell table:style-name="Tableau3.B18" office:value-type="string">
            <text:p text:style-name="P87">26.2 Ep</text:p>
          </table:table-cell>
          <table:table-cell table:style-name="Tableau3.C18" office:value-type="string">
            <text:p text:style-name="P85">23.43</text:p>
          </table:table-cell>
          <table:table-cell table:style-name="Tableau3.D18" office:value-type="string">
            <text:p text:style-name="P85">23.43 Z</text:p>
          </table:table-cell>
          <table:table-cell table:style-name="Tableau3.E18" office:value-type="string">
            <text:p text:style-name="P79">Fabrication d'isolateurs et pièces isolantes en céramique </text:p>
          </table:table-cell>
        </table:table-row>
        <table:table-row>
          <table:table-cell table:style-name="Tableau3.A19" office:value-type="string">
            <text:p text:style-name="P87">26.24</text:p>
          </table:table-cell>
          <table:table-cell table:style-name="Tableau3.B19" office:value-type="string">
            <text:p text:style-name="P87">26.2 G</text:p>
          </table:table-cell>
          <table:table-cell table:style-name="Tableau3.C19" office:value-type="string">
            <text:p text:style-name="P85">23.44</text:p>
          </table:table-cell>
          <table:table-cell table:style-name="Tableau3.D19" office:value-type="string">
            <text:p text:style-name="P85">23.44 Zp</text:p>
          </table:table-cell>
          <table:table-cell table:style-name="Tableau3.E19" office:value-type="string">
            <text:p text:style-name="P79">Fabrication d'autres produits céramiques à usage technique</text:p>
          </table:table-cell>
        </table:table-row>
        <table:table-row>
          <table:table-cell table:style-name="Tableau3.A20" office:value-type="string">
            <text:p text:style-name="P87">26.25</text:p>
          </table:table-cell>
          <table:table-cell table:style-name="Tableau3.B20" office:value-type="string">
            <text:p text:style-name="P87">26.2 J</text:p>
          </table:table-cell>
          <table:table-cell table:style-name="Tableau3.C20" office:value-type="string">
            <text:p text:style-name="P85">23.49</text:p>
          </table:table-cell>
          <table:table-cell table:style-name="Tableau3.D20" office:value-type="string">
            <text:p text:style-name="P85">23.49 Z</text:p>
          </table:table-cell>
          <table:table-cell table:style-name="Tableau3.E20" office:value-type="string">
            <text:p text:style-name="P79">Fabrication d'autres produits céramiques</text:p>
          </table:table-cell>
        </table:table-row>
        <table:table-row>
          <table:table-cell table:style-name="Tableau3.A21" office:value-type="string">
            <text:p text:style-name="P88">26.5</text:p>
          </table:table-cell>
          <table:table-cell table:style-name="Tableau3.B21" office:value-type="string">
            <text:p text:style-name="P81"> </text:p>
          </table:table-cell>
          <table:table-cell table:style-name="Tableau3.C21" office:value-type="string">
            <text:p text:style-name="P86">23.5</text:p>
          </table:table-cell>
          <table:table-cell table:style-name="Tableau3.D21" office:value-type="string">
            <text:p text:style-name="P84"> </text:p>
          </table:table-cell>
          <table:table-cell table:style-name="Tableau3.E21" office:value-type="string">
            <text:p text:style-name="P76">Fabrication de ciment, chaux et plâtre</text:p>
          </table:table-cell>
        </table:table-row>
        <table:table-row>
          <table:table-cell table:style-name="Tableau3.A22" office:value-type="string">
            <text:p text:style-name="P87">26.51</text:p>
          </table:table-cell>
          <table:table-cell table:style-name="Tableau3.B22" office:value-type="string">
            <text:p text:style-name="P87">26.51 A</text:p>
          </table:table-cell>
          <table:table-cell table:style-name="Tableau3.C22" office:value-type="string">
            <text:p text:style-name="P85">23.51</text:p>
          </table:table-cell>
          <table:table-cell table:style-name="Tableau3.D22" office:value-type="string">
            <text:p text:style-name="P85">23.51 Z</text:p>
          </table:table-cell>
          <table:table-cell table:style-name="Tableau3.E22" office:value-type="string">
            <text:p text:style-name="P79">Fabrication de ciment</text:p>
          </table:table-cell>
        </table:table-row>
        <table:table-row>
          <table:table-cell table:style-name="Tableau3.A23" office:value-type="string">
            <text:p text:style-name="P87">26.52</text:p>
            <text:p text:style-name="P87">26.53</text:p>
          </table:table-cell>
          <table:table-cell table:style-name="Tableau3.B23" office:value-type="string">
            <text:p text:style-name="P87">26.5 C</text:p>
            <text:p text:style-name="P87">26.5 E</text:p>
          </table:table-cell>
          <table:table-cell table:style-name="Tableau3.C23" office:value-type="string">
            <text:p text:style-name="P85">23.52</text:p>
          </table:table-cell>
          <table:table-cell table:style-name="Tableau3.C23" office:value-type="string">
            <text:p text:style-name="P85">23.52 Zp</text:p>
          </table:table-cell>
          <table:table-cell table:style-name="Tableau3.E23" office:value-type="string">
            <text:p text:style-name="P79">Fabrication de chaux et plâtre</text:p>
          </table:table-cell>
        </table:table-row>
        <table:table-row>
          <table:table-cell table:style-name="Tableau3.A24" office:value-type="string">
            <text:p text:style-name="P88">26.6</text:p>
          </table:table-cell>
          <table:table-cell table:style-name="Tableau3.B24" office:value-type="string">
            <text:p text:style-name="P81"> </text:p>
          </table:table-cell>
          <table:table-cell table:style-name="Tableau3.C24" office:value-type="string">
            <text:p text:style-name="P86">23.6</text:p>
          </table:table-cell>
          <table:table-cell table:style-name="Tableau3.D24" office:value-type="string">
            <text:p text:style-name="P84"> </text:p>
          </table:table-cell>
          <table:table-cell table:style-name="Tableau3.E24" office:value-type="string">
            <text:p text:style-name="P76">Fabrication d'ouvrages en béton, en ciment ou en  plâtre</text:p>
          </table:table-cell>
        </table:table-row>
        <table:table-row>
          <table:table-cell table:style-name="Tableau3.A25" office:value-type="string">
            <text:p text:style-name="P87">26.61</text:p>
          </table:table-cell>
          <table:table-cell table:style-name="Tableau3.B25" office:value-type="string">
            <text:p text:style-name="P87">26.6 A</text:p>
          </table:table-cell>
          <table:table-cell table:style-name="Tableau3.C25" office:value-type="string">
            <text:p text:style-name="P85">23.61</text:p>
          </table:table-cell>
          <table:table-cell table:style-name="Tableau3.D25" office:value-type="string">
            <text:p text:style-name="P85">23.61 Z</text:p>
          </table:table-cell>
          <table:table-cell table:style-name="Tableau3.E25" office:value-type="string">
            <text:p text:style-name="P79">Fabrication d'éléments en béton pour la construction</text:p>
          </table:table-cell>
        </table:table-row>
        <table:table-row>
          <table:table-cell table:style-name="Tableau3.A26" office:value-type="string">
            <text:p text:style-name="P87">26.62</text:p>
          </table:table-cell>
          <table:table-cell table:style-name="Tableau3.B26" office:value-type="string">
            <text:p text:style-name="P87">26.6 C</text:p>
          </table:table-cell>
          <table:table-cell table:style-name="Tableau3.C26" office:value-type="string">
            <text:p text:style-name="P85">23.62</text:p>
          </table:table-cell>
          <table:table-cell table:style-name="Tableau3.D26" office:value-type="string">
            <text:p text:style-name="P85">23.62 Z</text:p>
          </table:table-cell>
          <table:table-cell table:style-name="Tableau3.E26" office:value-type="string">
            <text:p text:style-name="P79">Fabrication d'éléments en plâtre pour la construction</text:p>
          </table:table-cell>
        </table:table-row>
        <table:table-row>
          <table:table-cell table:style-name="Tableau3.A27" office:value-type="string">
            <text:p text:style-name="P87">26.63</text:p>
          </table:table-cell>
          <table:table-cell table:style-name="Tableau3.B27" office:value-type="string">
            <text:p text:style-name="P87">26.6 E</text:p>
          </table:table-cell>
          <table:table-cell table:style-name="Tableau3.C27" office:value-type="string">
            <text:p text:style-name="P85">23.63</text:p>
          </table:table-cell>
          <table:table-cell table:style-name="Tableau3.D27" office:value-type="string">
            <text:p text:style-name="P85">23.63 Z</text:p>
          </table:table-cell>
          <table:table-cell table:style-name="Tableau3.E27" office:value-type="string">
            <text:p text:style-name="P79">Fabrication de béton prêt à l'emploi</text:p>
          </table:table-cell>
        </table:table-row>
        <table:table-row>
          <table:table-cell table:style-name="Tableau3.A28" office:value-type="string">
            <text:p text:style-name="P87">26.64</text:p>
          </table:table-cell>
          <table:table-cell table:style-name="Tableau3.B28" office:value-type="string">
            <text:p text:style-name="P87">26.6 G</text:p>
          </table:table-cell>
          <table:table-cell table:style-name="Tableau3.C28" office:value-type="string">
            <text:p text:style-name="P85">23.64</text:p>
          </table:table-cell>
          <table:table-cell table:style-name="Tableau3.D28" office:value-type="string">
            <text:p text:style-name="P85">23.64 Z</text:p>
          </table:table-cell>
          <table:table-cell table:style-name="Tableau3.E28" office:value-type="string">
            <text:p text:style-name="P79">Fabrication de mortiers et bétons secs</text:p>
          </table:table-cell>
        </table:table-row>
        <table:table-row>
          <table:table-cell table:style-name="Tableau3.A29" office:value-type="string">
            <text:p text:style-name="P87">26.65</text:p>
          </table:table-cell>
          <table:table-cell table:style-name="Tableau3.B29" office:value-type="string">
            <text:p text:style-name="P87">26.6 J</text:p>
          </table:table-cell>
          <table:table-cell table:style-name="Tableau3.C29" office:value-type="string">
            <text:p text:style-name="P85">23.65</text:p>
          </table:table-cell>
          <table:table-cell table:style-name="Tableau3.D29" office:value-type="string">
            <text:p text:style-name="P85">23.65 Z</text:p>
          </table:table-cell>
          <table:table-cell table:style-name="Tableau3.E29" office:value-type="string">
            <text:p text:style-name="P79">Fabrication d'ouvrages en fibre-ciment</text:p>
          </table:table-cell>
        </table:table-row>
        <table:table-row>
          <table:table-cell table:style-name="Tableau3.A30" office:value-type="string">
            <text:p text:style-name="P87">26.66</text:p>
          </table:table-cell>
          <table:table-cell table:style-name="Tableau3.B30" office:value-type="string">
            <text:p text:style-name="P87">26.6 L</text:p>
          </table:table-cell>
          <table:table-cell table:style-name="Tableau3.C30" office:value-type="string">
            <text:p text:style-name="P85">23.69</text:p>
          </table:table-cell>
          <table:table-cell table:style-name="Tableau3.D30" office:value-type="string">
            <text:p text:style-name="P85">23.69 Z</text:p>
          </table:table-cell>
          <table:table-cell table:style-name="Tableau3.E30" office:value-type="string">
            <text:p text:style-name="P79">Fabrication d'autres ouvrages en béton, en ciment ou en plâtre</text:p>
          </table:table-cell>
        </table:table-row>
        <table:table-row>
          <table:table-cell table:style-name="Tableau3.A31" office:value-type="string">
            <text:p text:style-name="P88">26.7</text:p>
          </table:table-cell>
          <table:table-cell table:style-name="Tableau3.B31" office:value-type="string">
            <text:p text:style-name="P81"> </text:p>
          </table:table-cell>
          <table:table-cell table:style-name="Tableau3.C31" office:value-type="string">
            <text:p text:style-name="P86">23.7</text:p>
          </table:table-cell>
          <table:table-cell table:style-name="Tableau3.D31" office:value-type="string">
            <text:p text:style-name="P84"> </text:p>
          </table:table-cell>
          <table:table-cell table:style-name="Tableau3.E31" office:value-type="string">
            <text:p text:style-name="P76">Taille, façonnage et finissage de pierres</text:p>
          </table:table-cell>
        </table:table-row>
        <text:soft-page-break/>
        <table:table-row>
          <table:table-cell table:style-name="Tableau3.A32" office:value-type="string">
            <text:p text:style-name="P87">26.70</text:p>
          </table:table-cell>
          <table:table-cell table:style-name="Tableau3.B32" office:value-type="string">
            <text:p text:style-name="P87">26.7 Z</text:p>
          </table:table-cell>
          <table:table-cell table:style-name="Tableau3.C32" office:value-type="string">
            <text:p text:style-name="P85">23.70</text:p>
          </table:table-cell>
          <table:table-cell table:style-name="Tableau3.D32" office:value-type="string">
            <text:p text:style-name="P85">23.70 Z</text:p>
          </table:table-cell>
          <table:table-cell table:style-name="Tableau3.E32" office:value-type="string">
            <text:p text:style-name="P79">Taille, façonnage et finissage de pierres</text:p>
          </table:table-cell>
        </table:table-row>
        <table:table-row>
          <table:table-cell table:style-name="Tableau3.A33" office:value-type="string">
            <text:p text:style-name="P88">26.8</text:p>
          </table:table-cell>
          <table:table-cell table:style-name="Tableau3.B33" office:value-type="string">
            <text:p text:style-name="P81"> </text:p>
          </table:table-cell>
          <table:table-cell table:style-name="Tableau3.C33" office:value-type="string">
            <text:p text:style-name="P86">23.9</text:p>
          </table:table-cell>
          <table:table-cell table:style-name="Tableau3.D33" office:value-type="string">
            <text:p text:style-name="P84"> </text:p>
          </table:table-cell>
          <table:table-cell table:style-name="Tableau3.E33" office:value-type="string">
            <text:p text:style-name="P76">Fabrication de produits abrasifs et de produits minéraux non métalliques n.c.a *</text:p>
          </table:table-cell>
        </table:table-row>
        <table:table-row>
          <table:table-cell table:style-name="Tableau3.A34" office:value-type="string">
            <text:p text:style-name="P87">26.81</text:p>
          </table:table-cell>
          <table:table-cell table:style-name="Tableau3.B34" office:value-type="string">
            <text:p text:style-name="P87">26.8 A</text:p>
          </table:table-cell>
          <table:table-cell table:style-name="Tableau3.C34" office:value-type="string">
            <text:p text:style-name="P85">23.91</text:p>
          </table:table-cell>
          <table:table-cell table:style-name="Tableau3.D34" office:value-type="string">
            <text:p text:style-name="P85">23.91 Z</text:p>
          </table:table-cell>
          <table:table-cell table:style-name="Tableau3.E34" office:value-type="string">
            <text:p text:style-name="P79">Fabrication de produits abrasifs</text:p>
          </table:table-cell>
        </table:table-row>
        <table:table-row>
          <table:table-cell table:style-name="Tableau3.A35" office:value-type="string">
            <text:p text:style-name="P87">26.82</text:p>
          </table:table-cell>
          <table:table-cell table:style-name="Tableau3.B35" office:value-type="string">
            <text:p text:style-name="P87">26.8 C</text:p>
          </table:table-cell>
          <table:table-cell table:style-name="Tableau3.C35" office:value-type="string">
            <text:p text:style-name="P85">23.99</text:p>
          </table:table-cell>
          <table:table-cell table:style-name="Tableau3.D35" office:value-type="string">
            <text:p text:style-name="P85">23.99 Z</text:p>
          </table:table-cell>
          <table:table-cell table:style-name="Tableau3.E35" office:value-type="string">
            <text:p text:style-name="P79">Fabrication d'autres produits minéraux non métalliques n.c.a*</text:p>
          </table:table-cell>
        </table:table-row>
        <table:table-row>
          <table:table-cell table:style-name="Tableau3.A36" table:number-columns-spanned="5" office:value-type="string">
            <text:p text:style-name="P87">*n.c.a. : non classé ailleurs</text:p>
          </table:table-cell>
          <table:covered-table-cell/>
          <table:covered-table-cell/>
          <table:covered-table-cell/>
          <table:covered-table-cell/>
        </table:table-row>
      </table:table>
      <text:p text:style-name="P26"><text:change text:change-id="ct328676544"/></text:p>
      <text:p text:style-name="P26"><text:change text:change-id="ct328675944"/><text:change-start text:change-id="ct328676184"/><text:span text:style-name="T17"><text:tab/></text:span><text:change-end text:change-id="ct328676184"/><text:span text:style-name="T17">L'</text:span><text:change text:change-id="ct123588432"/><text:span text:style-name="T17"> </text:span><text:change-start text:change-id="ct125335312"/><text:span text:style-name="T75">exemption </text:span><text:change-end text:change-id="ct125335312"/><text:span text:style-name="T17">porte sur les consommations de produits utilisés dans un procédé de fabrication de produits minéraux non métalliques (ex : utilisation comme combustible dans le procédé industriel). </text:span></text:p>
      <text:p text:style-name="P26"><text:change text:change-id="ct328676664"/><text:change-start text:change-id="ct328676304"/><text:span text:style-name="T89"><text:tab/></text:span><text:change-end text:change-id="ct328676304"/><text:span text:style-name="T21">Précisions communes aux deux régimes d’</text:span><text:change text:change-id="ct125335432"/><text:change-start text:change-id="ct125335552"/><text:span text:style-name="T21"> </text:span><text:span text:style-name="T70">exemption </text:span><text:change-end text:change-id="ct125335552"/></text:p>
      <text:p text:style-name="P26"><text:change text:change-id="ct334524576"/><text:change-start text:change-id="ct328676424"/><text:span text:style-name="T88"><text:tab/>[9] </text:span><text:change-end text:change-id="ct328676424"/><text:span text:style-name="T17">Les produits énergétiques dont l'utilisation ne concourt pas directement aux procédés comportant un double usage ou de fabrication de produits minéraux non métalliques (chauffage des locaux, engins de transport de personnes ou de marchandises) ne</text:span><text:change text:change-id="ct268081072"/><text:span text:style-name="T17"> bénéficient pas de l'</text:span><text:change text:change-id="ct125335672"/><text:change-start text:change-id="ct125335792"/><text:span text:style-name="T17"> </text:span><text:span text:style-name="T75">exemption</text:span><text:change-end text:change-id="ct125335792"/><text:span text:style-name="T17"> de TIC</text:span><text:change-start text:change-id="ct125335912"/><text:span text:style-name="T18">PE</text:span><text:change-end text:change-id="ct125335912"/><text:span text:style-name="T17">.</text:span></text:p>
      <text:p text:style-name="P24"><text:change text:change-id="ct268080712"/><text:change-start text:change-id="ct268080832"/><text:span text:style-name="T4"><text:tab/></text:span><text:change-end text:change-id="ct268080832"/><text:span text:style-name="T4">Le pétrole lampant, le gazole, et </text:span><text:change text:change-id="ct125336032"/><text:span text:style-name="T4"><text:s/>le white spirit, </text:span><text:change text:change-id="ct125336152"/><text:change-start text:change-id="ct125336272"/><text:span text:style-name="T4"><text:s/></text:span><text:span text:style-name="T150">exemptés</text:span><text:change-end text:change-id="ct125336272"/><text:span text:style-name="T4"> au titre du double usage ou du procédé de fabrication de produits minéraux non métalliques, n’ont pas l’obligation d’être </text:span><text:change-start text:change-id="ct125336392"/><text:span text:style-name="T11">colorés au RED 24 ou au RED 19,</text:span><text:change-end text:change-id="ct125336392"/><text:change-start text:change-id="ct125336512"/><text:span text:style-name="T11"> ni d’être </text:span><text:change-end text:change-id="ct125336512"/><text:span text:style-name="T4">tracés au moyen du marqueur fiscal commun, « le Solvent Yellow 124 »</text:span><text:change-start text:change-id="ct125336752"/><text:span text:style-name="T4"><text:note text:id="ftn1" text:note-class="footnote"><text:note-citation>1</text:note-citation><text:note-body><text:p text:style-name="P118"><text:change-start text:change-id="ct125336632"/>Conformément à l’arrêté du 10 novembre 2011 <text:span text:style-name="T1">modifié </text:span>fixant pour le gazole, des conditions d'emploi ouvrant droit à l'application du régime fiscal privilégié institué par l'article 265 du code des douanes en matière de taxe intérieure de consommation, et par l’arrêté du 18 juillet 2002 fixant pour le white-spirit et le pétrole lampant utilisés comme combustible de chauffage les conditions d'emploi ouvrant droit à l'application du régime fiscal privilégié institué par l'article 265 (tableau B) du code des douanes en matière de taxe intérieure de consommation et fixant les mesures auxquelles doivent se conformer les importateurs et les distributeurs desdits produits.<text:change-end text:change-id="ct125336632"/></text:p></text:note-body></text:note></text:span><text:change-end text:change-id="ct125336752"/><text:change-start text:change-id="ct125336872"/><text:span text:style-name="T4">.</text:span><text:change-end text:change-id="ct125336872"/><text:span text:style-name="T4"> </text:span><text:change text:change-id="ct125336992"/><text:change-start text:change-id="ct125337112"/></text:p>
      <text:p text:style-name="P24"><text:change-end text:change-id="ct125337112"/><text:change text:change-id="ct268080952"/><text:change-start text:change-id="ct268081192"/><text:span text:style-name="T7"><text:tab/></text:span><text:change-end text:change-id="ct268081192"/><text:span text:style-name="T7">B. Les opérateurs</text:span></text:p>
      <text:p text:style-name="P24"><text:change text:change-id="ct268081312"/><text:change-start text:change-id="ct268081432"/><text:span text:style-name="T4"><text:tab/></text:span><text:change-end text:change-id="ct268081432"/><text:span text:style-name="T4">Trois catégories d'opérateurs sont à distinguer : les fournisseurs, les distributeurs et les utilisateurs.</text:span></text:p>
      <text:p text:style-name="P19"><text:change text:change-id="ct268081552"/><text:change-start text:change-id="ct279084296"/><text:span text:style-name="T25">1) </text:span><text:change-end text:change-id="ct279084296"/><text:span text:style-name="T25">Les fournisseurs</text:span></text:p>
      <text:p text:style-name="P19"><text:change text:change-id="ct335153568"/><text:change-start text:change-id="ct334524696"/><text:span text:style-name="T192">[10] </text:span><text:change-end text:change-id="ct334524696"/><text:span text:style-name="T4">Sont considérés comme « fournisseurs » au sens de l’article 1</text:span><text:span text:style-name="T203">er</text:span><text:span text:style-name="T4"> de l’arrêté du 13 octobre 2008, les opérateurs qui mettent les produits à la consommation en suite d'importation, à la sortie d'un régime suspensif de taxes (circulation, production ou stockage) ou qui les versent directement sur le marché intérieur en suite de circulation intracommunautaire en régime de droits acquittés.</text:span></text:p>
      <text:p text:style-name="P24"><text:change text:change-id="ct335153688"/><text:change text:change-id="ct125337232"/><text:change-start text:change-id="ct335153808"/><text:span text:style-name="T4"><text:tab/></text:span><text:change-end text:change-id="ct335153808"/><text:span text:style-name="T4">En cas de réception de produits en suspension de taxes, d’un autre </text:span><text:span text:style-name="T145">État</text:span><text:span text:style-name="T4"> membre de l’Union européenne, les fournisseurs doivent disposer, préalablement à toute introduction, du statut d’entrepositaire agréé</text:span><text:change text:change-id="ct125337728"/><text:change text:change-id="ct125337472"/><text:change-start text:change-id="ct125337848"/><text:span text:style-name="T4"> </text:span><text:span text:style-name="T178">ou de destinataire enregistré </text:span><text:change-end text:change-id="ct125337848"/><text:span text:style-name="T4">dans le domaine des</text:span><text:change text:change-id="ct125337968"/><text:change-start text:change-id="ct125338088"/><text:span text:style-name="T4"> </text:span><text:span text:style-name="T178">produits énergétiques</text:span><text:change-end text:change-id="ct125338088"/><text:span text:style-name="T4">.</text:span></text:p>
      <text:p text:style-name="P117"><text:change-start text:change-id="ct125338208"/><text:span text:style-name="T86"><text:tab/>Le statut d’entrepositaire agréé permet de produire, transformer, détenir, expédier et recevoir des produits en suspension d’accises. </text:span><text:span text:style-name="T87">L’expédition de produits par un entrepositaire agréé s’effectue obligatoirement depuis un établissement suspensif, de même que la réception de produits par un entrepositaire agréé s’effectue obligatoirement dans un établissement suspensif. Les opérateurs qui, </text:span><text:soft-page-break/><text:span text:style-name="T87">dans l'exercice de leur profession, s'approvisionnent régulièrement en produits énergétiques dans un autre État membre de l'Union européenne, mais sans les stocker sous entrepôts suspensifs, peuvent demander à être enregistrés auprès de l'administration. Ces opérateurs sont seulement habilités à recevoir des produits en suspension d'accise expédiés par un entrepositaire agréé établi dans un autre État membre. Ils ne peuvent ni produire, ni détenir, ni expédier des produits en suspension d'accise.</text:span><text:change-end text:change-id="ct125338208"/></text:p>
      <text:p text:style-name="P40"><text:change text:change-id="ct335154048"/><text:change-start text:change-id="ct335154168"/><text:span text:style-name="T104"><text:tab/></text:span><text:change-end text:change-id="ct335154168"/><text:change-start text:change-id="ct335153928"/><text:span text:style-name="T192">[11] </text:span><text:change-end text:change-id="ct335153928"/><text:span text:style-name="T4">Certains opérateurs peuvent être fournisseur</text:span><text:change-start text:change-id="ct125338328"/><text:span text:style-name="T23">s</text:span><text:change-end text:change-id="ct125338328"/><text:change text:change-id="ct125338448"/><text:span text:style-name="T4"> et distributeur</text:span><text:change-start text:change-id="ct125338568"/><text:span text:style-name="T23">s</text:span><text:change-end text:change-id="ct125338568"/><text:span text:style-name="T4">, ou bien fournisseur</text:span><text:change-start text:change-id="ct125338688"/><text:span text:style-name="T23">s</text:span><text:change-end text:change-id="ct125338688"/><text:span text:style-name="T4"> et utilisateur</text:span><text:change-start text:change-id="ct125338808"/><text:span text:style-name="T23">s</text:span><text:change-end text:change-id="ct125338808"/><text:change text:change-id="ct125338928"/><text:span text:style-name="T4"> au sens de l’arrêté du 13 octobre 2008 précité (ex : un fournisseur qui met à la consommation des produits, les stocke et les utilise en </text:span><text:change text:change-id="ct125339168"/><text:change text:change-id="ct125339048"/><text:change-start text:change-id="ct125339288"/><text:span text:style-name="T150">exemption </text:span><text:change-end text:change-id="ct125339288"/><text:span text:style-name="T4">sera considéré comme fournisseur et utilisateur). </text:span></text:p>
      <text:p text:style-name="P24"><text:change text:change-id="ct335154288"/><text:change-start text:change-id="ct335154408"/><text:span text:style-name="T4"><text:tab/></text:span><text:change-end text:change-id="ct335154408"/><text:span text:style-name="T4">De la même manière, un fournisseur qui met à la consommation des produits, les stocke en </text:span><text:change text:change-id="ct125339408"/><text:span text:style-name="T4"><text:s/></text:span><text:change-start text:change-id="ct125339528"/><text:span text:style-name="T150">exemption </text:span><text:change-end text:change-id="ct125339528"/><text:span text:style-name="T4">en vue de les vendre à des utilisateurs finals, est considéré comme fournisseur et distributeur.</text:span></text:p>
      <text:p text:style-name="P24"><text:change text:change-id="ct401700808"/><text:change-start text:change-id="ct401700928"/><text:span text:style-name="T4"><text:tab/></text:span><text:change-end text:change-id="ct401700928"/><text:span text:style-name="T4">Dans les cas exposés ci-dessus, l’opérateur devra respecter les obligations imposées aux fournisseurs des produits </text:span><text:span text:style-name="T130">et</text:span><text:span text:style-name="T4"> les obligations mises à la charge de l’utilisateur ou du distributeur, selon le cas.</text:span></text:p>
      <text:p text:style-name="P24"><text:change text:change-id="ct401701288"/><text:change-start text:change-id="ct401701048"/><text:span text:style-name="T102"><text:tab/></text:span><text:span text:style-name="T192">[12] </text:span><text:change-end text:change-id="ct401701048"/><text:span text:style-name="T4">Par ailleurs, contrairement aux distributeurs et utilisateurs, aucune autorisation administrative n'est exigible dans le cadre du présent régime, pour les fournisseurs. </text:span></text:p>
      <text:p text:style-name="P19"><text:change text:change-id="ct334587920"/><text:change-start text:change-id="ct279084776"/><text:span text:style-name="T25">2) </text:span><text:change-end text:change-id="ct279084776"/><text:span text:style-name="T25">Les distributeurs</text:span></text:p>
      <text:p text:style-name="P19"><text:change text:change-id="ct334588160"/><text:change-start text:change-id="ct334588040"/><text:span text:style-name="T192">[13] </text:span><text:change-end text:change-id="ct334588040"/><text:span text:style-name="T4">Sont considérés comme « distributeurs » au sens de l’article 2 de l’arrêté du 13 octobre 2008, les personnes physiques ou morales identifiées par l’administration des douanes </text:span><text:change text:change-id="ct334588520"/><text:span text:style-name="T4">préalablement à toute opération relevant du régime d'</text:span><text:change text:change-id="ct125339648"/><text:change-start text:change-id="ct125339768"/><text:span text:style-name="T4"> </text:span><text:span text:style-name="T151">exemption</text:span><text:change-end text:change-id="ct125339768"/><text:span text:style-name="T4">, comme habilitées à recevoir, manipuler, stocker les produits dans leurs établissements, et </text:span><text:change-start text:change-id="ct125339888"/><text:span text:style-name="T178">à </text:span><text:change-end text:change-id="ct125339888"/><text:span text:style-name="T4">les vendre à d’autres distributeurs ou utilisateurs finals. La date d'effet des</text:span><text:change text:change-id="ct334588280"/><text:change text:change-id="ct125340008"/><text:span text:style-name="T4"> </text:span><text:change-start text:change-id="ct125340128"/><text:span text:style-name="T161">exemptions </text:span><text:change-end text:change-id="ct125340128"/><text:span text:style-name="T4">ne saurait être antérieure à la date de réception de la demande d'identification, par l'administration.</text:span></text:p>
      <text:p text:style-name="P24"><text:change text:change-id="ct334589360"/><text:change-start text:change-id="ct334589480"/><text:span text:style-name="T102"><text:tab/></text:span><text:change-end text:change-id="ct334589480"/><text:change-start text:change-id="ct334588400"/><text:span text:style-name="T192">[14] </text:span><text:change-end text:change-id="ct334588400"/><text:span text:style-name="T4">Sont également considérés comme distributeur</text:span><text:change-start text:change-id="ct125340248"/><text:span text:style-name="T178">s</text:span><text:change-end text:change-id="ct125340248"/><text:span text:style-name="T4">, les opérateurs qui facturent et livrent ou font livrer, </text:span><text:span text:style-name="T129">sans stockage préalable dans leurs installations</text:span><text:span text:style-name="T4">, les produits à leur</text:span><text:change-start text:change-id="ct334588880"/><text:span text:style-name="T199">s</text:span><text:change-end text:change-id="ct334588880"/><text:span text:style-name="T4"> clients utilisateurs ou à d’autres distributeurs, à partir de l’établissement du fournisseur.</text:span><text:change text:change-id="ct334589120"/></text:p>
      <text:p text:style-name="P19"><text:change text:change-id="ct334589000"/><text:change-start text:change-id="ct334588640"/><text:span text:style-name="T192">[15] </text:span><text:change-end text:change-id="ct334588640"/><text:span text:style-name="T4">Tous les magasins de distribution (petites, moyennes et grandes surfaces), les grossistes, et autres magasins qui reçoivent et stockent les produits en vue d’une vente ultérieure à d’autres distributeurs ou aux utilisateurs finals</text:span><text:change text:change-id="ct125340368"/><text:change-start text:change-id="ct125340488"/><text:span text:style-name="T4"> </text:span><text:change-end text:change-id="ct125340488"/><text:span text:style-name="T4">doivent</text:span><text:change-start text:change-id="ct125340608"/><text:span text:style-name="T4">,</text:span><text:change-end text:change-id="ct125340608"/><text:span text:style-name="T4"> pour obtenir le statut de distributeur, être identifiés.</text:span></text:p>
      <text:p text:style-name="P24"><text:change text:change-id="ct401701528"/><text:change-start text:change-id="ct334588760"/><text:span text:style-name="T102"><text:tab/></text:span><text:span text:style-name="T192">[16] </text:span><text:change-end text:change-id="ct334588760"/><text:span text:style-name="T4">Certains distributeurs peuvent être successivement considérés comme fournisseur</text:span><text:change-start text:change-id="ct125340728"/><text:span text:style-name="T23">s</text:span><text:change-end text:change-id="ct125340728"/><text:span text:style-name="T4">, puis distributeur</text:span><text:change-start text:change-id="ct125340848"/><text:span text:style-name="T23">s</text:span><text:change-end text:change-id="ct125340848"/><text:span text:style-name="T4">, ou bien distributeur</text:span><text:change-start text:change-id="ct125340968"/><text:span text:style-name="T23">s</text:span><text:change-end text:change-id="ct125340968"/><text:span text:style-name="T4"> et utilisateur</text:span><text:change-start text:change-id="ct125341088"/><text:span text:style-name="T23">s</text:span><text:change-end text:change-id="ct125341088"/><text:span text:style-name="T4">, lorsqu’ils utilisent pour leur propre usage les produits stockés en </text:span><text:change text:change-id="ct125341328"/><text:change text:change-id="ct125341208"/><text:change-start text:change-id="ct125341448"/><text:span text:style-name="T151">exemption </text:span><text:change-end text:change-id="ct125341448"/><text:span text:style-name="T4">dans leur établissement ou sur leur lieu d’activité. Dans ces cas, les distributeurs doivent respecter toutes les obligations imposées par l’arrêté du 13 octobre 2008 pour les différents opérateurs et détenir, le cas échéant, les statuts de distributeur </text:span><text:span text:style-name="T129">et</text:span><text:span text:style-name="T4"> d'utilisateur.</text:span></text:p>
      <text:p text:style-name="P24"><text:change text:change-id="ct334589240"/><text:change text:change-id="ct334589600"/><text:change-start text:change-id="ct401701408"/><text:span text:style-name="T5"><text:tab/></text:span><text:span text:style-name="T192">[17] </text:span><text:change-end text:change-id="ct401701408"/><text:change-start text:change-id="ct401701648"/><text:span text:style-name="T31">L</text:span><text:change-end text:change-id="ct401701648"/><text:span text:style-name="T4">es distributeurs sont par ailleurs autorisés de droit à procéder à certaines manipulations des produits stockés en</text:span><text:change text:change-id="ct334589720"/><text:change text:change-id="ct125341568"/><text:change-start text:change-id="ct328676784"/><text:span text:style-name="T4"> </text:span><text:change-end text:change-id="ct328676784"/><text:change-start text:change-id="ct125501680"/><text:span text:style-name="T151">exemption</text:span><text:change-end text:change-id="ct125501680"/><text:span text:style-name="T4">. Sont notamment autorisés le conditionnement ou le reconditionnement des produits, l’ajout de produits chimiques ou autres (ex : colorants, parfums, anti-moisissures, lubrifiants, </text:span><text:span text:style-name="T5">etc.</text:span><text:span text:style-name="T4">). Toutefois, les opérations autorisées dans ce cadre ne peuvent </text:span><text:change-start text:change-id="ct125501800"/><text:span text:style-name="T23">pas </text:span><text:change-end text:change-id="ct125501800"/><text:span text:style-name="T4">être assimilées à une fabrication</text:span><text:change text:change-id="ct125502040"/><text:change text:change-id="ct125501920"/><text:span text:style-name="T4"> </text:span><text:change-start text:change-id="ct125502160"/><text:span text:style-name="T178">de produits énergétiques </text:span><text:change-end text:change-id="ct125502160"/><text:span text:style-name="T4">pour lesquel</text:span><text:change text:change-id="ct125502280"/><text:span text:style-name="T4">s un taux de taxe est fixé aux tableaux B et C </text:span><text:change-start text:change-id="ct125502400"/><text:span text:style-name="T161">du 1 </text:span><text:change-end text:change-id="ct125502400"/><text:span text:style-name="T4">de l’article 265 du code des douanes. Une fabrication s'analyse </text:span><text:span text:style-name="T5">a minima</text:span><text:span text:style-name="T4"> comme le changement de position tarifaire du produit.</text:span><text:change text:change-id="ct125502520"/></text:p>
      <text:p text:style-name="P24"><text:change text:change-id="ct335341600"/><text:change-start text:change-id="ct401701168"/><text:span text:style-name="T102"><text:tab/></text:span><text:span text:style-name="T192">[18] </text:span><text:change-end text:change-id="ct401701168"/><text:span text:style-name="T4">Cette identification est accordée par le directeur des douanes </text:span><text:change-start text:change-id="ct125502640"/><text:span text:style-name="T178">et droits indirects </text:span><text:change-end text:change-id="ct125502640"/><text:change-start text:change-id="ct125502760"/><text:span text:style-name="T188">de la direction </text:span><text:change-end text:change-id="ct125502760"/><text:soft-page-break/><text:span text:style-name="T4">dans le ressort duquel se situe le ou les établissements de stockage du distributeur ou de son lieu d’activité en l’absence d’établissement de stockage, selon le modèle présenté en annexe III. Elle est valable cinq ans, renouvelable à l’initiative du distributeur</text:span><text:change text:change-id="ct125502880"/><text:span text:style-name="T4"> et désigne, pour chacun des établissements ou lieux d’activité, un bureau de douane de rattachement. </text:span></text:p>
      <text:p text:style-name="P24"><text:change text:change-id="ct335341720"/><text:change-start text:change-id="ct335341840"/><text:span text:style-name="T4"><text:tab/></text:span><text:change-end text:change-id="ct335341840"/><text:span text:style-name="T4">Les identifications sont délivrées à des fins fiscales et ne constituent pas une autorisation de stockage et de manipulation au regard de la réglementation environnementale. Il convient par conséquent de préciser sur les identifications délivrées, que le stockage et la manipulation des produits doivent être conformes à la réglementation relative aux installations classées pour la protection de l'environnement.</text:span></text:p>
      <text:p text:style-name="P24"><text:change text:change-id="ct335342200"/><text:change-start text:change-id="ct335342320"/><text:span text:style-name="T104"><text:tab/></text:span><text:span text:style-name="T192">[</text:span><text:change-end text:change-id="ct335342320"/><text:change-start text:change-id="ct335341960"/><text:span text:style-name="T192">19]</text:span><text:span text:style-name="T102"> </text:span><text:change-end text:change-id="ct335341960"/><text:span text:style-name="T4">Les demandes d’identification comportent les indications suivantes :</text:span><text:change text:change-id="ct335342560"/></text:p>
      <text:p text:style-name="P20"><text:change text:change-id="ct335342680"/><text:span text:style-name="T17">- la raison sociale du distributeur (extrait K </text:span><text:change-start text:change-id="ct125503000"/><text:span text:style-name="T67">bis</text:span><text:change-end text:change-id="ct125503000"/><text:span text:style-name="T17"> de moins de trois mois</text:span><text:change-start text:change-id="ct125503120"/><text:span text:style-name="T17"> </text:span><text:span text:style-name="T83">pour les activités commerciales ou extrait D1 pour les activités artisanales ou une attestation de régularité fiscale</text:span><text:change-end text:change-id="ct125503120"/><text:span text:style-name="T17">), la désignation et l’adresse du lieu de </text:span><text:change text:change-id="ct125503240"/><text:span text:style-name="T17">réception, de stockage et de manipulation des produits ;</text:span></text:p>
      <text:p text:style-name="P20"><text:change text:change-id="ct335343040"/><text:span text:style-name="T17">- la position tarifaire des produits, et éventuellement leur dénomination commerciale ;</text:span></text:p>
      <text:p text:style-name="P20"><text:change text:change-id="ct335343160"/><text:span text:style-name="T17">- les quantités annuelles de produits reçus, stockés et manipulés au cours du dernier exercice comptable clos ;</text:span></text:p>
      <text:p text:style-name="P20"><text:change text:change-id="ct335343280"/><text:span text:style-name="T17">- la description des moyens de stockage (vrac ou conditionné, capacité des cuves, etc.) ;</text:span></text:p>
      <text:p text:style-name="P20"><text:change text:change-id="ct335343400"/><text:span text:style-name="T17">- le cas échéant, la nature des manipulations envisagées ; </text:span></text:p>
      <text:p text:style-name="P20"><text:change text:change-id="ct403591848"/><text:span text:style-name="T17">- les modes de distribution, les moyens de transport utilisés ;</text:span></text:p>
      <text:p text:style-name="P20"><text:change text:change-id="ct403592208"/><text:span text:style-name="T17">- l'indication des fournisseurs appelés à livrer habituellement les produits considérés ; </text:span></text:p>
      <text:p text:style-name="P48">- l’indication de livraisons directes du fournisseur aux clients du distributeur dans le cas où celui-ci n’envisage pas de stockage physique dans son établissement ; </text:p>
      <text:p text:style-name="P48">- l'existence de certificat de jaugeage et de barémage, en cours de validité, pour les cuves et bacs d'une capacité supérieure à 1 500 litres<text:change-start text:change-id="ct125503360"/>, <text:span text:style-name="T257">à l’exception des citernes de GPL</text:span><text:change-end text:change-id="ct125503360"/> ;</text:p>
      <text:p text:style-name="P20"><text:change text:change-id="ct403592328"/><text:span text:style-name="T17">- en cas de manipulation des produits, le taux de pertes correspondant à ces manipulations.</text:span></text:p>
      <text:p text:style-name="P24"><text:change text:change-id="ct403592448"/><text:change-start text:change-id="ct403592568"/><text:span text:style-name="T4"><text:tab/></text:span><text:change-end text:change-id="ct403592568"/><text:span text:style-name="T4">L'instruction des demandes peut</text:span><text:change-start text:change-id="ct125503480"/><text:span text:style-name="T4">,</text:span><text:change-end text:change-id="ct125503480"/><text:span text:style-name="T4"> par ailleurs</text:span><text:change-start text:change-id="ct125503600"/><text:span text:style-name="T4">,</text:span><text:change-end text:change-id="ct125503600"/><text:span text:style-name="T4"> donner lieu à une enquête dans les établissements ou les lieux d’activité.</text:span></text:p>
      <text:p text:style-name="P24"><text:change text:change-id="ct403592808"/><text:change-start text:change-id="ct403592688"/><text:span text:style-name="T104"><text:tab/></text:span><text:span text:style-name="T192">[20]</text:span><text:span text:style-name="T102"> </text:span><text:change-end text:change-id="ct403592688"/><text:span text:style-name="T4">Dans l'hypothèse de livraisons directes depuis l'établissement du fournisseur à l'utilisateur, sans stockage chez le distributeur, l'autorisation de réception et de stockage de ce distributeur devra comporter la mention « livraison directe » inscrite à la rubrique « description des moyens de stockage des produits » dans l'autorisation administrative délivrée par la direction régionale</text:span><text:change-start text:change-id="ct125503720"/><text:span text:style-name="T4"> </text:span><text:span text:style-name="T178">des douanes et droits indirects</text:span><text:change-end text:change-id="ct125503720"/><text:span text:style-name="T4">.</text:span></text:p>
      <text:p text:style-name="P24"><text:change text:change-id="ct335342920"/><text:change-start text:change-id="ct403592928"/><text:span text:style-name="T4"><text:tab/></text:span><text:change-end text:change-id="ct403592928"/><text:span text:style-name="T4">Chaque décision d'autorisation est établie en un original et au moins deux copies. L'original est adressé au distributeur. Il lui appartiendra d'en établir autant de photocopies qu'il est nécessaire pour permettre à ses fournisseurs (voire à d'autres distributeurs) de déclarer</text:span><text:change text:change-id="ct125504080"/><text:change text:change-id="ct125503960"/><text:change text:change-id="ct125503840"/><text:span text:style-name="T4"> les produits qui lui sont destinés</text:span><text:change text:change-id="ct125504200"/><text:change-start text:change-id="ct125504320"/><text:span text:style-name="T4"> au bénéfice du régime d’</text:span><text:span text:style-name="T152">exemption.</text:span><text:change-end text:change-id="ct125504320"/></text:p>
      <text:p text:style-name="P24"><text:change text:change-id="ct335342800"/><text:change-start text:change-id="ct403593288"/><text:span text:style-name="T104"><text:tab/></text:span><text:span text:style-name="T192">[21] </text:span><text:change-end text:change-id="ct403593288"/><text:span text:style-name="T4">Si des éléments essentiels constitutifs de l'identification, comme par exemple la raison sociale ou l'adresse du distributeur, la nature des produits ou des manipulations</text:span><text:change text:change-id="ct125504440"/><text:span text:style-name="T4"> sont susceptibles d'être modifiés au cours de la durée de validité de l'autorisation, le distributeur doit en informer la direction régionale des douanes</text:span><text:change-start text:change-id="ct125504560"/><text:span text:style-name="T4"> </text:span><text:span text:style-name="T178">et droits indirects</text:span><text:change-end text:change-id="ct125504560"/><text:span text:style-name="T4"> territorialement compétente au minimum</text:span><text:change text:change-id="ct125504800"/><text:change text:change-id="ct125504680"/><text:span text:style-name="T4"> </text:span><text:change-start text:change-id="ct125504920"/><text:span text:style-name="T161">trente jours </text:span><text:change-end text:change-id="ct125504920"/><text:span text:style-name="T4">avant la date de la modification.</text:span></text:p>
      <text:p text:style-name="P24"><text:change text:change-id="ct403593168"/><text:change-start text:change-id="ct403593528"/><text:soft-page-break/><text:span text:style-name="T4"><text:tab/></text:span><text:change-end text:change-id="ct403593528"/><text:span text:style-name="T4">L'actualisation de l'autorisation est délivrée par l'administration dans ce même délai </text:span><text:change text:change-id="ct125505040"/><text:change-start text:change-id="ct125505160"/><text:span text:style-name="T4"><text:s/></text:span><text:span text:style-name="T161">de trente jours</text:span><text:change-end text:change-id="ct125505160"/><text:span text:style-name="T4"> de façon à permettre à l'opérateur de continuer son activité, notamment auprès de son ou ses fournisseur(s).</text:span></text:p>
      <text:p text:style-name="P24"><text:change text:change-id="ct403591968"/><text:change text:change-id="ct403593648"/><text:change-start text:change-id="ct403592088"/><text:span text:style-name="T4"><text:tab/></text:span><text:change-end text:change-id="ct403592088"/><text:span text:style-name="T4">Lors de la demande de renouvellement de l'identification, si aucun élément constitutif de l'identification précédente n'est modifié, une simple demande de l'opérateur certifiant que son activité demeure inchangée suffit pour délivrer une nouvelle autorisation sur la base des renseignements fournis lors de la précédente demande d’identification.</text:span></text:p>
      <text:p text:style-name="P24"><text:change text:change-id="ct403593408"/><text:change-start text:change-id="ct403593048"/><text:span text:style-name="T4"><text:tab/></text:span><text:change-end text:change-id="ct403593048"/><text:span text:style-name="T4">Si un ou plusieurs éléments constitutifs de l'identification du distributeur sont modifiés, l'opérateur fournit, en tant que de besoin, les renseignements et pièces justificatives correspondant à ces modifications, lesquelles sont indiquées dans la nouvelle autorisation.</text:span><text:change text:change-id="ct335342080"/></text:p>
      <text:p text:style-name="P41"><text:change text:change-id="ct401708928"/><text:change-start text:change-id="ct401709048"/><text:span text:style-name="T5"><text:tab/></text:span><text:change-end text:change-id="ct401709048"/><text:change-start text:change-id="ct329272216"/><text:span text:style-name="T25">3) </text:span><text:change-end text:change-id="ct329272216"/><text:span text:style-name="T25">Les utilisateurs</text:span><text:change text:change-id="ct401709288"/></text:p>
      <text:p text:style-name="P43"><text:change text:change-id="ct401710608"/><text:change-start text:change-id="ct401710728"/><text:span text:style-name="T26"><text:tab/></text:span><text:span text:style-name="T193">[22]</text:span><text:span text:style-name="T26"> </text:span><text:change-end text:change-id="ct401710728"/><text:change text:change-id="ct401710248"/><text:change-start text:change-id="ct333538040"/><text:span text:style-name="T193">À</text:span><text:change-end text:change-id="ct333538040"/><text:change-start text:change-id="ct401710008"/><text:span text:style-name="T31"> </text:span><text:change-end text:change-id="ct401710008"/><text:span text:style-name="T4">l’instar des distributeurs, les utilisateurs doivent impérativement être identifiés par l’administration des douanes</text:span><text:change-start text:change-id="ct125505400"/><text:span text:style-name="T4"> </text:span><text:span text:style-name="T178">et droits indirects</text:span><text:change-end text:change-id="ct125505400"/><text:span text:style-name="T4">, </text:span><text:span text:style-name="T129">préalablement</text:span><text:span text:style-name="T4"> à toute réception et utilisation des produits en </text:span><text:change text:change-id="ct125505520"/><text:change-start text:change-id="ct125575408"/><text:span text:style-name="T4"><text:s/></text:span><text:span text:style-name="T153">exemption</text:span><text:change-end text:change-id="ct125575408"/><text:span text:style-name="T4">. Ce régime d’</text:span><text:change text:change-id="ct125575528"/><text:change-start text:change-id="ct125575648"/><text:span text:style-name="T153">exemption</text:span><text:change-end text:change-id="ct125575648"/><text:span text:style-name="T4"> est subordonné à l’obtention de cette autorisation. Par conséquent, la date d’effet des</text:span><text:change text:change-id="ct401709168"/><text:change text:change-id="ct125575768"/><text:change-start text:change-id="ct125575888"/><text:span text:style-name="T4"> </text:span><text:span text:style-name="T161">exemptions</text:span><text:change-end text:change-id="ct125575888"/><text:span text:style-name="T4"> ne peut être, au mieux, que la date de la réception de la demande d’identification par l'administration.</text:span></text:p>
      <text:p text:style-name="P24"><text:change text:change-id="ct401709408"/><text:change-start text:change-id="ct401710488"/><text:span text:style-name="T105"><text:tab/></text:span><text:span text:style-name="T193">[23]</text:span><text:span text:style-name="T26"> </text:span><text:change-end text:change-id="ct401710488"/><text:span text:style-name="T4">L’autorisation, valable cinq ans et renouvelable à l’initiative de l’utilisateur, est délivrée par le directeur régional des douanes </text:span><text:change-start text:change-id="ct125576008"/><text:span text:style-name="T179">et droits indirects </text:span><text:change-end text:change-id="ct125576008"/><text:span text:style-name="T4">du lieu de réception et d’utilisation des produits selon le modèle présenté en annexe IV. Elle désigne pour chacun des lieux d’utilisation, un bureau de douanes de rattachement. </text:span></text:p>
      <text:p text:style-name="P24"><text:change text:change-id="ct335342440"/><text:change-start text:change-id="ct403589800"/><text:span text:style-name="T4"><text:tab/></text:span><text:change-end text:change-id="ct403589800"/><text:span text:style-name="T4">Ces autorisations sont délivrées à des fins fiscales et ne constituent pas une autorisation d'emploi au regard de la réglementation environnementale. Il convient par conséquent de préciser</text:span><text:change-start text:change-id="ct125576128"/><text:span text:style-name="T4">,</text:span><text:change-end text:change-id="ct125576128"/><text:span text:style-name="T4"> sur les autorisations délivrées, que l'usage de ce produit doit être conforme à la réglementation en vigueur en cette matière.</text:span></text:p>
      <text:p text:style-name="P24"><text:change text:change-id="ct403590400"/><text:change-start text:change-id="ct403590520"/><text:span text:style-name="T5"><text:tab/></text:span><text:change-end text:change-id="ct403590520"/><text:change-start text:change-id="ct403590160"/><text:span text:style-name="T31">[24]</text:span><text:change-end text:change-id="ct403590160"/><text:change text:change-id="ct403589920"/><text:change-start text:change-id="ct403590040"/><text:span text:style-name="T31"> </text:span><text:change-end text:change-id="ct403590040"/><text:span text:style-name="T4">Les demandes d’identification comportent les indications suivantes :</text:span></text:p>
      <text:p text:style-name="P20"><text:change text:change-id="ct403591000"/><text:span text:style-name="T17">- la raison sociale (extrait K </text:span><text:change-start text:change-id="ct125576248"/><text:span text:style-name="T67">bis</text:span><text:change-end text:change-id="ct125576248"/><text:span text:style-name="T17"> de moins de trois mois</text:span><text:change-start text:change-id="ct125576368"/><text:span text:style-name="T17"> </text:span><text:span text:style-name="T83">pour les activités commerciales ou extrait D1 pour les activités artisanales ou une attestation de régularité fiscale</text:span><text:change-end text:change-id="ct125576368"/><text:span text:style-name="T17">) et l’adresse de l’utilisateur ;</text:span></text:p>
      <text:p text:style-name="P20"><text:change text:change-id="ct403590640"/><text:span text:style-name="T17">- la position tarifaire des produits, et éventuellement leur dénomination commerciale ;</text:span></text:p>
      <text:p text:style-name="P20"><text:change text:change-id="ct401709528"/><text:span text:style-name="T17">- la nature de l'utilisation envisagée ;</text:span></text:p>
      <text:p text:style-name="P20"><text:change text:change-id="ct403590880"/><text:span text:style-name="T17">- la description du processus de fabrication, y compris, le cas échéant, le taux de perte ;</text:span></text:p>
      <text:p text:style-name="P44"><text:change text:change-id="ct403590760"/><text:span text:style-name="T17">- les quantités annuelles de produits utilisés au cours du dernier exercice comptable clos ;</text:span></text:p>
      <text:p text:style-name="P195">- l'indication de l'endroit où la réception et l'utilisation des produits doivent avoir lieu ;</text:p>
      <text:p text:style-name="P20"><text:change text:change-id="ct403591240"/><text:span text:style-name="T17">- la description des moyens de stockage des produits (vrac ou conditionné, capacité des cuves, etc.) ;</text:span></text:p>
      <text:p text:style-name="P20"><text:change text:change-id="ct403591480"/><text:span text:style-name="T17">- l'indication des fournisseurs appelés à livrer habituellement les produits considérés ;</text:span></text:p>
      <text:p text:style-name="P20"><text:change text:change-id="ct401709768"/><text:span text:style-name="T17">- le cas échéant, la nature des produits, des résidus ou des déchets obtenus ainsi que leur destination ; </text:span></text:p>
      <text:p text:style-name="P20"><text:change text:change-id="ct403590280"/><text:span text:style-name="T17">- un certificat de jaugeage et de barémage, en cours de validité, pour les cuves et bacs d'une capacité supérieure à 1 500 litres</text:span><text:change-start text:change-id="ct125576488"/><text:span text:style-name="T17">, </text:span><text:span text:style-name="T84">à l’exception des citernes de GPL</text:span><text:change-end text:change-id="ct125576488"/><text:span text:style-name="T17">.</text:span></text:p>
      <text:p text:style-name="P19"><text:change text:change-id="ct403591600"/><text:span text:style-name="T4">Cette instruction peut donner lieu à une enquête dans les établissements auxquels les produits sont destinés.</text:span><text:change text:change-id="ct403591360"/></text:p>
      <text:p text:style-name="P24"><text:change text:change-id="ct401710128"/><text:change-start text:change-id="ct403315016"/><text:soft-page-break/><text:span text:style-name="T4"><text:tab/></text:span><text:change-end text:change-id="ct403315016"/><text:span text:style-name="T4">Chaque décision d'autorisation est établie en un original et au moins deux copies. L'original est adressé au bénéficiaire, qui établira autant de copies que nécessaire pour permettre à ses fournisseurs (ou distributeurs) de déclarer</text:span><text:change text:change-id="ct125576848"/><text:change text:change-id="ct125576728"/><text:change text:change-id="ct125576608"/><text:span text:style-name="T4"> les produits qui lui sont destinés</text:span><text:change-start text:change-id="ct125576968"/><text:span text:style-name="T4"> au bénéfice du régime d’</text:span><text:span text:style-name="T154">exemption</text:span><text:change-end text:change-id="ct125576968"/><text:span text:style-name="T4">.</text:span><text:change text:change-id="ct403315736"/><text:change text:change-id="ct403315376"/></text:p>
      <text:p text:style-name="P24"><text:change-start text:change-id="ct403315616"/><text:span text:style-name="T31"><text:tab/></text:span><text:change-end text:change-id="ct403315616"/><text:change-start text:change-id="ct403315496"/><text:span text:style-name="T31">[25]</text:span><text:change-end text:change-id="ct403315496"/><text:change text:change-id="ct403315136"/><text:change-start text:change-id="ct403314896"/><text:span text:style-name="T5"> </text:span><text:change-end text:change-id="ct403314896"/><text:span text:style-name="T4">Si des éléments essentiels constitutifs de l'identification, tels que la raison sociale ou l'adresse de l'utilisateur, la nature des produits ou leur utilisation, la destination des déchets éventuels</text:span><text:change text:change-id="ct125577088"/><text:span text:style-name="T4"> sont susceptibles d'être modifiés au cours de la durée de validité de l'autorisation, l'utilisateur doit en informer la direction régionale des douanes territorialement compétente, au minimum</text:span><text:change text:change-id="ct125577208"/><text:change-start text:change-id="ct125577328"/><text:span text:style-name="T4"> </text:span><text:span text:style-name="T161">trente jours</text:span><text:change-end text:change-id="ct125577328"/><text:span text:style-name="T4"> avant la date de la modification.</text:span></text:p>
      <text:p text:style-name="P24"><text:change text:change-id="ct403315976"/><text:change-start text:change-id="ct403316096"/><text:span text:style-name="T4"><text:tab/></text:span><text:change-end text:change-id="ct403316096"/><text:span text:style-name="T4">L'actualisation de l'autorisation est délivrée par l'administration dans ce même délai</text:span><text:change text:change-id="ct403316216"/><text:change text:change-id="ct125577448"/><text:change-start text:change-id="ct125577568"/><text:span text:style-name="T4"> </text:span><text:span text:style-name="T161">de trente jours</text:span><text:change-end text:change-id="ct125577568"/><text:span text:style-name="T4"> de façon à permettre à l'opérateur de continuer son activité, notamment auprès de son ou ses distributeur(s).</text:span></text:p>
      <text:p text:style-name="P24"><text:change text:change-id="ct403316336"/><text:change-start text:change-id="ct403316456"/><text:tab/><text:change-end text:change-id="ct403316456"/>En cas de demande de renouvellement, une simple demande de l'opérateur<text:change-start text:change-id="ct125577688"/>,<text:change-end text:change-id="ct125577688"/> certifiant que son activité demeure inchangée, suffit pour obtenir une nouvelle autorisation, en l’absence de modifications. Dans le cas contraire, l'opérateur fournit les renseignements et pièces justificatives correspondant aux modifications intervenues, lesquelles sont indiquées dans la nouvelle autorisation.</text:p>
      <text:p text:style-name="P149"><text:change-start text:change-id="ct403316696"/><text:span text:style-name="T4"/></text:p>
      <text:p text:style-name="P46"><text:change-end text:change-id="ct403316696"/><text:change text:change-id="ct125577808"/><text:change text:change-id="ct403316576"/><text:change-start text:change-id="ct125577928"/><text:span text:style-name="T4">III – </text:span><text:change-end text:change-id="ct125577928"/><text:change text:change-id="ct125578048"/><text:change-start text:change-id="ct125578168"/><text:span text:style-name="T186">MODALITÉS</text:span><text:change-end text:change-id="ct125578168"/><text:change-start text:change-id="ct125578288"/><text:span text:style-name="T4"> D'APPLICATION ET OBLIGATIONS DES </text:span><text:change-end text:change-id="ct125578288"/><text:change text:change-id="ct125578408"/><text:change-start text:change-id="ct125578528"/><text:span text:style-name="T186">OPÉRATEURS</text:span><text:change-end text:change-id="ct125578528"/></text:p>
      <text:p text:style-name="P24"><text:change text:change-id="ct401710368"/><text:change text:change-id="ct125578648"/><text:change text:change-id="ct403600040"/><text:change-start text:change-id="ct403600160"/><text:span text:style-name="T7"><text:tab/></text:span><text:change-end text:change-id="ct403600160"/><text:span text:style-name="T7">A. Principes généraux régissant l'application du régime fiscal privilégié</text:span></text:p>
      <text:p text:style-name="P20"><text:change text:change-id="ct403601360"/><text:span text:style-name="T17">[26]</text:span><text:change text:change-id="ct403600280"/><text:span text:style-name="T17"> L'</text:span><text:change text:change-id="ct125578768"/><text:span text:style-name="T17"> </text:span><text:change-start text:change-id="ct125578888"/><text:span text:style-name="T90">exemption </text:span><text:change-end text:change-id="ct125578888"/><text:span text:style-name="T17">de TIC</text:span><text:change-start text:change-id="ct125579008"/><text:span text:style-name="T91">PE</text:span><text:change-end text:change-id="ct125579008"/><text:span text:style-name="T17"> prévue pour les produits énergétiques admis au bénéfice du régime fiscal privilégié, est appliquée lors des opérations d'accomplissement des formalités fiscales par les fournisseurs.</text:span></text:p>
      <text:p text:style-name="P24"><text:change text:change-id="ct403601600"/><text:change-start text:change-id="ct403601720"/><text:span text:style-name="T4"><text:tab/></text:span><text:change-end text:change-id="ct403601720"/><text:span text:style-name="T4">[27]</text:span><text:change text:change-id="ct403600400"/><text:change-start text:change-id="ct403600520"/><text:span text:style-name="T4"> </text:span><text:change-end text:change-id="ct403600520"/><text:span text:style-name="T4">Toutefois, lorsque ces produits énergétiques ont été soumis à la TIC</text:span><text:change-start text:change-id="ct125579128"/><text:span text:style-name="T163">PE</text:span><text:change-end text:change-id="ct125579128"/><text:span text:style-name="T4"> lors de leur mise à la consommation ou de leur versement direct sur le marché national en suite de circulation intracommunautaire en régime de droits acquittés, il peut être procédé à titre exceptionnel à un remboursement de cette taxe, dans les conditions fixées aux </text:span><text:change text:change-id="ct125579248"/><text:change-start text:change-id="ct125579368"/><text:span text:style-name="T80">paragraphes [7</text:span><text:span text:style-name="T82">1</text:span><text:span text:style-name="T80">] </text:span><text:span text:style-name="T82">à</text:span><text:span text:style-name="T80"> [7</text:span><text:span text:style-name="T82">4</text:span><text:span text:style-name="T80">]</text:span><text:change-end text:change-id="ct125579368"/><text:span text:style-name="T17">.</text:span><text:change text:change-id="ct125579488"/></text:p>
      <text:p text:style-name="P47"><text:change text:change-id="ct335333032"/><text:change-start text:change-id="ct335333152"/><text:span text:style-name="T24"><text:tab/></text:span><text:change-end text:change-id="ct335333152"/><text:span text:style-name="T4">[28]</text:span><text:change text:change-id="ct403600640"/><text:span text:style-name="T4"> En cas de cession directe des fournisseurs, les produits énergétiques ne peuvent être cédés aux distributeurs ou utilisateurs autorisés, que par les fournisseurs : </text:span></text:p>
      <text:p text:style-name="P48">- qui les ont mis à la consommation lors de leur sortie des <text:change text:change-id="ct125579608"/><text:s/><text:change text:change-id="ct125579728"/>usines exercées<text:change text:change-id="ct125579848"/> ou de<text:change-start text:change-id="ct125579968"/><text:span text:style-name="T230">s entrep</text:span><text:change-end text:change-id="ct125579968"/><text:change-start text:change-id="ct125580088"/><text:span text:style-name="T230">ôts fiscaux de</text:span><text:change-end text:change-id="ct125580088"/> stockage<text:change-start text:change-id="ct125580208"/> <text:span text:style-name="T230">(EFS)</text:span><text:change-end text:change-id="ct125580208"/>, lors de leur réception directe en suspension de taxes en provenance d'un autre <text:span text:style-name="T234">État</text:span> membre de <text:change text:change-id="ct125580328"/><text:change-start text:change-id="ct125580448"/><text:s/><text:span text:style-name="T230">l’Union </text:span><text:change-end text:change-id="ct125580448"/><text:s/>européenne ou lors de leur importation directe ; </text:p>
      <text:p text:style-name="P48">- qui les ont déclarés pour leur versement direct sur le marché intérieur en suite de circulation intracommunautaire en régime de droits acquittés.</text:p>
      <text:p text:style-name="P20"><text:change text:change-id="ct335333512"/><text:span text:style-name="T17">[29]</text:span><text:change text:change-id="ct403600760"/><text:change-start text:change-id="ct403600880"/><text:span text:style-name="T17"> </text:span><text:change-end text:change-id="ct403600880"/><text:span text:style-name="T17">En cas de cession directe des distributeurs aux utilisateurs, les produits réceptionnés et stockés par les distributeurs autorisés</text:span><text:change text:change-id="ct125580568"/><text:span text:style-name="T17"> ne peuvent être cédés qu'aux utilisateurs eux-mêmes autorisés à les recevoir et à les utiliser pour le bénéfice du régime fiscal privilégié.</text:span></text:p>
      <text:p text:style-name="P49"><text:change text:change-id="ct335333272"/><text:change-start text:change-id="ct335333752"/><text:span text:style-name="T17"><text:tab/></text:span><text:change-end text:change-id="ct335333752"/><text:span text:style-name="T17">[30]</text:span><text:change text:change-id="ct403601120"/><text:change-start text:change-id="ct335333392"/><text:span text:style-name="T17"> </text:span><text:change-end text:change-id="ct335333392"/><text:span text:style-name="T17">Un distributeur autorisé à s'approvisionner en produits admis au bénéfice du régime doit, à défaut de clients autorisés, rétrocéder les produits à un fournisseur possédant le statut d'entrepositaire agréé pour une réintégration en</text:span><text:change text:change-id="ct335333872"/><text:change text:change-id="ct125580688"/><text:change-start text:change-id="ct125580808"/><text:span text:style-name="T17"> </text:span><text:span text:style-name="T92">usine exercée ou en EFS</text:span><text:change-end text:change-id="ct125580808"/><text:span text:style-name="T17">, ou les acheminer vers un autre établissement autorisé à les recevoir et à les stocker en vue d'une livraison ultérieure à des utilisateurs.</text:span><text:change-start text:change-id="ct335334352"/></text:p>
      <text:p text:style-name="P49"><text:change-end text:change-id="ct335334352"/><text:change text:change-id="ct335333992"/><text:change text:change-id="ct335333632"/><text:change-start text:change-id="ct335334472"/><text:soft-page-break/><text:span text:style-name="T17"><text:tab/></text:span><text:change-end text:change-id="ct335334472"/><text:span text:style-name="T17">De même, si les utilisateurs autorisés ne peuvent </text:span><text:change-start text:change-id="ct125580928"/><text:span text:style-name="T85">pas </text:span><text:change-end text:change-id="ct125580928"/><text:span text:style-name="T17">destiner les quantités reçues aux usages prévus, ils doivent </text:span><text:change text:change-id="ct125581048"/><text:span text:style-name="T17">les rétrocéder </text:span><text:change-start text:change-id="ct125581168"/><text:span text:style-name="T85">soit </text:span><text:change-end text:change-id="ct125581168"/><text:span text:style-name="T17">à un fournisseur possédant le statut d'entrepositaire agréé pour une réintégration en </text:span><text:change text:change-id="ct125581288"/><text:change-start text:change-id="ct125581408"/><text:span text:style-name="T76">usine exerc</text:span><text:change-end text:change-id="ct125581408"/><text:change-start text:change-id="ct125581528"/><text:span text:style-name="T76">ée ou en EFS</text:span><text:change-end text:change-id="ct125581528"/><text:span text:style-name="T17">, soit à un distributeur autorisé. Dans la mesure où ils ne possèdent pas le statut de distributeur, ils ne peuvent </text:span><text:change-start text:change-id="ct125581648"/><text:span text:style-name="T85">pas </text:span><text:change-end text:change-id="ct125581648"/><text:span text:style-name="T17">les céder à un autre utilisateur, même autorisé.</text:span></text:p>
      <text:p text:style-name="P19"><text:change text:change-id="ct335334112"/><text:span text:style-name="T7">B. Les obligations des fournisseurs</text:span></text:p>
      <text:p text:style-name="P19"><text:change text:change-id="ct335334232"/><text:span text:style-name="T4">Tout fournisseur qui met à la consommation ou qui verse directement sur le marché intérieur en suite de circulation intracommunautaire en régime de droits acquittés</text:span><text:change-start text:change-id="ct125581768"/><text:span text:style-name="T4"> </text:span><text:span text:style-name="T196">(</text:span><text:change-end text:change-id="ct125581768"/><text:change-start text:change-id="ct125581888"/><text:span text:style-name="T196">le versement sur le marché intérieur des produits énergétiques en suite de circulation intracommunautaire en droits acquittés s’entend comme l’acquittement de la taxe intérieure de consommation sur des produits ayant déjà supporté la fiscalité d’un autre État membre)</text:span><text:change-end text:change-id="ct125581888"/><text:span text:style-name="T4">, les produits admis au bénéfice du présent régime, doit : </text:span></text:p>
      <text:p text:style-name="P24"><text:change text:change-id="ct403601000"/><text:change-start text:change-id="ct403601480"/><text:span text:style-name="T5"><text:tab/></text:span><text:span text:style-name="T193">[31]</text:span><text:span text:style-name="T26"> </text:span><text:change-end text:change-id="ct403601480"/><text:span text:style-name="T4">a) déposer au bureau de douane d'accomplissement des formalités fiscales, avant toute opération, une copie de la décision d'autorisation concernant le distributeur ou l'utilisateur auquel les produits sont destinés. Si de telles opérations sont effectuées, pour un même utilisateur ou distributeur, auprès de plusieurs bureaux de douane, une copie de la décision d’autorisation doit être déposée auprès de chacun des bureaux. Le défaut d'accomplissement de cette formalité interdit </text:span><text:change-start text:change-id="ct125582008"/><text:span text:style-name="T185">le bénéfice direct </text:span><text:change-end text:change-id="ct125582008"/><text:span text:style-name="T4">du régime d</text:span><text:change text:change-id="ct125582248"/><text:change text:change-id="ct125582128"/><text:change-start text:change-id="ct125582368"/><text:span text:style-name="T4">’</text:span><text:change-end text:change-id="ct125582368"/><text:change-start text:change-id="ct125582488"/><text:span text:style-name="T155">exemption</text:span><text:change-end text:change-id="ct125582488"/><text:span text:style-name="T4">. </text:span></text:p>
      <text:p text:style-name="P24"><text:change text:change-id="ct403601240"/><text:change-start text:change-id="ct403315856"/><text:span text:style-name="T4"><text:tab/></text:span><text:change-end text:change-id="ct403315856"/><text:span text:style-name="T4">Le service des douanes conserve les copies des différentes autorisations, qui lui permettent de recevoir les déclarations successives de produits énergétiques admis au régime fiscal privilégié et destinés aux distributeurs ou utilisateurs visés dans ces décisions. Il examine la date de validité des autorisations</text:span><text:change text:change-id="ct125582608"/><text:change-start text:change-id="ct125582728"/><text:span text:style-name="T4"> ;</text:span><text:change-end text:change-id="ct125582728"/></text:p>
      <text:p text:style-name="P24"><text:change text:change-id="ct335334592"/><text:change-start text:change-id="ct403591120"/><text:span text:style-name="T26"><text:tab/></text:span><text:span text:style-name="T193">[32]</text:span><text:span text:style-name="T26"> </text:span><text:change-end text:change-id="ct403591120"/><text:span text:style-name="T4">b) indiquer, sur chaque déclaration en douane de ces produits (DAU, </text:span><text:change-start text:change-id="ct125582848"/><text:span text:style-name="T30">déclarations de mises à la consommation</text:span><text:change-end text:change-id="ct125582848"/><text:change text:change-id="ct125582968"/><text:span text:style-name="T4">), la désignation et l'adresse de l'établissement du distributeur ou de l'utilisateur autorisé à les recevoir, le lieu et l'adresse de réception et de stockage ou d'utilisation des produits, ainsi que la référence à la décision d'autorisation correspondante et l'indication du service des douanes de rattachement figurant sur cette décision. </text:span></text:p>
      <text:p text:style-name="P24"><text:change text:change-id="ct335303912"/><text:change-start text:change-id="ct335304392"/><text:span text:style-name="T31"><text:tab/></text:span><text:change-end text:change-id="ct335304392"/><text:change-start text:change-id="ct335304272"/><text:span text:style-name="T31">[33]</text:span><text:change-end text:change-id="ct335304272"/><text:change text:change-id="ct335334712"/><text:change-start text:change-id="ct335334832"/><text:span text:style-name="T31"> </text:span><text:change-end text:change-id="ct335334832"/><text:change-start text:change-id="ct335304512"/><text:span text:style-name="T31">En cas de livraison directe de produits du fournisseur aux clients autorisés du distributeur, sans stockage physique dans les établissements de ce dernier, le fournisseur établit les déclarations de mise à la consommation ou de versement sur le marché intérieur conformément au paragraphe ci-dessus, en précisant toutefois l’adresse du lieu de livraison (l'utilisateur) en complément de celle de l'acquéreur (le distributeur)</text:span><text:change-end text:change-id="ct335304512"/><text:change text:change-id="ct125583088"/><text:change-start text:change-id="ct125583208"/><text:span text:style-name="T31"> ;</text:span><text:change-end text:change-id="ct125583208"/><text:change-start text:change-id="ct335304752"/></text:p>
      <text:p text:style-name="P50"><text:change-end text:change-id="ct335304752"/><text:change text:change-id="ct335305112"/><text:change-start text:change-id="ct335305472"/><text:span text:style-name="T4"><text:tab/></text:span><text:change-end text:change-id="ct335305472"/><text:change-start text:change-id="ct335304872"/><text:span text:style-name="T4">[34]</text:span><text:change-end text:change-id="ct335304872"/><text:change text:change-id="ct403601840"/><text:change-start text:change-id="ct335303552"/><text:span text:style-name="T4"> </text:span><text:change-end text:change-id="ct335303552"/><text:change-start text:change-id="ct335304992"/><text:span text:style-name="T4">c) s'engager à livrer ces produits aux distributeurs ou aux utilisateurs désignés dans les déclarations</text:span><text:change-end text:change-id="ct335304992"/><text:change text:change-id="ct125583328"/><text:change-start text:change-id="ct125583448"/><text:span text:style-name="T4"> ;</text:span><text:change-end text:change-id="ct125583448"/><text:change-start text:change-id="ct335305232"/></text:p>
      <text:p text:style-name="P24"><text:change-end text:change-id="ct335305232"/><text:change text:change-id="ct335305832"/><text:change-start text:change-id="ct335305952"/><text:span text:style-name="T31"><text:tab/></text:span><text:change-end text:change-id="ct335305952"/><text:change-start text:change-id="ct335305712"/><text:span text:style-name="T31">[35]</text:span><text:change-end text:change-id="ct335305712"/><text:change text:change-id="ct335303672"/><text:change-start text:change-id="ct335303792"/><text:span text:style-name="T31"> </text:span><text:change-end text:change-id="ct335303792"/><text:change-start text:change-id="ct335305352"/><text:span text:style-name="T31">d) tenir à disposition du bureau de douane, un relevé mensuel des livraisons de produits, par distributeur </text:span><text:change-end text:change-id="ct335305352"/><text:span text:style-name="T4">ou par utilisateur, comportant l'espèce </text:span><text:change-start text:change-id="ct125656000"/><text:span text:style-name="T30">tarifaire </text:span><text:change-end text:change-id="ct125656000"/><text:span text:style-name="T4">des produits déclarés, la dénomination commerciale, la quantité (en volume ou en poids, selon l'assiette retenue pour leur imposition en régime normal</text:span><text:change text:change-id="ct125656120"/><text:span text:style-name="T4">), la désignation des établissements destinataires (utilisateurs ou distributeurs). Ces relevés mensuels doivent être présentés à première réquisition du service des douanes. Ils sont conservés pendant une durée de trois ans</text:span><text:change text:change-id="ct125656240"/><text:change-start text:change-id="ct125656360"/><text:span text:style-name="T4"> ;</text:span><text:change-end text:change-id="ct125656360"/></text:p>
      <text:p text:style-name="P24"><text:change text:change-id="ct335306312"/><text:change-start text:change-id="ct335306432"/><text:span text:style-name="T5"><text:tab/></text:span><text:change-end text:change-id="ct335306432"/><text:change-start text:change-id="ct335306552"/><text:span text:style-name="T31">[36]</text:span><text:change-end text:change-id="ct335306552"/><text:change text:change-id="ct335306072"/><text:span text:style-name="T5"> </text:span><text:span text:style-name="T4">e) faire figurer pour chaque livraison de produits, sur les factures ou documents en tenant lieu, contrats de vente éventuels et emballages des produits conditionnés (en caractères apparents et de couleur distinctive), la mention suivante : "Attention - Produits énergétiques aux usages réglementés (arrêté ministériel du 13 octobre 2008)." </text:span></text:p>
      <text:p text:style-name="P24"><text:change text:change-id="ct335306672"/><text:change-start text:change-id="ct335306792"/><text:soft-page-break/><text:span text:style-name="T7"><text:tab/></text:span><text:change-end text:change-id="ct335306792"/><text:span text:style-name="T7">C. Les obligations des distributeurs</text:span></text:p>
      <text:p text:style-name="P19"><text:change text:change-id="ct335307152"/><text:change-start text:change-id="ct335307392"/><text:span text:style-name="T31">[37]</text:span><text:change-end text:change-id="ct335307392"/><text:change text:change-id="ct335306912"/><text:change-start text:change-id="ct335307032"/><text:span text:style-name="T5"> </text:span><text:change-end text:change-id="ct335307032"/><text:span text:style-name="T4">Un distributeur ne peut recevoir, stocker ou manipuler les produits en exonération de TIC</text:span><text:change-start text:change-id="ct125656480"/><text:span text:style-name="T163">PE</text:span><text:change-end text:change-id="ct125656480"/><text:span text:style-name="T4"> que dans les établissements de stockage ou lieux d’activité désignés dans la décision administrative, pour une revente ultérieure sur le marché national à des utilisateurs finals ou à d’autres distributeurs. </text:span></text:p>
      <text:p text:style-name="P139"><text:change text:change-id="ct335194136"/><text:change-start text:change-id="ct410922080"/><text:span text:style-name="T129">1.Obligations générales</text:span><text:change-end text:change-id="ct410922080"/><text:change text:change-id="ct410919560"/><text:change text:change-id="ct410920640"/></text:p>
      <text:p text:style-name="P24"><text:change text:change-id="ct335194496"/><text:change-start text:change-id="ct335194616"/><text:span text:style-name="T4"><text:tab/></text:span><text:change-end text:change-id="ct335194616"/><text:span text:style-name="T4">Tout distributeur doit :</text:span></text:p>
      <text:p text:style-name="P24"><text:change text:change-id="ct335195216"/><text:change-start text:change-id="ct335195096"/><text:span text:style-name="T31"><text:tab/></text:span><text:change-end text:change-id="ct335195096"/><text:change-start text:change-id="ct335194376"/><text:span text:style-name="T31">[38]</text:span><text:change-end text:change-id="ct335194376"/><text:change text:change-id="ct335194856"/><text:change-start text:change-id="ct335194736"/><text:span text:style-name="T31"> </text:span><text:change-end text:change-id="ct335194736"/><text:span text:style-name="T4">a) tenir, par établissement de stockage ou lieu d'activité, une comptabilité des produits (en volume ou en poids selon l'assiette retenue pour leur imposition en régime normal</text:span><text:change text:change-id="ct125656600"/><text:change-start text:change-id="ct125656720"/><text:span text:style-name="T37">)</text:span><text:change-end text:change-id="ct125656720"/><text:span text:style-name="T4"> qui fasse apparaître, jour après jour :</text:span></text:p>
      <text:p text:style-name="P26"><text:change text:change-id="ct335304152"/><text:change-start text:change-id="ct335195456"/><text:span text:style-name="T17"><text:tab/></text:span><text:change-end text:change-id="ct335195456"/><text:span text:style-name="T17">- les quantités reçues (par espèce tarifaire et dénomination commerciale, et par fournisseur) ;</text:span></text:p>
      <text:p text:style-name="P20"><text:change text:change-id="ct335194976"/><text:span text:style-name="T17">- les quantités livrées à d'autres distributeurs ou aux utilisateurs finals (par espèce tarifaire et dénomination commerciale) ;</text:span></text:p>
      <text:p text:style-name="P20"><text:change text:change-id="ct335195936"/><text:span text:style-name="T17">- le cas échéant, les quantités rétrocédées à un entrepositaire agréé (par espèce tarifaire et dénomination commerciale, et par entrepositaire agréé) ;</text:span></text:p>
      <text:p text:style-name="P20"><text:change text:change-id="ct335195576"/><text:span text:style-name="T17">- les quantités en stock.</text:span></text:p>
      <text:p text:style-name="P52"><text:change text:change-id="ct335196056"/><text:span text:style-name="T4">Cette comptabilité doit comprendre les documents justifiant toutes les quantités reçues, livrées ou rétrocédées, et donner lieu à un</text:span><text:change text:change-id="ct125656840"/><text:change-start text:change-id="ct125656960"/><text:span text:style-name="T197">e déclaration trimestrielle d’activité (</text:span><text:span text:style-name="T98">Cf</text:span><text:span text:style-name="T197">. Annexe</text:span><text:span text:style-name="T198">s</text:span><text:span text:style-name="T197"> V </text:span><text:span text:style-name="T198">et V bis </text:span><text:span text:style-name="T197">- cerfa n° 13830*02 </text:span><text:span text:style-name="T198">et cerfa </text:span><text:span text:style-name="T177">n° 13831*02</text:span><text:span text:style-name="T197">)</text:span><text:change-end text:change-id="ct125656960"/><text:span text:style-name="T4">.</text:span></text:p>
      <text:p text:style-name="P24"><text:change text:change-id="ct335305592"/><text:change-start text:change-id="ct335304632"/><text:span text:style-name="T31"><text:tab/></text:span><text:change-end text:change-id="ct335304632"/><text:change-start text:change-id="ct335196536"/><text:span text:style-name="T31">[39]</text:span><text:change-end text:change-id="ct335196536"/><text:change text:change-id="ct335195696"/><text:change-start text:change-id="ct335196296"/><text:span text:style-name="T31"> En cas de livraison</text:span><text:change-end text:change-id="ct335196296"/><text:change text:change-id="ct125657080"/><text:change-start text:change-id="ct335196416"/><text:span text:style-name="T31"> directe</text:span><text:change-end text:change-id="ct335196416"/><text:change text:change-id="ct125657200"/><text:change-start text:change-id="ct335196776"/><text:span text:style-name="T31"> de produits depuis l'établissement du fournisseur aux clients autorisés du distributeur, sans stockage physique chez ce dernier, celui-ci doit reprendre dans sa comptabilité matières les quantités correspondant à </text:span><text:change-end text:change-id="ct335196776"/><text:change text:change-id="ct125657320"/><text:change-start text:change-id="ct125657440"/><text:span text:style-name="T190">la</text:span><text:change-end text:change-id="ct125657440"/><text:change-start text:change-id="ct335197496"/><text:span text:style-name="T31"> livraison</text:span><text:change-end text:change-id="ct335197496"/><text:change text:change-id="ct125657560"/><text:change-start text:change-id="ct335196896"/><text:span text:style-name="T31"> directe</text:span><text:change-end text:change-id="ct335196896"/><text:change text:change-id="ct125657680"/><text:change-start text:change-id="ct335197016"/><text:span text:style-name="T31">, et les faire apparaître en tant que telles (mention « livraison directe ») aux rubriques « quantités reçues du fournisseur ou du distributeur» et « quantités livrées aux utilisateurs ou à d’autres distributeurs » sur les déclarations trimestrielles d’activité déposées auprès du bureau de douane de rattachement (paragraphe b) ci-dessous). </text:span></text:p>
      <text:p text:style-name="P50"><text:change-end text:change-id="ct335197016"/><text:change text:change-id="ct335304032"/><text:change-start text:change-id="ct335196656"/><text:span text:style-name="T4"><text:tab/></text:span><text:change-end text:change-id="ct335196656"/><text:change-start text:change-id="ct335194256"/><text:span text:style-name="T4">[40]</text:span><text:change-end text:change-id="ct335194256"/><text:change text:change-id="ct335196176"/><text:change-start text:change-id="ct335197136"/><text:span text:style-name="T4"> Lorsqu’un distributeur possède plusieurs lieux de stockage ou d’activité, la tenue centralisée de la comptabilité est autorisée à condition que la comptabilité matières de chaque établissement ou lieu d’activité soit reprise de façon spécifique. Il n’est donc pas exigé que cette comptabilité soit établie sur le lieu même du stockage ou de l’activité autorisée. Elle doit toutefois pouvoir être rapidement consultée ou mise à la disposition des services douaniers lors de tout contrôle de régularité.</text:span></text:p>
      <text:p text:style-name="P50"><text:change-end text:change-id="ct335197136"/><text:change text:change-id="ct123023112"/><text:change-start text:change-id="ct123023352"/><text:span text:style-name="T4"><text:tab/></text:span><text:change-end text:change-id="ct123023352"/><text:change-start text:change-id="ct123022992"/><text:span text:style-name="T4">[41]</text:span><text:change-end text:change-id="ct123022992"/><text:change text:change-id="ct335195336"/><text:change-start text:change-id="ct335197256"/><text:span text:style-name="T4"> Lorsque les produits sont vendus au volume, la tenue d’une comptabilité au volume à 15°C</text:span><text:change-end text:change-id="ct335197256"/><text:change text:change-id="ct125657800"/><text:change-start text:change-id="ct125657920"/><text:span text:style-name="T4"> </text:span><text:span text:style-name="T180">est conseillée</text:span><text:change-end text:change-id="ct125657920"/><text:change-start text:change-id="ct335197856"/><text:span text:style-name="T4">,</text:span><text:change-end text:change-id="ct335197856"/><text:change text:change-id="ct125658040"/><text:change-start text:change-id="ct335197616"/><text:span text:style-name="T4"> elle peut être adoptée en vue d’une plus grande rigueur comptable et pour faciliter l'explication des éventuels déficits</text:span><text:change-end text:change-id="ct335197616"/><text:change text:change-id="ct125658160"/><text:change-start text:change-id="ct125658280"/><text:span text:style-name="T4"> ;</text:span><text:change-end text:change-id="ct125658280"/><text:change-start text:change-id="ct335307272"/></text:p>
      <text:p text:style-name="P24"><text:change-end text:change-id="ct335307272"/><text:change text:change-id="ct123023472"/><text:change-start text:change-id="ct123023712"/><text:span text:style-name="T31"><text:tab/></text:span><text:change-end text:change-id="ct123023712"/><text:change-start text:change-id="ct123023232"/><text:span text:style-name="T31">[42]</text:span><text:change-end text:change-id="ct123023232"/><text:change text:change-id="ct335195816"/><text:change-start text:change-id="ct335197976"/><text:span text:style-name="T31"> b</text:span><text:change-end text:change-id="ct335197976"/><text:span text:style-name="T4">) adresser, avant le 10 du mois suivant la fin d'un trimestre, au bureau de douanes de rattachement de chaque lieu d'activité ou de chaque établissement de stockage, une déclaration d'activité (selon le modèle repris en annexe V, pour le double usage et l’annexe V bis pour les procédés minéralogiques) relative aux opérations du trimestre précédant, indiquant, par produit (espèce tarifaire) :</text:span></text:p>
      <text:p text:style-name="P51"><text:change text:change-id="ct123024072"/><text:span text:style-name="T17">- les quantités reçues durant le trimestre ;</text:span></text:p>
      <text:p text:style-name="P51"><text:change text:change-id="ct123023832"/><text:span text:style-name="T17">- les quantités livrées aux utilisateurs finals ou à d’autres distributeurs durant le trimestre ;</text:span></text:p>
      <text:p text:style-name="P51"><text:change text:change-id="ct123024312"/><text:soft-page-break/><text:span text:style-name="T17">- les quantités rétrocédées au cours du trimestre ;</text:span></text:p>
      <text:p text:style-name="P51"><text:change text:change-id="ct123023952"/><text:span text:style-name="T17">- la situation du stock comptable en fin de trimestre.</text:span></text:p>
      <text:p text:style-name="P19"><text:change text:change-id="ct334526520"/><text:change-start text:change-id="ct334526040"/><text:span text:style-name="T31">[43]</text:span><text:change-end text:change-id="ct334526040"/><text:change text:change-id="ct123026832"/><text:change-start text:change-id="ct123025632"/><text:span text:style-name="T31"> Les factures ou bons de livraison des fournisseurs ne sont pas joints à la déclaration trimestrielle d'activité, mais doivent être tenus à la disposition de l'administration, afin de justifier les quantités de produits reçues dans l'établissement</text:span><text:change-end text:change-id="ct123025632"/><text:change text:change-id="ct125658400"/><text:change-start text:change-id="ct125658520"/><text:span text:style-name="T31"> ;</text:span><text:change-end text:change-id="ct125658520"/><text:change-start text:change-id="ct123025512"/></text:p>
      <text:p text:style-name="P50"><text:change-end text:change-id="ct123025512"/><text:change text:change-id="ct123025992"/><text:change-start text:change-id="ct334526760"/><text:span text:style-name="T4"><text:tab/></text:span><text:change-end text:change-id="ct334526760"/><text:change-start text:change-id="ct334527000"/><text:span text:style-name="T4">[44]</text:span><text:change-end text:change-id="ct334527000"/><text:change text:change-id="ct123026712"/><text:change-start text:change-id="ct123025392"/><text:span text:style-name="T4"> c) établir, pour chaque vente ou livraison de produits, une facture ou document en tenant lieu, précisant la nature et la quantité du produit livré, la date de vente ou de livraison ainsi que la désignation et l'adresse de l'établissement du distributeur ou de l'utilisateur autorisés à recevoir le produit, complétée par la référence à la décision d'autorisation correspondante</text:span><text:change-end text:change-id="ct123025392"/><text:change text:change-id="ct125658640"/><text:change-start text:change-id="ct125658760"/><text:span text:style-name="T4"> ;</text:span><text:change-end text:change-id="ct125658760"/><text:change-start text:change-id="ct123025152"/></text:p>
      <text:p text:style-name="P50"><text:change-end text:change-id="ct123025152"/><text:change text:change-id="ct334527120"/><text:change-start text:change-id="ct334527360"/><text:span text:style-name="T4"><text:tab/></text:span><text:change-end text:change-id="ct334527360"/><text:change-start text:change-id="ct334527240"/><text:span text:style-name="T4">[45]</text:span><text:change-end text:change-id="ct334527240"/><text:change text:change-id="ct123026472"/><text:change-start text:change-id="ct123024192"/><text:span text:style-name="T4"> d) faire figurer sur ces factures et documents, les contrats de vente éventuels et sur les emballages des produits conditionnés (en caractère apparent et de couleur distinctive), la mention suivante : "Attention - Produits énergétiques aux usages réglementés (arrêté ministériel du 13 octobre 2008)."</text:span><text:change-end text:change-id="ct123024192"/><text:change-start text:change-id="ct125658880"/><text:span text:style-name="T4"> ;</text:span><text:change-end text:change-id="ct125658880"/><text:change-start text:change-id="ct123024912"/></text:p>
      <text:p text:style-name="P50"><text:change-end text:change-id="ct123024912"/><text:change text:change-id="ct334527480"/><text:change-start text:change-id="ct334527720"/><text:span text:style-name="T4"><text:tab/></text:span><text:change-end text:change-id="ct334527720"/><text:change-start text:change-id="ct334527600"/><text:span text:style-name="T4">[46]</text:span><text:change-end text:change-id="ct334527600"/><text:change text:change-id="ct123026352"/><text:change-start text:change-id="ct123024672"/><text:span text:style-name="T4"> e) utiliser dans son établissement pour le stockage des produits en </text:span><text:change-end text:change-id="ct123024672"/><text:change text:change-id="ct125659000"/><text:change-start text:change-id="ct125659120"/><text:span text:style-name="T156">exemption</text:span><text:change-end text:change-id="ct125659120"/><text:change-start text:change-id="ct123024552"/><text:span text:style-name="T4">, des bacs, citernes ou réservoirs jaugés et munis de leur barème de jauge lorsque leur capacité est supérieure à 1500 litres</text:span><text:change-end text:change-id="ct123024552"/><text:change-start text:change-id="ct125659240"/><text:span text:style-name="T4">, </text:span><text:span text:style-name="T183">à l’exception des citernes de GPL</text:span><text:change-end text:change-id="ct125659240"/><text:change-start text:change-id="ct123024432"/><text:span text:style-name="T4">. Il n'est pas exigé que le </text:span><text:change-end text:change-id="ct123024432"/><text:change text:change-id="ct123026112"/><text:change-start text:change-id="ct403315256"/><text:span text:style-name="T200">barémage</text:span><text:change-end text:change-id="ct403315256"/><text:change-start text:change-id="ct334526400"/><text:span text:style-name="T4"> ait été effectué par le service des instruments de mesure ou un organisme agréé. Le barème de jauge existant (généralement fourni par le constructeur) doit néanmoins permettre un mesurage correct des produits.</text:span></text:p>
      <text:p text:style-name="P50"><text:change-end text:change-id="ct334526400"/><text:change text:change-id="ct334526880"/><text:change-start text:change-id="ct334527840"/><text:span text:style-name="T4"><text:tab/></text:span><text:change-end text:change-id="ct334527840"/><text:change-start text:change-id="ct334526280"/><text:span text:style-name="T4">[47]</text:span><text:change-end text:change-id="ct334526280"/><text:change text:change-id="ct123026592"/><text:change-start text:change-id="ct334526160"/><text:span text:style-name="T4"> Le stockage en conditionné (fûts, bidons et emballages analogues) de produits énergétiques reçus au bénéfice du régime d’</text:span><text:change-end text:change-id="ct334526160"/><text:change text:change-id="ct125659360"/><text:change text:change-id="ct123026232"/><text:change-start text:change-id="ct125659480"/><text:span text:style-name="T156">exemption </text:span><text:change-end text:change-id="ct125659480"/><text:change-start text:change-id="ct334526640"/><text:span text:style-name="T4">doit faire l'objet d'un entreposage spécifique au sein de l'établissement.</text:span><text:change-end text:change-id="ct334526640"/></text:p>
      <text:p text:style-name="P24"><text:change text:change-id="ct334527960"/><text:change-start text:change-id="ct334528080"/><text:span text:style-name="T4"><text:tab/></text:span><text:change-end text:change-id="ct334528080"/><text:span text:style-name="T4">Les produits reçus au bénéfice du régime d’</text:span><text:change text:change-id="ct125659600"/><text:change-start text:change-id="ct125659720"/><text:span text:style-name="T4"> </text:span><text:span text:style-name="T30">exemption</text:span><text:change-end text:change-id="ct125659720"/><text:span text:style-name="T4"> ne peuvent être stockés en mélange avec des produits similaires acquis en régime de droits acquittés. </text:span><text:change-start text:change-id="ct125659840"/><text:span text:style-name="T168">Cette interdiction</text:span><text:change-end text:change-id="ct125659840"/><text:change-start text:change-id="ct125659960"/><text:span text:style-name="T168"> concerne notamment les mélanges avec les produits acquis dans le cadre d</text:span><text:span text:style-name="T185">u</text:span><text:span text:style-name="T168"> régime fisca</text:span><text:span text:style-name="T185">l</text:span><text:span text:style-name="T168"> privilégié prévu à </text:span><text:span text:style-name="T180">l’article </text:span><text:span text:style-name="T168">265 B du code des douanes</text:span><text:change-end text:change-id="ct125659960"/><text:change-start text:change-id="ct125660080"/><text:span text:style-name="T168"> ;</text:span><text:change-end text:change-id="ct125660080"/></text:p>
      <text:p text:style-name="P24"><text:change text:change-id="ct334529040"/><text:change-start text:change-id="ct334529760"/><text:span text:style-name="T31"><text:tab/></text:span><text:change-end text:change-id="ct334529760"/><text:change-start text:change-id="ct334529160"/><text:span text:style-name="T31">[48]</text:span><text:change-end text:change-id="ct334529160"/><text:change text:change-id="ct334528200"/><text:change-start text:change-id="ct334528320"/><text:span text:style-name="T31"> </text:span><text:change-end text:change-id="ct334528320"/><text:change-start text:change-id="ct334529880"/><text:span text:style-name="T31">f) donner aux produits les destinations autorisées dans le cadre du présent régime, c'est-à-dire les vendre ou les rétrocéder à un distributeur autorisé ou les vendre à un utilisateur autorisé. A défaut, le distributeur doit </text:span><text:span text:style-name="T194">obligatoirement rétrocéder</text:span><text:span text:style-name="T31"> ces produits à un entrepositaire agréé </text:span><text:change-end text:change-id="ct334529880"/><text:change text:change-id="ct125660200"/><text:change-start text:change-id="ct334528920"/><text:span text:style-name="T31"><text:s/>en vue de leur réintégration sous un régime fiscal suspensif</text:span><text:change-end text:change-id="ct334528920"/><text:change text:change-id="ct125660320"/><text:change-start text:change-id="ct125660440"/><text:span text:style-name="T31"> ;</text:span><text:change-end text:change-id="ct125660440"/><text:change-start text:change-id="ct335197736"/></text:p>
      <text:p text:style-name="P50"><text:change-end text:change-id="ct335197736"/><text:change text:change-id="ct123023592"/><text:change-start text:change-id="ct123025272"/><text:span text:style-name="T4"><text:tab/></text:span><text:change-end text:change-id="ct123025272"/><text:change-start text:change-id="ct335306192"/><text:span text:style-name="T4">[49]</text:span><text:change-end text:change-id="ct335306192"/><text:change text:change-id="ct334528440"/><text:change-start text:change-id="ct334529280"/><text:span text:style-name="T4"> g) informer le bureau de rattachement de la fermeture de l’établissement concerné, de la cessation de l’activité de distribution pour un usage </text:span><text:change-end text:change-id="ct334529280"/><text:change text:change-id="ct125660560"/><text:change-start text:change-id="ct334529400"/><text:span text:style-name="T4"><text:s/></text:span><text:change-end text:change-id="ct334529400"/><text:change-start text:change-id="ct125660680"/><text:span text:style-name="T156">exempté </text:span><text:change-end text:change-id="ct125660680"/><text:change-start text:change-id="ct334529520"/><text:span text:style-name="T4">de cet établissement ou du lieu d’activité, ou des modifications apportées à ses installations de stockage et, d'une manière générale, à l'agencement des appareils et installations de l’établissement servant à la réception, au stockage, à la manipulation et à la distribution de ces produits.</text:span></text:p>
      <text:p text:style-name="P24"><text:change-end text:change-id="ct334529520"/><text:change text:change-id="ct407381176"/><text:change-start text:change-id="ct407381296"/><text:span text:style-name="T31"><text:tab/></text:span><text:change-end text:change-id="ct407381296"/><text:change-start text:change-id="ct123025032"/><text:span text:style-name="T31">[50]</text:span><text:change-end text:change-id="ct123025032"/><text:change text:change-id="ct334528680"/><text:change-start text:change-id="ct334529640"/><text:span text:style-name="T31"> En c</text:span><text:change-end text:change-id="ct334529640"/><text:span text:style-name="T4">as de fermeture d'un établissement ou de cessation d'activité, le distributeur doit en informer l'administration au moins </text:span><text:change text:change-id="ct125660800"/><text:change-start text:change-id="ct125660920"/><text:span text:style-name="T4"><text:s/></text:span><text:span text:style-name="T30">trente jours</text:span><text:change-end text:change-id="ct125660920"/><text:span text:style-name="T4"> avant la date de l'événement. Il doit donner aux produits énergétiques en stock, dans le délai prescrit par le service des douanes, l'une des destinations autorisées par le présent régime et précisées ci-dessus.</text:span></text:p>
      <text:p text:style-name="P140"><text:change text:change-id="ct407381416"/><text:change-start text:change-id="ct410921720"/><text:span text:style-name="T4">2. Autres prescriptions</text:span><text:change-end text:change-id="ct410921720"/></text:p>
      <text:p text:style-name="P24"><text:change text:change-id="ct407381656"/><text:change-start text:change-id="ct407381776"/><text:span text:style-name="T4"><text:tab/></text:span><text:change-end text:change-id="ct407381776"/><text:span text:style-name="T4">a) Taux de perte</text:span></text:p>
      <text:p text:style-name="P19"><text:change text:change-id="ct407382016"/><text:change-start text:change-id="ct407382136"/><text:span text:style-name="T31">[51]</text:span><text:change-end text:change-id="ct407382136"/><text:change text:change-id="ct407381896"/><text:span text:style-name="T5"> </text:span><text:span text:style-name="T4">Un taux de perte peut être fixé dans l'autorisation du distributeur, notamment en cas de manipulation des produits. Dans ce cas, l'opérateur doit fournir tous </text:span><text:change-start text:change-id="ct125661040"/><text:span text:style-name="T185">les </text:span><text:change-end text:change-id="ct125661040"/><text:span text:style-name="T4">justificatifs utiles pour la </text:span><text:soft-page-break/><text:span text:style-name="T4">détermination du taux de perte qui sera retenu par la direction régionale </text:span><text:change-start text:change-id="ct125661160"/><text:span text:style-name="T4">d</text:span><text:span text:style-name="T181">es douanes et droits indirects </text:span><text:change-end text:change-id="ct125661160"/><text:span text:style-name="T4">compétente.</text:span></text:p>
      <text:p text:style-name="P24"><text:change text:change-id="ct407382496"/><text:change-start text:change-id="ct407382256"/><text:span text:style-name="T4"><text:tab/></text:span><text:change-end text:change-id="ct407382256"/><text:span text:style-name="T4">b) Détention de produits à usage taxable (</text:span><text:change-start text:change-id="ct125661280"/><text:span text:style-name="T146">usage </text:span><text:change-end text:change-id="ct125661280"/><text:span text:style-name="T4">combustible ou </text:span><text:change-start text:change-id="ct125661400"/><text:span text:style-name="T146">usage </text:span><text:change-end text:change-id="ct125661400"/><text:span text:style-name="T4">carburant)</text:span></text:p>
      <text:p text:style-name="P24"><text:change text:change-id="ct407383576"/><text:change-start text:change-id="ct407383336"/><text:span text:style-name="T31"><text:tab/></text:span><text:change-end text:change-id="ct407383336"/><text:change-start text:change-id="ct407382976"/><text:span text:style-name="T31">[52]</text:span><text:change-end text:change-id="ct407382976"/><text:change text:change-id="ct407382376"/><text:span text:style-name="T5"> </text:span><text:span text:style-name="T4">Outre la détention et la distribution de carburants en acquitté</text:span><text:change-start text:change-id="ct125661520"/><text:span text:style-name="T4"> </text:span><text:span text:style-name="T11">à taux plein</text:span><text:change-end text:change-id="ct125661520"/><text:span text:style-name="T4">, les distributeurs peuvent également détenir et vendre </text:span><text:change-start text:change-id="ct125661640"/><text:span text:style-name="T165">du gazole soumis à une TICPE à taux réduit dans le cadre du régime fiscal privilégié </text:span><text:span text:style-name="T166">à l’article </text:span><text:span text:style-name="T165">265 B du code des douanes</text:span><text:change-end text:change-id="ct125661640"/><text:change-start text:change-id="ct125661760"/><text:span text:style-name="T165">, </text:span><text:change-end text:change-id="ct125661760"/><text:span text:style-name="T4">du combustible liquide pour </text:span><text:change text:change-id="ct125661880"/><text:change-start text:change-id="ct125662000"/><text:span text:style-name="T37">poêles</text:span><text:change-end text:change-id="ct125662000"/><text:span text:style-name="T4"> mobiles de chauffage, </text:span><text:change-start text:change-id="ct125662120"/><text:span text:style-name="T11">et </text:span><text:change-end text:change-id="ct125662120"/><text:span text:style-name="T4">du pétrole lampant ou du white spirit à usage combustible</text:span><text:change-start text:change-id="ct125662240"/><text:span text:style-name="T4"> </text:span><text:span text:style-name="T11">dans les conditions spécifiques applicables à ce ré</text:span><text:change-end text:change-id="ct125662240"/><text:change-start text:change-id="ct125662360"/><text:span text:style-name="T11">gime fisca</text:span><text:span text:style-name="T181">l</text:span><text:span text:style-name="T11"> privilégié</text:span><text:change-end text:change-id="ct125662360"/><text:span text:style-name="T4">. Dès lors, ces produits </text:span><text:span text:style-name="T129">ne peuvent en aucune façon être mélangés</text:span><text:span text:style-name="T4"> au </text:span><text:change-start text:change-id="ct125662600"/><text:span text:style-name="T34">gazole, au </text:span><text:change-end text:change-id="ct125662600"/><text:span text:style-name="T4">pétrole lampant ou au white spirit à usage exonéré.</text:span></text:p>
      <text:p text:style-name="P24"><text:change text:change-id="ct407383936"/><text:change-start text:change-id="ct407383816"/><text:span text:style-name="T31"><text:tab/></text:span><text:change-end text:change-id="ct407383816"/><text:change-start text:change-id="ct407383216"/><text:span text:style-name="T31">[53]</text:span><text:change-end text:change-id="ct407383216"/><text:change text:change-id="ct407382616"/><text:span text:style-name="T5"> </text:span><text:span text:style-name="T4">En effet, </text:span><text:change text:change-id="ct125662480"/><text:change-start text:change-id="ct125662960"/><text:span text:style-name="T11">c</text:span><text:change-end text:change-id="ct125662960"/><text:span text:style-name="T4">es produits </text:span><text:change-start text:change-id="ct125663080"/><text:span text:style-name="T11">soumis à une TICPE à taux réduit </text:span><text:change-end text:change-id="ct125663080"/><text:change text:change-id="ct125663200"/><text:span text:style-name="T4"><text:s/>sont obligatoirement tracés au moyen du traceur européen (solvent yellow 124) conformément à l'arrêté du 18 juillet 2002 modifié </text:span><text:change-start text:change-id="ct125663320"/><text:span text:style-name="T34">et à l’arrêté du 10 novembre modifié</text:span><text:change-end text:change-id="ct125663320"/><text:change-start text:change-id="ct125663440"/><text:span text:style-name="T34"> et colorés, s’agissant du gazole</text:span><text:change-end text:change-id="ct125663440"/><text:change text:change-id="ct125663560"/><text:span text:style-name="T4">. Aussi, les distributeurs ne peuvent en aucun cas vendre les produits initialement déclarés à un usage exonéré à un utilisateur non autorisé, même en acquittant la TI</text:span><text:change text:change-id="ct125663800"/><text:change text:change-id="ct125663680"/><text:change-start text:change-id="ct125663920"/><text:span text:style-name="T132">C</text:span><text:span text:style-name="T157">P</text:span><text:span text:style-name="T132">E</text:span><text:change-end text:change-id="ct125663920"/><text:span text:style-name="T4"> correspondant à l'usage </text:span><text:change text:change-id="ct125664040"/><text:change-start text:change-id="ct124755632"/><text:span text:style-name="T34">soumis à une TICPE à taux réduit.</text:span><text:change-end text:change-id="ct124755632"/></text:p>
      <text:p text:style-name="P24"><text:change text:change-id="ct407382736"/><text:change-start text:change-id="ct407383096"/><text:span text:style-name="T4"><text:tab/></text:span><text:change-end text:change-id="ct407383096"/><text:span text:style-name="T4">De même, dans la mesure où l</text:span><text:change-start text:change-id="ct124755752"/><text:span text:style-name="T34">a</text:span><text:change-end text:change-id="ct124755752"/><text:change text:change-id="ct124755872"/><text:span text:style-name="T4"> </text:span><text:change-start text:change-id="ct124755992"/><text:span text:style-name="T34">dénaturation de ces produits </text:span><text:change-end text:change-id="ct124755992"/><text:span text:style-name="T4">doit obligatoirement être </text:span><text:change text:change-id="ct124756112"/><text:change-start text:change-id="ct124756232"/><text:span text:style-name="T4"><text:s/></text:span><text:span text:style-name="T34">effectuée</text:span><text:change-end text:change-id="ct124756232"/><text:span text:style-name="T4"> sous régime fiscal suspensif, c'est-à-dire en </text:span><text:change text:change-id="ct124756352"/><text:change-start text:change-id="ct124756472"/><text:span text:style-name="T4"><text:s/></text:span><text:change-end text:change-id="ct124756472"/><text:change-start text:change-id="ct124756592"/><text:span text:style-name="T132">usine exercée ou en EFS</text:span><text:change-end text:change-id="ct124756592"/><text:span text:style-name="T4">, un distributeur ne peut </text:span><text:change-start text:change-id="ct124756712"/><text:span text:style-name="T37">pas </text:span><text:change-end text:change-id="ct124756712"/><text:span text:style-name="T4">procéder dans ses installations au traçage des produits précités. Si ce distributeur possède</text:span><text:change-start text:change-id="ct124756832"/><text:span text:style-name="T4">,</text:span><text:change-end text:change-id="ct124756832"/><text:span text:style-name="T4"> par ailleurs</text:span><text:change-start text:change-id="ct124756952"/><text:span text:style-name="T4">,</text:span><text:change-end text:change-id="ct124756952"/><text:span text:style-name="T4"> le statut d'entrepositaire agréé, il ne peut effectuer ce traçage qu'au sein d'un entrepôt fiscal</text:span><text:change-start text:change-id="ct124757192"/><text:span text:style-name="T4"> </text:span><text:span text:style-name="T157">de stockage (EFS)</text:span><text:change-end text:change-id="ct124757192"/><text:span text:style-name="T4">.</text:span></text:p>
      <text:p text:style-name="P24"><text:change text:change-id="ct407384056"/><text:change-start text:change-id="ct407384296"/><text:span text:style-name="T36"><text:tab/></text:span><text:change-end text:change-id="ct407384296"/><text:change-start text:change-id="ct407384416"/><text:span text:style-name="T31">[54]</text:span><text:change-end text:change-id="ct407384416"/><text:change text:change-id="ct407384536"/><text:change-start text:change-id="ct407384776"/><text:span text:style-name="T31"> </text:span><text:change-end text:change-id="ct407384776"/><text:span text:style-name="T4">c) </text:span><text:change text:change-id="ct124757072"/><text:change-start text:change-id="ct124757552"/><text:span text:style-name="T4"><text:s/>L</text:span><text:change-end text:change-id="ct124757552"/><text:span text:style-name="T4">a vente de produits relevant du présent régime, au moyen d’appareils automatiques de distribution, est strictement interdite</text:span><text:change text:change-id="ct124757672"/><text:change-start text:change-id="ct124757792"/><text:span text:style-name="T4"> ;</text:span><text:change-end text:change-id="ct124757792"/></text:p>
      <text:p text:style-name="P24"><text:change text:change-id="ct407384896"/><text:change-start text:change-id="ct407384656"/><text:span text:style-name="T4"><text:tab/></text:span><text:change-end text:change-id="ct407384656"/><text:span text:style-name="T4">d)</text:span><text:change text:change-id="ct334528560"/><text:span text:style-name="T4"> Traitement des déchets résultant des manipulations ou du stockage des produits</text:span></text:p>
      <text:p text:style-name="P24"><text:change-start text:change-id="ct334575872"/><text:span text:style-name="T5"><text:tab/></text:span><text:change-end text:change-id="ct334575872"/><text:change-start text:change-id="ct334575992"/><text:span text:style-name="T31">[55]</text:span><text:change-end text:change-id="ct334575992"/><text:change text:change-id="ct334575752"/><text:change-start text:change-id="ct334575632"/><text:span text:style-name="T5"> </text:span><text:change-end text:change-id="ct334575632"/><text:span text:style-name="T4">Le distributeur, en tant que « producteur » des déchets, doit établir, sous sa responsabilité, en plus du bordereau de suivi des déchets</text:span><text:change text:change-id="ct124757912"/><text:span text:style-name="T4"> (BSD</text:span><text:change text:change-id="ct124758032"/><text:span text:style-name="T4">), une déclaration fiscale d’accompagnement des déchets (DFA) lors du transfert de ces produits vers </text:span><text:change text:change-id="ct124758152"/><text:change-start text:change-id="ct124758272"/><text:span text:style-name="T132">l’installation de traitement </text:span><text:span text:style-name="T169">thermique </text:span><text:span text:style-name="T132">de déchets dangereux </text:span><text:change-end text:change-id="ct124758272"/><text:change-start text:change-id="ct124758392"/><text:span text:style-name="T132">classée </text:span><text:span text:style-name="T183">à</text:span><text:span text:style-name="T132"> </text:span><text:span text:style-name="T183">la </text:span><text:span text:style-name="T132">rubrique 2770 de la nomenclature des installations classées pour </text:span><text:span text:style-name="T133">la protection de </text:span><text:span text:style-name="T132">l’environnement</text:span><text:change-end text:change-id="ct124758392"/><text:span text:style-name="T4">. Il remplit la case A de la DFA et conserve dans sa comptabilité l’exemplaire n°1. Le </text:span><text:change text:change-id="ct124758512"/><text:span text:style-name="T4"><text:s/></text:span><text:change-start text:change-id="ct124758632"/><text:span text:style-name="T132">collecteur-transporteur </text:span><text:change-end text:change-id="ct124758632"/><text:span text:style-name="T4">sert la case B de la DFA et conserve l’exemplaire n° 2. Si le producteur des déchets est également le transporteur, il remplit les cases A et B. Les feuillets n° 3, 4, 5 et 6 accompagnent les déchets lors de leur transport. Le destinataire remplit la case D et retourne au producteur l’exemplaire n° 3 annoté que celui-ci conservera dans sa comptabilité.</text:span></text:p>
      <text:p text:style-name="P24"><text:change text:change-id="ct407385016"/><text:change-start text:change-id="ct334576952"/><text:span text:style-name="T5"><text:tab/></text:span><text:change-end text:change-id="ct334576952"/><text:change-start text:change-id="ct334577072"/><text:span text:style-name="T31">[56]</text:span><text:change-end text:change-id="ct334577072"/><text:change text:change-id="ct334576352"/><text:change-start text:change-id="ct334577192"/><text:span text:style-name="T31"> </text:span><text:change-end text:change-id="ct334577192"/><text:span text:style-name="T4">Les produits générateurs de ces déchets ayant été exonérés de </text:span><text:change-start text:change-id="ct124758752"/><text:span text:style-name="T182">la </text:span><text:change-end text:change-id="ct124758752"/><text:span text:style-name="T4">TIC</text:span><text:change-start text:change-id="ct124758872"/><text:span text:style-name="T163">PE</text:span><text:change-end text:change-id="ct124758872"/><text:span text:style-name="T4">, la combustion des déchets est taxable au taux de </text:span><text:change-start text:change-id="ct124758992"/><text:span text:style-name="T4">l</text:span><text:span text:style-name="T182">a </text:span><text:change-end text:change-id="ct124758992"/><text:span text:style-name="T4">TIC</text:span><text:change-start text:change-id="ct124759112"/><text:span text:style-name="T163">PE</text:span><text:change-end text:change-id="ct124759112"/><text:span text:style-name="T4"> correspondant au produit énergétique équivalent. Sauf autorisation spéciale de la</text:span><text:change text:change-id="ct124759232"/><text:span text:style-name="T4"> </text:span><text:change-start text:change-id="ct124759352"/><text:span text:style-name="T173">direction régionale de l'environnement, de l'aménagement et du logement (</text:span><text:change-end text:change-id="ct124759352"/><text:change-start text:change-id="ct124759472"/><text:span text:style-name="T134">D</text:span><text:change-end text:change-id="ct124759472"/><text:change-start text:change-id="ct124759592"/><text:span text:style-name="T158">REAL</text:span><text:span text:style-name="T173">)</text:span><text:change-end text:change-id="ct124759592"/><text:change-start text:change-id="ct124759712"/><text:span text:style-name="T158"> </text:span><text:change-end text:change-id="ct124759712"/><text:span text:style-name="T4">territorialement compétente, la seule destination autorisée pour ces déchets </text:span><text:change-start text:change-id="ct124759832"/><text:span text:style-name="T4"><text:s text:c="22"/></text:span><text:change-end text:change-id="ct124759832"/><text:span text:style-name="T4">d'</text:span><text:change text:change-id="ct124760072"/><text:change-start text:change-id="ct124760192"/><text:span text:style-name="T183">hydrocarbures</text:span><text:change-end text:change-id="ct124760192"/><text:span text:style-name="T4">, est </text:span><text:change text:change-id="ct124760432"/><text:change text:change-id="ct124760312"/><text:change-start text:change-id="ct124759952"/><text:span text:style-name="T132">l’installation de traitement </text:span><text:span text:style-name="T170">thermique </text:span><text:span text:style-name="T132">de déchets dangereux classée </text:span><text:span text:style-name="T183">à</text:span><text:span text:style-name="T132"> </text:span><text:span text:style-name="T183">la </text:span><text:span text:style-name="T132">rubrique 2770 </text:span><text:change-end text:change-id="ct124759952"/><text:span text:style-name="T4">de la nomenclature des installations classées pour la protection de l'environnement</text:span><text:change text:change-id="ct124760552"/><text:change-start text:change-id="ct124760672"/><text:span text:style-name="T4"> ;</text:span><text:change-end text:change-id="ct124760672"/></text:p>
      <text:p text:style-name="P24"><text:change text:change-id="ct334576472"/><text:change-start text:change-id="ct334576592"/><text:span text:style-name="T7"><text:tab/></text:span><text:change-end text:change-id="ct334576592"/><text:span text:style-name="T7">D. Les obligations des utilisateurs</text:span></text:p>
      <text:p text:style-name="P24"><text:change text:change-id="ct334577432"/><text:change-start text:change-id="ct334576832"/><text:span text:style-name="T4"><text:tab/></text:span><text:change-end text:change-id="ct334576832"/><text:span text:style-name="T4">Tout utilisateur des produits ne peut les recevoir et les utiliser que dans l'établissement désigné dans la décision administrative d’autorisation.</text:span></text:p>
      <text:p text:style-name="P24"><text:change text:change-id="ct334576712"/><text:change-start text:change-id="ct334577312"/><text:span text:style-name="T4"><text:tab/></text:span><text:change-end text:change-id="ct334577312"/><text:change-start text:change-id="ct410921960"/><text:span text:style-name="T97">1. Obligations générales</text:span><text:change-end text:change-id="ct410921960"/></text:p>
      <text:p text:style-name="P26"><text:change text:change-id="ct334578152"/><text:change-start text:change-id="ct334577552"/><text:span text:style-name="T17"><text:tab/></text:span><text:change-end text:change-id="ct334577552"/><text:span text:style-name="T17">Tout utilisateur doit :</text:span></text:p>
      <text:p text:style-name="P24"><text:change text:change-id="ct334577912"/><text:change-start text:change-id="ct334578272"/><text:span text:style-name="T31"><text:tab/></text:span><text:change-end text:change-id="ct334578272"/><text:change-start text:change-id="ct334578632"/><text:span text:style-name="T31">[57]</text:span><text:change-end text:change-id="ct334578632"/><text:change text:change-id="ct334578392"/><text:change-start text:change-id="ct334577792"/><text:span text:style-name="T31"> </text:span><text:change-end text:change-id="ct334577792"/><text:span text:style-name="T4">a) utiliser les produits dans le cadre du régime autorisé, ou leur donner une destination </text:span><text:soft-page-break/><text:span text:style-name="T4">autorisée, c'est-à-dire rétrocéder ces produits à son fournisseur ou distributeur, ou les vendre à un distributeur autorisé. </text:span><text:change text:change-id="ct334578992"/><text:change-start text:change-id="ct334579472"/><text:span text:style-name="T200">À</text:span><text:change-end text:change-id="ct334579472"/><text:span text:style-name="T4"> défaut, l’utilisateur doit </text:span><text:span text:style-name="T129">obligatoirement rétrocéder</text:span><text:span text:style-name="T4"> ces produits à un entrepositaire agréé en vue de leur réintégration sous</text:span><text:change text:change-id="ct409769216"/><text:span text:style-name="T4"> régime fiscal suspensif</text:span><text:change text:change-id="ct124760912"/><text:change-start text:change-id="ct124760792"/><text:span text:style-name="T4"> ;</text:span><text:change-end text:change-id="ct124760792"/></text:p>
      <text:p text:style-name="P24"><text:change text:change-id="ct334578872"/><text:change-start text:change-id="ct123025752"/><text:span text:style-name="T5"><text:tab/></text:span><text:change-end text:change-id="ct123025752"/><text:change-start text:change-id="ct409769456"/><text:span text:style-name="T31">[58]</text:span><text:change-end text:change-id="ct409769456"/><text:change text:change-id="ct334579112"/><text:span text:style-name="T5"> </text:span><text:span text:style-name="T4">b) justifier l'emploi des quantités reçues et notamment tenir les éléments de comptabilité matières hebdomadaire qui fassent apparaître par espèce </text:span><text:change-start text:change-id="ct124761032"/><text:span text:style-name="T30">tarifaire </text:span><text:change-end text:change-id="ct124761032"/><text:span text:style-name="T4">de produit :</text:span></text:p>
      <text:p text:style-name="P20"><text:change text:change-id="ct409768976"/><text:span text:style-name="T17">- le stock initial ;</text:span></text:p>
      <text:p text:style-name="P20"><text:change text:change-id="ct409769096"/><text:span text:style-name="T17">- les quantités reçues ;</text:span></text:p>
      <text:p text:style-name="P20"><text:change text:change-id="ct409769576"/><text:span text:style-name="T17">- les quantités utilisées dans le cadre du régime d’</text:span><text:change text:change-id="ct124761152"/><text:change-start text:change-id="ct124761272"/><text:span text:style-name="T77">exemption </text:span><text:change-end text:change-id="ct124761272"/><text:span text:style-name="T17">objet de l’autorisation ;</text:span></text:p>
      <text:p text:style-name="P20"><text:change text:change-id="ct409769336"/><text:span text:style-name="T17">- les quantités éventuellement rétrocédées ainsi que les coordonnées du repreneur ;</text:span></text:p>
      <text:p text:style-name="P20"><text:change text:change-id="ct409769816"/><text:span text:style-name="T17">- le stock final.</text:span></text:p>
      <text:p text:style-name="P24"><text:change text:change-id="ct409770296"/><text:change-start text:change-id="ct409770056"/><text:span text:style-name="T4"><text:tab/></text:span><text:change-end text:change-id="ct409770056"/><text:span text:style-name="T4">Ces éléments de comptabilité ne sont </text:span><text:change text:change-id="ct124761392"/><text:change-start text:change-id="ct124761512"/><text:span text:style-name="T37">soumis à aucune </text:span><text:change-end text:change-id="ct124761512"/><text:span text:style-name="T4">forme particulière, mais doivent s'appuyer sur des fiches de fabrication, carnets d'emploi et autres pièces justificatives.</text:span><text:change text:change-id="ct409772216"/></text:p>
      <text:p text:style-name="P50"><text:change-start text:change-id="ct409866200"/><text:span text:style-name="T4"><text:tab/></text:span><text:change-end text:change-id="ct409866200"/><text:change-start text:change-id="ct409771976"/><text:span text:style-name="T4">[59]</text:span><text:change-end text:change-id="ct409771976"/><text:change text:change-id="ct409769696"/><text:change-start text:change-id="ct409771136"/><text:span text:style-name="T4"> Lorsque les produits sont vendus au volume, la tenue d’une comptabilité au volume à 15°C </text:span><text:change-end text:change-id="ct409771136"/><text:change text:change-id="ct124761992"/><text:change text:change-id="ct124761872"/><text:change text:change-id="ct124761752"/><text:change text:change-id="ct124761632"/><text:change-start text:change-id="ct124762112"/><text:span text:style-name="T4"><text:s/></text:span><text:span text:style-name="T182">est conseillée</text:span><text:change-end text:change-id="ct124762112"/><text:change-start text:change-id="ct409866320"/><text:span text:style-name="T4">,</text:span><text:change-end text:change-id="ct409866320"/><text:change text:change-id="ct124762352"/><text:change text:change-id="ct124762232"/><text:change-start text:change-id="ct409771736"/><text:span text:style-name="T4"> elle peut être adoptée en vue d’une plus grande rigueur comptable et pour faciliter l'explication des éventuels déficits</text:span><text:change-end text:change-id="ct409771736"/><text:change text:change-id="ct124762472"/><text:change-start text:change-id="ct124762592"/><text:span text:style-name="T4"> ;</text:span><text:change-end text:change-id="ct124762592"/><text:change text:change-id="ct409771496"/><text:change-start text:change-id="ct409866800"/></text:p>
      <text:p text:style-name="P50"><text:change-end text:change-id="ct409866800"/><text:change-start text:change-id="ct409866680"/><text:span text:style-name="T4"><text:tab/></text:span><text:change-end text:change-id="ct409866680"/><text:change-start text:change-id="ct409867160"/><text:span text:style-name="T4">[60]</text:span><text:change-end text:change-id="ct409867160"/><text:change text:change-id="ct409770416"/><text:change-start text:change-id="ct409772696"/><text:span text:style-name="T4"> c) conserver durant trois ans les documents, notamment les factures, relatifs aux quantités des produits reçus ou éventuellement vendus ou rétrocédés ;</text:span><text:change-end text:change-id="ct409772696"/><text:change text:change-id="ct409771856"/><text:change-start text:change-id="ct409772816"/></text:p>
      <text:p text:style-name="P50"><text:change-end text:change-id="ct409772816"/><text:change-start text:change-id="ct409867280"/><text:span text:style-name="T4"><text:tab/></text:span><text:change-end text:change-id="ct409867280"/><text:change-start text:change-id="ct409867400"/><text:span text:style-name="T4">[61]</text:span><text:change-end text:change-id="ct409867400"/><text:change text:change-id="ct409770176"/><text:change-start text:change-id="ct123024792"/><text:span text:style-name="T4"> d) tenir informée l'administration de l'ouverture ou de la fermeture d'un établissement de réception et d'utilisation des produits </text:span><text:change-end text:change-id="ct123024792"/><text:change text:change-id="ct124762712"/><text:change-start text:change-id="ct124762832"/><text:span text:style-name="T4"><text:s/></text:span><text:span text:style-name="T159">exemptés</text:span><text:change-end text:change-id="ct124762832"/><text:change-start text:change-id="ct409866920"/><text:span text:style-name="T4">.</text:span></text:p>
      <text:p text:style-name="P50"><text:change-end text:change-id="ct409866920"/><text:change text:change-id="ct409769936"/><text:change-start text:change-id="ct409867520"/><text:span text:style-name="T4"><text:tab/></text:span><text:change-end text:change-id="ct409867520"/><text:change-start text:change-id="ct407384176"/><text:span text:style-name="T4">En cas de fermeture de l'établissement ou de cessation de l'activité relevant du régime visé par l’autorisation, l’utilisateur doit en informer l'administration au moins </text:span><text:change-end text:change-id="ct407384176"/><text:change text:change-id="ct124762952"/><text:change-start text:change-id="ct124763072"/><text:span text:style-name="T4"><text:s/></text:span><text:span text:style-name="T30">trente jours</text:span><text:change-end text:change-id="ct124763072"/><text:change-start text:change-id="ct407382856"/><text:span text:style-name="T4"> avant la date de l'événement. Il doit donner aux produits en stock, dans le délai prescrit par le service des douanes, l'une des destinations énoncées au a) ci-dessus</text:span><text:change-end text:change-id="ct407382856"/><text:change text:change-id="ct124763192"/><text:change-start text:change-id="ct124763312"/><text:span text:style-name="T4"> ;</text:span><text:change-end text:change-id="ct124763312"/><text:change text:change-id="ct409771616"/><text:change-start text:change-id="ct407383696"/></text:p>
      <text:p text:style-name="P50"><text:change-end text:change-id="ct407383696"/><text:change-start text:change-id="ct409867640"/><text:span text:style-name="T4"><text:tab/></text:span><text:change-end text:change-id="ct409867640"/><text:change-start text:change-id="ct409867760"/><text:span text:style-name="T4">[62]</text:span><text:change-end text:change-id="ct409867760"/><text:change text:change-id="ct409770656"/><text:change-start text:change-id="ct334579352"/><text:span text:style-name="T4"> e) se soumettre à toute autre obligation justifiée par les nécessités du contrôle de la destination des produits qui lui serait imposée par la décision l'autorisant à recevoir et à utiliser ces produits</text:span><text:change-end text:change-id="ct334579352"/><text:change text:change-id="ct124763432"/><text:change-start text:change-id="ct124763552"/><text:span text:style-name="T4"> </text:span><text:span text:style-name="T6">;</text:span><text:change-end text:change-id="ct124763552"/><text:change text:change-id="ct409770896"/><text:change-start text:change-id="ct334578512"/></text:p>
      <text:p text:style-name="P50"><text:change-end text:change-id="ct334578512"/><text:change-start text:change-id="ct409867880"/><text:span text:style-name="T4"><text:tab/></text:span><text:change-end text:change-id="ct409867880"/><text:change-start text:change-id="ct409868000"/><text:span text:style-name="T4">[63]</text:span><text:change-end text:change-id="ct409868000"/><text:change text:change-id="ct409770776"/><text:change-start text:change-id="ct334578752"/><text:span text:style-name="T4"> f) utiliser dans son établissement de stockage pour l'entreposage des produits en </text:span><text:change-end text:change-id="ct334578752"/><text:change text:change-id="ct124763672"/><text:change-start text:change-id="ct125746872"/><text:span text:style-name="T4"><text:s/></text:span><text:span text:style-name="T159">exemption</text:span><text:change-end text:change-id="ct125746872"/><text:change-start text:change-id="ct334576112"/><text:span text:style-name="T4">, des bacs, citernes ou réservoirs jaugés et munis de leur barème de jauge lorsque leur capacité est supérieure à 1500 litres</text:span><text:change-end text:change-id="ct334576112"/><text:change-start text:change-id="ct125746992"/><text:span text:style-name="T4">, </text:span><text:span text:style-name="T182">à l’exception des citernes de GPL</text:span><text:change-end text:change-id="ct125746992"/><text:change-start text:change-id="ct334576232"/><text:span text:style-name="T4">. Il n'est pas exigé que le bar</text:span><text:change-end text:change-id="ct334576232"/><text:change text:change-id="ct125747112"/><text:change-start text:change-id="ct125747232"/><text:span text:style-name="T37">é</text:span><text:change-end text:change-id="ct125747232"/><text:change-start text:change-id="ct409867040"/><text:span text:style-name="T4">mage ait été effectué par le service des instruments de mesure ou un organisme agréé. Le barème de jauge existant </text:span><text:change-end text:change-id="ct409867040"/><text:change text:change-id="ct125747352"/><text:change-start text:change-id="ct409866440"/><text:span text:style-name="T4"><text:s/>doit néanmoins permettre un mesurage correct des produits.</text:span><text:change-end text:change-id="ct409866440"/><text:change text:change-id="ct409771256"/><text:change-start text:change-id="ct409866560"/></text:p>
      <text:p text:style-name="P24"><text:change-end text:change-id="ct409866560"/><text:change-start text:change-id="ct409868120"/><text:span text:style-name="T31"><text:tab/></text:span><text:change-end text:change-id="ct409868120"/><text:change-start text:change-id="ct409868240"/><text:span text:style-name="T31">[64]</text:span><text:change-end text:change-id="ct409868240"/><text:change text:change-id="ct409771016"/><text:span text:style-name="T5"> </text:span><text:span text:style-name="T4">Le stockage en conditionné (fûts, bidons et emballages analogues) de produits énergétiques reçus au bénéfice du régime d’</text:span><text:change text:change-id="ct125747472"/><text:change-start text:change-id="ct125747592"/><text:span text:style-name="T159">exemption</text:span><text:change-end text:change-id="ct125747592"/><text:span text:style-name="T4">, doit faire l'objet d'un entreposage spécifique au sein de l'établissement.</text:span></text:p>
      <text:p text:style-name="P24"><text:change text:change-id="ct409868480"/><text:change-start text:change-id="ct409772576"/><text:span text:style-name="T4"><text:tab/></text:span><text:change-end text:change-id="ct409772576"/><text:span text:style-name="T4">Les produits reçus au bénéfice du régime d’</text:span><text:change text:change-id="ct125747712"/><text:change-start text:change-id="ct125747832"/><text:span text:style-name="T159">exemption</text:span><text:change-end text:change-id="ct125747832"/><text:span text:style-name="T4"> ne peuvent </text:span><text:change-start text:change-id="ct125747952"/><text:span text:style-name="T37">pas </text:span><text:change-end text:change-id="ct125747952"/><text:span text:style-name="T4">être stockés en mélange avec des produits similaires acquis en régime de droits acquittés.</text:span><text:change-start text:change-id="ct125748072"/><text:span text:style-name="T4"> </text:span><text:span text:style-name="T168">Cette interdiction concerne notamment les mélanges avec les produits acquis dans le cadre de régimes fiscaux privilégiés prévus </text:span><text:span text:style-name="T182">à l’article</text:span><text:span text:style-name="T168"> 265 B du code des douanes.</text:span><text:change-end text:change-id="ct125748072"/></text:p>
      <text:p text:style-name="P24"><text:change text:change-id="ct409868600"/><text:change-start text:change-id="ct409772456"/><text:span text:style-name="T4"><text:tab/></text:span><text:change-end text:change-id="ct409772456"/><text:change-start text:change-id="ct410921840"/><text:span text:style-name="T97">2. Autres prescriptions</text:span><text:change-end text:change-id="ct410921840"/></text:p>
      <text:p text:style-name="P24"><text:change text:change-id="ct409868840"/><text:change-start text:change-id="ct409869080"/><text:span text:style-name="T4"><text:tab/></text:span><text:change-end text:change-id="ct409869080"/><text:span text:style-name="T4">a) Taux de perte</text:span></text:p>
      <text:p text:style-name="P24"><text:change text:change-id="ct409869680"/><text:change-start text:change-id="ct409868960"/><text:span text:style-name="T5"><text:tab/></text:span><text:change-end text:change-id="ct409868960"/><text:change-start text:change-id="ct409869800"/><text:span text:style-name="T31">[65]</text:span><text:change-end text:change-id="ct409869800"/><text:change text:change-id="ct409869200"/><text:change-start text:change-id="ct409869320"/><text:span text:style-name="T5"> </text:span><text:change-end text:change-id="ct409869320"/><text:span text:style-name="T4">Un taux de perte peut être fixé dans l'autorisation de l'utilisateur, qui doit fournir tous </text:span><text:soft-page-break/><text:span text:style-name="T4">justificatifs utiles (fiche de fabrication notamment) pour permettre à la direction régionale </text:span><text:change-start text:change-id="ct125748192"/><text:span text:style-name="T182">des douanes et droits indirects </text:span><text:change-end text:change-id="ct125748192"/><text:span text:style-name="T4">compétente de le fixer.</text:span></text:p>
      <text:p text:style-name="P24"><text:change text:change-id="ct334528800"/><text:change-start text:change-id="ct334577672"/><text:span text:style-name="T6"><text:tab/></text:span><text:change-end text:change-id="ct334577672"/><text:change text:change-id="ct335197376"/><text:span text:style-name="T4">b) Traitement des produits et des déchets obtenus après utilisation des produits </text:span></text:p>
      <text:p text:style-name="P24"><text:change text:change-id="ct335170792"/><text:change-start text:change-id="ct409772096"/><text:span text:style-name="T31"><text:tab/></text:span><text:change-end text:change-id="ct409772096"/><text:change-start text:change-id="ct409869560"/><text:span text:style-name="T31">[66]</text:span><text:change-end text:change-id="ct409869560"/><text:change text:change-id="ct334579232"/><text:span text:style-name="T5"> </text:span><text:change text:change-id="ct125748312"/><text:change-start text:change-id="ct125748432"/><text:span text:style-name="T190">L’</text:span><text:change-end text:change-id="ct125748432"/><text:span text:style-name="T4">utilisation des produits </text:span><text:change-start text:change-id="ct125748552"/><text:span text:style-name="T37">permet d’obtenir </text:span><text:change-end text:change-id="ct125748552"/><text:change text:change-id="ct125748672"/><text:span text:style-name="T4">soit</text:span><text:change text:change-id="ct125748912"/><text:change text:change-id="ct125748792"/><text:change-start text:change-id="ct125749032"/><text:span text:style-name="T4"> </text:span><text:span text:style-name="T38">de</text:span><text:span text:style-name="T37">s</text:span><text:span text:style-name="T38"> produits énergétiques</text:span><text:change-end text:change-id="ct125749032"/><text:span text:style-name="T4"> (selon les </text:span><text:change text:change-id="ct125749152"/><text:change-start text:change-id="ct125749272"/><text:span text:style-name="T4"><text:s/></text:span><text:span text:style-name="T162">spéci</text:span><text:change-end text:change-id="ct125749272"/><text:change-start text:change-id="ct125749392"/><text:span text:style-name="T162">fications administratives, douanières et fiscales</text:span><text:change-end text:change-id="ct125749392"/><text:span text:style-name="T4">), soit de</text:span><text:change-start text:change-id="ct125749512"/><text:span text:style-name="T37">s</text:span><text:change-end text:change-id="ct125749512"/><text:span text:style-name="T4"> déchets d</text:span><text:change text:change-id="ct125749752"/><text:change text:change-id="ct125749632"/><text:change-start text:change-id="ct125749872"/><text:span text:style-name="T4">’</text:span><text:change-end text:change-id="ct125749872"/><text:change-start text:change-id="ct125749992"/><text:span text:style-name="T38">hydrocarbures</text:span><text:change-end text:change-id="ct125749992"/><text:span text:style-name="T4">. Dans tous les cas, dans la mesure où le produit générateur utilisé était exonéré de</text:span><text:change-start text:change-id="ct125750232"/><text:span text:style-name="T4"> </text:span><text:span text:style-name="T38">la</text:span><text:change-end text:change-id="ct125750232"/><text:span text:style-name="T4"> TIC</text:span><text:change-start text:change-id="ct125750352"/><text:span text:style-name="T163">PE</text:span><text:change-end text:change-id="ct125750352"/><text:span text:style-name="T4">, l'utilisation </text:span><text:change text:change-id="ct125750472"/><text:span text:style-name="T4">à la carburation ou à la combustion</text:span><text:change-start text:change-id="ct125750592"/><text:span text:style-name="T4"> </text:span><text:span text:style-name="T195">des produits obtenus</text:span><text:change-end text:change-id="ct125750592"/><text:span text:style-name="T4">, dans des conditions n'ouvrant pas droit à une exonération, est taxable.</text:span></text:p>
      <text:p text:style-name="P24"><text:change text:change-id="ct335171032"/><text:change-start text:change-id="ct335170672"/><text:span text:style-name="T5"><text:tab/></text:span><text:change-end text:change-id="ct335170672"/><text:change-start text:change-id="ct335171752"/><text:span text:style-name="T31">[67]</text:span><text:change-end text:change-id="ct335171752"/><text:change text:change-id="ct409771376"/><text:change-start text:change-id="ct409870040"/><text:span text:style-name="T31"> </text:span><text:change-end text:change-id="ct409870040"/><text:change-start text:change-id="ct335171992"/><text:span text:style-name="T31">1- </text:span><text:change-end text:change-id="ct335171992"/><text:span text:style-name="T4">Les produits résiduaires sont des</text:span><text:change text:change-id="ct407383456"/><text:change text:change-id="ct125750112"/><text:change-start text:change-id="ct125750952"/><text:span text:style-name="T4"> </text:span><text:span text:style-name="T183">produits énergétiques</text:span><text:change-end text:change-id="ct125750952"/></text:p>
      <text:p text:style-name="P24"><text:change text:change-id="ct407381536"/><text:change-start text:change-id="ct335171632"/><text:span text:style-name="T4"><text:tab/></text:span><text:change-end text:change-id="ct335171632"/><text:span text:style-name="T4">Si les produits résiduaires sont des</text:span><text:change text:change-id="ct335171872"/><text:change text:change-id="ct125751072"/><text:change-start text:change-id="ct125751192"/><text:span text:style-name="T4"> </text:span><text:span text:style-name="T38">produits énergétiques</text:span><text:change-end text:change-id="ct125751192"/><text:span text:style-name="T4"> figurant au</text:span><text:change-start text:change-id="ct125751312"/><text:span text:style-name="T38">x</text:span><text:change-end text:change-id="ct125751312"/><text:span text:style-name="T4"> tableau</text:span><text:change-start text:change-id="ct125751432"/><text:span text:style-name="T38">x</text:span><text:change-end text:change-id="ct125751432"/><text:span text:style-name="T4"> B et C </text:span><text:change-start text:change-id="ct125751552"/><text:span text:style-name="T163">du 1 </text:span><text:change-end text:change-id="ct125751552"/><text:span text:style-name="T4">de l’article 265 du code des douanes, ils peuvent être :</text:span><text:change text:change-id="ct409770536"/></text:p>
      <text:p text:style-name="P48">- soit réutilisés en<text:change text:change-id="ct125751792"/><text:change text:change-id="ct125751672"/><text:change-start text:change-id="ct125751912"/> <text:span text:style-name="T238">exemption </text:span><text:change-end text:change-id="ct125751912"/>de <text:change-start text:change-id="ct125752032"/><text:span text:style-name="T258">la </text:span><text:change-end text:change-id="ct125752032"/>TIC<text:change-start text:change-id="ct125752152"/><text:span text:style-name="T241">PE</text:span><text:change-end text:change-id="ct125752152"/> sous le couvert de l'autorisation délivrée à l’utilisateur ;<text:change text:change-id="ct335170312"/></text:p>
      <text:p text:style-name="P55"><text:span text:style-name="T4">- soit soumis à taxation selon leur usage, sous réserve que </text:span><text:change text:change-id="ct125752272"/><text:change-start text:change-id="ct125752392"/><text:span text:style-name="T185">l</text:span><text:change-end text:change-id="ct125752392"/><text:span text:style-name="T4">es </text:span><text:change text:change-id="ct125752512"/><text:change-start text:change-id="ct125752632"/><text:span text:style-name="T38">produits énergétiques</text:span><text:change-end text:change-id="ct125752632"/><text:span text:style-name="T4"> possèdent les normes douanières, fiscales et administratives permettant un usage carburant ou combustible. Si tel n'est pas le cas, </text:span><text:change text:change-id="ct125752752"/><text:change-start text:change-id="ct125752872"/><text:span text:style-name="T185">ces produits doivent être </text:span><text:change-end text:change-id="ct125752872"/><text:span text:style-name="T4">autorisé</text:span><text:change text:change-id="ct125752992"/><text:span text:style-name="T4">s par la </text:span><text:change text:change-id="ct125753112"/><text:change-start text:change-id="ct125753232"/>direction régionale de l'environnement, de l'aménagement et du logement <text:span text:style-name="T254">(</text:span><text:change-end text:change-id="ct125753232"/><text:change-start text:change-id="ct125753352"/><text:span text:style-name="T174">D</text:span><text:change-end text:change-id="ct125753352"/><text:change-start text:change-id="ct125753472"/><text:span text:style-name="T174">REAL</text:span><text:change-end text:change-id="ct125753472"/><text:change-start text:change-id="ct125753592"/><text:span text:style-name="T173">)</text:span><text:change-end text:change-id="ct125753592"/><text:span text:style-name="T4"> compétente pour une utilisation comme combustible</text:span><text:change text:change-id="ct125753712"/><text:change-start text:change-id="ct125753832"/><text:span text:style-name="T4"> ;</text:span><text:change-end text:change-id="ct125753832"/></text:p>
      <text:p text:style-name="P48">- soit rétrocédés à un entrepositaire agréé afin d’être réintégrés sous sujétion douanière (entrepôt fiscal de stockage, <text:change text:change-id="ct125753952"/><text:change-start text:change-id="ct125754072"/><text:span text:style-name="T231">usine exercée</text:span><text:change-end text:change-id="ct125754072"/>). Les déclarations d'entrée dans ces établissements sous  régime fiscal suspensif doivent préciser qu'il s'agit de produits repris à un utilisateur bénéficiant du régime d’<text:change text:change-id="ct125754192"/><text:change-start text:change-id="ct125754312"/> <text:span text:style-name="T238">exemption</text:span><text:change-end text:change-id="ct125754312"/>. Elles doivent par ailleurs mentionner :</text:p>
      <text:p text:style-name="P26"><text:change text:change-id="ct335170192"/><text:change text:change-id="ct335172232"/><text:change-start text:change-id="ct335171512"/><text:span text:style-name="T17"><text:tab/><text:tab/></text:span><text:change-end text:change-id="ct335171512"/><text:span text:style-name="T17">- le nom et l'adresse de l’utilisateur et de l'établissement d'où ces produits proviennent ;</text:span></text:p>
      <text:p text:style-name="P26"><text:change text:change-id="ct335172112"/><text:change-start text:change-id="ct335172352"/><text:span text:style-name="T17"><text:tab/><text:tab/></text:span><text:change-end text:change-id="ct335172352"/><text:span text:style-name="T17">- la référence à la décision d'autorisation concernant l’utilisateur et cet établissement ;</text:span></text:p>
      <text:p text:style-name="P26"><text:change text:change-id="ct335170912"/><text:change-start text:change-id="ct335172832"/><text:span text:style-name="T17"><text:tab/><text:tab/></text:span><text:change-end text:change-id="ct335172832"/><text:span text:style-name="T17">- le nom du bureau de douane de rattachement figurant dans cette décision.</text:span></text:p>
      <text:p text:style-name="P24"><text:change text:change-id="ct335172592"/><text:change-start text:change-id="ct335171392"/><text:span text:style-name="T4"><text:tab/></text:span><text:change-end text:change-id="ct335171392"/><text:span text:style-name="T4">Cette déclaration est accompagnée d'un exemplaire supplémentaire destiné à être adressé par le bureau contrôlant l'entrepôt fiscal de stockage</text:span><text:change text:change-id="ct125754552"/><text:change text:change-id="ct125754432"/><text:change-start text:change-id="ct125754672"/><text:span text:style-name="T4"> o</text:span><text:span text:style-name="T38">u l’</text:span><text:span text:style-name="T135">usine exercée</text:span><text:change-end text:change-id="ct125754672"/><text:span text:style-name="T4">, au bureau de</text:span><text:change-start text:change-id="ct125754792"/><text:span text:style-name="T4"> </text:span><text:span text:style-name="T38">douane de</text:span><text:change-end text:change-id="ct125754792"/><text:span text:style-name="T4"> rattachement de l'utilisateur qui a rétrocédé les produits</text:span><text:change text:change-id="ct125754912"/><text:change-start text:change-id="ct125771448"/><text:span text:style-name="T4"> ;</text:span><text:change-end text:change-id="ct125771448"/></text:p>
      <text:p text:style-name="P26"><text:change text:change-id="ct335171152"/><text:change-start text:change-id="ct335170072"/><text:span text:style-name="T17"><text:tab/></text:span><text:change-end text:change-id="ct335170072"/><text:span text:style-name="T17">- soit exportés vers un pays tiers à l’Union européenne. Les formalités d'exportation doivent être effectuées au bureau de douane de rattachement, sauf décision du chef de service du bureau autorisant l'utilisateur à procéder aux formalités d'exportation dans un autre bureau de douane.</text:span></text:p>
      <text:p text:style-name="P24"><text:change text:change-id="ct335172712"/><text:change-start text:change-id="ct409869440"/><text:span text:style-name="T31"><text:tab/></text:span><text:change-end text:change-id="ct409869440"/><text:change-start text:change-id="ct335173552"/><text:span text:style-name="T31">[68]</text:span><text:change-end text:change-id="ct335173552"/><text:change text:change-id="ct335172952"/><text:change-start text:change-id="ct335170432"/><text:span text:style-name="T31"> </text:span><text:change-end text:change-id="ct335170432"/><text:change-start text:change-id="ct335173792"/><text:span text:style-name="T31">2 - </text:span><text:change-end text:change-id="ct335173792"/><text:span text:style-name="T4">Les produits résiduaires sont des déchets d’</text:span><text:change text:change-id="ct125771568"/><text:change text:change-id="ct335173072"/><text:change-start text:change-id="ct125771688"/><text:span text:style-name="T4">h</text:span><text:span text:style-name="T38">ydrocarbures</text:span><text:change-end text:change-id="ct125771688"/><text:change text:change-id="ct125771808"/></text:p>
      <text:p text:style-name="P24"><text:change text:change-id="ct409868360"/><text:change-start text:change-id="ct409772336"/><text:span text:style-name="T4"><text:tab/></text:span><text:change-end text:change-id="ct409772336"/><text:span text:style-name="T4">L’utilisateur, en tant que « producteur » de ces déchets, doit établir, en plus du bordereau de suivi des déchets </text:span><text:change text:change-id="ct125772048"/><text:change text:change-id="ct125771928"/><text:span text:style-name="T4">(BSD</text:span><text:change text:change-id="ct125772168"/><text:span text:style-name="T4">), une déclaration fiscale d’accompagnement des déchets (DFA) lors du transfert de ces produits vers </text:span><text:change text:change-id="ct125772288"/><text:change-start text:change-id="ct125772408"/><text:span text:style-name="T132">l’installation de traitement </text:span><text:span text:style-name="T169">thermique </text:span><text:span text:style-name="T132">de déchets dangereux classée </text:span><text:span text:style-name="T183">à la</text:span><text:span text:style-name="T132"> rubrique 2770 de la nomenclature des installations classées pour </text:span><text:span text:style-name="T133">la protection de </text:span><text:span text:style-name="T132">l’environnement</text:span><text:span text:style-name="T4">.</text:span><text:change-end text:change-id="ct125772408"/><text:change text:change-id="ct125772648"/><text:change text:change-id="ct125772528"/><text:span text:style-name="T4"> Il remplit la case A de la DFA et conserve dans sa comptabilité l’exemplaire n°1. Ce document est établi sous la responsabilité du producteur. Le </text:span><text:change text:change-id="ct125772768"/><text:change-start text:change-id="ct125772888"/><text:span text:style-name="T136">collecteur-transporteur</text:span><text:change-end text:change-id="ct125772888"/><text:change-start text:change-id="ct125773008"/><text:span text:style-name="T136"> </text:span><text:change-end text:change-id="ct125773008"/><text:span text:style-name="T4">sert la case B de la DFA et conserve l’exemplaire n° 2. Lorsque le producteur des déchets est également le transporteur, il remplit les cases A et B. Les feuillets n° 3, 4, 5 et 6 accompagnent les déchets lors de leur transport. Le destinataire remplit la case D et retourne au producteur l’exemplaire n° 3 annoté, que celui-ci devra conserver dans sa comptabilité </text:span><text:change-start text:change-id="ct125773128"/><text:span text:style-name="T4">.</text:span><text:change-end text:change-id="ct125773128"/><text:change text:change-id="ct125773248"/><text:change text:change-id="ct335173312"/></text:p>
      <text:p text:style-name="P56"><text:change-start text:change-id="ct410537920"/><text:span text:style-name="T31"><text:tab/></text:span><text:change-end text:change-id="ct410537920"/><text:change-start text:change-id="ct335173192"/><text:span text:style-name="T31">[69]</text:span><text:change-end text:change-id="ct335173192"/><text:change text:change-id="ct335173432"/><text:span text:style-name="T5"> </text:span><text:span text:style-name="T4">Dans la mesure où les produits générateurs de ces déchets ont été exonérés de </text:span><text:change-start text:change-id="ct125773368"/><text:span text:style-name="T38">la </text:span><text:change-end text:change-id="ct125773368"/><text:span text:style-name="T4">TIC</text:span><text:change-start text:change-id="ct125773488"/><text:span text:style-name="T163">PE</text:span><text:change-end text:change-id="ct125773488"/><text:span text:style-name="T4">, la combustion des déchets est taxable au taux de TIC</text:span><text:change-start text:change-id="ct125773608"/><text:span text:style-name="T163">PE</text:span><text:change-end text:change-id="ct125773608"/><text:span text:style-name="T4"> correspondant au produit énergétique </text:span><text:soft-page-break/><text:span text:style-name="T4">équivalent. Il convient de préciser que, sauf autorisation spéciale d'une </text:span><text:change text:change-id="ct125773728"/><text:change-start text:change-id="ct125773848"/><text:span text:style-name="T136">direction régionale de l'environnement, de l'aménagement et du logement </text:span><text:span text:style-name="T175">(</text:span><text:change-end text:change-id="ct125773848"/><text:change-start text:change-id="ct125773968"/><text:span text:style-name="T136">D</text:span><text:change-end text:change-id="ct125773968"/><text:change-start text:change-id="ct125774088"/><text:span text:style-name="T160">REAL</text:span><text:change-end text:change-id="ct125774088"/><text:change-start text:change-id="ct125774208"/><text:span text:style-name="T175">)</text:span><text:change-end text:change-id="ct125774208"/><text:span text:style-name="T4">, la seule destination autorisée pour ces déchets</text:span><text:change text:change-id="ct125774448"/><text:change text:change-id="ct125774328"/><text:span text:style-name="T4"> </text:span><text:change-start text:change-id="ct125774568"/><text:span text:style-name="T183">d’hydrocarbures </text:span><text:change-end text:change-id="ct125774568"/><text:span text:style-name="T4">est </text:span><text:change text:change-id="ct125774688"/><text:change-start text:change-id="ct125774928"/><text:span text:style-name="T132">l’installation de traitement </text:span><text:span text:style-name="T170">thermique </text:span><text:span text:style-name="T132">de déchets dangereux classée </text:span><text:span text:style-name="T183">à la</text:span><text:span text:style-name="T132"> rubrique 2770 </text:span><text:span text:style-name="T4">de la nomenclature des installations classées pour la protection de l'environnement.</text:span><text:change-end text:change-id="ct125774928"/></text:p>
      <text:p text:style-name="P26"><text:change text:change-id="ct410538760"/></text:p>
      <text:p text:style-name="P57"><text:change text:change-id="ct410539000"/><text:change text:change-id="ct410538040"/><text:change text:change-id="ct410538880"/><text:change-start text:change-id="ct410538400"/><text:span text:style-name="T7"><text:tab/></text:span><text:change-end text:change-id="ct410538400"/><text:span text:style-name="T7">E – Dispositions relatives au barémage de</text:span><text:change text:change-id="ct410538520"/><text:change-start text:change-id="ct335170552"/><text:span text:style-name="T116">s cuves</text:span></text:p>
      <text:p text:style-name="P57"><text:span text:style-name="T116"><text:tab/></text:span><text:span text:style-name="T140">[70] </text:span><text:change-end text:change-id="ct335170552"/><text:change-start text:change-id="ct410540080"/><text:span text:style-name="T137">L’article 6 de l’arrêté du 13 octobre 2008 </text:span><text:change-end text:change-id="ct410540080"/><text:change-start text:change-id="ct125774808"/><text:span text:style-name="T141">modifié </text:span><text:change-end text:change-id="ct125774808"/><text:change-start text:change-id="ct410539600"/><text:span text:style-name="T137">dispose que les établissements dont les </text:span><text:change-end text:change-id="ct410539600"/><text:change-start text:change-id="ct410539120"/><text:span text:style-name="T137"><text:tab/></text:span><text:change-end text:change-id="ct410539120"/><text:change-start text:change-id="ct410540200"/><text:span text:style-name="T137">capacités de stockage sont supérieures à 1 500 litres doivent être jaugés et munis par leur barème de </text:span><text:change-end text:change-id="ct410540200"/><text:change-start text:change-id="ct410539360"/><text:span text:style-name="T137"><text:tab/></text:span><text:change-end text:change-id="ct410539360"/><text:change-start text:change-id="ct410539960"/><text:span text:style-name="T137">jauge</text:span><text:change-end text:change-id="ct410539960"/><text:change-start text:change-id="ct125775288"/><text:span text:style-name="T137">, </text:span><text:span text:style-name="T142">à l’exception des citernes de GPL</text:span><text:change-end text:change-id="ct125775288"/><text:change-start text:change-id="ct410539840"/><text:span text:style-name="T137">. Sont par conséquent applicables les obligations </text:span><text:change-end text:change-id="ct410539840"/><text:change-start text:change-id="ct410538160"/><text:span text:style-name="T137"><text:tab/></text:span><text:change-end text:change-id="ct410538160"/><text:change-start text:change-id="ct410540680"/><text:span text:style-name="T137">métrologiques </text:span><text:change-end text:change-id="ct410540680"/><text:span text:style-name="T4">définies ci-après :</text:span><text:change-start text:change-id="ct410538280"/></text:p>
      <text:p text:style-name="P57"><text:change-end text:change-id="ct410538280"/><text:change text:change-id="ct410539720"/><text:change-start text:change-id="ct410540920"/><text:span text:style-name="T4"><text:tab/></text:span><text:change-end text:change-id="ct410540920"/><text:span text:style-name="T4">1- barème </text:span><text:change text:change-id="ct125775408"/><text:change-start text:change-id="ct125775648"/><text:span text:style-name="T176">de la d</text:span>irection régionale des entreprises, de la concurrence, du travail et de l’emploi <text:tab/>(DIRECCTE)<text:change-end text:change-id="ct125775648"/><text:span text:style-name="T4"> (ou organisme </text:span><text:change text:change-id="ct125775768"/><text:change-start text:change-id="ct125775888"/><text:span text:style-name="T147">agréé pour la vérification </text:span><text:change-end text:change-id="ct125775888"/><text:change-start text:change-id="ct125776008"/><text:span text:style-name="T147">périodique des récipients-mesures</text:span><text:change-end text:change-id="ct125776008"/><text:span text:style-name="T4">), associé à la </text:span><text:change-start text:change-id="ct410539240"/><text:span text:style-name="T4"><text:tab/></text:span><text:change-end text:change-id="ct410539240"/><text:span text:style-name="T4">tenue d'une comptabilité</text:span><text:change text:change-id="ct125776128"/><text:change-start text:change-id="ct125776248"/><text:span text:style-name="T4"> </text:span><text:change-end text:change-id="ct125776248"/><text:span text:style-name="T4">matières à 15°C pour des cuves contenant du gazole et des essences aux </text:span><text:change-start text:change-id="ct410540800"/><text:span text:style-name="T4"><text:tab/></text:span><text:change-end text:change-id="ct410540800"/><text:span text:style-name="T4">normes douanières, fiscales et administratives, et dont la capacité est supérieure à 30</text:span><text:change-start text:change-id="ct125776368"/><text:span text:style-name="T4"> </text:span><text:change-end text:change-id="ct125776368"/><text:span text:style-name="T4">m3 ;</text:span><text:change-start text:change-id="ct410539480"/></text:p>
      <text:p text:style-name="P57"><text:change-end text:change-id="ct410539480"/><text:change text:change-id="ct410541040"/><text:change-start text:change-id="ct410541280"/><text:span text:style-name="T4"><text:tab/></text:span><text:change-end text:change-id="ct410541280"/><text:span text:style-name="T4">2- barème constructeur d'une durée inférieure à 30 ans ou, à défaut, barème dit "simplifié", associé à la </text:span><text:change-start text:change-id="ct410541400"/><text:span text:style-name="T4"><text:tab/></text:span><text:change-end text:change-id="ct410541400"/><text:span text:style-name="T4">tenue d’une comptabilité</text:span><text:change text:change-id="ct125776488"/><text:change-start text:change-id="ct125776608"/><text:span text:style-name="T4"> </text:span><text:change-end text:change-id="ct125776608"/><text:span text:style-name="T4">matières à température ambiante pour des cuves :</text:span></text:p>
      <text:p text:style-name="P141">a) contenant du gazole et des essences aux normes douanières, fiscales et administratives, et inférieures ou égales à 30<text:change-start text:change-id="ct125776728"/> <text:change-end text:change-id="ct125776728"/>m3 ;</text:p>
      <text:p text:style-name="P58"><text:span text:style-name="T4">b) contenant tout</text:span><text:change text:change-id="ct125776848"/><text:span text:style-name="T4"> </text:span><text:change text:change-id="ct125776968"/><text:span text:style-name="T4"><text:s/></text:span><text:change-start text:change-id="ct125777088"/><text:span text:style-name="T201">produit énergétique </text:span><text:change-end text:change-id="ct125777088"/><text:span text:style-name="T4">taxable inscrit</text:span><text:change text:change-id="ct125777208"/><text:span text:style-name="T4"> au</text:span><text:change-start text:change-id="ct125777328"/><text:span text:style-name="T201">x</text:span><text:change-end text:change-id="ct125777328"/><text:span text:style-name="T4"> tableau</text:span><text:change-start text:change-id="ct125777448"/><text:span text:style-name="T201">x</text:span><text:change-end text:change-id="ct125777448"/><text:span text:style-name="T4"> B et C </text:span><text:change-start text:change-id="ct125777568"/><text:span text:style-name="T201">du 1 </text:span><text:change-end text:change-id="ct125777568"/><text:span text:style-name="T4">de l’article 265 du code des douanes autre que du gazole et des essences, quelle que soit la capacité de ces cuves.</text:span><text:change-start text:change-id="ct410542120"/></text:p>
      <text:p text:style-name="P59"><text:change-end text:change-id="ct410542120"/><text:change text:change-id="ct410540440"/><text:span text:style-name="T4">La procédure de </text:span><text:span text:style-name="T129">barémage dit "simplifié"</text:span><text:span text:style-name="T4">, est effectuée par un </text:span><text:change text:change-id="ct125777688"/><text:change-start text:change-id="ct125777808"/><text:span text:style-name="T147">organisme agréé pour la vérification périodique des récipients-mesures</text:span><text:change-end text:change-id="ct125777808"/><text:span text:style-name="T4"> </text:span><text:change text:change-id="ct125777928"/><text:span text:style-name="T4"><text:s/>selon les modalités suivantes :</text:span><text:change text:change-id="ct410542240"/></text:p>
      <text:p text:style-name="P205">- dispense d’approbation préalable des plans des réservoirs par le Laboratoire national d’essais (LNE), et d’examen technico-administratif ;</text:p>
      <text:p text:style-name="P205">- aménagement d’un puits de jauge ou d’un orifice de pige d’un diamètre minimum de 60 millimètres, permettant un mesurage manuel effectué par les services des douanes, sans qu’il soit nécessaire de créer un système de repérage interne (tube de référence). Cet orifice de pige est placé au centre de gravité du réservoir. Il est aménagé autant d’orifices de pige que de compartiments présents au sein du réservoir de stockage ;</text:p>
      <text:p text:style-name="P205">- installation d’un guide de jaugeage et d’une plaque de touche. S’agissant des réservoirs verticaux, le guide de jaugeage peut être remplacé par un entonnoir solidaire de la plaque de touche ; </text:p>
      <text:p text:style-name="P205">- utilisation d’une règle millimétrée ou d’un "sabre" au moyen duquel est effectué le mesurage des niveaux ;</text:p>
      <text:p text:style-name="P205">- établissement d’une table de conversion qui associe pour toute hauteur, mesurée tous les millimètres, un volume exprimé en litres ;</text:p>
      <text:p text:style-name="P61">- délivrance par l’<text:change text:change-id="ct125778048"/> <text:change-start text:change-id="ct125778168"/><text:span text:style-name="T235">organisme agréé pour la vérification périodique des récipients-mesures </text:span><text:change-end text:change-id="ct125778168"/>d’un barémage centimétrique comportant un descriptif de la capacité de stockage, la méthode de barémage utilisée, la hauteur totale témoin du bac, le nombre de compartiments le cas échéant, la validité décennale du certificat, la référence de la certification de l’<text:change text:change-id="ct125778408"/><text:change text:change-id="ct125778288"/><text:change-start text:change-id="ct125778528"/><text:span text:style-name="T235">organisme agréé pour la vérification périodique des récipients-mesures </text:span><text:change-end text:change-id="ct125778528"/>délivrée par la <text:change text:change-id="ct125778648"/><text:change-start text:change-id="ct125778768"/><text:s/><text:change-end text:change-id="ct125778768"/><text:change-start text:change-id="ct125778888"/><text:span text:style-name="T255">la d</text:span>irection régionale des entreprises, <text:soft-page-break/>de la concurrence, du travail et de l’emploi (DIRECCTE)<text:change-end text:change-id="ct125778888"/>, le cachet ainsi que la signature manuscrite du technicien de<text:change text:change-id="ct410541880"/><text:change-start text:change-id="ct410541160"/> <text:change-end text:change-id="ct410541160"/>l’<text:change text:change-id="ct125779248"/><text:change-start text:change-id="ct125779368"/><text:span text:style-name="T235">organisme agréé pour la vérification périodique des récipients-mesures</text:span><text:change-end text:change-id="ct125779368"/>, la date de délivrance du certificat, et en annexe la table de conversion susmentionnée ;</text:p>
      <text:p text:style-name="P62"><text:span text:style-name="T17">- apposition par l’</text:span><text:change text:change-id="ct125779488"/><text:change-start text:change-id="ct125779640"/><text:span text:style-name="T74">organisme agréé pour la vérification périodique des récipients-mesures</text:span><text:change-end text:change-id="ct125779640"/><text:span text:style-name="T17">, sur le réservoir de stockage, d’une plaque de jauge mentionnant la hauteur totale témoin.</text:span><text:change-start text:change-id="ct410540560"/></text:p>
      <text:p text:style-name="P62"><text:change-end text:change-id="ct410540560"/><text:change text:change-id="ct410541760"/><text:span text:style-name="T17">En raison d’une inclinaison trop importante du réservoir, de son instabilité, de sa déformation ou de l'aspect général des fonds incompatibles avec les règles métrologiques précitées, l’</text:span><text:change text:change-id="ct125779760"/><text:span text:style-name="T17"> </text:span><text:change-start text:change-id="ct125779880"/><text:span text:style-name="T74">organisme agréé pour la vérification périodique des récipients-mesures </text:span><text:change-end text:change-id="ct125779880"/><text:span text:style-name="T17">peut refuser d’effectuer un barémage dit "simplifié".</text:span></text:p>
      <text:p text:style-name="P8"><text:change text:change-id="ct410543080"/></text:p>
      <text:p text:style-name="P24"><text:change text:change-id="ct410542000"/><text:change text:change-id="ct125780000"/><text:change text:change-id="ct410542840"/><text:change-start text:change-id="ct410541520"/><text:span text:style-name="T112"><text:tab/></text:span><text:change-end text:change-id="ct410541520"/><text:change-start text:change-id="ct125780120"/><text:span text:style-name="T112">IV</text:span><text:change-end text:change-id="ct125780120"/><text:span text:style-name="T7">– REMBOURSEMENT DE LA TI</text:span><text:change text:change-id="ct125780360"/><text:change text:change-id="ct125780240"/><text:change-start text:change-id="ct125780480"/><text:span text:style-name="T109">C</text:span><text:span text:style-name="T110">P</text:span><text:span text:style-name="T109">E</text:span><text:change-end text:change-id="ct125780480"/><text:span text:style-name="T7"> </text:span><text:change text:change-id="ct125780600"/><text:change-start text:change-id="ct125780720"/><text:span text:style-name="T41">INDÛMENT</text:span><text:change-end text:change-id="ct125780720"/><text:span text:style-name="T7"> </text:span><text:change text:change-id="ct125780840"/><text:change-start text:change-id="ct125780960"/><text:span text:style-name="T41">ACQUITTÉE</text:span><text:change-end text:change-id="ct125780960"/><text:change text:change-id="ct125781080"/></text:p>
      <text:p text:style-name="P24"><text:change text:change-id="ct410538640"/><text:change-start text:change-id="ct410542600"/><text:span text:style-name="T7"><text:tab/></text:span><text:change-end text:change-id="ct410542600"/><text:span text:style-name="T7">A. Le principe de remboursement</text:span></text:p>
      <text:p text:style-name="P24"><text:change text:change-id="ct410542720"/><text:change-start text:change-id="ct410542960"/><text:span text:style-name="T31"><text:tab/></text:span><text:change-end text:change-id="ct410542960"/><text:change-start text:change-id="ct410543560"/><text:span text:style-name="T31">[71]</text:span><text:change-end text:change-id="ct410543560"/><text:change text:change-id="ct410543320"/><text:change-start text:change-id="ct410540320"/><text:span text:style-name="T31"> </text:span><text:change-end text:change-id="ct410540320"/><text:span text:style-name="T4">Il peut arriver que, par omission ou par erreur, des produits énergétiques admissibles au bénéfice du régime d’</text:span><text:change text:change-id="ct125781200"/><text:span text:style-name="T4"> </text:span><text:change-start text:change-id="ct125781320"/><text:span text:style-name="T160">exemption </text:span><text:change-end text:change-id="ct125781320"/><text:span text:style-name="T4">de </text:span><text:change-start text:change-id="ct125781440"/><text:span text:style-name="T185">la </text:span><text:change-end text:change-id="ct125781440"/><text:span text:style-name="T4">TIC</text:span><text:change-start text:change-id="ct125781560"/><text:span text:style-name="T163">PE</text:span><text:change-end text:change-id="ct125781560"/><text:span text:style-name="T4"> en vertu de décisions autorisant les destinataires (utilisateurs ou distributeurs) à les recevoir au bénéfice de ce régime, soient déclarés pour la consommation ou pour leur versement sur le marché intérieur, sans précision quant à leur destination privilégiée et qu'ils soient, de ce fait, soumis à la TIC</text:span><text:change-start text:change-id="ct125781680"/><text:span text:style-name="T163">PE</text:span><text:change-end text:change-id="ct125781680"/><text:span text:style-name="T4">. </text:span></text:p>
      <text:p text:style-name="P24"><text:change text:change-id="ct410542360"/><text:change-start text:change-id="ct410543200"/><text:span text:style-name="T4"><text:tab/></text:span><text:change-end text:change-id="ct410543200"/><text:span text:style-name="T4">A titre dérogatoire, la TIC</text:span><text:change-start text:change-id="ct125781800"/><text:span text:style-name="T164">PE</text:span><text:change-end text:change-id="ct125781800"/><text:span text:style-name="T4"> - à l'exclusion de tout autre droit et taxe - pourra être restituée si les deux conditions suivantes sont remplies :</text:span></text:p>
      <text:p text:style-name="P48">- la déclaration de mise à la consommation ou de versement sur le marché intérieur des produits énergétiques en cause est déterminée avec exactitude ;</text:p>
      <text:p text:style-name="P48">- l'identification du destinataire (distributeur ou utilisateur) permet de vérifier qu'il était autorisé à recevoir les produits en <text:change text:change-id="ct125781920"/><text:change-start text:change-id="ct125782040"/><text:s/><text:span text:style-name="T239">exemption</text:span><text:change-end text:change-id="ct125782040"/>.</text:p>
      <text:p text:style-name="P24"><text:change text:change-id="ct410544400"/><text:change-start text:change-id="ct410542480"/><text:span text:style-name="T7"><text:tab/></text:span><text:change-end text:change-id="ct410542480"/><text:span text:style-name="T7">B. La procédure de remboursement</text:span></text:p>
      <text:p text:style-name="P24"><text:change text:change-id="ct410541640"/><text:change-start text:change-id="ct410543440"/><text:span text:style-name="T5"><text:tab/></text:span><text:change-end text:change-id="ct410543440"/><text:change-start text:change-id="ct410544280"/><text:span text:style-name="T25">1.</text:span><text:span text:style-name="T212"> </text:span><text:span text:style-name="T25">Présentation de la demande</text:span><text:change-end text:change-id="ct410544280"/><text:change text:change-id="ct125782280"/><text:change text:change-id="ct125782160"/><text:change text:change-id="ct410543800"/><text:change-start text:change-id="ct125782400"/></text:p>
      <text:p text:style-name="P91"><text:span text:style-name="T256">[72] Conformément aux dispositions de l’arrêté du 14 avril 2015 précisant les modalités de remboursement de la taxe intérieure de consommation sur les produits énergétiques dans le cadre des régimes visés aux articles 265 C, 265 </text:span><text:span text:style-name="T226">bis</text:span><text:span text:style-name="T256"> et 265 </text:span><text:span text:style-name="T226">nonies</text:span><text:span text:style-name="T256"> du code des douanes, l</text:span>a demande de remboursement de la taxe intérieure de consommation sur les produits énergétiques (TICPE) est introduite par :</text:p>
      <text:p text:style-name="P108">- le redevable qui a acquitté la taxe ;<text:line-break/>- <text:span text:style-name="T52">ou par </text:span>l'utilisateur final qui a supporté la taxe lors de l'achat du produit énergétique.<text:line-break/><text:span text:style-name="T262">L</text:span>es redevables ne peuvent introduire une demande de remboursement que si la TICPE n'a pas été répercutée auprès du client éligible au régime privilégié.</text:p>
      <text:p text:style-name="P179"><text:span text:style-name="T268">En effet, l’article 352 </text:span><text:span text:style-name="T227">bis</text:span><text:span text:style-name="T268"> du code des douanes prévoit</text:span><text:change-end text:change-id="ct125782400"/><text:change-start text:change-id="ct125782520"/><text:span text:style-name="T268"> </text:span><text:change-end text:change-id="ct125782520"/><text:change-start text:change-id="ct125782640"/><text:span text:style-name="T268">: « </text:span><text:span text:style-name="T227">Lorsqu'une personne a indûment acquitté des droits et taxes nationaux recouvrés selon les procédures du présent code, elle peut en obtenir le remboursement, à moins que les droits et taxes n'aient été répercutés sur l'acheteur</text:span><text:span text:style-name="T268"> ».</text:span><text:line-break/><text:span text:style-name="T256">[73] L</text:span>a demande de remboursement du redevable comporte les pièces suivantes :<text:line-break/>- les éléments permettant de rattacher les produits en cause à leur déclaration de mise à la consommation ou du versement sur le marché intérieur ;</text:p>
      <text:p text:style-name="P103"><text:soft-page-break/>- l'indication de l'établissement destinataire, bénéficiant d'une décision d'identification ;</text:p>
      <text:p text:style-name="P103">- la copie des factures de vente des produits à l'établissement destinataire ;</text:p>
      <text:p text:style-name="P103">- une attestation de prise en charge de ces produits dans l'établissement ;</text:p>
      <text:p text:style-name="P103">- une attestation de non répercussion de la taxe ;</text:p>
      <text:p text:style-name="P103">- un relevé d'identité bancaire.</text:p>
      <text:p text:style-name="P103"><text:span text:style-name="T262">L</text:span>a demande de remboursement de l'utilisateur final comporte les pièces suivantes :<text:line-break/>- la copie des factures d'achat de produits concernés avec indication de l'établissement utilisateur ;</text:p>
      <text:p text:style-name="P103">- une attestation du fournisseur indiquant qu'il a acquitté la TICPE auprès de l'administration des douanes et droits indirects et refacturé la taxe. Dans le cas où le fournisseur vend le produit à un distributeur intermédiaire, ce dernier devra fournir un document attestant qu'il a répercuté la taxe sur l'utilisateur final ;</text:p>
      <text:p text:style-name="P103">- une attestation du demandeur indiquant que les produits concernés ont reçu un usage exempté et un descriptif du processus industriel éligible ;</text:p>
      <text:p text:style-name="P103">- la comptabilité matières reprenant, par établissement, les entrées et sorties de produits utilisés à un usage exempté ;</text:p>
      <text:p text:style-name="P103">- un relevé d'identité bancaire.</text:p>
      <text:p text:style-name="P102"><text:span text:style-name="T262">L</text:span>a demande de remboursement <text:span text:style-name="T262">est </text:span>déposée :</text:p>
      <text:p text:style-name="P103">- par le redevable, auprès du bureau de douane territorialement compétent du lieu de son siège <text:s/>social ;</text:p>
      <text:p text:style-name="P103">- par l'utilisateur final, auprès du bureau de douane territorialement compétent du lieu d'utilisatio<text:span text:style-name="T262">n</text:span> du produit.</text:p>
      <text:p text:style-name="P69"><text:change-end text:change-id="ct125782640"/><text:change text:change-id="ct410545000"/><text:change-start text:change-id="ct410543920"/><text:span text:style-name="T6"><text:tab/></text:span><text:change-end text:change-id="ct410543920"/><text:change text:change-id="ct410544040"/><text:change-start text:change-id="ct410544520"/><text:span text:style-name="T25">2. </text:span><text:change-end text:change-id="ct410544520"/><text:span text:style-name="T25">Instruction de la demande</text:span></text:p>
      <text:p text:style-name="P24"><text:change text:change-id="ct334610272"/><text:change-start text:change-id="ct335172472"/><text:span text:style-name="T5"><text:tab/></text:span><text:change-end text:change-id="ct335172472"/><text:change-start text:change-id="ct410545840"/><text:span text:style-name="T31">[74]</text:span><text:change-end text:change-id="ct410545840"/><text:change text:change-id="ct410545360"/><text:span text:style-name="T5"> </text:span><text:span text:style-name="T4">Les directeurs régionaux </text:span><text:change-start text:change-id="ct125782760"/><text:span text:style-name="T38">des douanes et droits indirects </text:span><text:change-end text:change-id="ct125782760"/><text:span text:style-name="T4">territorialement compétents sont habilités à décider des suites à réserver à ces demandes transmises par le service après enquête.</text:span></text:p>
      <text:p text:style-name="P24"><text:change text:change-id="ct410544760"/><text:change-start text:change-id="ct335173672"/><text:span text:style-name="T4"><text:tab/></text:span><text:change-end text:change-id="ct335173672"/><text:span text:style-name="T4">Lorsque le remboursement est accordé, la direction régionale </text:span><text:change-start text:change-id="ct125782880"/><text:span text:style-name="T38">des douanes et droits indirects </text:span><text:change-end text:change-id="ct125782880"/><text:span text:style-name="T4">saisie procède à la validation du dossier.</text:span></text:p>
      <text:p text:style-name="P24"><text:change text:change-id="ct409869920"/><text:change-start text:change-id="ct410543680"/><text:span text:style-name="T4"><text:tab/></text:span><text:change-end text:change-id="ct410543680"/><text:span text:style-name="T4">Une copie de la décision prise est adressée au bureau de douane dans lequel la mise à la consommation initiale a été effectuée (bureau de rattachement dont dépend le fournisseur s’il n’est pas l’opérateur qui effectue la demande de remboursement). </text:span><text:change text:change-id="ct410916920"/><text:change text:change-id="ct335169952"/><text:span text:style-name="T4">En cas de décision favorable, le remboursement peut être opéré, au choix de l’opérateur, selon la procédure comptable de droit commun ou au moyen d’un certificat d'exonération modèle 272</text:span><text:change text:change-id="ct125783240"/><text:change text:change-id="ct125783120"/><text:change text:change-id="ct125783000"/><text:change-start text:change-id="ct125783360"/><text:span text:style-name="T4"> </text:span><text:span text:style-name="T167">SG ou AH</text:span><text:change-end text:change-id="ct125783360"/><text:change-start text:change-id="ct410916080"/><text:span text:style-name="T167">.</text:span><text:change-end text:change-id="ct410916080"/></text:p>
      <text:section text:style-name="Sect1" text:name="ftn1">
        <text:p text:style-name="P70"><text:change text:change-id="ct125783480"/><text:span text:style-name="T251"/></text:p>
      </text:section>
      <text:section text:style-name="Sect1" text:name="ftn2">
        <text:p text:style-name="P71"><text:change text:change-id="ct125783960"/><text:change text:change-id="ct410922680"/><text:change text:change-id="ct125783840"/><text:change text:change-id="ct125783720"/><text:change text:change-id="ct125783600"/><text:a xlink:type="simple" xlink:href="#_ftnref2" office:name="_ftn2" text:style-name="Internet_20_link" text:visited-style-name="Visited_20_Internet_20_Link"><text:span text:style-name="T45"/></text:a></text:p>
      </text:section>
      <text:p text:style-name="P72"><text:change text:change-id="ct410917280"/><text:change text:change-id="ct410920400"/><text:span text:style-name="T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rial1" svg:font-family="Arial"/>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NREPUBLIQUE"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fo:font-size="12pt" fo:language="fr" fo:country="FR" fo:font-weight="bold" style:font-size-asian="12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SNTimbre" style:family="paragraph" style:parent-style-name="Standard" style:default-outline-level="">
      <style:paragraph-properties fo:margin-left="0cm" fo:margin-right="0cm" fo:margin-top="0.212cm" fo:margin-bottom="0cm" loext:contextual-spacing="false" fo:text-align="center" style:justify-single-word="false" fo:orphans="0" fo:widows="0" fo:text-indent="0cm" style:auto-text-indent="false" style:vertical-align="auto"/>
      <style:text-properties style:font-name="Times New Roman" fo:font-family="'Times New Roman'" style:font-family-generic="roman" style:font-pitch="variable" fo:font-size="12pt" fo:language="fr" fo:country="FR"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SNNature" style:family="paragraph" style:parent-style-name="Standard" style:default-outline-level="">
      <style:paragraph-properties fo:margin-left="0cm" fo:margin-right="0cm" fo:margin-top="1.27cm" fo:margin-bottom="0.212cm" loext:contextual-spacing="false" fo:text-align="center" style:justify-single-word="false" fo:orphans="0" fo:widows="0" fo:text-indent="0cm" style:auto-text-indent="false" style:vertical-align="auto"/>
      <style:text-properties style:font-name="Times New Roman" fo:font-family="'Times New Roman'" style:font-family-generic="roman" style:font-pitch="variable" fo:font-size="12pt" fo:language="fr" fo:country="FR" fo:font-weight="bold" style:font-name-asian="Lucida Sans Unicode" style:font-family-asian="'Lucida Sans Unicode'"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SNtitre" style:family="paragraph" style:parent-style-name="Standard" style:default-outline-level="">
      <style:paragraph-properties fo:margin-left="0cm" fo:margin-right="0cm" fo:margin-top="0cm" fo:margin-bottom="0.635cm" loext:contextual-spacing="false" fo:text-align="center" style:justify-single-word="false" fo:orphans="0" fo:widows="0" fo:text-indent="0cm" style:auto-text-indent="false" style:vertical-align="auto"/>
      <style:text-properties style:font-name="Times New Roman" fo:font-family="'Times New Roman'" style:font-family-generic="roman" style:font-pitch="variable" fo:font-size="12pt" fo:language="fr" fo:country="FR" fo:font-weight="bold" style:font-name-asian="Lucida Sans Unicode" style:font-family-asian="'Lucida Sans Unicode'"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style>
    <style:style style:name="SNNOR_2b_Centré" style:display-name="SNNOR+Centré"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fr" fo:country="FR"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style:font-weight-complex="bold"/>
    </style:style>
    <style:style style:name="SNAutorité" style:family="paragraph" style:parent-style-name="Standard" style:default-outline-level="">
      <style:paragraph-properties fo:margin-left="0cm" fo:margin-right="0cm" fo:margin-top="1.27cm" fo:margin-bottom="0.423cm" loext:contextual-spacing="false" fo:text-align="start" style:justify-single-word="false" fo:orphans="2" fo:widows="2" fo:text-indent="1.27cm" style:auto-text-indent="false" style:vertical-align="auto"/>
      <style:text-properties fo:font-size="12pt" fo:language="fr" fo:country="FR" fo:font-weight="bold" style:font-size-asian="12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style>
    <style:style style:name="SNRapport" style:family="paragraph" style:parent-style-name="Standard" style:default-outline-level="">
      <style:paragraph-properties fo:margin-left="0cm" fo:margin-right="0cm" fo:margin-top="0.423cm" fo:margin-bottom="0.212cm" loext:contextual-spacing="false" fo:text-align="start" style:justify-single-word="false" fo:orphans="2" fo:widows="2" fo:text-indent="1.27cm" style:auto-text-indent="false" style:vertical-align="auto"/>
      <style:text-properties fo:font-size="12pt" fo:language="fr" fo:country="FR"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SNVisa" style:family="paragraph" style:parent-style-name="Standard" style:default-outline-level="">
      <style:paragraph-properties fo:margin-left="0cm" fo:margin-right="0cm" fo:margin-top="0.212cm" fo:margin-bottom="0.212cm" loext:contextual-spacing="false" fo:text-align="start" style:justify-single-word="false" fo:orphans="2" fo:widows="2" fo:text-indent="1.27cm" style:auto-text-indent="false" style:vertical-align="auto"/>
      <style:text-properties fo:font-size="12pt" fo:language="fr" fo:country="FR"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SNConsultation"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1.251cm" style:auto-text-indent="false" style:vertical-align="auto"/>
      <style:text-properties style:font-name="Times New Roman" fo:font-family="'Times New Roman'" style:font-family-generic="roman" style:font-pitch="variable" fo:font-size="12pt" fo:language="fr" fo:country="FR"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SNActe" style:family="paragraph" style:parent-style-name="Standard" style:default-outline-level="">
      <style:paragraph-properties fo:margin-left="0cm" fo:margin-right="0cm" fo:margin-top="0.847cm" fo:margin-bottom="0.635cm" loext:contextual-spacing="false" fo:text-align="center" style:justify-single-word="false" fo:orphans="2" fo:widows="2" fo:text-indent="0cm" style:auto-text-indent="false" style:vertical-align="auto"/>
      <style:text-properties fo:font-size="12pt" fo:language="fr" fo:country="FR" fo:font-weight="bold" style:font-size-asian="12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style>
    <style:style style:name="SNArticle" style:family="paragraph" style:parent-style-name="Standard" style:default-outline-level="">
      <style:paragraph-properties fo:margin-left="0cm" fo:margin-right="0cm" fo:margin-top="0.423cm" fo:margin-bottom="0.423cm" loext:contextual-spacing="false" fo:text-align="center" style:justify-single-word="false" fo:orphans="2" fo:widows="2" fo:text-indent="0cm" style:auto-text-indent="false" style:vertical-align="auto"/>
      <style:text-properties fo:font-size="12pt" fo:language="fr" fo:country="FR" fo:font-weight="bold" style:font-size-asian="12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style>
    <style:style style:name="SNDate" style:family="paragraph" style:parent-style-name="Standard" style:default-outline-level="">
      <style:paragraph-properties fo:margin-left="0cm" fo:margin-right="0cm" fo:margin-top="0.847cm" fo:margin-bottom="4.868cm" loext:contextual-spacing="false" fo:text-align="start" style:justify-single-word="false" fo:orphans="2" fo:widows="2" fo:text-indent="1.27cm" style:auto-text-indent="false" style:vertical-align="auto"/>
      <style:text-properties fo:font-size="12pt" fo:language="fr" fo:country="FR"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SNContreseing" style:family="paragraph" style:parent-style-name="Standard" style:default-outline-level="">
      <style:paragraph-properties fo:margin-left="0cm" fo:margin-right="0cm" fo:margin-top="0.847cm" fo:margin-bottom="0cm" loext:contextual-spacing="false" fo:text-align="start" style:justify-single-word="false" fo:orphans="2" fo:widows="2" fo:text-indent="1.27cm" style:auto-text-indent="false" style:vertical-align="auto"/>
      <style:text-properties fo:font-size="12pt" fo:language="fr" fo:country="FR"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SNSignatureGauche" style:family="paragraph" style:parent-style-name="Standard" style:default-outline-level="">
      <style:paragraph-properties fo:margin-left="1.27cm" fo:margin-right="7.927cm" fo:margin-top="0.212cm" fo:margin-bottom="2.963cm" loext:contextual-spacing="false" fo:text-align="start" style:justify-single-word="false" fo:orphans="2" fo:widows="2" fo:text-indent="0cm" style:auto-text-indent="false" style:vertical-align="auto"/>
      <style:text-properties fo:font-size="12pt" fo:language="fr" fo:country="FR"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SNSignature_20_prénom_2b_nom_20_Gauche" style:display-name="SNSignature prénom+nom Gauche" style:family="paragraph" style:parent-style-name="SNSignatureGauche" style:default-outline-level="">
      <style:paragraph-properties fo:margin-left="1.27cm" fo:margin-right="7.927cm" fo:margin-top="0.212cm" fo:margin-bottom="0.212cm" loext:contextual-spacing="false" fo:text-align="start" style:justify-single-word="false" fo:orphans="2" fo:widows="2" fo:text-indent="0cm" style:auto-text-indent="false" style:vertical-align="auto"/>
      <style:text-properties fo:color="#000000" fo:font-size="12pt" fo:language="fr" fo:country="FR"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trong"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123589872" text:id="ct123589872">
            <text:insertion>
              <office:change-info>
                <dc:creator>Auteur inconnu</dc:creator>
                <dc:date>2018-04-09T14:39:00</dc:date>
              </office:change-info>
            </text:insertion>
          </text:changed-region>
        </text:tracked-changes>
        <text:p text:style-name="Footer"><text:change-start text:change-id="ct123589872"/><text:page-number text:select-page="current">23</text:page-number><text:change-end text:change-id="ct123589872"/></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3:34:32.416000000</meta:creation-date>
    <meta:editing-duration>P0D</meta:editing-duration>
    <meta:editing-cycles>1</meta:editing-cycles>
    <meta:generator>LibreOffice/5.2.3.3$Windows_x86 LibreOffice_project/d54a8868f08a7b39642414cf2c8ef2f228f780cf</meta:generator>
    <meta:document-statistic meta:table-count="3" meta:image-count="0" meta:object-count="0" meta:page-count="23" meta:paragraph-count="528" meta:word-count="9815" meta:character-count="64321" meta:non-whitespace-character-count="54697"/>
  </office:meta>
</office:document-meta>
</file>