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ymbol" svg:font-family="Symbol" style:font-charset="x-symbol"/>
    <style:font-face style:name="CG Times" svg:font-family="'CG Times'"/>
    <style:font-face style:name="Mangal1" svg:font-family="Mangal"/>
    <style:font-face style:name="Times New Roman1" svg:font-family="'Times New Roman'"/>
    <style:font-face style:name="0" svg:font-family="0" style:font-family-generic="roman" style:font-pitch="variable"/>
    <style:font-face style:name="CG Times (W1)" svg:font-family="'CG Times (W1)'"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erif1" svg:font-family="'Liberation Serif'"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au5" style:family="table">
      <style:table-properties style:width="7.04cm" fo:margin-left="-0.016cm" fo:margin-top="0cm" fo:margin-bottom="0cm" table:align="left"/>
    </style:style>
    <style:style style:name="Tableau5.A" style:family="table-column">
      <style:table-column-properties style:column-width="0.891cm"/>
    </style:style>
    <style:style style:name="Tableau5.B" style:family="table-column">
      <style:table-column-properties style:column-width="5.3cm"/>
    </style:style>
    <style:style style:name="Tableau5.C" style:family="table-column">
      <style:table-column-properties style:column-width="0.848cm"/>
    </style:style>
    <style:style style:name="Tableau5.1" style:family="table-row">
      <style:table-row-properties fo:keep-together="always"/>
    </style:style>
    <style:style style:name="Tableau5.A1" style:family="table-cell">
      <style:table-cell-properties style:vertical-align="" fo:padding="0cm" fo:border="none"/>
    </style:style>
    <style:style style:name="Tableau5.2" style:family="table-row">
      <style:table-row-properties style:row-height="0.199cm" fo:keep-together="always"/>
    </style:style>
    <style:style style:name="Tableau5.B2" style:family="table-cell">
      <style:table-cell-properties style:vertical-align="" fo:padding="0cm" fo:border-left="none" fo:border-right="none" fo:border-top="none" fo:border-bottom="0.75pt solid #000001"/>
    </style:style>
    <style:style style:name="Tableau5.4" style:family="table-row">
      <style:table-row-properties style:row-height="0.901cm" fo:keep-together="always"/>
    </style:style>
    <style:style style:name="Tableau5.5" style:family="table-row">
      <style:table-row-properties style:row-height="0.277cm" fo:keep-together="always"/>
    </style:style>
    <style:style style:name="Tableau16" style:family="table">
      <style:table-properties style:width="17.013cm" fo:margin-left="0cm" table:align="left"/>
    </style:style>
    <style:style style:name="Tableau16.A" style:family="table-column">
      <style:table-column-properties style:column-width="13.6cm"/>
    </style:style>
    <style:style style:name="Tableau16.B" style:family="table-column">
      <style:table-column-properties style:column-width="3.413cm"/>
    </style:style>
    <style:style style:name="Tableau16.A1" style:family="table-cell">
      <style:table-cell-properties fo:background-color="transparent" fo:padding="0.097cm" fo:border-left="0.05pt dotted #000000" fo:border-right="none" fo:border-top="0.05pt dotted #000000" fo:border-bottom="0.05pt dotted #000000">
        <style:background-image/>
      </style:table-cell-properties>
    </style:style>
    <style:style style:name="Tableau16.B1" style:family="table-cell">
      <style:table-cell-properties fo:background-color="transparent" fo:padding="0.097cm" fo:border="0.05pt dotted #000000">
        <style:background-image/>
      </style:table-cell-properties>
    </style:style>
    <style:style style:name="Tableau16.A2" style:family="table-cell">
      <style:table-cell-properties fo:background-color="transparent" fo:padding="0.097cm" fo:border-left="0.05pt dotted #000000" fo:border-right="none" fo:border-top="none" fo:border-bottom="0.05pt dotted #000000">
        <style:background-image/>
      </style:table-cell-properties>
    </style:style>
    <style:style style:name="Tableau16.B2" style:family="table-cell">
      <style:table-cell-properties fo:background-color="transparent" fo:padding="0.097cm" fo:border-left="0.05pt dotted #000000" fo:border-right="0.05pt dotted #000000" fo:border-top="none" fo:border-bottom="0.05pt dotted #000000">
        <style:background-image/>
      </style:table-cell-properties>
    </style:style>
    <style:style style:name="Tableau16.A26" style:family="table-cell">
      <style:table-cell-properties style:vertical-align="middle" fo:background-color="transparent" fo:padding="0.097cm" fo:border-left="0.05pt dotted #000000" fo:border-right="none" fo:border-top="none" fo:border-bottom="0.05pt dotted #000000">
        <style:background-image/>
      </style:table-cell-properties>
    </style:style>
    <style:style style:name="P1" style:family="paragraph" style:parent-style-name="Text_20_body">
      <style:paragraph-properties fo:margin-left="0cm" fo:margin-right="0cm" fo:margin-top="0cm" fo:margin-bottom="0cm" loext:contextual-spacing="true" fo:line-height="100%" fo:text-align="justify" style:justify-single-word="false" fo:text-indent="0cm" style:auto-text-indent="false" style:writing-mode="lr-tb"/>
      <style:text-properties fo:color="#000000" style:font-name="Times New Roman1" officeooo:paragraph-rsid="0353acdc"/>
    </style:style>
    <style:style style:name="P2" style:family="paragraph" style:parent-style-name="Text_20_body">
      <style:paragraph-properties fo:margin-left="0cm" fo:margin-right="0cm" style:line-height-at-least="0.423cm" fo:text-align="justify" style:justify-single-word="false" fo:text-indent="1cm" style:auto-text-indent="false"/>
      <style:text-properties fo:color="#000000"/>
    </style:style>
    <style:style style:name="P3" style:family="paragraph" style:parent-style-name="Text_20_body">
      <style:paragraph-properties style:line-height-at-least="0.423cm"/>
      <style:text-properties fo:color="#000000"/>
    </style:style>
    <style:style style:name="P4" style:family="paragraph" style:parent-style-name="Text_20_body">
      <style:paragraph-properties fo:margin-left="0cm" fo:margin-right="0cm" style:line-height-at-least="0.423cm" fo:text-align="justify" style:justify-single-word="false" fo:text-indent="0cm" style:auto-text-indent="false"/>
      <style:text-properties fo:color="#000000"/>
    </style:style>
    <style:style style:name="P5" style:family="paragraph" style:parent-style-name="Table_20_Contents">
      <style:paragraph-properties fo:text-align="justify" style:justify-single-word="false"/>
      <style:text-properties fo:color="#000000" style:text-underline-style="solid" style:text-underline-width="auto" style:text-underline-color="font-color" fo:font-weight="bold" officeooo:rsid="00138b28" officeooo:paragraph-rsid="027726f4" style:font-weight-asian="bold" style:font-weight-complex="bold"/>
    </style:style>
    <style:style style:name="P6" style:family="paragraph" style:parent-style-name="Table_20_Contents">
      <style:paragraph-properties fo:text-align="justify" style:justify-single-word="false"/>
      <style:text-properties fo:color="#000000" officeooo:rsid="00138b28" officeooo:paragraph-rsid="027726f4"/>
    </style:style>
    <style:style style:name="P7" style:family="paragraph" style:parent-style-name="Table_20_Contents">
      <style:paragraph-properties fo:text-align="center" style:justify-single-word="false"/>
      <style:text-properties fo:color="#000000" officeooo:rsid="0016c202" officeooo:paragraph-rsid="027726f4"/>
    </style:style>
    <style:style style:name="P8" style:family="paragraph" style:parent-style-name="Table_20_Contents">
      <style:paragraph-properties fo:text-align="center" style:justify-single-word="false"/>
      <style:text-properties fo:color="#000000" officeooo:rsid="02b88eaa" officeooo:paragraph-rsid="02b88eaa"/>
    </style:style>
    <style:style style:name="P9" style:family="paragraph" style:parent-style-name="Table_20_Contents">
      <style:paragraph-properties fo:text-align="justify" style:justify-single-word="false"/>
      <style:text-properties fo:color="#000000" fo:font-style="italic" officeooo:rsid="00138b28" officeooo:paragraph-rsid="027726f4" style:font-style-asian="italic" style:font-style-complex="italic"/>
    </style:style>
    <style:style style:name="P10" style:family="paragraph" style:parent-style-name="Text_20_body">
      <style:paragraph-properties fo:margin-left="0.199cm" fo:margin-right="0.199cm" fo:margin-top="0cm" fo:margin-bottom="0cm" loext:contextual-spacing="false" fo:text-align="justify" style:justify-single-word="false" fo:text-indent="0cm" style:auto-text-indent="false"/>
      <style:text-properties fo:color="#000000" officeooo:paragraph-rsid="0278ccdf"/>
    </style:style>
    <style:style style:name="P11" style:family="paragraph" style:parent-style-name="Text_20_body">
      <style:paragraph-properties fo:margin-left="0.199cm" fo:margin-right="0.199cm" fo:margin-top="0cm" fo:margin-bottom="0cm" loext:contextual-spacing="false" fo:text-align="justify" style:justify-single-word="false" fo:text-indent="0cm" style:auto-text-indent="false"/>
      <style:text-properties fo:color="#000000" style:font-name="Times New Roman1" officeooo:paragraph-rsid="010ae796"/>
    </style:style>
    <style:style style:name="P12" style:family="paragraph" style:parent-style-name="Text_20_body">
      <style:paragraph-properties fo:margin-left="0.199cm" fo:margin-right="0.199cm" fo:margin-top="0cm" fo:margin-bottom="0cm" loext:contextual-spacing="false" fo:text-align="justify" style:justify-single-word="false" fo:text-indent="0cm" style:auto-text-indent="false"/>
      <style:text-properties fo:color="#000000" style:font-name="Times New Roman1" officeooo:rsid="01c78d55"/>
    </style:style>
    <style:style style:name="P13" style:family="paragraph" style:parent-style-name="Text_20_body">
      <style:paragraph-properties fo:margin-left="0cm" fo:margin-right="0cm" style:line-height-at-least="0.423cm" fo:text-align="center" style:justify-single-word="false" fo:text-indent="1cm" style:auto-text-indent="false"/>
      <style:text-properties fo:color="#000000"/>
    </style:style>
    <style:style style:name="P14" style:family="paragraph" style:parent-style-name="Text_20_body">
      <style:paragraph-properties fo:margin-left="-1cm" fo:margin-right="0cm" fo:margin-top="0.101cm" fo:margin-bottom="0.101cm" loext:contextual-spacing="false" fo:line-height="100%" fo:text-align="center" style:justify-single-word="false" fo:text-indent="0cm" style:auto-text-indent="false"/>
      <style:text-properties fo:color="#000000" style:font-name="Times New Roman1" fo:font-weight="bold"/>
    </style:style>
    <style:style style:name="P15" style:family="paragraph" style:parent-style-name="Text_20_body">
      <style:paragraph-properties fo:margin-top="0.101cm" fo:margin-bottom="0.101cm" loext:contextual-spacing="false" fo:line-height="100%" fo:text-align="justify" style:justify-single-word="false"/>
      <style:text-properties fo:color="#000000" style:font-name="Times New Roman1" fo:font-weight="bold"/>
    </style:style>
    <style:style style:name="P16" style:family="paragraph" style:parent-style-name="Text_20_body">
      <style:paragraph-properties fo:margin-left="0cm" fo:margin-right="0cm" fo:margin-top="0.101cm" fo:margin-bottom="0.101cm" loext:contextual-spacing="false" fo:line-height="100%" fo:text-align="justify" style:justify-single-word="false" fo:text-indent="-1.501cm" style:auto-text-indent="false"/>
      <style:text-properties fo:color="#000000" style:text-line-through-style="none" style:text-line-through-type="none" style:font-name="Times New Roman1" officeooo:rsid="00f516f1" officeooo:paragraph-rsid="00a82d30"/>
    </style:style>
    <style:style style:name="P17" style:family="paragraph" style:parent-style-name="Text_20_body">
      <style:paragraph-properties fo:margin-left="0cm" fo:margin-right="0cm" fo:margin-top="0.101cm" fo:margin-bottom="0.101cm" loext:contextual-spacing="false" fo:line-height="100%" fo:text-align="justify" style:justify-single-word="false" fo:text-indent="-1.508cm" style:auto-text-indent="false"/>
      <style:text-properties fo:color="#000000" style:text-line-through-style="none" style:text-line-through-type="none" style:font-name="Times New Roman1" officeooo:rsid="00f516f1" officeooo:paragraph-rsid="00a82d30"/>
    </style:style>
    <style:style style:name="P18" style:family="paragraph" style:parent-style-name="Text_20_body">
      <style:paragraph-properties fo:margin-left="0cm" fo:margin-right="0cm" fo:margin-top="0.101cm" fo:margin-bottom="0.101cm" loext:contextual-spacing="false" fo:line-height="100%" fo:text-align="justify" style:justify-single-word="false" fo:text-indent="-1.508cm" style:auto-text-indent="false"/>
      <style:text-properties fo:color="#000000" officeooo:paragraph-rsid="00a82d30"/>
    </style:style>
    <style:style style:name="P19" style:family="paragraph" style:parent-style-name="Text_20_body">
      <style:paragraph-properties fo:margin-top="0.101cm" fo:margin-bottom="0.101cm" loext:contextual-spacing="false" fo:line-height="100%" fo:text-align="justify" style:justify-single-word="false"/>
      <style:text-properties fo:color="#000000" officeooo:paragraph-rsid="01313418"/>
    </style:style>
    <style:style style:name="P20" style:family="paragraph" style:parent-style-name="Text_20_body">
      <style:paragraph-properties fo:margin-left="0cm" fo:margin-right="0cm" fo:margin-top="0.101cm" fo:margin-bottom="0.101cm" loext:contextual-spacing="false" fo:line-height="100%" fo:text-align="justify" style:justify-single-word="false" fo:text-indent="-1.501cm" style:auto-text-indent="false"/>
      <style:text-properties fo:color="#000000"/>
    </style:style>
    <style:style style:name="P21" style:family="paragraph" style:parent-style-name="Text_20_body">
      <style:paragraph-properties fo:margin-left="0cm" fo:margin-right="0cm" fo:margin-top="0.101cm" fo:margin-bottom="0.101cm" loext:contextual-spacing="false" fo:line-height="100%" fo:text-align="justify" style:justify-single-word="false" fo:text-indent="-1.508cm" style:auto-text-indent="false"/>
      <style:text-properties fo:color="#000000" style:font-name="Times New Roman1" officeooo:paragraph-rsid="022db465"/>
    </style:style>
    <style:style style:name="P22" style:family="paragraph" style:parent-style-name="Text_20_body">
      <style:paragraph-properties fo:margin-left="0cm" fo:margin-right="0cm" fo:margin-top="0.101cm" fo:margin-bottom="0.101cm" loext:contextual-spacing="false" fo:line-height="100%" fo:text-align="justify" style:justify-single-word="false" fo:text-indent="-1.508cm" style:auto-text-indent="false"/>
      <style:text-properties fo:color="#000000" officeooo:paragraph-rsid="00a995da"/>
    </style:style>
    <style:style style:name="P23" style:family="paragraph" style:parent-style-name="Text_20_body">
      <style:paragraph-properties fo:margin-top="0.101cm" fo:margin-bottom="0.101cm" loext:contextual-spacing="false" fo:line-height="100%" fo:text-align="justify" style:justify-single-word="false"/>
      <style:text-properties fo:color="#000000" style:font-name="Times New Roman1" fo:font-style="italic"/>
    </style:style>
    <style:style style:name="P24" style:family="paragraph" style:parent-style-name="Text_20_body">
      <style:paragraph-properties fo:margin-left="0cm" fo:margin-right="0cm" fo:margin-top="0.101cm" fo:margin-bottom="0.101cm" loext:contextual-spacing="false" fo:line-height="100%" fo:text-align="justify" style:justify-single-word="false" fo:text-indent="-1.508cm" style:auto-text-indent="false"/>
      <style:text-properties fo:color="#000000" officeooo:rsid="0258108d" officeooo:paragraph-rsid="031cd4a1"/>
    </style:style>
    <style:style style:name="P25" style:family="paragraph" style:parent-style-name="Text_20_body">
      <style:paragraph-properties fo:margin-left="0cm" fo:margin-right="0cm" fo:margin-top="0.101cm" fo:margin-bottom="0.101cm" loext:contextual-spacing="false" fo:line-height="100%" fo:text-align="justify" style:justify-single-word="false" fo:text-indent="-1.508cm" style:auto-text-indent="false"/>
      <style:text-properties fo:color="#000000" style:font-name="Times New Roman1" officeooo:rsid="022f7dc1" officeooo:paragraph-rsid="033aa2fd"/>
    </style:style>
    <style:style style:name="P26" style:family="paragraph" style:parent-style-name="Text_20_body">
      <style:paragraph-properties fo:margin-left="0cm" fo:margin-right="0cm" fo:margin-top="0.101cm" fo:margin-bottom="0.101cm" loext:contextual-spacing="false" fo:line-height="100%" fo:text-align="justify" style:justify-single-word="false" fo:text-indent="-1.508cm" style:auto-text-indent="false"/>
      <style:text-properties fo:color="#000000" officeooo:rsid="022f7dc1" officeooo:paragraph-rsid="031cd4a1"/>
    </style:style>
    <style:style style:name="P27" style:family="paragraph" style:parent-style-name="Text_20_body">
      <style:paragraph-properties fo:margin-left="0cm" fo:margin-right="0cm" fo:margin-top="0.101cm" fo:margin-bottom="0.101cm" loext:contextual-spacing="false" fo:line-height="100%" fo:text-align="justify" style:justify-single-word="false" fo:text-indent="-1.508cm" style:auto-text-indent="false"/>
      <style:text-properties fo:color="#000000" officeooo:paragraph-rsid="03484553"/>
    </style:style>
    <style:style style:name="P28"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ext-properties fo:color="#000000" style:font-name="Times New Roman1" officeooo:paragraph-rsid="00aed674"/>
    </style:style>
    <style:style style:name="P29"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ext-properties fo:color="#000000" officeooo:paragraph-rsid="00b01478"/>
    </style:style>
    <style:style style:name="P30" style:family="paragraph" style:parent-style-name="Text_20_body">
      <style:paragraph-properties fo:margin-left="0cm" fo:margin-right="0cm" fo:margin-top="0.101cm" fo:margin-bottom="0.101cm" loext:contextual-spacing="false" fo:line-height="100%" fo:text-align="justify" style:justify-single-word="false" fo:text-indent="-1.508cm" style:auto-text-indent="false"/>
      <style:text-properties fo:color="#000000"/>
    </style:style>
    <style:style style:name="P31"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ext-properties fo:color="#000000" officeooo:paragraph-rsid="0235525a"/>
    </style:style>
    <style:style style:name="P32" style:family="paragraph" style:parent-style-name="Text_20_body">
      <style:paragraph-properties fo:margin-top="0.101cm" fo:margin-bottom="0.101cm" loext:contextual-spacing="false" fo:line-height="100%" fo:text-align="justify" style:justify-single-word="false"/>
      <style:text-properties fo:color="#000000" style:font-name="Times New Roman1" fo:font-weight="bold" officeooo:paragraph-rsid="013fb574"/>
    </style:style>
    <style:style style:name="P33" style:family="paragraph" style:parent-style-name="Text_20_body">
      <style:paragraph-properties fo:margin-left="0cm" fo:margin-right="0cm" fo:margin-top="0.101cm" fo:margin-bottom="0.101cm" loext:contextual-spacing="false" fo:line-height="100%" fo:text-align="justify" style:justify-single-word="false" fo:text-indent="-1.508cm" style:auto-text-indent="false"/>
      <style:text-properties fo:color="#000000" officeooo:paragraph-rsid="0356f8be"/>
    </style:style>
    <style:style style:name="P34" style:family="paragraph" style:parent-style-name="Text_20_body">
      <style:paragraph-properties fo:margin-left="0cm" fo:margin-right="0cm" fo:margin-top="0.101cm" fo:margin-bottom="0.101cm" loext:contextual-spacing="false" fo:line-height="100%" fo:text-align="justify" style:justify-single-word="false" fo:text-indent="-1.508cm" style:auto-text-indent="false"/>
      <style:text-properties fo:color="#000000" officeooo:paragraph-rsid="0133774c"/>
    </style:style>
    <style:style style:name="P35" style:family="paragraph" style:parent-style-name="Text_20_body">
      <style:paragraph-properties fo:margin-left="0cm" fo:margin-right="0cm" fo:margin-top="0.101cm" fo:margin-bottom="0.101cm" loext:contextual-spacing="false" fo:line-height="100%" fo:text-align="justify" style:justify-single-word="false" fo:text-indent="-1.508cm" style:auto-text-indent="false"/>
      <style:text-properties fo:color="#000000" officeooo:paragraph-rsid="0146a8a8"/>
    </style:style>
    <style:style style:name="P36" style:family="paragraph" style:parent-style-name="Text_20_body">
      <style:paragraph-properties fo:margin-left="0cm" fo:margin-right="0cm" fo:margin-top="0.101cm" fo:margin-bottom="0.101cm" loext:contextual-spacing="false" fo:line-height="100%" fo:text-align="justify" style:justify-single-word="false" fo:text-indent="-1.501cm" style:auto-text-indent="false"/>
      <style:text-properties fo:color="#000000" officeooo:paragraph-rsid="023dfcfe"/>
    </style:style>
    <style:style style:name="P37" style:family="paragraph" style:parent-style-name="Text_20_body">
      <style:paragraph-properties fo:margin-left="0cm" fo:margin-right="0cm" fo:margin-top="0.101cm" fo:margin-bottom="0.101cm" loext:contextual-spacing="false" fo:line-height="100%" fo:text-align="justify" style:justify-single-word="false" fo:text-indent="-1.508cm" style:auto-text-indent="false"/>
      <style:text-properties fo:color="#000000" style:text-underline-style="none" officeooo:paragraph-rsid="0133774c"/>
    </style:style>
    <style:style style:name="P38" style:family="paragraph" style:parent-style-name="Text_20_body">
      <style:paragraph-properties fo:margin-left="0cm" fo:margin-right="0cm" fo:margin-top="0.101cm" fo:margin-bottom="0.101cm" loext:contextual-spacing="false" fo:line-height="100%" fo:text-align="justify" style:justify-single-word="false" fo:text-indent="-1.508cm" style:auto-text-indent="false"/>
      <style:text-properties fo:color="#000000" style:text-underline-style="none" officeooo:rsid="0231d2d2" officeooo:paragraph-rsid="0231d2d2"/>
    </style:style>
    <style:style style:name="P39"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ext-properties fo:color="#000000" officeooo:paragraph-rsid="0133774c"/>
    </style:style>
    <style:style style:name="P40" style:family="paragraph" style:parent-style-name="Text_20_body">
      <style:paragraph-properties fo:margin-left="0cm" fo:margin-right="0cm" fo:margin-top="0.101cm" fo:margin-bottom="0.101cm" loext:contextual-spacing="false" fo:line-height="100%" fo:text-align="justify" style:justify-single-word="false" fo:text-indent="-1.508cm" style:auto-text-indent="false"/>
      <style:text-properties fo:color="#000000" style:font-name="Times New Roman1"/>
    </style:style>
    <style:style style:name="P41" style:family="paragraph" style:parent-style-name="Text_20_body">
      <style:paragraph-properties fo:margin-left="0.25cm" fo:margin-right="0cm" fo:margin-top="0.101cm" fo:margin-bottom="0.101cm" loext:contextual-spacing="false" fo:line-height="100%" fo:text-align="justify" style:justify-single-word="false" fo:text-indent="-0.25cm" style:auto-text-indent="false"/>
      <style:text-properties fo:color="#000000" style:font-name="Times New Roman1" officeooo:paragraph-rsid="014588d0"/>
    </style:style>
    <style:style style:name="P42" style:family="paragraph" style:parent-style-name="Text_20_body">
      <style:paragraph-properties fo:margin-top="0.101cm" fo:margin-bottom="0.101cm" loext:contextual-spacing="false" fo:line-height="100%" fo:text-align="justify" style:justify-single-word="false"/>
      <style:text-properties fo:color="#000000" style:font-name="Times New Roman1" officeooo:rsid="00037d58" officeooo:paragraph-rsid="0236d64a"/>
    </style:style>
    <style:style style:name="P43"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ext-properties fo:color="#000000" style:text-line-through-style="none" style:text-line-through-type="none" style:font-name="Times New Roman1"/>
    </style:style>
    <style:style style:name="P44" style:family="paragraph" style:parent-style-name="Text_20_body">
      <style:paragraph-properties fo:margin-top="0.101cm" fo:margin-bottom="0.101cm" loext:contextual-spacing="false" fo:line-height="100%" fo:text-align="justify" style:justify-single-word="false"/>
      <style:text-properties fo:color="#000000" style:text-line-through-style="none" style:text-line-through-type="none" style:font-name="Times New Roman1" officeooo:rsid="0259f161" officeooo:paragraph-rsid="0236d64a"/>
    </style:style>
    <style:style style:name="P45" style:family="paragraph" style:parent-style-name="Text_20_body">
      <style:paragraph-properties fo:margin-left="0cm" fo:margin-right="0cm" fo:margin-top="0.101cm" fo:margin-bottom="0.101cm" loext:contextual-spacing="false" fo:line-height="100%" fo:text-align="justify" style:justify-single-word="false" fo:text-indent="-1.508cm" style:auto-text-indent="false"/>
      <style:text-properties fo:color="#000000" style:text-line-through-style="none" style:text-line-through-type="none" officeooo:paragraph-rsid="00bdff71"/>
    </style:style>
    <style:style style:name="P46" style:family="paragraph" style:parent-style-name="Text_20_body">
      <style:paragraph-properties fo:margin-left="0cm" fo:margin-right="0cm" fo:margin-top="0.101cm" fo:margin-bottom="0.101cm" loext:contextual-spacing="false" fo:line-height="100%" fo:text-align="justify" style:justify-single-word="false" fo:text-indent="-1.508cm" style:auto-text-indent="false"/>
      <style:text-properties fo:color="#000000" style:text-line-through-style="none" style:text-line-through-type="none"/>
    </style:style>
    <style:style style:name="P47" style:family="paragraph" style:parent-style-name="Text_20_body">
      <style:paragraph-properties fo:margin-left="0cm" fo:margin-right="0cm" fo:margin-top="0.101cm" fo:margin-bottom="0.101cm" loext:contextual-spacing="false" fo:line-height="100%" fo:text-align="justify" style:justify-single-word="false" fo:text-indent="-1.508cm" style:auto-text-indent="false"/>
      <style:text-properties fo:color="#000000" style:text-line-through-style="none" style:text-line-through-type="none" officeooo:rsid="0259f161"/>
    </style:style>
    <style:style style:name="P48" style:family="paragraph" style:parent-style-name="Standard">
      <style:paragraph-properties fo:margin-top="0.101cm" fo:margin-bottom="0.101cm" loext:contextual-spacing="false" fo:line-height="100%" fo:text-align="justify" style:justify-single-word="false"/>
    </style:style>
    <style:style style:name="P49" style:family="paragraph" style:parent-style-name="Text_20_body">
      <style:paragraph-properties fo:margin-left="0cm" fo:margin-right="0cm" fo:margin-top="0.101cm" fo:margin-bottom="0.101cm" loext:contextual-spacing="false" fo:line-height="100%" fo:text-align="justify" style:justify-single-word="false" fo:text-indent="-1.508cm" style:auto-text-indent="false"/>
      <style:text-properties fo:color="#000000" officeooo:paragraph-rsid="02c31e6c" fo:background-color="transparent"/>
    </style:style>
    <style:style style:name="P50"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ext-properties fo:color="#000000" style:font-name="Times New Roman1" fo:font-weight="bold"/>
    </style:style>
    <style:style style:name="P51" style:family="paragraph" style:parent-style-name="Text_20_body">
      <style:paragraph-properties fo:margin-left="0cm" fo:margin-right="0cm" fo:margin-top="0.101cm" fo:margin-bottom="0.101cm" loext:contextual-spacing="false" fo:line-height="100%" fo:text-align="justify" style:justify-single-word="false" fo:text-indent="-1.508cm" style:auto-text-indent="false"/>
      <style:text-properties fo:color="#000000" officeooo:paragraph-rsid="0233b5bb"/>
    </style:style>
    <style:style style:name="P52" style:family="paragraph" style:parent-style-name="Text_20_body">
      <style:paragraph-properties fo:margin-left="0cm" fo:margin-right="0cm" fo:margin-top="0.101cm" fo:margin-bottom="0.101cm" loext:contextual-spacing="false" fo:line-height="100%" fo:text-align="justify" style:justify-single-word="false" fo:text-indent="-1.508cm" style:auto-text-indent="false"/>
      <style:text-properties fo:color="#000000" style:font-name="Times New Roman1" style:text-underline-style="none" fo:font-weight="bold" officeooo:rsid="006ca280" officeooo:paragraph-rsid="0233b5bb"/>
    </style:style>
    <style:style style:name="P53"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ext-properties fo:color="#000000" style:font-name="Times New Roman1" fo:font-weight="normal" officeooo:paragraph-rsid="0236d64a"/>
    </style:style>
    <style:style style:name="P54" style:family="paragraph" style:parent-style-name="Text_20_body">
      <style:paragraph-properties fo:margin-left="0cm" fo:margin-right="0cm" fo:margin-top="0.101cm" fo:margin-bottom="0.101cm" loext:contextual-spacing="false" fo:line-height="100%" fo:text-align="justify" style:justify-single-word="false" fo:text-indent="-1.508cm" style:auto-text-indent="false"/>
      <style:text-properties fo:color="#000000" officeooo:paragraph-rsid="0239ed4a"/>
    </style:style>
    <style:style style:name="P55" style:family="paragraph" style:parent-style-name="Text_20_body">
      <style:paragraph-properties fo:margin-left="0cm" fo:margin-right="0cm" fo:margin-top="0.101cm" fo:margin-bottom="0.101cm" loext:contextual-spacing="false" fo:line-height="100%" fo:text-align="justify" style:justify-single-word="false" fo:text-indent="-1.508cm" style:auto-text-indent="false"/>
      <style:text-properties fo:color="#000000" style:text-line-through-style="none" style:text-line-through-type="none" officeooo:paragraph-rsid="0236d64a"/>
    </style:style>
    <style:style style:name="P56" style:family="paragraph" style:parent-style-name="Text_20_body">
      <style:paragraph-properties fo:margin-left="0cm" fo:margin-right="0cm" fo:margin-top="0.101cm" fo:margin-bottom="0.101cm" loext:contextual-spacing="false" fo:line-height="100%" fo:text-align="justify" style:justify-single-word="false" fo:text-indent="-1.501cm" style:auto-text-indent="false"/>
      <style:text-properties fo:color="#000000" officeooo:paragraph-rsid="0236d64a"/>
    </style:style>
    <style:style style:name="P57" style:family="paragraph" style:parent-style-name="Text_20_body">
      <style:paragraph-properties fo:margin-left="1.501cm" fo:margin-right="0cm" fo:margin-top="0.101cm" fo:margin-bottom="0.101cm" loext:contextual-spacing="false" fo:line-height="100%" fo:text-align="justify" style:justify-single-word="false" fo:text-indent="0cm" style:auto-text-indent="false"/>
      <style:text-properties fo:color="#000000" style:font-name="Times New Roman1" officeooo:paragraph-rsid="0236d64a"/>
    </style:style>
    <style:style style:name="P58" style:family="paragraph" style:parent-style-name="Text_20_body">
      <style:paragraph-properties fo:margin-left="0cm" fo:margin-right="0cm" fo:margin-top="0.101cm" fo:margin-bottom="0.101cm" loext:contextual-spacing="false" fo:line-height="100%" fo:text-align="justify" style:justify-single-word="false" fo:text-indent="-1.508cm" style:auto-text-indent="false"/>
      <style:text-properties fo:color="#000000" officeooo:paragraph-rsid="00c72ca8"/>
    </style:style>
    <style:style style:name="P59" style:family="paragraph" style:parent-style-name="Text_20_body">
      <style:paragraph-properties fo:margin-left="0cm" fo:margin-right="0cm" fo:margin-top="0.101cm" fo:margin-bottom="0.101cm" loext:contextual-spacing="false" fo:line-height="100%" fo:text-align="justify" style:justify-single-word="false" fo:text-indent="-1.508cm" style:auto-text-indent="false"/>
      <style:text-properties fo:color="#000000" officeooo:paragraph-rsid="031c3cc0"/>
    </style:style>
    <style:style style:name="P60" style:family="paragraph" style:parent-style-name="Text_20_body">
      <style:paragraph-properties fo:margin-left="0cm" fo:margin-right="0cm" fo:margin-top="0.101cm" fo:margin-bottom="0.101cm" loext:contextual-spacing="false" fo:line-height="100%" fo:text-align="justify" style:justify-single-word="false" fo:text-indent="-1.508cm" style:auto-text-indent="false"/>
      <style:text-properties fo:color="#000000" style:font-name="Times New Roman1" officeooo:rsid="0097594f" officeooo:paragraph-rsid="00caf263" fo:background-color="#ffffff"/>
    </style:style>
    <style:style style:name="P61" style:family="paragraph" style:parent-style-name="Text_20_body">
      <style:paragraph-properties fo:margin-left="0cm" fo:margin-right="0cm" fo:margin-top="0.101cm" fo:margin-bottom="0.101cm" loext:contextual-spacing="false" fo:line-height="100%" fo:text-align="justify" style:justify-single-word="false" fo:text-indent="-1.508cm" style:auto-text-indent="false"/>
      <style:text-properties fo:color="#000000" officeooo:paragraph-rsid="00caf263"/>
    </style:style>
    <style:style style:name="P62" style:family="paragraph" style:parent-style-name="Text_20_body">
      <style:paragraph-properties fo:margin-left="0cm" fo:margin-right="0cm" fo:margin-top="0.101cm" fo:margin-bottom="0.101cm" loext:contextual-spacing="false" fo:line-height="100%" fo:text-align="justify" style:justify-single-word="false" fo:text-indent="-1.508cm" style:auto-text-indent="false"/>
      <style:text-properties officeooo:paragraph-rsid="033fb111"/>
    </style:style>
    <style:style style:name="P63" style:family="paragraph" style:parent-style-name="Text_20_body">
      <style:paragraph-properties fo:margin-left="0cm" fo:margin-right="0cm" fo:margin-top="0.101cm" fo:margin-bottom="0.101cm" loext:contextual-spacing="false" fo:line-height="100%" fo:text-align="justify" style:justify-single-word="false" fo:text-indent="-1.482cm" style:auto-text-indent="false"/>
      <style:text-properties fo:color="#000000"/>
    </style:style>
    <style:style style:name="P64" style:family="paragraph" style:parent-style-name="Text_20_body">
      <style:paragraph-properties fo:margin-left="0cm" fo:margin-right="0cm" fo:margin-top="0.101cm" fo:margin-bottom="0.101cm" loext:contextual-spacing="false" fo:line-height="100%" fo:text-align="justify" style:justify-single-word="false" fo:text-indent="-1.48cm" style:auto-text-indent="false"/>
      <style:text-properties fo:color="#000000"/>
    </style:style>
    <style:style style:name="P65" style:family="paragraph" style:parent-style-name="Text_20_body">
      <style:paragraph-properties fo:margin-left="0cm" fo:margin-right="0cm" fo:margin-top="0.101cm" fo:margin-bottom="0.101cm" loext:contextual-spacing="false" fo:line-height="100%" fo:text-align="justify" style:justify-single-word="false" fo:text-indent="-1.501cm" style:auto-text-indent="false"/>
      <style:text-properties fo:color="#000000" officeooo:paragraph-rsid="0187287a"/>
    </style:style>
    <style:style style:name="P66" style:family="paragraph" style:parent-style-name="Text_20_body">
      <style:paragraph-properties fo:margin-left="0cm" fo:margin-right="0cm" fo:margin-top="0.101cm" fo:margin-bottom="0.101cm" loext:contextual-spacing="false" fo:line-height="100%" fo:text-align="justify" style:justify-single-word="false" fo:text-indent="-1.501cm" style:auto-text-indent="false"/>
      <style:text-properties fo:color="#000000" style:font-name="Times New Roman1" officeooo:rsid="001cb87d" officeooo:paragraph-rsid="00cd638f"/>
    </style:style>
    <style:style style:name="P67" style:family="paragraph" style:parent-style-name="Text_20_body">
      <style:paragraph-properties fo:margin-left="0cm" fo:margin-right="0cm" fo:margin-top="0.101cm" fo:margin-bottom="0.101cm" loext:contextual-spacing="false" fo:line-height="100%" fo:text-align="justify" style:justify-single-word="false" fo:text-indent="-1.501cm" style:auto-text-indent="false"/>
      <style:text-properties officeooo:paragraph-rsid="00cd638f"/>
    </style:style>
    <style:style style:name="P68" style:family="paragraph" style:parent-style-name="Text_20_body">
      <style:paragraph-properties fo:margin-left="0cm" fo:margin-right="0cm" fo:margin-top="0.101cm" fo:margin-bottom="0.101cm" loext:contextual-spacing="false" fo:line-height="100%" fo:text-align="justify" style:justify-single-word="false" fo:text-indent="-1.501cm" style:auto-text-indent="false"/>
      <style:text-properties fo:color="#000000" officeooo:paragraph-rsid="00797e61"/>
    </style:style>
    <style:style style:name="P69" style:family="paragraph" style:parent-style-name="Text_20_body">
      <style:paragraph-properties fo:margin-top="0.101cm" fo:margin-bottom="0.101cm" loext:contextual-spacing="false" fo:line-height="100%" fo:text-align="justify" style:justify-single-word="false"/>
      <style:text-properties fo:color="#000000" style:font-name="Times New Roman1" officeooo:paragraph-rsid="00ce1ce9"/>
    </style:style>
    <style:style style:name="P70" style:family="paragraph" style:parent-style-name="Text_20_body">
      <style:paragraph-properties fo:margin-left="0cm" fo:margin-right="0cm" fo:margin-top="0.101cm" fo:margin-bottom="0.101cm" loext:contextual-spacing="false" fo:line-height="100%" fo:text-align="justify" style:justify-single-word="false" fo:text-indent="-1.501cm" style:auto-text-indent="false"/>
      <style:text-properties fo:color="#000000" officeooo:paragraph-rsid="00ce1ce9"/>
    </style:style>
    <style:style style:name="P71" style:family="paragraph" style:parent-style-name="Text_20_body">
      <style:paragraph-properties fo:margin-left="0cm" fo:margin-right="0cm" fo:margin-top="0.101cm" fo:margin-bottom="0.101cm" loext:contextual-spacing="false" fo:line-height="100%" fo:text-align="justify" style:justify-single-word="false" fo:text-indent="-1.501cm" style:auto-text-indent="false"/>
      <style:text-properties fo:color="#000000" officeooo:paragraph-rsid="02d89700"/>
    </style:style>
    <style:style style:name="P72" style:family="paragraph" style:parent-style-name="Text_20_body">
      <style:paragraph-properties fo:margin-left="0cm" fo:margin-right="0cm" fo:margin-top="0.101cm" fo:margin-bottom="0.101cm" loext:contextual-spacing="false" fo:line-height="100%" fo:text-align="justify" style:justify-single-word="false" fo:text-indent="-1.501cm" style:auto-text-indent="false"/>
      <style:text-properties fo:color="#000000" officeooo:paragraph-rsid="00d7c18c"/>
    </style:style>
    <style:style style:name="P73"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ext-properties fo:color="#000000" style:font-name="Times New Roman1"/>
    </style:style>
    <style:style style:name="P74" style:family="paragraph" style:parent-style-name="Text_20_body">
      <style:paragraph-properties fo:margin-left="0cm" fo:margin-right="0cm" fo:margin-top="0.101cm" fo:margin-bottom="0.101cm" loext:contextual-spacing="false" fo:line-height="100%" fo:text-align="justify" style:justify-single-word="false" fo:text-indent="-1.501cm" style:auto-text-indent="false"/>
      <style:text-properties fo:color="#000000" officeooo:paragraph-rsid="00d7df63"/>
    </style:style>
    <style:style style:name="P75" style:family="paragraph" style:parent-style-name="Text_20_body">
      <style:paragraph-properties fo:margin-left="0cm" fo:margin-right="0cm" fo:margin-top="0.101cm" fo:margin-bottom="0.101cm" loext:contextual-spacing="false" fo:line-height="100%" fo:text-align="justify" style:justify-single-word="false" fo:text-indent="-1.501cm" style:auto-text-indent="false"/>
      <style:text-properties fo:color="#000000" officeooo:paragraph-rsid="00d92299"/>
    </style:style>
    <style:style style:name="P76" style:family="paragraph" style:parent-style-name="Text_20_body">
      <style:paragraph-properties fo:margin-left="0cm" fo:margin-right="0cm" fo:margin-top="0.101cm" fo:margin-bottom="0.101cm" loext:contextual-spacing="false" fo:line-height="100%" fo:text-align="justify" style:justify-single-word="false" fo:text-indent="0.051cm" style:auto-text-indent="false"/>
      <style:text-properties fo:color="#000000" style:font-name="Times New Roman1"/>
    </style:style>
    <style:style style:name="P77" style:family="paragraph" style:parent-style-name="Text_20_body">
      <style:paragraph-properties fo:margin-left="0cm" fo:margin-right="0cm" fo:margin-top="0.101cm" fo:margin-bottom="0.101cm" loext:contextual-spacing="false" fo:line-height="100%" fo:text-align="justify" style:justify-single-word="false" fo:text-indent="-1.501cm" style:auto-text-indent="false"/>
      <style:text-properties fo:color="#000000" officeooo:paragraph-rsid="001fe03c"/>
    </style:style>
    <style:style style:name="P78" style:family="paragraph" style:parent-style-name="Text_20_body">
      <style:paragraph-properties fo:margin-top="0.101cm" fo:margin-bottom="0.101cm" loext:contextual-spacing="false" fo:line-height="100%" fo:text-align="justify" style:justify-single-word="false"/>
      <style:text-properties fo:color="#000000" style:font-name="Times New Roman1"/>
    </style:style>
    <style:style style:name="P79" style:family="paragraph" style:parent-style-name="Text_20_body">
      <style:paragraph-properties fo:margin-top="0.101cm" fo:margin-bottom="0.101cm" loext:contextual-spacing="false" fo:line-height="100%" fo:text-align="justify" style:justify-single-word="false"/>
      <style:text-properties fo:color="#000000" style:font-name="Times New Roman1" officeooo:paragraph-rsid="00d92299"/>
    </style:style>
    <style:style style:name="P80" style:family="paragraph" style:parent-style-name="Text_20_body">
      <style:paragraph-properties fo:margin-top="0.101cm" fo:margin-bottom="0.101cm" loext:contextual-spacing="false" fo:line-height="100%" fo:text-align="justify" style:justify-single-word="false"/>
      <style:text-properties fo:color="#000000" officeooo:paragraph-rsid="00d92299"/>
    </style:style>
    <style:style style:name="P81" style:family="paragraph" style:parent-style-name="Text_20_body">
      <style:paragraph-properties fo:margin-left="-1.501cm" fo:margin-right="0cm" fo:margin-top="0.101cm" fo:margin-bottom="0.101cm" loext:contextual-spacing="false" fo:line-height="100%" fo:text-align="justify" style:justify-single-word="false" fo:text-indent="0cm" style:auto-text-indent="false"/>
      <style:text-properties fo:color="#000000"/>
    </style:style>
    <style:style style:name="P82" style:family="paragraph" style:parent-style-name="Text_20_body">
      <style:paragraph-properties fo:margin-top="0.101cm" fo:margin-bottom="0.101cm" loext:contextual-spacing="false" fo:line-height="100%" fo:text-align="justify" style:justify-single-word="false"/>
      <style:text-properties fo:color="#000000" style:font-name="Times New Roman1" officeooo:paragraph-rsid="012c6fe8"/>
    </style:style>
    <style:style style:name="P83" style:family="paragraph" style:parent-style-name="Text_20_body">
      <style:paragraph-properties fo:margin-left="0cm" fo:margin-right="0cm" fo:margin-top="0.101cm" fo:margin-bottom="0.101cm" loext:contextual-spacing="false" fo:line-height="100%" fo:text-align="justify" style:justify-single-word="false" fo:text-indent="-1.501cm" style:auto-text-indent="false"/>
      <style:text-properties fo:color="#000000" officeooo:paragraph-rsid="00d9dedb"/>
    </style:style>
    <style:style style:name="P84" style:family="paragraph" style:parent-style-name="Text_20_body">
      <style:paragraph-properties fo:margin-left="0cm" fo:margin-right="0cm" fo:margin-top="0.101cm" fo:margin-bottom="0.101cm" loext:contextual-spacing="false" fo:line-height="100%" fo:text-align="justify" style:justify-single-word="false" fo:text-indent="-1.501cm" style:auto-text-indent="false"/>
      <style:text-properties fo:color="#000000" officeooo:paragraph-rsid="02c31e6c"/>
    </style:style>
    <style:style style:name="P85" style:family="paragraph" style:parent-style-name="Text_20_body">
      <style:paragraph-properties fo:margin-left="0cm" fo:margin-right="0cm" fo:margin-top="0.101cm" fo:margin-bottom="0.101cm" loext:contextual-spacing="false" fo:line-height="100%" fo:text-align="justify" style:justify-single-word="false" fo:text-indent="-1.501cm" style:auto-text-indent="false"/>
      <style:text-properties fo:color="#000000" officeooo:paragraph-rsid="02053dd3"/>
    </style:style>
    <style:style style:name="P86" style:family="paragraph" style:parent-style-name="Text_20_body">
      <style:paragraph-properties fo:margin-left="0cm" fo:margin-right="0cm" fo:margin-top="0.101cm" fo:margin-bottom="0.101cm" loext:contextual-spacing="false" fo:line-height="100%" fo:text-align="justify" style:justify-single-word="false" fo:text-indent="-1.501cm" style:auto-text-indent="false"/>
      <style:text-properties fo:color="#000000" style:font-name="Times New Roman1" officeooo:paragraph-rsid="02053dd3"/>
    </style:style>
    <style:style style:name="P87" style:family="paragraph" style:parent-style-name="Text_20_body">
      <style:paragraph-properties fo:margin-left="0cm" fo:margin-right="0cm" fo:margin-top="0.101cm" fo:margin-bottom="0.101cm" loext:contextual-spacing="false" fo:line-height="100%" fo:text-align="justify" style:justify-single-word="false" fo:text-indent="-1.501cm" style:auto-text-indent="false"/>
      <style:text-properties fo:color="#000000" officeooo:paragraph-rsid="0021f675"/>
    </style:style>
    <style:style style:name="P88" style:family="paragraph" style:parent-style-name="Text_20_body">
      <style:paragraph-properties fo:margin-left="0cm" fo:margin-right="0cm" fo:margin-top="0.101cm" fo:margin-bottom="0.101cm" loext:contextual-spacing="false" fo:line-height="100%" fo:text-align="justify" style:justify-single-word="false" fo:text-indent="-1.501cm" style:auto-text-indent="false"/>
      <style:text-properties fo:color="#000000" style:font-name="Times New Roman1"/>
    </style:style>
    <style:style style:name="P89" style:family="paragraph" style:parent-style-name="Text_20_body">
      <style:paragraph-properties fo:margin-left="0cm" fo:margin-right="0cm" fo:margin-top="0.101cm" fo:margin-bottom="0.101cm" loext:contextual-spacing="false" fo:line-height="100%" fo:text-align="justify" style:justify-single-word="false" fo:text-indent="-1.501cm" style:auto-text-indent="false"/>
      <style:text-properties fo:color="#000000" officeooo:paragraph-rsid="00dabf84"/>
    </style:style>
    <style:style style:name="P90" style:family="paragraph" style:parent-style-name="Text_20_body">
      <style:paragraph-properties fo:margin-left="0cm" fo:margin-right="0cm" fo:margin-top="0.101cm" fo:margin-bottom="0.101cm" loext:contextual-spacing="false" fo:line-height="100%" fo:text-align="justify" style:justify-single-word="false" fo:text-indent="-1.501cm" style:auto-text-indent="false"/>
      <style:text-properties fo:color="#000000" style:font-name="Times New Roman1" fo:font-weight="bold" officeooo:paragraph-rsid="00dabf84"/>
    </style:style>
    <style:style style:name="P91" style:family="paragraph" style:parent-style-name="Text_20_body">
      <style:paragraph-properties fo:margin-left="0cm" fo:margin-right="0cm" fo:margin-top="0.101cm" fo:margin-bottom="0.101cm" loext:contextual-spacing="false" fo:line-height="100%" fo:text-align="justify" style:justify-single-word="false" fo:text-indent="-1.501cm" style:auto-text-indent="false"/>
      <style:text-properties fo:color="#000000" style:font-name="Times New Roman1" fo:font-size="12pt" fo:font-weight="bold" officeooo:paragraph-rsid="00dabf84"/>
    </style:style>
    <style:style style:name="P92" style:family="paragraph" style:parent-style-name="Text_20_body">
      <style:paragraph-properties fo:margin-left="0cm" fo:margin-right="0cm" fo:margin-top="0.101cm" fo:margin-bottom="0.101cm" loext:contextual-spacing="false" fo:line-height="100%" fo:text-align="justify" style:justify-single-word="false" fo:text-indent="-1.501cm" style:auto-text-indent="false"/>
      <style:text-properties fo:color="#000000" style:font-name="Times New Roman1" fo:font-size="12pt" fo:font-weight="normal" officeooo:rsid="02ae946a" officeooo:paragraph-rsid="00dabf84" style:font-weight-asian="normal" style:font-weight-complex="normal"/>
    </style:style>
    <style:style style:name="P93" style:family="paragraph" style:parent-style-name="Text_20_body">
      <style:paragraph-properties fo:margin-left="0cm" fo:margin-right="0cm" fo:margin-top="0.101cm" fo:margin-bottom="0.101cm" loext:contextual-spacing="false" fo:line-height="100%" fo:text-align="justify" style:justify-single-word="false" fo:text-indent="-1.501cm" style:auto-text-indent="false"/>
      <style:text-properties fo:color="#000000" style:font-name="Times New Roman1" fo:font-size="12pt" fo:font-weight="normal" officeooo:paragraph-rsid="0313455e" style:font-weight-asian="normal" style:font-weight-complex="normal"/>
    </style:style>
    <style:style style:name="P94" style:family="paragraph" style:parent-style-name="Text_20_body">
      <style:paragraph-properties fo:margin-left="0cm" fo:margin-right="0cm" fo:margin-top="0.101cm" fo:margin-bottom="0.101cm" loext:contextual-spacing="false" fo:line-height="100%" fo:text-align="justify" style:justify-single-word="false" fo:text-indent="-1.501cm" style:auto-text-indent="false"/>
      <style:text-properties fo:color="#000000" style:font-name="Times New Roman1" fo:font-size="12pt" fo:font-weight="normal" officeooo:paragraph-rsid="00dabf84" style:font-weight-asian="normal" style:font-weight-complex="normal"/>
    </style:style>
    <style:style style:name="P95" style:family="paragraph" style:parent-style-name="Text_20_body">
      <style:paragraph-properties fo:margin-left="0cm" fo:margin-right="0cm" fo:margin-top="0.101cm" fo:margin-bottom="0.101cm" loext:contextual-spacing="false" fo:line-height="100%" fo:text-align="justify" style:justify-single-word="false" fo:text-indent="-1.501cm" style:auto-text-indent="false"/>
      <style:text-properties officeooo:paragraph-rsid="0313455e"/>
    </style:style>
    <style:style style:name="P96"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fo:font-size="12pt" officeooo:rsid="035c02a6" officeooo:paragraph-rsid="035c02a6" style:font-size-asian="12pt" style:font-size-complex="12pt"/>
    </style:style>
    <style:style style:name="P97" style:family="paragraph" style:parent-style-name="Text_20_body">
      <style:paragraph-properties fo:margin-left="0cm" fo:margin-right="0cm" style:line-height-at-least="0.423cm" fo:text-align="justify" style:justify-single-word="false" fo:text-indent="0cm" style:auto-text-indent="false"/>
      <style:text-properties fo:color="#000000"/>
    </style:style>
    <style:style style:name="P98" style:family="paragraph" style:parent-style-name="Text_20_body">
      <style:paragraph-properties fo:margin-left="0cm" fo:margin-right="0cm" style:line-height-at-least="0.423cm" fo:text-align="center" style:justify-single-word="false" fo:text-indent="0cm" style:auto-text-indent="false"/>
      <style:text-properties fo:color="#000000"/>
    </style:style>
    <style:style style:name="P99"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ext-properties fo:color="#000000" style:font-name="Times New Roman1"/>
    </style:style>
    <style:style style:name="P100"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ext-properties fo:color="#000000" style:font-name="Times New Roman1" officeooo:paragraph-rsid="00aed674"/>
    </style:style>
    <style:style style:name="P101"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ext-properties fo:color="#000000" style:font-name="Times New Roman1" officeooo:paragraph-rsid="00b1c28e"/>
    </style:style>
    <style:style style:name="P102"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ext-properties fo:color="#000000" style:font-name="Times New Roman1" officeooo:paragraph-rsid="0235525a"/>
    </style:style>
    <style:style style:name="P103"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ext-properties fo:color="#000000" style:font-name="Times New Roman1" officeooo:paragraph-rsid="001341c0"/>
    </style:style>
    <style:style style:name="P104"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ext-properties fo:color="#000000" style:font-name="Times New Roman1" fo:font-weight="bold"/>
    </style:style>
    <style:style style:name="P105"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ext-properties fo:color="#000000" style:font-name="Times New Roman1" fo:font-weight="bold" fo:background-color="transparent"/>
    </style:style>
    <style:style style:name="P106"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ext-properties fo:color="#000000" style:font-name="Times New Roman1" fo:font-weight="normal" officeooo:paragraph-rsid="0236d64a"/>
    </style:style>
    <style:style style:name="P107"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ext-properties fo:color="#000000" style:font-name="Times New Roman1" fo:font-weight="normal" officeooo:rsid="030066c8" officeooo:paragraph-rsid="030066c8" style:font-weight-asian="normal" style:font-weight-complex="normal"/>
    </style:style>
    <style:style style:name="P108"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ext-properties fo:color="#000000" style:font-name="Times New Roman1" style:text-underline-style="none" fo:font-weight="bold" officeooo:rsid="0238ff66" officeooo:paragraph-rsid="0238ff66"/>
    </style:style>
    <style:style style:name="P109"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ext-properties fo:color="#000000" style:font-name="Times New Roman1" fo:font-style="italic"/>
    </style:style>
    <style:style style:name="P110"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ext-properties fo:color="#000000" style:font-name="Times New Roman1" fo:font-style="normal" officeooo:rsid="032f0ab0" officeooo:paragraph-rsid="0356f8be" fo:background-color="#ffffff" style:font-style-asian="normal" style:font-style-complex="normal"/>
    </style:style>
    <style:style style:name="P111"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ext-properties fo:color="#000000" officeooo:paragraph-rsid="00b01478"/>
    </style:style>
    <style:style style:name="P112"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ext-properties fo:color="#000000" officeooo:paragraph-rsid="0235525a"/>
    </style:style>
    <style:style style:name="P113"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ext-properties fo:color="#000000" officeooo:paragraph-rsid="0133774c"/>
    </style:style>
    <style:style style:name="P114"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ext-properties fo:color="#000000" officeooo:paragraph-rsid="02377c43"/>
    </style:style>
    <style:style style:name="P115"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ext-properties fo:color="#000000" officeooo:paragraph-rsid="0236d64a"/>
    </style:style>
    <style:style style:name="P116"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ext-properties fo:color="#000000" style:text-line-through-style="none" style:text-line-through-type="none" style:font-name="Times New Roman1" officeooo:paragraph-rsid="0236d64a"/>
    </style:style>
    <style:style style:name="P117"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ext-properties fo:color="#000000" style:text-line-through-style="none" style:text-line-through-type="none" officeooo:rsid="03177a10" officeooo:paragraph-rsid="033aa2fd"/>
    </style:style>
    <style:style style:name="P118"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ext-properties fo:color="#000000" fo:font-style="normal" officeooo:paragraph-rsid="02377c43" style:font-style-asian="normal" style:font-style-complex="normal"/>
    </style:style>
    <style:style style:name="P119"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ext-properties officeooo:paragraph-rsid="02df3fd1"/>
    </style:style>
    <style:style style:name="P120"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ext-properties style:font-name="Times New Roman1" officeooo:paragraph-rsid="02df3fd1"/>
    </style:style>
    <style:style style:name="P121" style:family="paragraph" style:parent-style-name="Text_20_body" style:master-page-name="">
      <style:paragraph-properties fo:margin-left="0cm" fo:margin-right="0cm" fo:margin-top="0.101cm" fo:margin-bottom="0.101cm" loext:contextual-spacing="false" fo:line-height="100%" fo:text-align="justify" style:justify-single-word="false" fo:text-indent="0cm" style:auto-text-indent="false" style:page-number="auto"/>
      <style:text-properties fo:color="#000000" style:font-name="Times New Roman1" officeooo:paragraph-rsid="0235525a"/>
    </style:style>
    <style:style style:name="P122" style:family="paragraph" style:parent-style-name="Text_20_body" style:master-page-name="">
      <style:paragraph-properties fo:margin-left="0cm" fo:margin-right="0cm" fo:margin-top="0.101cm" fo:margin-bottom="0.101cm" loext:contextual-spacing="false" fo:line-height="100%" fo:text-align="justify" style:justify-single-word="false" fo:text-indent="0cm" style:auto-text-indent="false" style:page-number="auto"/>
      <style:text-properties fo:color="#000000" style:text-line-through-style="none" style:text-line-through-type="none" style:font-name="Times New Roman1" officeooo:rsid="02c53bb9" officeooo:paragraph-rsid="02c53bb9"/>
    </style:style>
    <style:style style:name="P123"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fo:color="#000000" officeooo:rsid="003c1eb8" officeooo:paragraph-rsid="025248e5"/>
    </style:style>
    <style:style style:name="P124" style:family="paragraph" style:parent-style-name="Text_20_body_20_indent">
      <style:paragraph-properties fo:margin-left="0cm" fo:margin-right="0cm" fo:margin-top="0.101cm" fo:margin-bottom="0.101cm" loext:contextual-spacing="false" fo:line-height="100%" fo:text-align="justify" style:justify-single-word="false" fo:text-indent="0cm" style:auto-text-indent="false" style:writing-mode="lr-tb">
        <style:tab-stops>
          <style:tab-stop style:position="1.251cm"/>
        </style:tab-stops>
      </style:paragraph-properties>
      <style:text-properties fo:color="#000000" officeooo:paragraph-rsid="0209e8ef"/>
    </style:style>
    <style:style style:name="P125" style:family="paragraph" style:parent-style-name="Standard">
      <style:paragraph-properties fo:margin-left="0cm" fo:margin-right="0cm" style:line-height-at-least="0.423cm" fo:text-align="justify" style:justify-single-word="false" fo:text-indent="0cm" style:auto-text-indent="false"/>
      <style:text-properties fo:color="#000000" fo:font-size="10pt" fo:font-style="italic" officeooo:rsid="025e7b9e" officeooo:paragraph-rsid="027726f4" style:font-size-asian="10pt" style:font-style-asian="italic" style:font-size-complex="10pt" style:font-style-complex="italic"/>
    </style:style>
    <style:style style:name="P126" style:family="paragraph" style:parent-style-name="Standard">
      <style:paragraph-properties fo:margin-left="0cm" fo:margin-right="0cm" fo:text-align="center" style:justify-single-word="false" fo:orphans="2" fo:widows="2" fo:text-indent="0cm" style:auto-text-indent="false" style:vertical-align="auto"/>
      <style:text-properties style:font-name="Times New Roman" fo:font-size="12pt" fo:language="fr" fo:country="FR" officeooo:paragraph-rsid="035c02a6" style:letter-kerning="true" style:font-name-asian="SimSun" style:font-size-asian="12pt" style:language-asian="zh" style:country-asian="CN" style:font-name-complex="Tahoma" style:font-size-complex="12pt" style:language-complex="hi" style:country-complex="IN"/>
    </style:style>
    <style:style style:name="P127" style:family="paragraph" style:parent-style-name="Standard">
      <style:paragraph-properties fo:margin-left="0cm" fo:margin-right="0cm" fo:text-align="center" style:justify-single-word="false" fo:orphans="2" fo:widows="2" fo:text-indent="0cm" style:auto-text-indent="false" style:vertical-align="auto"/>
      <style:text-properties style:font-name="Times New Roman" fo:font-size="12pt" fo:language="fr" fo:country="FR" officeooo:paragraph-rsid="035c02a6" style:letter-kerning="true" style:font-name-asian="SimSun" style:font-size-asian="12pt" style:language-asian="zh" style:country-asian="CN" style:font-name-complex="Mangal" style:font-size-complex="12pt" style:language-complex="hi" style:country-complex="IN"/>
    </style:style>
    <style:style style:name="P128" style:family="paragraph" style:parent-style-name="Standard">
      <style:paragraph-properties fo:margin-left="0cm" fo:margin-right="0cm" fo:text-align="center" style:justify-single-word="false" fo:orphans="2" fo:widows="2" fo:text-indent="0cm" style:auto-text-indent="false" style:vertical-align="auto"/>
      <style:text-properties style:font-name="Times New Roman" fo:font-size="12pt" fo:language="fr" fo:country="FR" fo:font-weight="bold" officeooo:rsid="00adb001" officeooo:paragraph-rsid="035c02a6" style:letter-kerning="true" style:font-name-asian="SimSun" style:font-size-asian="12pt" style:language-asian="zh" style:country-asian="CN" style:font-weight-asian="bold" style:font-name-complex="Mangal" style:font-size-complex="12pt" style:language-complex="hi" style:country-complex="IN" style:font-weight-complex="bold"/>
    </style:style>
    <style:style style:name="P129" style:family="paragraph" style:parent-style-name="Table_20_Contents" style:master-page-name="">
      <loext:graphic-properties draw:fill="none"/>
      <style:paragraph-properties fo:margin-left="0cm" fo:margin-right="0cm" fo:margin-top="0cm" fo:margin-bottom="0.499cm" loext:contextual-spacing="false" fo:text-align="justify" style:justify-single-word="false" fo:text-indent="0cm" style:auto-text-indent="false" style:page-number="auto" fo:background-color="transparent" text:number-lines="false" text:line-number="0"/>
      <style:text-properties fo:color="#000000" style:font-name="Times New Roman1" officeooo:rsid="00adb001" officeooo:paragraph-rsid="035c02a6"/>
    </style:style>
    <style:style style:name="P130" style:family="paragraph" style:parent-style-name="SNREPUBLIQUE">
      <style:paragraph-properties fo:margin-left="0cm" fo:margin-right="0cm" fo:text-align="center" style:justify-single-word="false" fo:orphans="2" fo:widows="2" fo:text-indent="0cm" style:auto-text-indent="false" style:vertical-align="auto"/>
      <style:text-properties style:font-name="Times New Roman" fo:font-size="12pt" fo:language="fr" fo:country="FR" fo:font-weight="bold" officeooo:paragraph-rsid="035c02a6" style:letter-kerning="true" style:font-name-asian="SimSun" style:font-size-asian="12pt" style:language-asian="zh" style:country-asian="CN" style:font-weight-asian="bold" style:font-name-complex="Liberation Serif1" style:font-size-complex="12pt" style:language-complex="hi" style:country-complex="IN" style:font-weight-complex="bold"/>
    </style:style>
    <style:style style:name="P131" style:family="paragraph" style:parent-style-name="SNTimbre">
      <style:paragraph-properties fo:margin-left="0cm" fo:margin-right="0cm" fo:margin-top="0.212cm" fo:margin-bottom="0cm" loext:contextual-spacing="false" fo:text-align="center" style:justify-single-word="false" fo:orphans="0" fo:widows="0" fo:text-indent="0cm" style:auto-text-indent="false" style:vertical-align="auto"/>
      <style:text-properties style:font-name="Times New Roman" fo:font-size="12pt" fo:language="fr" fo:country="FR" officeooo:paragraph-rsid="035c02a6" style:letter-kerning="true" style:font-name-asian="Lucida Sans Unicode" style:font-size-asian="12pt" style:language-asian="zh" style:country-asian="CN" style:font-name-complex="Liberation Serif1" style:font-size-complex="12pt" style:language-complex="hi" style:country-complex="IN"/>
    </style:style>
    <style:style style:name="P132" style:family="paragraph" style:parent-style-name="SNTimbre">
      <style:paragraph-properties fo:margin-left="0cm" fo:margin-right="0cm" fo:margin-top="0.212cm" fo:margin-bottom="0cm" loext:contextual-spacing="false" fo:text-align="center" style:justify-single-word="false" fo:orphans="0" fo:widows="0" fo:text-indent="0cm" style:auto-text-indent="false" style:vertical-align="auto"/>
      <style:text-properties style:font-name="Times New Roman" fo:font-size="12pt" fo:language="fr" fo:country="FR" officeooo:rsid="00adb001" officeooo:paragraph-rsid="035c02a6" style:letter-kerning="true" style:font-name-asian="Lucida Sans Unicode" style:font-size-asian="12pt" style:language-asian="zh" style:country-asian="CN" style:font-name-complex="Liberation Serif1" style:font-size-complex="12pt" style:language-complex="hi" style:country-complex="IN"/>
    </style:style>
    <style:style style:name="P133" style:family="paragraph" style:parent-style-name="Text_20_body">
      <style:text-properties fo:color="#000000"/>
    </style:style>
    <style:style style:name="P134" style:family="paragraph" style:parent-style-name="Text_20_body">
      <style:paragraph-properties fo:text-align="justify" style:justify-single-word="false"/>
      <style:text-properties fo:color="#000000"/>
    </style:style>
    <style:style style:name="P135" style:family="paragraph" style:parent-style-name="Text_20_body">
      <style:paragraph-properties style:line-height-at-least="0.423cm"/>
      <style:text-properties officeooo:paragraph-rsid="035c02a6"/>
    </style:style>
    <style:style style:name="P136" style:family="paragraph" style:parent-style-name="Text_20_body">
      <style:paragraph-properties fo:margin-left="0cm" fo:margin-right="0cm" style:line-height-at-least="0.423cm" fo:text-align="justify" style:justify-single-word="false" fo:text-indent="1cm" style:auto-text-indent="false"/>
      <style:text-properties fo:color="#000000"/>
    </style:style>
    <style:style style:name="P137" style:family="paragraph" style:parent-style-name="Text_20_body">
      <style:paragraph-properties fo:margin-left="0cm" fo:margin-right="0cm" style:line-height-at-least="0.423cm" fo:text-align="center" style:justify-single-word="false" fo:text-indent="1cm" style:auto-text-indent="false"/>
      <style:text-properties fo:color="#000000"/>
    </style:style>
    <style:style style:name="P138" style:family="paragraph" style:parent-style-name="Text_20_body">
      <style:paragraph-properties fo:margin-left="0cm" fo:margin-right="0cm" style:line-height-at-least="0.423cm" fo:text-align="center" style:justify-single-word="false" fo:text-indent="1cm" style:auto-text-indent="false"/>
      <style:text-properties fo:color="#000000" style:font-name="Times New Roman1" fo:font-weight="bold"/>
    </style:style>
    <style:style style:name="P139" style:family="paragraph" style:parent-style-name="Table_20_Contents">
      <style:paragraph-properties fo:text-align="justify" style:justify-single-word="false"/>
      <style:text-properties fo:color="#000000" style:text-underline-style="solid" style:text-underline-width="auto" style:text-underline-color="font-color" fo:font-weight="bold" officeooo:rsid="00138b28" officeooo:paragraph-rsid="027726f4" style:font-weight-asian="bold" style:font-weight-complex="bold"/>
    </style:style>
    <style:style style:name="P140" style:family="paragraph" style:parent-style-name="Table_20_Contents">
      <style:paragraph-properties fo:text-align="justify" style:justify-single-word="false"/>
      <style:text-properties fo:color="#000000" style:text-underline-style="solid" style:text-underline-width="auto" style:text-underline-color="font-color" officeooo:rsid="00138b28" officeooo:paragraph-rsid="027726f4"/>
    </style:style>
    <style:style style:name="P141" style:family="paragraph" style:parent-style-name="Table_20_Contents">
      <style:paragraph-properties fo:text-align="justify" style:justify-single-word="false"/>
      <style:text-properties fo:color="#000000" style:text-underline-style="solid" style:text-underline-width="auto" style:text-underline-color="font-color" officeooo:rsid="00138b28" officeooo:paragraph-rsid="02e6c601"/>
    </style:style>
    <style:style style:name="P142" style:family="paragraph" style:parent-style-name="Table_20_Contents">
      <style:paragraph-properties fo:text-align="justify" style:justify-single-word="false"/>
      <style:text-properties fo:color="#000000" style:text-underline-style="solid" style:text-underline-width="auto" style:text-underline-color="font-color" officeooo:rsid="0016c202" officeooo:paragraph-rsid="027726f4"/>
    </style:style>
    <style:style style:name="P143" style:family="paragraph" style:parent-style-name="Table_20_Contents">
      <style:paragraph-properties fo:text-align="justify" style:justify-single-word="false"/>
      <style:text-properties fo:color="#000000" officeooo:rsid="00138b28" officeooo:paragraph-rsid="027726f4"/>
    </style:style>
    <style:style style:name="P144" style:family="paragraph" style:parent-style-name="Table_20_Contents">
      <style:paragraph-properties fo:text-align="center" style:justify-single-word="false"/>
      <style:text-properties fo:color="#000000" officeooo:rsid="0016c202" officeooo:paragraph-rsid="027726f4"/>
    </style:style>
    <style:style style:name="P145" style:family="paragraph" style:parent-style-name="Table_20_Contents">
      <style:paragraph-properties fo:text-align="justify" style:justify-single-word="false"/>
      <style:text-properties fo:color="#000000" officeooo:rsid="0016c202" officeooo:paragraph-rsid="027726f4"/>
    </style:style>
    <style:style style:name="P146" style:family="paragraph" style:parent-style-name="Table_20_Contents">
      <style:paragraph-properties fo:text-align="center" style:justify-single-word="false"/>
      <style:text-properties fo:color="#000000" officeooo:rsid="02b88eaa" officeooo:paragraph-rsid="02b88eaa"/>
    </style:style>
    <style:style style:name="P147" style:family="paragraph" style:parent-style-name="Table_20_Contents">
      <style:paragraph-properties fo:text-align="justify" style:justify-single-word="false"/>
      <style:text-properties fo:color="#000000" fo:font-style="italic" officeooo:rsid="00138b28" officeooo:paragraph-rsid="027726f4" style:font-style-asian="italic" style:font-style-complex="italic"/>
    </style:style>
    <style:style style:name="P148" style:family="paragraph" style:parent-style-name="Table_20_Contents">
      <style:paragraph-properties fo:text-align="justify" style:justify-single-word="false"/>
      <style:text-properties fo:color="#000000" fo:font-style="italic" officeooo:rsid="0016c202" officeooo:paragraph-rsid="027726f4" style:font-style-asian="italic" style:font-style-complex="italic"/>
    </style:style>
    <style:style style:name="P149" style:family="paragraph" style:parent-style-name="Table_20_Contents">
      <style:paragraph-properties fo:text-align="center" style:justify-single-word="false"/>
      <style:text-properties fo:color="#000000" officeooo:paragraph-rsid="027726f4"/>
    </style:style>
    <style:style style:name="P150" style:family="paragraph" style:parent-style-name="Table_20_Contents">
      <style:paragraph-properties fo:text-align="justify" style:justify-single-word="false"/>
      <style:text-properties fo:color="#000000" officeooo:rsid="03558c0c" officeooo:paragraph-rsid="03558c0c"/>
    </style:style>
    <style:style style:name="P151" style:family="paragraph" style:parent-style-name="Table_20_Contents">
      <style:paragraph-properties fo:text-align="center" style:justify-single-word="false"/>
      <style:text-properties fo:color="#000000" officeooo:rsid="03558c0c" officeooo:paragraph-rsid="03558c0c"/>
    </style:style>
    <style:style style:name="P152" style:family="paragraph" style:parent-style-name="Text_20_body">
      <style:paragraph-properties fo:margin-left="0.199cm" fo:margin-right="0.199cm" fo:margin-top="0cm" fo:margin-bottom="0cm" loext:contextual-spacing="false" fo:text-align="justify" style:justify-single-word="false" fo:text-indent="0cm" style:auto-text-indent="false"/>
      <style:text-properties fo:color="#000000"/>
    </style:style>
    <style:style style:name="P153" style:family="paragraph" style:parent-style-name="Text_20_body">
      <style:paragraph-properties fo:margin-left="0.199cm" fo:margin-right="0.199cm" fo:margin-top="0cm" fo:margin-bottom="0cm" loext:contextual-spacing="false" fo:text-align="justify" style:justify-single-word="false" fo:text-indent="0cm" style:auto-text-indent="false"/>
      <style:text-properties fo:color="#000000" officeooo:paragraph-rsid="0278ccdf"/>
    </style:style>
    <style:style style:name="P154" style:family="paragraph" style:parent-style-name="Text_20_body">
      <style:paragraph-properties fo:margin-left="0.199cm" fo:margin-right="0.199cm" fo:margin-top="0cm" fo:margin-bottom="0cm" loext:contextual-spacing="false" fo:text-align="justify" style:justify-single-word="false" fo:text-indent="0cm" style:auto-text-indent="false"/>
      <style:text-properties fo:color="#000000" officeooo:paragraph-rsid="02e184b8"/>
    </style:style>
    <style:style style:name="P155" style:family="paragraph" style:parent-style-name="Text_20_body">
      <style:paragraph-properties fo:margin-left="0.199cm" fo:margin-right="0.199cm" fo:margin-top="0cm" fo:margin-bottom="0cm" loext:contextual-spacing="false" fo:text-align="justify" style:justify-single-word="false" fo:text-indent="0cm" style:auto-text-indent="false"/>
      <style:text-properties fo:color="#000000" style:font-name="Times New Roman1" officeooo:rsid="01c78d55" officeooo:paragraph-rsid="0330b11c"/>
    </style:style>
    <style:style style:name="P156" style:family="paragraph" style:parent-style-name="Text_20_body">
      <style:paragraph-properties fo:margin-left="0.199cm" fo:margin-right="0.199cm" fo:margin-top="0cm" fo:margin-bottom="0cm" loext:contextual-spacing="false" fo:text-align="justify" style:justify-single-word="false" fo:text-indent="0cm" style:auto-text-indent="false"/>
      <style:text-properties fo:color="#000000" style:font-name="Times New Roman1" officeooo:rsid="0172c8fe" officeooo:paragraph-rsid="0278ccdf"/>
    </style:style>
    <style:style style:name="P157" style:family="paragraph" style:parent-style-name="Text_20_body">
      <style:paragraph-properties fo:margin-left="0.199cm" fo:margin-right="0.199cm" fo:margin-top="0cm" fo:margin-bottom="0cm" loext:contextual-spacing="false" fo:text-align="justify" style:justify-single-word="false" fo:text-indent="0cm" style:auto-text-indent="false"/>
      <style:text-properties fo:color="#000000" officeooo:rsid="0330b11c" officeooo:paragraph-rsid="0330b11c"/>
    </style:style>
    <style:style style:name="P158" style:family="paragraph" style:parent-style-name="Text_20_body">
      <style:paragraph-properties fo:margin-left="-1cm" fo:margin-right="0cm" fo:margin-top="0.101cm" fo:margin-bottom="0.101cm" loext:contextual-spacing="false" fo:line-height="100%" fo:text-align="center" style:justify-single-word="false" fo:text-indent="0cm" style:auto-text-indent="false"/>
      <style:text-properties fo:color="#000000" style:font-name="Times New Roman1" fo:font-weight="bold"/>
    </style:style>
    <style:style style:name="P159" style:family="paragraph" style:parent-style-name="Text_20_body">
      <style:paragraph-properties fo:margin-top="0.101cm" fo:margin-bottom="0.101cm" loext:contextual-spacing="false" fo:line-height="100%" fo:text-align="justify" style:justify-single-word="false"/>
      <style:text-properties fo:color="#000000" style:font-name="Times New Roman1" fo:font-weight="bold"/>
    </style:style>
    <style:style style:name="P160" style:family="paragraph" style:parent-style-name="Text_20_body">
      <style:paragraph-properties fo:margin-top="0.101cm" fo:margin-bottom="0.101cm" loext:contextual-spacing="false" fo:line-height="100%" fo:text-align="justify" style:justify-single-word="false"/>
      <style:text-properties fo:color="#000000" style:font-name="Times New Roman1" fo:font-weight="bold" officeooo:paragraph-rsid="013fb574"/>
    </style:style>
    <style:style style:name="P161" style:family="paragraph" style:parent-style-name="Text_20_body">
      <style:paragraph-properties fo:margin-top="0.101cm" fo:margin-bottom="0.101cm" loext:contextual-spacing="false" fo:line-height="100%" fo:text-align="justify" style:justify-single-word="false"/>
      <style:text-properties fo:color="#000000" style:font-name="Times New Roman1" fo:font-style="italic"/>
    </style:style>
    <style:style style:name="P162" style:family="paragraph" style:parent-style-name="Text_20_body">
      <style:paragraph-properties fo:margin-top="0.101cm" fo:margin-bottom="0.101cm" loext:contextual-spacing="false" fo:line-height="100%" fo:text-align="justify" style:justify-single-word="false"/>
      <style:text-properties fo:color="#000000" style:font-name="Times New Roman1" fo:font-style="italic" style:text-underline-style="none" officeooo:paragraph-rsid="022fe0b4" style:font-style-asian="italic" style:font-style-complex="italic"/>
    </style:style>
    <style:style style:name="P163" style:family="paragraph" style:parent-style-name="Text_20_body">
      <style:paragraph-properties fo:margin-top="0.101cm" fo:margin-bottom="0.101cm" loext:contextual-spacing="false" fo:line-height="100%" fo:text-align="justify" style:justify-single-word="false"/>
      <style:text-properties fo:color="#000000" style:font-name="Times New Roman1"/>
    </style:style>
    <style:style style:name="P164" style:family="paragraph" style:parent-style-name="Text_20_body">
      <style:paragraph-properties fo:margin-top="0.101cm" fo:margin-bottom="0.101cm" loext:contextual-spacing="false" fo:line-height="100%" fo:text-align="justify" style:justify-single-word="false"/>
      <style:text-properties fo:color="#000000" style:font-name="Times New Roman1" officeooo:paragraph-rsid="00ce1ce9"/>
    </style:style>
    <style:style style:name="P165" style:family="paragraph" style:parent-style-name="Text_20_body">
      <style:paragraph-properties fo:margin-top="0.101cm" fo:margin-bottom="0.101cm" loext:contextual-spacing="false" fo:line-height="100%" fo:text-align="justify" style:justify-single-word="false"/>
      <style:text-properties fo:color="#000000" style:font-name="Times New Roman1" officeooo:paragraph-rsid="00d92299"/>
    </style:style>
    <style:style style:name="P166" style:family="paragraph" style:parent-style-name="Text_20_body">
      <style:paragraph-properties fo:margin-top="0.101cm" fo:margin-bottom="0.101cm" loext:contextual-spacing="false" fo:line-height="100%" fo:text-align="justify" style:justify-single-word="false"/>
      <style:text-properties fo:color="#000000" style:font-name="Times New Roman1" officeooo:paragraph-rsid="012c6fe8"/>
    </style:style>
    <style:style style:name="P167" style:family="paragraph" style:parent-style-name="Text_20_body">
      <style:paragraph-properties fo:margin-top="0.101cm" fo:margin-bottom="0.101cm" loext:contextual-spacing="false" fo:line-height="100%" fo:text-align="justify" style:justify-single-word="false"/>
      <style:text-properties fo:color="#000000" style:font-name="Times New Roman1" fo:background-color="transparent"/>
    </style:style>
    <style:style style:name="P168" style:family="paragraph" style:parent-style-name="Text_20_body">
      <style:paragraph-properties fo:margin-top="0.101cm" fo:margin-bottom="0.101cm" loext:contextual-spacing="false" fo:line-height="100%" fo:text-align="justify" style:justify-single-word="false"/>
      <style:text-properties fo:color="#000000" style:font-name="Times New Roman1" fo:font-weight="normal" officeooo:rsid="02ec0ae5" officeooo:paragraph-rsid="02ec0ae5" fo:background-color="transparent" style:font-weight-asian="normal" style:font-weight-complex="normal"/>
    </style:style>
    <style:style style:name="P169" style:family="paragraph" style:parent-style-name="Text_20_body">
      <style:paragraph-properties fo:margin-top="0.101cm" fo:margin-bottom="0.101cm" loext:contextual-spacing="false" fo:line-height="100%" fo:text-align="justify" style:justify-single-word="false"/>
      <style:text-properties fo:color="#000000" style:font-name="Times New Roman1" style:text-underline-style="none"/>
    </style:style>
    <style:style style:name="P170" style:family="paragraph" style:parent-style-name="Text_20_body">
      <style:paragraph-properties fo:margin-top="0.101cm" fo:margin-bottom="0.101cm" loext:contextual-spacing="false" fo:line-height="100%" fo:text-align="justify" style:justify-single-word="false"/>
      <style:text-properties fo:color="#000000"/>
    </style:style>
    <style:style style:name="P171" style:family="paragraph" style:parent-style-name="Text_20_body">
      <style:paragraph-properties fo:margin-top="0.101cm" fo:margin-bottom="0.101cm" loext:contextual-spacing="false" fo:line-height="100%" fo:text-align="justify" style:justify-single-word="false"/>
      <style:text-properties fo:color="#000000" officeooo:paragraph-rsid="01313418"/>
    </style:style>
    <style:style style:name="P172" style:family="paragraph" style:parent-style-name="Text_20_body">
      <style:paragraph-properties fo:margin-top="0.101cm" fo:margin-bottom="0.101cm" loext:contextual-spacing="false" fo:line-height="100%" fo:text-align="justify" style:justify-single-word="false"/>
      <style:text-properties fo:color="#000000" officeooo:paragraph-rsid="00d92299"/>
    </style:style>
    <style:style style:name="P173" style:family="paragraph" style:parent-style-name="Text_20_body">
      <style:paragraph-properties fo:margin-top="0.101cm" fo:margin-bottom="0.101cm" loext:contextual-spacing="false" fo:line-height="100%" fo:text-align="justify" style:justify-single-word="false"/>
      <style:text-properties fo:color="#000000" style:text-line-through-style="none" style:text-line-through-type="none" style:font-name="Times New Roman1" fo:font-weight="bold" officeooo:rsid="00f516f1"/>
    </style:style>
    <style:style style:name="P174" style:family="paragraph" style:parent-style-name="Text_20_body">
      <style:paragraph-properties fo:margin-top="0.101cm" fo:margin-bottom="0.101cm" loext:contextual-spacing="false" fo:line-height="100%" fo:text-align="justify" style:justify-single-word="false"/>
      <style:text-properties fo:color="#000000" style:text-line-through-style="none" style:text-line-through-type="none" style:font-name="Times New Roman1" officeooo:rsid="00f516f1"/>
    </style:style>
    <style:style style:name="P175" style:family="paragraph" style:parent-style-name="Text_20_body">
      <style:paragraph-properties fo:margin-top="0.101cm" fo:margin-bottom="0.101cm" loext:contextual-spacing="false" fo:line-height="100%" fo:text-align="justify" style:justify-single-word="false"/>
      <style:text-properties fo:color="#000000" style:text-line-through-style="none" style:text-line-through-type="none" style:font-name="Times New Roman1" officeooo:rsid="00f516f1" officeooo:paragraph-rsid="00f516f1"/>
    </style:style>
    <style:style style:name="P176" style:family="paragraph" style:parent-style-name="Text_20_body">
      <style:paragraph-properties fo:margin-top="0.101cm" fo:margin-bottom="0.101cm" loext:contextual-spacing="false" fo:line-height="100%" fo:text-align="justify" style:justify-single-word="false"/>
      <style:text-properties fo:color="#000000" fo:font-style="italic" officeooo:paragraph-rsid="0235525a" style:font-style-asian="italic" style:font-style-complex="italic"/>
    </style:style>
    <style:style style:name="P177" style:family="paragraph" style:parent-style-name="Text_20_body">
      <style:paragraph-properties fo:margin-top="0.101cm" fo:margin-bottom="0.101cm" loext:contextual-spacing="false" fo:line-height="100%"/>
      <style:text-properties fo:color="#000000" fo:font-style="italic" officeooo:rsid="023dfcfe" officeooo:paragraph-rsid="023dfcfe" style:font-style-asian="italic" style:font-style-complex="italic"/>
    </style:style>
    <style:style style:name="P178" style:family="paragraph" style:parent-style-name="Text_20_body">
      <style:paragraph-properties fo:margin-top="0.101cm" fo:margin-bottom="0.101cm" loext:contextual-spacing="false" fo:line-height="100%"/>
    </style:style>
    <style:style style:name="P179" style:family="paragraph" style:parent-style-name="Text_20_body">
      <style:paragraph-properties fo:margin-top="0.101cm" fo:margin-bottom="0.101cm" loext:contextual-spacing="false" fo:line-height="100%" fo:text-align="justify" style:justify-single-word="false"/>
      <style:text-properties style:font-name="Times New Roman1"/>
    </style:style>
    <style:style style:name="P180" style:family="paragraph" style:parent-style-name="Standard">
      <style:paragraph-properties fo:margin-top="0.101cm" fo:margin-bottom="0.101cm" loext:contextual-spacing="false" fo:line-height="100%" fo:text-align="justify" style:justify-single-word="false"/>
    </style:style>
    <style:style style:name="P181" style:family="paragraph" style:parent-style-name="Standard">
      <style:paragraph-properties fo:margin-top="0.101cm" fo:margin-bottom="0.101cm" loext:contextual-spacing="false" fo:line-height="100%" fo:text-align="justify" style:justify-single-word="false"/>
      <style:text-properties fo:color="#000000" style:font-name="Times New Roman1" fo:font-weight="bold" officeooo:rsid="00046a55" officeooo:paragraph-rsid="02377c43"/>
    </style:style>
    <style:style style:name="P182" style:family="paragraph" style:parent-style-name="Text_20_body">
      <style:paragraph-properties fo:margin-left="0cm" fo:margin-right="0cm" fo:margin-top="0.101cm" fo:margin-bottom="0.101cm" loext:contextual-spacing="false" fo:line-height="100%" fo:text-align="justify" style:justify-single-word="false" fo:text-indent="-1.501cm" style:auto-text-indent="false"/>
      <style:text-properties fo:color="#000000" style:text-line-through-style="none" style:text-line-through-type="none" style:font-name="Times New Roman1" officeooo:rsid="00f516f1" officeooo:paragraph-rsid="00a82d30"/>
    </style:style>
    <style:style style:name="P183" style:family="paragraph" style:parent-style-name="Text_20_body">
      <style:paragraph-properties fo:margin-left="0cm" fo:margin-right="0cm" fo:margin-top="0.101cm" fo:margin-bottom="0.101cm" loext:contextual-spacing="false" fo:line-height="100%" fo:text-align="justify" style:justify-single-word="false" fo:text-indent="-1.501cm" style:auto-text-indent="false"/>
      <style:text-properties fo:color="#000000" style:text-line-through-style="none" style:text-line-through-type="none" style:font-name="Times New Roman1" fo:font-style="italic" style:text-underline-style="none" officeooo:rsid="0236d64a" officeooo:paragraph-rsid="0236d64a" style:font-style-asian="italic" style:font-style-complex="italic"/>
    </style:style>
    <style:style style:name="P184" style:family="paragraph" style:parent-style-name="Text_20_body">
      <style:paragraph-properties fo:margin-left="0cm" fo:margin-right="0cm" fo:margin-top="0.101cm" fo:margin-bottom="0.101cm" loext:contextual-spacing="false" fo:line-height="100%" fo:text-align="justify" style:justify-single-word="false" fo:text-indent="-1.501cm" style:auto-text-indent="false"/>
      <style:text-properties fo:color="#000000" style:text-line-through-style="none" style:text-line-through-type="none" style:font-name="Times New Roman1" officeooo:rsid="00391d3d" officeooo:paragraph-rsid="00d7df63" fo:background-color="transparent"/>
    </style:style>
    <style:style style:name="P185" style:family="paragraph" style:parent-style-name="Text_20_body">
      <style:paragraph-properties fo:margin-left="0cm" fo:margin-right="0cm" fo:margin-top="0.101cm" fo:margin-bottom="0.101cm" loext:contextual-spacing="false" fo:line-height="100%" fo:text-align="justify" style:justify-single-word="false" fo:text-indent="-1.501cm" style:auto-text-indent="false"/>
      <style:text-properties fo:color="#000000"/>
    </style:style>
    <style:style style:name="P186" style:family="paragraph" style:parent-style-name="Text_20_body">
      <style:paragraph-properties fo:margin-left="0cm" fo:margin-right="0cm" fo:margin-top="0.101cm" fo:margin-bottom="0.101cm" loext:contextual-spacing="false" fo:line-height="100%" fo:text-align="justify" style:justify-single-word="false" fo:text-indent="-1.501cm" style:auto-text-indent="false"/>
      <style:text-properties fo:color="#000000" officeooo:paragraph-rsid="023dfcfe"/>
    </style:style>
    <style:style style:name="P187" style:family="paragraph" style:parent-style-name="Text_20_body">
      <style:paragraph-properties fo:margin-left="0cm" fo:margin-right="0cm" fo:margin-top="0.101cm" fo:margin-bottom="0.101cm" loext:contextual-spacing="false" fo:line-height="100%" fo:text-align="justify" style:justify-single-word="false" fo:text-indent="-1.501cm" style:auto-text-indent="false"/>
      <style:text-properties fo:color="#000000" officeooo:paragraph-rsid="0236d64a"/>
    </style:style>
    <style:style style:name="P188" style:family="paragraph" style:parent-style-name="Text_20_body">
      <style:paragraph-properties fo:margin-left="0cm" fo:margin-right="0cm" fo:margin-top="0.101cm" fo:margin-bottom="0.101cm" loext:contextual-spacing="false" fo:line-height="100%" fo:text-align="justify" style:justify-single-word="false" fo:text-indent="-1.501cm" style:auto-text-indent="false"/>
      <style:text-properties fo:color="#000000" officeooo:paragraph-rsid="0187287a"/>
    </style:style>
    <style:style style:name="P189" style:family="paragraph" style:parent-style-name="Text_20_body">
      <style:paragraph-properties fo:margin-left="0cm" fo:margin-right="0cm" fo:margin-top="0.101cm" fo:margin-bottom="0.101cm" loext:contextual-spacing="false" fo:line-height="100%" fo:text-align="justify" style:justify-single-word="false" fo:text-indent="-1.501cm" style:auto-text-indent="false"/>
      <style:text-properties fo:color="#000000" officeooo:paragraph-rsid="00797e61"/>
    </style:style>
    <style:style style:name="P190" style:family="paragraph" style:parent-style-name="Text_20_body">
      <style:paragraph-properties fo:margin-left="0cm" fo:margin-right="0cm" fo:margin-top="0.101cm" fo:margin-bottom="0.101cm" loext:contextual-spacing="false" fo:line-height="100%" fo:text-align="justify" style:justify-single-word="false" fo:text-indent="-1.501cm" style:auto-text-indent="false"/>
      <style:text-properties fo:color="#000000" officeooo:paragraph-rsid="00ce1ce9"/>
    </style:style>
    <style:style style:name="P191" style:family="paragraph" style:parent-style-name="Text_20_body">
      <style:paragraph-properties fo:margin-left="0cm" fo:margin-right="0cm" fo:margin-top="0.101cm" fo:margin-bottom="0.101cm" loext:contextual-spacing="false" fo:line-height="100%" fo:text-align="justify" style:justify-single-word="false" fo:text-indent="-1.501cm" style:auto-text-indent="false"/>
      <style:text-properties fo:color="#000000" officeooo:paragraph-rsid="02d89700"/>
    </style:style>
    <style:style style:name="P192" style:family="paragraph" style:parent-style-name="Text_20_body">
      <style:paragraph-properties fo:margin-left="0cm" fo:margin-right="0cm" fo:margin-top="0.101cm" fo:margin-bottom="0.101cm" loext:contextual-spacing="false" fo:line-height="100%" fo:text-align="justify" style:justify-single-word="false" fo:text-indent="-1.501cm" style:auto-text-indent="false"/>
      <style:text-properties fo:color="#000000" officeooo:paragraph-rsid="00d7c18c"/>
    </style:style>
    <style:style style:name="P193" style:family="paragraph" style:parent-style-name="Text_20_body">
      <style:paragraph-properties fo:margin-left="0cm" fo:margin-right="0cm" fo:margin-top="0.101cm" fo:margin-bottom="0.101cm" loext:contextual-spacing="false" fo:line-height="100%" fo:text-align="justify" style:justify-single-word="false" fo:text-indent="-1.501cm" style:auto-text-indent="false"/>
      <style:text-properties fo:color="#000000" officeooo:paragraph-rsid="00d7df63"/>
    </style:style>
    <style:style style:name="P194" style:family="paragraph" style:parent-style-name="Text_20_body">
      <style:paragraph-properties fo:margin-left="0cm" fo:margin-right="0cm" fo:margin-top="0.101cm" fo:margin-bottom="0.101cm" loext:contextual-spacing="false" fo:line-height="100%" fo:text-align="justify" style:justify-single-word="false" fo:text-indent="-1.501cm" style:auto-text-indent="false"/>
      <style:text-properties fo:color="#000000" officeooo:paragraph-rsid="00d92299"/>
    </style:style>
    <style:style style:name="P195" style:family="paragraph" style:parent-style-name="Text_20_body">
      <style:paragraph-properties fo:margin-left="0cm" fo:margin-right="0cm" fo:margin-top="0.101cm" fo:margin-bottom="0.101cm" loext:contextual-spacing="false" fo:line-height="100%" fo:text-align="justify" style:justify-single-word="false" fo:text-indent="-1.501cm" style:auto-text-indent="false"/>
      <style:text-properties fo:color="#000000" officeooo:paragraph-rsid="001fe03c"/>
    </style:style>
    <style:style style:name="P196" style:family="paragraph" style:parent-style-name="Text_20_body">
      <style:paragraph-properties fo:margin-left="0cm" fo:margin-right="0cm" fo:margin-top="0.101cm" fo:margin-bottom="0.101cm" loext:contextual-spacing="false" fo:line-height="100%" fo:text-align="justify" style:justify-single-word="false" fo:text-indent="-1.501cm" style:auto-text-indent="false"/>
      <style:text-properties fo:color="#000000" officeooo:paragraph-rsid="00d9dedb"/>
    </style:style>
    <style:style style:name="P197" style:family="paragraph" style:parent-style-name="Text_20_body">
      <style:paragraph-properties fo:margin-left="0cm" fo:margin-right="0cm" fo:margin-top="0.101cm" fo:margin-bottom="0.101cm" loext:contextual-spacing="false" fo:line-height="100%" fo:text-align="justify" style:justify-single-word="false" fo:text-indent="-1.501cm" style:auto-text-indent="false"/>
      <style:text-properties fo:color="#000000" officeooo:paragraph-rsid="02c31e6c"/>
    </style:style>
    <style:style style:name="P198" style:family="paragraph" style:parent-style-name="Text_20_body">
      <style:paragraph-properties fo:margin-left="0cm" fo:margin-right="0cm" fo:margin-top="0.101cm" fo:margin-bottom="0.101cm" loext:contextual-spacing="false" fo:line-height="100%" fo:text-align="justify" style:justify-single-word="false" fo:text-indent="-1.501cm" style:auto-text-indent="false"/>
      <style:text-properties fo:color="#000000" officeooo:paragraph-rsid="02053dd3"/>
    </style:style>
    <style:style style:name="P199" style:family="paragraph" style:parent-style-name="Text_20_body">
      <style:paragraph-properties fo:margin-left="0cm" fo:margin-right="0cm" fo:margin-top="0.101cm" fo:margin-bottom="0.101cm" loext:contextual-spacing="false" fo:line-height="100%" fo:text-align="justify" style:justify-single-word="false" fo:text-indent="-1.501cm" style:auto-text-indent="false"/>
      <style:text-properties fo:color="#000000" officeooo:paragraph-rsid="0021f675"/>
    </style:style>
    <style:style style:name="P200" style:family="paragraph" style:parent-style-name="Text_20_body">
      <style:paragraph-properties fo:margin-left="0cm" fo:margin-right="0cm" fo:margin-top="0.101cm" fo:margin-bottom="0.101cm" loext:contextual-spacing="false" fo:line-height="100%" fo:text-align="justify" style:justify-single-word="false" fo:text-indent="-1.501cm" style:auto-text-indent="false"/>
      <style:text-properties fo:color="#000000" officeooo:paragraph-rsid="00da31d9"/>
    </style:style>
    <style:style style:name="P201" style:family="paragraph" style:parent-style-name="Text_20_body">
      <style:paragraph-properties fo:margin-left="0cm" fo:margin-right="0cm" fo:margin-top="0.101cm" fo:margin-bottom="0.101cm" loext:contextual-spacing="false" fo:line-height="100%" fo:text-align="justify" style:justify-single-word="false" fo:text-indent="-1.501cm" style:auto-text-indent="false"/>
      <style:text-properties fo:color="#000000" style:font-name="Times New Roman1" officeooo:rsid="001cb87d" officeooo:paragraph-rsid="00cd638f"/>
    </style:style>
    <style:style style:name="P202" style:family="paragraph" style:parent-style-name="Text_20_body">
      <style:paragraph-properties fo:margin-left="0cm" fo:margin-right="0cm" fo:margin-top="0.101cm" fo:margin-bottom="0.101cm" loext:contextual-spacing="false" fo:line-height="100%" fo:text-align="justify" style:justify-single-word="false" fo:text-indent="-1.501cm" style:auto-text-indent="false"/>
      <style:text-properties fo:color="#000000" style:font-name="Times New Roman1"/>
    </style:style>
    <style:style style:name="P203" style:family="paragraph" style:parent-style-name="Text_20_body">
      <style:paragraph-properties fo:margin-left="0cm" fo:margin-right="0cm" fo:margin-top="0.101cm" fo:margin-bottom="0.101cm" loext:contextual-spacing="false" fo:line-height="100%" fo:text-align="justify" style:justify-single-word="false" fo:text-indent="-1.501cm" style:auto-text-indent="false"/>
      <style:text-properties fo:color="#000000" style:font-name="Times New Roman1" officeooo:paragraph-rsid="02053dd3"/>
    </style:style>
    <style:style style:name="P204" style:family="paragraph" style:parent-style-name="Text_20_body">
      <style:paragraph-properties fo:margin-left="0cm" fo:margin-right="0cm" fo:margin-top="0.101cm" fo:margin-bottom="0.101cm" loext:contextual-spacing="false" fo:line-height="100%" fo:text-align="justify" style:justify-single-word="false" fo:text-indent="-1.501cm" style:auto-text-indent="false"/>
      <style:text-properties fo:color="#000000" style:font-name="Times New Roman1" officeooo:paragraph-rsid="02d89700"/>
    </style:style>
    <style:style style:name="P205" style:family="paragraph" style:parent-style-name="Text_20_body">
      <style:paragraph-properties fo:margin-left="0cm" fo:margin-right="0cm" fo:margin-top="0.101cm" fo:margin-bottom="0.101cm" loext:contextual-spacing="false" fo:line-height="100%" fo:text-align="justify" style:justify-single-word="false" fo:text-indent="-1.501cm" style:auto-text-indent="false"/>
      <style:text-properties fo:color="#000000" style:font-name="Times New Roman1" officeooo:rsid="01820daf" officeooo:paragraph-rsid="01820daf"/>
    </style:style>
    <style:style style:name="P206" style:family="paragraph" style:parent-style-name="Text_20_body">
      <style:paragraph-properties fo:margin-left="0cm" fo:margin-right="0cm" fo:margin-top="0.101cm" fo:margin-bottom="0.101cm" loext:contextual-spacing="false" fo:line-height="100%" fo:text-align="justify" style:justify-single-word="false" fo:text-indent="-1.501cm" style:auto-text-indent="false"/>
      <style:text-properties fo:color="#000000" style:font-name="Times New Roman1" officeooo:rsid="0063fa52" officeooo:paragraph-rsid="00cd638f"/>
    </style:style>
    <style:style style:name="P207" style:family="paragraph" style:parent-style-name="Text_20_body">
      <style:paragraph-properties fo:margin-left="0cm" fo:margin-right="0cm" fo:margin-top="0.101cm" fo:margin-bottom="0.101cm" loext:contextual-spacing="false" fo:line-height="100%" fo:text-align="justify" style:justify-single-word="false" fo:text-indent="-1.501cm" style:auto-text-indent="false"/>
      <style:text-properties fo:color="#000000" style:font-name="Times New Roman1" style:text-underline-style="none" officeooo:paragraph-rsid="022db465"/>
    </style:style>
    <style:style style:name="P208" style:family="paragraph" style:parent-style-name="Text_20_body">
      <style:paragraph-properties fo:margin-left="0cm" fo:margin-right="0cm" fo:margin-top="0.101cm" fo:margin-bottom="0.101cm" loext:contextual-spacing="false" fo:line-height="100%" fo:text-align="justify" style:justify-single-word="false" fo:text-indent="-1.501cm" style:auto-text-indent="false"/>
      <style:text-properties fo:color="#000000" style:font-name="Times New Roman1" fo:font-style="italic"/>
    </style:style>
    <style:style style:name="P209" style:family="paragraph" style:parent-style-name="Text_20_body">
      <style:paragraph-properties fo:margin-left="0cm" fo:margin-right="0cm" fo:margin-top="0.101cm" fo:margin-bottom="0.101cm" loext:contextual-spacing="false" fo:line-height="100%" fo:text-align="justify" style:justify-single-word="false" fo:text-indent="-1.501cm" style:auto-text-indent="false"/>
      <style:text-properties fo:color="#000000" officeooo:rsid="00fd5f82" officeooo:paragraph-rsid="00fd5f82"/>
    </style:style>
    <style:style style:name="P210" style:family="paragraph" style:parent-style-name="Text_20_body">
      <style:paragraph-properties fo:margin-left="0cm" fo:margin-right="0cm" fo:margin-top="0.101cm" fo:margin-bottom="0.101cm" loext:contextual-spacing="false" fo:line-height="100%" fo:text-align="justify" style:justify-single-word="false" fo:text-indent="-1.501cm" style:auto-text-indent="false"/>
      <style:text-properties officeooo:paragraph-rsid="00cd638f"/>
    </style:style>
    <style:style style:name="P211" style:family="paragraph" style:parent-style-name="Text_20_body">
      <style:paragraph-properties fo:margin-left="0cm" fo:margin-right="0cm" fo:margin-top="0.101cm" fo:margin-bottom="0.101cm" loext:contextual-spacing="false" fo:line-height="100%" fo:text-align="justify" style:justify-single-word="false" fo:text-indent="-1.501cm" style:auto-text-indent="false"/>
      <style:text-properties officeooo:paragraph-rsid="03176aaf"/>
    </style:style>
    <style:style style:name="P212" style:family="paragraph" style:parent-style-name="Text_20_body">
      <style:paragraph-properties fo:margin-left="0cm" fo:margin-right="0cm" fo:margin-top="0.101cm" fo:margin-bottom="0.101cm" loext:contextual-spacing="false" fo:line-height="100%" fo:text-align="justify" style:justify-single-word="false" fo:text-indent="-1.501cm" style:auto-text-indent="false"/>
      <style:text-properties officeooo:paragraph-rsid="032a52e6"/>
    </style:style>
    <style:style style:name="P213" style:family="paragraph" style:parent-style-name="Text_20_body">
      <style:paragraph-properties fo:margin-left="0cm" fo:margin-right="0cm" fo:margin-top="0.101cm" fo:margin-bottom="0.101cm" loext:contextual-spacing="false" fo:line-height="100%" fo:text-align="justify" style:justify-single-word="false" fo:text-indent="-1.508cm" style:auto-text-indent="false"/>
      <style:text-properties fo:color="#000000" style:text-line-through-style="none" style:text-line-through-type="none" style:font-name="Times New Roman1" officeooo:rsid="00f516f1" officeooo:paragraph-rsid="00a82d30"/>
    </style:style>
    <style:style style:name="P214" style:family="paragraph" style:parent-style-name="Text_20_body">
      <style:paragraph-properties fo:margin-left="0cm" fo:margin-right="0cm" fo:margin-top="0.101cm" fo:margin-bottom="0.101cm" loext:contextual-spacing="false" fo:line-height="100%" fo:text-align="justify" style:justify-single-word="false" fo:text-indent="-1.508cm" style:auto-text-indent="false"/>
      <style:text-properties fo:color="#000000" style:text-line-through-style="none" style:text-line-through-type="none" officeooo:paragraph-rsid="00bdff71"/>
    </style:style>
    <style:style style:name="P215" style:family="paragraph" style:parent-style-name="Text_20_body">
      <style:paragraph-properties fo:margin-left="0cm" fo:margin-right="0cm" fo:margin-top="0.101cm" fo:margin-bottom="0.101cm" loext:contextual-spacing="false" fo:line-height="100%" fo:text-align="justify" style:justify-single-word="false" fo:text-indent="-1.508cm" style:auto-text-indent="false"/>
      <style:text-properties fo:color="#000000" style:text-line-through-style="none" style:text-line-through-type="none" officeooo:paragraph-rsid="0236d64a"/>
    </style:style>
    <style:style style:name="P216" style:family="paragraph" style:parent-style-name="Text_20_body">
      <style:paragraph-properties fo:margin-left="0cm" fo:margin-right="0cm" fo:margin-top="0.101cm" fo:margin-bottom="0.101cm" loext:contextual-spacing="false" fo:line-height="100%" fo:text-align="justify" style:justify-single-word="false" fo:text-indent="-1.508cm" style:auto-text-indent="false"/>
      <style:text-properties fo:color="#000000"/>
    </style:style>
    <style:style style:name="P217" style:family="paragraph" style:parent-style-name="Text_20_body">
      <style:paragraph-properties fo:margin-left="0cm" fo:margin-right="0cm" fo:margin-top="0.101cm" fo:margin-bottom="0.101cm" loext:contextual-spacing="false" fo:line-height="100%" fo:text-align="justify" style:justify-single-word="false" fo:text-indent="-1.508cm" style:auto-text-indent="false"/>
      <style:text-properties fo:color="#000000" officeooo:paragraph-rsid="00a82d30"/>
    </style:style>
    <style:style style:name="P218" style:family="paragraph" style:parent-style-name="Text_20_body">
      <style:paragraph-properties fo:margin-left="0cm" fo:margin-right="0cm" fo:margin-top="0.101cm" fo:margin-bottom="0.101cm" loext:contextual-spacing="false" fo:line-height="100%" fo:text-align="justify" style:justify-single-word="false" fo:text-indent="-1.508cm" style:auto-text-indent="false"/>
      <style:text-properties fo:color="#000000" officeooo:paragraph-rsid="00a995da"/>
    </style:style>
    <style:style style:name="P219" style:family="paragraph" style:parent-style-name="Text_20_body">
      <style:paragraph-properties fo:margin-left="0cm" fo:margin-right="0cm" fo:margin-top="0.101cm" fo:margin-bottom="0.101cm" loext:contextual-spacing="false" fo:line-height="100%" fo:text-align="justify" style:justify-single-word="false" fo:text-indent="-1.508cm" style:auto-text-indent="false"/>
      <style:text-properties fo:color="#000000" officeooo:paragraph-rsid="03484553"/>
    </style:style>
    <style:style style:name="P220" style:family="paragraph" style:parent-style-name="Text_20_body">
      <style:paragraph-properties fo:margin-left="0cm" fo:margin-right="0cm" fo:margin-top="0.101cm" fo:margin-bottom="0.101cm" loext:contextual-spacing="false" fo:line-height="100%" fo:text-align="justify" style:justify-single-word="false" fo:text-indent="-1.508cm" style:auto-text-indent="false"/>
      <style:text-properties fo:color="#000000" officeooo:paragraph-rsid="0356f8be"/>
    </style:style>
    <style:style style:name="P221" style:family="paragraph" style:parent-style-name="Text_20_body">
      <style:paragraph-properties fo:margin-left="0cm" fo:margin-right="0cm" fo:margin-top="0.101cm" fo:margin-bottom="0.101cm" loext:contextual-spacing="false" fo:line-height="100%" fo:text-align="justify" style:justify-single-word="false" fo:text-indent="-1.508cm" style:auto-text-indent="false"/>
      <style:text-properties fo:color="#000000" officeooo:paragraph-rsid="0133774c"/>
    </style:style>
    <style:style style:name="P222" style:family="paragraph" style:parent-style-name="Text_20_body">
      <style:paragraph-properties fo:margin-left="0cm" fo:margin-right="0cm" fo:margin-top="0.101cm" fo:margin-bottom="0.101cm" loext:contextual-spacing="false" fo:line-height="100%" fo:text-align="justify" style:justify-single-word="false" fo:text-indent="-1.508cm" style:auto-text-indent="false"/>
      <style:text-properties fo:color="#000000" officeooo:paragraph-rsid="0146a8a8"/>
    </style:style>
    <style:style style:name="P223" style:family="paragraph" style:parent-style-name="Text_20_body">
      <style:paragraph-properties fo:margin-left="0cm" fo:margin-right="0cm" fo:margin-top="0.101cm" fo:margin-bottom="0.101cm" loext:contextual-spacing="false" fo:line-height="100%" fo:text-align="justify" style:justify-single-word="false" fo:text-indent="-1.508cm" style:auto-text-indent="false"/>
      <style:text-properties fo:color="#000000" officeooo:paragraph-rsid="0233b5bb"/>
    </style:style>
    <style:style style:name="P224" style:family="paragraph" style:parent-style-name="Text_20_body">
      <style:paragraph-properties fo:margin-left="0cm" fo:margin-right="0cm" fo:margin-top="0.101cm" fo:margin-bottom="0.101cm" loext:contextual-spacing="false" fo:line-height="100%" fo:text-align="justify" style:justify-single-word="false" fo:text-indent="-1.508cm" style:auto-text-indent="false"/>
      <style:text-properties fo:color="#000000" officeooo:paragraph-rsid="0239ed4a"/>
    </style:style>
    <style:style style:name="P225" style:family="paragraph" style:parent-style-name="Text_20_body">
      <style:paragraph-properties fo:margin-left="0cm" fo:margin-right="0cm" fo:margin-top="0.101cm" fo:margin-bottom="0.101cm" loext:contextual-spacing="false" fo:line-height="100%" fo:text-align="justify" style:justify-single-word="false" fo:text-indent="-1.508cm" style:auto-text-indent="false"/>
      <style:text-properties fo:color="#000000" officeooo:paragraph-rsid="00c72ca8"/>
    </style:style>
    <style:style style:name="P226" style:family="paragraph" style:parent-style-name="Text_20_body">
      <style:paragraph-properties fo:margin-left="0cm" fo:margin-right="0cm" fo:margin-top="0.101cm" fo:margin-bottom="0.101cm" loext:contextual-spacing="false" fo:line-height="100%" fo:text-align="justify" style:justify-single-word="false" fo:text-indent="-1.508cm" style:auto-text-indent="false"/>
      <style:text-properties fo:color="#000000" officeooo:paragraph-rsid="031c3cc0"/>
    </style:style>
    <style:style style:name="P227" style:family="paragraph" style:parent-style-name="Text_20_body">
      <style:paragraph-properties fo:margin-left="0cm" fo:margin-right="0cm" fo:margin-top="0.101cm" fo:margin-bottom="0.101cm" loext:contextual-spacing="false" fo:line-height="100%" fo:text-align="justify" style:justify-single-word="false" fo:text-indent="-1.508cm" style:auto-text-indent="false"/>
      <style:text-properties fo:color="#000000" officeooo:paragraph-rsid="00caf263"/>
    </style:style>
    <style:style style:name="P228" style:family="paragraph" style:parent-style-name="Text_20_body">
      <style:paragraph-properties fo:margin-left="0cm" fo:margin-right="0cm" fo:margin-top="0.101cm" fo:margin-bottom="0.101cm" loext:contextual-spacing="false" fo:line-height="100%" fo:text-align="justify" style:justify-single-word="false" fo:text-indent="-1.508cm" style:auto-text-indent="false"/>
      <style:text-properties fo:color="#000000" officeooo:paragraph-rsid="0032d824"/>
    </style:style>
    <style:style style:name="P229" style:family="paragraph" style:parent-style-name="Text_20_body">
      <style:paragraph-properties fo:margin-left="0cm" fo:margin-right="0cm" fo:margin-top="0.101cm" fo:margin-bottom="0.101cm" loext:contextual-spacing="false" fo:line-height="100%" fo:text-align="justify" style:justify-single-word="false" fo:text-indent="-1.508cm" style:auto-text-indent="false"/>
      <style:text-properties fo:color="#000000" officeooo:paragraph-rsid="00aed674"/>
    </style:style>
    <style:style style:name="P230" style:family="paragraph" style:parent-style-name="Text_20_body">
      <style:paragraph-properties fo:margin-left="0cm" fo:margin-right="0cm" fo:margin-top="0.101cm" fo:margin-bottom="0.101cm" loext:contextual-spacing="false" fo:line-height="100%" fo:text-align="justify" style:justify-single-word="false" fo:text-indent="-1.508cm" style:auto-text-indent="false"/>
      <style:text-properties fo:color="#000000" officeooo:paragraph-rsid="022fe0b4"/>
    </style:style>
    <style:style style:name="P231" style:family="paragraph" style:parent-style-name="Text_20_body">
      <style:paragraph-properties fo:margin-left="0cm" fo:margin-right="0cm" fo:margin-top="0.101cm" fo:margin-bottom="0.101cm" loext:contextual-spacing="false" fo:line-height="100%" fo:text-align="justify" style:justify-single-word="false" fo:text-indent="-1.508cm" style:auto-text-indent="false"/>
      <style:text-properties fo:color="#000000" officeooo:paragraph-rsid="00b4e4d7"/>
    </style:style>
    <style:style style:name="P232" style:family="paragraph" style:parent-style-name="Text_20_body">
      <style:paragraph-properties fo:margin-left="0cm" fo:margin-right="0cm" fo:margin-top="0.101cm" fo:margin-bottom="0.101cm" loext:contextual-spacing="false" fo:line-height="100%" fo:text-align="justify" style:justify-single-word="false" fo:text-indent="-1.508cm" style:auto-text-indent="false"/>
      <style:text-properties fo:color="#000000" officeooo:paragraph-rsid="02d715af"/>
    </style:style>
    <style:style style:name="P233" style:family="paragraph" style:parent-style-name="Text_20_body">
      <style:paragraph-properties fo:margin-left="0cm" fo:margin-right="0cm" fo:margin-top="0.101cm" fo:margin-bottom="0.101cm" loext:contextual-spacing="false" fo:line-height="100%" fo:text-align="justify" style:justify-single-word="false" fo:text-indent="-1.508cm" style:auto-text-indent="false"/>
      <style:text-properties fo:color="#000000" officeooo:paragraph-rsid="0147c6c3"/>
    </style:style>
    <style:style style:name="P234" style:family="paragraph" style:parent-style-name="Text_20_body">
      <style:paragraph-properties fo:margin-left="0cm" fo:margin-right="0cm" fo:margin-top="0.101cm" fo:margin-bottom="0.101cm" loext:contextual-spacing="false" fo:line-height="100%" fo:text-align="justify" style:justify-single-word="false" fo:text-indent="-1.508cm" style:auto-text-indent="false"/>
      <style:text-properties fo:color="#000000" officeooo:paragraph-rsid="014a105a"/>
    </style:style>
    <style:style style:name="P235" style:family="paragraph" style:parent-style-name="Text_20_body">
      <style:paragraph-properties fo:margin-left="0cm" fo:margin-right="0cm" fo:margin-top="0.101cm" fo:margin-bottom="0.101cm" loext:contextual-spacing="false" fo:line-height="100%" fo:text-align="justify" style:justify-single-word="false" fo:text-indent="-1.508cm" style:auto-text-indent="false"/>
      <style:text-properties fo:color="#000000" officeooo:paragraph-rsid="00c835c2"/>
    </style:style>
    <style:style style:name="P236" style:family="paragraph" style:parent-style-name="Text_20_body">
      <style:paragraph-properties fo:margin-left="0cm" fo:margin-right="0cm" fo:margin-top="0.101cm" fo:margin-bottom="0.101cm" loext:contextual-spacing="false" fo:line-height="100%" fo:text-align="justify" style:justify-single-word="false" fo:text-indent="-1.508cm" style:auto-text-indent="false"/>
      <style:text-properties fo:color="#000000" style:font-name="Times New Roman1"/>
    </style:style>
    <style:style style:name="P237" style:family="paragraph" style:parent-style-name="Text_20_body">
      <style:paragraph-properties fo:margin-left="0cm" fo:margin-right="0cm" fo:margin-top="0.101cm" fo:margin-bottom="0.101cm" loext:contextual-spacing="false" fo:line-height="100%" fo:text-align="justify" style:justify-single-word="false" fo:text-indent="-1.508cm" style:auto-text-indent="false"/>
      <style:text-properties fo:color="#000000" style:font-name="Times New Roman1" officeooo:paragraph-rsid="022db465"/>
    </style:style>
    <style:style style:name="P238" style:family="paragraph" style:parent-style-name="Text_20_body">
      <style:paragraph-properties fo:margin-left="0cm" fo:margin-right="0cm" fo:margin-top="0.101cm" fo:margin-bottom="0.101cm" loext:contextual-spacing="false" fo:line-height="100%" fo:text-align="justify" style:justify-single-word="false" fo:text-indent="-1.508cm" style:auto-text-indent="false"/>
      <style:text-properties fo:color="#000000" style:font-name="Times New Roman1" officeooo:paragraph-rsid="022f7dc1"/>
    </style:style>
    <style:style style:name="P239" style:family="paragraph" style:parent-style-name="Text_20_body">
      <style:paragraph-properties fo:margin-left="0cm" fo:margin-right="0cm" fo:margin-top="0.101cm" fo:margin-bottom="0.101cm" loext:contextual-spacing="false" fo:line-height="100%" fo:text-align="justify" style:justify-single-word="false" fo:text-indent="-1.508cm" style:auto-text-indent="false"/>
      <style:text-properties fo:color="#000000" style:font-name="Times New Roman1" style:text-underline-style="none" fo:font-weight="bold" officeooo:rsid="006ca280" officeooo:paragraph-rsid="0233b5bb"/>
    </style:style>
    <style:style style:name="P240" style:family="paragraph" style:parent-style-name="Text_20_body">
      <style:paragraph-properties fo:margin-left="0cm" fo:margin-right="0cm" fo:margin-top="0.101cm" fo:margin-bottom="0.101cm" loext:contextual-spacing="false" fo:line-height="100%" fo:text-align="justify" style:justify-single-word="false" fo:text-indent="-1.508cm" style:auto-text-indent="false"/>
      <style:text-properties fo:color="#000000" style:font-name="Times New Roman1" style:text-underline-style="none" fo:background-color="transparent"/>
    </style:style>
    <style:style style:name="P241" style:family="paragraph" style:parent-style-name="Text_20_body">
      <style:paragraph-properties fo:margin-left="0cm" fo:margin-right="0cm" fo:margin-top="0.101cm" fo:margin-bottom="0.101cm" loext:contextual-spacing="false" fo:line-height="100%" fo:text-align="justify" style:justify-single-word="false" fo:text-indent="-1.508cm" style:auto-text-indent="false"/>
      <style:text-properties fo:color="#000000" style:font-name="Times New Roman1" officeooo:rsid="0097594f" officeooo:paragraph-rsid="00caf263" fo:background-color="#ffffff"/>
    </style:style>
    <style:style style:name="P242" style:family="paragraph" style:parent-style-name="Text_20_body">
      <style:paragraph-properties fo:margin-left="0cm" fo:margin-right="0cm" fo:margin-top="0.101cm" fo:margin-bottom="0.101cm" loext:contextual-spacing="false" fo:line-height="100%" fo:text-align="justify" style:justify-single-word="false" fo:text-indent="-1.508cm" style:auto-text-indent="false"/>
      <style:text-properties fo:color="#000000" style:font-name="Times New Roman1" officeooo:rsid="0018d9b0" officeooo:paragraph-rsid="00caf263" fo:background-color="#ffffff"/>
    </style:style>
    <style:style style:name="P243" style:family="paragraph" style:parent-style-name="Text_20_body">
      <style:paragraph-properties fo:margin-left="0cm" fo:margin-right="0cm" fo:margin-top="0.101cm" fo:margin-bottom="0.101cm" loext:contextual-spacing="false" fo:line-height="100%" fo:text-align="justify" style:justify-single-word="false" fo:text-indent="-1.508cm" style:auto-text-indent="false"/>
      <style:text-properties fo:color="#000000" style:font-name="Times New Roman1" fo:font-style="italic"/>
    </style:style>
    <style:style style:name="P244" style:family="paragraph" style:parent-style-name="Text_20_body">
      <style:paragraph-properties fo:margin-left="0cm" fo:margin-right="0cm" fo:margin-top="0.101cm" fo:margin-bottom="0.101cm" loext:contextual-spacing="false" fo:line-height="100%" fo:text-align="justify" style:justify-single-word="false" fo:text-indent="-1.508cm" style:auto-text-indent="false"/>
      <style:text-properties fo:color="#000000" style:font-name="Times New Roman1" fo:background-color="transparent"/>
    </style:style>
    <style:style style:name="P245" style:family="paragraph" style:parent-style-name="Text_20_body">
      <style:paragraph-properties fo:margin-left="0cm" fo:margin-right="0cm" fo:margin-top="0.101cm" fo:margin-bottom="0.101cm" loext:contextual-spacing="false" fo:line-height="100%" fo:text-align="justify" style:justify-single-word="false" fo:text-indent="-1.508cm" style:auto-text-indent="false"/>
      <style:text-properties fo:color="#000000" officeooo:rsid="022f7dc1" officeooo:paragraph-rsid="031cd4a1"/>
    </style:style>
    <style:style style:name="P246" style:family="paragraph" style:parent-style-name="Text_20_body">
      <style:paragraph-properties fo:margin-left="0cm" fo:margin-right="0cm" fo:margin-top="0.101cm" fo:margin-bottom="0.101cm" loext:contextual-spacing="false" fo:line-height="100%" fo:text-align="justify" style:justify-single-word="false" fo:text-indent="-1.508cm" style:auto-text-indent="false"/>
      <style:text-properties fo:color="#000000" style:text-underline-style="none" officeooo:paragraph-rsid="0133774c"/>
    </style:style>
    <style:style style:name="P247" style:family="paragraph" style:parent-style-name="Text_20_body">
      <style:paragraph-properties fo:margin-left="0cm" fo:margin-right="0cm" fo:margin-top="0.101cm" fo:margin-bottom="0.101cm" loext:contextual-spacing="false" fo:line-height="100%" fo:text-align="justify" style:justify-single-word="false" fo:text-indent="-1.508cm" style:auto-text-indent="false"/>
      <style:text-properties fo:color="#000000" style:text-underline-style="none" officeooo:paragraph-rsid="034e0d74"/>
    </style:style>
    <style:style style:name="P248" style:family="paragraph" style:parent-style-name="Text_20_body">
      <style:paragraph-properties fo:margin-left="0cm" fo:margin-right="0cm" fo:margin-top="0.101cm" fo:margin-bottom="0.101cm" loext:contextual-spacing="false" fo:line-height="100%" fo:text-align="justify" style:justify-single-word="false" fo:text-indent="-1.508cm" style:auto-text-indent="false"/>
      <style:text-properties fo:color="#000000" style:text-underline-style="none" officeooo:rsid="0231d2d2" officeooo:paragraph-rsid="0231d2d2"/>
    </style:style>
    <style:style style:name="P249" style:family="paragraph" style:parent-style-name="Text_20_body">
      <style:paragraph-properties fo:margin-left="0cm" fo:margin-right="0cm" fo:margin-top="0.101cm" fo:margin-bottom="0.101cm" loext:contextual-spacing="false" fo:line-height="100%" fo:text-align="justify" style:justify-single-word="false" fo:text-indent="-1.508cm" style:auto-text-indent="false"/>
      <style:text-properties fo:color="#000000" fo:background-color="transparent"/>
    </style:style>
    <style:style style:name="P250" style:family="paragraph" style:parent-style-name="Text_20_body">
      <style:paragraph-properties fo:margin-left="0cm" fo:margin-right="0cm" fo:margin-top="0.101cm" fo:margin-bottom="0.101cm" loext:contextual-spacing="false" fo:line-height="100%" fo:text-align="justify" style:justify-single-word="false" fo:text-indent="-1.508cm" style:auto-text-indent="false"/>
      <style:text-properties fo:color="#000000" officeooo:paragraph-rsid="02c31e6c" fo:background-color="transparent"/>
    </style:style>
    <style:style style:name="P251" style:family="paragraph" style:parent-style-name="Text_20_body">
      <style:paragraph-properties fo:margin-left="0cm" fo:margin-right="0cm" fo:margin-top="0.101cm" fo:margin-bottom="0.101cm" loext:contextual-spacing="false" fo:line-height="100%" fo:text-align="justify" style:justify-single-word="false" fo:text-indent="-1.508cm" style:auto-text-indent="false"/>
      <style:text-properties fo:color="#000000" officeooo:rsid="0356f8be" officeooo:paragraph-rsid="0356f8be"/>
    </style:style>
    <style:style style:name="P252" style:family="paragraph" style:parent-style-name="Text_20_body">
      <style:paragraph-properties fo:margin-left="0cm" fo:margin-right="0cm" fo:margin-top="0.101cm" fo:margin-bottom="0.101cm" loext:contextual-spacing="false" fo:line-height="100%" fo:text-align="justify" style:justify-single-word="false" fo:text-indent="-1.508cm" style:auto-text-indent="false"/>
      <style:text-properties fo:color="#000000" fo:font-style="normal" style:text-underline-style="none" officeooo:paragraph-rsid="0239ed4a" style:font-style-asian="normal" style:font-style-complex="normal"/>
    </style:style>
    <style:style style:name="P253" style:family="paragraph" style:parent-style-name="Text_20_body">
      <style:paragraph-properties fo:margin-left="0cm" fo:margin-right="0cm" fo:margin-top="0.101cm" fo:margin-bottom="0.101cm" loext:contextual-spacing="false" fo:line-height="100%" fo:text-align="justify" style:justify-single-word="false" fo:text-indent="-1.508cm" style:auto-text-indent="false"/>
      <style:text-properties fo:color="#000000" officeooo:rsid="032a52e6" officeooo:paragraph-rsid="032a52e6"/>
    </style:style>
    <style:style style:name="P254" style:family="paragraph" style:parent-style-name="Text_20_body">
      <style:paragraph-properties fo:margin-left="0cm" fo:margin-right="0cm" fo:margin-top="0.101cm" fo:margin-bottom="0.101cm" loext:contextual-spacing="false" fo:line-height="100%" fo:text-align="justify" style:justify-single-word="false" fo:text-indent="-1.508cm" style:auto-text-indent="false"/>
      <style:text-properties officeooo:paragraph-rsid="033fb111"/>
    </style:style>
    <style:style style:name="P255" style:family="paragraph" style:parent-style-name="Text_20_body">
      <style:paragraph-properties fo:margin-left="0cm" fo:margin-right="0cm" fo:margin-top="0.101cm" fo:margin-bottom="0.101cm" loext:contextual-spacing="false" fo:line-height="100%" fo:text-align="justify" style:justify-single-word="false" fo:text-indent="-1.508cm" style:auto-text-indent="false"/>
      <style:text-properties officeooo:paragraph-rsid="00caf263"/>
    </style:style>
    <style:style style:name="P256" style:family="paragraph" style:parent-style-name="Standard">
      <style:paragraph-properties fo:margin-left="0cm" fo:margin-right="0cm" fo:margin-top="0.101cm" fo:margin-bottom="0.101cm" loext:contextual-spacing="false" fo:line-height="100%" fo:text-align="justify" style:justify-single-word="false" fo:text-indent="-1.508cm" style:auto-text-indent="false"/>
      <style:text-properties fo:color="#000000" fo:font-style="normal" style:text-underline-style="none" officeooo:paragraph-rsid="0233b5bb" style:font-style-asian="normal" style:font-style-complex="normal"/>
    </style:style>
    <style:style style:name="P257" style:family="paragraph" style:parent-style-name="Text_20_body">
      <style:paragraph-properties fo:margin-left="0cm" fo:margin-right="0cm" fo:margin-top="0.212cm" fo:margin-bottom="0.247cm" loext:contextual-spacing="false" style:line-height-at-least="0.423cm" fo:text-align="justify" style:justify-single-word="false" fo:text-indent="-1.508cm" style:auto-text-indent="false"/>
      <style:text-properties fo:color="#000000" officeooo:paragraph-rsid="00b4e4d7"/>
    </style:style>
    <style:style style:name="P258" style:family="paragraph" style:parent-style-name="Text_20_body">
      <style:paragraph-properties fo:margin-left="0.25cm" fo:margin-right="0cm" fo:margin-top="0.101cm" fo:margin-bottom="0.101cm" loext:contextual-spacing="false" fo:line-height="100%" fo:text-align="justify" style:justify-single-word="false" fo:text-indent="-0.25cm" style:auto-text-indent="false"/>
      <style:text-properties fo:color="#000000" style:font-name="Times New Roman1"/>
    </style:style>
    <style:style style:name="P259" style:family="paragraph" style:parent-style-name="Text_20_body">
      <style:paragraph-properties fo:margin-left="0.25cm" fo:margin-right="0cm" fo:margin-top="0.101cm" fo:margin-bottom="0.101cm" loext:contextual-spacing="false" fo:line-height="100%" fo:text-align="justify" style:justify-single-word="false" fo:text-indent="-0.25cm" style:auto-text-indent="false"/>
      <style:text-properties fo:color="#000000"/>
    </style:style>
    <style:style style:name="P260" style:family="paragraph" style:parent-style-name="Text_20_body">
      <style:paragraph-properties fo:margin-left="1.501cm" fo:margin-right="0cm" fo:margin-top="0.101cm" fo:margin-bottom="0.101cm" loext:contextual-spacing="false" fo:line-height="100%" fo:text-align="justify" style:justify-single-word="false" fo:text-indent="0cm" style:auto-text-indent="false"/>
      <style:text-properties fo:color="#000000" style:font-name="Times New Roman1" officeooo:paragraph-rsid="0236d64a"/>
    </style:style>
    <style:style style:name="P261" style:family="paragraph" style:parent-style-name="Text_20_body">
      <style:paragraph-properties fo:margin-left="0cm" fo:margin-right="0cm" fo:margin-top="0.101cm" fo:margin-bottom="0.101cm" loext:contextual-spacing="false" fo:line-height="100%" fo:text-align="justify" style:justify-single-word="false" fo:text-indent="-1.482cm" style:auto-text-indent="false"/>
      <style:text-properties fo:color="#000000"/>
    </style:style>
    <style:style style:name="P262" style:family="paragraph" style:parent-style-name="Text_20_body">
      <style:paragraph-properties fo:margin-left="0cm" fo:margin-right="0cm" fo:margin-top="0.101cm" fo:margin-bottom="0.101cm" loext:contextual-spacing="false" fo:line-height="100%" fo:text-align="justify" style:justify-single-word="false" fo:text-indent="-1.482cm" style:auto-text-indent="false"/>
      <style:text-properties fo:color="#000000" officeooo:paragraph-rsid="0235525a"/>
    </style:style>
    <style:style style:name="P263" style:family="paragraph" style:parent-style-name="Text_20_body">
      <style:paragraph-properties fo:margin-left="0cm" fo:margin-right="0cm" fo:margin-top="0.101cm" fo:margin-bottom="0.101cm" loext:contextual-spacing="false" fo:line-height="100%" fo:text-align="justify" style:justify-single-word="false" fo:text-indent="-1.482cm" style:auto-text-indent="false"/>
      <style:text-properties fo:color="#000000" style:font-name="Times New Roman1" fo:font-style="italic" officeooo:paragraph-rsid="02d89700"/>
    </style:style>
    <style:style style:name="P264" style:family="paragraph" style:parent-style-name="Text_20_body">
      <style:paragraph-properties fo:margin-left="0cm" fo:margin-right="0cm" fo:margin-top="0.101cm" fo:margin-bottom="0.101cm" loext:contextual-spacing="false" fo:line-height="100%" fo:text-align="justify" style:justify-single-word="false" fo:text-indent="-1.482cm" style:auto-text-indent="false"/>
      <style:text-properties fo:color="#000000" style:font-name="Times New Roman1"/>
    </style:style>
    <style:style style:name="P265" style:family="paragraph" style:parent-style-name="Text_20_body">
      <style:paragraph-properties fo:margin-left="0cm" fo:margin-right="0cm" fo:margin-top="0.101cm" fo:margin-bottom="0.101cm" loext:contextual-spacing="false" fo:line-height="100%" fo:text-align="justify" style:justify-single-word="false" fo:text-indent="-1.48cm" style:auto-text-indent="false"/>
      <style:text-properties fo:color="#000000"/>
    </style:style>
    <style:style style:name="P266" style:family="paragraph" style:parent-style-name="Text_20_body">
      <style:paragraph-properties fo:margin-left="0cm" fo:margin-right="0cm" fo:margin-top="0.101cm" fo:margin-bottom="0.101cm" loext:contextual-spacing="false" fo:line-height="100%" fo:text-align="justify" style:justify-single-word="false" fo:text-indent="-1.48cm" style:auto-text-indent="false"/>
      <style:text-properties fo:color="#000000" style:font-name="Times New Roman1"/>
    </style:style>
    <style:style style:name="P267" style:family="paragraph" style:parent-style-name="Text_20_body">
      <style:paragraph-properties fo:margin-left="0cm" fo:margin-right="0cm" fo:margin-top="0.101cm" fo:margin-bottom="0.101cm" loext:contextual-spacing="false" fo:line-height="100%" fo:text-align="justify" style:justify-single-word="false" fo:text-indent="0.051cm" style:auto-text-indent="false"/>
      <style:text-properties fo:color="#000000" style:font-name="Times New Roman1"/>
    </style:style>
    <style:style style:name="P268" style:family="paragraph" style:parent-style-name="Text_20_body">
      <style:paragraph-properties fo:margin-left="0cm" fo:margin-right="0cm" fo:margin-top="0.101cm" fo:margin-bottom="0.101cm" loext:contextual-spacing="false" fo:line-height="100%" fo:text-align="justify" style:justify-single-word="false" fo:text-indent="0.051cm" style:auto-text-indent="false"/>
      <style:text-properties fo:color="#000000" style:font-name="Times New Roman1" fo:font-weight="bold"/>
    </style:style>
    <style:style style:name="P269" style:family="paragraph" style:parent-style-name="Text_20_body">
      <style:paragraph-properties fo:margin-left="0cm" fo:margin-right="0cm" fo:margin-top="0.101cm" fo:margin-bottom="0.101cm" loext:contextual-spacing="false" fo:line-height="100%" fo:text-align="justify" style:justify-single-word="false" fo:text-indent="0.051cm" style:auto-text-indent="false"/>
      <style:text-properties fo:color="#000000" style:font-name="Times New Roman1" fo:font-weight="bold" officeooo:rsid="0246da9c"/>
    </style:style>
    <style:style style:name="P270" style:family="paragraph" style:parent-style-name="Text_20_body">
      <style:paragraph-properties fo:margin-left="0cm" fo:margin-right="0cm" fo:margin-top="0.101cm" fo:margin-bottom="0.101cm" loext:contextual-spacing="false" fo:line-height="100%" fo:text-align="justify" style:justify-single-word="false" fo:text-indent="0.051cm" style:auto-text-indent="false"/>
      <style:text-properties fo:color="#000000" style:font-name="Times New Roman1" style:text-underline-style="none"/>
    </style:style>
    <style:style style:name="P271" style:family="paragraph" style:parent-style-name="Text_20_body">
      <style:paragraph-properties fo:margin-left="0cm" fo:margin-right="0cm" fo:margin-top="0.101cm" fo:margin-bottom="0.101cm" loext:contextual-spacing="false" fo:line-height="100%" fo:text-align="justify" style:justify-single-word="false" fo:text-indent="0.051cm" style:auto-text-indent="false"/>
      <style:text-properties fo:color="#000000" style:font-name="Times New Roman1" style:text-underline-style="none" officeooo:rsid="02e5a61f" officeooo:paragraph-rsid="030066c8" fo:background-color="transparent"/>
    </style:style>
    <style:style style:name="P272" style:family="paragraph" style:parent-style-name="Text_20_body">
      <style:paragraph-properties fo:margin-left="0cm" fo:margin-right="0cm" fo:margin-top="0.101cm" fo:margin-bottom="0.101cm" loext:contextual-spacing="false" fo:line-height="100%" fo:text-align="justify" style:justify-single-word="false" fo:text-indent="0.051cm" style:auto-text-indent="false"/>
      <style:text-properties fo:color="#000000" style:font-name="Times New Roman1" style:text-underline-style="solid" style:text-underline-width="auto" style:text-underline-color="font-color" officeooo:rsid="02e5a61f" officeooo:paragraph-rsid="030066c8" fo:background-color="transparent"/>
    </style:style>
    <style:style style:name="P273" style:family="paragraph" style:parent-style-name="Text_20_body">
      <style:paragraph-properties fo:margin-left="0cm" fo:margin-right="0cm" fo:margin-top="0.101cm" fo:margin-bottom="0.101cm" loext:contextual-spacing="false" fo:line-height="100%" fo:text-align="justify" style:justify-single-word="false" fo:text-indent="0.051cm" style:auto-text-indent="false"/>
      <style:text-properties fo:color="#000000" style:font-name="Times New Roman1" fo:font-style="italic"/>
    </style:style>
    <style:style style:name="P274" style:family="paragraph" style:parent-style-name="Text_20_body">
      <style:paragraph-properties fo:margin-left="0cm" fo:margin-right="0cm" fo:margin-top="0.101cm" fo:margin-bottom="0.101cm" loext:contextual-spacing="false" fo:line-height="100%" fo:text-align="justify" style:justify-single-word="false" fo:text-indent="0.051cm" style:auto-text-indent="false"/>
      <style:text-properties fo:color="#000000" officeooo:paragraph-rsid="030066c8" fo:background-color="transparent"/>
    </style:style>
    <style:style style:name="P275" style:family="paragraph" style:parent-style-name="Text_20_body">
      <style:paragraph-properties fo:margin-left="0cm" fo:margin-right="0cm" fo:margin-top="0cm" fo:margin-bottom="0cm" loext:contextual-spacing="false" fo:line-height="100%" fo:text-align="justify" style:justify-single-word="false" fo:text-indent="0.051cm" style:auto-text-indent="false"/>
      <style:text-properties fo:color="#000000" style:font-name="Times New Roman1" fo:font-weight="bold"/>
    </style:style>
    <style:style style:name="P276" style:family="paragraph" style:parent-style-name="Text_20_body">
      <style:paragraph-properties fo:margin-left="-1.501cm" fo:margin-right="0cm" fo:margin-top="0.101cm" fo:margin-bottom="0.101cm" loext:contextual-spacing="false" fo:line-height="100%" fo:text-align="justify" style:justify-single-word="false" fo:text-indent="0cm" style:auto-text-indent="false"/>
      <style:text-properties fo:color="#000000"/>
    </style:style>
    <style:style style:name="P277" style:family="paragraph" style:parent-style-name="Text_20_body">
      <style:paragraph-properties fo:margin-left="0cm" fo:margin-right="0cm" fo:margin-top="0.101cm" fo:margin-bottom="0.101cm" loext:contextual-spacing="false" fo:line-height="100%" fo:text-align="center" style:justify-single-word="false" fo:text-indent="-1cm" style:auto-text-indent="false"/>
      <style:text-properties fo:color="#000000"/>
    </style:style>
    <style:style style:name="P278" style:family="paragraph" style:parent-style-name="Text_20_body">
      <style:paragraph-properties fo:margin-top="0cm" fo:margin-bottom="0cm" loext:contextual-spacing="false" fo:line-height="100%" fo:text-align="justify" style:justify-single-word="false"/>
      <style:text-properties fo:color="#000000" style:font-name="Times New Roman1" fo:font-weight="bold" officeooo:rsid="015d83df"/>
    </style:style>
    <style:style style:name="P279" style:family="paragraph" style:parent-style-name="Text_20_body">
      <style:paragraph-properties fo:margin-top="0cm" fo:margin-bottom="0cm" loext:contextual-spacing="false" fo:line-height="100%" fo:text-align="justify" style:justify-single-word="false"/>
      <style:text-properties fo:color="#000000" style:font-name="Times New Roman1" fo:font-weight="bold"/>
    </style:style>
    <style:style style:name="P280" style:family="paragraph" style:parent-style-name="Text_20_body">
      <style:paragraph-properties fo:margin-left="0cm" fo:margin-right="0cm" fo:margin-top="0.101cm" fo:margin-bottom="0.101cm" loext:contextual-spacing="false" fo:line-height="100%" fo:text-align="justify" style:justify-single-word="false" fo:text-indent="-0.998cm" style:auto-text-indent="false"/>
      <style:text-properties fo:color="#000000" officeooo:paragraph-rsid="0310d453"/>
    </style:style>
    <style:style style:name="P281" style:family="paragraph" style:parent-style-name="Text_20_body">
      <style:paragraph-properties fo:margin-left="0cm" fo:margin-right="0cm" fo:margin-top="0.101cm" fo:margin-bottom="0.101cm" loext:contextual-spacing="false" fo:line-height="100%" fo:text-align="justify" style:justify-single-word="false" fo:text-indent="-0.998cm" style:auto-text-indent="false"/>
      <style:text-properties fo:color="#000000" style:font-name="Times New Roman1" fo:font-weight="bold" officeooo:rsid="00a62245" officeooo:paragraph-rsid="0310d453"/>
    </style:style>
    <style:style style:name="P282" style:family="paragraph" style:parent-style-name="Text_20_body" style:master-page-name="">
      <style:paragraph-properties fo:margin-left="1.199cm" fo:margin-right="0cm" fo:margin-top="0.101cm" fo:margin-bottom="0.101cm" loext:contextual-spacing="false" fo:line-height="100%" fo:text-align="justify" style:justify-single-word="false" fo:text-indent="0cm" style:auto-text-indent="false" style:page-number="auto"/>
      <style:text-properties fo:color="#000000"/>
    </style:style>
    <style:style style:name="P283" style:family="paragraph" style:parent-style-name="Text_20_body">
      <style:paragraph-properties fo:margin-left="1.199cm" fo:margin-right="0cm" fo:margin-top="0.101cm" fo:margin-bottom="0.101cm" loext:contextual-spacing="false" fo:line-height="100%" fo:text-align="justify" style:justify-single-word="false" fo:text-indent="0cm" style:auto-text-indent="false"/>
      <style:text-properties fo:color="#000000"/>
    </style:style>
    <style:style style:name="P284" style:family="paragraph" style:parent-style-name="Text_20_body">
      <style:paragraph-properties fo:margin-left="1.199cm" fo:margin-right="0cm" fo:margin-top="0.101cm" fo:margin-bottom="0.101cm" loext:contextual-spacing="false" fo:line-height="100%" fo:text-align="justify" style:justify-single-word="false" fo:text-indent="0cm" style:auto-text-indent="false"/>
      <style:text-properties fo:color="#000000" officeooo:paragraph-rsid="003b0f90"/>
    </style:style>
    <style:style style:name="P285" style:family="paragraph" style:parent-style-name="Text_20_body">
      <style:paragraph-properties fo:margin-left="1cm" fo:margin-right="0cm" fo:margin-top="0.101cm" fo:margin-bottom="0.101cm" loext:contextual-spacing="false" fo:line-height="100%" fo:text-align="justify" style:justify-single-word="false" fo:text-indent="-0.499cm" style:auto-text-indent="false"/>
      <style:text-properties fo:color="#000000" style:font-name="Times New Roman1" officeooo:paragraph-rsid="0236d64a"/>
    </style:style>
    <style:style style:name="P286" style:family="paragraph" style:parent-style-name="Text_20_body">
      <style:paragraph-properties fo:margin-left="1cm" fo:margin-right="0cm" fo:margin-top="0.101cm" fo:margin-bottom="0.101cm" loext:contextual-spacing="false" fo:line-height="100%" fo:text-align="justify" style:justify-single-word="false" fo:text-indent="-0.499cm" style:auto-text-indent="false"/>
      <style:text-properties fo:font-variant="normal" fo:text-transform="none" fo:color="#000000" style:text-line-through-style="none" style:text-line-through-type="none" style:font-name="Times New Roman1" fo:font-size="12pt" fo:letter-spacing="normal" fo:font-style="normal" style:text-underline-style="none" fo:font-weight="normal" officeooo:rsid="00f8750e" officeooo:paragraph-rsid="0236d64a" fo:background-color="transparent" style:font-size-asian="12pt" style:font-style-asian="normal" style:font-weight-asian="normal" style:font-size-complex="12pt" style:font-style-complex="normal" style:font-weight-complex="normal"/>
    </style:style>
    <style:style style:name="P287" style:family="paragraph" style:parent-style-name="Text_20_body">
      <style:paragraph-properties fo:margin-left="0cm" fo:margin-right="0cm" fo:margin-top="0.101cm" fo:margin-bottom="0.101cm" loext:contextual-spacing="false" fo:line-height="100%" fo:text-align="justify" style:justify-single-word="false" fo:text-indent="2cm" style:auto-text-indent="false"/>
      <style:text-properties style:font-name="Times New Roman1" fo:font-weight="bold" officeooo:paragraph-rsid="02df3fd1"/>
    </style:style>
    <style:style style:name="P288" style:family="paragraph" style:parent-style-name="Text_20_body">
      <style:paragraph-properties fo:margin-left="0cm" fo:margin-right="0cm" fo:margin-top="0.101cm" fo:margin-bottom="0.101cm" loext:contextual-spacing="false" fo:line-height="100%" fo:text-align="justify" style:justify-single-word="false" fo:text-indent="2cm" style:auto-text-indent="false"/>
      <style:text-properties fo:color="#000000" style:font-name="Times New Roman1"/>
    </style:style>
    <style:style style:name="P289" style:family="paragraph" style:parent-style-name="Footnote">
      <style:text-properties officeooo:rsid="022c9a6f" officeooo:paragraph-rsid="022c9a6f"/>
    </style:style>
    <style:style style:name="P290" style:family="paragraph" style:parent-style-name="Footnote">
      <style:text-properties officeooo:rsid="003d6232" officeooo:paragraph-rsid="00e1511d"/>
    </style:style>
    <style:style style:name="P291" style:family="paragraph" style:parent-style-name="Text_20_body">
      <style:paragraph-properties fo:margin-left="0cm" fo:margin-right="0cm" fo:margin-top="0.101cm" fo:margin-bottom="0.101cm" loext:contextual-spacing="false" fo:line-height="100%" fo:text-align="justify" style:justify-single-word="false" fo:text-indent="-1.535cm" style:auto-text-indent="false"/>
      <style:text-properties fo:color="#000000" officeooo:paragraph-rsid="01d48b69"/>
    </style:style>
    <style:style style:name="P292" style:family="paragraph" style:parent-style-name="Standard">
      <style:text-properties style:font-name="Times New Roman" fo:font-size="12pt" officeooo:rsid="00adb001" officeooo:paragraph-rsid="035c02a6" style:font-size-asian="12pt" style:font-size-complex="12pt"/>
    </style:style>
    <style:style style:name="P293" style:family="paragraph" style:parent-style-name="Standard">
      <style:text-properties style:font-name="Times New Roman" fo:font-size="12pt" officeooo:paragraph-rsid="035c02a6" style:font-size-asian="12pt" style:font-size-complex="12pt"/>
    </style:style>
    <style:style style:name="P294" style:family="paragraph" style:parent-style-name="Standard">
      <style:paragraph-properties fo:text-align="center" style:justify-single-word="false"/>
      <style:text-properties style:font-name="Times New Roman" fo:font-size="12pt" fo:font-weight="bold" officeooo:rsid="00adb001" officeooo:paragraph-rsid="035c02a6" style:font-size-asian="12pt" style:font-weight-asian="bold" style:font-size-complex="12pt" style:font-weight-complex="bold"/>
    </style:style>
    <style:style style:name="P295" style:family="paragraph" style:parent-style-name="Standard">
      <style:text-properties officeooo:rsid="00adb001" officeooo:paragraph-rsid="035c02a6"/>
    </style:style>
    <style:style style:name="P296" style:family="paragraph" style:parent-style-name="Standard">
      <style:text-properties fo:font-style="italic" officeooo:rsid="00adb001" officeooo:paragraph-rsid="035c02a6" style:font-style-asian="italic" style:font-style-complex="italic"/>
    </style:style>
    <style:style style:name="P297" style:family="paragraph" style:parent-style-name="Standard">
      <style:paragraph-properties fo:margin-top="0cm" fo:margin-bottom="0.499cm" loext:contextual-spacing="false" style:line-height-at-least="0.423cm" fo:text-align="justify" style:justify-single-word="false"/>
      <style:text-properties fo:color="#000000" style:text-line-through-style="none" style:text-line-through-type="none" style:font-name="CG Times" officeooo:rsid="00d127a2" officeooo:paragraph-rsid="035c02a6"/>
    </style:style>
    <style:style style:name="P298" style:family="paragraph" style:parent-style-name="Table_20_Contents">
      <style:paragraph-properties fo:margin-top="0cm" fo:margin-bottom="0.499cm" loext:contextual-spacing="false" style:line-height-at-least="0.423cm"/>
      <style:text-properties officeooo:paragraph-rsid="035c02a6"/>
    </style:style>
    <style:style style:name="P299" style:family="paragraph" style:parent-style-name="Table_20_Contents">
      <style:paragraph-properties fo:margin-top="0cm" fo:margin-bottom="0.499cm" loext:contextual-spacing="false" style:line-height-at-least="0.423cm"/>
      <style:text-properties style:font-name="Times New Roman1" fo:font-weight="bold" officeooo:paragraph-rsid="035c02a6"/>
    </style:style>
    <style:style style:name="P300" style:family="paragraph" style:parent-style-name="Table_20_Contents">
      <style:paragraph-properties fo:margin-top="0cm" fo:margin-bottom="0.499cm" loext:contextual-spacing="false" fo:text-align="justify" style:justify-single-word="false"/>
      <style:text-properties fo:font-weight="bold" officeooo:rsid="0065a205" officeooo:paragraph-rsid="035c02a6" style:font-weight-asian="bold" style:font-weight-complex="bold"/>
    </style:style>
    <style:style style:name="P301" style:family="paragraph" style:parent-style-name="Table_20_Contents">
      <style:paragraph-properties fo:margin-top="0cm" fo:margin-bottom="0.499cm" loext:contextual-spacing="false" style:line-height-at-least="0.423cm" fo:text-align="justify" style:justify-single-word="false"/>
      <style:text-properties officeooo:rsid="0065a205" officeooo:paragraph-rsid="035c02a6"/>
    </style:style>
    <style:style style:name="P302" style:family="paragraph" style:parent-style-name="Table_20_Contents">
      <style:paragraph-properties fo:margin-top="0cm" fo:margin-bottom="0.499cm" loext:contextual-spacing="false" fo:text-align="justify" style:justify-single-word="false"/>
      <style:text-properties fo:color="#000000" style:font-name="Times New Roman1" officeooo:paragraph-rsid="035c02a6"/>
    </style:style>
    <style:style style:name="P303" style:family="paragraph" style:parent-style-name="Table_20_Contents">
      <style:paragraph-properties fo:margin-top="0cm" fo:margin-bottom="0.499cm" loext:contextual-spacing="false" fo:text-align="justify" style:justify-single-word="false"/>
      <style:text-properties fo:color="#000000" officeooo:paragraph-rsid="035c02a6"/>
    </style:style>
    <style:style style:name="P304" style:family="paragraph" style:parent-style-name="Table_20_Contents">
      <style:paragraph-properties fo:margin-left="1.199cm" fo:margin-right="1.199cm" fo:margin-top="0cm" fo:margin-bottom="0cm" loext:contextual-spacing="false" fo:text-align="center" style:justify-single-word="false" fo:text-indent="0cm" style:auto-text-indent="false"/>
      <style:text-properties style:font-name="Times New Roman" fo:font-size="12pt" officeooo:rsid="00adb001" officeooo:paragraph-rsid="035c02a6" style:font-size-asian="12pt" style:font-size-complex="12pt"/>
    </style:style>
    <style:style style:name="P305" style:family="paragraph" style:parent-style-name="Text_20_body">
      <style:paragraph-properties fo:margin-left="0cm" fo:margin-right="0cm" fo:margin-top="0cm" fo:margin-bottom="0cm" loext:contextual-spacing="true" fo:line-height="100%" fo:text-align="justify" style:justify-single-word="false" fo:text-indent="0cm" style:auto-text-indent="false" style:writing-mode="lr-tb"/>
      <style:text-properties fo:color="#000000" style:font-name="Times New Roman1" officeooo:paragraph-rsid="0353acdc"/>
    </style:style>
    <style:style style:name="P306" style:family="paragraph" style:parent-style-name="Text_20_body">
      <style:paragraph-properties fo:margin-left="0cm" fo:margin-right="0cm" style:line-height-at-least="0.423cm" fo:text-align="justify" style:justify-single-word="false" fo:text-indent="0cm" style:auto-text-indent="false"/>
      <style:text-properties fo:color="#000000"/>
    </style:style>
    <style:style style:name="P307"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ext-properties fo:color="#000000" style:font-name="Times New Roman1"/>
    </style:style>
    <style:style style:name="P308"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ext-properties fo:color="#000000" style:font-name="Times New Roman1" officeooo:paragraph-rsid="00aed674"/>
    </style:style>
    <style:style style:name="P309"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ext-properties fo:color="#000000" style:font-name="Times New Roman1" fo:font-weight="bold"/>
    </style:style>
    <style:style style:name="P310"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ext-properties fo:color="#000000" style:font-name="Times New Roman1" fo:font-weight="normal" officeooo:paragraph-rsid="0236d64a"/>
    </style:style>
    <style:style style:name="P311"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ext-properties fo:color="#000000" style:text-line-through-style="none" style:text-line-through-type="none" style:font-name="Times New Roman1"/>
    </style:style>
    <style:style style:name="P312"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ext-properties fo:color="#000000" officeooo:paragraph-rsid="00b01478"/>
    </style:style>
    <style:style style:name="P313"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ext-properties fo:color="#000000" officeooo:paragraph-rsid="0235525a"/>
    </style:style>
    <style:style style:name="P314"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ext-properties fo:color="#000000" officeooo:paragraph-rsid="0133774c"/>
    </style:style>
    <style:style style:name="P315" style:family="paragraph" style:parent-style-name="Text_20_body">
      <style:paragraph-properties fo:margin-left="0.199cm" fo:margin-right="0.199cm" fo:margin-top="0cm" fo:margin-bottom="0cm" loext:contextual-spacing="false" fo:text-align="justify" style:justify-single-word="false" fo:text-indent="0cm" style:auto-text-indent="false"/>
      <style:text-properties fo:color="#000000" style:font-name="Times New Roman1" officeooo:paragraph-rsid="010ae796"/>
    </style:style>
    <style:style style:name="P316" style:family="paragraph" style:parent-style-name="Text_20_body">
      <style:paragraph-properties fo:margin-left="0.199cm" fo:margin-right="0.199cm" fo:margin-top="0cm" fo:margin-bottom="0cm" loext:contextual-spacing="false" fo:text-align="justify" style:justify-single-word="false" fo:text-indent="0cm" style:auto-text-indent="false"/>
      <style:text-properties fo:color="#000000" style:font-name="Times New Roman1" officeooo:rsid="01c78d55"/>
    </style:style>
    <style:style style:name="P317" style:family="paragraph" style:parent-style-name="Text_20_body">
      <style:paragraph-properties fo:margin-left="0.199cm" fo:margin-right="0.199cm" fo:margin-top="0cm" fo:margin-bottom="0cm" loext:contextual-spacing="false" fo:text-align="justify" style:justify-single-word="false" fo:text-indent="0cm" style:auto-text-indent="false"/>
      <style:text-properties fo:color="#000000" officeooo:paragraph-rsid="0278ccdf"/>
    </style:style>
    <style:style style:name="P318" style:family="paragraph" style:parent-style-name="Text_20_body">
      <style:paragraph-properties fo:margin-left="-1cm" fo:margin-right="0cm" fo:margin-top="0.101cm" fo:margin-bottom="0.101cm" loext:contextual-spacing="false" fo:line-height="100%" fo:text-align="center" style:justify-single-word="false" fo:text-indent="0cm" style:auto-text-indent="false"/>
      <style:text-properties fo:color="#000000" style:font-name="Times New Roman1" fo:font-weight="bold"/>
    </style:style>
    <style:style style:name="P319" style:family="paragraph" style:parent-style-name="Text_20_body">
      <style:paragraph-properties fo:margin-top="0.101cm" fo:margin-bottom="0.101cm" loext:contextual-spacing="false" fo:line-height="100%" fo:text-align="justify" style:justify-single-word="false"/>
      <style:text-properties fo:color="#000000" style:font-name="Times New Roman1" fo:font-weight="bold"/>
    </style:style>
    <style:style style:name="P320" style:family="paragraph" style:parent-style-name="Text_20_body">
      <style:paragraph-properties fo:margin-top="0.101cm" fo:margin-bottom="0.101cm" loext:contextual-spacing="false" fo:line-height="100%" fo:text-align="justify" style:justify-single-word="false"/>
      <style:text-properties fo:color="#000000" style:font-name="Times New Roman1" fo:font-weight="bold" officeooo:paragraph-rsid="013fb574"/>
    </style:style>
    <style:style style:name="P321" style:family="paragraph" style:parent-style-name="Text_20_body">
      <style:paragraph-properties fo:margin-top="0.101cm" fo:margin-bottom="0.101cm" loext:contextual-spacing="false" fo:line-height="100%" fo:text-align="justify" style:justify-single-word="false"/>
      <style:text-properties fo:color="#000000" style:font-name="Times New Roman1" fo:font-style="italic"/>
    </style:style>
    <style:style style:name="P322" style:family="paragraph" style:parent-style-name="Text_20_body">
      <style:paragraph-properties fo:margin-top="0.101cm" fo:margin-bottom="0.101cm" loext:contextual-spacing="false" fo:line-height="100%" fo:text-align="justify" style:justify-single-word="false"/>
      <style:text-properties fo:color="#000000" style:font-name="Times New Roman1" officeooo:rsid="00037d58" officeooo:paragraph-rsid="0236d64a"/>
    </style:style>
    <style:style style:name="P323" style:family="paragraph" style:parent-style-name="Text_20_body">
      <style:paragraph-properties fo:margin-top="0.101cm" fo:margin-bottom="0.101cm" loext:contextual-spacing="false" fo:line-height="100%" fo:text-align="justify" style:justify-single-word="false"/>
      <style:text-properties fo:color="#000000" style:font-name="Times New Roman1"/>
    </style:style>
    <style:style style:name="P324" style:family="paragraph" style:parent-style-name="Text_20_body">
      <style:paragraph-properties fo:margin-top="0.101cm" fo:margin-bottom="0.101cm" loext:contextual-spacing="false" fo:line-height="100%" fo:text-align="justify" style:justify-single-word="false"/>
      <style:text-properties fo:color="#000000" style:font-name="Times New Roman1" officeooo:paragraph-rsid="00ce1ce9"/>
    </style:style>
    <style:style style:name="P325" style:family="paragraph" style:parent-style-name="Text_20_body">
      <style:paragraph-properties fo:margin-top="0.101cm" fo:margin-bottom="0.101cm" loext:contextual-spacing="false" fo:line-height="100%" fo:text-align="justify" style:justify-single-word="false"/>
      <style:text-properties fo:color="#000000" style:font-name="Times New Roman1" officeooo:paragraph-rsid="00d92299"/>
    </style:style>
    <style:style style:name="P326" style:family="paragraph" style:parent-style-name="Text_20_body">
      <style:paragraph-properties fo:margin-top="0.101cm" fo:margin-bottom="0.101cm" loext:contextual-spacing="false" fo:line-height="100%" fo:text-align="justify" style:justify-single-word="false"/>
      <style:text-properties fo:color="#000000" style:font-name="Times New Roman1" officeooo:paragraph-rsid="012c6fe8"/>
    </style:style>
    <style:style style:name="P327" style:family="paragraph" style:parent-style-name="Text_20_body">
      <style:paragraph-properties fo:margin-top="0.101cm" fo:margin-bottom="0.101cm" loext:contextual-spacing="false" fo:line-height="100%" fo:text-align="justify" style:justify-single-word="false"/>
      <style:text-properties fo:color="#000000" style:text-line-through-style="none" style:text-line-through-type="none" style:font-name="Times New Roman1" officeooo:rsid="0259f161" officeooo:paragraph-rsid="0236d64a"/>
    </style:style>
    <style:style style:name="P328" style:family="paragraph" style:parent-style-name="Text_20_body">
      <style:paragraph-properties fo:margin-top="0.101cm" fo:margin-bottom="0.101cm" loext:contextual-spacing="false" fo:line-height="100%" fo:text-align="justify" style:justify-single-word="false"/>
      <style:text-properties fo:color="#000000" officeooo:paragraph-rsid="01313418"/>
    </style:style>
    <style:style style:name="P329" style:family="paragraph" style:parent-style-name="Text_20_body">
      <style:paragraph-properties fo:margin-top="0.101cm" fo:margin-bottom="0.101cm" loext:contextual-spacing="false" fo:line-height="100%" fo:text-align="justify" style:justify-single-word="false"/>
      <style:text-properties fo:color="#000000" officeooo:paragraph-rsid="00d92299"/>
    </style:style>
    <style:style style:name="P330" style:family="paragraph" style:parent-style-name="Text_20_body">
      <style:paragraph-properties fo:margin-left="0cm" fo:margin-right="0cm" fo:margin-top="0.101cm" fo:margin-bottom="0.101cm" loext:contextual-spacing="false" fo:line-height="100%" fo:text-align="justify" style:justify-single-word="false" fo:text-indent="-1.508cm" style:auto-text-indent="false"/>
      <style:text-properties fo:color="#000000" style:text-line-through-style="none" style:text-line-through-type="none" style:font-name="Times New Roman1" officeooo:rsid="00f516f1" officeooo:paragraph-rsid="00a82d30"/>
    </style:style>
    <style:style style:name="P331" style:family="paragraph" style:parent-style-name="Text_20_body">
      <style:paragraph-properties fo:margin-left="0cm" fo:margin-right="0cm" fo:margin-top="0.101cm" fo:margin-bottom="0.101cm" loext:contextual-spacing="false" fo:line-height="100%" fo:text-align="justify" style:justify-single-word="false" fo:text-indent="-1.508cm" style:auto-text-indent="false"/>
      <style:text-properties fo:color="#000000" style:text-line-through-style="none" style:text-line-through-type="none" officeooo:rsid="0259f161"/>
    </style:style>
    <style:style style:name="P332" style:family="paragraph" style:parent-style-name="Text_20_body">
      <style:paragraph-properties fo:margin-left="0cm" fo:margin-right="0cm" fo:margin-top="0.101cm" fo:margin-bottom="0.101cm" loext:contextual-spacing="false" fo:line-height="100%" fo:text-align="justify" style:justify-single-word="false" fo:text-indent="-1.508cm" style:auto-text-indent="false"/>
      <style:text-properties fo:color="#000000" style:text-line-through-style="none" style:text-line-through-type="none"/>
    </style:style>
    <style:style style:name="P333" style:family="paragraph" style:parent-style-name="Text_20_body">
      <style:paragraph-properties fo:margin-left="0cm" fo:margin-right="0cm" fo:margin-top="0.101cm" fo:margin-bottom="0.101cm" loext:contextual-spacing="false" fo:line-height="100%" fo:text-align="justify" style:justify-single-word="false" fo:text-indent="-1.508cm" style:auto-text-indent="false"/>
      <style:text-properties fo:color="#000000" style:text-line-through-style="none" style:text-line-through-type="none" officeooo:paragraph-rsid="00bdff71"/>
    </style:style>
    <style:style style:name="P334" style:family="paragraph" style:parent-style-name="Text_20_body">
      <style:paragraph-properties fo:margin-left="0cm" fo:margin-right="0cm" fo:margin-top="0.101cm" fo:margin-bottom="0.101cm" loext:contextual-spacing="false" fo:line-height="100%" fo:text-align="justify" style:justify-single-word="false" fo:text-indent="-1.508cm" style:auto-text-indent="false"/>
      <style:text-properties fo:color="#000000" style:text-line-through-style="none" style:text-line-through-type="none" officeooo:paragraph-rsid="0236d64a"/>
    </style:style>
    <style:style style:name="P335" style:family="paragraph" style:parent-style-name="Text_20_body">
      <style:paragraph-properties fo:margin-left="0cm" fo:margin-right="0cm" fo:margin-top="0.101cm" fo:margin-bottom="0.101cm" loext:contextual-spacing="false" fo:line-height="100%" fo:text-align="justify" style:justify-single-word="false" fo:text-indent="-1.508cm" style:auto-text-indent="false"/>
      <style:text-properties fo:color="#000000" style:font-name="Times New Roman1"/>
    </style:style>
    <style:style style:name="P336" style:family="paragraph" style:parent-style-name="Text_20_body">
      <style:paragraph-properties fo:margin-left="0cm" fo:margin-right="0cm" fo:margin-top="0.101cm" fo:margin-bottom="0.101cm" loext:contextual-spacing="false" fo:line-height="100%" fo:text-align="justify" style:justify-single-word="false" fo:text-indent="-1.508cm" style:auto-text-indent="false"/>
      <style:text-properties fo:color="#000000" style:font-name="Times New Roman1" officeooo:paragraph-rsid="022db465"/>
    </style:style>
    <style:style style:name="P337" style:family="paragraph" style:parent-style-name="Text_20_body">
      <style:paragraph-properties fo:margin-left="0cm" fo:margin-right="0cm" fo:margin-top="0.101cm" fo:margin-bottom="0.101cm" loext:contextual-spacing="false" fo:line-height="100%" fo:text-align="justify" style:justify-single-word="false" fo:text-indent="-1.508cm" style:auto-text-indent="false"/>
      <style:text-properties fo:color="#000000" style:font-name="Times New Roman1" officeooo:rsid="0097594f" officeooo:paragraph-rsid="00caf263" fo:background-color="#ffffff"/>
    </style:style>
    <style:style style:name="P338" style:family="paragraph" style:parent-style-name="Text_20_body">
      <style:paragraph-properties fo:margin-left="0cm" fo:margin-right="0cm" fo:margin-top="0.101cm" fo:margin-bottom="0.101cm" loext:contextual-spacing="false" fo:line-height="100%" fo:text-align="justify" style:justify-single-word="false" fo:text-indent="-1.508cm" style:auto-text-indent="false"/>
      <style:text-properties fo:color="#000000" style:font-name="Times New Roman1" officeooo:rsid="022f7dc1" officeooo:paragraph-rsid="033aa2fd"/>
    </style:style>
    <style:style style:name="P339" style:family="paragraph" style:parent-style-name="Text_20_body">
      <style:paragraph-properties fo:margin-left="0cm" fo:margin-right="0cm" fo:margin-top="0.101cm" fo:margin-bottom="0.101cm" loext:contextual-spacing="false" fo:line-height="100%" fo:text-align="justify" style:justify-single-word="false" fo:text-indent="-1.508cm" style:auto-text-indent="false"/>
      <style:text-properties fo:color="#000000" style:font-name="Times New Roman1" style:text-underline-style="none" fo:font-weight="bold" officeooo:rsid="006ca280" officeooo:paragraph-rsid="0233b5bb"/>
    </style:style>
    <style:style style:name="P340" style:family="paragraph" style:parent-style-name="Text_20_body">
      <style:paragraph-properties fo:margin-left="0cm" fo:margin-right="0cm" fo:margin-top="0.101cm" fo:margin-bottom="0.101cm" loext:contextual-spacing="false" fo:line-height="100%" fo:text-align="justify" style:justify-single-word="false" fo:text-indent="-1.508cm" style:auto-text-indent="false"/>
      <style:text-properties fo:color="#000000" officeooo:paragraph-rsid="02c31e6c" fo:background-color="transparent"/>
    </style:style>
    <style:style style:name="P341" style:family="paragraph" style:parent-style-name="Text_20_body">
      <style:paragraph-properties fo:margin-left="0cm" fo:margin-right="0cm" fo:margin-top="0.101cm" fo:margin-bottom="0.101cm" loext:contextual-spacing="false" fo:line-height="100%" fo:text-align="justify" style:justify-single-word="false" fo:text-indent="-1.508cm" style:auto-text-indent="false"/>
      <style:text-properties fo:color="#000000" officeooo:rsid="0258108d" officeooo:paragraph-rsid="031cd4a1"/>
    </style:style>
    <style:style style:name="P342" style:family="paragraph" style:parent-style-name="Text_20_body">
      <style:paragraph-properties fo:margin-left="0cm" fo:margin-right="0cm" fo:margin-top="0.101cm" fo:margin-bottom="0.101cm" loext:contextual-spacing="false" fo:line-height="100%" fo:text-align="justify" style:justify-single-word="false" fo:text-indent="-1.508cm" style:auto-text-indent="false"/>
      <style:text-properties fo:color="#000000"/>
    </style:style>
    <style:style style:name="P343" style:family="paragraph" style:parent-style-name="Text_20_body">
      <style:paragraph-properties fo:margin-left="0cm" fo:margin-right="0cm" fo:margin-top="0.101cm" fo:margin-bottom="0.101cm" loext:contextual-spacing="false" fo:line-height="100%" fo:text-align="justify" style:justify-single-word="false" fo:text-indent="-1.508cm" style:auto-text-indent="false"/>
      <style:text-properties fo:color="#000000" officeooo:paragraph-rsid="00a82d30"/>
    </style:style>
    <style:style style:name="P344" style:family="paragraph" style:parent-style-name="Text_20_body">
      <style:paragraph-properties fo:margin-left="0cm" fo:margin-right="0cm" fo:margin-top="0.101cm" fo:margin-bottom="0.101cm" loext:contextual-spacing="false" fo:line-height="100%" fo:text-align="justify" style:justify-single-word="false" fo:text-indent="-1.508cm" style:auto-text-indent="false"/>
      <style:text-properties fo:color="#000000" officeooo:paragraph-rsid="00a995da"/>
    </style:style>
    <style:style style:name="P345" style:family="paragraph" style:parent-style-name="Text_20_body">
      <style:paragraph-properties fo:margin-left="0cm" fo:margin-right="0cm" fo:margin-top="0.101cm" fo:margin-bottom="0.101cm" loext:contextual-spacing="false" fo:line-height="100%" fo:text-align="justify" style:justify-single-word="false" fo:text-indent="-1.508cm" style:auto-text-indent="false"/>
      <style:text-properties fo:color="#000000" officeooo:paragraph-rsid="03484553"/>
    </style:style>
    <style:style style:name="P346" style:family="paragraph" style:parent-style-name="Text_20_body">
      <style:paragraph-properties fo:margin-left="0cm" fo:margin-right="0cm" fo:margin-top="0.101cm" fo:margin-bottom="0.101cm" loext:contextual-spacing="false" fo:line-height="100%" fo:text-align="justify" style:justify-single-word="false" fo:text-indent="-1.508cm" style:auto-text-indent="false"/>
      <style:text-properties fo:color="#000000" officeooo:paragraph-rsid="0356f8be"/>
    </style:style>
    <style:style style:name="P347" style:family="paragraph" style:parent-style-name="Text_20_body">
      <style:paragraph-properties fo:margin-left="0cm" fo:margin-right="0cm" fo:margin-top="0.101cm" fo:margin-bottom="0.101cm" loext:contextual-spacing="false" fo:line-height="100%" fo:text-align="justify" style:justify-single-word="false" fo:text-indent="-1.508cm" style:auto-text-indent="false"/>
      <style:text-properties fo:color="#000000" officeooo:paragraph-rsid="0133774c"/>
    </style:style>
    <style:style style:name="P348" style:family="paragraph" style:parent-style-name="Text_20_body">
      <style:paragraph-properties fo:margin-left="0cm" fo:margin-right="0cm" fo:margin-top="0.101cm" fo:margin-bottom="0.101cm" loext:contextual-spacing="false" fo:line-height="100%" fo:text-align="justify" style:justify-single-word="false" fo:text-indent="-1.508cm" style:auto-text-indent="false"/>
      <style:text-properties fo:color="#000000" officeooo:paragraph-rsid="0146a8a8"/>
    </style:style>
    <style:style style:name="P349" style:family="paragraph" style:parent-style-name="Text_20_body">
      <style:paragraph-properties fo:margin-left="0cm" fo:margin-right="0cm" fo:margin-top="0.101cm" fo:margin-bottom="0.101cm" loext:contextual-spacing="false" fo:line-height="100%" fo:text-align="justify" style:justify-single-word="false" fo:text-indent="-1.508cm" style:auto-text-indent="false"/>
      <style:text-properties fo:color="#000000" officeooo:paragraph-rsid="0233b5bb"/>
    </style:style>
    <style:style style:name="P350" style:family="paragraph" style:parent-style-name="Text_20_body">
      <style:paragraph-properties fo:margin-left="0cm" fo:margin-right="0cm" fo:margin-top="0.101cm" fo:margin-bottom="0.101cm" loext:contextual-spacing="false" fo:line-height="100%" fo:text-align="justify" style:justify-single-word="false" fo:text-indent="-1.508cm" style:auto-text-indent="false"/>
      <style:text-properties fo:color="#000000" officeooo:paragraph-rsid="0239ed4a"/>
    </style:style>
    <style:style style:name="P351" style:family="paragraph" style:parent-style-name="Text_20_body">
      <style:paragraph-properties fo:margin-left="0cm" fo:margin-right="0cm" fo:margin-top="0.101cm" fo:margin-bottom="0.101cm" loext:contextual-spacing="false" fo:line-height="100%" fo:text-align="justify" style:justify-single-word="false" fo:text-indent="-1.508cm" style:auto-text-indent="false"/>
      <style:text-properties fo:color="#000000" officeooo:paragraph-rsid="00c72ca8"/>
    </style:style>
    <style:style style:name="P352" style:family="paragraph" style:parent-style-name="Text_20_body">
      <style:paragraph-properties fo:margin-left="0cm" fo:margin-right="0cm" fo:margin-top="0.101cm" fo:margin-bottom="0.101cm" loext:contextual-spacing="false" fo:line-height="100%" fo:text-align="justify" style:justify-single-word="false" fo:text-indent="-1.508cm" style:auto-text-indent="false"/>
      <style:text-properties fo:color="#000000" officeooo:paragraph-rsid="031c3cc0"/>
    </style:style>
    <style:style style:name="P353" style:family="paragraph" style:parent-style-name="Text_20_body">
      <style:paragraph-properties fo:margin-left="0cm" fo:margin-right="0cm" fo:margin-top="0.101cm" fo:margin-bottom="0.101cm" loext:contextual-spacing="false" fo:line-height="100%" fo:text-align="justify" style:justify-single-word="false" fo:text-indent="-1.508cm" style:auto-text-indent="false"/>
      <style:text-properties fo:color="#000000" officeooo:paragraph-rsid="00caf263"/>
    </style:style>
    <style:style style:name="P354" style:family="paragraph" style:parent-style-name="Text_20_body">
      <style:paragraph-properties fo:margin-left="0cm" fo:margin-right="0cm" fo:margin-top="0.101cm" fo:margin-bottom="0.101cm" loext:contextual-spacing="false" fo:line-height="100%" fo:text-align="justify" style:justify-single-word="false" fo:text-indent="-1.508cm" style:auto-text-indent="false"/>
      <style:text-properties fo:color="#000000" officeooo:rsid="022f7dc1" officeooo:paragraph-rsid="031cd4a1"/>
    </style:style>
    <style:style style:name="P355" style:family="paragraph" style:parent-style-name="Text_20_body">
      <style:paragraph-properties fo:margin-left="0cm" fo:margin-right="0cm" fo:margin-top="0.101cm" fo:margin-bottom="0.101cm" loext:contextual-spacing="false" fo:line-height="100%" fo:text-align="justify" style:justify-single-word="false" fo:text-indent="-1.508cm" style:auto-text-indent="false"/>
      <style:text-properties fo:color="#000000" style:text-underline-style="none" officeooo:paragraph-rsid="0133774c"/>
    </style:style>
    <style:style style:name="P356" style:family="paragraph" style:parent-style-name="Text_20_body">
      <style:paragraph-properties fo:margin-left="0cm" fo:margin-right="0cm" fo:margin-top="0.101cm" fo:margin-bottom="0.101cm" loext:contextual-spacing="false" fo:line-height="100%" fo:text-align="justify" style:justify-single-word="false" fo:text-indent="-1.508cm" style:auto-text-indent="false"/>
      <style:text-properties fo:color="#000000" style:text-underline-style="none" officeooo:rsid="0231d2d2" officeooo:paragraph-rsid="0231d2d2"/>
    </style:style>
    <style:style style:name="P357" style:family="paragraph" style:parent-style-name="Text_20_body">
      <style:paragraph-properties fo:margin-left="0cm" fo:margin-right="0cm" fo:margin-top="0.101cm" fo:margin-bottom="0.101cm" loext:contextual-spacing="false" fo:line-height="100%" fo:text-align="justify" style:justify-single-word="false" fo:text-indent="-1.508cm" style:auto-text-indent="false"/>
      <style:text-properties officeooo:paragraph-rsid="033fb111"/>
    </style:style>
    <style:style style:name="P358" style:family="paragraph" style:parent-style-name="Text_20_body">
      <style:paragraph-properties fo:margin-left="0cm" fo:margin-right="0cm" fo:margin-top="0.101cm" fo:margin-bottom="0.101cm" loext:contextual-spacing="false" fo:line-height="100%" fo:text-align="justify" style:justify-single-word="false" fo:text-indent="-1.501cm" style:auto-text-indent="false"/>
      <style:text-properties fo:color="#000000" style:font-name="Times New Roman1"/>
    </style:style>
    <style:style style:name="P359" style:family="paragraph" style:parent-style-name="Text_20_body">
      <style:paragraph-properties fo:margin-left="0cm" fo:margin-right="0cm" fo:margin-top="0.101cm" fo:margin-bottom="0.101cm" loext:contextual-spacing="false" fo:line-height="100%" fo:text-align="justify" style:justify-single-word="false" fo:text-indent="-1.501cm" style:auto-text-indent="false"/>
      <style:text-properties fo:color="#000000" style:font-name="Times New Roman1" officeooo:paragraph-rsid="02053dd3"/>
    </style:style>
    <style:style style:name="P360" style:family="paragraph" style:parent-style-name="Text_20_body">
      <style:paragraph-properties fo:margin-left="0cm" fo:margin-right="0cm" fo:margin-top="0.101cm" fo:margin-bottom="0.101cm" loext:contextual-spacing="false" fo:line-height="100%" fo:text-align="justify" style:justify-single-word="false" fo:text-indent="-1.501cm" style:auto-text-indent="false"/>
      <style:text-properties fo:color="#000000" style:font-name="Times New Roman1" fo:font-weight="bold" officeooo:paragraph-rsid="00dabf84"/>
    </style:style>
    <style:style style:name="P361" style:family="paragraph" style:parent-style-name="Text_20_body">
      <style:paragraph-properties fo:margin-left="0cm" fo:margin-right="0cm" fo:margin-top="0.101cm" fo:margin-bottom="0.101cm" loext:contextual-spacing="false" fo:line-height="100%" fo:text-align="justify" style:justify-single-word="false" fo:text-indent="-1.501cm" style:auto-text-indent="false"/>
      <style:text-properties fo:color="#000000" style:font-name="Times New Roman1" fo:font-size="12pt" fo:font-weight="normal" officeooo:rsid="02ae946a" officeooo:paragraph-rsid="00dabf84" style:font-weight-asian="normal" style:font-weight-complex="normal"/>
    </style:style>
    <style:style style:name="P362" style:family="paragraph" style:parent-style-name="Text_20_body">
      <style:paragraph-properties fo:margin-left="0cm" fo:margin-right="0cm" fo:margin-top="0.101cm" fo:margin-bottom="0.101cm" loext:contextual-spacing="false" fo:line-height="100%" fo:text-align="justify" style:justify-single-word="false" fo:text-indent="-1.501cm" style:auto-text-indent="false"/>
      <style:text-properties fo:color="#000000" style:font-name="Times New Roman1" fo:font-size="12pt" fo:font-weight="normal" officeooo:paragraph-rsid="00dabf84" style:font-weight-asian="normal" style:font-weight-complex="normal"/>
    </style:style>
    <style:style style:name="P363" style:family="paragraph" style:parent-style-name="Text_20_body">
      <style:paragraph-properties fo:margin-left="0cm" fo:margin-right="0cm" fo:margin-top="0.101cm" fo:margin-bottom="0.101cm" loext:contextual-spacing="false" fo:line-height="100%" fo:text-align="justify" style:justify-single-word="false" fo:text-indent="-1.501cm" style:auto-text-indent="false"/>
      <style:text-properties fo:color="#000000" style:font-name="Times New Roman1" fo:font-size="12pt" fo:font-weight="normal" officeooo:paragraph-rsid="0313455e" style:font-weight-asian="normal" style:font-weight-complex="normal"/>
    </style:style>
    <style:style style:name="P364" style:family="paragraph" style:parent-style-name="Text_20_body">
      <style:paragraph-properties fo:margin-left="0cm" fo:margin-right="0cm" fo:margin-top="0.101cm" fo:margin-bottom="0.101cm" loext:contextual-spacing="false" fo:line-height="100%" fo:text-align="justify" style:justify-single-word="false" fo:text-indent="-1.501cm" style:auto-text-indent="false"/>
      <style:text-properties fo:color="#000000" style:font-name="Times New Roman1" fo:font-size="12pt" fo:font-weight="bold" officeooo:paragraph-rsid="00dabf84"/>
    </style:style>
    <style:style style:name="P365" style:family="paragraph" style:parent-style-name="Text_20_body">
      <style:paragraph-properties fo:margin-left="0cm" fo:margin-right="0cm" fo:margin-top="0.101cm" fo:margin-bottom="0.101cm" loext:contextual-spacing="false" fo:line-height="100%" fo:text-align="justify" style:justify-single-word="false" fo:text-indent="-1.501cm" style:auto-text-indent="false"/>
      <style:text-properties fo:color="#000000" style:font-name="Times New Roman1" officeooo:rsid="001cb87d" officeooo:paragraph-rsid="00cd638f"/>
    </style:style>
    <style:style style:name="P366" style:family="paragraph" style:parent-style-name="Text_20_body">
      <style:paragraph-properties fo:margin-left="0cm" fo:margin-right="0cm" fo:margin-top="0.101cm" fo:margin-bottom="0.101cm" loext:contextual-spacing="false" fo:line-height="100%" fo:text-align="justify" style:justify-single-word="false" fo:text-indent="-1.501cm" style:auto-text-indent="false"/>
      <style:text-properties fo:color="#000000" style:text-line-through-style="none" style:text-line-through-type="none" style:font-name="Times New Roman1" officeooo:rsid="00f516f1" officeooo:paragraph-rsid="00a82d30"/>
    </style:style>
    <style:style style:name="P367" style:family="paragraph" style:parent-style-name="Text_20_body">
      <style:paragraph-properties fo:margin-left="0cm" fo:margin-right="0cm" fo:margin-top="0.101cm" fo:margin-bottom="0.101cm" loext:contextual-spacing="false" fo:line-height="100%" fo:text-align="justify" style:justify-single-word="false" fo:text-indent="-1.501cm" style:auto-text-indent="false"/>
      <style:text-properties fo:color="#000000"/>
    </style:style>
    <style:style style:name="P368" style:family="paragraph" style:parent-style-name="Text_20_body">
      <style:paragraph-properties fo:margin-left="0cm" fo:margin-right="0cm" fo:margin-top="0.101cm" fo:margin-bottom="0.101cm" loext:contextual-spacing="false" fo:line-height="100%" fo:text-align="justify" style:justify-single-word="false" fo:text-indent="-1.501cm" style:auto-text-indent="false"/>
      <style:text-properties fo:color="#000000" officeooo:paragraph-rsid="00dabf84"/>
    </style:style>
    <style:style style:name="P369" style:family="paragraph" style:parent-style-name="Text_20_body">
      <style:paragraph-properties fo:margin-left="0cm" fo:margin-right="0cm" fo:margin-top="0.101cm" fo:margin-bottom="0.101cm" loext:contextual-spacing="false" fo:line-height="100%" fo:text-align="justify" style:justify-single-word="false" fo:text-indent="-1.501cm" style:auto-text-indent="false"/>
      <style:text-properties fo:color="#000000" officeooo:paragraph-rsid="023dfcfe"/>
    </style:style>
    <style:style style:name="P370" style:family="paragraph" style:parent-style-name="Text_20_body">
      <style:paragraph-properties fo:margin-left="0cm" fo:margin-right="0cm" fo:margin-top="0.101cm" fo:margin-bottom="0.101cm" loext:contextual-spacing="false" fo:line-height="100%" fo:text-align="justify" style:justify-single-word="false" fo:text-indent="-1.501cm" style:auto-text-indent="false"/>
      <style:text-properties fo:color="#000000" officeooo:paragraph-rsid="0236d64a"/>
    </style:style>
    <style:style style:name="P371" style:family="paragraph" style:parent-style-name="Text_20_body">
      <style:paragraph-properties fo:margin-left="0cm" fo:margin-right="0cm" fo:margin-top="0.101cm" fo:margin-bottom="0.101cm" loext:contextual-spacing="false" fo:line-height="100%" fo:text-align="justify" style:justify-single-word="false" fo:text-indent="-1.501cm" style:auto-text-indent="false"/>
      <style:text-properties fo:color="#000000" officeooo:paragraph-rsid="0187287a"/>
    </style:style>
    <style:style style:name="P372" style:family="paragraph" style:parent-style-name="Text_20_body">
      <style:paragraph-properties fo:margin-left="0cm" fo:margin-right="0cm" fo:margin-top="0.101cm" fo:margin-bottom="0.101cm" loext:contextual-spacing="false" fo:line-height="100%" fo:text-align="justify" style:justify-single-word="false" fo:text-indent="-1.501cm" style:auto-text-indent="false"/>
      <style:text-properties fo:color="#000000" officeooo:paragraph-rsid="00797e61"/>
    </style:style>
    <style:style style:name="P373" style:family="paragraph" style:parent-style-name="Text_20_body">
      <style:paragraph-properties fo:margin-left="0cm" fo:margin-right="0cm" fo:margin-top="0.101cm" fo:margin-bottom="0.101cm" loext:contextual-spacing="false" fo:line-height="100%" fo:text-align="justify" style:justify-single-word="false" fo:text-indent="-1.501cm" style:auto-text-indent="false"/>
      <style:text-properties fo:color="#000000" officeooo:paragraph-rsid="00ce1ce9"/>
    </style:style>
    <style:style style:name="P374" style:family="paragraph" style:parent-style-name="Text_20_body">
      <style:paragraph-properties fo:margin-left="0cm" fo:margin-right="0cm" fo:margin-top="0.101cm" fo:margin-bottom="0.101cm" loext:contextual-spacing="false" fo:line-height="100%" fo:text-align="justify" style:justify-single-word="false" fo:text-indent="-1.501cm" style:auto-text-indent="false"/>
      <style:text-properties fo:color="#000000" officeooo:paragraph-rsid="02d89700"/>
    </style:style>
    <style:style style:name="P375" style:family="paragraph" style:parent-style-name="Text_20_body">
      <style:paragraph-properties fo:margin-left="0cm" fo:margin-right="0cm" fo:margin-top="0.101cm" fo:margin-bottom="0.101cm" loext:contextual-spacing="false" fo:line-height="100%" fo:text-align="justify" style:justify-single-word="false" fo:text-indent="-1.501cm" style:auto-text-indent="false"/>
      <style:text-properties fo:color="#000000" officeooo:paragraph-rsid="00d7c18c"/>
    </style:style>
    <style:style style:name="P376" style:family="paragraph" style:parent-style-name="Text_20_body">
      <style:paragraph-properties fo:margin-left="0cm" fo:margin-right="0cm" fo:margin-top="0.101cm" fo:margin-bottom="0.101cm" loext:contextual-spacing="false" fo:line-height="100%" fo:text-align="justify" style:justify-single-word="false" fo:text-indent="-1.501cm" style:auto-text-indent="false"/>
      <style:text-properties fo:color="#000000" officeooo:paragraph-rsid="00d7df63"/>
    </style:style>
    <style:style style:name="P377" style:family="paragraph" style:parent-style-name="Text_20_body">
      <style:paragraph-properties fo:margin-left="0cm" fo:margin-right="0cm" fo:margin-top="0.101cm" fo:margin-bottom="0.101cm" loext:contextual-spacing="false" fo:line-height="100%" fo:text-align="justify" style:justify-single-word="false" fo:text-indent="-1.501cm" style:auto-text-indent="false"/>
      <style:text-properties fo:color="#000000" officeooo:paragraph-rsid="00d92299"/>
    </style:style>
    <style:style style:name="P378" style:family="paragraph" style:parent-style-name="Text_20_body">
      <style:paragraph-properties fo:margin-left="0cm" fo:margin-right="0cm" fo:margin-top="0.101cm" fo:margin-bottom="0.101cm" loext:contextual-spacing="false" fo:line-height="100%" fo:text-align="justify" style:justify-single-word="false" fo:text-indent="-1.501cm" style:auto-text-indent="false"/>
      <style:text-properties fo:color="#000000" officeooo:paragraph-rsid="001fe03c"/>
    </style:style>
    <style:style style:name="P379" style:family="paragraph" style:parent-style-name="Text_20_body">
      <style:paragraph-properties fo:margin-left="0cm" fo:margin-right="0cm" fo:margin-top="0.101cm" fo:margin-bottom="0.101cm" loext:contextual-spacing="false" fo:line-height="100%" fo:text-align="justify" style:justify-single-word="false" fo:text-indent="-1.501cm" style:auto-text-indent="false"/>
      <style:text-properties fo:color="#000000" officeooo:paragraph-rsid="00d9dedb"/>
    </style:style>
    <style:style style:name="P380" style:family="paragraph" style:parent-style-name="Text_20_body">
      <style:paragraph-properties fo:margin-left="0cm" fo:margin-right="0cm" fo:margin-top="0.101cm" fo:margin-bottom="0.101cm" loext:contextual-spacing="false" fo:line-height="100%" fo:text-align="justify" style:justify-single-word="false" fo:text-indent="-1.501cm" style:auto-text-indent="false"/>
      <style:text-properties fo:color="#000000" officeooo:paragraph-rsid="02c31e6c"/>
    </style:style>
    <style:style style:name="P381" style:family="paragraph" style:parent-style-name="Text_20_body">
      <style:paragraph-properties fo:margin-left="0cm" fo:margin-right="0cm" fo:margin-top="0.101cm" fo:margin-bottom="0.101cm" loext:contextual-spacing="false" fo:line-height="100%" fo:text-align="justify" style:justify-single-word="false" fo:text-indent="-1.501cm" style:auto-text-indent="false"/>
      <style:text-properties fo:color="#000000" officeooo:paragraph-rsid="02053dd3"/>
    </style:style>
    <style:style style:name="P382" style:family="paragraph" style:parent-style-name="Text_20_body">
      <style:paragraph-properties fo:margin-left="0cm" fo:margin-right="0cm" fo:margin-top="0.101cm" fo:margin-bottom="0.101cm" loext:contextual-spacing="false" fo:line-height="100%" fo:text-align="justify" style:justify-single-word="false" fo:text-indent="-1.501cm" style:auto-text-indent="false"/>
      <style:text-properties fo:color="#000000" officeooo:paragraph-rsid="0021f675"/>
    </style:style>
    <style:style style:name="P383" style:family="paragraph" style:parent-style-name="Text_20_body">
      <style:paragraph-properties fo:margin-left="0cm" fo:margin-right="0cm" fo:margin-top="0.101cm" fo:margin-bottom="0.101cm" loext:contextual-spacing="false" fo:line-height="100%" fo:text-align="justify" style:justify-single-word="false" fo:text-indent="-1.501cm" style:auto-text-indent="false"/>
      <style:text-properties officeooo:paragraph-rsid="0313455e"/>
    </style:style>
    <style:style style:name="P384" style:family="paragraph" style:parent-style-name="Text_20_body">
      <style:paragraph-properties fo:margin-left="0cm" fo:margin-right="0cm" fo:margin-top="0.101cm" fo:margin-bottom="0.101cm" loext:contextual-spacing="false" fo:line-height="100%" fo:text-align="justify" style:justify-single-word="false" fo:text-indent="-1.501cm" style:auto-text-indent="false"/>
      <style:text-properties officeooo:paragraph-rsid="00dabf84"/>
    </style:style>
    <style:style style:name="P385" style:family="paragraph" style:parent-style-name="Text_20_body">
      <style:paragraph-properties fo:margin-left="0cm" fo:margin-right="0cm" fo:margin-top="0.101cm" fo:margin-bottom="0.101cm" loext:contextual-spacing="false" fo:line-height="100%" fo:text-align="justify" style:justify-single-word="false" fo:text-indent="-1.501cm" style:auto-text-indent="false"/>
      <style:text-properties officeooo:paragraph-rsid="00cd638f"/>
    </style:style>
    <style:style style:name="P386" style:family="paragraph" style:parent-style-name="Text_20_body">
      <style:paragraph-properties fo:margin-left="1.501cm" fo:margin-right="0cm" fo:margin-top="0.101cm" fo:margin-bottom="0.101cm" loext:contextual-spacing="false" fo:line-height="100%" fo:text-align="justify" style:justify-single-word="false" fo:text-indent="0cm" style:auto-text-indent="false"/>
      <style:text-properties fo:color="#000000" style:font-name="Times New Roman1" officeooo:paragraph-rsid="0236d64a"/>
    </style:style>
    <style:style style:name="P387" style:family="paragraph" style:parent-style-name="Text_20_body">
      <style:paragraph-properties fo:margin-left="0cm" fo:margin-right="0cm" fo:margin-top="0.101cm" fo:margin-bottom="0.101cm" loext:contextual-spacing="false" fo:line-height="100%" fo:text-align="justify" style:justify-single-word="false" fo:text-indent="-1.482cm" style:auto-text-indent="false"/>
      <style:text-properties fo:color="#000000"/>
    </style:style>
    <style:style style:name="P388" style:family="paragraph" style:parent-style-name="Text_20_body">
      <style:paragraph-properties fo:margin-left="0cm" fo:margin-right="0cm" fo:margin-top="0.101cm" fo:margin-bottom="0.101cm" loext:contextual-spacing="false" fo:line-height="100%" fo:text-align="justify" style:justify-single-word="false" fo:text-indent="0.051cm" style:auto-text-indent="false"/>
      <style:text-properties fo:color="#000000" style:font-name="Times New Roman1"/>
    </style:style>
    <style:style style:name="P389" style:family="paragraph" style:parent-style-name="Text_20_body">
      <style:paragraph-properties fo:margin-left="-1.501cm" fo:margin-right="0cm" fo:margin-top="0.101cm" fo:margin-bottom="0.101cm" loext:contextual-spacing="false" fo:line-height="100%" fo:text-align="justify" style:justify-single-word="false" fo:text-indent="0cm" style:auto-text-indent="false"/>
      <style:text-properties fo:color="#000000"/>
    </style:style>
    <style:style style:name="P390" style:family="paragraph" style:parent-style-name="Text_20_body">
      <style:paragraph-properties style:line-height-at-least="0.423cm"/>
      <style:text-properties fo:color="#000000"/>
    </style:style>
    <style:style style:name="P391" style:family="paragraph" style:parent-style-name="Text_20_body">
      <style:paragraph-properties fo:margin-left="0cm" fo:margin-right="0cm" style:line-height-at-least="0.423cm" fo:text-align="center" style:justify-single-word="false" fo:text-indent="1cm" style:auto-text-indent="false"/>
      <style:text-properties fo:color="#000000"/>
    </style:style>
    <style:style style:name="P392" style:family="paragraph" style:parent-style-name="Text_20_body">
      <style:paragraph-properties fo:margin-left="0cm" fo:margin-right="0cm" style:line-height-at-least="0.423cm" fo:text-align="justify" style:justify-single-word="false" fo:text-indent="1cm" style:auto-text-indent="false"/>
      <style:text-properties fo:color="#000000"/>
    </style:style>
    <style:style style:name="P393" style:family="paragraph" style:parent-style-name="Text_20_body">
      <style:paragraph-properties fo:margin-left="0.25cm" fo:margin-right="0cm" fo:margin-top="0.101cm" fo:margin-bottom="0.101cm" loext:contextual-spacing="false" fo:line-height="100%" fo:text-align="justify" style:justify-single-word="false" fo:text-indent="-0.25cm" style:auto-text-indent="false"/>
      <style:text-properties fo:color="#000000" style:font-name="Times New Roman1" officeooo:paragraph-rsid="014588d0"/>
    </style:style>
    <style:style style:name="P394" style:family="paragraph" style:parent-style-name="Text_20_body">
      <style:paragraph-properties fo:margin-left="0cm" fo:margin-right="0cm" fo:margin-top="0.101cm" fo:margin-bottom="0.101cm" loext:contextual-spacing="false" fo:line-height="100%" fo:text-align="justify" style:justify-single-word="false" fo:text-indent="-1.48cm" style:auto-text-indent="false"/>
      <style:text-properties fo:color="#000000"/>
    </style:style>
    <style:style style:name="P395" style:family="paragraph" style:parent-style-name="Standard">
      <style:paragraph-properties fo:text-align="justify" style:justify-single-word="false"/>
      <style:text-properties style:font-name="Times New Roman" fo:font-size="12pt" fo:font-weight="bold" officeooo:rsid="00adb001" officeooo:paragraph-rsid="035c02a6" style:font-size-asian="12pt" style:font-weight-asian="bold" style:font-size-complex="12pt" style:font-weight-complex="bold"/>
    </style:style>
    <style:style style:name="P396" style:family="paragraph" style:parent-style-name="Standard">
      <style:paragraph-properties fo:margin-top="0.101cm" fo:margin-bottom="0.101cm" loext:contextual-spacing="false" fo:line-height="100%" fo:text-align="justify" style:justify-single-word="false"/>
    </style:style>
    <style:style style:name="P397" style:family="paragraph" style:parent-style-name="Table_20_Contents">
      <style:paragraph-properties fo:text-align="justify" style:justify-single-word="false"/>
      <style:text-properties fo:color="#000000" style:text-underline-style="solid" style:text-underline-width="auto" style:text-underline-color="font-color" fo:font-weight="bold" officeooo:rsid="00138b28" officeooo:paragraph-rsid="027726f4" style:font-weight-asian="bold" style:font-weight-complex="bold"/>
    </style:style>
    <style:style style:name="P398" style:family="paragraph" style:parent-style-name="Table_20_Contents">
      <style:paragraph-properties fo:text-align="justify" style:justify-single-word="false"/>
      <style:text-properties fo:color="#000000" officeooo:rsid="00138b28" officeooo:paragraph-rsid="027726f4"/>
    </style:style>
    <style:style style:name="P399" style:family="paragraph" style:parent-style-name="Table_20_Contents">
      <style:paragraph-properties fo:text-align="center" style:justify-single-word="false"/>
      <style:text-properties fo:color="#000000" officeooo:rsid="0016c202" officeooo:paragraph-rsid="027726f4"/>
    </style:style>
    <style:style style:name="P400" style:family="paragraph" style:parent-style-name="Table_20_Contents">
      <style:paragraph-properties fo:text-align="center" style:justify-single-word="false"/>
      <style:text-properties fo:color="#000000" officeooo:rsid="02b88eaa" officeooo:paragraph-rsid="02b88eaa"/>
    </style:style>
    <style:style style:name="P401" style:family="paragraph" style:parent-style-name="Table_20_Contents">
      <style:paragraph-properties fo:text-align="justify" style:justify-single-word="false"/>
      <style:text-properties fo:color="#000000" fo:font-style="italic" officeooo:rsid="00138b28" officeooo:paragraph-rsid="027726f4" style:font-style-asian="italic" style:font-style-complex="italic"/>
    </style:style>
    <style:style style:name="T1" style:family="text">
      <style:text-properties officeooo:rsid="0313ec19"/>
    </style:style>
    <style:style style:name="T2" style:family="text">
      <style:text-properties officeooo:rsid="0228625f"/>
    </style:style>
    <style:style style:name="T3" style:family="text">
      <style:text-properties officeooo:rsid="024cbb44"/>
    </style:style>
    <style:style style:name="T4" style:family="text">
      <style:text-properties fo:font-size="8pt" fo:font-style="italic" officeooo:rsid="02825f5f" style:font-size-asian="8pt" style:font-style-asian="italic" style:font-size-complex="8pt" style:font-style-complex="italic"/>
    </style:style>
    <style:style style:name="T5" style:family="text">
      <style:text-properties officeooo:rsid="0357b408"/>
    </style:style>
    <style:style style:name="T6" style:family="text">
      <style:text-properties officeooo:rsid="02b88eaa"/>
    </style:style>
    <style:style style:name="T7" style:family="text">
      <style:text-properties officeooo:rsid="03596024"/>
    </style:style>
    <style:style style:name="T8" style:family="text">
      <style:text-properties style:font-name="Times New Roman1" officeooo:rsid="0278ccdf"/>
    </style:style>
    <style:style style:name="T9" style:family="text">
      <style:text-properties style:text-line-through-style="none" style:text-line-through-type="none" fo:font-weight="bold" officeooo:rsid="01c78d55"/>
    </style:style>
    <style:style style:name="T10" style:family="text">
      <style:text-properties style:text-line-through-style="none" style:text-line-through-type="none" officeooo:rsid="01c78d55"/>
    </style:style>
    <style:style style:name="T11" style:family="text">
      <style:text-properties officeooo:rsid="0350bdf2"/>
    </style:style>
    <style:style style:name="T12" style:family="text">
      <style:text-properties officeooo:rsid="015d83df"/>
    </style:style>
    <style:style style:name="T13" style:family="text">
      <style:text-properties fo:font-style="italic" fo:font-weight="bold"/>
    </style:style>
    <style:style style:name="T14" style:family="text">
      <style:text-properties style:font-name="Times New Roman1"/>
    </style:style>
    <style:style style:name="T15" style:family="text">
      <style:text-properties style:text-line-through-style="none" style:text-line-through-type="none" style:font-name="Times New Roman1" officeooo:rsid="016fa9da"/>
    </style:style>
    <style:style style:name="T16" style:family="text">
      <style:text-properties style:text-line-through-style="none" style:text-line-through-type="none" style:font-name="Times New Roman1" officeooo:rsid="01cab7ad"/>
    </style:style>
    <style:style style:name="T17" style:family="text">
      <style:text-properties fo:font-size="12pt" officeooo:rsid="035b2564" style:font-size-asian="12pt" style:font-size-complex="12pt"/>
    </style:style>
    <style:style style:name="T18" style:family="text">
      <style:text-properties fo:font-size="12pt" officeooo:rsid="0366d930" style:font-size-asian="12pt" style:font-size-complex="12pt"/>
    </style:style>
    <style:style style:name="T19" style:family="text">
      <style:text-properties officeooo:rsid="015814ce" fo:background-color="#ffffff" loext:char-shading-value="0"/>
    </style:style>
    <style:style style:name="T20" style:family="text">
      <style:text-properties style:text-line-through-style="none" style:text-line-through-type="none"/>
    </style:style>
    <style:style style:name="T21" style:family="text">
      <style:text-properties style:text-line-through-style="none" style:text-line-through-type="none" officeooo:rsid="00aba7b9"/>
    </style:style>
    <style:style style:name="T22" style:family="text">
      <style:text-properties style:font-name="Times New Roman1" officeooo:rsid="033aa2fd"/>
    </style:style>
    <style:style style:name="T23" style:family="text">
      <style:text-properties style:font-name="Times New Roman1" officeooo:rsid="022f7dc1"/>
    </style:style>
    <style:style style:name="T24" style:family="text">
      <style:text-properties style:font-name="Times New Roman1" officeooo:rsid="00ad52ea"/>
    </style:style>
    <style:style style:name="T25" style:family="text">
      <style:text-properties style:font-name="Times New Roman1" fo:font-style="italic" officeooo:rsid="00ad52ea"/>
    </style:style>
    <style:style style:name="T26" style:family="text">
      <style:text-properties style:font-name="Times New Roman1" officeooo:rsid="03287597"/>
    </style:style>
    <style:style style:name="T27" style:family="text">
      <style:text-properties style:font-name="Times New Roman1" officeooo:rsid="003b0f90"/>
    </style:style>
    <style:style style:name="T28" style:family="text">
      <style:text-properties style:font-name="Times New Roman1" officeooo:rsid="022edeca"/>
    </style:style>
    <style:style style:name="T29" style:family="text">
      <style:text-properties style:font-name="Times New Roman1" officeooo:rsid="00aed674"/>
    </style:style>
    <style:style style:name="T30" style:family="text">
      <style:text-properties style:text-line-through-style="none" style:text-line-through-type="none" style:font-name="Times New Roman1" officeooo:rsid="0165c4e8"/>
    </style:style>
    <style:style style:name="T31" style:family="text">
      <style:text-properties style:text-line-through-style="none" style:text-line-through-type="none" style:font-name="Times New Roman1" officeooo:rsid="00471972"/>
    </style:style>
    <style:style style:name="T32" style:family="text">
      <style:text-properties style:text-line-through-style="none" style:text-line-through-type="none" style:font-name="Times New Roman1" officeooo:rsid="01cf5075"/>
    </style:style>
    <style:style style:name="T33" style:family="text">
      <style:text-properties officeooo:rsid="00b6bf0a"/>
    </style:style>
    <style:style style:name="T34" style:family="text">
      <style:text-properties officeooo:rsid="0356f8be"/>
    </style:style>
    <style:style style:name="T35" style:family="text">
      <style:text-properties officeooo:rsid="0259f161"/>
    </style:style>
    <style:style style:name="T36" style:family="text">
      <style:text-properties style:font-name="Times New Roman1" officeooo:rsid="02b1f88b"/>
    </style:style>
    <style:style style:name="T37" style:family="text">
      <style:text-properties style:font-name="Times New Roman1" officeooo:rsid="0146a8a8"/>
    </style:style>
    <style:style style:name="T38" style:family="text">
      <style:text-properties officeooo:rsid="021431a6"/>
    </style:style>
    <style:style style:name="T39" style:family="text">
      <style:text-properties officeooo:rsid="0042f103"/>
    </style:style>
    <style:style style:name="T40" style:family="text">
      <style:text-properties fo:font-style="italic" style:text-underline-style="none" style:font-style-asian="italic" style:font-style-complex="italic"/>
    </style:style>
    <style:style style:name="T41" style:family="text">
      <style:text-properties style:text-line-through-style="none" style:text-line-through-type="none" fo:font-style="italic" fo:font-weight="bold" officeooo:rsid="028d8409" style:font-style-asian="normal" style:font-weight-asian="normal" style:font-style-complex="normal" style:font-weight-complex="normal"/>
    </style:style>
    <style:style style:name="T42" style:family="text">
      <style:text-properties style:text-line-through-style="none" style:text-line-through-type="none" officeooo:rsid="0259f161"/>
    </style:style>
    <style:style style:name="T43" style:family="text">
      <style:text-properties style:text-line-through-style="none" style:text-line-through-type="none" style:font-name="Times New Roman1"/>
    </style:style>
    <style:style style:name="T44" style:family="text">
      <style:text-properties style:text-line-through-style="none" style:text-line-through-type="none" style:font-name="Times New Roman1" officeooo:rsid="01d13c3f"/>
    </style:style>
    <style:style style:name="T45" style:family="text">
      <style:text-properties style:text-line-through-style="none" style:text-line-through-type="none" style:font-name="Times New Roman1" fo:font-weight="bold" officeooo:rsid="01d13c3f" style:font-weight-asian="bold" style:font-weight-complex="bold"/>
    </style:style>
    <style:style style:name="T46" style:family="text">
      <style:text-properties style:text-line-through-style="none" style:text-line-through-type="none" style:font-name="Times New Roman1" officeooo:rsid="01d176d8"/>
    </style:style>
    <style:style style:name="T47" style:family="text">
      <style:text-properties style:text-line-through-style="none" style:text-line-through-type="none" style:font-name="Times New Roman1" officeooo:rsid="01f31c81"/>
    </style:style>
    <style:style style:name="T48" style:family="text">
      <style:text-properties fo:font-weight="bold"/>
    </style:style>
    <style:style style:name="T49" style:family="text">
      <style:text-properties fo:font-style="normal" fo:font-weight="normal" officeooo:rsid="028d8409" style:font-style-asian="normal" style:font-weight-asian="normal" style:font-style-complex="normal" style:font-weight-complex="normal"/>
    </style:style>
    <style:style style:name="T50" style:family="text">
      <style:text-properties fo:font-style="normal" fo:font-weight="normal" style:font-style-asian="normal" style:font-weight-asian="normal" style:font-style-complex="normal" style:font-weight-complex="normal"/>
    </style:style>
    <style:style style:name="T51" style:family="text">
      <style:text-properties fo:font-style="normal" fo:font-weight="normal" officeooo:rsid="02b1f88b" style:font-style-asian="normal" style:font-weight-asian="normal" style:font-style-complex="normal" style:font-weight-complex="normal"/>
    </style:style>
    <style:style style:name="T52" style:family="text">
      <style:text-properties fo:font-style="italic" fo:font-weight="bold" style:font-style-asian="normal" style:font-weight-asian="normal" style:font-style-complex="normal" style:font-weight-complex="normal"/>
    </style:style>
    <style:style style:name="T53" style:family="text">
      <style:text-properties fo:font-style="italic" style:text-underline-style="none" fo:font-weight="normal" officeooo:rsid="028d8409" style:font-style-asian="italic" style:font-weight-asian="normal" style:font-style-complex="italic" style:font-weight-complex="normal"/>
    </style:style>
    <style:style style:name="T54" style:family="text">
      <style:text-properties style:font-name="Times New Roman1" officeooo:rsid="02b4798b"/>
    </style:style>
    <style:style style:name="T55" style:family="text">
      <style:text-properties style:font-name="Times New Roman1" officeooo:rsid="028d8409"/>
    </style:style>
    <style:style style:name="T56" style:family="text">
      <style:text-properties style:font-name="Times New Roman1" officeooo:rsid="0259f161"/>
    </style:style>
    <style:style style:name="T57" style:family="text">
      <style:text-properties style:font-name="Times New Roman1" officeooo:rsid="01688c74"/>
    </style:style>
    <style:style style:name="T58" style:family="text">
      <style:text-properties style:font-name="Times New Roman1" officeooo:rsid="002f3b07"/>
    </style:style>
    <style:style style:name="T59" style:family="text">
      <style:text-properties style:font-name="Times New Roman1" officeooo:rsid="01d2439a"/>
    </style:style>
    <style:style style:name="T60" style:family="text">
      <style:text-properties style:font-name="Times New Roman1" fo:font-weight="bold" officeooo:rsid="0259f161"/>
    </style:style>
    <style:style style:name="T61" style:family="text">
      <style:text-properties style:font-name="Times New Roman1" officeooo:rsid="01d416e3"/>
    </style:style>
    <style:style style:name="T62" style:family="text">
      <style:text-properties style:font-name="Times New Roman1" officeooo:rsid="022330ee"/>
    </style:style>
    <style:style style:name="T63" style:family="text">
      <style:text-properties style:font-name="Times New Roman1" officeooo:rsid="00827e1b"/>
    </style:style>
    <style:style style:name="T64" style:family="text">
      <style:text-properties style:font-name="Times New Roman1" officeooo:rsid="0264b0b4"/>
    </style:style>
    <style:style style:name="T65" style:family="text">
      <style:text-properties fo:font-variant="normal" fo:text-transform="none" style:font-name="Times New Roman" fo:font-size="12pt" fo:letter-spacing="normal" fo:font-style="normal" fo:font-weight="normal" officeooo:rsid="005a6efd" fo:background-color="transparent" loext:char-shading-value="0" style:font-size-asian="12pt" style:font-style-asian="normal" style:font-weight-asian="normal" style:font-size-complex="12pt" style:font-style-complex="normal" style:font-weight-complex="normal"/>
    </style:style>
    <style:style style:name="T66" style:family="text">
      <style:text-properties officeooo:rsid="0259f161" style:font-weight-asian="normal" style:font-weight-complex="normal"/>
    </style:style>
    <style:style style:name="T67" style:family="text">
      <style:text-properties style:font-name="Times New Roman1" style:text-underline-style="none" fo:font-weight="normal" officeooo:rsid="02b1f88b" style:font-weight-asian="normal" style:font-weight-complex="normal"/>
    </style:style>
    <style:style style:name="T68" style:family="text">
      <style:text-properties style:font-name="Times New Roman1" officeooo:rsid="0083970a"/>
    </style:style>
    <style:style style:name="T69" style:family="text">
      <style:text-properties style:font-name="Times New Roman1" officeooo:rsid="02e3e4d7"/>
    </style:style>
    <style:style style:name="T70" style:family="text">
      <style:text-properties style:font-name="Times New Roman1" fo:font-style="italic" officeooo:rsid="02e3e4d7" style:font-style-asian="italic" style:font-style-complex="italic"/>
    </style:style>
    <style:style style:name="T71" style:family="text">
      <style:text-properties style:text-line-through-style="none" style:text-line-through-type="none" officeooo:rsid="0295b792"/>
    </style:style>
    <style:style style:name="T72" style:family="text">
      <style:text-properties style:font-name="Times New Roman1" officeooo:rsid="02977d1c"/>
    </style:style>
    <style:style style:name="T73" style:family="text">
      <style:text-properties style:font-name="Times New Roman1" officeooo:rsid="0299f2cf"/>
    </style:style>
    <style:style style:name="T74" style:family="text">
      <style:text-properties style:font-name="Times New Roman1" officeooo:rsid="0087f293"/>
    </style:style>
    <style:style style:name="T75" style:family="text">
      <style:text-properties fo:color="#000000" officeooo:rsid="0259f161"/>
    </style:style>
    <style:style style:name="T76" style:family="text">
      <style:text-properties officeooo:rsid="025b55ff"/>
    </style:style>
    <style:style style:name="T77" style:family="text">
      <style:text-properties style:font-name="Times New Roman1" officeooo:rsid="01e7623f"/>
    </style:style>
    <style:style style:name="T78" style:family="text">
      <style:text-properties style:font-name="Times New Roman1" officeooo:rsid="035761e2"/>
    </style:style>
    <style:style style:name="T79" style:family="text">
      <style:text-properties fo:color="#000000" style:font-name="Times New Roman1" officeooo:rsid="01ad3895"/>
    </style:style>
    <style:style style:name="T80" style:family="text">
      <style:text-properties fo:color="#000000" style:font-name="Times New Roman1" officeooo:rsid="001cb87d"/>
    </style:style>
    <style:style style:name="T81" style:family="text">
      <style:text-properties style:font-name="Times New Roman1" officeooo:rsid="01e7c08d"/>
    </style:style>
    <style:style style:name="T82" style:family="text">
      <style:text-properties style:font-name="Times New Roman1" officeooo:rsid="00797e61"/>
    </style:style>
    <style:style style:name="T83" style:family="text">
      <style:text-properties style:font-name="Times New Roman1" officeooo:rsid="02a0fa10"/>
    </style:style>
    <style:style style:name="T84" style:family="text">
      <style:text-properties style:font-name="Times New Roman1" officeooo:rsid="02b64f4a"/>
    </style:style>
    <style:style style:name="T85" style:family="text">
      <style:text-properties style:font-name="Times New Roman1" officeooo:rsid="02691c7c"/>
    </style:style>
    <style:style style:name="T86" style:family="text">
      <style:text-properties style:font-name="Times New Roman1" officeooo:rsid="02a260be"/>
    </style:style>
    <style:style style:name="T87" style:family="text">
      <style:text-properties style:font-name="Times New Roman1" officeooo:rsid="02b7f00a"/>
    </style:style>
    <style:style style:name="T88" style:family="text">
      <style:text-properties officeooo:rsid="0349e518"/>
    </style:style>
    <style:style style:name="T89" style:family="text">
      <style:text-properties officeooo:rsid="025cfb42"/>
    </style:style>
    <style:style style:name="T90" style:family="text">
      <style:text-properties style:font-name="Times New Roman1" officeooo:rsid="031e45c0"/>
    </style:style>
    <style:style style:name="T91" style:family="text">
      <style:text-properties officeooo:rsid="0328c044"/>
    </style:style>
    <style:style style:name="T92" style:family="text">
      <style:text-properties style:font-name="Times New Roman1" officeooo:rsid="02b88eaa"/>
    </style:style>
    <style:style style:name="T93" style:family="text">
      <style:text-properties style:text-line-through-style="none" style:text-line-through-type="none" style:font-name="Times New Roman1" officeooo:rsid="02b88eaa"/>
    </style:style>
    <style:style style:name="T94" style:family="text">
      <style:text-properties style:font-name="Times New Roman1" officeooo:rsid="021d7926"/>
    </style:style>
    <style:style style:name="T95" style:family="text">
      <style:text-properties style:font-name="Times New Roman1" officeooo:rsid="024511df"/>
    </style:style>
    <style:style style:name="T96" style:family="text">
      <style:text-properties style:font-name="Times New Roman1" officeooo:rsid="01dd014b"/>
    </style:style>
    <style:style style:name="T97" style:family="text">
      <style:text-properties style:font-name="Times New Roman1" fo:font-weight="bold"/>
    </style:style>
    <style:style style:name="T98" style:family="text">
      <style:text-properties fo:font-weight="normal" style:font-weight-asian="normal" style:font-weight-complex="normal"/>
    </style:style>
    <style:style style:name="T99" style:family="text">
      <style:text-properties fo:font-weight="normal" officeooo:rsid="02ae946a" style:font-weight-asian="normal" style:font-weight-complex="normal"/>
    </style:style>
    <style:style style:name="T100" style:family="text">
      <style:text-properties fo:color="#000000" style:font-name="Times New Roman1" fo:font-size="12pt" fo:font-weight="normal" style:font-weight-asian="normal" style:font-weight-complex="normal"/>
    </style:style>
    <style:style style:name="T101" style:family="text">
      <style:text-properties fo:color="#000000" style:font-name="Times New Roman1" fo:font-size="12pt" fo:font-weight="normal" officeooo:rsid="02ae946a" style:font-weight-asian="normal" style:font-weight-complex="normal"/>
    </style:style>
    <style:style style:name="T102" style:family="text">
      <style:text-properties style:font-name="Times New Roman1"/>
    </style:style>
    <style:style style:name="T103" style:family="text">
      <style:text-properties style:font-name="Times New Roman1" officeooo:rsid="0278ccdf"/>
    </style:style>
    <style:style style:name="T104" style:family="text">
      <style:text-properties style:font-name="Times New Roman1" officeooo:rsid="03287597"/>
    </style:style>
    <style:style style:name="T105" style:family="text">
      <style:text-properties style:font-name="Times New Roman1" officeooo:rsid="003b0f90"/>
    </style:style>
    <style:style style:name="T106" style:family="text">
      <style:text-properties style:font-name="Times New Roman1" officeooo:rsid="00ad52ea"/>
    </style:style>
    <style:style style:name="T107" style:family="text">
      <style:text-properties style:font-name="Times New Roman1" officeooo:rsid="022edeca"/>
    </style:style>
    <style:style style:name="T108" style:family="text">
      <style:text-properties style:font-name="Times New Roman1" fo:font-style="italic"/>
    </style:style>
    <style:style style:name="T109" style:family="text">
      <style:text-properties style:font-name="Times New Roman1" fo:font-style="italic" officeooo:rsid="00ad52ea"/>
    </style:style>
    <style:style style:name="T110" style:family="text">
      <style:text-properties style:font-name="Times New Roman1" fo:font-style="italic" style:font-style-asian="italic" style:font-style-complex="italic"/>
    </style:style>
    <style:style style:name="T111" style:family="text">
      <style:text-properties style:font-name="Times New Roman1" fo:font-style="italic" officeooo:rsid="02e3e4d7" style:font-style-asian="italic" style:font-style-complex="italic"/>
    </style:style>
    <style:style style:name="T112" style:family="text">
      <style:text-properties style:font-name="Times New Roman1" fo:font-style="italic" officeooo:rsid="020b7118" style:font-style-asian="italic" style:font-style-complex="italic"/>
    </style:style>
    <style:style style:name="T113" style:family="text">
      <style:text-properties style:font-name="Times New Roman1" fo:font-style="italic" officeooo:rsid="012f0c15" style:font-style-asian="italic" style:font-style-complex="italic"/>
    </style:style>
    <style:style style:name="T114" style:family="text">
      <style:text-properties style:font-name="Times New Roman1" fo:font-style="italic" officeooo:rsid="022db465" style:font-style-asian="italic" style:font-style-complex="italic"/>
    </style:style>
    <style:style style:name="T115" style:family="text">
      <style:text-properties style:font-name="Times New Roman1" fo:font-style="italic" officeooo:rsid="02e44b3e" style:font-style-asian="italic" style:font-style-complex="italic"/>
    </style:style>
    <style:style style:name="T116" style:family="text">
      <style:text-properties style:font-name="Times New Roman1" fo:font-style="italic" officeooo:rsid="031cd4a1" style:font-style-asian="italic" style:font-style-complex="italic"/>
    </style:style>
    <style:style style:name="T117" style:family="text">
      <style:text-properties style:font-name="Times New Roman1" fo:font-style="italic" officeooo:rsid="033aa2fd" style:font-style-asian="italic" style:font-style-complex="italic"/>
    </style:style>
    <style:style style:name="T118" style:family="text">
      <style:text-properties style:font-name="Times New Roman1" fo:font-style="italic" fo:font-weight="bold"/>
    </style:style>
    <style:style style:name="T119" style:family="text">
      <style:text-properties style:font-name="Times New Roman1" fo:font-style="italic" officeooo:rsid="01f01182"/>
    </style:style>
    <style:style style:name="T120" style:family="text">
      <style:text-properties style:font-name="Times New Roman1" fo:font-style="italic" officeooo:rsid="022db465"/>
    </style:style>
    <style:style style:name="T121" style:family="text">
      <style:text-properties style:font-name="Times New Roman1" officeooo:rsid="022f7dc1"/>
    </style:style>
    <style:style style:name="T122" style:family="text">
      <style:text-properties style:font-name="Times New Roman1" officeooo:rsid="00aed674"/>
    </style:style>
    <style:style style:name="T123" style:family="text">
      <style:text-properties style:font-name="Times New Roman1" officeooo:rsid="02b1f88b"/>
    </style:style>
    <style:style style:name="T124" style:family="text">
      <style:text-properties style:font-name="Times New Roman1" officeooo:rsid="0146a8a8"/>
    </style:style>
    <style:style style:name="T125" style:family="text">
      <style:text-properties style:font-name="Times New Roman1" officeooo:rsid="02b4798b"/>
    </style:style>
    <style:style style:name="T126" style:family="text">
      <style:text-properties style:font-name="Times New Roman1" officeooo:rsid="028d8409"/>
    </style:style>
    <style:style style:name="T127" style:family="text">
      <style:text-properties style:font-name="Times New Roman1" officeooo:rsid="0259f161"/>
    </style:style>
    <style:style style:name="T128" style:family="text">
      <style:text-properties style:font-name="Times New Roman1" officeooo:rsid="01688c74"/>
    </style:style>
    <style:style style:name="T129" style:family="text">
      <style:text-properties style:font-name="Times New Roman1" officeooo:rsid="002f3b07"/>
    </style:style>
    <style:style style:name="T130" style:family="text">
      <style:text-properties style:font-name="Times New Roman1" officeooo:rsid="01d2439a"/>
    </style:style>
    <style:style style:name="T131" style:family="text">
      <style:text-properties style:font-name="Times New Roman1" fo:font-weight="bold"/>
    </style:style>
    <style:style style:name="T132" style:family="text">
      <style:text-properties style:font-name="Times New Roman1" fo:font-weight="bold" officeooo:rsid="00a62245"/>
    </style:style>
    <style:style style:name="T133" style:family="text">
      <style:text-properties style:font-name="Times New Roman1" fo:font-weight="bold" style:font-weight-asian="bold" style:font-weight-complex="bold"/>
    </style:style>
    <style:style style:name="T134" style:family="text">
      <style:text-properties style:font-name="Times New Roman1" fo:font-weight="bold" officeooo:rsid="0172c8fe" style:font-weight-asian="bold" style:font-weight-complex="bold"/>
    </style:style>
    <style:style style:name="T135" style:family="text">
      <style:text-properties style:font-name="Times New Roman1" fo:font-weight="bold" officeooo:rsid="02e184b8" style:font-weight-asian="bold" style:font-weight-complex="bold"/>
    </style:style>
    <style:style style:name="T136" style:family="text">
      <style:text-properties style:font-name="Times New Roman1" fo:font-weight="bold" officeooo:rsid="01c78d55" style:font-weight-asian="bold" style:font-weight-complex="bold"/>
    </style:style>
    <style:style style:name="T137" style:family="text">
      <style:text-properties style:font-name="Times New Roman1" fo:font-weight="bold" officeooo:rsid="0089d4c4"/>
    </style:style>
    <style:style style:name="T138" style:family="text">
      <style:text-properties style:font-name="Times New Roman1" fo:font-weight="bold" officeooo:rsid="0259f161"/>
    </style:style>
    <style:style style:name="T139" style:family="text">
      <style:text-properties style:font-name="Times New Roman1" officeooo:rsid="01d416e3"/>
    </style:style>
    <style:style style:name="T140" style:family="text">
      <style:text-properties style:font-name="Times New Roman1" officeooo:rsid="022330ee"/>
    </style:style>
    <style:style style:name="T141" style:family="text">
      <style:text-properties style:font-name="Times New Roman1" officeooo:rsid="00827e1b"/>
    </style:style>
    <style:style style:name="T142" style:family="text">
      <style:text-properties style:font-name="Times New Roman1" officeooo:rsid="0264b0b4"/>
    </style:style>
    <style:style style:name="T143" style:family="text">
      <style:text-properties style:font-name="Times New Roman1" style:text-underline-style="none"/>
    </style:style>
    <style:style style:name="T144" style:family="text">
      <style:text-properties style:font-name="Times New Roman1" style:text-underline-style="none" fo:font-weight="normal" officeooo:rsid="02b1f88b" style:font-weight-asian="normal" style:font-weight-complex="normal"/>
    </style:style>
    <style:style style:name="T145" style:family="text">
      <style:text-properties style:font-name="Times New Roman1" style:text-underline-style="none" fo:font-weight="normal" officeooo:rsid="0259f161" style:font-weight-asian="normal" style:font-weight-complex="normal"/>
    </style:style>
    <style:style style:name="T146" style:family="text">
      <style:text-properties style:font-name="Times New Roman1" style:text-underline-style="none" fo:font-weight="normal" officeooo:rsid="006ca280" style:font-weight-asian="normal" style:font-weight-complex="normal"/>
    </style:style>
    <style:style style:name="T147" style:family="text">
      <style:text-properties style:font-name="Times New Roman1" style:text-underline-style="none" fo:font-weight="normal" officeooo:rsid="01fe06d0" style:font-weight-asian="normal" style:font-weight-complex="normal"/>
    </style:style>
    <style:style style:name="T148" style:family="text">
      <style:text-properties style:font-name="Times New Roman1" style:text-underline-style="none" fo:font-weight="normal" officeooo:rsid="025248e5" style:font-weight-asian="normal" style:font-weight-complex="normal"/>
    </style:style>
    <style:style style:name="T149" style:family="text">
      <style:text-properties style:font-name="Times New Roman1" style:text-underline-style="none" fo:font-weight="normal" officeooo:rsid="00f2bb11" style:font-weight-asian="normal" style:font-weight-complex="normal"/>
    </style:style>
    <style:style style:name="T150" style:family="text">
      <style:text-properties style:font-name="Times New Roman1" style:text-underline-style="none" fo:font-weight="normal" officeooo:rsid="02950f6d" style:font-weight-asian="normal" style:font-weight-complex="normal"/>
    </style:style>
    <style:style style:name="T151" style:family="text">
      <style:text-properties style:font-name="Times New Roman1" style:text-underline-style="none" fo:font-weight="normal" officeooo:rsid="02f33d70" style:font-weight-asian="normal" style:font-weight-complex="normal"/>
    </style:style>
    <style:style style:name="T152" style:family="text">
      <style:text-properties style:font-name="Times New Roman1" style:text-underline-style="none" fo:font-weight="normal" officeooo:rsid="0302648f" style:font-weight-asian="normal" style:font-weight-complex="normal"/>
    </style:style>
    <style:style style:name="T153" style:family="text">
      <style:text-properties style:font-name="Times New Roman1" style:text-underline-style="none" fo:font-weight="normal" officeooo:rsid="035761e2" style:font-weight-asian="normal" style:font-weight-complex="normal"/>
    </style:style>
    <style:style style:name="T154" style:family="text">
      <style:text-properties style:font-name="Times New Roman1" style:text-underline-style="none" fo:font-weight="bold" officeooo:rsid="006ca280"/>
    </style:style>
    <style:style style:name="T155" style:family="text">
      <style:text-properties style:font-name="Times New Roman1" style:text-underline-style="none" fo:font-weight="bold" officeooo:rsid="0259f161"/>
    </style:style>
    <style:style style:name="T156" style:family="text">
      <style:text-properties style:font-name="Times New Roman1" officeooo:rsid="0083970a"/>
    </style:style>
    <style:style style:name="T157" style:family="text">
      <style:text-properties style:font-name="Times New Roman1" officeooo:rsid="02e3e4d7"/>
    </style:style>
    <style:style style:name="T158" style:family="text">
      <style:text-properties style:font-name="Times New Roman1" officeooo:rsid="02977d1c"/>
    </style:style>
    <style:style style:name="T159" style:family="text">
      <style:text-properties style:font-name="Times New Roman1" officeooo:rsid="0299f2cf"/>
    </style:style>
    <style:style style:name="T160" style:family="text">
      <style:text-properties style:font-name="Times New Roman1" officeooo:rsid="0087f293"/>
    </style:style>
    <style:style style:name="T161" style:family="text">
      <style:text-properties style:font-name="Times New Roman1" officeooo:rsid="01e7623f"/>
    </style:style>
    <style:style style:name="T162" style:family="text">
      <style:text-properties style:font-name="Times New Roman1" officeooo:rsid="035761e2"/>
    </style:style>
    <style:style style:name="T163" style:family="text">
      <style:text-properties style:font-name="Times New Roman1" officeooo:rsid="01e7c08d"/>
    </style:style>
    <style:style style:name="T164" style:family="text">
      <style:text-properties style:font-name="Times New Roman1" officeooo:rsid="00797e61"/>
    </style:style>
    <style:style style:name="T165" style:family="text">
      <style:text-properties style:font-name="Times New Roman1" officeooo:rsid="02a0fa10"/>
    </style:style>
    <style:style style:name="T166" style:family="text">
      <style:text-properties style:font-name="Times New Roman1" officeooo:rsid="02b64f4a"/>
    </style:style>
    <style:style style:name="T167" style:family="text">
      <style:text-properties style:font-name="Times New Roman1" officeooo:rsid="02691c7c"/>
    </style:style>
    <style:style style:name="T168" style:family="text">
      <style:text-properties style:font-name="Times New Roman1" officeooo:rsid="02a260be"/>
    </style:style>
    <style:style style:name="T169" style:family="text">
      <style:text-properties style:font-name="Times New Roman1" officeooo:rsid="02b7f00a"/>
    </style:style>
    <style:style style:name="T170" style:family="text">
      <style:text-properties style:font-name="Times New Roman1" officeooo:rsid="031e45c0"/>
    </style:style>
    <style:style style:name="T171" style:family="text">
      <style:text-properties style:font-name="Times New Roman1" officeooo:rsid="02b88eaa"/>
    </style:style>
    <style:style style:name="T172" style:family="text">
      <style:text-properties style:font-name="Times New Roman1" officeooo:rsid="021d7926"/>
    </style:style>
    <style:style style:name="T173" style:family="text">
      <style:text-properties style:font-name="Times New Roman1" officeooo:rsid="024511df"/>
    </style:style>
    <style:style style:name="T174" style:family="text">
      <style:text-properties style:font-name="Times New Roman1" officeooo:rsid="01dd014b"/>
    </style:style>
    <style:style style:name="T175" style:family="text">
      <style:text-properties style:font-name="Times New Roman1" officeooo:rsid="032d5caf"/>
    </style:style>
    <style:style style:name="T176" style:family="text">
      <style:text-properties style:font-name="Times New Roman1" officeooo:rsid="0258108d"/>
    </style:style>
    <style:style style:name="T177" style:family="text">
      <style:text-properties style:font-name="Times New Roman1" fo:font-size="12pt" fo:font-weight="normal" officeooo:rsid="020b7118" style:font-weight-asian="normal" style:font-weight-complex="normal"/>
    </style:style>
    <style:style style:name="T178" style:family="text">
      <style:text-properties style:font-name="Times New Roman1" fo:font-size="12pt" fo:language="fr" fo:country="FR" style:text-underline-style="none" fo:font-weight="normal" officeooo:rsid="01beb96c" style:font-size-asian="12pt" style:font-weight-asian="normal" style:font-size-complex="12pt" style:font-weight-complex="normal"/>
    </style:style>
    <style:style style:name="T179" style:family="text">
      <style:text-properties style:font-name="Times New Roman1" fo:font-size="12pt" fo:language="fr" fo:country="FR" style:text-underline-style="none" fo:font-weight="normal" officeooo:rsid="00163f63" style:font-size-asian="12pt" style:font-weight-asian="normal" style:font-size-complex="12pt" style:font-weight-complex="normal"/>
    </style:style>
    <style:style style:name="T180" style:family="text">
      <style:text-properties style:font-name="Times New Roman1" officeooo:rsid="01517f4f"/>
    </style:style>
    <style:style style:name="T181" style:family="text">
      <style:text-properties style:font-name="Times New Roman1" officeooo:rsid="02321bc3"/>
    </style:style>
    <style:style style:name="T182" style:family="text">
      <style:text-properties style:font-name="Times New Roman1" officeooo:rsid="01d176d8"/>
    </style:style>
    <style:style style:name="T183" style:family="text">
      <style:text-properties style:font-name="Times New Roman1" officeooo:rsid="009a5e0d"/>
    </style:style>
    <style:style style:name="T184" style:family="text">
      <style:text-properties style:font-name="Times New Roman1" fo:background-color="transparent" loext:char-shading-value="0"/>
    </style:style>
    <style:style style:name="T185" style:family="text">
      <style:text-properties style:font-name="Times New Roman1" officeooo:rsid="009a5e0d" fo:background-color="transparent" loext:char-shading-value="0"/>
    </style:style>
    <style:style style:name="T186" style:family="text">
      <style:text-properties style:font-name="Times New Roman1" officeooo:rsid="01d48b69" fo:background-color="transparent" loext:char-shading-value="0"/>
    </style:style>
    <style:style style:name="T187" style:family="text">
      <style:text-properties style:font-name="Times New Roman1" officeooo:rsid="02bcd54a" fo:background-color="transparent" loext:char-shading-value="0"/>
    </style:style>
    <style:style style:name="T188" style:family="text">
      <style:text-properties style:font-name="Times New Roman1" officeooo:rsid="009bfe5e" fo:background-color="transparent" loext:char-shading-value="0"/>
    </style:style>
    <style:style style:name="T189" style:family="text">
      <style:text-properties style:font-name="Times New Roman1" officeooo:rsid="01aabb89"/>
    </style:style>
    <style:style style:name="T190" style:family="text">
      <style:text-properties style:font-name="Times New Roman1" officeooo:rsid="00fe5c31"/>
    </style:style>
    <style:style style:name="T191" style:family="text">
      <style:text-properties style:font-name="Times New Roman1" officeooo:rsid="00eb066d"/>
    </style:style>
    <style:style style:name="T192" style:family="text">
      <style:text-properties style:font-name="Times New Roman1" officeooo:rsid="013ca88e"/>
    </style:style>
    <style:style style:name="T193" style:family="text">
      <style:text-properties style:font-name="Times New Roman1" officeooo:rsid="026c7bef"/>
    </style:style>
    <style:style style:name="T194" style:family="text">
      <style:text-properties style:font-name="Times New Roman1" officeooo:rsid="00d7df63"/>
    </style:style>
    <style:style style:name="T195" style:family="text">
      <style:text-properties style:font-name="Times New Roman1" officeooo:rsid="00d8afc9"/>
    </style:style>
    <style:style style:name="T196" style:family="text">
      <style:text-properties style:font-name="Times New Roman1" officeooo:rsid="001fe03c"/>
    </style:style>
    <style:style style:name="T197" style:family="text">
      <style:text-properties style:font-name="Times New Roman1" officeooo:rsid="00da31d9"/>
    </style:style>
    <style:style style:name="T198" style:family="text">
      <style:text-properties style:font-name="Times New Roman1" officeooo:rsid="025cfb42"/>
    </style:style>
    <style:style style:name="T199" style:family="text">
      <style:text-properties style:font-name="Times New Roman1" officeooo:rsid="02ac9d98"/>
    </style:style>
    <style:style style:name="T200" style:family="text">
      <style:text-properties style:font-name="Times New Roman1" fo:background-color="#ffffff" loext:char-shading-value="0"/>
    </style:style>
    <style:style style:name="T201" style:family="text">
      <style:text-properties style:font-name="Times New Roman1" officeooo:rsid="00641a11" fo:background-color="#ffffff" loext:char-shading-value="0"/>
    </style:style>
    <style:style style:name="T202" style:family="text">
      <style:text-properties style:font-name="Times New Roman1" officeooo:rsid="0099ce2a"/>
    </style:style>
    <style:style style:name="T203" style:family="text">
      <style:text-properties style:font-name="Times New Roman1" officeooo:rsid="001e1165"/>
    </style:style>
    <style:style style:name="T204" style:family="text">
      <style:text-properties style:font-name="Times New Roman1" officeooo:rsid="0011df62"/>
    </style:style>
    <style:style style:name="T205" style:family="text">
      <style:text-properties style:font-name="Times New Roman1" officeooo:rsid="0019b0f6"/>
    </style:style>
    <style:style style:name="T206" style:family="text">
      <style:text-properties style:font-name="Times New Roman1" officeooo:rsid="0019ba0d"/>
    </style:style>
    <style:style style:name="T207" style:family="text">
      <style:text-properties style:font-name="Times New Roman1" officeooo:rsid="002cc056"/>
    </style:style>
    <style:style style:name="T208" style:family="text">
      <style:text-properties style:font-name="Times New Roman1" officeooo:rsid="00373ee3"/>
    </style:style>
    <style:style style:name="T209" style:family="text">
      <style:text-properties style:font-name="Times New Roman1" officeooo:rsid="006bf80c"/>
    </style:style>
    <style:style style:name="T210" style:family="text">
      <style:text-properties style:font-name="Times New Roman1" officeooo:rsid="009bfe5e"/>
    </style:style>
    <style:style style:name="T211" style:family="text">
      <style:text-properties style:font-name="Times New Roman1" officeooo:rsid="00a86904"/>
    </style:style>
    <style:style style:name="T212" style:family="text">
      <style:text-properties style:font-name="Times New Roman1" officeooo:rsid="00aa33eb"/>
    </style:style>
    <style:style style:name="T213" style:family="text">
      <style:text-properties style:font-name="Times New Roman1" officeooo:rsid="00ca5cb0"/>
    </style:style>
    <style:style style:name="T214" style:family="text">
      <style:text-properties style:font-name="Times New Roman1" officeooo:rsid="00cb2506"/>
    </style:style>
    <style:style style:name="T215" style:family="text">
      <style:text-properties style:font-name="Times New Roman1" officeooo:rsid="00ce1ce9"/>
    </style:style>
    <style:style style:name="T216" style:family="text">
      <style:text-properties style:font-name="Times New Roman1" officeooo:rsid="00e7e310"/>
    </style:style>
    <style:style style:name="T217" style:family="text">
      <style:text-properties style:font-name="Times New Roman1" officeooo:rsid="00eb7b29"/>
    </style:style>
    <style:style style:name="T218" style:family="text">
      <style:text-properties style:font-name="Times New Roman1" officeooo:rsid="00f9f750"/>
    </style:style>
    <style:style style:name="T219" style:family="text">
      <style:text-properties style:font-name="Times New Roman1" fo:font-size="10.5pt" style:font-size-asian="10.5pt" style:font-size-complex="10.5pt"/>
    </style:style>
    <style:style style:name="T220" style:family="text">
      <style:text-properties style:font-name="Times New Roman1" fo:font-size="10.5pt" officeooo:rsid="0318bb07" style:font-size-asian="10.5pt" style:font-size-complex="10.5pt"/>
    </style:style>
    <style:style style:name="T221" style:family="text">
      <style:text-properties style:font-name="Times New Roman1" fo:font-size="10.5pt" fo:font-style="italic" style:font-size-asian="10.5pt" style:font-style-asian="italic" style:font-size-complex="10.5pt" style:font-style-complex="italic"/>
    </style:style>
    <style:style style:name="T222" style:family="text">
      <style:text-properties style:font-name="Times New Roman1" officeooo:rsid="012211d9"/>
    </style:style>
    <style:style style:name="T223" style:family="text">
      <style:text-properties style:font-name="Times New Roman1" officeooo:rsid="012c6fe8"/>
    </style:style>
    <style:style style:name="T224" style:family="text">
      <style:text-properties style:font-name="Times New Roman1" officeooo:rsid="012e58fa"/>
    </style:style>
    <style:style style:name="T225" style:family="text">
      <style:text-properties style:font-name="Times New Roman1" officeooo:rsid="012eed26"/>
    </style:style>
    <style:style style:name="T226" style:family="text">
      <style:text-properties style:font-name="Times New Roman1" officeooo:rsid="012f0c15"/>
    </style:style>
    <style:style style:name="T227" style:family="text">
      <style:text-properties style:font-name="Times New Roman1" officeooo:rsid="015a2553"/>
    </style:style>
    <style:style style:name="T228" style:family="text">
      <style:text-properties style:font-name="Times New Roman1" officeooo:rsid="015c1e92"/>
    </style:style>
    <style:style style:name="T229" style:family="text">
      <style:text-properties style:font-name="Times New Roman1" officeooo:rsid="015d7598"/>
    </style:style>
    <style:style style:name="T230" style:family="text">
      <style:text-properties style:font-name="Times New Roman1" officeooo:rsid="0172c8fe"/>
    </style:style>
    <style:style style:name="T231" style:family="text">
      <style:text-properties style:font-name="Times New Roman1" officeooo:rsid="0178046d"/>
    </style:style>
    <style:style style:name="T232" style:family="text">
      <style:text-properties style:font-name="Times New Roman1" officeooo:rsid="0189d463"/>
    </style:style>
    <style:style style:name="T233" style:family="text">
      <style:text-properties style:font-name="Times New Roman1" officeooo:rsid="018ac420"/>
    </style:style>
    <style:style style:name="T234" style:family="text">
      <style:text-properties style:font-name="Times New Roman1" officeooo:rsid="018cd0a1"/>
    </style:style>
    <style:style style:name="T235" style:family="text">
      <style:text-properties style:font-name="Times New Roman1" officeooo:rsid="01969d6d"/>
    </style:style>
    <style:style style:name="T236" style:family="text">
      <style:text-properties style:font-name="Times New Roman1" officeooo:rsid="019ec9c8"/>
    </style:style>
    <style:style style:name="T237" style:family="text">
      <style:text-properties style:font-name="Times New Roman1" officeooo:rsid="019f1ba6"/>
    </style:style>
    <style:style style:name="T238" style:family="text">
      <style:text-properties style:font-name="Times New Roman1" officeooo:rsid="01a8d2ef"/>
    </style:style>
    <style:style style:name="T239" style:family="text">
      <style:text-properties style:font-name="Times New Roman1" officeooo:rsid="01a9f266"/>
    </style:style>
    <style:style style:name="T240" style:family="text">
      <style:text-properties style:font-name="Times New Roman1" officeooo:rsid="01d48b69"/>
    </style:style>
    <style:style style:name="T241" style:family="text">
      <style:text-properties style:font-name="Times New Roman1" officeooo:rsid="01dbaf1c"/>
    </style:style>
    <style:style style:name="T242" style:family="text">
      <style:text-properties style:font-name="Times New Roman1" officeooo:rsid="01df21e5"/>
    </style:style>
    <style:style style:name="T243" style:family="text">
      <style:text-properties style:font-name="Times New Roman1" officeooo:rsid="01e361e4"/>
    </style:style>
    <style:style style:name="T244" style:family="text">
      <style:text-properties style:font-name="Times New Roman1" officeooo:rsid="01ea8f04"/>
    </style:style>
    <style:style style:name="T245" style:family="text">
      <style:text-properties style:font-name="Times New Roman1" officeooo:rsid="01ec791c"/>
    </style:style>
    <style:style style:name="T246" style:family="text">
      <style:text-properties style:font-name="Times New Roman1" officeooo:rsid="01f16025"/>
    </style:style>
    <style:style style:name="T247" style:family="text">
      <style:text-properties style:font-name="Times New Roman1" officeooo:rsid="01f31c81"/>
    </style:style>
    <style:style style:name="T248" style:family="text">
      <style:text-properties style:font-name="Times New Roman1" officeooo:rsid="01fa6ad7"/>
    </style:style>
    <style:style style:name="T249" style:family="text">
      <style:text-properties style:font-name="Times New Roman1" officeooo:rsid="01fbe1cb"/>
    </style:style>
    <style:style style:name="T250" style:family="text">
      <style:text-properties style:font-name="Times New Roman1" officeooo:rsid="01ff6ed3"/>
    </style:style>
    <style:style style:name="T251" style:family="text">
      <style:text-properties style:font-name="Times New Roman1" officeooo:rsid="02053dd3"/>
    </style:style>
    <style:style style:name="T252" style:family="text">
      <style:text-properties style:font-name="Times New Roman1" officeooo:rsid="020b7118"/>
    </style:style>
    <style:style style:name="T253" style:family="text">
      <style:text-properties style:font-name="Times New Roman1" officeooo:rsid="020f39b4"/>
    </style:style>
    <style:style style:name="T254" style:family="text">
      <style:text-properties style:font-name="Times New Roman1" officeooo:rsid="0211b0cc"/>
    </style:style>
    <style:style style:name="T255" style:family="text">
      <style:text-properties style:font-name="Times New Roman1" officeooo:rsid="0216f64d"/>
    </style:style>
    <style:style style:name="T256" style:family="text">
      <style:text-properties style:font-name="Times New Roman1" officeooo:rsid="021a3648"/>
    </style:style>
    <style:style style:name="T257" style:family="text">
      <style:text-properties style:font-name="Times New Roman1" officeooo:rsid="021bcb3c"/>
    </style:style>
    <style:style style:name="T258" style:family="text">
      <style:text-properties style:font-name="Times New Roman1" officeooo:rsid="0221ee84"/>
    </style:style>
    <style:style style:name="T259" style:family="text">
      <style:text-properties style:font-name="Times New Roman1" officeooo:rsid="022db465"/>
    </style:style>
    <style:style style:name="T260" style:family="text">
      <style:text-properties style:font-name="Times New Roman1" officeooo:rsid="023dfcfe"/>
    </style:style>
    <style:style style:name="T261" style:family="text">
      <style:text-properties style:font-name="Times New Roman1" officeooo:rsid="0240941a"/>
    </style:style>
    <style:style style:name="T262" style:family="text">
      <style:text-properties style:font-name="Times New Roman1" officeooo:rsid="0243c1de"/>
    </style:style>
    <style:style style:name="T263" style:family="text">
      <style:text-properties style:font-name="Times New Roman1" officeooo:rsid="025050fb"/>
    </style:style>
    <style:style style:name="T264" style:family="text">
      <style:text-properties style:font-name="Times New Roman1" officeooo:rsid="026d0788"/>
    </style:style>
    <style:style style:name="T265" style:family="text">
      <style:text-properties style:font-name="Times New Roman1" officeooo:rsid="02810a2e"/>
    </style:style>
    <style:style style:name="T266" style:family="text">
      <style:text-properties style:font-name="Times New Roman1" officeooo:rsid="02896846"/>
    </style:style>
    <style:style style:name="T267" style:family="text">
      <style:text-properties style:font-name="Times New Roman1" officeooo:rsid="02897884"/>
    </style:style>
    <style:style style:name="T268" style:family="text">
      <style:text-properties style:font-name="Times New Roman1" officeooo:rsid="028f202d"/>
    </style:style>
    <style:style style:name="T269" style:family="text">
      <style:text-properties style:font-name="Times New Roman1" fo:font-style="normal" style:font-style-asian="normal" style:font-style-complex="normal"/>
    </style:style>
    <style:style style:name="T270" style:family="text">
      <style:text-properties style:font-name="Times New Roman1" fo:font-style="normal" fo:font-weight="normal" style:font-style-asian="normal" style:font-weight-asian="normal" style:font-style-complex="normal" style:font-weight-complex="normal"/>
    </style:style>
    <style:style style:name="T271" style:family="text">
      <style:text-properties style:font-name="Times New Roman1" officeooo:rsid="02921f89"/>
    </style:style>
    <style:style style:name="T272" style:family="text">
      <style:text-properties style:font-name="Times New Roman1" officeooo:rsid="02935a9b"/>
    </style:style>
    <style:style style:name="T273" style:family="text">
      <style:text-properties style:font-name="Times New Roman1" officeooo:rsid="02950f6d"/>
    </style:style>
    <style:style style:name="T274" style:family="text">
      <style:text-properties style:font-name="Times New Roman1" officeooo:rsid="0298b8a3"/>
    </style:style>
    <style:style style:name="T275" style:family="text">
      <style:text-properties style:font-name="Times New Roman1" officeooo:rsid="029b1444"/>
    </style:style>
    <style:style style:name="T276" style:family="text">
      <style:text-properties style:font-name="Times New Roman1" officeooo:rsid="029beab5"/>
    </style:style>
    <style:style style:name="T277" style:family="text">
      <style:text-properties style:font-name="Times New Roman1" officeooo:rsid="02a3e588"/>
    </style:style>
    <style:style style:name="T278" style:family="text">
      <style:text-properties style:font-name="Times New Roman1" officeooo:rsid="02a5b86c"/>
    </style:style>
    <style:style style:name="T279" style:family="text">
      <style:text-properties style:font-name="Times New Roman1" officeooo:rsid="02a810aa"/>
    </style:style>
    <style:style style:name="T280" style:family="text">
      <style:text-properties style:font-name="Times New Roman1" officeooo:rsid="02aafa61"/>
    </style:style>
    <style:style style:name="T281" style:family="text">
      <style:text-properties style:font-name="Times New Roman1" officeooo:rsid="02b113c7"/>
    </style:style>
    <style:style style:name="T282" style:family="text">
      <style:text-properties style:font-name="Times New Roman1" officeooo:rsid="02b3e4f2"/>
    </style:style>
    <style:style style:name="T283" style:family="text">
      <style:text-properties style:font-name="Times New Roman1" officeooo:rsid="0231d2d2"/>
    </style:style>
    <style:style style:name="T284" style:family="text">
      <style:text-properties style:font-name="Times New Roman1" officeooo:rsid="028c83b5"/>
    </style:style>
    <style:style style:name="T285" style:family="text">
      <style:text-properties style:font-name="Times New Roman1" officeooo:rsid="01c036d1"/>
    </style:style>
    <style:style style:name="T286" style:family="text">
      <style:text-properties style:font-name="Times New Roman1" officeooo:rsid="00b7edb9"/>
    </style:style>
    <style:style style:name="T287" style:family="text">
      <style:text-properties style:font-name="Times New Roman1" officeooo:rsid="0016cf68"/>
    </style:style>
    <style:style style:name="T288" style:family="text">
      <style:text-properties style:font-name="Times New Roman1" officeooo:rsid="022fe0b4"/>
    </style:style>
    <style:style style:name="T289" style:family="text">
      <style:text-properties style:font-name="Times New Roman1" officeooo:rsid="00d92299"/>
    </style:style>
    <style:style style:name="T290" style:family="text">
      <style:text-properties style:font-name="Times New Roman1" officeooo:rsid="00b9b822"/>
    </style:style>
    <style:style style:name="T291" style:family="text">
      <style:text-properties style:font-name="Times New Roman1" officeooo:rsid="008178df"/>
    </style:style>
    <style:style style:name="T292" style:family="text">
      <style:text-properties style:font-name="Times New Roman1" officeooo:rsid="00c64005"/>
    </style:style>
    <style:style style:name="T293" style:family="text">
      <style:text-properties style:font-name="Times New Roman1" officeooo:rsid="00180cce"/>
    </style:style>
    <style:style style:name="T294" style:family="text">
      <style:text-properties style:font-name="Times New Roman1" officeooo:rsid="0178c5f8"/>
    </style:style>
    <style:style style:name="T295" style:family="text">
      <style:text-properties style:font-name="Times New Roman1" officeooo:rsid="00bb6c7c"/>
    </style:style>
    <style:style style:name="T296" style:family="text">
      <style:text-properties style:font-name="Times New Roman1" officeooo:rsid="0238ff66"/>
    </style:style>
    <style:style style:name="T297" style:family="text">
      <style:text-properties style:font-name="Times New Roman1" officeooo:rsid="0061a5db"/>
    </style:style>
    <style:style style:name="T298" style:family="text">
      <style:text-properties style:font-name="Times New Roman1" officeooo:rsid="01ae22fb"/>
    </style:style>
    <style:style style:name="T299" style:family="text">
      <style:text-properties style:font-name="Times New Roman1" officeooo:rsid="006202e6"/>
    </style:style>
    <style:style style:name="T300" style:family="text">
      <style:text-properties style:font-name="Times New Roman1" officeooo:rsid="0062ae88"/>
    </style:style>
    <style:style style:name="T301" style:family="text">
      <style:text-properties style:font-name="Times New Roman1" officeooo:rsid="004a6596"/>
    </style:style>
    <style:style style:name="T302" style:family="text">
      <style:text-properties style:font-name="Times New Roman1" officeooo:rsid="026aaa03"/>
    </style:style>
    <style:style style:name="T303" style:family="text">
      <style:text-properties style:font-name="Times New Roman1" officeooo:rsid="009087a8"/>
    </style:style>
    <style:style style:name="T304" style:family="text">
      <style:text-properties style:font-name="Times New Roman1" officeooo:rsid="002004d9"/>
    </style:style>
    <style:style style:name="T305" style:family="text">
      <style:text-properties style:font-name="Times New Roman1" officeooo:rsid="01dfa65d"/>
    </style:style>
    <style:style style:name="T306" style:family="text">
      <style:text-properties style:font-name="Times New Roman1" officeooo:rsid="02c28888"/>
    </style:style>
    <style:style style:name="T307" style:family="text">
      <style:text-properties style:font-name="Times New Roman1" officeooo:rsid="02d4fe62"/>
    </style:style>
    <style:style style:name="T308" style:family="text">
      <style:text-properties style:font-name="Times New Roman1" officeooo:rsid="02dc6e3a"/>
    </style:style>
    <style:style style:name="T309" style:family="text">
      <style:text-properties style:font-name="Times New Roman1" officeooo:rsid="02df3fd1"/>
    </style:style>
    <style:style style:name="T310" style:family="text">
      <style:text-properties style:font-name="Times New Roman1" officeooo:rsid="02e184b8"/>
    </style:style>
    <style:style style:name="T311" style:family="text">
      <style:text-properties style:font-name="Times New Roman1" officeooo:rsid="02e44b3e"/>
    </style:style>
    <style:style style:name="T312" style:family="text">
      <style:text-properties style:font-name="Times New Roman1" fo:font-weight="normal" officeooo:rsid="02e5a61f" fo:background-color="transparent" loext:char-shading-value="0" style:font-weight-asian="normal" style:font-weight-complex="normal"/>
    </style:style>
    <style:style style:name="T313" style:family="text">
      <style:text-properties style:font-name="Times New Roman1" fo:font-weight="normal" style:font-weight-asian="normal" style:font-weight-complex="normal"/>
    </style:style>
    <style:style style:name="T314" style:family="text">
      <style:text-properties style:font-name="Times New Roman1" fo:font-weight="normal" officeooo:rsid="032a52e6" style:font-weight-asian="normal" style:font-weight-complex="normal"/>
    </style:style>
    <style:style style:name="T315" style:family="text">
      <style:text-properties style:font-name="Times New Roman1" fo:font-weight="normal" officeooo:rsid="03357bec" style:font-weight-asian="normal" style:font-weight-complex="normal"/>
    </style:style>
    <style:style style:name="T316" style:family="text">
      <style:text-properties style:font-name="Times New Roman1" fo:font-weight="normal" officeooo:rsid="03477976" style:font-weight-asian="normal" style:font-weight-complex="normal"/>
    </style:style>
    <style:style style:name="T317" style:family="text">
      <style:text-properties style:font-name="Times New Roman1" fo:font-weight="normal" officeooo:rsid="03558c0c" style:font-weight-asian="normal" style:font-weight-complex="normal"/>
    </style:style>
    <style:style style:name="T318" style:family="text">
      <style:text-properties style:font-name="Times New Roman1" officeooo:rsid="02f6ba42"/>
    </style:style>
    <style:style style:name="T319" style:family="text">
      <style:text-properties style:font-name="Times New Roman1" officeooo:rsid="02f9e181"/>
    </style:style>
    <style:style style:name="T320" style:family="text">
      <style:text-properties style:font-name="Times New Roman1" officeooo:rsid="02fddf35"/>
    </style:style>
    <style:style style:name="T321" style:family="text">
      <style:text-properties style:font-name="Times New Roman1" officeooo:rsid="030066c8"/>
    </style:style>
    <style:style style:name="T322" style:family="text">
      <style:text-properties style:font-name="Times New Roman1" officeooo:rsid="0301dae7"/>
    </style:style>
    <style:style style:name="T323" style:family="text">
      <style:text-properties style:font-name="Times New Roman1" officeooo:rsid="03043776"/>
    </style:style>
    <style:style style:name="T324" style:family="text">
      <style:text-properties style:font-name="Times New Roman1" officeooo:rsid="0305a4ae"/>
    </style:style>
    <style:style style:name="T325" style:family="text">
      <style:text-properties style:font-name="Times New Roman1" officeooo:rsid="030b7995"/>
    </style:style>
    <style:style style:name="T326" style:family="text">
      <style:text-properties style:font-name="Times New Roman1" officeooo:rsid="03157acb"/>
    </style:style>
    <style:style style:name="T327" style:family="text">
      <style:text-properties style:font-name="Times New Roman1" officeooo:rsid="0317fc39"/>
    </style:style>
    <style:style style:name="T328" style:family="text">
      <style:text-properties style:font-name="Times New Roman1" officeooo:rsid="031a94c6"/>
    </style:style>
    <style:style style:name="T329" style:family="text">
      <style:text-properties style:font-name="Times New Roman1" officeooo:rsid="031c3cc0"/>
    </style:style>
    <style:style style:name="T330" style:family="text">
      <style:text-properties style:font-name="Times New Roman1" officeooo:rsid="031cd4a1"/>
    </style:style>
    <style:style style:name="T331" style:family="text">
      <style:text-properties style:font-name="Times New Roman1" officeooo:rsid="0321fd09"/>
    </style:style>
    <style:style style:name="T332" style:family="text">
      <style:text-properties style:font-name="Times New Roman1" officeooo:rsid="032241ac"/>
    </style:style>
    <style:style style:name="T333" style:family="text">
      <style:text-properties style:font-name="Times New Roman1" officeooo:rsid="032431ec"/>
    </style:style>
    <style:style style:name="T334" style:family="text">
      <style:text-properties style:font-name="Times New Roman1" officeooo:rsid="0325d88c"/>
    </style:style>
    <style:style style:name="T335" style:family="text">
      <style:text-properties style:font-name="Times New Roman1" officeooo:rsid="032b1543"/>
    </style:style>
    <style:style style:name="T336" style:family="text">
      <style:text-properties style:font-name="Times New Roman1" officeooo:rsid="032d6b7d"/>
    </style:style>
    <style:style style:name="T337" style:family="text">
      <style:text-properties style:font-name="Times New Roman1" officeooo:rsid="03327b6b"/>
    </style:style>
    <style:style style:name="T338" style:family="text">
      <style:text-properties style:font-name="Times New Roman1" officeooo:rsid="033414b8"/>
    </style:style>
    <style:style style:name="T339" style:family="text">
      <style:text-properties style:font-name="Times New Roman1" officeooo:rsid="033672bc"/>
    </style:style>
    <style:style style:name="T340" style:family="text">
      <style:text-properties style:font-name="Times New Roman1" officeooo:rsid="033aa2fd"/>
    </style:style>
    <style:style style:name="T341" style:family="text">
      <style:text-properties style:font-name="Times New Roman1" officeooo:rsid="03417ddc"/>
    </style:style>
    <style:style style:name="T342" style:family="text">
      <style:text-properties style:font-name="Times New Roman1" officeooo:rsid="03434fc8"/>
    </style:style>
    <style:style style:name="T343" style:family="text">
      <style:text-properties style:font-name="Times New Roman1" officeooo:rsid="034613b1"/>
    </style:style>
    <style:style style:name="T344" style:family="text">
      <style:text-properties style:font-name="Times New Roman1" officeooo:rsid="03484553"/>
    </style:style>
    <style:style style:name="T345" style:family="text">
      <style:text-properties style:font-name="Times New Roman1" officeooo:rsid="0349e518"/>
    </style:style>
    <style:style style:name="T346" style:family="text">
      <style:text-properties style:font-name="Times New Roman1" officeooo:rsid="034d1343"/>
    </style:style>
    <style:style style:name="T347" style:family="text">
      <style:text-properties style:font-name="Times New Roman1" officeooo:rsid="034e0d74"/>
    </style:style>
    <style:style style:name="T348" style:family="text">
      <style:text-properties style:font-name="Times New Roman1" officeooo:rsid="03558c0c"/>
    </style:style>
    <style:style style:name="T349" style:family="text">
      <style:text-properties style:font-name="Times New Roman1" officeooo:rsid="0356f8be"/>
    </style:style>
    <style:style style:name="T350" style:family="text">
      <style:text-properties style:font-name="Times New Roman1" officeooo:rsid="0357b408"/>
    </style:style>
    <style:style style:name="T351" style:family="text">
      <style:text-properties style:font-name="Times New Roman1" officeooo:rsid="035a175b"/>
    </style:style>
    <style:style style:name="T352" style:family="text">
      <style:text-properties style:font-name="Times New Roman1" officeooo:rsid="035c02a6"/>
    </style:style>
    <style:style style:name="T353" style:family="text">
      <style:text-properties fo:font-size="8pt" fo:font-style="italic" officeooo:rsid="02825f5f" style:font-size-asian="8pt" style:font-style-asian="italic" style:font-size-complex="8pt" style:font-style-complex="italic"/>
    </style:style>
    <style:style style:name="T354" style:family="text">
      <style:text-properties fo:font-size="8pt" fo:font-style="italic" officeooo:rsid="025e7b9e" style:font-size-asian="8pt" style:font-style-asian="italic" style:font-size-complex="8pt" style:font-style-complex="italic"/>
    </style:style>
    <style:style style:name="T355" style:family="text">
      <style:text-properties fo:font-size="8pt" fo:font-style="italic" officeooo:rsid="035d8d02" style:font-size-asian="8pt" style:font-style-asian="italic" style:font-size-complex="8pt" style:font-style-complex="italic"/>
    </style:style>
    <style:style style:name="T356" style:family="text">
      <style:text-properties officeooo:rsid="0357b408"/>
    </style:style>
    <style:style style:name="T357" style:family="text">
      <style:text-properties officeooo:rsid="02b88eaa"/>
    </style:style>
    <style:style style:name="T358" style:family="text">
      <style:text-properties officeooo:rsid="03596024"/>
    </style:style>
    <style:style style:name="T359" style:family="text">
      <style:text-properties style:text-line-through-style="none" style:text-line-through-type="none"/>
    </style:style>
    <style:style style:name="T360" style:family="text">
      <style:text-properties style:text-line-through-style="none" style:text-line-through-type="none" officeooo:rsid="0286015b"/>
    </style:style>
    <style:style style:name="T361" style:family="text">
      <style:text-properties style:text-line-through-style="none" style:text-line-through-type="none" style:font-name="Times New Roman1"/>
    </style:style>
    <style:style style:name="T362" style:family="text">
      <style:text-properties style:text-line-through-style="none" style:text-line-through-type="none" style:font-name="Times New Roman1" officeooo:rsid="016fa9da"/>
    </style:style>
    <style:style style:name="T363" style:family="text">
      <style:text-properties style:text-line-through-style="none" style:text-line-through-type="none" style:font-name="Times New Roman1" officeooo:rsid="01cab7ad"/>
    </style:style>
    <style:style style:name="T364" style:family="text">
      <style:text-properties style:text-line-through-style="none" style:text-line-through-type="none" style:font-name="Times New Roman1" officeooo:rsid="0165c4e8"/>
    </style:style>
    <style:style style:name="T365" style:family="text">
      <style:text-properties style:text-line-through-style="none" style:text-line-through-type="none" style:font-name="Times New Roman1" officeooo:rsid="01cf5075"/>
    </style:style>
    <style:style style:name="T366" style:family="text">
      <style:text-properties style:text-line-through-style="none" style:text-line-through-type="none" style:font-name="Times New Roman1" officeooo:rsid="00471972"/>
    </style:style>
    <style:style style:name="T367" style:family="text">
      <style:text-properties style:text-line-through-style="none" style:text-line-through-type="none" style:font-name="Times New Roman1" officeooo:rsid="01d13c3f"/>
    </style:style>
    <style:style style:name="T368" style:family="text">
      <style:text-properties style:text-line-through-style="none" style:text-line-through-type="none" style:font-name="Times New Roman1" fo:font-weight="bold" officeooo:rsid="01d13c3f" style:font-weight-asian="bold" style:font-weight-complex="bold"/>
    </style:style>
    <style:style style:name="T369" style:family="text">
      <style:text-properties style:text-line-through-style="none" style:text-line-through-type="none" style:font-name="Times New Roman1" fo:font-weight="bold" officeooo:rsid="025cfb42"/>
    </style:style>
    <style:style style:name="T370" style:family="text">
      <style:text-properties style:text-line-through-style="none" style:text-line-through-type="none" style:font-name="Times New Roman1" officeooo:rsid="01d176d8"/>
    </style:style>
    <style:style style:name="T371" style:family="text">
      <style:text-properties style:text-line-through-style="none" style:text-line-through-type="none" style:font-name="Times New Roman1" officeooo:rsid="01f31c81"/>
    </style:style>
    <style:style style:name="T372" style:family="text">
      <style:text-properties style:text-line-through-style="none" style:text-line-through-type="none" style:font-name="Times New Roman1" officeooo:rsid="02b88eaa"/>
    </style:style>
    <style:style style:name="T373" style:family="text">
      <style:text-properties style:text-line-through-style="none" style:text-line-through-type="none" style:font-name="Times New Roman1" fo:font-style="italic" style:text-underline-style="none" officeooo:rsid="0083970a" style:font-style-asian="italic" style:font-style-complex="italic"/>
    </style:style>
    <style:style style:name="T374" style:family="text">
      <style:text-properties style:text-line-through-style="none" style:text-line-through-type="none" style:font-name="Times New Roman1" fo:font-style="normal" style:text-underline-style="none" officeooo:rsid="0233b5bb" style:font-style-asian="normal" style:font-style-complex="normal"/>
    </style:style>
    <style:style style:name="T375" style:family="text">
      <style:text-properties style:text-line-through-style="none" style:text-line-through-type="none" style:font-name="Times New Roman1" fo:font-style="normal" style:text-underline-style="none" officeooo:rsid="0083970a" style:font-style-asian="normal" style:font-style-complex="normal"/>
    </style:style>
    <style:style style:name="T376" style:family="text">
      <style:text-properties style:text-line-through-style="none" style:text-line-through-type="none" style:font-name="Times New Roman1" fo:font-style="normal" style:text-underline-style="none" officeooo:rsid="0042f103" style:font-style-asian="normal" style:font-style-complex="normal"/>
    </style:style>
    <style:style style:name="T377" style:family="text">
      <style:text-properties style:text-line-through-style="none" style:text-line-through-type="none" style:font-name="Times New Roman1" fo:font-style="normal" style:text-underline-style="none" officeooo:rsid="0259f161" style:font-style-asian="normal" style:font-style-complex="normal"/>
    </style:style>
    <style:style style:name="T378" style:family="text">
      <style:text-properties style:text-line-through-style="none" style:text-line-through-type="none" style:font-name="Times New Roman1" fo:font-style="normal" style:text-underline-style="none" officeooo:rsid="0236d64a" style:font-style-asian="normal" style:font-style-complex="normal"/>
    </style:style>
    <style:style style:name="T379" style:family="text">
      <style:text-properties style:text-line-through-style="none" style:text-line-through-type="none" style:font-name="Times New Roman1" officeooo:rsid="00391d3d" fo:background-color="transparent" loext:char-shading-value="0"/>
    </style:style>
    <style:style style:name="T380" style:family="text">
      <style:text-properties style:text-line-through-style="none" style:text-line-through-type="none" style:font-name="Times New Roman1" officeooo:rsid="02a260be" fo:background-color="transparent" loext:char-shading-value="0"/>
    </style:style>
    <style:style style:name="T381" style:family="text">
      <style:text-properties style:text-line-through-style="none" style:text-line-through-type="none" style:font-name="Times New Roman1" officeooo:rsid="0021f675"/>
    </style:style>
    <style:style style:name="T382" style:family="text">
      <style:text-properties style:text-line-through-style="none" style:text-line-through-type="none" style:font-name="Times New Roman1" officeooo:rsid="026d0788"/>
    </style:style>
    <style:style style:name="T383" style:family="text">
      <style:text-properties style:text-line-through-style="none" style:text-line-through-type="none" style:font-name="Times New Roman1" fo:font-weight="normal" fo:background-color="transparent" loext:char-shading-value="0" style:font-weight-asian="normal" style:font-weight-complex="normal"/>
    </style:style>
    <style:style style:name="T384" style:family="text">
      <style:text-properties style:text-line-through-style="none" style:text-line-through-type="none" style:font-name="Times New Roman1" fo:font-weight="normal" officeooo:rsid="00d92299" fo:background-color="transparent" loext:char-shading-value="0" style:font-weight-asian="normal" style:font-weight-complex="normal"/>
    </style:style>
    <style:style style:name="T385" style:family="text">
      <style:text-properties style:text-line-through-style="none" style:text-line-through-type="none" style:font-name="Times New Roman1" fo:font-weight="normal" officeooo:rsid="01dab7ba" fo:background-color="transparent" loext:char-shading-value="0" style:font-weight-asian="normal" style:font-weight-complex="normal"/>
    </style:style>
    <style:style style:name="T386" style:family="text">
      <style:text-properties style:text-line-through-style="none" style:text-line-through-type="none" style:font-name="Times New Roman1" fo:font-weight="normal" officeooo:rsid="028c28c1" fo:background-color="transparent" loext:char-shading-value="0" style:font-weight-asian="normal" style:font-weight-complex="normal"/>
    </style:style>
    <style:style style:name="T387" style:family="text">
      <style:text-properties style:text-line-through-style="none" style:text-line-through-type="none" style:font-name="Times New Roman1" officeooo:rsid="0200afb3"/>
    </style:style>
    <style:style style:name="T388" style:family="text">
      <style:text-properties style:text-line-through-style="none" style:text-line-through-type="none" style:font-name="Times New Roman1" officeooo:rsid="0295b792"/>
    </style:style>
    <style:style style:name="T389" style:family="text">
      <style:text-properties style:text-line-through-style="none" style:text-line-through-type="none" style:font-name="Times New Roman1" officeooo:rsid="00373ee3"/>
    </style:style>
    <style:style style:name="T390" style:family="text">
      <style:text-properties style:text-line-through-style="none" style:text-line-through-type="none" style:font-name="Times New Roman1" officeooo:rsid="00a82d30"/>
    </style:style>
    <style:style style:name="T391" style:family="text">
      <style:text-properties style:text-line-through-style="none" style:text-line-through-type="none" style:font-name="Times New Roman1" officeooo:rsid="00f5dc48"/>
    </style:style>
    <style:style style:name="T392" style:family="text">
      <style:text-properties style:text-line-through-style="none" style:text-line-through-type="none" style:font-name="Times New Roman1" officeooo:rsid="02ab5f9f"/>
    </style:style>
    <style:style style:name="T393" style:family="text">
      <style:text-properties style:text-line-through-style="none" style:text-line-through-type="none" style:font-name="Times New Roman1" officeooo:rsid="0257995b"/>
    </style:style>
    <style:style style:name="T394" style:family="text">
      <style:text-properties style:text-line-through-style="none" style:text-line-through-type="none" style:font-name="Times New Roman1" officeooo:rsid="00f516f1"/>
    </style:style>
    <style:style style:name="T395" style:family="text">
      <style:text-properties style:text-line-through-style="none" style:text-line-through-type="none" style:font-name="Times New Roman1" officeooo:rsid="0317fc39"/>
    </style:style>
    <style:style style:name="T396" style:family="text">
      <style:text-properties style:text-line-through-style="none" style:text-line-through-type="none" style:font-name="Times New Roman1" officeooo:rsid="0321fd09"/>
    </style:style>
    <style:style style:name="T397" style:family="text">
      <style:text-properties style:text-line-through-style="none" style:text-line-through-type="none" style:font-name="Times New Roman1" officeooo:rsid="0338b33f"/>
    </style:style>
    <style:style style:name="T398" style:family="text">
      <style:text-properties style:text-line-through-style="none" style:text-line-through-type="none" style:font-name="Times New Roman1" officeooo:rsid="0357b408"/>
    </style:style>
    <style:style style:name="T399" style:family="text">
      <style:text-properties style:text-line-through-style="none" style:text-line-through-type="none" officeooo:rsid="00aba7b9"/>
    </style:style>
    <style:style style:name="T400" style:family="text">
      <style:text-properties style:text-line-through-style="none" style:text-line-through-type="none" fo:font-style="italic" style:text-underline-style="none" fo:font-weight="normal" officeooo:rsid="028d8409" style:font-style-asian="italic" style:font-weight-asian="normal" style:font-style-complex="italic" style:font-weight-complex="normal"/>
    </style:style>
    <style:style style:name="T401" style:family="text">
      <style:text-properties style:text-line-through-style="none" style:text-line-through-type="none" fo:font-style="italic" style:font-style-asian="italic" style:font-style-complex="italic"/>
    </style:style>
    <style:style style:name="T402" style:family="text">
      <style:text-properties style:text-line-through-style="none" style:text-line-through-type="none" fo:font-style="italic" fo:font-weight="bold" officeooo:rsid="028d8409" style:font-style-asian="normal" style:font-weight-asian="normal" style:font-style-complex="normal" style:font-weight-complex="normal"/>
    </style:style>
    <style:style style:name="T403" style:family="text">
      <style:text-properties style:text-line-through-style="none" style:text-line-through-type="none" officeooo:rsid="0295b792"/>
    </style:style>
    <style:style style:name="T404" style:family="text">
      <style:text-properties style:text-line-through-style="none" style:text-line-through-type="none" fo:font-weight="bold" officeooo:rsid="010a08b6"/>
    </style:style>
    <style:style style:name="T405" style:family="text">
      <style:text-properties style:text-line-through-style="none" style:text-line-through-type="none" fo:font-weight="bold" officeooo:rsid="01c78d55"/>
    </style:style>
    <style:style style:name="T406" style:family="text">
      <style:text-properties style:text-line-through-style="none" style:text-line-through-type="none" officeooo:rsid="010ae796"/>
    </style:style>
    <style:style style:name="T407" style:family="text">
      <style:text-properties style:text-line-through-style="none" style:text-line-through-type="none" officeooo:rsid="0071d4e4"/>
    </style:style>
    <style:style style:name="T408" style:family="text">
      <style:text-properties style:text-line-through-style="none" style:text-line-through-type="none" officeooo:rsid="007368af"/>
    </style:style>
    <style:style style:name="T409" style:family="text">
      <style:text-properties style:text-line-through-style="none" style:text-line-through-type="none" officeooo:rsid="032431ec"/>
    </style:style>
    <style:style style:name="T410" style:family="text">
      <style:text-properties style:text-line-through-style="none" style:text-line-through-type="none" officeooo:rsid="0356f8be"/>
    </style:style>
    <style:style style:name="T411" style:family="text">
      <style:text-properties style:text-line-through-style="none" style:text-line-through-type="none" officeooo:rsid="01c78d55"/>
    </style:style>
    <style:style style:name="T412" style:family="text">
      <style:text-properties style:text-line-through-style="none" style:text-line-through-type="none" officeooo:rsid="0259f161"/>
    </style:style>
    <style:style style:name="T413" style:family="text">
      <style:text-properties fo:font-weight="bold"/>
    </style:style>
    <style:style style:name="T414" style:family="text">
      <style:text-properties fo:font-weight="bold" officeooo:rsid="0246da9c"/>
    </style:style>
    <style:style style:name="T415" style:family="text">
      <style:text-properties fo:font-weight="bold" officeooo:rsid="02a696dc"/>
    </style:style>
    <style:style style:name="T416" style:family="text">
      <style:text-properties officeooo:rsid="0350bdf2"/>
    </style:style>
    <style:style style:name="T417" style:family="text">
      <style:text-properties officeooo:rsid="015d83df"/>
    </style:style>
    <style:style style:name="T418" style:family="text">
      <style:text-properties fo:font-style="italic"/>
    </style:style>
    <style:style style:name="T419" style:family="text">
      <style:text-properties fo:font-style="italic" fo:font-weight="bold"/>
    </style:style>
    <style:style style:name="T420" style:family="text">
      <style:text-properties fo:font-style="italic" fo:font-weight="bold" style:font-style-asian="normal" style:font-weight-asian="normal" style:font-style-complex="normal" style:font-weight-complex="normal"/>
    </style:style>
    <style:style style:name="T421" style:family="text">
      <style:text-properties fo:font-style="italic" fo:font-weight="bold" officeooo:rsid="03558c0c"/>
    </style:style>
    <style:style style:name="T422" style:family="text">
      <style:text-properties fo:font-style="italic" style:text-underline-style="none" style:font-style-asian="italic" style:font-style-complex="italic"/>
    </style:style>
    <style:style style:name="T423" style:family="text">
      <style:text-properties fo:font-style="italic" style:text-underline-style="none" officeooo:rsid="0236d64a" style:font-style-asian="italic" style:font-style-complex="italic"/>
    </style:style>
    <style:style style:name="T424" style:family="text">
      <style:text-properties fo:font-style="italic" style:text-underline-style="none" officeooo:rsid="0317fc39" style:font-style-asian="italic" style:font-style-complex="italic"/>
    </style:style>
    <style:style style:name="T425" style:family="text">
      <style:text-properties fo:font-style="italic" style:text-underline-style="none" officeooo:rsid="028d8409" style:font-style-asian="italic" style:font-style-complex="italic"/>
    </style:style>
    <style:style style:name="T426" style:family="text">
      <style:text-properties fo:font-style="italic" style:text-underline-style="none" fo:font-weight="normal" officeooo:rsid="028d8409" style:font-style-asian="italic" style:font-weight-asian="normal" style:font-style-complex="italic" style:font-weight-complex="normal"/>
    </style:style>
    <style:style style:name="T427" style:family="text">
      <style:text-properties fo:font-style="italic" officeooo:rsid="01cbc29f" style:font-style-asian="italic" style:font-style-complex="italic"/>
    </style:style>
    <style:style style:name="T428" style:family="text">
      <style:text-properties fo:font-style="italic" officeooo:rsid="022db465" style:font-style-asian="italic" style:font-style-complex="italic"/>
    </style:style>
    <style:style style:name="T429" style:family="text">
      <style:text-properties fo:font-style="italic" officeooo:rsid="0231d2d2" style:font-style-asian="italic" style:font-style-complex="italic"/>
    </style:style>
    <style:style style:name="T430" style:family="text">
      <style:text-properties fo:font-style="italic" officeooo:rsid="02543b40" style:font-style-asian="italic" style:font-style-complex="italic"/>
    </style:style>
    <style:style style:name="T431" style:family="text">
      <style:text-properties fo:font-style="italic" officeooo:rsid="028f202d" style:font-style-asian="italic" style:font-style-complex="italic"/>
    </style:style>
    <style:style style:name="T432" style:family="text">
      <style:text-properties fo:font-style="italic" officeooo:rsid="02fe233b" style:font-style-asian="italic" style:font-style-complex="italic"/>
    </style:style>
    <style:style style:name="T433" style:family="text">
      <style:text-properties fo:font-style="italic" officeooo:rsid="031c3cc0" style:font-style-asian="italic" style:font-style-complex="italic"/>
    </style:style>
    <style:style style:name="T434" style:family="text">
      <style:text-properties fo:font-size="12pt" officeooo:rsid="035b2564" style:font-size-asian="12pt" style:font-size-complex="12pt"/>
    </style:style>
    <style:style style:name="T435" style:family="text">
      <style:text-properties fo:font-size="12pt" officeooo:rsid="0366d930" style:font-size-asian="12pt" style:font-size-complex="12pt"/>
    </style:style>
    <style:style style:name="T436" style:family="text">
      <style:text-properties fo:font-size="12pt" officeooo:rsid="03608477" style:font-size-asian="12pt" style:font-size-complex="12pt"/>
    </style:style>
    <style:style style:name="T437" style:family="text">
      <style:text-properties fo:font-size="12pt" officeooo:rsid="0360ab71" style:font-size-asian="12pt" style:font-size-complex="12pt"/>
    </style:style>
    <style:style style:name="T438" style:family="text">
      <style:text-properties fo:font-size="12pt" officeooo:rsid="0360d84a" style:font-size-asian="12pt" style:font-size-complex="12pt"/>
    </style:style>
    <style:style style:name="T439" style:family="text">
      <style:text-properties fo:font-size="12pt" officeooo:rsid="03652b37" style:font-size-asian="12pt" style:font-size-complex="12pt"/>
    </style:style>
    <style:style style:name="T440" style:family="text">
      <style:text-properties fo:font-size="12pt" officeooo:rsid="0362e9a5" style:font-size-asian="12pt" style:font-size-complex="12pt"/>
    </style:style>
    <style:style style:name="T441" style:family="text">
      <style:text-properties fo:font-size="12pt" officeooo:rsid="03616274" style:font-size-asian="12pt" style:font-size-complex="12pt"/>
    </style:style>
    <style:style style:name="T442" style:family="text">
      <style:text-properties fo:font-size="12pt" officeooo:rsid="03619f16" style:font-size-asian="12pt" style:font-size-complex="12pt"/>
    </style:style>
    <style:style style:name="T443" style:family="text">
      <style:text-properties fo:font-size="12pt" officeooo:rsid="03677dee" style:font-size-asian="12pt" style:font-size-complex="12pt"/>
    </style:style>
    <style:style style:name="T444" style:family="text">
      <style:text-properties fo:font-size="12pt" officeooo:rsid="015e6dea" style:font-size-asian="12pt" style:font-size-complex="12pt"/>
    </style:style>
    <style:style style:name="T445" style:family="text">
      <style:text-properties fo:font-size="12pt" officeooo:rsid="01cab7ad" style:font-size-asian="12pt" style:font-size-complex="12pt"/>
    </style:style>
    <style:style style:name="T446" style:family="text">
      <style:text-properties fo:font-size="12pt" officeooo:rsid="022d8fbf" style:font-size-asian="12pt" style:font-size-complex="12pt"/>
    </style:style>
    <style:style style:name="T447" style:family="text">
      <style:text-properties fo:font-size="12pt" officeooo:rsid="0257995b" style:font-size-asian="12pt" style:font-size-complex="12pt"/>
    </style:style>
    <style:style style:name="T448" style:family="text">
      <style:text-properties fo:font-size="12pt" officeooo:rsid="034613b1" style:font-size-asian="12pt" style:font-size-complex="12pt"/>
    </style:style>
    <style:style style:name="T449" style:family="text">
      <style:text-properties fo:font-size="12pt" fo:font-style="italic" officeooo:rsid="0360ab71" style:font-size-asian="12pt" style:font-style-asian="italic" style:font-size-complex="12pt" style:font-style-complex="italic"/>
    </style:style>
    <style:style style:name="T450" style:family="text">
      <style:text-properties fo:font-size="12pt" fo:font-style="italic" officeooo:rsid="022d8fbf" style:font-size-asian="12pt" style:font-style-asian="italic" style:font-size-complex="12pt" style:font-style-complex="italic"/>
    </style:style>
    <style:style style:name="T451" style:family="text">
      <style:text-properties fo:background-color="#ffffff" loext:char-shading-value="0"/>
    </style:style>
    <style:style style:name="T452" style:family="text">
      <style:text-properties officeooo:rsid="015814ce" fo:background-color="#ffffff" loext:char-shading-value="0"/>
    </style:style>
    <style:style style:name="T453" style:family="text">
      <style:text-properties officeooo:rsid="00652e6d" fo:background-color="#ffffff" loext:char-shading-value="0"/>
    </style:style>
    <style:style style:name="T454" style:family="text">
      <style:text-properties officeooo:rsid="0016cf68" fo:background-color="#ffffff" loext:char-shading-value="0"/>
    </style:style>
    <style:style style:name="T455" style:family="text">
      <style:text-properties officeooo:rsid="0031d329" fo:background-color="#ffffff" loext:char-shading-value="0"/>
    </style:style>
    <style:style style:name="T456" style:family="text">
      <style:text-properties officeooo:rsid="02543b40" fo:background-color="#ffffff" loext:char-shading-value="0"/>
    </style:style>
    <style:style style:name="T457" style:family="text">
      <style:text-properties officeooo:rsid="03287597" fo:background-color="#ffffff" loext:char-shading-value="0"/>
    </style:style>
    <style:style style:name="T458" style:family="text">
      <style:text-properties officeooo:rsid="00b6bf0a"/>
    </style:style>
    <style:style style:name="T459" style:family="text">
      <style:text-properties officeooo:rsid="0356f8be"/>
    </style:style>
    <style:style style:name="T460" style:family="text">
      <style:text-properties officeooo:rsid="0259f161"/>
    </style:style>
    <style:style style:name="T461" style:family="text">
      <style:text-properties officeooo:rsid="021431a6"/>
    </style:style>
    <style:style style:name="T462" style:family="text">
      <style:text-properties officeooo:rsid="0042f103"/>
    </style:style>
    <style:style style:name="T463" style:family="text">
      <style:text-properties fo:font-style="normal" fo:font-weight="normal" style:font-style-asian="normal" style:font-weight-asian="normal" style:font-style-complex="normal" style:font-weight-complex="normal"/>
    </style:style>
    <style:style style:name="T464" style:family="text">
      <style:text-properties fo:font-style="normal" fo:font-weight="normal" officeooo:rsid="02b1f88b" style:font-style-asian="normal" style:font-weight-asian="normal" style:font-style-complex="normal" style:font-weight-complex="normal"/>
    </style:style>
    <style:style style:name="T465" style:family="text">
      <style:text-properties fo:font-style="normal" fo:font-weight="normal" officeooo:rsid="028d8409" style:font-style-asian="normal" style:font-weight-asian="normal" style:font-style-complex="normal" style:font-weight-complex="normal"/>
    </style:style>
    <style:style style:name="T466" style:family="text">
      <style:text-properties fo:font-variant="normal" fo:text-transform="none" style:font-name="Times New Roman" fo:font-size="12pt" fo:letter-spacing="normal" fo:font-style="normal" fo:font-weight="normal" officeooo:rsid="005a6efd" fo:background-color="transparent" loext:char-shading-value="0" style:font-size-asian="12pt" style:font-style-asian="normal" style:font-weight-asian="normal" style:font-size-complex="12pt" style:font-style-complex="normal" style:font-weight-complex="normal"/>
    </style:style>
    <style:style style:name="T467" style:family="text">
      <style:text-properties fo:font-variant="normal" fo:text-transform="none" style:font-name="Times New Roman" fo:font-size="12pt" fo:letter-spacing="normal" fo:font-style="normal" fo:font-weight="normal" officeooo:rsid="035deb1c" fo:background-color="transparent" loext:char-shading-value="0" style:font-size-asian="12pt" style:font-style-asian="normal" style:font-weight-asian="normal" style:font-size-complex="12pt" style:font-style-complex="normal" style:font-weight-complex="normal"/>
    </style:style>
    <style:style style:name="T468" style:family="text">
      <style:text-properties fo:font-variant="normal" fo:text-transform="none" style:font-name="Times New Roman" fo:font-size="12pt" fo:letter-spacing="normal" fo:font-style="normal" fo:font-weight="normal" officeooo:rsid="000fd15f" fo:background-color="transparent" loext:char-shading-value="0" style:font-size-asian="12pt" style:font-style-asian="normal" style:font-weight-asian="normal" style:font-size-complex="12pt" style:font-style-complex="normal" style:font-weight-complex="normal"/>
    </style:style>
    <style:style style:name="T469" style:family="text">
      <style:text-properties fo:font-variant="normal" fo:text-transform="none" style:font-name="Times New Roman" fo:font-size="12pt" fo:letter-spacing="normal" fo:font-style="normal" fo:font-weight="normal" officeooo:rsid="00faaf63" fo:background-color="transparent" loext:char-shading-value="0" style:font-size-asian="12pt" style:font-style-asian="normal" style:font-weight-asian="normal" style:font-size-complex="12pt" style:font-style-complex="normal" style:font-weight-complex="normal"/>
    </style:style>
    <style:style style:name="T470" style:family="text">
      <style:text-properties fo:font-variant="normal" fo:text-transform="none" style:font-name="Times New Roman" fo:font-size="12pt" fo:letter-spacing="normal" fo:font-style="normal" fo:font-weight="normal" officeooo:rsid="0010b303" fo:background-color="transparent" loext:char-shading-value="0" style:font-size-asian="12pt" style:font-style-asian="normal" style:font-weight-asian="normal" style:font-size-complex="12pt" style:font-style-complex="normal" style:font-weight-complex="normal"/>
    </style:style>
    <style:style style:name="T471" style:family="text">
      <style:text-properties fo:font-variant="normal" fo:text-transform="none" style:font-name="Times New Roman" fo:font-size="12pt" fo:letter-spacing="normal" fo:font-style="normal" fo:font-weight="normal" officeooo:rsid="0080776c" fo:background-color="transparent" loext:char-shading-value="0" style:font-size-asian="12pt" style:font-style-asian="normal" style:font-weight-asian="normal" style:font-size-complex="12pt" style:font-style-complex="normal" style:font-weight-complex="normal"/>
    </style:style>
    <style:style style:name="T472" style:family="text">
      <style:text-properties fo:font-variant="normal" fo:text-transform="none" style:font-name="Times New Roman" fo:font-size="12pt" fo:letter-spacing="normal" fo:font-style="normal" fo:font-weight="normal" officeooo:rsid="02d2b61e" fo:background-color="transparent" loext:char-shading-value="0" style:font-size-asian="12pt" style:font-style-asian="normal" style:font-weight-asian="normal" style:font-size-complex="12pt" style:font-style-complex="normal" style:font-weight-complex="normal"/>
    </style:style>
    <style:style style:name="T473" style:family="text">
      <style:text-properties fo:font-variant="normal" fo:text-transform="none" style:font-name="Times New Roman" fo:font-size="12pt" fo:letter-spacing="normal" fo:font-style="normal" fo:font-weight="normal" officeooo:rsid="032d5caf" fo:background-color="transparent" loext:char-shading-value="0" style:font-size-asian="12pt" style:font-style-asian="normal" style:font-weight-asian="normal" style:font-size-complex="12pt" style:font-style-complex="normal" style:font-weight-complex="normal"/>
    </style:style>
    <style:style style:name="T474" style:family="text">
      <style:text-properties fo:font-variant="normal" fo:text-transform="none" style:font-name="Times New Roman1"/>
    </style:style>
    <style:style style:name="T475" style:family="text">
      <style:text-properties fo:font-variant="normal" fo:text-transform="none" style:font-name="Times New Roman1" fo:font-size="12pt" fo:letter-spacing="normal" style:text-underline-style="none" fo:font-weight="bold" officeooo:rsid="0080776c" fo:background-color="transparent" loext:char-shading-value="0" style:font-size-asian="12pt" style:font-weight-asian="normal" style:font-size-complex="12pt" style:font-weight-complex="normal"/>
    </style:style>
    <style:style style:name="T476" style:family="text">
      <style:text-properties fo:font-variant="normal" fo:text-transform="none" style:font-name="Times New Roman1" fo:font-size="12pt" fo:letter-spacing="normal" style:text-underline-style="none" fo:font-weight="bold" officeooo:rsid="00180cce" fo:background-color="transparent" loext:char-shading-value="0" style:font-size-asian="12pt" style:font-weight-asian="normal" style:font-size-complex="12pt" style:font-weight-complex="normal"/>
    </style:style>
    <style:style style:name="T477" style:family="text">
      <style:text-properties fo:font-variant="normal" fo:text-transform="none" style:font-name="Times New Roman1" fo:font-size="12pt" fo:letter-spacing="normal" style:text-underline-style="none" fo:font-weight="normal" officeooo:rsid="0080776c" fo:background-color="transparent" loext:char-shading-value="0" style:font-size-asian="12pt" style:font-weight-asian="normal" style:font-size-complex="12pt" style:font-weight-complex="normal"/>
    </style:style>
    <style:style style:name="T478" style:family="text">
      <style:text-properties fo:font-variant="normal" fo:text-transform="none" style:text-line-through-style="none" style:text-line-through-type="none" style:font-name="Times New Roman1" fo:font-size="12pt" fo:letter-spacing="normal" style:text-underline-style="none" fo:font-weight="normal" officeooo:rsid="00f8750e" fo:background-color="transparent" loext:char-shading-value="0" style:font-size-asian="12pt" style:font-weight-asian="normal" style:font-size-complex="12pt" style:font-weight-complex="normal"/>
    </style:style>
    <style:style style:name="T479" style:family="text">
      <style:text-properties fo:font-variant="normal" fo:text-transform="none" style:text-line-through-style="none" style:text-line-through-type="none" style:font-name="Times New Roman" fo:font-size="12pt" fo:letter-spacing="normal" fo:font-weight="normal" officeooo:rsid="0239ed4a" fo:background-color="transparent" loext:char-shading-value="0" style:font-size-asian="12pt" style:font-weight-asian="normal" style:font-size-complex="12pt" style:font-weight-complex="normal"/>
    </style:style>
    <style:style style:name="T480" style:family="text">
      <style:text-properties fo:font-variant="normal" fo:text-transform="none" style:text-line-through-style="none" style:text-line-through-type="none" style:font-name="Times New Roman" fo:font-size="12pt" fo:letter-spacing="normal" fo:font-weight="normal" officeooo:rsid="02950f6d" fo:background-color="transparent" loext:char-shading-value="0" style:font-size-asian="12pt" style:font-weight-asian="normal" style:font-size-complex="12pt" style:font-weight-complex="normal"/>
    </style:style>
    <style:style style:name="T481" style:family="text">
      <style:text-properties fo:font-variant="normal" fo:text-transform="none" style:text-line-through-style="none" style:text-line-through-type="none" fo:font-size="12pt" fo:letter-spacing="normal" style:text-underline-style="none" fo:font-weight="normal" fo:background-color="transparent" loext:char-shading-value="0" style:font-size-asian="12pt" style:font-weight-asian="normal" style:font-size-complex="12pt" style:font-weight-complex="normal"/>
    </style:style>
    <style:style style:name="T482" style:family="text">
      <style:text-properties fo:font-variant="normal" fo:text-transform="none" style:text-line-through-style="none" style:text-line-through-type="none" fo:font-size="12pt" fo:letter-spacing="normal" style:text-underline-style="none" fo:font-weight="normal" officeooo:rsid="00f8750e" fo:background-color="transparent" loext:char-shading-value="0" style:font-size-asian="12pt" style:font-weight-asian="normal" style:font-size-complex="12pt" style:font-weight-complex="normal"/>
    </style:style>
    <style:style style:name="T483" style:family="text">
      <style:text-properties fo:font-variant="normal" fo:text-transform="none" style:text-line-through-style="none" style:text-line-through-type="none" fo:font-size="12pt" fo:letter-spacing="normal" style:text-underline-style="none" fo:font-weight="normal" officeooo:rsid="033fb111" fo:background-color="transparent" loext:char-shading-value="0" style:font-size-asian="12pt" style:font-weight-asian="normal" style:font-size-complex="12pt" style:font-weight-complex="normal"/>
    </style:style>
    <style:style style:name="T484" style:family="text">
      <style:text-properties fo:font-variant="normal" fo:text-transform="none" style:text-line-through-style="none" style:text-line-through-type="none" fo:font-size="12pt" fo:letter-spacing="normal" style:text-underline-style="none" fo:font-weight="normal" officeooo:rsid="0356f8be" fo:background-color="transparent" loext:char-shading-value="0" style:font-size-asian="12pt" style:font-weight-asian="normal" style:font-size-complex="12pt" style:font-weight-complex="normal"/>
    </style:style>
    <style:style style:name="T485" style:family="text">
      <style:text-properties style:font-weight-asian="normal" style:font-weight-complex="normal"/>
    </style:style>
    <style:style style:name="T486" style:family="text">
      <style:text-properties officeooo:rsid="0259f161" style:font-weight-asian="normal" style:font-weight-complex="normal"/>
    </style:style>
    <style:style style:name="T487" style:family="text">
      <style:text-properties officeooo:rsid="02921f89" style:font-weight-asian="normal" style:font-weight-complex="normal"/>
    </style:style>
    <style:style style:name="T488" style:family="text">
      <style:text-properties officeooo:rsid="00f1a0ed" style:font-weight-asian="normal" style:font-weight-complex="normal"/>
    </style:style>
    <style:style style:name="T489" style:family="text">
      <style:text-properties officeooo:rsid="035761e2" style:font-weight-asian="normal" style:font-weight-complex="normal"/>
    </style:style>
    <style:style style:name="T490" style:family="text">
      <style:text-properties fo:color="#000000"/>
    </style:style>
    <style:style style:name="T491" style:family="text">
      <style:text-properties fo:color="#000000" officeooo:rsid="0259f161"/>
    </style:style>
    <style:style style:name="T492" style:family="text">
      <style:text-properties fo:color="#000000" style:font-name="Times New Roman1"/>
    </style:style>
    <style:style style:name="T493" style:family="text">
      <style:text-properties fo:color="#000000" style:font-name="Times New Roman1" officeooo:rsid="01ad3895"/>
    </style:style>
    <style:style style:name="T494" style:family="text">
      <style:text-properties fo:color="#000000" style:font-name="Times New Roman1" officeooo:rsid="001cb87d"/>
    </style:style>
    <style:style style:name="T495" style:family="text">
      <style:text-properties fo:color="#000000" style:font-name="Times New Roman1" fo:font-size="12pt" fo:font-weight="normal" style:font-weight-asian="normal" style:font-weight-complex="normal"/>
    </style:style>
    <style:style style:name="T496" style:family="text">
      <style:text-properties fo:color="#000000" style:font-name="Times New Roman1" fo:font-size="12pt" fo:font-weight="normal" officeooo:rsid="02ae946a" style:font-weight-asian="normal" style:font-weight-complex="normal"/>
    </style:style>
    <style:style style:name="T497" style:family="text">
      <style:text-properties fo:color="#000000" style:font-name="Times New Roman1" fo:font-weight="bold"/>
    </style:style>
    <style:style style:name="T498" style:family="text">
      <style:text-properties fo:color="#000000" style:font-name="Times New Roman1" fo:font-weight="bold" officeooo:rsid="00cb2506" style:font-weight-asian="bold" style:font-weight-complex="bold"/>
    </style:style>
    <style:style style:name="T499" style:family="text">
      <style:text-properties fo:color="#000000" style:font-name="Times New Roman1" officeooo:rsid="0087f293"/>
    </style:style>
    <style:style style:name="T500" style:family="text">
      <style:text-properties fo:color="#000000" style:font-name="Times New Roman1" fo:font-style="italic"/>
    </style:style>
    <style:style style:name="T501" style:family="text">
      <style:text-properties fo:color="#000000" style:font-name="Times New Roman1" fo:font-style="italic" officeooo:rsid="02e31619" style:font-style-asian="italic" style:font-style-complex="italic"/>
    </style:style>
    <style:style style:name="T502" style:family="text">
      <style:text-properties fo:color="#000000" style:font-name="Times New Roman1" fo:font-style="italic" officeooo:rsid="0299f2cf" style:font-style-asian="italic" style:font-style-complex="italic"/>
    </style:style>
    <style:style style:name="T503" style:family="text">
      <style:text-properties fo:color="#000000" style:font-name="Times New Roman1" officeooo:rsid="00502adf"/>
    </style:style>
    <style:style style:name="T504" style:family="text">
      <style:text-properties fo:color="#000000" style:font-name="Times New Roman1" officeooo:rsid="02e31619"/>
    </style:style>
    <style:style style:name="T505" style:family="text">
      <style:text-properties fo:color="#000000" style:font-name="Times New Roman1" officeooo:rsid="03157acb"/>
    </style:style>
    <style:style style:name="T506" style:family="text">
      <style:text-properties fo:color="#000000" style:font-name="Times New Roman1" officeooo:rsid="031a94c6"/>
    </style:style>
    <style:style style:name="T507" style:family="text">
      <style:text-properties fo:color="#000000" style:font-name="Times New Roman1" officeooo:rsid="015a2553"/>
    </style:style>
    <style:style style:name="T508" style:family="text">
      <style:text-properties fo:color="#000000" style:font-name="Times New Roman1" officeooo:rsid="0299f2cf"/>
    </style:style>
    <style:style style:name="T509" style:family="text">
      <style:text-properties fo:color="#000000" style:font-name="Times New Roman1" officeooo:rsid="01f40c17"/>
    </style:style>
    <style:style style:name="T510" style:family="text">
      <style:text-properties fo:color="#000000" style:font-name="Times New Roman1" officeooo:rsid="033672bc"/>
    </style:style>
    <style:style style:name="T511" style:family="text">
      <style:text-properties fo:color="#000000" style:font-name="Times New Roman1" officeooo:rsid="033fb111"/>
    </style:style>
    <style:style style:name="T512" style:family="text">
      <style:text-properties fo:color="#000000" style:font-name="Times New Roman1" officeooo:rsid="0356f8be"/>
    </style:style>
    <style:style style:name="T513" style:family="text">
      <style:text-properties fo:color="#000000" style:font-name="Times New Roman1" fo:font-weight="normal" style:font-weight-asian="normal" style:font-weight-complex="normal"/>
    </style:style>
    <style:style style:name="T514" style:family="text">
      <style:text-properties fo:color="#000000" style:font-name="Times New Roman1" fo:font-weight="normal" officeooo:rsid="02275e20" style:font-weight-asian="normal" style:font-weight-complex="normal"/>
    </style:style>
    <style:style style:name="T515" style:family="text">
      <style:text-properties fo:color="#000000" style:font-name="Times New Roman1" officeooo:rsid="02b88eaa"/>
    </style:style>
    <style:style style:name="T516" style:family="text">
      <style:text-properties fo:color="#000000" style:font-name="Times New Roman1" officeooo:rsid="00240a5d" fo:background-color="transparent" loext:char-shading-value="0"/>
    </style:style>
    <style:style style:name="T517" style:family="text">
      <style:text-properties fo:color="#000000" style:font-name="Times New Roman1" officeooo:rsid="026fb3d9"/>
    </style:style>
    <style:style style:name="T518" style:family="text">
      <style:text-properties fo:color="#000000" style:font-name="Times New Roman1" officeooo:rsid="0357b408"/>
    </style:style>
    <style:style style:name="T519" style:family="text">
      <style:text-properties fo:color="#000000" officeooo:rsid="02e31619"/>
    </style:style>
    <style:style style:name="T520" style:family="text">
      <style:text-properties fo:color="#000000" style:text-line-through-style="none" style:text-line-through-type="none" style:font-name="Times New Roman1" officeooo:rsid="013d9d61"/>
    </style:style>
    <style:style style:name="T521" style:family="text">
      <style:text-properties fo:color="#000000" style:text-line-through-style="none" style:text-line-through-type="none" style:font-name="Times New Roman1" officeooo:rsid="0140d149"/>
    </style:style>
    <style:style style:name="T522" style:family="text">
      <style:text-properties fo:color="#000000" officeooo:rsid="035761e2"/>
    </style:style>
    <style:style style:name="T523" style:family="text">
      <style:text-properties fo:color="#000000" officeooo:rsid="025cfb42"/>
    </style:style>
    <style:style style:name="T524" style:family="text">
      <style:text-properties officeooo:rsid="025b55ff"/>
    </style:style>
    <style:style style:name="T525" style:family="text">
      <style:text-properties officeooo:rsid="0349e518"/>
    </style:style>
    <style:style style:name="T526" style:family="text">
      <style:text-properties officeooo:rsid="025cfb42"/>
    </style:style>
    <style:style style:name="T527" style:family="text">
      <style:text-properties officeooo:rsid="0328c044"/>
    </style:style>
    <style:style style:name="T528" style:family="text">
      <style:text-properties fo:font-weight="normal" style:font-weight-asian="normal" style:font-weight-complex="normal"/>
    </style:style>
    <style:style style:name="T529" style:family="text">
      <style:text-properties fo:font-weight="normal" officeooo:rsid="02ae946a" style:font-weight-asian="normal" style:font-weight-complex="normal"/>
    </style:style>
    <style:style style:name="T530" style:family="text">
      <style:text-properties fo:font-weight="normal" officeooo:rsid="034febd6" style:font-weight-asian="normal" style:font-weight-complex="normal"/>
    </style:style>
    <style:style style:name="T531" style:family="text">
      <style:text-properties style:font-name="Times New Roman" fo:font-size="12pt" fo:letter-spacing="normal" fo:language="fr" fo:country="FR" fo:font-style="normal" style:text-underline-style="none" fo:font-weight="normal" officeooo:rsid="0119b2fc" style:font-name-asian="Times New Roman" style:font-size-asian="12pt" style:language-asian="zxx" style:country-asian="none" style:font-style-asian="normal" style:font-weight-asian="normal" style:font-name-complex="CG Times (W1)" style:font-size-complex="12pt" style:language-complex="ar" style:country-complex="SA" style:font-style-complex="normal" style:font-weight-complex="normal"/>
    </style:style>
    <style:style style:name="T532" style:family="text">
      <style:text-properties style:font-name="Times New Roman" fo:font-size="12pt" fo:letter-spacing="normal" fo:language="fr" fo:country="FR" fo:font-style="italic" style:text-underline-style="none" fo:font-weight="normal" officeooo:rsid="0119b2fc" style:font-name-asian="Times New Roman" style:font-size-asian="12pt" style:language-asian="zxx" style:country-asian="none" style:font-style-asian="italic" style:font-weight-asian="normal" style:font-name-complex="CG Times (W1)" style:font-size-complex="12pt" style:language-complex="ar" style:country-complex="SA" style:font-style-complex="italic" style:font-weight-complex="normal"/>
    </style:style>
    <style:style style:name="T533" style:family="text">
      <style:text-properties style:font-name="Times New Roman" fo:font-size="12pt" fo:font-style="normal" style:text-underline-style="none" fo:font-weight="normal" fo:background-color="transparent" loext:char-shading-value="0" style:font-size-asian="12pt" style:font-style-asian="normal" style:font-weight-asian="normal" style:font-size-complex="12pt" style:font-style-complex="normal" style:font-weight-complex="normal"/>
    </style:style>
    <style:style style:name="T534" style:family="text">
      <style:text-properties style:font-name="Times New Roman" fo:font-size="12pt" fo:font-style="normal" style:text-underline-style="none" fo:font-weight="normal" officeooo:rsid="002e27d6" fo:background-color="transparent" loext:char-shading-value="0" style:font-size-asian="12pt" style:font-style-asian="normal" style:font-weight-asian="normal" style:font-size-complex="12pt" style:font-style-complex="normal" style:font-weight-complex="normal"/>
    </style:style>
    <style:style style:name="T535" style:family="text">
      <style:text-properties style:font-name="Times New Roman" fo:font-size="12pt" fo:font-style="italic" style:text-underline-style="none" fo:font-weight="normal" fo:background-color="transparent" loext:char-shading-value="0" style:font-size-asian="12pt" style:font-style-asian="italic" style:font-weight-asian="normal" style:font-size-complex="12pt" style:font-style-complex="italic" style:font-weight-complex="normal"/>
    </style:style>
    <style:style style:name="T536" style:family="text">
      <style:text-properties style:text-underline-style="none"/>
    </style:style>
    <style:style style:name="T537" style:family="text">
      <style:text-properties style:text-underline-style="none" officeooo:rsid="0099ce2a"/>
    </style:style>
    <style:style style:name="T538" style:family="text">
      <style:text-properties style:text-underline-style="none" officeooo:rsid="0194fa5e"/>
    </style:style>
    <style:style style:name="T539" style:family="text">
      <style:text-properties fo:color="#0000cc" style:font-name="Times New Roman1" officeooo:rsid="026c7bef"/>
    </style:style>
    <style:style style:name="T540" style:family="text">
      <style:text-properties officeooo:rsid="0099ce2a"/>
    </style:style>
    <style:style style:name="T541" style:family="text">
      <style:text-properties fo:background-color="transparent" loext:char-shading-value="0"/>
    </style:style>
    <style:style style:name="T542" style:family="text">
      <style:text-properties officeooo:rsid="023b6018"/>
    </style:style>
    <style:style style:name="T543" style:family="text">
      <style:text-properties style:text-position="33% 80%"/>
    </style:style>
    <style:style style:name="T544" style:family="text">
      <style:text-properties officeooo:rsid="0019b0f6"/>
    </style:style>
    <style:style style:name="T545" style:family="text">
      <style:text-properties officeooo:rsid="0025a137"/>
    </style:style>
    <style:style style:name="T546" style:family="text">
      <style:text-properties officeooo:rsid="0097605c"/>
    </style:style>
    <style:style style:name="T547" style:family="text">
      <style:text-properties style:text-position="super 58%" fo:font-size="12pt" officeooo:rsid="03608477" style:font-size-asian="12pt" style:font-size-complex="12pt"/>
    </style:style>
    <style:style style:name="T548" style:family="text">
      <style:text-properties officeooo:rsid="00e7e310"/>
    </style:style>
    <style:style style:name="T549" style:family="text">
      <style:text-properties officeooo:rsid="010a08b6"/>
    </style:style>
    <style:style style:name="T550" style:family="text">
      <style:text-properties officeooo:rsid="012c6fe8"/>
    </style:style>
    <style:style style:name="T551" style:family="text">
      <style:text-properties officeooo:rsid="0131c811"/>
    </style:style>
    <style:style style:name="T552" style:family="text">
      <style:text-properties officeooo:rsid="0133774c"/>
    </style:style>
    <style:style style:name="T553" style:family="text">
      <style:text-properties officeooo:rsid="014c4b47"/>
    </style:style>
    <style:style style:name="T554" style:family="text">
      <style:text-properties officeooo:rsid="01584198"/>
    </style:style>
    <style:style style:name="T555" style:family="text">
      <style:text-properties officeooo:rsid="015a2553"/>
    </style:style>
    <style:style style:name="T556" style:family="text">
      <style:text-properties officeooo:rsid="01944785"/>
    </style:style>
    <style:style style:name="T557" style:family="text">
      <style:text-properties officeooo:rsid="019f1ba6"/>
    </style:style>
    <style:style style:name="T558" style:family="text">
      <style:text-properties officeooo:rsid="01ad3895"/>
    </style:style>
    <style:style style:name="T559" style:family="text">
      <style:text-properties officeooo:rsid="01c11ee6"/>
    </style:style>
    <style:style style:name="T560" style:family="text">
      <style:text-properties officeooo:rsid="01cbc29f"/>
    </style:style>
    <style:style style:name="T561" style:family="text">
      <style:text-properties officeooo:rsid="01ce663b"/>
    </style:style>
    <style:style style:name="T562" style:family="text">
      <style:text-properties officeooo:rsid="01f31c81"/>
    </style:style>
    <style:style style:name="T563" style:family="text">
      <style:text-properties officeooo:rsid="01f49b65"/>
    </style:style>
    <style:style style:name="T564" style:family="text">
      <style:text-properties officeooo:rsid="01fa6ad7"/>
    </style:style>
    <style:style style:name="T565" style:family="text">
      <style:text-properties officeooo:rsid="01fd7b23"/>
    </style:style>
    <style:style style:name="T566" style:family="text">
      <style:text-properties officeooo:rsid="020348f6"/>
    </style:style>
    <style:style style:name="T567" style:family="text">
      <style:text-properties officeooo:rsid="022330ee"/>
    </style:style>
    <style:style style:name="T568" style:family="text">
      <style:text-properties officeooo:rsid="0223fd39"/>
    </style:style>
    <style:style style:name="T569" style:family="text">
      <style:text-properties officeooo:rsid="022db465"/>
    </style:style>
    <style:style style:name="T570" style:family="text">
      <style:text-properties officeooo:rsid="022fe0b4"/>
    </style:style>
    <style:style style:name="T571" style:family="text">
      <style:text-properties officeooo:rsid="022fe479"/>
    </style:style>
    <style:style style:name="T572" style:family="text">
      <style:text-properties officeooo:rsid="0233b5bb"/>
    </style:style>
    <style:style style:name="T573" style:family="text">
      <style:text-properties officeooo:rsid="0240941a"/>
    </style:style>
    <style:style style:name="T574" style:family="text">
      <style:text-properties officeooo:rsid="024fd73a"/>
    </style:style>
    <style:style style:name="T575" style:family="text">
      <style:text-properties officeooo:rsid="0257995b"/>
    </style:style>
    <style:style style:name="T576" style:family="text">
      <style:text-properties officeooo:rsid="0258108d"/>
    </style:style>
    <style:style style:name="T577" style:family="text">
      <style:text-properties officeooo:rsid="026826e8"/>
    </style:style>
    <style:style style:name="T578" style:family="text">
      <style:text-properties officeooo:rsid="0284546c"/>
    </style:style>
    <style:style style:name="T579" style:family="text">
      <style:text-properties officeooo:rsid="0284c1d7"/>
    </style:style>
    <style:style style:name="T580" style:family="text">
      <style:text-properties officeooo:rsid="0286015b"/>
    </style:style>
    <style:style style:name="T581" style:family="text">
      <style:text-properties officeooo:rsid="02896846"/>
    </style:style>
    <style:style style:name="T582" style:family="text">
      <style:text-properties officeooo:rsid="028c28c1"/>
    </style:style>
    <style:style style:name="T583" style:family="text">
      <style:text-properties officeooo:rsid="028d9caf"/>
    </style:style>
    <style:style style:name="T584" style:family="text">
      <style:text-properties officeooo:rsid="028f202d"/>
    </style:style>
    <style:style style:name="T585" style:family="text">
      <style:text-properties officeooo:rsid="02950f6d"/>
    </style:style>
    <style:style style:name="T586" style:family="text">
      <style:text-properties officeooo:rsid="0295b792"/>
    </style:style>
    <style:style style:name="T587" style:family="text">
      <style:text-properties officeooo:rsid="0298b8a3"/>
    </style:style>
    <style:style style:name="T588" style:family="text">
      <style:text-properties officeooo:rsid="029c7b53"/>
    </style:style>
    <style:style style:name="T589" style:family="text">
      <style:text-properties officeooo:rsid="029dacd1"/>
    </style:style>
    <style:style style:name="T590" style:family="text">
      <style:text-properties officeooo:rsid="02b1f88b"/>
    </style:style>
    <style:style style:name="T591" style:family="text">
      <style:text-properties officeooo:rsid="0011df62"/>
    </style:style>
    <style:style style:name="T592" style:family="text">
      <style:text-properties officeooo:rsid="00b9b822"/>
    </style:style>
    <style:style style:name="T593" style:family="text">
      <style:text-properties officeooo:rsid="0083970a"/>
    </style:style>
    <style:style style:name="T594" style:family="text">
      <style:text-properties officeooo:rsid="0059a472"/>
    </style:style>
    <style:style style:name="T595" style:family="text">
      <style:text-properties officeooo:rsid="01d48b69"/>
    </style:style>
    <style:style style:name="T596" style:family="text">
      <style:text-properties officeooo:rsid="02734922"/>
    </style:style>
    <style:style style:name="T597" style:family="text">
      <style:text-properties officeooo:rsid="01358e85"/>
    </style:style>
    <style:style style:name="T598" style:family="text">
      <style:text-properties officeooo:rsid="00184e66"/>
    </style:style>
    <style:style style:name="T599" style:family="text">
      <style:text-properties officeooo:rsid="004a2912"/>
    </style:style>
    <style:style style:name="T600" style:family="text">
      <style:text-properties officeooo:rsid="00ce1ce9"/>
    </style:style>
    <style:style style:name="T601" style:family="text">
      <style:text-properties officeooo:rsid="008c679c"/>
    </style:style>
    <style:style style:name="T602" style:family="text">
      <style:text-properties officeooo:rsid="00d92299"/>
    </style:style>
    <style:style style:name="T603" style:family="text">
      <style:text-properties officeooo:rsid="02cc341b"/>
    </style:style>
    <style:style style:name="T604" style:family="text">
      <style:text-properties officeooo:rsid="02e0b2ce"/>
    </style:style>
    <style:style style:name="T605" style:family="text">
      <style:text-properties officeooo:rsid="02e5a61f"/>
    </style:style>
    <style:style style:name="T606" style:family="text">
      <style:text-properties officeooo:rsid="02f35646"/>
    </style:style>
    <style:style style:name="T607" style:family="text">
      <style:text-properties officeooo:rsid="02f5a29a"/>
    </style:style>
    <style:style style:name="T608" style:family="text">
      <style:text-properties officeooo:rsid="02fddf35"/>
    </style:style>
    <style:style style:name="T609" style:family="text">
      <style:text-properties officeooo:rsid="02fe233b"/>
    </style:style>
    <style:style style:name="T610" style:family="text">
      <style:text-properties officeooo:rsid="030066c8"/>
    </style:style>
    <style:style style:name="T611" style:family="text">
      <style:text-properties officeooo:rsid="03157acb"/>
    </style:style>
    <style:style style:name="T612" style:family="text">
      <style:text-properties officeooo:rsid="0317fc39"/>
    </style:style>
    <style:style style:name="T613" style:family="text">
      <style:text-properties officeooo:rsid="031c3cc0"/>
    </style:style>
    <style:style style:name="T614" style:family="text">
      <style:text-properties officeooo:rsid="032241ac"/>
    </style:style>
    <style:style style:name="T615" style:family="text">
      <style:text-properties officeooo:rsid="032431ec"/>
    </style:style>
    <style:style style:name="T616" style:family="text">
      <style:text-properties officeooo:rsid="03274981"/>
    </style:style>
    <style:style style:name="T617" style:family="text">
      <style:text-properties officeooo:rsid="032b1543"/>
    </style:style>
    <style:style style:name="T618" style:family="text">
      <style:text-properties officeooo:rsid="032b2079"/>
    </style:style>
    <style:style style:name="T619" style:family="text">
      <style:text-properties officeooo:rsid="032d5caf"/>
    </style:style>
    <style:style style:name="T620" style:family="text">
      <style:text-properties officeooo:rsid="033672bc"/>
    </style:style>
    <style:style style:name="T621" style:family="text">
      <style:text-properties officeooo:rsid="0338b33f"/>
    </style:style>
    <style:style style:name="T622" style:family="text">
      <style:text-properties officeooo:rsid="03558c0c"/>
    </style:style>
    <style:style style:name="T623" style:family="text">
      <style:text-properties officeooo:rsid="035761e2"/>
    </style:style>
    <style:style style:name="T624" style:family="text">
      <style:text-properties style:text-line-through-style="solid" style:text-line-through-type="single"/>
    </style:style>
    <style:style style:name="T625" style:family="text">
      <style:text-properties officeooo:rsid="00adb001"/>
    </style:style>
    <style:style style:name="T626" style:family="text">
      <style:text-properties fo:text-transform="uppercase" fo:font-weight="bold"/>
    </style:style>
    <style:style style:name="T627" style:family="text">
      <style:text-properties fo:text-transform="uppercase" fo:font-weight="bold" officeooo:rsid="035c02a6"/>
    </style:style>
    <style:style style:name="T628" style:family="text">
      <style:text-properties officeooo:rsid="035c02a6"/>
    </style:style>
    <style:style style:name="T629" style:family="text">
      <style:text-properties officeooo:rsid="0313ec19"/>
    </style:style>
    <style:style style:name="T630" style:family="text">
      <style:text-properties officeooo:rsid="0228625f"/>
    </style:style>
    <style:style style:name="T631" style:family="text">
      <style:text-properties officeooo:rsid="024cbb44"/>
    </style:style>
  </office:automatic-styles>
  <office:body>
    <office:text text:use-soft-page-breaks="true">
      <office:forms form:automatic-focus="false" form:apply-design-mode="false"/>
      <text:tracked-changes>
        <text:changed-region xml:id="ct155567352" text:id="ct155567352">
          <text:insertion>
            <office:change-info>
              <dc:creator>Auteur inconnu</dc:creator>
              <dc:date>2018-09-26T10:53:00</dc:date>
            </office:change-info>
          </text:insertion>
        </text:changed-region>
        <text:changed-region xml:id="ct153689960" text:id="ct153689960">
          <text:insertion>
            <office:change-info>
              <dc:creator>Auteur inconnu</dc:creator>
              <dc:date>2018-11-12T11:26:00</dc:date>
            </office:change-info>
          </text:insertion>
        </text:changed-region>
        <text:changed-region xml:id="ct153690920" text:id="ct153690920">
          <text:deletion>
            <office:change-info>
              <dc:creator>Auteur inconnu</dc:creator>
              <dc:date>2018-11-12T11:31:00</dc:date>
            </office:change-info>
            <text:p text:style-name="P1"/>
            <text:p text:style-name="P2"/>
            <text:p text:style-name="P1"/>
          </text:deletion>
        </text:changed-region>
        <text:changed-region xml:id="ct153690440" text:id="ct153690440">
          <text:deletion>
            <office:change-info>
              <dc:creator>Auteur inconnu</dc:creator>
              <dc:date>2018-11-12T11:29:00</dc:date>
            </office:change-info>
            <text:p text:style-name="P1">La présente instruction a pour objet de porter à la connaissance d<text:span text:style-name="T1">es</text:span> service<text:span text:style-name="T1">s</text:span> et des opérateurs, les modalités d’application du régime fiscal des déchets et résidus d'hydrocarbures, tel qu'il résulte de la transposition de la directive n° 2003/96/CE du Conseil du 27 octobre 2003 restructurant le cadre communautaire de taxation des produits énergétiques et de l'électricité. <text:span text:style-name="T2">Les </text:span>déchets et résidus d’hydrocarbures sont des produits énergétiques et sont, par conséquent, soumis aux règles de taxation, <text:span text:style-name="T3">d’exemption</text:span> et d’exonération prévues par le code des douanes.</text:p>
          </text:deletion>
        </text:changed-region>
        <text:changed-region xml:id="ct153689720" text:id="ct153689720">
          <text:deletion>
            <office:change-info>
              <dc:creator>Auteur inconnu</dc:creator>
              <dc:date>2018-11-12T11:31:00</dc:date>
            </office:change-info>
            <text:p text:style-name="P1"/>
            <text:p text:style-name="P3"> </text:p>
            <text:p text:style-name="P1"/>
          </text:deletion>
        </text:changed-region>
        <text:changed-region xml:id="ct153691880" text:id="ct153691880">
          <text:deletion>
            <office:change-info>
              <dc:creator>Auteur inconnu</dc:creator>
              <dc:date>2018-11-12T11:32:00</dc:date>
            </office:change-info>
            <text:p text:style-name="P4"><text:span text:style-name="T4">A</text:span></text:p>
          </text:deletion>
        </text:changed-region>
        <text:changed-region xml:id="ct153691400" text:id="ct153691400">
          <text:deletion>
            <office:change-info>
              <dc:creator>Auteur inconnu</dc:creator>
              <dc:date>2018-11-12T11:33:00</dc:date>
            </office:change-info>
            <text:p text:style-name="P4"><text:span text:style-name="T4"><text:s/></text:span></text:p>
          </text:deletion>
        </text:changed-region>
        <text:changed-region xml:id="ct153692120" text:id="ct153692120">
          <text:insertion>
            <office:change-info>
              <dc:creator>Auteur inconnu</dc:creator>
              <dc:date>2018-11-12T11:32:00</dc:date>
            </office:change-info>
          </text:insertion>
        </text:changed-region>
        <text:changed-region xml:id="ct153692240" text:id="ct153692240">
          <text:format-change>
            <office:change-info>
              <dc:creator>Auteur inconnu</dc:creator>
              <dc:date>2018-11-12T11:33:00</dc:date>
            </office:change-info>
          </text:format-change>
        </text:changed-region>
        <text:changed-region xml:id="ct153692360" text:id="ct153692360">
          <text:insertion>
            <office:change-info>
              <dc:creator>Auteur inconnu</dc:creator>
              <dc:date>2018-10-23T15:24:00</dc:date>
            </office:change-info>
          </text:insertion>
        </text:changed-region>
        <text:changed-region xml:id="ct153692480" text:id="ct153692480">
          <text:deletion>
            <office:change-info>
              <dc:creator>Auteur inconnu</dc:creator>
              <dc:date>2018-10-23T15:24:00</dc:date>
            </office:change-info>
            <text:p text:style-name="P5">REGLEMENTAIRES</text:p>
          </text:deletion>
        </text:changed-region>
        <text:changed-region xml:id="ct153692600" text:id="ct153692600">
          <text:insertion>
            <office:change-info>
              <dc:creator>Auteur inconnu</dc:creator>
              <dc:date>2018-10-23T15:24:00</dc:date>
            </office:change-info>
          </text:insertion>
        </text:changed-region>
        <text:changed-region xml:id="ct153692720" text:id="ct153692720">
          <text:deletion>
            <office:change-info>
              <dc:creator>Auteur inconnu</dc:creator>
              <dc:date>2018-10-23T15:24:00</dc:date>
            </office:change-info>
            <text:p text:style-name="P5">DECHETS</text:p>
          </text:deletion>
        </text:changed-region>
        <text:changed-region xml:id="ct153692840" text:id="ct153692840">
          <text:insertion>
            <office:change-info>
              <dc:creator>Auteur inconnu</dc:creator>
              <dc:date>2018-10-23T15:24:00</dc:date>
            </office:change-info>
          </text:insertion>
        </text:changed-region>
        <text:changed-region xml:id="ct153692960" text:id="ct153692960">
          <text:deletion>
            <office:change-info>
              <dc:creator>Auteur inconnu</dc:creator>
              <dc:date>2018-10-23T15:24:00</dc:date>
            </office:change-info>
            <text:p text:style-name="P5">RESIDUS</text:p>
          </text:deletion>
        </text:changed-region>
        <text:changed-region xml:id="ct155278944" text:id="ct155278944">
          <text:insertion>
            <office:change-info>
              <dc:creator>Auteur inconnu</dc:creator>
              <dc:date>2018-11-06T12:01:00</dc:date>
            </office:change-info>
          </text:insertion>
        </text:changed-region>
        <text:changed-region xml:id="ct155279064" text:id="ct155279064">
          <text:insertion>
            <office:change-info>
              <dc:creator>Auteur inconnu</dc:creator>
              <dc:date>2018-11-06T12:02:00</dc:date>
            </office:change-info>
          </text:insertion>
        </text:changed-region>
        <text:changed-region xml:id="ct155279184" text:id="ct155279184">
          <text:insertion>
            <office:change-info>
              <dc:creator>Auteur inconnu</dc:creator>
              <dc:date>2018-11-06T12:03:00</dc:date>
            </office:change-info>
          </text:insertion>
        </text:changed-region>
        <text:changed-region xml:id="ct155279424" text:id="ct155279424">
          <text:insertion>
            <office:change-info>
              <dc:creator>Auteur inconnu</dc:creator>
              <dc:date>2018-11-06T12:01:00</dc:date>
            </office:change-info>
          </text:insertion>
        </text:changed-region>
        <text:changed-region xml:id="ct155279544" text:id="ct155279544">
          <text:deletion>
            <office:change-info>
              <dc:creator>Auteur inconnu</dc:creator>
              <dc:date>2018-11-06T12:01:00</dc:date>
            </office:change-info>
            <text:p text:style-name="P6">1</text:p>
          </text:deletion>
        </text:changed-region>
        <text:changed-region xml:id="ct155279664" text:id="ct155279664">
          <text:insertion>
            <office:change-info>
              <dc:creator>Auteur inconnu</dc:creator>
              <dc:date>2018-11-06T13:36:00</dc:date>
            </office:change-info>
          </text:insertion>
        </text:changed-region>
        <text:changed-region xml:id="ct155279904" text:id="ct155279904">
          <text:deletion>
            <office:change-info>
              <dc:creator>Auteur inconnu</dc:creator>
              <dc:date>2018-11-06T13:36:00</dc:date>
            </office:change-info>
            <text:p text:style-name="P7"><text:span text:style-name="T5">2</text:span></text:p>
          </text:deletion>
        </text:changed-region>
        <text:changed-region xml:id="ct155280024" text:id="ct155280024">
          <text:insertion>
            <office:change-info>
              <dc:creator>Auteur inconnu</dc:creator>
              <dc:date>2018-11-06T13:36:00</dc:date>
            </office:change-info>
          </text:insertion>
        </text:changed-region>
        <text:changed-region xml:id="ct155280144" text:id="ct155280144">
          <text:deletion>
            <office:change-info>
              <dc:creator>Auteur inconnu</dc:creator>
              <dc:date>2018-11-06T13:36:00</dc:date>
            </office:change-info>
            <text:p text:style-name="P7"><text:span text:style-name="T5">3</text:span></text:p>
          </text:deletion>
        </text:changed-region>
        <text:changed-region xml:id="ct155280264" text:id="ct155280264">
          <text:insertion>
            <office:change-info>
              <dc:creator>Auteur inconnu</dc:creator>
              <dc:date>2018-11-06T13:36:00</dc:date>
            </office:change-info>
          </text:insertion>
        </text:changed-region>
        <text:changed-region xml:id="ct155280384" text:id="ct155280384">
          <text:deletion>
            <office:change-info>
              <dc:creator>Auteur inconnu</dc:creator>
              <dc:date>2018-11-06T13:36:00</dc:date>
            </office:change-info>
            <text:p text:style-name="P7"><text:span text:style-name="T5">4</text:span></text:p>
          </text:deletion>
        </text:changed-region>
        <text:changed-region xml:id="ct155280504" text:id="ct155280504">
          <text:insertion>
            <office:change-info>
              <dc:creator>Auteur inconnu</dc:creator>
              <dc:date>2018-08-28T10:38:00</dc:date>
            </office:change-info>
          </text:insertion>
        </text:changed-region>
        <text:changed-region xml:id="ct155280624" text:id="ct155280624">
          <text:insertion>
            <office:change-info>
              <dc:creator>Auteur inconnu</dc:creator>
              <dc:date>2018-11-06T13:36:00</dc:date>
            </office:change-info>
          </text:insertion>
        </text:changed-region>
        <text:changed-region xml:id="ct155280744" text:id="ct155280744">
          <text:deletion>
            <office:change-info>
              <dc:creator>Auteur inconnu</dc:creator>
              <dc:date>2018-11-06T13:36:00</dc:date>
            </office:change-info>
            <text:p text:style-name="P8">5</text:p>
          </text:deletion>
        </text:changed-region>
        <text:changed-region xml:id="ct155280864" text:id="ct155280864">
          <text:insertion>
            <office:change-info>
              <dc:creator>Auteur inconnu</dc:creator>
              <dc:date>2018-11-06T12:02:00</dc:date>
            </office:change-info>
          </text:insertion>
        </text:changed-region>
        <text:changed-region xml:id="ct155279784" text:id="ct155279784">
          <text:deletion>
            <office:change-info>
              <dc:creator>Auteur inconnu</dc:creator>
              <dc:date>2018-11-06T12:02:00</dc:date>
            </office:change-info>
            <text:p text:style-name="P6">2</text:p>
          </text:deletion>
        </text:changed-region>
        <text:changed-region xml:id="ct155280984" text:id="ct155280984">
          <text:insertion>
            <office:change-info>
              <dc:creator>Auteur inconnu</dc:creator>
              <dc:date>2018-11-06T13:36:00</dc:date>
            </office:change-info>
          </text:insertion>
        </text:changed-region>
        <text:changed-region xml:id="ct155281104" text:id="ct155281104">
          <text:deletion>
            <office:change-info>
              <dc:creator>Auteur inconnu</dc:creator>
              <dc:date>2018-11-06T13:36:00</dc:date>
            </office:change-info>
            <text:p text:style-name="P8">6</text:p>
          </text:deletion>
        </text:changed-region>
        <text:changed-region xml:id="ct155281224" text:id="ct155281224">
          <text:insertion>
            <office:change-info>
              <dc:creator>Auteur inconnu</dc:creator>
              <dc:date>2018-11-06T12:02:00</dc:date>
            </office:change-info>
          </text:insertion>
        </text:changed-region>
        <text:changed-region xml:id="ct155281344" text:id="ct155281344">
          <text:deletion>
            <office:change-info>
              <dc:creator>Auteur inconnu</dc:creator>
              <dc:date>2018-11-06T12:02:00</dc:date>
            </office:change-info>
            <text:p text:style-name="P6">3</text:p>
          </text:deletion>
        </text:changed-region>
        <text:changed-region xml:id="ct155281464" text:id="ct155281464">
          <text:insertion>
            <office:change-info>
              <dc:creator>Auteur inconnu</dc:creator>
              <dc:date>2018-11-06T13:36:00</dc:date>
            </office:change-info>
          </text:insertion>
        </text:changed-region>
        <text:changed-region xml:id="ct155281584" text:id="ct155281584">
          <text:deletion>
            <office:change-info>
              <dc:creator>Auteur inconnu</dc:creator>
              <dc:date>2018-11-06T13:36:00</dc:date>
            </office:change-info>
            <text:p text:style-name="P8">7</text:p>
          </text:deletion>
        </text:changed-region>
        <text:changed-region xml:id="ct155281704" text:id="ct155281704">
          <text:deletion>
            <office:change-info>
              <dc:creator>Auteur inconnu</dc:creator>
              <dc:date>2018-08-27T11:17:00</dc:date>
            </office:change-info>
            <text:p text:style-name="P9">aux</text:p>
          </text:deletion>
        </text:changed-region>
        <text:changed-region xml:id="ct155281824" text:id="ct155281824">
          <text:insertion>
            <office:change-info>
              <dc:creator>Auteur inconnu</dc:creator>
              <dc:date>2018-08-27T11:17:00</dc:date>
            </office:change-info>
          </text:insertion>
        </text:changed-region>
        <text:changed-region xml:id="ct155281944" text:id="ct155281944">
          <text:deletion>
            <office:change-info>
              <dc:creator>Auteur inconnu</dc:creator>
              <dc:date>2018-08-27T11:17:00</dc:date>
            </office:change-info>
            <text:p text:style-name="P9">s</text:p>
          </text:deletion>
        </text:changed-region>
        <text:changed-region xml:id="ct155282064" text:id="ct155282064">
          <text:deletion>
            <office:change-info>
              <dc:creator>Auteur inconnu</dc:creator>
              <dc:date>2018-08-27T11:17:00</dc:date>
            </office:change-info>
            <text:p text:style-name="P9"><text:s/>ou 2910</text:p>
          </text:deletion>
        </text:changed-region>
        <text:changed-region xml:id="ct155282184" text:id="ct155282184">
          <text:insertion>
            <office:change-info>
              <dc:creator>Auteur inconnu</dc:creator>
              <dc:date>2018-11-06T13:36:00</dc:date>
            </office:change-info>
          </text:insertion>
        </text:changed-region>
        <text:changed-region xml:id="ct155282304" text:id="ct155282304">
          <text:deletion>
            <office:change-info>
              <dc:creator>Auteur inconnu</dc:creator>
              <dc:date>2018-11-06T13:36:00</dc:date>
            </office:change-info>
            <text:p text:style-name="P8">8</text:p>
          </text:deletion>
        </text:changed-region>
        <text:changed-region xml:id="ct155282424" text:id="ct155282424">
          <text:deletion>
            <office:change-info>
              <dc:creator>Auteur inconnu</dc:creator>
              <dc:date>2018-09-07T14:32:00</dc:date>
            </office:change-info>
            <text:p text:style-name="P7">3<text:span text:style-name="T6">2</text:span></text:p>
          </text:deletion>
        </text:changed-region>
        <text:changed-region xml:id="ct155282544" text:id="ct155282544">
          <text:insertion>
            <office:change-info>
              <dc:creator>Auteur inconnu</dc:creator>
              <dc:date>2018-09-07T14:32:00</dc:date>
            </office:change-info>
          </text:insertion>
        </text:changed-region>
        <text:changed-region xml:id="ct155282664" text:id="ct155282664">
          <text:insertion>
            <office:change-info>
              <dc:creator>Auteur inconnu</dc:creator>
              <dc:date>2018-11-06T13:37:00</dc:date>
            </office:change-info>
          </text:insertion>
        </text:changed-region>
        <text:changed-region xml:id="ct155279304" text:id="ct155279304">
          <text:deletion>
            <office:change-info>
              <dc:creator>Auteur inconnu</dc:creator>
              <dc:date>2018-09-07T14:32:00</dc:date>
            </office:change-info>
            <text:p text:style-name="P7">3<text:span text:style-name="T6">3</text:span></text:p>
          </text:deletion>
        </text:changed-region>
        <text:changed-region xml:id="ct155282784" text:id="ct155282784">
          <text:insertion>
            <office:change-info>
              <dc:creator>Auteur inconnu</dc:creator>
              <dc:date>2018-09-07T14:32:00</dc:date>
            </office:change-info>
          </text:insertion>
        </text:changed-region>
        <text:changed-region xml:id="ct155378760" text:id="ct155378760">
          <text:insertion>
            <office:change-info>
              <dc:creator>Auteur inconnu</dc:creator>
              <dc:date>2018-11-06T13:38:00</dc:date>
            </office:change-info>
          </text:insertion>
        </text:changed-region>
        <text:changed-region xml:id="ct155378880" text:id="ct155378880">
          <text:deletion>
            <office:change-info>
              <dc:creator>Auteur inconnu</dc:creator>
              <dc:date>2018-09-07T14:32:00</dc:date>
            </office:change-info>
            <text:p text:style-name="P7">3<text:span text:style-name="T6">4</text:span></text:p>
          </text:deletion>
        </text:changed-region>
        <text:changed-region xml:id="ct155379000" text:id="ct155379000">
          <text:insertion>
            <office:change-info>
              <dc:creator>Auteur inconnu</dc:creator>
              <dc:date>2018-09-07T14:33:00</dc:date>
            </office:change-info>
          </text:insertion>
        </text:changed-region>
        <text:changed-region xml:id="ct155379120" text:id="ct155379120">
          <text:insertion>
            <office:change-info>
              <dc:creator>Auteur inconnu</dc:creator>
              <dc:date>2018-11-06T13:38:00</dc:date>
            </office:change-info>
          </text:insertion>
        </text:changed-region>
        <text:changed-region xml:id="ct155379240" text:id="ct155379240">
          <text:insertion>
            <office:change-info>
              <dc:creator>Auteur inconnu</dc:creator>
              <dc:date>2018-10-23T15:24:00</dc:date>
            </office:change-info>
          </text:insertion>
        </text:changed-region>
        <text:changed-region xml:id="ct155379360" text:id="ct155379360">
          <text:deletion>
            <office:change-info>
              <dc:creator>Auteur inconnu</dc:creator>
              <dc:date>2018-10-23T15:24:00</dc:date>
            </office:change-info>
            <text:p text:style-name="P5">MODALITES</text:p>
          </text:deletion>
        </text:changed-region>
        <text:changed-region xml:id="ct155379480" text:id="ct155379480">
          <text:insertion>
            <office:change-info>
              <dc:creator>Auteur inconnu</dc:creator>
              <dc:date>2018-10-23T15:24:00</dc:date>
            </office:change-info>
          </text:insertion>
        </text:changed-region>
        <text:changed-region xml:id="ct155379600" text:id="ct155379600">
          <text:deletion>
            <office:change-info>
              <dc:creator>Auteur inconnu</dc:creator>
              <dc:date>2018-10-23T15:24:00</dc:date>
            </office:change-info>
            <text:p text:style-name="P5">CONTROLE</text:p>
          </text:deletion>
        </text:changed-region>
        <text:changed-region xml:id="ct155379720" text:id="ct155379720">
          <text:deletion>
            <office:change-info>
              <dc:creator>Auteur inconnu</dc:creator>
              <dc:date>2018-09-07T14:33:00</dc:date>
            </office:change-info>
            <text:p text:style-name="P8">35</text:p>
          </text:deletion>
        </text:changed-region>
        <text:changed-region xml:id="ct155379840" text:id="ct155379840">
          <text:insertion>
            <office:change-info>
              <dc:creator>Auteur inconnu</dc:creator>
              <dc:date>2018-09-07T14:33:00</dc:date>
            </office:change-info>
          </text:insertion>
        </text:changed-region>
        <text:changed-region xml:id="ct155379960" text:id="ct155379960">
          <text:insertion>
            <office:change-info>
              <dc:creator>Auteur inconnu</dc:creator>
              <dc:date>2018-11-06T13:38:00</dc:date>
            </office:change-info>
          </text:insertion>
        </text:changed-region>
        <text:changed-region xml:id="ct155380080" text:id="ct155380080">
          <text:insertion>
            <office:change-info>
              <dc:creator>Auteur inconnu</dc:creator>
              <dc:date>2018-11-06T13:38:00</dc:date>
            </office:change-info>
          </text:insertion>
        </text:changed-region>
        <text:changed-region xml:id="ct155380200" text:id="ct155380200">
          <text:deletion>
            <office:change-info>
              <dc:creator>Auteur inconnu</dc:creator>
              <dc:date>2018-11-06T13:38:00</dc:date>
            </office:change-info>
            <text:p text:style-name="P8">7</text:p>
          </text:deletion>
        </text:changed-region>
        <text:changed-region xml:id="ct155380320" text:id="ct155380320">
          <text:insertion>
            <office:change-info>
              <dc:creator>Auteur inconnu</dc:creator>
              <dc:date>2018-11-06T13:38:00</dc:date>
            </office:change-info>
          </text:insertion>
        </text:changed-region>
        <text:changed-region xml:id="ct155380440" text:id="ct155380440">
          <text:deletion>
            <office:change-info>
              <dc:creator>Auteur inconnu</dc:creator>
              <dc:date>2018-11-06T13:38:00</dc:date>
            </office:change-info>
            <text:p text:style-name="P8">8</text:p>
          </text:deletion>
        </text:changed-region>
        <text:changed-region xml:id="ct155380560" text:id="ct155380560">
          <text:insertion>
            <office:change-info>
              <dc:creator>Auteur inconnu</dc:creator>
              <dc:date>2018-11-06T13:38:00</dc:date>
            </office:change-info>
          </text:insertion>
        </text:changed-region>
        <text:changed-region xml:id="ct155380680" text:id="ct155380680">
          <text:deletion>
            <office:change-info>
              <dc:creator>Auteur inconnu</dc:creator>
              <dc:date>2018-11-06T13:38:00</dc:date>
            </office:change-info>
            <text:p text:style-name="P7"><text:span text:style-name="T7">0</text:span></text:p>
          </text:deletion>
        </text:changed-region>
        <text:changed-region xml:id="ct155380800" text:id="ct155380800">
          <text:insertion>
            <office:change-info>
              <dc:creator>Auteur inconnu</dc:creator>
              <dc:date>2018-11-06T13:38:00</dc:date>
            </office:change-info>
          </text:insertion>
        </text:changed-region>
        <text:changed-region xml:id="ct155380920" text:id="ct155380920">
          <text:deletion>
            <office:change-info>
              <dc:creator>Auteur inconnu</dc:creator>
              <dc:date>2018-11-06T13:38:00</dc:date>
            </office:change-info>
            <text:p text:style-name="P7"><text:span text:style-name="T7">1</text:span></text:p>
          </text:deletion>
        </text:changed-region>
        <text:changed-region xml:id="ct155381040" text:id="ct155381040">
          <text:insertion>
            <office:change-info>
              <dc:creator>Auteur inconnu</dc:creator>
              <dc:date>2018-11-06T13:39:00</dc:date>
            </office:change-info>
          </text:insertion>
        </text:changed-region>
        <text:changed-region xml:id="ct155381160" text:id="ct155381160">
          <text:deletion>
            <office:change-info>
              <dc:creator>Auteur inconnu</dc:creator>
              <dc:date>2018-11-06T13:39:00</dc:date>
            </office:change-info>
            <text:p text:style-name="P7"><text:span text:style-name="T7">4</text:span></text:p>
          </text:deletion>
        </text:changed-region>
        <text:changed-region xml:id="ct155381280" text:id="ct155381280">
          <text:insertion>
            <office:change-info>
              <dc:creator>Auteur inconnu</dc:creator>
              <dc:date>2018-11-06T13:39:00</dc:date>
            </office:change-info>
          </text:insertion>
        </text:changed-region>
        <text:changed-region xml:id="ct155381400" text:id="ct155381400">
          <text:deletion>
            <office:change-info>
              <dc:creator>Auteur inconnu</dc:creator>
              <dc:date>2018-11-06T13:39:00</dc:date>
            </office:change-info>
            <text:p text:style-name="P8">5</text:p>
          </text:deletion>
        </text:changed-region>
        <text:changed-region xml:id="ct155381520" text:id="ct155381520">
          <text:insertion>
            <office:change-info>
              <dc:creator>Auteur inconnu</dc:creator>
              <dc:date>2018-11-06T13:39:00</dc:date>
            </office:change-info>
          </text:insertion>
        </text:changed-region>
        <text:changed-region xml:id="ct155381640" text:id="ct155381640">
          <text:deletion>
            <office:change-info>
              <dc:creator>Auteur inconnu</dc:creator>
              <dc:date>2018-11-06T13:39:00</dc:date>
            </office:change-info>
            <text:p text:style-name="P8">0</text:p>
          </text:deletion>
        </text:changed-region>
        <text:changed-region xml:id="ct155381760" text:id="ct155381760">
          <text:insertion>
            <office:change-info>
              <dc:creator>Auteur inconnu</dc:creator>
              <dc:date>2018-11-06T13:39:00</dc:date>
            </office:change-info>
          </text:insertion>
        </text:changed-region>
        <text:changed-region xml:id="ct155381880" text:id="ct155381880">
          <text:deletion>
            <office:change-info>
              <dc:creator>Auteur inconnu</dc:creator>
              <dc:date>2018-11-06T13:39:00</dc:date>
            </office:change-info>
            <text:p text:style-name="P7"><text:span text:style-name="T7">4</text:span></text:p>
          </text:deletion>
        </text:changed-region>
        <text:changed-region xml:id="ct155382000" text:id="ct155382000">
          <text:insertion>
            <office:change-info>
              <dc:creator>Auteur inconnu</dc:creator>
              <dc:date>2018-11-06T13:39:00</dc:date>
            </office:change-info>
          </text:insertion>
        </text:changed-region>
        <text:changed-region xml:id="ct155382120" text:id="ct155382120">
          <text:deletion>
            <office:change-info>
              <dc:creator>Auteur inconnu</dc:creator>
              <dc:date>2018-11-06T13:39:00</dc:date>
            </office:change-info>
            <text:p text:style-name="P8">6</text:p>
          </text:deletion>
        </text:changed-region>
        <text:changed-region xml:id="ct155382240" text:id="ct155382240">
          <text:insertion>
            <office:change-info>
              <dc:creator>Auteur inconnu</dc:creator>
              <dc:date>2018-11-06T13:40:00</dc:date>
            </office:change-info>
          </text:insertion>
        </text:changed-region>
        <text:changed-region xml:id="ct155382360" text:id="ct155382360">
          <text:deletion>
            <office:change-info>
              <dc:creator>Auteur inconnu</dc:creator>
              <dc:date>2018-11-06T13:39:00</dc:date>
            </office:change-info>
            <text:p text:style-name="P7"><text:span text:style-name="T7">0</text:span></text:p>
          </text:deletion>
        </text:changed-region>
        <text:changed-region xml:id="ct155382480" text:id="ct155382480">
          <text:insertion>
            <office:change-info>
              <dc:creator>Auteur inconnu</dc:creator>
              <dc:date>2018-11-06T13:40:00</dc:date>
            </office:change-info>
          </text:insertion>
        </text:changed-region>
        <text:changed-region xml:id="ct155382600" text:id="ct155382600">
          <text:deletion>
            <office:change-info>
              <dc:creator>Auteur inconnu</dc:creator>
              <dc:date>2018-11-06T13:40:00</dc:date>
            </office:change-info>
            <text:p text:style-name="P7"><text:span text:style-name="T7">1</text:span></text:p>
          </text:deletion>
        </text:changed-region>
        <text:changed-region xml:id="ct155666424" text:id="ct155666424">
          <text:insertion>
            <office:change-info>
              <dc:creator>Auteur inconnu</dc:creator>
              <dc:date>2018-11-06T13:40:00</dc:date>
            </office:change-info>
          </text:insertion>
        </text:changed-region>
        <text:changed-region xml:id="ct155666544" text:id="ct155666544">
          <text:deletion>
            <office:change-info>
              <dc:creator>Auteur inconnu</dc:creator>
              <dc:date>2018-11-06T13:40:00</dc:date>
            </office:change-info>
            <text:p text:style-name="P7"><text:span text:style-name="T7">2</text:span></text:p>
          </text:deletion>
        </text:changed-region>
        <text:changed-region xml:id="ct155666664" text:id="ct155666664">
          <text:insertion>
            <office:change-info>
              <dc:creator>Auteur inconnu</dc:creator>
              <dc:date>2018-11-06T13:40:00</dc:date>
            </office:change-info>
          </text:insertion>
        </text:changed-region>
        <text:changed-region xml:id="ct155666784" text:id="ct155666784">
          <text:deletion>
            <office:change-info>
              <dc:creator>Auteur inconnu</dc:creator>
              <dc:date>2018-11-06T13:40:00</dc:date>
            </office:change-info>
            <text:p text:style-name="P8">5</text:p>
          </text:deletion>
        </text:changed-region>
        <text:changed-region xml:id="ct155666904" text:id="ct155666904">
          <text:insertion>
            <office:change-info>
              <dc:creator>Auteur inconnu</dc:creator>
              <dc:date>2018-11-06T13:40:00</dc:date>
            </office:change-info>
          </text:insertion>
        </text:changed-region>
        <text:changed-region xml:id="ct155667024" text:id="ct155667024">
          <text:deletion>
            <office:change-info>
              <dc:creator>Auteur inconnu</dc:creator>
              <dc:date>2018-11-06T13:40:00</dc:date>
            </office:change-info>
            <text:p text:style-name="P8">69</text:p>
          </text:deletion>
        </text:changed-region>
        <text:changed-region xml:id="ct155667144" text:id="ct155667144">
          <text:insertion>
            <office:change-info>
              <dc:creator>Auteur inconnu</dc:creator>
              <dc:date>2018-11-06T13:40:00</dc:date>
            </office:change-info>
          </text:insertion>
        </text:changed-region>
        <text:changed-region xml:id="ct155667264" text:id="ct155667264">
          <text:deletion>
            <office:change-info>
              <dc:creator>Auteur inconnu</dc:creator>
              <dc:date>2018-11-06T13:40:00</dc:date>
            </office:change-info>
            <text:p text:style-name="P8">3</text:p>
          </text:deletion>
        </text:changed-region>
        <text:changed-region xml:id="ct155667384" text:id="ct155667384">
          <text:insertion>
            <office:change-info>
              <dc:creator>Auteur inconnu</dc:creator>
              <dc:date>2018-11-06T13:40:00</dc:date>
            </office:change-info>
          </text:insertion>
        </text:changed-region>
        <text:changed-region xml:id="ct155667504" text:id="ct155667504">
          <text:deletion>
            <office:change-info>
              <dc:creator>Auteur inconnu</dc:creator>
              <dc:date>2018-11-06T13:40:00</dc:date>
            </office:change-info>
            <text:p text:style-name="P8">6</text:p>
          </text:deletion>
        </text:changed-region>
        <text:changed-region xml:id="ct155667624" text:id="ct155667624">
          <text:deletion>
            <office:change-info>
              <dc:creator>Auteur inconnu</dc:creator>
              <dc:date>2018-08-27T10:49:00</dc:date>
            </office:change-info>
            <text:p text:style-name="P10"><text:span text:style-name="T8">10329*03</text:span></text:p>
          </text:deletion>
        </text:changed-region>
        <text:changed-region xml:id="ct155667744" text:id="ct155667744">
          <text:insertion>
            <office:change-info>
              <dc:creator>Auteur inconnu</dc:creator>
              <dc:date>2018-10-23T15:16:00</dc:date>
            </office:change-info>
          </text:insertion>
        </text:changed-region>
        <text:changed-region xml:id="ct155667864" text:id="ct155667864">
          <text:deletion>
            <office:change-info>
              <dc:creator>Auteur inconnu</dc:creator>
              <dc:date>2018-10-23T15:16:00</dc:date>
            </office:change-info>
            <text:p text:style-name="P10"><text:span text:style-name="T8">51363#02</text:span></text:p>
          </text:deletion>
        </text:changed-region>
        <text:changed-region xml:id="ct155667984" text:id="ct155667984">
          <text:insertion>
            <office:change-info>
              <dc:creator>Auteur inconnu</dc:creator>
              <dc:date>2018-10-23T15:16:00</dc:date>
            </office:change-info>
          </text:insertion>
        </text:changed-region>
        <text:changed-region xml:id="ct155668104" text:id="ct155668104">
          <text:insertion>
            <office:change-info>
              <dc:creator>Auteur inconnu</dc:creator>
              <dc:date>2018-10-23T15:17:00</dc:date>
            </office:change-info>
          </text:insertion>
        </text:changed-region>
        <text:changed-region xml:id="ct155668224" text:id="ct155668224">
          <text:insertion>
            <office:change-info>
              <dc:creator>Auteur inconnu</dc:creator>
              <dc:date>2018-08-27T10:49:00</dc:date>
            </office:change-info>
          </text:insertion>
        </text:changed-region>
        <text:changed-region xml:id="ct155668464" text:id="ct155668464">
          <text:deletion>
            <office:change-info>
              <dc:creator>Auteur inconnu</dc:creator>
              <dc:date>2018-10-04T09:00:00</dc:date>
            </office:change-info>
            <text:p text:style-name="P11"><text:span text:style-name="T9">ANNEXE V</text:span><text:span text:style-name="T10"> – Liste indicative des collecteurs-transporteurs, sites de regroupement et utilisateurs de produits énergétiques en exonération de la TICPE dans le cadre de procédés minéralogiques.</text:span></text:p>
          </text:deletion>
        </text:changed-region>
        <text:changed-region xml:id="ct155668344" text:id="ct155668344">
          <text:deletion>
            <office:change-info>
              <dc:creator>Auteur inconnu</dc:creator>
              <dc:date>2018-11-06T13:41:00</dc:date>
            </office:change-info>
            <text:p text:style-name="P11"><text:span text:style-name="T10"/></text:p>
            <text:p text:style-name="P12"> </text:p>
            <text:p text:style-name="P11"><text:span text:style-name="T10"/></text:p>
          </text:deletion>
        </text:changed-region>
        <text:changed-region xml:id="ct155668584" text:id="ct155668584">
          <text:insertion>
            <office:change-info>
              <dc:creator>Auteur inconnu</dc:creator>
              <dc:date>2018-09-10T17:10:00</dc:date>
            </office:change-info>
          </text:insertion>
        </text:changed-region>
        <text:changed-region xml:id="ct155668704" text:id="ct155668704">
          <text:insertion>
            <office:change-info>
              <dc:creator>Auteur inconnu</dc:creator>
              <dc:date>2018-09-10T17:11:00</dc:date>
            </office:change-info>
          </text:insertion>
        </text:changed-region>
        <text:changed-region xml:id="ct155668824" text:id="ct155668824">
          <text:deletion>
            <office:change-info>
              <dc:creator>Auteur inconnu</dc:creator>
              <dc:date>2018-11-06T13:41:00</dc:date>
            </office:change-info>
            <text:p text:style-name="P13"/>
            <text:p text:style-name="P13"/>
            <text:p text:style-name="P13"/>
            <text:p text:style-name="P13"/>
          </text:deletion>
        </text:changed-region>
        <text:changed-region xml:id="ct155668944" text:id="ct155668944">
          <text:insertion>
            <office:change-info>
              <dc:creator>Auteur inconnu</dc:creator>
              <dc:date>2018-11-06T13:41:00</dc:date>
            </office:change-info>
          </text:insertion>
        </text:changed-region>
        <text:changed-region xml:id="ct155669064" text:id="ct155669064">
          <text:insertion>
            <office:change-info>
              <dc:creator>Auteur inconnu</dc:creator>
              <dc:date>2018-10-23T15:24:00</dc:date>
            </office:change-info>
          </text:insertion>
        </text:changed-region>
        <text:changed-region xml:id="ct155669184" text:id="ct155669184">
          <text:deletion>
            <office:change-info>
              <dc:creator>Auteur inconnu</dc:creator>
              <dc:date>2018-10-23T15:24:00</dc:date>
            </office:change-info>
            <text:p text:style-name="P14"><text:span text:style-name="T11">REGIME</text:span></text:p>
          </text:deletion>
        </text:changed-region>
        <text:changed-region xml:id="ct155669304" text:id="ct155669304">
          <text:insertion>
            <office:change-info>
              <dc:creator>Auteur inconnu</dc:creator>
              <dc:date>2018-10-23T15:24:00</dc:date>
            </office:change-info>
          </text:insertion>
        </text:changed-region>
        <text:changed-region xml:id="ct155669424" text:id="ct155669424">
          <text:deletion>
            <office:change-info>
              <dc:creator>Auteur inconnu</dc:creator>
              <dc:date>2018-10-23T15:24:00</dc:date>
            </office:change-info>
            <text:p text:style-name="P14"><text:span text:style-name="T11">DECHETS</text:span></text:p>
          </text:deletion>
        </text:changed-region>
        <text:changed-region xml:id="ct155669544" text:id="ct155669544">
          <text:insertion>
            <office:change-info>
              <dc:creator>Auteur inconnu</dc:creator>
              <dc:date>2018-10-23T15:24:00</dc:date>
            </office:change-info>
          </text:insertion>
        </text:changed-region>
        <text:changed-region xml:id="ct155669664" text:id="ct155669664">
          <text:deletion>
            <office:change-info>
              <dc:creator>Auteur inconnu</dc:creator>
              <dc:date>2018-10-23T15:24:00</dc:date>
            </office:change-info>
            <text:p text:style-name="P14"><text:span text:style-name="T11">RESIDUS</text:span></text:p>
          </text:deletion>
        </text:changed-region>
        <text:changed-region xml:id="ct155669784" text:id="ct155669784">
          <text:insertion>
            <office:change-info>
              <dc:creator>Auteur inconnu</dc:creator>
              <dc:date>2018-10-23T15:24:00</dc:date>
            </office:change-info>
          </text:insertion>
        </text:changed-region>
        <text:changed-region xml:id="ct155669904" text:id="ct155669904">
          <text:deletion>
            <office:change-info>
              <dc:creator>Auteur inconnu</dc:creator>
              <dc:date>2018-10-23T15:24:00</dc:date>
            </office:change-info>
            <text:p text:style-name="P15"><text:span text:style-name="T12">REGLEMENTAIRES</text:span></text:p>
          </text:deletion>
        </text:changed-region>
        <text:changed-region xml:id="ct155670024" text:id="ct155670024">
          <text:insertion>
            <office:change-info>
              <dc:creator>Auteur inconnu</dc:creator>
              <dc:date>2018-08-27T10:50:00</dc:date>
            </office:change-info>
          </text:insertion>
        </text:changed-region>
        <text:changed-region xml:id="ct155670144" text:id="ct155670144">
          <text:insertion>
            <office:change-info>
              <dc:creator>Auteur inconnu</dc:creator>
              <dc:date>2018-08-27T10:51:00</dc:date>
            </office:change-info>
          </text:insertion>
        </text:changed-region>
        <text:changed-region xml:id="ct155670264" text:id="ct155670264">
          <text:deletion>
            <office:change-info>
              <dc:creator>Auteur inconnu</dc:creator>
              <dc:date>2018-09-26T10:46:00</dc:date>
            </office:change-info>
            <text:p text:style-name="P16">Seuls</text:p>
          </text:deletion>
        </text:changed-region>
        <text:changed-region xml:id="ct155555320" text:id="ct155555320">
          <text:insertion>
            <office:change-info>
              <dc:creator>Auteur inconnu</dc:creator>
              <dc:date>2018-09-26T10:46:00</dc:date>
            </office:change-info>
          </text:insertion>
        </text:changed-region>
        <text:changed-region xml:id="ct155555440" text:id="ct155555440">
          <text:deletion>
            <office:change-info>
              <dc:creator>Auteur inconnu</dc:creator>
              <dc:date>2018-09-26T10:46:00</dc:date>
            </office:change-info>
            <text:p text:style-name="P16">,</text:p>
          </text:deletion>
        </text:changed-region>
        <text:changed-region xml:id="ct155555560" text:id="ct155555560">
          <text:insertion>
            <office:change-info>
              <dc:creator>Auteur inconnu</dc:creator>
              <dc:date>2018-09-26T10:46:00</dc:date>
            </office:change-info>
          </text:insertion>
        </text:changed-region>
        <text:changed-region xml:id="ct155555680" text:id="ct155555680">
          <text:insertion>
            <office:change-info>
              <dc:creator>Auteur inconnu</dc:creator>
              <dc:date>2018-09-26T10:47:00</dc:date>
            </office:change-info>
          </text:insertion>
        </text:changed-region>
        <text:changed-region xml:id="ct155555800" text:id="ct155555800">
          <text:insertion>
            <office:change-info>
              <dc:creator>Auteur inconnu</dc:creator>
              <dc:date>2018-09-26T10:48:00</dc:date>
            </office:change-info>
          </text:insertion>
        </text:changed-region>
        <text:changed-region xml:id="ct155555920" text:id="ct155555920">
          <text:insertion>
            <office:change-info>
              <dc:creator>Auteur inconnu</dc:creator>
              <dc:date>2018-10-04T08:40:00</dc:date>
            </office:change-info>
          </text:insertion>
        </text:changed-region>
        <text:changed-region xml:id="ct155556040" text:id="ct155556040">
          <text:insertion>
            <office:change-info>
              <dc:creator>Auteur inconnu</dc:creator>
              <dc:date>2018-10-04T08:41:00</dc:date>
            </office:change-info>
          </text:insertion>
        </text:changed-region>
        <text:changed-region xml:id="ct155556400" text:id="ct155556400">
          <text:deletion>
            <office:change-info>
              <dc:creator>Auteur inconnu</dc:creator>
              <dc:date>2018-09-26T10:48:00</dc:date>
            </office:change-info>
            <text:p text:style-name="P16"> %</text:p>
          </text:deletion>
        </text:changed-region>
        <text:changed-region xml:id="ct155556280" text:id="ct155556280">
          <text:deletion>
            <office:change-info>
              <dc:creator>Auteur inconnu</dc:creator>
              <dc:date>2018-09-10T16:56:00</dc:date>
            </office:change-info>
            <text:p text:style-name="P16">50</text:p>
          </text:deletion>
        </text:changed-region>
        <text:changed-region xml:id="ct155556160" text:id="ct155556160">
          <text:deletion>
            <office:change-info>
              <dc:creator>Auteur inconnu</dc:creator>
              <dc:date>2018-09-26T10:48:00</dc:date>
            </office:change-info>
            <text:p text:style-name="P16">une part d’hydrocarbure inférieure à </text:p>
          </text:deletion>
        </text:changed-region>
        <text:changed-region xml:id="ct155556520" text:id="ct155556520">
          <text:insertion>
            <office:change-info>
              <dc:creator>Auteur inconnu</dc:creator>
              <dc:date>2018-09-26T10:48:00</dc:date>
            </office:change-info>
          </text:insertion>
        </text:changed-region>
        <text:changed-region xml:id="ct155556640" text:id="ct155556640">
          <text:deletion>
            <office:change-info>
              <dc:creator>Auteur inconnu</dc:creator>
              <dc:date>2018-09-26T10:48:00</dc:date>
            </office:change-info>
            <text:p text:style-name="P16">de</text:p>
          </text:deletion>
        </text:changed-region>
        <text:changed-region xml:id="ct155556760" text:id="ct155556760">
          <text:insertion>
            <office:change-info>
              <dc:creator>Auteur inconnu</dc:creator>
              <dc:date>2018-09-26T10:48:00</dc:date>
            </office:change-info>
          </text:insertion>
        </text:changed-region>
        <text:changed-region xml:id="ct155556880" text:id="ct155556880">
          <text:deletion>
            <office:change-info>
              <dc:creator>Auteur inconnu</dc:creator>
              <dc:date>2018-09-26T10:48:00</dc:date>
            </office:change-info>
            <text:p text:style-name="P16">L</text:p>
          </text:deletion>
        </text:changed-region>
        <text:changed-region xml:id="ct155557000" text:id="ct155557000">
          <text:insertion>
            <office:change-info>
              <dc:creator>Auteur inconnu</dc:creator>
              <dc:date>2018-09-26T10:48:00</dc:date>
            </office:change-info>
          </text:insertion>
        </text:changed-region>
        <text:changed-region xml:id="ct155557120" text:id="ct155557120">
          <text:insertion>
            <office:change-info>
              <dc:creator>Auteur inconnu</dc:creator>
              <dc:date>2018-08-27T11:42:00</dc:date>
            </office:change-info>
          </text:insertion>
        </text:changed-region>
        <text:changed-region xml:id="ct155557240" text:id="ct155557240">
          <text:deletion>
            <office:change-info>
              <dc:creator>Auteur inconnu</dc:creator>
              <dc:date>2018-11-06T12:03:00</dc:date>
            </office:change-info>
            <text:p text:style-name="P17"><text:span text:style-name="T13">hydrocarbure</text:span></text:p>
          </text:deletion>
        </text:changed-region>
        <text:changed-region xml:id="ct155557360" text:id="ct155557360">
          <text:insertion>
            <office:change-info>
              <dc:creator>Auteur inconnu</dc:creator>
              <dc:date>2018-11-06T12:03:00</dc:date>
            </office:change-info>
          </text:insertion>
        </text:changed-region>
        <text:changed-region xml:id="ct155557480" text:id="ct155557480">
          <text:deletion>
            <office:change-info>
              <dc:creator>Auteur inconnu</dc:creator>
              <dc:date>2018-10-04T09:36:00</dc:date>
            </office:change-info>
            <text:p text:style-name="P18"><text:span text:style-name="T14"><text:s/>la combustion</text:span></text:p>
          </text:deletion>
        </text:changed-region>
        <text:changed-region xml:id="ct155557600" text:id="ct155557600">
          <text:insertion>
            <office:change-info>
              <dc:creator>Auteur inconnu</dc:creator>
              <dc:date>2018-10-04T09:37:00</dc:date>
            </office:change-info>
          </text:insertion>
        </text:changed-region>
        <text:changed-region xml:id="ct155557720" text:id="ct155557720">
          <text:deletion>
            <office:change-info>
              <dc:creator>Auteur inconnu</dc:creator>
              <dc:date>2018-10-04T09:37:00</dc:date>
            </office:change-info>
            <text:p text:style-name="P18"><text:span text:style-name="T14">et celle</text:span></text:p>
          </text:deletion>
        </text:changed-region>
        <text:changed-region xml:id="ct155557840" text:id="ct155557840">
          <text:insertion>
            <office:change-info>
              <dc:creator>Auteur inconnu</dc:creator>
              <dc:date>2018-11-06T12:04:00</dc:date>
            </office:change-info>
          </text:insertion>
        </text:changed-region>
        <text:changed-region xml:id="ct155557960" text:id="ct155557960">
          <text:insertion>
            <office:change-info>
              <dc:creator>Auteur inconnu</dc:creator>
              <dc:date>2018-10-04T09:37:00</dc:date>
            </office:change-info>
          </text:insertion>
        </text:changed-region>
        <text:changed-region xml:id="ct155558080" text:id="ct155558080">
          <text:insertion>
            <office:change-info>
              <dc:creator>Auteur inconnu</dc:creator>
              <dc:date>2018-10-04T09:37:00</dc:date>
            </office:change-info>
          </text:insertion>
        </text:changed-region>
        <text:changed-region xml:id="ct155558200" text:id="ct155558200">
          <text:insertion>
            <office:change-info>
              <dc:creator>Auteur inconnu</dc:creator>
              <dc:date>2018-08-27T14:00:00</dc:date>
            </office:change-info>
          </text:insertion>
        </text:changed-region>
        <text:changed-region xml:id="ct155558320" text:id="ct155558320">
          <text:deletion>
            <office:change-info>
              <dc:creator>Auteur inconnu</dc:creator>
              <dc:date>2018-08-27T10:52:00</dc:date>
            </office:change-info>
            <text:p text:style-name="P18"><text:span text:style-name="T15"><text:s/></text:span><text:span text:style-name="T16">ou</text:span><text:span text:style-name="T15"> 2910</text:span></text:p>
          </text:deletion>
        </text:changed-region>
        <text:changed-region xml:id="ct155558440" text:id="ct155558440">
          <text:insertion>
            <office:change-info>
              <dc:creator>Auteur inconnu</dc:creator>
              <dc:date>2018-08-27T10:52:00</dc:date>
            </office:change-info>
          </text:insertion>
        </text:changed-region>
        <text:changed-region xml:id="ct155558560" text:id="ct155558560">
          <text:insertion>
            <office:change-info>
              <dc:creator>Auteur inconnu</dc:creator>
              <dc:date>2018-10-04T09:34:00</dc:date>
            </office:change-info>
          </text:insertion>
        </text:changed-region>
        <text:changed-region xml:id="ct155558680" text:id="ct155558680">
          <text:insertion>
            <office:change-info>
              <dc:creator>Auteur inconnu</dc:creator>
              <dc:date>2018-11-06T12:05:00</dc:date>
            </office:change-info>
          </text:insertion>
        </text:changed-region>
        <text:changed-region xml:id="ct155558800" text:id="ct155558800">
          <text:deletion>
            <office:change-info>
              <dc:creator>Auteur inconnu</dc:creator>
              <dc:date>2018-10-04T09:35:00</dc:date>
            </office:change-info>
            <text:p text:style-name="P19"><text:span text:style-name="T17">et</text:span></text:p>
          </text:deletion>
        </text:changed-region>
        <text:changed-region xml:id="ct155558920" text:id="ct155558920">
          <text:insertion>
            <office:change-info>
              <dc:creator>Auteur inconnu</dc:creator>
              <dc:date>2018-10-04T09:35:00</dc:date>
            </office:change-info>
          </text:insertion>
        </text:changed-region>
        <text:changed-region xml:id="ct155559040" text:id="ct155559040">
          <text:deletion>
            <office:change-info>
              <dc:creator>Auteur inconnu</dc:creator>
              <dc:date>2018-10-04T09:38:00</dc:date>
            </office:change-info>
            <text:p text:style-name="P19"><text:span text:style-name="T18">pour</text:span></text:p>
          </text:deletion>
        </text:changed-region>
        <text:changed-region xml:id="ct155559160" text:id="ct155559160">
          <text:insertion>
            <office:change-info>
              <dc:creator>Auteur inconnu</dc:creator>
              <dc:date>2018-10-04T09:38:00</dc:date>
            </office:change-info>
          </text:insertion>
        </text:changed-region>
        <text:changed-region xml:id="ct155563512" text:id="ct155563512">
          <text:insertion>
            <office:change-info>
              <dc:creator>Auteur inconnu</dc:creator>
              <dc:date>2018-11-06T13:41:00</dc:date>
            </office:change-info>
          </text:insertion>
        </text:changed-region>
        <text:changed-region xml:id="ct155563872" text:id="ct155563872">
          <text:format-change>
            <office:change-info>
              <dc:creator>Auteur inconnu</dc:creator>
              <dc:date>2018-11-06T12:06:00</dc:date>
            </office:change-info>
          </text:format-change>
        </text:changed-region>
        <text:changed-region xml:id="ct155563992" text:id="ct155563992">
          <text:deletion>
            <office:change-info>
              <dc:creator>Auteur inconnu</dc:creator>
              <dc:date>2018-08-27T14:04:00</dc:date>
            </office:change-info>
            <text:p text:style-name="P20"><text:span text:style-name="T14">pétroliers</text:span></text:p>
          </text:deletion>
        </text:changed-region>
        <text:changed-region xml:id="ct155564112" text:id="ct155564112">
          <text:insertion>
            <office:change-info>
              <dc:creator>Auteur inconnu</dc:creator>
              <dc:date>2018-08-27T14:04:00</dc:date>
            </office:change-info>
          </text:insertion>
        </text:changed-region>
        <text:changed-region xml:id="ct155564232" text:id="ct155564232">
          <text:deletion>
            <office:change-info>
              <dc:creator>Auteur inconnu</dc:creator>
              <dc:date>2018-08-27T14:04:00</dc:date>
            </office:change-info>
            <text:p text:style-name="P20"><text:span text:style-name="T14">pétroliers</text:span></text:p>
          </text:deletion>
        </text:changed-region>
        <text:changed-region xml:id="ct155564352" text:id="ct155564352">
          <text:insertion>
            <office:change-info>
              <dc:creator>Auteur inconnu</dc:creator>
              <dc:date>2018-08-27T14:04:00</dc:date>
            </office:change-info>
          </text:insertion>
        </text:changed-region>
        <text:changed-region xml:id="ct155564472" text:id="ct155564472">
          <text:insertion>
            <office:change-info>
              <dc:creator>Auteur inconnu</dc:creator>
              <dc:date>2018-08-27T11:02:00</dc:date>
            </office:change-info>
          </text:insertion>
        </text:changed-region>
        <text:changed-region xml:id="ct155564592" text:id="ct155564592">
          <text:insertion>
            <office:change-info>
              <dc:creator>Auteur inconnu</dc:creator>
              <dc:date>2018-08-27T11:07:00</dc:date>
            </office:change-info>
          </text:insertion>
        </text:changed-region>
        <text:changed-region xml:id="ct155564712" text:id="ct155564712">
          <text:insertion>
            <office:change-info>
              <dc:creator>Auteur inconnu</dc:creator>
              <dc:date>2018-09-17T15:08:00</dc:date>
            </office:change-info>
          </text:insertion>
        </text:changed-region>
        <text:changed-region xml:id="ct155564832" text:id="ct155564832">
          <text:insertion>
            <office:change-info>
              <dc:creator>Auteur inconnu</dc:creator>
              <dc:date>2018-09-17T15:09:00</dc:date>
            </office:change-info>
          </text:insertion>
        </text:changed-region>
        <text:changed-region xml:id="ct155564952" text:id="ct155564952">
          <text:insertion>
            <office:change-info>
              <dc:creator>Auteur inconnu</dc:creator>
              <dc:date>2018-09-17T15:10:00</dc:date>
            </office:change-info>
          </text:insertion>
        </text:changed-region>
        <text:changed-region xml:id="ct155565072" text:id="ct155565072">
          <text:insertion>
            <office:change-info>
              <dc:creator>Auteur inconnu</dc:creator>
              <dc:date>2018-09-17T15:11:00</dc:date>
            </office:change-info>
          </text:insertion>
        </text:changed-region>
        <text:changed-region xml:id="ct155565312" text:id="ct155565312">
          <text:insertion>
            <office:change-info>
              <dc:creator>Auteur inconnu</dc:creator>
              <dc:date>2018-09-17T15:12:00</dc:date>
            </office:change-info>
          </text:insertion>
        </text:changed-region>
        <text:changed-region xml:id="ct155565192" text:id="ct155565192">
          <text:insertion>
            <office:change-info>
              <dc:creator>Auteur inconnu</dc:creator>
              <dc:date>2018-08-28T09:52:00</dc:date>
            </office:change-info>
          </text:insertion>
        </text:changed-region>
        <text:changed-region xml:id="ct155565672" text:id="ct155565672">
          <text:insertion>
            <office:change-info>
              <dc:creator>Auteur inconnu</dc:creator>
              <dc:date>2018-08-28T09:53:00</dc:date>
            </office:change-info>
          </text:insertion>
        </text:changed-region>
        <text:changed-region xml:id="ct155565792" text:id="ct155565792">
          <text:insertion>
            <office:change-info>
              <dc:creator>Auteur inconnu</dc:creator>
              <dc:date>2018-08-28T09:54:00</dc:date>
            </office:change-info>
          </text:insertion>
        </text:changed-region>
        <text:changed-region xml:id="ct155565912" text:id="ct155565912">
          <text:insertion>
            <office:change-info>
              <dc:creator>Auteur inconnu</dc:creator>
              <dc:date>2018-08-28T09:55:00</dc:date>
            </office:change-info>
          </text:insertion>
        </text:changed-region>
        <text:changed-region xml:id="ct155566032" text:id="ct155566032">
          <text:insertion>
            <office:change-info>
              <dc:creator>Auteur inconnu</dc:creator>
              <dc:date>2018-08-27T15:05:00</dc:date>
            </office:change-info>
          </text:insertion>
        </text:changed-region>
        <text:changed-region xml:id="ct155566152" text:id="ct155566152">
          <text:deletion>
            <office:change-info>
              <dc:creator>Auteur inconnu</dc:creator>
              <dc:date>2018-08-27T15:05:00</dc:date>
            </office:change-info>
            <text:p text:style-name="P21"><text:span text:style-name="T19">pétroliers</text:span></text:p>
          </text:deletion>
        </text:changed-region>
        <text:changed-region xml:id="ct155566272" text:id="ct155566272">
          <text:deletion>
            <office:change-info>
              <dc:creator>Auteur inconnu</dc:creator>
              <dc:date>2018-08-27T14:05:00</dc:date>
            </office:change-info>
            <text:p text:style-name="P22"><text:span text:style-name="T14">pétroliers</text:span></text:p>
          </text:deletion>
        </text:changed-region>
        <text:changed-region xml:id="ct155566392" text:id="ct155566392">
          <text:insertion>
            <office:change-info>
              <dc:creator>Auteur inconnu</dc:creator>
              <dc:date>2018-08-27T14:05:00</dc:date>
            </office:change-info>
          </text:insertion>
        </text:changed-region>
        <text:changed-region xml:id="ct155566512" text:id="ct155566512">
          <text:deletion>
            <office:change-info>
              <dc:creator>Auteur inconnu</dc:creator>
              <dc:date>2018-09-07T14:34:00</dc:date>
            </office:change-info>
            <text:p text:style-name="P23"><text:span text:style-name="T20"><text:s/>(ou déchets d'huiles </text:span><text:span text:style-name="T21">minérales</text:span><text:span text:style-name="T20">)</text:span></text:p>
          </text:deletion>
        </text:changed-region>
        <text:changed-region xml:id="ct155567232" text:id="ct155567232">
          <text:deletion>
            <office:change-info>
              <dc:creator>Auteur inconnu</dc:creator>
              <dc:date>2018-11-06T13:42:00</dc:date>
            </office:change-info>
            <text:p text:style-name="P24"><text:span text:style-name="T22"/></text:p>
            <text:p text:style-name="P24"><text:span text:style-name="T23"><text:tab/></text:span></text:p>
          </text:deletion>
        </text:changed-region>
        <text:changed-region xml:id="ct155567112" text:id="ct155567112">
          <text:deletion>
            <office:change-info>
              <dc:creator>Auteur inconnu</dc:creator>
              <dc:date>2018-09-26T10:50:00</dc:date>
            </office:change-info>
            <text:p text:style-name="P24"><text:span text:style-name="T24"> % des huiles de pétrole ou de minéraux bitumineux, mélangés ou non avec de l'eau (</text:span><text:span text:style-name="T25">cf.</text:span><text:span text:style-name="T24"> note</text:span><text:span text:style-name="T23">s 2 et</text:span><text:span text:style-name="T24"> 3 du chapitre 27 de la nomenclature combinée).</text:span></text:p>
          </text:deletion>
        </text:changed-region>
        <text:changed-region xml:id="ct155566992" text:id="ct155566992">
          <text:deletion>
            <office:change-info>
              <dc:creator>Auteur inconnu</dc:creator>
              <dc:date>2018-09-10T16:54:00</dc:date>
            </office:change-info>
            <text:p text:style-name="P24"><text:span text:style-name="T24">50</text:span></text:p>
          </text:deletion>
        </text:changed-region>
        <text:changed-region xml:id="ct155566872" text:id="ct155566872">
          <text:deletion>
            <office:change-info>
              <dc:creator>Auteur inconnu</dc:creator>
              <dc:date>2018-09-26T10:50:00</dc:date>
            </office:change-info>
            <text:p text:style-name="P24"><text:span text:style-name="T26">, autres que les résidus issus du processus de fabrication visés au </text:span><text:span text:style-name="T27"><text:s/></text:span><text:span text:style-name="T24">paragraphe</text:span><text:span text:style-name="T26"> précédent, constituent des déchets d'hydrocarbures, lorsqu'ils contiennent </text:span><text:span text:style-name="T28">au moins </text:span></text:p>
          </text:deletion>
        </text:changed-region>
        <text:changed-region xml:id="ct155566752" text:id="ct155566752">
          <text:deletion>
            <office:change-info>
              <dc:creator>Auteur inconnu</dc:creator>
              <dc:date>2018-08-27T15:06:00</dc:date>
            </office:change-info>
            <text:p text:style-name="P24"><text:span text:style-name="T26">pétroliers</text:span></text:p>
          </text:deletion>
        </text:changed-region>
        <text:changed-region xml:id="ct155566632" text:id="ct155566632">
          <text:deletion>
            <office:change-info>
              <dc:creator>Auteur inconnu</dc:creator>
              <dc:date>2018-09-26T10:50:00</dc:date>
            </office:change-info>
            <text:p text:style-name="P24"><text:span text:style-name="T14">Les produits </text:span></text:p>
          </text:deletion>
        </text:changed-region>
        <text:changed-region xml:id="ct155722496" text:id="ct155722496">
          <text:insertion>
            <office:change-info>
              <dc:creator>Auteur inconnu</dc:creator>
              <dc:date>2018-09-26T10:50:00</dc:date>
            </office:change-info>
          </text:insertion>
        </text:changed-region>
        <text:changed-region xml:id="ct155723216" text:id="ct155723216">
          <text:deletion>
            <office:change-info>
              <dc:creator>Auteur inconnu</dc:creator>
              <dc:date>2018-09-26T10:53:00</dc:date>
            </office:change-info>
            <text:p text:style-name="P25"> % s’impose naturellement pour déterminer le composant principal comme étant majoritaire.</text:p>
          </text:deletion>
        </text:changed-region>
        <text:changed-region xml:id="ct155723096" text:id="ct155723096">
          <text:deletion>
            <office:change-info>
              <dc:creator>Auteur inconnu</dc:creator>
              <dc:date>2018-09-10T16:54:00</dc:date>
            </office:change-info>
            <text:p text:style-name="P25">50</text:p>
          </text:deletion>
        </text:changed-region>
        <text:changed-region xml:id="ct155722976" text:id="ct155722976">
          <text:deletion>
            <office:change-info>
              <dc:creator>Auteur inconnu</dc:creator>
              <dc:date>2018-09-26T10:53:00</dc:date>
            </office:change-info>
            <text:p text:style-name="P25">S’agissant de déchet, comme défini ci-dessus et, contenant deux produits (exemple, huile et eau), la limite de </text:p>
          </text:deletion>
        </text:changed-region>
        <text:changed-region xml:id="ct155722856" text:id="ct155722856">
          <text:deletion>
            <office:change-info>
              <dc:creator>Auteur inconnu</dc:creator>
              <dc:date>2018-11-06T13:42:00</dc:date>
            </office:change-info>
            <text:p text:style-name="P25"/>
            <text:p text:style-name="P25"><text:tab/></text:p>
          </text:deletion>
        </text:changed-region>
        <text:changed-region xml:id="ct155722736" text:id="ct155722736">
          <text:deletion>
            <office:change-info>
              <dc:creator>Auteur inconnu</dc:creator>
              <dc:date>2018-09-26T10:53:00</dc:date>
            </office:change-info>
            <text:p text:style-name="P25">Toutefois, il est signalé que le terme « principalement » n’est pas clairement défini dans le tarif douanier. Il faut alors se référer au langage courant pour définir le principal ingrédient d’un produit.</text:p>
          </text:deletion>
        </text:changed-region>
        <text:changed-region xml:id="ct155722616" text:id="ct155722616">
          <text:deletion>
            <office:change-info>
              <dc:creator>Auteur inconnu</dc:creator>
              <dc:date>2018-11-06T13:42:00</dc:date>
            </office:change-info>
            <text:p text:style-name="P25"><text:s/></text:p>
          </text:deletion>
        </text:changed-region>
        <text:changed-region xml:id="ct155723576" text:id="ct155723576">
          <text:deletion>
            <office:change-info>
              <dc:creator>Auteur inconnu</dc:creator>
              <dc:date>2018-09-26T10:54:00</dc:date>
            </office:change-info>
            <text:p text:style-name="P26"><text:span text:style-name="T14">% </text:span></text:p>
          </text:deletion>
        </text:changed-region>
        <text:changed-region xml:id="ct155723456" text:id="ct155723456">
          <text:deletion>
            <office:change-info>
              <dc:creator>Auteur inconnu</dc:creator>
              <dc:date>2018-09-10T16:54:00</dc:date>
            </office:change-info>
            <text:p text:style-name="P26"><text:span text:style-name="T14">50 </text:span></text:p>
          </text:deletion>
        </text:changed-region>
        <text:changed-region xml:id="ct155723336" text:id="ct155723336">
          <text:deletion>
            <office:change-info>
              <dc:creator>Auteur inconnu</dc:creator>
              <dc:date>2018-09-26T10:54:00</dc:date>
            </office:change-info>
            <text:p text:style-name="P26"><text:span text:style-name="T14">plus de </text:span></text:p>
          </text:deletion>
        </text:changed-region>
        <text:changed-region xml:id="ct155723696" text:id="ct155723696">
          <text:insertion>
            <office:change-info>
              <dc:creator>Auteur inconnu</dc:creator>
              <dc:date>2018-09-26T10:54:00</dc:date>
            </office:change-info>
          </text:insertion>
        </text:changed-region>
        <text:changed-region xml:id="ct155723816" text:id="ct155723816">
          <text:deletion>
            <office:change-info>
              <dc:creator>Auteur inconnu</dc:creator>
              <dc:date>2018-09-26T10:54:00</dc:date>
            </office:change-info>
            <text:p text:style-name="P26"><text:span text:style-name="T14">d’huiles </text:span></text:p>
          </text:deletion>
        </text:changed-region>
        <text:changed-region xml:id="ct155723936" text:id="ct155723936">
          <text:insertion>
            <office:change-info>
              <dc:creator>Auteur inconnu</dc:creator>
              <dc:date>2018-09-26T10:55:00</dc:date>
            </office:change-info>
          </text:insertion>
        </text:changed-region>
        <text:changed-region xml:id="ct155724056" text:id="ct155724056">
          <text:deletion>
            <office:change-info>
              <dc:creator>Auteur inconnu</dc:creator>
              <dc:date>2018-09-26T10:55:00</dc:date>
            </office:change-info>
            <text:p text:style-name="P26"><text:span text:style-name="T14">par</text:span></text:p>
          </text:deletion>
        </text:changed-region>
        <text:changed-region xml:id="ct155724176" text:id="ct155724176">
          <text:insertion>
            <office:change-info>
              <dc:creator>Auteur inconnu</dc:creator>
              <dc:date>2018-09-26T10:55:00</dc:date>
            </office:change-info>
          </text:insertion>
        </text:changed-region>
        <text:changed-region xml:id="ct155724536" text:id="ct155724536">
          <text:deletion>
            <office:change-info>
              <dc:creator>Auteur inconnu</dc:creator>
              <dc:date>2018-09-26T10:55:00</dc:date>
            </office:change-info>
            <text:p text:style-name="P27"><text:span text:style-name="T29"><text:s/>% en volume</text:span></text:p>
          </text:deletion>
        </text:changed-region>
        <text:changed-region xml:id="ct155724416" text:id="ct155724416">
          <text:deletion>
            <office:change-info>
              <dc:creator>Auteur inconnu</dc:creator>
              <dc:date>2018-09-10T16:55:00</dc:date>
            </office:change-info>
            <text:p text:style-name="P27"><text:span text:style-name="T29">50</text:span></text:p>
          </text:deletion>
        </text:changed-region>
        <text:changed-region xml:id="ct155724296" text:id="ct155724296">
          <text:deletion>
            <office:change-info>
              <dc:creator>Auteur inconnu</dc:creator>
              <dc:date>2018-09-26T10:55:00</dc:date>
            </office:change-info>
            <text:p text:style-name="P27"><text:span text:style-name="T29">, moins de </text:span></text:p>
          </text:deletion>
        </text:changed-region>
        <text:changed-region xml:id="ct155724656" text:id="ct155724656">
          <text:insertion>
            <office:change-info>
              <dc:creator>Auteur inconnu</dc:creator>
              <dc:date>2018-10-04T09:48:00</dc:date>
            </office:change-info>
          </text:insertion>
        </text:changed-region>
        <text:changed-region xml:id="ct155724776" text:id="ct155724776">
          <text:insertion>
            <office:change-info>
              <dc:creator>Auteur inconnu</dc:creator>
              <dc:date>2018-10-04T09:49:00</dc:date>
            </office:change-info>
          </text:insertion>
        </text:changed-region>
        <text:changed-region xml:id="ct155725016" text:id="ct155725016">
          <text:insertion>
            <office:change-info>
              <dc:creator>Auteur inconnu</dc:creator>
              <dc:date>2018-08-27T11:51:00</dc:date>
            </office:change-info>
          </text:insertion>
        </text:changed-region>
        <text:changed-region xml:id="ct155724896" text:id="ct155724896">
          <text:insertion>
            <office:change-info>
              <dc:creator>Auteur inconnu</dc:creator>
              <dc:date>2018-08-28T09:47:00</dc:date>
            </office:change-info>
          </text:insertion>
        </text:changed-region>
        <text:changed-region xml:id="ct155725376" text:id="ct155725376">
          <text:insertion>
            <office:change-info>
              <dc:creator>Auteur inconnu</dc:creator>
              <dc:date>2018-08-28T09:48:00</dc:date>
            </office:change-info>
          </text:insertion>
        </text:changed-region>
        <text:changed-region xml:id="ct155725496" text:id="ct155725496">
          <text:insertion>
            <office:change-info>
              <dc:creator>Auteur inconnu</dc:creator>
              <dc:date>2018-08-28T09:49:00</dc:date>
            </office:change-info>
          </text:insertion>
        </text:changed-region>
        <text:changed-region xml:id="ct155725616" text:id="ct155725616">
          <text:insertion>
            <office:change-info>
              <dc:creator>Auteur inconnu</dc:creator>
              <dc:date>2018-08-28T09:50:00</dc:date>
            </office:change-info>
          </text:insertion>
        </text:changed-region>
        <text:changed-region xml:id="ct155725736" text:id="ct155725736">
          <text:insertion>
            <office:change-info>
              <dc:creator>Auteur inconnu</dc:creator>
              <dc:date>2018-08-28T09:51:00</dc:date>
            </office:change-info>
          </text:insertion>
        </text:changed-region>
        <text:changed-region xml:id="ct155725976" text:id="ct155725976">
          <text:insertion>
            <office:change-info>
              <dc:creator>Auteur inconnu</dc:creator>
              <dc:date>2018-08-28T09:52:00</dc:date>
            </office:change-info>
          </text:insertion>
        </text:changed-region>
        <text:changed-region xml:id="ct155725856" text:id="ct155725856">
          <text:deletion>
            <office:change-info>
              <dc:creator>Auteur inconnu</dc:creator>
              <dc:date>2018-08-27T14:08:00</dc:date>
            </office:change-info>
            <text:p text:style-name="P28">pétroliers</text:p>
          </text:deletion>
        </text:changed-region>
        <text:changed-region xml:id="ct155726336" text:id="ct155726336">
          <text:insertion>
            <office:change-info>
              <dc:creator>Auteur inconnu</dc:creator>
              <dc:date>2018-08-27T14:08:00</dc:date>
            </office:change-info>
          </text:insertion>
        </text:changed-region>
        <text:changed-region xml:id="ct155726592" text:id="ct155726592">
          <text:deletion>
            <office:change-info>
              <dc:creator>Auteur inconnu</dc:creator>
              <dc:date>2018-08-27T14:09:00</dc:date>
            </office:change-info>
            <text:p text:style-name="P28">caractéristiques</text:p>
          </text:deletion>
        </text:changed-region>
        <text:changed-region xml:id="ct155726712" text:id="ct155726712">
          <text:insertion>
            <office:change-info>
              <dc:creator>Auteur inconnu</dc:creator>
              <dc:date>2018-08-27T14:09:00</dc:date>
            </office:change-info>
          </text:insertion>
        </text:changed-region>
        <text:changed-region xml:id="ct155726832" text:id="ct155726832">
          <text:insertion>
            <office:change-info>
              <dc:creator>Auteur inconnu</dc:creator>
              <dc:date>2018-08-27T14:09:00</dc:date>
            </office:change-info>
          </text:insertion>
        </text:changed-region>
        <text:changed-region xml:id="ct155726952" text:id="ct155726952">
          <text:deletion>
            <office:change-info>
              <dc:creator>Auteur inconnu</dc:creator>
              <dc:date>2018-08-27T14:09:00</dc:date>
            </office:change-info>
            <text:p text:style-name="P28">erie</text:p>
          </text:deletion>
        </text:changed-region>
        <text:changed-region xml:id="ct155727072" text:id="ct155727072">
          <text:insertion>
            <office:change-info>
              <dc:creator>Auteur inconnu</dc:creator>
              <dc:date>2018-08-27T14:09:00</dc:date>
            </office:change-info>
          </text:insertion>
        </text:changed-region>
        <text:changed-region xml:id="ct155727192" text:id="ct155727192">
          <text:deletion>
            <office:change-info>
              <dc:creator>Auteur inconnu</dc:creator>
              <dc:date>2018-08-27T14:09:00</dc:date>
            </office:change-info>
            <text:p text:style-name="P29"><text:span text:style-name="T14">pétroliers</text:span></text:p>
          </text:deletion>
        </text:changed-region>
        <text:changed-region xml:id="ct155727312" text:id="ct155727312">
          <text:insertion>
            <office:change-info>
              <dc:creator>Auteur inconnu</dc:creator>
              <dc:date>2018-08-27T14:09:00</dc:date>
            </office:change-info>
          </text:insertion>
        </text:changed-region>
        <text:changed-region xml:id="ct155727432" text:id="ct155727432">
          <text:deletion>
            <office:change-info>
              <dc:creator>Auteur inconnu</dc:creator>
              <dc:date>2018-08-27T14:09:00</dc:date>
            </office:change-info>
            <text:p text:style-name="P29"><text:span text:style-name="T14">caractéristiques</text:span></text:p>
          </text:deletion>
        </text:changed-region>
        <text:changed-region xml:id="ct155727552" text:id="ct155727552">
          <text:insertion>
            <office:change-info>
              <dc:creator>Auteur inconnu</dc:creator>
              <dc:date>2018-08-27T14:09:00</dc:date>
            </office:change-info>
          </text:insertion>
        </text:changed-region>
        <text:changed-region xml:id="ct155727672" text:id="ct155727672">
          <text:insertion>
            <office:change-info>
              <dc:creator>Auteur inconnu</dc:creator>
              <dc:date>2018-08-27T14:10:00</dc:date>
            </office:change-info>
          </text:insertion>
        </text:changed-region>
        <text:changed-region xml:id="ct155727792" text:id="ct155727792">
          <text:insertion>
            <office:change-info>
              <dc:creator>Auteur inconnu</dc:creator>
              <dc:date>2018-09-26T10:55:00</dc:date>
            </office:change-info>
          </text:insertion>
        </text:changed-region>
        <text:changed-region xml:id="ct155727912" text:id="ct155727912">
          <text:insertion>
            <office:change-info>
              <dc:creator>Auteur inconnu</dc:creator>
              <dc:date>2018-09-26T10:55:00</dc:date>
            </office:change-info>
          </text:insertion>
        </text:changed-region>
        <text:changed-region xml:id="ct155728032" text:id="ct155728032">
          <text:insertion>
            <office:change-info>
              <dc:creator>Auteur inconnu</dc:creator>
              <dc:date>2018-09-26T10:56:00</dc:date>
            </office:change-info>
          </text:insertion>
        </text:changed-region>
        <text:changed-region xml:id="ct155728152" text:id="ct155728152">
          <text:deletion>
            <office:change-info>
              <dc:creator>Auteur inconnu</dc:creator>
              <dc:date>2018-08-27T14:10:00</dc:date>
            </office:change-info>
            <text:p text:style-name="P29"><text:span text:style-name="T14">pétroliers</text:span></text:p>
          </text:deletion>
        </text:changed-region>
        <text:changed-region xml:id="ct155728272" text:id="ct155728272">
          <text:insertion>
            <office:change-info>
              <dc:creator>Auteur inconnu</dc:creator>
              <dc:date>2018-08-27T14:10:00</dc:date>
            </office:change-info>
          </text:insertion>
        </text:changed-region>
        <text:changed-region xml:id="ct155728392" text:id="ct155728392">
          <text:deletion>
            <office:change-info>
              <dc:creator>Auteur inconnu</dc:creator>
              <dc:date>2018-08-27T14:10:00</dc:date>
            </office:change-info>
            <text:p text:style-name="P30"><text:span text:style-name="T14">pétrolier</text:span></text:p>
          </text:deletion>
        </text:changed-region>
        <text:changed-region xml:id="ct155728752" text:id="ct155728752">
          <text:insertion>
            <office:change-info>
              <dc:creator>Auteur inconnu</dc:creator>
              <dc:date>2018-08-27T14:10:00</dc:date>
            </office:change-info>
          </text:insertion>
        </text:changed-region>
        <text:changed-region xml:id="ct155728872" text:id="ct155728872">
          <text:insertion>
            <office:change-info>
              <dc:creator>Auteur inconnu</dc:creator>
              <dc:date>2018-11-06T13:07:00</dc:date>
            </office:change-info>
          </text:insertion>
        </text:changed-region>
        <text:changed-region xml:id="ct155728992" text:id="ct155728992">
          <text:deletion>
            <office:change-info>
              <dc:creator>Auteur inconnu</dc:creator>
              <dc:date>2018-08-27T11:07:00</dc:date>
            </office:change-info>
            <text:p text:style-name="P31"><text:span text:style-name="T30"><text:s/>aux</text:span></text:p>
          </text:deletion>
        </text:changed-region>
        <text:changed-region xml:id="ct155729112" text:id="ct155729112">
          <text:insertion>
            <office:change-info>
              <dc:creator>Auteur inconnu</dc:creator>
              <dc:date>2018-08-27T11:07:00</dc:date>
            </office:change-info>
          </text:insertion>
        </text:changed-region>
        <text:changed-region xml:id="ct155729232" text:id="ct155729232">
          <text:deletion>
            <office:change-info>
              <dc:creator>Auteur inconnu</dc:creator>
              <dc:date>2018-08-27T11:07:00</dc:date>
            </office:change-info>
            <text:p text:style-name="P31"><text:span text:style-name="T30">s</text:span></text:p>
          </text:deletion>
        </text:changed-region>
        <text:changed-region xml:id="ct155729472" text:id="ct155729472">
          <text:deletion>
            <office:change-info>
              <dc:creator>Auteur inconnu</dc:creator>
              <dc:date>2018-08-27T11:08:00</dc:date>
            </office:change-info>
            <text:p text:style-name="P31"><text:span text:style-name="T31">du code de l’environnement</text:span></text:p>
          </text:deletion>
        </text:changed-region>
        <text:changed-region xml:id="ct155729352" text:id="ct155729352">
          <text:deletion>
            <office:change-info>
              <dc:creator>Auteur inconnu</dc:creator>
              <dc:date>2018-08-27T11:07:00</dc:date>
            </office:change-info>
            <text:p text:style-name="P31"><text:span text:style-name="T32">ou</text:span><text:span text:style-name="T30"> 2910</text:span><text:span text:style-name="T31"> </text:span></text:p>
          </text:deletion>
        </text:changed-region>
        <text:changed-region xml:id="ct155729592" text:id="ct155729592">
          <text:insertion>
            <office:change-info>
              <dc:creator>Auteur inconnu</dc:creator>
              <dc:date>2018-08-27T11:08:00</dc:date>
            </office:change-info>
          </text:insertion>
        </text:changed-region>
        <text:changed-region xml:id="ct155729712" text:id="ct155729712">
          <text:insertion>
            <office:change-info>
              <dc:creator>Auteur inconnu</dc:creator>
              <dc:date>2018-08-27T11:09:00</dc:date>
            </office:change-info>
          </text:insertion>
        </text:changed-region>
        <text:changed-region xml:id="ct155729832" text:id="ct155729832">
          <text:insertion>
            <office:change-info>
              <dc:creator>Auteur inconnu</dc:creator>
              <dc:date>2018-11-06T13:43:00</dc:date>
            </office:change-info>
          </text:insertion>
        </text:changed-region>
        <text:changed-region xml:id="ct155729952" text:id="ct155729952">
          <text:insertion>
            <office:change-info>
              <dc:creator>Auteur inconnu</dc:creator>
              <dc:date>2018-10-23T15:27:00</dc:date>
            </office:change-info>
          </text:insertion>
        </text:changed-region>
        <text:changed-region xml:id="ct155730072" text:id="ct155730072">
          <text:deletion>
            <office:change-info>
              <dc:creator>Auteur inconnu</dc:creator>
              <dc:date>2018-10-23T15:27:00</dc:date>
            </office:change-info>
            <text:p text:style-name="P32"><text:span text:style-name="T33">DECHETS</text:span></text:p>
          </text:deletion>
        </text:changed-region>
        <text:changed-region xml:id="ct155730192" text:id="ct155730192">
          <text:insertion>
            <office:change-info>
              <dc:creator>Auteur inconnu</dc:creator>
              <dc:date>2018-10-23T15:28:00</dc:date>
            </office:change-info>
          </text:insertion>
        </text:changed-region>
        <text:changed-region xml:id="ct155730312" text:id="ct155730312">
          <text:deletion>
            <office:change-info>
              <dc:creator>Auteur inconnu</dc:creator>
              <dc:date>2018-10-23T15:28:00</dc:date>
            </office:change-info>
            <text:p text:style-name="P32"><text:span text:style-name="T33">RESIDUS</text:span></text:p>
          </text:deletion>
        </text:changed-region>
        <text:changed-region xml:id="ct155730432" text:id="ct155730432">
          <text:insertion>
            <office:change-info>
              <dc:creator>Auteur inconnu</dc:creator>
              <dc:date>2018-11-06T13:07:00</dc:date>
            </office:change-info>
          </text:insertion>
        </text:changed-region>
        <text:changed-region xml:id="ct155731960" text:id="ct155731960">
          <text:insertion>
            <office:change-info>
              <dc:creator>Auteur inconnu</dc:creator>
              <dc:date>2018-11-06T13:08:00</dc:date>
            </office:change-info>
          </text:insertion>
        </text:changed-region>
        <text:changed-region xml:id="ct155732080" text:id="ct155732080">
          <text:deletion>
            <office:change-info>
              <dc:creator>Auteur inconnu</dc:creator>
              <dc:date>2018-11-06T13:08:00</dc:date>
            </office:change-info>
            <text:p text:style-name="P33"><text:span text:style-name="T34">1</text:span></text:p>
          </text:deletion>
        </text:changed-region>
        <text:changed-region xml:id="ct155732200" text:id="ct155732200">
          <text:deletion>
            <office:change-info>
              <dc:creator>Auteur inconnu</dc:creator>
              <dc:date>2018-11-06T13:09:00</dc:date>
            </office:change-info>
            <text:p text:style-name="P34"><text:span text:style-name="T35">2</text:span></text:p>
          </text:deletion>
        </text:changed-region>
        <text:changed-region xml:id="ct155732320" text:id="ct155732320">
          <text:insertion>
            <office:change-info>
              <dc:creator>Auteur inconnu</dc:creator>
              <dc:date>2018-11-06T13:09:00</dc:date>
            </office:change-info>
          </text:insertion>
        </text:changed-region>
        <text:changed-region xml:id="ct155732440" text:id="ct155732440">
          <text:insertion>
            <office:change-info>
              <dc:creator>Auteur inconnu</dc:creator>
              <dc:date>2018-11-06T13:08:00</dc:date>
            </office:change-info>
          </text:insertion>
        </text:changed-region>
        <text:changed-region xml:id="ct155732560" text:id="ct155732560">
          <text:insertion>
            <office:change-info>
              <dc:creator>Auteur inconnu</dc:creator>
              <dc:date>2018-11-06T13:09:00</dc:date>
            </office:change-info>
          </text:insertion>
        </text:changed-region>
        <text:changed-region xml:id="ct155732680" text:id="ct155732680">
          <text:deletion>
            <office:change-info>
              <dc:creator>Auteur inconnu</dc:creator>
              <dc:date>2018-11-06T13:09:00</dc:date>
            </office:change-info>
            <text:p text:style-name="P34"><text:span text:style-name="T35">3</text:span></text:p>
          </text:deletion>
        </text:changed-region>
        <text:changed-region xml:id="ct155732800" text:id="ct155732800">
          <text:insertion>
            <office:change-info>
              <dc:creator>Auteur inconnu</dc:creator>
              <dc:date>2018-11-06T13:09:00</dc:date>
            </office:change-info>
          </text:insertion>
        </text:changed-region>
        <text:changed-region xml:id="ct155732920" text:id="ct155732920">
          <text:deletion>
            <office:change-info>
              <dc:creator>Auteur inconnu</dc:creator>
              <dc:date>2018-11-06T13:09:00</dc:date>
            </office:change-info>
            <text:p text:style-name="P35"><text:span text:style-name="T35">4</text:span></text:p>
          </text:deletion>
        </text:changed-region>
        <text:changed-region xml:id="ct155733040" text:id="ct155733040">
          <text:insertion>
            <office:change-info>
              <dc:creator>Auteur inconnu</dc:creator>
              <dc:date>2018-08-27T11:47:00</dc:date>
            </office:change-info>
          </text:insertion>
        </text:changed-region>
        <text:changed-region xml:id="ct155733160" text:id="ct155733160">
          <text:insertion>
            <office:change-info>
              <dc:creator>Auteur inconnu</dc:creator>
              <dc:date>2018-11-06T13:21:00</dc:date>
            </office:change-info>
          </text:insertion>
        </text:changed-region>
        <text:changed-region xml:id="ct155733280" text:id="ct155733280">
          <text:deletion>
            <office:change-info>
              <dc:creator>Auteur inconnu</dc:creator>
              <dc:date>2018-11-06T13:21:00</dc:date>
            </office:change-info>
            <text:p text:style-name="P36"><text:span text:style-name="T36">5</text:span></text:p>
          </text:deletion>
        </text:changed-region>
        <text:changed-region xml:id="ct155733400" text:id="ct155733400">
          <text:insertion>
            <office:change-info>
              <dc:creator>Auteur inconnu</dc:creator>
              <dc:date>2018-11-06T13:10:00</dc:date>
            </office:change-info>
          </text:insertion>
        </text:changed-region>
        <text:changed-region xml:id="ct155733520" text:id="ct155733520">
          <text:deletion>
            <office:change-info>
              <dc:creator>Auteur inconnu</dc:creator>
              <dc:date>2018-11-06T13:10:00</dc:date>
            </office:change-info>
            <text:p text:style-name="P37"><text:span text:style-name="T37">2</text:span></text:p>
          </text:deletion>
        </text:changed-region>
        <text:changed-region xml:id="ct155733640" text:id="ct155733640">
          <text:insertion>
            <office:change-info>
              <dc:creator>Auteur inconnu</dc:creator>
              <dc:date>2018-11-06T13:21:00</dc:date>
            </office:change-info>
          </text:insertion>
        </text:changed-region>
        <text:changed-region xml:id="ct155733760" text:id="ct155733760">
          <text:deletion>
            <office:change-info>
              <dc:creator>Auteur inconnu</dc:creator>
              <dc:date>2018-11-06T13:21:00</dc:date>
            </office:change-info>
            <text:p text:style-name="P37"><text:span text:style-name="T36">6</text:span></text:p>
          </text:deletion>
        </text:changed-region>
        <text:changed-region xml:id="ct155733880" text:id="ct155733880">
          <text:insertion>
            <office:change-info>
              <dc:creator>Auteur inconnu</dc:creator>
              <dc:date>2018-10-23T15:19:00</dc:date>
            </office:change-info>
          </text:insertion>
        </text:changed-region>
        <text:changed-region xml:id="ct155734000" text:id="ct155734000">
          <text:insertion>
            <office:change-info>
              <dc:creator>Auteur inconnu</dc:creator>
              <dc:date>2018-10-23T15:20:00</dc:date>
            </office:change-info>
          </text:insertion>
        </text:changed-region>
        <text:changed-region xml:id="ct155734120" text:id="ct155734120">
          <text:insertion>
            <office:change-info>
              <dc:creator>Auteur inconnu</dc:creator>
              <dc:date>2018-11-06T13:10:00</dc:date>
            </office:change-info>
          </text:insertion>
        </text:changed-region>
        <text:changed-region xml:id="ct155734240" text:id="ct155734240">
          <text:deletion>
            <office:change-info>
              <dc:creator>Auteur inconnu</dc:creator>
              <dc:date>2018-11-06T13:10:00</dc:date>
            </office:change-info>
            <text:p text:style-name="P38"><text:span text:style-name="T14">3</text:span></text:p>
          </text:deletion>
        </text:changed-region>
        <text:changed-region xml:id="ct155734360" text:id="ct155734360">
          <text:insertion>
            <office:change-info>
              <dc:creator>Auteur inconnu</dc:creator>
              <dc:date>2018-11-06T13:21:00</dc:date>
            </office:change-info>
          </text:insertion>
        </text:changed-region>
        <text:changed-region xml:id="ct155734480" text:id="ct155734480">
          <text:deletion>
            <office:change-info>
              <dc:creator>Auteur inconnu</dc:creator>
              <dc:date>2018-11-06T13:21:00</dc:date>
            </office:change-info>
            <text:p text:style-name="P39"><text:span text:style-name="T36">7</text:span></text:p>
          </text:deletion>
        </text:changed-region>
        <text:changed-region xml:id="ct155734600" text:id="ct155734600">
          <text:deletion>
            <office:change-info>
              <dc:creator>Auteur inconnu</dc:creator>
              <dc:date>2018-08-27T11:09:00</dc:date>
            </office:change-info>
            <text:p text:style-name="P40"><text:span text:style-name="T38">ou de combustion</text:span></text:p>
          </text:deletion>
        </text:changed-region>
        <text:changed-region xml:id="ct155734720" text:id="ct155734720">
          <text:deletion>
            <office:change-info>
              <dc:creator>Auteur inconnu</dc:creator>
              <dc:date>2018-08-27T11:09:00</dc:date>
            </office:change-info>
            <text:p text:style-name="P40"><text:span text:style-name="T39">aux</text:span></text:p>
          </text:deletion>
        </text:changed-region>
        <text:changed-region xml:id="ct155734840" text:id="ct155734840">
          <text:insertion>
            <office:change-info>
              <dc:creator>Auteur inconnu</dc:creator>
              <dc:date>2018-08-27T11:09:00</dc:date>
            </office:change-info>
          </text:insertion>
        </text:changed-region>
        <text:changed-region xml:id="ct155734960" text:id="ct155734960">
          <text:deletion>
            <office:change-info>
              <dc:creator>Auteur inconnu</dc:creator>
              <dc:date>2018-08-27T11:09:00</dc:date>
            </office:change-info>
            <text:p text:style-name="P40"><text:span text:style-name="T39">s</text:span></text:p>
          </text:deletion>
        </text:changed-region>
        <text:changed-region xml:id="ct155735080" text:id="ct155735080">
          <text:deletion>
            <office:change-info>
              <dc:creator>Auteur inconnu</dc:creator>
              <dc:date>2018-08-27T11:09:00</dc:date>
            </office:change-info>
            <text:p text:style-name="P40"><text:span text:style-name="T39">ou 2910</text:span></text:p>
          </text:deletion>
        </text:changed-region>
        <text:changed-region xml:id="ct155735200" text:id="ct155735200">
          <text:deletion>
            <office:change-info>
              <dc:creator>Auteur inconnu</dc:creator>
              <dc:date>2018-08-27T11:10:00</dc:date>
            </office:change-info>
            <text:p text:style-name="P40"><text:span text:style-name="T39">du code de l’environnement</text:span></text:p>
          </text:deletion>
        </text:changed-region>
        <text:changed-region xml:id="ct155735320" text:id="ct155735320">
          <text:insertion>
            <office:change-info>
              <dc:creator>Auteur inconnu</dc:creator>
              <dc:date>2018-08-27T11:10:00</dc:date>
            </office:change-info>
          </text:insertion>
        </text:changed-region>
        <text:changed-region xml:id="ct155735440" text:id="ct155735440">
          <text:deletion>
            <office:change-info>
              <dc:creator>Auteur inconnu</dc:creator>
              <dc:date>2018-11-06T13:43:00</dc:date>
            </office:change-info>
            <text:p text:style-name="P41"/>
            <text:p text:style-name="P41"/>
          </text:deletion>
        </text:changed-region>
        <text:changed-region xml:id="ct155735560" text:id="ct155735560">
          <text:deletion>
            <office:change-info>
              <dc:creator>Auteur inconnu</dc:creator>
              <dc:date>2018-08-27T11:18:00</dc:date>
            </office:change-info>
            <text:p text:style-name="P42"><text:span text:style-name="T40">aux</text:span></text:p>
          </text:deletion>
        </text:changed-region>
        <text:changed-region xml:id="ct155735680" text:id="ct155735680">
          <text:insertion>
            <office:change-info>
              <dc:creator>Auteur inconnu</dc:creator>
              <dc:date>2018-08-27T11:18:00</dc:date>
            </office:change-info>
          </text:insertion>
        </text:changed-region>
        <text:changed-region xml:id="ct155735800" text:id="ct155735800">
          <text:deletion>
            <office:change-info>
              <dc:creator>Auteur inconnu</dc:creator>
              <dc:date>2018-08-27T11:18:00</dc:date>
            </office:change-info>
            <text:p text:style-name="P42"><text:span text:style-name="T40">s</text:span></text:p>
          </text:deletion>
        </text:changed-region>
        <text:changed-region xml:id="ct155736056" text:id="ct155736056">
          <text:deletion>
            <office:change-info>
              <dc:creator>Auteur inconnu</dc:creator>
              <dc:date>2018-08-27T11:18:00</dc:date>
            </office:change-info>
            <text:p text:style-name="P42"><text:span text:style-name="T40">ou 2910</text:span></text:p>
          </text:deletion>
        </text:changed-region>
        <text:changed-region xml:id="ct155736536" text:id="ct155736536">
          <text:deletion>
            <office:change-info>
              <dc:creator>Auteur inconnu</dc:creator>
              <dc:date>2018-08-27T11:12:00</dc:date>
            </office:change-info>
            <text:p text:style-name="P42"><text:span text:style-name="T41"><text:s/></text:span><text:span text:style-name="T42">:</text:span></text:p>
            <text:p text:style-name="P30"><text:span text:style-name="T43"><text:tab/>- </text:span><text:span text:style-name="T44">la rubrique </text:span><text:span text:style-name="T45">2770</text:span><text:span text:style-name="T44"> </text:span><text:span text:style-name="T46">pour les i</text:span><text:span text:style-name="T44">nstallations de traitement thermique de déchets dangereux ou de déchets contenant des substances ou mélanges dangereux mentionnés à l'article R. 511-10 </text:span><text:span text:style-name="T47">du code de l’environnement</text:span><text:span text:style-name="T44">, à l'exclusion des installations visées à la rubrique 2793 ;</text:span></text:p>
            <text:p text:style-name="P43">- la rubrique <text:span text:style-name="T48">2910 A</text:span> pour les installations d'une puissance thermique supérieure à 2MW, qui consomment exclusivement, seul ou en mélange, du gaz naturel, des gaz de pétrole liquéfiés, du fioul domestique, du charbon, des fiouls lourds ou de la biomasse (sous réserve que cette biomasse se présente à l'état naturel et ne soit ni imprégnée ni revêtue d'une substance quelconque) ; </text:p>
            <text:p text:style-name="P44">- la rubrique <text:span text:style-name="T48">2910 B </text:span>pour les installations d'une puissance thermique supérieure à 0,1 MW lorsque les produits consommés seuls ou en mélange sont différents de ceux visés à la rubrique 2910 A.</text:p>
          </text:deletion>
        </text:changed-region>
        <text:changed-region xml:id="ct155736416" text:id="ct155736416">
          <text:deletion>
            <office:change-info>
              <dc:creator>Auteur inconnu</dc:creator>
              <dc:date>2018-08-27T11:10:00</dc:date>
            </office:change-info>
            <text:p text:style-name="P44"><text:span text:style-name="T49">détruits</text:span></text:p>
          </text:deletion>
        </text:changed-region>
        <text:changed-region xml:id="ct155736296" text:id="ct155736296">
          <text:deletion>
            <office:change-info>
              <dc:creator>Auteur inconnu</dc:creator>
              <dc:date>2018-08-27T11:12:00</dc:date>
            </office:change-info>
            <text:p text:style-name="P44"><text:span text:style-name="T50">[</text:span><text:span text:style-name="T51">28</text:span><text:span text:style-name="T50">] La nomenclature des installations classées pour la protection de l'environnement prévoit </text:span><text:span text:style-name="T52">trois rubriques </text:span><text:span text:style-name="T49">dans lesquels les déchets et résidus d’hydrocarbures peuvent être </text:span></text:p>
          </text:deletion>
        </text:changed-region>
        <text:changed-region xml:id="ct155736176" text:id="ct155736176">
          <text:deletion>
            <office:change-info>
              <dc:creator>Auteur inconnu</dc:creator>
              <dc:date>2018-11-06T13:44:00</dc:date>
            </office:change-info>
            <text:p text:style-name="P44"><text:span text:style-name="T53"/></text:p>
            <text:p text:style-name="P44"><text:tab/></text:p>
          </text:deletion>
        </text:changed-region>
        <text:changed-region xml:id="ct155736656" text:id="ct155736656">
          <text:deletion>
            <office:change-info>
              <dc:creator>Auteur inconnu</dc:creator>
              <dc:date>2018-09-07T14:35:00</dc:date>
            </office:change-info>
            <text:p text:style-name="P45"><text:span text:style-name="T35">29</text:span></text:p>
          </text:deletion>
        </text:changed-region>
        <text:changed-region xml:id="ct155736776" text:id="ct155736776">
          <text:insertion>
            <office:change-info>
              <dc:creator>Auteur inconnu</dc:creator>
              <dc:date>2018-11-06T13:22:00</dc:date>
            </office:change-info>
          </text:insertion>
        </text:changed-region>
        <text:changed-region xml:id="ct155736896" text:id="ct155736896">
          <text:insertion>
            <office:change-info>
              <dc:creator>Auteur inconnu</dc:creator>
              <dc:date>2018-11-06T13:30:00</dc:date>
            </office:change-info>
          </text:insertion>
        </text:changed-region>
        <text:changed-region xml:id="ct155737016" text:id="ct155737016">
          <text:deletion>
            <office:change-info>
              <dc:creator>Auteur inconnu</dc:creator>
              <dc:date>2018-11-06T13:30:00</dc:date>
            </office:change-info>
            <text:p text:style-name="P45"><text:span text:style-name="T54">7</text:span></text:p>
          </text:deletion>
        </text:changed-region>
        <text:changed-region xml:id="ct155737136" text:id="ct155737136">
          <text:deletion>
            <office:change-info>
              <dc:creator>Auteur inconnu</dc:creator>
              <dc:date>2018-09-07T14:35:00</dc:date>
            </office:change-info>
            <text:p text:style-name="P46"><text:span text:style-name="T35">30</text:span></text:p>
          </text:deletion>
        </text:changed-region>
        <text:changed-region xml:id="ct155737496" text:id="ct155737496">
          <text:insertion>
            <office:change-info>
              <dc:creator>Auteur inconnu</dc:creator>
              <dc:date>2018-11-06T13:22:00</dc:date>
            </office:change-info>
          </text:insertion>
        </text:changed-region>
        <text:changed-region xml:id="ct155737616" text:id="ct155737616">
          <text:deletion>
            <office:change-info>
              <dc:creator>Auteur inconnu</dc:creator>
              <dc:date>2018-08-27T11:18:00</dc:date>
            </office:change-info>
            <text:p text:style-name="P46"><text:span text:style-name="T55">aux</text:span></text:p>
          </text:deletion>
        </text:changed-region>
        <text:changed-region xml:id="ct155737736" text:id="ct155737736">
          <text:insertion>
            <office:change-info>
              <dc:creator>Auteur inconnu</dc:creator>
              <dc:date>2018-08-27T11:18:00</dc:date>
            </office:change-info>
          </text:insertion>
        </text:changed-region>
        <text:changed-region xml:id="ct155737856" text:id="ct155737856">
          <text:deletion>
            <office:change-info>
              <dc:creator>Auteur inconnu</dc:creator>
              <dc:date>2018-08-27T11:18:00</dc:date>
            </office:change-info>
            <text:p text:style-name="P46"><text:span text:style-name="T55">s</text:span></text:p>
          </text:deletion>
        </text:changed-region>
        <text:changed-region xml:id="ct155737976" text:id="ct155737976">
          <text:deletion>
            <office:change-info>
              <dc:creator>Auteur inconnu</dc:creator>
              <dc:date>2018-08-27T11:18:00</dc:date>
            </office:change-info>
            <text:p text:style-name="P46"><text:span text:style-name="T55"><text:s/>ou 2910</text:span></text:p>
          </text:deletion>
        </text:changed-region>
        <text:changed-region xml:id="ct155738216" text:id="ct155738216">
          <text:deletion>
            <office:change-info>
              <dc:creator>Auteur inconnu</dc:creator>
              <dc:date>2018-08-27T11:12:00</dc:date>
            </office:change-info>
            <text:p text:style-name="P46"><text:span text:style-name="T56">[31] Certaines installations classées </text:span><text:span text:style-name="T57">aux </text:span><text:span text:style-name="T58">rubrique</text:span><text:span text:style-name="T57">s</text:span><text:span text:style-name="T58"> 2770 </text:span><text:span text:style-name="T59">ou</text:span><text:span text:style-name="T57"> 2910</text:span><text:span text:style-name="T58"> </text:span><text:span text:style-name="T56">comprennent une </text:span><text:span text:style-name="T60">chaudière</text:span><text:span text:style-name="T56">, elle-même classée aux rubriques 2910 A (combustible aux normes, c'est-à-dire du fioul domestique ou du fioul lourd) ou 2910 B (autre combustible autorisé par les </text:span><text:span text:style-name="T61">DREAL</text:span><text:span text:style-name="T56">). Ces chaudières contribuent, notamment par la fabrication de vapeur, à </text:span><text:span text:style-name="T61">la destruction </text:span><text:span text:style-name="T56">des déchets </text:span><text:span text:style-name="T62">dangereux</text:span><text:span text:style-name="T56">. L'utilisation d'un déchet valorisé dans ces chaudières, soit en substitution à un combustible aux normes, soit en tant que produit autorisé, est </text:span><text:span text:style-name="T60">taxable</text:span><text:span text:style-name="T56"> </text:span><text:span text:style-name="T55">s’il ne relève pas de la position 38 25 90 90 00 ou </text:span><text:span text:style-name="T56">si leur combustion s'effectue dans le cadre de procédés </text:span><text:span text:style-name="T60">autres</text:span><text:span text:style-name="T56"> que ceux décrits au</text:span><text:span text:style-name="T63"> paragraphe</text:span><text:span text:style-name="T56"> <text:s/></text:span><text:span text:style-name="T55">[</text:span><text:span text:style-name="T54">27</text:span><text:span text:style-name="T64">]</text:span><text:span text:style-name="T56">.</text:span></text:p>
          </text:deletion>
        </text:changed-region>
        <text:changed-region xml:id="ct155738096" text:id="ct155738096">
          <text:deletion>
            <office:change-info>
              <dc:creator>Auteur inconnu</dc:creator>
              <dc:date>2018-11-06T13:44:00</dc:date>
            </office:change-info>
            <text:p text:style-name="P46"><text:span text:style-name="T56"/></text:p>
            <text:p text:style-name="P47"><text:tab/></text:p>
          </text:deletion>
        </text:changed-region>
        <text:changed-region xml:id="ct155738336" text:id="ct155738336">
          <text:deletion>
            <office:change-info>
              <dc:creator>Auteur inconnu</dc:creator>
              <dc:date>2018-09-07T14:35:00</dc:date>
            </office:change-info>
            <text:p text:style-name="P48"><text:span text:style-name="T56">3</text:span><text:span text:style-name="T36">2</text:span></text:p>
          </text:deletion>
        </text:changed-region>
        <text:changed-region xml:id="ct155738456" text:id="ct155738456">
          <text:insertion>
            <office:change-info>
              <dc:creator>Auteur inconnu</dc:creator>
              <dc:date>2018-09-07T14:35:00</dc:date>
            </office:change-info>
          </text:insertion>
        </text:changed-region>
        <text:changed-region xml:id="ct155738576" text:id="ct155738576">
          <text:insertion>
            <office:change-info>
              <dc:creator>Auteur inconnu</dc:creator>
              <dc:date>2018-11-06T13:22:00</dc:date>
            </office:change-info>
          </text:insertion>
        </text:changed-region>
        <text:changed-region xml:id="ct155738696" text:id="ct155738696">
          <text:deletion>
            <office:change-info>
              <dc:creator>Auteur inconnu</dc:creator>
              <dc:date>2018-09-07T14:35:00</dc:date>
            </office:change-info>
            <text:p text:style-name="P49"><text:span text:style-name="T35">33</text:span></text:p>
          </text:deletion>
        </text:changed-region>
        <text:changed-region xml:id="ct155739056" text:id="ct155739056">
          <text:insertion>
            <office:change-info>
              <dc:creator>Auteur inconnu</dc:creator>
              <dc:date>2018-09-07T14:35:00</dc:date>
            </office:change-info>
          </text:insertion>
        </text:changed-region>
        <text:changed-region xml:id="ct155739176" text:id="ct155739176">
          <text:insertion>
            <office:change-info>
              <dc:creator>Auteur inconnu</dc:creator>
              <dc:date>2018-11-06T13:22:00</dc:date>
            </office:change-info>
          </text:insertion>
        </text:changed-region>
        <text:changed-region xml:id="ct155739296" text:id="ct155739296">
          <text:deletion>
            <office:change-info>
              <dc:creator>Auteur inconnu</dc:creator>
              <dc:date>2018-09-07T14:35:00</dc:date>
            </office:change-info>
            <text:p text:style-name="P49"><text:span text:style-name="T56">3</text:span><text:span text:style-name="T36">4</text:span></text:p>
          </text:deletion>
        </text:changed-region>
        <text:changed-region xml:id="ct155739416" text:id="ct155739416">
          <text:insertion>
            <office:change-info>
              <dc:creator>Auteur inconnu</dc:creator>
              <dc:date>2018-09-07T14:35:00</dc:date>
            </office:change-info>
          </text:insertion>
        </text:changed-region>
        <text:changed-region xml:id="ct155739536" text:id="ct155739536">
          <text:insertion>
            <office:change-info>
              <dc:creator>Auteur inconnu</dc:creator>
              <dc:date>2018-11-06T13:22:00</dc:date>
            </office:change-info>
          </text:insertion>
        </text:changed-region>
        <text:changed-region xml:id="ct155739656" text:id="ct155739656">
          <text:insertion>
            <office:change-info>
              <dc:creator>Auteur inconnu</dc:creator>
              <dc:date>2018-10-23T15:23:00</dc:date>
            </office:change-info>
          </text:insertion>
        </text:changed-region>
        <text:changed-region xml:id="ct155739776" text:id="ct155739776">
          <text:deletion>
            <office:change-info>
              <dc:creator>Auteur inconnu</dc:creator>
              <dc:date>2018-10-23T15:23:00</dc:date>
            </office:change-info>
            <text:p text:style-name="P50"><text:span text:style-name="T11">MODALITES</text:span></text:p>
          </text:deletion>
        </text:changed-region>
        <text:changed-region xml:id="ct155739896" text:id="ct155739896">
          <text:insertion>
            <office:change-info>
              <dc:creator>Auteur inconnu</dc:creator>
              <dc:date>2018-10-23T15:23:00</dc:date>
            </office:change-info>
          </text:insertion>
        </text:changed-region>
        <text:changed-region xml:id="ct155740152" text:id="ct155740152">
          <text:deletion>
            <office:change-info>
              <dc:creator>Auteur inconnu</dc:creator>
              <dc:date>2018-10-23T15:23:00</dc:date>
            </office:change-info>
            <text:p text:style-name="P50"><text:span text:style-name="T11">CONTROLE</text:span></text:p>
          </text:deletion>
        </text:changed-region>
        <text:changed-region xml:id="ct155740272" text:id="ct155740272">
          <text:deletion>
            <office:change-info>
              <dc:creator>Auteur inconnu</dc:creator>
              <dc:date>2018-09-07T14:35:00</dc:date>
            </office:change-info>
            <text:p text:style-name="P51"><text:span text:style-name="T35">35</text:span></text:p>
          </text:deletion>
        </text:changed-region>
        <text:changed-region xml:id="ct155740392" text:id="ct155740392">
          <text:insertion>
            <office:change-info>
              <dc:creator>Auteur inconnu</dc:creator>
              <dc:date>2018-09-07T14:35:00</dc:date>
            </office:change-info>
          </text:insertion>
        </text:changed-region>
        <text:changed-region xml:id="ct155740512" text:id="ct155740512">
          <text:insertion>
            <office:change-info>
              <dc:creator>Auteur inconnu</dc:creator>
              <dc:date>2018-11-06T13:22:00</dc:date>
            </office:change-info>
          </text:insertion>
        </text:changed-region>
        <text:changed-region xml:id="ct155740632" text:id="ct155740632">
          <text:deletion>
            <office:change-info>
              <dc:creator>Auteur inconnu</dc:creator>
              <dc:date>2018-09-07T14:36:00</dc:date>
            </office:change-info>
            <text:p text:style-name="P52"><text:span text:style-name="T65">CD</text:span></text:p>
          </text:deletion>
        </text:changed-region>
        <text:changed-region xml:id="ct155740752" text:id="ct155740752">
          <text:insertion>
            <office:change-info>
              <dc:creator>Auteur inconnu</dc:creator>
              <dc:date>2018-09-07T14:36:00</dc:date>
            </office:change-info>
          </text:insertion>
        </text:changed-region>
        <text:changed-region xml:id="ct155740872" text:id="ct155740872">
          <text:insertion>
            <office:change-info>
              <dc:creator>Auteur inconnu</dc:creator>
              <dc:date>2018-09-07T14:36:00</dc:date>
            </office:change-info>
          </text:insertion>
        </text:changed-region>
        <text:changed-region xml:id="ct155741112" text:id="ct155741112">
          <text:insertion>
            <office:change-info>
              <dc:creator>Auteur inconnu</dc:creator>
              <dc:date>2018-10-04T08:55:00</dc:date>
            </office:change-info>
          </text:insertion>
        </text:changed-region>
        <text:changed-region xml:id="ct155740992" text:id="ct155740992">
          <text:insertion>
            <office:change-info>
              <dc:creator>Auteur inconnu</dc:creator>
              <dc:date>2018-10-04T08:56:00</dc:date>
            </office:change-info>
          </text:insertion>
        </text:changed-region>
        <text:changed-region xml:id="ct155741232" text:id="ct155741232">
          <text:insertion>
            <office:change-info>
              <dc:creator>Auteur inconnu</dc:creator>
              <dc:date>2018-10-04T08:57:00</dc:date>
            </office:change-info>
          </text:insertion>
        </text:changed-region>
        <text:changed-region xml:id="ct155741472" text:id="ct155741472">
          <text:insertion>
            <office:change-info>
              <dc:creator>Auteur inconnu</dc:creator>
              <dc:date>2018-09-07T14:36:00</dc:date>
            </office:change-info>
          </text:insertion>
        </text:changed-region>
        <text:changed-region xml:id="ct155741352" text:id="ct155741352">
          <text:insertion>
            <office:change-info>
              <dc:creator>Auteur inconnu</dc:creator>
              <dc:date>2018-11-06T13:22:00</dc:date>
            </office:change-info>
          </text:insertion>
        </text:changed-region>
        <text:changed-region xml:id="ct155741592" text:id="ct155741592">
          <text:deletion>
            <office:change-info>
              <dc:creator>Auteur inconnu</dc:creator>
              <dc:date>2018-11-06T13:22:00</dc:date>
            </office:change-info>
            <text:p text:style-name="P53"><text:span text:style-name="T66">6</text:span></text:p>
          </text:deletion>
        </text:changed-region>
        <text:changed-region xml:id="ct155741712" text:id="ct155741712">
          <text:insertion>
            <office:change-info>
              <dc:creator>Auteur inconnu</dc:creator>
              <dc:date>2018-11-06T13:44:00</dc:date>
            </office:change-info>
          </text:insertion>
        </text:changed-region>
        <text:changed-region xml:id="ct155741832" text:id="ct155741832">
          <text:insertion>
            <office:change-info>
              <dc:creator>Auteur inconnu</dc:creator>
              <dc:date>2018-11-06T13:22:00</dc:date>
            </office:change-info>
          </text:insertion>
        </text:changed-region>
        <text:changed-region xml:id="ct155741952" text:id="ct155741952">
          <text:deletion>
            <office:change-info>
              <dc:creator>Auteur inconnu</dc:creator>
              <dc:date>2018-11-06T13:22:00</dc:date>
            </office:change-info>
            <text:p text:style-name="P54"><text:span text:style-name="T67">7</text:span></text:p>
          </text:deletion>
        </text:changed-region>
        <text:changed-region xml:id="ct155742072" text:id="ct155742072">
          <text:insertion>
            <office:change-info>
              <dc:creator>Auteur inconnu</dc:creator>
              <dc:date>2018-11-06T13:22:00</dc:date>
            </office:change-info>
          </text:insertion>
        </text:changed-region>
        <text:changed-region xml:id="ct155742432" text:id="ct155742432">
          <text:deletion>
            <office:change-info>
              <dc:creator>Auteur inconnu</dc:creator>
              <dc:date>2018-11-06T13:22:00</dc:date>
            </office:change-info>
            <text:p text:style-name="P55"><text:span text:style-name="T35">8</text:span></text:p>
          </text:deletion>
        </text:changed-region>
        <text:changed-region xml:id="ct155742552" text:id="ct155742552">
          <text:insertion>
            <office:change-info>
              <dc:creator>Auteur inconnu</dc:creator>
              <dc:date>2018-08-27T14:23:00</dc:date>
            </office:change-info>
          </text:insertion>
        </text:changed-region>
        <text:changed-region xml:id="ct155742672" text:id="ct155742672">
          <text:deletion>
            <office:change-info>
              <dc:creator>Auteur inconnu</dc:creator>
              <dc:date>2018-10-04T09:52:00</dc:date>
            </office:change-info>
            <text:p text:style-name="P55"><text:span text:style-name="T68"><text:s/></text:span><text:span text:style-name="T69">(</text:span><text:span text:style-name="T70">cf.</text:span><text:span text:style-name="T69"> Annexe V – Liste indicative des collecteurs-transporteurs, sites de regroupement et utilisateurs de produits énergétiques en exonération de la TICPE dans le cadre de procédés minéralogiques)</text:span></text:p>
          </text:deletion>
        </text:changed-region>
        <text:changed-region xml:id="ct155742792" text:id="ct155742792">
          <text:insertion>
            <office:change-info>
              <dc:creator>Auteur inconnu</dc:creator>
              <dc:date>2018-08-27T14:23:00</dc:date>
            </office:change-info>
          </text:insertion>
        </text:changed-region>
        <text:changed-region xml:id="ct155742912" text:id="ct155742912">
          <text:deletion>
            <office:change-info>
              <dc:creator>Auteur inconnu</dc:creator>
              <dc:date>2018-09-11T10:15:00</dc:date>
            </office:change-info>
            <text:p text:style-name="P55"><text:span text:style-name="T14">uiles</text:span></text:p>
          </text:deletion>
        </text:changed-region>
        <text:changed-region xml:id="ct155743032" text:id="ct155743032">
          <text:insertion>
            <office:change-info>
              <dc:creator>Auteur inconnu</dc:creator>
              <dc:date>2018-09-11T10:15:00</dc:date>
            </office:change-info>
          </text:insertion>
        </text:changed-region>
        <text:changed-region xml:id="ct155743152" text:id="ct155743152">
          <text:insertion>
            <office:change-info>
              <dc:creator>Auteur inconnu</dc:creator>
              <dc:date>2018-08-27T14:24:00</dc:date>
            </office:change-info>
          </text:insertion>
        </text:changed-region>
        <text:changed-region xml:id="ct155743512" text:id="ct155743512">
          <text:insertion>
            <office:change-info>
              <dc:creator>Auteur inconnu</dc:creator>
              <dc:date>2018-11-06T13:22:00</dc:date>
            </office:change-info>
          </text:insertion>
        </text:changed-region>
        <text:changed-region xml:id="ct155743632" text:id="ct155743632">
          <text:deletion>
            <office:change-info>
              <dc:creator>Auteur inconnu</dc:creator>
              <dc:date>2018-11-06T13:22:00</dc:date>
            </office:change-info>
            <text:p text:style-name="P56"><text:span text:style-name="T35">39</text:span></text:p>
          </text:deletion>
        </text:changed-region>
        <text:changed-region xml:id="ct155743752" text:id="ct155743752">
          <text:insertion>
            <office:change-info>
              <dc:creator>Auteur inconnu</dc:creator>
              <dc:date>2018-08-27T14:24:00</dc:date>
            </office:change-info>
          </text:insertion>
        </text:changed-region>
        <text:changed-region xml:id="ct155743872" text:id="ct155743872">
          <text:deletion>
            <office:change-info>
              <dc:creator>Auteur inconnu</dc:creator>
              <dc:date>2018-08-27T11:13:00</dc:date>
            </office:change-info>
            <text:p text:style-name="P57"><text:span text:style-name="T71">ou une installation de combustion classée à la rubrique 2910</text:span></text:p>
          </text:deletion>
        </text:changed-region>
        <text:changed-region xml:id="ct155743992" text:id="ct155743992">
          <text:insertion>
            <office:change-info>
              <dc:creator>Auteur inconnu</dc:creator>
              <dc:date>2018-08-27T11:13:00</dc:date>
            </office:change-info>
          </text:insertion>
        </text:changed-region>
        <text:changed-region xml:id="ct155763296" text:id="ct155763296">
          <text:insertion>
            <office:change-info>
              <dc:creator>Auteur inconnu</dc:creator>
              <dc:date>2018-09-07T14:36:00</dc:date>
            </office:change-info>
          </text:insertion>
        </text:changed-region>
        <text:changed-region xml:id="ct155763416" text:id="ct155763416">
          <text:insertion>
            <office:change-info>
              <dc:creator>Auteur inconnu</dc:creator>
              <dc:date>2018-11-06T13:23:00</dc:date>
            </office:change-info>
          </text:insertion>
        </text:changed-region>
        <text:changed-region xml:id="ct155763536" text:id="ct155763536">
          <text:deletion>
            <office:change-info>
              <dc:creator>Auteur inconnu</dc:creator>
              <dc:date>2018-11-06T13:23:00</dc:date>
            </office:change-info>
            <text:p text:style-name="P58"><text:span text:style-name="T35">0</text:span></text:p>
          </text:deletion>
        </text:changed-region>
        <text:changed-region xml:id="ct155763656" text:id="ct155763656">
          <text:deletion>
            <office:change-info>
              <dc:creator>Auteur inconnu</dc:creator>
              <dc:date>2018-08-27T11:39:00</dc:date>
            </office:change-info>
            <text:p text:style-name="P58"><text:span text:style-name="T14">pétroliers</text:span></text:p>
          </text:deletion>
        </text:changed-region>
        <text:changed-region xml:id="ct155763776" text:id="ct155763776">
          <text:insertion>
            <office:change-info>
              <dc:creator>Auteur inconnu</dc:creator>
              <dc:date>2018-08-27T11:39:00</dc:date>
            </office:change-info>
          </text:insertion>
        </text:changed-region>
        <text:changed-region xml:id="ct155763896" text:id="ct155763896">
          <text:deletion>
            <office:change-info>
              <dc:creator>Auteur inconnu</dc:creator>
              <dc:date>2018-08-27T11:14:00</dc:date>
            </office:change-info>
            <text:p text:style-name="P58"><text:span text:style-name="T72">utilisés à l’appui de</text:span></text:p>
          </text:deletion>
        </text:changed-region>
        <text:changed-region xml:id="ct155764136" text:id="ct155764136">
          <text:insertion>
            <office:change-info>
              <dc:creator>Auteur inconnu</dc:creator>
              <dc:date>2018-08-27T11:14:00</dc:date>
            </office:change-info>
          </text:insertion>
        </text:changed-region>
        <text:changed-region xml:id="ct155764016" text:id="ct155764016">
          <text:insertion>
            <office:change-info>
              <dc:creator>Auteur inconnu</dc:creator>
              <dc:date>2018-11-06T13:23:00</dc:date>
            </office:change-info>
          </text:insertion>
        </text:changed-region>
        <text:changed-region xml:id="ct155764496" text:id="ct155764496">
          <text:deletion>
            <office:change-info>
              <dc:creator>Auteur inconnu</dc:creator>
              <dc:date>2018-11-06T13:23:00</dc:date>
            </office:change-info>
            <text:p text:style-name="P59"><text:span text:style-name="T35">1</text:span></text:p>
          </text:deletion>
        </text:changed-region>
        <text:changed-region xml:id="ct155764616" text:id="ct155764616">
          <text:insertion>
            <office:change-info>
              <dc:creator>Auteur inconnu</dc:creator>
              <dc:date>2018-08-27T11:36:00</dc:date>
            </office:change-info>
          </text:insertion>
        </text:changed-region>
        <text:changed-region xml:id="ct155764736" text:id="ct155764736">
          <text:insertion>
            <office:change-info>
              <dc:creator>Auteur inconnu</dc:creator>
              <dc:date>2018-08-27T11:37:00</dc:date>
            </office:change-info>
          </text:insertion>
        </text:changed-region>
        <text:changed-region xml:id="ct155764856" text:id="ct155764856">
          <text:deletion>
            <office:change-info>
              <dc:creator>Auteur inconnu</dc:creator>
              <dc:date>2018-09-17T15:23:00</dc:date>
            </office:change-info>
            <text:p text:style-name="P60">pu </text:p>
          </text:deletion>
        </text:changed-region>
        <text:changed-region xml:id="ct155764976" text:id="ct155764976">
          <text:insertion>
            <office:change-info>
              <dc:creator>Auteur inconnu</dc:creator>
              <dc:date>2018-09-17T15:24:00</dc:date>
            </office:change-info>
          </text:insertion>
        </text:changed-region>
        <text:changed-region xml:id="ct155765096" text:id="ct155765096">
          <text:deletion>
            <office:change-info>
              <dc:creator>Auteur inconnu</dc:creator>
              <dc:date>2018-09-17T15:23:00</dc:date>
            </office:change-info>
            <text:p text:style-name="P60">er</text:p>
          </text:deletion>
        </text:changed-region>
        <text:changed-region xml:id="ct155765216" text:id="ct155765216">
          <text:insertion>
            <office:change-info>
              <dc:creator>Auteur inconnu</dc:creator>
              <dc:date>2018-11-06T13:11:00</dc:date>
            </office:change-info>
          </text:insertion>
        </text:changed-region>
        <text:changed-region xml:id="ct155765336" text:id="ct155765336">
          <text:insertion>
            <office:change-info>
              <dc:creator>Auteur inconnu</dc:creator>
              <dc:date>2018-11-06T13:12:00</dc:date>
            </office:change-info>
          </text:insertion>
        </text:changed-region>
        <text:changed-region xml:id="ct155765456" text:id="ct155765456">
          <text:insertion>
            <office:change-info>
              <dc:creator>Auteur inconnu</dc:creator>
              <dc:date>2018-11-06T13:12:00</dc:date>
            </office:change-info>
          </text:insertion>
        </text:changed-region>
        <text:changed-region xml:id="ct155765576" text:id="ct155765576">
          <text:insertion>
            <office:change-info>
              <dc:creator>Auteur inconnu</dc:creator>
              <dc:date>2018-11-06T13:23:00</dc:date>
            </office:change-info>
          </text:insertion>
        </text:changed-region>
        <text:changed-region xml:id="ct155765696" text:id="ct155765696">
          <text:deletion>
            <office:change-info>
              <dc:creator>Auteur inconnu</dc:creator>
              <dc:date>2018-11-06T13:23:00</dc:date>
            </office:change-info>
            <text:p text:style-name="P30"><text:span text:style-name="T35">2</text:span></text:p>
          </text:deletion>
        </text:changed-region>
        <text:changed-region xml:id="ct155765816" text:id="ct155765816">
          <text:insertion>
            <office:change-info>
              <dc:creator>Auteur inconnu</dc:creator>
              <dc:date>2018-09-07T14:37:00</dc:date>
            </office:change-info>
          </text:insertion>
        </text:changed-region>
        <text:changed-region xml:id="ct155765936" text:id="ct155765936">
          <text:insertion>
            <office:change-info>
              <dc:creator>Auteur inconnu</dc:creator>
              <dc:date>2018-08-27T14:26:00</dc:date>
            </office:change-info>
          </text:insertion>
        </text:changed-region>
        <text:changed-region xml:id="ct155766056" text:id="ct155766056">
          <text:insertion>
            <office:change-info>
              <dc:creator>Auteur inconnu</dc:creator>
              <dc:date>2018-09-07T14:37:00</dc:date>
            </office:change-info>
          </text:insertion>
        </text:changed-region>
        <text:changed-region xml:id="ct155766176" text:id="ct155766176">
          <text:deletion>
            <office:change-info>
              <dc:creator>Auteur inconnu</dc:creator>
              <dc:date>2018-08-27T14:26:00</dc:date>
            </office:change-info>
            <text:p text:style-name="P61"><text:span text:style-name="T73">tient</text:span><text:span text:style-name="T74"> à </text:span></text:p>
          </text:deletion>
        </text:changed-region>
        <text:changed-region xml:id="ct155766296" text:id="ct155766296">
          <text:insertion>
            <office:change-info>
              <dc:creator>Auteur inconnu</dc:creator>
              <dc:date>2018-11-06T13:23:00</dc:date>
            </office:change-info>
          </text:insertion>
        </text:changed-region>
        <text:changed-region xml:id="ct155766416" text:id="ct155766416">
          <text:deletion>
            <office:change-info>
              <dc:creator>Auteur inconnu</dc:creator>
              <dc:date>2018-11-06T13:23:00</dc:date>
            </office:change-info>
            <text:p text:style-name="P62"><text:span text:style-name="T75">3</text:span></text:p>
          </text:deletion>
        </text:changed-region>
        <text:changed-region xml:id="ct155766536" text:id="ct155766536">
          <text:insertion>
            <office:change-info>
              <dc:creator>Auteur inconnu</dc:creator>
              <dc:date>2018-09-17T15:25:00</dc:date>
            </office:change-info>
          </text:insertion>
        </text:changed-region>
        <text:changed-region xml:id="ct155766656" text:id="ct155766656">
          <text:insertion>
            <office:change-info>
              <dc:creator>Auteur inconnu</dc:creator>
              <dc:date>2018-09-17T15:26:00</dc:date>
            </office:change-info>
          </text:insertion>
        </text:changed-region>
        <text:changed-region xml:id="ct155766776" text:id="ct155766776">
          <text:insertion>
            <office:change-info>
              <dc:creator>Auteur inconnu</dc:creator>
              <dc:date>2018-10-04T08:45:00</dc:date>
            </office:change-info>
          </text:insertion>
        </text:changed-region>
        <text:changed-region xml:id="ct155767136" text:id="ct155767136">
          <text:insertion>
            <office:change-info>
              <dc:creator>Auteur inconnu</dc:creator>
              <dc:date>2018-10-04T08:44:00</dc:date>
            </office:change-info>
          </text:insertion>
        </text:changed-region>
        <text:changed-region xml:id="ct155832928" text:id="ct155832928">
          <text:insertion>
            <office:change-info>
              <dc:creator>Auteur inconnu</dc:creator>
              <dc:date>2018-10-04T08:45:00</dc:date>
            </office:change-info>
          </text:insertion>
        </text:changed-region>
        <text:changed-region xml:id="ct155833048" text:id="ct155833048">
          <text:insertion>
            <office:change-info>
              <dc:creator>Auteur inconnu</dc:creator>
              <dc:date>2018-11-06T13:24:00</dc:date>
            </office:change-info>
          </text:insertion>
        </text:changed-region>
        <text:changed-region xml:id="ct155833168" text:id="ct155833168">
          <text:deletion>
            <office:change-info>
              <dc:creator>Auteur inconnu</dc:creator>
              <dc:date>2018-11-06T13:24:00</dc:date>
            </office:change-info>
            <text:p text:style-name="P63"><text:span text:style-name="T76">4</text:span></text:p>
          </text:deletion>
        </text:changed-region>
        <text:changed-region xml:id="ct155833288" text:id="ct155833288">
          <text:deletion>
            <office:change-info>
              <dc:creator>Auteur inconnu</dc:creator>
              <dc:date>2018-09-11T10:33:00</dc:date>
            </office:change-info>
            <text:p text:style-name="P64"><text:span text:style-name="T14">huiles </text:span><text:span text:style-name="T77">minérales</text:span></text:p>
          </text:deletion>
        </text:changed-region>
        <text:changed-region xml:id="ct155833408" text:id="ct155833408">
          <text:insertion>
            <office:change-info>
              <dc:creator>Auteur inconnu</dc:creator>
              <dc:date>2018-09-11T10:33:00</dc:date>
            </office:change-info>
          </text:insertion>
        </text:changed-region>
        <text:changed-region xml:id="ct155833528" text:id="ct155833528">
          <text:insertion>
            <office:change-info>
              <dc:creator>Auteur inconnu</dc:creator>
              <dc:date>2018-11-06T13:24:00</dc:date>
            </office:change-info>
          </text:insertion>
        </text:changed-region>
        <text:changed-region xml:id="ct155833648" text:id="ct155833648">
          <text:deletion>
            <office:change-info>
              <dc:creator>Auteur inconnu</dc:creator>
              <dc:date>2018-11-06T13:24:00</dc:date>
            </office:change-info>
            <text:p text:style-name="P20"><text:span text:style-name="T76">5</text:span></text:p>
          </text:deletion>
        </text:changed-region>
        <text:changed-region xml:id="ct155833768" text:id="ct155833768">
          <text:insertion>
            <office:change-info>
              <dc:creator>Auteur inconnu</dc:creator>
              <dc:date>2018-11-06T13:24:00</dc:date>
            </office:change-info>
          </text:insertion>
        </text:changed-region>
        <text:changed-region xml:id="ct155833888" text:id="ct155833888">
          <text:deletion>
            <office:change-info>
              <dc:creator>Auteur inconnu</dc:creator>
              <dc:date>2018-11-06T13:24:00</dc:date>
            </office:change-info>
            <text:p text:style-name="P20"><text:span text:style-name="T76">6</text:span></text:p>
          </text:deletion>
        </text:changed-region>
        <text:changed-region xml:id="ct155834008" text:id="ct155834008">
          <text:insertion>
            <office:change-info>
              <dc:creator>Auteur inconnu</dc:creator>
              <dc:date>2018-11-06T13:18:00</dc:date>
            </office:change-info>
          </text:insertion>
        </text:changed-region>
        <text:changed-region xml:id="ct155834128" text:id="ct155834128">
          <text:deletion>
            <office:change-info>
              <dc:creator>Auteur inconnu</dc:creator>
              <dc:date>2018-11-06T13:18:00</dc:date>
            </office:change-info>
            <text:p text:style-name="P20"><text:span text:style-name="T78">où</text:span></text:p>
          </text:deletion>
        </text:changed-region>
        <text:changed-region xml:id="ct155834248" text:id="ct155834248">
          <text:insertion>
            <office:change-info>
              <dc:creator>Auteur inconnu</dc:creator>
              <dc:date>2018-11-06T13:24:00</dc:date>
            </office:change-info>
          </text:insertion>
        </text:changed-region>
        <text:changed-region xml:id="ct155834368" text:id="ct155834368">
          <text:deletion>
            <office:change-info>
              <dc:creator>Auteur inconnu</dc:creator>
              <dc:date>2018-11-06T13:24:00</dc:date>
            </office:change-info>
            <text:p text:style-name="P65"><text:span text:style-name="T76">7</text:span></text:p>
          </text:deletion>
        </text:changed-region>
        <text:changed-region xml:id="ct155834488" text:id="ct155834488">
          <text:insertion>
            <office:change-info>
              <dc:creator>Auteur inconnu</dc:creator>
              <dc:date>2018-08-27T14:28:00</dc:date>
            </office:change-info>
          </text:insertion>
        </text:changed-region>
        <text:changed-region xml:id="ct155834608" text:id="ct155834608">
          <text:insertion>
            <office:change-info>
              <dc:creator>Auteur inconnu</dc:creator>
              <dc:date>2018-11-06T13:18:00</dc:date>
            </office:change-info>
          </text:insertion>
        </text:changed-region>
        <text:changed-region xml:id="ct155834728" text:id="ct155834728">
          <text:insertion>
            <office:change-info>
              <dc:creator>Auteur inconnu</dc:creator>
              <dc:date>2018-11-06T13:24:00</dc:date>
            </office:change-info>
          </text:insertion>
        </text:changed-region>
        <text:changed-region xml:id="ct155834848" text:id="ct155834848">
          <text:deletion>
            <office:change-info>
              <dc:creator>Auteur inconnu</dc:creator>
              <dc:date>2018-11-06T13:24:00</dc:date>
            </office:change-info>
            <text:p text:style-name="P20"><text:span text:style-name="T76">48</text:span></text:p>
          </text:deletion>
        </text:changed-region>
        <text:changed-region xml:id="ct155834968" text:id="ct155834968">
          <text:deletion>
            <office:change-info>
              <dc:creator>Auteur inconnu</dc:creator>
              <dc:date>2018-11-06T13:19:00</dc:date>
            </office:change-info>
            <text:p text:style-name="P66">cette</text:p>
          </text:deletion>
        </text:changed-region>
        <text:changed-region xml:id="ct155835088" text:id="ct155835088">
          <text:insertion>
            <office:change-info>
              <dc:creator>Auteur inconnu</dc:creator>
              <dc:date>2018-11-06T13:19:00</dc:date>
            </office:change-info>
          </text:insertion>
        </text:changed-region>
        <text:changed-region xml:id="ct155835208" text:id="ct155835208">
          <text:deletion>
            <office:change-info>
              <dc:creator>Auteur inconnu</dc:creator>
              <dc:date>2018-08-27T11:32:00</dc:date>
            </office:change-info>
            <text:p text:style-name="P67"><text:span text:style-name="T79">PAE du </text:span><text:span text:style-name="T80">service des douanes</text:span></text:p>
          </text:deletion>
        </text:changed-region>
        <text:changed-region xml:id="ct155835328" text:id="ct155835328">
          <text:insertion>
            <office:change-info>
              <dc:creator>Auteur inconnu</dc:creator>
              <dc:date>2018-08-27T11:32:00</dc:date>
            </office:change-info>
          </text:insertion>
        </text:changed-region>
        <text:changed-region xml:id="ct155835448" text:id="ct155835448">
          <text:insertion>
            <office:change-info>
              <dc:creator>Auteur inconnu</dc:creator>
              <dc:date>2018-11-06T13:24:00</dc:date>
            </office:change-info>
          </text:insertion>
        </text:changed-region>
        <text:changed-region xml:id="ct155835568" text:id="ct155835568">
          <text:deletion>
            <office:change-info>
              <dc:creator>Auteur inconnu</dc:creator>
              <dc:date>2018-11-06T13:24:00</dc:date>
            </office:change-info>
            <text:p text:style-name="P68"><text:span text:style-name="T76">49</text:span></text:p>
          </text:deletion>
        </text:changed-region>
        <text:changed-region xml:id="ct155835688" text:id="ct155835688">
          <text:deletion>
            <office:change-info>
              <dc:creator>Auteur inconnu</dc:creator>
              <dc:date>2018-10-04T08:50:00</dc:date>
            </office:change-info>
            <text:p text:style-name="P68"><text:span text:style-name="T14"><text:s/></text:span></text:p>
          </text:deletion>
        </text:changed-region>
        <text:changed-region xml:id="ct155835808" text:id="ct155835808">
          <text:insertion>
            <office:change-info>
              <dc:creator>Auteur inconnu</dc:creator>
              <dc:date>2018-08-27T13:40:00</dc:date>
            </office:change-info>
          </text:insertion>
        </text:changed-region>
        <text:changed-region xml:id="ct155835928" text:id="ct155835928">
          <text:insertion>
            <office:change-info>
              <dc:creator>Auteur inconnu</dc:creator>
              <dc:date>2018-08-27T13:41:00</dc:date>
            </office:change-info>
          </text:insertion>
        </text:changed-region>
        <text:changed-region xml:id="ct155836048" text:id="ct155836048">
          <text:insertion>
            <office:change-info>
              <dc:creator>Auteur inconnu</dc:creator>
              <dc:date>2018-10-04T08:50:00</dc:date>
            </office:change-info>
          </text:insertion>
        </text:changed-region>
        <text:changed-region xml:id="ct155836168" text:id="ct155836168">
          <text:insertion>
            <office:change-info>
              <dc:creator>Auteur inconnu</dc:creator>
              <dc:date>2018-10-04T09:53:00</dc:date>
            </office:change-info>
          </text:insertion>
        </text:changed-region>
        <text:changed-region xml:id="ct155836408" text:id="ct155836408">
          <text:deletion>
            <office:change-info>
              <dc:creator>Auteur inconnu</dc:creator>
              <dc:date>2018-10-04T08:50:00</dc:date>
            </office:change-info>
            <text:p text:style-name="P68"><text:span text:style-name="T81"><text:s/></text:span></text:p>
          </text:deletion>
        </text:changed-region>
        <text:changed-region xml:id="ct155836288" text:id="ct155836288">
          <text:deletion>
            <office:change-info>
              <dc:creator>Auteur inconnu</dc:creator>
              <dc:date>2018-08-27T13:40:00</dc:date>
            </office:change-info>
            <text:p text:style-name="P68"><text:span text:style-name="T81">lorsque la quantité des déchets produits est supérieure à 0,1 tonne</text:span><text:span text:style-name="T82"> </text:span><text:span text:style-name="T81">par mois ou lorsque le chargement excède 0,1 tonne, </text:span><text:span text:style-name="T83">conformément aux dispositions environnementales</text:span></text:p>
          </text:deletion>
        </text:changed-region>
        <text:changed-region xml:id="ct155836528" text:id="ct155836528">
          <text:insertion>
            <office:change-info>
              <dc:creator>Auteur inconnu</dc:creator>
              <dc:date>2018-11-06T13:24:00</dc:date>
            </office:change-info>
          </text:insertion>
        </text:changed-region>
        <text:changed-region xml:id="ct155836648" text:id="ct155836648">
          <text:deletion>
            <office:change-info>
              <dc:creator>Auteur inconnu</dc:creator>
              <dc:date>2018-11-06T13:24:00</dc:date>
            </office:change-info>
            <text:p text:style-name="P69"><text:span text:style-name="T76">50</text:span></text:p>
          </text:deletion>
        </text:changed-region>
        <text:changed-region xml:id="ct155836768" text:id="ct155836768">
          <text:insertion>
            <office:change-info>
              <dc:creator>Auteur inconnu</dc:creator>
              <dc:date>2018-11-06T13:24:00</dc:date>
            </office:change-info>
          </text:insertion>
        </text:changed-region>
        <text:changed-region xml:id="ct155837024" text:id="ct155837024">
          <text:deletion>
            <office:change-info>
              <dc:creator>Auteur inconnu</dc:creator>
              <dc:date>2018-11-06T13:24:00</dc:date>
            </office:change-info>
            <text:p text:style-name="P70"><text:span text:style-name="T76">51</text:span></text:p>
          </text:deletion>
        </text:changed-region>
        <text:changed-region xml:id="ct155837144" text:id="ct155837144">
          <text:insertion>
            <office:change-info>
              <dc:creator>Auteur inconnu</dc:creator>
              <dc:date>2018-09-17T15:27:00</dc:date>
            </office:change-info>
          </text:insertion>
        </text:changed-region>
        <text:changed-region xml:id="ct155837264" text:id="ct155837264">
          <text:insertion>
            <office:change-info>
              <dc:creator>Auteur inconnu</dc:creator>
              <dc:date>2018-11-06T13:24:00</dc:date>
            </office:change-info>
          </text:insertion>
        </text:changed-region>
        <text:changed-region xml:id="ct155837384" text:id="ct155837384">
          <text:deletion>
            <office:change-info>
              <dc:creator>Auteur inconnu</dc:creator>
              <dc:date>2018-11-06T13:24:00</dc:date>
            </office:change-info>
            <text:p text:style-name="P20"><text:span text:style-name="T76">52</text:span></text:p>
          </text:deletion>
        </text:changed-region>
        <text:changed-region xml:id="ct155837504" text:id="ct155837504">
          <text:deletion>
            <office:change-info>
              <dc:creator>Auteur inconnu</dc:creator>
              <dc:date>2018-11-06T13:19:00</dc:date>
            </office:change-info>
            <text:p text:style-name="P20"><text:span text:style-name="T14">,</text:span></text:p>
          </text:deletion>
        </text:changed-region>
        <text:changed-region xml:id="ct155837624" text:id="ct155837624">
          <text:insertion>
            <office:change-info>
              <dc:creator>Auteur inconnu</dc:creator>
              <dc:date>2018-11-06T13:24:00</dc:date>
            </office:change-info>
          </text:insertion>
        </text:changed-region>
        <text:changed-region xml:id="ct155837984" text:id="ct155837984">
          <text:deletion>
            <office:change-info>
              <dc:creator>Auteur inconnu</dc:creator>
              <dc:date>2018-11-06T13:24:00</dc:date>
            </office:change-info>
            <text:p text:style-name="P71"><text:span text:style-name="T76">53</text:span></text:p>
          </text:deletion>
        </text:changed-region>
        <text:changed-region xml:id="ct155838104" text:id="ct155838104">
          <text:insertion>
            <office:change-info>
              <dc:creator>Auteur inconnu</dc:creator>
              <dc:date>2018-11-06T13:24:00</dc:date>
            </office:change-info>
          </text:insertion>
        </text:changed-region>
        <text:changed-region xml:id="ct155838224" text:id="ct155838224">
          <text:deletion>
            <office:change-info>
              <dc:creator>Auteur inconnu</dc:creator>
              <dc:date>2018-11-06T13:24:00</dc:date>
            </office:change-info>
            <text:p text:style-name="P72"><text:span text:style-name="T76">54</text:span></text:p>
          </text:deletion>
        </text:changed-region>
        <text:changed-region xml:id="ct155838344" text:id="ct155838344">
          <text:insertion>
            <office:change-info>
              <dc:creator>Auteur inconnu</dc:creator>
              <dc:date>2018-11-06T13:32:00</dc:date>
            </office:change-info>
          </text:insertion>
        </text:changed-region>
        <text:changed-region xml:id="ct155838464" text:id="ct155838464">
          <text:deletion>
            <office:change-info>
              <dc:creator>Auteur inconnu</dc:creator>
              <dc:date>2018-11-06T13:32:00</dc:date>
            </office:change-info>
            <text:p text:style-name="P72"><text:span text:style-name="T84">41</text:span></text:p>
          </text:deletion>
        </text:changed-region>
        <text:changed-region xml:id="ct155838584" text:id="ct155838584">
          <text:insertion>
            <office:change-info>
              <dc:creator>Auteur inconnu</dc:creator>
              <dc:date>2018-11-06T13:32:00</dc:date>
            </office:change-info>
          </text:insertion>
        </text:changed-region>
        <text:changed-region xml:id="ct155838704" text:id="ct155838704">
          <text:deletion>
            <office:change-info>
              <dc:creator>Auteur inconnu</dc:creator>
              <dc:date>2018-11-06T13:32:00</dc:date>
            </office:change-info>
            <text:p text:style-name="P72"><text:span text:style-name="T84">47</text:span></text:p>
          </text:deletion>
        </text:changed-region>
        <text:changed-region xml:id="ct155838824" text:id="ct155838824">
          <text:deletion>
            <office:change-info>
              <dc:creator>Auteur inconnu</dc:creator>
              <dc:date>2018-08-27T11:15:00</dc:date>
            </office:change-info>
            <text:p text:style-name="P72"><text:span text:style-name="T85"><text:s/></text:span><text:span text:style-name="T86">ou de combustion classée à la rubrique 2910 </text:span></text:p>
          </text:deletion>
        </text:changed-region>
        <text:changed-region xml:id="ct155838944" text:id="ct155838944">
          <text:insertion>
            <office:change-info>
              <dc:creator>Auteur inconnu</dc:creator>
              <dc:date>2018-08-27T11:33:00</dc:date>
            </office:change-info>
          </text:insertion>
        </text:changed-region>
        <text:changed-region xml:id="ct155839064" text:id="ct155839064">
          <text:insertion>
            <office:change-info>
              <dc:creator>Auteur inconnu</dc:creator>
              <dc:date>2018-11-06T13:25:00</dc:date>
            </office:change-info>
          </text:insertion>
        </text:changed-region>
        <text:changed-region xml:id="ct155839184" text:id="ct155839184">
          <text:deletion>
            <office:change-info>
              <dc:creator>Auteur inconnu</dc:creator>
              <dc:date>2018-11-06T13:25:00</dc:date>
            </office:change-info>
            <text:p text:style-name="P72"><text:span text:style-name="T76">55</text:span></text:p>
          </text:deletion>
        </text:changed-region>
        <text:changed-region xml:id="ct155839304" text:id="ct155839304">
          <text:deletion>
            <office:change-info>
              <dc:creator>Auteur inconnu</dc:creator>
              <dc:date>2018-08-27T15:04:00</dc:date>
            </office:change-info>
            <text:p text:style-name="P72"><text:span text:style-name="T14">pétroliers</text:span></text:p>
          </text:deletion>
        </text:changed-region>
        <text:changed-region xml:id="ct155839424" text:id="ct155839424">
          <text:insertion>
            <office:change-info>
              <dc:creator>Auteur inconnu</dc:creator>
              <dc:date>2018-08-27T15:05:00</dc:date>
            </office:change-info>
          </text:insertion>
        </text:changed-region>
        <text:changed-region xml:id="ct155839544" text:id="ct155839544">
          <text:insertion>
            <office:change-info>
              <dc:creator>Auteur inconnu</dc:creator>
              <dc:date>2018-08-27T15:04:00</dc:date>
            </office:change-info>
          </text:insertion>
        </text:changed-region>
        <text:changed-region xml:id="ct155839664" text:id="ct155839664">
          <text:insertion>
            <office:change-info>
              <dc:creator>Auteur inconnu</dc:creator>
              <dc:date>2018-08-27T15:05:00</dc:date>
            </office:change-info>
          </text:insertion>
        </text:changed-region>
        <text:changed-region xml:id="ct155839784" text:id="ct155839784">
          <text:insertion>
            <office:change-info>
              <dc:creator>Auteur inconnu</dc:creator>
              <dc:date>2018-11-06T13:25:00</dc:date>
            </office:change-info>
          </text:insertion>
        </text:changed-region>
        <text:changed-region xml:id="ct155839904" text:id="ct155839904">
          <text:deletion>
            <office:change-info>
              <dc:creator>Auteur inconnu</dc:creator>
              <dc:date>2018-11-06T13:25:00</dc:date>
            </office:change-info>
            <text:p text:style-name="P73"><text:span text:style-name="T76">56</text:span></text:p>
          </text:deletion>
        </text:changed-region>
        <text:changed-region xml:id="ct155840024" text:id="ct155840024">
          <text:insertion>
            <office:change-info>
              <dc:creator>Auteur inconnu</dc:creator>
              <dc:date>2018-11-06T13:20:00</dc:date>
            </office:change-info>
          </text:insertion>
        </text:changed-region>
        <text:changed-region xml:id="ct155840144" text:id="ct155840144">
          <text:insertion>
            <office:change-info>
              <dc:creator>Auteur inconnu</dc:creator>
              <dc:date>2018-11-06T13:33:00</dc:date>
            </office:change-info>
          </text:insertion>
        </text:changed-region>
        <text:changed-region xml:id="ct155840264" text:id="ct155840264">
          <text:deletion>
            <office:change-info>
              <dc:creator>Auteur inconnu</dc:creator>
              <dc:date>2018-11-06T13:33:00</dc:date>
            </office:change-info>
            <text:p text:style-name="P74"><text:span text:style-name="T87">7</text:span></text:p>
          </text:deletion>
        </text:changed-region>
        <text:changed-region xml:id="ct155840384" text:id="ct155840384">
          <text:insertion>
            <office:change-info>
              <dc:creator>Auteur inconnu</dc:creator>
              <dc:date>2018-11-06T13:25:00</dc:date>
            </office:change-info>
          </text:insertion>
        </text:changed-region>
        <text:changed-region xml:id="ct155840504" text:id="ct155840504">
          <text:deletion>
            <office:change-info>
              <dc:creator>Auteur inconnu</dc:creator>
              <dc:date>2018-11-06T13:25:00</dc:date>
            </office:change-info>
            <text:p text:style-name="P20"><text:span text:style-name="T76">57</text:span></text:p>
          </text:deletion>
        </text:changed-region>
        <text:changed-region xml:id="ct155840624" text:id="ct155840624">
          <text:deletion>
            <office:change-info>
              <dc:creator>Auteur inconnu</dc:creator>
              <dc:date>2018-08-27T11:19:00</dc:date>
            </office:change-info>
            <text:p text:style-name="P74"><text:span text:style-name="T14"><text:s/>relevant de la rubrique 2910</text:span></text:p>
          </text:deletion>
        </text:changed-region>
        <text:changed-region xml:id="ct155840744" text:id="ct155840744">
          <text:insertion>
            <office:change-info>
              <dc:creator>Auteur inconnu</dc:creator>
              <dc:date>2018-11-06T13:25:00</dc:date>
            </office:change-info>
          </text:insertion>
        </text:changed-region>
        <text:changed-region xml:id="ct155840864" text:id="ct155840864">
          <text:deletion>
            <office:change-info>
              <dc:creator>Auteur inconnu</dc:creator>
              <dc:date>2018-11-06T13:25:00</dc:date>
            </office:change-info>
            <text:p text:style-name="P20"><text:span text:style-name="T76">58</text:span></text:p>
          </text:deletion>
        </text:changed-region>
        <text:changed-region xml:id="ct155840984" text:id="ct155840984">
          <text:insertion>
            <office:change-info>
              <dc:creator>Auteur inconnu</dc:creator>
              <dc:date>2018-11-06T13:33:00</dc:date>
            </office:change-info>
          </text:insertion>
        </text:changed-region>
        <text:changed-region xml:id="ct155841104" text:id="ct155841104">
          <text:deletion>
            <office:change-info>
              <dc:creator>Auteur inconnu</dc:creator>
              <dc:date>2018-11-06T13:33:00</dc:date>
            </office:change-info>
            <text:p text:style-name="P20"><text:span text:style-name="T87">7</text:span></text:p>
          </text:deletion>
        </text:changed-region>
        <text:changed-region xml:id="ct155841224" text:id="ct155841224">
          <text:insertion>
            <office:change-info>
              <dc:creator>Auteur inconnu</dc:creator>
              <dc:date>2018-11-06T13:25:00</dc:date>
            </office:change-info>
          </text:insertion>
        </text:changed-region>
        <text:changed-region xml:id="ct155841344" text:id="ct155841344">
          <text:deletion>
            <office:change-info>
              <dc:creator>Auteur inconnu</dc:creator>
              <dc:date>2018-11-06T13:25:00</dc:date>
            </office:change-info>
            <text:p text:style-name="P20"><text:span text:style-name="T76">59</text:span></text:p>
          </text:deletion>
        </text:changed-region>
        <text:changed-region xml:id="ct155841464" text:id="ct155841464">
          <text:insertion>
            <office:change-info>
              <dc:creator>Auteur inconnu</dc:creator>
              <dc:date>2018-11-06T13:33:00</dc:date>
            </office:change-info>
          </text:insertion>
        </text:changed-region>
        <text:changed-region xml:id="ct155841584" text:id="ct155841584">
          <text:deletion>
            <office:change-info>
              <dc:creator>Auteur inconnu</dc:creator>
              <dc:date>2018-11-06T13:33:00</dc:date>
            </office:change-info>
            <text:p text:style-name="P75"><text:span text:style-name="T87">5</text:span></text:p>
          </text:deletion>
        </text:changed-region>
        <text:changed-region xml:id="ct155841704" text:id="ct155841704">
          <text:insertion>
            <office:change-info>
              <dc:creator>Auteur inconnu</dc:creator>
              <dc:date>2018-11-06T13:25:00</dc:date>
            </office:change-info>
          </text:insertion>
        </text:changed-region>
        <text:changed-region xml:id="ct155841824" text:id="ct155841824">
          <text:deletion>
            <office:change-info>
              <dc:creator>Auteur inconnu</dc:creator>
              <dc:date>2018-11-06T13:25:00</dc:date>
            </office:change-info>
            <text:p text:style-name="P76"><text:span text:style-name="T76">60</text:span></text:p>
          </text:deletion>
        </text:changed-region>
        <text:changed-region xml:id="ct155841944" text:id="ct155841944">
          <text:insertion>
            <office:change-info>
              <dc:creator>Auteur inconnu</dc:creator>
              <dc:date>2018-11-06T13:25:00</dc:date>
            </office:change-info>
          </text:insertion>
        </text:changed-region>
        <text:changed-region xml:id="ct155842064" text:id="ct155842064">
          <text:deletion>
            <office:change-info>
              <dc:creator>Auteur inconnu</dc:creator>
              <dc:date>2018-11-06T13:25:00</dc:date>
            </office:change-info>
            <text:p text:style-name="P20"><text:span text:style-name="T76">1</text:span></text:p>
          </text:deletion>
        </text:changed-region>
        <text:changed-region xml:id="ct155842184" text:id="ct155842184">
          <text:insertion>
            <office:change-info>
              <dc:creator>Auteur inconnu</dc:creator>
              <dc:date>2018-11-06T13:25:00</dc:date>
            </office:change-info>
          </text:insertion>
        </text:changed-region>
        <text:changed-region xml:id="ct155842304" text:id="ct155842304">
          <text:deletion>
            <office:change-info>
              <dc:creator>Auteur inconnu</dc:creator>
              <dc:date>2018-11-06T13:25:00</dc:date>
            </office:change-info>
            <text:p text:style-name="P77"><text:span text:style-name="T36">2</text:span></text:p>
          </text:deletion>
        </text:changed-region>
        <text:changed-region xml:id="ct155842424" text:id="ct155842424">
          <text:insertion>
            <office:change-info>
              <dc:creator>Auteur inconnu</dc:creator>
              <dc:date>2018-10-04T09:54:00</dc:date>
            </office:change-info>
          </text:insertion>
        </text:changed-region>
        <text:changed-region xml:id="ct155842544" text:id="ct155842544">
          <text:insertion>
            <office:change-info>
              <dc:creator>Auteur inconnu</dc:creator>
              <dc:date>2018-10-04T09:55:00</dc:date>
            </office:change-info>
          </text:insertion>
        </text:changed-region>
        <text:changed-region xml:id="ct155842664" text:id="ct155842664">
          <text:deletion>
            <office:change-info>
              <dc:creator>Auteur inconnu</dc:creator>
              <dc:date>2018-08-27T13:41:00</dc:date>
            </office:change-info>
            <text:p text:style-name="P78"><text:span text:style-name="T88"><text:s/>lorsque la quantité de déchets produits mensuellement ou le chargement, excèdent 0,1 tonne</text:span></text:p>
          </text:deletion>
        </text:changed-region>
        <text:changed-region xml:id="ct155842784" text:id="ct155842784">
          <text:insertion>
            <office:change-info>
              <dc:creator>Auteur inconnu</dc:creator>
              <dc:date>2018-11-06T13:25:00</dc:date>
            </office:change-info>
          </text:insertion>
        </text:changed-region>
        <text:changed-region xml:id="ct155842904" text:id="ct155842904">
          <text:deletion>
            <office:change-info>
              <dc:creator>Auteur inconnu</dc:creator>
              <dc:date>2018-11-06T13:25:00</dc:date>
            </office:change-info>
            <text:p text:style-name="P20"><text:span text:style-name="T89">3</text:span></text:p>
          </text:deletion>
        </text:changed-region>
        <text:changed-region xml:id="ct155843024" text:id="ct155843024">
          <text:deletion>
            <office:change-info>
              <dc:creator>Auteur inconnu</dc:creator>
              <dc:date>2018-11-06T13:20:00</dc:date>
            </office:change-info>
            <text:p text:style-name="P79"><text:s/></text:p>
          </text:deletion>
        </text:changed-region>
        <text:changed-region xml:id="ct155843144" text:id="ct155843144">
          <text:insertion>
            <office:change-info>
              <dc:creator>Auteur inconnu</dc:creator>
              <dc:date>2018-11-06T13:26:00</dc:date>
            </office:change-info>
          </text:insertion>
        </text:changed-region>
        <text:changed-region xml:id="ct155843264" text:id="ct155843264">
          <text:deletion>
            <office:change-info>
              <dc:creator>Auteur inconnu</dc:creator>
              <dc:date>2018-11-06T13:26:00</dc:date>
            </office:change-info>
            <text:p text:style-name="P75"><text:span text:style-name="T89">4</text:span></text:p>
          </text:deletion>
        </text:changed-region>
        <text:changed-region xml:id="ct155843384" text:id="ct155843384">
          <text:deletion>
            <office:change-info>
              <dc:creator>Auteur inconnu</dc:creator>
              <dc:date>2018-11-06T13:20:00</dc:date>
            </office:change-info>
            <text:p text:style-name="P78"><text:s/></text:p>
          </text:deletion>
        </text:changed-region>
        <text:changed-region xml:id="ct155843504" text:id="ct155843504">
          <text:insertion>
            <office:change-info>
              <dc:creator>Auteur inconnu</dc:creator>
              <dc:date>2018-11-06T13:26:00</dc:date>
            </office:change-info>
          </text:insertion>
        </text:changed-region>
        <text:changed-region xml:id="ct155843624" text:id="ct155843624">
          <text:deletion>
            <office:change-info>
              <dc:creator>Auteur inconnu</dc:creator>
              <dc:date>2018-11-06T13:26:00</dc:date>
            </office:change-info>
            <text:p text:style-name="P20"><text:span text:style-name="T36">5</text:span></text:p>
          </text:deletion>
        </text:changed-region>
        <text:changed-region xml:id="ct155843744" text:id="ct155843744">
          <text:insertion>
            <office:change-info>
              <dc:creator>Auteur inconnu</dc:creator>
              <dc:date>2018-08-27T13:42:00</dc:date>
            </office:change-info>
          </text:insertion>
        </text:changed-region>
        <text:changed-region xml:id="ct155843864" text:id="ct155843864">
          <text:insertion>
            <office:change-info>
              <dc:creator>Auteur inconnu</dc:creator>
              <dc:date>2018-09-17T15:29:00</dc:date>
            </office:change-info>
          </text:insertion>
        </text:changed-region>
        <text:changed-region xml:id="ct155843984" text:id="ct155843984">
          <text:deletion>
            <office:change-info>
              <dc:creator>Auteur inconnu</dc:creator>
              <dc:date>2018-08-27T13:42:00</dc:date>
            </office:change-info>
            <text:p text:style-name="P80"><text:span text:style-name="T90">du BSD</text:span></text:p>
          </text:deletion>
        </text:changed-region>
        <text:changed-region xml:id="ct155844104" text:id="ct155844104">
          <text:insertion>
            <office:change-info>
              <dc:creator>Auteur inconnu</dc:creator>
              <dc:date>2018-11-06T13:26:00</dc:date>
            </office:change-info>
          </text:insertion>
        </text:changed-region>
        <text:changed-region xml:id="ct155844224" text:id="ct155844224">
          <text:deletion>
            <office:change-info>
              <dc:creator>Auteur inconnu</dc:creator>
              <dc:date>2018-11-06T13:26:00</dc:date>
            </office:change-info>
            <text:p text:style-name="P80"><text:span text:style-name="T89">6</text:span></text:p>
          </text:deletion>
        </text:changed-region>
        <text:changed-region xml:id="ct155844344" text:id="ct155844344">
          <text:insertion>
            <office:change-info>
              <dc:creator>Auteur inconnu</dc:creator>
              <dc:date>2018-09-07T14:37:00</dc:date>
            </office:change-info>
          </text:insertion>
        </text:changed-region>
        <text:changed-region xml:id="ct155844464" text:id="ct155844464">
          <text:insertion>
            <office:change-info>
              <dc:creator>Auteur inconnu</dc:creator>
              <dc:date>2018-09-17T15:29:00</dc:date>
            </office:change-info>
          </text:insertion>
        </text:changed-region>
        <text:changed-region xml:id="ct155844584" text:id="ct155844584">
          <text:insertion>
            <office:change-info>
              <dc:creator>Auteur inconnu</dc:creator>
              <dc:date>2018-11-06T13:26:00</dc:date>
            </office:change-info>
          </text:insertion>
        </text:changed-region>
        <text:changed-region xml:id="ct155844704" text:id="ct155844704">
          <text:deletion>
            <office:change-info>
              <dc:creator>Auteur inconnu</dc:creator>
              <dc:date>2018-11-06T13:26:00</dc:date>
            </office:change-info>
            <text:p text:style-name="P81"><text:span text:style-name="T89">7</text:span></text:p>
          </text:deletion>
        </text:changed-region>
        <text:changed-region xml:id="ct155844824" text:id="ct155844824">
          <text:deletion>
            <office:change-info>
              <dc:creator>Auteur inconnu</dc:creator>
              <dc:date>2018-08-27T11:16:00</dc:date>
            </office:change-info>
            <text:p text:style-name="P82">dans une installation 2910</text:p>
          </text:deletion>
        </text:changed-region>
        <text:changed-region xml:id="ct155844944" text:id="ct155844944">
          <text:insertion>
            <office:change-info>
              <dc:creator>Auteur inconnu</dc:creator>
              <dc:date>2018-09-07T14:38:00</dc:date>
            </office:change-info>
          </text:insertion>
        </text:changed-region>
        <text:changed-region xml:id="ct155845064" text:id="ct155845064">
          <text:insertion>
            <office:change-info>
              <dc:creator>Auteur inconnu</dc:creator>
              <dc:date>2018-08-27T15:18:00</dc:date>
            </office:change-info>
          </text:insertion>
        </text:changed-region>
        <text:changed-region xml:id="ct155864456" text:id="ct155864456">
          <text:deletion>
            <office:change-info>
              <dc:creator>Auteur inconnu</dc:creator>
              <dc:date>2018-08-27T15:17:00</dc:date>
            </office:change-info>
            <text:p text:style-name="P82"><text:span text:style-name="T91">à l’utilisateur</text:span></text:p>
          </text:deletion>
        </text:changed-region>
        <text:changed-region xml:id="ct155864576" text:id="ct155864576">
          <text:insertion>
            <office:change-info>
              <dc:creator>Auteur inconnu</dc:creator>
              <dc:date>2018-11-06T13:26:00</dc:date>
            </office:change-info>
          </text:insertion>
        </text:changed-region>
        <text:changed-region xml:id="ct155864696" text:id="ct155864696">
          <text:deletion>
            <office:change-info>
              <dc:creator>Auteur inconnu</dc:creator>
              <dc:date>2018-11-06T13:26:00</dc:date>
            </office:change-info>
            <text:p text:style-name="P83"><text:span text:style-name="T89">68</text:span></text:p>
          </text:deletion>
        </text:changed-region>
        <text:changed-region xml:id="ct155864816" text:id="ct155864816">
          <text:insertion>
            <office:change-info>
              <dc:creator>Auteur inconnu</dc:creator>
              <dc:date>2018-11-06T13:34:00</dc:date>
            </office:change-info>
          </text:insertion>
        </text:changed-region>
        <text:changed-region xml:id="ct155864936" text:id="ct155864936">
          <text:deletion>
            <office:change-info>
              <dc:creator>Auteur inconnu</dc:creator>
              <dc:date>2018-11-06T13:34:00</dc:date>
            </office:change-info>
            <text:p text:style-name="P83"><text:span text:style-name="T92">5</text:span></text:p>
          </text:deletion>
        </text:changed-region>
        <text:changed-region xml:id="ct155865056" text:id="ct155865056">
          <text:insertion>
            <office:change-info>
              <dc:creator>Auteur inconnu</dc:creator>
              <dc:date>2018-11-06T13:26:00</dc:date>
            </office:change-info>
          </text:insertion>
        </text:changed-region>
        <text:changed-region xml:id="ct155865176" text:id="ct155865176">
          <text:deletion>
            <office:change-info>
              <dc:creator>Auteur inconnu</dc:creator>
              <dc:date>2018-11-06T13:26:00</dc:date>
            </office:change-info>
            <text:p text:style-name="P84"><text:span text:style-name="T89">69</text:span></text:p>
          </text:deletion>
        </text:changed-region>
        <text:changed-region xml:id="ct155865296" text:id="ct155865296">
          <text:deletion>
            <office:change-info>
              <dc:creator>Auteur inconnu</dc:creator>
              <dc:date>2018-08-27T14:34:00</dc:date>
            </office:change-info>
            <text:p text:style-name="P84"><text:span text:style-name="T89">pétroliers</text:span></text:p>
          </text:deletion>
        </text:changed-region>
        <text:changed-region xml:id="ct155865416" text:id="ct155865416">
          <text:insertion>
            <office:change-info>
              <dc:creator>Auteur inconnu</dc:creator>
              <dc:date>2018-08-27T14:34:00</dc:date>
            </office:change-info>
          </text:insertion>
        </text:changed-region>
        <text:changed-region xml:id="ct155865536" text:id="ct155865536">
          <text:insertion>
            <office:change-info>
              <dc:creator>Auteur inconnu</dc:creator>
              <dc:date>2018-11-06T13:26:00</dc:date>
            </office:change-info>
          </text:insertion>
        </text:changed-region>
        <text:changed-region xml:id="ct155865656" text:id="ct155865656">
          <text:deletion>
            <office:change-info>
              <dc:creator>Auteur inconnu</dc:creator>
              <dc:date>2018-11-06T13:26:00</dc:date>
            </office:change-info>
            <text:p text:style-name="P85"><text:span text:style-name="T89">70</text:span></text:p>
          </text:deletion>
        </text:changed-region>
        <text:changed-region xml:id="ct155865776" text:id="ct155865776">
          <text:deletion>
            <office:change-info>
              <dc:creator>Auteur inconnu</dc:creator>
              <dc:date>2018-08-27T15:05:00</dc:date>
            </office:change-info>
            <text:p text:style-name="P85"><text:span text:style-name="T14">pétroliers</text:span></text:p>
          </text:deletion>
        </text:changed-region>
        <text:changed-region xml:id="ct155865896" text:id="ct155865896">
          <text:insertion>
            <office:change-info>
              <dc:creator>Auteur inconnu</dc:creator>
              <dc:date>2018-08-27T15:05:00</dc:date>
            </office:change-info>
          </text:insertion>
        </text:changed-region>
        <text:changed-region xml:id="ct155866016" text:id="ct155866016">
          <text:deletion>
            <office:change-info>
              <dc:creator>Auteur inconnu</dc:creator>
              <dc:date>2018-08-27T14:34:00</dc:date>
            </office:change-info>
            <text:p text:style-name="P86">pétroliers</text:p>
          </text:deletion>
        </text:changed-region>
        <text:changed-region xml:id="ct155866136" text:id="ct155866136">
          <text:insertion>
            <office:change-info>
              <dc:creator>Auteur inconnu</dc:creator>
              <dc:date>2018-08-27T14:34:00</dc:date>
            </office:change-info>
          </text:insertion>
        </text:changed-region>
        <text:changed-region xml:id="ct155866256" text:id="ct155866256">
          <text:insertion>
            <office:change-info>
              <dc:creator>Auteur inconnu</dc:creator>
              <dc:date>2018-11-06T13:26:00</dc:date>
            </office:change-info>
          </text:insertion>
        </text:changed-region>
        <text:changed-region xml:id="ct155866376" text:id="ct155866376">
          <text:deletion>
            <office:change-info>
              <dc:creator>Auteur inconnu</dc:creator>
              <dc:date>2018-11-06T13:26:00</dc:date>
            </office:change-info>
            <text:p text:style-name="P87"><text:span text:style-name="T89">71</text:span></text:p>
          </text:deletion>
        </text:changed-region>
        <text:changed-region xml:id="ct155866496" text:id="ct155866496">
          <text:insertion>
            <office:change-info>
              <dc:creator>Auteur inconnu</dc:creator>
              <dc:date>2018-11-06T13:26:00</dc:date>
            </office:change-info>
          </text:insertion>
        </text:changed-region>
        <text:changed-region xml:id="ct155866616" text:id="ct155866616">
          <text:deletion>
            <office:change-info>
              <dc:creator>Auteur inconnu</dc:creator>
              <dc:date>2018-11-06T13:26:00</dc:date>
            </office:change-info>
            <text:p text:style-name="P20"><text:span text:style-name="T89">72</text:span></text:p>
          </text:deletion>
        </text:changed-region>
        <text:changed-region xml:id="ct155866736" text:id="ct155866736">
          <text:insertion>
            <office:change-info>
              <dc:creator>Auteur inconnu</dc:creator>
              <dc:date>2018-11-06T13:35:00</dc:date>
            </office:change-info>
          </text:insertion>
        </text:changed-region>
        <text:changed-region xml:id="ct155866856" text:id="ct155866856">
          <text:deletion>
            <office:change-info>
              <dc:creator>Auteur inconnu</dc:creator>
              <dc:date>2018-11-06T13:35:00</dc:date>
            </office:change-info>
            <text:p text:style-name="P20"><text:span text:style-name="T93">7</text:span></text:p>
          </text:deletion>
        </text:changed-region>
        <text:changed-region xml:id="ct155866976" text:id="ct155866976">
          <text:deletion>
            <office:change-info>
              <dc:creator>Auteur inconnu</dc:creator>
              <dc:date>2018-08-27T11:49:00</dc:date>
            </office:change-info>
            <text:p text:style-name="P20"><text:span text:style-name="T43">et, </text:span></text:p>
          </text:deletion>
        </text:changed-region>
        <text:changed-region xml:id="ct155867096" text:id="ct155867096">
          <text:insertion>
            <office:change-info>
              <dc:creator>Auteur inconnu</dc:creator>
              <dc:date>2018-11-06T13:26:00</dc:date>
            </office:change-info>
          </text:insertion>
        </text:changed-region>
        <text:changed-region xml:id="ct155867216" text:id="ct155867216">
          <text:deletion>
            <office:change-info>
              <dc:creator>Auteur inconnu</dc:creator>
              <dc:date>2018-11-06T13:26:00</dc:date>
            </office:change-info>
            <text:p text:style-name="P20"><text:span text:style-name="T89">73</text:span></text:p>
          </text:deletion>
        </text:changed-region>
        <text:changed-region xml:id="ct155867336" text:id="ct155867336">
          <text:insertion>
            <office:change-info>
              <dc:creator>Auteur inconnu</dc:creator>
              <dc:date>2018-11-06T13:27:00</dc:date>
            </office:change-info>
          </text:insertion>
        </text:changed-region>
        <text:changed-region xml:id="ct155867576" text:id="ct155867576">
          <text:deletion>
            <office:change-info>
              <dc:creator>Auteur inconnu</dc:creator>
              <dc:date>2018-11-06T13:26:00</dc:date>
            </office:change-info>
            <text:p text:style-name="P20"><text:span text:style-name="T89">4</text:span></text:p>
          </text:deletion>
        </text:changed-region>
        <text:changed-region xml:id="ct155867456" text:id="ct155867456">
          <text:deletion>
            <office:change-info>
              <dc:creator>Auteur inconnu</dc:creator>
              <dc:date>2018-11-06T13:27:00</dc:date>
            </office:change-info>
            <text:p text:style-name="P20"><text:span text:style-name="T89">7</text:span></text:p>
          </text:deletion>
        </text:changed-region>
        <text:changed-region xml:id="ct155867696" text:id="ct155867696">
          <text:insertion>
            <office:change-info>
              <dc:creator>Auteur inconnu</dc:creator>
              <dc:date>2018-11-06T13:27:00</dc:date>
            </office:change-info>
          </text:insertion>
        </text:changed-region>
        <text:changed-region xml:id="ct155867816" text:id="ct155867816">
          <text:deletion>
            <office:change-info>
              <dc:creator>Auteur inconnu</dc:creator>
              <dc:date>2018-11-06T13:27:00</dc:date>
            </office:change-info>
            <text:p text:style-name="P20"><text:span text:style-name="T89">75</text:span></text:p>
          </text:deletion>
        </text:changed-region>
        <text:changed-region xml:id="ct155867936" text:id="ct155867936">
          <text:insertion>
            <office:change-info>
              <dc:creator>Auteur inconnu</dc:creator>
              <dc:date>2018-10-04T09:55:00</dc:date>
            </office:change-info>
          </text:insertion>
        </text:changed-region>
        <text:changed-region xml:id="ct155868056" text:id="ct155868056">
          <text:deletion>
            <office:change-info>
              <dc:creator>Auteur inconnu</dc:creator>
              <dc:date>2018-08-27T14:35:00</dc:date>
            </office:change-info>
            <text:p text:style-name="P88"><text:span text:style-name="T88"><text:s/>lorsque la quantité des déchets produits est supérieure à 0,1 tonne par mois ou lorsque le chargement excède 0,1 tonne</text:span></text:p>
          </text:deletion>
        </text:changed-region>
        <text:changed-region xml:id="ct155868176" text:id="ct155868176">
          <text:insertion>
            <office:change-info>
              <dc:creator>Auteur inconnu</dc:creator>
              <dc:date>2018-11-06T13:27:00</dc:date>
            </office:change-info>
          </text:insertion>
        </text:changed-region>
        <text:changed-region xml:id="ct155868296" text:id="ct155868296">
          <text:deletion>
            <office:change-info>
              <dc:creator>Auteur inconnu</dc:creator>
              <dc:date>2018-11-06T13:27:00</dc:date>
            </office:change-info>
            <text:p text:style-name="P20"><text:span text:style-name="T89">76</text:span></text:p>
          </text:deletion>
        </text:changed-region>
        <text:changed-region xml:id="ct155868416" text:id="ct155868416">
          <text:insertion>
            <office:change-info>
              <dc:creator>Auteur inconnu</dc:creator>
              <dc:date>2018-11-06T13:27:00</dc:date>
            </office:change-info>
          </text:insertion>
        </text:changed-region>
        <text:changed-region xml:id="ct155868536" text:id="ct155868536">
          <text:deletion>
            <office:change-info>
              <dc:creator>Auteur inconnu</dc:creator>
              <dc:date>2018-11-06T13:27:00</dc:date>
            </office:change-info>
            <text:p text:style-name="P20"><text:span text:style-name="T36">77</text:span></text:p>
          </text:deletion>
        </text:changed-region>
        <text:changed-region xml:id="ct155868656" text:id="ct155868656">
          <text:deletion>
            <office:change-info>
              <dc:creator>Auteur inconnu</dc:creator>
              <dc:date>2018-08-27T13:42:00</dc:date>
            </office:change-info>
            <text:p text:style-name="P20"><text:span text:style-name="T94"><text:s/></text:span><text:span text:style-name="T95">ou de combustion </text:span></text:p>
          </text:deletion>
        </text:changed-region>
        <text:changed-region xml:id="ct155868776" text:id="ct155868776">
          <text:deletion>
            <office:change-info>
              <dc:creator>Auteur inconnu</dc:creator>
              <dc:date>2018-08-27T13:42:00</dc:date>
            </office:change-info>
            <text:p text:style-name="P20"><text:span text:style-name="T96"><text:s/></text:span><text:span text:style-name="T94">ou de combustion</text:span></text:p>
          </text:deletion>
        </text:changed-region>
        <text:changed-region xml:id="ct155868896" text:id="ct155868896">
          <text:insertion>
            <office:change-info>
              <dc:creator>Auteur inconnu</dc:creator>
              <dc:date>2018-11-06T13:27:00</dc:date>
            </office:change-info>
          </text:insertion>
        </text:changed-region>
        <text:changed-region xml:id="ct155869016" text:id="ct155869016">
          <text:deletion>
            <office:change-info>
              <dc:creator>Auteur inconnu</dc:creator>
              <dc:date>2018-11-06T13:27:00</dc:date>
            </office:change-info>
            <text:p text:style-name="P20"><text:span text:style-name="T89">78</text:span></text:p>
          </text:deletion>
        </text:changed-region>
        <text:changed-region xml:id="ct155869136" text:id="ct155869136">
          <text:insertion>
            <office:change-info>
              <dc:creator>Auteur inconnu</dc:creator>
              <dc:date>2018-09-07T14:38:00</dc:date>
            </office:change-info>
          </text:insertion>
        </text:changed-region>
        <text:changed-region xml:id="ct155869256" text:id="ct155869256">
          <text:insertion>
            <office:change-info>
              <dc:creator>Auteur inconnu</dc:creator>
              <dc:date>2018-09-17T15:30:00</dc:date>
            </office:change-info>
          </text:insertion>
        </text:changed-region>
        <text:changed-region xml:id="ct155869376" text:id="ct155869376">
          <text:insertion>
            <office:change-info>
              <dc:creator>Auteur inconnu</dc:creator>
              <dc:date>2018-11-06T13:27:00</dc:date>
            </office:change-info>
          </text:insertion>
        </text:changed-region>
        <text:changed-region xml:id="ct155869496" text:id="ct155869496">
          <text:deletion>
            <office:change-info>
              <dc:creator>Auteur inconnu</dc:creator>
              <dc:date>2018-11-06T13:27:00</dc:date>
            </office:change-info>
            <text:p text:style-name="P89"><text:span text:style-name="T89">79</text:span></text:p>
          </text:deletion>
        </text:changed-region>
        <text:changed-region xml:id="ct155869616" text:id="ct155869616">
          <text:insertion>
            <office:change-info>
              <dc:creator>Auteur inconnu</dc:creator>
              <dc:date>2018-11-06T13:36:00</dc:date>
            </office:change-info>
          </text:insertion>
        </text:changed-region>
        <text:changed-region xml:id="ct155869736" text:id="ct155869736">
          <text:deletion>
            <office:change-info>
              <dc:creator>Auteur inconnu</dc:creator>
              <dc:date>2018-11-06T13:36:00</dc:date>
            </office:change-info>
            <text:p text:style-name="P89"><text:span text:style-name="T92">5</text:span></text:p>
          </text:deletion>
        </text:changed-region>
        <text:changed-region xml:id="ct155869976" text:id="ct155869976">
          <text:deletion>
            <office:change-info>
              <dc:creator>Auteur inconnu</dc:creator>
              <dc:date>2018-11-06T13:45:00</dc:date>
            </office:change-info>
            <text:p text:style-name="P89"><text:span text:style-name="T97"/></text:p>
            <text:p text:style-name="P90"><text:span text:style-name="T97"/></text:p>
          </text:deletion>
        </text:changed-region>
        <text:changed-region xml:id="ct155869856" text:id="ct155869856">
          <text:deletion>
            <office:change-info>
              <dc:creator>Auteur inconnu</dc:creator>
              <dc:date>2018-11-06T13:44:00</dc:date>
            </office:change-info>
            <text:p text:style-name="P90"><text:span text:style-name="T97"/></text:p>
            <text:p text:style-name="P90"/>
            <text:p text:style-name="P90"/>
            <text:p text:style-name="P90"><text:tab/></text:p>
            <text:p text:style-name="P89"><text:span text:style-name="T97"/></text:p>
          </text:deletion>
        </text:changed-region>
        <text:changed-region xml:id="ct336099120" text:id="ct336099120">
          <text:deletion>
            <office:change-info>
              <dc:creator>Auteur inconnu</dc:creator>
              <dc:date>2018-11-12T11:40:00</dc:date>
            </office:change-info>
            <text:p text:style-name="P89"><text:span text:style-name="T97"/></text:p>
            <text:p text:style-name="P91"><text:tab/><text:tab/><text:tab/><text:tab/><text:tab/> <text:s text:c="4"/><text:span text:style-name="T98"><text:s/><text:tab/><text:tab/><text:tab/></text:span><text:span text:style-name="T99">Le sous-directeur</text:span></text:p>
          </text:deletion>
        </text:changed-region>
        <text:changed-region xml:id="ct155870216" text:id="ct155870216">
          <text:deletion>
            <office:change-info>
              <dc:creator>Auteur inconnu</dc:creator>
              <dc:date>2018-10-23T15:22:00</dc:date>
            </office:change-info>
            <text:p text:style-name="P91"><text:span text:style-name="T99"><text:s/>des droits indirects</text:span></text:p>
          </text:deletion>
        </text:changed-region>
        <text:changed-region xml:id="ct336099480" text:id="ct336099480">
          <text:deletion>
            <office:change-info>
              <dc:creator>Auteur inconnu</dc:creator>
              <dc:date>2018-11-12T11:40:00</dc:date>
            </office:change-info>
            <text:p text:style-name="P91"/>
            <text:p text:style-name="P92"/>
          </text:deletion>
        </text:changed-region>
        <text:changed-region xml:id="ct155870456" text:id="ct155870456">
          <text:deletion>
            <office:change-info>
              <dc:creator>Auteur inconnu</dc:creator>
              <dc:date>2018-11-06T13:44:00</dc:date>
            </office:change-info>
            <text:p text:style-name="P92"/>
            <text:p text:style-name="P93"><text:tab/><text:tab/><text:tab/><text:tab/></text:p>
            <text:p text:style-name="P94"/>
          </text:deletion>
        </text:changed-region>
        <text:changed-region xml:id="ct336099600" text:id="ct336099600">
          <text:deletion>
            <office:change-info>
              <dc:creator>Auteur inconnu</dc:creator>
              <dc:date>2018-11-12T11:40:00</dc:date>
            </office:change-info>
            <text:p text:style-name="P94"/>
            <text:p text:style-name="P95"><text:span text:style-name="T100"><text:tab/><text:tab/><text:tab/><text:tab/><text:tab/> <text:s/><text:tab/><text:tab/><text:tab/><text:tab/> <text:s text:c="4"/></text:span><text:span text:style-name="T101">Yvan ZERBINI</text:span></text:p>
          </text:deletion>
        </text:changed-region>
        <text:changed-region xml:id="ct155870576" text:id="ct155870576">
          <text:deletion>
            <office:change-info>
              <dc:creator>Auteur inconnu</dc:creator>
              <dc:date>2018-10-23T15:23:00</dc:date>
            </office:change-info>
            <text:p text:style-name="P95"><text:span text:style-name="T101"/></text:p>
            <text:p text:style-name="P95"><text:span text:style-name="T101"/></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3"><text:change-start text:change-id="ct153689960"/></text:p>
      <table:table table:name="Tableau5" table:style-name="Tableau5">
        <table:table-column table:style-name="Tableau5.A"/>
        <table:table-column table:style-name="Tableau5.B"/>
        <table:table-column table:style-name="Tableau5.C"/>
        <table:table-row table:style-name="Tableau5.1">
          <table:table-cell table:style-name="Tableau5.A1" table:number-columns-spanned="3" office:value-type="string">
            <text:p text:style-name="P130">RÉPUBLIQUE FRANÇAISE</text:p>
          </table:table-cell>
          <table:covered-table-cell/>
          <table:covered-table-cell/>
        </table:table-row>
        <table:table-row table:style-name="Tableau5.2">
          <table:table-cell table:style-name="Tableau5.A1" office:value-type="string">
            <text:p text:style-name="P126"/>
          </table:table-cell>
          <table:table-cell table:style-name="Tableau5.B2" office:value-type="string">
            <text:p text:style-name="P127"/>
          </table:table-cell>
          <table:table-cell table:style-name="Tableau5.A1" office:value-type="string">
            <text:p text:style-name="P127"/>
          </table:table-cell>
        </table:table-row>
        <table:table-row table:style-name="Tableau5.1">
          <table:table-cell table:style-name="Tableau5.A1" table:number-columns-spanned="3" office:value-type="string">
            <text:p text:style-name="P131">M<text:span text:style-name="T625">inistère de l’Action</text:span></text:p>
          </table:table-cell>
          <table:covered-table-cell/>
          <table:covered-table-cell/>
        </table:table-row>
        <table:table-row table:style-name="Tableau5.4">
          <table:table-cell table:style-name="Tableau5.A1" office:value-type="string">
            <text:p text:style-name="P127"/>
          </table:table-cell>
          <table:table-cell table:style-name="Tableau5.B2" office:value-type="string">
            <text:p text:style-name="P132">et des Comptes publics</text:p>
          </table:table-cell>
          <table:table-cell table:style-name="Tableau5.A1" office:value-type="string">
            <text:p text:style-name="P127"/>
          </table:table-cell>
        </table:table-row>
        <table:table-row table:style-name="Tableau5.5">
          <table:table-cell table:style-name="Tableau5.A1" office:value-type="string">
            <text:p text:style-name="P127"/>
          </table:table-cell>
          <table:table-cell table:style-name="Tableau5.A1" office:value-type="string">
            <text:p text:style-name="P132"/>
          </table:table-cell>
          <table:table-cell table:style-name="Tableau5.A1" office:value-type="string">
            <text:p text:style-name="P127"/>
          </table:table-cell>
        </table:table-row>
      </table:table>
      <text:p text:style-name="P128"/>
      <text:p text:style-name="P292"/>
      <text:p text:style-name="P292"/>
      <text:p text:style-name="P294">Circulaire du <text:span text:style-name="T628">8 novem</text:span>bre 2018</text:p>
      <text:p text:style-name="P292"/>
      <text:p text:style-name="P292"/>
      <text:p text:style-name="P304"><text:span text:style-name="T626">Régime </text:span><text:span text:style-name="T627">FISCAL DES DÉCHETS ET RÉSIDUS D’HYDROCARBURES</text:span></text:p>
      <text:p text:style-name="P292"/>
      <text:p text:style-name="P292"/>
      <text:p text:style-name="P294">NOR : <text:span text:style-name="T14">CPAD18</text:span><text:span text:style-name="T352">06823C</text:span></text:p>
      <text:p text:style-name="P292"/>
      <text:p text:style-name="P292"/>
      <text:p text:style-name="P395">Le ministre de l’action et des comptes publics, aux opérateurs économiques et aux services des douanes,</text:p>
      <text:p text:style-name="P295"/>
      <text:p text:style-name="P96">La présente instruction a pour objet de porter à la connaissance des services et des opérateurs, les modalités d’application du régime fiscal des déchets et résidus d'hydrocarbures, tel qu'il résulte de la transposition de la directive n° 2003/96/CE du Conseil du 27 octobre 2003 restructurant le cadre communautaire de taxation des produits énergétiques et de l'électricité. Les déchets et résidus d’hydrocarbures sont des produits énergétiques et sont, par conséquent, soumis aux règles de taxation, d’exemption et d’exonération prévues par le code des douanes.</text:p>
      <text:p text:style-name="P96">Elle permet de clarifier les conditions d’application de la taxe intérieure de consommation sur les produits énergétiques (TICPE) aux déchets et résidus d’hydrocarbures.</text:p>
      <text:p text:style-name="P96">Elle abroge le régime de l’usine exercée de régénération des huiles usagées qui a été rendu caduc par l’élaboration du régime de l’usine exercée de valorisation de déchets d’hydrocarbures (BOD <text:s text:c="3"/>n° 6346, DA n° 99-088 du 19 mai 1999) qui fera l’objet d’une révision prochaine.</text:p>
      <text:p text:style-name="P96">Cette circulaire ne porte pas sur les polluats qui font l’objet d’une réglementation spécifique (BOD n° 6577, DA n° 03-040 du 12 mai 2003), en cours de révision.</text:p>
      <text:p text:style-name="P295"/>
      <text:p text:style-name="P295">L’ensemble des modifications apportées sont explicitées dans la présente circulaire.</text:p>
      <text:p text:style-name="P295"/>
      <text:p text:style-name="P295">Pour le ministre, et par délégation,</text:p>
      <text:p text:style-name="P295">Le sous-directeur de la fiscalité douanière</text:p>
      <text:p text:style-name="P295"/>
      <text:p text:style-name="P295"/>
      <text:p text:style-name="P296">Signé</text:p>
      <text:p text:style-name="P295"/>
      <text:p text:style-name="P295"/>
      <text:p text:style-name="P295">Yvan ZERBINI</text:p>
      <text:p text:style-name="P295"/>
      <text:p text:style-name="P295"><text:soft-page-break/></text:p>
      <text:p text:style-name="P295"/>
      <text:p text:style-name="P295"/>
      <text:p text:style-name="P298"><text:span text:style-name="T97">Date d'entrée en vigueur du texte : </text:span><text:span text:style-name="T514">Lendemain de sa publication au JORF</text:span></text:p>
      <text:p text:style-name="P299">Date de caducité du texte :</text:p>
      <text:p text:style-name="P298"><text:span text:style-name="T97">Référe</text:span><text:span text:style-name="T137">n</text:span><text:span text:style-name="T97">ces :</text:span></text:p>
      <text:p text:style-name="P302">- directive n° 2003/96/CE du Conseil du 27 octobre 2003 restructurant le cadre communautaire de taxation des produits énergétiques et de l'électricité ;</text:p>
      <text:p text:style-name="P302">- <text:span text:style-name="T617">directive n° 2008/118/CE du Conseil du 16 décembre 2008 relative au régime général d’accise et abrogeant la directive 92/12/CEE ;</text:span></text:p>
      <text:p text:style-name="P303"><text:span text:style-name="T14">- article</text:span><text:span text:style-name="T252">s 158 </text:span><text:span text:style-name="T112">quinquies</text:span><text:span text:style-name="T252">,</text:span><text:span text:style-name="T14"> 265, </text:span><text:span text:style-name="T175">265 A, </text:span><text:span text:style-name="T14">265 C et 265 </text:span><text:span text:style-name="T110">bis</text:span><text:span text:style-name="T14">, </text:span><text:span text:style-name="T226">266 </text:span><text:span text:style-name="T113">sexies</text:span><text:span text:style-name="T14"> du code des douanes ;</text:span></text:p>
      <text:p text:style-name="P303"><text:span text:style-name="T14">- arrêté du 26 novembre 1996 </text:span><text:span text:style-name="T265">modifié </text:span><text:span text:style-name="T177">pris pour l’application des modalités de taxation et d’exonération à la taxe intérieure de consommation sur les produits pétroliers des déchets et résidus d’hydrocarbures ;</text:span></text:p>
      <text:p text:style-name="P302">- DA n° 99-088 du 05 mai 1999 (BOD n° 6346 du 19 mai 1999) : Régime de l'usine exercée de valorisation de déchets et résidus d'hydrocarbures ;</text:p>
      <text:p text:style-name="P129"><text:span text:style-name="Strong_20_Emphasis"><text:span text:style-name="T513">- DA n° 03-040 du 12 mai 2003 (BOD n° 6577 du 27 juin 2003) : Mélange accidentel de produits pétroliers ayant acquitté la fiscalité.</text:span></text:span></text:p>
      <text:p text:style-name="P295"/>
      <text:p text:style-name="P295"/>
      <text:p text:style-name="P300">Texte abrogé :</text:p>
      <text:p text:style-name="P297"><text:span text:style-name="T628">- </text:span>DA n° 09-042 du 23 juin 2009 (BOD n° 6825 du 30 juin 2009<text:span text:style-name="T559">)</text:span> : Régime fiscal des déchets et résidus d’hydrocarbures ;</text:p>
      <text:p text:style-name="P301"><text:span text:style-name="T520">- DA n° 2716 du 20 décembre 1972 (BOD n° 72-588 du 20 décembre 1972) : </text:span><text:span text:style-name="T521">Régime de l’u</text:span><text:span text:style-name="T520">sine exercée de régénération des huiles usagées.</text:span></text:p>
      <text:p text:style-name="P295"/>
      <text:p text:style-name="P295"/>
      <text:p text:style-name="P295"/>
      <text:p text:style-name="P295"/>
      <text:p text:style-name="P295"/>
      <text:p text:style-name="P295"/>
      <text:p text:style-name="P295"/>
      <text:p text:style-name="P295"/>
      <text:p text:style-name="P295"/>
      <text:p text:style-name="P295"/>
      <text:p text:style-name="P295"/>
      <text:p text:style-name="P135"/>
      <text:p text:style-name="P1"><text:change-end text:change-id="ct153689960"/><text:change text:change-id="ct153690920"/><text:change text:change-id="ct153690440"/><text:change text:change-id="ct153689720"/><text:soft-page-break/></text:p>
      <text:p text:style-name="P138">SOMMAIRE</text:p>
      <text:p text:style-name="P4"><text:tab/><text:tab/><text:tab/><text:tab/><text:tab/><text:tab/><text:tab/><text:tab/><text:tab/><text:tab/> <text:s text:c="7"/><text:change text:change-id="ct153691880"/><text:change text:change-id="ct153691400"/><text:change-start text:change-id="ct153692120"/><text:span text:style-name="T355">À</text:span><text:change-end text:change-id="ct153692120"/><text:change-start text:change-id="ct153692240"/><text:span text:style-name="T4"> </text:span><text:change-end text:change-id="ct153692240"/><text:span text:style-name="T4">compter du p</text:span><text:span text:style-name="T354">aragraphe [ ]</text:span></text:p>
      <table:table table:name="Tableau16" table:style-name="Tableau16">
        <table:table-column table:style-name="Tableau16.A"/>
        <table:table-column table:style-name="Tableau16.B"/>
        <table:table-row>
          <table:table-cell table:style-name="Tableau16.A1" office:value-type="string">
            <text:p text:style-name="P5">I – BASES <text:change-start text:change-id="ct153692360"/><text:span text:style-name="T11">RÉGLEMENTAIRES</text:span><text:change-end text:change-id="ct153692360"/><text:change text:change-id="ct153692480"/></text:p>
          </table:table-cell>
          <table:table-cell table:style-name="Tableau16.B1" office:value-type="string">
            <text:p text:style-name="P149"/>
          </table:table-cell>
        </table:table-row>
        <table:table-row>
          <table:table-cell table:style-name="Tableau16.A2" office:value-type="string">
            <text:p text:style-name="P140">A – Réglementation environnementale</text:p>
          </table:table-cell>
          <table:table-cell table:style-name="Tableau16.B2" office:value-type="string">
            <text:p text:style-name="P7"><text:span text:style-name="T604">[</text:span>1<text:span text:style-name="T604">]</text:span></text:p>
          </table:table-cell>
        </table:table-row>
        <table:table-row>
          <table:table-cell table:style-name="Tableau16.A2" office:value-type="string">
            <text:p text:style-name="P140">B – Économie générale du régime fiscal applicable</text:p>
          </table:table-cell>
          <table:table-cell table:style-name="Tableau16.B2" office:value-type="string">
            <text:p text:style-name="P7"><text:span text:style-name="T604">[</text:span>3<text:span text:style-name="T604">]</text:span></text:p>
          </table:table-cell>
        </table:table-row>
        <table:table-row>
          <table:table-cell table:style-name="Tableau16.A2" office:value-type="string">
            <text:p text:style-name="P5">II – CHAMP D’APPLICATION</text:p>
          </table:table-cell>
          <table:table-cell table:style-name="Tableau16.B2" office:value-type="string">
            <text:p text:style-name="P149"/>
          </table:table-cell>
        </table:table-row>
        <table:table-row>
          <table:table-cell table:style-name="Tableau16.A2" office:value-type="string">
            <text:p text:style-name="P140">A – Les produits</text:p>
          </table:table-cell>
          <table:table-cell table:style-name="Tableau16.B2" office:value-type="string">
            <text:p text:style-name="P149"/>
          </table:table-cell>
        </table:table-row>
        <table:table-row>
          <table:table-cell table:style-name="Tableau16.A2" office:value-type="string">
            <text:p text:style-name="P6">1. Les produits exclus du champ d’application</text:p>
          </table:table-cell>
          <table:table-cell table:style-name="Tableau16.B2" office:value-type="string">
            <text:p text:style-name="P149"/>
          </table:table-cell>
        </table:table-row>
        <table:table-row>
          <table:table-cell table:style-name="Tableau16.A2" office:value-type="string">
            <text:p text:style-name="P9">a) Les produits conformes aux normes douanières, fiscales et administratives</text:p>
          </table:table-cell>
          <table:table-cell table:style-name="Tableau16.B2" office:value-type="string">
            <text:p text:style-name="P7"><text:span text:style-name="T604">[</text:span>1<text:span text:style-name="T6">0]</text:span></text:p>
          </table:table-cell>
        </table:table-row>
        <table:table-row>
          <table:table-cell table:style-name="Tableau16.A2" office:value-type="string">
            <text:p text:style-name="P9">b) Les produits conformes aux normes douanières, fiscales mais non conformes aux normes administratives</text:p>
          </table:table-cell>
          <table:table-cell table:style-name="Tableau16.B2" office:value-type="string">
            <text:p text:style-name="P7"><text:span text:style-name="T604">[</text:span>1<text:span text:style-name="T6">1]</text:span></text:p>
          </table:table-cell>
        </table:table-row>
        <table:table-row>
          <table:table-cell table:style-name="Tableau16.A2" office:value-type="string">
            <text:p text:style-name="P9">c) Les mélanges accidentels tels que les polluats ayant acquitté la fiscalité</text:p>
          </table:table-cell>
          <table:table-cell table:style-name="Tableau16.B2" office:value-type="string">
            <text:p text:style-name="P8"><text:span text:style-name="T604">[</text:span>12<text:span text:style-name="T604">]</text:span></text:p>
          </table:table-cell>
        </table:table-row>
        <table:table-row>
          <table:table-cell table:style-name="Tableau16.A2" office:value-type="string">
            <text:p text:style-name="P6">2. Les produits entrant dans le champ d’application</text:p>
          </table:table-cell>
          <table:table-cell table:style-name="Tableau16.B2" office:value-type="string">
            <text:p text:style-name="P149"/>
          </table:table-cell>
        </table:table-row>
        <table:table-row>
          <table:table-cell table:style-name="Tableau16.A2" office:value-type="string">
            <text:p text:style-name="P9">a) Les résidus d’hydrocarbures</text:p>
          </table:table-cell>
          <table:table-cell table:style-name="Tableau16.B2" office:value-type="string">
            <text:p text:style-name="P7"><text:span text:style-name="T604">[</text:span>1<text:span text:style-name="T6">3]</text:span></text:p>
          </table:table-cell>
        </table:table-row>
        <table:table-row>
          <table:table-cell table:style-name="Tableau16.A2" office:value-type="string">
            <text:p text:style-name="P9">b) Les déchets d’hydrocarbures</text:p>
          </table:table-cell>
          <table:table-cell table:style-name="Tableau16.B2" office:value-type="string">
            <text:p text:style-name="P7"><text:span text:style-name="T604">[</text:span>1<text:span text:style-name="T6">4]</text:span></text:p>
          </table:table-cell>
        </table:table-row>
        <table:table-row>
          <table:table-cell table:style-name="Tableau16.A2" office:value-type="string">
            <text:p text:style-name="P9">c) Les déchets d’hydrocarbures valorisés</text:p>
          </table:table-cell>
          <table:table-cell table:style-name="Tableau16.B2" office:value-type="string">
            <text:p text:style-name="P8"><text:span text:style-name="T604">[</text:span>17<text:span text:style-name="T604">]</text:span></text:p>
          </table:table-cell>
        </table:table-row>
        <table:table-row>
          <table:table-cell table:style-name="Tableau16.A2" office:value-type="string">
            <text:p text:style-name="P9">d) Les mélanges de produits énergétiques ayant un statut fiscal différent</text:p>
          </table:table-cell>
          <table:table-cell table:style-name="Tableau16.B2" office:value-type="string">
            <text:p text:style-name="P8"><text:span text:style-name="T604">[</text:span>19<text:span text:style-name="T604">]</text:span></text:p>
          </table:table-cell>
        </table:table-row>
        <table:table-row>
          <table:table-cell table:style-name="Tableau16.A2" office:value-type="string">
            <text:p text:style-name="P9">e) Synthèse <text:span text:style-name="T578">et </text:span>classement tarifaire</text:p>
          </table:table-cell>
          <table:table-cell table:style-name="Tableau16.B2" office:value-type="string">
            <text:p text:style-name="P8"><text:span text:style-name="T604">[</text:span>20<text:span text:style-name="T604">]</text:span></text:p>
          </table:table-cell>
        </table:table-row>
        <table:table-row>
          <table:table-cell table:style-name="Tableau16.A2" office:value-type="string">
            <text:p text:style-name="P140">B – Champ d’application territorial</text:p>
          </table:table-cell>
          <table:table-cell table:style-name="Tableau16.B2" office:value-type="string">
            <text:p text:style-name="P8"><text:span text:style-name="T604">[</text:span>21<text:span text:style-name="T604">]</text:span></text:p>
          </table:table-cell>
        </table:table-row>
        <table:table-row>
          <table:table-cell table:style-name="Tableau16.A2" office:value-type="string">
            <text:p text:style-name="P5">III – LA TAXATION DES <text:change-start text:change-id="ct153692600"/><text:span text:style-name="T11">DÉCHETS</text:span><text:change-end text:change-id="ct153692600"/><text:change text:change-id="ct153692720"/> ET <text:change-start text:change-id="ct153692840"/><text:span text:style-name="T11">RÉSIDUS</text:span><text:change-end text:change-id="ct153692840"/><text:change text:change-id="ct153692960"/> D’HYDROCARBURES</text:p>
          </table:table-cell>
          <table:table-cell table:style-name="Tableau16.B2" office:value-type="string">
            <text:p text:style-name="P149"/>
          </table:table-cell>
        </table:table-row>
        <table:table-row>
          <table:table-cell table:style-name="Tableau16.A2" office:value-type="string">
            <text:p text:style-name="P140">A – Application de la TICPE</text:p>
          </table:table-cell>
          <table:table-cell table:style-name="Tableau16.B2" office:value-type="string">
            <text:p text:style-name="P149"/>
          </table:table-cell>
        </table:table-row>
        <table:table-row>
          <table:table-cell table:style-name="Tableau16.A2" office:value-type="string">
            <text:p text:style-name="P150"><text:change-start text:change-id="ct155278944"/>1. Assiette<text:change-end text:change-id="ct155278944"/></text:p>
          </table:table-cell>
          <table:table-cell table:style-name="Tableau16.B2" office:value-type="string">
            <text:p text:style-name="P151"><text:change-start text:change-id="ct155279064"/>[<text:change-end text:change-id="ct155279064"/><text:change-start text:change-id="ct155279184"/>22]<text:change-end text:change-id="ct155279184"/></text:p>
          </table:table-cell>
        </table:table-row>
        <table:table-row>
          <table:table-cell table:style-name="Tableau16.A2" office:value-type="string">
            <text:p text:style-name="P6"><text:change-start text:change-id="ct155279424"/><text:span text:style-name="T622">2</text:span><text:change-end text:change-id="ct155279424"/><text:change text:change-id="ct155279544"/>. Fait générateur et exigibilité</text:p>
          </table:table-cell>
          <table:table-cell table:style-name="Tableau16.B2" office:value-type="string">
            <text:p text:style-name="P7"><text:span text:style-name="T604">[</text:span>2<text:change-start text:change-id="ct155279664"/><text:span text:style-name="T5">3</text:span><text:change-end text:change-id="ct155279664"/><text:change text:change-id="ct155279904"/><text:span text:style-name="T5">]</text:span></text:p>
          </table:table-cell>
        </table:table-row>
        <table:table-row>
          <table:table-cell table:style-name="Tableau16.A2" office:value-type="string">
            <text:p text:style-name="P9">a) Fait générateur</text:p>
          </table:table-cell>
          <table:table-cell table:style-name="Tableau16.B2" office:value-type="string">
            <text:p text:style-name="P7"><text:span text:style-name="T604">[</text:span>2<text:change-start text:change-id="ct155280024"/><text:span text:style-name="T5">4</text:span><text:change-end text:change-id="ct155280024"/><text:change text:change-id="ct155280144"/><text:span text:style-name="T5">]</text:span></text:p>
          </table:table-cell>
        </table:table-row>
        <table:table-row>
          <table:table-cell table:style-name="Tableau16.A2" office:value-type="string">
            <text:p text:style-name="P9">b) Exigibilité</text:p>
          </table:table-cell>
          <table:table-cell table:style-name="Tableau16.B2" office:value-type="string">
            <text:p text:style-name="P7"><text:span text:style-name="T604">[</text:span>2<text:change-start text:change-id="ct155280264"/><text:span text:style-name="T5">5</text:span><text:change-end text:change-id="ct155280264"/><text:change text:change-id="ct155280384"/><text:span text:style-name="T5">]</text:span></text:p>
          </table:table-cell>
        </table:table-row>
        <table:table-row>
          <table:table-cell table:style-name="Tableau16.A2" office:value-type="string">
            <text:p text:style-name="P9">c) Taxation différentielle<text:change-start text:change-id="ct155280504"/> <text:span text:style-name="T618">(uniquement pour les produits en acquitté)</text:span><text:change-end text:change-id="ct155280504"/></text:p>
          </table:table-cell>
          <table:table-cell table:style-name="Tableau16.B2" office:value-type="string">
            <text:p text:style-name="P8"><text:span text:style-name="T604">[</text:span>2<text:change-start text:change-id="ct155280624"/><text:span text:style-name="T5">6</text:span><text:change-end text:change-id="ct155280624"/><text:change text:change-id="ct155280744"/><text:span text:style-name="T5">]</text:span></text:p>
          </table:table-cell>
        </table:table-row>
        <table:table-row>
          <table:table-cell table:style-name="Tableau16.A2" office:value-type="string">
            <text:p text:style-name="P6"><text:change-start text:change-id="ct155280864"/><text:span text:style-name="T622">3</text:span><text:change-end text:change-id="ct155280864"/><text:change text:change-id="ct155279784"/>. Redevable</text:p>
          </table:table-cell>
          <table:table-cell table:style-name="Tableau16.B2" office:value-type="string">
            <text:p text:style-name="P8"><text:span text:style-name="T604">[</text:span>2<text:change-start text:change-id="ct155280984"/><text:span text:style-name="T5">7</text:span><text:change-end text:change-id="ct155280984"/><text:change text:change-id="ct155281104"/><text:span text:style-name="T5">]</text:span></text:p>
          </table:table-cell>
        </table:table-row>
        <table:table-row>
          <table:table-cell table:style-name="Tableau16.A2" office:value-type="string">
            <text:p text:style-name="P6"><text:change-start text:change-id="ct155281224"/><text:span text:style-name="T622">4</text:span><text:change-end text:change-id="ct155281224"/><text:change text:change-id="ct155281344"/>. Conditions d’exemptions et exonérations</text:p>
          </table:table-cell>
          <table:table-cell table:style-name="Tableau16.B2" office:value-type="string">
            <text:p text:style-name="P8"><text:span text:style-name="T604">[</text:span>2<text:change-start text:change-id="ct155281464"/><text:span text:style-name="T5">8</text:span><text:change-end text:change-id="ct155281464"/><text:change text:change-id="ct155281584"/><text:span text:style-name="T5">]</text:span></text:p>
          </table:table-cell>
        </table:table-row>
        <table:table-row>
          <table:table-cell table:style-name="Tableau16.A26" office:value-type="string">
            <text:p text:style-name="P9">a) La destruction dans une installation classée <text:change text:change-id="ct155281704"/><text:s/><text:change-start text:change-id="ct155281824"/><text:span text:style-name="T612">à la </text:span><text:change-end text:change-id="ct155281824"/>rubrique<text:change text:change-id="ct155281944"/> 2770<text:change text:change-id="ct155282064"/> de la nomenclature des installations classées pour la protection de l’environnement</text:p>
          </table:table-cell>
          <table:table-cell table:style-name="Tableau16.B2" office:value-type="string">
            <text:p text:style-name="P8"><text:span text:style-name="T604">[</text:span>2<text:change-start text:change-id="ct155282184"/><text:span text:style-name="T5">9</text:span><text:change-end text:change-id="ct155282184"/><text:change text:change-id="ct155282304"/><text:span text:style-name="T5">]</text:span></text:p>
          </table:table-cell>
        </table:table-row>
        <table:table-row>
          <table:table-cell table:style-name="Tableau16.A2" office:value-type="string">
            <text:p text:style-name="P9">b) L’utilisation dans le cadre des exemptions et exonérations des articles 265 C et 265 <text:span text:style-name="T578">b</text:span>is du code des douanes</text:p>
          </table:table-cell>
          <table:table-cell table:style-name="Tableau16.B2" office:value-type="string">
            <text:p text:style-name="P7"><text:span text:style-name="T604">[</text:span><text:change text:change-id="ct155282424"/><text:change-start text:change-id="ct155282544"/><text:span text:style-name="T604">3</text:span><text:change-end text:change-id="ct155282544"/><text:change-start text:change-id="ct155282664"/><text:span text:style-name="T604">1</text:span><text:change-end text:change-id="ct155282664"/><text:span text:style-name="T604">]</text:span></text:p>
          </table:table-cell>
        </table:table-row>
        <table:table-row>
          <table:table-cell table:style-name="Tableau16.A2" office:value-type="string">
            <text:p text:style-name="P141">B – Application de la TVA <text:span text:style-name="T312">pétrolière prévue à l’article 298 du code général des impôts</text:span></text:p>
          </table:table-cell>
          <table:table-cell table:style-name="Tableau16.B2" office:value-type="string">
            <text:p text:style-name="P149"/>
          </table:table-cell>
        </table:table-row>
        <text:soft-page-break/>
        <table:table-row>
          <table:table-cell table:style-name="Tableau16.A2" office:value-type="string">
            <text:p text:style-name="P6">1. TVA applicable aux résidus d’hydrocarbures</text:p>
          </table:table-cell>
          <table:table-cell table:style-name="Tableau16.B2" office:value-type="string">
            <text:p text:style-name="P7"><text:span text:style-name="T604">[</text:span><text:change text:change-id="ct155279304"/><text:change-start text:change-id="ct155282784"/><text:span text:style-name="T604">3</text:span><text:change-end text:change-id="ct155282784"/><text:change-start text:change-id="ct155378760"/><text:span text:style-name="T604">2</text:span><text:change-end text:change-id="ct155378760"/><text:span text:style-name="T604">]</text:span></text:p>
          </table:table-cell>
        </table:table-row>
        <table:table-row>
          <table:table-cell table:style-name="Tableau16.A2" office:value-type="string">
            <text:p text:style-name="P6">2. TVA applicable aux déchets d’hydrocarbures</text:p>
          </table:table-cell>
          <table:table-cell table:style-name="Tableau16.B2" office:value-type="string">
            <text:p text:style-name="P7"><text:span text:style-name="T604">[</text:span><text:change text:change-id="ct155378880"/><text:change-start text:change-id="ct155379000"/><text:span text:style-name="T604">3</text:span><text:change-end text:change-id="ct155379000"/><text:change-start text:change-id="ct155379120"/><text:span text:style-name="T604">3</text:span><text:change-end text:change-id="ct155379120"/><text:span text:style-name="T604">]</text:span></text:p>
          </table:table-cell>
        </table:table-row>
        <table:table-row>
          <table:table-cell table:style-name="Tableau16.A2" office:value-type="string">
            <text:p text:style-name="P5">IV – <text:change-start text:change-id="ct155379240"/><text:span text:style-name="T11">MODALITÉS</text:span><text:change-end text:change-id="ct155379240"/><text:change text:change-id="ct155379360"/> DE CIRCULATION ET DE <text:change-start text:change-id="ct155379480"/><text:span text:style-name="T11">CONTRÔLE</text:span><text:change-end text:change-id="ct155379480"/><text:change text:change-id="ct155379600"/></text:p>
          </table:table-cell>
          <table:table-cell table:style-name="Tableau16.B2" office:value-type="string">
            <text:p text:style-name="P149"/>
          </table:table-cell>
        </table:table-row>
        <table:table-row>
          <table:table-cell table:style-name="Tableau16.A2" office:value-type="string">
            <text:p text:style-name="P142">A – L’émission obligatoire et la complétion intégrale de la déclaration fiscale d’accompagnement (DFA)</text:p>
          </table:table-cell>
          <table:table-cell table:style-name="Tableau16.B2" office:value-type="string">
            <text:p text:style-name="P8"><text:span text:style-name="T604">[</text:span><text:change text:change-id="ct155379720"/><text:change-start text:change-id="ct155379840"/><text:span text:style-name="T604">3</text:span><text:change-end text:change-id="ct155379840"/><text:change-start text:change-id="ct155379960"/><text:span text:style-name="T604">4</text:span><text:change-end text:change-id="ct155379960"/><text:span text:style-name="T604">]</text:span></text:p>
          </table:table-cell>
        </table:table-row>
        <table:table-row>
          <table:table-cell table:style-name="Tableau16.A2" office:value-type="string">
            <text:p text:style-name="P142">B – <text:span text:style-name="T579">S</text:span>uivi des produits concernés</text:p>
          </table:table-cell>
          <table:table-cell table:style-name="Tableau16.B2" office:value-type="string">
            <text:p text:style-name="P149"/>
          </table:table-cell>
        </table:table-row>
        <table:table-row>
          <table:table-cell table:style-name="Tableau16.A2" office:value-type="string">
            <text:p text:style-name="P145">1. L’identification du producteur</text:p>
          </table:table-cell>
          <table:table-cell table:style-name="Tableau16.B2" office:value-type="string">
            <text:p text:style-name="P8"><text:span text:style-name="T604">[</text:span>3<text:change-start text:change-id="ct155380080"/><text:span text:style-name="T7">8</text:span><text:change-end text:change-id="ct155380080"/><text:change text:change-id="ct155380200"/><text:span text:style-name="T7">]</text:span></text:p>
          </table:table-cell>
        </table:table-row>
        <table:table-row>
          <table:table-cell table:style-name="Tableau16.A2" office:value-type="string">
            <text:p text:style-name="P145">2. <text:span text:style-name="T579">Le c</text:span>as des sites de regroupement et des collecteurs-transporteurs</text:p>
          </table:table-cell>
          <table:table-cell table:style-name="Tableau16.B2" office:value-type="string">
            <text:p text:style-name="P8"><text:span text:style-name="T604">[</text:span>3<text:change-start text:change-id="ct155380320"/><text:span text:style-name="T7">9</text:span><text:change-end text:change-id="ct155380320"/><text:change text:change-id="ct155380440"/><text:span text:style-name="T7">]</text:span></text:p>
          </table:table-cell>
        </table:table-row>
        <table:table-row>
          <table:table-cell table:style-name="Tableau16.A2" office:value-type="string">
            <text:p text:style-name="P142">C – Le produit sort de régime suspensif</text:p>
          </table:table-cell>
          <table:table-cell table:style-name="Tableau16.B2" office:value-type="string">
            <text:p text:style-name="P149"/>
          </table:table-cell>
        </table:table-row>
        <table:table-row>
          <table:table-cell table:style-name="Tableau16.A2" office:value-type="string">
            <text:p text:style-name="P145">1. Le produit fait l’objet d’une expédition nationale vers un établissement sous douane</text:p>
          </table:table-cell>
          <table:table-cell table:style-name="Tableau16.B2" office:value-type="string">
            <text:p text:style-name="P7"><text:span text:style-name="T604">[</text:span>4<text:change-start text:change-id="ct155380560"/><text:span text:style-name="T7">1</text:span><text:change-end text:change-id="ct155380560"/><text:change text:change-id="ct155380680"/><text:span text:style-name="T7">]</text:span></text:p>
          </table:table-cell>
        </table:table-row>
        <table:table-row>
          <table:table-cell table:style-name="Tableau16.A2" office:value-type="string">
            <text:p text:style-name="P148">a) Procédure à observer préalablement à la sortie du produit</text:p>
          </table:table-cell>
          <table:table-cell table:style-name="Tableau16.B2" office:value-type="string">
            <text:p text:style-name="P7"><text:span text:style-name="T604">[</text:span>4<text:change-start text:change-id="ct155380800"/><text:span text:style-name="T7">2</text:span><text:change-end text:change-id="ct155380800"/><text:change text:change-id="ct155380920"/><text:span text:style-name="T7">]</text:span></text:p>
          </table:table-cell>
        </table:table-row>
        <table:table-row>
          <table:table-cell table:style-name="Tableau16.A2" office:value-type="string">
            <text:p text:style-name="P148">b) Opérations comptables en entrepôt fiscal de stockage</text:p>
          </table:table-cell>
          <table:table-cell table:style-name="Tableau16.B2" office:value-type="string">
            <text:p text:style-name="P7"><text:span text:style-name="T604">[</text:span>4<text:change-start text:change-id="ct155381040"/><text:span text:style-name="T7">6</text:span><text:change-end text:change-id="ct155381040"/><text:change text:change-id="ct155381160"/><text:span text:style-name="T7">]</text:span></text:p>
          </table:table-cell>
        </table:table-row>
        <table:table-row>
          <table:table-cell table:style-name="Tableau16.A2" office:value-type="string">
            <text:p text:style-name="P148">c) Déclarations à souscrire</text:p>
          </table:table-cell>
          <table:table-cell table:style-name="Tableau16.B2" office:value-type="string">
            <text:p text:style-name="P8"><text:span text:style-name="T604">[</text:span>4<text:change-start text:change-id="ct155381280"/><text:span text:style-name="T7">7</text:span><text:change-end text:change-id="ct155381280"/><text:change text:change-id="ct155381400"/><text:span text:style-name="T7">]</text:span></text:p>
          </table:table-cell>
        </table:table-row>
        <table:table-row>
          <table:table-cell table:style-name="Tableau16.A2" office:value-type="string">
            <text:p text:style-name="P148">d) Apurement de l’expédition</text:p>
          </table:table-cell>
          <table:table-cell table:style-name="Tableau16.B2" office:value-type="string">
            <text:p text:style-name="P8"><text:span text:style-name="T604">[</text:span>5<text:change-start text:change-id="ct155381520"/><text:span text:style-name="T7">2</text:span><text:change-end text:change-id="ct155381520"/><text:change text:change-id="ct155381640"/><text:span text:style-name="T7">]</text:span></text:p>
          </table:table-cell>
        </table:table-row>
        <table:table-row>
          <table:table-cell table:style-name="Tableau16.A2" office:value-type="string">
            <text:p text:style-name="P145">2. Le produit est expédié vers une destination hors sujétion douanière</text:p>
          </table:table-cell>
          <table:table-cell table:style-name="Tableau16.B2" office:value-type="string">
            <text:p text:style-name="P149"/>
          </table:table-cell>
        </table:table-row>
        <table:table-row>
          <table:table-cell table:style-name="Tableau16.A2" office:value-type="string">
            <text:p text:style-name="P148">a) Procédure à observer préalablement à la sortie du produit</text:p>
          </table:table-cell>
          <table:table-cell table:style-name="Tableau16.B2" office:value-type="string">
            <text:p text:style-name="P7"><text:span text:style-name="T604">[</text:span>5<text:change-start text:change-id="ct155381760"/><text:span text:style-name="T7">6</text:span><text:change-end text:change-id="ct155381760"/><text:change text:change-id="ct155381880"/><text:span text:style-name="T7">]</text:span></text:p>
          </table:table-cell>
        </table:table-row>
        <table:table-row>
          <table:table-cell table:style-name="Tableau16.A2" office:value-type="string">
            <text:p text:style-name="P148">b) Apurement de l’expédition</text:p>
          </table:table-cell>
          <table:table-cell table:style-name="Tableau16.B2" office:value-type="string">
            <text:p text:style-name="P8"><text:span text:style-name="T604">[</text:span>5<text:change-start text:change-id="ct155382000"/><text:span text:style-name="T7">8</text:span><text:change-end text:change-id="ct155382000"/><text:change text:change-id="ct155382120"/><text:span text:style-name="T7">]</text:span></text:p>
          </table:table-cell>
        </table:table-row>
        <table:table-row>
          <table:table-cell table:style-name="Tableau16.A2" office:value-type="string">
            <text:p text:style-name="P142">D – Le produit <text:span text:style-name="T580">ne sort pas d’un</text:span> régime suspensif</text:p>
          </table:table-cell>
          <table:table-cell table:style-name="Tableau16.B2" office:value-type="string">
            <text:p text:style-name="P7"><text:span text:style-name="T604">[</text:span>6<text:change-start text:change-id="ct155382240"/><text:span text:style-name="T7">2</text:span><text:change-end text:change-id="ct155382240"/><text:change text:change-id="ct155382360"/><text:span text:style-name="T7">]</text:span></text:p>
          </table:table-cell>
        </table:table-row>
        <table:table-row>
          <table:table-cell table:style-name="Tableau16.A2" office:value-type="string">
            <text:p text:style-name="P145">1. Le produit générateur a supporté la TICPE</text:p>
          </table:table-cell>
          <table:table-cell table:style-name="Tableau16.B2" office:value-type="string">
            <text:p text:style-name="P7"><text:span text:style-name="T604">[</text:span>6<text:change-start text:change-id="ct155382480"/><text:span text:style-name="T7">3</text:span><text:change-end text:change-id="ct155382480"/><text:change text:change-id="ct155382600"/><text:span text:style-name="T7">]</text:span></text:p>
          </table:table-cell>
        </table:table-row>
        <table:table-row>
          <table:table-cell table:style-name="Tableau16.A2" office:value-type="string">
            <text:p text:style-name="P148">a) Procédure à observer lors de la collecte du produit</text:p>
          </table:table-cell>
          <table:table-cell table:style-name="Tableau16.B2" office:value-type="string">
            <text:p text:style-name="P7"><text:span text:style-name="T604">[</text:span>6<text:change-start text:change-id="ct155666424"/><text:span text:style-name="T7">4</text:span><text:change-end text:change-id="ct155666424"/><text:change text:change-id="ct155666544"/><text:span text:style-name="T7">]</text:span></text:p>
          </table:table-cell>
        </table:table-row>
        <table:table-row>
          <table:table-cell table:style-name="Tableau16.A2" office:value-type="string">
            <text:p text:style-name="P148">b) Apurement de l’opération</text:p>
          </table:table-cell>
          <table:table-cell table:style-name="Tableau16.B2" office:value-type="string">
            <text:p text:style-name="P8"><text:span text:style-name="T604">[</text:span>6<text:change-start text:change-id="ct155666664"/><text:span text:style-name="T7">7</text:span><text:change-end text:change-id="ct155666664"/><text:change text:change-id="ct155666784"/><text:span text:style-name="T7">]</text:span></text:p>
          </table:table-cell>
        </table:table-row>
        <table:table-row>
          <table:table-cell table:style-name="Tableau16.A2" office:value-type="string">
            <text:p text:style-name="P145">2. Le produit générateur a été exempté ou exonéré de la TICPE</text:p>
          </table:table-cell>
          <table:table-cell table:style-name="Tableau16.B2" office:value-type="string">
            <text:p text:style-name="P8"><text:span text:style-name="T604">[</text:span><text:change-start text:change-id="ct155666904"/><text:span text:style-name="T604">71</text:span><text:change-end text:change-id="ct155666904"/><text:change text:change-id="ct155667024"/><text:span text:style-name="T604">]</text:span></text:p>
          </table:table-cell>
        </table:table-row>
        <table:table-row>
          <table:table-cell table:style-name="Tableau16.A2" office:value-type="string">
            <text:p text:style-name="P148">a) Procédure à observer lors de la collecte du produit</text:p>
          </table:table-cell>
          <table:table-cell table:style-name="Tableau16.B2" office:value-type="string">
            <text:p text:style-name="P8"><text:span text:style-name="T604">[</text:span>7<text:change-start text:change-id="ct155667144"/><text:span text:style-name="T7">5</text:span><text:change-end text:change-id="ct155667144"/><text:change text:change-id="ct155667264"/><text:span text:style-name="T7">]</text:span></text:p>
          </table:table-cell>
        </table:table-row>
        <table:table-row>
          <table:table-cell table:style-name="Tableau16.A2" office:value-type="string">
            <text:p text:style-name="P148">b) Apurement de l’opération</text:p>
          </table:table-cell>
          <table:table-cell table:style-name="Tableau16.B2" office:value-type="string">
            <text:p text:style-name="P8"><text:span text:style-name="T604">[</text:span>7<text:change-start text:change-id="ct155667384"/><text:span text:style-name="T7">8</text:span><text:change-end text:change-id="ct155667384"/><text:change text:change-id="ct155667504"/><text:span text:style-name="T7">]</text:span></text:p>
          </table:table-cell>
        </table:table-row>
      </table:table>
      <text:p text:style-name="P125"/>
      <text:p text:style-name="P133"/>
      <text:p text:style-name="P138"/>
      <text:p text:style-name="P138"/>
      <text:p text:style-name="P138"/>
      <text:p text:style-name="P138"/>
      <text:p text:style-name="P138"/>
      <text:p text:style-name="P138"/>
      <text:p text:style-name="P138"/>
      <text:p text:style-name="P138"/>
      <text:p text:style-name="P138"><text:soft-page-break/></text:p>
      <text:p text:style-name="P138"/>
      <text:p text:style-name="P138"/>
      <text:p text:style-name="P138">ANNEXES</text:p>
      <text:p text:style-name="P2"/>
      <text:p text:style-name="P152"><text:span text:style-name="T97">ANNEXE I</text:span> <text:span text:style-name="T14">- Arrêté du 26 novembre 1996 modifié pris pour l'application des modalités de taxation et d'exonération à la taxe intérieure de consommation des déchets et résidus d'hydrocarbures.</text:span></text:p>
      <text:p text:style-name="P152"> </text:p>
      <text:p text:style-name="P10"><text:span text:style-name="T97">ANNEXE II</text:span> <text:span text:style-name="T549"><text:s/></text:span><text:span text:style-name="T14">- La déclaration fiscale d'accompagnement de déchets et résidus d'hydrocarbures </text:span><text:span text:style-name="T218">(</text:span><text:span text:style-name="T8">cerfa n°</text:span><text:change text:change-id="ct155667624"/><text:change-start text:change-id="ct155667744"/><text:span text:style-name="T346">10329*04</text:span><text:change-end text:change-id="ct155667744"/><text:span text:style-name="T218">).</text:span></text:p>
      <text:p text:style-name="P152"> </text:p>
      <text:p text:style-name="P10"><text:span text:style-name="T97">ANNEXE II bis </text:span><text:span text:style-name="T14">- Modalités d'établissement de la déclaration fiscale d'accompagnement de déchets et résidus d'hydrocarbures </text:span><text:span text:style-name="T230">(</text:span><text:span text:style-name="T8">cerfa n°</text:span><text:change text:change-id="ct155667864"/><text:change-start text:change-id="ct155667984"/><text:span text:style-name="T346">51363</text:span><text:change-end text:change-id="ct155667984"/><text:change-start text:change-id="ct155668104"/><text:span text:style-name="T346">#03</text:span><text:change-end text:change-id="ct155668104"/><text:span text:style-name="T230">).</text:span></text:p>
      <text:p text:style-name="P156"/>
      <text:p text:style-name="P154"><text:span text:style-name="T134">A</text:span><text:span text:style-name="T135">NNEXE II ter</text:span><text:span text:style-name="T310"> - </text:span><text:span text:style-name="T14">Exemple de suivi des DFA.</text:span></text:p>
      <text:p text:style-name="P152"> </text:p>
      <text:p text:style-name="P152"><text:span text:style-name="T97">ANNEXE III –</text:span> <text:span text:style-name="T603">Synthèse</text:span><text:span text:style-name="T14"> du régime fiscal des déchets </text:span><text:change-start text:change-id="ct155668224"/><text:span text:style-name="T326">et résidus </text:span><text:change-end text:change-id="ct155668224"/><text:span text:style-name="T325">d’hydrocarbures</text:span><text:span text:style-name="T14">.</text:span></text:p>
      <text:p text:style-name="P152"> </text:p>
      <text:p text:style-name="P11"><text:span text:style-name="T404">ANNEXE IV</text:span><text:span text:style-name="T624"> </text:span><text:span text:style-name="T20"><text:s/></text:span><text:span text:style-name="T360">Procédés de fabrication de produits minéraux non métalliques ouvrant droit à exonération de la TICPE (r</text:span><text:span text:style-name="T406">èglement (CE) n° 1893/2006 du Parlement européen et du Conseil du 20 décembre 2006 établissant la nomenclature statistique des activités économiques NACE Rév. 2 et modifiant le règlement (CEE) n° 3037/90 du Conseil ainsi que certains règlements (CE) relatifs à des domaines statistiques spécifiques, sous la division 23</text:span><text:span text:style-name="T360">).</text:span><text:change text:change-id="ct155668464"/><text:change text:change-id="ct155668344"/><text:change-start text:change-id="ct155668584"/></text:p>
      <text:p text:style-name="P155"/>
      <text:p text:style-name="P157"><text:change-end text:change-id="ct155668584"/><text:change-start text:change-id="ct155668704"/><text:span text:style-name="T136">A</text:span><text:span text:style-name="T133">NNEXE V</text:span><text:span text:style-name="T14"> – Liste des installations classées à la rubrique 2770 de la nomenclature des installations classées pour la protection de l’environnement (ICPE).</text:span><text:change-end text:change-id="ct155668704"/></text:p>
      <text:p text:style-name="P2"/>
      <text:p text:style-name="P134"/>
      <text:p text:style-name="P13"/>
      <text:p text:style-name="P13"/>
      <text:p text:style-name="P13"/>
      <text:p text:style-name="P98"/>
      <text:p text:style-name="P13"/>
      <text:p text:style-name="P13"/>
      <text:p text:style-name="P13"><text:change text:change-id="ct155668824"/></text:p>
      <text:p text:style-name="P14"><text:change-start text:change-id="ct155668944"/></text:p>
      <text:p text:style-name="P14"><text:soft-page-break/></text:p>
      <text:p text:style-name="P14"/>
      <text:p text:style-name="P14"><text:change-end text:change-id="ct155668944"/>LE <text:change-start text:change-id="ct155669064"/><text:span text:style-name="T11">RÉGIME</text:span><text:change-end text:change-id="ct155669064"/><text:change text:change-id="ct155669184"/> FISCAL DES <text:change-start text:change-id="ct155669304"/><text:span text:style-name="T11">DÉCHETS</text:span><text:change-end text:change-id="ct155669304"/><text:change text:change-id="ct155669424"/> ET <text:change-start text:change-id="ct155669544"/><text:span text:style-name="T11">RÉSIDUS</text:span><text:change-end text:change-id="ct155669544"/><text:change text:change-id="ct155669664"/> D'HYDROCARBURES</text:p>
      <text:p text:style-name="P277"> </text:p>
      <text:p text:style-name="P15">I – BASE<text:span text:style-name="T12">S </text:span><text:change-start text:change-id="ct155669784"/><text:span text:style-name="T12">RÉGLEMENTAIRES</text:span><text:change-end text:change-id="ct155669784"/><text:change text:change-id="ct155669904"/></text:p>
      <text:p text:style-name="P278"/>
      <text:p text:style-name="P280"><text:span text:style-name="T97"><text:tab/>A - Réglementation </text:span><text:span text:style-name="T132">environnementale</text:span></text:p>
      <text:p text:style-name="P281"/>
      <text:p text:style-name="P228"><text:span text:style-name="T393"><text:tab/></text:span><text:span text:style-name="T394">[1] Le régime fiscal des déchets et résidus d’hydrocarbures s’applique sans préjudice des articles L.541.1 à L.541.50 et L511.1 à L.517.2 du code de l’environnement.</text:span></text:p>
      <text:p text:style-name="P175">[2] À titre général, les installations de transit et de traitement de ces produits sont des installations classées pour la protection de l’environnement (ICPE). Elles ont plusieurs obligations, dont la tenue d’un registre de déchets et le respect des règles de la métrologie légale. Les transporteurs sont enregistrés par les préfectures. Les utilisateurs sont classés aux rubriques 2770 (traitement thermique de déchets dangereux), ou éventuellement 2910 (combustion)<text:change-start text:change-id="ct155670024"/>, <text:span text:style-name="T611">les installations de transit, de regroupement ou de tri étant classées sous la rubrique 2718 de la nome</text:span><text:change-end text:change-id="ct155670024"/><text:change-start text:change-id="ct155670144"/><text:span text:style-name="T611">nclature ICPE</text:span><text:change-end text:change-id="ct155670144"/>. Les mélanges de déchets sont interdits, sauf autorisation préfectorale.</text:p>
      <text:p text:style-name="P175"/>
      <text:p text:style-name="P173">B – Économie générale du régime fiscal applicable</text:p>
      <text:p text:style-name="P173"/>
      <text:p text:style-name="P174">[3] La transposition de la directive 2003/96/CE du Conseil du 27 octobre 2003 restructurant le cadre communautaire de taxation des produits énergétiques et de l'électricité a modifié, notamment, les tableaux B et C du 1 de l'article 265 du code des douanes. Les produits de ces deux tableaux composent les produits énergétiques. Lorsqu'ils sont mis en vente, utilisés ou destinés à être utilisés comme carburant ou combustible, ces produits sont passibles d'une taxe intérieure de consommation sur les produits énergétiques (TICPE).</text:p>
      <text:p text:style-name="P16"><text:tab/>[4] Depuis le 1<text:span text:style-name="T543">er</text:span> janvier 2008, les déchets et résidus d'hydrocarbures sont repris aux tableaux B et C du 1 de l'article 265 du code des douanes. Ils sont par conséquent des produits énergétiques soumis aux règles de taxation précitées. <text:change text:change-id="ct155670264"/><text:s/><text:change-start text:change-id="ct155555320"/><text:span text:style-name="T621">Toutefois </text:span><text:change-end text:change-id="ct155555320"/>les déchets<text:change text:change-id="ct155555440"/> <text:change-start text:change-id="ct155555560"/><text:span text:style-name="T621">ne </text:span><text:change-end text:change-id="ct155555560"/>contenant <text:change-start text:change-id="ct155555680"/><text:span text:style-name="T621">pas principalement des huiles de pétrole ou de minéraux bitumineux (lesquels sont définis à la note 2 </text:span><text:change-end text:change-id="ct155555680"/><text:change-start text:change-id="ct155555800"/><text:span text:style-name="T621">du chapitre 27 du tarif douanier commun)</text:span><text:change-end text:change-id="ct155555800"/><text:change-start text:change-id="ct155555920"/><text:span text:style-name="T621">, disposant d’un</text:span><text:change-end text:change-id="ct155555920"/><text:change-start text:change-id="ct155556040"/><text:span text:style-name="T621">e part d’hydrocarbure inférieure à 70 %</text:span><text:change-end text:change-id="ct155556040"/><text:change text:change-id="ct155556400"/><text:change text:change-id="ct155556280"/><text:change text:change-id="ct155556160"/>, <text:change-start text:change-id="ct155556520"/><text:span text:style-name="T621">repris sous</text:span><text:change-end text:change-id="ct155556520"/><text:change text:change-id="ct155556640"/> la position tarifaire 38 25 90 90 00 ne constituent pas un produit énergétique. <text:change-start text:change-id="ct155556760"/><text:span text:style-name="T621">En conséquence, </text:span><text:change-end text:change-id="ct155556760"/><text:change text:change-id="ct155556880"/><text:change-start text:change-id="ct155557000"/><text:span text:style-name="T621">l</text:span><text:change-end text:change-id="ct155557000"/>eur combustion, dans les conditions décrites <text:span text:style-name="T418">infra</text:span>, n’est pas taxable<text:change-start text:change-id="ct155557120"/> <text:span text:style-name="T613">(</text:span><text:span text:style-name="T433">Cf</text:span><text:span text:style-name="T613">. paragraphe [14])</text:span><text:change-end text:change-id="ct155557120"/>.</text:p>
      <text:p text:style-name="P17"><text:tab/>[5] Par ailleurs, il résulte du 3 de l’article 2 de la directive <text:span text:style-name="T451">2003/96/CE </text:span>transposée en droit interne<text:span text:style-name="T451"> au 3 de l'article 265 du code des douanes</text:span>, que tout <text:change text:change-id="ct155557240"/><text:change-start text:change-id="ct155557360"/><text:span text:style-name="T421">produit énergétique</text:span><text:change-end text:change-id="ct155557360"/>, à l'exception de la tourbe, autre que ceux pour lesquels un tarif de taxe intérieure de consommation sur les produits énergétiques est prévu par le code des douanes ou tout produit mentionné au tableau C du 1 de l’article 265 du code des douanes, mis en vente, utilisé ou destiné à être utilisé comme combustible, est soumis à la taxe intérieure de consommation sur les produits énergétiques au taux applicable pour le combustible équivalent.</text:p>
      <text:p text:style-name="P178"><text:span text:style-name="T575">[6] L’application du principe d’équivalence s’effectue selon les précisions apportées par un arrêt </text:span><text:soft-page-break/><text:span text:style-name="T575">récent de la Cour de justice de l’Union européenne (CJUE)</text:span><text:span text:style-name="T575"><text:note text:id="ftn1" text:note-class="footnote"><text:note-citation>1</text:note-citation><text:note-body><text:p text:style-name="P289">CJUE, 3 avril 2014, jurisprudence « Kronos »</text:p></text:note-body></text:note></text:span><text:span text:style-name="T575"> telles que :</text:span></text:p>
      <text:p text:style-name="P124"><text:span text:style-name="T531">« </text:span><text:span text:style-name="T532">La condition, figurant à l’article 2, paragraphe 3, de la directive 2003/96/CE du Conseil, du 27 octobre 2003, restructurant le cadre communautaire de taxation des produits énergétiques et de l’électricité, selon laquelle les produits énergétiques autres que ceux pour lesquels un niveau de taxation est précisé dans ladite directive sont taxés en fonction de leur utilisation, au taux retenu pour le combustible ou le carburant équivalent, doit être interprétée en ce sens qu’il y a lieu de déterminer, dans un premier temps, si le produit en cause est utilisé comme combustible ou comme carburant, avant d’identifier, dans un second temps, auquel des carburants ou des combustibles, selon les cas, figurant dans le tableau correspondant de l’annexe I de cette directive le produit en cause se substitue effectivement dans son utilisation ou, à défaut, lequel desdits carburants ou desdits combustibles lui est, par ses propriétés et sa destination, le plus proche</text:span><text:span text:style-name="T531">. »</text:span></text:p>
      <text:p text:style-name="P18"><text:span text:style-name="T575"><text:tab/>[7] </text:span><text:span text:style-name="T14">Dans ces conditions, en dehors des cas </text:span><text:span text:style-name="T208">d’exemption et</text:span><text:span text:style-name="T14"> d'exonération prévus aux articles 265 C et 265 </text:span><text:span text:style-name="T108">bis</text:span><text:span text:style-name="T14"> du code des douanes,</text:span><text:change text:change-id="ct155557480"/><text:change-start text:change-id="ct155557600"/><text:span text:style-name="T14"> </text:span><text:span text:style-name="T343">dans la mesure où</text:span><text:change-end text:change-id="ct155557600"/><text:span text:style-name="T14"> des huiles lubrifiantes usagées, </text:span><text:change text:change-id="ct155557720"/><text:span text:style-name="T14"><text:s/></text:span><text:change-start text:change-id="ct155557840"/><text:span text:style-name="T348">ou </text:span><text:change-end text:change-id="ct155557840"/><text:span text:style-name="T14">des déchets et résidus d'hydrocarbures</text:span><text:change-start text:change-id="ct155557960"/><text:span text:style-name="T14"> </text:span><text:span text:style-name="T343">sont utilisés comme combustibles</text:span><text:change-end text:change-id="ct155557960"/><text:span text:style-name="T14">, </text:span><text:change-start text:change-id="ct155558080"/><text:span text:style-name="T343">ils </text:span><text:change-end text:change-id="ct155558080"/><text:span text:style-name="T14">sont taxables.</text:span></text:p>
      <text:p text:style-name="P123"><text:span text:style-name="T534">S</text:span><text:span text:style-name="T533">ur ce point, la CJUE a jugé que l’usage combustible </text:span><text:span text:style-name="T535">« vise tous les cas où les huiles minérales sont brûlées et où l’énergie thermique ainsi produite sert à chauffer, quelle que soit la finalité du chauffage, y compris celle de transformer ou de détruire la matière qui absorbe cette énergie thermique lors d’un processus chimique et industriel. […] Dans tous ces cas, les huiles minérales sont consommées et doivent donc être soumis à l’accise. »</text:span><text:span text:style-name="T535"><text:note text:id="ftn2" text:note-class="footnote"><text:note-citation>2</text:note-citation><text:note-body><text:p text:style-name="P290">CJUE 29 avril 2004 (affaire C-240/01)</text:p></text:note-body></text:note></text:span><text:span text:style-name="T533">.</text:span></text:p>
      <text:p text:style-name="P18"><text:span text:style-name="T575"><text:tab/>[8] </text:span><text:span text:style-name="T14">S’agissant des déchets d'hydrocarbures, il convient de tenir compte de certaines normes environnementales. En effet, quelle que soit la fiscalité applicable, les déchets d’hydrocarbures doivent être </text:span><text:span text:style-name="T242">détruits </text:span><text:span text:style-name="T389">dans les installations reprises à la </text:span><text:span text:style-name="T390">rubrique 2770</text:span><text:change-start text:change-id="ct155558200"/><text:span text:style-name="T390"> </text:span><text:span text:style-name="T396">de la nomenclature ICPE </text:span><text:change-end text:change-id="ct155558200"/><text:change text:change-id="ct155558320"/><text:span text:style-name="T207">. </text:span><text:span text:style-name="T14">Par conséquent, les seules possibilités d'exonérer de </text:span><text:span text:style-name="T211">la </text:span><text:span text:style-name="T14">TIC</text:span><text:span text:style-name="T204">PE</text:span><text:span text:style-name="T14"> la combustion des déchets d’hydrocarbures sont celles décrites aux articles 265 C et 265 </text:span><text:span text:style-name="T108">bis</text:span><text:span text:style-name="T14"> du code des douanes, dès lors que ces déchets sont utilisés comme combustibles dans des installations classées</text:span><text:change-start text:change-id="ct155558440"/><text:span text:style-name="T14">, </text:span><text:span text:style-name="T326">leur destruction n’étant pas une opération entrant dans le champ de la TICPE</text:span><text:change-end text:change-id="ct155558440"/><text:span text:style-name="T14">.</text:span></text:p>
      <text:p text:style-name="P19"><text:span text:style-name="T447">[9] </text:span><text:span text:style-name="T445">U</text:span><text:span text:style-name="T17">n même produit peut être assujetti </text:span><text:change-start text:change-id="ct155558560"/><text:span text:style-name="T448">soit </text:span><text:change-end text:change-id="ct155558560"/><text:span text:style-name="T17">à la </text:span><text:span text:style-name="T446">taxe générale sur les activités polluantes (TGAP) prévue aux articles 266 </text:span><text:span text:style-name="T450">sexies</text:span><text:span text:style-name="T446"> et suivants du code des douanes</text:span><text:change-start text:change-id="ct155558680"/><text:span text:style-name="T446">,</text:span><text:change-end text:change-id="ct155558680"/><text:span text:style-name="T17"> </text:span><text:change text:change-id="ct155558800"/><text:span text:style-name="T17"><text:s/></text:span><text:change-start text:change-id="ct155558920"/><text:span text:style-name="T448">soit </text:span><text:change-end text:change-id="ct155558920"/><text:span text:style-name="T17">à la TICPE </text:span><text:change text:change-id="ct155559040"/><text:span text:style-name="T18"><text:s/></text:span><text:change-start text:change-id="ct155559160"/><text:span text:style-name="T448">selon </text:span><text:change-end text:change-id="ct155559160"/><text:span text:style-name="T18">les différents usages qui en sont faits</text:span><text:span text:style-name="T17">.</text:span></text:p>
      <text:p text:style-name="P19"><text:span text:style-name="T444">D</text:span><text:span text:style-name="T436">epuis le 1</text:span><text:span text:style-name="T547">er</text:span><text:span text:style-name="T436"> janvier 2017, </text:span><text:span text:style-name="T437">le 2 du III de </text:span><text:span text:style-name="T438">l’</text:span><text:span text:style-name="T437">article 266</text:span><text:span text:style-name="T449"> sexies</text:span><text:span text:style-name="T437"> du code des douanes prévoit </text:span><text:span text:style-name="T438">que</text:span><text:span text:style-name="T439"> </text:span><text:span text:style-name="T438">les déchets de produits mentionnés au second alinéa du 3 de </text:span><text:span text:style-name="T440">l’</text:span><text:span text:style-name="T438">article 265 </text:span><text:span text:style-name="T444">du code des douanes</text:span><text:span text:style-name="T438">, utilisés comme combustible dans les phases de démarrage ou de maintien de la température </text:span><text:span text:style-name="T441">d’</text:span><text:span text:style-name="T438">une installation de traitement thermique de déchets dangereux, lorsque cette utilisation est mentionnée dans </text:span><text:span text:style-name="T442">l’</text:span><text:span text:style-name="T438">arrêté </text:span><text:span text:style-name="T440">préfectoral d’autorisation de l’installation, </text:span><text:span text:style-name="T439">ne sont pas soumis à la TGAP</text:span><text:span text:style-name="T440">. </text:span><text:span text:style-name="T443">Ils sont en revanche soumis à la TICPE.</text:span></text:p>
      <text:p text:style-name="P168">Les produits du tableau B mis à la consommation en sortie de régime suspensif ou à l’importation sont également soumis à une TVA pétrolière prévue à l’article 298 du code général des impôts et conformément à cet article.</text:p>
      <text:p text:style-name="P168"/>
      <text:p text:style-name="P15"><text:change-start text:change-id="ct155563512"/></text:p>
      <text:p text:style-name="P15"/>
      <text:p text:style-name="P15"/>
      <text:p text:style-name="P15"><text:change-end text:change-id="ct155563512"/><text:soft-page-break/>II – CHAMP D'APPLICATION</text:p>
      <text:p text:style-name="P15"/>
      <text:p text:style-name="P15">A - Les produits</text:p>
      <text:p text:style-name="P279"/>
      <text:p text:style-name="P169">1. Les produits exclus du champ d'application</text:p>
      <text:p text:style-name="P170"><text:span text:style-name="T108"><text:tab/></text:span><text:span text:style-name="T120">a) Les produits conformes aux normes douanières, fiscales et administratives</text:span></text:p>
      <text:p text:style-name="P20"><text:span text:style-name="T576"><text:tab/>[10] </text:span><text:span text:style-name="T14">Les spécifications douanières, fiscales et </text:span><text:change-start text:change-id="ct155563872"/><text:span text:style-name="T270">administratives</text:span><text:change-end text:change-id="ct155563872"/><text:span text:style-name="T14"> des produits </text:span><text:change text:change-id="ct155563992"/><text:change-start text:change-id="ct155564112"/><text:span text:style-name="T14"><text:s/></text:span><text:span text:style-name="T331">énergétiques</text:span><text:change-end text:change-id="ct155564112"/><text:span text:style-name="T14"> destinés à être utilisés en tant que carburant ou combustible sont fixées par arrêtés interministériels. </text:span><text:span text:style-name="T266">L</text:span><text:span text:style-name="T14">es produits </text:span><text:change text:change-id="ct155564232"/><text:change-start text:change-id="ct155564352"/><text:span text:style-name="T14"><text:s/></text:span><text:span text:style-name="T331">énergétiques</text:span><text:change-end text:change-id="ct155564352"/><text:span text:style-name="T14"> répondant à </text:span><text:span text:style-name="T118">l'ensemble</text:span><text:span text:style-name="T14"> des spécifications requises ne peuvent </text:span><text:span text:style-name="T259">pas </text:span><text:span text:style-name="T14">constituer des déchets ou des résidus.</text:span><text:change-start text:change-id="ct155564472"/></text:p>
      <text:p text:style-name="P211"><text:span text:style-name="T505"><text:tab/>Conformément à l’article 265 A du code des douanes : « </text:span><text:span text:style-name="T110">Lorsqu'elles ne sont pas précisées par le tarif des droits de douane d'importation, les caractéristiques des produits visés au tableau B annexé à l'article </text:span><text:a xlink:type="simple" xlink:href="https://www.legifrance.gouv.fr/affichCodeArticle.do?cidTexte=LEGITEXT000006071570&amp;idArticle=LEGIARTI000006615102&amp;dateTexte=&amp;categorieLien=cid" text:style-name="Internet_20_link" text:visited-style-name="Visited_20_Internet_20_Link"><text:span text:style-name="T110">265</text:span></text:a><text:span text:style-name="T110"> sont déterminées par des arrêtés du ministre de l'économie et des finances et du ministre de l'industrie </text:span><text:span text:style-name="T14">»</text:span><text:change-end text:change-id="ct155564472"/><text:change-start text:change-id="ct155564592"/><text:span text:style-name="Strong_20_Emphasis"><text:span text:style-name="T313">.</text:span></text:span><text:change-end text:change-id="ct155564592"/><text:change-start text:change-id="ct155564712"/></text:p>
      <text:p text:style-name="P211"><text:span text:style-name="Strong_20_Emphasis"><text:span text:style-name="T313"><text:tab/></text:span></text:span><text:span text:style-name="Strong_20_Emphasis"><text:span text:style-name="T315">Les spécifications doua</text:span></text:span><text:change-end text:change-id="ct155564712"/><text:change-start text:change-id="ct155564832"/><text:span text:style-name="Strong_20_Emphasis"><text:span text:style-name="T315">nières</text:span></text:span><text:change-end text:change-id="ct155564832"/><text:change-start text:change-id="ct155564952"/><text:span text:style-name="Strong_20_Emphasis"><text:span text:style-name="T315"> correspondent à la définition de la nomenclature douanière </text:span></text:span><text:span text:style-name="Strong_20_Emphasis"><text:span text:style-name="T317">établie </text:span></text:span><text:span text:style-name="Strong_20_Emphasis"><text:span text:style-name="T315">à partir de la nomenclature combinée. Les spécifications administratives apportent des précisions complémentaires par voie d’arrêté sur les caractéristiques des produi</text:span></text:span><text:change-end text:change-id="ct155564952"/><text:change-start text:change-id="ct155565072"/><text:span text:style-name="Strong_20_Emphasis"><text:span text:style-name="T315">ts et leur utilisation sous condition d’emploi (exemple de l’arrêté du 23 décembre 1999 modifié relatif aux caractéristiques du gazole et du gazole grand froid). Les spécifications fiscale</text:span></text:span><text:change-end text:change-id="ct155565072"/><text:change-start text:change-id="ct155565312"/><text:span text:style-name="Strong_20_Emphasis"><text:span text:style-name="T315">s définissent les obligations en termes de coloration et de traçage </text:span></text:span><text:span text:style-name="Strong_20_Emphasis"><text:span text:style-name="T317">le cas échéant </text:span></text:span><text:span text:style-name="Strong_20_Emphasis"><text:span text:style-name="T315">(exemple de l’arrêté du 10 décembre 2010 modifié relatif aux caractéristiques du gazole non routier).</text:span></text:span><text:change-end text:change-id="ct155565312"/><text:change-start text:change-id="ct155565192"/></text:p>
      <text:p text:style-name="P212"><text:span text:style-name="Strong_20_Emphasis"><text:span text:style-name="T314"><text:tab/></text:span></text:span><text:span text:style-name="Strong_20_Emphasis"><text:span text:style-name="T316">A titre d’exemple, a</text:span></text:span><text:span text:style-name="Strong_20_Emphasis"><text:span text:style-name="T314">près une analyse laboratoire, les carburéacteur</text:span></text:span><text:change-end text:change-id="ct155565192"/><text:change-start text:change-id="ct155565672"/><text:span text:style-name="Strong_20_Emphasis"><text:span text:style-name="T314">s déclarés </text:span></text:span><text:change-end text:change-id="ct155565672"/><text:change-start text:change-id="ct155565792"/><text:span text:style-name="Strong_20_Emphasis"><text:span text:style-name="T314">conformes et pouvant être utilisés pour avitailler un aéronef, sont exclus du champ d’application de la présente circulaire puisqu’ils ne peuvent pas être considérés comme des d</text:span></text:span><text:change-end text:change-id="ct155565792"/><text:change-start text:change-id="ct155565912"/><text:span text:style-name="Strong_20_Emphasis"><text:span text:style-name="T314">échets d’hydrocarbures.</text:span></text:span><text:change-end text:change-id="ct155565912"/></text:p>
      <text:p text:style-name="P20"><text:span text:style-name="T14"><text:tab/><text:tab/></text:span><text:span text:style-name="T114">b) Les produits conformes aux normes douanières, fiscales mais non conformes aux normes administratives</text:span></text:p>
      <text:p text:style-name="P205"><text:tab/><text:span text:style-name="T576">[11] </text:span>Les produits énergétiques qui ne sont pas <text:span text:style-name="T608">conformes </text:span>aux normes administratives mais qui restent conformes aux normes douanières et fiscales sont exclus <text:span text:style-name="T581">du présent régime fiscal</text:span>.</text:p>
      <text:p text:style-name="P205"><text:span text:style-name="T569"><text:tab/><text:tab/></text:span><text:span text:style-name="T428">c) Les mélanges accidentels tels que les polluat</text:span><text:span text:style-name="T430">s ayant acquitté la fiscalité</text:span></text:p>
      <text:p text:style-name="P21"><text:span text:style-name="T454"><text:tab/>[12] U</text:span><text:span text:style-name="T455">n mélange de deux produits énergétiques aux normes administratives, douanières et fiscales tel qu’un polluat </text:span><text:span text:style-name="T456">ayant acquitté la fiscalité </text:span><text:span text:style-name="T455">ne constitue </text:span><text:span text:style-name="T454">pas</text:span><text:span text:style-name="T455"> un déchet. </text:span><text:span text:style-name="T19">Le polluat se définit avant tout comme un mélange accidentel de produits </text:span><text:change-start text:change-id="ct155566032"/><text:span text:style-name="T457">énergétiques </text:span><text:change-end text:change-id="ct155566032"/><text:change text:change-id="ct155566152"/><text:span text:style-name="T19">. Le régime fiscal des polluats est précisé dans la circulaire du 27 juin 2003 relative au mélange accidentel de produits pétroliers ayant acquitté la fiscalité (BOD n° 6577).</text:span></text:p>
      <text:p text:style-name="P207"><text:tab/>2. Les produits entrant dans le champ d'application</text:p>
      <text:p text:style-name="P170"><text:span text:style-name="T108"><text:tab/>a) Les résidus <text:s/></text:span><text:span text:style-name="T119">d’hydrocarbures</text:span></text:p>
      <text:p text:style-name="P22"><text:span text:style-name="T576"><text:tab/>[13] </text:span><text:span text:style-name="T14">Il s'agit des produits résiduels issus du processus de </text:span><text:span text:style-name="T118">fabrication</text:span><text:span text:style-name="T14"> des produits </text:span><text:change text:change-id="ct155566272"/><text:change-start text:change-id="ct155566392"/><text:span text:style-name="T14"><text:s/></text:span><text:span text:style-name="T331">énergétiques</text:span><text:change-end text:change-id="ct155566392"/><text:span text:style-name="T14">, c'est-à-dire les résidus des huiles de pétrole ou de minéraux bitumineux (NC 27 13 90 90 00), les slurries</text:span><text:span text:style-name="T180">,</text:span><text:span text:style-name="T14"> </text:span><text:span text:style-name="T254">correspondant aux </text:span><text:span text:style-name="T253">déchets ultimes issus de la distillation du goudron de houille à très haute température </text:span><text:span text:style-name="T14">ainsi que les huiles de pyrolyse résultant des opérations de vapocraquage (NC 27 07 99 99 00). Ces produits constituent des produits énergétiques et figurent aux tableaux B et C </text:span><text:span text:style-name="T212">du 1 </text:span><text:span text:style-name="T14">de l'article 265 du code des douanes.</text:span></text:p>
      <text:p text:style-name="P23"><text:soft-page-break/><text:tab/>b) Les déchets d'hydrocarbures<text:change text:change-id="ct155566512"/></text:p>
      <text:p text:style-name="P24"><text:tab/>[14] <text:change text:change-id="ct155567232"/><text:change text:change-id="ct155567112"/><text:change text:change-id="ct155566992"/><text:change text:change-id="ct155566872"/><text:change text:change-id="ct155566752"/><text:change text:change-id="ct155566632"/><text:change-start text:change-id="ct155722496"/><text:span text:style-name="T22">La note 3 du chapitre 27 définit les déchets d’hydrocarbures comme « </text:span><text:span text:style-name="T117">des déchets contenant principalement des huiles de pétrole ou de minéraux bitumineux</text:span><text:span text:style-name="T117"><text:note text:id="ftn3" text:note-class="footnote"><text:note-citation>3</text:note-citation><text:note-body><text:p text:style-name="P117"><text:change-start text:change-id="ct155567352"/><text:span text:style-name="T220"><text:s/>L</text:span><text:span text:style-name="T219">a note 2 du chapitre 27 </text:span><text:span text:style-name="T220">indique </text:span><text:span text:style-name="T219">que la notion « </text:span><text:span text:style-name="T221">d’huile de pétrole ou de minéraux bitumineux </text:span><text:span text:style-name="T219">», </text:span><text:span text:style-name="T220">v</text:span><text:span text:style-name="T219">ise également « </text:span><text:span text:style-name="T221">les huiles analogues ainsi que celles constituées principalement par des hydrocarbures non saturés mélangés, dans lesquels les constituants non aromatiques prédominent en poids par rapport aux constituants aromatiques, quels que soit le procédé d’obtention</text:span><text:span text:style-name="T219"> »</text:span><text:span text:style-name="T14">.</text:span><text:change-end text:change-id="ct155567352"/></text:p></text:note-body></text:note></text:span><text:span text:style-name="T117"> mélangés ou non avec de l’eau</text:span><text:span text:style-name="T22"> ».</text:span></text:p>
      <text:p text:style-name="P25"><text:tab/><text:change-end text:change-id="ct155722496"/>Un déchet est donc un produit qui ne peut plus être utilisé comme produit primaire. Dès lors, tout déchet – ne pouvant plus être utilisé comme produit primaire – dont la fraction huileuse contient principalement des huiles de pétrole ou huiles analogues ou des résidus des huiles de pétrole ou de minéraux bitumineux relève du chapitre 27.<text:change text:change-id="ct155723216"/><text:change text:change-id="ct155723096"/><text:change text:change-id="ct155722976"/><text:change text:change-id="ct155722856"/><text:change text:change-id="ct155722736"/><text:change text:change-id="ct155722616"/></text:p>
      <text:p text:style-name="P26"><text:span text:style-name="T14"><text:tab/></text:span><text:span text:style-name="T267">[</text:span><text:span text:style-name="T36">15</text:span><text:span text:style-name="T267">] </text:span><text:span text:style-name="T14">Un déchet contenant </text:span><text:change text:change-id="ct155723576"/><text:change text:change-id="ct155723456"/><text:change text:change-id="ct155723336"/><text:change-start text:change-id="ct155723696"/><text:span text:style-name="T22">principalement des huiles </text:span><text:change-end text:change-id="ct155723696"/><text:change text:change-id="ct155723816"/><text:change-start text:change-id="ct155723936"/><text:span text:style-name="T22">telles que </text:span><text:change-end text:change-id="ct155723936"/><text:span text:style-name="T14">définies </text:span><text:change text:change-id="ct155724056"/><text:span text:style-name="T14"><text:s/></text:span><text:change-start text:change-id="ct155724176"/><text:span text:style-name="T22">à </text:span><text:change-end text:change-id="ct155724176"/><text:span text:style-name="T14">la note 2 du chapitre </text:span><text:span text:style-name="T267">27 </text:span><text:span text:style-name="T14">relève de la position 2710.</text:span></text:p>
      <text:p text:style-name="P238"><text:tab/>Ces déchets couvrent notamment :</text:p>
      <text:p text:style-name="P282"><text:span text:style-name="T14"><text:tab/>1.</text:span><text:span text:style-name="T474"> </text:span><text:span text:style-name="T14">les huiles impropres à leur usage initial (huiles lubrifiantes usées, huiles hydrauliques usées, huiles pour transformateurs usées, par exemple) ;</text:span></text:p>
      <text:p text:style-name="P284"><text:span text:style-name="T14"><text:tab/>2. les boues</text:span><text:span text:style-name="T306"> de mazout</text:span><text:span text:style-name="T43"> </text:span><text:span text:style-name="T14">provenant de réservoirs de produits pétroliers, contenant principalement des huiles de ce type et une forte concentration d'additifs (produits chimiques par exemple) utilisés dans la fabrication des produits primaires ;</text:span></text:p>
      <text:p text:style-name="P283"><text:span text:style-name="T14"><text:tab/>3.</text:span><text:span text:style-name="T474"> </text:span><text:span text:style-name="T14">les huiles se présentant sous la forme d'émulsion dans l'eau ou de mélanges avec de l'eau, telles que celles résultant de débordements de citernes et de réservoirs, de lavage de citernes ou de réservoirs de stockage ou de l'utilisation d'huiles de coupe pour les opérations d'usinage.</text:span></text:p>
      <text:p text:style-name="P27"><text:tab/><text:span text:style-name="T590">[16] </text:span><text:span text:style-name="T14">Les déchets ne contenant pas </text:span><text:span text:style-name="T391">principalement</text:span><text:span text:style-name="T14"> des huiles de pétrole ou de minéraux bitumineux</text:span><text:change text:change-id="ct155724536"/><text:change text:change-id="ct155724416"/><text:change text:change-id="ct155724296"/><text:span text:style-name="T14">, </text:span><text:change-start text:change-id="ct155724656"/><text:span text:style-name="T397">avec une part d’hydrocarbure inférieure à 70 %</text:span><text:change-end text:change-id="ct155724656"/><text:change-start text:change-id="ct155724776"/><text:span text:style-name="T397">, </text:span><text:change-end text:change-id="ct155724776"/><text:span text:style-name="T14">relèvent de la position tarifaire 38 25 90 90 00 (produits résiduaires des industries chimiques ou des industries connexes). Bien que ces déchets ne constituent pas des produits énergétiques et ne sont pas taxables lors de leur </text:span><text:span text:style-name="T23">destruction</text:span><text:span text:style-name="T14">, ils sont soumis à l’obligation de circuler sous couvert d’une déclaration fiscale d’accompagnement </text:span><text:span text:style-name="T246">(DFA)</text:span><text:span text:style-name="T14">, dans la mesure où la valorisation par décantation, centrifugation </text:span><text:span text:style-name="T285">et distillation </text:span><text:span text:style-name="T14">de ce type de déchet, permet d’en récupérer aisément la part hydrocarburée</text:span><text:change-start text:change-id="ct155725016"/><text:span text:style-name="T14"> </text:span><text:span text:style-name="T330">(</text:span><text:span text:style-name="T116">Cf</text:span><text:span text:style-name="T330">. paragraphe [3</text:span><text:span text:style-name="T175">3</text:span><text:span text:style-name="T330">])</text:span><text:change-end text:change-id="ct155725016"/><text:span text:style-name="T14">.</text:span><text:change-start text:change-id="ct155724896"/></text:p>
      <text:p text:style-name="P253"><text:span text:style-name="T14"><text:tab/></text:span><text:span text:style-name="T344">A titre d’exemple, a</text:span><text:span text:style-name="T14">près une analyse laboratoire, les carburéacteurs usagés, ne p</text:span><text:change-end text:change-id="ct155724896"/><text:change-start text:change-id="ct155725376"/><text:span text:style-name="T14">ouvant plus être utilisé</text:span><text:span text:style-name="T335">s</text:span><text:span text:style-name="T14"> comme </text:span><text:span text:style-name="T335">un </text:span><text:span text:style-name="T14">carburant d’aviation</text:span><text:change-end text:change-id="ct155725376"/><text:change-start text:change-id="ct155725496"/><text:span text:style-name="T14">, sont consi</text:span><text:change-end text:change-id="ct155725496"/><text:change-start text:change-id="ct155725616"/><text:span text:style-name="T14">dérés comme des déchets d’hydrocarbures et entrent dans le champ </text:span><text:span text:style-name="T335">d’application </text:span><text:span text:style-name="T14">de la présente circulaire.</text:span><text:change-end text:change-id="ct155725616"/><text:change-start text:change-id="ct155725736"/><text:span text:style-name="T14"> Une déclaration fiscale d’accompagnement (DFA) doit ainsi être émise et complétée par le producteur </text:span><text:span text:style-name="T335">de ces déchets </text:span><text:span text:style-name="T14">(</text:span><text:span text:style-name="T110">Cf</text:span><text:span text:style-name="T14">. paragraphe [3</text:span><text:span text:style-name="T351">4</text:span><text:span text:style-name="T14">])</text:span><text:change-end text:change-id="ct155725736"/><text:change-start text:change-id="ct155725976"/><text:span text:style-name="T14">.</text:span><text:change-end text:change-id="ct155725976"/></text:p>
      <text:p text:style-name="P243"><text:tab/><text:tab/>c) Les déchets d'hydrocarbures valorisés</text:p>
      <text:p text:style-name="P229"><text:span text:style-name="T576"><text:tab/>[17] </text:span><text:span text:style-name="T14">La valorisation des déchets d'hydrocarbures définis au</text:span><text:span text:style-name="T204"> paragraphe</text:span><text:span text:style-name="T14"> </text:span><text:span text:style-name="T64">[1</text:span><text:span text:style-name="T282">4</text:span><text:span text:style-name="T64">] </text:span><text:span text:style-name="T14">peut permettre l'obtention de deux catégories de produits :</text:span></text:p>
      <text:p text:style-name="P28">- des produits <text:change text:change-id="ct155725856"/><text:change-start text:change-id="ct155726336"/><text:s/><text:span text:style-name="T614">énergétiques</text:span><text:change-end text:change-id="ct155726336"/> qui répondent aux <text:change text:change-id="ct155726592"/><text:change-start text:change-id="ct155726712"/><text:s/><text:span text:style-name="T614">spécifications</text:span><text:change-end text:change-id="ct155726712"/> douanières, fiscales et administratives. Dans la mesure où une telle valorisation n'est possible qu'au moyen de techniques relevant du raffinage, le traitement de ces produits ne peut s'effectuer qu'en <text:change-start text:change-id="ct155726832"/><text:span text:style-name="T614">usine exercée de </text:span><text:change-end text:change-id="ct155726832"/>raffin<text:change text:change-id="ct155726952"/><text:change-start text:change-id="ct155727072"/><text:span text:style-name="T614">age</text:span><text:change-end text:change-id="ct155727072"/> et la mise à la consommation des produits obtenus s'accomplit dans les conditions normales. Ces produits sont donc exclus du champ d'application de la présente <text:span text:style-name="T565">circulaire </text:span>conformément aux dispositions du <text:span text:style-name="T591">paragraphe [10] </text:span>;</text:p>
      <text:p text:style-name="P29"><text:soft-page-break/><text:span text:style-name="T14">- des produits </text:span><text:change text:change-id="ct155727192"/><text:change-start text:change-id="ct155727312"/><text:span text:style-name="T14"><text:s/></text:span><text:span text:style-name="T332">énergétiques</text:span><text:change-end text:change-id="ct155727312"/><text:span text:style-name="T14"> qui répondent uniquement aux </text:span><text:change text:change-id="ct155727432"/><text:change-start text:change-id="ct155727552"/><text:span text:style-name="T14"><text:s/></text:span><text:span text:style-name="T332">spéc</text:span><text:change-end text:change-id="ct155727552"/><text:change-start text:change-id="ct155727672"/><text:span text:style-name="T332">ifications</text:span><text:change-end text:change-id="ct155727672"/><text:span text:style-name="T14"> douanières et fiscales, la valorisation étant en ce cas </text:span><text:change-start text:change-id="ct155727792"/><text:span text:style-name="T22">généralement </text:span><text:change-end text:change-id="ct155727792"/><text:span text:style-name="T14">obtenue par décantation et centrifugation </text:span><text:span text:style-name="T305">ou distillation</text:span><text:span text:style-name="T14">. Ces produits</text:span><text:change-start text:change-id="ct155727912"/><text:span text:style-name="T14">, </text:span><text:span text:style-name="T22">après valorisatio</text:span><text:change-end text:change-id="ct155727912"/><text:change-start text:change-id="ct155728032"/><text:span text:style-name="T22">n,</text:span><text:change-end text:change-id="ct155728032"/><text:span text:style-name="T14"> ne constituent plus des déchets aux sens douanier et fiscal du terme, mais deviennent des produits </text:span><text:change text:change-id="ct155728152"/><text:change-start text:change-id="ct155728272"/><text:span text:style-name="T14"><text:s/></text:span><text:span text:style-name="T332">énergétiques</text:span><text:change-end text:change-id="ct155728272"/><text:span text:style-name="T14"> taxables sur la base des dispositions </text:span><text:span text:style-name="T201">au 1 </text:span><text:span text:style-name="T200">de l'article 265 </text:span><text:span text:style-name="T14">du code des douanes.</text:span></text:p>
      <text:p text:style-name="P30"><text:span text:style-name="T576"><text:tab/>[18] </text:span><text:span text:style-name="T14"><text:s/></text:span><text:span text:style-name="T28">Si </text:span><text:span text:style-name="T14">la valorisation ne permet pas d'obtenir un produit </text:span><text:change text:change-id="ct155728392"/><text:change-start text:change-id="ct155728752"/><text:span text:style-name="T14"><text:s/></text:span><text:span text:style-name="T332">énergétique</text:span><text:change-end text:change-id="ct155728752"/><text:span text:style-name="T14">, le produit demeure classé :</text:span></text:p>
      <text:p text:style-name="P101">- soit aux positions tarifaires des déchets d'huiles (NC 27 10 91 00 00 ou NC 27 10 99 00 90), et sa combustion est taxable en application du principe d'équivalence (<text:span text:style-name="T453">3 de l’</text:span><text:span text:style-name="T451">article 265 </text:span>du code des douanes). La combustion de ce produit en dehors des installations d'élimination <text:span text:style-name="T568">de déchets dangereux </text:span>est également taxable en application de ce principe, sans préjudice de l'infraction de droit commun ainsi commise<text:change-start text:change-id="ct155728872"/> <text:change-end text:change-id="ct155728872"/>;</text:p>
      <text:p text:style-name="P103">- soit à la position tarifaire des produits résiduaires des industries chimiques ou des industries connexes (NC 38 25 90 90 00), et sa combustion  n’est pas taxable. Ce sont principalement les déchets ultimes, incinérés pour être détruits.</text:p>
      <text:p text:style-name="P162"><text:span text:style-name="T570"><text:tab/>d) Les m</text:span>élanges de produits ayant un statut fiscal différent</text:p>
      <text:p text:style-name="P230"><text:span text:style-name="T576"><text:tab/>[19] </text:span><text:span text:style-name="T14">Dans le cas où un déchet résulte d'un mélange d'hydrocarbures relevant de statuts fiscaux différents, il appartient à son détenteur d'en apporter la preuve par tous moyens utiles (factures, </text:span><text:span text:style-name="T286">déclaration fiscale d’accompagnement</text:span><text:span text:style-name="T209">, </text:span><text:span text:style-name="T108">etc.</text:span><text:span text:style-name="T14">) et d'indiquer notamment la proportion de chacun des produits selon leur situation fiscale, préalablement à leur collecte.</text:span></text:p>
      <text:p text:style-name="P230"><text:span text:style-name="T178"><text:tab/>A défaut, l'ensemble du mélange est considéré comme un produit dont la combustion est passible de la TIC</text:span><text:span text:style-name="T179">PE</text:span><text:span text:style-name="T178">.</text:span></text:p>
      <text:p text:style-name="P176"><text:span text:style-name="T574"><text:tab/>e) Synthèse et </text:span><text:span text:style-name="T14">classement tarifaire</text:span></text:p>
      <text:p text:style-name="P262"><text:span text:style-name="T14"><text:tab/></text:span><text:span text:style-name="T176">[2</text:span><text:span text:style-name="T36">0</text:span><text:span text:style-name="T176">] </text:span><text:span text:style-name="T14">Les produits entrant dans le champ d'application de cette </text:span><text:span text:style-name="T243">circulaire </text:span><text:span text:style-name="T14">relèvent </text:span><text:span text:style-name="T263">ainsi </text:span><text:span text:style-name="T14">de l'une des positions suivantes :</text:span></text:p>
      <text:p text:style-name="P121">- NC 27 07 99 99 00 pour les <text:span text:style-name="T554">boues issues</text:span> des craqueurs catalytiques et autres produits similaires non solides ainsi que les huiles de pyrolyse (produit repris au tableau C du 1 de l'article 265 du code des douanes) ;</text:p>
      <text:p text:style-name="P102">- NC 27 10 91 00 00 pour les déchets d'huiles contenant des diphényles polychlorés (PCB), des <text:s/>terphényles polychlorés (PCT) ou des diphényles polybromés (PBB) (produit repris au tableau C du 1 de l'article 265 du code des douanes) ;</text:p>
      <text:p text:style-name="P102">- NC 27 10 99 00 90 pour les déchets d'huiles autres ne contenant pas des diphényles polychlorés <text:s/>(PCB), des terphényles polychlorés (PCT) ou des diphényles polybromés (PBB) (produit repris au tableau C du 1 de l'article 265 du code des douanes) ;</text:p>
      <text:p text:style-name="P102">- NC 27 13 90 90 00 pour les résidus des huiles de pétrole ou de minéraux bitumineux (produit repris au <text:s/>tableau B du 1 de l'article 265 du code des douanes) ;</text:p>
      <text:p text:style-name="P31"><text:span text:style-name="T14">- NC 38 25 90 90 00 pour les produits résiduaires des industries chimiques ou des industries connexes qui contiennent une part d’huiles minérales aux sens douanier et fiscal du terme. Les déchets qui relèvent de cette position tarifaire ne peuvent avoir pour destination légale que des installations </text:span><text:span text:style-name="T30">classées</text:span><text:change text:change-id="ct155728992"/><text:span text:style-name="T30"> </text:span><text:change-start text:change-id="ct155729112"/><text:span text:style-name="T395">à la </text:span><text:change-end text:change-id="ct155729112"/><text:span text:style-name="T31">rubrique</text:span><text:change text:change-id="ct155729232"/><text:span text:style-name="T31"> 2770 </text:span><text:change text:change-id="ct155729472"/><text:change text:change-id="ct155729352"/><text:span text:style-name="T14"><text:s/></text:span><text:change-start text:change-id="ct155729592"/><text:span text:style-name="T327">de la nome</text:span><text:change-end text:change-id="ct155729592"/><text:change-start text:change-id="ct155729712"/><text:span text:style-name="T327">nclature ICPE </text:span><text:change-end text:change-id="ct155729712"/><text:span text:style-name="T14">pour y être détruits, mais ils ne sont pas taxables.</text:span></text:p>
      <text:p text:style-name="P15"/>
      <text:p text:style-name="P15"><text:change-start text:change-id="ct155729832"/></text:p>
      <text:p text:style-name="P15"><text:change-end text:change-id="ct155729832"/><text:soft-page-break/><text:span text:style-name="T570">B </text:span>- Champ d'application territorial</text:p>
      <text:p text:style-name="P15"/>
      <text:p text:style-name="P231"><text:span text:style-name="T35"><text:tab/>[21] </text:span><text:span text:style-name="T14">Il s'agit du territoire métropolitain de la France, </text:span><text:span text:style-name="T287">ainsi que </text:span><text:span text:style-name="T288">du</text:span><text:span text:style-name="T287"> territoire de la Principauté de Monaco.</text:span></text:p>
      <text:p text:style-name="P257"/>
      <text:p text:style-name="P32">III – <text:s/><text:span text:style-name="T33">LA TAXATION DES </text:span><text:change-start text:change-id="ct155729952"/><text:span text:style-name="T33">DÉCHETS</text:span><text:change-end text:change-id="ct155729952"/><text:change text:change-id="ct155730072"/><text:span text:style-name="T33"> ET </text:span><text:change-start text:change-id="ct155730192"/><text:span text:style-name="T33">RÉSIDUS</text:span><text:change-end text:change-id="ct155730192"/><text:change text:change-id="ct155730312"/><text:span text:style-name="T33"> D’HYDROCARBURES</text:span></text:p>
      <text:p text:style-name="P50"/>
      <text:p text:style-name="P50">A - <text:s/><text:span text:style-name="T552">Application </text:span>de <text:span text:style-name="T552">la </text:span>TIC<text:span text:style-name="T592">PE</text:span></text:p>
      <text:p text:style-name="P50"/>
      <text:p text:style-name="P251"><text:change-start text:change-id="ct155730432"/><text:tab/>1. Assiette</text:p>
      <text:p text:style-name="P33"><text:tab/><text:span text:style-name="T34">[22] L’assiette de taxation à la TICPE pour les déchets et résidus d’hydrocarbures repose sur la part d’hydrocarbure contenue dans ces produits.</text:span></text:p>
      <text:p text:style-name="P33"><text:tab/><text:change-end text:change-id="ct155730432"/><text:change-start text:change-id="ct155731960"/><text:span text:style-name="T34">2</text:span><text:change-end text:change-id="ct155731960"/><text:change text:change-id="ct155732080"/>. <text:span text:style-name="T571">Fait générateur et exigibilité</text:span></text:p>
      <text:p text:style-name="P34"><text:tab/><text:span text:style-name="T35">[2</text:span><text:change text:change-id="ct155732200"/><text:change-start text:change-id="ct155732320"/><text:span text:style-name="T35">3</text:span><text:change-end text:change-id="ct155732320"/><text:span text:style-name="T35">] </text:span>Les<text:span text:style-name="T551"> produits énergétiques repris au</text:span><text:change-start text:change-id="ct155732440"/><text:span text:style-name="T551">x</text:span><text:change-end text:change-id="ct155732440"/><text:span text:style-name="T551"> tableau B et C, mis en vente, utilisés ou destinés à être utilisés comme carburant ou combustible sont passibles de la TICPE conformément au 1 de l’article 265 du code des douanes.</text:span></text:p>
      <text:p text:style-name="P34"><text:tab/><text:span text:style-name="T560">Ces produits sont taxables dans les conditions de l’article 158</text:span><text:span text:style-name="T427"> quinquies</text:span><text:span text:style-name="T560"> du code des douanes.</text:span></text:p>
      <text:p text:style-name="P34"><text:tab/><text:tab/><text:span text:style-name="T429">a) Fait générateur</text:span></text:p>
      <text:p text:style-name="P34"><text:tab/><text:span text:style-name="T35">[2</text:span><text:change-start text:change-id="ct155732560"/><text:span text:style-name="T35">4</text:span><text:change-end text:change-id="ct155732560"/><text:change text:change-id="ct155732680"/><text:span text:style-name="T35">] Les produits sont soumis à la TICPE au moment de leur production, y compris lors de leur extraction en France le cas échéant, ou de leur importation en France.</text:span></text:p>
      <text:p text:style-name="P35"><text:tab/><text:tab/><text:span text:style-name="T429">b) Exigibilité</text:span></text:p>
      <text:p text:style-name="P35"><text:tab/><text:span text:style-name="T35">[2</text:span><text:change-start text:change-id="ct155732800"/><text:span text:style-name="T35">5</text:span><text:change-end text:change-id="ct155732800"/><text:change text:change-id="ct155732920"/><text:span text:style-name="T35">] La TICPE est exigible lors de la mise à la consommation en France, telle que :</text:span></text:p>
      <text:p text:style-name="P232"><text:tab/>a) La sortie, y compris la sortie irrégulière, de produits soumis à accise d'un régime de suspension de droits. La personne redevable des droits d'accise devenus exigibles est :</text:p>
      <text:p text:style-name="P232"><text:tab/>- l'entrepositaire agréé, le destinataire enregistré ou toute autre personne procédant à la sortie des produits soumis à accise du régime de suspension de droits ou pour le compte de laquelle il est procédé à cette sortie ou, en cas de sortie irrégulière de l'entrepôt fiscal, toute autre personne ayant participé à cette sortie ;</text:p>
      <text:p text:style-name="P232"><text:tab/>-en cas d'irrégularité lors d'un mouvement de produits soumis à accise sous un régime de suspension de droits : l'entrepositaire agréé, l'expéditeur enregistré, toute autre personne ayant garanti le paiement des droits ou toute personne ayant participé à la sortie irrégulière et qui était consciente ou dont on peut raisonnablement penser qu'elle aurait dû être consciente du caractère irrégulier de la sortie ;</text:p>
      <text:p text:style-name="P233"><text:tab/>b) La détention en dehors d'un régime de suspension de droits de produits soumis à accise pour lesquels le droit d'accise n'a pas été prélevé. La personne redevable des droits d'accise devenus exigibles est la personne détenant les produits soumis à accise ou toute autre personne ayant participé à leur détention ;</text:p>
      <text:p text:style-name="P234"><text:tab/>c) La production, y compris la production irrégulière, de produits soumis à accise en dehors d'un régime de suspension de droits. La personne redevable des droits d'accise devenus exigibles est la personne produisant les produits soumis à accise ou, en cas de production irrégulière, toute autre <text:soft-page-break/>personne ayant participé à leur production ;</text:p>
      <text:p text:style-name="P234"><text:tab/>d) L'importation, y compris l'importation irrégulière, de produits soumis à accise, sauf si les produits soumis à accise sont placés, immédiatement après leur importation, sous un régime de suspension de droits. La personne redevable des droits d'accise devenus exigibles est la personne qui déclare les produits soumis à accise ou pour le compte de laquelle ils sont déclarés au moment de l'importation, ou, en cas d'importation irrégulière, toute autre personne ayant participé à l'importation.</text:p>
      <text:p text:style-name="P177"><text:tab/>c) <text:span text:style-name="T582">T</text:span>axation différentielle<text:change-start text:change-id="ct155733040"/> <text:span text:style-name="T613">(uniquement pour les produits en acquitté)</text:span><text:change-end text:change-id="ct155733040"/></text:p>
      <text:p text:style-name="P36"><text:span text:style-name="T14"><text:tab/></text:span><text:span text:style-name="T56">[</text:span><text:span text:style-name="T36">2</text:span><text:change-start text:change-id="ct155733160"/><text:span text:style-name="T78">6</text:span><text:change-end text:change-id="ct155733160"/><text:change text:change-id="ct155733280"/><text:span text:style-name="T56">] </text:span><text:span text:style-name="T260">D</text:span><text:span text:style-name="T14">ans l'hypothèse où un déchet valorisé relève d'une position tarifaire davantage taxée que celle du produit générateur, ce déchet valorisé doit supporter la TIC</text:span><text:span text:style-name="T289">PE</text:span><text:span text:style-name="T14"> différentielle.</text:span></text:p>
      <text:p text:style-name="P36"><text:span text:style-name="T383"><text:tab/></text:span><text:span text:style-name="T386">Par exemple</text:span><text:span text:style-name="T383">, dans l'hypothèse où le produit générateur est du fioul lourd et que le produit obtenu après valorisation répond aux normes du FOD </text:span><text:span text:style-name="T386">(plus taxé que le fioul lourd)</text:span><text:span text:style-name="T383">, l'utilisation combustible du produit valorisé est taxable à la TIC</text:span><text:span text:style-name="T384">PE</text:span><text:span text:style-name="T383"> </text:span><text:span text:style-name="T386">au taux </text:span><text:span text:style-name="T383">du FOD diminuée </text:span><text:span text:style-name="T386">du taux </text:span><text:span text:style-name="T383">de la TIC</text:span><text:span text:style-name="T384">PE</text:span><text:span text:style-name="T383"> du fioul lourd, l'assiette étant constituée par la quantité de produit effectivement utilisée </text:span><text:span text:style-name="T385">à des fins taxables</text:span><text:span text:style-name="T383">.</text:span></text:p>
      <text:p text:style-name="P37"><text:span text:style-name="T37"><text:tab/></text:span><text:change-start text:change-id="ct155733400"/><text:span text:style-name="T349">3</text:span><text:change-end text:change-id="ct155733400"/><text:change text:change-id="ct155733520"/><text:span text:style-name="T37">. </text:span><text:span text:style-name="T283">Redevable</text:span></text:p>
      <text:p text:style-name="P37"><text:span text:style-name="T283"><text:tab/></text:span><text:span text:style-name="T56">[</text:span><text:span text:style-name="T36">2</text:span><text:change-start text:change-id="ct155733640"/><text:span text:style-name="T78">7</text:span><text:change-end text:change-id="ct155733640"/><text:change text:change-id="ct155733760"/><text:span text:style-name="T56">] </text:span><text:span text:style-name="T283">Le redevable de la TICPE sur les déchets et résidus d’hydrocarbures </text:span><text:span text:style-name="T320">placés </text:span><text:span text:style-name="T283">sous régime suspensif est le producteur des déchets et résidus d’hydrocarbures, titulaire de l’établissement suspensif.</text:span></text:p>
      <text:p text:style-name="P247"><text:span text:style-name="T283"><text:tab/>Le redevable de la TICPE sur les déchets et résidus d’hydrocarbures </text:span><text:span text:style-name="T320">placés </text:span><text:span text:style-name="T283">en dehors d’un régime suspensif et </text:span><text:span text:style-name="T284">pour lesquels </text:span><text:span text:style-name="T283">le produit générateur </text:span><text:span text:style-name="T284">peut avoir</text:span><text:span text:style-name="T283"> supporté la TICPE, est l’utilisateur de ces produits.</text:span><text:change-start text:change-id="ct155733880"/></text:p>
      <text:p text:style-name="P247"><text:span text:style-name="T283"><text:tab/></text:span><text:span text:style-name="T347">A titre exceptionnel, en cas d’utilisation non maîtrisée par le producteur (à l’exclusion d’une vente</text:span><text:change-end text:change-id="ct155733880"/><text:change-start text:change-id="ct155734000"/><text:span text:style-name="T347"> de ces produits avec un usage combustible), le redevable est le destinataire de ces produits.</text:span><text:change-end text:change-id="ct155734000"/></text:p>
      <text:p text:style-name="P38"><text:span text:style-name="T283"><text:tab/></text:span><text:change-start text:change-id="ct155734120"/><text:span text:style-name="T349">4</text:span><text:change-end text:change-id="ct155734120"/><text:change text:change-id="ct155734240"/><text:span text:style-name="T283">. </text:span><text:span text:style-name="T14">Conditions d’exemptions et d’exonérations</text:span></text:p>
      <text:p text:style-name="P39"><text:span text:style-name="T56">[</text:span><text:span text:style-name="T36">2</text:span><text:change-start text:change-id="ct155734360"/><text:span text:style-name="T78">8</text:span><text:change-end text:change-id="ct155734360"/><text:change text:change-id="ct155734480"/><text:span text:style-name="T56">] </text:span><text:span text:style-name="T14">Pour bénéficier </text:span><text:span text:style-name="T181">d’une exemption ou d’une </text:span><text:span text:style-name="T14">exonération de </text:span><text:span text:style-name="T216">la </text:span><text:span text:style-name="T14">TIC</text:span><text:span text:style-name="T290">PE</text:span><text:span text:style-name="T14">, les déchets et résidus d'hydrocarbures entrant dans le champ d'application de cette instruction doivent :</text:span></text:p>
      <text:p text:style-name="P40"><text:tab/>- être <text:span text:style-name="T561">détruits </text:span>dans des installations <text:span text:style-name="T572">de traitement thermique </text:span>de déchets <text:span text:style-name="T38">dangereux </text:span><text:change text:change-id="ct155734600"/><text:span text:style-name="T38"><text:s/>classées</text:span> <text:change text:change-id="ct155734720"/><text:span text:style-name="T39"><text:s/></text:span><text:change-start text:change-id="ct155734840"/><text:span text:style-name="T39">à la </text:span><text:change-end text:change-id="ct155734840"/><text:span text:style-name="T39">rubrique</text:span><text:change text:change-id="ct155734960"/><text:span text:style-name="T39"> 2770 </text:span><text:change text:change-id="ct155735080"/><text:span text:style-name="T39"><text:s/></text:span><text:change text:change-id="ct155735200"/><text:change-start text:change-id="ct155735320"/><text:s/><text:span text:style-name="T612">de la nomenclature ICPE</text:span><text:change-end text:change-id="ct155735320"/> ;</text:p>
      <text:p text:style-name="P41"><text:span text:style-name="T13">- et</text:span> <text:span text:style-name="T572">être </text:span>utilisés comme produits énergétiques dans le cadre des cas <text:span text:style-name="T39">d’exemptions et </text:span>d’exonérations prévus par la loi pour un usage combustible.<text:change text:change-id="ct155735440"/></text:p>
      <text:p text:style-name="P42"><text:span text:style-name="T423"><text:tab/>a</text:span><text:span text:style-name="T40">) La destruction dans une installation classée </text:span><text:change text:change-id="ct155735560"/><text:span text:style-name="T40"><text:s/></text:span><text:change-start text:change-id="ct155735680"/><text:span text:style-name="T424">à la </text:span><text:change-end text:change-id="ct155735680"/><text:span text:style-name="T40">rubrique</text:span><text:change text:change-id="ct155735800"/><text:span text:style-name="T40"> 2770 </text:span><text:change text:change-id="ct155736056"/><text:span text:style-name="T40"><text:s/>de la nomenclature </text:span><text:span text:style-name="T425">des installations classées pour la protection de l’environnement</text:span><text:change text:change-id="ct155736536"/><text:change text:change-id="ct155736416"/><text:change text:change-id="ct155736296"/><text:change text:change-id="ct155736176"/></text:p>
      <text:p text:style-name="P45"><text:tab/><text:span text:style-name="T35">[</text:span><text:change text:change-id="ct155736656"/><text:change-start text:change-id="ct155736776"/><text:span text:style-name="T35">29</text:span><text:change-end text:change-id="ct155736776"/><text:span text:style-name="T35">] </text:span><text:span text:style-name="T14">Pour bénéficier de l'exonération de la TIC</text:span><text:span text:style-name="T291">PE</text:span><text:span text:style-name="T14">, les produits doivent être </text:span><text:span text:style-name="T182">détruits</text:span><text:span text:style-name="T14"> d'une part et, d’autre part, ils doivent être </text:span><text:span text:style-name="T118">utilisés</text:span><text:span text:style-name="T14"> comme produits énergétiques en tant que combustible aux cas prévus au </text:span><text:span text:style-name="T291">paragraphe </text:span><text:span text:style-name="T64">[</text:span><text:span text:style-name="T54">2</text:span><text:change-start text:change-id="ct155736896"/><text:span text:style-name="T350">8</text:span><text:change-end text:change-id="ct155736896"/><text:change text:change-id="ct155737016"/><text:span text:style-name="T64">]</text:span><text:span text:style-name="T14">. </text:span><text:span text:style-name="T281">Le transit, le regroupement ou le tri </text:span><text:span text:style-name="T14">ne peuvent </text:span><text:span text:style-name="T308">pas </text:span><text:span text:style-name="T14">être considérés, sur le plan fiscal, comme une élimination de ces produits.</text:span></text:p>
      <text:p text:style-name="P46"><text:span text:style-name="T56"><text:tab/></text:span><text:span text:style-name="T35">[</text:span><text:change text:change-id="ct155737136"/><text:change-start text:change-id="ct155737496"/><text:span text:style-name="T35">30</text:span><text:change-end text:change-id="ct155737496"/><text:span text:style-name="T35">] </text:span><text:span text:style-name="T14">Dans la mesure où les déchets hydrocarburés relevant de la position tarifaire 38 25 90 90 00 ne sont pas des produits énergétiques, ils ne sont pas taxables, quand bien même <text:s/></text:span><text:span text:style-name="T55">ils sont détruits ou utilisés comme combustibles dans des installations classées </text:span><text:change text:change-id="ct155737616"/><text:span text:style-name="T55"><text:s/></text:span><text:change-start text:change-id="ct155737736"/><text:span text:style-name="T327">à la </text:span><text:change-end text:change-id="ct155737736"/><text:span text:style-name="T55">rubrique</text:span><text:change text:change-id="ct155737856"/><text:span text:style-name="T55"> 2770</text:span><text:change text:change-id="ct155737976"/><text:span text:style-name="T55">.</text:span><text:change text:change-id="ct155738216"/><text:change text:change-id="ct155738096"/></text:p>
      <text:p text:style-name="P183"><text:tab/><text:tab/>b) L’utilisation dans le cadre des exemptions et exonérations des articles 265 C et 265 bis du code des douanes</text:p>
      <text:p text:style-name="P48"><text:span text:style-name="T14"><text:tab/></text:span><text:span text:style-name="T56">[</text:span><text:change text:change-id="ct155738336"/><text:change-start text:change-id="ct155738456"/><text:span text:style-name="T175">3</text:span><text:change-end text:change-id="ct155738456"/><text:change-start text:change-id="ct155738576"/><text:span text:style-name="T78">1</text:span><text:change-end text:change-id="ct155738576"/><text:span text:style-name="T56">] </text:span><text:span text:style-name="T14">Pour bénéficier </text:span><text:span text:style-name="T181">d’une exemption ou d’une </text:span><text:span text:style-name="T14">exonération de </text:span><text:span text:style-name="T216">la </text:span><text:span text:style-name="T14">TIC</text:span><text:span text:style-name="T290">PE</text:span><text:span text:style-name="T14">, les déchets et </text:span><text:soft-page-break/><text:span text:style-name="T14">résidus d'hydrocarbures entrant dans le champ d'application de cette instruction doivent</text:span><text:span text:style-name="T373"> </text:span><text:span text:style-name="T374">être </text:span><text:span text:style-name="T375">utilisés comme produits énergétiques dans le cadre des cas </text:span><text:span text:style-name="T376">d’exemptions et </text:span><text:span text:style-name="T375">d’exonérations prévus par la loi pour un usage combustible, </text:span><text:span text:style-name="T377">c’est-à-dire</text:span><text:span text:style-name="T378"> :</text:span></text:p>
      <text:p text:style-name="P48"><text:tab/>- dans certains cas relatifs au double usage <text:span text:style-name="T583">(</text:span>procédés métallurgiques, <text:span text:style-name="T594">d’électrolyse </text:span>ou de réduction chimique<text:span text:style-name="T583">)</text:span> <text:span text:style-name="T583">prévu au </text:span>2° du I de l’article 265 C du code des douanes ;</text:p>
      <text:p text:style-name="P48"><text:tab/>- lorsqu'ils sont utilisés dans un procédé de fabrication de produits minéraux non métalliques, classé dans la nomenclature statistique des activités économiques dans la communauté européenne, telle qu'elle résulte du règlement (CE) n° 1893/2006 du Parlement européen et du Conseil du 20 décembre 2006 établissant la nomenclature statistique des activités économiques NACE Rév. 2 et modifiant le règlement (CEE) n° 3037/90 du Conseil ainsi que certains règlements (CE) relatifs à des domaines statistiques spécifiques, sous la division 23 <text:span text:style-name="T609">(c</text:span><text:span text:style-name="T432">f.</text:span><text:span text:style-name="T609"> Annexe IV de la présente circulaire) </text:span>;</text:p>
      <text:p text:style-name="P48"><text:span text:style-name="T14"><text:tab/>- l</text:span><text:span text:style-name="T268">orsqu’ils sont utilisés </text:span><text:span text:style-name="T14">pour la production d'électricité, </text:span><text:span text:style-name="T268">tel que prévu au</text:span><text:span text:style-name="T269"> a) </text:span><text:span text:style-name="T14">du 3 de l'article 265 </text:span><text:span text:style-name="T108">bis</text:span><text:span text:style-name="T14"> du code des douanes, à l'exclusion des produits utilisés dans des installations mentionnées à l'article 266 </text:span><text:span text:style-name="T110">quinquies</text:span><text:span text:style-name="T14"> A et des produits utilisés pour leurs besoins par les petits producteurs d'électricité au sens du 4° du 5 de l'article 266 </text:span><text:span text:style-name="T110">quinquies</text:span><text:span text:style-name="T14"> C ;</text:span></text:p>
      <text:p text:style-name="P48"><text:span text:style-name="T593"><text:tab/>- lorsqu’ils sont utilisés pour les besoins de l'extraction et de la production de gaz naturel tel que prévu au b) du 3 de l’article 265 </text:span><text:span text:style-name="T431">bis</text:span><text:span text:style-name="T584"> du code des douanes.</text:span></text:p>
      <text:p text:style-name="P48"/>
      <text:p text:style-name="P105">B - <text:s/><text:span text:style-name="T552">Application </text:span>de <text:span text:style-name="T552">la </text:span>TVA <text:span text:style-name="T605">pétrolière prévue à l’article 298 du code général des impôts</text:span></text:p>
      <text:p text:style-name="P272"/>
      <text:p text:style-name="P271">Les conditions d’application de la TVA pétrolière visée à l’article 298 du code général des impôts aux déchets et résidus d’hydrocarbures sont les suivantes.</text:p>
      <text:p text:style-name="P274"><text:span text:style-name="T537">1</text:span><text:span text:style-name="T143">. TVA applicable aux résidus d'hydrocarbures</text:span></text:p>
      <text:p text:style-name="P49"><text:span text:style-name="T35"><text:tab/>[</text:span><text:change text:change-id="ct155738696"/><text:change-start text:change-id="ct155739056"/><text:span text:style-name="T35">3</text:span><text:change-end text:change-id="ct155739056"/><text:change-start text:change-id="ct155739176"/><text:span text:style-name="T35">2</text:span><text:change-end text:change-id="ct155739176"/><text:span text:style-name="T35">] </text:span><text:span text:style-name="T14">Les résidus de fabrication sont des produits énergétiques au sens de l'article 2 de la directive 03/96 précitée et de l'article 265 du code des douanes. </text:span></text:p>
      <text:p text:style-name="P244"><text:tab/>Ils relèvent de deux positions tarifaires, l'une étant reprise au tableau B du 1 de l'article 265 du code des douanes (27 13 90 90 00), l'autre au tableau C du 1 de ce même article (27 07 99 99 00).</text:p>
      <text:p text:style-name="P249"><text:span text:style-name="T14"><text:tab/>Pour les résidus d'hydrocarbures repris au tableau B du 1 de l'article 265 du code des douanes, </text:span><text:span text:style-name="T210">obtenus avec ou sans valorisation en usine exercée,</text:span><text:span text:style-name="T202"> </text:span><text:span text:style-name="T14">le régime applicable est celui de l'article 298 du code général des impôts, aux termes duquel la TVA </text:span><text:span text:style-name="T202">pétrolière </text:span><text:span text:style-name="T14">est acquittée auprès de l'administration des douanes </text:span><text:span text:style-name="T202">lors de leur mise à la consommation </text:span><text:span text:style-name="T240">en cas de sortie de régime suspensif ou d’importation</text:span><text:span text:style-name="T14">.</text:span></text:p>
      <text:p text:style-name="P167">Les résidus d'hydrocarbures repris au tableau C du 1 de l'article 265 du code des douanes sont normalement soumis au régime de TVA de droit commun déclarée, liquidée et payée auprès des services de la <text:span text:style-name="T610">d</text:span>irection <text:span text:style-name="T610">g</text:span>énérale des <text:span text:style-name="T610">f</text:span>inances <text:span text:style-name="T610">p</text:span>ubliques <text:span text:style-name="T595">dans les conditions propres à ce régime</text:span>.</text:p>
      <text:p text:style-name="P240"><text:span text:style-name="T540"><text:tab/>2</text:span>. TVA applicable aux déchets d'hydrocarbures</text:p>
      <text:p text:style-name="P49"><text:span text:style-name="T183"><text:tab/></text:span><text:span text:style-name="T56">[</text:span><text:change text:change-id="ct155739296"/><text:change-start text:change-id="ct155739416"/><text:span text:style-name="T175">3</text:span><text:change-end text:change-id="ct155739416"/><text:change-start text:change-id="ct155739536"/><text:span text:style-name="T78">3</text:span><text:change-end text:change-id="ct155739536"/><text:span text:style-name="T56">] </text:span><text:span text:style-name="T292">Les </text:span><text:span text:style-name="T14">déchets d'hydrocarbures, repris au tableau C du 1 de l'article 265 du code des douanes, sont normalement soumis au régime de TVA de droit commun, déclarée, liquidée et payée auprès des services de la </text:span><text:span text:style-name="T321">d</text:span><text:span text:style-name="T14">irection </text:span><text:span text:style-name="T321">g</text:span><text:span text:style-name="T14">énérale des </text:span><text:span text:style-name="T321">f</text:span><text:span text:style-name="T14">inances </text:span><text:span text:style-name="T321">p</text:span><text:span text:style-name="T14">ubliques.</text:span></text:p>
      <text:p text:style-name="P291"><text:span text:style-name="T541"><text:tab/></text:span><text:span text:style-name="T184">Lorsque </text:span><text:span text:style-name="T185">la valorisation de </text:span><text:span text:style-name="T184">déchets d'hydrocarbures </text:span><text:span text:style-name="T185">permet l’obtention d’un produit repris au tableau B </text:span><text:span text:style-name="T187">du 1 </text:span><text:span text:style-name="T185">de l’article 265 du code des douanes,</text:span><text:span text:style-name="T184"> le régime applicable est celui de l'article 298 du code </text:span><text:soft-page-break/><text:span text:style-name="T184">général des impôts, aux termes duquel la TVA </text:span><text:span text:style-name="T185">pétrolière </text:span><text:span text:style-name="T184">est acquittée auprès de l'administration des douanes </text:span><text:span text:style-name="T188">lors de la mise à la consommation du produit </text:span><text:span text:style-name="T186">en cas de sortie de régime suspensif ou d’importation.</text:span></text:p>
      <text:p text:style-name="P107">Une synthèse du régime fiscal des déchets et résidus d’hydrocarbures est disponible en annexe III de la présente circulaire.</text:p>
      <text:p text:style-name="P50"/>
      <text:p text:style-name="P50">IV – <text:s/><text:change-start text:change-id="ct155739656"/><text:span text:style-name="T11">MODALITÉS</text:span><text:change-end text:change-id="ct155739656"/><text:change text:change-id="ct155739776"/><text:span text:style-name="T11"> DE CIRCULATION ET DE </text:span><text:change-start text:change-id="ct155739896"/><text:span text:style-name="T11">CONTRÔLE</text:span><text:change-end text:change-id="ct155739896"/><text:change text:change-id="ct155740152"/></text:p>
      <text:p text:style-name="P50"/>
      <text:p text:style-name="P181">A – L’émission obligatoire et la complétion intégrale de la déclaration fiscale d’accompagnement (DFA)</text:p>
      <text:p text:style-name="P181"/>
      <text:p text:style-name="P51"><text:span text:style-name="T35"><text:tab/>[</text:span><text:change text:change-id="ct155740272"/><text:change-start text:change-id="ct155740392"/><text:span text:style-name="T35">3</text:span><text:change-end text:change-id="ct155740392"/><text:change-start text:change-id="ct155740512"/><text:span text:style-name="T35">4</text:span><text:change-end text:change-id="ct155740512"/><text:span text:style-name="T35">] </text:span><text:span text:style-name="T14">L'arrêté du 26 novembre 1996 du ministre délégué au budget, modifié par l'arrêté du 18 octobre 2002, </text:span><text:span text:style-name="T231">et par l’arrêté du </text:span><text:span text:style-name="T319">31 mai </text:span><text:span text:style-name="T231">2018, </text:span><text:span text:style-name="T14">a institué la déclaration fiscale d'accompagnement </text:span><text:span text:style-name="T271">(DFA) </text:span><text:span text:style-name="T14">des déchets et résidus d'hydrocarbures </text:span><text:span text:style-name="T311">(</text:span><text:span text:style-name="T115">cf.</text:span><text:span text:style-name="T311"> Annexe I)</text:span><text:span text:style-name="T14">. La DFA doit être établie par quiconque produit des déchets et résidus d'hydrocarbures </text:span><text:span text:style-name="T271">et vise à accompagner les déchets et résidus d’hydrocarbures lors de leur remise à un tiers.</text:span></text:p>
      <text:p text:style-name="P52"><text:span text:style-name="T467"><text:tab/>L</text:span><text:span text:style-name="T468">e non-respect de </text:span><text:span text:style-name="T469">l’établissement de la déclaration fiscale d’accompagnement</text:span><text:span text:style-name="T468"> constitue </text:span><text:span text:style-name="T470">une infraction aux dispositions des lois et règlements que l’administration des douanes est chargée d’appliquer,</text:span><text:span text:style-name="T468"> prévue et réprimée par l’article 410 </text:span><text:change text:change-id="ct155740632"/><text:span text:style-name="T65"><text:s/></text:span><text:change-start text:change-id="ct155740752"/><text:span text:style-name="T473">du code des douanes </text:span><text:change-end text:change-id="ct155740752"/><text:span text:style-name="T470">(</text:span><text:span text:style-name="T468">contravention douanière </text:span><text:span text:style-name="T470">de </text:span><text:span text:style-name="T472">1ère </text:span><text:span text:style-name="T470">classe)</text:span><text:span text:style-name="T471">.</text:span></text:p>
      <text:p text:style-name="P114"><text:change-start text:change-id="ct155740872"/><text:span text:style-name="T175">[3</text:span><text:span text:style-name="T78">5</text:span><text:span text:style-name="T175">] </text:span><text:change-end text:change-id="ct155740872"/><text:span text:style-name="T14">La DFA sert notamment à déterminer la situation fiscale des produits générateurs des déchets d'hydrocarbures. </text:span><text:span text:style-name="T293">L</text:span><text:span text:style-name="T294">e taux de </text:span><text:span text:style-name="T272">la </text:span><text:span text:style-name="T294">TICPE acquitté</text:span><text:span text:style-name="T272">e</text:span><text:span text:style-name="T294"> par </text:span><text:span text:style-name="T295">le produit générateur du déchet </text:span><text:span text:style-name="T272">est mentionné le cas échéant</text:span><text:span text:style-name="T295">. </text:span><text:span text:style-name="T322">La DFA</text:span><text:span text:style-name="T14"> doit être </text:span><text:span text:style-name="T272">rempli</text:span><text:span text:style-name="T14">e, pour les produits issus du régime suspensif (usines exercées ou entrepôt fiscal de stockage), par l'entrepositaire agréé </text:span><text:span text:style-name="T238">producteur </text:span><text:span text:style-name="T14">de ces déchets. </text:span><text:span text:style-name="T250">Cette déclaration indique la provenance, l’identité du producteur du déchet ou résidu d’hydrocarbures, le statut fiscal, la quantité, les caractéristiques, la destination précise du produit ainsi que l’identité du collecteur-transporteur </text:span><text:span text:style-name="T311">(</text:span><text:span text:style-name="T115">cf.</text:span><text:span text:style-name="T311"> Annexes II et II </text:span><text:span text:style-name="T115">bis</text:span><text:span text:style-name="T311">)</text:span><text:span text:style-name="T250">.</text:span><text:change-start text:change-id="ct155741112"/><text:span text:style-name="T250"> </text:span><text:span text:style-name="T342">A titre exceptionnel, en cas d’utilisation non maîtrisée par le producteur</text:span><text:change-end text:change-id="ct155741112"/><text:change-start text:change-id="ct155740992"/><text:span text:style-name="T342"> (à l’exclusion d’une vente de ces produits avec usage combustible) </text:span><text:change-end text:change-id="ct155740992"/><text:change-start text:change-id="ct155741232"/><text:span text:style-name="T342">la rubrique de la destination et de l’utilisation figurant au 2) du cadre A de la DFA est complétée par le destinataire.</text:span><text:change-end text:change-id="ct155741232"/></text:p>
      <text:p text:style-name="P114"><text:change-start text:change-id="ct155741472"/><text:span text:style-name="T175">[3</text:span><text:span text:style-name="T78">6</text:span><text:span text:style-name="T175">] </text:span><text:change-end text:change-id="ct155741472"/><text:span text:style-name="T14">Dans tous les autres cas, il incombe </text:span><text:span text:style-name="T239">au</text:span><text:span text:style-name="T14"> </text:span><text:span text:style-name="T238">producteur </text:span><text:span text:style-name="T14">des déchets de servir ce document, le rôle du collecteur-transporteur étant de s'assurer de l'émission de la déclaration </text:span><text:span text:style-name="T272">et de l’accompagnement par celle-ci des déchets et résidus collectés et transportés</text:span><text:span text:style-name="T14">, sous réserve des dispositions du </text:span><text:span text:style-name="T293">paragraphe </text:span><text:span text:style-name="T14">ci-après. Chaque lot collecté est ainsi identifié du point de vue fiscal, quand bien même ce lot fait l'objet d'un mélange dans une cargaison.</text:span></text:p>
      <text:p text:style-name="P118"><text:span text:style-name="T475">En l'absence d'une telle indication sur la déclaration fiscale d'accompagnement</text:span><text:span text:style-name="T477">, les déchets doivent être considérés comme des </text:span><text:span text:style-name="T475">produits passibles de la TIC</text:span><text:span text:style-name="T476">PE</text:span><text:span text:style-name="T475">, </text:span><text:span text:style-name="T477">jusqu'à preuve du contr</text:span><text:span text:style-name="T478">aire.</text:span></text:p>
      <text:p text:style-name="P53"><text:span text:style-name="T66">[3</text:span><text:change-start text:change-id="ct155741352"/><text:span text:style-name="T489">7</text:span><text:change-end text:change-id="ct155741352"/><text:change text:change-id="ct155741592"/><text:span text:style-name="T66">] </text:span><text:span text:style-name="T485">S'agissant de résidus de fabrication ou de déchets d'hydrocarbures, la quantité </text:span><text:span text:style-name="T487">à indiquer sur la DFA </text:span><text:span text:style-name="T485">est </text:span><text:span text:style-name="T487">e</text:span><text:span text:style-name="T485">xprimée </text:span><text:span text:style-name="T488">selon l’unité utilisée pour la mise à la consommation.</text:span></text:p>
      <text:p text:style-name="P108"/>
      <text:p text:style-name="P108"><text:change-start text:change-id="ct155741712"/></text:p>
      <text:p text:style-name="P108"/>
      <text:p text:style-name="P108"><text:change-end text:change-id="ct155741712"/><text:soft-page-break/>B – <text:span text:style-name="T596">Suivi des produits concernés</text:span></text:p>
      <text:p text:style-name="P108"/>
      <text:p text:style-name="P256"><text:span text:style-name="T553"><text:tab/>1. </text:span><text:span text:style-name="T293">Identification </text:span><text:span text:style-name="T296">du producteur</text:span></text:p>
      <text:p text:style-name="P54"><text:span text:style-name="T154"><text:tab/></text:span><text:span text:style-name="T145">[</text:span><text:span text:style-name="T67">3</text:span><text:change-start text:change-id="ct155741832"/><text:span text:style-name="T153">8</text:span><text:change-end text:change-id="ct155741832"/><text:change text:change-id="ct155741952"/><text:span text:style-name="T145">]</text:span><text:span text:style-name="T155"> </text:span><text:span text:style-name="T146">Tout producteur </text:span><text:span text:style-name="T147">de déchets ou résidus d’hydrocarbures</text:span><text:span text:style-name="T146"> doit </text:span><text:span text:style-name="T148">être identifié </text:span><text:span text:style-name="T146">auprès du</text:span><text:span text:style-name="T149"> </text:span><text:span text:style-name="T148">pôle d’action économique de la direction régionale des douanes et droits indirects</text:span><text:span text:style-name="T146"> territorialement compétent</text:span><text:span text:style-name="T151">e</text:span><text:span text:style-name="T146">. </text:span><text:span text:style-name="T150">Il s’agit généralement d’entrepôt</text:span><text:span text:style-name="T152">s</text:span><text:span text:style-name="T150"> fisca</text:span><text:span text:style-name="T152">ux</text:span><text:span text:style-name="T150"> de stockage ou d’usine</text:span><text:span text:style-name="T152">s</text:span><text:span text:style-name="T150"> exercée</text:span><text:span text:style-name="T152">s</text:span><text:span text:style-name="T150">.</text:span></text:p>
      <text:p text:style-name="P252"><text:span text:style-name="T479"><text:tab/>2. </text:span><text:span text:style-name="T480">Le c</text:span><text:span text:style-name="T43">as des sites de regroupement des déchets et résidus d'hydrocarbures </text:span><text:span text:style-name="T387">et des collecteurs-transporteurs</text:span></text:p>
      <text:p text:style-name="P55"><text:tab/><text:span text:style-name="T35">[3</text:span><text:change-start text:change-id="ct155742072"/><text:span text:style-name="T35">9</text:span><text:change-end text:change-id="ct155742072"/><text:change text:change-id="ct155742432"/><text:span text:style-name="T35">] </text:span><text:span text:style-name="T14">Les </text:span><text:span text:style-name="T248">sites </text:span><text:span text:style-name="T14">de pré-tri, ou de regroupement des déchets, voire de prétraitement, s’intègrent dans le schéma producteur-</text:span><text:span text:style-name="T247">installation d’</text:span><text:span text:style-name="T14">élimination ou producteur-usine exercée de valorisation </text:span><text:span text:style-name="T68">de déchets </text:span><text:change-start text:change-id="ct155742552"/><text:span text:style-name="T333">et résidus </text:span><text:change-end text:change-id="ct155742552"/><text:span text:style-name="T68">d’hydrocarbures</text:span><text:change text:change-id="ct155742672"/><text:span text:style-name="T14">. </text:span><text:span text:style-name="T273">C</text:span><text:span text:style-name="T14">es </text:span><text:span text:style-name="T248">sites </text:span><text:span text:style-name="T14">ne peuvent pas être placés sous le régime de l’usine exercée puisqu’ils ne procèdent pas à des opérations de valorisation des déchets </text:span><text:change-start text:change-id="ct155742792"/><text:span text:style-name="T333">et résidus </text:span><text:change-end text:change-id="ct155742792"/><text:span text:style-name="T14">d’h</text:span><text:change text:change-id="ct155742912"/><text:change-start text:change-id="ct155743032"/><text:span text:style-name="T337">ydrocarbures</text:span><text:change-end text:change-id="ct155743032"/><text:span text:style-name="T14"> en vue d’obtenir des combustibles de substitution. Un simple stockage de déchets dans des bacs ne peut </text:span><text:span text:style-name="T273">pas </text:span><text:span text:style-name="T14">être assimilé à une opération de valorisation. </text:span><text:span text:style-name="T273">Ils ne disposent donc généralement d’aucun statut douanier.</text:span></text:p>
      <text:p text:style-name="P116">Ces <text:span text:style-name="T564">sites </text:span>sont autorisés, d’une part, à recevoir des déchets <text:change-start text:change-id="ct155743152"/><text:span text:style-name="T615">et résidus </text:span><text:change-end text:change-id="ct155743152"/><text:span text:style-name="T615">d’hydrocarbures </text:span>de <text:span text:style-name="T585">position tarifaire</text:span> et de statut fiscal et douanier différents <text:span text:style-name="T597">et, d’autre part, à les mélanger entre eux.</text:span></text:p>
      <text:p text:style-name="P115"><text:span text:style-name="T43">Dans la mesure où ces établissements sont hors sujétion douanière, il est nécessaire pour le service des douanes d’assurer</text:span><text:span text:style-name="T388"> le </text:span><text:span text:style-name="T43">suivi des produits.</text:span></text:p>
      <text:p text:style-name="P56"><text:tab/><text:span text:style-name="T35">[</text:span><text:change-start text:change-id="ct155743512"/><text:span text:style-name="T35">40</text:span><text:change-end text:change-id="ct155743512"/><text:change text:change-id="ct155743632"/><text:span text:style-name="T35">] </text:span><text:span text:style-name="T14">À cet effet, les exploitants de ces établissements sont tenus :</text:span></text:p>
      <text:p text:style-name="P285">1) de déclarer l’existence et la cessation d’activité de leur établissement à <text:s/><text:span text:style-name="T598">leur bureau de douane de rattachement ;</text:span></text:p>
      <text:p text:style-name="P285">2) de tenir, par établissement de stockage, une comptabilité matières des déchets <text:span text:style-name="T586">et résidus d’hydrocarbures </text:span>qui fasse apparaître de façon hebdomadaire :</text:p>
      <text:p text:style-name="P57">- les quantités reçues, par espèce tarifaire et par statut fiscal et douanier (il est impératif de distinguer le volume des déchets dont les produits générateurs ont acquitté la TIC<text:span text:style-name="T599">PE</text:span>, de ceux qui sont issus de stocks sous douane ou exonérés) ;</text:p>
      <text:p text:style-name="P57">- les quantités sorties, par destinataire, ce dernier ne pouvant être qu’une installation d<text:span text:style-name="T35">e traitement thermique</text:span> de déchets <text:span text:style-name="T567">dangereux </text:span><text:span text:style-name="T407">classé</text:span><text:span text:style-name="T408">e</text:span><text:span text:style-name="T407"> à la rubrique 2770</text:span><text:change-start text:change-id="ct155743752"/><text:span text:style-name="T407"> </text:span><text:span text:style-name="T409">de la nomenclature ICPE</text:span><text:change-end text:change-id="ct155743752"/><text:span text:style-name="T407"> </text:span><text:change text:change-id="ct155743872"/>, ou une usine exercée de valorisation <text:span text:style-name="T548">de déchets </text:span><text:change-start text:change-id="ct155743992"/><text:span text:style-name="T548">et résidus </text:span><text:change-end text:change-id="ct155743992"/><text:span text:style-name="T548">d’hydrocarbures</text:span> ;</text:p>
      <text:p text:style-name="P57">- les quantités en stock, par espèce tarifaire et par statut fiscal et douanier ;</text:p>
      <text:p text:style-name="P286">3) d’émettre et <text:span text:style-name="T586">d’</text:span>apurer, lors de l’entrée ou de la sortie des déchets <text:change-start text:change-id="ct155763296"/><text:span text:style-name="T619">et résidus </text:span><text:change-end text:change-id="ct155763296"/>de l’établissement, <text:span text:style-name="T586">l</text:span>es déclarations fiscales d’accompagnement (DFA), quel que soit le statut fiscal et douanier du déchet <text:span text:style-name="T35">ou du résidu </text:span>d’hydrocarbure. Ces documents doivent être conservés pendant 3 ans.</text:p>
      <text:p text:style-name="P268"/>
      <text:p text:style-name="P268"><text:span text:style-name="T542">C</text:span> - le produit <text:span text:style-name="T542">sort de </text:span>régime suspensif</text:p>
      <text:p text:style-name="P268"/>
      <text:p text:style-name="P270">1. Le produit fait l'objet d'une expédition nationale vers un établissement sous douane</text:p>
      <text:p text:style-name="P58"><text:span text:style-name="T35"><text:tab/>[4</text:span><text:change-start text:change-id="ct155763416"/><text:span text:style-name="T35">1</text:span><text:change-end text:change-id="ct155763416"/><text:change text:change-id="ct155763536"/><text:span text:style-name="T35">] </text:span><text:span text:style-name="T14">Dans la mesure où les déchets et résidus d'hydrocarbures ne sont pas </text:span><text:span text:style-name="T72">repris au 1 de </text:span><text:span text:style-name="T14">l'article 20 de la directive</text:span><text:span text:style-name="T205"> 2003/96/CE</text:span><text:span text:style-name="T14">, ils n'ont pas l'obligation de circuler sous couvert d'un document d'accompagnement </text:span><text:span text:style-name="T72">électronique</text:span><text:span text:style-name="T14">. </text:span><text:span text:style-name="T72">L</text:span><text:span text:style-name="T14">es documents habituellement utilisés pour l'expédition des </text:span><text:soft-page-break/><text:span text:style-name="T14">produits </text:span><text:change text:change-id="ct155763656"/><text:span text:style-name="T14"><text:s/></text:span><text:change-start text:change-id="ct155763776"/><text:span text:style-name="T329">énergétiques </text:span><text:change-end text:change-id="ct155763776"/><text:span text:style-name="T72">(DSPA ou DSPC)</text:span><text:span text:style-name="T14"> sont </text:span><text:span text:style-name="T72">ainsi </text:span><text:change text:change-id="ct155763896"/><text:span text:style-name="T72"><text:s/></text:span><text:change-start text:change-id="ct155764136"/><text:span text:style-name="T327">remplacés par </text:span><text:change-end text:change-id="ct155764136"/><text:span text:style-name="T14">la DFA.</text:span></text:p>
      <text:p text:style-name="P235"><text:span text:style-name="T14"><text:tab/>Le fait que ces produits soient passibles de la TIC</text:span><text:span text:style-name="T205">PE</text:span><text:span text:style-name="T14"> en fonction de leur utilisation, rend l'expéditeur fiscalement responsable de cette utilisation, jusqu'à leur prise en compte dans <text:s/></text:span><text:span text:style-name="T274">l’</text:span><text:span text:style-name="T14">établissement sous douane.</text:span></text:p>
      <text:p text:style-name="P273"><text:tab/>a) Procédure à observer préalablement à la sortie du produit</text:p>
      <text:p text:style-name="P59"><text:span text:style-name="T35"><text:tab/>[4</text:span><text:change-start text:change-id="ct155764016"/><text:span text:style-name="T35">2</text:span><text:change-end text:change-id="ct155764016"/><text:change text:change-id="ct155764496"/><text:span text:style-name="T35">] </text:span><text:span text:style-name="T14">Information du service des douanes : les titulaires d'établissements sous douane doivent informer le bureau de douane de rattachement au moins</text:span><text:span text:style-name="T206"> </text:span><text:span text:style-name="T227">trois</text:span><text:span text:style-name="T213"> </text:span><text:span text:style-name="T14">jours </text:span><text:span text:style-name="T227">ouvrables</text:span><text:span text:style-name="T14"> avant l'opération de collecte des déchets </text:span><text:span text:style-name="T247">et résidus</text:span><text:span text:style-name="T14">, ce délai n'étant toutefois pas applicable aux usines exercées de raffinage dans lesquelles un service des douanes est présent.</text:span><text:change-start text:change-id="ct155764616"/><text:span text:style-name="T14"> </text:span><text:change-end text:change-id="ct155764616"/><text:change-start text:change-id="ct155764736"/><text:span text:style-name="T329">Le producteur du déchet indique l’identité complète (</text:span><text:span text:style-name="T333">r</text:span><text:span text:style-name="T329">aison sociale, objet social, N° SIRET ainsi que l’adresse) du destinataire prévu.</text:span><text:change-end text:change-id="ct155764736"/></text:p>
      <text:p text:style-name="P242"><text:span text:style-name="T544"><text:tab/>Que la sortie des déchets ou résidus d’hydrocarbures fasse ou non l’objet d’un contrôle, ces titulaires d’établissement sous douane notifient</text:span> l’expédition de déchets, <text:span text:style-name="T562">de résidus</text:span> <text:span text:style-name="T587">à leur bureau de douane de rattachement, par courriel, </text:span>et <text:span text:style-name="T587">mettent </text:span>à disposition <text:span text:style-name="T606">l</text:span>es moyens de contrôle, <text:span text:style-name="T587">le cas échéant</text:span>.</text:p>
      <text:p text:style-name="P60"><text:tab/>En cas d’urgence <text:span text:style-name="T546">(fuite par exemple) ou</text:span> lorsque les titulaires d'établissements sous douane n’ont pas <text:change text:change-id="ct155764856"/>inform<text:change-start text:change-id="ct155764976"/><text:span text:style-name="T620">é</text:span><text:change-end text:change-id="ct155764976"/><text:change text:change-id="ct155765096"/> le bureau de douane de rattachement au moins <text:span text:style-name="T555">trois </text:span>jours <text:span text:style-name="T555">ouvrables </text:span>avant l'opération de collecte des déchets <text:span text:style-name="T562">et de résidu</text:span>, la présence <text:span text:style-name="T545">du service des douanes territorialement compétent est recommandée.</text:span></text:p>
      <text:p text:style-name="P60"><text:tab/><text:span text:style-name="T20">Ce contrôle est effectué, notamment, sur la base de l'article 63</text:span><text:span text:style-name="T401"> ter</text:span><text:span text:style-name="T20"> du code des douanes</text:span><text:change-start text:change-id="ct155765216"/><text:span text:style-name="T20"> </text:span><text:span text:style-name="T410">sauf </text:span><text:change-end text:change-id="ct155765216"/><text:change-start text:change-id="ct155765336"/><text:span text:style-name="T410">dans un usine exercée de raffinage</text:span><text:change-end text:change-id="ct155765336"/><text:span text:style-name="T20">.</text:span><text:change-start text:change-id="ct155765456"/></text:p>
      <text:p text:style-name="P110"><text:span text:style-name="T484">[43] </text:span><text:span text:style-name="T482">I</text:span><text:span text:style-name="T481">l appartient au service des douanes de l’usine exercée de raffinage ou de pétrochimie de déterminer les modalités de mesurage de ces hydrocarbures, notamment en raison du caractère continu de leur production. Le service, </text:span><text:span text:style-name="T483">après consultation du titulaire de l’installation,</text:span><text:span text:style-name="T481"> détermine également la périodicité des DFA, qui peuvent être émises ponctuellement en cas d’enlèvement par camions ou de façon récapitulative en cas d’acheminement du produit de façon non ponctuelle, par oléoduc privatif par exemple.</text:span><text:change-end text:change-id="ct155765456"/></text:p>
      <text:p text:style-name="P30"><text:span text:style-name="T35"><text:tab/>[4</text:span><text:change-start text:change-id="ct155765576"/><text:span text:style-name="T35">4</text:span><text:change-end text:change-id="ct155765576"/><text:change text:change-id="ct155765696"/><text:span text:style-name="T35">] </text:span><text:span text:style-name="T14">Détermination des quantités :</text:span></text:p>
      <text:p text:style-name="P259"><text:span text:style-name="T108">- </text:span><text:span text:style-name="T14">en usine exercée de raffinage, le contrôle du service des douanes consiste en un contrôle physique des quantités, le poids étant inscrit dans la DFA ;</text:span></text:p>
      <text:p text:style-name="P258">- en entrepôt fiscal de stockage, le service procède à un contrôle des opérations de collecte et de mesurage des déchets <text:span text:style-name="T562">et de résidus</text:span>.</text:p>
      <text:p text:style-name="P122">Ce contrôle a un double but : d’une part, déterminer le poids des déchets d’hydrocarbures pour l’établissement de la DFA ; d’autre part, déterminer le volume d’eau contenu dans les déchets afin de minorer, en cas d’admission en franchise, le stock sous douane du produit générateur de la part anhydre du déchet.</text:p>
      <text:p text:style-name="P61"><text:span text:style-name="T14"><text:tab/>Le mesurage peut intervenir sur bac ou par pesée du moyen de transport. </text:span><text:span text:style-name="T74">Cette pesée se fait par des moyens dont l’agrément est en cours de validité. L’opérateur </text:span><text:change-start text:change-id="ct155765816"/><text:span text:style-name="T175">doit</text:span><text:change-end text:change-id="ct155765816"/><text:change-start text:change-id="ct155765936"/><text:span text:style-name="T334"> tenir à</text:span><text:change-end text:change-id="ct155765936"/><text:change-start text:change-id="ct155766056"/><text:span text:style-name="T334"> </text:span><text:change-end text:change-id="ct155766056"/><text:change text:change-id="ct155766176"/><text:span text:style-name="T74">disposition du service les justificatifs de pesée.</text:span></text:p>
      <text:p text:style-name="P255"><text:span text:style-name="T499"><text:tab/></text:span><text:span text:style-name="T74">Le mesurage sur bacs peut s'effectuer en cas de transfert du produit générateur du déchet vers un autre bac ainsi que l'illustre l'exemple ci-après. Dans ce cas, il convient de mesurer, avant ce transfert, le niveau des bacs expéditeur et destinataire, puis celui du bac destinataire après transfert du produit noble et de déterminer ainsi le volume reçu sur le bac destinataire. Ce volume sera déduit du volume initial du bac expéditeur pour obtenir le volume des déchets.</text:span></text:p>
      <text:p text:style-name="P287">Exemple</text:p>
      <text:p text:style-name="P119"><text:soft-page-break/><text:span text:style-name="T14"><text:tab/>- volume initial du bac expéditeur : 3 671 340 litr</text:span><text:span text:style-name="T309">es ;</text:span></text:p>
      <text:p text:style-name="P120"><text:tab/>- volume initial du bac destinataire : 4 700 120 litres ;</text:p>
      <text:p text:style-name="P179"><text:tab/>- volume du bac destinataire après transfert du produit noble : 8 167 700 litres ;</text:p>
      <text:p text:style-name="P179"><text:tab/>- volume reçu dans le bac destinataire : 8 167 700 litres - 4 700 120 litres = 3 467 580 litres ;</text:p>
      <text:p text:style-name="P179"><text:tab/>- volume des déchets = 3 671 340 litres - 3 467 580 litres = 203 760 litres.</text:p>
      <text:p text:style-name="P62"><text:span text:style-name="T75"><text:tab/>[4</text:span><text:change-start text:change-id="ct155766296"/><text:span text:style-name="T522">5</text:span><text:change-end text:change-id="ct155766296"/><text:change text:change-id="ct155766416"/><text:span text:style-name="T75">] </text:span><text:span text:style-name="T492">Détermination de la qualité : le service des douanes procède à un prélèvement d'échantillon qui doit être reconnu représentatif par le titulaire de l'entrepôt </text:span><text:span text:style-name="T507">fiscal de stockage </text:span><text:span text:style-name="T492">ou de l'usine exercée, </text:span><text:span text:style-name="T508">dans les conditions prévues à l’article 67 </text:span><text:span text:style-name="T502">quinquies</text:span><text:span text:style-name="T508"> B du code des douanes</text:span><text:span text:style-name="T492">. La prise d'échantillon </text:span><text:span text:style-name="T508">vise à déterminer la position tarifaire du produit. Elle </text:span><text:span text:style-name="T492">s'effectue de préférence sur le moyen de transport préalablement mouvementé afin d'émulsionner le déchet </text:span><text:span text:style-name="T509">ou le résidu.</text:span><text:span text:style-name="T492"> </text:span><text:change-start text:change-id="ct155766536"/><text:span text:style-name="T510">Le remplissage de la cuve de transport ne peut se faire qu’au 4/5 afin que l’émulsion puisse se faire normalement et que </text:span><text:change-end text:change-id="ct155766536"/><text:change-start text:change-id="ct155766656"/><text:span text:style-name="T510">l’échantillon soit </text:span><text:span text:style-name="T512">suffisamment</text:span><text:span text:style-name="T510"> représentatif. </text:span><text:change-end text:change-id="ct155766656"/><text:span text:style-name="T492">L'analyse du déchet </text:span><text:span text:style-name="T509">ou du résidu </text:span><text:span text:style-name="T492">peut être effectuée par un laboratoire des douanes ou, </text:span><text:span text:style-name="T498">à défaut</text:span><text:span text:style-name="T492">, par un laboratoire proposé par le producteur, après accord du service des douanes. Dans ce dernier cas, le service des douanes </text:span><text:span text:style-name="T509">définit </text:span><text:span text:style-name="T492">les modalités de son autorisation et de son contrôle (mention de toute prescription qui lui paraît utile, tel que le délai de communication des résultats, la durée de conservation des échantillons, </text:span><text:span text:style-name="T500">etc.</text:span><text:span text:style-name="T492">).</text:span><text:change-start text:change-id="ct155766776"/></text:p>
      <text:p text:style-name="P62"><text:span text:style-name="T511"><text:tab/>Conformément au décret n° 2016-1443 du 26 octobre 2016 relatif aux modalités de prélèvements d'échantillons réalisés par les agents des douanes, t</text:span><text:change-end text:change-id="ct155766776"/><text:change-start text:change-id="ct155767136"/><text:span text:style-name="T14">out prélèvement d'échantillons, effectué par les agents des douanes, comporte quatre échantillons. Les quatre échantillons sont, autant que possible, identiques. </text:span><text:change-end text:change-id="ct155767136"/><text:change-start text:change-id="ct155832928"/><text:span text:style-name="T492">Lorsque quatre échantillons sont prélevés, un échantillon est destiné à l'analyse par le service commun des laboratoires ou à l'examen par tout autre expert, un échantillon est remis soit au propriétaire, soit au détenteur de la marchandise ou à un représentant de l'un d'eux et deux échantillons sont conservés par le service des douanes.</text:span><text:change-end text:change-id="ct155832928"/></text:p>
      <text:p text:style-name="P263"><text:tab/><text:tab/>b) Opérations comptables en entrepôt fiscal de stockage</text:p>
      <text:p text:style-name="P63"><text:span text:style-name="T76"><text:tab/>[4</text:span><text:change-start text:change-id="ct155833048"/><text:span text:style-name="T76">6</text:span><text:change-end text:change-id="ct155833048"/><text:change text:change-id="ct155833168"/><text:span text:style-name="T76">] </text:span><text:span text:style-name="T14">Si le produit générateur des déchets était réparti entre un stock sous douane et un stock en acquitté, le volume d'hydrocarbures contenu dans les déchets est réparti au </text:span><text:span text:style-name="T110">prorata</text:span><text:span text:style-name="T14"> de ces stocks.</text:span></text:p>
      <text:p text:style-name="P63"><text:span text:style-name="T14"><text:tab/>Le volume d'hydrocarbures contenu dans les déchets imputable au stock sous douane du produit générateur est réparti à due concurrence entre les différents entrepositaires de ce produit. Il fait l'objet d'une déclaration </text:span><text:span text:style-name="T189">de déclassement</text:span><text:span text:style-name="T14">, qui fait apparaître </text:span><text:span text:style-name="T275">c</text:span><text:span text:style-name="T14">e déclassement par :</text:span></text:p>
      <text:p text:style-name="P266"><text:tab/>- une sortie aux comptes de la PSE du produit considéré ;</text:p>
      <text:p text:style-name="P64"><text:span text:style-name="T14"><text:tab/>- une entrée au compte 27 10 91 00 00 ou au compte 27 10 99 00 90 (déchets d'</text:span><text:change text:change-id="ct155833288"/><text:change-start text:change-id="ct155833408"/><text:span text:style-name="T77"> </text:span><text:span text:style-name="T338">hydrocarbures</text:span><text:change-end text:change-id="ct155833408"/><text:span text:style-name="T14">).</text:span></text:p>
      <text:p text:style-name="P264"><text:tab/>En fin de période (décadaire ou mensuelle), cette opération est reprise dans la déclaration récapitulative des autres opérations.</text:p>
      <text:p text:style-name="P264"><text:tab/>Dans les entrepôts effectuant des mises à la consommation taxables, les déchets issus des égouttures et du ruissellement des eaux, récupérés dans des décanteurs, sont réputés en acquitté. Dans les établissements ne procédant à aucune mise à la consommation taxable, par exemple les entrepôts d'avitaillement, les déchets récupérés dans les décanteurs constituent des produits réputés ne pas avoir supporté la fiscalité.</text:p>
      <text:p text:style-name="P23"><text:tab/>c) Déclarations à souscrire</text:p>
      <text:p text:style-name="P20"><text:span text:style-name="T76"><text:tab/>[4</text:span><text:change-start text:change-id="ct155833528"/><text:span text:style-name="T76">7</text:span><text:change-end text:change-id="ct155833528"/><text:change text:change-id="ct155833648"/><text:span text:style-name="T76">] </text:span><text:span text:style-name="T14">Quel que soit l'établissement sous douane et le produit, il appartient </text:span><text:span text:style-name="T189">au producteur </text:span><text:span text:style-name="T14">du déchet ou résidu de servir la déclaration fiscale d'accompagnement à la rubrique </text:span><text:span text:style-name="T97">A</text:span><text:span text:style-name="T14"> "producteur" en indiquant le statut fiscal du produit, la quantité remise au collecteur-transporteur, la nature du produit et en </text:span><text:span text:style-name="T118">mentionnant, à la rubrique "destination", l'établissement sous douane destinataire</text:span><text:span text:style-name="T14">. </text:span><text:span text:style-name="T275">C</text:span><text:span text:style-name="T190">ette </text:span><text:soft-page-break/><text:span text:style-name="T190">destination doit impérativement être renseignée sous peine d’invalidité de la DFA.</text:span></text:p>
      <text:p text:style-name="P88"><text:tab/>La DFA se substitue à toute autre déclaration de sortie, sauf en cas de mise à la consommation de résidus destinés à un usage taxable.</text:p>
      <text:p text:style-name="P20"><text:span text:style-name="T14"><text:tab/>Ces formalités accomplies, le collecteur-transporteur complète la DFA à la case </text:span><text:span text:style-name="T97">B</text:span><text:span text:style-name="T14">. Ce collecteur peut être, notamment en cas de résidus de fabrication, le producteur lui-même.</text:span></text:p>
      <text:p text:style-name="P20"><text:span text:style-name="T14"><text:tab/>Quel que soit le cas de figure, le producteur veille à ce que la rubrique  "collecteur-transporteur" soit également servie sur les 6 feuillets de la </text:span><text:span text:style-name="T222">DFA </text:span><text:span text:style-name="T14">avant le départ effectif des produits.</text:span></text:p>
      <text:p text:style-name="P20"><text:span text:style-name="T76"><text:tab/>[4</text:span><text:change-start text:change-id="ct155833768"/><text:span text:style-name="T76">8</text:span><text:change-end text:change-id="ct155833768"/><text:change text:change-id="ct155833888"/><text:span text:style-name="T76">] </text:span><text:span text:style-name="T108">* S'il s'agit de résidus d'hydrocarbures</text:span><text:span text:style-name="T14">, l'établissement sous douane destinataire est généralement une usine exercée </text:span><text:change-start text:change-id="ct155834008"/><text:span text:style-name="T78">dans laquelle</text:span><text:change-end text:change-id="ct155834008"/><text:change text:change-id="ct155834128"/><text:span text:style-name="T14"> le produit a vocation à être </text:span><text:span text:style-name="T276">valorisé ou </text:span><text:span text:style-name="T14">utilisé, au titre des utilités ou en tant que combustible de substitution taxable à la TIC</text:span><text:span text:style-name="T214">PE</text:span><text:span text:style-name="T14">. En cas d'utilisation du produit en tant que combustible taxable, il appartient au destinataire, titulaire d'une usine exercée, de mettre à la consommation les produits précités au moyen d'une déclaration simplifiée polyvalente, déduction faite, le cas échéant, des quantités employées au titre des utilités.</text:span></text:p>
      <text:p text:style-name="P65"><text:span text:style-name="T76"><text:tab/>[4</text:span><text:change-start text:change-id="ct155834248"/><text:span text:style-name="T76">9</text:span><text:change-end text:change-id="ct155834248"/><text:change text:change-id="ct155834368"/><text:span text:style-name="T76">] </text:span><text:span text:style-name="T108">* En cas de déchets</text:span><text:span text:style-name="T14">, l'établissement sous douane destinataire est </text:span><text:span text:style-name="T276">généralement </text:span><text:span text:style-name="T14">une "usine exercée de valorisation de déchets </text:span><text:change-start text:change-id="ct155834488"/><text:span text:style-name="T334">et résidus </text:span><text:change-end text:change-id="ct155834488"/><text:span text:style-name="T14">d'hydrocarbures"</text:span><text:change-start text:change-id="ct155834608"/><text:span text:style-name="T14">.</text:span><text:change-end text:change-id="ct155834608"/><text:span text:style-name="T14"> En cas d'utilisation du produit en tant que combustible taxable, il appartient au destinataire, titulaire </text:span><text:span text:style-name="T276">de l’</text:span><text:span text:style-name="T14">usine exercée, de mettre à la consommation les produits précités au moyen d'une déclaration simplifiée polyvalente, déduction faite, le cas échéant, des quantités employées au titre des utilités.</text:span></text:p>
      <text:p text:style-name="P20"><text:span text:style-name="T76"><text:tab/>[</text:span><text:change-start text:change-id="ct155834728"/><text:span text:style-name="T76">50</text:span><text:change-end text:change-id="ct155834728"/><text:change text:change-id="ct155834848"/><text:span text:style-name="T76">] </text:span><text:span text:style-name="T14">L'exemplaire n°1 de la DFA est conservé par le producteur qui transmet par ailleurs l'exemplaire n° 6 à son bureau de douane de rattachement.</text:span></text:p>
      <text:p text:style-name="P88"><text:tab/>Le collecteur-transporteur conserve l'exemplaire n° 2 et remet au destinataire des déchets ou résidus, les exemplaires n° 3, 4 et 5.</text:p>
      <text:p text:style-name="P66"><text:tab/>La DFA doit permettre d’identifier précisément <text:span text:style-name="T558">le producteur,</text:span> <text:span text:style-name="T588">de </text:span>préciser s<text:span text:style-name="T588">i la </text:span>mise à la consommation du produit <text:span text:style-name="T588">a été effectuée ainsi que le taux de taxe appliqué le cas échéant</text:span>, la destination, l’usage et le statut fiscal du produit ainsi que la nature et la quantité du produit.</text:p>
      <text:p text:style-name="P206"><text:tab/>En cas d’absence d’indications sur la DFA du statut fiscal du produit, le produit est considéré comme étant sous douane.</text:p>
      <text:p text:style-name="P66"><text:tab/>Toute absence de DFA oblige le <text:span text:style-name="T589">détenteur du produit</text:span> à s’acquitter de <text:change text:change-id="ct155834968"/><text:s/><text:change-start text:change-id="ct155835088"/><text:span text:style-name="T623">la </text:span><text:change-end text:change-id="ct155835088"/>taxe.</text:p>
      <text:p text:style-name="P67"><text:span text:style-name="T80"><text:tab/>Les DFA sont numérotées annuellement par le </text:span><text:change text:change-id="ct155835208"/><text:change-start text:change-id="ct155835328"/><text:span text:style-name="T80"><text:s/></text:span><text:span text:style-name="T506">bureau de douane</text:span><text:change-end text:change-id="ct155835328"/><text:span text:style-name="T80"> </text:span><text:span text:style-name="T503">territorialement </text:span><text:span text:style-name="T80">compétent afin d’optimiser leur suivi et la traçabilité des produits </text:span><text:span text:style-name="T504">(</text:span><text:span text:style-name="T501">cf.</text:span><text:span text:style-name="T504"> Annexe II ter - </text:span><text:span text:style-name="T490">Exemple de suivi des DFA</text:span><text:span text:style-name="T519">).</text:span></text:p>
      <text:p text:style-name="P68"><text:span text:style-name="T76"><text:tab/>[</text:span><text:change-start text:change-id="ct155835448"/><text:span text:style-name="T76">51</text:span><text:change-end text:change-id="ct155835448"/><text:change text:change-id="ct155835568"/><text:span text:style-name="T76">] </text:span><text:span text:style-name="T14">Outre l'émission d'une DFA, le producteur doit également servir un bordereau de suivi de déchets</text:span><text:change text:change-id="ct155835688"/><text:span text:style-name="T14"> </text:span><text:span text:style-name="T81">(BSD</text:span><text:change-start text:change-id="ct155835808"/><text:span text:style-name="T81">, </text:span><text:span text:style-name="T90">cerfa n° 12571</text:span><text:change-end text:change-id="ct155835808"/><text:change-start text:change-id="ct155835928"/><text:span text:style-name="T90">*01</text:span><text:change-end text:change-id="ct155835928"/><text:span text:style-name="T81">)</text:span><text:change-start text:change-id="ct155836048"/><text:span text:style-name="T81"> </text:span><text:span text:style-name="T341">qui accompagne </text:span><text:change-end text:change-id="ct155836048"/><text:change-start text:change-id="ct155836168"/><text:span text:style-name="T345">les produits</text:span><text:change-end text:change-id="ct155836168"/><text:change text:change-id="ct155836408"/><text:change text:change-id="ct155836288"/><text:span text:style-name="T83">.</text:span></text:p>
      <text:p text:style-name="P273"><text:tab/>d) Apurement de l'expédition</text:p>
      <text:p text:style-name="P69"><text:span text:style-name="T76">[</text:span><text:change-start text:change-id="ct155836528"/><text:span text:style-name="T76">52</text:span><text:change-end text:change-id="ct155836528"/><text:change text:change-id="ct155836648"/><text:span text:style-name="T76">] </text:span>Sauf en cas de mise à la consommation avec acquittement de la TIC<text:span text:style-name="T600">PE</text:span>, le producteur demeure responsable du paiement des droits et taxes jusqu'à l'apurement de l'expédition. <text:span text:style-name="T601">Après apurement du mouvement en suspension et en cas de nouvelle circulation en suspension d’accises, le destinataire devient responsable fiscalement.</text:span></text:p>
      <text:p text:style-name="P288">- Modalités d'apurement</text:p>
      <text:p text:style-name="P70"><text:span text:style-name="T76"><text:tab/>[</text:span><text:change-start text:change-id="ct155836768"/><text:span text:style-name="T76">53</text:span><text:change-end text:change-id="ct155836768"/><text:change text:change-id="ct155837024"/><text:span text:style-name="T76">] </text:span><text:span text:style-name="T14">Le destinataire, titulaire d'un établissement sous douane, doit renvoyer au producteur l'exemplaire n° 3 de la DFA qui justifie la prise en charge des produits, dûment complété à la rubrique "destinataire" au plus tard dans </text:span><text:span text:style-name="T203">les trente jours </text:span><text:span text:style-name="T14">qui </text:span><text:span text:style-name="T215">suivent</text:span><text:span text:style-name="T203"> </text:span><text:span text:style-name="T14">la date d'expédition.</text:span></text:p>
      <text:p text:style-name="P20"><text:span text:style-name="T14"><text:tab/>Il incombe également au destinataire d'adresser l'exemplaire n° 5, dûment complété, </text:span><text:span text:style-name="T228">au</text:span><text:span text:style-name="T297"> bureau de </text:span><text:soft-page-break/><text:span text:style-name="T297">douane </text:span><text:span text:style-name="T228">d</text:span><text:span text:style-name="T298">u producteur</text:span><text:change-start text:change-id="ct155837144"/><text:span text:style-name="T298">, </text:span><text:span text:style-name="T339">dans un délai de trente jours</text:span><text:change-end text:change-id="ct155837144"/><text:span text:style-name="T14">. </text:span><text:span text:style-name="T299">Les services pourront </text:span><text:span text:style-name="T300">ainsi </text:span><text:span text:style-name="T299">vérifier l’apurement des déchets envoyés dans une autre circonscription.</text:span></text:p>
      <text:p text:style-name="P288">- Incidents d'apurement</text:p>
      <text:p text:style-name="P20"><text:span text:style-name="T76"><text:tab/>[</text:span><text:change-start text:change-id="ct155837264"/><text:span text:style-name="T76">54</text:span><text:change-end text:change-id="ct155837264"/><text:change text:change-id="ct155837384"/><text:span text:style-name="T76">] </text:span><text:span text:style-name="T14">En l’absence de retour de la DFA, le producteur se trouve dans l'impossibilité d'apurer l'opération d'expédition des déchets ou résidus. Il lui incombe, par conséquent, au terme d'un délai de deux mois </text:span><text:span text:style-name="T229">et demi </text:span><text:span text:style-name="T14">à compter de la date de sortie des produits, d'informer</text:span><text:change text:change-id="ct155837504"/><text:span text:style-name="T14"> le bureau de douane de rattachement de son établissement, </text:span><text:span text:style-name="T191">par courrier </text:span><text:span text:style-name="T229">papier ou </text:span><text:span text:style-name="T83">par </text:span><text:span text:style-name="T229">courriel, </text:span><text:span text:style-name="T191">accompagné de tous les justificatifs nécessaires.</text:span><text:span text:style-name="T14"> Au terme d'un délai de quatre mois à compter de la date de sortie des produits, et dans la mesure où la preuve ne peut </text:span><text:span text:style-name="T83">pas </text:span><text:span text:style-name="T14">être apportée que les déchets ou résidus n'ont pas été </text:span><text:span text:style-name="T83">détruits</text:span><text:span text:style-name="T14"> dans une installation d'élimination ouvrant droit à exonération </text:span><text:span text:style-name="T232">de </text:span><text:span text:style-name="T249">la </text:span><text:span text:style-name="T232">TICPE</text:span><text:span text:style-name="T14">, l'intégralité des droits et taxes est exigible sur les quantités de résidus ou, pour les déchets, sur la part d'hydrocarbures qu'ils contiennent, telle qu'elle résulte de l'analyse effectuée préalablement à l'expédition par le producteur sous le contrôle du service des douanes, </text:span><text:span text:style-name="T233">territorialement compétent</text:span><text:span text:style-name="T14">.</text:span></text:p>
      <text:p text:style-name="P20"><text:span text:style-name="T14"><text:tab/>Si, dans le délai de quatre mois précité, le producteur apporte la preuve </text:span><text:span text:style-name="T191">(avec des justificatifs papiers) </text:span><text:span text:style-name="T14">de la régularité de l'opération </text:span><text:span text:style-name="T83">(attestation de l’installation d’élimination par exemple)</text:span><text:span text:style-name="T14">, il n'est pas redevable des droits et taxes éventuellement dus. Cette preuve, dont la recherche est favorisée par l'identification du collecteur-transporteur sur la DFA, peut être apportée par tous moyens à la satisfaction du service des douanes, </text:span><text:span text:style-name="T217">territorialement compétent</text:span><text:span text:style-name="T14">.</text:span></text:p>
      <text:p text:style-name="P71"><text:span text:style-name="T76"><text:tab/>[</text:span><text:change-start text:change-id="ct155837624"/><text:span text:style-name="T76">55</text:span><text:change-end text:change-id="ct155837624"/><text:change text:change-id="ct155837984"/><text:span text:style-name="T76">] </text:span><text:span text:style-name="T14">Manquants constatés :</text:span></text:p>
      <text:p text:style-name="P73">- lors de la circulation du produit, les constatations du service des douanes doivent être consignées à la rubrique <text:span text:style-name="T48">C</text:span> "contrôle" de la DFA. Le producteur est dans ce cas redevable des droits et taxes sur les quantités manquantes de résidus et, pour les déchets, sur la part d'hydrocarbures contenue dans les quantités manquantes.</text:p>
      <text:p text:style-name="P73">- à l'arrivée, les manquants constatés par le destinataire font l'objet d'une annotation des exemplaires n° 3, 4 et n° 5 de la DFA à la rubrique <text:span text:style-name="T48">C</text:span> "contrôle". Le producteur est redevable des droits et taxes selon les modalités indiquées dans le paragraphe <text:span text:style-name="T577">[52]</text:span>.</text:p>
      <text:p text:style-name="P270">2. Le produit est expédié vers une destination hors sujétion douanière</text:p>
      <text:p text:style-name="P273"><text:tab/>a) procédures à observer préalablement à la sortie des produits</text:p>
      <text:p text:style-name="P72"><text:span text:style-name="T76"><text:tab/>[</text:span><text:change-start text:change-id="ct155838104"/><text:span text:style-name="T76">56</text:span><text:change-end text:change-id="ct155838104"/><text:change text:change-id="ct155838224"/><text:span text:style-name="T76">] </text:span><text:span text:style-name="T14">Elles sont identiques aux procédures décrites aux </text:span><text:span text:style-name="T301">paragraphes </text:span><text:span text:style-name="T302">[</text:span><text:change-start text:change-id="ct155838344"/><text:span text:style-name="T350">42</text:span><text:change-end text:change-id="ct155838344"/><text:change text:change-id="ct155838464"/><text:span text:style-name="T302">] à [</text:span><text:change-start text:change-id="ct155838584"/><text:span text:style-name="T350">49</text:span><text:change-end text:change-id="ct155838584"/><text:change text:change-id="ct155838704"/><text:span text:style-name="T302">]</text:span><text:span text:style-name="T14">, sous réserve que le producteur indique à la rubrique "destination" l'installation </text:span><text:span text:style-name="T85">de traitement thermique de déchets dangereux classée à la rubrique 2770</text:span><text:change text:change-id="ct155838824"/><text:span text:style-name="T14">ou une des autres destinations possibles : exportation, expédition </text:span><text:span text:style-name="T192">intra communautaire</text:span><text:change-start text:change-id="ct155838944"/><text:span text:style-name="T192">, </text:span><text:span text:style-name="T328">centre de regroupement et de tri</text:span><text:change-end text:change-id="ct155838944"/><text:span text:style-name="T14">. </text:span><text:span text:style-name="T86">C</text:span><text:span text:style-name="T190">ette destination doit impérativement être renseignée sous peine d’invalidité de la DFA.</text:span></text:p>
      <text:p text:style-name="P20"><text:span text:style-name="T14"><text:tab/>En cas de vente des résidus d'hydrocarbures comme combustible taxable, il appartient au producteur, titulaire d'une usine exercée, de mettre à la consommation ces produits </text:span><text:span text:style-name="T86">dans les conditions de droit commun</text:span><text:span text:style-name="T14">.</text:span></text:p>
      <text:p text:style-name="P72"><text:span text:style-name="T76"><text:tab/>[</text:span><text:change-start text:change-id="ct155839064"/><text:span text:style-name="T76">57</text:span><text:change-end text:change-id="ct155839064"/><text:change text:change-id="ct155839184"/><text:span text:style-name="T76">] </text:span><text:span text:style-name="T14">En cas d'exportation ou d'expédition, les modalités du contrôle douanier des produits </text:span><text:change text:change-id="ct155839304"/><text:change-start text:change-id="ct155839424"/><text:span text:style-name="T14"><text:s/></text:span><text:change-end text:change-id="ct155839424"/><text:change-start text:change-id="ct155839544"/><text:span text:style-name="T26">énergétiq</text:span><text:change-end text:change-id="ct155839544"/><text:change-start text:change-id="ct155839664"/><text:span text:style-name="T26">ues</text:span><text:change-end text:change-id="ct155839664"/><text:span text:style-name="T14"> usagées, des déchets </text:span><text:span text:style-name="T86">d’hydrocarbures</text:span><text:span text:style-name="T14">, des goudrons sulfuriques ainsi que des résidus goudronneux de raffinage, de distillation ou de traitement pyrolytique, s'effectuent conformément aux dispositions du règlement </text:span><text:span text:style-name="T379">CE n°1013/2006 du 14 juin 2006 relatif aux transferts </text:span><text:span text:style-name="T380">transfrontaliers </text:span><text:span text:style-name="T379">de déchets.</text:span></text:p>
      <text:p text:style-name="P184"><text:tab/>En fonction de la nature du déchet (dangereux ou non), de l’opération réalisée (valorisation, élimination) et du pays d’expédition (partie à la convention de Bâle, membre de l’OCDE), le transfert peut être soit autorisé et soumis à une procédure de suivi, soit interdit. Dans le cas des <text:soft-page-break/>transferts de déchets dangereux autorisés, l’opérateur doit déposer un dossier de notification auprès de l’autorité compétente, le pôle national des transferts transfrontaliers de déchets rattaché à la direction générale de la prévention des risques du Ministère de la transition écologique et solidaire.</text:p>
      <text:p text:style-name="P208"><text:tab/><text:tab/>b) Apurement de l'expédition </text:p>
      <text:p text:style-name="P73"><text:span text:style-name="T76">[</text:span><text:change-start text:change-id="ct155839784"/><text:span text:style-name="T76">58</text:span><text:change-end text:change-id="ct155839784"/><text:change text:change-id="ct155839904"/><text:span text:style-name="T76">] </text:span>Le producteur demeure responsable du paiement des droits et taxes jusqu'à l'apurement de l'expédition.</text:p>
      <text:p text:style-name="P20"><text:span text:style-name="T277"><text:tab/>En cas de d</text:span><text:span text:style-name="T244">estruction </text:span><text:span text:style-name="T14">des déchets et résidus d'hydrocarbures dans une installation </text:span><text:span text:style-name="T95">de traitement thermique </text:span><text:span text:style-name="T14">de déchets </text:span><text:span text:style-name="T255">dangereux :</text:span></text:p>
      <text:p text:style-name="P20"><text:span text:style-name="T14"><text:tab/>Il incombe à <text:s/></text:span><text:span text:style-name="T95">l’utilisateur </text:span><text:span text:style-name="T14">de servir la rubrique "destinataire" de la DFA et d'adresser l'exemplaire </text:span><text:change-start text:change-id="ct155840024"/><text:span text:style-name="T14"><text:s text:c="3"/></text:span><text:change-end text:change-id="ct155840024"/><text:span text:style-name="T14">n° 3 au producteur dans </text:span><text:span text:style-name="T237">les trente jours qui suivent </text:span><text:span text:style-name="T14">l'expédition des produits.</text:span></text:p>
      <text:p text:style-name="P74"><text:span text:style-name="T118"><text:tab/>Ce document dûment complété vaut certificat de destruction</text:span><text:span text:style-name="T14"> et doit être présenté par le producteur à son bureau de douane de rattachement pour emporter l'exonération de </text:span><text:span text:style-name="T234">la </text:span><text:span text:style-name="T14">TIC</text:span><text:span text:style-name="T194">PE</text:span><text:span text:style-name="T14"> si la combustion est réalisée dans les conditions décrites au</text:span><text:span text:style-name="T203"> paragraphe </text:span><text:span text:style-name="T193">[</text:span><text:span text:style-name="T87">2</text:span><text:change-start text:change-id="ct155840144"/><text:span text:style-name="T350">8</text:span><text:change-end text:change-id="ct155840144"/><text:change text:change-id="ct155840264"/><text:span text:style-name="T193">]</text:span><text:span text:style-name="T539">.</text:span></text:p>
      <text:p text:style-name="P20"><text:span text:style-name="T76"><text:tab/>[</text:span><text:change-start text:change-id="ct155840384"/><text:span text:style-name="T76">59</text:span><text:change-end text:change-id="ct155840384"/><text:change text:change-id="ct155840504"/><text:span text:style-name="T76">] En cas de c</text:span><text:span text:style-name="T14">ombustion des déchets et résidus dans une installation autre que </text:span><text:span text:style-name="T95">de traitement thermique </text:span><text:span text:style-name="T14">de déchets </text:span><text:span text:style-name="T255">dangereux :</text:span></text:p>
      <text:p text:style-name="P74"><text:span text:style-name="T14"><text:tab/>L'utilisation de </text:span><text:span text:style-name="T108">déchets</text:span><text:span text:style-name="T14"> en l'état, ou après valorisation partielle n'aboutissant pas à la régénération du produit, dans des installations de combustion, est prohibée, sauf autorisation préfectorale spécifique accordée pour un produit particulier présentant des caractéristiques constantes contrôlées par les <text:s/>d</text:span><text:span text:style-name="T278">irections régionales de l’environnement, de l’aménagement et des logements (</text:span><text:span text:style-name="T245">DREAL</text:span><text:span text:style-name="T278">)</text:span><text:span text:style-name="T14"> et brûlé dans une installation de combustion</text:span><text:change text:change-id="ct155840624"/><text:span text:style-name="T14">. Ce dernier cas, observé très ponctuellement, demeure exceptionnel.</text:span></text:p>
      <text:p text:style-name="P20"><text:span text:style-name="T76"><text:tab/>[</text:span><text:change-start text:change-id="ct155840744"/><text:span text:style-name="T76">60</text:span><text:change-end text:change-id="ct155840744"/><text:change text:change-id="ct155840864"/><text:span text:style-name="T76">] </text:span><text:span text:style-name="T14">S'agissant des </text:span><text:span text:style-name="T108">résidus de fabrication</text:span><text:span text:style-name="T14">, leur combustion hors sujétion douanière s'effectue normalement dans des installations classées à la rubrique 2910. Elle donne lieu au paiement de la fiscalité équivalente de la part du producteur auprès de son bureau de douane de rattachement, si ces résidus sont brûlés dans des conditions autres que celles décrites au </text:span><text:span text:style-name="T195">paragraphe </text:span><text:span text:style-name="T193">[</text:span><text:span text:style-name="T87">2</text:span><text:change-start text:change-id="ct155840984"/><text:span text:style-name="T350">8</text:span><text:change-end text:change-id="ct155840984"/><text:change text:change-id="ct155841104"/><text:span text:style-name="T193">]</text:span><text:span text:style-name="T14">.</text:span></text:p>
      <text:p text:style-name="P20"><text:span text:style-name="T76"><text:tab/>[</text:span><text:change-start text:change-id="ct155841224"/><text:span text:style-name="T76">61</text:span><text:change-end text:change-id="ct155841224"/><text:change text:change-id="ct155841344"/><text:span text:style-name="T76">] </text:span><text:span text:style-name="T14">Expédition ou exportation de déchets ou résidus d'hydrocarbures :</text:span></text:p>
      <text:p text:style-name="P75"><text:span text:style-name="T14"><text:tab/>Le contrôle douanier s'exerce dans les conditions décrites au</text:span><text:span text:style-name="T203"> paragraphe</text:span><text:span text:style-name="T14"> </text:span><text:span text:style-name="T193">[</text:span><text:span text:style-name="T87">5</text:span><text:change-start text:change-id="ct155841464"/><text:span text:style-name="T350">7</text:span><text:change-end text:change-id="ct155841464"/><text:change text:change-id="ct155841584"/><text:span text:style-name="T193">]</text:span><text:span text:style-name="T14">.</text:span></text:p>
      <text:p text:style-name="P88"><text:tab/>Si le producteur est lui-même l'exportateur ou l'expéditeur, la DFA sert uniquement de document d'accompagnement sur le territoire national afin d'être présentée à toute réquisition des services douaniers français. Il n'y a pas d'apurement de la DFA auprès du producteur, ce dernier devant toutefois émettre un formulaire de notification, un formulaire de mouvement et une déclaration d'échanges de biens (DEB) en cas d'expédition, ou un document administratif unique (DAU) en cas d’exportation.</text:p>
      <text:p text:style-name="P88"><text:tab/>En revanche, si l'expéditeur ou l'exportateur est le destinataire français du produit, il incombe à ce dernier d'adresser l'exemplaire n° 3 de la DFA, dûment complété, au producteur. La responsabilité de ce dernier est dégagée dès réception de cet exemplaire, l'accomplissement des diverses formalités liées à la sortie des produits du territoire national incombant au destinataire français susvisé.</text:p>
      <text:p text:style-name="P269"/>
      <text:p text:style-name="P76"><text:span text:style-name="T414">D</text:span><text:span text:style-name="T48"> - Le produit </text:span><text:span text:style-name="T415">ne sort pas d’un </text:span><text:span text:style-name="T48">régime suspensif</text:span></text:p>
      <text:p text:style-name="P275"/>
      <text:p text:style-name="P76"><text:span text:style-name="T76">[</text:span><text:change-start text:change-id="ct155841704"/><text:span text:style-name="T76">62</text:span><text:change-end text:change-id="ct155841704"/><text:change text:change-id="ct155841824"/><text:span text:style-name="T76">] </text:span>Cette situation ne peut concerner que les <text:span text:style-name="T13">déchets,</text:span> dans la mesure où les résidus de fabrication des huiles minérales se trouvent par définition sous régime suspensif, lorsqu'ils sont destinés à être utilisés comme combustible.</text:p>
      <text:p text:style-name="P76"><text:soft-page-break/>S'agissant des produits générateurs des déchets, deux situations sont possibles, selon que ces produits ont supporté la TIC<text:span text:style-name="T602">PE</text:span> <text:s/>ou <text:span text:style-name="T566">en </text:span>ont été exemptés ou exonérés.</text:p>
      <text:p text:style-name="P270">1. Le produit générateur a supporté la TIC<text:span text:style-name="T602">PE</text:span></text:p>
      <text:p text:style-name="P20"><text:span text:style-name="T76"><text:tab/>[6</text:span><text:change-start text:change-id="ct155841944"/><text:span text:style-name="T76">3</text:span><text:change-end text:change-id="ct155841944"/><text:change text:change-id="ct155842064"/><text:span text:style-name="T76">] </text:span><text:span text:style-name="T14">Sont compris dans cette rubrique les déchets provenant de produits dits "en acquitté", stockés notamment dans les stations-service, les dépôts en "acquitté" des revendeurs, chez des industriels et des particuliers, et même en entrepôt fiscal de stockage pour la part de produits en acquitté.</text:span></text:p>
      <text:p text:style-name="P109"><text:tab/>a) Procédures à observer lors de la collecte du produit</text:p>
      <text:p text:style-name="P77"><text:span text:style-name="T196"><text:tab/></text:span><text:span text:style-name="T198">[</text:span><text:span text:style-name="T36">6</text:span><text:change-start text:change-id="ct155842184"/><text:span text:style-name="T78">4</text:span><text:change-end text:change-id="ct155842184"/><text:change text:change-id="ct155842304"/><text:span text:style-name="T198">] </text:span><text:span text:style-name="T303">Il</text:span><text:span text:style-name="T14"> incombe au producteur d'indiquer sur la DFA, outre la quantité et la nature du déchet, la fiscalité supportée par le produit générateur, puis de servir la rubrique "destination", en précisant l'établissement sous douane, l'installation </text:span><text:span text:style-name="T262">de traitement thermique de déchets dangereux</text:span><text:span text:style-name="T14"> </text:span><text:span text:style-name="T256">ou de combustion</text:span><text:span text:style-name="T14"> ou une autre destination. </text:span><text:span text:style-name="T279">C</text:span><text:span text:style-name="T190">ette destination doit impérativement être renseignée sous peine d’invalidité de la DFA.</text:span></text:p>
      <text:p text:style-name="P78">Ces formalités accomplies, le collecteur-transporteur complète la DFA à la case B.</text:p>
      <text:p text:style-name="P78">Outre l'émission d'une DFA, le producteur doit également servir un bordereau de suivi de déchets <text:s/>(BSD)<text:change-start text:change-id="ct155842424"/> <text:span text:style-name="T88">qui accompagne les prod</text:span><text:change-end text:change-id="ct155842424"/><text:change-start text:change-id="ct155842544"/><text:span text:style-name="T88">uits</text:span><text:change-end text:change-id="ct155842544"/><text:change text:change-id="ct155842664"/>.</text:p>
      <text:p text:style-name="P20"><text:span text:style-name="T89"><text:tab/>[6</text:span><text:change-start text:change-id="ct155842784"/><text:span text:style-name="T89">5</text:span><text:change-end text:change-id="ct155842784"/><text:change text:change-id="ct155842904"/><text:span text:style-name="T89">] </text:span><text:span text:style-name="T14">L'exemplaire n°1 de la DFA est conservé par le producteur.</text:span></text:p>
      <text:p text:style-name="P78">Le collecteur-transporteur conserve l'exemplaire n° 2 et remet au destinataire le reste de la liasse.</text:p>
      <text:p text:style-name="P79">S'agissant de lots de déchets très variables en quantité, la destination effective peut être provisoirement un centre de stockage ou de regroupement. Dans ce cas, le nouveau transport des déchets, après stockage ou regroupement, doit donner lieu à l'émission <text:span text:style-name="T573">et à la complétion </text:span>d'une nouvelle DFA de la part du centre de stockage ou de regroupement, qui est alors assimilé à un producteur de déchets. Le document doit comporter la raison sociale du centre et être servi aux différentes rubriques du cadre A<text:change text:change-id="ct155843024"/>.</text:p>
      <text:p text:style-name="P75"><text:span text:style-name="T89"><text:tab/>[6</text:span><text:change-start text:change-id="ct155843144"/><text:span text:style-name="T89">6</text:span><text:change-end text:change-id="ct155843144"/><text:change text:change-id="ct155843264"/><text:span text:style-name="T89">] </text:span><text:span text:style-name="T14">En cas de collecte </text:span><text:span text:style-name="T118">hors régime suspensif de déchets "en acquitté" dont le poids est inférieur ou égal à 100 kg,</text:span><text:span text:style-name="T14"> il est admis, à titre dérogatoire, que le collecteur-transporteur établisse lui-même, sous son entière responsabilité, une DFA récapitulative qui regroupe, dans la limite d'une cargaison, plusieurs collectes inférieures ou égales à 100 kg. La mention "DFA récapitulative" doit alors figurer à la rubrique "raison sociale du producteur" et indiquer le nombre d'opérations de collecte effectuées. En l'absence de ces mentions, les produits sont passibles d'une taxation à la TIC</text:span><text:span text:style-name="T304">PE</text:span><text:span text:style-name="T14">.</text:span></text:p>
      <text:p text:style-name="P78">Par ailleurs, il incombe au collecteur-transporteur de conserver durant trois années consécutives, à la disposition<text:change text:change-id="ct155843384"/> <text:span text:style-name="T563">du service des douanes territorialement compétent</text:span>, les factures ou documents <text:s/>relatifs aux collectes ayant fait l'objet d'une DFA récapitulative. Les infractions éventuellement constatées sont réprimées conformément aux dispositions du code des douanes.</text:p>
      <text:p text:style-name="P273"><text:tab/>b) Apurement de l'opération </text:p>
      <text:p text:style-name="P20"><text:span text:style-name="T198"><text:tab/>[</text:span><text:span text:style-name="T36">6</text:span><text:change-start text:change-id="ct155843504"/><text:span text:style-name="T78">7</text:span><text:change-end text:change-id="ct155843504"/><text:change text:change-id="ct155843624"/><text:span text:style-name="T198">] </text:span><text:span text:style-name="T241">Destruction </text:span><text:span text:style-name="T14">des déchets dans une installation </text:span><text:span text:style-name="T261">de traitement thermique </text:span><text:span text:style-name="T14">de déchets </text:span><text:span text:style-name="T62">dangereux :</text:span></text:p>
      <text:p text:style-name="P78">Dans un tel cas, le retour de l'exemplaire n° 3 au producteur, dûment complété par <text:s/><text:span text:style-name="T573">l’utilisateur</text:span>, vaut certificat de destruction.</text:p>
      <text:p text:style-name="P80"><text:span text:style-name="T14">Cette formalité fiscale est </text:span><text:span text:style-name="T43">cependant facultative</text:span><text:span text:style-name="T14"> puisque </text:span><text:span text:style-name="T261">l’utilisateur</text:span><text:span text:style-name="T14"> a l'obligation de renvoyer au producteur l'exemplaire n° 5 </text:span><text:change-start text:change-id="ct155843744"/><text:span text:style-name="T90">de la DFA </text:span><text:change-end text:change-id="ct155843744"/><text:change-start text:change-id="ct155843864"/><text:span text:style-name="T339">dans un délai de trente jours</text:span><text:change-end text:change-id="ct155843864"/><text:change text:change-id="ct155843984"/><text:span text:style-name="T14">.</text:span></text:p>
      <text:p text:style-name="P80"><text:span text:style-name="T89">[6</text:span><text:change-start text:change-id="ct155844104"/><text:span text:style-name="T89">8</text:span><text:change-end text:change-id="ct155844104"/><text:change text:change-id="ct155844224"/><text:span text:style-name="T89">] </text:span><text:span text:style-name="T14">Entrée du produit dans une usine exercée de valorisation </text:span><text:span text:style-name="T223">de déchets </text:span><text:change-start text:change-id="ct155844344"/><text:span text:style-name="T336">et résidus </text:span><text:change-end text:change-id="ct155844344"/><text:span text:style-name="T223">d’hydrocarbures :</text:span></text:p>
      <text:p text:style-name="P78">L'exemplaire n° 3 de la DFA qui justifie la prise en charge des produits par le destinataire, titulaire <text:soft-page-break/>d'un établissement sous douane, doit être renvoyé, dûment complété à la rubrique "destinataire", par ce dernier au producteur (ou au collecteur-<text:span text:style-name="T556">transporteur</text:span> en cas de DFA récapitulative) au plus tard dans <text:span text:style-name="T557">les trente jours </text:span>qui sui<text:span text:style-name="T557">ven</text:span>t la date d'expédition.</text:p>
      <text:p text:style-name="P78">Il <text:span text:style-name="T607">appartient</text:span> également au destinataire d'adresser l'exemplaire n° 5, dûment complété, au bureau de douane de rattachement de son établissement<text:change-start text:change-id="ct155844464"/>, <text:span text:style-name="T620">dans un délai de trente jours</text:span><text:change-end text:change-id="ct155844464"/>.</text:p>
      <text:p text:style-name="P81"><text:span text:style-name="T89"><text:tab/><text:tab/><text:tab/><text:tab/><text:tab/><text:tab/><text:tab/><text:tab/><text:tab/><text:tab/><text:tab/><text:tab/><text:tab/><text:tab/><text:tab/><text:tab/><text:tab/><text:tab/><text:tab/><text:tab/> <text:tab/>[6</text:span><text:change-start text:change-id="ct155844584"/><text:span text:style-name="T89">9</text:span><text:change-end text:change-id="ct155844584"/><text:change text:change-id="ct155844704"/><text:span text:style-name="T89">] </text:span><text:span text:style-name="T14">Combustion des déchets dans une installation autre que </text:span><text:span text:style-name="T261">de traitement thermique </text:span><text:span text:style-name="T14">de déchets <text:tab/><text:tab/> <text:s text:c="11"/></text:span><text:span text:style-name="T62">dangereux :</text:span></text:p>
      <text:p text:style-name="P82">Dans la mesure où le déchet utilisé légalement comme combustible de substitution <text:change text:change-id="ct155844824"/><text:s/>doit avoir des caractéristiques constantes et déterminées, il ne peut provenir que d'une usine exercée de valorisation <text:span text:style-name="T550">de déchets </text:span><text:change-start text:change-id="ct155844944"/><text:span text:style-name="T550">et résidus </text:span><text:change-end text:change-id="ct155844944"/><text:span text:style-name="T550">d’hydrocarbures</text:span>. Il incombe <text:change-start text:change-id="ct155845064"/><text:span text:style-name="T91">au titulaire de l’usine exercée de valorisation de déchets et résidus d’hydrocarbures </text:span><text:change-end text:change-id="ct155845064"/><text:change text:change-id="ct155864456"/>, qui procède à une mise à la consommation du produit, d'émettre une DFA dont l'apurement est effectué par le retour de l'exemplaire n° 3, dûment complété par l'utilisateur.</text:p>
      <text:p text:style-name="P83"><text:span text:style-name="T89"><text:tab/>[</text:span><text:change-start text:change-id="ct155864576"/><text:span text:style-name="T89">70</text:span><text:change-end text:change-id="ct155864576"/><text:change text:change-id="ct155864696"/><text:span text:style-name="T89">] </text:span><text:span text:style-name="T14">En cas d'exportation ou d'expédition, les dispositions du </text:span><text:span text:style-name="T304">paragraphe </text:span><text:span text:style-name="T264">[</text:span><text:span text:style-name="T92">5</text:span><text:change-start text:change-id="ct155864816"/><text:span text:style-name="T350">7</text:span><text:change-end text:change-id="ct155864816"/><text:change text:change-id="ct155864936"/><text:span text:style-name="T264">]</text:span><text:span text:style-name="T14"> s'appliquent.</text:span></text:p>
      <text:p text:style-name="P204"><text:span text:style-name="T536"><text:tab/>2. Le produit générateur a été exempté ou exonéré </text:span><text:span text:style-name="T538">de la TICPE</text:span></text:p>
      <text:p text:style-name="P84"><text:span text:style-name="T198"><text:tab/></text:span><text:span text:style-name="T89">[</text:span><text:change-start text:change-id="ct155865056"/><text:span text:style-name="T89">71</text:span><text:change-end text:change-id="ct155865056"/><text:change text:change-id="ct155865176"/><text:span text:style-name="T89">] Les produits </text:span><text:change text:change-id="ct155865296"/><text:change-start text:change-id="ct155865416"/><text:span text:style-name="T89"><text:s/>énergétiques</text:span><text:change-end text:change-id="ct155865416"/><text:span text:style-name="T89"> peuvent bénéficier de régimes fiscaux privilégiés d’exemption ou d’exonération de TICPE en raison de leur usage (double usage ou autre que carburant ou combustible par exemple). </text:span><text:span text:style-name="T14">Si certains usages n'engendrent pas de déchets, d'autres se traduisent au contraire par la transformation de la </text:span><text:span text:style-name="T197">quasi-totalité</text:span><text:span text:style-name="T14"> du produit utilisé en déchets (solvants saturés, fluides chargés de particules, </text:span><text:span text:style-name="T108">etc.</text:span><text:span text:style-name="T14">).</text:span></text:p>
      <text:p text:style-name="P85"><text:span text:style-name="T89"><text:tab/>[</text:span><text:change-start text:change-id="ct155865536"/><text:span text:style-name="T89">72</text:span><text:change-end text:change-id="ct155865536"/><text:change text:change-id="ct155865656"/><text:span text:style-name="T89">] </text:span><text:span text:style-name="T14">Par ailleurs, les déchets </text:span><text:span text:style-name="T251">d’hydrocarbures </text:span><text:span text:style-name="T14">provenant du transport maritime de produits </text:span><text:change text:change-id="ct155865776"/><text:change-start text:change-id="ct155865896"/><text:span text:style-name="T14"><text:s/></text:span><text:span text:style-name="T26">énergétiques</text:span><text:change-end text:change-id="ct155865896"/><text:span text:style-name="T14"> </text:span><text:span text:style-name="T251">sont </text:span><text:span text:style-name="T14">considérés comme n'ayant pas supporté la fiscalité, sauf à apporter la preuve du contraire.</text:span></text:p>
      <text:p text:style-name="P86"><text:tab/>En effet, ces déchets proviennent :</text:p>
      <text:p text:style-name="P85"><text:span text:style-name="T14"><text:tab/>- soit du combustible utilisé pour la propulsion des navires </text:span><text:span text:style-name="T323">de commerce</text:span><text:span text:style-name="T14">, auquel cas ce produit a normalement été exonéré de tous droits et taxes ;</text:span></text:p>
      <text:p text:style-name="P86"><text:tab/>- soit de tankers transportant des produits <text:change text:change-id="ct155866016"/><text:change-start text:change-id="ct155866136"/><text:s/><text:span text:style-name="T616">énergétiques</text:span><text:change-end text:change-id="ct155866136"/>, auquel cas le produit transporté, n'a pas acquitté les taxes dues à la consommation en France.</text:p>
      <text:p text:style-name="P87"><text:span text:style-name="T89"><text:tab/>[</text:span><text:change-start text:change-id="ct155866256"/><text:span text:style-name="T89">73</text:span><text:change-end text:change-id="ct155866256"/><text:change text:change-id="ct155866376"/><text:span text:style-name="T89">] </text:span><text:span text:style-name="T14"><text:s/></text:span><text:span text:style-name="T280">En outre</text:span><text:span text:style-name="T14">, le stockage de produits utilisés comme carburant ou combustible mais qui bénéficient d'une ex</text:span><text:span text:style-name="T324">onéra</text:span><text:span text:style-name="T14">tion de </text:span><text:span text:style-name="T235">la </text:span><text:span text:style-name="T14">TIC</text:span><text:span text:style-name="T197">PE</text:span><text:span text:style-name="T14">, c'est-à-dire les produits d'avitaillement des </text:span><text:span text:style-name="T258">navires </text:span><text:span text:style-name="T14">et aéronefs (carburéacteur aéronautique et essence d’aviation), génère des déchets (fonds de bacs) soit dans les réservoirs des </text:span><text:span text:style-name="T258">navires </text:span><text:span text:style-name="T14">et aéronefs, soit dans les dépôts spéciaux </text:span><text:span text:style-name="T324">de carburant maritime</text:span><text:span text:style-name="T14">, soit dans les dépôts spéciaux de carburant d’aviation.</text:span></text:p>
      <text:p text:style-name="P20"><text:span text:style-name="T89"><text:tab/>[</text:span><text:change-start text:change-id="ct155866496"/><text:span text:style-name="T89">74</text:span><text:change-end text:change-id="ct155866496"/><text:change text:change-id="ct155866616"/><text:span text:style-name="T89">] </text:span><text:span text:style-name="T43">L'usage combustible de ces différents déchets dans des procédés autres que ceux décrits au </text:span><text:span text:style-name="T381">paragraphe</text:span><text:span text:style-name="T43"> </text:span><text:span text:style-name="T382">[</text:span><text:span text:style-name="T93">2</text:span><text:change-start text:change-id="ct155866736"/><text:span text:style-name="T398">8</text:span><text:change-end text:change-id="ct155866736"/><text:change text:change-id="ct155866856"/><text:span text:style-name="T382">]</text:span><text:span text:style-name="T43"> </text:span><text:change text:change-id="ct155866976"/><text:span text:style-name="T43">demeure donc taxable à la </text:span><text:span text:style-name="T392">TICPE.</text:span></text:p>
      <text:p text:style-name="P273"><text:tab/>a) Procédure à observer lors de la collecte du produit</text:p>
      <text:p text:style-name="P20"><text:span text:style-name="T89"><text:tab/>[</text:span><text:change-start text:change-id="ct155867096"/><text:span text:style-name="T89">75</text:span><text:change-end text:change-id="ct155867096"/><text:change text:change-id="ct155867216"/><text:span text:style-name="T89">] </text:span><text:span text:style-name="T14">Quels que soient le lieu de production et le produit, il appartient au producteur du déchet de servir la DFA à la rubrique </text:span><text:span text:style-name="T97">A</text:span><text:span text:style-name="T14"> "producteur" en indiquant le </text:span><text:span text:style-name="T118">statut fiscal du produit,</text:span><text:span text:style-name="T14"> la quantité remise au collecteur-transporteur, la désignation et la destination du produit.</text:span></text:p>
      <text:p text:style-name="P20"><text:span text:style-name="T369"><text:tab/></text:span><text:span text:style-name="T89">[</text:span><text:change-start text:change-id="ct155867336"/><text:span text:style-name="T89">76</text:span><text:change-end text:change-id="ct155867336"/><text:change text:change-id="ct155867576"/><text:change text:change-id="ct155867456"/><text:span text:style-name="T89">] </text:span><text:span text:style-name="T14">Ces formalités accomplies, le collecteur-transporteur complète la DFA à la case </text:span><text:span text:style-name="T97">B</text:span><text:span text:style-name="T14"> en veillant à ce que la rubrique "collecteur-transporteur" soit également servie sur les 6 feuillets de la déclaration avant le départ effectif des produits vers leur lieu de destination.</text:span></text:p>
      <text:p text:style-name="P20"><text:soft-page-break/><text:span text:style-name="T14"><text:tab/>En cas d'acheminement des déchets par un moyen de transport appartenant au producteur (un oléoduc par exemple), il appartient à ce producteur de servir la case </text:span><text:span text:style-name="T97">B</text:span><text:span text:style-name="T14"> de la DFA.</text:span></text:p>
      <text:p text:style-name="P200"><text:span text:style-name="T14"><text:tab/>Une DFA est servie par chaque producteur de déchets, dans la limite d'une cargaison par camion. Ainsi, dans le cas d'un nettoyage de cales de plusieurs </text:span><text:span text:style-name="T257">navires</text:span><text:span text:style-name="T14">, il doit être émis autant de DFA que de propriétaires de </text:span><text:span text:style-name="T257">navires</text:span><text:span text:style-name="T14">. De plus, si le nettoyage d'une cale nécessite deux cargaisons, deux DFA doivent être émises pour couvrir la circulation de chacun des camions. </text:span></text:p>
      <text:p text:style-name="P200"><text:span text:style-name="T14"><text:tab/>S'agissant de lots de déchets très variables en quantité, la destination effective peut être provisoirement un centre de stockage ou de regroupement. Dans ce cas, le nouveau transport des déchets, après stockage ou regroupement, doit donner lieu à l'émission </text:span><text:span text:style-name="T224">et à la complétion </text:span><text:span text:style-name="T14">d'une nouvelle DFA de la part du centre de stockage ou de regroupement, qui est assimilé à un producteur de déchets. Le document comporte la raison sociale du centre et </text:span><text:span text:style-name="T318">doit </text:span><text:span text:style-name="T14">être servi aux différentes rubriques du cadre </text:span><text:span text:style-name="T307">A</text:span><text:span text:style-name="T14">. Il</text:span><text:span text:style-name="T199"> </text:span><text:span text:style-name="T318">est</text:span><text:span text:style-name="T14"> émis autant de DFA que de lots ayant un statut fiscal différent. Les DFA initialement émises, c'est-à-dire avant le stockage ou le regroupe</text:span><text:span text:style-name="T318">ment, sont</text:span><text:span text:style-name="T14"> conservées au centre durant une période de trois ans.</text:span></text:p>
      <text:p text:style-name="P209"><text:span text:style-name="T14"><text:tab/>Le producteur doit connaître la destination du produit </text:span><text:span text:style-name="T190">et cette destination doit impérativement être renseignée sous peine d’invalidité de la DFA.</text:span></text:p>
      <text:p text:style-name="P20"><text:span text:style-name="T89"><text:tab/>[</text:span><text:change-start text:change-id="ct155867696"/><text:span text:style-name="T89">77</text:span><text:change-end text:change-id="ct155867696"/><text:change text:change-id="ct155867816"/><text:span text:style-name="T89">] </text:span><text:span text:style-name="T14">L'exemplaire n°1 de la DFA est conservé par le producteur.</text:span></text:p>
      <text:p text:style-name="P88"><text:tab/>Le collecteur-transporteur conserve l'exemplaire n° 2 et remet au destinataire le reste de la liasse.</text:p>
      <text:p text:style-name="P88"><text:tab/>Outre l'émission d'une DFA, le producteur doit également servir un bordereau de suivi de déchets <text:s/>(BSD)<text:change-start text:change-id="ct155867936"/> <text:span text:style-name="T88">qui accompagne les produits</text:span><text:change-end text:change-id="ct155867936"/><text:change text:change-id="ct155868056"/>.</text:p>
      <text:p text:style-name="P273"><text:tab/>b) Apurement de l'expédition </text:p>
      <text:p text:style-name="P20"><text:span text:style-name="T89"><text:tab/>[</text:span><text:change-start text:change-id="ct155868176"/><text:span text:style-name="T89">78</text:span><text:change-end text:change-id="ct155868176"/><text:change text:change-id="ct155868296"/><text:span text:style-name="T89">] </text:span><text:span text:style-name="T118">Le producteur du déchet demeure responsable </text:span><text:span text:style-name="T14">du paiement des droits et taxes éventuellement dus jusqu'à l'apurement de l'opération.</text:span></text:p>
      <text:p text:style-name="P20"><text:span text:style-name="T198"><text:tab/>[</text:span><text:change-start text:change-id="ct155868416"/><text:span text:style-name="T78">79</text:span><text:change-end text:change-id="ct155868416"/><text:change text:change-id="ct155868536"/><text:span text:style-name="T198">] </text:span><text:span text:style-name="T96">Destruction </text:span><text:span text:style-name="T14">des déchets dans une installation </text:span><text:span text:style-name="T95">de traitement thermique </text:span><text:span text:style-name="T14">de déchets </text:span><text:span text:style-name="T94">dangereux</text:span><text:change text:change-id="ct155868656"/><text:span text:style-name="T95">:</text:span></text:p>
      <text:p text:style-name="P20"><text:span text:style-name="T14"><text:tab/>En cas </text:span><text:span text:style-name="T96">de destruction </text:span><text:span text:style-name="T14">de ces produits dans une installation </text:span><text:span text:style-name="T96">de traitement </text:span><text:span text:style-name="T95">thermique </text:span><text:span text:style-name="T96">de déchets dangereux</text:span><text:change text:change-id="ct155868776"/><text:span text:style-name="T14">, il incombe à </text:span><text:span text:style-name="T95">l’utilisateur</text:span><text:span text:style-name="T14"> de servir la rubrique "destinataire" de la DFA et d'adresser l'exemplaire n° 3 au producteur dans </text:span><text:span text:style-name="T236">les trente jours </text:span><text:span text:style-name="T14">suivant l'expédition des produits. Ce document dûment complété vaut certificat de destruction.</text:span></text:p>
      <text:p text:style-name="P20"><text:span text:style-name="T89"><text:tab/>[</text:span><text:change-start text:change-id="ct155868896"/><text:span text:style-name="T89">80</text:span><text:change-end text:change-id="ct155868896"/><text:change text:change-id="ct155869016"/><text:span text:style-name="T89">] </text:span><text:span text:style-name="T14">Entrée du produit dans une usine exercée de valorisation </text:span><text:span text:style-name="T225">de déchets </text:span><text:change-start text:change-id="ct155869136"/><text:span text:style-name="T336">et résidus </text:span><text:change-end text:change-id="ct155869136"/><text:span text:style-name="T225">d’hydrocarbures.</text:span></text:p>
      <text:p text:style-name="P20"><text:span text:style-name="T14"><text:tab/>Le destinataire, titulaire d'un établissement sous douane, doit renvoyer l'exemplaire n° 3 de la DFA qui justifie la prise en charge des produits, dûment complété à la rubrique "destinataire", au producteur au plus tard dans </text:span><text:span text:style-name="T225">les trente jours </text:span><text:span text:style-name="T14">qui </text:span><text:span text:style-name="T225">suivent </text:span><text:span text:style-name="T14">la date d'expédition (ou au collecteur-transporteur conformément aux dispositions ci-dessus). </text:span></text:p>
      <text:p text:style-name="P88"><text:tab/>Il incombe également au destinataire d'adresser l'exemplaire n° 5, dûment complété, au bureau de douane de rattachement de son établissement<text:change-start text:change-id="ct155869256"/>, <text:span text:style-name="T620">dans un délai de trente jours</text:span><text:change-end text:change-id="ct155869256"/>.</text:p>
      <text:p text:style-name="P384"><text:span text:style-name="T523"><text:tab/>[</text:span><text:change-start text:change-id="ct155869376"/><text:span text:style-name="T523">81</text:span><text:change-end text:change-id="ct155869376"/><text:change text:change-id="ct155869496"/><text:span text:style-name="T523">] </text:span><text:span text:style-name="T492">En cas d'exportation ou d'expédition, la procédure reste identique à celle décrite au </text:span><text:span text:style-name="T516">paragraphe</text:span><text:span text:style-name="T492"> </text:span><text:span text:style-name="T517">[</text:span><text:span text:style-name="T515">5</text:span><text:change-start text:change-id="ct155869616"/><text:span text:style-name="T518">7</text:span><text:change-end text:change-id="ct155869616"/><text:change text:change-id="ct155869736"/><text:span text:style-name="T517">]</text:span><text:span text:style-name="T497">.</text:span><text:change text:change-id="ct155869976"/><text:change text:change-id="ct155869856"/><text:change text:change-id="ct336099120"/><text:change text:change-id="ct155870216"/><text:change text:change-id="ct336099480"/><text:change text:change-id="ct155870456"/><text:change text:change-id="ct336099600"/><text:change text:change-id="ct15587057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ymbol" svg:font-family="Symbol" style:font-charset="x-symbol"/>
    <style:font-face style:name="CG Times" svg:font-family="'CG Times'"/>
    <style:font-face style:name="Mangal1" svg:font-family="Mangal"/>
    <style:font-face style:name="Times New Roman1" svg:font-family="'Times New Roman'"/>
    <style:font-face style:name="0" svg:font-family="0" style:font-family-generic="roman" style:font-pitch="variable"/>
    <style:font-face style:name="CG Times (W1)" svg:font-family="'CG Times (W1)'"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erif1" svg:font-family="'Liberation Serif'"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Times New Roman" fo:font-family="'Times New Roman'" style:font-family-generic="roman" style:font-pitch="variable" fo:font-size="24pt" fo:font-weight="bold" style:font-name-asian="SimSun" style:font-family-asian="SimSun"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Text_20_body_20_indent" style:display-name="Text body indent" style:family="paragraph" style:parent-style-name="Standard" style:class="text">
      <style:paragraph-properties fo:margin-left="4.001cm" fo:margin-right="0cm" fo:margin-top="0cm" fo:margin-bottom="0.529cm" loext:contextual-spacing="false" fo:line-height="0.635cm" fo:text-align="justify" style:justify-single-word="false" fo:text-indent="2cm" style:auto-text-indent="false"/>
      <style:text-properties style:font-name="Times New Roman" fo:font-family="'Times New Roman'" style:font-family-generic="roman" style:font-pitch="variable" fo:font-size="12pt" fo:letter-spacing="0.021cm" style:font-size-asian="12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SNREPUBLIQUE" style:family="paragraph" style:parent-style-name="Standard" style:default-outline-level="">
      <style:paragraph-properties fo:margin-left="0cm" fo:margin-right="0cm" fo:text-align="center" style:justify-single-word="false" fo:orphans="2" fo:widows="2" fo:text-indent="0cm" style:auto-text-indent="false" style:vertical-align="auto"/>
      <style:text-properties style:font-name="Liberation Serif" fo:font-family="'Liberation Serif'" style:font-family-generic="roman" style:font-pitch="variable" fo:font-size="12pt" fo:language="fr" fo:country="FR" fo:font-weight="bold" style:letter-kerning="true" style:font-name-asian="SimSun" style:font-family-asian="SimSun" style:font-family-generic-asian="system" style:font-pitch-asian="variable" style:font-size-asian="12pt" style:language-asian="zh" style:country-asian="CN" style:font-weight-asian="bold" style:font-name-complex="Liberation Serif1" style:font-family-complex="'Liberation Serif'" style:font-family-generic-complex="system" style:font-pitch-complex="variable" style:font-size-complex="10pt" style:language-complex="hi" style:country-complex="IN" style:font-weight-complex="bold"/>
    </style:style>
    <style:style style:name="SNTimbre" style:family="paragraph" style:parent-style-name="Standard" style:default-outline-level="">
      <style:paragraph-properties fo:margin-left="0cm" fo:margin-right="0cm" fo:margin-top="0.212cm" fo:margin-bottom="0cm" loext:contextual-spacing="false" fo:text-align="center" style:justify-single-word="false" fo:orphans="0" fo:widows="0" fo:text-indent="0cm" style:auto-text-indent="false" style:vertical-align="auto"/>
      <style:text-properties style:font-name="Liberation Serif" fo:font-family="'Liberation Serif'" style:font-family-generic="roman" style:font-pitch="variable" fo:font-size="12pt" fo:language="fr" fo:country="FR" style:letter-kerning="true" style:font-name-asian="Lucida Sans Unicode" style:font-family-asian="'Lucida Sans Unicode'" style:font-family-generic-asian="system" style:font-pitch-asian="variable" style:font-size-asian="12pt" style:language-asian="zh" style:country-asian="CN" style:font-name-complex="Liberation Serif1" style:font-family-complex="'Liberation Serif'" style:font-family-generic-complex="system" style:font-pitch-complex="variable" style:font-size-complex="12pt" style:language-complex="hi" style:country-complex="IN"/>
    </style:style>
    <style:style style:name="Quotations" style:family="paragraph" style:parent-style-name="Standard" style:class="html"/>
    <style:style style:name="Title" style:family="paragraph" style:parent-style-name="Heading" style:class="chapter"/>
    <style:style style:name="Subtitle" style:family="paragraph" style:parent-style-name="Heading" style:class="chapter"/>
    <style:style style:name="Heading_20_3" style:display-name="Heading 3" style:family="paragraph" style:parent-style-name="Heading" style:class="text"/>
    <style:style style:name="Default" style:family="paragraph" style:default-outline-level="">
      <style:paragraph-properties fo:text-align="start" style:justify-single-word="false"/>
      <style:text-properties fo:color="#000000" style:font-name="0" fo:font-family="0" style:font-family-generic="roman" style:font-pitch="variable" fo:font-size="12pt" style:font-size-asian="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7.112cm" fo:text-indent="-0.762cm" fo:margin-left="7.112cm"/>
        </style:list-level-properties>
      </text:outline-level-style>
      <text:outline-level-style text:level="2" style:num-format="">
        <style:list-level-properties text:list-level-position-and-space-mode="label-alignment">
          <style:list-level-label-alignment text:label-followed-by="listtab" text:list-tab-stop-position="7.366cm" fo:text-indent="-1.016cm" fo:margin-left="7.366cm"/>
        </style:list-level-properties>
      </text:outline-level-style>
      <text:outline-level-style text:level="3" style:num-format="">
        <style:list-level-properties text:list-level-position-and-space-mode="label-alignment">
          <style:list-level-label-alignment text:label-followed-by="listtab" text:list-tab-stop-position="7.62cm" fo:text-indent="-1.27cm" fo:margin-left="7.62cm"/>
        </style:list-level-properties>
      </text:outline-level-style>
      <text:outline-level-style text:level="4" style:num-format="">
        <style:list-level-properties text:list-level-position-and-space-mode="label-alignment">
          <style:list-level-label-alignment text:label-followed-by="listtab" text:list-tab-stop-position="7.874cm" fo:text-indent="-1.524cm" fo:margin-left="7.874cm"/>
        </style:list-level-properties>
      </text:outline-level-style>
      <text:outline-level-style text:level="5" style:num-format="">
        <style:list-level-properties text:list-level-position-and-space-mode="label-alignment">
          <style:list-level-label-alignment text:label-followed-by="listtab" text:list-tab-stop-position="8.128cm" fo:text-indent="-1.778cm" fo:margin-left="8.128cm"/>
        </style:list-level-properties>
      </text:outline-level-style>
      <text:outline-level-style text:level="6" style:num-format="">
        <style:list-level-properties text:list-level-position-and-space-mode="label-alignment">
          <style:list-level-label-alignment text:label-followed-by="listtab" text:list-tab-stop-position="8.382cm" fo:text-indent="-2.032cm" fo:margin-left="8.382cm"/>
        </style:list-level-properties>
      </text:outline-level-style>
      <text:outline-level-style text:level="7" style:num-format="">
        <style:list-level-properties text:list-level-position-and-space-mode="label-alignment">
          <style:list-level-label-alignment text:label-followed-by="listtab" text:list-tab-stop-position="8.636cm" fo:text-indent="-2.286cm" fo:margin-left="8.636cm"/>
        </style:list-level-properties>
      </text:outline-level-style>
      <text:outline-level-style text:level="8" style:num-format="">
        <style:list-level-properties text:list-level-position-and-space-mode="label-alignment">
          <style:list-level-label-alignment text:label-followed-by="listtab" text:list-tab-stop-position="8.89cm" fo:text-indent="-2.54cm" fo:margin-left="8.89cm"/>
        </style:list-level-properties>
      </text:outline-level-style>
      <text:outline-level-style text:level="9" style:num-format="">
        <style:list-level-properties text:list-level-position-and-space-mode="label-alignment">
          <style:list-level-label-alignment text:label-followed-by="listtab" text:list-tab-stop-position="9.144cm" fo:text-indent="-2.794cm" fo:margin-left="9.144cm"/>
        </style:list-level-properties>
      </text:outline-level-style>
      <text:outline-level-style text:level="10" style:num-format="">
        <style:list-level-properties text:list-level-position-and-space-mode="label-alignment">
          <style:list-level-label-alignment text:label-followed-by="listtab" text:list-tab-stop-position="9.398cm" fo:text-indent="-3.048cm" fo:margin-left="9.39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Footer"><text:page-number text:select-page="current">1</text:page-number></text:p>
      </style:footer>
    </style:master-page>
    <style:master-page style:name="HTML" style:page-layout-name="Mpm2">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1-12T11:40:23.888000000</meta:creation-date>
    <meta:editing-duration>P0D</meta:editing-duration>
    <meta:editing-cycles>1</meta:editing-cycles>
    <meta:generator>LibreOffice/5.2.3.3$Windows_x86 LibreOffice_project/d54a8868f08a7b39642414cf2c8ef2f228f780cf</meta:generator>
    <meta:document-statistic meta:table-count="2" meta:image-count="0" meta:object-count="0" meta:page-count="23" meta:paragraph-count="392" meta:word-count="10199" meta:character-count="65771" meta:non-whitespace-character-count="55620"/>
  </office:meta>
</office:document-meta>
</file>