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G Times" svg:font-family="'CG Times'"/>
    <style:font-face style:name="Mangal1" svg:font-family="Mangal"/>
    <style:font-face style:name="Times New Roman1" svg:font-family="'Times New 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2" style:family="table">
      <style:table-properties style:width="16.976cm" fo:margin-left="0.037cm" table:align="left"/>
    </style:style>
    <style:style style:name="Tableau2.A" style:family="table-column">
      <style:table-column-properties style:column-width="12.885cm"/>
    </style:style>
    <style:style style:name="Tableau2.B" style:family="table-column">
      <style:table-column-properties style:column-width="4.09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5" style:family="table">
      <style:table-properties style:width="7.04cm" fo:margin-left="-0.016cm" fo:margin-top="0cm" fo:margin-bottom="0cm" table:align="left"/>
    </style:style>
    <style:style style:name="Tableau5.A" style:family="table-column">
      <style:table-column-properties style:column-width="0.891cm"/>
    </style:style>
    <style:style style:name="Tableau5.B" style:family="table-column">
      <style:table-column-properties style:column-width="5.3cm"/>
    </style:style>
    <style:style style:name="Tableau5.C" style:family="table-column">
      <style:table-column-properties style:column-width="0.848cm"/>
    </style:style>
    <style:style style:name="Tableau5.1" style:family="table-row">
      <style:table-row-properties fo:keep-together="always"/>
    </style:style>
    <style:style style:name="Tableau5.A1" style:family="table-cell">
      <style:table-cell-properties style:vertical-align="" fo:padding="0cm" fo:border="none"/>
    </style:style>
    <style:style style:name="Tableau5.2" style:family="table-row">
      <style:table-row-properties style:row-height="0.199cm" fo:keep-together="always"/>
    </style:style>
    <style:style style:name="Tableau5.B2" style:family="table-cell">
      <style:table-cell-properties style:vertical-align="" fo:padding="0cm" fo:border-left="none" fo:border-right="none" fo:border-top="none" fo:border-bottom="0.75pt solid #000001"/>
    </style:style>
    <style:style style:name="Tableau5.4" style:family="table-row">
      <style:table-row-properties style:row-height="0.901cm" fo:keep-together="always"/>
    </style:style>
    <style:style style:name="Tableau5.5" style:family="table-row">
      <style:table-row-properties style:row-height="0.277cm" fo:keep-together="always"/>
    </style:style>
    <style:style style:name="P1" style:family="paragraph" style:parent-style-name="Text_20_body">
      <style:paragraph-properties fo:margin-left="0cm" fo:margin-right="0cm" style:line-height-at-least="0.423cm" fo:text-align="center" style:justify-single-word="false" fo:text-indent="0cm" style:auto-text-indent="false"/>
      <style:text-properties fo:color="#000000" style:font-name="Times New Roman1" fo:font-size="11pt" fo:font-weight="bold" officeooo:rsid="0027a172" officeooo:paragraph-rsid="00126a09"/>
    </style:style>
    <style:style style:name="P2" style:family="paragraph" style:parent-style-name="Text_20_body">
      <style:paragraph-properties fo:margin-left="0cm" fo:margin-right="0cm" style:line-height-at-least="0.423cm" fo:text-align="justify" style:justify-single-word="false" fo:text-indent="0cm" style:auto-text-indent="false"/>
      <style:text-properties fo:font-size="11pt" fo:font-weight="bold" officeooo:rsid="0027a172" officeooo:paragraph-rsid="00126a09"/>
    </style:style>
    <style:style style:name="P3" style:family="paragraph" style:parent-style-name="Standard">
      <style:paragraph-properties fo:text-align="center" style:justify-single-word="false"/>
      <style:text-properties fo:font-weight="bold" officeooo:rsid="001c9b83" officeooo:paragraph-rsid="003628c5" style:font-weight-asian="bold" style:font-weight-complex="bold"/>
    </style:style>
    <style:style style:name="P4" style:family="paragraph" style:parent-style-name="Standard">
      <style:paragraph-properties fo:text-align="center" style:justify-single-word="false"/>
      <style:text-properties officeooo:rsid="001c9b83" officeooo:paragraph-rsid="003628c5"/>
    </style:style>
    <style:style style:name="P5" style:family="paragraph" style:parent-style-name="Text_20_body">
      <style:paragraph-properties fo:margin-left="0cm" fo:margin-right="0cm" fo:text-indent="0cm" style:auto-text-indent="false"/>
      <style:text-properties style:font-name="Times New Roman" fo:font-size="12pt" style:text-underline-style="solid" style:text-underline-width="auto" style:text-underline-color="font-color" fo:font-weight="bold" officeooo:rsid="003628c5" style:font-size-asian="12pt" style:font-weight-asian="bold" style:font-size-complex="12pt" style:font-weight-complex="bold"/>
    </style:style>
    <style:style style:name="P6"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writing-mode="page"/>
      <style:text-properties officeooo:paragraph-rsid="003eee30"/>
    </style:style>
    <style:style style:name="P7"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writing-mode="page"/>
      <style:text-properties style:font-name="Times New Roman" fo:font-size="12pt" style:font-size-asian="12pt" style:font-size-complex="12pt"/>
    </style:style>
    <style:style style:name="P8"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writing-mode="page"/>
      <style:text-properties style:font-name="Times New Roman" fo:font-size="12pt" officeooo:rsid="003628c5" officeooo:paragraph-rsid="003628c5" style:font-size-asian="12pt" style:font-size-complex="12pt"/>
    </style:style>
    <style:style style:name="P9"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writing-mode="page"/>
      <style:text-properties style:font-name="Times New Roman" fo:font-size="12pt" officeooo:paragraph-rsid="001dfe45" style:font-size-asian="12pt" style:font-size-complex="12pt"/>
    </style:style>
    <style:style style:name="P10"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writing-mode="page"/>
      <style:text-properties style:font-name="Times New Roman" fo:font-size="12pt" officeooo:paragraph-rsid="001f30ee" style:font-size-asian="12pt" style:font-size-complex="12pt"/>
    </style:style>
    <style:style style:name="P11"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writing-mode="page"/>
      <style:text-properties style:font-name="Times New Roman" fo:font-size="12pt" officeooo:rsid="003f6e54" style:font-size-asian="12pt" style:font-size-complex="12pt"/>
    </style:style>
    <style:style style:name="P12"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writing-mode="page"/>
      <style:text-properties style:font-name="Times New Roman" fo:font-size="12pt" officeooo:paragraph-rsid="00245f42" style:font-size-asian="12pt" style:font-size-complex="12pt"/>
    </style:style>
    <style:style style:name="P13"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writing-mode="page"/>
      <style:text-properties style:font-name="Times New Roman" fo:font-size="12pt" officeooo:paragraph-rsid="00040595" style:font-size-asian="12pt" style:font-size-complex="12pt"/>
    </style:style>
    <style:style style:name="P14"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writing-mode="page"/>
      <style:text-properties style:font-name="Times New Roman" fo:font-size="12pt" officeooo:paragraph-rsid="000dd4be" style:font-size-asian="12pt" style:font-size-complex="12pt"/>
    </style:style>
    <style:style style:name="P15"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writing-mode="page"/>
      <style:text-properties style:font-name="Times New Roman" fo:font-size="12pt" officeooo:paragraph-rsid="002fede9" style:font-size-asian="12pt" style:font-size-complex="12pt"/>
    </style:style>
    <style:style style:name="P16"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writing-mode="page"/>
      <style:text-properties style:font-name="Times New Roman" fo:font-size="12pt" officeooo:rsid="003f6e54" officeooo:paragraph-rsid="0042c578" style:font-size-asian="12pt" style:font-size-complex="12pt"/>
    </style:style>
    <style:style style:name="P17"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writing-mode="page"/>
      <style:text-properties style:font-name="Times New Roman" fo:font-size="12pt" officeooo:paragraph-rsid="004cdc27" style:font-size-asian="12pt" style:font-size-complex="12pt"/>
    </style:style>
    <style:style style:name="P18"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writing-mode="page"/>
      <style:text-properties style:font-name="Times New Roman" fo:font-size="12pt" officeooo:paragraph-rsid="0042c578" style:font-size-asian="12pt" style:font-size-complex="12pt"/>
    </style:style>
    <style:style style:name="P19" style:family="paragraph" style:parent-style-name="Text_20_body">
      <style:paragraph-properties fo:margin-left="3cm" fo:margin-right="0cm" fo:margin-top="0.199cm" fo:margin-bottom="0.199cm" loext:contextual-spacing="false" fo:line-height="100%" fo:text-align="justify" style:justify-single-word="false" fo:text-indent="0cm" style:auto-text-indent="false" style:writing-mode="page"/>
      <style:text-properties style:font-name="Times New Roman" fo:font-size="11pt" fo:font-weight="bold" officeooo:paragraph-rsid="002fede9" style:font-size-asian="12pt" style:font-size-complex="12pt"/>
    </style:style>
    <style:style style:name="P20" style:family="paragraph" style:parent-style-name="Text_20_body">
      <style:paragraph-properties fo:margin-left="3cm" fo:margin-right="0cm" fo:text-align="justify" style:justify-single-word="false" fo:text-indent="0cm" style:auto-text-indent="false"/>
      <style:text-properties style:font-name="Times New Roman" fo:font-size="12pt" fo:font-weight="bold" officeooo:paragraph-rsid="002fede9" style:font-size-asian="12pt" style:font-size-complex="12pt"/>
    </style:style>
    <style:style style:name="P21" style:family="paragraph" style:parent-style-name="Text_20_body">
      <style:paragraph-properties fo:margin-left="3cm" fo:margin-right="0cm" fo:text-align="justify" style:justify-single-word="false" fo:text-indent="0cm" style:auto-text-indent="false"/>
      <style:text-properties style:font-name="Times New Roman" fo:font-size="12pt" fo:font-weight="normal" officeooo:paragraph-rsid="002fede9" style:font-size-asian="12pt" style:font-weight-asian="normal" style:font-size-complex="12pt" style:font-weight-complex="normal"/>
    </style:style>
    <style:style style:name="P22"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writing-mode="page"/>
      <style:text-properties style:font-name="Times New Roman" fo:font-size="12pt" fo:font-weight="normal" officeooo:paragraph-rsid="002fede9" style:font-size-asian="12pt" style:font-weight-asian="normal" style:font-size-complex="12pt" style:font-weight-complex="normal"/>
    </style:style>
    <style:style style:name="P23" style:family="paragraph" style:parent-style-name="Text_20_body">
      <style:paragraph-properties fo:margin-left="3cm" fo:margin-right="0cm" fo:margin-top="0.199cm" fo:margin-bottom="0.199cm" loext:contextual-spacing="false" fo:line-height="100%" fo:text-align="justify" style:justify-single-word="false" fo:text-indent="0cm" style:auto-text-indent="false" style:writing-mode="page"/>
      <style:text-properties style:font-name="Times New Roman" fo:font-size="12pt" fo:font-weight="normal" officeooo:paragraph-rsid="002fede9" style:font-size-asian="12pt" style:font-weight-asian="normal" style:font-size-complex="12pt" style:font-weight-complex="normal"/>
    </style:style>
    <style:style style:name="P24"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writing-mode="page"/>
      <style:text-properties style:font-name="Times New Roman" fo:font-size="12pt" fo:font-weight="normal" officeooo:paragraph-rsid="0042c578" style:font-size-asian="12pt" style:font-weight-asian="normal" style:font-size-complex="12pt" style:font-weight-complex="normal"/>
    </style:style>
    <style:style style:name="P25" style:family="paragraph" style:parent-style-name="Footer">
      <style:paragraph-properties fo:text-align="end" style:justify-single-word="false"/>
    </style:style>
    <style:style style:name="P26"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writing-mode="page"/>
      <style:text-properties officeooo:paragraph-rsid="003eee30"/>
    </style:style>
    <style:style style:name="P27"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writing-mode="page"/>
      <style:text-properties style:font-name="Times New Roman" fo:font-size="12pt" style:font-size-asian="12pt" style:font-size-complex="12pt"/>
    </style:style>
    <style:style style:name="P28"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writing-mode="page"/>
      <style:text-properties style:font-name="Times New Roman" fo:font-size="12pt" officeooo:paragraph-rsid="001dfe45" style:font-size-asian="12pt" style:font-size-complex="12pt"/>
    </style:style>
    <style:style style:name="P29"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writing-mode="page"/>
      <style:text-properties style:font-name="Times New Roman" fo:font-size="12pt" officeooo:paragraph-rsid="001f30ee" style:font-size-asian="12pt" style:font-size-complex="12pt"/>
    </style:style>
    <style:style style:name="P30"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writing-mode="page"/>
      <style:text-properties style:font-name="Times New Roman" fo:font-size="12pt" officeooo:paragraph-rsid="00245f42" style:font-size-asian="12pt" style:font-size-complex="12pt"/>
    </style:style>
    <style:style style:name="P31"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writing-mode="page"/>
      <style:text-properties style:font-name="Times New Roman" fo:font-size="12pt" officeooo:paragraph-rsid="00040595" style:font-size-asian="12pt" style:font-size-complex="12pt"/>
    </style:style>
    <style:style style:name="P32"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writing-mode="page"/>
      <style:text-properties style:font-name="Times New Roman" fo:font-size="12pt" officeooo:paragraph-rsid="000dd4be" style:font-size-asian="12pt" style:font-size-complex="12pt"/>
    </style:style>
    <style:style style:name="P33"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writing-mode="page"/>
      <style:text-properties style:font-name="Times New Roman" fo:font-size="12pt" officeooo:paragraph-rsid="002fede9" style:font-size-asian="12pt" style:font-size-complex="12pt"/>
    </style:style>
    <style:style style:name="P34"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writing-mode="page"/>
      <style:text-properties style:font-name="Times New Roman" fo:font-size="12pt" officeooo:paragraph-rsid="00240ecb" style:font-size-asian="12pt" style:font-size-complex="12pt"/>
    </style:style>
    <style:style style:name="P35"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writing-mode="page"/>
      <style:text-properties style:font-name="Times New Roman" fo:font-size="12pt" officeooo:paragraph-rsid="003fd2b7" style:font-size-asian="12pt" style:font-size-complex="12pt"/>
    </style:style>
    <style:style style:name="P36"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writing-mode="page"/>
      <style:text-properties style:font-name="Times New Roman" fo:font-size="12pt" officeooo:paragraph-rsid="004c0e3b" style:font-size-asian="12pt" style:font-size-complex="12pt"/>
    </style:style>
    <style:style style:name="P37"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writing-mode="page"/>
      <style:text-properties style:font-name="Times New Roman" fo:font-size="12pt" officeooo:paragraph-rsid="002d90a1" style:font-size-asian="12pt" style:font-size-complex="12pt"/>
    </style:style>
    <style:style style:name="P38"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writing-mode="page"/>
      <style:text-properties style:font-name="Times New Roman" fo:font-size="12pt" officeooo:paragraph-rsid="004cdc27" style:font-size-asian="12pt" style:font-size-complex="12pt"/>
    </style:style>
    <style:style style:name="P39"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writing-mode="page"/>
      <style:text-properties style:font-name="Times New Roman" fo:font-size="12pt" officeooo:paragraph-rsid="0039a823" style:font-size-asian="12pt" style:font-size-complex="12pt"/>
    </style:style>
    <style:style style:name="P40"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writing-mode="page"/>
      <style:text-properties style:font-name="Times New Roman" fo:font-size="12pt" officeooo:rsid="003628c5" officeooo:paragraph-rsid="003628c5" style:font-size-asian="12pt" style:font-size-complex="12pt"/>
    </style:style>
    <style:style style:name="P41"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writing-mode="page"/>
      <style:text-properties style:font-name="Times New Roman" fo:font-size="12pt" officeooo:rsid="003f6e54" style:font-size-asian="12pt" style:font-size-complex="12pt"/>
    </style:style>
    <style:style style:name="P42"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writing-mode="page"/>
      <style:text-properties style:font-name="Times New Roman" fo:font-size="12pt" officeooo:rsid="003f6e54" officeooo:paragraph-rsid="0042c578" style:font-size-asian="12pt" style:font-size-complex="12pt"/>
    </style:style>
    <style:style style:name="P43"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writing-mode="page"/>
      <style:text-properties style:font-name="Times New Roman" fo:font-size="12pt" officeooo:rsid="001b8039" officeooo:paragraph-rsid="004cdc27" style:font-size-asian="12pt" style:font-size-complex="12pt"/>
    </style:style>
    <style:style style:name="P44"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writing-mode="page"/>
      <style:text-properties style:font-name="Times New Roman" fo:font-size="12pt" officeooo:rsid="0042c578" officeooo:paragraph-rsid="0042c578" style:font-size-asian="12pt" style:font-size-complex="12pt"/>
    </style:style>
    <style:style style:name="P45"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writing-mode="page"/>
      <style:text-properties style:font-name="Times New Roman" fo:font-size="12pt" officeooo:rsid="0003a589" officeooo:paragraph-rsid="0003a589" style:font-size-asian="12pt" style:font-size-complex="12pt"/>
    </style:style>
    <style:style style:name="P46"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writing-mode="page"/>
      <style:text-properties style:font-name="Times New Roman" fo:font-size="12pt" officeooo:rsid="00050fb5" officeooo:paragraph-rsid="00050fb5" style:font-size-asian="12pt" style:font-size-complex="12pt"/>
    </style:style>
    <style:style style:name="P47"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writing-mode="page"/>
      <style:text-properties style:font-name="Times New Roman" fo:font-size="12pt" fo:font-weight="bold" officeooo:rsid="003628c5" style:font-size-asian="12pt" style:font-weight-asian="bold" style:font-size-complex="12pt" style:font-weight-complex="bold"/>
    </style:style>
    <style:style style:name="P48"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writing-mode="page"/>
      <style:text-properties style:font-name="Times New Roman" fo:font-size="12pt" fo:font-weight="bold" officeooo:paragraph-rsid="003c496c" style:font-size-asian="12pt" style:font-weight-asian="bold" style:font-size-complex="12pt" style:font-weight-complex="bold"/>
    </style:style>
    <style:style style:name="P49"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writing-mode="page"/>
      <style:text-properties style:font-name="Times New Roman" fo:font-size="12pt" fo:font-weight="bold" officeooo:rsid="0017fe39" style:font-size-asian="12pt" style:font-weight-asian="bold" style:font-size-complex="12pt" style:font-weight-complex="bold"/>
    </style:style>
    <style:style style:name="P50"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writing-mode="page"/>
      <style:text-properties style:font-name="Times New Roman" fo:font-size="12pt" fo:font-weight="bold" officeooo:rsid="0017fe39" officeooo:paragraph-rsid="00378565" style:font-size-asian="12pt" style:font-weight-asian="bold" style:font-size-complex="12pt" style:font-weight-complex="bold"/>
    </style:style>
    <style:style style:name="P51"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writing-mode="page"/>
      <style:text-properties style:font-name="Times New Roman" fo:font-size="12pt" fo:font-weight="bold" officeooo:rsid="0019c74c" style:font-size-asian="12pt" style:font-weight-asian="bold" style:font-size-complex="12pt" style:font-weight-complex="bold"/>
    </style:style>
    <style:style style:name="P52"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writing-mode="page"/>
      <style:text-properties style:font-name="Times New Roman" fo:font-size="12pt" fo:font-weight="bold" officeooo:rsid="0019c74c" officeooo:paragraph-rsid="004c0e3b" style:font-size-asian="12pt" style:font-weight-asian="bold" style:font-size-complex="12pt" style:font-weight-complex="bold"/>
    </style:style>
    <style:style style:name="P53"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writing-mode="page"/>
      <style:text-properties style:font-name="Times New Roman" fo:font-size="12pt" fo:font-weight="bold" officeooo:rsid="0044ebfe" style:font-size-asian="12pt" style:font-weight-asian="bold" style:font-size-complex="12pt" style:font-weight-complex="bold"/>
    </style:style>
    <style:style style:name="P54"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writing-mode="page"/>
      <style:text-properties style:font-name="Times New Roman" fo:font-size="12pt" fo:font-weight="bold" officeooo:paragraph-rsid="00245f42" style:font-size-asian="12pt" style:font-size-complex="12pt"/>
    </style:style>
    <style:style style:name="P55"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writing-mode="page"/>
      <style:text-properties style:font-name="Times New Roman" fo:font-size="12pt" fo:font-weight="bold" officeooo:paragraph-rsid="004c0e3b" style:font-size-asian="12pt" style:font-size-complex="12pt"/>
    </style:style>
    <style:style style:name="P56"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writing-mode="page"/>
      <style:text-properties style:font-name="Times New Roman" fo:font-size="12pt" style:text-underline-style="none" fo:font-weight="bold" officeooo:rsid="0017c36d" style:font-size-asian="12pt" style:font-weight-asian="bold" style:font-size-complex="12pt" style:font-weight-complex="bold"/>
    </style:style>
    <style:style style:name="P57"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writing-mode="page"/>
      <style:text-properties style:font-name="Times New Roman" fo:font-size="12pt" style:text-underline-style="none" fo:font-weight="bold" officeooo:rsid="0017c36d" officeooo:paragraph-rsid="003628c5" style:font-size-asian="12pt" style:font-weight-asian="bold" style:font-size-complex="12pt" style:font-weight-complex="bold"/>
    </style:style>
    <style:style style:name="P58"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writing-mode="page"/>
      <style:text-properties style:font-name="Times New Roman" fo:font-size="12pt" style:text-underline-style="none" fo:font-weight="bold" officeooo:rsid="0017fe39" style:font-size-asian="12pt" style:font-weight-asian="bold" style:font-size-complex="12pt" style:font-weight-complex="bold"/>
    </style:style>
    <style:style style:name="P59"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writing-mode="page"/>
      <style:text-properties style:font-name="Times New Roman" fo:font-size="12pt" style:text-underline-style="none" fo:font-weight="bold" officeooo:rsid="001b8039" style:font-size-asian="12pt" style:font-weight-asian="bold" style:font-size-complex="12pt" style:font-weight-complex="bold"/>
    </style:style>
    <style:style style:name="P60"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writing-mode="pag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61"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writing-mode="page"/>
      <style:text-properties style:font-name="Times New Roman" fo:font-size="12pt" fo:font-weight="normal" officeooo:paragraph-rsid="0039a823" style:font-size-asian="12pt" style:font-weight-asian="normal" style:font-size-complex="12pt" style:font-weight-complex="normal"/>
    </style:style>
    <style:style style:name="P62"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writing-mode="page"/>
      <style:text-properties style:font-name="Times New Roman" fo:font-size="11pt" style:text-underline-style="solid" style:text-underline-width="auto" style:text-underline-color="font-color" fo:font-weight="bold" officeooo:rsid="0017c36d" style:font-size-asian="12pt" style:font-weight-asian="bold" style:font-size-complex="12pt" style:font-weight-complex="bold"/>
    </style:style>
    <style:style style:name="P63" style:family="paragraph" style:parent-style-name="Table_20_Contents">
      <style:paragraph-properties fo:margin-left="0cm" fo:margin-right="0cm" fo:margin-top="0.199cm" fo:margin-bottom="0.199cm" loext:contextual-spacing="false" fo:line-height="100%" fo:text-align="justify" style:justify-single-word="false" fo:text-indent="0cm" style:auto-text-indent="false" style:writing-mode="page"/>
      <style:text-properties style:font-name="Times New Roman" fo:font-size="12pt" style:text-underline-style="none" officeooo:rsid="001aec57" officeooo:paragraph-rsid="0039a823" style:font-size-asian="12pt" style:font-size-complex="12pt"/>
    </style:style>
    <style:style style:name="P64" style:family="paragraph" style:parent-style-name="Table_20_Contents">
      <style:paragraph-properties fo:margin-left="0cm" fo:margin-right="0cm" fo:margin-top="0.199cm" fo:margin-bottom="0.199cm" loext:contextual-spacing="false" fo:line-height="100%" fo:text-align="justify" style:justify-single-word="false" fo:text-indent="0cm" style:auto-text-indent="false" style:writing-mode="page"/>
      <style:text-properties style:font-name="Times New Roman" fo:font-size="12pt" fo:font-weight="bold" officeooo:rsid="0017c36d" officeooo:paragraph-rsid="00378565" style:font-size-asian="12pt" style:font-weight-asian="bold" style:font-size-complex="12pt" style:font-weight-complex="bold"/>
    </style:style>
    <style:style style:name="P65" style:family="paragraph" style:parent-style-name="Table_20_Contents">
      <style:paragraph-properties fo:margin-left="0cm" fo:margin-right="0cm" fo:text-indent="0cm" style:auto-text-indent="false" text:number-lines="false" text:line-number="0"/>
      <style:text-properties style:text-underline-style="solid" style:text-underline-width="auto" style:text-underline-color="font-color" fo:font-weight="bold" officeooo:rsid="0019c74c" officeooo:paragraph-rsid="003628c5" style:font-weight-asian="bold" style:font-weight-complex="bold"/>
    </style:style>
    <style:style style:name="P66" style:family="paragraph" style:parent-style-name="Table_20_Contents">
      <style:paragraph-properties fo:margin-left="0cm" fo:margin-right="0cm" fo:text-indent="0cm" style:auto-text-indent="false" text:number-lines="false" text:line-number="0"/>
      <style:text-properties style:text-underline-style="solid" style:text-underline-width="auto" style:text-underline-color="font-color" fo:font-weight="bold" officeooo:rsid="0017c36d" officeooo:paragraph-rsid="003628c5" style:font-weight-asian="bold" style:font-weight-complex="bold"/>
    </style:style>
    <style:style style:name="P67" style:family="paragraph" style:parent-style-name="Table_20_Contents">
      <style:paragraph-properties fo:margin-left="0cm" fo:margin-right="0cm" fo:text-indent="0cm" style:auto-text-indent="false" text:number-lines="false" text:line-number="0"/>
      <style:text-properties style:text-underline-style="solid" style:text-underline-width="auto" style:text-underline-color="font-color" officeooo:rsid="0019c74c" officeooo:paragraph-rsid="003628c5"/>
    </style:style>
    <style:style style:name="P68" style:family="paragraph" style:parent-style-name="Text_20_body">
      <style:paragraph-properties fo:margin-left="0cm" fo:margin-right="0cm" fo:text-indent="1cm" style:auto-text-indent="false"/>
      <style:text-properties fo:font-size="11pt" fo:font-weight="bold"/>
    </style:style>
    <style:style style:name="P69" style:family="paragraph" style:parent-style-name="Standard">
      <style:paragraph-properties fo:margin-left="0cm" fo:margin-right="0cm" fo:text-indent="1cm" style:auto-text-indent="false"/>
      <style:text-properties fo:font-size="11pt" fo:font-weight="bold" officeooo:rsid="001699d8" officeooo:paragraph-rsid="003628c5"/>
    </style:style>
    <style:style style:name="P70" style:family="paragraph" style:parent-style-name="Text_20_body">
      <style:paragraph-properties fo:margin-top="0.199cm" fo:margin-bottom="0.199cm" loext:contextual-spacing="false" fo:line-height="100%" fo:text-align="justify" style:justify-single-word="false" style:writing-mode="page"/>
      <style:text-properties style:font-name="Times New Roman" fo:font-size="12pt" fo:font-weight="bold" officeooo:rsid="003628c5" style:font-size-asian="12pt" style:font-weight-asian="bold" style:font-size-complex="12pt" style:font-weight-complex="bold"/>
    </style:style>
    <style:style style:name="P71" style:family="paragraph" style:parent-style-name="Text_20_body">
      <style:paragraph-properties fo:margin-top="0.199cm" fo:margin-bottom="0.199cm" loext:contextual-spacing="false" fo:line-height="100%" fo:text-align="justify" style:justify-single-word="false" style:writing-mode="page"/>
      <style:text-properties style:font-name="Times New Roman" fo:font-size="12pt" style:font-size-asian="12pt" style:font-size-complex="12pt"/>
    </style:style>
    <style:style style:name="P72" style:family="paragraph" style:parent-style-name="Text_20_body">
      <style:paragraph-properties fo:margin-top="0.199cm" fo:margin-bottom="0.199cm" loext:contextual-spacing="false" fo:line-height="100%" fo:text-align="justify" style:justify-single-word="false" style:writing-mode="page"/>
      <style:text-properties style:font-name="Times New Roman" fo:font-size="12pt" officeooo:paragraph-rsid="0039a823" style:font-size-asian="12pt" style:font-size-complex="12pt"/>
    </style:style>
    <style:style style:name="P73" style:family="paragraph" style:parent-style-name="Text_20_body">
      <style:paragraph-properties fo:margin-top="0.199cm" fo:margin-bottom="0.199cm" loext:contextual-spacing="false" fo:line-height="100%" fo:text-align="justify" style:justify-single-word="false" style:writing-mode="page"/>
      <style:text-properties style:font-name="Times New Roman" fo:font-size="12pt" officeooo:paragraph-rsid="004cdc27" style:font-size-asian="12pt" style:font-size-complex="12pt"/>
    </style:style>
    <style:style style:name="P74" style:family="paragraph" style:parent-style-name="Text_20_body">
      <style:paragraph-properties fo:margin-top="0.199cm" fo:margin-bottom="0.199cm" loext:contextual-spacing="false" fo:line-height="100%" fo:text-align="justify" style:justify-single-word="false" style:writing-mode="page"/>
      <style:text-properties style:font-name="Times New Roman" fo:font-size="12pt" style:text-underline-style="none" fo:font-weight="bold" officeooo:rsid="0019c74c" style:font-size-asian="12pt" style:font-weight-asian="bold" style:font-size-complex="12pt" style:font-weight-complex="bold"/>
    </style:style>
    <style:style style:name="P75" style:family="paragraph" style:parent-style-name="Text_20_body">
      <style:paragraph-properties fo:margin-top="0.199cm" fo:margin-bottom="0.199cm" loext:contextual-spacing="false" fo:line-height="100%" fo:text-align="justify" style:justify-single-word="false" style:writing-mode="page"/>
      <style:text-properties style:font-name="Times New Roman" fo:font-size="12pt" fo:font-style="italic" style:font-size-asian="12pt" style:font-size-complex="12pt"/>
    </style:style>
    <style:style style:name="P76" style:family="paragraph" style:parent-style-name="Text_20_body">
      <style:paragraph-properties fo:margin-top="0.199cm" fo:margin-bottom="0.199cm" loext:contextual-spacing="false" fo:line-height="100%" fo:text-align="justify" style:justify-single-word="false" style:writing-mode="page"/>
      <style:text-properties style:text-line-through-style="none" style:text-line-through-type="none" style:font-name="Times New Roman" fo:font-size="12pt" style:text-underline-style="none" fo:font-weight="bold" officeooo:rsid="0019c74c" style:text-blinking="false" style:font-size-asian="12pt" style:font-weight-asian="bold" style:font-size-complex="12pt" style:font-weight-complex="bold"/>
    </style:style>
    <style:style style:name="P77" style:family="paragraph" style:parent-style-name="Text_20_body">
      <style:paragraph-properties fo:margin-left="1.752cm" fo:margin-right="0cm" fo:margin-top="0.106cm" fo:margin-bottom="0cm" loext:contextual-spacing="false" fo:line-height="100%" fo:text-align="justify" style:justify-single-word="false" fo:text-indent="0cm" style:auto-text-indent="false" style:writing-mode="page"/>
      <style:text-properties style:font-name="Times New Roman" fo:font-size="12pt" style:font-size-asian="12pt" style:font-size-complex="12pt"/>
    </style:style>
    <style:style style:name="P78" style:family="paragraph" style:parent-style-name="Standard">
      <style:text-properties officeooo:rsid="001699d8" officeooo:paragraph-rsid="003628c5"/>
    </style:style>
    <style:style style:name="P79" style:family="paragraph" style:parent-style-name="Table_20_Contents">
      <style:text-properties fo:font-size="2pt" style:font-size-asian="2pt" style:font-size-complex="2pt"/>
    </style:style>
    <style:style style:name="P80" style:family="paragraph" style:parent-style-name="Table_20_Contents">
      <style:paragraph-properties fo:text-align="center" style:justify-single-word="false"/>
      <style:text-properties officeooo:paragraph-rsid="003628c5"/>
    </style:style>
    <style:style style:name="P81" style:family="paragraph" style:parent-style-name="Table_20_Contents">
      <style:paragraph-properties fo:text-align="center" style:justify-single-word="false"/>
      <style:text-properties officeooo:rsid="003cee4e" officeooo:paragraph-rsid="003cee4e"/>
    </style:style>
    <style:style style:name="P82" style:family="paragraph" style:parent-style-name="Table_20_Contents">
      <style:text-properties style:text-underline-style="solid" style:text-underline-width="auto" style:text-underline-color="font-color" officeooo:rsid="0017c36d" officeooo:paragraph-rsid="003628c5"/>
    </style:style>
    <style:style style:name="P83" style:family="paragraph" style:parent-style-name="Table_20_Contents">
      <style:text-properties style:text-underline-style="solid" style:text-underline-width="auto" style:text-underline-color="font-color" officeooo:rsid="0017fe39" officeooo:paragraph-rsid="003628c5"/>
    </style:style>
    <style:style style:name="P84" style:family="paragraph" style:parent-style-name="Table_20_Contents">
      <style:text-properties style:text-underline-style="solid" style:text-underline-width="auto" style:text-underline-color="font-color" officeooo:rsid="0019c74c" officeooo:paragraph-rsid="003628c5"/>
    </style:style>
    <style:style style:name="P85" style:family="paragraph" style:parent-style-name="Table_20_Contents">
      <style:text-properties style:text-underline-style="solid" style:text-underline-width="auto" style:text-underline-color="font-color" fo:font-weight="bold" officeooo:rsid="0019c74c" officeooo:paragraph-rsid="003628c5" style:font-weight-asian="bold" style:font-weight-complex="bold"/>
    </style:style>
    <style:style style:name="P86" style:family="paragraph" style:parent-style-name="Table_20_Contents">
      <style:text-properties style:text-underline-style="solid" style:text-underline-width="auto" style:text-underline-color="font-color" officeooo:rsid="001aec57" officeooo:paragraph-rsid="003628c5"/>
    </style:style>
    <style:style style:name="P87" style:family="paragraph" style:parent-style-name="Table_20_Contents">
      <style:text-properties officeooo:rsid="0017c36d" officeooo:paragraph-rsid="003628c5"/>
    </style:style>
    <style:style style:name="P88" style:family="paragraph" style:parent-style-name="Table_20_Contents">
      <style:text-properties officeooo:rsid="0017fe39" officeooo:paragraph-rsid="003628c5"/>
    </style:style>
    <style:style style:name="P89" style:family="paragraph" style:parent-style-name="Table_20_Contents">
      <style:text-properties officeooo:rsid="0019c74c" officeooo:paragraph-rsid="003628c5"/>
    </style:style>
    <style:style style:name="P90" style:family="paragraph" style:parent-style-name="Table_20_Contents">
      <style:text-properties officeooo:rsid="0044ebfe" officeooo:paragraph-rsid="0044ebfe"/>
    </style:style>
    <style:style style:name="P91" style:family="paragraph" style:parent-style-name="Table_20_Contents">
      <style:paragraph-properties fo:text-align="center" style:justify-single-word="false"/>
      <style:text-properties officeooo:rsid="0044ebfe" officeooo:paragraph-rsid="0044ebfe"/>
    </style:style>
    <style:style style:name="P92"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writing-mode="page"/>
      <style:text-properties style:font-name="Times New Roman" fo:font-size="12pt" officeooo:rsid="003628c5" officeooo:paragraph-rsid="003628c5" style:font-size-asian="12pt" style:font-size-complex="12pt"/>
    </style:style>
    <style:style style:name="P93"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writing-mode="page"/>
      <style:text-properties style:font-name="Times New Roman" fo:font-size="12pt" style:font-size-asian="12pt" style:font-size-complex="12pt"/>
    </style:style>
    <style:style style:name="P94"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writing-mode="page"/>
      <style:text-properties style:font-name="Times New Roman" fo:font-size="12pt" officeooo:paragraph-rsid="0042c578" style:font-size-asian="12pt" style:font-size-complex="12pt"/>
    </style:style>
    <style:style style:name="P95"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writing-mode="page"/>
      <style:text-properties style:font-name="Times New Roman" fo:font-size="12pt" officeooo:paragraph-rsid="001dfe45" style:font-size-asian="12pt" style:font-size-complex="12pt"/>
    </style:style>
    <style:style style:name="P96"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writing-mode="page"/>
      <style:text-properties style:font-name="Times New Roman" fo:font-size="12pt" officeooo:paragraph-rsid="001f30ee" style:font-size-asian="12pt" style:font-size-complex="12pt"/>
    </style:style>
    <style:style style:name="P97"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writing-mode="page"/>
      <style:text-properties style:font-name="Times New Roman" fo:font-size="12pt" officeooo:paragraph-rsid="00245f42" style:font-size-asian="12pt" style:font-size-complex="12pt"/>
    </style:style>
    <style:style style:name="P98"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writing-mode="page"/>
      <style:text-properties style:font-name="Times New Roman" fo:font-size="12pt" officeooo:paragraph-rsid="00040595" style:font-size-asian="12pt" style:font-size-complex="12pt"/>
    </style:style>
    <style:style style:name="P99"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writing-mode="page"/>
      <style:text-properties style:font-name="Times New Roman" fo:font-size="12pt" officeooo:paragraph-rsid="000dd4be" style:font-size-asian="12pt" style:font-size-complex="12pt"/>
    </style:style>
    <style:style style:name="P100"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writing-mode="page"/>
      <style:text-properties style:font-name="Times New Roman" fo:font-size="12pt" officeooo:paragraph-rsid="002fede9" style:font-size-asian="12pt" style:font-size-complex="12pt"/>
    </style:style>
    <style:style style:name="P101"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writing-mode="page"/>
      <style:text-properties style:font-name="Times New Roman" fo:font-size="12pt" officeooo:paragraph-rsid="004cdc27" style:font-size-asian="12pt" style:font-size-complex="12pt"/>
    </style:style>
    <style:style style:name="P102"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writing-mode="page"/>
      <style:text-properties style:font-name="Times New Roman" fo:font-size="12pt" officeooo:rsid="003f6e54" style:font-size-asian="12pt" style:font-size-complex="12pt"/>
    </style:style>
    <style:style style:name="P103"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writing-mode="page"/>
      <style:text-properties style:font-name="Times New Roman" fo:font-size="12pt" officeooo:rsid="003f6e54" officeooo:paragraph-rsid="0042c578" style:font-size-asian="12pt" style:font-size-complex="12pt"/>
    </style:style>
    <style:style style:name="P104"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writing-mode="page"/>
      <style:text-properties style:font-name="Times New Roman" fo:font-size="12pt" fo:font-weight="normal" officeooo:paragraph-rsid="002fede9" style:font-size-asian="12pt" style:font-weight-asian="normal" style:font-size-complex="12pt" style:font-weight-complex="normal"/>
    </style:style>
    <style:style style:name="P105"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writing-mode="page"/>
      <style:text-properties officeooo:paragraph-rsid="003eee30"/>
    </style:style>
    <style:style style:name="P106"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font-size="12pt" officeooo:rsid="035c02a6" officeooo:paragraph-rsid="00126a09" style:font-size-asian="12pt" style:font-size-complex="12pt"/>
    </style:style>
    <style:style style:name="P107" style:family="paragraph" style:parent-style-name="Text_20_body">
      <style:paragraph-properties fo:margin-left="0cm" fo:margin-right="0cm" fo:margin-top="0cm" fo:margin-bottom="0cm" loext:contextual-spacing="true" fo:line-height="100%" fo:text-align="justify" style:justify-single-word="false" fo:text-indent="0cm" style:auto-text-indent="false" style:writing-mode="lr-tb"/>
      <style:text-properties fo:color="#000000" fo:font-size="10pt" fo:font-style="italic" officeooo:rsid="025e7b9e" officeooo:paragraph-rsid="00126a09" style:font-size-asian="10pt" style:font-style-asian="italic" style:font-size-complex="10pt" style:font-style-complex="italic"/>
    </style:style>
    <style:style style:name="P108" style:family="paragraph" style:parent-style-name="Text_20_body">
      <style:paragraph-properties fo:margin-left="0cm" fo:margin-right="0cm" style:line-height-at-least="0.423cm" fo:text-align="justify" style:justify-single-word="false" fo:text-indent="0cm" style:auto-text-indent="false"/>
      <style:text-properties fo:color="#000000" officeooo:paragraph-rsid="00126a09"/>
    </style:style>
    <style:style style:name="P109" style:family="paragraph" style:parent-style-name="Text_20_body">
      <style:paragraph-properties fo:margin-left="0cm" fo:margin-right="0cm" style:line-height-at-least="0.423cm" fo:text-align="center" style:justify-single-word="false" fo:text-indent="0cm" style:auto-text-indent="false"/>
      <style:text-properties fo:color="#000000" officeooo:paragraph-rsid="00126a09"/>
    </style:style>
    <style:style style:name="P110" style:family="paragraph" style:parent-style-name="Text_20_body">
      <style:paragraph-properties fo:margin-left="0cm" fo:margin-right="0cm" style:line-height-at-least="0.423cm" fo:text-align="center" style:justify-single-word="false" fo:text-indent="0cm" style:auto-text-indent="false"/>
      <style:text-properties fo:color="#000000" style:font-name="Times New Roman1" fo:font-size="11pt" fo:font-weight="bold" officeooo:rsid="0027a172" officeooo:paragraph-rsid="00126a09"/>
    </style:style>
    <style:style style:name="P111" style:family="paragraph" style:parent-style-name="Text_20_body">
      <style:paragraph-properties fo:margin-left="0cm" fo:margin-right="0cm" style:line-height-at-least="0.423cm" fo:text-align="center" style:justify-single-word="false" fo:text-indent="0cm" style:auto-text-indent="false"/>
      <style:text-properties fo:font-size="11pt" fo:font-weight="bold" officeooo:rsid="0027a172" officeooo:paragraph-rsid="00126a09"/>
    </style:style>
    <style:style style:name="P112" style:family="paragraph" style:parent-style-name="Text_20_body">
      <style:paragraph-properties fo:margin-left="0cm" fo:margin-right="0cm" style:line-height-at-least="0.423cm" fo:text-align="justify" style:justify-single-word="false" fo:text-indent="0cm" style:auto-text-indent="false"/>
      <style:text-properties fo:font-size="11pt" fo:font-weight="bold" officeooo:rsid="0027a172" officeooo:paragraph-rsid="00126a09"/>
    </style:style>
    <style:style style:name="P113" style:family="paragraph" style:parent-style-name="Text_20_body">
      <style:paragraph-properties fo:margin-left="0cm" fo:margin-right="0cm" fo:text-indent="0cm" style:auto-text-indent="false"/>
      <style:text-properties style:font-name="Times New Roman" fo:font-size="12pt" style:text-underline-style="solid" style:text-underline-width="auto" style:text-underline-color="font-color" fo:font-weight="bold" officeooo:rsid="003628c5" style:font-size-asian="12pt" style:font-weight-asian="bold" style:font-size-complex="12pt" style:font-weight-complex="bold"/>
    </style:style>
    <style:style style:name="P114" style:family="paragraph" style:parent-style-name="Text_20_body">
      <style:paragraph-properties fo:margin-left="-1cm" fo:margin-right="0cm" fo:margin-top="0.101cm" fo:margin-bottom="0.101cm" loext:contextual-spacing="false" fo:line-height="100%" fo:text-align="center" style:justify-single-word="false" fo:text-indent="0cm" style:auto-text-indent="false"/>
      <style:text-properties fo:color="#000000" style:font-name="Times New Roman1" fo:font-weight="bold" officeooo:paragraph-rsid="00126a09"/>
    </style:style>
    <style:style style:name="P115" style:family="paragraph" style:parent-style-name="Text_20_body">
      <style:paragraph-properties style:line-height-at-least="0.423cm"/>
      <style:text-properties officeooo:paragraph-rsid="00126a09"/>
    </style:style>
    <style:style style:name="P116" style:family="paragraph" style:parent-style-name="Text_20_body">
      <style:paragraph-properties fo:text-align="justify" style:justify-single-word="false"/>
      <style:text-properties fo:color="#000000" officeooo:paragraph-rsid="00126a09"/>
    </style:style>
    <style:style style:name="P117" style:family="paragraph" style:parent-style-name="Text_20_body">
      <style:text-properties fo:color="#000000" officeooo:paragraph-rsid="00126a09"/>
    </style:style>
    <style:style style:name="P118" style:family="paragraph" style:parent-style-name="Text_20_body">
      <style:paragraph-properties fo:margin-left="0cm" fo:margin-right="0cm" style:line-height-at-least="0.423cm" fo:text-align="center" style:justify-single-word="false" fo:text-indent="1cm" style:auto-text-indent="false"/>
      <style:text-properties fo:color="#000000" style:font-name="Times New Roman1" fo:font-weight="bold" officeooo:paragraph-rsid="00126a09"/>
    </style:style>
    <style:style style:name="P119" style:family="paragraph" style:parent-style-name="Text_20_body">
      <style:paragraph-properties fo:margin-left="0cm" fo:margin-right="0cm" style:line-height-at-least="0.423cm" fo:text-align="justify" style:justify-single-word="false" fo:text-indent="1cm" style:auto-text-indent="false"/>
      <style:text-properties fo:color="#000000" officeooo:paragraph-rsid="00126a09"/>
    </style:style>
    <style:style style:name="P120" style:family="paragraph" style:parent-style-name="Text_20_body">
      <style:paragraph-properties fo:margin-left="0cm" fo:margin-right="0cm" style:line-height-at-least="0.423cm" fo:text-align="center" style:justify-single-word="false" fo:text-indent="1cm" style:auto-text-indent="false"/>
      <style:text-properties fo:color="#000000" officeooo:paragraph-rsid="00126a09"/>
    </style:style>
    <style:style style:name="P121" style:family="paragraph" style:parent-style-name="Text_20_body">
      <style:paragraph-properties fo:margin-left="0.199cm" fo:margin-right="0.199cm" fo:margin-top="0cm" fo:margin-bottom="0cm" loext:contextual-spacing="false" fo:text-align="justify" style:justify-single-word="false" fo:text-indent="0cm" style:auto-text-indent="false"/>
      <style:text-properties fo:color="#000000" officeooo:paragraph-rsid="00126a09"/>
    </style:style>
    <style:style style:name="P122" style:family="paragraph" style:parent-style-name="Text_20_body">
      <style:paragraph-properties fo:margin-left="0.199cm" fo:margin-right="0.199cm" fo:margin-top="0cm" fo:margin-bottom="0cm" loext:contextual-spacing="false" fo:text-align="justify" style:justify-single-word="false" fo:text-indent="0cm" style:auto-text-indent="false"/>
      <style:text-properties fo:color="#000000" style:font-name="Times New Roman1" officeooo:rsid="0172c8fe" officeooo:paragraph-rsid="00126a09"/>
    </style:style>
    <style:style style:name="P123" style:family="paragraph" style:parent-style-name="Text_20_body">
      <style:paragraph-properties fo:margin-left="0.199cm" fo:margin-right="0.199cm" fo:margin-top="0cm" fo:margin-bottom="0cm" loext:contextual-spacing="false" fo:text-align="justify" style:justify-single-word="false" fo:text-indent="0cm" style:auto-text-indent="false"/>
      <style:text-properties fo:color="#000000" style:font-name="Times New Roman1" officeooo:paragraph-rsid="00126a09"/>
    </style:style>
    <style:style style:name="P124" style:family="paragraph" style:parent-style-name="Text_20_body">
      <style:paragraph-properties fo:margin-left="0.199cm" fo:margin-right="0.199cm" fo:margin-top="0cm" fo:margin-bottom="0cm" loext:contextual-spacing="false" fo:text-align="justify" style:justify-single-word="false" fo:text-indent="0cm" style:auto-text-indent="false"/>
      <style:text-properties fo:color="#000000" style:font-name="Times New Roman1" officeooo:rsid="01c78d55" officeooo:paragraph-rsid="00126a09"/>
    </style:style>
    <style:style style:name="P125" style:family="paragraph" style:parent-style-name="Text_20_body">
      <style:paragraph-properties fo:margin-left="0.199cm" fo:margin-right="0.199cm" fo:margin-top="0cm" fo:margin-bottom="0cm" loext:contextual-spacing="false" fo:text-align="justify" style:justify-single-word="false" fo:text-indent="0cm" style:auto-text-indent="false"/>
      <style:text-properties fo:color="#000000" officeooo:rsid="0330b11c" officeooo:paragraph-rsid="00126a09"/>
    </style:style>
    <style:style style:name="P126" style:family="paragraph" style:parent-style-name="Text_20_body">
      <style:paragraph-properties fo:margin-left="3cm" fo:margin-right="0cm" fo:text-align="justify" style:justify-single-word="false" fo:text-indent="0cm" style:auto-text-indent="false"/>
      <style:text-properties style:font-name="Times New Roman" fo:font-size="12pt" fo:font-weight="normal" officeooo:paragraph-rsid="002fede9" style:font-size-asian="12pt" style:font-weight-asian="normal" style:font-size-complex="12pt" style:font-weight-complex="normal"/>
    </style:style>
    <style:style style:name="P127" style:family="paragraph" style:parent-style-name="Text_20_body">
      <style:paragraph-properties fo:margin-left="3cm" fo:margin-right="0cm" fo:text-align="justify" style:justify-single-word="false" fo:text-indent="0cm" style:auto-text-indent="false"/>
      <style:text-properties style:font-name="Times New Roman" fo:font-size="12pt" fo:font-weight="bold" officeooo:paragraph-rsid="002fede9" style:font-size-asian="12pt" style:font-size-complex="12pt"/>
    </style:style>
    <style:style style:name="P128" style:family="paragraph" style:parent-style-name="Text_20_body">
      <style:paragraph-properties fo:margin-left="3cm" fo:margin-right="0cm" fo:margin-top="0.199cm" fo:margin-bottom="0.199cm" loext:contextual-spacing="false" fo:line-height="100%" fo:text-align="justify" style:justify-single-word="false" fo:text-indent="0cm" style:auto-text-indent="false" style:writing-mode="page"/>
      <style:text-properties style:font-name="Times New Roman" fo:font-size="11pt" fo:font-weight="bold" officeooo:paragraph-rsid="002fede9" style:font-size-asian="12pt" style:font-size-complex="12pt"/>
    </style:style>
    <style:style style:name="P129" style:family="paragraph" style:parent-style-name="Text_20_body">
      <style:paragraph-properties fo:margin-left="3cm" fo:margin-right="0cm" fo:margin-top="0.199cm" fo:margin-bottom="0.199cm" loext:contextual-spacing="false" fo:line-height="100%" fo:text-align="justify" style:justify-single-word="false" fo:text-indent="0cm" style:auto-text-indent="false" style:writing-mode="page"/>
      <style:text-properties style:font-name="Times New Roman" fo:font-size="12pt" fo:font-weight="normal" officeooo:paragraph-rsid="002fede9" style:font-size-asian="12pt" style:font-weight-asian="normal" style:font-size-complex="12pt" style:font-weight-complex="normal"/>
    </style:style>
    <style:style style:name="P130" style:family="paragraph" style:parent-style-name="Standard">
      <style:text-properties style:font-name="Times New Roman" fo:font-size="12pt" officeooo:rsid="00adb001" officeooo:paragraph-rsid="00126a09" style:font-size-asian="12pt" style:font-size-complex="12pt"/>
    </style:style>
    <style:style style:name="P131" style:family="paragraph" style:parent-style-name="Standard">
      <style:text-properties style:font-name="Times New Roman" fo:font-size="12pt" officeooo:paragraph-rsid="00126a09" style:font-size-asian="12pt" style:font-size-complex="12pt"/>
    </style:style>
    <style:style style:name="P132" style:family="paragraph" style:parent-style-name="Standard">
      <style:paragraph-properties fo:text-align="center" style:justify-single-word="false"/>
      <style:text-properties style:font-name="Times New Roman" fo:font-size="12pt" fo:font-weight="bold" officeooo:rsid="00adb001" officeooo:paragraph-rsid="00126a09" style:font-size-asian="12pt" style:font-weight-asian="bold" style:font-size-complex="12pt" style:font-weight-complex="bold"/>
    </style:style>
    <style:style style:name="P133" style:family="paragraph" style:parent-style-name="Standard">
      <style:paragraph-properties fo:text-align="justify" style:justify-single-word="false"/>
      <style:text-properties style:font-name="Times New Roman" fo:font-size="12pt" fo:font-weight="bold" officeooo:rsid="00adb001" officeooo:paragraph-rsid="00126a09" style:font-size-asian="12pt" style:font-weight-asian="bold" style:font-size-complex="12pt" style:font-weight-complex="bold"/>
    </style:style>
    <style:style style:name="P134" style:family="paragraph" style:parent-style-name="Standard">
      <style:text-properties officeooo:rsid="00adb001" officeooo:paragraph-rsid="00126a09"/>
    </style:style>
    <style:style style:name="P135" style:family="paragraph" style:parent-style-name="Standard">
      <style:text-properties fo:font-style="italic" officeooo:rsid="00adb001" officeooo:paragraph-rsid="00126a09" style:font-style-asian="italic" style:font-style-complex="italic"/>
    </style:style>
    <style:style style:name="P136" style:family="paragraph" style:parent-style-name="Standard">
      <style:paragraph-properties fo:text-align="center" style:justify-single-word="false"/>
      <style:text-properties fo:font-weight="bold" officeooo:rsid="001c9b83" officeooo:paragraph-rsid="003628c5" style:font-weight-asian="bold" style:font-weight-complex="bold"/>
    </style:style>
    <style:style style:name="P137" style:family="paragraph" style:parent-style-name="Standard">
      <style:text-properties fo:font-weight="bold" officeooo:rsid="00126a09" officeooo:paragraph-rsid="00126a09" style:font-weight-asian="bold" style:font-weight-complex="bold"/>
    </style:style>
    <style:style style:name="P138" style:family="paragraph" style:parent-style-name="Standard">
      <style:paragraph-properties fo:text-align="center" style:justify-single-word="false"/>
      <style:text-properties officeooo:rsid="001c9b83" officeooo:paragraph-rsid="003628c5"/>
    </style:style>
    <style:style style:name="P139" style:family="paragraph" style:parent-style-name="Standard">
      <style:paragraph-properties fo:margin-left="0cm" fo:margin-right="0cm" fo:text-align="center" style:justify-single-word="false" fo:orphans="2" fo:widows="2" fo:text-indent="0cm" style:auto-text-indent="false" style:vertical-align="auto"/>
      <style:text-properties style:font-name="Times New Roman" fo:font-size="12pt" fo:language="fr" fo:country="FR" officeooo:paragraph-rsid="00126a09" style:letter-kerning="true" style:font-name-asian="SimSun" style:font-size-asian="12pt" style:language-asian="zh" style:country-asian="CN" style:font-name-complex="Tahoma" style:font-size-complex="12pt" style:language-complex="hi" style:country-complex="IN"/>
    </style:style>
    <style:style style:name="P140" style:family="paragraph" style:parent-style-name="Standard">
      <style:paragraph-properties fo:margin-left="0cm" fo:margin-right="0cm" fo:text-align="center" style:justify-single-word="false" fo:orphans="2" fo:widows="2" fo:text-indent="0cm" style:auto-text-indent="false" style:vertical-align="auto"/>
      <style:text-properties style:font-name="Times New Roman" fo:font-size="12pt" fo:language="fr" fo:country="FR" officeooo:paragraph-rsid="00126a09" style:letter-kerning="true" style:font-name-asian="SimSun" style:font-size-asian="12pt" style:language-asian="zh" style:country-asian="CN" style:font-name-complex="Mangal" style:font-size-complex="12pt" style:language-complex="hi" style:country-complex="IN"/>
    </style:style>
    <style:style style:name="P141" style:family="paragraph" style:parent-style-name="Standard">
      <style:paragraph-properties fo:margin-left="0cm" fo:margin-right="0cm" fo:text-align="center" style:justify-single-word="false" fo:orphans="2" fo:widows="2" fo:text-indent="0cm" style:auto-text-indent="false" style:vertical-align="auto"/>
      <style:text-properties style:font-name="Times New Roman" fo:font-size="12pt" fo:language="fr" fo:country="FR" fo:font-weight="bold" officeooo:rsid="00adb001" officeooo:paragraph-rsid="00126a09" style:letter-kerning="true" style:font-name-asian="SimSun" style:font-size-asian="12pt" style:language-asian="zh" style:country-asian="CN" style:font-weight-asian="bold" style:font-name-complex="Mangal" style:font-size-complex="12pt" style:language-complex="hi" style:country-complex="IN" style:font-weight-complex="bold"/>
    </style:style>
    <style:style style:name="P142"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writing-mode="page"/>
      <style:text-properties style:font-name="Times New Roman" fo:font-size="12pt" fo:font-weight="normal" officeooo:paragraph-rsid="0042c578" style:font-size-asian="12pt" style:font-weight-asian="normal" style:font-size-complex="12pt" style:font-weight-complex="normal"/>
    </style:style>
    <style:style style:name="P143" style:family="paragraph" style:parent-style-name="Standard">
      <style:paragraph-properties fo:margin-top="0cm" fo:margin-bottom="0.499cm" loext:contextual-spacing="false" style:line-height-at-least="0.423cm" fo:text-align="justify" style:justify-single-word="false"/>
      <style:text-properties fo:color="#000000" style:text-line-through-style="none" style:text-line-through-type="none" style:font-name="CG Times" officeooo:rsid="00d127a2" officeooo:paragraph-rsid="00126a09"/>
    </style:style>
    <style:style style:name="P144" style:family="paragraph" style:parent-style-name="Table_20_Contents">
      <style:paragraph-properties fo:text-align="justify" style:justify-single-word="false"/>
      <style:text-properties fo:color="#000000" style:text-underline-style="solid" style:text-underline-width="auto" style:text-underline-color="font-color" fo:font-weight="bold" officeooo:rsid="00138b28" officeooo:paragraph-rsid="00126a09" style:font-weight-asian="bold" style:font-weight-complex="bold"/>
    </style:style>
    <style:style style:name="P145" style:family="paragraph" style:parent-style-name="Table_20_Contents">
      <style:paragraph-properties fo:text-align="justify" style:justify-single-word="false"/>
      <style:text-properties fo:color="#000000" style:text-underline-style="solid" style:text-underline-width="auto" style:text-underline-color="font-color" officeooo:rsid="00138b28" officeooo:paragraph-rsid="00126a09"/>
    </style:style>
    <style:style style:name="P146" style:family="paragraph" style:parent-style-name="Table_20_Contents">
      <style:paragraph-properties fo:text-align="justify" style:justify-single-word="false"/>
      <style:text-properties fo:color="#000000" style:text-underline-style="solid" style:text-underline-width="auto" style:text-underline-color="font-color" officeooo:rsid="0016c202" officeooo:paragraph-rsid="00126a09"/>
    </style:style>
    <style:style style:name="P147" style:family="paragraph" style:parent-style-name="Table_20_Contents">
      <style:paragraph-properties fo:text-align="center" style:justify-single-word="false"/>
      <style:text-properties fo:color="#000000" officeooo:paragraph-rsid="00126a09"/>
    </style:style>
    <style:style style:name="P148" style:family="paragraph" style:parent-style-name="Table_20_Contents">
      <style:paragraph-properties fo:text-align="center" style:justify-single-word="false"/>
      <style:text-properties fo:color="#000000" officeooo:rsid="0016c202" officeooo:paragraph-rsid="00126a09"/>
    </style:style>
    <style:style style:name="P149" style:family="paragraph" style:parent-style-name="Table_20_Contents">
      <style:paragraph-properties fo:text-align="justify" style:justify-single-word="false"/>
      <style:text-properties fo:color="#000000" officeooo:rsid="0016c202" officeooo:paragraph-rsid="00126a09"/>
    </style:style>
    <style:style style:name="P150" style:family="paragraph" style:parent-style-name="Table_20_Contents">
      <style:paragraph-properties fo:text-align="justify" style:justify-single-word="false"/>
      <style:text-properties fo:color="#000000" officeooo:rsid="00138b28" officeooo:paragraph-rsid="00126a09"/>
    </style:style>
    <style:style style:name="P151" style:family="paragraph" style:parent-style-name="Table_20_Contents">
      <style:paragraph-properties fo:text-align="justify" style:justify-single-word="false"/>
      <style:text-properties fo:color="#000000" fo:font-style="italic" officeooo:rsid="00138b28" officeooo:paragraph-rsid="00126a09" style:font-style-asian="italic" style:font-style-complex="italic"/>
    </style:style>
    <style:style style:name="P152" style:family="paragraph" style:parent-style-name="Table_20_Contents">
      <style:paragraph-properties fo:text-align="justify" style:justify-single-word="false"/>
      <style:text-properties fo:color="#000000" fo:font-style="italic" officeooo:rsid="0016c202" officeooo:paragraph-rsid="00126a09" style:font-style-asian="italic" style:font-style-complex="italic"/>
    </style:style>
    <style:style style:name="P153" style:family="paragraph" style:parent-style-name="Table_20_Contents">
      <style:paragraph-properties fo:text-align="center" style:justify-single-word="false"/>
      <style:text-properties fo:color="#000000" officeooo:rsid="02b88eaa" officeooo:paragraph-rsid="00126a09"/>
    </style:style>
    <style:style style:name="P154" style:family="paragraph" style:parent-style-name="Table_20_Contents">
      <style:paragraph-properties fo:text-align="justify" style:justify-single-word="false"/>
      <style:text-properties fo:color="#000000" officeooo:rsid="03558c0c" officeooo:paragraph-rsid="00126a09"/>
    </style:style>
    <style:style style:name="P155" style:family="paragraph" style:parent-style-name="Table_20_Contents">
      <style:paragraph-properties fo:text-align="center" style:justify-single-word="false"/>
      <style:text-properties fo:color="#000000" officeooo:rsid="03558c0c" officeooo:paragraph-rsid="00126a09"/>
    </style:style>
    <style:style style:name="P156" style:family="paragraph" style:parent-style-name="Table_20_Contents">
      <style:text-properties fo:font-size="2pt" style:font-size-asian="2pt" style:font-size-complex="2pt"/>
    </style:style>
    <style:style style:name="P157" style:family="paragraph" style:parent-style-name="Table_20_Contents">
      <style:paragraph-properties fo:margin-left="1.199cm" fo:margin-right="1.199cm" fo:margin-top="0cm" fo:margin-bottom="0cm" loext:contextual-spacing="false" fo:text-align="center" style:justify-single-word="false" fo:text-indent="0cm" style:auto-text-indent="false"/>
      <style:text-properties style:font-name="Times New Roman" fo:font-size="12pt" officeooo:rsid="00126a09" officeooo:paragraph-rsid="00126a09" style:font-size-asian="12pt" style:font-size-complex="12pt"/>
    </style:style>
    <style:style style:name="P158" style:family="paragraph" style:parent-style-name="Table_20_Contents">
      <style:paragraph-properties fo:margin-top="0cm" fo:margin-bottom="0.499cm" loext:contextual-spacing="false" style:line-height-at-least="0.423cm"/>
      <style:text-properties officeooo:paragraph-rsid="00126a09"/>
    </style:style>
    <style:style style:name="P159" style:family="paragraph" style:parent-style-name="Table_20_Contents">
      <style:paragraph-properties fo:margin-top="0cm" fo:margin-bottom="0.499cm" loext:contextual-spacing="false" style:line-height-at-least="0.423cm"/>
      <style:text-properties style:font-name="Times New Roman1" fo:font-weight="bold" officeooo:paragraph-rsid="00126a09"/>
    </style:style>
    <style:style style:name="P160" style:family="paragraph" style:parent-style-name="Table_20_Contents">
      <style:paragraph-properties fo:margin-top="0cm" fo:margin-bottom="0.499cm" loext:contextual-spacing="false" fo:text-align="justify" style:justify-single-word="false"/>
      <style:text-properties fo:color="#000000" style:font-name="Times New Roman1" officeooo:paragraph-rsid="00126a09"/>
    </style:style>
    <style:style style:name="P161" style:family="paragraph" style:parent-style-name="Table_20_Contents">
      <style:paragraph-properties fo:margin-top="0cm" fo:margin-bottom="0.499cm" loext:contextual-spacing="false" fo:text-align="justify" style:justify-single-word="false"/>
      <style:text-properties fo:color="#000000" officeooo:paragraph-rsid="00126a09"/>
    </style:style>
    <style:style style:name="P162" style:family="paragraph" style:parent-style-name="Table_20_Contents">
      <style:paragraph-properties fo:margin-top="0cm" fo:margin-bottom="0.499cm" loext:contextual-spacing="false"/>
      <style:text-properties fo:font-weight="bold"/>
    </style:style>
    <style:style style:name="P163" style:family="paragraph" style:parent-style-name="Table_20_Contents">
      <style:paragraph-properties fo:margin-top="0cm" fo:margin-bottom="0.499cm" loext:contextual-spacing="false" fo:text-align="justify" style:justify-single-word="false"/>
      <style:text-properties fo:font-weight="bold" officeooo:rsid="0065a205" officeooo:paragraph-rsid="00126a09" style:font-weight-asian="bold" style:font-weight-complex="bold"/>
    </style:style>
    <style:style style:name="P164" style:family="paragraph" style:parent-style-name="Table_20_Contents">
      <style:paragraph-properties fo:margin-top="0cm" fo:margin-bottom="0.499cm" loext:contextual-spacing="false"/>
      <style:text-properties fo:font-weight="bold" officeooo:paragraph-rsid="00126a09"/>
    </style:style>
    <style:style style:name="P165" style:family="paragraph" style:parent-style-name="Table_20_Contents">
      <style:paragraph-properties fo:margin-top="0cm" fo:margin-bottom="0.499cm" loext:contextual-spacing="false" style:line-height-at-least="0.423cm" fo:text-align="justify" style:justify-single-word="false"/>
      <style:text-properties officeooo:rsid="0065a205" officeooo:paragraph-rsid="00126a09"/>
    </style:style>
    <style:style style:name="P166" style:family="paragraph" style:parent-style-name="Table_20_Contents">
      <style:paragraph-properties fo:margin-top="0cm" fo:margin-bottom="0.499cm" loext:contextual-spacing="false"/>
      <style:text-properties officeooo:rsid="0034ce69"/>
    </style:style>
    <style:style style:name="P167" style:family="paragraph" style:parent-style-name="Table_20_Contents">
      <style:paragraph-properties fo:margin-top="0cm" fo:margin-bottom="0.499cm" loext:contextual-spacing="false"/>
      <style:text-properties officeooo:rsid="0034ce69" officeooo:paragraph-rsid="00126a09"/>
    </style:style>
    <style:style style:name="P168" style:family="paragraph" style:parent-style-name="Table_20_Contents">
      <style:paragraph-properties fo:margin-top="0cm" fo:margin-bottom="0.499cm" loext:contextual-spacing="false" fo:text-align="center" style:justify-single-word="false"/>
    </style:style>
    <style:style style:name="P169" style:family="paragraph" style:parent-style-name="Table_20_Contents">
      <style:paragraph-properties fo:margin-top="0cm" fo:margin-bottom="0.499cm" loext:contextual-spacing="false" fo:text-align="center" style:justify-single-word="false"/>
      <style:text-properties fo:font-size="16pt" fo:font-weight="bold"/>
    </style:style>
    <style:style style:name="P170" style:family="paragraph" style:parent-style-name="Table_20_Contents" style:master-page-name="">
      <loext:graphic-properties draw:fill="none"/>
      <style:paragraph-properties fo:margin-left="0cm" fo:margin-right="0cm" fo:margin-top="0cm" fo:margin-bottom="0.499cm" loext:contextual-spacing="false" fo:text-align="justify" style:justify-single-word="false" fo:text-indent="0cm" style:auto-text-indent="false" style:page-number="auto" fo:background-color="transparent" text:number-lines="false" text:line-number="0"/>
      <style:text-properties fo:color="#000000" style:font-name="Times New Roman1" officeooo:rsid="00adb001" officeooo:paragraph-rsid="00126a09"/>
    </style:style>
    <style:style style:name="P171" style:family="paragraph" style:parent-style-name="Table_20_Contents">
      <style:paragraph-properties fo:margin-left="0cm" fo:margin-right="0cm" fo:margin-top="0.635cm" fo:margin-bottom="0.423cm" loext:contextual-spacing="false" fo:text-indent="0cm" style:auto-text-indent="false"/>
      <style:text-properties fo:font-weight="bold"/>
    </style:style>
    <style:style style:name="P172" style:family="paragraph" style:parent-style-name="Table_20_Contents">
      <style:paragraph-properties fo:margin-left="0cm" fo:margin-right="0cm" fo:margin-top="0.635cm" fo:margin-bottom="0.423cm" loext:contextual-spacing="false" fo:text-indent="0cm" style:auto-text-indent="false"/>
      <style:text-properties officeooo:paragraph-rsid="00126a09"/>
    </style:style>
    <style:style style:name="P173" style:family="paragraph" style:parent-style-name="Table_20_Contents">
      <style:paragraph-properties fo:margin-left="0cm" fo:margin-right="0cm" fo:margin-top="0.423cm" fo:margin-bottom="0.847cm" loext:contextual-spacing="false" fo:text-align="center" style:justify-single-word="false" fo:text-indent="0cm" style:auto-text-indent="false"/>
      <style:text-properties fo:font-size="11pt" fo:font-style="italic" style:text-underline-style="solid" style:text-underline-width="auto" style:text-underline-color="font-color" fo:font-weight="bold" style:font-size-asian="2pt" style:font-size-complex="2pt"/>
    </style:style>
    <style:style style:name="P174" style:family="paragraph" style:parent-style-name="Table_20_Contents">
      <style:paragraph-properties fo:margin-left="0cm" fo:margin-right="0cm" fo:margin-top="0.423cm" fo:margin-bottom="0.847cm" loext:contextual-spacing="false" fo:text-align="center" style:justify-single-word="false" fo:text-indent="0cm" style:auto-text-indent="false"/>
    </style:style>
    <style:style style:name="P175" style:family="paragraph" style:parent-style-name="Table_20_Contents">
      <style:paragraph-properties fo:margin-left="0cm" fo:margin-right="0cm" fo:margin-top="0.423cm" fo:margin-bottom="0.847cm" loext:contextual-spacing="false" fo:text-align="center" style:justify-single-word="false" fo:text-indent="0cm" style:auto-text-indent="false"/>
      <style:text-properties fo:font-size="2pt" style:font-size-asian="2pt" style:font-size-complex="2pt"/>
    </style:style>
    <style:style style:name="P176" style:family="paragraph" style:parent-style-name="Table_20_Contents">
      <style:paragraph-properties fo:margin-left="0cm" fo:margin-right="0cm" fo:margin-top="0.212cm" fo:margin-bottom="0.212cm" loext:contextual-spacing="false" fo:text-indent="0cm" style:auto-text-indent="false"/>
    </style:style>
    <style:style style:name="P177" style:family="paragraph" style:parent-style-name="Table_20_Contents">
      <style:paragraph-properties fo:margin-left="0cm" fo:margin-right="0cm" fo:margin-top="0.212cm" fo:margin-bottom="0.212cm" loext:contextual-spacing="false" fo:text-indent="0cm" style:auto-text-indent="false"/>
      <style:text-properties officeooo:paragraph-rsid="0010e42e"/>
    </style:style>
    <style:style style:name="P178" style:family="paragraph" style:parent-style-name="Table_20_Contents">
      <style:paragraph-properties fo:margin-top="0cm" fo:margin-bottom="0.423cm" loext:contextual-spacing="false"/>
    </style:style>
    <style:style style:name="P179" style:family="paragraph" style:parent-style-name="Table_20_Contents">
      <style:paragraph-properties fo:margin-top="0cm" fo:margin-bottom="0.423cm" loext:contextual-spacing="false"/>
      <style:text-properties officeooo:paragraph-rsid="00126a09"/>
    </style:style>
    <style:style style:name="P180" style:family="paragraph" style:parent-style-name="Table_20_Contents">
      <style:paragraph-properties fo:margin-top="0cm" fo:margin-bottom="0.212cm" loext:contextual-spacing="false"/>
    </style:style>
    <style:style style:name="P181" style:family="paragraph" style:parent-style-name="Table_20_Contents">
      <style:paragraph-properties fo:margin-top="0cm" fo:margin-bottom="0.212cm" loext:contextual-spacing="false"/>
      <style:text-properties officeooo:rsid="003e0163" officeooo:paragraph-rsid="003e0163"/>
    </style:style>
    <style:style style:name="P182" style:family="paragraph" style:parent-style-name="SNREPUBLIQUE">
      <style:paragraph-properties fo:margin-left="0cm" fo:margin-right="0cm" fo:text-align="center" style:justify-single-word="false" fo:orphans="2" fo:widows="2" fo:text-indent="0cm" style:auto-text-indent="false" style:vertical-align="auto"/>
      <style:text-properties style:font-name="Times New Roman" fo:font-size="12pt" fo:language="fr" fo:country="FR" fo:font-weight="bold" officeooo:paragraph-rsid="00126a09" style:letter-kerning="true" style:font-name-asian="SimSun" style:font-size-asian="12pt" style:language-asian="zh" style:country-asian="CN" style:font-weight-asian="bold" style:font-name-complex="Liberation Serif1" style:font-size-complex="12pt" style:language-complex="hi" style:country-complex="IN" style:font-weight-complex="bold"/>
    </style:style>
    <style:style style:name="P183" style:family="paragraph" style:parent-style-name="SNTimbre">
      <style:paragraph-properties fo:margin-left="0cm" fo:margin-right="0cm" fo:margin-top="0.212cm" fo:margin-bottom="0cm" loext:contextual-spacing="false" fo:text-align="center" style:justify-single-word="false" fo:orphans="0" fo:widows="0" fo:text-indent="0cm" style:auto-text-indent="false" style:vertical-align="auto"/>
      <style:text-properties style:font-name="Times New Roman" fo:font-size="12pt" fo:language="fr" fo:country="FR" officeooo:paragraph-rsid="00126a09" style:letter-kerning="true" style:font-name-asian="Lucida Sans Unicode" style:font-size-asian="12pt" style:language-asian="zh" style:country-asian="CN" style:font-name-complex="Liberation Serif1" style:font-size-complex="12pt" style:language-complex="hi" style:country-complex="IN"/>
    </style:style>
    <style:style style:name="P184" style:family="paragraph" style:parent-style-name="SNTimbre">
      <style:paragraph-properties fo:margin-left="0cm" fo:margin-right="0cm" fo:margin-top="0.212cm" fo:margin-bottom="0cm" loext:contextual-spacing="false" fo:text-align="center" style:justify-single-word="false" fo:orphans="0" fo:widows="0" fo:text-indent="0cm" style:auto-text-indent="false" style:vertical-align="auto"/>
      <style:text-properties style:font-name="Times New Roman" fo:font-size="12pt" fo:language="fr" fo:country="FR" officeooo:rsid="00adb001" officeooo:paragraph-rsid="00126a09" style:letter-kerning="true" style:font-name-asian="Lucida Sans Unicode" style:font-size-asian="12pt" style:language-asian="zh" style:country-asian="CN" style:font-name-complex="Liberation Serif1" style:font-size-complex="12pt" style:language-complex="hi" style:country-complex="IN"/>
    </style:style>
    <style:style style:name="T1" style:family="text">
      <style:text-properties officeooo:rsid="0034ebb3"/>
    </style:style>
    <style:style style:name="T2" style:family="text">
      <style:text-properties officeooo:rsid="003e6d4b"/>
    </style:style>
    <style:style style:name="T3" style:family="text">
      <style:text-properties fo:font-weight="bold" style:font-weight-asian="bold" style:font-weight-complex="bold"/>
    </style:style>
    <style:style style:name="T4" style:family="text">
      <style:text-properties fo:color="#000000" style:font-name="Times New Roman" fo:font-size="12pt" officeooo:rsid="03157acb" style:font-size-asian="12pt" style:font-size-complex="12pt"/>
    </style:style>
    <style:style style:name="T5" style:family="text">
      <style:text-properties fo:font-weight="bold"/>
    </style:style>
    <style:style style:name="T6" style:family="text">
      <style:text-properties officeooo:rsid="003c496c"/>
    </style:style>
    <style:style style:name="T7" style:family="text">
      <style:text-properties officeooo:rsid="003628c5"/>
    </style:style>
    <style:style style:name="T8" style:family="text">
      <style:text-properties fo:font-weight="bold" officeooo:rsid="0015395b"/>
    </style:style>
    <style:style style:name="T9" style:family="text">
      <style:text-properties fo:font-weight="bold" officeooo:rsid="0040c021"/>
    </style:style>
    <style:style style:name="T10" style:family="text">
      <style:text-properties officeooo:rsid="001b8039"/>
    </style:style>
    <style:style style:name="T11" style:family="text">
      <style:text-properties officeooo:rsid="0042c578"/>
    </style:style>
    <style:style style:name="T12" style:family="text">
      <style:text-properties fo:font-weight="normal" officeooo:rsid="004a79e1" style:font-weight-asian="normal" style:font-weight-complex="normal"/>
    </style:style>
    <style:style style:name="T13" style:family="text">
      <style:text-properties officeooo:rsid="004a79e1"/>
    </style:style>
    <style:style style:name="T14" style:family="text">
      <style:text-properties fo:color="#000000" style:font-name="Times New Roman" fo:font-size="12pt" officeooo:rsid="03157acb" style:font-size-asian="12pt" style:font-size-complex="12pt"/>
    </style:style>
    <style:style style:name="T15" style:family="text">
      <style:text-properties fo:color="#000000" style:font-name="Times New Roman" fo:font-size="12pt" fo:font-style="italic" officeooo:rsid="0007f84e" style:font-size-asian="12pt" style:font-style-asian="italic" style:font-size-complex="12pt" style:font-style-complex="italic"/>
    </style:style>
    <style:style style:name="T16" style:family="text">
      <style:text-properties fo:color="#000000" style:font-name="Times New Roman1" fo:font-weight="normal" officeooo:rsid="02275e20" style:font-weight-asian="normal" style:font-weight-complex="normal"/>
    </style:style>
    <style:style style:name="T17" style:family="text">
      <style:text-properties fo:color="#000000" style:text-line-through-style="none" style:text-line-through-type="none" style:font-name="Times New Roman1" officeooo:rsid="013d9d61"/>
    </style:style>
    <style:style style:name="T18" style:family="text">
      <style:text-properties fo:color="#000000" style:text-line-through-style="none" style:text-line-through-type="none" style:font-name="Times New Roman1" officeooo:rsid="0140d149"/>
    </style:style>
    <style:style style:name="T19" style:family="text">
      <style:text-properties fo:font-weight="bold"/>
    </style:style>
    <style:style style:name="T20" style:family="text">
      <style:text-properties fo:font-weight="bold" officeooo:rsid="0015395b"/>
    </style:style>
    <style:style style:name="T21" style:family="text">
      <style:text-properties fo:font-weight="bold" officeooo:rsid="0040c021"/>
    </style:style>
    <style:style style:name="T22" style:family="text">
      <style:text-properties fo:font-weight="bold" officeooo:rsid="003c496c"/>
    </style:style>
    <style:style style:name="T23" style:family="text">
      <style:text-properties fo:font-weight="bold" officeooo:rsid="00378565"/>
    </style:style>
    <style:style style:name="T24" style:family="text">
      <style:text-properties fo:font-weight="bold" style:font-weight-asian="bold" style:font-weight-complex="bold"/>
    </style:style>
    <style:style style:name="T25" style:family="text">
      <style:text-properties fo:font-weight="bold" officeooo:rsid="001ecadd" style:font-weight-asian="bold" style:font-weight-complex="bold"/>
    </style:style>
    <style:style style:name="T26" style:family="text">
      <style:text-properties fo:font-weight="bold" officeooo:rsid="0003a589"/>
    </style:style>
    <style:style style:name="T27" style:family="text">
      <style:text-properties fo:font-weight="bold" officeooo:rsid="0007f84e"/>
    </style:style>
    <style:style style:name="T28" style:family="text">
      <style:text-properties fo:font-weight="bold" officeooo:rsid="000aefa4"/>
    </style:style>
    <style:style style:name="T29" style:family="text">
      <style:text-properties officeooo:rsid="003c496c"/>
    </style:style>
    <style:style style:name="T30" style:family="text">
      <style:text-properties officeooo:rsid="003628c5"/>
    </style:style>
    <style:style style:name="T31" style:family="text">
      <style:text-properties officeooo:rsid="001b8039"/>
    </style:style>
    <style:style style:name="T32" style:family="text">
      <style:text-properties officeooo:rsid="0042c578"/>
    </style:style>
    <style:style style:name="T33" style:family="text">
      <style:text-properties officeooo:rsid="004a79e1"/>
    </style:style>
    <style:style style:name="T34" style:family="text">
      <style:text-properties style:text-underline-style="solid" style:text-underline-width="auto" style:text-underline-color="font-color"/>
    </style:style>
    <style:style style:name="T35" style:family="text">
      <style:text-properties style:text-underline-style="solid" style:text-underline-width="auto" style:text-underline-color="font-color" fo:font-weight="bold"/>
    </style:style>
    <style:style style:name="T36" style:family="text">
      <style:text-properties style:text-underline-style="solid" style:text-underline-width="auto" style:text-underline-color="font-color" officeooo:rsid="0019c74c"/>
    </style:style>
    <style:style style:name="T37" style:family="text">
      <style:text-properties style:text-underline-style="solid" style:text-underline-width="auto" style:text-underline-color="font-color" officeooo:rsid="003f6e54"/>
    </style:style>
    <style:style style:name="T38" style:family="text">
      <style:text-properties style:text-underline-style="solid" style:text-underline-width="auto" style:text-underline-color="font-color" officeooo:rsid="001d5262"/>
    </style:style>
    <style:style style:name="T39" style:family="text">
      <style:text-properties style:text-underline-style="solid" style:text-underline-width="auto" style:text-underline-color="font-color" officeooo:rsid="0042c578"/>
    </style:style>
    <style:style style:name="T40" style:family="text">
      <style:text-properties fo:font-size="12pt" fo:font-weight="bold"/>
    </style:style>
    <style:style style:name="T41" style:family="text">
      <style:text-properties fo:font-size="12pt" fo:font-weight="bold" officeooo:rsid="004c0e3b"/>
    </style:style>
    <style:style style:name="T42" style:family="text">
      <style:text-properties officeooo:rsid="004e688c"/>
    </style:style>
    <style:style style:name="T43" style:family="text">
      <style:text-properties officeooo:rsid="0034ebb3"/>
    </style:style>
    <style:style style:name="T44" style:family="text">
      <style:text-properties officeooo:rsid="003e6d4b"/>
    </style:style>
    <style:style style:name="T45" style:family="text">
      <style:text-properties fo:font-size="11pt"/>
    </style:style>
    <style:style style:name="T46" style:family="text">
      <style:text-properties fo:font-size="11pt" officeooo:rsid="004c0e3b"/>
    </style:style>
    <style:style style:name="T47" style:family="text">
      <style:text-properties fo:font-size="11pt" style:text-underline-style="solid" style:text-underline-width="auto" style:text-underline-color="font-color" fo:font-weight="bold"/>
    </style:style>
    <style:style style:name="T48" style:family="text">
      <style:text-properties fo:font-style="italic"/>
    </style:style>
    <style:style style:name="T49" style:family="text">
      <style:text-properties fo:font-style="italic" officeooo:rsid="001d4ec0" style:font-style-asian="italic" style:font-style-complex="italic"/>
    </style:style>
    <style:style style:name="T50" style:family="text">
      <style:text-properties fo:font-style="italic" officeooo:rsid="0042c578"/>
    </style:style>
    <style:style style:name="T51" style:family="text">
      <style:text-properties fo:font-size="9pt" fo:font-style="italic" style:font-size-asian="9pt" style:font-style-asian="italic" style:font-size-complex="9pt" style:font-style-complex="italic"/>
    </style:style>
    <style:style style:name="T52" style:family="text">
      <style:text-properties officeooo:rsid="0019c74c"/>
    </style:style>
    <style:style style:name="T53" style:family="text">
      <style:text-properties officeooo:rsid="0017fe39"/>
    </style:style>
    <style:style style:name="T54" style:family="text">
      <style:text-properties officeooo:rsid="0044ebfe"/>
    </style:style>
    <style:style style:name="T55" style:family="text">
      <style:text-properties officeooo:rsid="001d5262"/>
    </style:style>
    <style:style style:name="T56" style:family="text">
      <style:text-properties officeooo:rsid="001ecadd"/>
    </style:style>
    <style:style style:name="T57" style:family="text">
      <style:text-properties officeooo:rsid="00287f43"/>
    </style:style>
    <style:style style:name="T58" style:family="text">
      <style:text-properties officeooo:rsid="003eee30"/>
    </style:style>
    <style:style style:name="T59" style:family="text">
      <style:text-properties style:font-name="Times New Roman" fo:font-size="12pt" style:font-size-asian="12pt" style:font-size-complex="12pt"/>
    </style:style>
    <style:style style:name="T60" style:family="text">
      <style:text-properties style:font-name="Times New Roman" fo:font-size="12pt" fo:font-weight="normal" style:font-size-asian="12pt" style:font-weight-asian="normal" style:font-size-complex="12pt" style:font-weight-complex="normal"/>
    </style:style>
    <style:style style:name="T61" style:family="text">
      <style:text-properties style:font-name="Times New Roman" fo:font-size="12pt" fo:font-weight="normal" officeooo:rsid="03357bec" style:font-size-asian="12pt" style:font-weight-asian="normal" style:font-size-complex="12pt" style:font-weight-complex="normal"/>
    </style:style>
    <style:style style:name="T62" style:family="text">
      <style:text-properties style:font-name="Times New Roman" fo:font-size="12pt" fo:font-style="italic" style:font-size-asian="12pt" style:font-style-asian="italic" style:font-size-complex="12pt" style:font-style-complex="italic"/>
    </style:style>
    <style:style style:name="T63" style:family="text">
      <style:text-properties officeooo:rsid="004c0e3b"/>
    </style:style>
    <style:style style:name="T64" style:family="text">
      <style:text-properties officeooo:rsid="00125ee2"/>
    </style:style>
    <style:style style:name="T65" style:family="text">
      <style:text-properties officeooo:rsid="003e0163"/>
    </style:style>
    <style:style style:name="T66" style:family="text">
      <style:text-properties officeooo:rsid="0015395b"/>
    </style:style>
    <style:style style:name="T67" style:family="text">
      <style:text-properties officeooo:rsid="00371e9a"/>
    </style:style>
    <style:style style:name="T68" style:family="text">
      <style:text-properties fo:font-weight="normal" style:font-weight-asian="normal" style:font-weight-complex="normal"/>
    </style:style>
    <style:style style:name="T69" style:family="text">
      <style:text-properties fo:font-weight="normal" officeooo:rsid="004a79e1" style:font-weight-asian="normal" style:font-weight-complex="normal"/>
    </style:style>
    <style:style style:name="T70" style:family="text">
      <style:text-properties officeooo:rsid="003f6e54"/>
    </style:style>
    <style:style style:name="T71" style:family="text">
      <style:text-properties officeooo:rsid="00378565"/>
    </style:style>
    <style:style style:name="T72" style:family="text">
      <style:text-properties officeooo:rsid="0023259d"/>
    </style:style>
    <style:style style:name="T73" style:family="text">
      <style:text-properties officeooo:rsid="00180df4"/>
    </style:style>
    <style:style style:name="T74" style:family="text">
      <style:text-properties officeooo:rsid="00265b45"/>
    </style:style>
    <style:style style:name="T75" style:family="text">
      <style:text-properties officeooo:rsid="0019631c"/>
    </style:style>
    <style:style style:name="T76" style:family="text">
      <style:text-properties officeooo:rsid="002abb00"/>
    </style:style>
    <style:style style:name="T77" style:family="text">
      <style:text-properties officeooo:rsid="003fd2b7"/>
    </style:style>
    <style:style style:name="T78" style:family="text">
      <style:text-properties officeooo:rsid="00386fe1"/>
    </style:style>
    <style:style style:name="T79" style:family="text">
      <style:text-properties officeooo:rsid="002c7f51"/>
    </style:style>
    <style:style style:name="T80" style:family="text">
      <style:text-properties officeooo:rsid="0019ec8f"/>
    </style:style>
    <style:style style:name="T81" style:family="text">
      <style:text-properties officeooo:rsid="00395634"/>
    </style:style>
    <style:style style:name="T82" style:family="text">
      <style:text-properties officeooo:rsid="004cdc27"/>
    </style:style>
    <style:style style:name="T83" style:family="text">
      <style:text-properties officeooo:rsid="002f72b6"/>
    </style:style>
    <style:style style:name="T84" style:family="text">
      <style:text-properties fo:font-style="normal" style:font-style-asian="normal" style:font-style-complex="normal"/>
    </style:style>
    <style:style style:name="T85" style:family="text">
      <style:text-properties fo:font-style="normal" officeooo:rsid="003c496c" style:font-style-asian="normal" style:font-style-complex="normal"/>
    </style:style>
    <style:style style:name="T86" style:family="text">
      <style:text-properties officeooo:rsid="0039a823"/>
    </style:style>
    <style:style style:name="T87" style:family="text">
      <style:text-properties officeooo:rsid="00446f47"/>
    </style:style>
    <style:style style:name="T88" style:family="text">
      <style:text-properties officeooo:rsid="0003a589"/>
    </style:style>
    <style:style style:name="T89" style:family="text">
      <style:text-properties officeooo:rsid="00040595"/>
    </style:style>
    <style:style style:name="T90" style:family="text">
      <style:text-properties officeooo:rsid="00074b52"/>
    </style:style>
    <style:style style:name="T91" style:family="text">
      <style:text-properties officeooo:rsid="0007f84e"/>
    </style:style>
    <style:style style:name="T92" style:family="text">
      <style:text-properties officeooo:rsid="00094251"/>
    </style:style>
    <style:style style:name="T93" style:family="text">
      <style:text-properties style:text-underline-style="none" fo:font-weight="normal" officeooo:rsid="001b8039" style:font-weight-asian="normal" style:font-weight-complex="normal"/>
    </style:style>
    <style:style style:name="T94" style:family="text">
      <style:text-properties officeooo:rsid="000ba379"/>
    </style:style>
    <style:style style:name="T95" style:family="text">
      <style:text-properties officeooo:rsid="000dd4be"/>
    </style:style>
    <style:style style:name="T96" style:family="text">
      <style:text-properties officeooo:rsid="000f01b8"/>
    </style:style>
    <style:style style:name="T97" style:family="text">
      <style:text-properties officeooo:rsid="00106a6a"/>
    </style:style>
    <style:style style:name="T98" style:family="text">
      <style:text-properties officeooo:rsid="0350bdf2"/>
    </style:style>
    <style:style style:name="T99" style:family="text">
      <style:text-properties officeooo:rsid="00adb001"/>
    </style:style>
    <style:style style:name="T100" style:family="text">
      <style:text-properties officeooo:rsid="035c02a6"/>
    </style:style>
    <style:style style:name="T101" style:family="text">
      <style:text-properties fo:text-transform="uppercase" fo:font-weight="bold"/>
    </style:style>
    <style:style style:name="T102" style:family="text">
      <style:text-properties fo:text-transform="uppercase" fo:font-weight="bold" officeooo:rsid="035c02a6"/>
    </style:style>
    <style:style style:name="T103" style:family="text">
      <style:text-properties style:font-name="Times New Roman1"/>
    </style:style>
    <style:style style:name="T104" style:family="text">
      <style:text-properties style:font-name="Times New Roman1" officeooo:rsid="035c02a6"/>
    </style:style>
    <style:style style:name="T105" style:family="text">
      <style:text-properties style:font-name="Times New Roman1" fo:font-weight="bold"/>
    </style:style>
    <style:style style:name="T106" style:family="text">
      <style:text-properties style:font-name="Times New Roman1" fo:font-weight="bold" officeooo:rsid="0089d4c4"/>
    </style:style>
    <style:style style:name="T107" style:family="text">
      <style:text-properties style:font-name="Times New Roman1" fo:font-weight="bold" style:font-weight-asian="bold" style:font-weight-complex="bold"/>
    </style:style>
    <style:style style:name="T108" style:family="text">
      <style:text-properties style:font-name="Times New Roman1" fo:font-weight="bold" officeooo:rsid="0172c8fe" style:font-weight-asian="bold" style:font-weight-complex="bold"/>
    </style:style>
    <style:style style:name="T109" style:family="text">
      <style:text-properties style:font-name="Times New Roman1" fo:font-weight="bold" officeooo:rsid="02e184b8" style:font-weight-asian="bold" style:font-weight-complex="bold"/>
    </style:style>
    <style:style style:name="T110" style:family="text">
      <style:text-properties style:font-name="Times New Roman1" fo:font-weight="bold" officeooo:rsid="01c78d55" style:font-weight-asian="bold" style:font-weight-complex="bold"/>
    </style:style>
    <style:style style:name="T111" style:family="text">
      <style:text-properties style:font-name="Times New Roman1" officeooo:rsid="020b7118"/>
    </style:style>
    <style:style style:name="T112" style:family="text">
      <style:text-properties style:font-name="Times New Roman1" fo:font-style="italic" style:font-style-asian="italic" style:font-style-complex="italic"/>
    </style:style>
    <style:style style:name="T113" style:family="text">
      <style:text-properties style:font-name="Times New Roman1" fo:font-style="italic" officeooo:rsid="020b7118" style:font-style-asian="italic" style:font-style-complex="italic"/>
    </style:style>
    <style:style style:name="T114" style:family="text">
      <style:text-properties style:font-name="Times New Roman1" fo:font-style="italic" officeooo:rsid="012f0c15" style:font-style-asian="italic" style:font-style-complex="italic"/>
    </style:style>
    <style:style style:name="T115" style:family="text">
      <style:text-properties style:font-name="Times New Roman1" officeooo:rsid="032d5caf"/>
    </style:style>
    <style:style style:name="T116" style:family="text">
      <style:text-properties style:font-name="Times New Roman1" officeooo:rsid="012f0c15"/>
    </style:style>
    <style:style style:name="T117" style:family="text">
      <style:text-properties style:font-name="Times New Roman1" officeooo:rsid="02810a2e"/>
    </style:style>
    <style:style style:name="T118" style:family="text">
      <style:text-properties style:font-name="Times New Roman1" fo:font-size="12pt" fo:font-weight="normal" officeooo:rsid="020b7118" style:font-weight-asian="normal" style:font-weight-complex="normal"/>
    </style:style>
    <style:style style:name="T119" style:family="text">
      <style:text-properties style:font-name="Times New Roman1" fo:font-weight="normal" officeooo:rsid="02e5a61f" fo:background-color="transparent" loext:char-shading-value="0" style:font-weight-asian="normal" style:font-weight-complex="normal"/>
    </style:style>
    <style:style style:name="T120" style:family="text">
      <style:text-properties style:font-name="Times New Roman1" officeooo:rsid="00f9f750"/>
    </style:style>
    <style:style style:name="T121" style:family="text">
      <style:text-properties style:font-name="Times New Roman1" officeooo:rsid="0278ccdf"/>
    </style:style>
    <style:style style:name="T122" style:family="text">
      <style:text-properties style:font-name="Times New Roman1" officeooo:rsid="034d1343"/>
    </style:style>
    <style:style style:name="T123" style:family="text">
      <style:text-properties style:font-name="Times New Roman1" officeooo:rsid="0172c8fe"/>
    </style:style>
    <style:style style:name="T124" style:family="text">
      <style:text-properties style:font-name="Times New Roman1" officeooo:rsid="02e184b8"/>
    </style:style>
    <style:style style:name="T125" style:family="text">
      <style:text-properties style:font-name="Times New Roman1" officeooo:rsid="03157acb"/>
    </style:style>
    <style:style style:name="T126" style:family="text">
      <style:text-properties style:font-name="Times New Roman1" officeooo:rsid="030b7995"/>
    </style:style>
    <style:style style:name="T127" style:family="text">
      <style:text-properties style:font-name="Times New Roman1" officeooo:rsid="00126a09"/>
    </style:style>
    <style:style style:name="T128" style:family="text">
      <style:text-properties officeooo:rsid="032b1543"/>
    </style:style>
    <style:style style:name="T129" style:family="text">
      <style:text-properties officeooo:rsid="01c11ee6"/>
    </style:style>
    <style:style style:name="T130" style:family="text">
      <style:text-properties fo:font-size="8pt" fo:font-style="italic" officeooo:rsid="035d8d02" style:font-size-asian="8pt" style:font-style-asian="italic" style:font-size-complex="8pt" style:font-style-complex="italic"/>
    </style:style>
    <style:style style:name="T131" style:family="text">
      <style:text-properties fo:font-size="8pt" fo:font-style="italic" officeooo:rsid="02825f5f" style:font-size-asian="8pt" style:font-style-asian="italic" style:font-size-complex="8pt" style:font-style-complex="italic"/>
    </style:style>
    <style:style style:name="T132" style:family="text">
      <style:text-properties fo:font-size="8pt" fo:font-style="italic" officeooo:rsid="025e7b9e" style:font-size-asian="8pt" style:font-style-asian="italic" style:font-size-complex="8pt" style:font-style-complex="italic"/>
    </style:style>
    <style:style style:name="T133" style:family="text">
      <style:text-properties officeooo:rsid="02e0b2ce"/>
    </style:style>
    <style:style style:name="T134" style:family="text">
      <style:text-properties officeooo:rsid="02b88eaa"/>
    </style:style>
    <style:style style:name="T135" style:family="text">
      <style:text-properties officeooo:rsid="0284546c"/>
    </style:style>
    <style:style style:name="T136" style:family="text">
      <style:text-properties officeooo:rsid="03558c0c"/>
    </style:style>
    <style:style style:name="T137" style:family="text">
      <style:text-properties officeooo:rsid="0357b408"/>
    </style:style>
    <style:style style:name="T138" style:family="text">
      <style:text-properties officeooo:rsid="032b2079"/>
    </style:style>
    <style:style style:name="T139" style:family="text">
      <style:text-properties officeooo:rsid="0317fc39"/>
    </style:style>
    <style:style style:name="T140" style:family="text">
      <style:text-properties officeooo:rsid="0284c1d7"/>
    </style:style>
    <style:style style:name="T141" style:family="text">
      <style:text-properties officeooo:rsid="03596024"/>
    </style:style>
    <style:style style:name="T142" style:family="text">
      <style:text-properties officeooo:rsid="0286015b"/>
    </style:style>
    <style:style style:name="T143" style:family="text">
      <style:text-properties officeooo:rsid="010a08b6"/>
    </style:style>
    <style:style style:name="T144" style:family="text">
      <style:text-properties officeooo:rsid="02cc341b"/>
    </style:style>
    <style:style style:name="T145" style:family="text">
      <style:text-properties style:text-line-through-style="none" style:text-line-through-type="none"/>
    </style:style>
    <style:style style:name="T146" style:family="text">
      <style:text-properties style:text-line-through-style="none" style:text-line-through-type="none" fo:font-weight="bold" officeooo:rsid="010a08b6"/>
    </style:style>
    <style:style style:name="T147" style:family="text">
      <style:text-properties style:text-line-through-style="none" style:text-line-through-type="none" officeooo:rsid="0286015b"/>
    </style:style>
    <style:style style:name="T148" style:family="text">
      <style:text-properties style:text-line-through-style="none" style:text-line-through-type="none" officeooo:rsid="010ae796"/>
    </style:style>
    <style:style style:name="T149" style:family="text">
      <style:text-properties style:text-line-through-style="solid" style:text-line-through-type="single"/>
    </style:style>
    <style:style style:name="T150" style:family="text">
      <style:text-properties officeooo:rsid="00126a09"/>
    </style:style>
  </office:automatic-styles>
  <office:body>
    <office:text text:use-soft-page-breaks="true">
      <office:forms form:automatic-focus="false" form:apply-design-mode="false"/>
      <text:tracked-changes>
        <text:changed-region xml:id="ct292688080" text:id="ct292688080">
          <text:insertion>
            <office:change-info>
              <dc:creator>Auteur inconnu</dc:creator>
              <dc:date>2018-12-11T08:31:00</dc:date>
            </office:change-info>
          </text:insertion>
        </text:changed-region>
        <text:changed-region xml:id="ct292687720" text:id="ct292687720">
          <text:insertion>
            <office:change-info>
              <dc:creator>Auteur inconnu</dc:creator>
              <dc:date>2018-12-11T08:43:00</dc:date>
            </office:change-info>
          </text:insertion>
        </text:changed-region>
        <text:changed-region xml:id="ct292687840" text:id="ct292687840">
          <text:insertion>
            <office:change-info>
              <dc:creator>Auteur inconnu</dc:creator>
              <dc:date>2018-12-11T08:31:00</dc:date>
            </office:change-info>
          </text:insertion>
        </text:changed-region>
        <text:changed-region xml:id="ct292686880" text:id="ct292686880">
          <text:deletion>
            <office:change-info>
              <dc:creator>Auteur inconnu</dc:creator>
              <dc:date>2018-12-11T08:42:00</dc:date>
            </office:change-info>
            <text:p text:style-name="P1"/>
            <text:p text:style-name="P2"/>
          </text:deletion>
        </text:changed-region>
        <text:changed-region xml:id="ct292687120" text:id="ct292687120">
          <text:deletion>
            <office:change-info>
              <dc:creator>Auteur inconnu</dc:creator>
              <dc:date>2018-12-11T08:39:00</dc:date>
            </office:change-info>
            <text:p text:style-name="P2">La présente instruction a pour objet d'informer le service et les opérateurs de la procédure applicable au retour des mélanges accidentels (polluats) de produits <text:span text:style-name="T1">énergétiques</text:span> ayant supporté la fiscalité, et au remboursement des taxes acquittées <text:span text:style-name="T1">(la taxe intérieure de consommation sur les produits énergétiques, la taxe spéciale de consommation)</text:span>, sous réserve du respect de certaines conditions. Le remboursement de<text:span text:style-name="T1">s</text:span> taxe<text:span text:style-name="T1">s acquittées </text:span>est en effet subordonné à la réintégration des polluats en établissements suspensifs. <text:span text:style-name="T2">Le remboursement de la taxe sur la valeur ajoutée (TVA) est effectué, le cas échéant, par les services de la direction générale des finances publiques (DGFIP).</text:span></text:p>
          </text:deletion>
        </text:changed-region>
        <text:changed-region xml:id="ct292687360" text:id="ct292687360">
          <text:deletion>
            <office:change-info>
              <dc:creator>Auteur inconnu</dc:creator>
              <dc:date>2018-12-11T08:41:00</dc:date>
            </office:change-info>
            <text:p text:style-name="P2"/>
            <text:p text:style-name="P2"/>
          </text:deletion>
        </text:changed-region>
        <text:changed-region xml:id="ct292686640" text:id="ct292686640">
          <text:insertion>
            <office:change-info>
              <dc:creator>Auteur inconnu</dc:creator>
              <dc:date>2018-12-11T08:42:00</dc:date>
            </office:change-info>
          </text:insertion>
        </text:changed-region>
        <text:changed-region xml:id="ct292687240" text:id="ct292687240">
          <text:deletion>
            <office:change-info>
              <dc:creator>Auteur inconnu</dc:creator>
              <dc:date>2018-12-11T08:42:00</dc:date>
            </office:change-info>
            <text:p text:style-name="P3"><text:span text:style-name="T3"/></text:p>
            <text:p text:style-name="P4"><text:span text:style-name="T3"/></text:p>
          </text:deletion>
        </text:changed-region>
        <text:changed-region xml:id="ct292689520" text:id="ct292689520">
          <text:deletion>
            <office:change-info>
              <dc:creator>Auteur inconnu</dc:creator>
              <dc:date>2018-12-11T08:42:00</dc:date>
            </office:change-info>
            <text:p text:style-name="P5"/>
            <text:p text:style-name="P5"/>
          </text:deletion>
        </text:changed-region>
        <text:changed-region xml:id="ct122113848" text:id="ct122113848">
          <text:insertion>
            <office:change-info>
              <dc:creator>Auteur inconnu</dc:creator>
              <dc:date>2018-12-06T08:29:00</dc:date>
            </office:change-info>
          </text:insertion>
        </text:changed-region>
        <text:changed-region xml:id="ct122114808" text:id="ct122114808">
          <text:deletion>
            <office:change-info>
              <dc:creator>Auteur inconnu</dc:creator>
              <dc:date>2018-12-06T08:29:00</dc:date>
            </office:change-info>
            <text:p text:style-name="P6"><text:span text:style-name="T4"> :</text:span></text:p>
          </text:deletion>
        </text:changed-region>
        <text:changed-region xml:id="ct122115288" text:id="ct122115288">
          <text:insertion>
            <office:change-info>
              <dc:creator>Auteur inconnu</dc:creator>
              <dc:date>2018-12-06T08:29:00</dc:date>
            </office:change-info>
          </text:insertion>
        </text:changed-region>
        <text:changed-region xml:id="ct122115528" text:id="ct122115528">
          <text:deletion>
            <office:change-info>
              <dc:creator>Auteur inconnu</dc:creator>
              <dc:date>2018-12-06T08:29:00</dc:date>
            </office:change-info>
            <text:p text:style-name="P6"><text:span text:style-name="T4">L</text:span></text:p>
          </text:deletion>
        </text:changed-region>
        <text:changed-region xml:id="ct123696016" text:id="ct123696016">
          <text:insertion>
            <office:change-info>
              <dc:creator>Auteur inconnu</dc:creator>
              <dc:date>2018-12-06T08:29:00</dc:date>
            </office:change-info>
          </text:insertion>
        </text:changed-region>
        <text:changed-region xml:id="ct123696136" text:id="ct123696136">
          <text:format-change>
            <office:change-info>
              <dc:creator>Auteur inconnu</dc:creator>
              <dc:date>2018-12-06T08:30:00</dc:date>
            </office:change-info>
          </text:format-change>
        </text:changed-region>
        <text:changed-region xml:id="ct123696256" text:id="ct123696256">
          <text:deletion>
            <office:change-info>
              <dc:creator>Auteur inconnu</dc:creator>
              <dc:date>2018-12-06T14:47:00</dc:date>
            </office:change-info>
            <text:p text:style-name="P7"><text:span text:style-name="T5"><text:s/></text:span></text:p>
          </text:deletion>
        </text:changed-region>
        <text:changed-region xml:id="ct123696376" text:id="ct123696376">
          <text:insertion>
            <office:change-info>
              <dc:creator>Auteur inconnu</dc:creator>
              <dc:date>2018-12-06T14:47:00</dc:date>
            </office:change-info>
          </text:insertion>
        </text:changed-region>
        <text:changed-region xml:id="ct123696496" text:id="ct123696496">
          <text:insertion>
            <office:change-info>
              <dc:creator>Auteur inconnu</dc:creator>
              <dc:date>2018-11-28T15:27:00</dc:date>
            </office:change-info>
          </text:insertion>
        </text:changed-region>
        <text:changed-region xml:id="ct123696616" text:id="ct123696616">
          <text:insertion>
            <office:change-info>
              <dc:creator>Auteur inconnu</dc:creator>
              <dc:date>2018-11-28T15:28:00</dc:date>
            </office:change-info>
          </text:insertion>
        </text:changed-region>
        <text:changed-region xml:id="ct123696736" text:id="ct123696736">
          <text:insertion>
            <office:change-info>
              <dc:creator>Auteur inconnu</dc:creator>
              <dc:date>2018-11-28T15:29:00</dc:date>
            </office:change-info>
          </text:insertion>
        </text:changed-region>
        <text:changed-region xml:id="ct123696856" text:id="ct123696856">
          <text:deletion>
            <office:change-info>
              <dc:creator>Auteur inconnu</dc:creator>
              <dc:date>2018-12-06T08:30:00</dc:date>
            </office:change-info>
            <text:p text:style-name="P7"><text:span text:style-name="T6">Pour ces raisons, </text:span></text:p>
          </text:deletion>
        </text:changed-region>
        <text:changed-region xml:id="ct123696976" text:id="ct123696976">
          <text:insertion>
            <office:change-info>
              <dc:creator>Auteur inconnu</dc:creator>
              <dc:date>2018-12-06T08:30:00</dc:date>
            </office:change-info>
          </text:insertion>
        </text:changed-region>
        <text:changed-region xml:id="ct123697096" text:id="ct123697096">
          <text:insertion>
            <office:change-info>
              <dc:creator>Auteur inconnu</dc:creator>
              <dc:date>2018-12-06T08:31:00</dc:date>
            </office:change-info>
          </text:insertion>
        </text:changed-region>
        <text:changed-region xml:id="ct123697216" text:id="ct123697216">
          <text:deletion>
            <office:change-info>
              <dc:creator>Auteur inconnu</dc:creator>
              <dc:date>2018-12-06T08:31:00</dc:date>
            </office:change-info>
            <text:p text:style-name="P7"><text:span text:style-name="T7"><text:s/>qui </text:span></text:p>
          </text:deletion>
        </text:changed-region>
        <text:changed-region xml:id="ct123697456" text:id="ct123697456">
          <text:insertion>
            <office:change-info>
              <dc:creator>Auteur inconnu</dc:creator>
              <dc:date>2018-12-06T08:31:00</dc:date>
            </office:change-info>
          </text:insertion>
        </text:changed-region>
        <text:changed-region xml:id="ct122114328" text:id="ct122114328">
          <text:insertion>
            <office:change-info>
              <dc:creator>Auteur inconnu</dc:creator>
              <dc:date>2018-12-06T08:32:00</dc:date>
            </office:change-info>
          </text:insertion>
        </text:changed-region>
        <text:changed-region xml:id="ct123697576" text:id="ct123697576">
          <text:deletion>
            <office:change-info>
              <dc:creator>Auteur inconnu</dc:creator>
              <dc:date>2018-12-06T08:32:00</dc:date>
            </office:change-info>
            <text:p text:style-name="P8">cette</text:p>
          </text:deletion>
        </text:changed-region>
        <text:changed-region xml:id="ct123697696" text:id="ct123697696">
          <text:insertion>
            <office:change-info>
              <dc:creator>Auteur inconnu</dc:creator>
              <dc:date>2018-12-06T08:32:00</dc:date>
            </office:change-info>
          </text:insertion>
        </text:changed-region>
        <text:changed-region xml:id="ct123697816" text:id="ct123697816">
          <text:deletion>
            <office:change-info>
              <dc:creator>Auteur inconnu</dc:creator>
              <dc:date>2018-12-06T08:32:00</dc:date>
            </office:change-info>
            <text:p text:style-name="P9"><text:span text:style-name="T5">dans les plus brefs délais</text:span></text:p>
          </text:deletion>
        </text:changed-region>
        <text:changed-region xml:id="ct123697936" text:id="ct123697936">
          <text:insertion>
            <office:change-info>
              <dc:creator>Auteur inconnu</dc:creator>
              <dc:date>2018-12-06T08:32:00</dc:date>
            </office:change-info>
          </text:insertion>
        </text:changed-region>
        <text:changed-region xml:id="ct123698176" text:id="ct123698176">
          <text:deletion>
            <office:change-info>
              <dc:creator>Auteur inconnu</dc:creator>
              <dc:date>2018-11-28T15:19:00</dc:date>
            </office:change-info>
            <text:p text:style-name="P9"><text:span text:style-name="T8">trente</text:span></text:p>
          </text:deletion>
        </text:changed-region>
        <text:changed-region xml:id="ct123698056" text:id="ct123698056">
          <text:deletion>
            <office:change-info>
              <dc:creator>Auteur inconnu</dc:creator>
              <dc:date>2018-12-06T08:32:00</dc:date>
            </office:change-info>
            <text:p text:style-name="P9"><text:span text:style-name="T8"><text:s/></text:span></text:p>
          </text:deletion>
        </text:changed-region>
        <text:changed-region xml:id="ct123698296" text:id="ct123698296">
          <text:insertion>
            <office:change-info>
              <dc:creator>Auteur inconnu</dc:creator>
              <dc:date>2018-11-28T15:19:00</dc:date>
            </office:change-info>
          </text:insertion>
        </text:changed-region>
        <text:changed-region xml:id="ct123697336" text:id="ct123697336">
          <text:insertion>
            <office:change-info>
              <dc:creator>Auteur inconnu</dc:creator>
              <dc:date>2018-12-06T14:49:00</dc:date>
            </office:change-info>
          </text:insertion>
        </text:changed-region>
        <text:changed-region xml:id="ct123698416" text:id="ct123698416">
          <text:format-change>
            <office:change-info>
              <dc:creator>Auteur inconnu</dc:creator>
              <dc:date>2018-12-06T08:33:00</dc:date>
            </office:change-info>
          </text:format-change>
        </text:changed-region>
        <text:changed-region xml:id="ct123698536" text:id="ct123698536">
          <text:deletion>
            <office:change-info>
              <dc:creator>Auteur inconnu</dc:creator>
              <dc:date>2018-12-06T08:33:00</dc:date>
            </office:change-info>
            <text:p text:style-name="P7">où</text:p>
          </text:deletion>
        </text:changed-region>
        <text:changed-region xml:id="ct123698656" text:id="ct123698656">
          <text:insertion>
            <office:change-info>
              <dc:creator>Auteur inconnu</dc:creator>
              <dc:date>2018-12-06T08:33:00</dc:date>
            </office:change-info>
          </text:insertion>
        </text:changed-region>
        <text:changed-region xml:id="ct123698776" text:id="ct123698776">
          <text:deletion>
            <office:change-info>
              <dc:creator>Auteur inconnu</dc:creator>
              <dc:date>2018-12-06T14:49:00</dc:date>
            </office:change-info>
            <text:p text:style-name="P7">quelle </text:p>
          </text:deletion>
        </text:changed-region>
        <text:changed-region xml:id="ct123698896" text:id="ct123698896">
          <text:insertion>
            <office:change-info>
              <dc:creator>Auteur inconnu</dc:creator>
              <dc:date>2018-12-06T14:49:00</dc:date>
            </office:change-info>
          </text:insertion>
        </text:changed-region>
        <text:changed-region xml:id="ct123699016" text:id="ct123699016">
          <text:insertion>
            <office:change-info>
              <dc:creator>Auteur inconnu</dc:creator>
              <dc:date>2018-12-06T14:49:00</dc:date>
            </office:change-info>
          </text:insertion>
        </text:changed-region>
        <text:changed-region xml:id="ct123699136" text:id="ct123699136">
          <text:deletion>
            <office:change-info>
              <dc:creator>Auteur inconnu</dc:creator>
              <dc:date>2018-12-06T08:33:00</dc:date>
            </office:change-info>
            <text:p text:style-name="P7">où</text:p>
          </text:deletion>
        </text:changed-region>
        <text:changed-region xml:id="ct123699256" text:id="ct123699256">
          <text:insertion>
            <office:change-info>
              <dc:creator>Auteur inconnu</dc:creator>
              <dc:date>2018-12-06T08:33:00</dc:date>
            </office:change-info>
          </text:insertion>
        </text:changed-region>
        <text:changed-region xml:id="ct123699376" text:id="ct123699376">
          <text:deletion>
            <office:change-info>
              <dc:creator>Auteur inconnu</dc:creator>
              <dc:date>2018-12-06T08:33:00</dc:date>
            </office:change-info>
            <text:p text:style-name="P7">va </text:p>
          </text:deletion>
        </text:changed-region>
        <text:changed-region xml:id="ct123699496" text:id="ct123699496">
          <text:deletion>
            <office:change-info>
              <dc:creator>Auteur inconnu</dc:creator>
              <dc:date>2018-12-06T08:33:00</dc:date>
            </office:change-info>
            <text:p text:style-name="P7">r</text:p>
          </text:deletion>
        </text:changed-region>
        <text:changed-region xml:id="ct123699616" text:id="ct123699616">
          <text:format-change>
            <office:change-info>
              <dc:creator>Auteur inconnu</dc:creator>
              <dc:date>2018-12-06T08:33:00</dc:date>
            </office:change-info>
          </text:format-change>
        </text:changed-region>
        <text:changed-region xml:id="ct123699736" text:id="ct123699736">
          <text:deletion>
            <office:change-info>
              <dc:creator>Auteur inconnu</dc:creator>
              <dc:date>2018-12-06T08:34:00</dc:date>
            </office:change-info>
            <text:p text:style-name="P10"><text:span text:style-name="T5">,</text:span></text:p>
          </text:deletion>
        </text:changed-region>
        <text:changed-region xml:id="ct123699856" text:id="ct123699856">
          <text:insertion>
            <office:change-info>
              <dc:creator>Auteur inconnu</dc:creator>
              <dc:date>2018-12-06T08:34:00</dc:date>
            </office:change-info>
          </text:insertion>
        </text:changed-region>
        <text:changed-region xml:id="ct123705808" text:id="ct123705808">
          <text:insertion>
            <office:change-info>
              <dc:creator>Auteur inconnu</dc:creator>
              <dc:date>2018-12-06T08:34:00</dc:date>
            </office:change-info>
          </text:insertion>
        </text:changed-region>
        <text:changed-region xml:id="ct123705928" text:id="ct123705928">
          <text:insertion>
            <office:change-info>
              <dc:creator>Auteur inconnu</dc:creator>
              <dc:date>2018-11-28T15:22:00</dc:date>
            </office:change-info>
          </text:insertion>
        </text:changed-region>
        <text:changed-region xml:id="ct123706048" text:id="ct123706048">
          <text:insertion>
            <office:change-info>
              <dc:creator>Auteur inconnu</dc:creator>
              <dc:date>2018-12-06T08:34:00</dc:date>
            </office:change-info>
          </text:insertion>
        </text:changed-region>
        <text:changed-region xml:id="ct123706168" text:id="ct123706168">
          <text:insertion>
            <office:change-info>
              <dc:creator>Auteur inconnu</dc:creator>
              <dc:date>2018-12-06T08:34:00</dc:date>
            </office:change-info>
          </text:insertion>
        </text:changed-region>
        <text:changed-region xml:id="ct123706288" text:id="ct123706288">
          <text:insertion>
            <office:change-info>
              <dc:creator>Auteur inconnu</dc:creator>
              <dc:date>2018-12-06T08:34:00</dc:date>
            </office:change-info>
          </text:insertion>
        </text:changed-region>
        <text:changed-region xml:id="ct123706408" text:id="ct123706408">
          <text:deletion>
            <office:change-info>
              <dc:creator>Auteur inconnu</dc:creator>
              <dc:date>2018-12-06T08:35:00</dc:date>
            </office:change-info>
            <text:p text:style-name="P7">où</text:p>
          </text:deletion>
        </text:changed-region>
        <text:changed-region xml:id="ct123706528" text:id="ct123706528">
          <text:insertion>
            <office:change-info>
              <dc:creator>Auteur inconnu</dc:creator>
              <dc:date>2018-12-06T08:35:00</dc:date>
            </office:change-info>
          </text:insertion>
        </text:changed-region>
        <text:changed-region xml:id="ct123706648" text:id="ct123706648">
          <text:insertion>
            <office:change-info>
              <dc:creator>Auteur inconnu</dc:creator>
              <dc:date>2018-12-06T08:34:00</dc:date>
            </office:change-info>
          </text:insertion>
        </text:changed-region>
        <text:changed-region xml:id="ct123706768" text:id="ct123706768">
          <text:deletion>
            <office:change-info>
              <dc:creator>Auteur inconnu</dc:creator>
              <dc:date>2018-12-06T08:34:00</dc:date>
            </office:change-info>
            <text:p text:style-name="P7"><text:s/></text:p>
          </text:deletion>
        </text:changed-region>
        <text:changed-region xml:id="ct123706888" text:id="ct123706888">
          <text:insertion>
            <office:change-info>
              <dc:creator>Auteur inconnu</dc:creator>
              <dc:date>2018-12-06T08:34:00</dc:date>
            </office:change-info>
          </text:insertion>
        </text:changed-region>
        <text:changed-region xml:id="ct123707008" text:id="ct123707008">
          <text:deletion>
            <office:change-info>
              <dc:creator>Auteur inconnu</dc:creator>
              <dc:date>2018-12-06T08:34:00</dc:date>
            </office:change-info>
            <text:p text:style-name="P7"><text:s/></text:p>
          </text:deletion>
        </text:changed-region>
        <text:changed-region xml:id="ct123707128" text:id="ct123707128">
          <text:insertion>
            <office:change-info>
              <dc:creator>Auteur inconnu</dc:creator>
              <dc:date>2018-12-06T08:34:00</dc:date>
            </office:change-info>
          </text:insertion>
        </text:changed-region>
        <text:changed-region xml:id="ct123707248" text:id="ct123707248">
          <text:insertion>
            <office:change-info>
              <dc:creator>Auteur inconnu</dc:creator>
              <dc:date>2018-12-06T08:34:00</dc:date>
            </office:change-info>
          </text:insertion>
        </text:changed-region>
        <text:changed-region xml:id="ct123707368" text:id="ct123707368">
          <text:deletion>
            <office:change-info>
              <dc:creator>Auteur inconnu</dc:creator>
              <dc:date>2018-12-06T14:49:00</dc:date>
            </office:change-info>
            <text:p text:style-name="P7">-</text:p>
          </text:deletion>
        </text:changed-region>
        <text:changed-region xml:id="ct123707488" text:id="ct123707488">
          <text:insertion>
            <office:change-info>
              <dc:creator>Auteur inconnu</dc:creator>
              <dc:date>2018-12-06T14:49:00</dc:date>
            </office:change-info>
          </text:insertion>
        </text:changed-region>
        <text:changed-region xml:id="ct123707608" text:id="ct123707608">
          <text:deletion>
            <office:change-info>
              <dc:creator>Auteur inconnu</dc:creator>
              <dc:date>2018-12-06T08:35:00</dc:date>
            </office:change-info>
            <text:p text:style-name="P7">lieu de </text:p>
          </text:deletion>
        </text:changed-region>
        <text:changed-region xml:id="ct123707728" text:id="ct123707728">
          <text:insertion>
            <office:change-info>
              <dc:creator>Auteur inconnu</dc:creator>
              <dc:date>2018-12-06T08:35:00</dc:date>
            </office:change-info>
          </text:insertion>
        </text:changed-region>
        <text:changed-region xml:id="ct123707848" text:id="ct123707848">
          <text:format-change>
            <office:change-info>
              <dc:creator>Auteur inconnu</dc:creator>
              <dc:date>2018-12-06T08:35:00</dc:date>
            </office:change-info>
          </text:format-change>
        </text:changed-region>
        <text:changed-region xml:id="ct123707968" text:id="ct123707968">
          <text:deletion>
            <office:change-info>
              <dc:creator>Auteur inconnu</dc:creator>
              <dc:date>2018-12-06T08:35:00</dc:date>
            </office:change-info>
            <text:p text:style-name="P7">.</text:p>
          </text:deletion>
        </text:changed-region>
        <text:changed-region xml:id="ct123708088" text:id="ct123708088">
          <text:insertion>
            <office:change-info>
              <dc:creator>Auteur inconnu</dc:creator>
              <dc:date>2018-11-28T15:51:00</dc:date>
            </office:change-info>
          </text:insertion>
        </text:changed-region>
        <text:changed-region xml:id="ct123708328" text:id="ct123708328">
          <text:deletion>
            <office:change-info>
              <dc:creator>Auteur inconnu</dc:creator>
              <dc:date>2018-12-06T08:35:00</dc:date>
            </office:change-info>
            <text:p text:style-name="P11"><text:s text:c="2"/></text:p>
          </text:deletion>
        </text:changed-region>
        <text:changed-region xml:id="ct123708208" text:id="ct123708208">
          <text:deletion>
            <office:change-info>
              <dc:creator>Auteur inconnu</dc:creator>
              <dc:date>2018-11-28T15:52:00</dc:date>
            </office:change-info>
            <text:p text:style-name="P11"><text:s text:c="5"/></text:p>
          </text:deletion>
        </text:changed-region>
        <text:changed-region xml:id="ct123708448" text:id="ct123708448">
          <text:insertion>
            <office:change-info>
              <dc:creator>Auteur inconnu</dc:creator>
              <dc:date>2018-12-06T08:35:00</dc:date>
            </office:change-info>
          </text:insertion>
        </text:changed-region>
        <text:changed-region xml:id="ct123708568" text:id="ct123708568">
          <text:insertion>
            <office:change-info>
              <dc:creator>Auteur inconnu</dc:creator>
              <dc:date>2018-12-06T08:36:00</dc:date>
            </office:change-info>
          </text:insertion>
        </text:changed-region>
        <text:changed-region xml:id="ct123708688" text:id="ct123708688">
          <text:deletion>
            <office:change-info>
              <dc:creator>Auteur inconnu</dc:creator>
              <dc:date>2018-12-06T08:36:00</dc:date>
            </office:change-info>
            <text:p text:style-name="P11"><text:s text:c="7"/></text:p>
          </text:deletion>
        </text:changed-region>
        <text:changed-region xml:id="ct123708808" text:id="ct123708808">
          <text:insertion>
            <office:change-info>
              <dc:creator>Auteur inconnu</dc:creator>
              <dc:date>2018-12-06T08:36:00</dc:date>
            </office:change-info>
          </text:insertion>
        </text:changed-region>
        <text:changed-region xml:id="ct123708928" text:id="ct123708928">
          <text:insertion>
            <office:change-info>
              <dc:creator>Auteur inconnu</dc:creator>
              <dc:date>2018-11-28T15:52:00</dc:date>
            </office:change-info>
          </text:insertion>
        </text:changed-region>
        <text:changed-region xml:id="ct123709048" text:id="ct123709048">
          <text:deletion>
            <office:change-info>
              <dc:creator>Auteur inconnu</dc:creator>
              <dc:date>2018-12-06T08:35:00</dc:date>
            </office:change-info>
            <text:p text:style-name="P11"><text:s text:c="4"/></text:p>
          </text:deletion>
        </text:changed-region>
        <text:changed-region xml:id="ct123709168" text:id="ct123709168">
          <text:insertion>
            <office:change-info>
              <dc:creator>Auteur inconnu</dc:creator>
              <dc:date>2018-12-06T08:35:00</dc:date>
            </office:change-info>
          </text:insertion>
        </text:changed-region>
        <text:changed-region xml:id="ct123709288" text:id="ct123709288">
          <text:insertion>
            <office:change-info>
              <dc:creator>Auteur inconnu</dc:creator>
              <dc:date>2018-11-28T15:52:00</dc:date>
            </office:change-info>
          </text:insertion>
        </text:changed-region>
        <text:changed-region xml:id="ct123709408" text:id="ct123709408">
          <text:deletion>
            <office:change-info>
              <dc:creator>Auteur inconnu</dc:creator>
              <dc:date>2018-11-28T15:52:00</dc:date>
            </office:change-info>
            <text:p text:style-name="P11"><text:s text:c="11"/></text:p>
          </text:deletion>
        </text:changed-region>
        <text:changed-region xml:id="ct123709528" text:id="ct123709528">
          <text:deletion>
            <office:change-info>
              <dc:creator>Auteur inconnu</dc:creator>
              <dc:date>2018-12-06T14:50:00</dc:date>
            </office:change-info>
            <text:p text:style-name="P12">ou <text:s/></text:p>
          </text:deletion>
        </text:changed-region>
        <text:changed-region xml:id="ct123709648" text:id="ct123709648">
          <text:insertion>
            <office:change-info>
              <dc:creator>Auteur inconnu</dc:creator>
              <dc:date>2018-12-06T14:50:00</dc:date>
            </office:change-info>
          </text:insertion>
        </text:changed-region>
        <text:changed-region xml:id="ct123734480" text:id="ct123734480">
          <text:insertion>
            <office:change-info>
              <dc:creator>Auteur inconnu</dc:creator>
              <dc:date>2018-12-06T14:51:00</dc:date>
            </office:change-info>
          </text:insertion>
        </text:changed-region>
        <text:changed-region xml:id="ct123734600" text:id="ct123734600">
          <text:insertion>
            <office:change-info>
              <dc:creator>Auteur inconnu</dc:creator>
              <dc:date>2018-12-06T14:51:00</dc:date>
            </office:change-info>
          </text:insertion>
        </text:changed-region>
        <text:changed-region xml:id="ct123734720" text:id="ct123734720">
          <text:format-change>
            <office:change-info>
              <dc:creator>Auteur inconnu</dc:creator>
              <dc:date>2018-12-06T08:36:00</dc:date>
            </office:change-info>
          </text:format-change>
        </text:changed-region>
        <text:changed-region xml:id="ct123734840" text:id="ct123734840">
          <text:format-change>
            <office:change-info>
              <dc:creator>Auteur inconnu</dc:creator>
              <dc:date>2018-12-06T08:36:00</dc:date>
            </office:change-info>
          </text:format-change>
        </text:changed-region>
        <text:changed-region xml:id="ct123734960" text:id="ct123734960">
          <text:insertion>
            <office:change-info>
              <dc:creator>Auteur inconnu</dc:creator>
              <dc:date>2018-11-28T15:24:00</dc:date>
            </office:change-info>
          </text:insertion>
        </text:changed-region>
        <text:changed-region xml:id="ct123735080" text:id="ct123735080">
          <text:insertion>
            <office:change-info>
              <dc:creator>Auteur inconnu</dc:creator>
              <dc:date>2018-11-28T15:25:00</dc:date>
            </office:change-info>
          </text:insertion>
        </text:changed-region>
        <text:changed-region xml:id="ct123735200" text:id="ct123735200">
          <text:insertion>
            <office:change-info>
              <dc:creator>Auteur inconnu</dc:creator>
              <dc:date>2018-12-06T08:36:00</dc:date>
            </office:change-info>
          </text:insertion>
        </text:changed-region>
        <text:changed-region xml:id="ct123735320" text:id="ct123735320">
          <text:insertion>
            <office:change-info>
              <dc:creator>Auteur inconnu</dc:creator>
              <dc:date>2018-11-28T15:24:00</dc:date>
            </office:change-info>
          </text:insertion>
        </text:changed-region>
        <text:changed-region xml:id="ct123735440" text:id="ct123735440">
          <text:format-change>
            <office:change-info>
              <dc:creator>Auteur inconnu</dc:creator>
              <dc:date>2018-12-06T08:36:00</dc:date>
            </office:change-info>
          </text:format-change>
        </text:changed-region>
        <text:changed-region xml:id="ct123735560" text:id="ct123735560">
          <text:format-change>
            <office:change-info>
              <dc:creator>Auteur inconnu</dc:creator>
              <dc:date>2018-12-06T08:36:00</dc:date>
            </office:change-info>
          </text:format-change>
        </text:changed-region>
        <text:changed-region xml:id="ct123735680" text:id="ct123735680">
          <text:format-change>
            <office:change-info>
              <dc:creator>Auteur inconnu</dc:creator>
              <dc:date>2018-12-06T08:36:00</dc:date>
            </office:change-info>
          </text:format-change>
        </text:changed-region>
        <text:changed-region xml:id="ct123735800" text:id="ct123735800">
          <text:format-change>
            <office:change-info>
              <dc:creator>Auteur inconnu</dc:creator>
              <dc:date>2018-12-06T08:37:00</dc:date>
            </office:change-info>
          </text:format-change>
        </text:changed-region>
        <text:changed-region xml:id="ct123735920" text:id="ct123735920">
          <text:deletion>
            <office:change-info>
              <dc:creator>Auteur inconnu</dc:creator>
              <dc:date>2018-11-28T15:30:00</dc:date>
            </office:change-info>
            <text:p text:style-name="P7"><text:span text:style-name="T9">douanière</text:span><text:span text:style-name="T5"> </text:span></text:p>
          </text:deletion>
        </text:changed-region>
        <text:changed-region xml:id="ct123736040" text:id="ct123736040">
          <text:insertion>
            <office:change-info>
              <dc:creator>Auteur inconnu</dc:creator>
              <dc:date>2018-11-28T15:30:00</dc:date>
            </office:change-info>
          </text:insertion>
        </text:changed-region>
        <text:changed-region xml:id="ct123736160" text:id="ct123736160">
          <text:format-change>
            <office:change-info>
              <dc:creator>Auteur inconnu</dc:creator>
              <dc:date>2018-12-06T08:37:00</dc:date>
            </office:change-info>
          </text:format-change>
        </text:changed-region>
        <text:changed-region xml:id="ct123736280" text:id="ct123736280">
          <text:deletion>
            <office:change-info>
              <dc:creator>Auteur inconnu</dc:creator>
              <dc:date>2018-11-28T15:39:00</dc:date>
            </office:change-info>
            <text:p text:style-name="P13"><text:s/></text:p>
          </text:deletion>
        </text:changed-region>
        <text:changed-region xml:id="ct123736400" text:id="ct123736400">
          <text:insertion>
            <office:change-info>
              <dc:creator>Auteur inconnu</dc:creator>
              <dc:date>2018-11-28T15:40:00</dc:date>
            </office:change-info>
          </text:insertion>
        </text:changed-region>
        <text:changed-region xml:id="ct123736520" text:id="ct123736520">
          <text:insertion>
            <office:change-info>
              <dc:creator>Auteur inconnu</dc:creator>
              <dc:date>2018-11-28T15:39:00</dc:date>
            </office:change-info>
          </text:insertion>
        </text:changed-region>
        <text:changed-region xml:id="ct123736640" text:id="ct123736640">
          <text:insertion>
            <office:change-info>
              <dc:creator>Auteur inconnu</dc:creator>
              <dc:date>2018-11-28T15:40:00</dc:date>
            </office:change-info>
          </text:insertion>
        </text:changed-region>
        <text:changed-region xml:id="ct123736760" text:id="ct123736760">
          <text:insertion>
            <office:change-info>
              <dc:creator>Auteur inconnu</dc:creator>
              <dc:date>2018-12-06T08:37:00</dc:date>
            </office:change-info>
          </text:insertion>
        </text:changed-region>
        <text:changed-region xml:id="ct123736880" text:id="ct123736880">
          <text:deletion>
            <office:change-info>
              <dc:creator>Auteur inconnu</dc:creator>
              <dc:date>2018-12-06T14:54:00</dc:date>
            </office:change-info>
            <text:p text:style-name="P14"><text:s/>ce n’est que la part du produit le plus taxé qui donnera lieu à un remboursement</text:p>
          </text:deletion>
        </text:changed-region>
        <text:changed-region xml:id="ct123737000" text:id="ct123737000">
          <text:insertion>
            <office:change-info>
              <dc:creator>Auteur inconnu</dc:creator>
              <dc:date>2018-12-06T14:53:00</dc:date>
            </office:change-info>
          </text:insertion>
        </text:changed-region>
        <text:changed-region xml:id="ct123737240" text:id="ct123737240">
          <text:deletion>
            <office:change-info>
              <dc:creator>Auteur inconnu</dc:creator>
              <dc:date>2018-12-06T15:06:00</dc:date>
            </office:change-info>
            <text:p text:style-name="P14"><text:s/>,</text:p>
          </text:deletion>
        </text:changed-region>
        <text:changed-region xml:id="ct123737360" text:id="ct123737360">
          <text:insertion>
            <office:change-info>
              <dc:creator>Auteur inconnu</dc:creator>
              <dc:date>2018-12-06T15:06:00</dc:date>
            </office:change-info>
          </text:insertion>
        </text:changed-region>
        <text:changed-region xml:id="ct123737480" text:id="ct123737480">
          <text:insertion>
            <office:change-info>
              <dc:creator>Auteur inconnu</dc:creator>
              <dc:date>2018-11-28T15:20:00</dc:date>
            </office:change-info>
          </text:insertion>
        </text:changed-region>
        <text:changed-region xml:id="ct123737600" text:id="ct123737600">
          <text:insertion>
            <office:change-info>
              <dc:creator>Auteur inconnu</dc:creator>
              <dc:date>2018-11-28T15:21:00</dc:date>
            </office:change-info>
          </text:insertion>
        </text:changed-region>
        <text:changed-region xml:id="ct123737720" text:id="ct123737720">
          <text:insertion>
            <office:change-info>
              <dc:creator>Auteur inconnu</dc:creator>
              <dc:date>2018-11-28T15:44:00</dc:date>
            </office:change-info>
          </text:insertion>
        </text:changed-region>
        <text:changed-region xml:id="ct123737840" text:id="ct123737840">
          <text:insertion>
            <office:change-info>
              <dc:creator>Auteur inconnu</dc:creator>
              <dc:date>2018-11-28T15:45:00</dc:date>
            </office:change-info>
          </text:insertion>
        </text:changed-region>
        <text:changed-region xml:id="ct123737960" text:id="ct123737960">
          <text:insertion>
            <office:change-info>
              <dc:creator>Auteur inconnu</dc:creator>
              <dc:date>2018-11-28T15:47:00</dc:date>
            </office:change-info>
          </text:insertion>
        </text:changed-region>
        <text:changed-region xml:id="ct123738080" text:id="ct123738080">
          <text:insertion>
            <office:change-info>
              <dc:creator>Auteur inconnu</dc:creator>
              <dc:date>2018-11-28T15:48:00</dc:date>
            </office:change-info>
          </text:insertion>
        </text:changed-region>
        <text:changed-region xml:id="ct123738200" text:id="ct123738200">
          <text:deletion>
            <office:change-info>
              <dc:creator>Auteur inconnu</dc:creator>
              <dc:date>2018-12-06T08:37:00</dc:date>
            </office:change-info>
            <text:p text:style-name="P15">où</text:p>
          </text:deletion>
        </text:changed-region>
        <text:changed-region xml:id="ct123738320" text:id="ct123738320">
          <text:insertion>
            <office:change-info>
              <dc:creator>Auteur inconnu</dc:creator>
              <dc:date>2018-12-06T08:37:00</dc:date>
            </office:change-info>
          </text:insertion>
        </text:changed-region>
        <text:changed-region xml:id="ct123738576" text:id="ct123738576">
          <text:insertion>
            <office:change-info>
              <dc:creator>Auteur inconnu</dc:creator>
              <dc:date>2018-12-06T15:08:00</dc:date>
            </office:change-info>
          </text:insertion>
        </text:changed-region>
        <text:changed-region xml:id="ct123738696" text:id="ct123738696">
          <text:deletion>
            <office:change-info>
              <dc:creator>Auteur inconnu</dc:creator>
              <dc:date>2018-12-06T08:37:00</dc:date>
            </office:change-info>
            <text:p text:style-name="P15"><text:span text:style-name="T10"><text:s/></text:span></text:p>
          </text:deletion>
        </text:changed-region>
        <text:changed-region xml:id="ct123738816" text:id="ct123738816">
          <text:insertion>
            <office:change-info>
              <dc:creator>Auteur inconnu</dc:creator>
              <dc:date>2018-12-06T15:08:00</dc:date>
            </office:change-info>
          </text:insertion>
        </text:changed-region>
        <text:changed-region xml:id="ct123739056" text:id="ct123739056">
          <text:format-change>
            <office:change-info>
              <dc:creator>Auteur inconnu</dc:creator>
              <dc:date>2018-12-06T08:37:00</dc:date>
            </office:change-info>
          </text:format-change>
        </text:changed-region>
        <text:changed-region xml:id="ct123739176" text:id="ct123739176">
          <text:format-change>
            <office:change-info>
              <dc:creator>Auteur inconnu</dc:creator>
              <dc:date>2018-12-06T08:38:00</dc:date>
            </office:change-info>
          </text:format-change>
        </text:changed-region>
        <text:changed-region xml:id="ct123739296" text:id="ct123739296">
          <text:deletion>
            <office:change-info>
              <dc:creator>Auteur inconnu</dc:creator>
              <dc:date>2018-11-28T15:53:00</dc:date>
            </office:change-info>
            <text:p text:style-name="P16"><text:s text:c="2"/></text:p>
          </text:deletion>
        </text:changed-region>
        <text:changed-region xml:id="ct123739416" text:id="ct123739416">
          <text:insertion>
            <office:change-info>
              <dc:creator>Auteur inconnu</dc:creator>
              <dc:date>2018-11-28T15:53:00</dc:date>
            </office:change-info>
          </text:insertion>
        </text:changed-region>
        <text:changed-region xml:id="ct123739656" text:id="ct123739656">
          <text:deletion>
            <office:change-info>
              <dc:creator>Auteur inconnu</dc:creator>
              <dc:date>2018-12-06T08:38:00</dc:date>
            </office:change-info>
            <text:p text:style-name="P16"><text:s/></text:p>
          </text:deletion>
        </text:changed-region>
        <text:changed-region xml:id="ct123739536" text:id="ct123739536">
          <text:deletion>
            <office:change-info>
              <dc:creator>Auteur inconnu</dc:creator>
              <dc:date>2018-11-28T15:53:00</dc:date>
            </office:change-info>
            <text:p text:style-name="P16"><text:s text:c="4"/></text:p>
          </text:deletion>
        </text:changed-region>
        <text:changed-region xml:id="ct123739776" text:id="ct123739776">
          <text:insertion>
            <office:change-info>
              <dc:creator>Auteur inconnu</dc:creator>
              <dc:date>2018-12-06T08:38:00</dc:date>
            </office:change-info>
          </text:insertion>
        </text:changed-region>
        <text:changed-region xml:id="ct123739896" text:id="ct123739896">
          <text:deletion>
            <office:change-info>
              <dc:creator>Auteur inconnu</dc:creator>
              <dc:date>2018-12-06T08:38:00</dc:date>
            </office:change-info>
            <text:p text:style-name="P16"><text:s text:c="7"/></text:p>
          </text:deletion>
        </text:changed-region>
        <text:changed-region xml:id="ct123740016" text:id="ct123740016">
          <text:insertion>
            <office:change-info>
              <dc:creator>Auteur inconnu</dc:creator>
              <dc:date>2018-12-06T08:38:00</dc:date>
            </office:change-info>
          </text:insertion>
        </text:changed-region>
        <text:changed-region xml:id="ct123740136" text:id="ct123740136">
          <text:insertion>
            <office:change-info>
              <dc:creator>Auteur inconnu</dc:creator>
              <dc:date>2018-11-28T15:53:00</dc:date>
            </office:change-info>
          </text:insertion>
        </text:changed-region>
        <text:changed-region xml:id="ct123740256" text:id="ct123740256">
          <text:insertion>
            <office:change-info>
              <dc:creator>Auteur inconnu</dc:creator>
              <dc:date>2018-11-28T15:53:00</dc:date>
            </office:change-info>
          </text:insertion>
        </text:changed-region>
        <text:changed-region xml:id="ct123740376" text:id="ct123740376">
          <text:deletion>
            <office:change-info>
              <dc:creator>Auteur inconnu</dc:creator>
              <dc:date>2018-11-28T15:53:00</dc:date>
            </office:change-info>
            <text:p text:style-name="P16"><text:s text:c="14"/></text:p>
          </text:deletion>
        </text:changed-region>
        <text:changed-region xml:id="ct292687480" text:id="ct292687480">
          <text:deletion>
            <office:change-info>
              <dc:creator>Auteur inconnu</dc:creator>
              <dc:date>2018-12-11T08:44:00</dc:date>
            </office:change-info>
            <text:p text:style-name="P17"><text:s/></text:p>
          </text:deletion>
        </text:changed-region>
        <text:changed-region xml:id="ct123740496" text:id="ct123740496">
          <text:deletion>
            <office:change-info>
              <dc:creator>Auteur inconnu</dc:creator>
              <dc:date>2018-12-06T08:38:00</dc:date>
            </office:change-info>
            <text:p text:style-name="P18"><text:span text:style-name="T11">il y aura</text:span></text:p>
          </text:deletion>
        </text:changed-region>
        <text:changed-region xml:id="ct123740616" text:id="ct123740616">
          <text:insertion>
            <office:change-info>
              <dc:creator>Auteur inconnu</dc:creator>
              <dc:date>2018-12-06T08:38:00</dc:date>
            </office:change-info>
          </text:insertion>
        </text:changed-region>
        <text:changed-region xml:id="ct123740736" text:id="ct123740736">
          <text:insertion>
            <office:change-info>
              <dc:creator>Auteur inconnu</dc:creator>
              <dc:date>2018-12-06T08:38:00</dc:date>
            </office:change-info>
          </text:insertion>
        </text:changed-region>
        <text:changed-region xml:id="ct123740856" text:id="ct123740856">
          <text:deletion>
            <office:change-info>
              <dc:creator>Auteur inconnu</dc:creator>
              <dc:date>2018-12-06T08:38:00</dc:date>
            </office:change-info>
            <text:p text:style-name="P18"><text:span text:style-name="T11">.</text:span></text:p>
            <text:p text:style-name="P19"/>
            <text:p text:style-name="P18"/>
          </text:deletion>
        </text:changed-region>
        <text:changed-region xml:id="ct123740976" text:id="ct123740976">
          <text:insertion>
            <office:change-info>
              <dc:creator>Auteur inconnu</dc:creator>
              <dc:date>2018-12-06T08:38:00</dc:date>
            </office:change-info>
          </text:insertion>
        </text:changed-region>
        <text:changed-region xml:id="ct345606560" text:id="ct345606560">
          <text:deletion>
            <office:change-info>
              <dc:creator>Auteur inconnu</dc:creator>
              <dc:date>2018-12-11T08:44:00</dc:date>
            </office:change-info>
            <text:p text:style-name="P18"/>
            <text:p text:style-name="P20"/>
            <text:p text:style-name="P20"><text:tab/><text:tab/><text:tab/><text:tab/><text:tab/><text:span text:style-name="T12">Le sous-directeur de la fiscalité douanière</text:span></text:p>
            <text:p text:style-name="P21"/>
            <text:p text:style-name="P22"/>
          </text:deletion>
        </text:changed-region>
        <text:changed-region xml:id="ct123741336" text:id="ct123741336">
          <text:deletion>
            <office:change-info>
              <dc:creator>Auteur inconnu</dc:creator>
              <dc:date>2018-12-06T08:38:00</dc:date>
            </office:change-info>
            <text:p text:style-name="P22"/>
            <text:p text:style-name="P23"/>
          </text:deletion>
        </text:changed-region>
        <text:changed-region xml:id="ct345605840" text:id="ct345605840">
          <text:deletion>
            <office:change-info>
              <dc:creator>Auteur inconnu</dc:creator>
              <dc:date>2018-12-11T08:44:00</dc:date>
            </office:change-info>
            <text:p text:style-name="P23"/>
            <text:p text:style-name="P24"><text:tab/><text:tab/><text:tab/><text:tab/><text:tab/><text:tab/> <text:s text:c="6"/><text:span text:style-name="T13">Yvan ZERBINI</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1"><text:change-start text:change-id="ct292688080"/></text:p>
      <table:table table:name="Tableau5" table:style-name="Tableau5">
        <table:table-column table:style-name="Tableau5.A"/>
        <table:table-column table:style-name="Tableau5.B"/>
        <table:table-column table:style-name="Tableau5.C"/>
        <table:table-row table:style-name="Tableau5.1">
          <table:table-cell table:style-name="Tableau5.A1" table:number-columns-spanned="3" office:value-type="string">
            <text:p text:style-name="P182">RÉPUBLIQUE FRANÇAISE</text:p>
          </table:table-cell>
          <table:covered-table-cell/>
          <table:covered-table-cell/>
        </table:table-row>
        <table:table-row table:style-name="Tableau5.2">
          <table:table-cell table:style-name="Tableau5.A1" office:value-type="string">
            <text:p text:style-name="P139"/>
          </table:table-cell>
          <table:table-cell table:style-name="Tableau5.B2" office:value-type="string">
            <text:p text:style-name="P140"/>
          </table:table-cell>
          <table:table-cell table:style-name="Tableau5.A1" office:value-type="string">
            <text:p text:style-name="P140"/>
          </table:table-cell>
        </table:table-row>
        <table:table-row table:style-name="Tableau5.1">
          <table:table-cell table:style-name="Tableau5.A1" table:number-columns-spanned="3" office:value-type="string">
            <text:p text:style-name="P183">M<text:span text:style-name="T99">inistère de l’Action</text:span></text:p>
          </table:table-cell>
          <table:covered-table-cell/>
          <table:covered-table-cell/>
        </table:table-row>
        <table:table-row table:style-name="Tableau5.4">
          <table:table-cell table:style-name="Tableau5.A1" office:value-type="string">
            <text:p text:style-name="P140"/>
          </table:table-cell>
          <table:table-cell table:style-name="Tableau5.B2" office:value-type="string">
            <text:p text:style-name="P184">et des Comptes publics</text:p>
          </table:table-cell>
          <table:table-cell table:style-name="Tableau5.A1" office:value-type="string">
            <text:p text:style-name="P140"/>
          </table:table-cell>
        </table:table-row>
        <table:table-row table:style-name="Tableau5.5">
          <table:table-cell table:style-name="Tableau5.A1" office:value-type="string">
            <text:p text:style-name="P140"/>
          </table:table-cell>
          <table:table-cell table:style-name="Tableau5.A1" office:value-type="string">
            <text:p text:style-name="P184"/>
          </table:table-cell>
          <table:table-cell table:style-name="Tableau5.A1" office:value-type="string">
            <text:p text:style-name="P140"/>
          </table:table-cell>
        </table:table-row>
      </table:table>
      <text:p text:style-name="P141"/>
      <text:p text:style-name="P130"/>
      <text:p text:style-name="P130"/>
      <text:p text:style-name="P132">Circulaire du <text:span text:style-name="T150">7 décem</text:span>bre 2018</text:p>
      <text:p text:style-name="P130"/>
      <text:p text:style-name="P130"/>
      <text:p text:style-name="P157"><text:span text:style-name="T102">P</text:span><text:span text:style-name="T101">RODUITS ÉNERGÉTIQUES CONTAMINÉS OU MÉLANGÉS ACCIDENTELLEMENT AYANT ACQUITTÉ LA FISCALITÉ</text:span></text:p>
      <text:p text:style-name="P130"/>
      <text:p text:style-name="P130"/>
      <text:p text:style-name="P132">NOR : <text:span text:style-name="T103">CPAD</text:span><text:span text:style-name="T127">1820012C</text:span></text:p>
      <text:p text:style-name="P130"/>
      <text:p text:style-name="P130"/>
      <text:p text:style-name="P133">Le ministre de l’action et des comptes publics, aux opérateurs économiques et aux services des douanes,</text:p>
      <text:p text:style-name="P134"/>
      <text:p text:style-name="P106">La présente instruction a pour objet d'informer le service et les opérateurs de la procédure applicable au retour des mélanges accidentels (polluats) de produits <text:span text:style-name="T1">énergétiques</text:span> ayant supporté la fiscalité, et au remboursement des taxes acquittées <text:span text:style-name="T1">(la taxe intérieure de consommation sur les produits énergétiques, la taxe spéciale de consommation)</text:span>, sous réserve du respect de certaines conditions. Le remboursement de<text:span text:style-name="T1">s</text:span> taxe<text:span text:style-name="T1">s acquittées </text:span>est en effet subordonné à la réintégration des polluats en établissements suspensifs. <text:span text:style-name="T2">Le remboursement de la taxe sur la valeur ajoutée (TVA) est effectué, le cas échéant, par les services de la direction générale des finances publiques (DGFIP). Elle tient compte de la nouvelle circulaire du 8 novembre 2018 sur le régime fiscal des déchets et résidus d’hydrocarbures publiée au bulletin officiel des douanes (BOD) n° 7270 par décision administrative n° 18-060 du 16 novembre 2018.</text:span></text:p>
      <text:p text:style-name="P134"/>
      <text:p text:style-name="P134">L’ensemble des modifications apportées sont explicitées dans la présente circulaire.</text:p>
      <text:p text:style-name="P134"/>
      <text:p text:style-name="P134">Pour le ministre, et par délégation,</text:p>
      <text:p text:style-name="P134">Le sous-directeur de la fiscalité douanière</text:p>
      <text:p text:style-name="P134"/>
      <text:p text:style-name="P134"/>
      <text:p text:style-name="P135">Signé</text:p>
      <text:p text:style-name="P134"/>
      <text:p text:style-name="P134"/>
      <text:p text:style-name="P134">Yvan ZERBINI</text:p>
      <text:p text:style-name="P134"/>
      <text:p text:style-name="P134"/>
      <text:p text:style-name="P134"/>
      <text:p text:style-name="P134"/>
      <text:p text:style-name="P172"><text:soft-page-break/><text:span text:style-name="T5">Date d'entrée en vigueur du texte :</text:span> immédiate</text:p>
      <text:p text:style-name="P179"><text:span text:style-name="T5">Date de caducité du texte :</text:span> </text:p>
      <text:p text:style-name="P179"><text:span text:style-name="T5">Références :</text:span> </text:p>
      <text:p text:style-name="P164">Textes abrogés  :</text:p>
      <text:p text:style-name="P167">BOD n° 6577 du 27 juin 2003 Mélange accidentel de produits pétroliers ayant acquitté la fiscalité</text:p>
      <text:p text:style-name="P137">Textes modifiés<text:change-end text:change-id="ct292688080"/><text:change-start text:change-id="ct292687720"/> <text:change-end text:change-id="ct292687720"/><text:change-start text:change-id="ct292687840"/>:</text:p>
      <text:p text:style-name="P134"/>
      <text:p text:style-name="P134"/>
      <text:p text:style-name="P134"/>
      <text:p text:style-name="P134"/>
      <text:p text:style-name="P134"/>
      <text:p text:style-name="P134"/>
      <text:p text:style-name="P134"/>
      <text:p text:style-name="P134"/>
      <text:p text:style-name="P134"/>
      <text:p text:style-name="P115"/>
      <text:p text:style-name="P107"/>
      <text:p text:style-name="P117"/>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20"/>
      <text:p text:style-name="P116"/>
      <text:p text:style-name="P120"/>
      <text:p text:style-name="P120"/>
      <text:p text:style-name="P120"/>
      <text:p text:style-name="P109"/>
      <text:p text:style-name="P120"><text:soft-page-break/></text:p>
      <text:p text:style-name="P111"><text:change-end text:change-id="ct292687840"/><text:change text:change-id="ct292686880"/><text:change text:change-id="ct292687120"/><text:change text:change-id="ct292687360"/></text:p>
      <text:p text:style-name="P4"><text:span text:style-name="T3">SOMMAIRE</text:span><text:change-start text:change-id="ct292686640"/></text:p>
      <text:p text:style-name="P4"><text:span text:style-name="T3"/></text:p>
      <text:p text:style-name="P4"><text:change-end text:change-id="ct292686640"/><text:change text:change-id="ct292687240"/><text:span text:style-name="T3"/></text:p>
      <text:p text:style-name="P78"><text:tab/><text:tab/><text:tab/><text:tab/><text:tab/><text:tab/><text:tab/><text:tab/><text:tab/><text:tab/> <text:s text:c="5"/><text:span text:style-name="T49">À</text:span><text:span text:style-name="T51"> compter du paragraphe [ ]</text:span></text:p>
      <table:table table:name="Tableau2" table:style-name="Tableau2">
        <table:table-column table:style-name="Tableau2.A"/>
        <table:table-column table:style-name="Tableau2.B"/>
        <table:table-row>
          <table:table-cell table:style-name="Tableau2.A1" office:value-type="string">
            <text:p text:style-name="P65">I – Champ d’application</text:p>
          </table:table-cell>
          <table:table-cell table:style-name="Tableau2.B1" office:value-type="string">
            <text:p text:style-name="P80"/>
          </table:table-cell>
        </table:table-row>
        <table:table-row>
          <table:table-cell table:style-name="Tableau2.A2" office:value-type="string">
            <text:p text:style-name="P67">A – Les produits</text:p>
          </table:table-cell>
          <table:table-cell table:style-name="Tableau2.B2" office:value-type="string">
            <text:p text:style-name="P81">[1]</text:p>
          </table:table-cell>
        </table:table-row>
        <table:table-row>
          <table:table-cell table:style-name="Tableau2.A2" office:value-type="string">
            <text:p text:style-name="P67">B – Champ d’application territorial</text:p>
          </table:table-cell>
          <table:table-cell table:style-name="Tableau2.B2" office:value-type="string">
            <text:p text:style-name="P81">[3]</text:p>
          </table:table-cell>
        </table:table-row>
        <table:table-row>
          <table:table-cell table:style-name="Tableau2.A2" office:value-type="string">
            <text:p text:style-name="P66">I<text:span text:style-name="T52">I</text:span> – Le polluat <text:span text:style-name="T2">est envoyé</text:span> en établissement suspensif</text:p>
          </table:table-cell>
          <table:table-cell table:style-name="Tableau2.B2" office:value-type="string">
            <text:p text:style-name="P81">[4]</text:p>
          </table:table-cell>
        </table:table-row>
        <table:table-row>
          <table:table-cell table:style-name="Tableau2.A2" office:value-type="string">
            <text:p text:style-name="P82">A – Procédure pour <text:span text:style-name="T53">l’envoi du polluat</text:span></text:p>
          </table:table-cell>
          <table:table-cell table:style-name="Tableau2.B2" office:value-type="string">
            <text:p text:style-name="P80"/>
          </table:table-cell>
        </table:table-row>
        <table:table-row>
          <table:table-cell table:style-name="Tableau2.A2" office:value-type="string">
            <text:p text:style-name="P87">1. <text:span text:style-name="T53">Société compétente pour décider le retour en établissement suspensif</text:span></text:p>
          </table:table-cell>
          <table:table-cell table:style-name="Tableau2.B2" office:value-type="string">
            <text:p text:style-name="P81">[6]</text:p>
          </table:table-cell>
        </table:table-row>
        <table:table-row>
          <table:table-cell table:style-name="Tableau2.A2" office:value-type="string">
            <text:p text:style-name="P88">2. Information préalable du service des douanes territorialement compétent</text:p>
          </table:table-cell>
          <table:table-cell table:style-name="Tableau2.B2" office:value-type="string">
            <text:p text:style-name="P81">[7]</text:p>
          </table:table-cell>
        </table:table-row>
        <table:table-row>
          <table:table-cell table:style-name="Tableau2.A2" office:value-type="string">
            <text:p text:style-name="P88">3. Document de circulation</text:p>
          </table:table-cell>
          <table:table-cell table:style-name="Tableau2.B2" office:value-type="string">
            <text:p text:style-name="P81">[8]</text:p>
          </table:table-cell>
        </table:table-row>
        <table:table-row>
          <table:table-cell table:style-name="Tableau2.A2" office:value-type="string">
            <text:p text:style-name="P83">B – Constatation des quantités mélangées et prélèvements d’échantillons</text:p>
          </table:table-cell>
          <table:table-cell table:style-name="Tableau2.B2" office:value-type="string">
            <text:p text:style-name="P81">[9]</text:p>
          </table:table-cell>
        </table:table-row>
        <table:table-row>
          <table:table-cell table:style-name="Tableau2.A2" office:value-type="string">
            <text:p text:style-name="P89">1. Prélèvement d’échantillons</text:p>
          </table:table-cell>
          <table:table-cell table:style-name="Tableau2.B2" office:value-type="string">
            <text:p text:style-name="P81">[11]</text:p>
          </table:table-cell>
        </table:table-row>
        <table:table-row>
          <table:table-cell table:style-name="Tableau2.A2" office:value-type="string">
            <text:p text:style-name="P89">2. Détermination des quantités</text:p>
          </table:table-cell>
          <table:table-cell table:style-name="Tableau2.B2" office:value-type="string">
            <text:p text:style-name="P81">[12]</text:p>
          </table:table-cell>
        </table:table-row>
        <table:table-row>
          <table:table-cell table:style-name="Tableau2.A2" office:value-type="string">
            <text:p text:style-name="P90">3. Cas d’impossibilité pour le service d’appréhender le polluat lors de son arrivée dans l’établissement suspensif</text:p>
          </table:table-cell>
          <table:table-cell table:style-name="Tableau2.B2" office:value-type="string">
            <text:p text:style-name="P91">[13]</text:p>
          </table:table-cell>
        </table:table-row>
        <table:table-row>
          <table:table-cell table:style-name="Tableau2.A2" office:value-type="string">
            <text:p text:style-name="P84">C – Procédure d’entrée et de sortie</text:p>
          </table:table-cell>
          <table:table-cell table:style-name="Tableau2.B2" office:value-type="string">
            <text:p text:style-name="P81">[1<text:span text:style-name="T54">4</text:span>]</text:p>
          </table:table-cell>
        </table:table-row>
        <table:table-row>
          <table:table-cell table:style-name="Tableau2.A2" office:value-type="string">
            <text:p text:style-name="P89">1. En usine exercée de raffinage</text:p>
          </table:table-cell>
          <table:table-cell table:style-name="Tableau2.B2" office:value-type="string">
            <text:p text:style-name="P81">[1<text:span text:style-name="T54">5</text:span>]</text:p>
          </table:table-cell>
        </table:table-row>
        <table:table-row>
          <table:table-cell table:style-name="Tableau2.A2" office:value-type="string">
            <text:p text:style-name="P89">2. En usine exercée de valorisation de déchets et résidus d’hydrocarbures</text:p>
          </table:table-cell>
          <table:table-cell table:style-name="Tableau2.B2" office:value-type="string">
            <text:p text:style-name="P81">[1<text:span text:style-name="T54">6</text:span>]</text:p>
          </table:table-cell>
        </table:table-row>
        <table:table-row>
          <table:table-cell table:style-name="Tableau2.A2" office:value-type="string">
            <text:p text:style-name="P89">3. En entrepôt fiscal de stockage (EFS)</text:p>
          </table:table-cell>
          <table:table-cell table:style-name="Tableau2.B2" office:value-type="string">
            <text:p text:style-name="P81">[1<text:span text:style-name="T54">7</text:span>]</text:p>
          </table:table-cell>
        </table:table-row>
        <table:table-row>
          <table:table-cell table:style-name="Tableau2.A2" office:value-type="string">
            <text:p text:style-name="P84">D – Procédure de remboursement</text:p>
          </table:table-cell>
          <table:table-cell table:style-name="Tableau2.B2" office:value-type="string">
            <text:p text:style-name="P81">[1<text:span text:style-name="T54">9</text:span>]</text:p>
          </table:table-cell>
        </table:table-row>
        <table:table-row>
          <table:table-cell table:style-name="Tableau2.A2" office:value-type="string">
            <text:p text:style-name="P85">III – <text:span text:style-name="T55">Le </text:span>polluat <text:span text:style-name="T2">est envoyé en établissement de</text:span> destruction</text:p>
          </table:table-cell>
          <table:table-cell table:style-name="Tableau2.B2" office:value-type="string">
            <text:p text:style-name="P81">[2<text:span text:style-name="T54">2</text:span>]</text:p>
          </table:table-cell>
        </table:table-row>
        <table:table-row>
          <table:table-cell table:style-name="Tableau2.A2" office:value-type="string">
            <text:p text:style-name="P83"><text:span text:style-name="T56">A – </text:span>Document de circulation</text:p>
          </table:table-cell>
          <table:table-cell table:style-name="Tableau2.B2" office:value-type="string">
            <text:p text:style-name="P81">[2<text:span text:style-name="T54">3</text:span>]</text:p>
          </table:table-cell>
        </table:table-row>
        <table:table-row>
          <table:table-cell table:style-name="Tableau2.A2" office:value-type="string">
            <text:p text:style-name="P86"><text:span text:style-name="T56">B –</text:span> Installation de destruction</text:p>
          </table:table-cell>
          <table:table-cell table:style-name="Tableau2.B2" office:value-type="string">
            <text:p text:style-name="P81">[2<text:span text:style-name="T54">4</text:span>]</text:p>
          </table:table-cell>
        </table:table-row>
      </table:table>
      <text:p text:style-name="P69"/>
      <text:p text:style-name="P68"/>
      <text:p text:style-name="P68"/>
      <text:p text:style-name="P68"/>
      <text:p text:style-name="P68"/>
      <text:p text:style-name="P68"/>
      <text:p text:style-name="P68"/>
      <text:p text:style-name="P68"/>
      <text:p text:style-name="P68"/>
      <text:p text:style-name="P5"><text:change text:change-id="ct292689520"/><text:soft-page-break/>I – Champ d’application</text:p>
      <text:p text:style-name="P70">A – Les produits</text:p>
      <text:p text:style-name="P7"><text:span text:style-name="T6">[1] </text:span>Des produits <text:span text:style-name="T7">énergétiques</text:span> peuvent être mélangés accidentellement après leur mise à la consommation à la sortie d’un entrepôt <text:span text:style-name="T57">fiscal de stockage (EFS)</text:span>, d’une usine exercée <text:span text:style-name="T57">de raffinage</text:span> ou <text:span text:style-name="T58">à la </text:span>suite <text:span text:style-name="T58">d’</text:span>une importation directe. Ces polluats, mélanges <text:span text:style-name="T57">accidentels </text:span>de deux produits <text:change-start text:change-id="ct122113848"/><text:span text:style-name="T91">énergétiques </text:span><text:change-end text:change-id="ct122113848"/>aux normes <text:span text:style-name="T7">administratives, douanières et fiscales</text:span>, peuvent notamment se produire, à la suite d’une erreur de manipulation, dans les stations-service, dans les cuves des détaillants ou à la suite d’un accident de la circulation.</text:p>
      <text:p text:style-name="P6"><text:span text:style-name="T4">Conformément à l’article 265 A du code des douanes</text:span><text:change text:change-id="ct122114808"/><text:change-start text:change-id="ct122115288"/><text:span text:style-name="T4">,</text:span><text:change-end text:change-id="ct122115288"/><text:span text:style-name="T4"> « </text:span><text:change text:change-id="ct122115528"/><text:change-start text:change-id="ct123696016"/><text:span text:style-name="T15">l</text:span><text:change-end text:change-id="ct123696016"/><text:change-start text:change-id="ct123696136"/><text:span text:style-name="T62">orsqu'elles ne sont pas précisées par le tarif des droits de douane d'importation, les caractéristiques des produits visés au tableau B annexé à l'article 265 sont déterminées par des arrêtés du ministre de l'économie et des finances et du ministre de l'industrie </text:span><text:change-end text:change-id="ct123696136"/><text:span text:style-name="T59">»</text:span><text:span text:style-name="Strong_20_Emphasis"><text:span text:style-name="T60">.</text:span></text:span></text:p>
      <text:p text:style-name="P6"><text:span text:style-name="Strong_20_Emphasis"><text:span text:style-name="T61">Les spécifications douanières correspondent à la définition de la nomenclature douanière à partir de la nomenclature combinée. Les spécifications administratives apportent des précisions complémentaires par voie d’arrêté sur les caractéristiques des produits et leur utilisation sous condition d’emploi (exemple de l’arrêté du 23 décembre 1999 modifié relatif aux caractéristiques du gazole et du gazole grand froid). Les spécifications fiscales définissent les obligations en termes de coloration et de traçage (exemple de l’arrêté du 10 décembre 2010 modifié relatif aux caractéristiques du gazole non routier).</text:span></text:span></text:p>
      <text:p text:style-name="P7"><text:span text:style-name="T57">Le polluat </text:span>ne peut donc pas être utilisé, vendu ou mis en vente en l’état, pour un usage carburant ou combustible.</text:p>
      <text:p text:style-name="P7">De plus, il est rappelé que <text:span text:style-name="T5">la coloration et le traçage en station</text:span><text:change text:change-id="ct123696256"/><text:change-start text:change-id="ct123696376"/><text:span text:style-name="T28">-</text:span><text:change-end text:change-id="ct123696376"/><text:span text:style-name="T5">service des polluats sont interdits, ces opérations devant obligatoirement avoir lieu sous douane et en présence du service</text:span>.<text:change-start text:change-id="ct123696496"/></text:p>
      <text:p text:style-name="P45"><text:span text:style-name="T91">Par ailleurs, t</text:span>out déchet ou résidu d’hydroc<text:change-end text:change-id="ct123696496"/><text:change-start text:change-id="ct123696616"/>arbure est exclu du champ d’application de la présente circulaire <text:span text:style-name="T91">puisque leur régime fiscal est prévu par le BOD n° 7270.</text:span></text:p>
      <text:p text:style-name="P45">Les mélanges constitués d’un produit énergétique et d’un produit d’une autre nature (eau, boue) <text:change-end text:change-id="ct123696616"/><text:change-start text:change-id="ct123696736"/>sont strictement exclus du champ d’application de la présente circulaire.<text:change-end text:change-id="ct123696736"/></text:p>
      <text:p text:style-name="P7"><text:span text:style-name="T6">[2] </text:span><text:change text:change-id="ct123696856"/><text:change-start text:change-id="ct123696976"/><text:span text:style-name="T6">Co</text:span><text:change-end text:change-id="ct123696976"/><text:change-start text:change-id="ct123697096"/><text:span text:style-name="T6">mpte tenu du fait que les polluats ne peuvent plus être utilisés, vendus ou mis en vente en l’état, </text:span><text:change-end text:change-id="ct123697096"/>plusieurs solutions existent afin de faire retraiter ou détruire ces polluats <text:span text:style-name="T7">ayant acquitté la fiscalité</text:span><text:change text:change-id="ct123697216"/><text:change-start text:change-id="ct123697456"/><text:span text:style-name="T7">. Ils </text:span><text:change-end text:change-id="ct123697456"/>peuvent :</text:p>
      <text:p text:style-name="P7">- faire l’objet d’un envoi en établissement suspensi<text:span text:style-name="T63">f</text:span> (usine exercée <text:span text:style-name="T57">de raffinage</text:span>, entrepôt fiscal de stockage, usine exercée de valorisation de déchets et résidus d’hydrocarbures) ;</text:p>
      <text:p text:style-name="P7">- être <text:span text:style-name="T64">détruits </text:span>dans un établissement repris dans la nomenclature des installations classées pour la protection de l’environnement <text:span text:style-name="T65">à la rubrique 2770</text:span>.</text:p>
      <text:p text:style-name="P77"/>
      <text:p text:style-name="P47"><text:change-start text:change-id="ct122114328"/></text:p>
      <text:p text:style-name="P47"/>
      <text:p text:style-name="P47"><text:change-end text:change-id="ct122114328"/><text:soft-page-break/>B – Champ d’application territorial</text:p>
      <text:p text:style-name="P8"><text:span text:style-name="T6">[3] </text:span>Le remboursement des taxes étant prévu à la fois pour la taxe intérieure de consommation sur les produits énergétiques (TICPE) et pour la taxe spéciale de consommation (TSC), le champ d’application de <text:change text:change-id="ct123697576"/><text:change-start text:change-id="ct123697696"/><text:span text:style-name="T91">la</text:span><text:change-end text:change-id="ct123697696"/> présente circulaire comprend le territoire de la France métropolitaine, ainsi que celui de la principauté de Monaco et les cinq départements d’outre-mer (DOM) que sont la Guadeloupe, la Guyane, la Martinique, Mayotte et la Réunion.</text:p>
      <text:p text:style-name="P62"/>
      <text:p text:style-name="P56"><text:span text:style-name="T34">I</text:span><text:span text:style-name="T36">I</text:span><text:span text:style-name="T34"> – Le polluat </text:span><text:span text:style-name="T37">est envoyé</text:span><text:span text:style-name="T34"> en établissement suspensif</text:span></text:p>
      <text:p text:style-name="P9"><text:span text:style-name="T6">[4] </text:span>La destination la plus commune des polluats dont les produits générateurs ont acquitté la fiscalité est la réintégration en <text:span text:style-name="T66">usine exercée de raffinage </text:span>pour retraitement.</text:p>
      <text:p text:style-name="P9">Cette réintégration est favorisée par des installations propices au retraitement et par la présence du service des douanes dans l’enceinte de l’établissement.</text:p>
      <text:p text:style-name="P9">Il est cependant admis que les polluats puissent être envoyés en entrepôt <text:span text:style-name="T66">fiscal de stockage (EFS) </text:span>pour être réincorporés dans des produits purs, sous réserve que cela ne modifie pas les caractéristiques douanières et administratives des produits mis à la consommation. L’incorporation d’un polluat dans un produit pur en entrepôt fiscal de stockage <text:span text:style-name="T5">s’effectue sous la responsabilité du titulaire</text:span> de l’établissement.</text:p>
      <text:p text:style-name="P7">Elle est conditionnée par la nature (qualité, quantité) du polluat, qui ne devra pas modifier les spécifications des produits purs dans lesquels il sera réincorporé et qui seront ultérieurement mis à la consommation.</text:p>
      <text:p text:style-name="P7">Ainsi, un mélange gazole/super sans plomb ne peut donner lieu à une réintégration en entrepôt fiscal de stockage que si la quantité de produit pur à laquelle il est mélangé est suffisante pour que le produit final conserve les spécifications de ce produit pur.</text:p>
      <text:p text:style-name="P7">En revanche, un mélange gazole/fioul domestique peut légitimement être réintégré dans un bac de fioul domestique dès lors que le service des douanes aura contrôlé l’ajout du colorant et de l'agent traceur supplémentaires.</text:p>
      <text:p text:style-name="P9">Enfin, ces polluats peuvent éventuellement être envoyés en usine exercée de valorisation de déchets <text:span text:style-name="T67">et de résidus </text:span>d’hydrocarbures dans la mesure où les produits mélangés ne répondent plus, notamment, aux normes administratives <text:s/><text:span text:style-name="T67">d’un produit énergétique</text:span>.</text:p>
      <text:p text:style-name="P9"><text:span text:style-name="T22">[5] </text:span><text:span text:style-name="T5">La réintégration en établissements suspensifs de produits mélangés accidentellement doit s’effectuer </text:span><text:change text:change-id="ct123697816"/><text:change-start text:change-id="ct123697936"/><text:span text:style-name="T27">rapidement</text:span><text:change-end text:change-id="ct123697936"/><text:span text:style-name="T5">, </text:span><text:span text:style-name="T8">soit </text:span><text:change text:change-id="ct123698176"/><text:change text:change-id="ct123698056"/><text:change-start text:change-id="ct123698296"/><text:span text:style-name="T26">soixante </text:span><text:change-end text:change-id="ct123698296"/><text:span text:style-name="T8">jours ouvrés à compter du mélange accidentel</text:span><text:span text:style-name="T5">.</text:span></text:p>
      <text:p text:style-name="P9">Dans le cas où la destination du polluat est un établissement suspensif, <text:span text:style-name="T5">le service des douanes n’a pas besoin de se déplacer sur les lieux du mélange accidentel</text:span>. En contrepartie, le remboursement éventuel de taxes est soumis au <text:span text:style-name="T5">strict respect de la procédure</text:span> décrite ci-après.</text:p>
      <text:p text:style-name="P57"><text:change-start text:change-id="ct123697336"/></text:p>
      <text:p text:style-name="P57"/>
      <text:p text:style-name="P57"/>
      <text:p text:style-name="P57"><text:change-end text:change-id="ct123697336"/><text:soft-page-break/>A – Procédure pour l’envoi du polluat</text:p>
      <text:p text:style-name="P64"><text:change-start text:change-id="ct123698416"/>1. Société compétente pour décider le retour en établissement suspensif<text:change-end text:change-id="ct123698416"/></text:p>
      <text:p text:style-name="P7"><text:span text:style-name="T6">[6] </text:span>Le responsable de l’établissement <text:change text:change-id="ct123698536"/><text:change-start text:change-id="ct123698656"/><text:span text:style-name="T91">dans lequel</text:span><text:change-end text:change-id="ct123698656"/> a eu lieu le mélange accidentel (stations-service, détaillants,<text:span text:style-name="T70">etc.</text:span>) ou le transporteur, en cas d’accident de la circulation, doit informer la société propriétaire des produits (exemple : service qualité produit, service commercial). Celle-ci doit indiquer <text:change text:change-id="ct123698776"/><text:change-start text:change-id="ct123698896"/><text:span text:style-name="T94">la </text:span><text:change-end text:change-id="ct123698896"/>destination <text:change-start text:change-id="ct123699016"/><text:span text:style-name="T94">à </text:span><text:change-end text:change-id="ct123699016"/>donner au polluat en fonction de la nature du mélange et de la position géographique de l’établissement <text:change text:change-id="ct123699136"/><text:change-start text:change-id="ct123699256"/><text:span text:style-name="T91">dans lequel</text:span><text:change-end text:change-id="ct123699256"/> le mélange accidentel a eu lieu. C’est donc la société propriétaire des produits mis à la consommation qui <text:change text:change-id="ct123699376"/>pilote<text:change text:change-id="ct123699496"/> le retour des produits mélangés dans les établissements suspensifs en désignant un établissement de retraitement.</text:p>
      <text:p text:style-name="P50"><text:change-start text:change-id="ct123699616"/>2. Information préalable du service des douanes territorialement compétent<text:change-end text:change-id="ct123699616"/></text:p>
      <text:p text:style-name="P10"><text:span text:style-name="T22">[7] </text:span><text:span text:style-name="T5">Le service des douanes de rattachement de l’établissement suspensif (usine exercée de raffinage, de valorisation de déchets </text:span><text:span text:style-name="T23">et résidus </text:span><text:span text:style-name="T5">d’hydrocarbures ou entrepôt fiscal de stockage) dans lequel le polluat est réintégré, doit être informé immédiatement</text:span><text:change text:change-id="ct123699736"/><text:change-start text:change-id="ct123699856"/><text:span text:style-name="T5"> </text:span><text:span text:style-name="T27">et</text:span><text:change-end text:change-id="ct123699856"/><text:span text:style-name="T5"> par écrit</text:span><text:change-start text:change-id="ct123705808"/><text:span text:style-name="T5">,</text:span><text:change-end text:change-id="ct123705808"/><text:span text:style-name="T5"> </text:span><text:change-start text:change-id="ct123705928"/><text:span text:style-name="T26">par le responsable de l’établissement </text:span><text:span text:style-name="T27">dans lequel</text:span><text:span text:style-name="T26"> a eu lieu le mélange accidentel</text:span><text:change-end text:change-id="ct123705928"/>, du retour en régime suspensif d’un polluat de façon à pouvoir appréhender, en temps utile, le moyen de transport dans l’établissement sous douane. </text:p>
      <text:p text:style-name="P10">Avant le retour du polluat, le titulaire de l’établissement sous douane <text:s/>doit préciser au service les points suivants :</text:p>
      <text:p text:style-name="P7">-<text:change-start text:change-id="ct123706048"/> <text:change-end text:change-id="ct123706048"/>la date du mélange accidentel, </text:p>
      <text:p text:style-name="P7">-<text:change-start text:change-id="ct123706168"/> <text:change-end text:change-id="ct123706168"/>le lieu du mélange accidentel,</text:p>
      <text:p text:style-name="P7">- <text:span text:style-name="T66">les circonstances du mélange accidentel,</text:span></text:p>
      <text:p text:style-name="P7">-<text:change-start text:change-id="ct123706288"/> <text:change-end text:change-id="ct123706288"/>les coordonnées de l’établissement <text:change text:change-id="ct123706408"/><text:change-start text:change-id="ct123706528"/><text:span text:style-name="T92">dans lequel</text:span><text:change-end text:change-id="ct123706528"/> ce mélange s’est produit (coordonnées du transporteur en cas d’accident de la circulation),</text:p>
      <text:p text:style-name="P7">-<text:change-start text:change-id="ct123706648"/> <text:change-end text:change-id="ct123706648"/>la<text:change text:change-id="ct123706768"/> <text:span text:style-name="T66">position tarifaire précise </text:span>des produits en mélange et leurs quantités ,</text:p>
      <text:p text:style-name="P7">-<text:change-start text:change-id="ct123706888"/> <text:change-end text:change-id="ct123706888"/>la<text:change text:change-id="ct123707008"/><text:change-start text:change-id="ct123707128"/> <text:change-end text:change-id="ct123707128"/>demande expresse de remboursement par le bénéficiaire (pour les mélanges en acquitté uniquement),</text:p>
      <text:p text:style-name="P7">-<text:change-start text:change-id="ct123707248"/> <text:change-end text:change-id="ct123707248"/>le moment prévu de l’arrivée du moyen de transport dans l’établissement sous<text:change text:change-id="ct123707368"/><text:change-start text:change-id="ct123707488"/> <text:change-end text:change-id="ct123707488"/>douane.</text:p>
      <text:p text:style-name="P7">Les cuves contenant le polluat peuvent alors être rapidement libérées et le service des douanes n’a pas <text:change text:change-id="ct123707608"/><text:change-start text:change-id="ct123707728"/><text:span text:style-name="T92">à </text:span><text:change-end text:change-id="ct123707728"/>se déplacer sur les lieux de la pollution <text:span text:style-name="T71">ou de la contamination</text:span>. </text:p>
      <text:p text:style-name="P49"><text:change-start text:change-id="ct123707848"/>3. Document de circulation<text:change-end text:change-id="ct123707848"/></text:p>
      <text:p text:style-name="P60"><text:span text:style-name="T6">[8] </text:span>- La lettre de voiture :</text:p>
      <text:p text:style-name="P7">Ce document, dont les modalités d’application sont fixées par l’arrêté du 9 novembre 1999 <text:span text:style-name="T71">modifié </text:span>relatif aux documents de transport ou de location devant se trouver à bord des véhicules de transport routier de marchandises, présente l’avantage d’être déjà utilisé par les transporteurs et contient de nombreuses rubriques permettant de déterminer la nature du polluat, les quantités approximatives et le trajet effectué.</text:p>
      <text:p text:style-name="P7"><text:soft-page-break/>La lettre de voiture est de forme libre. Elle comporte au minimum les renseignements suivants :</text:p>
      <text:p text:style-name="P71">a) Date de son établissement ;</text:p>
      <text:p text:style-name="P71">b) Nom, adresse et numéro SIREN ou numéro d'identification intracommunautaire du transporteur ;</text:p>
      <text:p text:style-name="P71">c) Date de la prise en charge de la marchandise ;</text:p>
      <text:p text:style-name="P71">d) Nature et quantité, ou poids, ou volume de la marchandise pour les lots groupés, ces informations peuvent être fournies dans un état récapitulatif ;</text:p>
      <text:p text:style-name="P71">e) Nom de l'expéditeur ou du remettant ;</text:p>
      <text:p text:style-name="P71">f) Adresse complète du lieu de chargement ;</text:p>
      <text:p text:style-name="P71">g) Nom du destinataire ;</text:p>
      <text:p text:style-name="P71">h) Adresse complète du lieu de déchargement.</text:p>
      <text:p text:style-name="P7">S’agissant de la rubrique d), la composition du polluat devra être indiquée.<text:change text:change-id="ct123707968"/></text:p>
      <text:p text:style-name="P11">Il est précisé que la déclaration fiscale d’accompagnement des déchets et résidus d’hydrocarbures (DFA) est réservée à la circulation des déchets et résidus d’hydrocarbures (BOD n° <text:change-start text:change-id="ct123708088"/><text:span text:style-name="T90">7270</text:span><text:change-end text:change-id="ct123708088"/><text:change text:change-id="ct123708328"/><text:change text:change-id="ct123708208"/><text:change-start text:change-id="ct123708448"/><text:span text:style-name="T90">,</text:span><text:change-end text:change-id="ct123708448"/><text:change-start text:change-id="ct123708568"/><text:span text:style-name="T90"> <text:s text:c="13"/></text:span><text:change-end text:change-id="ct123708568"/>DA n°<text:change text:change-id="ct123708688"/><text:change-start text:change-id="ct123708808"/> <text:change-end text:change-id="ct123708808"/><text:change-start text:change-id="ct123708928"/><text:span text:style-name="T90">18-060</text:span><text:change-end text:change-id="ct123708928"/> du<text:change text:change-id="ct123709048"/><text:change-start text:change-id="ct123709168"/> <text:change-end text:change-id="ct123709168"/><text:change-start text:change-id="ct123709288"/><text:span text:style-name="T90">16 novembre</text:span><text:change-end text:change-id="ct123709288"/><text:change text:change-id="ct123709408"/> 2018).</text:p>
      <text:p text:style-name="P58">B – Constatation des quantités mélangées et prélèvements d’échantillons</text:p>
      <text:p text:style-name="P34"><text:span text:style-name="T6">[9] </text:span>Le titulaire de <text:s/><text:span text:style-name="T72">l’usine exercée de raffinage</text:span>, de l’entrepôt <text:span text:style-name="T73">fiscal de stockage </text:span>ou de l’usine exercée de valorisation de déchets <text:span text:style-name="T71">et résidus </text:span>d’hydrocarbures doit prévenir le service des douanes de rattachement dès l’arrivée du moyen de transport dans l’établissement suspensif.</text:p>
      <text:p text:style-name="P54"><text:span text:style-name="T6">[10] </text:span>La présence du service des douanes est indispensable et conditionne l’obtention d’un remboursement de taxes.</text:p>
      <text:p text:style-name="P12">Le service des douanes procède au mesurage des quantités de produits pollués <text:span text:style-name="T71">ou contaminés </text:span>et à un prélèvement d’échantillons afin de déterminer la part de chaque produit ayant fait l’objet du mélange accidentel. L’ensemble de ces opérations donne lieu à l’établissement d’un procès-verbal de constat.</text:p>
      <text:p text:style-name="P12">La détermination des quantités et le prélèvement d’échantillons doivent s’effectuer une fois le moyen de transport purgé afin d’enlever l’eau qui a pu être repompée avec les produits mélangés. </text:p>
      <text:p text:style-name="P12">Les boues de fond de cuves éventuellement récupérées ne doivent pas être réintégrées dans l’entrepôt fiscal de stockage <text:change text:change-id="ct123709528"/><text:change-start text:change-id="ct123709648"/><text:span text:style-name="T95">ni dans </text:span><text:change-end text:change-id="ct123709648"/><text:span text:style-name="T95">l’usine exercée de raffinage</text:span>. Elles peuvent être envoyées en destruction (établissement repris dans la rubrique<text:span text:style-name="T46"> </text:span><text:span text:style-name="T63">2770</text:span> <text:span text:style-name="T74">de la nomenclature </text:span>des installations classées pour la protection de l’environnement) ou en valorisation dans une usine exercée de valorisation de déchets <text:span text:style-name="T71">et résidus </text:span>d’hydrocarbures. Elles doivent donner lieu à l’émission <text:span text:style-name="T75">et à la complétion intégrale </text:span>d’une déclaration fiscale d’accompagnement (DFA) qui sera établie dans l’établissement sous douane<text:change-start text:change-id="ct123734480"/>,<text:change-end text:change-id="ct123734480"/> conformément à la<text:span text:style-name="T45"> </text:span><text:span text:style-name="T76">circulaire</text:span> sur le régime fiscal des déchets et résidus d’hydrocarbures.</text:p>
      <text:p text:style-name="P51"><text:change-start text:change-id="ct123734600"/></text:p>
      <text:p text:style-name="P51"><text:change-end text:change-id="ct123734600"/><text:change-start text:change-id="ct123734720"/><text:soft-page-break/>1. Prélèvement d’échantillons<text:change-end text:change-id="ct123734720"/></text:p>
      <text:p text:style-name="P35"><text:span text:style-name="T6">[11] </text:span>Pour déterminer le pourcentage de produits constituant le polluat ainsi que la masse volumique de ce dernier, le service des douanes procède au prélèvement d’un échantillon reconnu comme étant représentatif par le titulaire de l’établissement sous douane <text:span text:style-name="T77">selon les conditions prévues par le décret n° 2016-1443 du 26 octobre 2016 relatif aux modalités de prélèvements d'échantillons réalisés par les agents des douanes</text:span>.</text:p>
      <text:p text:style-name="P7">Avant toute prise d’échantillon, le camion doit stationner (au minimum 1 heure) pour décantation et purge éventuelle (eau).</text:p>
      <text:p text:style-name="P51"><text:change-start text:change-id="ct123734840"/>2. Détermination des quantités<text:change-end text:change-id="ct123734840"/></text:p>
      <text:p text:style-name="P7"><text:span text:style-name="T6">[12] </text:span>Les quantités se déterminent soit :</text:p>
      <text:p text:style-name="P7">- par mesurage du ou des compartiments de la citerne du camion pour lesquels doivent être <text:span text:style-name="T5">obligatoirement présentés les certificats de jauge</text:span>. Le produit mélangé doit être parfaitement stabilisé pour les prises de mesure qui s’effectuent au moyen du sabre.<text:change-start text:change-id="ct123734960"/> <text:span text:style-name="T88">Il est ainsi possible d’utiliser la métrologie embarquée sur le véhicu</text:span><text:change-end text:change-id="ct123734960"/><text:change-start text:change-id="ct123735080"/><text:span text:style-name="T88">le, notamment les ensembles de mesurage de liquides autres que l’eau (EMLAE)</text:span><text:change-end text:change-id="ct123735080"/><text:change-start text:change-id="ct123735200"/><text:span text:style-name="T88"> ;</text:span><text:change-end text:change-id="ct123735200"/></text:p>
      <text:p text:style-name="P7">- par pesage du camion : avant le déchargement du moyen de transport, le service des douanes fait procéder à la purge puis au pesage du moyen de transport plein, puis, après déchargement, à son pesage à vide. Il calculera ensuite le volume à 15°C du polluat en divisant le poids obtenu par la masse volumique à 15°C déterminée en laboratoire<text:change-start text:change-id="ct123735320"/>.<text:change-end text:change-id="ct123735320"/></text:p>
      <text:p text:style-name="P53"><text:change-start text:change-id="ct123735440"/>3. Cas d’impossibilité pour le service d’appréhender le polluat lors de son arrivée dans l’établissement suspensif<text:change-end text:change-id="ct123735440"/></text:p>
      <text:p text:style-name="P7"><text:span text:style-name="T54">[13] </text:span>En cas de fermeture des bureaux de douane de rattachement lors de l’arrivée du polluat dans l’établissement suspensif, ou d’impossibilité ponctuelle, pour le service des douanes, de s’y déplacer, il ne devra pas être procédé au dépotage du moyen de transport.</text:p>
      <text:p text:style-name="P55">Le non-respect de cette procédure ne permettra pas d’accorder de remboursement.</text:p>
      <text:p text:style-name="P36">Dans ce cas, la citerne contenant le polluat doit rester dans l’enceinte de l’établissement suspensif jusqu’à ce que le service soit en mesure de procéder aux constatations.</text:p>
      <text:p text:style-name="P74">C – Procédure d’entrée et de sortie</text:p>
      <text:p text:style-name="P7"><text:span text:style-name="T6">[14] </text:span>Dans la mesure où la prise d’échantillons a eu lieu et que le volume du polluat a été déterminé ou est en mesure de l'être après envoi pour analyse au <text:span text:style-name="T77">laboratoire du service commun des laboratoires</text:span>, le retraitement du polluat dans l’établissement <text:span text:style-name="T78">suspensif</text:span> ou son injection dans un produit pur peut s’effectuer sans attendre le retour de l’analyse du <text:span text:style-name="T77">laboratoire du</text:span> <text:span text:style-name="T78">service commun des laboratoires</text:span>.</text:p>
      <text:p text:style-name="P52"><text:change-start text:change-id="ct123735560"/>1. En usine exercée de raffinage<text:change-end text:change-id="ct123735560"/></text:p>
      <text:p text:style-name="P36"><text:span text:style-name="T6">[15] </text:span>L’entrée du polluat dans <text:span text:style-name="T75">l’usine exercée de raffinage</text:span> s’effectue sous<text:span text:style-name="T79"> déclaration simplifiée polyvalente administrative (DSPA), déclaration simplifiée polyvalente commerciale (DSPC), document administratif électronique (DAE).</text:span></text:p>
      <text:p text:style-name="P7"><text:soft-page-break/>A la sortie de l’usine exercée <text:span text:style-name="T79">de raffinage</text:span>, le polluat retraité suit le régime général des produits <text:span text:style-name="T78">énergétiques </text:span>sortant de cet établissement <text:span text:style-name="T78">suspensif</text:span>.</text:p>
      <text:p text:style-name="P51"><text:change-start text:change-id="ct123735680"/>2. En usine exercée de valorisation de déchets et résidus d’hydrocarbures<text:change-end text:change-id="ct123735680"/></text:p>
      <text:p text:style-name="P7"><text:span text:style-name="T6">[16] </text:span>Bien qu’il s’agisse de produits <text:span text:style-name="T78">énergétiques </text:span>en acquitté, l’entrée du polluat doit être inscrite dans la <text:change-start text:change-id="ct123735800"/><text:span text:style-name="T68">comptabilité</text:span><text:change-end text:change-id="ct123735800"/><text:span text:style-name="T5"> </text:span><text:change text:change-id="ct123735920"/><text:change-start text:change-id="ct123736040"/><text:span text:style-name="T89">matières des produits en suspension </text:span><text:change-end text:change-id="ct123736040"/>de l’établissement procédant à sa valorisation. En effet, les taxes pesant sur ces polluats ayant vocation à être remboursées, les produits retraités pourront faire l’objet d’une nouvelle taxation lors de leur mise à la consommation en sortie de l’usine exercée de valorisation de déchets <text:span text:style-name="T79">et résidus</text:span> <text:span text:style-name="T75">d’hydrocarbures</text:span>. </text:p>
      <text:p text:style-name="P71">L’entrée du produit dans l’usine exercée de valorisation <text:span text:style-name="T79">de déchets et résidus d’hydrocarbures </text:span>s’effectuera avec la lettre de voiture.</text:p>
      <text:p text:style-name="P51"><text:change-start text:change-id="ct123736160"/>3. En entrepôt fiscal de stockage (EFS)<text:change-end text:change-id="ct123736160"/></text:p>
      <text:p text:style-name="P7"><text:span text:style-name="T6">[17] </text:span>Entrée des produits mélangés dans l’entrepôt fiscal de stockage :</text:p>
      <text:p text:style-name="P7"><text:span text:style-name="T48">-inscription dans la comptabilité </text:span><text:span text:style-name="T50">matières de l’EFS (</text:span><text:span text:style-name="T48">PSE</text:span><text:span text:style-name="T50">)</text:span><text:span text:style-name="T48"> :</text:span></text:p>
      <text:p text:style-name="P13">L’entrée du polluat dans l’entrepôt donne lieu à l’établissement d’une déclaration d’entrée<text:change text:change-id="ct123736280"/> <text:change-start text:change-id="ct123736400"/><text:span text:style-name="T89">(</text:span><text:change-end text:change-id="ct123736400"/><text:change-start text:change-id="ct123736520"/><text:span text:style-name="T89">déclaration simplifiée polyvalente administrative (DSPA), déclaration simplifiée polyvalente commerciale (DSPC), document administratif électronique (DAE))</text:span><text:change-end text:change-id="ct123736520"/><text:change-start text:change-id="ct123736640"/><text:span text:style-name="T89"> </text:span><text:change-end text:change-id="ct123736640"/>qui comportera dans la case expéditeur la mention « déclaration de réincorporation du polluat dans les stocks sous douane » ainsi que l’indication du produit final dans les cases appropriées.</text:p>
      <text:p text:style-name="P37">S'agissant de l’inscription dans la comptabilité PSE, la procédure préconisée est d’effectuer une entrée sous douane pour chacun des produits constitutifs du mélange accidentel (en fonction des quantités reconnues par le <text:span text:style-name="T11">laboratoire du</text:span> <text:span text:style-name="T78">service commun des laboratoires</text:span>)<text:change-start text:change-id="ct123736760"/>,<text:change-end text:change-id="ct123736760"/> puis d’établir <text:span text:style-name="T75">une déclaration de</text:span> déclassement vers le produit de réintégration.</text:p>
      <text:p text:style-name="P37">Toutefois, si les quantités de chacun des produits en mélange n’ont pas encore été déterminées, le mélange peut également être inscrit directement sous la nomenclature du produit dans lequel il est incorporé.</text:p>
      <text:p text:style-name="P75">-inscription dans la comptabilité matières en acquitté (CMA) :</text:p>
      <text:p text:style-name="P14">Il est possible d’inscrire le retour du produit pollué dans la comptabilité matières en acquitté (CMA) sous la nomenclature du produit dans lequel le polluat est destiné à être ajouté. Dans ce cas,<text:change text:change-id="ct123736880"/><text:change-start text:change-id="ct123737000"/> le remboursement <text:span text:style-name="T95">concerne l</text:span>e<text:span text:style-name="T95">s</text:span> taxes qui ont été perçues lors de la mise à la consommation des produits, au taux en vigueur à cette date<text:change-end text:change-id="ct123737000"/><text:change text:change-id="ct123737240"/><text:change-start text:change-id="ct123737360"/>. <text:span text:style-name="T96">Il est accordé </text:span><text:change-end text:change-id="ct123737360"/><text:span text:style-name="T96">soit de droit commun dans le téléservice RDT, soit </text:span>par voie de certificat d’exonération modèle 272 sur la base du différentiel de taxation entre les deux carburants.</text:p>
      <text:p text:style-name="P37">En revanche, <text:span text:style-name="T5">il ne pourra pas y avoir inscription du produit pollué dans la CMA à la position tarifaire du produit le plus taxé</text:span> .</text:p>
      <text:p text:style-name="P7"><text:span text:style-name="T6">[18] </text:span>Sortie de l’entrepôt fiscal de stockage :</text:p>
      <text:p text:style-name="P7">A la sortie de l’entrepôt <text:span text:style-name="T80">fiscal de stockage</text:span>, le produit dans lequel le polluat a été réincorporé suit le régime général des produits <text:span text:style-name="T78">énergétiques </text:span>sortant de cet établissement <text:span text:style-name="T78">suspensif</text:span>.</text:p>
      <text:p text:style-name="P76"><text:soft-page-break/>D – Procédure de remboursement</text:p>
      <text:p text:style-name="P7"><text:span text:style-name="T6">[19] Le remboursement concerne la taxe intérieure de consommation sur les produits énergétiques (TICPE) ou la taxe spéciale de consommation (TSC) acquittée sur le produit pollué ou contaminé. </text:span>Elle incombe au<text:span text:style-name="T6">x</text:span> <text:span text:style-name="T6">directions régionales des douanes et droits indirects</text:span> de rattachement de l’établissement <text:span text:style-name="T81">suspensif </text:span>qui a reçu le polluat dans ses installations.</text:p>
      <text:p text:style-name="P7">Ce remboursement ne peut avoir lieu qu’après détermination, par le <text:span text:style-name="T11">laboratoire du service commun des laboratoires</text:span>, des proportions des produits <text:span text:style-name="T81">énergétiques </text:span>constituant le mélange.</text:p>
      <text:p text:style-name="P7"><text:span text:style-name="T82">À</text:span> la demande de remboursement doivent être obligatoirement joints les deux documents d’accompagnement ayant été émis depuis le lieu de mise à la consommation jusqu’à la station-service et depuis la station-service jusqu’à l’établissement suspensif (lettres de voitures). Il ne s’agit pas du même moyen de transport dans les deux cas, dans la mesure où le repompage du polluat ne peut s’effectuer qu'au moyen de camions spécialisés.</text:p>
      <text:p text:style-name="P7"><text:span text:style-name="T6">[20] </text:span>Le service accorde le remboursement de taxes qui ont été perçues lors de la mise à la consommation des produits, au taux en vigueur à cette date, <text:span text:style-name="T81">soit de droit commun dans le téléservice RDT, soit </text:span>par voie de certificats d’exonération modèle 272. Il ne peut avoir lieu que sur demande écrite de la société propriétaire des produits qui ont été mélangés.</text:p>
      <text:p text:style-name="P7">Le remboursement <text:change-start text:change-id="ct123737480"/><text:span text:style-name="T88">direct </text:span><text:change-end text:change-id="ct123737480"/>s’effectue au profit <text:span text:style-name="T6">de l’établissement titulaire du statut d’</text:span>entrepositaire agréé, qui réalise des mises à la consommation taxables, <text:change-start text:change-id="ct123737600"/><text:span text:style-name="T88">propriétaire du produit en cause et ayant acquitté la fiscalité, </text:span><text:change-end text:change-id="ct123737600"/>désignée dans la demande de remboursement.</text:p>
      <text:p text:style-name="P7"><text:span text:style-name="T6">[21] </text:span>Le service des douanes peut demander d’autres renseignements au demandeur du remboursement comme le nom de l’établissement ayant effectué la mise à la consommation initiale des produits <text:span text:style-name="T81">énergétiques </text:span>ainsi que son adresse <text:span text:style-name="T83">et son statut</text:span>, la date de mise à la consommation des produits <text:span text:style-name="T81">énergétiques</text:span>, des factures ou tout élément de preuves qu’il jugera utile d'obtenir dans le cadre du contrôle du remboursement.<text:change-start text:change-id="ct123737720"/></text:p>
      <text:p text:style-name="P46">Le service des douanes peut refuser la demande de réintégration en établissement suspensif <text:change-end text:change-id="ct123737720"/><text:change-start text:change-id="ct123737840"/>si la demande de remboursement par le bénéficiaire n’est pas jointe à cette demande.<text:change-end text:change-id="ct123737840"/><text:change-start text:change-id="ct123737960"/> Cela est nécessaire pour éviter toute contestation du demandeur, faisant valoir, lors de la demande de remboursement, une altération de la qualité de l’échantillon qui a été prélevé <text:change-end text:change-id="ct123737960"/><text:change-start text:change-id="ct123738080"/>lors de la demande de réintégration.<text:change-end text:change-id="ct123738080"/></text:p>
      <text:p text:style-name="P48"><text:span text:style-name="T36">III – </text:span><text:span text:style-name="T38">Le </text:span><text:span text:style-name="T36">polluat </text:span><text:span text:style-name="T39">est envoyé en établissement de</text:span><text:span text:style-name="T36"> destruction</text:span></text:p>
      <text:p text:style-name="P15"><text:span text:style-name="T6">[22] </text:span>La société propriétaire des produits mélangés peut, après avoir été informée par le <text:span text:style-name="T83">titulaire </text:span>de l’établissement <text:change text:change-id="ct123738200"/><text:change-start text:change-id="ct123738320"/><text:span text:style-name="T92">dans lequel</text:span><text:change-end text:change-id="ct123738320"/> a eu lieu le mélange accidentel (ou le transporteur lors d’un accident de la circulation), envoyer les polluats directement en destruction dans des installations <text:span text:style-name="T10">classées à la rubrique 2770 </text:span>de la nomenclature des installations classées pour la protection de l’environnement.</text:p>
      <text:p text:style-name="P15">Dans la mesure où ces produits ne reviennent pas sous douane et ne sont donc pas pris en charge par des services douaniers, l’administration des douanes <text:change-start text:change-id="ct123738576"/><text:span text:style-name="T97">et droits indirects </text:span><text:change-end text:change-id="ct123738576"/>ne <text:span text:style-name="T10">procédera</text:span><text:change text:change-id="ct123738696"/> pas au remboursement de taxes.</text:p>
      <text:p text:style-name="P59"><text:change-start text:change-id="ct123738816"/></text:p>
      <text:p text:style-name="P59"/>
      <text:p text:style-name="P59"><text:change-end text:change-id="ct123738816"/><text:soft-page-break/>A – Document de circulation</text:p>
      <text:p text:style-name="P61"><text:change-start text:change-id="ct123739056"/><text:span text:style-name="T85">[23] </text:span><text:span text:style-name="T84">- La lettre de voiture :</text:span><text:change-end text:change-id="ct123739056"/></text:p>
      <text:p text:style-name="P17">Ce document, dont les modalités d’application sont fixées par l’arrêté du 9 novembre 1999 <text:span text:style-name="T71">modifié </text:span>relatif aux documents de transport ou de location devant se trouver à bord des véhicules de transport routier de marchandises, présente l’avantage d’être déjà utilisé par les transporteurs et contient de nombreuses rubriques permettant de déterminer la nature du polluat, les quantités approximatives et le trajet effectué.</text:p>
      <text:p text:style-name="P17">La lettre de voiture est de forme libre. Elle comporte au minimum les renseignements suivants :</text:p>
      <text:p text:style-name="P72">a) Date de son établissement ;</text:p>
      <text:p text:style-name="P72">b) Nom, adresse et numéro SIREN ou numéro d'identification intracommunautaire du transporteur ;</text:p>
      <text:p text:style-name="P72">c) Date de la prise en charge de la marchandise ;</text:p>
      <text:p text:style-name="P72">d) Nature et quantité, ou poids, ou volume de la marchandise pour les lots groupés, ces informations peuvent être fournies dans un état récapitulatif ;</text:p>
      <text:p text:style-name="P73">e) Nom de l'expéditeur ou du remettant ;</text:p>
      <text:p text:style-name="P73">f) Adresse complète du lieu de chargement ;</text:p>
      <text:p text:style-name="P72">g) Nom du destinataire ;</text:p>
      <text:p text:style-name="P72">h) Adresse complète du lieu de déchargement.</text:p>
      <text:p text:style-name="P39"><text:change-start text:change-id="ct123739176"/><text:span text:style-name="T93">S’agissant de la rubrique d), la composition du polluat devra être indiquée.</text:span><text:change-end text:change-id="ct123739176"/><text:span text:style-name="T5"><text:tab/><text:tab/></text:span></text:p>
      <text:p text:style-name="P16">Il est précisé que la déclaration fiscale d’accompagnement des déchets et résidus d’hydrocarbures (DFA) est réservée à la circulation des déchets et résidus d’hydrocarbures (BOD n° <text:change text:change-id="ct123739296"/><text:change-start text:change-id="ct123739416"/><text:span text:style-name="T90">7270</text:span><text:change-end text:change-id="ct123739416"/><text:change text:change-id="ct123739656"/><text:change text:change-id="ct123739536"/><text:change-start text:change-id="ct123739776"/><text:span text:style-name="T90">, <text:s text:c="13"/></text:span><text:change-end text:change-id="ct123739776"/>DA n°<text:change text:change-id="ct123739896"/><text:change-start text:change-id="ct123740016"/> <text:change-end text:change-id="ct123740016"/><text:change-start text:change-id="ct123740136"/><text:span text:style-name="T90">18-060</text:span><text:change-end text:change-id="ct123740136"/> du <text:change-start text:change-id="ct123740256"/><text:span text:style-name="T90">16 novembre</text:span><text:change-end text:change-id="ct123740256"/> <text:change text:change-id="ct123740376"/>2018).</text:p>
      <text:p text:style-name="P63"><text:span text:style-name="T25">B –</text:span><text:span text:style-name="T3"> Installation de destruction</text:span></text:p>
      <text:p text:style-name="P17"><text:span text:style-name="T6">[24] </text:span>Les polluats peuvent être <text:span text:style-name="T10">détruits </text:span>dans<text:change text:change-id="ct292687480"/> <text:span text:style-name="T86">des </text:span>installations de <text:span text:style-name="T86">traitement thermique de déchets dangereux classées à la rubrique 2770 de la nomenclature des installations classées pour la protection de l’environnement.</text:span></text:p>
      <text:p text:style-name="P43">Si le polluat ne répond à aucune spécification douanière et fiscale d’un produit énergétique, il doit obligatoirement être détruit dans une installation classée à la rubrique 2770 de la nomenclature des installations classées pour la protection de l’environnement (ICPE).</text:p>
      <text:p text:style-name="P44"><text:span text:style-name="T10">S</text:span>i le polluat répond aux <text:span text:style-name="T87">spécifications</text:span> douanières et fiscales d’un produit énergétique, il peut être incinéré dans une installation classée à la rubrique 2770 de la nomenclature des installations classées pour la protection de l’environnement (ICPE).</text:p>
      <text:p text:style-name="P18"><text:span text:style-name="T11">Dans ce cas, puisqu’il s’agit d’un mélange de produits en acquitté, </text:span><text:change text:change-id="ct123740496"/><text:change-start text:change-id="ct123740616"/><text:span text:style-name="T11">une</text:span><text:change-end text:change-id="ct123740616"/><text:span text:style-name="T11"> exonération de la taxe intérieure de consommation sur les produits énergétiques (TICPE)</text:span><text:change-start text:change-id="ct123740736"/><text:span text:style-name="T11"> est appliquée</text:span><text:change-end text:change-id="ct123740736"/><text:change text:change-id="ct123740856"/><text:change-start text:change-id="ct123740976"/><text:span text:style-name="T11">.</text:span><text:change-end text:change-id="ct123740976"/><text:change text:change-id="ct345606560"/><text:change text:change-id="ct123741336"/><text:change text:change-id="ct34560584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G Times" svg:font-family="'CG Times'"/>
    <style:font-face style:name="Mangal1" svg:font-family="Mangal"/>
    <style:font-face style:name="Times New Roman1" svg:font-family="'Times New 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NREPUBLIQUE" style:family="paragraph" style:parent-style-name="Standard" style:default-outline-level="">
      <style:paragraph-properties fo:margin-left="0cm" fo:margin-right="0cm" fo:text-align="center" style:justify-single-word="false" fo:orphans="2" fo:widows="2" fo:text-indent="0cm" style:auto-text-indent="false" style:vertical-align="auto"/>
      <style:text-properties style:font-name="Liberation Serif" fo:font-family="'Liberation Serif'" style:font-family-generic="roman" style:font-pitch="variable" fo:font-size="12pt" fo:language="fr" fo:country="FR" fo:font-weight="bold" style:letter-kerning="true" style:font-name-asian="SimSun" style:font-family-asian="SimSun" style:font-family-generic-asian="system" style:font-pitch-asian="variable" style:font-size-asian="12pt" style:language-asian="zh" style:country-asian="CN" style:font-weight-asian="bold" style:font-name-complex="Liberation Serif1" style:font-family-complex="'Liberation Serif'" style:font-family-generic-complex="system" style:font-pitch-complex="variable" style:font-size-complex="10pt" style:language-complex="hi" style:country-complex="IN" style:font-weight-complex="bold"/>
    </style:style>
    <style:style style:name="SNTimbre" style:family="paragraph" style:parent-style-name="Standard" style:default-outline-level="">
      <style:paragraph-properties fo:margin-left="0cm" fo:margin-right="0cm" fo:margin-top="0.212cm" fo:margin-bottom="0cm" loext:contextual-spacing="false" fo:text-align="center" style:justify-single-word="false" fo:orphans="0" fo:widows="0" fo:text-indent="0cm" style:auto-text-indent="false" style:vertical-align="auto"/>
      <style:text-properties style:font-name="Liberation Serif" fo:font-family="'Liberation Serif'" style:font-family-generic="roman" style:font-pitch="variable" fo:font-size="12pt" fo:language="fr" fo:country="FR" style:letter-kerning="true" style:font-name-asian="Lucida Sans Unicode" style:font-family-asian="'Lucida Sans Unicode'"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tracked-changes>
          <text:changed-region xml:id="ct122115048" text:id="ct122115048">
            <text:insertion>
              <office:change-info>
                <dc:creator>Auteur inconnu</dc:creator>
                <dc:date>2018-12-06T08:28:00</dc:date>
              </office:change-info>
            </text:insertion>
          </text:changed-region>
        </text:tracked-changes>
        <text:p text:style-name="MP1"><text:change-start text:change-id="ct122115048"/><text:page-number text:select-page="current">9</text:page-number><text:change-end text:change-id="ct12211504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11T08:46:29.252000000</meta:creation-date>
    <meta:editing-duration>P0D</meta:editing-duration>
    <meta:editing-cycles>1</meta:editing-cycles>
    <meta:generator>LibreOffice/5.2.3.3$Windows_x86 LibreOffice_project/d54a8868f08a7b39642414cf2c8ef2f228f780cf</meta:generator>
    <meta:document-statistic meta:table-count="2" meta:image-count="0" meta:object-count="0" meta:page-count="11" meta:paragraph-count="178" meta:word-count="3679" meta:character-count="24230" meta:non-whitespace-character-count="20652"/>
  </office:meta>
</office:document-meta>
</file>