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3" svg:font-family="'Times New Roman', serif"/>
    <style:font-face style:name="Times New Roman4" svg:font-family="'Times New Roman'" style:font-family-generic="roman"/>
    <style:font-face style:name="ArialMT" svg:font-family="ArialMT" style:font-family-generic="swiss"/>
    <style:font-face style:name="CG Times" svg:font-family="'CG Times'"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013cm" fo:margin-left="0cm" table:align="left"/>
    </style:style>
    <style:style style:name="Tableau4.A" style:family="table-column">
      <style:table-column-properties style:column-width="13.203cm"/>
    </style:style>
    <style:style style:name="Tableau4.B" style:family="table-column">
      <style:table-column-properties style:column-width="3.81cm"/>
    </style:style>
    <style:style style:name="Tableau4.1" style:family="table-row">
      <style:table-row-properties style:row-height="1cm"/>
    </style:style>
    <style:style style:name="Tableau4.A1" style:family="table-cell">
      <style:table-cell-properties fo:padding="0.097cm" fo:border-left="0.05pt dotted #000000" fo:border-right="none" fo:border-top="0.05pt dotted #000000" fo:border-bottom="0.05pt dotted #000000"/>
    </style:style>
    <style:style style:name="Tableau4.B1" style:family="table-cell">
      <style:table-cell-properties fo:padding="0.097cm" fo:border="0.05pt dotted #000000"/>
    </style:style>
    <style:style style:name="Tableau4.A2" style:family="table-cell">
      <style:table-cell-properties fo:padding="0.097cm" fo:border-left="0.05pt dotted #000000" fo:border-right="none" fo:border-top="none" fo:border-bottom="0.05pt dotted #000000"/>
    </style:style>
    <style:style style:name="Tableau4.B2" style:family="table-cell">
      <style:table-cell-properties fo:padding="0.097cm" fo:border-left="0.05pt dotted #000000" fo:border-right="0.05pt dotted #000000" fo:border-top="none" fo:border-bottom="0.05pt dotted #000000"/>
    </style:style>
    <style:style style:name="Tableau4.11" style:family="table-row">
      <style:table-row-properties style:row-height="1.201cm"/>
    </style:style>
    <style:style style:name="Tableau3" style:family="table">
      <style:table-properties style:width="7.038cm" table:align="left" style:writing-mode="lr-tb"/>
    </style:style>
    <style:style style:name="Tableau3.A" style:family="table-column">
      <style:table-column-properties style:column-width="0.926cm"/>
    </style:style>
    <style:style style:name="Tableau3.B" style:family="table-column">
      <style:table-column-properties style:column-width="5.248cm"/>
    </style:style>
    <style:style style:name="Tableau3.C" style:family="table-column">
      <style:table-column-properties style:column-width="0.864cm"/>
    </style:style>
    <style:style style:name="Tableau3.A1" style:family="table-cell">
      <style:table-cell-properties fo:padding="0cm" fo:border="none"/>
    </style:style>
    <style:style style:name="Tableau3.2" style:family="table-row">
      <style:table-row-properties style:min-row-height="0.212cm"/>
    </style:style>
    <style:style style:name="Tableau3.B2" style:family="table-cell">
      <style:table-cell-properties fo:padding-left="0cm" fo:padding-right="0cm" fo:padding-top="0cm" fo:padding-bottom="0.049cm" fo:border-left="none" fo:border-right="none" fo:border-top="none" fo:border-bottom="0.05pt solid #000001"/>
    </style:style>
    <style:style style:name="Tableau3.4" style:family="table-row">
      <style:table-row-properties style:min-row-height="0.9cm"/>
    </style:style>
    <style:style style:name="Tableau3.5" style:family="table-row">
      <style:table-row-properties style:min-row-height="0.291cm"/>
    </style:style>
    <style:style style:name="P1" style:family="paragraph" style:parent-style-name="Standard">
      <style:text-properties fo:color="#000000" fo:font-size="11pt"/>
    </style:style>
    <style:style style:name="P2" style:family="paragraph" style:parent-style-name="Text_20_body">
      <style:paragraph-properties style:line-height-at-least="0.423cm"/>
      <style:text-properties fo:color="#000000" fo:font-size="11pt"/>
    </style:style>
    <style:style style:name="P3" style:family="paragraph" style:parent-style-name="Text_20_body">
      <style:text-properties fo:color="#000000" fo:font-size="11pt"/>
    </style:style>
    <style:style style:name="P4" style:family="paragraph" style:parent-style-name="Text_20_body">
      <style:paragraph-properties fo:margin-top="0cm" fo:margin-bottom="0cm" loext:contextual-spacing="false" fo:text-align="justify" style:justify-single-word="false"/>
      <style:text-properties fo:color="#000000" fo:font-size="11pt"/>
    </style:style>
    <style:style style:name="P5" style:family="paragraph" style:parent-style-name="Text_20_body">
      <style:paragraph-properties fo:margin-left="7.673cm" fo:margin-right="0cm" fo:margin-top="0.494cm" fo:margin-bottom="0cm" loext:contextual-spacing="false" fo:text-align="center" style:justify-single-word="false" fo:text-indent="0cm" style:auto-text-indent="false"/>
      <style:text-properties fo:color="#000000"/>
    </style:style>
    <style:style style:name="P6" style:family="paragraph" style:parent-style-name="Text_20_body">
      <style:paragraph-properties fo:margin-left="7.673cm" fo:margin-right="0cm" fo:margin-top="0.494cm" fo:margin-bottom="0cm" loext:contextual-spacing="false" fo:text-align="center" style:justify-single-word="false" fo:text-indent="0cm" style:auto-text-indent="false"/>
      <style:text-properties fo:color="#000000" fo:font-size="11pt" officeooo:rsid="001d4de3" officeooo:paragraph-rsid="001d4de3"/>
    </style:style>
    <style:style style:name="P7" style:family="paragraph" style:parent-style-name="Text_20_body">
      <style:paragraph-properties fo:margin-left="2.75cm" fo:margin-right="0cm" fo:margin-top="0.494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style:text-underline-style="solid" style:text-underline-width="auto" style:text-underline-color="font-color" fo:font-weight="bold"/>
    </style:style>
    <style:style style:name="P9"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10"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style:text-underline-style="solid" style:text-underline-width="auto" style:text-underline-color="font-color"/>
    </style:style>
    <style:style style:name="P11" style:family="paragraph" style:parent-style-name="Text_20_body">
      <style:paragraph-properties fo:margin-left="0cm" fo:margin-right="0cm" style:line-height-at-least="0.423cm" fo:text-align="justify" style:justify-single-word="false" fo:text-indent="1cm" style:auto-text-indent="false"/>
    </style:style>
    <style:style style:name="P12"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weight="bold"/>
    </style:style>
    <style:style style:name="P13" style:family="paragraph" style:parent-style-name="Text_20_body">
      <style:paragraph-properties style:line-height-at-least="0.423cm"/>
      <style:text-properties fo:color="#000000" style:font-name="Times New Roman1" fo:font-weight="bold"/>
    </style:style>
    <style:style style:name="P14" style:family="paragraph" style:parent-style-name="Text_20_body">
      <style:paragraph-properties style:line-height-at-least="0.423cm"/>
      <style:text-properties fo:color="#000000" style:font-name="Times New Roman1"/>
    </style:style>
    <style:style style:name="P15"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style:style>
    <style:style style:name="P16" style:family="paragraph" style:parent-style-name="Text_20_body">
      <style:paragraph-properties fo:margin-left="0cm" fo:margin-right="0cm" style:line-height-at-least="0.423cm" fo:text-align="justify" style:justify-single-word="false" fo:text-indent="1cm" style:auto-text-indent="false"/>
      <style:text-properties fo:color="#000000" style:text-line-through-style="none" style:text-line-through-type="none" style:text-underline-style="none" style:text-blinking="false"/>
    </style:style>
    <style:style style:name="P17" style:family="paragraph" style:parent-style-name="Text_20_body">
      <style:paragraph-properties style:line-height-at-least="0.423cm"/>
      <style:text-properties fo:color="#000000"/>
    </style:style>
    <style:style style:name="P18" style:family="paragraph" style:parent-style-name="Text_20_body">
      <style:paragraph-properties style:line-height-at-least="0.423cm" fo:text-align="center" style:justify-single-word="false"/>
      <style:text-properties fo:color="#000000"/>
    </style:style>
    <style:style style:name="P19" style:family="paragraph" style:parent-style-name="Text_20_body">
      <style:paragraph-properties fo:margin-left="0cm" fo:margin-right="0cm" style:line-height-at-least="0.423cm" fo:text-align="justify" style:justify-single-word="false" fo:text-indent="-1.773cm" style:auto-text-indent="false"/>
    </style:style>
    <style:style style:name="P20" style:family="paragraph" style:parent-style-name="Text_20_body">
      <style:paragraph-properties fo:margin-left="0cm" fo:margin-right="0cm" style:line-height-at-least="0.423cm" fo:text-align="justify" style:justify-single-word="false" fo:text-indent="-1.773cm" style:auto-text-indent="false"/>
      <style:text-properties fo:color="#000000"/>
    </style:style>
    <style:style style:name="P21" style:family="paragraph" style:parent-style-name="Text_20_body">
      <style:paragraph-properties fo:margin-left="0cm" fo:margin-right="0cm" style:line-height-at-least="0.423cm" fo:text-align="justify" style:justify-single-word="false" fo:text-indent="-1.746cm" style:auto-text-indent="false"/>
    </style:style>
    <style:style style:name="P22"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23"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style:text-underline-style="none" style:text-blinking="false"/>
    </style:style>
    <style:style style:name="P24" style:family="paragraph" style:parent-style-name="Text_20_body">
      <style:paragraph-properties style:line-height-at-least="0.423cm" fo:text-align="justify" style:justify-single-word="false"/>
      <style:text-properties fo:color="#000000"/>
    </style:style>
    <style:style style:name="P25" style:family="paragraph" style:parent-style-name="Text_20_body">
      <style:paragraph-properties fo:margin-left="0cm" fo:margin-right="0cm" style:line-height-at-least="0.423cm" fo:text-align="justify" style:justify-single-word="false" fo:text-indent="-1.746cm" style:auto-text-indent="false"/>
      <style:text-properties officeooo:paragraph-rsid="00393f25"/>
    </style:style>
    <style:style style:name="P26" style:family="paragraph" style:parent-style-name="Text_20_body">
      <style:paragraph-properties fo:margin-left="0cm" fo:margin-right="0cm" style:line-height-at-least="0.423cm" fo:text-align="justify" style:justify-single-word="false" fo:text-indent="-1.746cm" style:auto-text-indent="false"/>
      <style:text-properties officeooo:paragraph-rsid="0039b73c"/>
    </style:style>
    <style:style style:name="P27" style:family="paragraph" style:parent-style-name="Text_20_body">
      <style:paragraph-properties fo:margin-left="0cm" fo:margin-right="0cm" style:line-height-at-least="0.423cm" fo:text-indent="-1.746cm" style:auto-text-indent="false"/>
    </style:style>
    <style:style style:name="P28" style:family="paragraph" style:parent-style-name="Text_20_body">
      <style:paragraph-properties fo:margin-left="0cm" fo:margin-right="0cm" style:line-height-at-least="0.423cm" fo:text-indent="-1.746cm" style:auto-text-indent="false"/>
      <style:text-properties fo:color="#000000"/>
    </style:style>
    <style:style style:name="P29" style:family="paragraph" style:parent-style-name="Text_20_body">
      <style:paragraph-properties fo:margin-left="0cm" fo:margin-right="0cm" style:line-height-at-least="0.423cm" fo:text-align="justify" style:justify-single-word="false" fo:text-indent="-1.746cm" style:auto-text-indent="false"/>
      <style:text-properties fo:color="#000000" fo:font-weight="bold" style:font-weight-asian="bold" style:font-weight-complex="bold"/>
    </style:style>
    <style:style style:name="P30"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style:style>
    <style:style style:name="P31" style:family="paragraph" style:parent-style-name="Text_20_body">
      <style:paragraph-properties fo:margin-left="1.715cm" fo:margin-right="0cm" style:line-height-at-least="0.423cm" fo:text-align="justify" style:justify-single-word="false" fo:text-indent="-0.635cm" style:auto-text-indent="false"/>
    </style:style>
    <style:style style:name="P32" style:family="paragraph" style:parent-style-name="Text_20_body">
      <style:paragraph-properties fo:margin-left="0cm" fo:margin-right="0cm" style:line-height-at-least="0.423cm" fo:text-align="justify" style:justify-single-word="false" fo:text-indent="-1.746cm" style:auto-text-indent="false"/>
      <style:text-properties officeooo:paragraph-rsid="00303a84"/>
    </style:style>
    <style:style style:name="P33"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303a84"/>
    </style:style>
    <style:style style:name="P34" style:family="paragraph" style:parent-style-name="Text_20_body">
      <style:paragraph-properties fo:margin-left="0cm" fo:margin-right="0cm" style:line-height-at-least="0.423cm" fo:text-align="justify" style:justify-single-word="false" fo:text-indent="-1.746cm" style:auto-text-indent="false"/>
      <style:text-properties officeooo:paragraph-rsid="00314f84"/>
    </style:style>
    <style:style style:name="P35" style:family="paragraph" style:parent-style-name="Text_20_body">
      <style:paragraph-properties fo:margin-left="0cm" fo:margin-right="0cm" style:line-height-at-least="0.423cm" fo:text-align="justify" style:justify-single-word="false" fo:text-indent="-1.746cm" style:auto-text-indent="false"/>
      <style:text-properties officeooo:paragraph-rsid="002494cd"/>
    </style:style>
    <style:style style:name="P36"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314f84"/>
    </style:style>
    <style:style style:name="P37" style:family="paragraph" style:parent-style-name="Text_20_body">
      <style:paragraph-properties fo:text-align="justify" style:justify-single-word="false"/>
      <style:text-properties officeooo:paragraph-rsid="00314f84"/>
    </style:style>
    <style:style style:name="P38" style:family="paragraph" style:parent-style-name="Text_20_body">
      <style:paragraph-properties fo:text-align="justify" style:justify-single-word="false"/>
      <style:text-properties fo:color="#000000" officeooo:paragraph-rsid="00314f84"/>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color="#000000" style:font-name="Times New Roman1" officeooo:paragraph-rsid="00314f84"/>
    </style:style>
    <style:style style:name="P42" style:family="paragraph" style:parent-style-name="Text_20_body">
      <style:paragraph-properties fo:text-align="justify" style:justify-single-word="false"/>
      <style:text-properties fo:color="#000000" style:font-name="Times New Roman1" officeooo:paragraph-rsid="002799c1"/>
    </style:style>
    <style:style style:name="P43" style:family="paragraph" style:parent-style-name="Text_20_body">
      <style:paragraph-properties fo:text-align="justify" style:justify-single-word="false"/>
      <style:text-properties fo:color="#000000" officeooo:paragraph-rsid="002799c1"/>
    </style:style>
    <style:style style:name="P44" style:family="paragraph" style:parent-style-name="Text_20_body">
      <style:paragraph-properties fo:text-align="justify" style:justify-single-word="false"/>
      <style:text-properties fo:color="#000000" style:font-name="Times New Roman1"/>
    </style:style>
    <style:style style:name="P45" style:family="paragraph" style:parent-style-name="Text_20_body" style:master-page-name="">
      <loext:graphic-properties draw:fill="none"/>
      <style:paragraph-properties fo:margin-left="2.499cm" fo:margin-right="0cm" fo:margin-top="0cm" fo:margin-bottom="0.247cm" loext:contextual-spacing="false" style:line-height-at-least="0.423cm" fo:text-align="justify" style:justify-single-word="false" fo:text-indent="0cm" style:auto-text-indent="false" style:page-number="auto" fo:background-color="transparent"/>
      <style:text-properties fo:color="#000000"/>
    </style:style>
    <style:style style:name="P46" style:family="paragraph" style:parent-style-name="Text_20_body">
      <loext:graphic-properties draw:fill="none"/>
      <style:paragraph-properties fo:margin-left="2.499cm" fo:margin-right="0cm" fo:margin-top="0cm" fo:margin-bottom="0.247cm" loext:contextual-spacing="false" style:line-height-at-least="0.423cm" fo:text-align="justify" style:justify-single-word="false" fo:text-indent="0cm" style:auto-text-indent="false" fo:background-color="transparent"/>
      <style:text-properties fo:color="#000000" style:text-line-through-style="none" style:text-line-through-type="none" style:text-underline-style="none" style:text-blinking="false"/>
    </style:style>
    <style:style style:name="P47" style:family="paragraph" style:parent-style-name="Text_20_body" style:master-page-name="">
      <loext:graphic-properties draw:fill="none"/>
      <style:paragraph-properties fo:margin-left="2.499cm" fo:margin-right="0cm" fo:margin-top="0cm" fo:margin-bottom="0.247cm" loext:contextual-spacing="false" style:line-height-at-least="0.423cm" fo:text-align="justify" style:justify-single-word="false" fo:text-indent="0cm" style:auto-text-indent="false" style:page-number="auto" fo:background-color="transparent">
        <style:tab-stops>
          <style:tab-stop style:position="-0.609cm"/>
        </style:tab-stops>
      </style:paragraph-properties>
    </style:style>
    <style:style style:name="P48" style:family="paragraph" style:parent-style-name="Text_20_body">
      <loext:graphic-properties draw:fill="none"/>
      <style:paragraph-properties fo:margin-left="2.499cm" fo:margin-right="0cm" fo:margin-top="0cm" fo:margin-bottom="0.247cm" loext:contextual-spacing="false" style:line-height-at-least="0.423cm" fo:text-align="justify" style:justify-single-word="false" fo:text-indent="0cm" style:auto-text-indent="false" fo:background-color="transparent">
        <style:tab-stops>
          <style:tab-stop style:position="-0.609cm"/>
        </style:tab-stops>
      </style:paragraph-properties>
    </style:style>
    <style:style style:name="P49" style:family="paragraph" style:parent-style-name="Text_20_body">
      <style:paragraph-properties fo:text-align="justify" style:justify-single-word="false"/>
      <style:text-properties officeooo:paragraph-rsid="003e0c18"/>
    </style:style>
    <style:style style:name="P50" style:family="paragraph" style:parent-style-name="Text_20_body">
      <style:paragraph-properties fo:margin-left="0cm" fo:margin-right="0cm" style:line-height-at-least="0.423cm" fo:text-align="justify" style:justify-single-word="false" fo:text-indent="1cm" style:auto-text-indent="false"/>
      <style:text-properties officeooo:paragraph-rsid="00314f84"/>
    </style:style>
    <style:style style:name="P51" style:family="paragraph" style:parent-style-name="Text_20_body">
      <style:paragraph-properties fo:margin-left="0cm" fo:margin-right="0cm" fo:margin-top="0cm" fo:margin-bottom="0cm" loext:contextual-spacing="false" style:line-height-at-least="0.423cm" fo:text-align="justify" style:justify-single-word="false" fo:text-indent="1cm" style:auto-text-indent="false"/>
      <style:text-properties fo:color="#000000" style:font-name="Times New Roman1" officeooo:rsid="004739ed" officeooo:paragraph-rsid="00314f84"/>
    </style:style>
    <style:style style:name="P52" style:family="paragraph" style:parent-style-name="Text_20_body">
      <style:text-properties fo:color="#000000" style:font-name="Times New Roman1" fo:font-size="10pt"/>
    </style:style>
    <style:style style:name="P53" style:family="paragraph" style:parent-style-name="Text_20_body">
      <style:paragraph-properties style:line-height-at-least="0.423cm" fo:text-align="center" style:justify-single-word="false"/>
      <style:text-properties fo:color="#000000" style:font-name="Times New Roman1" fo:font-weight="bold"/>
    </style:style>
    <style:style style:name="P54" style:family="paragraph" style:parent-style-name="Text_20_body">
      <style:paragraph-properties fo:text-align="justify" style:justify-single-word="false"/>
      <style:text-properties fo:color="#000000" style:font-name="Times New Roman1"/>
    </style:style>
    <style:style style:name="P55" style:family="paragraph" style:parent-style-name="Text_20_body">
      <style:paragraph-properties fo:text-align="justify" style:justify-single-word="false"/>
      <style:text-properties fo:color="#000000" style:font-name="Times New Roman1" officeooo:paragraph-rsid="00314f84"/>
    </style:style>
    <style:style style:name="P56" style:family="paragraph" style:parent-style-name="Text_20_body">
      <style:paragraph-properties fo:text-align="justify" style:justify-single-word="false"/>
      <style:text-properties fo:color="#000000" style:font-name="Times New Roman1" officeooo:paragraph-rsid="002799c1"/>
    </style:style>
    <style:style style:name="P57" style:family="paragraph" style:parent-style-name="Text_20_body">
      <style:text-properties fo:color="#000000" style:font-name="Times New Roman1" fo:font-size="10pt"/>
    </style:style>
    <style:style style:name="P58" style:family="paragraph" style:parent-style-name="Text_20_body">
      <style:paragraph-properties style:line-height-at-least="0.423cm" fo:text-align="justify" style:justify-single-word="false"/>
      <style:text-properties fo:color="#000000"/>
    </style:style>
    <style:style style:name="P59" style:family="paragraph" style:parent-style-name="Text_20_body">
      <style:paragraph-properties style:line-height-at-least="0.423cm" fo:text-align="justify" style:justify-single-word="false"/>
      <style:text-properties fo:color="#000000" officeooo:paragraph-rsid="002eaa35"/>
    </style:style>
    <style:style style:name="P60" style:family="paragraph" style:parent-style-name="Text_20_body">
      <style:paragraph-properties style:line-height-at-least="0.423cm" fo:text-align="justify" style:justify-single-word="false"/>
      <style:text-properties fo:color="#000000" officeooo:paragraph-rsid="00314f84"/>
    </style:style>
    <style:style style:name="P61" style:family="paragraph" style:parent-style-name="Text_20_body">
      <style:paragraph-properties style:line-height-at-least="0.423cm" fo:text-align="justify" style:justify-single-word="false"/>
      <style:text-properties fo:color="#000000" officeooo:paragraph-rsid="0039b73c"/>
    </style:style>
    <style:style style:name="P62" style:family="paragraph" style:parent-style-name="Text_20_body">
      <style:paragraph-properties style:line-height-at-least="0.423cm" fo:text-align="center" style:justify-single-word="false"/>
      <style:text-properties fo:color="#000000"/>
    </style:style>
    <style:style style:name="P63" style:family="paragraph" style:parent-style-name="Text_20_body">
      <style:paragraph-properties fo:text-align="justify" style:justify-single-word="false"/>
      <style:text-properties fo:color="#000000"/>
    </style:style>
    <style:style style:name="P64" style:family="paragraph" style:parent-style-name="Text_20_body">
      <style:paragraph-properties fo:text-align="justify" style:justify-single-word="false"/>
      <style:text-properties fo:color="#000000" officeooo:paragraph-rsid="002799c1"/>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officeooo:paragraph-rsid="003e0c18"/>
    </style:style>
    <style:style style:name="P67" style:family="paragraph" style:parent-style-name="Text_20_body">
      <style:paragraph-properties fo:text-align="justify" style:justify-single-word="false"/>
      <style:text-properties officeooo:paragraph-rsid="003c01ef"/>
    </style:style>
    <style:style style:name="P68" style:family="paragraph" style:parent-style-name="Text_20_body">
      <style:text-properties officeooo:paragraph-rsid="00285036"/>
    </style:style>
    <style:style style:name="P69"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70" style:family="paragraph" style:parent-style-name="Text_20_body">
      <style:paragraph-properties fo:margin-left="0cm" fo:margin-right="0cm" style:line-height-at-least="0.423cm" fo:text-align="justify" style:justify-single-word="false" fo:text-indent="1cm" style:auto-text-indent="false"/>
      <style:text-properties fo:color="#000000" officeooo:paragraph-rsid="002b6959"/>
    </style:style>
    <style:style style:name="P71"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weight="bold"/>
    </style:style>
    <style:style style:name="P72" style:family="paragraph" style:parent-style-name="Text_20_body">
      <style:paragraph-properties fo:margin-left="0cm" fo:margin-right="0cm" style:line-height-at-least="0.423cm" fo:text-align="justify" style:justify-single-word="false" fo:text-indent="1cm" style:auto-text-indent="false"/>
      <style:text-properties fo:color="#000000" style:text-line-through-style="none" style:text-line-through-type="none" style:text-underline-style="none" style:text-blinking="false"/>
    </style:style>
    <style:style style:name="P73" style:family="paragraph" style:parent-style-name="Text_20_body">
      <style:paragraph-properties fo:margin-left="0cm" fo:margin-right="0cm" style:line-height-at-least="0.423cm" fo:text-align="justify" style:justify-single-word="false" fo:text-indent="1cm" style:auto-text-indent="false"/>
      <style:text-properties fo:color="#000000" style:text-underline-style="solid" style:text-underline-width="auto" style:text-underline-color="font-color" officeooo:paragraph-rsid="002b6959"/>
    </style:style>
    <style:style style:name="P74" style:family="paragraph" style:parent-style-name="Text_20_body">
      <style:paragraph-properties fo:margin-left="0cm" fo:margin-right="0cm" style:line-height-at-least="0.423cm" fo:text-align="justify" style:justify-single-word="false" fo:text-indent="1cm" style:auto-text-indent="false"/>
    </style:style>
    <style:style style:name="P75" style:family="paragraph" style:parent-style-name="Text_20_body">
      <style:paragraph-properties fo:margin-left="0cm" fo:margin-right="0cm" fo:text-indent="-1.773cm" style:auto-text-indent="false"/>
    </style:style>
    <style:style style:name="P76" style:family="paragraph" style:parent-style-name="Text_20_body">
      <style:paragraph-properties fo:margin-left="0cm" fo:margin-right="0cm" style:line-height-at-least="0.423cm" fo:text-align="justify" style:justify-single-word="false" fo:text-indent="-1.773cm" style:auto-text-indent="false"/>
    </style:style>
    <style:style style:name="P77" style:family="paragraph" style:parent-style-name="Text_20_body">
      <style:paragraph-properties fo:margin-left="0cm" fo:margin-right="0cm" style:line-height-at-least="0.423cm" fo:text-align="justify" style:justify-single-word="false" fo:text-indent="-1.773cm" style:auto-text-indent="false"/>
      <style:text-properties fo:color="#000000"/>
    </style:style>
    <style:style style:name="P78" style:family="paragraph" style:parent-style-name="Text_20_body">
      <style:paragraph-properties fo:margin-left="0cm" fo:margin-right="0cm" fo:text-indent="-1.746cm" style:auto-text-indent="false"/>
    </style:style>
    <style:style style:name="P79" style:family="paragraph" style:parent-style-name="Text_20_body">
      <style:paragraph-properties fo:margin-left="0cm" fo:margin-right="0cm" style:line-height-at-least="0.423cm" fo:text-indent="-1.746cm" style:auto-text-indent="false"/>
    </style:style>
    <style:style style:name="P80" style:family="paragraph" style:parent-style-name="Text_20_body">
      <style:paragraph-properties fo:margin-left="0cm" fo:margin-right="0cm" style:line-height-at-least="0.423cm" fo:text-align="justify" style:justify-single-word="false" fo:text-indent="-1.746cm" style:auto-text-indent="false"/>
    </style:style>
    <style:style style:name="P81" style:family="paragraph" style:parent-style-name="Text_20_body">
      <style:paragraph-properties fo:margin-left="0cm" fo:margin-right="0cm" style:line-height-at-least="0.423cm" fo:text-align="justify" style:justify-single-word="false" fo:text-indent="-1.746cm" style:auto-text-indent="false"/>
      <style:text-properties officeooo:paragraph-rsid="00393f25"/>
    </style:style>
    <style:style style:name="P82" style:family="paragraph" style:parent-style-name="Text_20_body">
      <style:paragraph-properties fo:margin-left="0cm" fo:margin-right="0cm" style:line-height-at-least="0.423cm" fo:text-align="justify" style:justify-single-word="false" fo:text-indent="-1.746cm" style:auto-text-indent="false"/>
      <style:text-properties officeooo:paragraph-rsid="0039b73c"/>
    </style:style>
    <style:style style:name="P83" style:family="paragraph" style:parent-style-name="Text_20_body">
      <style:paragraph-properties fo:margin-left="0cm" fo:margin-right="0cm" style:line-height-at-least="0.423cm" fo:text-align="justify" style:justify-single-word="false" fo:text-indent="-1.746cm" style:auto-text-indent="false"/>
      <style:text-properties officeooo:paragraph-rsid="00303a84"/>
    </style:style>
    <style:style style:name="P84" style:family="paragraph" style:parent-style-name="Text_20_body">
      <style:paragraph-properties fo:margin-left="0cm" fo:margin-right="0cm" style:line-height-at-least="0.423cm" fo:text-align="justify" style:justify-single-word="false" fo:text-indent="-1.746cm" style:auto-text-indent="false"/>
      <style:text-properties officeooo:paragraph-rsid="00314f84"/>
    </style:style>
    <style:style style:name="P85" style:family="paragraph" style:parent-style-name="Text_20_body">
      <style:paragraph-properties fo:margin-left="0cm" fo:margin-right="0cm" style:line-height-at-least="0.423cm" fo:text-align="justify" style:justify-single-word="false" fo:text-indent="-1.746cm" style:auto-text-indent="false"/>
      <style:text-properties officeooo:paragraph-rsid="002494cd"/>
    </style:style>
    <style:style style:name="P86" style:family="paragraph" style:parent-style-name="Text_20_body">
      <style:paragraph-properties fo:margin-left="0cm" fo:margin-right="0cm" style:line-height-at-least="0.423cm" fo:text-align="justify" style:justify-single-word="false" fo:text-indent="-1.746cm" style:auto-text-indent="false"/>
      <style:text-properties officeooo:paragraph-rsid="002eaa35"/>
    </style:style>
    <style:style style:name="P87" style:family="paragraph" style:parent-style-name="Text_20_body">
      <style:paragraph-properties fo:margin-left="0cm" fo:margin-right="0cm" style:line-height-at-least="0.423cm" fo:text-align="justify" style:justify-single-word="false" fo:text-indent="-1.746cm" style:auto-text-indent="false"/>
      <style:text-properties officeooo:paragraph-rsid="002b6959"/>
    </style:style>
    <style:style style:name="P88" style:family="paragraph" style:parent-style-name="Text_20_body">
      <style:paragraph-properties fo:margin-left="0cm" fo:margin-right="0cm" style:line-height-at-least="0.423cm" fo:text-indent="-1.746cm" style:auto-text-indent="false"/>
      <style:text-properties fo:color="#000000"/>
    </style:style>
    <style:style style:name="P89"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90"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314f84"/>
    </style:style>
    <style:style style:name="P91"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style:text-underline-style="none" style:text-blinking="false"/>
    </style:style>
    <style:style style:name="P92"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style:style>
    <style:style style:name="P93"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officeooo:paragraph-rsid="00314f84"/>
    </style:style>
    <style:style style:name="P94"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fo:font-style="italic"/>
    </style:style>
    <style:style style:name="P95" style:family="paragraph" style:parent-style-name="Text_20_body">
      <style:paragraph-properties fo:margin-left="1.715cm" fo:margin-right="0cm" style:line-height-at-least="0.423cm" fo:text-align="justify" style:justify-single-word="false" fo:text-indent="-0.635cm" style:auto-text-indent="false"/>
    </style:style>
    <style:style style:name="P96" style:family="paragraph" style:parent-style-name="Text_20_body">
      <style:paragraph-properties fo:margin-left="0.199cm" fo:margin-right="0cm" style:line-height-at-least="0.423cm" fo:text-align="justify" style:justify-single-word="false" fo:text-indent="-1.958cm" style:auto-text-indent="false"/>
    </style:style>
    <style:style style:name="P97" style:family="paragraph" style:parent-style-name="Text_20_body">
      <style:paragraph-properties fo:margin-left="0.499cm" fo:margin-right="0cm" style:line-height-at-least="0.423cm" fo:text-align="justify" style:justify-single-word="false" fo:text-indent="-1.746cm" style:auto-text-indent="false"/>
      <style:text-properties fo:color="#000000"/>
    </style:style>
    <style:style style:name="P98" style:family="paragraph" style:parent-style-name="Table_20_Contents">
      <style:paragraph-properties fo:text-align="justify" style:justify-single-word="false"/>
      <style:text-properties officeooo:rsid="001ca67d" officeooo:paragraph-rsid="002b6959"/>
    </style:style>
    <style:style style:name="P99" style:family="paragraph" style:parent-style-name="Table_20_Contents">
      <style:paragraph-properties fo:text-align="center" style:justify-single-word="false"/>
      <style:text-properties officeooo:rsid="006030fe" officeooo:paragraph-rsid="002b6959"/>
    </style:style>
    <style:style style:name="P100" style:family="paragraph" style:parent-style-name="Table_20_Contents">
      <style:paragraph-properties fo:text-align="justify" style:justify-single-word="false"/>
      <style:text-properties officeooo:rsid="006030fe" officeooo:paragraph-rsid="002b6959"/>
    </style:style>
    <style:style style:name="P101" style:family="paragraph" style:parent-style-name="Table_20_Contents">
      <style:paragraph-properties fo:text-align="justify" style:justify-single-word="false"/>
      <style:text-properties style:text-underline-style="solid" style:text-underline-width="auto" style:text-underline-color="font-color" fo:font-weight="bold" officeooo:rsid="001ca67d" officeooo:paragraph-rsid="002b6959" style:font-weight-asian="bold" style:font-weight-complex="bold"/>
    </style:style>
    <style:style style:name="P102" style:family="paragraph" style:parent-style-name="Table_20_Contents">
      <style:paragraph-properties fo:text-align="justify" style:justify-single-word="false"/>
      <style:text-properties style:text-underline-style="solid" style:text-underline-width="auto" style:text-underline-color="font-color" officeooo:rsid="001ca67d" officeooo:paragraph-rsid="002b6959"/>
    </style:style>
    <style:style style:name="P103" style:family="paragraph" style:parent-style-name="Table_20_Contents">
      <style:paragraph-properties fo:text-align="justify" style:justify-single-word="false"/>
      <style:text-properties officeooo:rsid="001d26b2" officeooo:paragraph-rsid="002b6959"/>
    </style:style>
    <style:style style:name="P104" style:family="paragraph" style:parent-style-name="Table_20_Contents">
      <style:paragraph-properties fo:text-align="center" style:justify-single-word="false"/>
      <style:text-properties officeooo:rsid="0033ae87" officeooo:paragraph-rsid="0033ae87"/>
    </style:style>
    <style:style style:name="P105" style:family="paragraph" style:parent-style-name="Text_20_body">
      <style:paragraph-properties fo:margin-left="0cm" fo:margin-right="0cm" style:line-height-at-least="0.423cm" fo:text-align="justify" style:justify-single-word="false" fo:text-indent="0cm" style:auto-text-indent="false"/>
      <style:text-properties fo:color="#000000" style:font-name="Times New Roman1" style:text-underline-style="none" fo:font-weight="bold" officeooo:paragraph-rsid="002b6959"/>
    </style:style>
    <style:style style:name="P106" style:family="paragraph" style:parent-style-name="Footnote">
      <style:paragraph-properties fo:text-align="justify" style:justify-single-word="false"/>
      <style:text-properties officeooo:rsid="001fb311" officeooo:paragraph-rsid="002d4bbc"/>
    </style:style>
    <style:style style:name="P107" style:family="paragraph" style:parent-style-name="Text_20_body">
      <style:paragraph-properties fo:margin-top="0cm" fo:margin-bottom="0cm" loext:contextual-spacing="false" fo:text-align="justify" style:justify-single-word="false"/>
      <style:text-properties fo:color="#000000" fo:font-size="11pt"/>
    </style:style>
    <style:style style:name="P108" style:family="paragraph" style:parent-style-name="Text_20_body">
      <style:paragraph-properties fo:margin-top="0cm" fo:margin-bottom="0cm" loext:contextual-spacing="false" fo:line-height="100%" fo:text-align="center" style:justify-single-word="false" fo:orphans="2" fo:widows="2"/>
      <style:text-properties officeooo:paragraph-rsid="00403b03"/>
    </style:style>
    <style:style style:name="P109" style:family="paragraph" style:parent-style-name="Text_20_body">
      <style:paragraph-properties fo:margin-top="0cm" fo:margin-bottom="0cm" loext:contextual-spacing="false" fo:line-height="100%"/>
      <style:text-properties officeooo:paragraph-rsid="00403b03"/>
    </style:style>
    <style:style style:name="P110" style:family="paragraph" style:parent-style-name="Text_20_body">
      <style:paragraph-properties fo:margin-top="0cm" fo:margin-bottom="0cm" loext:contextual-spacing="false" fo:line-height="100%" fo:text-align="center" style:justify-single-word="false"/>
      <style:text-properties style:font-name="Times New Roman3" fo:font-size="12pt" fo:font-weight="bold" officeooo:paragraph-rsid="00403b03"/>
    </style:style>
    <style:style style:name="P111" style:family="paragraph" style:parent-style-name="Text_20_body">
      <style:paragraph-properties fo:margin-top="0cm" fo:margin-bottom="0cm" loext:contextual-spacing="false" fo:line-height="100%" fo:text-align="justify" style:justify-single-word="false"/>
      <style:text-properties style:font-name="Times New Roman3" fo:font-size="12pt" fo:font-weight="bold" officeooo:paragraph-rsid="00403b03"/>
    </style:style>
    <style:style style:name="P112" style:family="paragraph" style:parent-style-name="Text_20_body">
      <style:paragraph-properties fo:margin-top="0cm" fo:margin-bottom="0cm" loext:contextual-spacing="false" fo:line-height="100%" fo:text-align="justify" style:justify-single-word="false"/>
      <style:text-properties fo:font-size="12pt" officeooo:paragraph-rsid="00403b03" style:font-size-asian="12pt" style:font-size-complex="12pt"/>
    </style:style>
    <style:style style:name="P113" style:family="paragraph" style:parent-style-name="Text_20_body">
      <style:paragraph-properties fo:margin-top="0cm" fo:margin-bottom="0cm" loext:contextual-spacing="false" fo:line-height="100%"/>
      <style:text-properties fo:font-size="12pt" officeooo:paragraph-rsid="00403b03" style:font-size-asian="12pt" style:font-size-complex="12pt"/>
    </style:style>
    <style:style style:name="P114" style:family="paragraph" style:parent-style-name="Text_20_body">
      <style:paragraph-properties fo:margin-top="0cm" fo:margin-bottom="0cm" loext:contextual-spacing="false" fo:line-height="100%"/>
      <style:text-properties fo:font-size="12pt" fo:font-style="italic" officeooo:paragraph-rsid="00403b03" style:font-size-asian="12pt" style:font-size-complex="12pt"/>
    </style:style>
    <style:style style:name="P115"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style:text-underline-style="solid" style:text-underline-width="auto" style:text-underline-color="font-color"/>
    </style:style>
    <style:style style:name="P116"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style:text-underline-style="solid" style:text-underline-width="auto" style:text-underline-color="font-color" fo:font-weight="bold"/>
    </style:style>
    <style:style style:name="P117"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weight="bold"/>
    </style:style>
    <style:style style:name="P118"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style:style>
    <style:style style:name="P119"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120" style:family="paragraph" style:parent-style-name="Text_20_body">
      <style:paragraph-properties fo:margin-left="0cm" fo:margin-right="0cm" style:line-height-at-least="0.423cm" fo:text-align="justify" style:justify-single-word="false" fo:text-indent="1cm" style:auto-text-indent="false"/>
      <style:text-properties fo:color="#000000" style:text-line-through-style="none" style:text-line-through-type="none" style:text-underline-style="none" style:text-blinking="false"/>
    </style:style>
    <style:style style:name="P121" style:family="paragraph" style:parent-style-name="Text_20_body">
      <style:paragraph-properties fo:margin-left="0cm" fo:margin-right="0cm" style:line-height-at-least="0.423cm" fo:text-align="justify" style:justify-single-word="false" fo:text-indent="1cm" style:auto-text-indent="false"/>
    </style:style>
    <style:style style:name="P122" style:family="paragraph" style:parent-style-name="Text_20_body">
      <style:paragraph-properties fo:margin-left="0cm" fo:margin-right="0cm" style:line-height-at-least="0.423cm" fo:text-align="justify" style:justify-single-word="false" fo:text-indent="1cm" style:auto-text-indent="false"/>
      <style:text-properties officeooo:paragraph-rsid="00314f84"/>
    </style:style>
    <style:style style:name="P123" style:family="paragraph" style:parent-style-name="Text_20_body">
      <style:paragraph-properties fo:margin-left="0cm" fo:margin-right="0cm" fo:margin-top="0cm" fo:margin-bottom="0cm" loext:contextual-spacing="false" style:line-height-at-least="0.423cm" fo:text-align="justify" style:justify-single-word="false" fo:text-indent="1cm" style:auto-text-indent="false"/>
      <style:text-properties fo:color="#000000" style:font-name="Times New Roman1" officeooo:rsid="004739ed" officeooo:paragraph-rsid="00314f84"/>
    </style:style>
    <style:style style:name="P124" style:family="paragraph" style:parent-style-name="Text_20_body">
      <style:paragraph-properties fo:margin-left="0cm" fo:margin-right="0cm" style:line-height-at-least="0.423cm" fo:text-align="justify" style:justify-single-word="false" fo:text-indent="-1.773cm" style:auto-text-indent="false"/>
      <style:text-properties fo:color="#000000"/>
    </style:style>
    <style:style style:name="P125" style:family="paragraph" style:parent-style-name="Text_20_body">
      <style:paragraph-properties fo:margin-left="0cm" fo:margin-right="0cm" style:line-height-at-least="0.423cm" fo:text-align="justify" style:justify-single-word="false" fo:text-indent="-1.773cm" style:auto-text-indent="false"/>
    </style:style>
    <style:style style:name="P126"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style:style>
    <style:style style:name="P127"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style:text-underline-style="none" style:text-blinking="false"/>
    </style:style>
    <style:style style:name="P128" style:family="paragraph" style:parent-style-name="Text_20_body">
      <style:paragraph-properties fo:margin-left="0cm" fo:margin-right="0cm" style:line-height-at-least="0.423cm" fo:text-align="justify" style:justify-single-word="false" fo:text-indent="-1.746cm" style:auto-text-indent="false"/>
      <style:text-properties fo:color="#000000" fo:font-weight="bold" style:font-weight-asian="bold" style:font-weight-complex="bold"/>
    </style:style>
    <style:style style:name="P129" style:family="paragraph" style:parent-style-name="Text_20_body">
      <style:paragraph-properties fo:margin-left="0cm" fo:margin-right="0cm" style:line-height-at-least="0.423cm" fo:text-indent="-1.746cm" style:auto-text-indent="false"/>
      <style:text-properties fo:color="#000000"/>
    </style:style>
    <style:style style:name="P130"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131"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303a84"/>
    </style:style>
    <style:style style:name="P132"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314f84"/>
    </style:style>
    <style:style style:name="P133" style:family="paragraph" style:parent-style-name="Text_20_body">
      <style:paragraph-properties fo:margin-left="0cm" fo:margin-right="0cm" style:line-height-at-least="0.423cm" fo:text-indent="-1.746cm" style:auto-text-indent="false"/>
    </style:style>
    <style:style style:name="P134" style:family="paragraph" style:parent-style-name="Text_20_body">
      <style:paragraph-properties fo:margin-left="0cm" fo:margin-right="0cm" style:line-height-at-least="0.423cm" fo:text-align="justify" style:justify-single-word="false" fo:text-indent="-1.746cm" style:auto-text-indent="false"/>
    </style:style>
    <style:style style:name="P135" style:family="paragraph" style:parent-style-name="Text_20_body">
      <style:paragraph-properties fo:margin-left="0cm" fo:margin-right="0cm" style:line-height-at-least="0.423cm" fo:text-align="justify" style:justify-single-word="false" fo:text-indent="-1.746cm" style:auto-text-indent="false"/>
      <style:text-properties officeooo:paragraph-rsid="00303a84"/>
    </style:style>
    <style:style style:name="P136" style:family="paragraph" style:parent-style-name="Text_20_body">
      <style:paragraph-properties fo:margin-left="0cm" fo:margin-right="0cm" style:line-height-at-least="0.423cm" fo:text-align="justify" style:justify-single-word="false" fo:text-indent="-1.746cm" style:auto-text-indent="false"/>
      <style:text-properties officeooo:paragraph-rsid="00314f84"/>
    </style:style>
    <style:style style:name="P137" style:family="paragraph" style:parent-style-name="Text_20_body">
      <style:paragraph-properties fo:margin-left="0cm" fo:margin-right="0cm" style:line-height-at-least="0.423cm" fo:text-align="justify" style:justify-single-word="false" fo:text-indent="-1.746cm" style:auto-text-indent="false"/>
      <style:text-properties officeooo:paragraph-rsid="00393f25"/>
    </style:style>
    <style:style style:name="P138" style:family="paragraph" style:parent-style-name="Text_20_body">
      <style:paragraph-properties fo:margin-left="0cm" fo:margin-right="0cm" style:line-height-at-least="0.423cm" fo:text-align="justify" style:justify-single-word="false" fo:text-indent="-1.746cm" style:auto-text-indent="false"/>
      <style:text-properties officeooo:paragraph-rsid="0039b73c"/>
    </style:style>
    <style:style style:name="P139" style:family="paragraph" style:parent-style-name="Text_20_body">
      <style:paragraph-properties fo:margin-left="0cm" fo:margin-right="0cm" style:line-height-at-least="0.423cm" fo:text-align="justify" style:justify-single-word="false" fo:text-indent="-1.746cm" style:auto-text-indent="false"/>
      <style:text-properties officeooo:paragraph-rsid="002494cd"/>
    </style:style>
    <style:style style:name="P140" style:family="paragraph" style:parent-style-name="Text_20_body">
      <style:paragraph-properties style:line-height-at-least="0.423cm"/>
      <style:text-properties fo:color="#000000" style:font-name="Times New Roman1"/>
    </style:style>
    <style:style style:name="P141" style:family="paragraph" style:parent-style-name="Text_20_body">
      <style:paragraph-properties fo:text-align="justify" style:justify-single-word="false"/>
      <style:text-properties fo:color="#000000" style:font-name="Times New Roman1"/>
    </style:style>
    <style:style style:name="P142" style:family="paragraph" style:parent-style-name="Text_20_body">
      <style:paragraph-properties fo:text-align="justify" style:justify-single-word="false"/>
      <style:text-properties fo:color="#000000" style:font-name="Times New Roman1" officeooo:paragraph-rsid="00314f84"/>
    </style:style>
    <style:style style:name="P143" style:family="paragraph" style:parent-style-name="Text_20_body">
      <style:paragraph-properties fo:text-align="justify" style:justify-single-word="false"/>
      <style:text-properties fo:color="#000000" style:font-name="Times New Roman1" officeooo:paragraph-rsid="002799c1"/>
    </style:style>
    <style:style style:name="P144" style:family="paragraph" style:parent-style-name="Text_20_body">
      <style:paragraph-properties style:line-height-at-least="0.423cm"/>
      <style:text-properties fo:color="#000000" style:font-name="Times New Roman1" fo:font-weight="bold"/>
    </style:style>
    <style:style style:name="P145" style:family="paragraph" style:parent-style-name="Text_20_body">
      <style:text-properties fo:color="#000000" style:font-name="Times New Roman1" fo:font-size="10pt"/>
    </style:style>
    <style:style style:name="P146" style:family="paragraph" style:parent-style-name="Text_20_body">
      <style:text-properties fo:color="#000000" style:font-name="Times New Roman1" fo:font-size="12pt" fo:font-weight="bold"/>
    </style:style>
    <style:style style:name="P147" style:family="paragraph" style:parent-style-name="Text_20_body">
      <style:paragraph-properties fo:text-align="justify" style:justify-single-word="false"/>
      <style:text-properties fo:color="#000000"/>
    </style:style>
    <style:style style:name="P148" style:family="paragraph" style:parent-style-name="Text_20_body">
      <style:paragraph-properties fo:text-align="justify" style:justify-single-word="false"/>
      <style:text-properties fo:color="#000000" officeooo:paragraph-rsid="00314f84"/>
    </style:style>
    <style:style style:name="P149" style:family="paragraph" style:parent-style-name="Text_20_body">
      <style:paragraph-properties fo:text-align="justify" style:justify-single-word="false"/>
      <style:text-properties fo:color="#000000" officeooo:paragraph-rsid="002799c1"/>
    </style:style>
    <style:style style:name="P150" style:family="paragraph" style:parent-style-name="Text_20_body">
      <style:text-properties fo:color="#000000" style:font-name="CG Times" fo:font-size="10pt" fo:language="fr" fo:country="FR" fo:font-style="italic" fo:font-weight="bold" officeooo:paragraph-rsid="00403b03" style:font-name-asian="Times New Roman" style:font-size-asian="10pt" style:language-asian="zxx" style:country-asian="none" style:font-style-asian="italic" style:font-weight-asian="bold" style:font-name-complex="CG Times" style:font-size-complex="10pt" style:language-complex="zxx" style:country-complex="none" style:font-style-complex="italic" style:font-weight-complex="bold"/>
    </style:style>
    <style:style style:name="P151" style:family="paragraph" style:parent-style-name="Text_20_body">
      <style:paragraph-properties style:line-height-at-least="0.423cm"/>
      <style:text-properties fo:color="#000000"/>
    </style:style>
    <style:style style:name="P152" style:family="paragraph" style:parent-style-name="Text_20_body">
      <style:paragraph-properties style:line-height-at-least="0.423cm" fo:text-align="justify" style:justify-single-word="false"/>
      <style:text-properties fo:color="#000000"/>
    </style:style>
    <style:style style:name="P153" style:family="paragraph" style:parent-style-name="Text_20_body">
      <style:paragraph-properties style:line-height-at-least="0.423cm" fo:text-align="center" style:justify-single-word="false"/>
      <style:text-properties fo:color="#000000"/>
    </style:style>
    <style:style style:name="P154" style:family="paragraph" style:parent-style-name="Text_20_body">
      <style:text-properties fo:color="#000000" fo:font-size="11pt"/>
    </style:style>
    <style:style style:name="P155" style:family="paragraph" style:parent-style-name="Text_20_body">
      <style:paragraph-properties style:line-height-at-least="0.423cm"/>
      <style:text-properties fo:color="#000000" fo:font-size="11pt"/>
    </style:style>
    <style:style style:name="P156" style:family="paragraph" style:parent-style-name="Text_20_body">
      <style:text-properties officeooo:paragraph-rsid="00403b03"/>
    </style:style>
    <style:style style:name="P157" style:family="paragraph" style:parent-style-name="Text_20_body">
      <style:paragraph-properties fo:text-align="justify" style:justify-single-word="false"/>
    </style:style>
    <style:style style:name="P158" style:family="paragraph" style:parent-style-name="Text_20_body">
      <style:paragraph-properties fo:text-align="justify" style:justify-single-word="false"/>
      <style:text-properties officeooo:paragraph-rsid="00314f84"/>
    </style:style>
    <style:style style:name="P159" style:family="paragraph" style:parent-style-name="Text_20_body">
      <style:paragraph-properties fo:text-align="justify" style:justify-single-word="false"/>
      <style:text-properties officeooo:paragraph-rsid="003e0c18"/>
    </style:style>
    <style:style style:name="P160" style:family="paragraph" style:parent-style-name="Text_20_body">
      <style:paragraph-properties fo:text-align="justify" style:justify-single-word="false"/>
      <style:text-properties officeooo:paragraph-rsid="0040f2f9"/>
    </style:style>
    <style:style style:name="P161" style:family="paragraph" style:parent-style-name="Text_20_body">
      <style:paragraph-properties fo:margin-left="1.715cm" fo:margin-right="0cm" style:line-height-at-least="0.423cm" fo:text-align="justify" style:justify-single-word="false" fo:text-indent="-0.635cm" style:auto-text-indent="false"/>
    </style:style>
    <style:style style:name="P162" style:family="paragraph" style:parent-style-name="Text_20_body">
      <style:paragraph-properties fo:margin-top="0cm" fo:margin-bottom="0.499cm" loext:contextual-spacing="false" style:line-height-at-least="0.42cm" fo:text-align="justify" style:justify-single-word="false"/>
      <style:text-properties fo:font-size="12pt" officeooo:paragraph-rsid="00403b03" style:font-size-asian="12pt" style:font-size-complex="12pt"/>
    </style:style>
    <style:style style:name="P163" style:family="paragraph" style:parent-style-name="Text_20_body">
      <style:paragraph-properties fo:margin-top="0cm" fo:margin-bottom="0.499cm" loext:contextual-spacing="false" fo:text-align="justify" style:justify-single-word="false"/>
      <style:text-properties fo:font-size="12pt" fo:font-weight="bold" officeooo:paragraph-rsid="00403b03" style:font-size-asian="12pt" style:font-size-complex="12pt"/>
    </style:style>
    <style:style style:name="P164" style:family="paragraph" style:parent-style-name="Text_20_body">
      <style:paragraph-properties fo:margin-top="0cm" fo:margin-bottom="0.499cm" loext:contextual-spacing="false" style:line-height-at-least="0.42cm" fo:text-align="justify" style:justify-single-word="false"/>
      <style:text-properties style:font-name="Times New Roman1" fo:font-size="12pt" fo:font-weight="bold" officeooo:paragraph-rsid="00403b03" style:font-size-asian="12pt" style:font-size-complex="12pt"/>
    </style:style>
    <style:style style:name="P165" style:family="paragraph" style:parent-style-name="Text_20_body" style:master-page-name="Standard">
      <style:paragraph-properties style:page-number="auto"/>
      <style:text-properties officeooo:paragraph-rsid="00403b03"/>
    </style:style>
    <style:style style:name="P166" style:family="paragraph" style:parent-style-name="Text_20_body">
      <style:paragraph-properties fo:margin-left="7.673cm" fo:margin-right="0cm" fo:margin-top="0.494cm" fo:margin-bottom="0cm" loext:contextual-spacing="false" fo:text-align="center" style:justify-single-word="false" fo:text-indent="0cm" style:auto-text-indent="false"/>
      <style:text-properties fo:color="#000000" fo:font-size="11pt" officeooo:rsid="001d4de3" officeooo:paragraph-rsid="001d4de3"/>
    </style:style>
    <style:style style:name="P167" style:family="paragraph" style:parent-style-name="Text_20_body">
      <style:paragraph-properties fo:margin-left="7.673cm" fo:margin-right="0cm" fo:margin-top="0.494cm" fo:margin-bottom="0cm" loext:contextual-spacing="false" fo:text-align="center" style:justify-single-word="false" fo:text-indent="0cm" style:auto-text-indent="false"/>
      <style:text-properties fo:color="#000000"/>
    </style:style>
    <style:style style:name="P168" style:family="paragraph" style:parent-style-name="Text_20_body">
      <style:paragraph-properties fo:margin-left="2.75cm" fo:margin-right="0cm" fo:margin-top="0.494cm" fo:margin-bottom="0cm" loext:contextual-spacing="false" fo:text-align="center" style:justify-single-word="false" fo:text-indent="0cm" style:auto-text-indent="false"/>
    </style:style>
    <style:style style:name="P169" style:family="paragraph" style:parent-style-name="Text_20_body" style:master-page-name="">
      <loext:graphic-properties draw:fill="none"/>
      <style:paragraph-properties fo:margin-left="2.499cm" fo:margin-right="0cm" fo:margin-top="0cm" fo:margin-bottom="0.247cm" loext:contextual-spacing="false" style:line-height-at-least="0.423cm" fo:text-align="justify" style:justify-single-word="false" fo:text-indent="0cm" style:auto-text-indent="false" style:page-number="auto" fo:background-color="transparent">
        <style:tab-stops>
          <style:tab-stop style:position="-0.609cm"/>
        </style:tab-stops>
      </style:paragraph-properties>
    </style:style>
    <style:style style:name="P170" style:family="paragraph" style:parent-style-name="Text_20_body">
      <loext:graphic-properties draw:fill="none"/>
      <style:paragraph-properties fo:margin-left="2.499cm" fo:margin-right="0cm" fo:margin-top="0cm" fo:margin-bottom="0.247cm" loext:contextual-spacing="false" style:line-height-at-least="0.423cm" fo:text-align="justify" style:justify-single-word="false" fo:text-indent="0cm" style:auto-text-indent="false" fo:background-color="transparent">
        <style:tab-stops>
          <style:tab-stop style:position="-0.609cm"/>
        </style:tab-stops>
      </style:paragraph-properties>
    </style:style>
    <style:style style:name="P171" style:family="paragraph" style:parent-style-name="Text_20_body" style:master-page-name="">
      <loext:graphic-properties draw:fill="none"/>
      <style:paragraph-properties fo:margin-left="2.499cm" fo:margin-right="0cm" fo:margin-top="0cm" fo:margin-bottom="0.247cm" loext:contextual-spacing="false" style:line-height-at-least="0.423cm" fo:text-align="justify" style:justify-single-word="false" fo:text-indent="0cm" style:auto-text-indent="false" style:page-number="auto" fo:background-color="transparent"/>
      <style:text-properties fo:color="#000000"/>
    </style:style>
    <style:style style:name="P172" style:family="paragraph" style:parent-style-name="Text_20_body">
      <loext:graphic-properties draw:fill="none"/>
      <style:paragraph-properties fo:margin-left="2.499cm" fo:margin-right="0cm" fo:margin-top="0cm" fo:margin-bottom="0.247cm" loext:contextual-spacing="false" style:line-height-at-least="0.423cm" fo:text-align="justify" style:justify-single-word="false" fo:text-indent="0cm" style:auto-text-indent="false" fo:background-color="transparent"/>
      <style:text-properties fo:color="#000000" style:text-line-through-style="none" style:text-line-through-type="none" style:text-underline-style="none" style:text-blinking="false"/>
    </style:style>
    <style:style style:name="P173" style:family="paragraph" style:parent-style-name="Text_20_body" style:master-page-name="">
      <loext:graphic-properties draw:fill="none"/>
      <style:paragraph-properties fo:margin-left="-1.7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3c01ef"/>
    </style:style>
    <style:style style:name="P174" style:family="paragraph" style:parent-style-name="Standard">
      <style:text-properties fo:color="#000000" fo:font-size="11pt"/>
    </style:style>
    <style:style style:name="P175" style:family="paragraph" style:parent-style-name="Standard">
      <style:paragraph-properties fo:margin-left="1.199cm" fo:margin-right="1.199cm" style:line-height-at-least="0.423cm" fo:text-align="center" style:justify-single-word="false" fo:text-indent="0cm" style:auto-text-indent="false">
        <style:tab-stops>
          <style:tab-stop style:position="1.501cm"/>
          <style:tab-stop style:position="11.753cm" style:type="center"/>
        </style:tab-stops>
      </style:paragraph-properties>
      <style:text-properties style:font-name="Times New Roman3" fo:font-size="12pt" officeooo:paragraph-rsid="00403b03" style:font-size-asian="12pt" style:font-size-complex="12pt"/>
    </style:style>
    <style:style style:name="P176" style:family="paragraph" style:parent-style-name="Standard">
      <style:paragraph-properties fo:margin-top="0cm" fo:margin-bottom="0.499cm" loext:contextual-spacing="false" style:line-height-at-least="0.423cm" fo:text-align="justify" style:justify-single-word="false">
        <style:tab-stops>
          <style:tab-stop style:position="1.251cm"/>
          <style:tab-stop style:position="13.252cm" style:type="right"/>
        </style:tab-stops>
      </style:paragraph-properties>
      <style:text-properties officeooo:rsid="00403b03" officeooo:paragraph-rsid="00403b03"/>
    </style:style>
    <style:style style:name="P177"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officeooo:paragraph-rsid="00403b03"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78"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officeooo:paragraph-rsid="00403b03" style:font-name-asian="Times New Roman" style:font-size-asian="10pt" style:language-asian="zxx" style:country-asian="none" style:font-weight-asian="bold" style:font-name-complex="Times New Roman" style:font-size-complex="10pt" style:language-complex="zxx" style:country-complex="none"/>
    </style:style>
    <style:style style:name="P179"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style:text-underline-style="solid" style:text-underline-width="auto" style:text-underline-color="font-color" officeooo:paragraph-rsid="00403b03" style:font-name-asian="Times New Roman" style:font-size-asian="10pt" style:language-asian="zxx" style:country-asian="none" style:font-name-complex="Times New Roman" style:font-size-complex="10pt" style:language-complex="zxx" style:country-complex="none"/>
    </style:style>
    <style:style style:name="P180"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style:text-underline-style="solid" style:text-underline-width="auto" style:text-underline-color="font-color" fo:font-weight="bold" officeooo:paragraph-rsid="00403b03"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81"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fo:font-weight="bold" officeooo:paragraph-rsid="00403b03"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82" style:family="paragraph" style:parent-style-name="Standard">
      <style:paragraph-properties fo:margin-left="0cm" fo:margin-right="0cm" fo:line-height="0.423cm" fo:text-align="justify" style:justify-single-word="false" fo:text-indent="1cm" style:auto-text-indent="false"/>
      <style:text-properties officeooo:paragraph-rsid="00403b03"/>
    </style:style>
    <style:style style:name="P183" style:family="paragraph" style:parent-style-name="Table_20_Contents">
      <style:paragraph-properties fo:margin-top="0cm" fo:margin-bottom="0.499cm" loext:contextual-spacing="false"/>
      <style:text-properties fo:color="#000000" officeooo:paragraph-rsid="00403b03"/>
    </style:style>
    <style:style style:name="P184" style:family="paragraph" style:parent-style-name="Table_20_Contents">
      <style:paragraph-properties fo:margin-top="0cm" fo:margin-bottom="0.499cm" loext:contextual-spacing="false" fo:text-align="justify" style:justify-single-word="false"/>
      <style:text-properties officeooo:paragraph-rsid="00403b03"/>
    </style:style>
    <style:style style:name="P185" style:family="paragraph" style:parent-style-name="Table_20_Contents">
      <style:paragraph-properties fo:text-align="center" style:justify-single-word="false" fo:orphans="2" fo:widows="2"/>
      <style:text-properties style:font-name="Times New Roman3" fo:font-size="12pt" fo:font-weight="bold" officeooo:paragraph-rsid="00403b03"/>
    </style:style>
    <style:style style:name="P186" style:family="paragraph" style:parent-style-name="Table_20_Contents">
      <style:paragraph-properties fo:text-align="center" style:justify-single-word="false" fo:orphans="2" fo:widows="2"/>
      <style:text-properties officeooo:paragraph-rsid="00403b03"/>
    </style:style>
    <style:style style:name="P187" style:family="paragraph" style:parent-style-name="Table_20_Contents">
      <style:paragraph-properties fo:margin-top="0.21cm" fo:margin-bottom="0.212cm" loext:contextual-spacing="false" fo:text-align="center" style:justify-single-word="false" fo:orphans="0" fo:widows="0"/>
      <style:text-properties style:font-name="Times New Roman3" fo:font-size="12pt" officeooo:paragraph-rsid="00403b03"/>
    </style:style>
    <style:style style:name="P188" style:family="paragraph" style:parent-style-name="Table_20_Contents">
      <style:paragraph-properties fo:margin-top="0.21cm" fo:margin-bottom="0.212cm" loext:contextual-spacing="false" fo:text-align="center" style:justify-single-word="false" fo:orphans="0" fo:widows="0"/>
      <style:text-properties officeooo:paragraph-rsid="00403b03"/>
    </style:style>
    <style:style style:name="P189" style:family="paragraph" style:parent-style-name="Table_20_Contents">
      <style:paragraph-properties fo:margin-left="0cm" fo:margin-right="0cm" fo:margin-top="0cm" fo:margin-bottom="0.499cm" loext:contextual-spacing="false" fo:text-align="justify" style:justify-single-word="false" fo:text-indent="0cm" style:auto-text-indent="false" text:number-lines="false" text:line-number="0"/>
      <style:text-properties officeooo:paragraph-rsid="00403b03"/>
    </style:style>
    <style:style style:name="P190" style:family="paragraph" style:parent-style-name="Table_20_Contents">
      <style:paragraph-properties fo:margin-left="0cm" fo:margin-right="0cm" fo:margin-top="0cm" fo:margin-bottom="0.499cm" loext:contextual-spacing="false" fo:text-align="justify" style:justify-single-word="false" fo:text-indent="0cm" style:auto-text-indent="false" text:number-lines="false" text:line-number="0">
        <style:tab-stops>
          <style:tab-stop style:position="1.251cm"/>
          <style:tab-stop style:position="13.252cm" style:type="right"/>
        </style:tab-stops>
      </style:paragraph-properties>
      <style:text-properties officeooo:paragraph-rsid="00403b03"/>
    </style:style>
    <style:style style:name="P191" style:family="paragraph" style:parent-style-name="Text_20_body_20_indent">
      <style:paragraph-properties fo:margin-left="0cm" fo:margin-right="0cm" fo:margin-top="0cm" fo:margin-bottom="0cm" loext:contextual-spacing="false" fo:line-height="100%" fo:text-indent="0cm" style:auto-text-indent="false"/>
      <style:text-properties fo:font-size="12pt" officeooo:paragraph-rsid="00403b03" style:font-size-asian="12pt" style:font-size-complex="12pt"/>
    </style:style>
    <style:style style:name="T1" style:family="text">
      <style:text-properties officeooo:rsid="001d4de3"/>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color="#000000" style:font-name="Times New Roman1"/>
    </style:style>
    <style:style style:name="T5" style:family="text">
      <style:text-properties fo:color="#000000" style:font-name="Times New Roman1" fo:font-weight="bold"/>
    </style:style>
    <style:style style:name="T6" style:family="text">
      <style:text-properties fo:color="#000000" style:font-name="Times New Roman1" fo:font-weight="bold" officeooo:rsid="003e0c18"/>
    </style:style>
    <style:style style:name="T7" style:family="text">
      <style:text-properties fo:color="#000000" style:font-name="Times New Roman1" officeooo:rsid="001e9467"/>
    </style:style>
    <style:style style:name="T8" style:family="text">
      <style:text-properties fo:color="#000000" style:font-name="Times New Roman1" officeooo:rsid="001fb311"/>
    </style:style>
    <style:style style:name="T9" style:family="text">
      <style:text-properties style:font-name="Times New Roman1" fo:font-weight="bold"/>
    </style:style>
    <style:style style:name="T10" style:family="text">
      <style:text-properties fo:color="#000000" style:font-name="Times New Roman1" fo:font-style="italic"/>
    </style:style>
    <style:style style:name="T11" style:family="text">
      <style:text-properties fo:color="#000000" style:text-position="33% 80%" style:font-name="Times New Roman1" fo:font-size="8pt"/>
    </style:style>
    <style:style style:name="T12" style:family="text">
      <style:text-properties fo:color="#000000" style:font-name="Times New Roman1" officeooo:rsid="00393f25"/>
    </style:style>
    <style:style style:name="T13" style:family="text">
      <style:text-properties fo:color="#000000" style:text-line-through-style="none" style:text-line-through-type="none" style:font-name="Times New Roman1" style:text-underline-style="none" style:text-blinking="false"/>
    </style:style>
    <style:style style:name="T14" style:family="text">
      <style:text-properties style:font-name="Times New Roman1"/>
    </style:style>
    <style:style style:name="T15" style:family="text">
      <style:text-properties fo:color="#000000" style:font-name="Times New Roman1" fo:font-weight="bold" officeooo:rsid="00351dae" style:font-weight-asian="bold" style:font-weight-complex="bold"/>
    </style:style>
    <style:style style:name="T16" style:family="text">
      <style:text-properties officeooo:rsid="00351dae"/>
    </style:style>
    <style:style style:name="T17" style:family="text">
      <style:text-properties style:font-name="Times New Roman1" officeooo:rsid="0021948d"/>
    </style:style>
    <style:style style:name="T18" style:family="text">
      <style:text-properties fo:color="#000000" style:font-name="Times New Roman1" officeooo:rsid="0021948d"/>
    </style:style>
    <style:style style:name="T19" style:family="text">
      <style:text-properties fo:color="#000000" style:font-name="Times New Roman1" fo:font-size="10pt"/>
    </style:style>
    <style:style style:name="T20" style:family="text">
      <style:text-properties fo:color="#000000" style:font-name="Times New Roman1" officeooo:rsid="003baa8f"/>
    </style:style>
    <style:style style:name="T21" style:family="text">
      <style:text-properties fo:font-variant="normal" fo:text-transform="none" fo:color="#000000" style:font-name="Times New Roman1"/>
    </style:style>
    <style:style style:name="T22" style:family="text">
      <style:text-properties fo:color="#000000" style:font-name="Times New Roman1" officeooo:rsid="00230d5a"/>
    </style:style>
    <style:style style:name="T23" style:family="text">
      <style:text-properties fo:color="#000000" style:font-name="Times New Roman1" officeooo:rsid="002494cd"/>
    </style:style>
    <style:style style:name="T24" style:family="text">
      <style:text-properties fo:color="#000080" style:font-name="Times New Roman1"/>
    </style:style>
    <style:style style:name="T25" style:family="text">
      <style:text-properties fo:color="#000000" style:font-name="Times New Roman1" fo:font-weight="bold" officeooo:rsid="00361f12"/>
    </style:style>
    <style:style style:name="T26" style:family="text">
      <style:text-properties fo:color="#000000"/>
    </style:style>
    <style:style style:name="T27" style:family="text">
      <style:text-properties fo:color="#000000" style:font-name="Times New Roman1" officeooo:rsid="003c01ef"/>
    </style:style>
    <style:style style:name="T28" style:family="text">
      <style:text-properties style:text-line-through-style="none" style:text-line-through-type="none" style:font-name="Times New Roman1" style:text-underline-style="none" style:text-blinking="false"/>
    </style:style>
    <style:style style:name="T29" style:family="text">
      <style:text-properties fo:color="#000000" style:font-name="Times New Roman1" officeooo:rsid="004739ed"/>
    </style:style>
    <style:style style:name="T30" style:family="text">
      <style:text-properties style:font-name="Times New Roman1" fo:font-size="10pt"/>
    </style:style>
    <style:style style:name="T31" style:family="text"/>
    <style:style style:name="T32" style:family="text">
      <style:text-properties fo:text-transform="uppercase" style:use-window-font-color="true"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33" style:family="text">
      <style:text-properties fo:text-transform="uppercase" style:use-window-font-color="true" style:font-name="Times New Roman" fo:language="fr" fo:country="FR" fo:font-weight="bold" officeooo:rsid="00403b03" style:font-name-asian="Times New Roman" style:language-asian="zxx" style:country-asian="none" style:font-weight-asian="bold" style:font-name-complex="Times New Roman" style:language-complex="zxx" style:country-complex="none"/>
    </style:style>
    <style:style style:name="T34" style:family="text">
      <style:text-properties style:font-name="Times New Roman1"/>
    </style:style>
    <style:style style:name="T35" style:family="text">
      <style:text-properties style:font-name="Times New Roman1" fo:font-weight="bold"/>
    </style:style>
    <style:style style:name="T36" style:family="text">
      <style:text-properties style:font-name="Times New Roman1" fo:font-weight="bold" officeooo:rsid="00351dae"/>
    </style:style>
    <style:style style:name="T37" style:family="text">
      <style:text-properties style:font-name="Times New Roman1" fo:font-weight="bold" officeooo:rsid="002d4bbc"/>
    </style:style>
    <style:style style:name="T38" style:family="text">
      <style:text-properties style:font-name="Times New Roman1" fo:font-size="10pt"/>
    </style:style>
    <style:style style:name="T39" style:family="text">
      <style:text-properties style:font-name="Times New Roman1" fo:font-style="italic"/>
    </style:style>
    <style:style style:name="T40" style:family="text">
      <style:text-properties style:font-name="Times New Roman1" fo:font-style="italic" style:font-style-asian="italic" style:font-style-complex="italic"/>
    </style:style>
    <style:style style:name="T41" style:family="text">
      <style:text-properties style:font-name="Times New Roman1" fo:font-style="italic" officeooo:rsid="0080cfbc" style:font-style-asian="italic" style:font-style-complex="italic"/>
    </style:style>
    <style:style style:name="T42" style:family="text">
      <style:text-properties style:font-name="Times New Roman1" fo:font-style="italic" fo:font-weight="normal" style:font-style-asian="italic" style:font-weight-asian="normal" style:font-style-complex="italic" style:font-weight-complex="normal"/>
    </style:style>
    <style:style style:name="T43" style:family="text">
      <style:text-properties style:font-name="Times New Roman1" officeooo:rsid="0021948d"/>
    </style:style>
    <style:style style:name="T44" style:family="text">
      <style:text-properties style:font-name="Times New Roman1" officeooo:rsid="002799c1"/>
    </style:style>
    <style:style style:name="T45" style:family="text">
      <style:text-properties style:font-name="Times New Roman1" officeooo:rsid="00298af8"/>
    </style:style>
    <style:style style:name="T46" style:family="text">
      <style:text-properties style:font-name="Times New Roman1" fo:font-style="normal" style:font-style-asian="normal" style:font-style-complex="normal"/>
    </style:style>
    <style:style style:name="T47" style:family="text">
      <style:text-properties style:font-name="Times New Roman1" fo:font-style="normal" officeooo:rsid="0080cfbc" style:font-style-asian="normal" style:font-style-complex="normal"/>
    </style:style>
    <style:style style:name="T48" style:family="text">
      <style:text-properties style:font-name="Times New Roman1" fo:font-weight="normal" style:font-weight-asian="normal" style:font-weight-complex="normal"/>
    </style:style>
    <style:style style:name="T49" style:family="text">
      <style:text-properties style:font-name="Times New Roman1" fo:font-weight="normal" officeooo:rsid="00393f25" style:font-weight-asian="normal" style:font-weight-complex="normal"/>
    </style:style>
    <style:style style:name="T50" style:family="text">
      <style:text-properties style:font-name="Times New Roman1" officeooo:rsid="007880a1"/>
    </style:style>
    <style:style style:name="T51" style:family="text">
      <style:text-properties style:font-name="Times New Roman1" officeooo:rsid="007aa568"/>
    </style:style>
    <style:style style:name="T52" style:family="text">
      <style:text-properties style:font-name="Times New Roman1" officeooo:rsid="001ee4d6"/>
    </style:style>
    <style:style style:name="T53" style:family="text">
      <style:text-properties style:font-name="Times New Roman1" officeooo:rsid="00314f84"/>
    </style:style>
    <style:style style:name="T54" style:family="text">
      <style:text-properties style:font-name="Times New Roman1" officeooo:rsid="00361f12"/>
    </style:style>
    <style:style style:name="T55" style:family="text">
      <style:text-properties style:font-name="Times New Roman1" officeooo:rsid="003e99e5"/>
    </style:style>
    <style:style style:name="T56" style:family="text">
      <style:text-properties fo:color="#000000"/>
    </style:style>
    <style:style style:name="T57" style:family="text">
      <style:text-properties fo:color="#000000" style:font-name="Times New Roman1"/>
    </style:style>
    <style:style style:name="T58" style:family="text">
      <style:text-properties fo:color="#000000" style:font-name="Times New Roman1" fo:font-weight="normal" style:font-weight-asian="normal" style:font-weight-complex="normal"/>
    </style:style>
    <style:style style:name="T59" style:family="text">
      <style:text-properties fo:color="#000000" style:font-name="Times New Roman1" fo:font-weight="normal" officeooo:rsid="0080cfbc" style:font-weight-asian="normal" style:font-weight-complex="normal"/>
    </style:style>
    <style:style style:name="T60" style:family="text">
      <style:text-properties fo:color="#000000" style:font-name="Times New Roman1" fo:font-weight="normal" officeooo:rsid="00393f25" style:font-weight-asian="normal" style:font-weight-complex="normal"/>
    </style:style>
    <style:style style:name="T61" style:family="text">
      <style:text-properties fo:color="#000000" style:font-name="Times New Roman1" fo:font-weight="bold"/>
    </style:style>
    <style:style style:name="T62" style:family="text">
      <style:text-properties fo:color="#000000" style:font-name="Times New Roman1" fo:font-weight="bold" style:font-weight-asian="bold" style:font-weight-complex="bold"/>
    </style:style>
    <style:style style:name="T63" style:family="text">
      <style:text-properties fo:color="#000000" style:font-name="Times New Roman1" fo:font-weight="bold" officeooo:rsid="00351dae" style:font-weight-asian="bold" style:font-weight-complex="bold"/>
    </style:style>
    <style:style style:name="T64" style:family="text">
      <style:text-properties fo:color="#000000" style:font-name="Times New Roman1" fo:font-weight="bold" officeooo:rsid="00361f12"/>
    </style:style>
    <style:style style:name="T65" style:family="text">
      <style:text-properties fo:color="#000000" style:font-name="Times New Roman1" fo:font-weight="bold" officeooo:rsid="00285036"/>
    </style:style>
    <style:style style:name="T66" style:family="text">
      <style:text-properties fo:color="#000000" style:font-name="Times New Roman1" fo:font-weight="bold" officeooo:rsid="003329e7"/>
    </style:style>
    <style:style style:name="T67" style:family="text">
      <style:text-properties fo:color="#000000" style:font-name="Times New Roman1" fo:font-weight="bold" officeooo:rsid="00351dae"/>
    </style:style>
    <style:style style:name="T68" style:family="text">
      <style:text-properties fo:color="#000000" style:font-name="Times New Roman1" fo:font-weight="bold" officeooo:rsid="003e0c18"/>
    </style:style>
    <style:style style:name="T69" style:family="text">
      <style:text-properties fo:color="#000000" style:font-name="Times New Roman1" officeooo:rsid="001e9467"/>
    </style:style>
    <style:style style:name="T70" style:family="text">
      <style:text-properties fo:color="#000000" style:font-name="Times New Roman1" officeooo:rsid="001fb311"/>
    </style:style>
    <style:style style:name="T71" style:family="text">
      <style:text-properties fo:color="#000000" style:font-name="Times New Roman1" fo:font-style="italic"/>
    </style:style>
    <style:style style:name="T72" style:family="text">
      <style:text-properties fo:color="#000000" style:font-name="Times New Roman1" fo:font-style="italic" officeooo:rsid="00413d95"/>
    </style:style>
    <style:style style:name="T73" style:family="text">
      <style:text-properties fo:color="#000000" style:font-name="Times New Roman1" officeooo:rsid="00393f25"/>
    </style:style>
    <style:style style:name="T74" style:family="text">
      <style:text-properties fo:color="#000000" style:font-name="Times New Roman1" officeooo:rsid="0021948d"/>
    </style:style>
    <style:style style:name="T75" style:family="text">
      <style:text-properties fo:color="#000000" style:font-name="Times New Roman1" fo:font-size="10pt"/>
    </style:style>
    <style:style style:name="T76" style:family="text">
      <style:text-properties fo:color="#000000" style:font-name="Times New Roman1" officeooo:rsid="003baa8f"/>
    </style:style>
    <style:style style:name="T77" style:family="text">
      <style:text-properties fo:color="#000000" style:font-name="Times New Roman1" officeooo:rsid="00230d5a"/>
    </style:style>
    <style:style style:name="T78" style:family="text">
      <style:text-properties fo:color="#000000" style:font-name="Times New Roman1" officeooo:rsid="002494cd"/>
    </style:style>
    <style:style style:name="T79" style:family="text">
      <style:text-properties fo:color="#000000" style:font-name="Times New Roman1" officeooo:rsid="003c01ef"/>
    </style:style>
    <style:style style:name="T80" style:family="text">
      <style:text-properties fo:color="#000000" style:font-name="Times New Roman1" officeooo:rsid="004739ed"/>
    </style:style>
    <style:style style:name="T81" style:family="text">
      <style:text-properties fo:color="#000000" style:font-name="Times New Roman1" style:text-underline-style="solid" style:text-underline-width="auto" style:text-underline-color="font-color"/>
    </style:style>
    <style:style style:name="T82" style:family="text">
      <style:text-properties fo:color="#000000" style:font-name="Times New Roman1" style:text-underline-style="solid" style:text-underline-width="auto" style:text-underline-color="font-color" fo:font-weight="bold"/>
    </style:style>
    <style:style style:name="T83" style:family="text">
      <style:text-properties fo:color="#000000" style:font-name="Times New Roman1" officeooo:rsid="001d4de3"/>
    </style:style>
    <style:style style:name="T84" style:family="text">
      <style:text-properties fo:color="#000000" style:font-name="Times New Roman1" officeooo:rsid="001ffc2d"/>
    </style:style>
    <style:style style:name="T85" style:family="text">
      <style:text-properties fo:color="#000000" style:font-name="Times New Roman1" officeooo:rsid="0022966f"/>
    </style:style>
    <style:style style:name="T86" style:family="text">
      <style:text-properties fo:color="#000000" style:font-name="Times New Roman1" officeooo:rsid="0025abf2"/>
    </style:style>
    <style:style style:name="T87" style:family="text">
      <style:text-properties fo:color="#000000" style:font-name="Times New Roman1" officeooo:rsid="0026d0fc"/>
    </style:style>
    <style:style style:name="T88" style:family="text">
      <style:text-properties fo:color="#000000" style:font-name="Times New Roman1" officeooo:rsid="002799c1"/>
    </style:style>
    <style:style style:name="T89" style:family="text">
      <style:text-properties fo:color="#000000" style:font-name="Times New Roman1" officeooo:rsid="00285036"/>
    </style:style>
    <style:style style:name="T90" style:family="text">
      <style:text-properties fo:color="#000000" style:font-name="Times New Roman1" officeooo:rsid="002b6959"/>
    </style:style>
    <style:style style:name="T91" style:family="text">
      <style:text-properties fo:color="#000000" style:font-name="Times New Roman1" officeooo:rsid="002d4bbc"/>
    </style:style>
    <style:style style:name="T92" style:family="text">
      <style:text-properties fo:color="#000000" style:font-name="Times New Roman1" officeooo:rsid="007880a1"/>
    </style:style>
    <style:style style:name="T93" style:family="text">
      <style:text-properties fo:color="#000000" style:font-name="Times New Roman1" officeooo:rsid="002eaa35"/>
    </style:style>
    <style:style style:name="T94" style:family="text">
      <style:text-properties fo:color="#000000" style:font-name="Times New Roman1" officeooo:rsid="00303a84"/>
    </style:style>
    <style:style style:name="T95" style:family="text">
      <style:text-properties fo:color="#000000" style:font-name="Times New Roman1" officeooo:rsid="001d2891"/>
    </style:style>
    <style:style style:name="T96" style:family="text">
      <style:text-properties fo:color="#000000" style:font-name="Times New Roman1" officeooo:rsid="006f288a"/>
    </style:style>
    <style:style style:name="T97" style:family="text">
      <style:text-properties fo:color="#000000" style:font-name="Times New Roman1" officeooo:rsid="001ee4d6"/>
    </style:style>
    <style:style style:name="T98" style:family="text">
      <style:text-properties fo:color="#000000" style:font-name="Times New Roman1" officeooo:rsid="00314f84"/>
    </style:style>
    <style:style style:name="T99" style:family="text">
      <style:text-properties fo:color="#000000" style:font-name="Times New Roman1" officeooo:rsid="00123c05"/>
    </style:style>
    <style:style style:name="T100" style:family="text">
      <style:text-properties fo:color="#000000" style:font-name="Times New Roman1" officeooo:rsid="000aef1f"/>
    </style:style>
    <style:style style:name="T101" style:family="text">
      <style:text-properties fo:color="#000000" style:font-name="Times New Roman1" officeooo:rsid="00708c3f"/>
    </style:style>
    <style:style style:name="T102" style:family="text">
      <style:text-properties fo:color="#000000" style:font-name="Times New Roman1" officeooo:rsid="00383901"/>
    </style:style>
    <style:style style:name="T103" style:family="text">
      <style:text-properties fo:color="#000000" style:font-name="Times New Roman1" officeooo:rsid="00724af8"/>
    </style:style>
    <style:style style:name="T104" style:family="text">
      <style:text-properties fo:color="#000000" style:font-name="Times New Roman1" officeooo:rsid="007ec646"/>
    </style:style>
    <style:style style:name="T105" style:family="text">
      <style:text-properties fo:color="#000000" style:font-name="Times New Roman1" officeooo:rsid="00351dae"/>
    </style:style>
    <style:style style:name="T106" style:family="text">
      <style:text-properties fo:color="#000000" style:font-name="Times New Roman1" officeooo:rsid="00361f12"/>
    </style:style>
    <style:style style:name="T107" style:family="text">
      <style:text-properties fo:color="#000000" style:font-name="Times New Roman1" officeooo:rsid="0039b73c"/>
    </style:style>
    <style:style style:name="T108" style:family="text">
      <style:text-properties fo:color="#000000" style:font-name="Times New Roman1" fo:font-style="normal" officeooo:rsid="0039b73c" style:font-style-asian="normal" style:font-style-complex="normal"/>
    </style:style>
    <style:style style:name="T109" style:family="text">
      <style:text-properties fo:color="#000000" style:font-name="Times New Roman1" officeooo:rsid="003e0c18"/>
    </style:style>
    <style:style style:name="T110" style:family="text">
      <style:text-properties fo:color="#000000" style:font-name="Times New Roman1" fo:font-size="12pt" fo:language="fr" fo:country="FR" fo:font-weight="normal" style:font-name-asian="Times New Roman" style:font-size-asian="12pt" style:language-asian="zxx" style:country-asian="none" style:font-weight-asian="normal" style:font-name-complex="Times New Roman4" style:font-size-complex="12pt" style:language-complex="zxx" style:country-complex="none" style:font-weight-complex="normal"/>
    </style:style>
    <style:style style:name="T111" style:family="text">
      <style:text-properties fo:color="#000000" style:font-name="Times New Roman1" fo:font-size="12pt" fo:language="fr" fo:country="FR" fo:font-weight="normal" officeooo:rsid="0080cfbc" style:font-name-asian="Times New Roman" style:font-size-asian="12pt" style:language-asian="zxx" style:country-asian="none" style:font-weight-asian="normal" style:font-name-complex="Times New Roman4" style:font-size-complex="12pt" style:language-complex="zxx" style:country-complex="none" style:font-weight-complex="normal"/>
    </style:style>
    <style:style style:name="T112" style:family="text">
      <style:text-properties fo:color="#000000" style:font-name="Times New Roman1" fo:font-size="12pt" fo:language="fr" fo:country="FR" fo:font-style="italic" fo:font-weight="normal" style:font-name-asian="Times New Roman" style:font-size-asian="12pt" style:language-asian="zxx" style:country-asian="none" style:font-style-asian="italic" style:font-weight-asian="normal" style:font-name-complex="Times New Roman4" style:font-size-complex="12pt" style:language-complex="zxx" style:country-complex="none" style:font-style-complex="italic" style:font-weight-complex="normal"/>
    </style:style>
    <style:style style:name="T113" style:family="text">
      <style:text-properties fo:color="#000000" style:font-name="Times New Roman1" officeooo:rsid="00403b03"/>
    </style:style>
    <style:style style:name="T114" style:family="text">
      <style:text-properties fo:color="#000000" style:text-position="33% 80%" style:font-name="Times New Roman1" fo:font-size="8pt"/>
    </style:style>
    <style:style style:name="T115" style:family="text">
      <style:text-properties fo:color="#000000" style:text-line-through-style="none" style:text-line-through-type="none" style:font-name="Times New Roman1" style:text-underline-style="none" style:text-blinking="false"/>
    </style:style>
    <style:style style:name="T116" style:family="text">
      <style:text-properties fo:color="#000000" fo:font-style="italic"/>
    </style:style>
    <style:style style:name="T117" style:family="text">
      <style:text-properties fo:color="#000000" fo:font-style="italic" officeooo:rsid="00739989" style:font-style-asian="italic" style:font-style-complex="italic"/>
    </style:style>
    <style:style style:name="T118" style:family="text">
      <style:text-properties fo:color="#000000" fo:font-style="italic" officeooo:rsid="00314f84" style:font-style-asian="italic" style:font-style-complex="italic"/>
    </style:style>
    <style:style style:name="T119" style:family="text">
      <style:text-properties fo:color="#000000" fo:font-style="italic" officeooo:rsid="00413d95" style:font-style-asian="italic" style:font-style-complex="italic"/>
    </style:style>
    <style:style style:name="T120" style:family="text">
      <style:text-properties fo:color="#000000" style:font-name="Times New Roman" fo:font-size="8pt" officeooo:rsid="0043cb49" style:font-size-asian="8pt" style:font-size-complex="8pt"/>
    </style:style>
    <style:style style:name="T121" style:family="text">
      <style:text-properties fo:color="#000000" style:font-name="Times New Roman" fo:font-size="8pt" officeooo:rsid="007798b4" style:font-size-asian="8pt" style:font-size-complex="8pt"/>
    </style:style>
    <style:style style:name="T122" style:family="text">
      <style:text-properties fo:color="#000000" style:font-name="Times New Roman" fo:language="fr" fo:country="FR" officeooo:rsid="00403b03" style:font-name-asian="Times New Roman" style:language-asian="zxx" style:country-asian="none" style:font-name-complex="Times New Roman" style:language-complex="zxx" style:country-complex="none"/>
    </style:style>
    <style:style style:name="T123" style:family="text">
      <style:text-properties fo:color="#000000" officeooo:rsid="00739989"/>
    </style:style>
    <style:style style:name="T124" style:family="text">
      <style:text-properties fo:color="#000000" officeooo:rsid="00314f84"/>
    </style:style>
    <style:style style:name="T125" style:family="text">
      <style:text-properties fo:color="#000000" officeooo:rsid="0039b73c"/>
    </style:style>
    <style:style style:name="T126" style:family="text">
      <style:text-properties fo:color="#000000" style:text-position="super 58%" style:font-name="Times New Roman1" fo:font-size="8pt"/>
    </style:style>
    <style:style style:name="T127" style:family="text">
      <style:text-properties fo:color="#000000" officeooo:rsid="00413d95"/>
    </style:style>
    <style:style style:name="T128" style:family="text">
      <style:text-properties officeooo:rsid="001d4de3"/>
    </style:style>
    <style:style style:name="T129" style:family="text">
      <style:text-properties style:text-underline-style="solid" style:text-underline-width="auto" style:text-underline-color="font-color"/>
    </style:style>
    <style:style style:name="T130" style:family="text">
      <style:text-properties officeooo:rsid="00351dae"/>
    </style:style>
    <style:style style:name="T131" style:family="text">
      <style:text-properties officeooo:rsid="0021948d"/>
    </style:style>
    <style:style style:name="T132" style:family="text">
      <style:text-properties fo:color="#000080" style:font-name="Times New Roman1"/>
    </style:style>
    <style:style style:name="T133" style:family="text">
      <style:text-properties fo:font-style="italic"/>
    </style:style>
    <style:style style:name="T134" style:family="text">
      <style:text-properties fo:font-style="italic" style:font-style-asian="italic" style:font-style-complex="italic"/>
    </style:style>
    <style:style style:name="T135" style:family="text">
      <style:text-properties fo:font-style="italic" officeooo:rsid="00314f84" style:font-style-asian="italic" style:font-style-complex="italic"/>
    </style:style>
    <style:style style:name="T136" style:family="text">
      <style:text-properties fo:font-variant="normal" fo:text-transform="none" fo:color="#000000" style:font-name="Times New Roman1"/>
    </style:style>
    <style:style style:name="T137" style:family="text">
      <style:text-properties fo:font-variant="normal" fo:text-transform="none" fo:color="#000000" style:font-name="Times New Roman" fo:font-size="12pt" fo:letter-spacing="normal" fo:font-style="normal" style:text-underline-style="none" fo:font-weight="normal" officeooo:rsid="007f41c3"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fo:font-variant="normal" fo:text-transform="none" fo:color="#000000" style:font-name="Times New Roman" fo:font-size="12pt" fo:letter-spacing="normal" fo:language="fr" fo:country="FR" fo:font-style="normal" style:text-underline-style="none" fo:font-weight="normal" officeooo:rsid="001a8783"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fo:color="#000000" style:font-name="Times New Roman" fo:font-size="12pt" fo:letter-spacing="normal" fo:language="fr" fo:country="FR" fo:font-style="normal" style:text-underline-style="none" fo:font-weight="normal" officeooo:rsid="007f41c3"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0" style:family="text">
      <style:text-properties fo:font-variant="normal" fo:text-transform="none" fo:color="#000000" style:font-name="Times New Roman" fo:font-size="12pt" fo:letter-spacing="normal" fo:language="fr" fo:country="FR" fo:font-style="normal" style:text-underline-style="none" fo:font-weight="normal" officeooo:rsid="001e8162"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fo:font-variant="normal" fo:text-transform="none" fo:color="#000000" style:font-name="Times New Roman" fo:font-size="12pt" fo:letter-spacing="normal" fo:language="fr" fo:country="FR" fo:font-style="normal" style:text-underline-style="none" fo:font-weight="normal" officeooo:rsid="00839ca0"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2" style:family="text">
      <style:text-properties fo:font-variant="normal" fo:text-transform="none" fo:color="#000000" style:font-name="Times New Roman" fo:font-size="12pt" fo:letter-spacing="normal" fo:language="fr" fo:country="FR" fo:font-style="normal" style:text-underline-style="none" fo:font-weight="normal" officeooo:rsid="02b181ff"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3" style:family="text">
      <style:text-properties fo:font-variant="normal" fo:text-transform="none" fo:color="#000000" style:font-name="Times New Roman" fo:font-size="12pt" fo:letter-spacing="normal" fo:language="fr" fo:country="FR" fo:font-style="normal" style:text-underline-style="none" fo:font-weight="normal" officeooo:rsid="007d9a9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4" style:family="text">
      <style:text-properties fo:font-variant="normal" fo:text-transform="none" fo:color="#000000" style:font-name="Times New Roman" fo:font-size="12pt" fo:letter-spacing="normal" fo:language="fr" fo:country="FR" fo:font-style="normal" style:text-underline-style="none" fo:font-weight="normal" officeooo:rsid="002bdf44"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fo:font-variant="normal" fo:text-transform="none" fo:color="#000000" style:font-name="Times New Roman" fo:font-size="12pt" fo:letter-spacing="normal" fo:language="fr" fo:country="FR" fo:font-style="normal" style:text-underline-style="none" fo:font-weight="normal" officeooo:rsid="001a8783"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6" style:family="text">
      <style:text-properties fo:font-variant="normal" fo:text-transform="none" fo:color="#000000" style:font-name="Times New Roman2" fo:font-size="12pt" fo:letter-spacing="normal" fo:language="fr" fo:country="FR" fo:font-style="normal" style:text-underline-style="none" fo:font-weight="normal" officeooo:rsid="001a8783" fo:background-color="transparent" loext:char-shading-value="0"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T147" style:family="text">
      <style:text-properties fo:font-variant="normal" fo:text-transform="none" style:use-window-font-color="true" style:font-name="Times New Roman" fo:font-size="12pt" fo:letter-spacing="normal" fo:language="fr" fo:country="FR" fo:font-style="normal" style:text-underline-style="none" fo:font-weight="normal" officeooo:rsid="001a8783"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8" style:family="text">
      <style:text-properties fo:font-variant="normal" fo:text-transform="none" style:use-window-font-color="true" style:font-name="Times New Roman" fo:font-size="12pt" fo:letter-spacing="normal" fo:language="fr" fo:country="FR" fo:font-style="normal" style:text-underline-style="none" fo:font-weight="normal" officeooo:rsid="00825557"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9" style:family="text">
      <style:text-properties fo:font-variant="normal" fo:text-transform="none" style:use-window-font-color="true" style:font-name="Times New Roman" fo:font-size="12pt" fo:letter-spacing="normal" fo:language="fr" fo:country="FR" fo:font-style="italic" style:text-underline-style="none" fo:font-weight="normal" officeooo:rsid="00825557" fo:background-color="#ffffff" loext:char-shading-value="0"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50" style:family="text">
      <style:text-properties fo:font-variant="normal" fo:text-transform="none" style:use-window-font-color="true" style:font-name="Times New Roman" fo:font-size="12pt" fo:letter-spacing="normal" fo:language="fr" fo:country="FR" fo:font-style="italic" style:text-underline-style="none" fo:font-weight="normal" officeooo:rsid="001a8783" fo:background-color="#ffffff" loext:char-shading-value="0"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51" style:family="text">
      <style:text-properties officeooo:rsid="001ffc2d"/>
    </style:style>
    <style:style style:name="T152" style:family="text">
      <style:text-properties officeooo:rsid="002799c1"/>
    </style:style>
    <style:style style:name="T153" style:family="text">
      <style:text-properties fo:font-size="8pt" fo:font-style="italic" fo:font-weight="normal" officeooo:rsid="02825f5f" style:font-size-asian="8pt" style:font-style-asian="italic" style:font-weight-asian="normal" style:font-size-complex="8pt" style:font-style-complex="italic" style:font-weight-complex="normal"/>
    </style:style>
    <style:style style:name="T154" style:family="text">
      <style:text-properties fo:font-size="8pt" fo:font-style="italic" fo:font-weight="normal" officeooo:rsid="025e7b9e" style:font-size-asian="8pt" style:font-style-asian="italic" style:font-weight-asian="normal" style:font-size-complex="8pt" style:font-style-complex="italic" style:font-weight-complex="normal"/>
    </style:style>
    <style:style style:name="T155" style:family="text">
      <style:text-properties fo:font-size="8pt" style:font-size-asian="8pt" style:font-size-complex="8pt"/>
    </style:style>
    <style:style style:name="T156" style:family="text">
      <style:text-properties officeooo:rsid="0035cc54"/>
    </style:style>
    <style:style style:name="T157" style:family="text">
      <style:text-properties officeooo:rsid="00301583"/>
    </style:style>
    <style:style style:name="T158" style:family="text">
      <style:text-properties officeooo:rsid="00608202"/>
    </style:style>
    <style:style style:name="T159" style:family="text">
      <style:text-properties officeooo:rsid="00314f84"/>
    </style:style>
    <style:style style:name="T160" style:family="text">
      <style:text-properties officeooo:rsid="00724af8"/>
    </style:style>
    <style:style style:name="T161" style:family="text">
      <style:text-properties officeooo:rsid="007ec646"/>
    </style:style>
    <style:style style:name="T162" style:family="text">
      <style:text-properties officeooo:rsid="0033ae87"/>
    </style:style>
    <style:style style:name="T163" style:family="text">
      <style:text-properties officeooo:rsid="00361f12"/>
    </style:style>
    <style:style style:name="T164" style:family="text">
      <style:text-properties officeooo:rsid="003c01ef"/>
    </style:style>
    <style:style style:name="T165" style:family="text">
      <style:text-properties style:use-window-font-color="true" style:font-name="Times New Roman" fo:language="fr" fo:country="FR" style:font-name-asian="Times New Roman" style:font-size-asian="12pt" style:language-asian="zxx" style:country-asian="none" style:font-name-complex="Times New Roman" style:font-size-complex="12pt" style:language-complex="zxx" style:country-complex="none"/>
    </style:style>
    <style:style style:name="T166" style:family="text">
      <style:text-properties style:use-window-font-color="true" style:font-name="Times New Roman" fo:language="fr" fo:country="FR" officeooo:rsid="00403b03" style:font-name-asian="Times New Roman" style:font-size-asian="12pt" style:language-asian="zxx" style:country-asian="none" style:font-name-complex="Times New Roman" style:font-size-complex="12pt" style:language-complex="zxx" style:country-complex="none"/>
    </style:style>
    <style:style style:name="T167" style:family="text">
      <style:text-properties style:use-window-font-color="true" style:font-name="Times New Roman"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68" style:family="text">
      <style:text-properties officeooo:rsid="00403b03"/>
    </style:style>
    <style:style style:name="T169" style:family="text">
      <style:text-properties style:text-line-through-style="none" style:text-line-through-type="none" style:font-name="Times New Roman1" style:text-underline-style="none" style:text-blinking="false"/>
    </style:style>
    <style:style style:name="T170" style:family="text">
      <style:text-properties officeooo:rsid="0040f2f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changed-region xml:id="ct124633784" text:id="ct124633784">
          <text:insertion>
            <office:change-info>
              <dc:creator>Auteur inconnu</dc:creator>
              <dc:date>2018-04-26T12:05:00</dc:date>
            </office:change-info>
          </text:insertion>
        </text:changed-region>
        <text:changed-region xml:id="ct124633904" text:id="ct124633904">
          <text:insertion>
            <office:change-info>
              <dc:creator>Auteur inconnu</dc:creator>
              <dc:date>2018-04-26T12:06:00</dc:date>
            </office:change-info>
          </text:insertion>
        </text:changed-region>
        <text:changed-region xml:id="ct124634024" text:id="ct124634024">
          <text:insertion>
            <office:change-info>
              <dc:creator>Auteur inconnu</dc:creator>
              <dc:date>2018-08-31T10:16:00</dc:date>
            </office:change-info>
          </text:insertion>
        </text:changed-region>
        <text:changed-region xml:id="ct340171640" text:id="ct340171640">
          <text:insertion>
            <office:change-info>
              <dc:creator>Auteur inconnu</dc:creator>
              <dc:date>2019-04-25T11:09:00</dc:date>
            </office:change-info>
          </text:insertion>
        </text:changed-region>
        <text:changed-region xml:id="ct280213224" text:id="ct280213224">
          <text:deletion>
            <office:change-info>
              <dc:creator>Auteur inconnu</dc:creator>
              <dc:date>2019-04-25T11:14:00</dc:date>
            </office:change-info>
            <text:p text:style-name="P1"/>
            <text:p text:style-name="P2"/>
          </text:deletion>
        </text:changed-region>
        <text:changed-region xml:id="ct124311808" text:id="ct124311808">
          <text:deletion>
            <office:change-info>
              <dc:creator>Auteur inconnu</dc:creator>
              <dc:date>2019-04-16T11:19:00</dc:date>
            </office:change-info>
            <text:p text:style-name="P2"> </text:p>
            <text:p text:style-name="P3"> </text:p>
          </text:deletion>
        </text:changed-region>
        <text:changed-region xml:id="ct280213344" text:id="ct280213344">
          <text:deletion>
            <office:change-info>
              <dc:creator>Auteur inconnu</dc:creator>
              <dc:date>2019-04-25T11:14:00</dc:date>
            </office:change-info>
            <text:p text:style-name="P3"/>
            <text:p text:style-name="P4">La présente instruction a pour objet de définir le régime d’exonération des <text:span text:style-name="T1">la </text:span>taxes intérieures de <text:s/>consommationpour <text:s/><text:span text:style-name="T1">sur </text:span>les produits énergétiques utilisés pour la production d'électricité, <text:span text:style-name="T1">à la </text:span>suite <text:span text:style-name="T1">de à                    <text:s/></text:span>l'adoption en loi de finances rectificative pour 2007 du a) du 3 de l'article 265 <text:span text:style-name="T2">bis</text:span> du code des douanes, qui transpose en droit national les dispositions de la directive 2003/96/CE du Conseil du 27 octobre 2003, restructurant le cadre de taxation des produits énergétiques et de l'électricité.Chargé de la sous-direction des droits indirects,</text:p>
            <text:p text:style-name="P5"> </text:p>
            <text:p text:style-name="P4">Henri HAVARD</text:p>
            <text:p text:style-name="P4">L'Inspecteur des Finances,</text:p>
            <text:p text:style-name="P4">Signé : <text:s/>          </text:p>
            <text:p text:style-name="P6"/>
            <text:p text:style-name="P7"/>
            <text:p text:style-name="P7"> </text:p>
            <text:p text:style-name="P3"> </text:p>
          </text:deletion>
        </text:changed-region>
        <text:changed-region xml:id="ct124311568" text:id="ct124311568">
          <text:deletion>
            <office:change-info>
              <dc:creator>Auteur inconnu</dc:creator>
              <dc:date>2018-04-26T11:47:00</dc:date>
            </office:change-info>
            <text:p text:style-name="P3">sss</text:p>
          </text:deletion>
        </text:changed-region>
        <text:changed-region xml:id="ct124314088" text:id="ct124314088">
          <text:deletion>
            <office:change-info>
              <dc:creator>Auteur inconnu</dc:creator>
              <dc:date>2019-04-16T11:19:00</dc:date>
            </office:change-info>
            <text:p text:style-name="P3"><text:s/></text:p>
          </text:deletion>
        </text:changed-region>
        <text:changed-region xml:id="ct124550512" text:id="ct124550512">
          <text:deletion>
            <office:change-info>
              <dc:creator>Auteur inconnu</dc:creator>
              <dc:date>2018-04-26T11:47:00</dc:date>
            </office:change-info>
            <text:p text:style-name="P3">pour</text:p>
          </text:deletion>
        </text:changed-region>
        <text:changed-region xml:id="ct124550392" text:id="ct124550392">
          <text:deletion>
            <office:change-info>
              <dc:creator>Auteur inconnu</dc:creator>
              <dc:date>2019-04-16T11:19:00</dc:date>
            </office:change-info>
            <text:p text:style-name="P3"><text:s/></text:p>
          </text:deletion>
        </text:changed-region>
        <text:changed-region xml:id="ct124550992" text:id="ct124550992">
          <text:deletion>
            <office:change-info>
              <dc:creator>Auteur inconnu</dc:creator>
              <dc:date>2018-04-26T11:48:00</dc:date>
            </office:change-info>
            <text:p text:style-name="P3"><text:span text:style-name="T1"><text:s/>à                    </text:span>Chargé de la sous-direction des droits indirects,</text:p>
            <text:p text:style-name="P5"> </text:p>
            <text:p text:style-name="P3">Henri HAVARD</text:p>
          </text:deletion>
        </text:changed-region>
        <text:changed-region xml:id="ct124551712" text:id="ct124551712">
          <text:deletion>
            <office:change-info>
              <dc:creator>Auteur inconnu</dc:creator>
              <dc:date>2019-04-16T11:20:00</dc:date>
            </office:change-info>
            <text:p text:style-name="P3"/>
            <text:p text:style-name="P4"/>
          </text:deletion>
        </text:changed-region>
        <text:changed-region xml:id="ct124551592" text:id="ct124551592">
          <text:deletion>
            <office:change-info>
              <dc:creator>Auteur inconnu</dc:creator>
              <dc:date>2018-04-26T11:48:00</dc:date>
            </office:change-info>
            <text:p text:style-name="P4">L'Inspecteur des Finances,</text:p>
          </text:deletion>
        </text:changed-region>
        <text:changed-region xml:id="ct124551472" text:id="ct124551472">
          <text:deletion>
            <office:change-info>
              <dc:creator>Auteur inconnu</dc:creator>
              <dc:date>2019-04-16T11:20:00</dc:date>
            </office:change-info>
            <text:p text:style-name="P4"/>
            <text:p text:style-name="P4">Signé : </text:p>
          </text:deletion>
        </text:changed-region>
        <text:changed-region xml:id="ct124551352" text:id="ct124551352">
          <text:deletion>
            <office:change-info>
              <dc:creator>Auteur inconnu</dc:creator>
              <dc:date>2019-04-16T11:19:00</dc:date>
            </office:change-info>
            <text:p text:style-name="P4"><text:s/></text:p>
          </text:deletion>
        </text:changed-region>
        <text:changed-region xml:id="ct124551232" text:id="ct124551232">
          <text:deletion>
            <office:change-info>
              <dc:creator>Auteur inconnu</dc:creator>
              <dc:date>2019-04-16T11:20:00</dc:date>
            </office:change-info>
            <text:p text:style-name="P4">          </text:p>
          </text:deletion>
        </text:changed-region>
        <text:changed-region xml:id="ct124552432" text:id="ct124552432">
          <text:deletion>
            <office:change-info>
              <dc:creator>Auteur inconnu</dc:creator>
              <dc:date>2019-04-16T11:20:00</dc:date>
            </office:change-info>
            <text:p text:style-name="P8"/>
            <text:p text:style-name="P9"> </text:p>
            <text:p text:style-name="P9"> </text:p>
            <text:p text:style-name="P10"> </text:p>
            <text:p text:style-name="P8"> </text:p>
          </text:deletion>
        </text:changed-region>
        <text:changed-region xml:id="ct124552312" text:id="ct124552312">
          <text:deletion>
            <office:change-info>
              <dc:creator>Auteur inconnu</dc:creator>
              <dc:date>2018-08-31T10:05:00</dc:date>
            </office:change-info>
            <text:p text:style-name="P8">SOMMAIRE</text:p>
            <text:p text:style-name="P11"> </text:p>
            <text:p text:style-name="P11"> </text:p>
            <text:p text:style-name="P11"> </text:p>
            <text:p text:style-name="P12">Introduction</text:p>
            <text:p text:style-name="P9"> </text:p>
            <text:p text:style-name="P9"> </text:p>
            <text:p text:style-name="P9"> </text:p>
            <text:p text:style-name="P12">I – CARACTERISTIQUES DU REGIME D’EXONERATION</text:p>
            <text:p text:style-name="P9"> </text:p>
            <text:p text:style-name="P13">A- Le régime d’exonération est un régime fiscal</text:p>
            <text:p text:style-name="P9"> </text:p>
            <text:p text:style-name="P14">B- Le régime d’exonération est indépendant du régime douanier</text:p>
            <text:p text:style-name="P9"> </text:p>
            <text:p text:style-name="P9"> </text:p>
            <text:p text:style-name="P12">II – PRODUITS ET OPERATEURS CONCERNES</text:p>
            <text:p text:style-name="P9"> </text:p>
            <text:p text:style-name="P12">A- Les produits</text:p>
            <text:p text:style-name="P9"> </text:p>
            <text:p text:style-name="P12">B- Les opérateurs</text:p>
            <text:p text:style-name="P9"> </text:p>
            <text:p text:style-name="P15">1. <text:span text:style-name="T3">Les fournisseurs</text:span></text:p>
            <text:p text:style-name="P15">2. <text:span text:style-name="T3">Les distributeurs</text:span></text:p>
            <text:p text:style-name="P15">3. <text:span text:style-name="T3">Les utilisateurs</text:span></text:p>
            <text:p text:style-name="P9"> </text:p>
            <text:p text:style-name="P9"> </text:p>
            <text:p text:style-name="P14">III – MODALITES D’APPLICATION ET OBLIGATIONS DES OPERATEURS</text:p>
            <text:p text:style-name="P9"> </text:p>
            <text:p text:style-name="P12">A- Principes généraux régissant l'application du régime fiscal privilégié</text:p>
            <text:p text:style-name="P9"> </text:p>
            <text:p text:style-name="P12">B- Les obligations des fournisseurs</text:p>
            <text:p text:style-name="P9"> </text:p>
            <text:p text:style-name="P12">C- Les obligations des distributeurs</text:p>
            <text:p text:style-name="P16"> </text:p>
            <text:p text:style-name="P15">1. <text:span text:style-name="T3">Obligations générales</text:span></text:p>
            <text:p text:style-name="P15">2. <text:span text:style-name="T3">Autres prescriptions</text:span></text:p>
            <text:p text:style-name="P9"> </text:p>
            <text:p text:style-name="P12">D- Les obligations des utilisateurs</text:p>
            <text:p text:style-name="P16"> </text:p>
            <text:p text:style-name="P15">1. <text:span text:style-name="T3">Obligations générales</text:span></text:p>
            <text:p text:style-name="P15">2. <text:span text:style-name="T3">Autres prescriptions</text:span></text:p>
            <text:p text:style-name="P9"> </text:p>
            <text:p text:style-name="P12">E – Dispositions relatives au barémage des cuves</text:p>
            <text:p text:style-name="P9"> </text:p>
            <text:p text:style-name="P17"> </text:p>
            <text:p text:style-name="P14">IV – REMBOURSEMENT DE LA TIC INDUMENT ACQUITTEE </text:p>
            <text:p text:style-name="P9"> </text:p>
            <text:p text:style-name="P12">A- Le principe de remboursement</text:p>
            <text:p text:style-name="P9"> </text:p>
            <text:p text:style-name="P12">B- La procédure de remboursement</text:p>
            <text:p text:style-name="P16"> </text:p>
            <text:p text:style-name="P15">1. <text:span text:style-name="T3">Présentation de la demande</text:span></text:p>
            <text:p text:style-name="P8">2. Instruction de la demande de remboursement</text:p>
          </text:deletion>
        </text:changed-region>
        <text:changed-region xml:id="ct124552192" text:id="ct124552192">
          <text:deletion>
            <office:change-info>
              <dc:creator>Auteur inconnu</dc:creator>
              <dc:date>2019-04-16T11:20:00</dc:date>
            </office:change-info>
            <text:p text:style-name="P8"> </text:p>
            <text:p text:style-name="P8"/>
          </text:deletion>
        </text:changed-region>
        <text:changed-region xml:id="ct124552552" text:id="ct124552552">
          <text:insertion>
            <office:change-info>
              <dc:creator>Auteur inconnu</dc:creator>
              <dc:date>2018-08-31T10:07:00</dc:date>
            </office:change-info>
          </text:insertion>
        </text:changed-region>
        <text:changed-region xml:id="ct124552672" text:id="ct124552672">
          <text:insertion>
            <office:change-info>
              <dc:creator>Auteur inconnu</dc:creator>
              <dc:date>2018-08-31T10:07:00</dc:date>
            </office:change-info>
          </text:insertion>
        </text:changed-region>
        <text:changed-region xml:id="ct124552792" text:id="ct124552792">
          <text:insertion>
            <office:change-info>
              <dc:creator>Auteur inconnu</dc:creator>
              <dc:date>2018-08-31T10:07:00</dc:date>
            </office:change-info>
          </text:insertion>
        </text:changed-region>
        <text:changed-region xml:id="ct124552912" text:id="ct124552912">
          <text:insertion>
            <office:change-info>
              <dc:creator>Auteur inconnu</dc:creator>
              <dc:date>2018-08-31T10:07:00</dc:date>
            </office:change-info>
          </text:insertion>
        </text:changed-region>
        <text:changed-region xml:id="ct124553032" text:id="ct124553032">
          <text:insertion>
            <office:change-info>
              <dc:creator>Auteur inconnu</dc:creator>
              <dc:date>2019-02-19T14:58:00</dc:date>
            </office:change-info>
          </text:insertion>
        </text:changed-region>
        <text:changed-region xml:id="ct124553152" text:id="ct124553152">
          <text:insertion>
            <office:change-info>
              <dc:creator>Auteur inconnu</dc:creator>
              <dc:date>2018-08-31T10:07:00</dc:date>
            </office:change-info>
          </text:insertion>
        </text:changed-region>
        <text:changed-region xml:id="ct124553272" text:id="ct124553272">
          <text:insertion>
            <office:change-info>
              <dc:creator>Auteur inconnu</dc:creator>
              <dc:date>2018-08-31T10:07:00</dc:date>
            </office:change-info>
          </text:insertion>
        </text:changed-region>
        <text:changed-region xml:id="ct124553392" text:id="ct124553392">
          <text:insertion>
            <office:change-info>
              <dc:creator>Auteur inconnu</dc:creator>
              <dc:date>2018-08-31T10:07:00</dc:date>
            </office:change-info>
          </text:insertion>
        </text:changed-region>
        <text:changed-region xml:id="ct124553512" text:id="ct124553512">
          <text:insertion>
            <office:change-info>
              <dc:creator>Auteur inconnu</dc:creator>
              <dc:date>2018-08-31T10:07:00</dc:date>
            </office:change-info>
          </text:insertion>
        </text:changed-region>
        <text:changed-region xml:id="ct124553632" text:id="ct124553632">
          <text:insertion>
            <office:change-info>
              <dc:creator>Auteur inconnu</dc:creator>
              <dc:date>2018-08-31T10:07:00</dc:date>
            </office:change-info>
          </text:insertion>
        </text:changed-region>
        <text:changed-region xml:id="ct124553752" text:id="ct124553752">
          <text:insertion>
            <office:change-info>
              <dc:creator>Auteur inconnu</dc:creator>
              <dc:date>2018-08-31T10:07:00</dc:date>
            </office:change-info>
          </text:insertion>
        </text:changed-region>
        <text:changed-region xml:id="ct124553872" text:id="ct124553872">
          <text:insertion>
            <office:change-info>
              <dc:creator>Auteur inconnu</dc:creator>
              <dc:date>2018-08-31T11:12:00</dc:date>
            </office:change-info>
          </text:insertion>
        </text:changed-region>
        <text:changed-region xml:id="ct124553992" text:id="ct124553992">
          <text:insertion>
            <office:change-info>
              <dc:creator>Auteur inconnu</dc:creator>
              <dc:date>2018-08-31T10:07:00</dc:date>
            </office:change-info>
          </text:insertion>
        </text:changed-region>
        <text:changed-region xml:id="ct124554112" text:id="ct124554112">
          <text:insertion>
            <office:change-info>
              <dc:creator>Auteur inconnu</dc:creator>
              <dc:date>2018-08-31T10:07:00</dc:date>
            </office:change-info>
          </text:insertion>
        </text:changed-region>
        <text:changed-region xml:id="ct124554232" text:id="ct124554232">
          <text:insertion>
            <office:change-info>
              <dc:creator>Auteur inconnu</dc:creator>
              <dc:date>2018-08-31T10:07:00</dc:date>
            </office:change-info>
          </text:insertion>
        </text:changed-region>
        <text:changed-region xml:id="ct124591264" text:id="ct124591264">
          <text:insertion>
            <office:change-info>
              <dc:creator>Auteur inconnu</dc:creator>
              <dc:date>2018-08-31T10:07:00</dc:date>
            </office:change-info>
          </text:insertion>
        </text:changed-region>
        <text:changed-region xml:id="ct124591384" text:id="ct124591384">
          <text:insertion>
            <office:change-info>
              <dc:creator>Auteur inconnu</dc:creator>
              <dc:date>2018-08-31T10:07:00</dc:date>
            </office:change-info>
          </text:insertion>
        </text:changed-region>
        <text:changed-region xml:id="ct124591504" text:id="ct124591504">
          <text:insertion>
            <office:change-info>
              <dc:creator>Auteur inconnu</dc:creator>
              <dc:date>2018-08-31T10:07:00</dc:date>
            </office:change-info>
          </text:insertion>
        </text:changed-region>
        <text:changed-region xml:id="ct124591624" text:id="ct124591624">
          <text:insertion>
            <office:change-info>
              <dc:creator>Auteur inconnu</dc:creator>
              <dc:date>2018-08-31T10:07:00</dc:date>
            </office:change-info>
          </text:insertion>
        </text:changed-region>
        <text:changed-region xml:id="ct124591744" text:id="ct124591744">
          <text:insertion>
            <office:change-info>
              <dc:creator>Auteur inconnu</dc:creator>
              <dc:date>2018-08-31T10:07:00</dc:date>
            </office:change-info>
          </text:insertion>
        </text:changed-region>
        <text:changed-region xml:id="ct124591864" text:id="ct124591864">
          <text:insertion>
            <office:change-info>
              <dc:creator>Auteur inconnu</dc:creator>
              <dc:date>2019-02-19T14:58:00</dc:date>
            </office:change-info>
          </text:insertion>
        </text:changed-region>
        <text:changed-region xml:id="ct124591984" text:id="ct124591984">
          <text:insertion>
            <office:change-info>
              <dc:creator>Auteur inconnu</dc:creator>
              <dc:date>2018-08-31T10:07:00</dc:date>
            </office:change-info>
          </text:insertion>
        </text:changed-region>
        <text:changed-region xml:id="ct124592104" text:id="ct124592104">
          <text:insertion>
            <office:change-info>
              <dc:creator>Auteur inconnu</dc:creator>
              <dc:date>2018-08-31T10:07:00</dc:date>
            </office:change-info>
          </text:insertion>
        </text:changed-region>
        <text:changed-region xml:id="ct124592224" text:id="ct124592224">
          <text:insertion>
            <office:change-info>
              <dc:creator>Auteur inconnu</dc:creator>
              <dc:date>2018-08-31T10:07:00</dc:date>
            </office:change-info>
          </text:insertion>
        </text:changed-region>
        <text:changed-region xml:id="ct124592344" text:id="ct124592344">
          <text:insertion>
            <office:change-info>
              <dc:creator>Auteur inconnu</dc:creator>
              <dc:date>2018-08-31T10:07:00</dc:date>
            </office:change-info>
          </text:insertion>
        </text:changed-region>
        <text:changed-region xml:id="ct124592464" text:id="ct124592464">
          <text:insertion>
            <office:change-info>
              <dc:creator>Auteur inconnu</dc:creator>
              <dc:date>2018-08-31T10:07:00</dc:date>
            </office:change-info>
          </text:insertion>
        </text:changed-region>
        <text:changed-region xml:id="ct124592584" text:id="ct124592584">
          <text:insertion>
            <office:change-info>
              <dc:creator>Auteur inconnu</dc:creator>
              <dc:date>2018-08-31T10:07:00</dc:date>
            </office:change-info>
          </text:insertion>
        </text:changed-region>
        <text:changed-region xml:id="ct124592704" text:id="ct124592704">
          <text:insertion>
            <office:change-info>
              <dc:creator>Auteur inconnu</dc:creator>
              <dc:date>2018-08-31T10:07:00</dc:date>
            </office:change-info>
          </text:insertion>
        </text:changed-region>
        <text:changed-region xml:id="ct124592824" text:id="ct124592824">
          <text:insertion>
            <office:change-info>
              <dc:creator>Auteur inconnu</dc:creator>
              <dc:date>2018-08-31T10:07:00</dc:date>
            </office:change-info>
          </text:insertion>
        </text:changed-region>
        <text:changed-region xml:id="ct124592944" text:id="ct124592944">
          <text:insertion>
            <office:change-info>
              <dc:creator>Auteur inconnu</dc:creator>
              <dc:date>2018-08-31T10:07:00</dc:date>
            </office:change-info>
          </text:insertion>
        </text:changed-region>
        <text:changed-region xml:id="ct124593064" text:id="ct124593064">
          <text:insertion>
            <office:change-info>
              <dc:creator>Auteur inconnu</dc:creator>
              <dc:date>2018-08-31T10:07:00</dc:date>
            </office:change-info>
          </text:insertion>
        </text:changed-region>
        <text:changed-region xml:id="ct124593184" text:id="ct124593184">
          <text:insertion>
            <office:change-info>
              <dc:creator>Auteur inconnu</dc:creator>
              <dc:date>2018-08-31T10:07:00</dc:date>
            </office:change-info>
          </text:insertion>
        </text:changed-region>
        <text:changed-region xml:id="ct124593304" text:id="ct124593304">
          <text:insertion>
            <office:change-info>
              <dc:creator>Auteur inconnu</dc:creator>
              <dc:date>2018-08-31T10:07:00</dc:date>
            </office:change-info>
          </text:insertion>
        </text:changed-region>
        <text:changed-region xml:id="ct124593424" text:id="ct124593424">
          <text:insertion>
            <office:change-info>
              <dc:creator>Auteur inconnu</dc:creator>
              <dc:date>2018-08-31T10:07:00</dc:date>
            </office:change-info>
          </text:insertion>
        </text:changed-region>
        <text:changed-region xml:id="ct124593544" text:id="ct124593544">
          <text:insertion>
            <office:change-info>
              <dc:creator>Auteur inconnu</dc:creator>
              <dc:date>2018-08-31T10:07:00</dc:date>
            </office:change-info>
          </text:insertion>
        </text:changed-region>
        <text:changed-region xml:id="ct124593664" text:id="ct124593664">
          <text:insertion>
            <office:change-info>
              <dc:creator>Auteur inconnu</dc:creator>
              <dc:date>2018-08-31T10:07:00</dc:date>
            </office:change-info>
          </text:insertion>
        </text:changed-region>
        <text:changed-region xml:id="ct124593904" text:id="ct124593904">
          <text:insertion>
            <office:change-info>
              <dc:creator>Auteur inconnu</dc:creator>
              <dc:date>2018-08-31T10:07:00</dc:date>
            </office:change-info>
          </text:insertion>
        </text:changed-region>
        <text:changed-region xml:id="ct124594024" text:id="ct124594024">
          <text:insertion>
            <office:change-info>
              <dc:creator>Auteur inconnu</dc:creator>
              <dc:date>2018-08-31T10:07:00</dc:date>
            </office:change-info>
          </text:insertion>
        </text:changed-region>
        <text:changed-region xml:id="ct124594144" text:id="ct124594144">
          <text:insertion>
            <office:change-info>
              <dc:creator>Auteur inconnu</dc:creator>
              <dc:date>2018-08-31T11:15:00</dc:date>
            </office:change-info>
          </text:insertion>
        </text:changed-region>
        <text:changed-region xml:id="ct124594264" text:id="ct124594264">
          <text:insertion>
            <office:change-info>
              <dc:creator>Auteur inconnu</dc:creator>
              <dc:date>2018-08-31T10:07:00</dc:date>
            </office:change-info>
          </text:insertion>
        </text:changed-region>
        <text:changed-region xml:id="ct124594384" text:id="ct124594384">
          <text:insertion>
            <office:change-info>
              <dc:creator>Auteur inconnu</dc:creator>
              <dc:date>2019-02-19T15:00:00</dc:date>
            </office:change-info>
          </text:insertion>
        </text:changed-region>
        <text:changed-region xml:id="ct124594504" text:id="ct124594504">
          <text:insertion>
            <office:change-info>
              <dc:creator>Auteur inconnu</dc:creator>
              <dc:date>2018-08-31T10:07:00</dc:date>
            </office:change-info>
          </text:insertion>
        </text:changed-region>
        <text:changed-region xml:id="ct124594624" text:id="ct124594624">
          <text:insertion>
            <office:change-info>
              <dc:creator>Auteur inconnu</dc:creator>
              <dc:date>2018-08-31T10:07:00</dc:date>
            </office:change-info>
          </text:insertion>
        </text:changed-region>
        <text:changed-region xml:id="ct124594744" text:id="ct124594744">
          <text:insertion>
            <office:change-info>
              <dc:creator>Auteur inconnu</dc:creator>
              <dc:date>2018-08-31T10:07:00</dc:date>
            </office:change-info>
          </text:insertion>
        </text:changed-region>
        <text:changed-region xml:id="ct124594864" text:id="ct124594864">
          <text:insertion>
            <office:change-info>
              <dc:creator>Auteur inconnu</dc:creator>
              <dc:date>2018-08-31T10:07:00</dc:date>
            </office:change-info>
          </text:insertion>
        </text:changed-region>
        <text:changed-region xml:id="ct124594984" text:id="ct124594984">
          <text:insertion>
            <office:change-info>
              <dc:creator>Auteur inconnu</dc:creator>
              <dc:date>2018-08-31T10:07:00</dc:date>
            </office:change-info>
          </text:insertion>
        </text:changed-region>
        <text:changed-region xml:id="ct124595104" text:id="ct124595104">
          <text:insertion>
            <office:change-info>
              <dc:creator>Auteur inconnu</dc:creator>
              <dc:date>2018-08-31T10:07:00</dc:date>
            </office:change-info>
          </text:insertion>
        </text:changed-region>
        <text:changed-region xml:id="ct124628128" text:id="ct124628128">
          <text:insertion>
            <office:change-info>
              <dc:creator>Auteur inconnu</dc:creator>
              <dc:date>2018-08-31T10:07:00</dc:date>
            </office:change-info>
          </text:insertion>
        </text:changed-region>
        <text:changed-region xml:id="ct124593784" text:id="ct124593784">
          <text:insertion>
            <office:change-info>
              <dc:creator>Auteur inconnu</dc:creator>
              <dc:date>2018-08-31T10:07:00</dc:date>
            </office:change-info>
          </text:insertion>
        </text:changed-region>
        <text:changed-region xml:id="ct280213704" text:id="ct280213704">
          <text:deletion>
            <office:change-info>
              <dc:creator>Auteur inconnu</dc:creator>
              <dc:date>2019-04-25T11:15:00</dc:date>
            </office:change-info>
            <text:p text:style-name="P9"> </text:p>
            <text:p text:style-name="P9"> </text:p>
          </text:deletion>
        </text:changed-region>
        <text:changed-region xml:id="ct124628608" text:id="ct124628608">
          <text:deletion>
            <office:change-info>
              <dc:creator>Auteur inconnu</dc:creator>
              <dc:date>2019-04-16T11:20:00</dc:date>
            </office:change-info>
            <text:p text:style-name="P9"> </text:p>
          </text:deletion>
        </text:changed-region>
        <text:changed-region xml:id="ct124628728" text:id="ct124628728">
          <text:insertion>
            <office:change-info>
              <dc:creator>Auteur inconnu</dc:creator>
              <dc:date>2018-04-26T11:54:00</dc:date>
            </office:change-info>
          </text:insertion>
        </text:changed-region>
        <text:changed-region xml:id="ct280213464" text:id="ct280213464">
          <text:deletion>
            <office:change-info>
              <dc:creator>Auteur inconnu</dc:creator>
              <dc:date>2019-04-25T11:15:00</dc:date>
            </office:change-info>
            <text:p text:style-name="P18"> </text:p>
          </text:deletion>
        </text:changed-region>
        <text:changed-region xml:id="ct378842080" text:id="ct378842080">
          <text:deletion>
            <office:change-info>
              <dc:creator>Auteur inconnu</dc:creator>
              <dc:date>2019-04-25T11:15:00</dc:date>
            </office:change-info>
            <text:p text:style-name="P9"> </text:p>
          </text:deletion>
        </text:changed-region>
        <text:changed-region xml:id="ct280213584" text:id="ct280213584">
          <text:deletion>
            <office:change-info>
              <dc:creator>Auteur inconnu</dc:creator>
              <dc:date>2019-04-25T11:15:00</dc:date>
            </office:change-info>
            <text:p text:style-name="P9"> </text:p>
          </text:deletion>
        </text:changed-region>
        <text:changed-region xml:id="ct124628848" text:id="ct124628848">
          <text:insertion>
            <office:change-info>
              <dc:creator>Auteur inconnu</dc:creator>
              <dc:date>2018-08-31T10:07:00</dc:date>
            </office:change-info>
          </text:insertion>
        </text:changed-region>
        <text:changed-region xml:id="ct340282712" text:id="ct340282712">
          <text:deletion>
            <office:change-info>
              <dc:creator>Auteur inconnu</dc:creator>
              <dc:date>2019-04-25T11:15:00</dc:date>
            </office:change-info>
            <text:p text:style-name="P9"> </text:p>
          </text:deletion>
        </text:changed-region>
        <text:changed-region xml:id="ct124628968" text:id="ct124628968">
          <text:insertion>
            <office:change-info>
              <dc:creator>Auteur inconnu</dc:creator>
              <dc:date>2018-04-26T11:50:00</dc:date>
            </office:change-info>
          </text:insertion>
        </text:changed-region>
        <text:changed-region xml:id="ct378842320" text:id="ct378842320">
          <text:insertion>
            <office:change-info>
              <dc:creator>Auteur inconnu</dc:creator>
              <dc:date>2019-04-25T11:16:00</dc:date>
            </office:change-info>
          </text:insertion>
        </text:changed-region>
        <text:changed-region xml:id="ct378842200" text:id="ct378842200">
          <text:deletion>
            <office:change-info>
              <dc:creator>Auteur inconnu</dc:creator>
              <dc:date>2019-04-25T11:15:00</dc:date>
            </office:change-info>
            <text:p text:style-name="P9"> </text:p>
          </text:deletion>
        </text:changed-region>
        <text:changed-region xml:id="ct124629088" text:id="ct124629088">
          <text:insertion>
            <office:change-info>
              <dc:creator>Auteur inconnu</dc:creator>
              <dc:date>2018-04-26T11:51:00</dc:date>
            </office:change-info>
          </text:insertion>
        </text:changed-region>
        <text:changed-region xml:id="ct340282472" text:id="ct340282472">
          <text:insertion>
            <office:change-info>
              <dc:creator>Auteur inconnu</dc:creator>
              <dc:date>2019-04-25T11:16:00</dc:date>
            </office:change-info>
          </text:insertion>
        </text:changed-region>
        <text:changed-region xml:id="ct378842920" text:id="ct378842920">
          <text:deletion>
            <office:change-info>
              <dc:creator>Auteur inconnu</dc:creator>
              <dc:date>2019-04-25T11:15:00</dc:date>
            </office:change-info>
            <text:p text:style-name="P9"> </text:p>
          </text:deletion>
        </text:changed-region>
        <text:changed-region xml:id="ct340281992" text:id="ct340281992">
          <text:insertion>
            <office:change-info>
              <dc:creator>Auteur inconnu</dc:creator>
              <dc:date>2019-04-25T11:16:00</dc:date>
            </office:change-info>
          </text:insertion>
        </text:changed-region>
        <text:changed-region xml:id="ct378835032" text:id="ct378835032">
          <text:insertion>
            <office:change-info>
              <dc:creator>Auteur inconnu</dc:creator>
              <dc:date>2019-04-25T11:17:00</dc:date>
            </office:change-info>
          </text:insertion>
        </text:changed-region>
        <text:changed-region xml:id="ct378842800" text:id="ct378842800">
          <text:deletion>
            <office:change-info>
              <dc:creator>Auteur inconnu</dc:creator>
              <dc:date>2019-04-25T11:15:00</dc:date>
            </office:change-info>
            <text:p text:style-name="P9"> </text:p>
          </text:deletion>
        </text:changed-region>
        <text:changed-region xml:id="ct340282232" text:id="ct340282232">
          <text:insertion>
            <office:change-info>
              <dc:creator>Auteur inconnu</dc:creator>
              <dc:date>2019-04-25T11:15:00</dc:date>
            </office:change-info>
          </text:insertion>
        </text:changed-region>
        <text:changed-region xml:id="ct124629208" text:id="ct124629208">
          <text:deletion>
            <office:change-info>
              <dc:creator>Auteur inconnu</dc:creator>
              <dc:date>2019-04-16T11:27:00</dc:date>
            </office:change-info>
            <text:p text:style-name="P9"/>
            <text:p text:style-name="P9"> </text:p>
          </text:deletion>
        </text:changed-region>
        <text:changed-region xml:id="ct124629328" text:id="ct124629328">
          <text:insertion>
            <office:change-info>
              <dc:creator>Auteur inconnu</dc:creator>
              <dc:date>2018-04-26T11:55:00</dc:date>
            </office:change-info>
          </text:insertion>
        </text:changed-region>
        <text:changed-region xml:id="ct124629448" text:id="ct124629448">
          <text:insertion>
            <office:change-info>
              <dc:creator>Auteur inconnu</dc:creator>
              <dc:date>2018-04-26T11:55:00</dc:date>
            </office:change-info>
          </text:insertion>
        </text:changed-region>
        <text:changed-region xml:id="ct124629568" text:id="ct124629568">
          <text:insertion>
            <office:change-info>
              <dc:creator>Auteur inconnu</dc:creator>
              <dc:date>2018-04-26T11:55:00</dc:date>
            </office:change-info>
          </text:insertion>
        </text:changed-region>
        <text:changed-region xml:id="ct124629688" text:id="ct124629688">
          <text:deletion>
            <office:change-info>
              <dc:creator>Auteur inconnu</dc:creator>
              <dc:date>2019-04-16T11:20:00</dc:date>
            </office:change-info>
            <text:p text:style-name="P19"><text:span text:style-name="T4"> </text:span></text:p>
          </text:deletion>
        </text:changed-region>
        <text:changed-region xml:id="ct378842560" text:id="ct378842560">
          <text:deletion>
            <office:change-info>
              <dc:creator>Auteur inconnu</dc:creator>
              <dc:date>2019-04-25T11:17:00</dc:date>
            </office:change-info>
            <text:p text:style-name="P19"><text:span text:style-name="T4"><text:s/></text:span></text:p>
          </text:deletion>
        </text:changed-region>
        <text:changed-region xml:id="ct280213104" text:id="ct280213104">
          <text:deletion>
            <office:change-info>
              <dc:creator>Auteur inconnu</dc:creator>
              <dc:date>2019-04-25T11:17:00</dc:date>
            </office:change-info>
            <text:p text:style-name="P19"><text:span text:style-name="T4">A</text:span></text:p>
          </text:deletion>
        </text:changed-region>
        <text:changed-region xml:id="ct378835632" text:id="ct378835632">
          <text:insertion>
            <office:change-info>
              <dc:creator>Auteur inconnu</dc:creator>
              <dc:date>2019-04-25T11:17:00</dc:date>
            </office:change-info>
          </text:insertion>
        </text:changed-region>
        <text:changed-region xml:id="ct124629808" text:id="ct124629808">
          <text:insertion>
            <office:change-info>
              <dc:creator>Auteur inconnu</dc:creator>
              <dc:date>2018-08-31T10:08:00</dc:date>
            </office:change-info>
          </text:insertion>
        </text:changed-region>
        <text:changed-region xml:id="ct124629928" text:id="ct124629928">
          <text:deletion>
            <office:change-info>
              <dc:creator>Auteur inconnu</dc:creator>
              <dc:date>2019-04-16T11:20:00</dc:date>
            </office:change-info>
            <text:p text:style-name="P19"><text:span text:style-name="T5">CARACTERISTIQUES</text:span></text:p>
          </text:deletion>
        </text:changed-region>
        <text:changed-region xml:id="ct124630048" text:id="ct124630048">
          <text:insertion>
            <office:change-info>
              <dc:creator>Auteur inconnu</dc:creator>
              <dc:date>2019-04-16T11:20:00</dc:date>
            </office:change-info>
          </text:insertion>
        </text:changed-region>
        <text:changed-region xml:id="ct124630168" text:id="ct124630168">
          <text:deletion>
            <office:change-info>
              <dc:creator>Auteur inconnu</dc:creator>
              <dc:date>2019-04-16T11:20:00</dc:date>
            </office:change-info>
            <text:p text:style-name="P19"><text:span text:style-name="T5">REGIME</text:span></text:p>
          </text:deletion>
        </text:changed-region>
        <text:changed-region xml:id="ct124630288" text:id="ct124630288">
          <text:insertion>
            <office:change-info>
              <dc:creator>Auteur inconnu</dc:creator>
              <dc:date>2019-04-16T11:20:00</dc:date>
            </office:change-info>
          </text:insertion>
        </text:changed-region>
        <text:changed-region xml:id="ct124630408" text:id="ct124630408">
          <text:deletion>
            <office:change-info>
              <dc:creator>Auteur inconnu</dc:creator>
              <dc:date>2019-04-16T11:20:00</dc:date>
            </office:change-info>
            <text:p text:style-name="P19"><text:span text:style-name="T5">D’EXONERATION</text:span></text:p>
          </text:deletion>
        </text:changed-region>
        <text:changed-region xml:id="ct124630528" text:id="ct124630528">
          <text:insertion>
            <office:change-info>
              <dc:creator>Auteur inconnu</dc:creator>
              <dc:date>2019-04-16T11:20:00</dc:date>
            </office:change-info>
          </text:insertion>
        </text:changed-region>
        <text:changed-region xml:id="ct280212984" text:id="ct280212984">
          <text:deletion>
            <office:change-info>
              <dc:creator>Auteur inconnu</dc:creator>
              <dc:date>2019-04-25T11:17:00</dc:date>
            </office:change-info>
            <text:p text:style-name="P19"><text:span text:style-name="T6"><text:s/></text:span></text:p>
          </text:deletion>
        </text:changed-region>
        <text:changed-region xml:id="ct124630648" text:id="ct124630648">
          <text:deletion>
            <office:change-info>
              <dc:creator>Auteur inconnu</dc:creator>
              <dc:date>2019-04-16T11:27:00</dc:date>
            </office:change-info>
            <text:p text:style-name="P20"/>
            <text:p text:style-name="P20"> </text:p>
          </text:deletion>
        </text:changed-region>
        <text:changed-region xml:id="ct124630768" text:id="ct124630768">
          <text:insertion>
            <office:change-info>
              <dc:creator>Auteur inconnu</dc:creator>
              <dc:date>2018-04-26T12:03:00</dc:date>
            </office:change-info>
          </text:insertion>
        </text:changed-region>
        <text:changed-region xml:id="ct124630888" text:id="ct124630888">
          <text:insertion>
            <office:change-info>
              <dc:creator>Auteur inconnu</dc:creator>
              <dc:date>2018-04-26T11:56:00</dc:date>
            </office:change-info>
          </text:insertion>
        </text:changed-region>
        <text:changed-region xml:id="ct124631008" text:id="ct124631008">
          <text:deletion>
            <office:change-info>
              <dc:creator>Auteur inconnu</dc:creator>
              <dc:date>2018-04-26T11:56:00</dc:date>
            </office:change-info>
            <text:p text:style-name="P21"><text:span text:style-name="T7">es</text:span></text:p>
          </text:deletion>
        </text:changed-region>
        <text:changed-region xml:id="ct124631128" text:id="ct124631128">
          <text:deletion>
            <office:change-info>
              <dc:creator>Auteur inconnu</dc:creator>
              <dc:date>2018-04-26T11:57:00</dc:date>
            </office:change-info>
            <text:p text:style-name="P21"><text:span text:style-name="T4">s</text:span></text:p>
          </text:deletion>
        </text:changed-region>
        <text:changed-region xml:id="ct124631248" text:id="ct124631248">
          <text:deletion>
            <office:change-info>
              <dc:creator>Auteur inconnu</dc:creator>
              <dc:date>2018-04-26T11:57:00</dc:date>
            </office:change-info>
            <text:p text:style-name="P21"><text:span text:style-name="T4">s</text:span></text:p>
          </text:deletion>
        </text:changed-region>
        <text:changed-region xml:id="ct124631368" text:id="ct124631368">
          <text:deletion>
            <office:change-info>
              <dc:creator>Auteur inconnu</dc:creator>
              <dc:date>2018-08-31T10:10:00</dc:date>
            </office:change-info>
            <text:p text:style-name="P21"><text:span text:style-name="T4"><text:s/></text:span></text:p>
          </text:deletion>
        </text:changed-region>
        <text:changed-region xml:id="ct124631488" text:id="ct124631488">
          <text:deletion>
            <office:change-info>
              <dc:creator>Auteur inconnu</dc:creator>
              <dc:date>2019-04-16T11:31:00</dc:date>
            </office:change-info>
            <text:p text:style-name="P21"><text:span text:style-name="T4"> </text:span></text:p>
          </text:deletion>
        </text:changed-region>
        <text:changed-region xml:id="ct280212864" text:id="ct280212864">
          <text:deletion>
            <office:change-info>
              <dc:creator>Auteur inconnu</dc:creator>
              <dc:date>2019-04-25T11:18:00</dc:date>
            </office:change-info>
            <text:p text:style-name="P21"><text:span text:style-name="T4">A</text:span></text:p>
          </text:deletion>
        </text:changed-region>
        <text:changed-region xml:id="ct378835752" text:id="ct378835752">
          <text:insertion>
            <office:change-info>
              <dc:creator>Auteur inconnu</dc:creator>
              <dc:date>2019-04-25T11:18:00</dc:date>
            </office:change-info>
          </text:insertion>
        </text:changed-region>
        <text:changed-region xml:id="ct124631728" text:id="ct124631728">
          <text:deletion>
            <office:change-info>
              <dc:creator>Auteur inconnu</dc:creator>
              <dc:date>2019-02-19T15:00:00</dc:date>
            </office:change-info>
            <text:p text:style-name="P21"><text:span text:style-name="T4">Dans la mesure où l’exonération de TIC est conditionnée par l’usage autorisé des produits, ces derniers ne peuvent en aucun cas faire l’objet d’expédition en exonération d'accise vers un autre </text:span><text:span text:style-name="T8">État</text:span><text:span text:style-name="T4"> membre de l’Union européenne, sauf à ce que le produit acquitte la fiscalité de droit commun ou soit réintégré sous régime fiscal suspensif.</text:span></text:p>
          </text:deletion>
        </text:changed-region>
        <text:changed-region xml:id="ct124631608" text:id="ct124631608">
          <text:deletion>
            <office:change-info>
              <dc:creator>Auteur inconnu</dc:creator>
              <dc:date>2019-04-16T11:31:00</dc:date>
            </office:change-info>
            <text:p text:style-name="P21"><text:span text:style-name="T4"><text:s/></text:span></text:p>
          </text:deletion>
        </text:changed-region>
        <text:changed-region xml:id="ct124631848" text:id="ct124631848">
          <text:insertion>
            <office:change-info>
              <dc:creator>Auteur inconnu</dc:creator>
              <dc:date>2018-08-31T10:10:00</dc:date>
            </office:change-info>
          </text:insertion>
        </text:changed-region>
        <text:changed-region xml:id="ct124631968" text:id="ct124631968">
          <text:deletion>
            <office:change-info>
              <dc:creator>Auteur inconnu</dc:creator>
              <dc:date>2018-08-31T10:12:00</dc:date>
            </office:change-info>
            <text:p text:style-name="P22"><text:span text:style-name="T9">PRODUITS ET OPERATEURS CONCERNES</text:span></text:p>
          </text:deletion>
        </text:changed-region>
        <text:changed-region xml:id="ct124632224" text:id="ct124632224">
          <text:insertion>
            <office:change-info>
              <dc:creator>Auteur inconnu</dc:creator>
              <dc:date>2018-08-31T10:12:00</dc:date>
            </office:change-info>
          </text:insertion>
        </text:changed-region>
        <text:changed-region xml:id="ct124632344" text:id="ct124632344">
          <text:deletion>
            <office:change-info>
              <dc:creator>Auteur inconnu</dc:creator>
              <dc:date>2019-04-16T11:27:00</dc:date>
            </office:change-info>
            <text:p text:style-name="P23"/>
            <text:p text:style-name="P23"> </text:p>
          </text:deletion>
        </text:changed-region>
        <text:changed-region xml:id="ct124632464" text:id="ct124632464">
          <text:insertion>
            <office:change-info>
              <dc:creator>Auteur inconnu</dc:creator>
              <dc:date>2018-04-26T12:03:00</dc:date>
            </office:change-info>
          </text:insertion>
        </text:changed-region>
        <text:changed-region xml:id="ct124632584" text:id="ct124632584">
          <text:insertion>
            <office:change-info>
              <dc:creator>Auteur inconnu</dc:creator>
              <dc:date>2019-02-19T15:02:00</dc:date>
            </office:change-info>
          </text:insertion>
        </text:changed-region>
        <text:changed-region xml:id="ct124632704" text:id="ct124632704">
          <text:deletion>
            <office:change-info>
              <dc:creator>Auteur inconnu</dc:creator>
              <dc:date>2019-02-19T15:02:00</dc:date>
            </office:change-info>
            <text:p text:style-name="P21"><text:span text:style-name="T4"><text:s/>décrites à l'article 266 </text:span><text:span text:style-name="T10">quinquies</text:span><text:span text:style-name="T4"> A du code des douanes. </text:span></text:p>
          </text:deletion>
        </text:changed-region>
        <text:changed-region xml:id="ct124632824" text:id="ct124632824">
          <text:deletion>
            <office:change-info>
              <dc:creator>Auteur inconnu</dc:creator>
              <dc:date>2019-04-16T08:37:00</dc:date>
            </office:change-info>
            <text:p text:style-name="P21"><text:span text:style-name="T4">s</text:span></text:p>
          </text:deletion>
        </text:changed-region>
        <text:changed-region xml:id="ct124632944" text:id="ct124632944">
          <text:insertion>
            <office:change-info>
              <dc:creator>Auteur inconnu</dc:creator>
              <dc:date>2019-04-16T08:37:00</dc:date>
            </office:change-info>
          </text:insertion>
        </text:changed-region>
        <text:changed-region xml:id="ct124633064" text:id="ct124633064">
          <text:insertion>
            <office:change-info>
              <dc:creator>Auteur inconnu</dc:creator>
              <dc:date>2018-04-26T12:04:00</dc:date>
            </office:change-info>
          </text:insertion>
        </text:changed-region>
        <text:changed-region xml:id="ct124633184" text:id="ct124633184">
          <text:deletion>
            <office:change-info>
              <dc:creator>Auteur inconnu</dc:creator>
              <dc:date>2019-04-16T11:32:00</dc:date>
            </office:change-info>
            <text:p text:style-name="P24">  </text:p>
          </text:deletion>
        </text:changed-region>
        <text:changed-region xml:id="ct339994792" text:id="ct339994792">
          <text:deletion>
            <office:change-info>
              <dc:creator>Auteur inconnu</dc:creator>
              <dc:date>2019-04-25T11:18:00</dc:date>
            </office:change-info>
            <text:p text:style-name="P21"><text:span text:style-name="T4"><text:s/></text:span></text:p>
          </text:deletion>
        </text:changed-region>
        <text:changed-region xml:id="ct124633304" text:id="ct124633304">
          <text:insertion>
            <office:change-info>
              <dc:creator>Auteur inconnu</dc:creator>
              <dc:date>2018-04-26T12:04:00</dc:date>
            </office:change-info>
          </text:insertion>
        </text:changed-region>
        <text:changed-region xml:id="ct124633424" text:id="ct124633424">
          <text:deletion>
            <office:change-info>
              <dc:creator>Auteur inconnu</dc:creator>
              <dc:date>2018-04-26T12:04:00</dc:date>
            </office:change-info>
            <text:p text:style-name="P21"><text:span text:style-name="T4">par extension</text:span></text:p>
          </text:deletion>
        </text:changed-region>
        <text:changed-region xml:id="ct124633544" text:id="ct124633544">
          <text:deletion>
            <office:change-info>
              <dc:creator>Auteur inconnu</dc:creator>
              <dc:date>2019-04-16T08:37:00</dc:date>
            </office:change-info>
            <text:p text:style-name="P21"><text:span text:style-name="T4">,</text:span></text:p>
          </text:deletion>
        </text:changed-region>
        <text:changed-region xml:id="ct124633664" text:id="ct124633664">
          <text:insertion>
            <office:change-info>
              <dc:creator>Auteur inconnu</dc:creator>
              <dc:date>2018-04-26T12:05:00</dc:date>
            </office:change-info>
          </text:insertion>
        </text:changed-region>
        <text:changed-region xml:id="ct124634144" text:id="ct124634144">
          <text:insertion>
            <office:change-info>
              <dc:creator>Auteur inconnu</dc:creator>
              <dc:date>2018-04-26T12:05:00</dc:date>
            </office:change-info>
          </text:insertion>
        </text:changed-region>
        <text:changed-region xml:id="ct124634264" text:id="ct124634264">
          <text:deletion>
            <office:change-info>
              <dc:creator>Auteur inconnu</dc:creator>
              <dc:date>2018-04-26T12:05:00</dc:date>
            </office:change-info>
            <text:p text:style-name="P21"><text:span text:style-name="T4">(disposition prévue par la directive 95/60/CE du Conseil du 27 novembre 1995 modifiée</text:span><text:a xlink:type="simple" xlink:href="#_ftn1" office:name="_ftnref1" text:style-name="Internet_20_link" text:visited-style-name="Visited_20_Internet_20_Link"><text:span text:style-name="T11">[1]</text:span></text:a><text:span text:style-name="T4">)</text:span></text:p>
          </text:deletion>
        </text:changed-region>
        <text:changed-region xml:id="ct124634384" text:id="ct124634384">
          <text:deletion>
            <office:change-info>
              <dc:creator>Auteur inconnu</dc:creator>
              <dc:date>2019-04-16T11:32:00</dc:date>
            </office:change-info>
            <text:p text:style-name="P21"><text:span text:style-name="T4"/></text:p>
            <text:p text:style-name="P22"> </text:p>
          </text:deletion>
        </text:changed-region>
        <text:changed-region xml:id="ct124634504" text:id="ct124634504">
          <text:deletion>
            <office:change-info>
              <dc:creator>Auteur inconnu</dc:creator>
              <dc:date>2019-04-16T11:28:00</dc:date>
            </office:change-info>
            <text:p text:style-name="P21"><text:span text:style-name="T4"/></text:p>
            <text:p text:style-name="P22"> </text:p>
          </text:deletion>
        </text:changed-region>
        <text:changed-region xml:id="ct124634624" text:id="ct124634624">
          <text:deletion>
            <office:change-info>
              <dc:creator>Auteur inconnu</dc:creator>
              <dc:date>2019-04-16T11:28:00</dc:date>
            </office:change-info>
            <text:p text:style-name="P21"><text:span text:style-name="T4"/></text:p>
            <text:p text:style-name="P22"> </text:p>
          </text:deletion>
        </text:changed-region>
        <text:changed-region xml:id="ct124634744" text:id="ct124634744">
          <text:deletion>
            <office:change-info>
              <dc:creator>Auteur inconnu</dc:creator>
              <dc:date>2018-08-31T10:18:00</dc:date>
            </office:change-info>
            <text:p text:style-name="P21"><text:span text:style-name="T4">, d’opérateur enregistré ou d'opérateur non enregistré</text:span></text:p>
          </text:deletion>
        </text:changed-region>
        <text:changed-region xml:id="ct124634864" text:id="ct124634864">
          <text:insertion>
            <office:change-info>
              <dc:creator>Auteur inconnu</dc:creator>
              <dc:date>2018-08-31T10:18:00</dc:date>
            </office:change-info>
          </text:insertion>
        </text:changed-region>
        <text:changed-region xml:id="ct124634984" text:id="ct124634984">
          <text:deletion>
            <office:change-info>
              <dc:creator>Auteur inconnu</dc:creator>
              <dc:date>2018-08-31T10:19:00</dc:date>
            </office:change-info>
            <text:p text:style-name="P21"><text:span text:style-name="T4">huiles minérales.</text:span></text:p>
          </text:deletion>
        </text:changed-region>
        <text:changed-region xml:id="ct124635104" text:id="ct124635104">
          <text:insertion>
            <office:change-info>
              <dc:creator>Auteur inconnu</dc:creator>
              <dc:date>2018-08-31T10:19:00</dc:date>
            </office:change-info>
          </text:insertion>
        </text:changed-region>
        <text:changed-region xml:id="ct124635224" text:id="ct124635224">
          <text:deletion>
            <office:change-info>
              <dc:creator>Auteur inconnu</dc:creator>
              <dc:date>2019-04-16T11:28:00</dc:date>
            </office:change-info>
            <text:p text:style-name="P22"/>
            <text:p text:style-name="P22"> </text:p>
          </text:deletion>
        </text:changed-region>
        <text:changed-region xml:id="ct124635344" text:id="ct124635344">
          <text:insertion>
            <office:change-info>
              <dc:creator>Auteur inconnu</dc:creator>
              <dc:date>2019-04-16T08:38:00</dc:date>
            </office:change-info>
          </text:insertion>
        </text:changed-region>
        <text:changed-region xml:id="ct124635464" text:id="ct124635464">
          <text:deletion>
            <office:change-info>
              <dc:creator>Auteur inconnu</dc:creator>
              <dc:date>2019-04-16T11:22:00</dc:date>
            </office:change-info>
            <text:p text:style-name="P21"><text:span text:style-name="T12"> </text:span></text:p>
          </text:deletion>
        </text:changed-region>
        <text:changed-region xml:id="ct124635584" text:id="ct124635584">
          <text:insertion>
            <office:change-info>
              <dc:creator>Auteur inconnu</dc:creator>
              <dc:date>2019-04-16T08:38:00</dc:date>
            </office:change-info>
          </text:insertion>
        </text:changed-region>
        <text:changed-region xml:id="ct124635704" text:id="ct124635704">
          <text:insertion>
            <office:change-info>
              <dc:creator>Auteur inconnu</dc:creator>
              <dc:date>2019-04-16T08:38:00</dc:date>
            </office:change-info>
          </text:insertion>
        </text:changed-region>
        <text:changed-region xml:id="ct124635824" text:id="ct124635824">
          <text:insertion>
            <office:change-info>
              <dc:creator>Auteur inconnu</dc:creator>
              <dc:date>2019-04-16T08:38:00</dc:date>
            </office:change-info>
          </text:insertion>
        </text:changed-region>
        <text:changed-region xml:id="ct124635944" text:id="ct124635944">
          <text:deletion>
            <office:change-info>
              <dc:creator>Auteur inconnu</dc:creator>
              <dc:date>2019-04-16T11:22:00</dc:date>
            </office:change-info>
            <text:p text:style-name="P21"><text:span text:style-name="T12"> </text:span></text:p>
          </text:deletion>
        </text:changed-region>
        <text:changed-region xml:id="ct124636064" text:id="ct124636064">
          <text:deletion>
            <office:change-info>
              <dc:creator>Auteur inconnu</dc:creator>
              <dc:date>2019-04-16T11:28:00</dc:date>
            </office:change-info>
            <text:p text:style-name="P21"><text:span text:style-name="T4"><text:s/></text:span></text:p>
            <text:p text:style-name="P22"> </text:p>
          </text:deletion>
        </text:changed-region>
        <text:changed-region xml:id="ct124455672" text:id="ct124455672">
          <text:deletion>
            <office:change-info>
              <dc:creator>Auteur inconnu</dc:creator>
              <dc:date>2019-04-16T11:28:00</dc:date>
            </office:change-info>
            <text:p text:style-name="P22"> </text:p>
          </text:deletion>
        </text:changed-region>
        <text:changed-region xml:id="ct124455792" text:id="ct124455792">
          <text:insertion>
            <office:change-info>
              <dc:creator>Auteur inconnu</dc:creator>
              <dc:date>2019-04-16T11:22:00</dc:date>
            </office:change-info>
          </text:insertion>
        </text:changed-region>
        <text:changed-region xml:id="ct124455912" text:id="ct124455912">
          <text:deletion>
            <office:change-info>
              <dc:creator>Auteur inconnu</dc:creator>
              <dc:date>2019-04-16T11:28:00</dc:date>
            </office:change-info>
            <text:p text:style-name="P22"> </text:p>
          </text:deletion>
        </text:changed-region>
        <text:changed-region xml:id="ct124456032" text:id="ct124456032">
          <text:deletion>
            <office:change-info>
              <dc:creator>Auteur inconnu</dc:creator>
              <dc:date>2019-04-16T11:28:00</dc:date>
            </office:change-info>
            <text:p text:style-name="P22"> </text:p>
          </text:deletion>
        </text:changed-region>
        <text:changed-region xml:id="ct124456152" text:id="ct124456152">
          <text:insertion>
            <office:change-info>
              <dc:creator>Auteur inconnu</dc:creator>
              <dc:date>2019-04-16T08:38:00</dc:date>
            </office:change-info>
          </text:insertion>
        </text:changed-region>
        <text:changed-region xml:id="ct124456272" text:id="ct124456272">
          <text:insertion>
            <office:change-info>
              <dc:creator>Auteur inconnu</dc:creator>
              <dc:date>2019-04-16T08:39:00</dc:date>
            </office:change-info>
          </text:insertion>
        </text:changed-region>
        <text:changed-region xml:id="ct124456392" text:id="ct124456392">
          <text:insertion>
            <office:change-info>
              <dc:creator>Auteur inconnu</dc:creator>
              <dc:date>2019-04-16T08:39:00</dc:date>
            </office:change-info>
          </text:insertion>
        </text:changed-region>
        <text:changed-region xml:id="ct124456512" text:id="ct124456512">
          <text:insertion>
            <office:change-info>
              <dc:creator>Auteur inconnu</dc:creator>
              <dc:date>2019-04-16T08:39:00</dc:date>
            </office:change-info>
          </text:insertion>
        </text:changed-region>
        <text:changed-region xml:id="ct124456632" text:id="ct124456632">
          <text:deletion>
            <office:change-info>
              <dc:creator>Auteur inconnu</dc:creator>
              <dc:date>2019-04-16T11:28:00</dc:date>
            </office:change-info>
            <text:p text:style-name="P21"><text:span text:style-name="T10"> </text:span></text:p>
          </text:deletion>
        </text:changed-region>
        <text:changed-region xml:id="ct124456752" text:id="ct124456752">
          <text:deletion>
            <office:change-info>
              <dc:creator>Auteur inconnu</dc:creator>
              <dc:date>2019-04-16T11:28:00</dc:date>
            </office:change-info>
            <text:p text:style-name="P21"><text:span text:style-name="T4"> </text:span></text:p>
          </text:deletion>
        </text:changed-region>
        <text:changed-region xml:id="ct124456872" text:id="ct124456872">
          <text:insertion>
            <office:change-info>
              <dc:creator>Auteur inconnu</dc:creator>
              <dc:date>2019-04-16T11:28:00</dc:date>
            </office:change-info>
          </text:insertion>
        </text:changed-region>
        <text:changed-region xml:id="ct339995272" text:id="ct339995272">
          <text:deletion>
            <office:change-info>
              <dc:creator>Auteur inconnu</dc:creator>
              <dc:date>2019-04-25T11:18:00</dc:date>
            </office:change-info>
            <text:p text:style-name="P25"><text:span text:style-name="T4"><text:s/></text:span></text:p>
          </text:deletion>
        </text:changed-region>
        <text:changed-region xml:id="ct124456992" text:id="ct124456992">
          <text:deletion>
            <office:change-info>
              <dc:creator>Auteur inconnu</dc:creator>
              <dc:date>2018-08-31T10:22:00</dc:date>
            </office:change-info>
            <text:p text:style-name="P25"><text:span text:style-name="T4">d’huiles minérales</text:span></text:p>
          </text:deletion>
        </text:changed-region>
        <text:changed-region xml:id="ct124457112" text:id="ct124457112">
          <text:insertion>
            <office:change-info>
              <dc:creator>Auteur inconnu</dc:creator>
              <dc:date>2018-08-31T10:22:00</dc:date>
            </office:change-info>
          </text:insertion>
        </text:changed-region>
        <text:changed-region xml:id="ct124457232" text:id="ct124457232">
          <text:deletion>
            <office:change-info>
              <dc:creator>Auteur inconnu</dc:creator>
              <dc:date>2018-08-31T10:22:00</dc:date>
            </office:change-info>
            <text:p text:style-name="P25"><text:span text:style-name="T4">le</text:span></text:p>
          </text:deletion>
        </text:changed-region>
        <text:changed-region xml:id="ct124457352" text:id="ct124457352">
          <text:insertion>
            <office:change-info>
              <dc:creator>Auteur inconnu</dc:creator>
              <dc:date>2018-04-26T14:10:00</dc:date>
            </office:change-info>
          </text:insertion>
        </text:changed-region>
        <text:changed-region xml:id="ct124457472" text:id="ct124457472">
          <text:insertion>
            <office:change-info>
              <dc:creator>Auteur inconnu</dc:creator>
              <dc:date>2019-04-16T08:44:00</dc:date>
            </office:change-info>
          </text:insertion>
        </text:changed-region>
        <text:changed-region xml:id="ct124457592" text:id="ct124457592">
          <text:insertion>
            <office:change-info>
              <dc:creator>Auteur inconnu</dc:creator>
              <dc:date>2019-04-16T08:43:00</dc:date>
            </office:change-info>
          </text:insertion>
        </text:changed-region>
        <text:changed-region xml:id="ct124457712" text:id="ct124457712">
          <text:deletion>
            <office:change-info>
              <dc:creator>Auteur inconnu</dc:creator>
              <dc:date>2019-04-16T08:44:00</dc:date>
            </office:change-info>
            <text:p text:style-name="P25"><text:span text:style-name="T4"><text:s/></text:span></text:p>
          </text:deletion>
        </text:changed-region>
        <text:changed-region xml:id="ct124457832" text:id="ct124457832">
          <text:deletion>
            <office:change-info>
              <dc:creator>Auteur inconnu</dc:creator>
              <dc:date>2019-04-16T11:22:00</dc:date>
            </office:change-info>
            <text:p text:style-name="P22">                                      </text:p>
          </text:deletion>
        </text:changed-region>
        <text:changed-region xml:id="ct124457952" text:id="ct124457952">
          <text:insertion>
            <office:change-info>
              <dc:creator>Auteur inconnu</dc:creator>
              <dc:date>2018-08-31T10:23:00</dc:date>
            </office:change-info>
          </text:insertion>
        </text:changed-region>
        <text:changed-region xml:id="ct124458072" text:id="ct124458072">
          <text:insertion>
            <office:change-info>
              <dc:creator>Auteur inconnu</dc:creator>
              <dc:date>2018-08-31T10:23:00</dc:date>
            </office:change-info>
          </text:insertion>
        </text:changed-region>
        <text:changed-region xml:id="ct124458192" text:id="ct124458192">
          <text:deletion>
            <office:change-info>
              <dc:creator>Auteur inconnu</dc:creator>
              <dc:date>2019-04-16T11:32:00</dc:date>
            </office:change-info>
            <text:p text:style-name="P21"><text:span text:style-name="T4"><text:s/></text:span></text:p>
          </text:deletion>
        </text:changed-region>
        <text:changed-region xml:id="ct124458312" text:id="ct124458312">
          <text:insertion>
            <office:change-info>
              <dc:creator>Auteur inconnu</dc:creator>
              <dc:date>2019-04-16T08:44:00</dc:date>
            </office:change-info>
          </text:insertion>
        </text:changed-region>
        <text:changed-region xml:id="ct124458432" text:id="ct124458432">
          <text:deletion>
            <office:change-info>
              <dc:creator>Auteur inconnu</dc:creator>
              <dc:date>2019-04-16T11:28:00</dc:date>
            </office:change-info>
            <text:p text:style-name="P21"><text:span text:style-name="T4"/></text:p>
            <text:p text:style-name="P21"> </text:p>
          </text:deletion>
        </text:changed-region>
        <text:changed-region xml:id="ct124458552" text:id="ct124458552">
          <text:insertion>
            <office:change-info>
              <dc:creator>Auteur inconnu</dc:creator>
              <dc:date>2018-08-31T10:29:00</dc:date>
            </office:change-info>
          </text:insertion>
        </text:changed-region>
        <text:changed-region xml:id="ct124458672" text:id="ct124458672">
          <text:insertion>
            <office:change-info>
              <dc:creator>Auteur inconnu</dc:creator>
              <dc:date>2019-04-16T08:45:00</dc:date>
            </office:change-info>
          </text:insertion>
        </text:changed-region>
        <text:changed-region xml:id="ct124458792" text:id="ct124458792">
          <text:insertion>
            <office:change-info>
              <dc:creator>Auteur inconnu</dc:creator>
              <dc:date>2018-08-31T10:30:00</dc:date>
            </office:change-info>
          </text:insertion>
        </text:changed-region>
        <text:changed-region xml:id="ct124458912" text:id="ct124458912">
          <text:insertion>
            <office:change-info>
              <dc:creator>Auteur inconnu</dc:creator>
              <dc:date>2018-08-31T10:30:00</dc:date>
            </office:change-info>
          </text:insertion>
        </text:changed-region>
        <text:changed-region xml:id="ct124459032" text:id="ct124459032">
          <text:insertion>
            <office:change-info>
              <dc:creator>Auteur inconnu</dc:creator>
              <dc:date>2019-04-16T08:48:00</dc:date>
            </office:change-info>
          </text:insertion>
        </text:changed-region>
        <text:changed-region xml:id="ct124459152" text:id="ct124459152">
          <text:insertion>
            <office:change-info>
              <dc:creator>Auteur inconnu</dc:creator>
              <dc:date>2019-04-16T08:46:00</dc:date>
            </office:change-info>
          </text:insertion>
        </text:changed-region>
        <text:changed-region xml:id="ct124459272" text:id="ct124459272">
          <text:insertion>
            <office:change-info>
              <dc:creator>Auteur inconnu</dc:creator>
              <dc:date>2019-04-16T08:47:00</dc:date>
            </office:change-info>
          </text:insertion>
        </text:changed-region>
        <text:changed-region xml:id="ct124459392" text:id="ct124459392">
          <text:deletion>
            <office:change-info>
              <dc:creator>Auteur inconnu</dc:creator>
              <dc:date>2019-04-16T08:47:00</dc:date>
            </office:change-info>
            <text:p text:style-name="P21"><text:span text:style-name="T4">, les produits qui lui sont destinés</text:span></text:p>
          </text:deletion>
        </text:changed-region>
        <text:changed-region xml:id="ct124459512" text:id="ct124459512">
          <text:insertion>
            <office:change-info>
              <dc:creator>Auteur inconnu</dc:creator>
              <dc:date>2018-08-31T10:30:00</dc:date>
            </office:change-info>
          </text:insertion>
        </text:changed-region>
        <text:changed-region xml:id="ct124459768" text:id="ct124459768">
          <text:deletion>
            <office:change-info>
              <dc:creator>Auteur inconnu</dc:creator>
              <dc:date>2018-04-26T14:13:00</dc:date>
            </office:change-info>
            <text:p text:style-name="P21"><text:span text:style-name="T4">un mois</text:span></text:p>
          </text:deletion>
        </text:changed-region>
        <text:changed-region xml:id="ct124459888" text:id="ct124459888">
          <text:insertion>
            <office:change-info>
              <dc:creator>Auteur inconnu</dc:creator>
              <dc:date>2018-04-26T14:13:00</dc:date>
            </office:change-info>
          </text:insertion>
        </text:changed-region>
        <text:changed-region xml:id="ct124460008" text:id="ct124460008">
          <text:deletion>
            <office:change-info>
              <dc:creator>Auteur inconnu</dc:creator>
              <dc:date>2018-04-26T14:13:00</dc:date>
            </office:change-info>
            <text:p text:style-name="P21"><text:span text:style-name="T4">d'un mois</text:span></text:p>
          </text:deletion>
        </text:changed-region>
        <text:changed-region xml:id="ct124460128" text:id="ct124460128">
          <text:insertion>
            <office:change-info>
              <dc:creator>Auteur inconnu</dc:creator>
              <dc:date>2018-04-26T14:13:00</dc:date>
            </office:change-info>
          </text:insertion>
        </text:changed-region>
        <text:changed-region xml:id="ct124460248" text:id="ct124460248">
          <text:deletion>
            <office:change-info>
              <dc:creator>Auteur inconnu</dc:creator>
              <dc:date>2019-04-16T11:29:00</dc:date>
            </office:change-info>
            <text:p text:style-name="P21"><text:span text:style-name="T13"/></text:p>
            <text:p text:style-name="P23"> </text:p>
          </text:deletion>
        </text:changed-region>
        <text:changed-region xml:id="ct124460368" text:id="ct124460368">
          <text:deletion>
            <office:change-info>
              <dc:creator>Auteur inconnu</dc:creator>
              <dc:date>2019-04-16T08:50:00</dc:date>
            </office:change-info>
            <text:p text:style-name="P21"><text:span text:style-name="T4">impérativement </text:span></text:p>
          </text:deletion>
        </text:changed-region>
        <text:changed-region xml:id="ct124460488" text:id="ct124460488">
          <text:insertion>
            <office:change-info>
              <dc:creator>Auteur inconnu</dc:creator>
              <dc:date>2019-04-16T08:51:00</dc:date>
            </office:change-info>
          </text:insertion>
        </text:changed-region>
        <text:changed-region xml:id="ct124460608" text:id="ct124460608">
          <text:deletion>
            <office:change-info>
              <dc:creator>Auteur inconnu</dc:creator>
              <dc:date>2019-04-16T08:51:00</dc:date>
            </office:change-info>
            <text:p text:style-name="P21"><text:span text:style-name="T4">régime </text:span></text:p>
          </text:deletion>
        </text:changed-region>
        <text:changed-region xml:id="ct124460728" text:id="ct124460728">
          <text:insertion>
            <office:change-info>
              <dc:creator>Auteur inconnu</dc:creator>
              <dc:date>2019-04-16T08:51:00</dc:date>
            </office:change-info>
          </text:insertion>
        </text:changed-region>
        <text:changed-region xml:id="ct124460848" text:id="ct124460848">
          <text:deletion>
            <office:change-info>
              <dc:creator>Auteur inconnu</dc:creator>
              <dc:date>2019-04-16T08:52:00</dc:date>
            </office:change-info>
            <text:p text:style-name="P21"><text:span text:style-name="T4">autorisation</text:span></text:p>
          </text:deletion>
        </text:changed-region>
        <text:changed-region xml:id="ct124460968" text:id="ct124460968">
          <text:insertion>
            <office:change-info>
              <dc:creator>Auteur inconnu</dc:creator>
              <dc:date>2019-04-16T08:52:00</dc:date>
            </office:change-info>
          </text:insertion>
        </text:changed-region>
        <text:changed-region xml:id="ct124461088" text:id="ct124461088">
          <text:insertion>
            <office:change-info>
              <dc:creator>Auteur inconnu</dc:creator>
              <dc:date>2019-04-16T08:53:00</dc:date>
            </office:change-info>
          </text:insertion>
        </text:changed-region>
        <text:changed-region xml:id="ct124461208" text:id="ct124461208">
          <text:insertion>
            <office:change-info>
              <dc:creator>Auteur inconnu</dc:creator>
              <dc:date>2018-08-31T10:32:00</dc:date>
            </office:change-info>
          </text:insertion>
        </text:changed-region>
        <text:changed-region xml:id="ct124461328" text:id="ct124461328">
          <text:deletion>
            <office:change-info>
              <dc:creator>Auteur inconnu</dc:creator>
              <dc:date>2019-04-16T08:53:00</dc:date>
            </office:change-info>
            <text:p text:style-name="P26"><text:span text:style-name="T4">s</text:span></text:p>
          </text:deletion>
        </text:changed-region>
        <text:changed-region xml:id="ct124461448" text:id="ct124461448">
          <text:insertion>
            <office:change-info>
              <dc:creator>Auteur inconnu</dc:creator>
              <dc:date>2019-04-16T08:53:00</dc:date>
            </office:change-info>
          </text:insertion>
        </text:changed-region>
        <text:changed-region xml:id="ct124461568" text:id="ct124461568">
          <text:deletion>
            <office:change-info>
              <dc:creator>Auteur inconnu</dc:creator>
              <dc:date>2019-04-16T11:29:00</dc:date>
            </office:change-info>
            <text:p text:style-name="P27"><text:span text:style-name="T4"/></text:p>
            <text:p text:style-name="P28"> </text:p>
          </text:deletion>
        </text:changed-region>
        <text:changed-region xml:id="ct124461688" text:id="ct124461688">
          <text:insertion>
            <office:change-info>
              <dc:creator>Auteur inconnu</dc:creator>
              <dc:date>2018-08-31T10:32:00</dc:date>
            </office:change-info>
          </text:insertion>
        </text:changed-region>
        <text:changed-region xml:id="ct124461808" text:id="ct124461808">
          <text:insertion>
            <office:change-info>
              <dc:creator>Auteur inconnu</dc:creator>
              <dc:date>2019-04-16T08:54:00</dc:date>
            </office:change-info>
          </text:insertion>
        </text:changed-region>
        <text:changed-region xml:id="ct124461928" text:id="ct124461928">
          <text:insertion>
            <office:change-info>
              <dc:creator>Auteur inconnu</dc:creator>
              <dc:date>2019-02-19T15:04:00</dc:date>
            </office:change-info>
          </text:insertion>
        </text:changed-region>
        <text:changed-region xml:id="ct124462048" text:id="ct124462048">
          <text:deletion>
            <office:change-info>
              <dc:creator>Auteur inconnu</dc:creator>
              <dc:date>2019-02-19T15:04:00</dc:date>
            </office:change-info>
            <text:p text:style-name="P24"><text:span text:style-name="T14"><text:s/></text:span></text:p>
          </text:deletion>
        </text:changed-region>
        <text:changed-region xml:id="ct124462168" text:id="ct124462168">
          <text:insertion>
            <office:change-info>
              <dc:creator>Auteur inconnu</dc:creator>
              <dc:date>2018-08-31T10:33:00</dc:date>
            </office:change-info>
          </text:insertion>
        </text:changed-region>
        <text:changed-region xml:id="ct124462288" text:id="ct124462288">
          <text:insertion>
            <office:change-info>
              <dc:creator>Auteur inconnu</dc:creator>
              <dc:date>2019-02-19T15:04:00</dc:date>
            </office:change-info>
          </text:insertion>
        </text:changed-region>
        <text:changed-region xml:id="ct124462408" text:id="ct124462408">
          <text:deletion>
            <office:change-info>
              <dc:creator>Auteur inconnu</dc:creator>
              <dc:date>2018-04-26T14:17:00</dc:date>
            </office:change-info>
            <text:p text:style-name="P21"><text:span text:style-name="T4">un mois</text:span></text:p>
          </text:deletion>
        </text:changed-region>
        <text:changed-region xml:id="ct124462528" text:id="ct124462528">
          <text:insertion>
            <office:change-info>
              <dc:creator>Auteur inconnu</dc:creator>
              <dc:date>2018-04-26T14:17:00</dc:date>
            </office:change-info>
          </text:insertion>
        </text:changed-region>
        <text:changed-region xml:id="ct124462648" text:id="ct124462648">
          <text:deletion>
            <office:change-info>
              <dc:creator>Auteur inconnu</dc:creator>
              <dc:date>2018-04-26T14:20:00</dc:date>
            </office:change-info>
            <text:p text:style-name="P21"><text:span text:style-name="T4">d'un mois</text:span></text:p>
          </text:deletion>
        </text:changed-region>
        <text:changed-region xml:id="ct124462768" text:id="ct124462768">
          <text:insertion>
            <office:change-info>
              <dc:creator>Auteur inconnu</dc:creator>
              <dc:date>2018-04-26T14:20:00</dc:date>
            </office:change-info>
          </text:insertion>
        </text:changed-region>
        <text:changed-region xml:id="ct124462888" text:id="ct124462888">
          <text:format-change>
            <office:change-info>
              <dc:creator>Auteur inconnu</dc:creator>
              <dc:date>2019-02-19T15:04:00</dc:date>
            </office:change-info>
          </text:format-change>
        </text:changed-region>
        <text:changed-region xml:id="ct124463008" text:id="ct124463008">
          <text:insertion>
            <office:change-info>
              <dc:creator>Auteur inconnu</dc:creator>
              <dc:date>2019-02-19T15:03:00</dc:date>
            </office:change-info>
          </text:insertion>
        </text:changed-region>
        <text:changed-region xml:id="ct124463128" text:id="ct124463128">
          <text:deletion>
            <office:change-info>
              <dc:creator>Auteur inconnu</dc:creator>
              <dc:date>2019-02-19T15:03:00</dc:date>
            </office:change-info>
            <text:p text:style-name="P27"><text:span text:style-name="T15">MODALITES</text:span></text:p>
          </text:deletion>
        </text:changed-region>
        <text:changed-region xml:id="ct124463248" text:id="ct124463248">
          <text:format-change>
            <office:change-info>
              <dc:creator>Auteur inconnu</dc:creator>
              <dc:date>2019-02-19T15:04:00</dc:date>
            </office:change-info>
          </text:format-change>
        </text:changed-region>
        <text:changed-region xml:id="ct124463368" text:id="ct124463368">
          <text:insertion>
            <office:change-info>
              <dc:creator>Auteur inconnu</dc:creator>
              <dc:date>2019-02-19T15:03:00</dc:date>
            </office:change-info>
          </text:insertion>
        </text:changed-region>
        <text:changed-region xml:id="ct124463488" text:id="ct124463488">
          <text:deletion>
            <office:change-info>
              <dc:creator>Auteur inconnu</dc:creator>
              <dc:date>2019-02-19T15:03:00</dc:date>
            </office:change-info>
            <text:p text:style-name="P27"><text:span text:style-name="T15">OPERATEURS</text:span></text:p>
          </text:deletion>
        </text:changed-region>
        <text:changed-region xml:id="ct124463608" text:id="ct124463608">
          <text:format-change>
            <office:change-info>
              <dc:creator>Auteur inconnu</dc:creator>
              <dc:date>2019-02-19T15:04:00</dc:date>
            </office:change-info>
          </text:format-change>
        </text:changed-region>
        <text:changed-region xml:id="ct124463864" text:id="ct124463864">
          <text:deletion>
            <office:change-info>
              <dc:creator>Auteur inconnu</dc:creator>
              <dc:date>2019-04-16T11:29:00</dc:date>
            </office:change-info>
            <text:p text:style-name="P29"/>
            <text:p text:style-name="P29"> </text:p>
          </text:deletion>
        </text:changed-region>
        <text:changed-region xml:id="ct124463984" text:id="ct124463984">
          <text:deletion>
            <office:change-info>
              <dc:creator>Auteur inconnu</dc:creator>
              <dc:date>2019-02-19T15:05:00</dc:date>
            </office:change-info>
            <text:p text:style-name="P21"><text:span text:style-name="T5"><text:s/>fiscal privilégié</text:span></text:p>
          </text:deletion>
        </text:changed-region>
        <text:changed-region xml:id="ct124464104" text:id="ct124464104">
          <text:insertion>
            <office:change-info>
              <dc:creator>Auteur inconnu</dc:creator>
              <dc:date>2019-02-19T15:05:00</dc:date>
            </office:change-info>
          </text:insertion>
        </text:changed-region>
        <text:changed-region xml:id="ct339995392" text:id="ct339995392">
          <text:format-change>
            <office:change-info>
              <dc:creator>Auteur inconnu</dc:creator>
              <dc:date>2019-04-25T11:20:00</dc:date>
            </office:change-info>
          </text:format-change>
        </text:changed-region>
        <text:changed-region xml:id="ct124464224" text:id="ct124464224">
          <text:insertion>
            <office:change-info>
              <dc:creator>Auteur inconnu</dc:creator>
              <dc:date>2018-04-26T14:21:00</dc:date>
            </office:change-info>
          </text:insertion>
        </text:changed-region>
        <text:changed-region xml:id="ct124464344" text:id="ct124464344">
          <text:deletion>
            <office:change-info>
              <dc:creator>Auteur inconnu</dc:creator>
              <dc:date>2019-02-19T15:05:00</dc:date>
            </office:change-info>
            <text:p text:style-name="P30">du régime fiscal privilégié</text:p>
          </text:deletion>
        </text:changed-region>
        <text:changed-region xml:id="ct124464464" text:id="ct124464464">
          <text:insertion>
            <office:change-info>
              <dc:creator>Auteur inconnu</dc:creator>
              <dc:date>2019-02-19T15:05:00</dc:date>
            </office:change-info>
          </text:insertion>
        </text:changed-region>
        <text:changed-region xml:id="ct124464584" text:id="ct124464584">
          <text:deletion>
            <office:change-info>
              <dc:creator>Auteur inconnu</dc:creator>
              <dc:date>2019-04-16T08:54:00</dc:date>
            </office:change-info>
            <text:p text:style-name="P30"><text:span text:style-name="T16">,</text:span></text:p>
          </text:deletion>
        </text:changed-region>
        <text:changed-region xml:id="ct339995032" text:id="ct339995032">
          <text:format-change>
            <office:change-info>
              <dc:creator>Auteur inconnu</dc:creator>
              <dc:date>2019-04-25T11:19:00</dc:date>
            </office:change-info>
          </text:format-change>
        </text:changed-region>
        <text:changed-region xml:id="ct124464704" text:id="ct124464704">
          <text:insertion>
            <office:change-info>
              <dc:creator>Auteur inconnu</dc:creator>
              <dc:date>2018-04-26T14:22:00</dc:date>
            </office:change-info>
          </text:insertion>
        </text:changed-region>
        <text:changed-region xml:id="ct124464824" text:id="ct124464824">
          <text:insertion>
            <office:change-info>
              <dc:creator>Auteur inconnu</dc:creator>
              <dc:date>2018-04-26T14:22:00</dc:date>
            </office:change-info>
          </text:insertion>
        </text:changed-region>
        <text:changed-region xml:id="ct124464944" text:id="ct124464944">
          <text:deletion>
            <office:change-info>
              <dc:creator>Auteur inconnu</dc:creator>
              <dc:date>2018-04-26T14:22:00</dc:date>
            </office:change-info>
            <text:p text:style-name="P30"><text:s/>§ 73 et 74</text:p>
          </text:deletion>
        </text:changed-region>
        <text:changed-region xml:id="ct124465064" text:id="ct124465064">
          <text:insertion>
            <office:change-info>
              <dc:creator>Auteur inconnu</dc:creator>
              <dc:date>2018-04-26T14:23:00</dc:date>
            </office:change-info>
          </text:insertion>
        </text:changed-region>
        <text:changed-region xml:id="ct124465184" text:id="ct124465184">
          <text:insertion>
            <office:change-info>
              <dc:creator>Auteur inconnu</dc:creator>
              <dc:date>2018-04-26T14:22:00</dc:date>
            </office:change-info>
          </text:insertion>
        </text:changed-region>
        <text:changed-region xml:id="ct340282832" text:id="ct340282832">
          <text:format-change>
            <office:change-info>
              <dc:creator>Auteur inconnu</dc:creator>
              <dc:date>2019-04-25T11:19:00</dc:date>
            </office:change-info>
          </text:format-change>
        </text:changed-region>
        <text:changed-region xml:id="ct124465304" text:id="ct124465304">
          <text:deletion>
            <office:change-info>
              <dc:creator>Auteur inconnu</dc:creator>
              <dc:date>2019-04-16T08:54:00</dc:date>
            </office:change-info>
            <text:p text:style-name="P30">,</text:p>
          </text:deletion>
        </text:changed-region>
        <text:changed-region xml:id="ct124465424" text:id="ct124465424">
          <text:deletion>
            <office:change-info>
              <dc:creator>Auteur inconnu</dc:creator>
              <dc:date>2019-04-16T08:55:00</dc:date>
            </office:change-info>
            <text:p text:style-name="P30">,</text:p>
          </text:deletion>
        </text:changed-region>
        <text:changed-region xml:id="ct124465544" text:id="ct124465544">
          <text:deletion>
            <office:change-info>
              <dc:creator>Auteur inconnu</dc:creator>
              <dc:date>2019-04-16T11:33:00</dc:date>
            </office:change-info>
            <text:p text:style-name="P30"><text:s/></text:p>
          </text:deletion>
        </text:changed-region>
        <text:changed-region xml:id="ct124465664" text:id="ct124465664">
          <text:deletion>
            <office:change-info>
              <dc:creator>Auteur inconnu</dc:creator>
              <dc:date>2019-04-16T11:33:00</dc:date>
            </office:change-info>
            <text:p text:style-name="P22"><text:span text:style-name="T14">a</text:span></text:p>
          </text:deletion>
        </text:changed-region>
        <text:changed-region xml:id="ct124465784" text:id="ct124465784">
          <text:insertion>
            <office:change-info>
              <dc:creator>Auteur inconnu</dc:creator>
              <dc:date>2019-04-16T11:33:00</dc:date>
            </office:change-info>
          </text:insertion>
        </text:changed-region>
        <text:changed-region xml:id="ct124466144" text:id="ct124466144">
          <text:deletion>
            <office:change-info>
              <dc:creator>Auteur inconnu</dc:creator>
              <dc:date>2019-04-16T11:23:00</dc:date>
            </office:change-info>
            <text:p text:style-name="P22"><text:span text:style-name="T14"><text:s/></text:span></text:p>
          </text:deletion>
        </text:changed-region>
        <text:changed-region xml:id="ct124466024" text:id="ct124466024">
          <text:deletion>
            <office:change-info>
              <dc:creator>Auteur inconnu</dc:creator>
              <dc:date>2018-04-26T14:25:00</dc:date>
            </office:change-info>
            <text:p text:style-name="P22"><text:span text:style-name="T14">production (usines exercées) ou</text:span></text:p>
          </text:deletion>
        </text:changed-region>
        <text:changed-region xml:id="ct124465904" text:id="ct124465904">
          <text:deletion>
            <office:change-info>
              <dc:creator>Auteur inconnu</dc:creator>
              <dc:date>2019-04-16T11:23:00</dc:date>
            </office:change-info>
            <text:p text:style-name="P22"><text:span text:style-name="T14">de </text:span></text:p>
          </text:deletion>
        </text:changed-region>
        <text:changed-region xml:id="ct124466264" text:id="ct124466264">
          <text:insertion>
            <office:change-info>
              <dc:creator>Auteur inconnu</dc:creator>
              <dc:date>2018-04-26T14:25:00</dc:date>
            </office:change-info>
          </text:insertion>
        </text:changed-region>
        <text:changed-region xml:id="ct124466384" text:id="ct124466384">
          <text:deletion>
            <office:change-info>
              <dc:creator>Auteur inconnu</dc:creator>
              <dc:date>2018-04-26T14:25:00</dc:date>
            </office:change-info>
            <text:p text:style-name="P22"><text:span text:style-name="T14">la Communauté </text:span></text:p>
          </text:deletion>
        </text:changed-region>
        <text:changed-region xml:id="ct124466504" text:id="ct124466504">
          <text:insertion>
            <office:change-info>
              <dc:creator>Auteur inconnu</dc:creator>
              <dc:date>2018-04-26T14:25:00</dc:date>
            </office:change-info>
          </text:insertion>
        </text:changed-region>
        <text:changed-region xml:id="ct339995152" text:id="ct339995152">
          <text:format-change>
            <office:change-info>
              <dc:creator>Auteur inconnu</dc:creator>
              <dc:date>2019-04-25T11:19:00</dc:date>
            </office:change-info>
          </text:format-change>
        </text:changed-region>
        <text:changed-region xml:id="ct124466624" text:id="ct124466624">
          <text:insertion>
            <office:change-info>
              <dc:creator>Auteur inconnu</dc:creator>
              <dc:date>2018-04-26T14:26:00</dc:date>
            </office:change-info>
          </text:insertion>
        </text:changed-region>
        <text:changed-region xml:id="ct124466744" text:id="ct124466744">
          <text:deletion>
            <office:change-info>
              <dc:creator>Auteur inconnu</dc:creator>
              <dc:date>2019-04-16T08:55:00</dc:date>
            </office:change-info>
            <text:p text:style-name="P22"><text:span text:style-name="T17">,</text:span></text:p>
          </text:deletion>
        </text:changed-region>
        <text:changed-region xml:id="ct124466864" text:id="ct124466864">
          <text:deletion>
            <office:change-info>
              <dc:creator>Auteur inconnu</dc:creator>
              <dc:date>2019-04-16T11:23:00</dc:date>
            </office:change-info>
            <text:p text:style-name="P22"><text:span text:style-name="T14"> </text:span></text:p>
          </text:deletion>
        </text:changed-region>
        <text:changed-region xml:id="ct269392048" text:id="ct269392048">
          <text:deletion>
            <office:change-info>
              <dc:creator>Auteur inconnu</dc:creator>
              <dc:date>2019-04-25T11:20:00</dc:date>
            </office:change-info>
            <text:p text:style-name="P22"><text:span text:style-name="T14"/></text:p>
            <text:p text:style-name="P22"> </text:p>
          </text:deletion>
        </text:changed-region>
        <text:changed-region xml:id="ct378590184" text:id="ct378590184">
          <text:format-change>
            <office:change-info>
              <dc:creator>Auteur inconnu</dc:creator>
              <dc:date>2019-04-25T11:37:00</dc:date>
            </office:change-info>
          </text:format-change>
        </text:changed-region>
        <text:changed-region xml:id="ct124466984" text:id="ct124466984">
          <text:deletion>
            <office:change-info>
              <dc:creator>Auteur inconnu</dc:creator>
              <dc:date>2019-02-19T15:06:00</dc:date>
            </office:change-info>
            <text:p text:style-name="P30">du régime fiscal privilégié </text:p>
          </text:deletion>
        </text:changed-region>
        <text:changed-region xml:id="ct124467104" text:id="ct124467104">
          <text:insertion>
            <office:change-info>
              <dc:creator>Auteur inconnu</dc:creator>
              <dc:date>2019-02-19T15:06:00</dc:date>
            </office:change-info>
          </text:insertion>
        </text:changed-region>
        <text:changed-region xml:id="ct124467224" text:id="ct124467224">
          <text:deletion>
            <office:change-info>
              <dc:creator>Auteur inconnu</dc:creator>
              <dc:date>2018-04-26T14:27:00</dc:date>
            </office:change-info>
            <text:p text:style-name="P30">de production ou </text:p>
          </text:deletion>
        </text:changed-region>
        <text:changed-region xml:id="ct124467344" text:id="ct124467344">
          <text:insertion>
            <office:change-info>
              <dc:creator>Auteur inconnu</dc:creator>
              <dc:date>2018-04-26T14:27:00</dc:date>
            </office:change-info>
          </text:insertion>
        </text:changed-region>
        <text:changed-region xml:id="ct124467464" text:id="ct124467464">
          <text:deletion>
            <office:change-info>
              <dc:creator>Auteur inconnu</dc:creator>
              <dc:date>2018-04-26T14:29:00</dc:date>
            </office:change-info>
            <text:p text:style-name="P22"><text:span text:style-name="T14">de production ou</text:span></text:p>
          </text:deletion>
        </text:changed-region>
        <text:changed-region xml:id="ct124467584" text:id="ct124467584">
          <text:insertion>
            <office:change-info>
              <dc:creator>Auteur inconnu</dc:creator>
              <dc:date>2018-04-26T14:29:00</dc:date>
            </office:change-info>
          </text:insertion>
        </text:changed-region>
        <text:changed-region xml:id="ct124467704" text:id="ct124467704">
          <text:deletion>
            <office:change-info>
              <dc:creator>Auteur inconnu</dc:creator>
              <dc:date>2019-02-19T15:07:00</dc:date>
            </office:change-info>
            <text:p text:style-name="P21"><text:span text:style-name="T4">au régime fiscal privilégié </text:span></text:p>
          </text:deletion>
        </text:changed-region>
        <text:changed-region xml:id="ct124689552" text:id="ct124689552">
          <text:insertion>
            <office:change-info>
              <dc:creator>Auteur inconnu</dc:creator>
              <dc:date>2019-02-19T15:07:00</dc:date>
            </office:change-info>
          </text:insertion>
        </text:changed-region>
        <text:changed-region xml:id="ct124689672" text:id="ct124689672">
          <text:deletion>
            <office:change-info>
              <dc:creator>Auteur inconnu</dc:creator>
              <dc:date>2018-08-31T10:36:00</dc:date>
            </office:change-info>
            <text:p text:style-name="P21"><text:span text:style-name="T4">.</text:span></text:p>
          </text:deletion>
        </text:changed-region>
        <text:changed-region xml:id="ct124689792" text:id="ct124689792">
          <text:insertion>
            <office:change-info>
              <dc:creator>Auteur inconnu</dc:creator>
              <dc:date>2018-08-31T10:36:00</dc:date>
            </office:change-info>
          </text:insertion>
        </text:changed-region>
        <text:changed-region xml:id="ct124689912" text:id="ct124689912">
          <text:insertion>
            <office:change-info>
              <dc:creator>Auteur inconnu</dc:creator>
              <dc:date>2018-04-26T14:30:00</dc:date>
            </office:change-info>
          </text:insertion>
        </text:changed-region>
        <text:changed-region xml:id="ct124690032" text:id="ct124690032">
          <text:insertion>
            <office:change-info>
              <dc:creator>Auteur inconnu</dc:creator>
              <dc:date>2018-04-26T14:31:00</dc:date>
            </office:change-info>
          </text:insertion>
        </text:changed-region>
        <text:changed-region xml:id="ct124690152" text:id="ct124690152">
          <text:deletion>
            <office:change-info>
              <dc:creator>Auteur inconnu</dc:creator>
              <dc:date>2018-04-26T14:30:00</dc:date>
            </office:change-info>
            <text:p text:style-name="P21"><text:span text:style-name="T18">DSP, DAT</text:span></text:p>
          </text:deletion>
        </text:changed-region>
        <text:changed-region xml:id="ct124690272" text:id="ct124690272">
          <text:deletion>
            <office:change-info>
              <dc:creator>Auteur inconnu</dc:creator>
              <dc:date>2018-08-31T10:37:00</dc:date>
            </office:change-info>
            <text:p text:style-name="P21"><text:span text:style-name="T4">.</text:span></text:p>
          </text:deletion>
        </text:changed-region>
        <text:changed-region xml:id="ct124690392" text:id="ct124690392">
          <text:insertion>
            <office:change-info>
              <dc:creator>Auteur inconnu</dc:creator>
              <dc:date>2018-08-31T10:37:00</dc:date>
            </office:change-info>
          </text:insertion>
        </text:changed-region>
        <text:changed-region xml:id="ct339995512" text:id="ct339995512">
          <text:insertion>
            <office:change-info>
              <dc:creator>Auteur inconnu</dc:creator>
              <dc:date>2019-04-25T11:20:00</dc:date>
            </office:change-info>
          </text:insertion>
        </text:changed-region>
        <text:changed-region xml:id="ct124690512" text:id="ct124690512">
          <text:deletion>
            <office:change-info>
              <dc:creator>Auteur inconnu</dc:creator>
              <dc:date>2018-08-31T10:37:00</dc:date>
            </office:change-info>
            <text:p text:style-name="P21"><text:span text:style-name="T4">.</text:span></text:p>
          </text:deletion>
        </text:changed-region>
        <text:changed-region xml:id="ct124690632" text:id="ct124690632">
          <text:insertion>
            <office:change-info>
              <dc:creator>Auteur inconnu</dc:creator>
              <dc:date>2018-08-31T10:37:00</dc:date>
            </office:change-info>
          </text:insertion>
        </text:changed-region>
        <text:changed-region xml:id="ct378842440" text:id="ct378842440">
          <text:deletion>
            <office:change-info>
              <dc:creator>Auteur inconnu</dc:creator>
              <dc:date>2019-04-25T11:20:00</dc:date>
            </office:change-info>
            <text:p text:style-name="P21"><text:span text:style-name="T4"><text:s/></text:span></text:p>
          </text:deletion>
        </text:changed-region>
        <text:changed-region xml:id="ct124690752" text:id="ct124690752">
          <text:deletion>
            <office:change-info>
              <dc:creator>Auteur inconnu</dc:creator>
              <dc:date>2019-04-16T08:56:00</dc:date>
            </office:change-info>
            <text:p text:style-name="P21"><text:span text:style-name="T4">l'espèce</text:span></text:p>
          </text:deletion>
        </text:changed-region>
        <text:changed-region xml:id="ct124690872" text:id="ct124690872">
          <text:insertion>
            <office:change-info>
              <dc:creator>Auteur inconnu</dc:creator>
              <dc:date>2019-04-16T08:56:00</dc:date>
            </office:change-info>
          </text:insertion>
        </text:changed-region>
        <text:changed-region xml:id="ct124690992" text:id="ct124690992">
          <text:insertion>
            <office:change-info>
              <dc:creator>Auteur inconnu</dc:creator>
              <dc:date>2018-04-26T14:31:00</dc:date>
            </office:change-info>
          </text:insertion>
        </text:changed-region>
        <text:changed-region xml:id="ct124691112" text:id="ct124691112">
          <text:insertion>
            <office:change-info>
              <dc:creator>Auteur inconnu</dc:creator>
              <dc:date>2018-04-26T14:32:00</dc:date>
            </office:change-info>
          </text:insertion>
        </text:changed-region>
        <text:changed-region xml:id="ct124691232" text:id="ct124691232">
          <text:deletion>
            <office:change-info>
              <dc:creator>Auteur inconnu</dc:creator>
              <dc:date>2018-08-31T10:37:00</dc:date>
            </office:change-info>
            <text:p text:style-name="P21"><text:a xlink:type="simple" xlink:href="#_ftn2" office:name="_ftnref2" text:style-name="Internet_20_link" text:visited-style-name="Visited_20_Internet_20_Link"><text:span text:style-name="T19">[2]</text:span></text:a></text:p>
          </text:deletion>
        </text:changed-region>
        <text:changed-region xml:id="ct124691352" text:id="ct124691352">
          <text:deletion>
            <office:change-info>
              <dc:creator>Auteur inconnu</dc:creator>
              <dc:date>2018-08-31T10:38:00</dc:date>
            </office:change-info>
            <text:p text:style-name="P21"><text:span text:style-name="T4">.</text:span></text:p>
          </text:deletion>
        </text:changed-region>
        <text:changed-region xml:id="ct124691472" text:id="ct124691472">
          <text:insertion>
            <office:change-info>
              <dc:creator>Auteur inconnu</dc:creator>
              <dc:date>2018-08-31T10:38:00</dc:date>
            </office:change-info>
          </text:insertion>
        </text:changed-region>
        <text:changed-region xml:id="ct124691592" text:id="ct124691592">
          <text:insertion>
            <office:change-info>
              <dc:creator>Auteur inconnu</dc:creator>
              <dc:date>2018-04-26T14:32:00</dc:date>
            </office:change-info>
          </text:insertion>
        </text:changed-region>
        <text:changed-region xml:id="ct124691712" text:id="ct124691712">
          <text:deletion>
            <office:change-info>
              <dc:creator>Auteur inconnu</dc:creator>
              <dc:date>2018-04-26T14:34:00</dc:date>
            </office:change-info>
            <text:p text:style-name="P21"><text:span text:style-name="T4">2</text:span></text:p>
          </text:deletion>
        </text:changed-region>
        <text:changed-region xml:id="ct124691832" text:id="ct124691832">
          <text:deletion>
            <office:change-info>
              <dc:creator>Auteur inconnu</dc:creator>
              <dc:date>2019-04-16T11:29:00</dc:date>
            </office:change-info>
            <text:p text:style-name="P21"><text:span text:style-name="T4"/></text:p>
            <text:p text:style-name="P22"> </text:p>
          </text:deletion>
        </text:changed-region>
        <text:changed-region xml:id="ct124691952" text:id="ct124691952">
          <text:insertion>
            <office:change-info>
              <dc:creator>Auteur inconnu</dc:creator>
              <dc:date>2019-04-16T08:57:00</dc:date>
            </office:change-info>
          </text:insertion>
        </text:changed-region>
        <text:changed-region xml:id="ct124692072" text:id="ct124692072">
          <text:deletion>
            <office:change-info>
              <dc:creator>Auteur inconnu</dc:creator>
              <dc:date>2019-04-16T08:57:00</dc:date>
            </office:change-info>
            <text:p text:style-name="P21"><text:span text:style-name="T20">b)</text:span></text:p>
          </text:deletion>
        </text:changed-region>
        <text:changed-region xml:id="ct379571664" text:id="ct379571664">
          <text:deletion>
            <office:change-info>
              <dc:creator>Auteur inconnu</dc:creator>
              <dc:date>2019-04-25T11:20:00</dc:date>
            </office:change-info>
            <text:p text:style-name="P21"><text:span text:style-name="T4"><text:s/></text:span></text:p>
          </text:deletion>
        </text:changed-region>
        <text:changed-region xml:id="ct124692672" text:id="ct124692672">
          <text:deletion>
            <office:change-info>
              <dc:creator>Auteur inconnu</dc:creator>
              <dc:date>2018-04-26T14:34:00</dc:date>
            </office:change-info>
            <text:p text:style-name="P21"><text:span text:style-name="T4">n'</text:span></text:p>
          </text:deletion>
        </text:changed-region>
        <text:changed-region xml:id="ct124692552" text:id="ct124692552">
          <text:deletion>
            <office:change-info>
              <dc:creator>Auteur inconnu</dc:creator>
              <dc:date>2018-08-31T10:40:00</dc:date>
            </office:change-info>
            <text:p text:style-name="P21"><text:span text:style-name="T4">est </text:span></text:p>
          </text:deletion>
        </text:changed-region>
        <text:changed-region xml:id="ct124692432" text:id="ct124692432">
          <text:deletion>
            <office:change-info>
              <dc:creator>Auteur inconnu</dc:creator>
              <dc:date>2018-04-26T14:34:00</dc:date>
            </office:change-info>
            <text:p text:style-name="P21"><text:span text:style-name="T4">pas </text:span></text:p>
          </text:deletion>
        </text:changed-region>
        <text:changed-region xml:id="ct124692312" text:id="ct124692312">
          <text:deletion>
            <office:change-info>
              <dc:creator>Auteur inconnu</dc:creator>
              <dc:date>2018-08-31T10:40:00</dc:date>
            </office:change-info>
            <text:p text:style-name="P21"><text:span text:style-name="T4">exigé</text:span></text:p>
          </text:deletion>
        </text:changed-region>
        <text:changed-region xml:id="ct124692192" text:id="ct124692192">
          <text:deletion>
            <office:change-info>
              <dc:creator>Auteur inconnu</dc:creator>
              <dc:date>2019-04-16T11:33:00</dc:date>
            </office:change-info>
            <text:p text:style-name="P21"><text:span text:style-name="T4"><text:s/></text:span></text:p>
          </text:deletion>
        </text:changed-region>
        <text:changed-region xml:id="ct124692792" text:id="ct124692792">
          <text:insertion>
            <office:change-info>
              <dc:creator>Auteur inconnu</dc:creator>
              <dc:date>2018-08-31T10:40:00</dc:date>
            </office:change-info>
          </text:insertion>
        </text:changed-region>
        <text:changed-region xml:id="ct379575640" text:id="ct379575640">
          <text:deletion>
            <office:change-info>
              <dc:creator>Auteur inconnu</dc:creator>
              <dc:date>2019-04-25T11:20:00</dc:date>
            </office:change-info>
            <text:p text:style-name="P21"><text:span text:style-name="T4">. </text:span></text:p>
          </text:deletion>
        </text:changed-region>
        <text:changed-region xml:id="ct124693152" text:id="ct124693152">
          <text:deletion>
            <office:change-info>
              <dc:creator>Auteur inconnu</dc:creator>
              <dc:date>2018-04-26T14:35:00</dc:date>
            </office:change-info>
            <text:p text:style-name="P21"><text:span text:style-name="T4"><text:s/>la possibilité de tenir une comptabilité matières à 15°C</text:span></text:p>
          </text:deletion>
        </text:changed-region>
        <text:changed-region xml:id="ct124693032" text:id="ct124693032">
          <text:deletion>
            <office:change-info>
              <dc:creator>Auteur inconnu</dc:creator>
              <dc:date>2018-04-26T14:34:00</dc:date>
            </office:change-info>
            <text:p text:style-name="P21"><text:span text:style-name="T4">néanmoins</text:span></text:p>
          </text:deletion>
        </text:changed-region>
        <text:changed-region xml:id="ct124692912" text:id="ct124692912">
          <text:deletion>
            <office:change-info>
              <dc:creator>Auteur inconnu</dc:creator>
              <dc:date>2018-04-26T14:35:00</dc:date>
            </office:change-info>
            <text:p text:style-name="P21"><text:span text:style-name="T4">Les distributeurs conservent </text:span></text:p>
          </text:deletion>
        </text:changed-region>
        <text:changed-region xml:id="ct339994912" text:id="ct339994912">
          <text:deletion>
            <office:change-info>
              <dc:creator>Auteur inconnu</dc:creator>
              <dc:date>2019-04-25T11:20:00</dc:date>
            </office:change-info>
            <text:p text:style-name="P21"><text:span text:style-name="T4"><text:s/></text:span></text:p>
          </text:deletion>
        </text:changed-region>
        <text:changed-region xml:id="ct379575760" text:id="ct379575760">
          <text:insertion>
            <office:change-info>
              <dc:creator>Auteur inconnu</dc:creator>
              <dc:date>2019-04-25T11:20:00</dc:date>
            </office:change-info>
          </text:insertion>
        </text:changed-region>
        <text:changed-region xml:id="ct124693272" text:id="ct124693272">
          <text:deletion>
            <office:change-info>
              <dc:creator>Auteur inconnu</dc:creator>
              <dc:date>2019-04-16T08:57:00</dc:date>
            </office:change-info>
            <text:p text:style-name="P21"><text:span text:style-name="T4">s</text:span></text:p>
          </text:deletion>
        </text:changed-region>
        <text:changed-region xml:id="ct379576000" text:id="ct379576000">
          <text:deletion>
            <office:change-info>
              <dc:creator>Auteur inconnu</dc:creator>
              <dc:date>2019-04-25T11:21:00</dc:date>
            </office:change-info>
            <text:p text:style-name="P31"><text:span text:style-name="T21"><text:s/></text:span></text:p>
          </text:deletion>
        </text:changed-region>
        <text:changed-region xml:id="ct124693392" text:id="ct124693392">
          <text:deletion>
            <office:change-info>
              <dc:creator>Auteur inconnu</dc:creator>
              <dc:date>2018-08-31T10:40:00</dc:date>
            </office:change-info>
            <text:p text:style-name="P21"><text:span text:style-name="T4">.</text:span></text:p>
          </text:deletion>
        </text:changed-region>
        <text:changed-region xml:id="ct124693648" text:id="ct124693648">
          <text:insertion>
            <office:change-info>
              <dc:creator>Auteur inconnu</dc:creator>
              <dc:date>2018-08-31T10:40:00</dc:date>
            </office:change-info>
          </text:insertion>
        </text:changed-region>
        <text:changed-region xml:id="ct379575880" text:id="ct379575880">
          <text:deletion>
            <office:change-info>
              <dc:creator>Auteur inconnu</dc:creator>
              <dc:date>2019-04-25T11:21:00</dc:date>
            </office:change-info>
            <text:p text:style-name="P21"><text:span text:style-name="T4"/></text:p>
            <text:p text:style-name="P22"> </text:p>
          </text:deletion>
        </text:changed-region>
        <text:changed-region xml:id="ct124693768" text:id="ct124693768">
          <text:deletion>
            <office:change-info>
              <dc:creator>Auteur inconnu</dc:creator>
              <dc:date>2019-04-16T11:29:00</dc:date>
            </office:change-info>
            <text:p text:style-name="P22">                                      </text:p>
          </text:deletion>
        </text:changed-region>
        <text:changed-region xml:id="ct124693888" text:id="ct124693888">
          <text:insertion>
            <office:change-info>
              <dc:creator>Auteur inconnu</dc:creator>
              <dc:date>2018-08-31T10:41:00</dc:date>
            </office:change-info>
          </text:insertion>
        </text:changed-region>
        <text:changed-region xml:id="ct124694008" text:id="ct124694008">
          <text:deletion>
            <office:change-info>
              <dc:creator>Auteur inconnu</dc:creator>
              <dc:date>2019-04-16T11:24:00</dc:date>
            </office:change-info>
            <text:p text:style-name="P32"><text:span text:style-name="T4">barèmage</text:span></text:p>
          </text:deletion>
        </text:changed-region>
        <text:changed-region xml:id="ct124694128" text:id="ct124694128">
          <text:insertion>
            <office:change-info>
              <dc:creator>Auteur inconnu</dc:creator>
              <dc:date>2019-04-16T11:24:00</dc:date>
            </office:change-info>
          </text:insertion>
        </text:changed-region>
        <text:changed-region xml:id="ct124694248" text:id="ct124694248">
          <text:insertion>
            <office:change-info>
              <dc:creator>Auteur inconnu</dc:creator>
              <dc:date>2018-04-26T14:40:00</dc:date>
            </office:change-info>
          </text:insertion>
        </text:changed-region>
        <text:changed-region xml:id="ct124694368" text:id="ct124694368">
          <text:insertion>
            <office:change-info>
              <dc:creator>Auteur inconnu</dc:creator>
              <dc:date>2018-04-26T14:41:00</dc:date>
            </office:change-info>
          </text:insertion>
        </text:changed-region>
        <text:changed-region xml:id="ct124694488" text:id="ct124694488">
          <text:insertion>
            <office:change-info>
              <dc:creator>Auteur inconnu</dc:creator>
              <dc:date>2018-04-26T14:42:00</dc:date>
            </office:change-info>
          </text:insertion>
        </text:changed-region>
        <text:changed-region xml:id="ct124694728" text:id="ct124694728">
          <text:deletion>
            <office:change-info>
              <dc:creator>Auteur inconnu</dc:creator>
              <dc:date>2018-04-26T14:43:00</dc:date>
            </office:change-info>
            <text:p text:style-name="P21"><text:span text:style-name="T4">(généralement son fournisseur)</text:span></text:p>
          </text:deletion>
        </text:changed-region>
        <text:changed-region xml:id="ct124694608" text:id="ct124694608">
          <text:deletion>
            <office:change-info>
              <dc:creator>Auteur inconnu</dc:creator>
              <dc:date>2019-04-16T11:33:00</dc:date>
            </office:change-info>
            <text:p text:style-name="P21"><text:span text:style-name="T4"><text:s/></text:span></text:p>
          </text:deletion>
        </text:changed-region>
        <text:changed-region xml:id="ct124694848" text:id="ct124694848">
          <text:deletion>
            <office:change-info>
              <dc:creator>Auteur inconnu</dc:creator>
              <dc:date>2018-08-31T10:42:00</dc:date>
            </office:change-info>
            <text:p text:style-name="P21"><text:span text:style-name="T4">.</text:span></text:p>
          </text:deletion>
        </text:changed-region>
        <text:changed-region xml:id="ct124694968" text:id="ct124694968">
          <text:insertion>
            <office:change-info>
              <dc:creator>Auteur inconnu</dc:creator>
              <dc:date>2018-08-31T10:42:00</dc:date>
            </office:change-info>
          </text:insertion>
        </text:changed-region>
        <text:changed-region xml:id="ct124695208" text:id="ct124695208">
          <text:deletion>
            <office:change-info>
              <dc:creator>Auteur inconnu</dc:creator>
              <dc:date>2018-04-26T14:43:00</dc:date>
            </office:change-info>
            <text:p text:style-name="P21"><text:span text:style-name="T4">un mois</text:span></text:p>
          </text:deletion>
        </text:changed-region>
        <text:changed-region xml:id="ct124695088" text:id="ct124695088">
          <text:deletion>
            <office:change-info>
              <dc:creator>Auteur inconnu</dc:creator>
              <dc:date>2019-04-16T11:33:00</dc:date>
            </office:change-info>
            <text:p text:style-name="P21"><text:span text:style-name="T4"><text:s/></text:span></text:p>
          </text:deletion>
        </text:changed-region>
        <text:changed-region xml:id="ct124695328" text:id="ct124695328">
          <text:insertion>
            <office:change-info>
              <dc:creator>Auteur inconnu</dc:creator>
              <dc:date>2018-04-26T14:43:00</dc:date>
            </office:change-info>
          </text:insertion>
        </text:changed-region>
        <text:changed-region xml:id="ct124695448" text:id="ct124695448">
          <text:deletion>
            <office:change-info>
              <dc:creator>Auteur inconnu</dc:creator>
              <dc:date>2019-04-16T11:29:00</dc:date>
            </office:change-info>
            <text:p text:style-name="P21"><text:span text:style-name="T4"/></text:p>
            <text:p text:style-name="P22"> </text:p>
          </text:deletion>
        </text:changed-region>
        <text:changed-region xml:id="ct124695568" text:id="ct124695568">
          <text:insertion>
            <office:change-info>
              <dc:creator>Auteur inconnu</dc:creator>
              <dc:date>2019-04-16T08:58:00</dc:date>
            </office:change-info>
          </text:insertion>
        </text:changed-region>
        <text:changed-region xml:id="ct124695688" text:id="ct124695688">
          <text:insertion>
            <office:change-info>
              <dc:creator>Auteur inconnu</dc:creator>
              <dc:date>2019-02-19T15:07:00</dc:date>
            </office:change-info>
          </text:insertion>
        </text:changed-region>
        <text:changed-region xml:id="ct124695808" text:id="ct124695808">
          <text:deletion>
            <office:change-info>
              <dc:creator>Auteur inconnu</dc:creator>
              <dc:date>2019-04-16T11:29:00</dc:date>
            </office:change-info>
            <text:p text:style-name="P21"><text:span text:style-name="T4"/></text:p>
            <text:p text:style-name="P22"> </text:p>
          </text:deletion>
        </text:changed-region>
        <text:changed-region xml:id="ct124695928" text:id="ct124695928">
          <text:insertion>
            <office:change-info>
              <dc:creator>Auteur inconnu</dc:creator>
              <dc:date>2018-04-26T14:43:00</dc:date>
            </office:change-info>
          </text:insertion>
        </text:changed-region>
        <text:changed-region xml:id="ct124696048" text:id="ct124696048">
          <text:insertion>
            <office:change-info>
              <dc:creator>Auteur inconnu</dc:creator>
              <dc:date>2018-04-26T14:43:00</dc:date>
            </office:change-info>
          </text:insertion>
        </text:changed-region>
        <text:changed-region xml:id="ct124696168" text:id="ct124696168">
          <text:insertion>
            <office:change-info>
              <dc:creator>Auteur inconnu</dc:creator>
              <dc:date>2018-04-26T14:48:00</dc:date>
            </office:change-info>
          </text:insertion>
        </text:changed-region>
        <text:changed-region xml:id="ct124696288" text:id="ct124696288">
          <text:insertion>
            <office:change-info>
              <dc:creator>Auteur inconnu</dc:creator>
              <dc:date>2018-04-26T14:48:00</dc:date>
            </office:change-info>
          </text:insertion>
        </text:changed-region>
        <text:changed-region xml:id="ct124696408" text:id="ct124696408">
          <text:insertion>
            <office:change-info>
              <dc:creator>Auteur inconnu</dc:creator>
              <dc:date>2018-04-26T14:49:00</dc:date>
            </office:change-info>
          </text:insertion>
        </text:changed-region>
        <text:changed-region xml:id="ct124696528" text:id="ct124696528">
          <text:deletion>
            <office:change-info>
              <dc:creator>Auteur inconnu</dc:creator>
              <dc:date>2019-04-16T11:24:00</dc:date>
            </office:change-info>
            <text:p text:style-name="P21"><text:span text:style-name="T4">poëles</text:span></text:p>
          </text:deletion>
        </text:changed-region>
        <text:changed-region xml:id="ct124696648" text:id="ct124696648">
          <text:insertion>
            <office:change-info>
              <dc:creator>Auteur inconnu</dc:creator>
              <dc:date>2019-04-16T11:24:00</dc:date>
            </office:change-info>
          </text:insertion>
        </text:changed-region>
        <text:changed-region xml:id="ct124696768" text:id="ct124696768">
          <text:insertion>
            <office:change-info>
              <dc:creator>Auteur inconnu</dc:creator>
              <dc:date>2018-04-26T14:49:00</dc:date>
            </office:change-info>
          </text:insertion>
        </text:changed-region>
        <text:changed-region xml:id="ct124696888" text:id="ct124696888">
          <text:insertion>
            <office:change-info>
              <dc:creator>Auteur inconnu</dc:creator>
              <dc:date>2018-04-26T14:49:00</dc:date>
            </office:change-info>
          </text:insertion>
        </text:changed-region>
        <text:changed-region xml:id="ct124697008" text:id="ct124697008">
          <text:insertion>
            <office:change-info>
              <dc:creator>Auteur inconnu</dc:creator>
              <dc:date>2018-04-26T14:50:00</dc:date>
            </office:change-info>
          </text:insertion>
        </text:changed-region>
        <text:changed-region xml:id="ct124697128" text:id="ct124697128">
          <text:insertion>
            <office:change-info>
              <dc:creator>Auteur inconnu</dc:creator>
              <dc:date>2018-04-26T14:50:00</dc:date>
            </office:change-info>
          </text:insertion>
        </text:changed-region>
        <text:changed-region xml:id="ct124697248" text:id="ct124697248">
          <text:deletion>
            <office:change-info>
              <dc:creator>Auteur inconnu</dc:creator>
              <dc:date>2018-04-26T14:52:00</dc:date>
            </office:change-info>
            <text:p text:style-name="P21"><text:span text:style-name="T4">l</text:span></text:p>
          </text:deletion>
        </text:changed-region>
        <text:changed-region xml:id="ct124763280" text:id="ct124763280">
          <text:insertion>
            <office:change-info>
              <dc:creator>Auteur inconnu</dc:creator>
              <dc:date>2018-04-26T14:52:00</dc:date>
            </office:change-info>
          </text:insertion>
        </text:changed-region>
        <text:changed-region xml:id="ct124763400" text:id="ct124763400">
          <text:insertion>
            <office:change-info>
              <dc:creator>Auteur inconnu</dc:creator>
              <dc:date>2018-04-26T14:52:00</dc:date>
            </office:change-info>
          </text:insertion>
        </text:changed-region>
        <text:changed-region xml:id="ct124763640" text:id="ct124763640">
          <text:deletion>
            <office:change-info>
              <dc:creator>Auteur inconnu</dc:creator>
              <dc:date>2019-04-16T11:24:00</dc:date>
            </office:change-info>
            <text:p text:style-name="P21"><text:span text:style-name="T22"><text:s/></text:span></text:p>
          </text:deletion>
        </text:changed-region>
        <text:changed-region xml:id="ct124763520" text:id="ct124763520">
          <text:deletion>
            <office:change-info>
              <dc:creator>Auteur inconnu</dc:creator>
              <dc:date>2018-04-26T14:53:00</dc:date>
            </office:change-info>
            <text:p text:style-name="P21"><text:span text:style-name="T22">à usage combustible</text:span></text:p>
          </text:deletion>
        </text:changed-region>
        <text:changed-region xml:id="ct124763760" text:id="ct124763760">
          <text:insertion>
            <office:change-info>
              <dc:creator>Auteur inconnu</dc:creator>
              <dc:date>2018-04-26T14:53:00</dc:date>
            </office:change-info>
          </text:insertion>
        </text:changed-region>
        <text:changed-region xml:id="ct124763880" text:id="ct124763880">
          <text:deletion>
            <office:change-info>
              <dc:creator>Auteur inconnu</dc:creator>
              <dc:date>2018-04-26T14:54:00</dc:date>
            </office:change-info>
            <text:p text:style-name="P21"><text:span text:style-name="T22">(DA n° 02-064 du 2 août 2002 parue au BOD n°6560 du 26 août 2002 modifié)</text:span></text:p>
          </text:deletion>
        </text:changed-region>
        <text:changed-region xml:id="ct124764000" text:id="ct124764000">
          <text:insertion>
            <office:change-info>
              <dc:creator>Auteur inconnu</dc:creator>
              <dc:date>2018-04-26T14:54:00</dc:date>
            </office:change-info>
          </text:insertion>
        </text:changed-region>
        <text:changed-region xml:id="ct124764240" text:id="ct124764240">
          <text:deletion>
            <office:change-info>
              <dc:creator>Auteur inconnu</dc:creator>
              <dc:date>2019-04-16T11:24:00</dc:date>
            </office:change-info>
            <text:p text:style-name="P21"><text:span text:style-name="T4"><text:s/></text:span></text:p>
          </text:deletion>
        </text:changed-region>
        <text:changed-region xml:id="ct124764120" text:id="ct124764120">
          <text:deletion>
            <office:change-info>
              <dc:creator>Auteur inconnu</dc:creator>
              <dc:date>2018-04-26T14:54:00</dc:date>
            </office:change-info>
            <text:p text:style-name="P21"><text:span text:style-name="T4">combustible.</text:span></text:p>
          </text:deletion>
        </text:changed-region>
        <text:changed-region xml:id="ct124764360" text:id="ct124764360">
          <text:insertion>
            <office:change-info>
              <dc:creator>Auteur inconnu</dc:creator>
              <dc:date>2018-04-26T14:54:00</dc:date>
            </office:change-info>
          </text:insertion>
        </text:changed-region>
        <text:changed-region xml:id="ct124764480" text:id="ct124764480">
          <text:insertion>
            <office:change-info>
              <dc:creator>Auteur inconnu</dc:creator>
              <dc:date>2018-04-26T14:55:00</dc:date>
            </office:change-info>
          </text:insertion>
        </text:changed-region>
        <text:changed-region xml:id="ct124764600" text:id="ct124764600">
          <text:insertion>
            <office:change-info>
              <dc:creator>Auteur inconnu</dc:creator>
              <dc:date>2018-04-26T14:56:00</dc:date>
            </office:change-info>
          </text:insertion>
        </text:changed-region>
        <text:changed-region xml:id="ct124764960" text:id="ct124764960">
          <text:deletion>
            <office:change-info>
              <dc:creator>Auteur inconnu</dc:creator>
              <dc:date>2018-04-26T14:55:00</dc:date>
            </office:change-info>
            <text:p text:style-name="P21"><text:span text:style-name="T22"><text:s/>européen</text:span></text:p>
          </text:deletion>
        </text:changed-region>
        <text:changed-region xml:id="ct124764840" text:id="ct124764840">
          <text:deletion>
            <office:change-info>
              <dc:creator>Auteur inconnu</dc:creator>
              <dc:date>2018-04-26T14:56:00</dc:date>
            </office:change-info>
            <text:p text:style-name="P21"><text:span text:style-name="T22"><text:s/>traceur</text:span></text:p>
          </text:deletion>
        </text:changed-region>
        <text:changed-region xml:id="ct124764720" text:id="ct124764720">
          <text:deletion>
            <office:change-info>
              <dc:creator>Auteur inconnu</dc:creator>
              <dc:date>2018-04-26T14:55:00</dc:date>
            </office:change-info>
            <text:p text:style-name="P21"><text:span text:style-name="T22">e</text:span></text:p>
          </text:deletion>
        </text:changed-region>
        <text:changed-region xml:id="ct124765080" text:id="ct124765080">
          <text:insertion>
            <office:change-info>
              <dc:creator>Auteur inconnu</dc:creator>
              <dc:date>2018-04-26T14:56:00</dc:date>
            </office:change-info>
          </text:insertion>
        </text:changed-region>
        <text:changed-region xml:id="ct124765200" text:id="ct124765200">
          <text:deletion>
            <office:change-info>
              <dc:creator>Auteur inconnu</dc:creator>
              <dc:date>2018-04-26T14:56:00</dc:date>
            </office:change-info>
            <text:p text:style-name="P21"><text:span text:style-name="T4">incorporé</text:span></text:p>
          </text:deletion>
        </text:changed-region>
        <text:changed-region xml:id="ct124765320" text:id="ct124765320">
          <text:insertion>
            <office:change-info>
              <dc:creator>Auteur inconnu</dc:creator>
              <dc:date>2018-04-26T14:56:00</dc:date>
            </office:change-info>
          </text:insertion>
        </text:changed-region>
        <text:changed-region xml:id="ct124765560" text:id="ct124765560">
          <text:deletion>
            <office:change-info>
              <dc:creator>Auteur inconnu</dc:creator>
              <dc:date>2018-04-26T14:57:00</dc:date>
            </office:change-info>
            <text:p text:style-name="P21"><text:span text:style-name="T4">en entrepôt fiscal de production ou de stockage</text:span></text:p>
          </text:deletion>
        </text:changed-region>
        <text:changed-region xml:id="ct124765440" text:id="ct124765440">
          <text:deletion>
            <office:change-info>
              <dc:creator>Auteur inconnu</dc:creator>
              <dc:date>2019-04-16T11:24:00</dc:date>
            </office:change-info>
            <text:p text:style-name="P21"><text:span text:style-name="T4"><text:s/></text:span></text:p>
          </text:deletion>
        </text:changed-region>
        <text:changed-region xml:id="ct124765680" text:id="ct124765680">
          <text:insertion>
            <office:change-info>
              <dc:creator>Auteur inconnu</dc:creator>
              <dc:date>2018-04-26T14:57:00</dc:date>
            </office:change-info>
          </text:insertion>
        </text:changed-region>
        <text:changed-region xml:id="ct124765800" text:id="ct124765800">
          <text:insertion>
            <office:change-info>
              <dc:creator>Auteur inconnu</dc:creator>
              <dc:date>2018-04-26T14:57:00</dc:date>
            </office:change-info>
          </text:insertion>
        </text:changed-region>
        <text:changed-region xml:id="ct124765920" text:id="ct124765920">
          <text:insertion>
            <office:change-info>
              <dc:creator>Auteur inconnu</dc:creator>
              <dc:date>2018-04-26T14:58:00</dc:date>
            </office:change-info>
          </text:insertion>
        </text:changed-region>
        <text:changed-region xml:id="ct124766040" text:id="ct124766040">
          <text:deletion>
            <office:change-info>
              <dc:creator>Auteur inconnu</dc:creator>
              <dc:date>2018-08-31T10:43:00</dc:date>
            </office:change-info>
            <text:p text:style-name="P21"><text:span text:style-name="T4">Par ailleurs, l</text:span></text:p>
          </text:deletion>
        </text:changed-region>
        <text:changed-region xml:id="ct124766160" text:id="ct124766160">
          <text:insertion>
            <office:change-info>
              <dc:creator>Auteur inconnu</dc:creator>
              <dc:date>2018-08-31T10:43:00</dc:date>
            </office:change-info>
          </text:insertion>
        </text:changed-region>
        <text:changed-region xml:id="ct124766280" text:id="ct124766280">
          <text:deletion>
            <office:change-info>
              <dc:creator>Auteur inconnu</dc:creator>
              <dc:date>2019-04-16T08:58:00</dc:date>
            </office:change-info>
            <text:p text:style-name="P21"><text:span text:style-name="T4">,</text:span></text:p>
          </text:deletion>
        </text:changed-region>
        <text:changed-region xml:id="ct124766520" text:id="ct124766520">
          <text:deletion>
            <office:change-info>
              <dc:creator>Auteur inconnu</dc:creator>
              <dc:date>2018-04-26T14:58:00</dc:date>
            </office:change-info>
            <text:p text:style-name="P21"><text:span text:style-name="T4">industriels</text:span></text:p>
          </text:deletion>
        </text:changed-region>
        <text:changed-region xml:id="ct124766400" text:id="ct124766400">
          <text:deletion>
            <office:change-info>
              <dc:creator>Auteur inconnu</dc:creator>
              <dc:date>2019-04-16T11:24:00</dc:date>
            </office:change-info>
            <text:p text:style-name="P21"><text:span text:style-name="T4"><text:s/></text:span></text:p>
          </text:deletion>
        </text:changed-region>
        <text:changed-region xml:id="ct124766640" text:id="ct124766640">
          <text:deletion>
            <office:change-info>
              <dc:creator>Auteur inconnu</dc:creator>
              <dc:date>2018-04-26T14:58:00</dc:date>
            </office:change-info>
            <text:p text:style-name="P21"><text:span text:style-name="T4">I</text:span></text:p>
          </text:deletion>
        </text:changed-region>
        <text:changed-region xml:id="ct124766880" text:id="ct124766880">
          <text:deletion>
            <office:change-info>
              <dc:creator>Auteur inconnu</dc:creator>
              <dc:date>2018-04-26T14:59:00</dc:date>
            </office:change-info>
            <text:p text:style-name="P21"><text:span text:style-name="T4">leur lieu de traitement ou d’élimination</text:span></text:p>
          </text:deletion>
        </text:changed-region>
        <text:changed-region xml:id="ct124766760" text:id="ct124766760">
          <text:deletion>
            <office:change-info>
              <dc:creator>Auteur inconnu</dc:creator>
              <dc:date>2019-04-16T11:24:00</dc:date>
            </office:change-info>
            <text:p text:style-name="P21"><text:span text:style-name="T4"><text:s/></text:span></text:p>
          </text:deletion>
        </text:changed-region>
        <text:changed-region xml:id="ct124767000" text:id="ct124767000">
          <text:insertion>
            <office:change-info>
              <dc:creator>Auteur inconnu</dc:creator>
              <dc:date>2018-04-26T14:59:00</dc:date>
            </office:change-info>
          </text:insertion>
        </text:changed-region>
        <text:changed-region xml:id="ct124767120" text:id="ct124767120">
          <text:insertion>
            <office:change-info>
              <dc:creator>Auteur inconnu</dc:creator>
              <dc:date>2018-04-26T15:00:00</dc:date>
            </office:change-info>
          </text:insertion>
        </text:changed-region>
        <text:changed-region xml:id="ct124767496" text:id="ct124767496">
          <text:deletion>
            <office:change-info>
              <dc:creator>Auteur inconnu</dc:creator>
              <dc:date>2018-04-26T15:00:00</dc:date>
            </office:change-info>
            <text:p text:style-name="P21"><text:span text:style-name="T4">transporteur-collecteur</text:span></text:p>
          </text:deletion>
        </text:changed-region>
        <text:changed-region xml:id="ct124767376" text:id="ct124767376">
          <text:deletion>
            <office:change-info>
              <dc:creator>Auteur inconnu</dc:creator>
              <dc:date>2019-04-16T11:24:00</dc:date>
            </office:change-info>
            <text:p text:style-name="P21"><text:span text:style-name="T4"><text:s/></text:span></text:p>
          </text:deletion>
        </text:changed-region>
        <text:changed-region xml:id="ct124767616" text:id="ct124767616">
          <text:insertion>
            <office:change-info>
              <dc:creator>Auteur inconnu</dc:creator>
              <dc:date>2018-04-26T15:00:00</dc:date>
            </office:change-info>
          </text:insertion>
        </text:changed-region>
        <text:changed-region xml:id="ct124767736" text:id="ct124767736">
          <text:insertion>
            <office:change-info>
              <dc:creator>Auteur inconnu</dc:creator>
              <dc:date>2018-08-31T10:46:00</dc:date>
            </office:change-info>
          </text:insertion>
        </text:changed-region>
        <text:changed-region xml:id="ct124767856" text:id="ct124767856">
          <text:deletion>
            <office:change-info>
              <dc:creator>Auteur inconnu</dc:creator>
              <dc:date>2018-08-31T10:46:00</dc:date>
            </office:change-info>
            <text:p text:style-name="P21"><text:span text:style-name="T4"><text:s/>(cf. règlement particulier de février 1998 - Les produits pétroliers – Chapitre VIII, Section 8 : le régime fiscal des déchets et résidus d'hydrocarbures).</text:span></text:p>
          </text:deletion>
        </text:changed-region>
        <text:changed-region xml:id="ct124767976" text:id="ct124767976">
          <text:insertion>
            <office:change-info>
              <dc:creator>Auteur inconnu</dc:creator>
              <dc:date>2018-08-31T10:46:00</dc:date>
            </office:change-info>
          </text:insertion>
        </text:changed-region>
        <text:changed-region xml:id="ct124768096" text:id="ct124768096">
          <text:insertion>
            <office:change-info>
              <dc:creator>Auteur inconnu</dc:creator>
              <dc:date>2018-04-26T15:00:00</dc:date>
            </office:change-info>
          </text:insertion>
        </text:changed-region>
        <text:changed-region xml:id="ct124768216" text:id="ct124768216">
          <text:insertion>
            <office:change-info>
              <dc:creator>Auteur inconnu</dc:creator>
              <dc:date>2018-04-26T15:00:00</dc:date>
            </office:change-info>
          </text:insertion>
        </text:changed-region>
        <text:changed-region xml:id="ct339995632" text:id="ct339995632">
          <text:deletion>
            <office:change-info>
              <dc:creator>Auteur inconnu</dc:creator>
              <dc:date>2019-04-25T11:21:00</dc:date>
            </office:change-info>
            <text:p text:style-name="P32"><text:span text:style-name="T4"><text:s/></text:span></text:p>
          </text:deletion>
        </text:changed-region>
        <text:changed-region xml:id="ct124768336" text:id="ct124768336">
          <text:deletion>
            <office:change-info>
              <dc:creator>Auteur inconnu</dc:creator>
              <dc:date>2018-04-26T15:00:00</dc:date>
            </office:change-info>
            <text:p text:style-name="P32"><text:span text:style-name="T4">DRIRE</text:span></text:p>
          </text:deletion>
        </text:changed-region>
        <text:changed-region xml:id="ct124768456" text:id="ct124768456">
          <text:insertion>
            <office:change-info>
              <dc:creator>Auteur inconnu</dc:creator>
              <dc:date>2018-04-26T15:00:00</dc:date>
            </office:change-info>
          </text:insertion>
        </text:changed-region>
        <text:changed-region xml:id="ct124768576" text:id="ct124768576">
          <text:insertion>
            <office:change-info>
              <dc:creator>Auteur inconnu</dc:creator>
              <dc:date>2018-08-31T10:47:00</dc:date>
            </office:change-info>
          </text:insertion>
        </text:changed-region>
        <text:changed-region xml:id="ct124768696" text:id="ct124768696">
          <text:deletion>
            <office:change-info>
              <dc:creator>Auteur inconnu</dc:creator>
              <dc:date>2018-08-31T10:47:00</dc:date>
            </office:change-info>
            <text:p text:style-name="P32"><text:span text:style-name="T4">uiles</text:span></text:p>
          </text:deletion>
        </text:changed-region>
        <text:changed-region xml:id="ct124768816" text:id="ct124768816">
          <text:insertion>
            <office:change-info>
              <dc:creator>Auteur inconnu</dc:creator>
              <dc:date>2018-08-31T10:47:00</dc:date>
            </office:change-info>
          </text:insertion>
        </text:changed-region>
        <text:changed-region xml:id="ct124768936" text:id="ct124768936">
          <text:deletion>
            <office:change-info>
              <dc:creator>Auteur inconnu</dc:creator>
              <dc:date>2018-04-26T15:01:00</dc:date>
            </office:change-info>
            <text:p text:style-name="P32"><text:span text:style-name="T4"><text:s/>l'incinération dans un établissement classé à la rubrique 167 C  </text:span></text:p>
          </text:deletion>
        </text:changed-region>
        <text:changed-region xml:id="ct124769176" text:id="ct124769176">
          <text:insertion>
            <office:change-info>
              <dc:creator>Auteur inconnu</dc:creator>
              <dc:date>2018-04-26T15:01:00</dc:date>
            </office:change-info>
          </text:insertion>
        </text:changed-region>
        <text:changed-region xml:id="ct124769296" text:id="ct124769296">
          <text:deletion>
            <office:change-info>
              <dc:creator>Auteur inconnu</dc:creator>
              <dc:date>2019-04-16T11:30:00</dc:date>
            </office:change-info>
            <text:p text:style-name="P32"><text:span text:style-name="T4"/></text:p>
            <text:p text:style-name="P33"> </text:p>
          </text:deletion>
        </text:changed-region>
        <text:changed-region xml:id="ct124769056" text:id="ct124769056">
          <text:deletion>
            <office:change-info>
              <dc:creator>Auteur inconnu</dc:creator>
              <dc:date>2019-04-16T08:58:00</dc:date>
            </office:change-info>
            <text:p text:style-name="P21"><text:span text:style-name="T4">   </text:span></text:p>
          </text:deletion>
        </text:changed-region>
        <text:changed-region xml:id="ct124769656" text:id="ct124769656">
          <text:deletion>
            <office:change-info>
              <dc:creator>Auteur inconnu</dc:creator>
              <dc:date>2018-08-31T10:48:00</dc:date>
            </office:change-info>
            <text:p text:style-name="P21"><text:span text:style-name="T4">.</text:span></text:p>
          </text:deletion>
        </text:changed-region>
        <text:changed-region xml:id="ct124769776" text:id="ct124769776">
          <text:insertion>
            <office:change-info>
              <dc:creator>Auteur inconnu</dc:creator>
              <dc:date>2018-08-31T10:48:00</dc:date>
            </office:change-info>
          </text:insertion>
        </text:changed-region>
        <text:changed-region xml:id="ct124770016" text:id="ct124770016">
          <text:deletion>
            <office:change-info>
              <dc:creator>Auteur inconnu</dc:creator>
              <dc:date>2019-04-16T08:59:00</dc:date>
            </office:change-info>
            <text:p text:style-name="P21"><text:span text:style-name="T4">esp</text:span></text:p>
          </text:deletion>
        </text:changed-region>
        <text:changed-region xml:id="ct124769896" text:id="ct124769896">
          <text:deletion>
            <office:change-info>
              <dc:creator>Auteur inconnu</dc:creator>
              <dc:date>2019-04-16T08:58:00</dc:date>
            </office:change-info>
            <text:p text:style-name="P21"><text:span text:style-name="T4">èce</text:span></text:p>
          </text:deletion>
        </text:changed-region>
        <text:changed-region xml:id="ct124770136" text:id="ct124770136">
          <text:insertion>
            <office:change-info>
              <dc:creator>Auteur inconnu</dc:creator>
              <dc:date>2019-04-16T08:59:00</dc:date>
            </office:change-info>
          </text:insertion>
        </text:changed-region>
        <text:changed-region xml:id="ct124770256" text:id="ct124770256">
          <text:insertion>
            <office:change-info>
              <dc:creator>Auteur inconnu</dc:creator>
              <dc:date>2018-04-26T15:01:00</dc:date>
            </office:change-info>
          </text:insertion>
        </text:changed-region>
        <text:changed-region xml:id="ct269392408" text:id="ct269392408">
          <text:deletion>
            <office:change-info>
              <dc:creator>Auteur inconnu</dc:creator>
              <dc:date>2019-04-25T11:21:00</dc:date>
            </office:change-info>
            <text:p text:style-name="P9"><text:span text:style-name="T14"/></text:p>
            <text:p text:style-name="P9"> </text:p>
          </text:deletion>
        </text:changed-region>
        <text:changed-region xml:id="ct124770376" text:id="ct124770376">
          <text:insertion>
            <office:change-info>
              <dc:creator>Auteur inconnu</dc:creator>
              <dc:date>2019-04-16T09:00:00</dc:date>
            </office:change-info>
          </text:insertion>
        </text:changed-region>
        <text:changed-region xml:id="ct124770496" text:id="ct124770496">
          <text:deletion>
            <office:change-info>
              <dc:creator>Auteur inconnu</dc:creator>
              <dc:date>2019-04-16T09:00:00</dc:date>
            </office:change-info>
            <text:p text:style-name="P21"><text:span text:style-name="T20">assujettis</text:span></text:p>
          </text:deletion>
        </text:changed-region>
        <text:changed-region xml:id="ct124770976" text:id="ct124770976">
          <text:deletion>
            <office:change-info>
              <dc:creator>Auteur inconnu</dc:creator>
              <dc:date>2018-04-26T15:02:00</dc:date>
            </office:change-info>
            <text:p text:style-name="P21"><text:span text:style-name="T4"><text:s/>n'</text:span></text:p>
          </text:deletion>
        </text:changed-region>
        <text:changed-region xml:id="ct124770856" text:id="ct124770856">
          <text:deletion>
            <office:change-info>
              <dc:creator>Auteur inconnu</dc:creator>
              <dc:date>2018-08-31T10:48:00</dc:date>
            </office:change-info>
            <text:p text:style-name="P21"><text:span text:style-name="T4">est </text:span></text:p>
          </text:deletion>
        </text:changed-region>
        <text:changed-region xml:id="ct124770736" text:id="ct124770736">
          <text:deletion>
            <office:change-info>
              <dc:creator>Auteur inconnu</dc:creator>
              <dc:date>2018-04-26T15:02:00</dc:date>
            </office:change-info>
            <text:p text:style-name="P21"><text:span text:style-name="T4">pas</text:span></text:p>
          </text:deletion>
        </text:changed-region>
        <text:changed-region xml:id="ct124770616" text:id="ct124770616">
          <text:deletion>
            <office:change-info>
              <dc:creator>Auteur inconnu</dc:creator>
              <dc:date>2018-08-31T10:48:00</dc:date>
            </office:change-info>
            <text:p text:style-name="P21"><text:span text:style-name="T4"><text:s/>exigé</text:span></text:p>
          </text:deletion>
        </text:changed-region>
        <text:changed-region xml:id="ct124771096" text:id="ct124771096">
          <text:insertion>
            <office:change-info>
              <dc:creator>Auteur inconnu</dc:creator>
              <dc:date>2018-08-31T10:48:00</dc:date>
            </office:change-info>
          </text:insertion>
        </text:changed-region>
        <text:changed-region xml:id="ct124771216" text:id="ct124771216">
          <text:insertion>
            <office:change-info>
              <dc:creator>Auteur inconnu</dc:creator>
              <dc:date>2018-08-31T10:49:00</dc:date>
            </office:change-info>
          </text:insertion>
        </text:changed-region>
        <text:changed-region xml:id="ct124775688" text:id="ct124775688">
          <text:deletion>
            <office:change-info>
              <dc:creator>Auteur inconnu</dc:creator>
              <dc:date>2018-04-26T15:02:00</dc:date>
            </office:change-info>
            <text:p text:style-name="P21"><text:span text:style-name="T4">Les utilisateurs conservent néanmoins la possibilité de tenir une comptabilité matières à 15°C</text:span></text:p>
          </text:deletion>
        </text:changed-region>
        <text:changed-region xml:id="ct124775568" text:id="ct124775568">
          <text:deletion>
            <office:change-info>
              <dc:creator>Auteur inconnu</dc:creator>
              <dc:date>2018-04-26T15:03:00</dc:date>
            </office:change-info>
            <text:p text:style-name="P21"><text:span text:style-name="T4">. </text:span></text:p>
          </text:deletion>
        </text:changed-region>
        <text:changed-region xml:id="ct124775808" text:id="ct124775808">
          <text:deletion>
            <office:change-info>
              <dc:creator>Auteur inconnu</dc:creator>
              <dc:date>2018-08-31T10:49:00</dc:date>
            </office:change-info>
            <text:p text:style-name="P21"><text:span text:style-name="T4">.</text:span></text:p>
          </text:deletion>
        </text:changed-region>
        <text:changed-region xml:id="ct124775928" text:id="ct124775928">
          <text:insertion>
            <office:change-info>
              <dc:creator>Auteur inconnu</dc:creator>
              <dc:date>2018-08-31T10:49:00</dc:date>
            </office:change-info>
          </text:insertion>
        </text:changed-region>
        <text:changed-region xml:id="ct124776048" text:id="ct124776048">
          <text:deletion>
            <office:change-info>
              <dc:creator>Auteur inconnu</dc:creator>
              <dc:date>2018-08-31T10:49:00</dc:date>
            </office:change-info>
            <text:p text:style-name="P21"><text:span text:style-name="T4">.</text:span></text:p>
          </text:deletion>
        </text:changed-region>
        <text:changed-region xml:id="ct124776168" text:id="ct124776168">
          <text:insertion>
            <office:change-info>
              <dc:creator>Auteur inconnu</dc:creator>
              <dc:date>2018-08-31T10:49:00</dc:date>
            </office:change-info>
          </text:insertion>
        </text:changed-region>
        <text:changed-region xml:id="ct124776288" text:id="ct124776288">
          <text:deletion>
            <office:change-info>
              <dc:creator>Auteur inconnu</dc:creator>
              <dc:date>2018-04-26T15:03:00</dc:date>
            </office:change-info>
            <text:p text:style-name="P21"><text:span text:style-name="T4">un mois </text:span></text:p>
          </text:deletion>
        </text:changed-region>
        <text:changed-region xml:id="ct124776408" text:id="ct124776408">
          <text:insertion>
            <office:change-info>
              <dc:creator>Auteur inconnu</dc:creator>
              <dc:date>2018-04-26T15:03:00</dc:date>
            </office:change-info>
          </text:insertion>
        </text:changed-region>
        <text:changed-region xml:id="ct124776528" text:id="ct124776528">
          <text:deletion>
            <office:change-info>
              <dc:creator>Auteur inconnu</dc:creator>
              <dc:date>2018-08-31T10:49:00</dc:date>
            </office:change-info>
            <text:p text:style-name="P21"><text:span text:style-name="T4">.</text:span></text:p>
          </text:deletion>
        </text:changed-region>
        <text:changed-region xml:id="ct124776648" text:id="ct124776648">
          <text:insertion>
            <office:change-info>
              <dc:creator>Auteur inconnu</dc:creator>
              <dc:date>2018-08-31T10:49:00</dc:date>
            </office:change-info>
          </text:insertion>
        </text:changed-region>
        <text:changed-region xml:id="ct124776768" text:id="ct124776768">
          <text:insertion>
            <office:change-info>
              <dc:creator>Auteur inconnu</dc:creator>
              <dc:date>2018-08-31T10:49:00</dc:date>
            </office:change-info>
          </text:insertion>
        </text:changed-region>
        <text:changed-region xml:id="ct124776888" text:id="ct124776888">
          <text:deletion>
            <office:change-info>
              <dc:creator>Auteur inconnu</dc:creator>
              <dc:date>2019-04-16T11:24:00</dc:date>
            </office:change-info>
            <text:p text:style-name="P34"><text:span text:style-name="T4">barèmage</text:span></text:p>
          </text:deletion>
        </text:changed-region>
        <text:changed-region xml:id="ct124777008" text:id="ct124777008">
          <text:insertion>
            <office:change-info>
              <dc:creator>Auteur inconnu</dc:creator>
              <dc:date>2019-04-16T11:24:00</dc:date>
            </office:change-info>
          </text:insertion>
        </text:changed-region>
        <text:changed-region xml:id="ct124777248" text:id="ct124777248">
          <text:deletion>
            <office:change-info>
              <dc:creator>Auteur inconnu</dc:creator>
              <dc:date>2018-04-26T15:03:00</dc:date>
            </office:change-info>
            <text:p text:style-name="P34"><text:span text:style-name="T4">(généralement fourni par le constructeur)</text:span></text:p>
          </text:deletion>
        </text:changed-region>
        <text:changed-region xml:id="ct124777128" text:id="ct124777128">
          <text:deletion>
            <office:change-info>
              <dc:creator>Auteur inconnu</dc:creator>
              <dc:date>2019-04-16T11:33:00</dc:date>
            </office:change-info>
            <text:p text:style-name="P34"><text:span text:style-name="T4"><text:s/></text:span></text:p>
          </text:deletion>
        </text:changed-region>
        <text:changed-region xml:id="ct124777368" text:id="ct124777368">
          <text:insertion>
            <office:change-info>
              <dc:creator>Auteur inconnu</dc:creator>
              <dc:date>2018-04-26T15:03:00</dc:date>
            </office:change-info>
          </text:insertion>
        </text:changed-region>
        <text:changed-region xml:id="ct124777488" text:id="ct124777488">
          <text:insertion>
            <office:change-info>
              <dc:creator>Auteur inconnu</dc:creator>
              <dc:date>2018-04-26T15:04:00</dc:date>
            </office:change-info>
          </text:insertion>
        </text:changed-region>
        <text:changed-region xml:id="ct124777608" text:id="ct124777608">
          <text:insertion>
            <office:change-info>
              <dc:creator>Auteur inconnu</dc:creator>
              <dc:date>2018-08-31T10:50:00</dc:date>
            </office:change-info>
          </text:insertion>
        </text:changed-region>
        <text:changed-region xml:id="ct124777728" text:id="ct124777728">
          <text:insertion>
            <office:change-info>
              <dc:creator>Auteur inconnu</dc:creator>
              <dc:date>2019-04-16T09:00:00</dc:date>
            </office:change-info>
          </text:insertion>
        </text:changed-region>
        <text:changed-region xml:id="ct124777848" text:id="ct124777848">
          <text:deletion>
            <office:change-info>
              <dc:creator>Auteur inconnu</dc:creator>
              <dc:date>2019-04-16T09:00:00</dc:date>
            </office:change-info>
            <text:p text:style-name="P21"><text:span text:style-name="T20">fixer</text:span></text:p>
          </text:deletion>
        </text:changed-region>
        <text:changed-region xml:id="ct124777968" text:id="ct124777968">
          <text:deletion>
            <office:change-info>
              <dc:creator>Auteur inconnu</dc:creator>
              <dc:date>2019-04-16T11:34:00</dc:date>
            </office:change-info>
            <text:p text:style-name="P21"><text:span text:style-name="T4"><text:s/></text:span></text:p>
          </text:deletion>
        </text:changed-region>
        <text:changed-region xml:id="ct124778208" text:id="ct124778208">
          <text:deletion>
            <office:change-info>
              <dc:creator>Auteur inconnu</dc:creator>
              <dc:date>2019-02-19T15:09:00</dc:date>
            </office:change-info>
            <text:p text:style-name="P21"><text:span text:style-name="T4">d'huiles minérales</text:span></text:p>
          </text:deletion>
        </text:changed-region>
        <text:changed-region xml:id="ct124778088" text:id="ct124778088">
          <text:deletion>
            <office:change-info>
              <dc:creator>Auteur inconnu</dc:creator>
              <dc:date>2019-04-16T11:25:00</dc:date>
            </office:change-info>
            <text:p text:style-name="P21"><text:span text:style-name="T4"><text:s/></text:span></text:p>
          </text:deletion>
        </text:changed-region>
        <text:changed-region xml:id="ct124778328" text:id="ct124778328">
          <text:insertion>
            <office:change-info>
              <dc:creator>Auteur inconnu</dc:creator>
              <dc:date>2019-02-19T15:09:00</dc:date>
            </office:change-info>
          </text:insertion>
        </text:changed-region>
        <text:changed-region xml:id="ct124778568" text:id="ct124778568">
          <text:deletion>
            <office:change-info>
              <dc:creator>Auteur inconnu</dc:creator>
              <dc:date>2018-04-26T15:05:00</dc:date>
            </office:change-info>
            <text:p text:style-name="P21"><text:span text:style-name="T4">critères de classification du tarif des douanes</text:span></text:p>
          </text:deletion>
        </text:changed-region>
        <text:changed-region xml:id="ct124778448" text:id="ct124778448">
          <text:deletion>
            <office:change-info>
              <dc:creator>Auteur inconnu</dc:creator>
              <dc:date>2019-04-16T11:25:00</dc:date>
            </office:change-info>
            <text:p text:style-name="P21"><text:span text:style-name="T4"><text:s/></text:span></text:p>
          </text:deletion>
        </text:changed-region>
        <text:changed-region xml:id="ct124778688" text:id="ct124778688">
          <text:insertion>
            <office:change-info>
              <dc:creator>Auteur inconnu</dc:creator>
              <dc:date>2018-04-26T15:05:00</dc:date>
            </office:change-info>
          </text:insertion>
        </text:changed-region>
        <text:changed-region xml:id="ct124778808" text:id="ct124778808">
          <text:deletion>
            <office:change-info>
              <dc:creator>Auteur inconnu</dc:creator>
              <dc:date>2018-08-31T10:50:00</dc:date>
            </office:change-info>
            <text:p text:style-name="P21"><text:span text:style-name="T4">huiles</text:span></text:p>
          </text:deletion>
        </text:changed-region>
        <text:changed-region xml:id="ct124778928" text:id="ct124778928">
          <text:insertion>
            <office:change-info>
              <dc:creator>Auteur inconnu</dc:creator>
              <dc:date>2018-08-31T10:50:00</dc:date>
            </office:change-info>
          </text:insertion>
        </text:changed-region>
        <text:changed-region xml:id="ct124779048" text:id="ct124779048">
          <text:insertion>
            <office:change-info>
              <dc:creator>Auteur inconnu</dc:creator>
              <dc:date>2018-08-31T10:51:00</dc:date>
            </office:change-info>
          </text:insertion>
        </text:changed-region>
        <text:changed-region xml:id="ct124779168" text:id="ct124779168">
          <text:insertion>
            <office:change-info>
              <dc:creator>Auteur inconnu</dc:creator>
              <dc:date>2018-04-26T15:05:00</dc:date>
            </office:change-info>
          </text:insertion>
        </text:changed-region>
        <text:changed-region xml:id="ct124779288" text:id="ct124779288">
          <text:deletion>
            <office:change-info>
              <dc:creator>Auteur inconnu</dc:creator>
              <dc:date>2018-04-26T15:06:00</dc:date>
            </office:change-info>
            <text:p text:style-name="P21"><text:span text:style-name="T10">b.</text:span></text:p>
          </text:deletion>
        </text:changed-region>
        <text:changed-region xml:id="ct124779408" text:id="ct124779408">
          <text:deletion>
            <office:change-info>
              <dc:creator>Auteur inconnu</dc:creator>
              <dc:date>2018-08-31T10:51:00</dc:date>
            </office:change-info>
            <text:p text:style-name="P21"><text:span text:style-name="T4"><text:s/>huiles minérales.</text:span></text:p>
          </text:deletion>
        </text:changed-region>
        <text:changed-region xml:id="ct124779528" text:id="ct124779528">
          <text:insertion>
            <office:change-info>
              <dc:creator>Auteur inconnu</dc:creator>
              <dc:date>2018-08-31T10:51:00</dc:date>
            </office:change-info>
          </text:insertion>
        </text:changed-region>
        <text:changed-region xml:id="ct124779768" text:id="ct124779768">
          <text:deletion>
            <office:change-info>
              <dc:creator>Auteur inconnu</dc:creator>
              <dc:date>2018-08-31T10:51:00</dc:date>
            </office:change-info>
            <text:p text:style-name="P21"><text:span text:style-name="T4">huiles minérales</text:span></text:p>
          </text:deletion>
        </text:changed-region>
        <text:changed-region xml:id="ct124779648" text:id="ct124779648">
          <text:deletion>
            <office:change-info>
              <dc:creator>Auteur inconnu</dc:creator>
              <dc:date>2019-04-16T11:25:00</dc:date>
            </office:change-info>
            <text:p text:style-name="P21"><text:span text:style-name="T4"><text:s/></text:span></text:p>
          </text:deletion>
        </text:changed-region>
        <text:changed-region xml:id="ct124779888" text:id="ct124779888">
          <text:insertion>
            <office:change-info>
              <dc:creator>Auteur inconnu</dc:creator>
              <dc:date>2018-08-31T10:51:00</dc:date>
            </office:change-info>
          </text:insertion>
        </text:changed-region>
        <text:changed-region xml:id="ct124780008" text:id="ct124780008">
          <text:insertion>
            <office:change-info>
              <dc:creator>Auteur inconnu</dc:creator>
              <dc:date>2018-08-31T10:51:00</dc:date>
            </office:change-info>
          </text:insertion>
        </text:changed-region>
        <text:changed-region xml:id="ct124780128" text:id="ct124780128">
          <text:insertion>
            <office:change-info>
              <dc:creator>Auteur inconnu</dc:creator>
              <dc:date>2018-08-31T10:51:00</dc:date>
            </office:change-info>
          </text:insertion>
        </text:changed-region>
        <text:changed-region xml:id="ct124780248" text:id="ct124780248">
          <text:insertion>
            <office:change-info>
              <dc:creator>Auteur inconnu</dc:creator>
              <dc:date>2018-04-26T15:06:00</dc:date>
            </office:change-info>
          </text:insertion>
        </text:changed-region>
        <text:changed-region xml:id="ct124780368" text:id="ct124780368">
          <text:insertion>
            <office:change-info>
              <dc:creator>Auteur inconnu</dc:creator>
              <dc:date>2018-08-31T10:51:00</dc:date>
            </office:change-info>
          </text:insertion>
        </text:changed-region>
        <text:changed-region xml:id="ct124780488" text:id="ct124780488">
          <text:insertion>
            <office:change-info>
              <dc:creator>Auteur inconnu</dc:creator>
              <dc:date>2018-04-26T15:06:00</dc:date>
            </office:change-info>
          </text:insertion>
        </text:changed-region>
        <text:changed-region xml:id="ct124780608" text:id="ct124780608">
          <text:deletion>
            <office:change-info>
              <dc:creator>Auteur inconnu</dc:creator>
              <dc:date>2018-08-31T10:52:00</dc:date>
            </office:change-info>
            <text:p text:style-name="P34"><text:span text:style-name="T4">huiles minérales</text:span></text:p>
          </text:deletion>
        </text:changed-region>
        <text:changed-region xml:id="ct124780728" text:id="ct124780728">
          <text:insertion>
            <office:change-info>
              <dc:creator>Auteur inconnu</dc:creator>
              <dc:date>2018-08-31T10:52:00</dc:date>
            </office:change-info>
          </text:insertion>
        </text:changed-region>
        <text:changed-region xml:id="ct124780848" text:id="ct124780848">
          <text:deletion>
            <office:change-info>
              <dc:creator>Auteur inconnu</dc:creator>
              <dc:date>2019-02-19T15:09:00</dc:date>
            </office:change-info>
            <text:p text:style-name="P34"><text:span text:style-name="T4">normes</text:span></text:p>
          </text:deletion>
        </text:changed-region>
        <text:changed-region xml:id="ct124780968" text:id="ct124780968">
          <text:insertion>
            <office:change-info>
              <dc:creator>Auteur inconnu</dc:creator>
              <dc:date>2019-02-19T15:09:00</dc:date>
            </office:change-info>
          </text:insertion>
        </text:changed-region>
        <text:changed-region xml:id="ct124781088" text:id="ct124781088">
          <text:deletion>
            <office:change-info>
              <dc:creator>Auteur inconnu</dc:creator>
              <dc:date>2018-04-26T15:06:00</dc:date>
            </office:change-info>
            <text:p text:style-name="P34"><text:span text:style-name="T4">DRIRE</text:span></text:p>
          </text:deletion>
        </text:changed-region>
        <text:changed-region xml:id="ct124781208" text:id="ct124781208">
          <text:insertion>
            <office:change-info>
              <dc:creator>Auteur inconnu</dc:creator>
              <dc:date>2018-08-31T10:52:00</dc:date>
            </office:change-info>
          </text:insertion>
        </text:changed-region>
        <text:changed-region xml:id="ct124781448" text:id="ct124781448">
          <text:deletion>
            <office:change-info>
              <dc:creator>Auteur inconnu</dc:creator>
              <dc:date>2018-04-26T15:07:00</dc:date>
            </office:change-info>
            <text:p text:style-name="P21"><text:span text:style-name="T4">de production ou de valorisation</text:span></text:p>
          </text:deletion>
        </text:changed-region>
        <text:changed-region xml:id="ct124781328" text:id="ct124781328">
          <text:deletion>
            <office:change-info>
              <dc:creator>Auteur inconnu</dc:creator>
              <dc:date>2019-04-16T11:25:00</dc:date>
            </office:change-info>
            <text:p text:style-name="P21"><text:span text:style-name="T4"><text:s/></text:span></text:p>
          </text:deletion>
        </text:changed-region>
        <text:changed-region xml:id="ct124781568" text:id="ct124781568">
          <text:insertion>
            <office:change-info>
              <dc:creator>Auteur inconnu</dc:creator>
              <dc:date>2019-04-16T11:25:00</dc:date>
            </office:change-info>
          </text:insertion>
        </text:changed-region>
        <text:changed-region xml:id="ct124781688" text:id="ct124781688">
          <text:insertion>
            <office:change-info>
              <dc:creator>Auteur inconnu</dc:creator>
              <dc:date>2018-04-26T15:07:00</dc:date>
            </office:change-info>
          </text:insertion>
        </text:changed-region>
        <text:changed-region xml:id="ct124781808" text:id="ct124781808">
          <text:insertion>
            <office:change-info>
              <dc:creator>Auteur inconnu</dc:creator>
              <dc:date>2018-04-26T15:08:00</dc:date>
            </office:change-info>
          </text:insertion>
        </text:changed-region>
        <text:changed-region xml:id="ct124781928" text:id="ct124781928">
          <text:deletion>
            <office:change-info>
              <dc:creator>Auteur inconnu</dc:creator>
              <dc:date>2018-04-26T15:08:00</dc:date>
            </office:change-info>
            <text:p text:style-name="P21"><text:span text:style-name="T4">de production ou de valorisation</text:span></text:p>
          </text:deletion>
        </text:changed-region>
        <text:changed-region xml:id="ct124782048" text:id="ct124782048">
          <text:insertion>
            <office:change-info>
              <dc:creator>Auteur inconnu</dc:creator>
              <dc:date>2019-04-16T09:00:00</dc:date>
            </office:change-info>
          </text:insertion>
        </text:changed-region>
        <text:changed-region xml:id="ct124782168" text:id="ct124782168">
          <text:insertion>
            <office:change-info>
              <dc:creator>Auteur inconnu</dc:creator>
              <dc:date>2018-04-26T15:08:00</dc:date>
            </office:change-info>
          </text:insertion>
        </text:changed-region>
        <text:changed-region xml:id="ct124782288" text:id="ct124782288">
          <text:deletion>
            <office:change-info>
              <dc:creator>Auteur inconnu</dc:creator>
              <dc:date>2018-04-26T15:08:00</dc:date>
            </office:change-info>
            <text:p text:style-name="P21"><text:span text:style-name="T10">b.</text:span></text:p>
          </text:deletion>
        </text:changed-region>
        <text:changed-region xml:id="ct124782408" text:id="ct124782408">
          <text:deletion>
            <office:change-info>
              <dc:creator>Auteur inconnu</dc:creator>
              <dc:date>2018-08-31T10:53:00</dc:date>
            </office:change-info>
            <text:p text:style-name="P21"><text:span text:style-name="T4">huiles</text:span></text:p>
          </text:deletion>
        </text:changed-region>
        <text:changed-region xml:id="ct124782528" text:id="ct124782528">
          <text:insertion>
            <office:change-info>
              <dc:creator>Auteur inconnu</dc:creator>
              <dc:date>2018-08-31T10:53:00</dc:date>
            </office:change-info>
          </text:insertion>
        </text:changed-region>
        <text:changed-region xml:id="ct124782648" text:id="ct124782648">
          <text:deletion>
            <office:change-info>
              <dc:creator>Auteur inconnu</dc:creator>
              <dc:date>2018-04-26T15:08:00</dc:date>
            </office:change-info>
            <text:p text:style-name="P21"><text:span text:style-name="T4">(selon les critères de classification du tarif des douanes).</text:span></text:p>
          </text:deletion>
        </text:changed-region>
        <text:changed-region xml:id="ct124782768" text:id="ct124782768">
          <text:deletion>
            <office:change-info>
              <dc:creator>Auteur inconnu</dc:creator>
              <dc:date>2018-08-31T10:53:00</dc:date>
            </office:change-info>
            <text:p text:style-name="P35"><text:span text:style-name="T4">huiles</text:span></text:p>
          </text:deletion>
        </text:changed-region>
        <text:changed-region xml:id="ct124782888" text:id="ct124782888">
          <text:insertion>
            <office:change-info>
              <dc:creator>Auteur inconnu</dc:creator>
              <dc:date>2018-08-31T10:53:00</dc:date>
            </office:change-info>
          </text:insertion>
        </text:changed-region>
        <text:changed-region xml:id="ct124783128" text:id="ct124783128">
          <text:deletion>
            <office:change-info>
              <dc:creator>Auteur inconnu</dc:creator>
              <dc:date>2018-04-26T15:09:00</dc:date>
            </office:change-info>
            <text:p text:style-name="P35"><text:span text:style-name="T4">industriels</text:span></text:p>
          </text:deletion>
        </text:changed-region>
        <text:changed-region xml:id="ct124783008" text:id="ct124783008">
          <text:deletion>
            <office:change-info>
              <dc:creator>Auteur inconnu</dc:creator>
              <dc:date>2019-04-16T11:25:00</dc:date>
            </office:change-info>
            <text:p text:style-name="P35"><text:span text:style-name="T4"><text:s/></text:span></text:p>
          </text:deletion>
        </text:changed-region>
        <text:changed-region xml:id="ct124783248" text:id="ct124783248">
          <text:deletion>
            <office:change-info>
              <dc:creator>Auteur inconnu</dc:creator>
              <dc:date>2018-04-26T15:09:00</dc:date>
            </office:change-info>
            <text:p text:style-name="P35"><text:span text:style-name="T4">I</text:span></text:p>
          </text:deletion>
        </text:changed-region>
        <text:changed-region xml:id="ct124783368" text:id="ct124783368">
          <text:insertion>
            <office:change-info>
              <dc:creator>Auteur inconnu</dc:creator>
              <dc:date>2018-04-26T15:09:00</dc:date>
            </office:change-info>
          </text:insertion>
        </text:changed-region>
        <text:changed-region xml:id="ct124783488" text:id="ct124783488">
          <text:deletion>
            <office:change-info>
              <dc:creator>Auteur inconnu</dc:creator>
              <dc:date>2018-04-26T15:10:00</dc:date>
            </office:change-info>
            <text:p text:style-name="P35"><text:span text:style-name="T23">leur lieu de traitement ou d’élimination </text:span></text:p>
          </text:deletion>
        </text:changed-region>
        <text:changed-region xml:id="ct124783608" text:id="ct124783608">
          <text:deletion>
            <office:change-info>
              <dc:creator>Auteur inconnu</dc:creator>
              <dc:date>2018-04-26T15:10:00</dc:date>
            </office:change-info>
            <text:p text:style-name="P35"><text:span text:style-name="T4">transporteur-collecteur</text:span></text:p>
          </text:deletion>
        </text:changed-region>
        <text:changed-region xml:id="ct124783760" text:id="ct124783760">
          <text:insertion>
            <office:change-info>
              <dc:creator>Auteur inconnu</dc:creator>
              <dc:date>2018-04-26T15:10:00</dc:date>
            </office:change-info>
          </text:insertion>
        </text:changed-region>
        <text:changed-region xml:id="ct124783880" text:id="ct124783880">
          <text:deletion>
            <office:change-info>
              <dc:creator>Auteur inconnu</dc:creator>
              <dc:date>2018-04-26T15:12:00</dc:date>
            </office:change-info>
            <text:p text:style-name="P35"><text:span text:style-name="T4">                    (cf. règlement particulier de février 1998 - Les produits pétroliers – Chapitre VIII, Section 8 : le régime fiscal des déchets et résidus d'hydrocarbures)</text:span></text:p>
          </text:deletion>
        </text:changed-region>
        <text:changed-region xml:id="ct124784000" text:id="ct124784000">
          <text:insertion>
            <office:change-info>
              <dc:creator>Auteur inconnu</dc:creator>
              <dc:date>2018-08-31T10:54:00</dc:date>
            </office:change-info>
          </text:insertion>
        </text:changed-region>
        <text:changed-region xml:id="ct124784120" text:id="ct124784120">
          <text:insertion>
            <office:change-info>
              <dc:creator>Auteur inconnu</dc:creator>
              <dc:date>2018-04-26T15:12:00</dc:date>
            </office:change-info>
          </text:insertion>
        </text:changed-region>
        <text:changed-region xml:id="ct124784240" text:id="ct124784240">
          <text:insertion>
            <office:change-info>
              <dc:creator>Auteur inconnu</dc:creator>
              <dc:date>2018-04-26T15:12:00</dc:date>
            </office:change-info>
          </text:insertion>
        </text:changed-region>
        <text:changed-region xml:id="ct124784360" text:id="ct124784360">
          <text:deletion>
            <office:change-info>
              <dc:creator>Auteur inconnu</dc:creator>
              <dc:date>2018-04-26T15:12:00</dc:date>
            </office:change-info>
            <text:p text:style-name="P34"><text:span text:style-name="T4"><text:s/>DRIRE</text:span></text:p>
          </text:deletion>
        </text:changed-region>
        <text:changed-region xml:id="ct124784480" text:id="ct124784480">
          <text:insertion>
            <office:change-info>
              <dc:creator>Auteur inconnu</dc:creator>
              <dc:date>2018-04-26T15:12:00</dc:date>
            </office:change-info>
          </text:insertion>
        </text:changed-region>
        <text:changed-region xml:id="ct124784600" text:id="ct124784600">
          <text:insertion>
            <office:change-info>
              <dc:creator>Auteur inconnu</dc:creator>
              <dc:date>2018-08-31T10:55:00</dc:date>
            </office:change-info>
          </text:insertion>
        </text:changed-region>
        <text:changed-region xml:id="ct124784720" text:id="ct124784720">
          <text:deletion>
            <office:change-info>
              <dc:creator>Auteur inconnu</dc:creator>
              <dc:date>2018-08-31T10:55:00</dc:date>
            </office:change-info>
            <text:p text:style-name="P34"><text:span text:style-name="T4">huiles</text:span></text:p>
          </text:deletion>
        </text:changed-region>
        <text:changed-region xml:id="ct124784840" text:id="ct124784840">
          <text:insertion>
            <office:change-info>
              <dc:creator>Auteur inconnu</dc:creator>
              <dc:date>2018-08-31T10:55:00</dc:date>
            </office:change-info>
          </text:insertion>
        </text:changed-region>
        <text:changed-region xml:id="ct124785080" text:id="ct124785080">
          <text:deletion>
            <office:change-info>
              <dc:creator>Auteur inconnu</dc:creator>
              <dc:date>2018-04-26T15:13:00</dc:date>
            </office:change-info>
            <text:p text:style-name="P34"><text:span text:style-name="T4">l'incinération dans un établissement classé à la rubrique 167 C</text:span></text:p>
          </text:deletion>
        </text:changed-region>
        <text:changed-region xml:id="ct124784960" text:id="ct124784960">
          <text:deletion>
            <office:change-info>
              <dc:creator>Auteur inconnu</dc:creator>
              <dc:date>2019-04-16T11:34:00</dc:date>
            </office:change-info>
            <text:p text:style-name="P34"><text:span text:style-name="T4"><text:s/></text:span></text:p>
          </text:deletion>
        </text:changed-region>
        <text:changed-region xml:id="ct124785320" text:id="ct124785320">
          <text:insertion>
            <office:change-info>
              <dc:creator>Auteur inconnu</dc:creator>
              <dc:date>2018-04-26T15:13:00</dc:date>
            </office:change-info>
          </text:insertion>
        </text:changed-region>
        <text:changed-region xml:id="ct124785440" text:id="ct124785440">
          <text:insertion>
            <office:change-info>
              <dc:creator>Auteur inconnu</dc:creator>
              <dc:date>2018-08-31T10:55:00</dc:date>
            </office:change-info>
          </text:insertion>
        </text:changed-region>
        <text:changed-region xml:id="ct124785560" text:id="ct124785560">
          <text:deletion>
            <office:change-info>
              <dc:creator>Auteur inconnu</dc:creator>
              <dc:date>2019-04-16T11:30:00</dc:date>
            </office:change-info>
            <text:p text:style-name="P34"><text:span text:style-name="T4"/></text:p>
            <text:p text:style-name="P36"> </text:p>
          </text:deletion>
        </text:changed-region>
        <text:changed-region xml:id="ct124785200" text:id="ct124785200">
          <text:insertion>
            <office:change-info>
              <dc:creator>Auteur inconnu</dc:creator>
              <dc:date>2018-08-31T10:56:00</dc:date>
            </office:change-info>
          </text:insertion>
        </text:changed-region>
        <text:changed-region xml:id="ct124786040" text:id="ct124786040">
          <text:deletion>
            <office:change-info>
              <dc:creator>Auteur inconnu</dc:creator>
              <dc:date>2018-04-26T15:13:00</dc:date>
            </office:change-info>
            <text:p text:style-name="P37"><text:span text:style-name="T4">DRIRE</text:span></text:p>
          </text:deletion>
        </text:changed-region>
        <text:changed-region xml:id="ct124785920" text:id="ct124785920">
          <text:deletion>
            <office:change-info>
              <dc:creator>Auteur inconnu</dc:creator>
              <dc:date>2018-08-31T10:56:00</dc:date>
            </office:change-info>
            <text:p text:style-name="P37"><text:span text:style-name="T4"><text:s/></text:span></text:p>
          </text:deletion>
        </text:changed-region>
        <text:changed-region xml:id="ct124786160" text:id="ct124786160">
          <text:insertion>
            <office:change-info>
              <dc:creator>Auteur inconnu</dc:creator>
              <dc:date>2018-08-31T10:56:00</dc:date>
            </office:change-info>
          </text:insertion>
        </text:changed-region>
        <text:changed-region xml:id="ct124786280" text:id="ct124786280">
          <text:deletion>
            <office:change-info>
              <dc:creator>Auteur inconnu</dc:creator>
              <dc:date>2018-04-26T15:14:00</dc:date>
            </office:change-info>
            <text:p text:style-name="P37"><text:span text:style-name="T4"><text:s/>de jaugeage agréé , « OJA »</text:span></text:p>
          </text:deletion>
        </text:changed-region>
        <text:changed-region xml:id="ct124786400" text:id="ct124786400">
          <text:insertion>
            <office:change-info>
              <dc:creator>Auteur inconnu</dc:creator>
              <dc:date>2018-04-26T15:14:00</dc:date>
            </office:change-info>
          </text:insertion>
        </text:changed-region>
        <text:changed-region xml:id="ct124786520" text:id="ct124786520">
          <text:format-change>
            <office:change-info>
              <dc:creator>Auteur inconnu</dc:creator>
              <dc:date>2019-04-16T11:25:00</dc:date>
            </office:change-info>
          </text:format-change>
        </text:changed-region>
        <text:changed-region xml:id="ct124786640" text:id="ct124786640">
          <text:deletion>
            <office:change-info>
              <dc:creator>Auteur inconnu</dc:creator>
              <dc:date>2019-04-16T11:30:00</dc:date>
            </office:change-info>
            <text:p text:style-name="P37"><text:span text:style-name="T4"/></text:p>
            <text:p text:style-name="P38"> </text:p>
          </text:deletion>
        </text:changed-region>
        <text:changed-region xml:id="ct124786760" text:id="ct124786760">
          <text:format-change>
            <office:change-info>
              <dc:creator>Auteur inconnu</dc:creator>
              <dc:date>2019-04-16T09:01:00</dc:date>
            </office:change-info>
          </text:format-change>
        </text:changed-region>
        <text:changed-region xml:id="ct124786880" text:id="ct124786880">
          <text:deletion>
            <office:change-info>
              <dc:creator>Auteur inconnu</dc:creator>
              <dc:date>2018-08-31T10:56:00</dc:date>
            </office:change-info>
            <text:p text:style-name="P39"><text:span text:style-name="T14">e</text:span></text:p>
          </text:deletion>
        </text:changed-region>
        <text:changed-region xml:id="ct124787000" text:id="ct124787000">
          <text:deletion>
            <office:change-info>
              <dc:creator>Auteur inconnu</dc:creator>
              <dc:date>2018-08-31T10:56:00</dc:date>
            </office:change-info>
            <text:p text:style-name="P39"><text:span text:style-name="T14">huile minérale</text:span></text:p>
          </text:deletion>
        </text:changed-region>
        <text:changed-region xml:id="ct124787120" text:id="ct124787120">
          <text:insertion>
            <office:change-info>
              <dc:creator>Auteur inconnu</dc:creator>
              <dc:date>2018-08-31T10:56:00</dc:date>
            </office:change-info>
          </text:insertion>
        </text:changed-region>
        <text:changed-region xml:id="ct124787240" text:id="ct124787240">
          <text:deletion>
            <office:change-info>
              <dc:creator>Auteur inconnu</dc:creator>
              <dc:date>2018-08-31T10:56:00</dc:date>
            </office:change-info>
            <text:p text:style-name="P39"><text:span text:style-name="T14">e</text:span></text:p>
          </text:deletion>
        </text:changed-region>
        <text:changed-region xml:id="ct124787360" text:id="ct124787360">
          <text:insertion>
            <office:change-info>
              <dc:creator>Auteur inconnu</dc:creator>
              <dc:date>2018-08-31T10:57:00</dc:date>
            </office:change-info>
          </text:insertion>
        </text:changed-region>
        <text:changed-region xml:id="ct124787480" text:id="ct124787480">
          <text:insertion>
            <office:change-info>
              <dc:creator>Auteur inconnu</dc:creator>
              <dc:date>2018-08-31T10:57:00</dc:date>
            </office:change-info>
          </text:insertion>
        </text:changed-region>
        <text:changed-region xml:id="ct124787600" text:id="ct124787600">
          <text:insertion>
            <office:change-info>
              <dc:creator>Auteur inconnu</dc:creator>
              <dc:date>2018-08-31T10:57:00</dc:date>
            </office:change-info>
          </text:insertion>
        </text:changed-region>
        <text:changed-region xml:id="ct124787840" text:id="ct124787840">
          <text:deletion>
            <office:change-info>
              <dc:creator>Auteur inconnu</dc:creator>
              <dc:date>2018-04-26T15:15:00</dc:date>
            </office:change-info>
            <text:p text:style-name="P40"><text:span text:style-name="T4">OJA</text:span></text:p>
          </text:deletion>
        </text:changed-region>
        <text:changed-region xml:id="ct124787720" text:id="ct124787720">
          <text:deletion>
            <office:change-info>
              <dc:creator>Auteur inconnu</dc:creator>
              <dc:date>2019-04-16T11:26:00</dc:date>
            </office:change-info>
            <text:p text:style-name="P40"><text:span text:style-name="T4"><text:s/></text:span></text:p>
          </text:deletion>
        </text:changed-region>
        <text:changed-region xml:id="ct124787960" text:id="ct124787960">
          <text:insertion>
            <office:change-info>
              <dc:creator>Auteur inconnu</dc:creator>
              <dc:date>2018-04-26T15:15:00</dc:date>
            </office:change-info>
          </text:insertion>
        </text:changed-region>
        <text:changed-region xml:id="ct124788080" text:id="ct124788080">
          <text:insertion>
            <office:change-info>
              <dc:creator>Auteur inconnu</dc:creator>
              <dc:date>2018-04-26T15:16:00</dc:date>
            </office:change-info>
          </text:insertion>
        </text:changed-region>
        <text:changed-region xml:id="ct124788200" text:id="ct124788200">
          <text:deletion>
            <office:change-info>
              <dc:creator>Auteur inconnu</dc:creator>
              <dc:date>2018-04-26T15:16:00</dc:date>
            </office:change-info>
            <text:p text:style-name="P40"><text:span text:style-name="T4">(dont la liste est disponible sur le site internet </text:span><text:a xlink:type="simple" xlink:href="http://www.drire.gouv.fr/" text:style-name="Internet_20_link" text:visited-style-name="Visited_20_Internet_20_Link"><text:span text:style-name="T24">www.drire.gouv.fr</text:span></text:a><text:span text:style-name="T4">)</text:span></text:p>
          </text:deletion>
        </text:changed-region>
        <text:changed-region xml:id="ct124788440" text:id="ct124788440">
          <text:deletion>
            <office:change-info>
              <dc:creator>Auteur inconnu</dc:creator>
              <dc:date>2019-04-16T11:26:00</dc:date>
            </office:change-info>
            <text:p text:style-name="P41"><text:s/></text:p>
          </text:deletion>
        </text:changed-region>
        <text:changed-region xml:id="ct124788320" text:id="ct124788320">
          <text:deletion>
            <office:change-info>
              <dc:creator>Auteur inconnu</dc:creator>
              <dc:date>2018-04-26T15:16:00</dc:date>
            </office:change-info>
            <text:p text:style-name="P41">OJA</text:p>
          </text:deletion>
        </text:changed-region>
        <text:changed-region xml:id="ct124788560" text:id="ct124788560">
          <text:insertion>
            <office:change-info>
              <dc:creator>Auteur inconnu</dc:creator>
              <dc:date>2018-04-26T15:16:00</dc:date>
            </office:change-info>
          </text:insertion>
        </text:changed-region>
        <text:changed-region xml:id="ct124788680" text:id="ct124788680">
          <text:insertion>
            <office:change-info>
              <dc:creator>Auteur inconnu</dc:creator>
              <dc:date>2018-04-26T15:17:00</dc:date>
            </office:change-info>
          </text:insertion>
        </text:changed-region>
        <text:changed-region xml:id="ct124788920" text:id="ct124788920">
          <text:deletion>
            <office:change-info>
              <dc:creator>Auteur inconnu</dc:creator>
              <dc:date>2019-04-16T11:26:00</dc:date>
            </office:change-info>
            <text:p text:style-name="P41"><text:s/></text:p>
          </text:deletion>
        </text:changed-region>
        <text:changed-region xml:id="ct124788800" text:id="ct124788800">
          <text:deletion>
            <office:change-info>
              <dc:creator>Auteur inconnu</dc:creator>
              <dc:date>2018-04-26T15:17:00</dc:date>
            </office:change-info>
            <text:p text:style-name="P41">OJA</text:p>
          </text:deletion>
        </text:changed-region>
        <text:changed-region xml:id="ct124789040" text:id="ct124789040">
          <text:insertion>
            <office:change-info>
              <dc:creator>Auteur inconnu</dc:creator>
              <dc:date>2018-04-26T15:18:00</dc:date>
            </office:change-info>
          </text:insertion>
        </text:changed-region>
        <text:changed-region xml:id="ct124789280" text:id="ct124789280">
          <text:deletion>
            <office:change-info>
              <dc:creator>Auteur inconnu</dc:creator>
              <dc:date>2018-04-26T15:18:00</dc:date>
            </office:change-info>
            <text:p text:style-name="P41">DRIRE</text:p>
          </text:deletion>
        </text:changed-region>
        <text:changed-region xml:id="ct124789160" text:id="ct124789160">
          <text:deletion>
            <office:change-info>
              <dc:creator>Auteur inconnu</dc:creator>
              <dc:date>2019-04-16T11:26:00</dc:date>
            </office:change-info>
            <text:p text:style-name="P41"><text:s/>la </text:p>
          </text:deletion>
        </text:changed-region>
        <text:changed-region xml:id="ct124789400" text:id="ct124789400">
          <text:insertion>
            <office:change-info>
              <dc:creator>Auteur inconnu</dc:creator>
              <dc:date>2018-08-31T10:58:00</dc:date>
            </office:change-info>
          </text:insertion>
        </text:changed-region>
        <text:changed-region xml:id="ct124789640" text:id="ct124789640">
          <text:deletion>
            <office:change-info>
              <dc:creator>Auteur inconnu</dc:creator>
              <dc:date>2018-04-26T15:17:00</dc:date>
            </office:change-info>
            <text:p text:style-name="P41">A</text:p>
          </text:deletion>
        </text:changed-region>
        <text:changed-region xml:id="ct124789520" text:id="ct124789520">
          <text:deletion>
            <office:change-info>
              <dc:creator>Auteur inconnu</dc:creator>
              <dc:date>2018-04-26T15:18:00</dc:date>
            </office:change-info>
            <text:p text:style-name="P41">OJ</text:p>
          </text:deletion>
        </text:changed-region>
        <text:changed-region xml:id="ct124789760" text:id="ct124789760">
          <text:insertion>
            <office:change-info>
              <dc:creator>Auteur inconnu</dc:creator>
              <dc:date>2018-04-26T15:18:00</dc:date>
            </office:change-info>
          </text:insertion>
        </text:changed-region>
        <text:changed-region xml:id="ct124789880" text:id="ct124789880">
          <text:deletion>
            <office:change-info>
              <dc:creator>Auteur inconnu</dc:creator>
              <dc:date>2018-04-26T15:18:00</dc:date>
            </office:change-info>
            <text:p text:style-name="P42">OJA</text:p>
          </text:deletion>
        </text:changed-region>
        <text:changed-region xml:id="ct124790000" text:id="ct124790000">
          <text:insertion>
            <office:change-info>
              <dc:creator>Auteur inconnu</dc:creator>
              <dc:date>2018-04-26T15:18:00</dc:date>
            </office:change-info>
          </text:insertion>
        </text:changed-region>
        <text:changed-region xml:id="ct124790120" text:id="ct124790120">
          <text:deletion>
            <office:change-info>
              <dc:creator>Auteur inconnu</dc:creator>
              <dc:date>2018-04-26T15:18:00</dc:date>
            </office:change-info>
            <text:p text:style-name="P43"><text:span text:style-name="T14">OJA</text:span></text:p>
          </text:deletion>
        </text:changed-region>
        <text:changed-region xml:id="ct124790240" text:id="ct124790240">
          <text:insertion>
            <office:change-info>
              <dc:creator>Auteur inconnu</dc:creator>
              <dc:date>2018-04-26T15:18:00</dc:date>
            </office:change-info>
          </text:insertion>
        </text:changed-region>
        <text:changed-region xml:id="ct124790480" text:id="ct124790480">
          <text:deletion>
            <office:change-info>
              <dc:creator>Auteur inconnu</dc:creator>
              <dc:date>2019-04-16T11:26:00</dc:date>
            </office:change-info>
            <text:p text:style-name="P39"><text:span text:style-name="T14"><text:s/></text:span></text:p>
          </text:deletion>
        </text:changed-region>
        <text:changed-region xml:id="ct124790360" text:id="ct124790360">
          <text:deletion>
            <office:change-info>
              <dc:creator>Auteur inconnu</dc:creator>
              <dc:date>2019-02-19T15:10:00</dc:date>
            </office:change-info>
            <text:p text:style-name="P39"><text:span text:style-name="T14">F2</text:span></text:p>
          </text:deletion>
        </text:changed-region>
        <text:changed-region xml:id="ct124790600" text:id="ct124790600">
          <text:insertion>
            <office:change-info>
              <dc:creator>Auteur inconnu</dc:creator>
              <dc:date>2019-02-19T15:10:00</dc:date>
            </office:change-info>
          </text:insertion>
        </text:changed-region>
        <text:changed-region xml:id="ct124790720" text:id="ct124790720">
          <text:deletion>
            <office:change-info>
              <dc:creator>Auteur inconnu</dc:creator>
              <dc:date>2019-04-16T09:02:00</dc:date>
            </office:change-info>
            <text:p text:style-name="P39"><text:span text:style-name="T14">,</text:span></text:p>
          </text:deletion>
        </text:changed-region>
        <text:changed-region xml:id="ct124791080" text:id="ct124791080">
          <text:deletion>
            <office:change-info>
              <dc:creator>Auteur inconnu</dc:creator>
              <dc:date>2019-04-16T11:30:00</dc:date>
            </office:change-info>
            <text:p text:style-name="P39"><text:span text:style-name="T14"/></text:p>
            <text:p text:style-name="P44"> </text:p>
          </text:deletion>
        </text:changed-region>
        <text:changed-region xml:id="ct124790960" text:id="ct124790960">
          <text:deletion>
            <office:change-info>
              <dc:creator>Auteur inconnu</dc:creator>
              <dc:date>2018-04-26T15:20:00</dc:date>
            </office:change-info>
            <text:p text:style-name="P44"><text:span text:style-name="T2">[71]</text:span>                             Dans certains cas particuliers, une dérogation relative aux règles de barémage énoncées ci-dessus peut être accordée à un opérateur. Ce type de décision demeure exceptionnel et relève du bureau F2, auquel les demandes dérogatoires doivent être adressées. La demande ne peut concerner que les cuves  destinées à stocker des produits énergétiques de type fioul lourd exclusivement, dont l'enjeu fiscal est moins élevé que celui des autres produits énergétiques.</text:p>
            <text:p text:style-name="P44">                L'opérateur souhaitant obtenir une dérogation doit, d'une part, fournir à l'appui de son dossier tous les éléments justifiant l'intérêt de sa demande (notamment le montant global de l'investissement nécessaire au barémage de sa cuve étayé de pièces justificatives telles que le devis) et, d'autre part, proposer une solution alternative permettant aux services douaniers, lors d'un contrôle physique, d'effectuer un jaugeage fiable du fioul lourd stocké dans la cuve.</text:p>
          </text:deletion>
        </text:changed-region>
        <text:changed-region xml:id="ct124790840" text:id="ct124790840">
          <text:deletion>
            <office:change-info>
              <dc:creator>Auteur inconnu</dc:creator>
              <dc:date>2019-04-16T11:30:00</dc:date>
            </office:change-info>
            <text:p text:style-name="P44"><text:span text:style-name="T14"/></text:p>
            <text:p text:style-name="P44"><text:span text:style-name="T14"/></text:p>
          </text:deletion>
        </text:changed-region>
        <text:changed-region xml:id="ct279606848" text:id="ct279606848">
          <text:deletion>
            <office:change-info>
              <dc:creator>Auteur inconnu</dc:creator>
              <dc:date>2019-04-25T11:26:00</dc:date>
            </office:change-info>
            <text:p text:style-name="P44"><text:span text:style-name="T14"/></text:p>
            <text:p text:style-name="P44"> </text:p>
          </text:deletion>
        </text:changed-region>
        <text:changed-region xml:id="ct124791200" text:id="ct124791200">
          <text:deletion>
            <office:change-info>
              <dc:creator>Auteur inconnu</dc:creator>
              <dc:date>2018-08-31T11:10:00</dc:date>
            </office:change-info>
            <text:p text:style-name="P21"><text:span text:style-name="T5">VII</text:span></text:p>
          </text:deletion>
        </text:changed-region>
        <text:changed-region xml:id="ct124791320" text:id="ct124791320">
          <text:insertion>
            <office:change-info>
              <dc:creator>Auteur inconnu</dc:creator>
              <dc:date>2018-08-31T11:10:00</dc:date>
            </office:change-info>
          </text:insertion>
        </text:changed-region>
        <text:changed-region xml:id="ct124791440" text:id="ct124791440">
          <text:insertion>
            <office:change-info>
              <dc:creator>Auteur inconnu</dc:creator>
              <dc:date>2018-04-26T15:31:00</dc:date>
            </office:change-info>
          </text:insertion>
        </text:changed-region>
        <text:changed-region xml:id="ct124791560" text:id="ct124791560">
          <text:insertion>
            <office:change-info>
              <dc:creator>Auteur inconnu</dc:creator>
              <dc:date>2019-02-19T15:10:00</dc:date>
            </office:change-info>
          </text:insertion>
        </text:changed-region>
        <text:changed-region xml:id="ct124791680" text:id="ct124791680">
          <text:deletion>
            <office:change-info>
              <dc:creator>Auteur inconnu</dc:creator>
              <dc:date>2019-02-19T15:10:00</dc:date>
            </office:change-info>
            <text:p text:style-name="P21"><text:span text:style-name="T25">INDUMENT</text:span></text:p>
          </text:deletion>
        </text:changed-region>
        <text:changed-region xml:id="ct124791800" text:id="ct124791800">
          <text:insertion>
            <office:change-info>
              <dc:creator>Auteur inconnu</dc:creator>
              <dc:date>2019-02-19T15:11:00</dc:date>
            </office:change-info>
          </text:insertion>
        </text:changed-region>
        <text:changed-region xml:id="ct124794808" text:id="ct124794808">
          <text:deletion>
            <office:change-info>
              <dc:creator>Auteur inconnu</dc:creator>
              <dc:date>2019-02-19T15:11:00</dc:date>
            </office:change-info>
            <text:p text:style-name="P21"><text:span text:style-name="T25">ACQUITTEE</text:span></text:p>
          </text:deletion>
        </text:changed-region>
        <text:changed-region xml:id="ct124794928" text:id="ct124794928">
          <text:deletion>
            <office:change-info>
              <dc:creator>Auteur inconnu</dc:creator>
              <dc:date>2019-04-16T11:30:00</dc:date>
            </office:change-info>
            <text:p text:style-name="P22"/>
            <text:p text:style-name="P22"> </text:p>
          </text:deletion>
        </text:changed-region>
        <text:changed-region xml:id="ct378834912" text:id="ct378834912">
          <text:deletion>
            <office:change-info>
              <dc:creator>Auteur inconnu</dc:creator>
              <dc:date>2019-04-25T11:38:00</dc:date>
            </office:change-info>
            <text:p text:style-name="P21"><text:span text:style-name="T10">2</text:span></text:p>
          </text:deletion>
        </text:changed-region>
        <text:changed-region xml:id="ct378835512" text:id="ct378835512">
          <text:insertion>
            <office:change-info>
              <dc:creator>Auteur inconnu</dc:creator>
              <dc:date>2019-04-25T11:38:00</dc:date>
            </office:change-info>
          </text:insertion>
        </text:changed-region>
        <text:changed-region xml:id="ct383939800" text:id="ct383939800">
          <text:insertion>
            <office:change-info>
              <dc:creator>Auteur inconnu</dc:creator>
              <dc:date>2019-04-25T11:38:00</dc:date>
            </office:change-info>
          </text:insertion>
        </text:changed-region>
        <text:changed-region xml:id="ct383940400" text:id="ct383940400">
          <text:deletion>
            <office:change-info>
              <dc:creator>Auteur inconnu</dc:creator>
              <dc:date>2019-04-25T11:38:00</dc:date>
            </office:change-info>
            <text:p text:style-name="P21"><text:span text:style-name="T10"><text:s/></text:span></text:p>
          </text:deletion>
        </text:changed-region>
        <text:changed-region xml:id="ct124795048" text:id="ct124795048">
          <text:insertion>
            <office:change-info>
              <dc:creator>Auteur inconnu</dc:creator>
              <dc:date>2018-08-31T10:59:00</dc:date>
            </office:change-info>
          </text:insertion>
        </text:changed-region>
        <text:changed-region xml:id="ct124795168" text:id="ct124795168">
          <text:insertion>
            <office:change-info>
              <dc:creator>Auteur inconnu</dc:creator>
              <dc:date>2018-04-26T15:31:00</dc:date>
            </office:change-info>
          </text:insertion>
        </text:changed-region>
        <text:changed-region xml:id="ct124795288" text:id="ct124795288">
          <text:insertion>
            <office:change-info>
              <dc:creator>Auteur inconnu</dc:creator>
              <dc:date>2018-04-26T15:31:00</dc:date>
            </office:change-info>
          </text:insertion>
        </text:changed-region>
        <text:changed-region xml:id="ct379226704" text:id="ct379226704">
          <text:insertion>
            <office:change-info>
              <dc:creator>Auteur inconnu</dc:creator>
              <dc:date>2019-04-25T11:38:00</dc:date>
            </office:change-info>
          </text:insertion>
        </text:changed-region>
        <text:changed-region xml:id="ct383939560" text:id="ct383939560">
          <text:deletion>
            <office:change-info>
              <dc:creator>Auteur inconnu</dc:creator>
              <dc:date>2019-04-25T11:38:00</dc:date>
            </office:change-info>
            <text:p text:style-name="P21"><text:span text:style-name="T26">               </text:span></text:p>
          </text:deletion>
        </text:changed-region>
        <text:changed-region xml:id="ct383939680" text:id="ct383939680">
          <text:insertion>
            <office:change-info>
              <dc:creator>Auteur inconnu</dc:creator>
              <dc:date>2019-04-25T11:38:00</dc:date>
            </office:change-info>
          </text:insertion>
        </text:changed-region>
        <text:changed-region xml:id="ct124795408" text:id="ct124795408">
          <text:insertion>
            <office:change-info>
              <dc:creator>Auteur inconnu</dc:creator>
              <dc:date>2018-04-26T15:31:00</dc:date>
            </office:change-info>
          </text:insertion>
        </text:changed-region>
        <text:changed-region xml:id="ct124795528" text:id="ct124795528">
          <text:insertion>
            <office:change-info>
              <dc:creator>Auteur inconnu</dc:creator>
              <dc:date>2019-04-16T09:02:00</dc:date>
            </office:change-info>
          </text:insertion>
        </text:changed-region>
        <text:changed-region xml:id="ct124795768" text:id="ct124795768">
          <text:deletion>
            <office:change-info>
              <dc:creator>Auteur inconnu</dc:creator>
              <dc:date>2019-04-16T11:30:00</dc:date>
            </office:change-info>
            <text:p text:style-name="P21"><text:span text:style-name="T27"> </text:span></text:p>
          </text:deletion>
        </text:changed-region>
        <text:changed-region xml:id="ct124795648" text:id="ct124795648">
          <text:deletion>
            <office:change-info>
              <dc:creator>Auteur inconnu</dc:creator>
              <dc:date>2019-04-16T09:02:00</dc:date>
            </office:change-info>
            <text:p text:style-name="P21"><text:span text:style-name="T27">restituée</text:span></text:p>
          </text:deletion>
        </text:changed-region>
        <text:changed-region xml:id="ct378589944" text:id="ct378589944">
          <text:deletion>
            <office:change-info>
              <dc:creator>Auteur inconnu</dc:creator>
              <dc:date>2019-04-25T11:24:00</dc:date>
            </office:change-info>
            <text:p text:style-name="P21"><text:span text:style-name="T4"/></text:p>
            <text:p text:style-name="P22"> </text:p>
          </text:deletion>
        </text:changed-region>
        <text:changed-region xml:id="ct124795888" text:id="ct124795888">
          <text:deletion>
            <office:change-info>
              <dc:creator>Auteur inconnu</dc:creator>
              <dc:date>2018-04-26T15:32:00</dc:date>
            </office:change-info>
            <text:p text:style-name="P45"><text:span text:style-name="T14">                                      </text:span></text:p>
          </text:deletion>
        </text:changed-region>
        <text:changed-region xml:id="ct379573712" text:id="ct379573712">
          <text:deletion>
            <office:change-info>
              <dc:creator>Auteur inconnu</dc:creator>
              <dc:date>2019-04-25T11:24:00</dc:date>
            </office:change-info>
            <text:p text:style-name="P45"><text:span text:style-name="T28"/></text:p>
            <text:p text:style-name="P46"> </text:p>
          </text:deletion>
        </text:changed-region>
        <text:changed-region xml:id="ct124796128" text:id="ct124796128">
          <text:deletion>
            <office:change-info>
              <dc:creator>Auteur inconnu</dc:creator>
              <dc:date>2019-04-16T09:02:00</dc:date>
            </office:change-info>
            <text:p text:style-name="P47"><text:span text:style-name="T21">         </text:span></text:p>
          </text:deletion>
        </text:changed-region>
        <text:changed-region xml:id="ct124796248" text:id="ct124796248">
          <text:deletion>
            <office:change-info>
              <dc:creator>Auteur inconnu</dc:creator>
              <dc:date>2019-04-16T11:30:00</dc:date>
            </office:change-info>
            <text:p text:style-name="P47"><text:span text:style-name="T4"><text:s/></text:span></text:p>
          </text:deletion>
        </text:changed-region>
        <text:changed-region xml:id="ct124796368" text:id="ct124796368">
          <text:insertion>
            <office:change-info>
              <dc:creator>Auteur inconnu</dc:creator>
              <dc:date>2019-04-16T11:30:00</dc:date>
            </office:change-info>
          </text:insertion>
        </text:changed-region>
        <text:changed-region xml:id="ct124796488" text:id="ct124796488">
          <text:deletion>
            <office:change-info>
              <dc:creator>Auteur inconnu</dc:creator>
              <dc:date>2018-04-26T15:32:00</dc:date>
            </office:change-info>
            <text:p text:style-name="P47"><text:span text:style-name="T4"/></text:p>
            <text:p text:style-name="P48"><text:span text:style-name="T4"/></text:p>
          </text:deletion>
        </text:changed-region>
        <text:changed-region xml:id="ct378590064" text:id="ct378590064">
          <text:insertion>
            <office:change-info>
              <dc:creator>Auteur inconnu</dc:creator>
              <dc:date>2019-04-25T11:25:00</dc:date>
            </office:change-info>
          </text:insertion>
        </text:changed-region>
        <text:changed-region xml:id="ct124796608" text:id="ct124796608">
          <text:deletion>
            <office:change-info>
              <dc:creator>Auteur inconnu</dc:creator>
              <dc:date>2018-04-26T15:33:00</dc:date>
            </office:change-info>
            <text:p text:style-name="P22"> </text:p>
            <text:p text:style-name="P27"><text:span text:style-name="T26">                                      </text:span><text:span text:style-name="T4">La restitution éventuelle de la TIC est subordonnée à la présentation, par le destinataire final qui a supporté la taxe en application de l’article 352 bis du code des douanes, d'une demande en ce sens auprès du chef de service du bureau de douane dont il dépend territorialement.</text:span></text:p>
            <text:p text:style-name="P22"> </text:p>
            <text:p text:style-name="P21"><text:span text:style-name="T10">[73]                             </text:span><text:span text:style-name="T4">Cette demande doit contenir notamment :</text:span></text:p>
            <text:p text:style-name="P22"> </text:p>
            <text:p text:style-name="P22">                      <text:span text:style-name="T14">- l'exposé des circonstances de l'affaire ;</text:span></text:p>
            <text:p text:style-name="P22">                      <text:span text:style-name="T14">- les éléments permettant de rattacher les produits en cause à leur déclaration de mise à la consommation ou du versement sur le marché intérieur ;</text:span></text:p>
            <text:p text:style-name="P21"><text:span text:style-name="T26">                      </text:span><text:span text:style-name="T4">- l'indication de l'établissement destinataire.</text:span></text:p>
            <text:p text:style-name="P22">                      <text:span text:style-name="T14">- la photocopie de la décision administrative de la direction régionale compétente autorisant la réception dans cet établissement, des produits énergétiques de l'espèce au bénéfice du régime d’exonération.</text:span></text:p>
            <text:p text:style-name="P22"> </text:p>
            <text:p text:style-name="P21"><text:span text:style-name="T10">[74]                             </text:span><text:span text:style-name="T4">A cette demande doivent être joints :</text:span></text:p>
            <text:p text:style-name="P22"> </text:p>
            <text:p text:style-name="P21">                      - une copie ou photocopie de la facture de vente des produits ;</text:p>
            <text:p text:style-name="P21">                      - au cas où la TIC aurait été répercutée par le fournisseur sur le distributeur ou l’utilisateur, une attestation dans laquelle le fournisseur précise, d’une part, le montant de la TIC acquittée sur les produits énergétiques lors de leurs mises à la consommation et, d’autre part, que cette TIC a été refacturée au distributeur ou à l’utilisateur.</text:p>
            <text:p text:style-name="P21"><text:span text:style-name="T26">                                       </text:span></text:p>
          </text:deletion>
        </text:changed-region>
        <text:changed-region xml:id="ct124796728" text:id="ct124796728">
          <text:insertion>
            <office:change-info>
              <dc:creator>Auteur inconnu</dc:creator>
              <dc:date>2018-04-26T15:36:00</dc:date>
            </office:change-info>
          </text:insertion>
        </text:changed-region>
        <text:changed-region xml:id="ct124796968" text:id="ct124796968">
          <text:deletion>
            <office:change-info>
              <dc:creator>Auteur inconnu</dc:creator>
              <dc:date>2019-04-16T11:26:00</dc:date>
            </office:change-info>
            <text:p text:style-name="P49"><text:span text:style-name="T26">                                                    </text:span></text:p>
          </text:deletion>
        </text:changed-region>
        <text:changed-region xml:id="ct124796848" text:id="ct124796848">
          <text:deletion>
            <office:change-info>
              <dc:creator>Auteur inconnu</dc:creator>
              <dc:date>2018-08-31T11:18:00</dc:date>
            </office:change-info>
            <text:p text:style-name="P49"><text:span text:style-name="T26"/></text:p>
            <text:p text:style-name="P49"><text:span text:style-name="T26"/></text:p>
          </text:deletion>
        </text:changed-region>
        <text:changed-region xml:id="ct124797088" text:id="ct124797088">
          <text:insertion>
            <office:change-info>
              <dc:creator>Auteur inconnu</dc:creator>
              <dc:date>2019-04-16T11:26:00</dc:date>
            </office:change-info>
          </text:insertion>
        </text:changed-region>
        <text:changed-region xml:id="ct124797328" text:id="ct124797328">
          <text:deletion>
            <office:change-info>
              <dc:creator>Auteur inconnu</dc:creator>
              <dc:date>2018-08-31T11:02:00</dc:date>
            </office:change-info>
            <text:p text:style-name="P34"><text:span text:style-name="T4">Les directeurs régionaux territorialement compétents sont habilités à décider des suites à réserver à ces demandes transmises par le service après enquête.</text:span></text:p>
            <text:p text:style-name="P22"> </text:p>
            <text:p text:style-name="P36">                                      <text:span text:style-name="T14">Lorsque le remboursement est accordé, la direction régionale saisie procède à la validation du dossier, le remboursement étant effectué par la recette régionale.</text:span></text:p>
            <text:p text:style-name="P22"> </text:p>
            <text:p text:style-name="P21"><text:span text:style-name="T26">                                      </text:span><text:span text:style-name="T4">Une copie de la décision prise est adressée au bureau de douane dans lequel la mise à la consommation initiale a été effectuée (bureau de rattachement dont dépend le fournisseur s’il n’est pas l’opérateur qui effectue la demande de remboursement).</text:span></text:p>
            <text:p text:style-name="P22"> </text:p>
            <text:p text:style-name="P21"><text:span text:style-name="T26">                                      </text:span><text:span text:style-name="T4">En cas de décision favorable, un certificat d'exonération modèle 272 est délivré. Le remboursement peut également être opéré selon la procédure comptable de droit commun.</text:span></text:p>
            <text:p text:style-name="P34"> </text:p>
          </text:deletion>
        </text:changed-region>
        <text:changed-region xml:id="ct124797208" text:id="ct124797208">
          <text:deletion>
            <office:change-info>
              <dc:creator>Auteur inconnu</dc:creator>
              <dc:date>2019-04-16T11:26:00</dc:date>
            </office:change-info>
            <text:p text:style-name="P34"><text:span text:style-name="T10">         </text:span></text:p>
          </text:deletion>
        </text:changed-region>
        <text:changed-region xml:id="ct124797448" text:id="ct124797448">
          <text:insertion>
            <office:change-info>
              <dc:creator>Auteur inconnu</dc:creator>
              <dc:date>2018-08-31T11:02:00</dc:date>
            </office:change-info>
          </text:insertion>
        </text:changed-region>
        <text:changed-region xml:id="ct124797568" text:id="ct124797568">
          <text:deletion>
            <office:change-info>
              <dc:creator>Auteur inconnu</dc:creator>
              <dc:date>2019-04-16T11:27:00</dc:date>
            </office:change-info>
            <text:p text:style-name="P50"><text:span text:style-name="T29"/></text:p>
            <text:p text:style-name="P51"/>
            <text:p text:style-name="P50"><text:span text:style-name="T29"/></text:p>
          </text:deletion>
        </text:changed-region>
        <text:changed-region xml:id="ct124797688" text:id="ct124797688">
          <text:deletion>
            <office:change-info>
              <dc:creator>Auteur inconnu</dc:creator>
              <dc:date>2018-04-26T15:33:00</dc:date>
            </office:change-info>
            <text:p text:style-name="Text_20_body"><text:a xlink:type="simple" xlink:href="#_ftnref1" office:name="_ftn1" text:style-name="Internet_20_link" text:visited-style-name="Visited_20_Internet_20_Link"><text:span text:style-name="T30">[1]</text:span></text:a>              Directive 95/60/CE concernant le marquage fiscal du gazole et du pétrole lampant (JO L 291 du 6.12.1995, p. 46)</text:p>
          </text:deletion>
        </text:changed-region>
        <text:changed-region xml:id="ct124798048" text:id="ct124798048">
          <text:deletion>
            <office:change-info>
              <dc:creator>Auteur inconnu</dc:creator>
              <dc:date>2018-08-31T11:02:00</dc:date>
            </office:change-info>
            <text:p text:style-name="P52"><text:a xlink:type="simple" xlink:href="#_ftnref2" office:name="_ftn2" text:style-name="Internet_20_link" text:visited-style-name="Visited_20_Internet_20_Link">[</text:a></text:p>
          </text:deletion>
        </text:changed-region>
        <text:changed-region xml:id="ct124797928" text:id="ct124797928">
          <text:deletion>
            <office:change-info>
              <dc:creator>Auteur inconnu</dc:creator>
              <dc:date>2018-04-26T15:34:00</dc:date>
            </office:change-info>
            <text:p text:style-name="P52"><text:a xlink:type="simple" xlink:href="#_ftnref2" office:name="_ftn2" text:style-name="Internet_20_link" text:visited-style-name="Visited_20_Internet_20_Link">2</text:a></text:p>
          </text:deletion>
        </text:changed-region>
        <text:changed-region xml:id="ct124797808" text:id="ct124797808">
          <text:deletion>
            <office:change-info>
              <dc:creator>Auteur inconnu</dc:creator>
              <dc:date>2018-08-31T11:02:00</dc:date>
            </office:change-info>
            <text:p text:style-name="P52"><text:a xlink:type="simple" xlink:href="#_ftnref2" office:name="_ftn2" text:style-name="Internet_20_link" text:visited-style-name="Visited_20_Internet_20_Link">]</text:a>              A l'exception de celle du fioul lourd, l'assiette de tous les produits du tableau B de l'article 265 du code des douanes taxables à la taxe intérieure de consommation s'exprime en volume.</text:p>
          </text:deletion>
        </text:changed-region>
        <text:changed-region xml:id="ct379573592" text:id="ct379573592">
          <text:insertion>
            <office:change-info>
              <dc:creator>Auteur inconnu</dc:creator>
              <dc:date>2019-04-25T11: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change-start text:change-id="ct340171640"/></text:p>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85">RÉPUBLIQUE FRANÇAISE</text:p>
          </table:table-cell>
          <table:covered-table-cell/>
          <table:covered-table-cell/>
        </table:table-row>
        <table:table-row table:style-name="Tableau3.2">
          <table:table-cell table:style-name="Tableau3.A1" office:value-type="string">
            <text:p text:style-name="P186"/>
          </table:table-cell>
          <table:table-cell table:style-name="Tableau3.B2" office:value-type="string">
            <text:p text:style-name="P186"/>
          </table:table-cell>
          <table:table-cell table:style-name="Tableau3.A1" office:value-type="string">
            <text:p text:style-name="P186"/>
          </table:table-cell>
        </table:table-row>
        <table:table-row>
          <table:table-cell table:style-name="Tableau3.A1" table:number-columns-spanned="3" office:value-type="string">
            <text:p text:style-name="P187">Ministère de l’Action</text:p>
          </table:table-cell>
          <table:covered-table-cell/>
          <table:covered-table-cell/>
        </table:table-row>
        <table:table-row table:style-name="Tableau3.4">
          <table:table-cell table:style-name="Tableau3.A1" office:value-type="string">
            <text:p text:style-name="P186"/>
          </table:table-cell>
          <table:table-cell table:style-name="Tableau3.B2" office:value-type="string">
            <text:p text:style-name="P187">et des Comptes publics</text:p>
          </table:table-cell>
          <table:table-cell table:style-name="Tableau3.A1" office:value-type="string">
            <text:p text:style-name="P186"/>
          </table:table-cell>
        </table:table-row>
        <table:table-row table:style-name="Tableau3.5">
          <table:table-cell table:style-name="Tableau3.A1" office:value-type="string">
            <text:p text:style-name="P186"/>
          </table:table-cell>
          <table:table-cell table:style-name="Tableau3.A1" office:value-type="string">
            <text:p text:style-name="P188"/>
          </table:table-cell>
          <table:table-cell table:style-name="Tableau3.A1" office:value-type="string">
            <text:p text:style-name="P186"/>
          </table:table-cell>
        </table:table-row>
      </table:table>
      <text:p text:style-name="P108"/>
      <text:p text:style-name="P109"/>
      <text:p text:style-name="P109"/>
      <text:p text:style-name="P109"/>
      <text:p text:style-name="P110">Circulaire du <text:span text:style-name="T168">24 avril 2019</text:span></text:p>
      <text:p text:style-name="P109"/>
      <text:p text:style-name="P109"/>
      <text:p text:style-name="P109"/>
      <text:p text:style-name="P175"><text:span text:style-name="T32">Régime d’exonération de LA TAXE INTÉRIEURE DE CONSOMMATION SUR LES PRODUITS ÉNERGÉTIQUES </text:span><text:span text:style-name="T33">UTILISES POUR LA PRODUCTION D’ÉLECTRICITÉ</text:span></text:p>
      <text:p text:style-name="P109"/>
      <text:p text:style-name="P109"/>
      <text:p text:style-name="P109"/>
      <text:p text:style-name="P110">NOR : <text:span text:style-name="T165">CPAD182373</text:span><text:span text:style-name="T166">6</text:span><text:span text:style-name="T165">C</text:span></text:p>
      <text:p text:style-name="P109"/>
      <text:p text:style-name="P109"/>
      <text:p text:style-name="P109"/>
      <text:p text:style-name="P111">Le ministre de l’action et des comptes publics, aux opérateurs économiques et aux services des douanes,</text:p>
      <text:p text:style-name="P109"/>
      <text:p text:style-name="P191"><text:span text:style-name="T122">La présente instruction a pour objet de définir le régime d’exonération de la taxe intérieure de consommation sur les produits énergétiques utilisés pour la production d'électricité, à la suite de l'adoption en loi de finances rectificative pour 2007 du a) du 3 de l'article 265 bis du code des douanes, qui transpose en droit national les dispositions de la directive 2003/96/CE du Conseil du 27 octobre 2003, restructurant le cadre de taxation des produits énergétiques et de l'électricité.</text:span></text:p>
      <text:p text:style-name="P113"/>
      <text:p text:style-name="P113">L’ensemble des modifications apportées sont explicitées dans la présente circulaire.</text:p>
      <text:p text:style-name="P113"/>
      <text:p text:style-name="P113">Pour le ministre, et par délégation,</text:p>
      <text:p text:style-name="P113">Le sous-directeur de la fiscalité douanière</text:p>
      <text:p text:style-name="P113"/>
      <text:p text:style-name="P113"/>
      <text:p text:style-name="P113"/>
      <text:p text:style-name="P114">Signé</text:p>
      <text:p text:style-name="P113"/>
      <text:p text:style-name="P113"/>
      <text:p text:style-name="P113">Yvan ZERBINI</text:p>
      <text:p text:style-name="P109"/>
      <text:p text:style-name="P109"><text:soft-page-break/></text:p>
      <text:p text:style-name="P109"/>
      <text:p text:style-name="P109"/>
      <text:p text:style-name="P162"><text:span text:style-name="T9">Date d'entrée en vigueur du texte : </text:span><text:span text:style-name="T167">Lendemain de sa publication</text:span></text:p>
      <text:p text:style-name="P164">Date de caducité du texte :</text:p>
      <text:p text:style-name="P164">Références :</text:p>
      <text:p text:style-name="P183"><text:span text:style-name="T14">- article</text:span><text:span text:style-name="T45">s</text:span><text:span text:style-name="T14"> 265, 265 B et 265 </text:span><text:span text:style-name="T39">bis</text:span><text:span text:style-name="T46">, </text:span><text:span text:style-name="T47">352, 352 </text:span><text:span text:style-name="T41">bis</text:span><text:span text:style-name="T47"> et 352 </text:span><text:span text:style-name="T41">ter</text:span><text:span text:style-name="T47"> </text:span><text:span text:style-name="T14"><text:s/>du code des douanes</text:span></text:p>
      <text:p text:style-name="P184"><text:span text:style-name="T4">- arrêté du 25 juin 2008</text:span><text:span text:style-name="T58"> </text:span><text:span text:style-name="Strong_20_Emphasis"><text:span text:style-name="T48">du 25 juin 2008 pris pour l'application des dispositions du a du 3 de l'article 265</text:span></text:span><text:span text:style-name="Strong_20_Emphasis"><text:span text:style-name="T42"> bis</text:span></text:span><text:span text:style-name="Strong_20_Emphasis"><text:span text:style-name="T48"> du code des douanes relatif aux produits énergétiques, mentionnés à l'article 265 du même code, qui sont destinés à être utilisés pour la production d'électricité, et fixant les mesures auxquelles doivent se conformer pour les besoins du contrôle fiscal les fournisseurs, les distributeurs et utilisateurs de ces produits</text:span></text:span></text:p>
      <text:p text:style-name="P189"><text:span text:style-name="Strong_20_Emphasis"><text:span text:style-name="T58">- </text:span></text:span><text:span text:style-name="Strong_20_Emphasis"><text:span text:style-name="T59">décret n° 2014-1395 du 24 novembre 2014 relatif aux modalités de remboursement de certains droits et taxes perçus par l'administration des douanes</text:span></text:span></text:p>
      <text:p text:style-name="P190"><text:span text:style-name="Strong_20_Emphasis"><text:span text:style-name="T110">- </text:span></text:span><text:span text:style-name="Strong_20_Emphasis"><text:span text:style-name="T111">a</text:span></text:span><text:span text:style-name="Strong_20_Emphasis"><text:span text:style-name="T110">rrêté du 14 avril 2015 précisant les modalités de remboursement de la taxe intérieure de consommation sur les produits énergétiques dans le cadre des régimes visés aux articles 265 C, 265 </text:span></text:span><text:span text:style-name="Strong_20_Emphasis"><text:span text:style-name="T112">bis</text:span></text:span><text:span text:style-name="Strong_20_Emphasis"><text:span text:style-name="T110"> et 265 </text:span></text:span><text:span text:style-name="Strong_20_Emphasis"><text:span text:style-name="T112">nonies</text:span></text:span><text:span text:style-name="Strong_20_Emphasis"><text:span text:style-name="T110"> du code des douanes</text:span></text:span></text:p>
      <text:p text:style-name="P112"/>
      <text:p text:style-name="P163">Texte abrogé :</text:p>
      <text:p text:style-name="P176">DA n° 09-016 du 5 février 2009 (BOD n° 6799 du 11 février 2009) : régime d’exonération des taxes intérieures de consommation pour les produits énergétiques utilisés pour la production d’électricité.</text:p>
      <text:p text:style-name="P109"/>
      <text:p text:style-name="P156"/>
      <text:p text:style-name="P150"/>
      <text:p text:style-name="P177"/>
      <text:p text:style-name="P178"/>
      <text:p text:style-name="P178"/>
      <text:p text:style-name="P178"/>
      <text:p text:style-name="P178"/>
      <text:p text:style-name="P178"/>
      <text:p text:style-name="P179"/>
      <text:p text:style-name="P179"/>
      <text:p text:style-name="P178"/>
      <text:p text:style-name="P179"/>
      <text:p text:style-name="P179"/>
      <text:p text:style-name="P179"/>
      <text:p text:style-name="P180"/>
      <text:p text:style-name="P181"/>
      <text:p text:style-name="P181"/>
      <text:p text:style-name="P182"/>
      <text:p text:style-name="P1"><text:change-end text:change-id="ct340171640"/><text:change text:change-id="ct280213224"/><text:change text:change-id="ct124311808"/><text:change text:change-id="ct280213344"/><text:change text:change-id="ct124311568"/><text:change text:change-id="ct124314088"/><text:change text:change-id="ct124550512"/><text:change text:change-id="ct124550392"/><text:change text:change-id="ct124550992"/><text:change text:change-id="ct124551712"/><text:change text:change-id="ct124551592"/><text:change text:change-id="ct124551472"/><text:change text:change-id="ct124551352"/><text:change text:change-id="ct124551232"/></text:p>
      <text:p text:style-name="P8"><text:change text:change-id="ct124552432"/><text:change text:change-id="ct124552312"/><text:change text:change-id="ct124552192"/><text:change-start text:change-id="ct124552552"/><text:soft-page-break/>SOMMAIRE</text:p>
      <text:p text:style-name="P105"><text:tab/><text:tab/><text:tab/><text:tab/><text:tab/><text:tab/><text:tab/><text:tab/><text:tab/><text:tab/> <text:s text:c="8"/><text:span text:style-name="T153">A compter du p</text:span><text:span text:style-name="T154">aragraphe [ ]</text:span><text:change-end text:change-id="ct124552552"/></text:p>
      <table:table table:name="Tableau4" table:style-name="Tableau4">
        <table:table-column table:style-name="Tableau4.A"/>
        <table:table-column table:style-name="Tableau4.B"/>
        <table:table-row table:style-name="Tableau4.1">
          <table:table-cell table:style-name="Tableau4.A1" office:value-type="string">
            <text:p text:style-name="P98"><text:change-start text:change-id="ct124552672"/>Introduction<text:change-end text:change-id="ct124552672"/></text:p>
          </table:table-cell>
          <table:table-cell table:style-name="Tableau4.B1" office:value-type="string">
            <text:p text:style-name="P99"><text:change-start text:change-id="ct124552792"/>[1]<text:change-end text:change-id="ct124552792"/></text:p>
          </table:table-cell>
        </table:table-row>
        <table:table-row table:style-name="Tableau4.1">
          <table:table-cell table:style-name="Tableau4.A2" office:value-type="string">
            <text:p text:style-name="P101"><text:change-start text:change-id="ct124552912"/>I – <text:span text:style-name="T16">CARACTÉRISTIQUES</text:span> DU <text:span text:style-name="T16">RÉGIME</text:span> <text:change-end text:change-id="ct124552912"/><text:change-start text:change-id="ct124553032"/><text:span text:style-name="T16">D’EXONÉRATION</text:span><text:change-end text:change-id="ct124553032"/></text:p>
          </table:table-cell>
          <table:table-cell table:style-name="Tableau4.B2" office:value-type="string">
            <text:p text:style-name="P100"/>
          </table:table-cell>
        </table:table-row>
        <table:table-row table:style-name="Tableau4.1">
          <table:table-cell table:style-name="Tableau4.A2" office:value-type="string">
            <text:p text:style-name="P102"><text:change-start text:change-id="ct124553152"/>A – Le régime d’ex<text:span text:style-name="T156">onération</text:span> est un régime fiscal applicable à la TICPE<text:change-end text:change-id="ct124553152"/></text:p>
          </table:table-cell>
          <table:table-cell table:style-name="Tableau4.B2" office:value-type="string">
            <text:p text:style-name="P99"><text:change-start text:change-id="ct124553272"/>[3]<text:change-end text:change-id="ct124553272"/></text:p>
          </table:table-cell>
        </table:table-row>
        <table:table-row table:style-name="Tableau4.1">
          <table:table-cell table:style-name="Tableau4.A2" office:value-type="string">
            <text:p text:style-name="P102"><text:change-start text:change-id="ct124553392"/>B – Le régime d’ex<text:span text:style-name="T156">onération </text:span>est indépendant du régime douanier<text:change-end text:change-id="ct124553392"/></text:p>
          </table:table-cell>
          <table:table-cell table:style-name="Tableau4.B2" office:value-type="string">
            <text:p text:style-name="P99"><text:change-start text:change-id="ct124553512"/>[5]<text:change-end text:change-id="ct124553512"/></text:p>
          </table:table-cell>
        </table:table-row>
        <table:table-row table:style-name="Tableau4.1">
          <table:table-cell table:style-name="Tableau4.A2" office:value-type="string">
            <text:p text:style-name="P101"><text:change-start text:change-id="ct124553632"/>II – CHAMP D'APPLICATION DU <text:span text:style-name="T16">RÉGIME</text:span> FISCAL<text:change-end text:change-id="ct124553632"/></text:p>
          </table:table-cell>
          <table:table-cell table:style-name="Tableau4.B2" office:value-type="string">
            <text:p text:style-name="P100"/>
          </table:table-cell>
        </table:table-row>
        <table:table-row table:style-name="Tableau4.1">
          <table:table-cell table:style-name="Tableau4.A2" office:value-type="string">
            <text:p text:style-name="P102"><text:change-start text:change-id="ct124553752"/>A – <text:span text:style-name="T156">Les produits</text:span><text:change-end text:change-id="ct124553752"/></text:p>
          </table:table-cell>
          <table:table-cell table:style-name="Tableau4.B2" office:value-type="string">
            <text:p text:style-name="P104"><text:change-start text:change-id="ct124553872"/>[6]<text:change-end text:change-id="ct124553872"/></text:p>
          </table:table-cell>
        </table:table-row>
        <table:table-row table:style-name="Tableau4.1">
          <table:table-cell table:style-name="Tableau4.A2" office:value-type="string">
            <text:p text:style-name="P102"><text:change-start text:change-id="ct124553992"/>B – Les opérateurs<text:change-end text:change-id="ct124553992"/></text:p>
          </table:table-cell>
          <table:table-cell table:style-name="Tableau4.B2" office:value-type="string">
            <text:p text:style-name="P100"/>
          </table:table-cell>
        </table:table-row>
        <table:table-row table:style-name="Tableau4.1">
          <table:table-cell table:style-name="Tableau4.A2" office:value-type="string">
            <text:p text:style-name="P98"><text:change-start text:change-id="ct124554112"/>1. Les fournisseurs<text:change-end text:change-id="ct124554112"/></text:p>
          </table:table-cell>
          <table:table-cell table:style-name="Tableau4.B2" office:value-type="string">
            <text:p text:style-name="P99"><text:change-start text:change-id="ct124554232"/>[10]<text:change-end text:change-id="ct124554232"/></text:p>
          </table:table-cell>
        </table:table-row>
        <table:table-row table:style-name="Tableau4.1">
          <table:table-cell table:style-name="Tableau4.A2" office:value-type="string">
            <text:p text:style-name="P98"><text:change-start text:change-id="ct124591264"/>2. Les distributeurs<text:change-end text:change-id="ct124591264"/></text:p>
          </table:table-cell>
          <table:table-cell table:style-name="Tableau4.B2" office:value-type="string">
            <text:p text:style-name="P99"><text:change-start text:change-id="ct124591384"/>[13]<text:change-end text:change-id="ct124591384"/></text:p>
          </table:table-cell>
        </table:table-row>
        <table:table-row table:style-name="Tableau4.1">
          <table:table-cell table:style-name="Tableau4.A2" office:value-type="string">
            <text:p text:style-name="P98"><text:change-start text:change-id="ct124591504"/>3. Les utilisateurs<text:change-end text:change-id="ct124591504"/></text:p>
          </table:table-cell>
          <table:table-cell table:style-name="Tableau4.B2" office:value-type="string">
            <text:p text:style-name="P99"><text:change-start text:change-id="ct124591624"/>[2<text:span text:style-name="T162">2</text:span>]<text:change-end text:change-id="ct124591624"/></text:p>
          </table:table-cell>
        </table:table-row>
        <table:table-row table:style-name="Tableau4.11">
          <table:table-cell table:style-name="Tableau4.A2" office:value-type="string">
            <text:p text:style-name="P101"><text:change-start text:change-id="ct124591744"/>III – <text:span text:style-name="T16">MODALITÉS</text:span> D’APPLICATION ET OBLIGATIONS DES <text:change-end text:change-id="ct124591744"/><text:change-start text:change-id="ct124591864"/><text:span text:style-name="T16">OPÉRATEURS</text:span><text:change-end text:change-id="ct124591864"/></text:p>
          </table:table-cell>
          <table:table-cell table:style-name="Tableau4.B2" office:value-type="string">
            <text:p text:style-name="P100"/>
          </table:table-cell>
        </table:table-row>
        <table:table-row table:style-name="Tableau4.1">
          <table:table-cell table:style-name="Tableau4.A2" office:value-type="string">
            <text:p text:style-name="P102"><text:change-start text:change-id="ct124591984"/>A – Principes généraux régissant l'application du régime fiscal privilégié<text:change-end text:change-id="ct124591984"/></text:p>
          </table:table-cell>
          <table:table-cell table:style-name="Tableau4.B2" office:value-type="string">
            <text:p text:style-name="P99"><text:change-start text:change-id="ct124592104"/>[<text:span text:style-name="T158">26</text:span>]<text:change-end text:change-id="ct124592104"/></text:p>
          </table:table-cell>
        </table:table-row>
        <table:table-row table:style-name="Tableau4.1">
          <table:table-cell table:style-name="Tableau4.A2" office:value-type="string">
            <text:p text:style-name="P102"><text:change-start text:change-id="ct124592224"/>B – Les obligations des fournisseurs<text:change-end text:change-id="ct124592224"/></text:p>
          </table:table-cell>
          <table:table-cell table:style-name="Tableau4.B2" office:value-type="string">
            <text:p text:style-name="P99"><text:change-start text:change-id="ct124592344"/>[<text:span text:style-name="T158">31</text:span>]<text:change-end text:change-id="ct124592344"/></text:p>
          </table:table-cell>
        </table:table-row>
        <table:table-row table:style-name="Tableau4.1">
          <table:table-cell table:style-name="Tableau4.A2" office:value-type="string">
            <text:p text:style-name="P102"><text:change-start text:change-id="ct124592464"/>C – Les obligations des distributeurs<text:change-end text:change-id="ct124592464"/></text:p>
          </table:table-cell>
          <table:table-cell table:style-name="Tableau4.B2" office:value-type="string">
            <text:p text:style-name="P99"><text:change-start text:change-id="ct124592584"/>[<text:span text:style-name="T158">37</text:span>]<text:change-end text:change-id="ct124592584"/></text:p>
          </table:table-cell>
        </table:table-row>
        <table:table-row table:style-name="Tableau4.1">
          <table:table-cell table:style-name="Tableau4.A2" office:value-type="string">
            <text:p text:style-name="P98"><text:change-start text:change-id="ct124592704"/>1. Obligations générales<text:change-end text:change-id="ct124592704"/></text:p>
          </table:table-cell>
          <table:table-cell table:style-name="Tableau4.B2" office:value-type="string">
            <text:p text:style-name="P99"><text:change-start text:change-id="ct124592824"/>[<text:span text:style-name="T162">38</text:span>]<text:change-end text:change-id="ct124592824"/></text:p>
          </table:table-cell>
        </table:table-row>
        <table:table-row table:style-name="Tableau4.1">
          <table:table-cell table:style-name="Tableau4.A2" office:value-type="string">
            <text:p text:style-name="P98"><text:change-start text:change-id="ct124592944"/>2. Autres prescriptions<text:change-end text:change-id="ct124592944"/></text:p>
          </table:table-cell>
          <table:table-cell table:style-name="Tableau4.B2" office:value-type="string">
            <text:p text:style-name="P99"><text:change-start text:change-id="ct124593064"/>[<text:span text:style-name="T157">51</text:span>]<text:change-end text:change-id="ct124593064"/></text:p>
          </table:table-cell>
        </table:table-row>
        <table:table-row table:style-name="Tableau4.1">
          <table:table-cell table:style-name="Tableau4.A2" office:value-type="string">
            <text:p text:style-name="P102"><text:change-start text:change-id="ct124593184"/>D – Les obligations des utilisateurs<text:change-end text:change-id="ct124593184"/></text:p>
          </table:table-cell>
          <table:table-cell table:style-name="Tableau4.B2" office:value-type="string">
            <text:p text:style-name="P100"/>
          </table:table-cell>
        </table:table-row>
        <table:table-row table:style-name="Tableau4.1">
          <table:table-cell table:style-name="Tableau4.A2" office:value-type="string">
            <text:p text:style-name="P98"><text:change-start text:change-id="ct124593304"/>1. Obligations générales<text:change-end text:change-id="ct124593304"/></text:p>
          </table:table-cell>
          <table:table-cell table:style-name="Tableau4.B2" office:value-type="string">
            <text:p text:style-name="P99"><text:change-start text:change-id="ct124593424"/>[<text:span text:style-name="T162">57</text:span>]<text:change-end text:change-id="ct124593424"/></text:p>
          </table:table-cell>
        </table:table-row>
        <table:table-row table:style-name="Tableau4.1">
          <table:table-cell table:style-name="Tableau4.A2" office:value-type="string">
            <text:p text:style-name="P98"><text:change-start text:change-id="ct124593544"/>2. Autres prescriptions<text:change-end text:change-id="ct124593544"/></text:p>
          </table:table-cell>
          <table:table-cell table:style-name="Tableau4.B2" office:value-type="string">
            <text:p text:style-name="P99"><text:change-start text:change-id="ct124593664"/>[<text:span text:style-name="T162">65</text:span>]<text:change-end text:change-id="ct124593664"/></text:p>
          </table:table-cell>
        </table:table-row>
        <table:table-row table:style-name="Tableau4.1">
          <table:table-cell table:style-name="Tableau4.A2" office:value-type="string">
            <text:p text:style-name="P102"><text:change-start text:change-id="ct124593904"/>E – Dispositions relatives au barémage des cuves<text:change-end text:change-id="ct124593904"/></text:p>
          </table:table-cell>
          <table:table-cell table:style-name="Tableau4.B2" office:value-type="string">
            <text:p text:style-name="P99"><text:change-start text:change-id="ct124594024"/>[<text:span text:style-name="T158">70</text:span>]<text:change-end text:change-id="ct124594024"/></text:p>
          </table:table-cell>
        </table:table-row>
        <table:table-row table:style-name="Tableau4.1">
          <table:table-cell table:style-name="Tableau4.A2" office:value-type="string">
            <text:p text:style-name="P101"><text:change-start text:change-id="ct124594144"/><text:span text:style-name="T162">I</text:span><text:change-end text:change-id="ct124594144"/><text:change-start text:change-id="ct124594264"/>V – REMBOURSEMENT DE LA TICPE <text:span text:style-name="T16">INDÛMENT</text:span> <text:change-end text:change-id="ct124594264"/><text:change-start text:change-id="ct124594384"/><text:span text:style-name="T16">ACQUITTÉE</text:span><text:change-end text:change-id="ct124594384"/></text:p>
          </table:table-cell>
          <table:table-cell table:style-name="Tableau4.B2" office:value-type="string">
            <text:p text:style-name="P99"/>
          </table:table-cell>
        </table:table-row>
        <table:table-row table:style-name="Tableau4.1">
          <table:table-cell table:style-name="Tableau4.A2" office:value-type="string">
            <text:p text:style-name="P102"><text:change-start text:change-id="ct124594504"/>A – Le principe de remboursement<text:change-end text:change-id="ct124594504"/></text:p>
          </table:table-cell>
          <table:table-cell table:style-name="Tableau4.B2" office:value-type="string">
            <text:p text:style-name="P99"><text:change-start text:change-id="ct124594624"/>[<text:span text:style-name="T162">71</text:span>]<text:change-end text:change-id="ct124594624"/></text:p>
          </table:table-cell>
        </table:table-row>
        <text:soft-page-break/>
        <table:table-row table:style-name="Tableau4.1">
          <table:table-cell table:style-name="Tableau4.A2" office:value-type="string">
            <text:p text:style-name="P102"><text:change-start text:change-id="ct124594744"/>B – La procédure de remboursement<text:change-end text:change-id="ct124594744"/></text:p>
          </table:table-cell>
          <table:table-cell table:style-name="Tableau4.B2" office:value-type="string">
            <text:p text:style-name="P99"/>
          </table:table-cell>
        </table:table-row>
        <table:table-row table:style-name="Tableau4.1">
          <table:table-cell table:style-name="Tableau4.A2" office:value-type="string">
            <text:p text:style-name="P98"><text:change-start text:change-id="ct124594864"/>1. Présentation de la demande<text:change-end text:change-id="ct124594864"/></text:p>
          </table:table-cell>
          <table:table-cell table:style-name="Tableau4.B2" office:value-type="string">
            <text:p text:style-name="P99"><text:change-start text:change-id="ct124594984"/>[<text:span text:style-name="T162">73</text:span>]<text:change-end text:change-id="ct124594984"/></text:p>
          </table:table-cell>
        </table:table-row>
        <table:table-row table:style-name="Tableau4.1">
          <table:table-cell table:style-name="Tableau4.A2" office:value-type="string">
            <text:p text:style-name="P103"><text:change-start text:change-id="ct124595104"/>2. Instruction de la demande de remboursement<text:change-end text:change-id="ct124595104"/></text:p>
          </table:table-cell>
          <table:table-cell table:style-name="Tableau4.B2" office:value-type="string">
            <text:p text:style-name="P99"><text:change-start text:change-id="ct124628128"/>[<text:span text:style-name="T162">75</text:span>]<text:change-end text:change-id="ct124628128"/></text:p>
          </table:table-cell>
        </table:table-row>
      </table:table>
      <text:p text:style-name="P73"><text:change-start text:change-id="ct124593784"/></text:p>
      <text:p text:style-name="P70"><text:change-end text:change-id="ct124593784"/></text:p>
      <text:p text:style-name="P9"><text:change text:change-id="ct280213704"/></text:p>
      <text:p text:style-name="P9"><text:change text:change-id="ct124628608"/><text:change-start text:change-id="ct124628728"/></text:p>
      <text:p text:style-name="P9"><text:change-end text:change-id="ct124628728"/></text:p>
      <text:p text:style-name="P18"><text:change text:change-id="ct280213464"/></text:p>
      <text:p text:style-name="P53">ANNEXES</text:p>
      <text:p text:style-name="P9"><text:change text:change-id="ct378842080"/></text:p>
      <text:p text:style-name="P9"><text:change text:change-id="ct280213584"/></text:p>
      <text:p text:style-name="P11"><text:span text:style-name="T5">Annexe I</text:span><text:span text:style-name="T26"> </text:span><text:span text:style-name="T4">: arrêté du 25 juin 2008 </text:span><text:change-start text:change-id="ct124628848"/><text:span text:style-name="T90">modifié </text:span><text:change-end text:change-id="ct124628848"/><text:span text:style-name="T4">pris pour l’application des dispositions du a) du 3 de l'article 265 </text:span><text:span text:style-name="T10">bis</text:span><text:span text:style-name="T4"> du code des douanes relatif aux produits énergétiques, mentionnés à l'article 265 du même code, qui sont destinés à être utilisés pour la production d'électricité, et fixant les mesures auxquelles doivent se conformer pour les besoins du contrôle fiscal, les fournisseurs, les distributeurs et utilisateurs de ces produits</text:span></text:p>
      <text:p text:style-name="P9"><text:change text:change-id="ct340282712"/></text:p>
      <text:p text:style-name="P11"><text:span text:style-name="T5">Annexe II</text:span><text:span text:style-name="T26"> </text:span><text:span text:style-name="T4">: Modèle d’autorisation de réception, de stockage, de manipulation et de distribution des produits en exonération de TIC</text:span><text:change-start text:change-id="ct124628968"/><text:span text:style-name="T83">PE</text:span><text:change-end text:change-id="ct124628968"/><text:change-start text:change-id="ct378842320"/><text:span text:style-name="T83"> </text:span><text:span text:style-name="T113">(Cerfa n°13826*02)</text:span><text:change-end text:change-id="ct378842320"/></text:p>
      <text:p text:style-name="P9"><text:change text:change-id="ct378842200"/></text:p>
      <text:p text:style-name="P11"><text:span text:style-name="T5">Annexe III</text:span><text:span text:style-name="T26"> </text:span><text:span text:style-name="T4">: Modèle d’autorisation d’utilisation des produits en exonération de TIC</text:span><text:change-start text:change-id="ct124629088"/><text:span text:style-name="T83">PE</text:span><text:change-end text:change-id="ct124629088"/><text:change-start text:change-id="ct340282472"/><text:span text:style-name="T83"> </text:span><text:span text:style-name="T113">(Cerfa n°13827*02)</text:span><text:change-end text:change-id="ct340282472"/></text:p>
      <text:p text:style-name="P9"><text:change text:change-id="ct378842920"/></text:p>
      <text:p text:style-name="P11"><text:span text:style-name="T5">Annexe IV</text:span><text:span text:style-name="T26"> </text:span><text:span text:style-name="T4">: Modèle de déclaration trimestrielle d’activité (distributeur)</text:span><text:change-start text:change-id="ct340281992"/><text:span text:style-name="T4"> </text:span><text:span text:style-name="T113">(Cerfa n°</text:span><text:change-end text:change-id="ct340281992"/><text:change-start text:change-id="ct378835032"/><text:span text:style-name="T113">13798*02)</text:span><text:change-end text:change-id="ct378835032"/></text:p>
      <text:p text:style-name="P9"><text:change text:change-id="ct378842800"/></text:p>
      <text:p text:style-name="P11"><text:span text:style-name="T5">Annexe V : </text:span><text:span text:style-name="T4">Tableau de synthèse</text:span><text:change-start text:change-id="ct340282232"/></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change-end text:change-id="ct340282232"/><text:span text:style-name="T4"/></text:p>
      <text:p text:style-name="P71"><text:soft-page-break/>INTRODUCTION</text:p>
      <text:p text:style-name="P9"> <text:change text:change-id="ct124629208"/></text:p>
      <text:p text:style-name="P19"><text:span text:style-name="T10">[1]                                </text:span><text:span text:style-name="T4">L'article 14 de la directive 2003/96/CE du Conseil du 27 octobre 2003 restructurant le cadre commun de taxation des produits énergétiques et de l'électricité, prévoit l'exonération des droits d'accises pour les produits énergétiques utilisés pour la production d'électricité.</text:span></text:p>
      <text:p text:style-name="P20"> </text:p>
      <text:p text:style-name="P19"><text:span text:style-name="T26">                                      </text:span><text:span text:style-name="T4">Ce principe a été transposé en droit national au a) du 3 de l'article 265 </text:span><text:span text:style-name="T10">bis</text:span><text:span text:style-name="T4"> du code des douanes. Les modalités d'application de ce régime d'exonération ont été exposées dans l'arrêté du 25 juin 2008 (annexe I).</text:span></text:p>
      <text:p text:style-name="P20"> </text:p>
      <text:p text:style-name="P19"><text:span text:style-name="T10">[2]                                </text:span><text:span text:style-name="T4">Les produits énergétiques taxables pour un usage carburant ou combustible, repris aux tableaux B et C </text:span><text:change-start text:change-id="ct124629328"/><text:span text:style-name="T7">du 1 </text:span><text:change-end text:change-id="ct124629328"/><text:span text:style-name="T4">de l’article 265 du code des douanes, sont exonérés de la taxe intérieure de consommation </text:span><text:change-start text:change-id="ct124629448"/><text:span text:style-name="T7">sur les produits énergétiques </text:span><text:change-end text:change-id="ct124629448"/><text:span text:style-name="T4">(TIC</text:span><text:change-start text:change-id="ct124629568"/><text:span text:style-name="T7">PE</text:span><text:change-end text:change-id="ct124629568"/><text:span text:style-name="T4">) </text:span><text:change text:change-id="ct124629688"/><text:span text:style-name="T4">lorsqu’ils sont utilisés pour la production d'électricité.</text:span><text:change text:change-id="ct378842560"/></text:p>
      <text:p text:style-name="P20"> </text:p>
      <text:p text:style-name="P19"><text:span text:style-name="T26">                                      </text:span><text:span text:style-name="T4">Ce régime d’exonération repose sur l’identification préalable, par l'administration, des distributeurs et des utilisateurs. </text:span><text:change text:change-id="ct280213104"/><text:change-start text:change-id="ct378835632"/><text:span text:style-name="T113">À</text:span><text:change-end text:change-id="ct378835632"/><text:span text:style-name="T4"> défaut, ceux-ci ne peuvent acquérir, détenir, utiliser et vendre les produits à des distributeurs ou des utilisateurs non identifiés. La délivrance de ces identifications est effectuée par les directions régionales des douanes </text:span><text:change-start text:change-id="ct124629808"/><text:span text:style-name="T90">et droits indirects </text:span><text:change-end text:change-id="ct124629808"/><text:span text:style-name="T4">territorialement compétentes au regard des lieux de stockage ou d'utilisation.</text:span></text:p>
      <text:p text:style-name="P20"/>
      <text:p text:style-name="P19"><text:span text:style-name="T26">                                      </text:span><text:span text:style-name="T5">I – </text:span><text:change text:change-id="ct124629928"/><text:change-start text:change-id="ct124630048"/><text:span text:style-name="T6">CARACTÉRISTIQUES</text:span><text:change-end text:change-id="ct124630048"/><text:span text:style-name="T5"> DU </text:span><text:change text:change-id="ct124630168"/><text:change-start text:change-id="ct124630288"/><text:span text:style-name="T6">RÉGIME</text:span><text:change-end text:change-id="ct124630288"/><text:span text:style-name="T5"> </text:span><text:change text:change-id="ct124630408"/><text:change-start text:change-id="ct124630528"/><text:span text:style-name="T6">D’EXONÉRATION</text:span><text:change-end text:change-id="ct124630528"/><text:change text:change-id="ct280212984"/></text:p>
      <text:p text:style-name="P20"> <text:change text:change-id="ct124630648"/></text:p>
      <text:p text:style-name="P75"><text:span text:style-name="T26">                                      </text:span><text:span text:style-name="T4">A – Le régime d’exonération est un régime fiscal</text:span><text:change-start text:change-id="ct124630768"/><text:span text:style-name="T4"> </text:span><text:span text:style-name="T8">applicable à la TICPE</text:span><text:change-end text:change-id="ct124630768"/></text:p>
      <text:p text:style-name="P9"> </text:p>
      <text:p text:style-name="P21"><text:span text:style-name="T10">[3]                                </text:span><text:span text:style-name="T4">Le régime d’exonération ne vise que l</text:span><text:change-start text:change-id="ct124630888"/><text:span text:style-name="T7">a</text:span><text:change-end text:change-id="ct124630888"/><text:change text:change-id="ct124631008"/><text:span text:style-name="T4"> taxe</text:span><text:change text:change-id="ct124631128"/><text:span text:style-name="T4"> intérieure</text:span><text:change text:change-id="ct124631248"/><text:span text:style-name="T4"> de consommation sur les produits énergétiques. Par conséquent, les produits énergétiques admis au bénéfice de ce régime, demeurent assujettis à la taxe sur la valeur ajoutée (TVA).</text:span><text:change text:change-id="ct124631368"/></text:p>
      <text:p text:style-name="P22"> </text:p>
      <text:p text:style-name="P21"><text:span text:style-name="T10">[4]                                </text:span><text:span text:style-name="T4">Le champ d’application territorial de ce régime est le territoire métropolitain. Par conséquent, les autorisations administratives délivrées dans le cadre de ce régime ne sont valables que pour les usages autorisés en France métropolitaine. Les autorisations délivrées dans les autres </text:span><text:span text:style-name="T8">États</text:span><text:span text:style-name="T4"> membres de l’Union européenne pour un régime similaire, ne peuvent en aucun cas trouver application en France.</text:span></text:p>
      <text:p text:style-name="P22"> </text:p>
      <text:p text:style-name="P21"><text:span text:style-name="T26">                                      </text:span><text:span text:style-name="T4">Par conséquent, les produits mis à la consommation en France au titre de ce régime doivent impérativement recevoir</text:span><text:change text:change-id="ct124631488"/><text:span text:style-name="T4"> l'usage autorisé par l’arrêté du 25 juin 2008, à savoir la production d’électricité sur le territoire national. </text:span><text:change text:change-id="ct280212864"/><text:change-start text:change-id="ct378835752"/><text:span text:style-name="T113">À</text:span><text:change-end text:change-id="ct378835752"/><text:span text:style-name="T4"> défaut, les produits doivent être rétrocédés à un entrepositaire agréé afin d’être réintégrés sous régime fiscal suspensif.</text:span><text:change text:change-id="ct124631728"/><text:change text:change-id="ct124631608"/></text:p>
      <text:p text:style-name="P87"><text:soft-page-break/><text:span text:style-name="T26"> </text:span><text:change-start text:change-id="ct124631848"/><text:span text:style-name="T26"><text:tab/></text:span><text:span text:style-name="T137">L</text:span><text:span text:style-name="Emphasis"><text:span text:style-name="T138">’infraction de </text:span></text:span><text:span text:style-name="Emphasis"><text:span text:style-name="T146">manœuvre ayant pour but ou pour résultat de faire bénéficier indûment son auteur ou un tiers d'une exonération, d'un dégrèvement ou d'une taxe réduite prévus en ce qui concerne les produits énergétiques mentionnés aux </text:span></text:span><text:span text:style-name="Emphasis"><text:span text:style-name="T145">articles 265, </text:span></text:span><text:span text:style-name="Emphasis"><text:span text:style-name="T148">266 </text:span></text:span><text:span text:style-name="Emphasis"><text:span text:style-name="T149">quinquies</text:span></text:span><text:span text:style-name="Emphasis"><text:span text:style-name="T146">, ou </text:span></text:span><text:a xlink:type="simple" xlink:href="http://legifrance.gouv.fr/affichCodeArticle.do;jsessionid=61F1FB55A3233C70034D0299ABCC46C9.tpdjo04v_1?cidTexte=LEGITEXT000006071570&amp;idArticle=LEGIARTI000006615177&amp;dateTexte=&amp;categorieLien=cid" text:style-name="Internet_20_link" text:visited-style-name="Visited_20_Internet_20_Link"><text:span text:style-name="Emphasis"><text:span text:style-name="T147">266 </text:span></text:span></text:a><text:a xlink:type="simple" xlink:href="http://legifrance.gouv.fr/affichCodeArticle.do;jsessionid=61F1FB55A3233C70034D0299ABCC46C9.tpdjo04v_1?cidTexte=LEGITEXT000006071570&amp;idArticle=LEGIARTI000006615177&amp;dateTexte=&amp;categorieLien=cid" text:style-name="Internet_20_link" text:visited-style-name="Visited_20_Internet_20_Link"><text:span text:style-name="Emphasis"><text:span text:style-name="T150">quinquies B</text:span></text:span></text:a><text:span text:style-name="Emphasis"><text:span text:style-name="T146"> (contravention douanière de deuxième classe), prévue et réprimée par l'article 411 du code des douanes,</text:span></text:span><text:span text:style-name="Emphasis"><text:span text:style-name="T138"> </text:span></text:span><text:span text:style-name="Emphasis"><text:span text:style-name="T139">pourra être</text:span></text:span><text:span text:style-name="Emphasis"><text:span text:style-name="T138"> notifiée </text:span></text:span><text:span text:style-name="Emphasis"><text:span text:style-name="T140">et donner lieu au recouvrement de la TIC</text:span></text:span><text:span text:style-name="Emphasis"><text:span text:style-name="T141">PE</text:span></text:span><text:span text:style-name="Emphasis"><text:span text:style-name="T140"> applicable </text:span></text:span><text:span text:style-name="Emphasis"><text:span text:style-name="T142">dans la mesure où</text:span></text:span><text:span text:style-name="Emphasis"><text:span text:style-name="T138"> l</text:span></text:span><text:span text:style-name="Emphasis"><text:span text:style-name="T143">a</text:span></text:span><text:span text:style-name="Emphasis"><text:span text:style-name="T138"> société n</text:span></text:span><text:span text:style-name="Emphasis"><text:span text:style-name="T144">’</text:span></text:span><text:span text:style-name="Emphasis"><text:span text:style-name="T143">est</text:span></text:span><text:span text:style-name="Emphasis"><text:span text:style-name="T138"> pas en capacité de justifier l’usage exonéré des produit</text:span></text:span><text:span text:style-name="Emphasis"><text:span text:style-name="T143">s</text:span></text:span><text:span text:style-name="Emphasis"><text:span text:style-name="T140">.</text:span></text:span><text:change-end text:change-id="ct124631848"/></text:p>
      <text:p text:style-name="P9"> </text:p>
      <text:p text:style-name="P78"><text:span text:style-name="T26">                                      </text:span><text:span text:style-name="T4">B. Le régime d’exonération est indépendant du régime douanier</text:span></text:p>
      <text:p text:style-name="P9"> </text:p>
      <text:p text:style-name="P21"><text:span text:style-name="T10">[5]                                </text:span><text:span text:style-name="T4">Le régime d’exonération est totalement indépendant du régime douanier des produits concernés, les règles en matière de droits de douane restant notamment fixées par le tarif des douanes.</text:span></text:p>
      <text:p text:style-name="P22"> </text:p>
      <text:p text:style-name="P21"><text:span text:style-name="T26">                                      </text:span><text:span text:style-name="T4">Il en résulte que les produits énergétiques admis au bénéfice de ce régime et importés d'un pays tiers sont, en cas de mise à la consommation et sauf exemption, assujettis aux droits de douane.</text:span></text:p>
      <text:p text:style-name="P22"> </text:p>
      <text:p text:style-name="P22">                                      <text:span text:style-name="T9">II – </text:span><text:change text:change-id="ct124631968"/><text:change-start text:change-id="ct124632224"/><text:span text:style-name="T9"><text:s/></text:span><text:span text:style-name="T37">CHAMP D’APPLICATION DU </text:span><text:span text:style-name="T36">RÉGIME</text:span><text:span text:style-name="T37"> FISCAL</text:span><text:change-end text:change-id="ct124632224"/></text:p>
      <text:p text:style-name="P23"> <text:change text:change-id="ct124632344"/></text:p>
      <text:p text:style-name="P21"><text:span text:style-name="T26">                                      </text:span><text:span text:style-name="T5">A. Les produits</text:span></text:p>
      <text:p text:style-name="P9"> </text:p>
      <text:p text:style-name="P21"><text:span text:style-name="T10">[6]                                </text:span><text:span text:style-name="T4">Sont admis au bénéfice de ce régime d’exonération, les produits énergétiques figurant aux tableaux B et C </text:span><text:change-start text:change-id="ct124632464"/><text:span text:style-name="T8">du 1 </text:span><text:change-end text:change-id="ct124632464"/><text:span text:style-name="T4">de l’article 265 du code des douanes lorsqu'ils sont destinés à être utilisés pour la production d'électricité. Cette exonération ne s'applique pas aux produits énergétiques utilisés dans des installations de cogénération</text:span><text:change-start text:change-id="ct124632584"/><text:span text:style-name="T4">.</text:span><text:change-end text:change-id="ct124632584"/><text:change text:change-id="ct124632704"/></text:p>
      <text:p text:style-name="P22"> </text:p>
      <text:p text:style-name="P22">                                      <text:span text:style-name="T14">L'exonération porte sur les consommations de produits énergétiques directement nécessaires au processus de production d'électricité, même lorsque ces consommations ne sont pas concomitantes d'une production effective d'électricité.</text:span></text:p>
      <text:p text:style-name="P22"> </text:p>
      <text:p text:style-name="P21"><text:span text:style-name="T10">[7]                                </text:span><text:span text:style-name="T4">Ainsi, les produits sont exonérés de</text:span><text:change text:change-id="ct124632824"/><text:span text:style-name="T4"> </text:span><text:change-start text:change-id="ct124632944"/><text:span text:style-name="T12">la </text:span><text:change-end text:change-id="ct124632944"/><text:span text:style-name="T4">TIC</text:span><text:change-start text:change-id="ct124633064"/><text:span text:style-name="T8">PE</text:span><text:change-end text:change-id="ct124633064"/><text:span text:style-name="T4"> au titre de la production d'électricité :</text:span></text:p>
      <text:p text:style-name="P22"> </text:p>
      <text:p text:style-name="P22">                                      <text:span text:style-name="T14">- lorsqu'ils sont utilisés à la combustion pour le démarrage des centrales de production d'électricité, ou pour maintenir la capacité de production d'électricité. En effet, certaines centrales produisent de l'électricité périodiquement pour pouvoir répondre à un besoin de consommation ponctuel, ou pour assurer l'équilibre sur le réseau de transport d'électricité, ou sont périodiquement arrêtées. Des consommations de produits énergétiques sont nécessaires pour maintenir les installations de production en état (température, ralenti mécanique) de produire de l'électricité ;</text:span></text:p>
      <text:p text:style-name="P22">                                      <text:span text:style-name="T14">- lorsqu'ils sont utilisés à la carburation dans des moteurs diesels stationnaires, ou dans </text:span><text:soft-page-break/><text:span text:style-name="T14">des groupes électrogènes fixes ou mobiles, dédiés à la production d'électricité.</text:span></text:p>
      <text:p text:style-name="P24"><text:change text:change-id="ct124633184"/></text:p>
      <text:p text:style-name="P21"><text:span text:style-name="T10">[8]</text:span><text:span text:style-name="T26">                                </text:span><text:span text:style-name="T4">En revanche, les produits énergétiques dont l'utilisation ne concourt pas directement au processus de production d'électricité (notamment le chauffage des locaux, les engins de transport de personnes ou de marchandises) ne </text:span><text:change text:change-id="ct339994792"/><text:span text:style-name="T4">bénéficient pas de l'exonération de TIC</text:span><text:change-start text:change-id="ct124633304"/><text:span text:style-name="T8">PE</text:span><text:change-end text:change-id="ct124633304"/><text:span text:style-name="T4">.</text:span></text:p>
      <text:p text:style-name="P22"> </text:p>
      <text:p text:style-name="P21"><text:span text:style-name="T10">[9]                                </text:span><text:span text:style-name="T4">Le pétrole lampant, le gazole, et </text:span><text:change text:change-id="ct124633424"/><text:span text:style-name="T4"><text:s/>le white spirit, bénéficiant de ce régime d’exonération</text:span><text:change text:change-id="ct124633544"/><text:span text:style-name="T4"> n’ont pas l’obligation d’être </text:span><text:change-start text:change-id="ct124633664"/><text:span text:style-name="T8">colorés au RED 24 ou au RED 19, ni d’être </text:span><text:change-end text:change-id="ct124633664"/><text:span text:style-name="T4">tracés au moyen du marqueur fiscal commun, « le Solvent Yellow 124 »</text:span><text:change-start text:change-id="ct124634144"/><text:span text:style-name="T8"><text:note text:id="ftn1" text:note-class="footnote"><text:note-citation>1</text:note-citation><text:note-body><text:p text:style-name="P106"><text:change-start text:change-id="ct124633784"/><text:span text:style-name="T155">Con</text:span><text:change-end text:change-id="ct124633784"/><text:change-start text:change-id="ct124633904"/><text:span text:style-name="T155">formément à l’arrêté du 10 novembre 2011</text:span><text:change-end text:change-id="ct124633904"/><text:change-start text:change-id="ct124634024"/><text:span text:style-name="T120"> </text:span><text:span text:style-name="T121">modifié </text:span><text:span text:style-name="T120">fixant pour le gazole, des conditions d'emploi ouvrant droit à l'application du régime fiscal privilégié institué par l'article 265 du code des douanes en matière de taxe intérieure de consommation, et par l’arrêté du 18 juillet 2002 fixant pour le white-spirit et le pétrole lampant utilisés comme combustible de chauffage les conditions d'emploi ouvrant droit à l'application du régime fiscal privilégié institué par l'article 265 (tableau B) du code des douanes en matière de taxe intérieure de consommation et fixant les mesures auxquelles doivent se conformer les importateurs et les distributeurs desdits produits.</text:span><text:change-end text:change-id="ct124634024"/></text:p></text:note-body></text:note></text:span><text:change-end text:change-id="ct124634144"/><text:span text:style-name="T4"> </text:span><text:change text:change-id="ct124634264"/><text:span text:style-name="T4">.</text:span><text:change text:change-id="ct124634384"/></text:p>
      <text:p text:style-name="P9"> </text:p>
      <text:p text:style-name="P21"><text:span text:style-name="T26">                                      </text:span><text:span text:style-name="T5">B. Les opérateurs</text:span></text:p>
      <text:p text:style-name="P22"> </text:p>
      <text:p text:style-name="P21"><text:span text:style-name="T26">                                      </text:span><text:span text:style-name="T4">Le régime d’exonération distingue trois catégories d'opérateurs :</text:span><text:change text:change-id="ct124634504"/></text:p>
      <text:p text:style-name="P21"><text:span text:style-name="T26">                                      </text:span><text:span text:style-name="T4">- les fournisseurs ;</text:span></text:p>
      <text:p text:style-name="P21"><text:span text:style-name="T26">                                      </text:span><text:span text:style-name="T4">- les distributeurs ;</text:span></text:p>
      <text:p text:style-name="P21"><text:span text:style-name="T26">                                      </text:span><text:span text:style-name="T4">- les utilisateurs.</text:span><text:change text:change-id="ct124634624"/></text:p>
      <text:p text:style-name="P22"> </text:p>
      <text:p text:style-name="P21"><text:span text:style-name="T26">                                      </text:span><text:span text:style-name="T4">1) </text:span><text:span text:style-name="T81">Les fournisseurs</text:span></text:p>
      <text:p text:style-name="P9"> </text:p>
      <text:p text:style-name="P21"><text:span text:style-name="T10">[10]                             </text:span><text:span text:style-name="T4">Sont considérés comme « fournisseurs » au sens de l’article 5 de l’arrêté du 25 juin 2008, les opérateurs qui mettent les produits à la consommation en suite d'importation, à la sortie d'un régime suspensif de taxes (circulation, production ou stockage) ou qui les versent directement sur le marché intérieur en suite de circulation intracommunautaire en régime de droits acquittés.</text:span></text:p>
      <text:p text:style-name="P22"> </text:p>
      <text:p text:style-name="P21"><text:span text:style-name="T26">                                      </text:span><text:span text:style-name="T4">Lorsque les fournisseurs reçoivent les produits en suspension de taxes d’un autre </text:span><text:span text:style-name="T8">État</text:span><text:span text:style-name="T4"> membre de l’Union européenne, ils doivent obligatoirement disposer, préalablement à toute introduction des produits, du statut d’entrepositaire agréé</text:span><text:change text:change-id="ct124634744"/><text:change-start text:change-id="ct124634864"/><text:span text:style-name="T4"> </text:span><text:span text:style-name="T91">ou de destinataire enregistré</text:span><text:change-end text:change-id="ct124634864"/><text:span text:style-name="T4"> dans le domaine des </text:span><text:change text:change-id="ct124634984"/><text:change-start text:change-id="ct124635104"/><text:span text:style-name="T91">produits énergétiques.</text:span><text:change-end text:change-id="ct124635104"/></text:p>
      <text:p text:style-name="P22"> <text:change text:change-id="ct124635224"/></text:p>
      <text:p text:style-name="P21"><text:span text:style-name="T10">[11]                             </text:span><text:span text:style-name="T4">Certains opérateurs peuvent être fournisseur</text:span><text:change-start text:change-id="ct124635344"/><text:span text:style-name="T12">s</text:span><text:change-end text:change-id="ct124635344"/><text:change text:change-id="ct124635464"/><text:span text:style-name="T4"> et distributeur</text:span><text:change-start text:change-id="ct124635584"/><text:span text:style-name="T12">s</text:span><text:change-end text:change-id="ct124635584"/><text:span text:style-name="T4">, ou bien fournisseur</text:span><text:change-start text:change-id="ct124635704"/><text:span text:style-name="T12">s</text:span><text:change-end text:change-id="ct124635704"/><text:span text:style-name="T4"> et utilisateur</text:span><text:change-start text:change-id="ct124635824"/><text:span text:style-name="T12">s</text:span><text:change-end text:change-id="ct124635824"/><text:change text:change-id="ct124635944"/><text:span text:style-name="T4"> au sens de l’arrêté du 25 juin 2008 précité (ex : un fournisseur qui met à la consommation des produits, les stocke et les utilise en exonération sera considéré comme fournisseur et utilisateur). </text:span></text:p>
      <text:p text:style-name="P22"> </text:p>
      <text:p text:style-name="P21"><text:span text:style-name="T26">                                      </text:span><text:span text:style-name="T4">De la même manière, un fournisseur qui met à la consommation des produits, les </text:span><text:soft-page-break/><text:span text:style-name="T4">stocke en exonération en vue de les vendre à des utilisateurs finals est considéré comme fournisseur et distributeur.</text:span></text:p>
      <text:p text:style-name="P22"> </text:p>
      <text:p text:style-name="P21"><text:span text:style-name="T26">                                      </text:span><text:span text:style-name="T4">Dans les cas exposés ci-dessus, l’opérateur devra respecter les obligations imposées aux fournisseurs des produits </text:span><text:span text:style-name="T82">et</text:span><text:span text:style-name="T4"> les obligations mises à la charge de l’utilisateur ou/et du distributeur, selon le cas.</text:span></text:p>
      <text:p text:style-name="P22"> </text:p>
      <text:p text:style-name="P21"><text:span text:style-name="T10">[12]                             </text:span><text:span text:style-name="T4">Par ailleurs, contrairement aux distributeurs et utilisateurs, aucune autorisation administrative n'est exigible dans le cadre du présent régime, pour les fournisseurs.</text:span><text:change text:change-id="ct124636064"/></text:p>
      <text:p text:style-name="P9"> </text:p>
      <text:p text:style-name="P21"><text:span text:style-name="T26">                                      </text:span><text:span text:style-name="T4">2) </text:span><text:span text:style-name="T81">Les distributeurs</text:span></text:p>
      <text:p text:style-name="P9"> </text:p>
      <text:p text:style-name="P21"><text:span text:style-name="T10">[13]                             </text:span><text:span text:style-name="T4">Sont considérés comme « distributeurs » au sens de l’article 6 de l’arrêté du 25 juin 2008, les personnes physiques ou morales identifiées par l’administration des douanes  préalablement à toute opération relevant du régime d'exonération, comme habilitées à recevoir, manipuler, stocker les produits dans leurs établissements, et les vendre à d’autres distributeurs ou utilisateurs finals.</text:span></text:p>
      <text:p text:style-name="P22"><text:change text:change-id="ct124455672"/></text:p>
      <text:p text:style-name="P21"><text:span text:style-name="T10">[14]                             </text:span><text:span text:style-name="T4">Sont également considérés comme distributeurs, les opérateurs qui facturent et livrent ou font livrer, </text:span><text:span text:style-name="T81">sans stockage préalable dans leurs installations</text:span><text:span text:style-name="T4">, les produits à leur</text:span><text:change-start text:change-id="ct124455792"/><text:span text:style-name="T109">s</text:span><text:change-end text:change-id="ct124455792"/><text:span text:style-name="T4"> clients utilisateurs ou à d’autres distributeurs, à partir de l’établissement du fournisseur.</text:span></text:p>
      <text:p text:style-name="P22"><text:change text:change-id="ct124455912"/></text:p>
      <text:p text:style-name="P21"><text:span text:style-name="T10">[15]                             </text:span><text:span text:style-name="T4">Tous les magasins de distribution (petites, moyennes et grandes surfaces), les grossistes et autres magasins qui reçoivent et stockent les produits en vue d’une vente ultérieure à d’autres distributeurs ou aux utilisateurs finaux doivent, pour obtenir le statut de distributeur, être identifiés.</text:span></text:p>
      <text:p text:style-name="P22"><text:change text:change-id="ct124456032"/></text:p>
      <text:p text:style-name="P21"><text:span text:style-name="T10">[16]                             </text:span><text:span text:style-name="T4">Certains distributeurs peuvent être successivement considérés comme fournisseur</text:span><text:change-start text:change-id="ct124456152"/><text:span text:style-name="T12">s</text:span><text:change-end text:change-id="ct124456152"/><text:span text:style-name="T4">, puis distributeur</text:span><text:change-start text:change-id="ct124456272"/><text:span text:style-name="T12">s</text:span><text:change-end text:change-id="ct124456272"/><text:span text:style-name="T4"> (cf. : paragraphe [11]</text:span><text:span text:style-name="T26"> </text:span><text:span text:style-name="T4">ci-dessus), ou bien distributeur</text:span><text:change-start text:change-id="ct124456392"/><text:span text:style-name="T12">s</text:span><text:change-end text:change-id="ct124456392"/><text:span text:style-name="T4"> et utilisateur</text:span><text:change-start text:change-id="ct124456512"/><text:span text:style-name="T12">s</text:span><text:change-end text:change-id="ct124456512"/><text:span text:style-name="T4">, lorsqu’ils utilisent pour leur propre usage les produits stockés en exonération dans leur établissement ou sur leur lieu d’activité. Dans ces cas, les distributeurs doivent respecter toutes les obligations imposées par l’arrêté du 25 juin 2008 pour les différents opérateurs et détenir, le cas échéant, les statuts de distributeur </text:span><text:span text:style-name="T81">et</text:span><text:span text:style-name="T4"> d'utilisateur.</text:span></text:p>
      <text:p text:style-name="P22"> </text:p>
      <text:p text:style-name="P21"><text:span text:style-name="T10">[17]               </text:span><text:change text:change-id="ct124456632"/><text:span text:style-name="T10">             </text:span><text:span text:style-name="T4">Les distributeurs sont autorisés de droit à procéder à certaines manipulations des produits stockés en exonération. Sont notamment autorisés</text:span><text:change text:change-id="ct124456752"/><text:change-start text:change-id="ct124456872"/><text:span text:style-name="T4">,</text:span><text:change-end text:change-id="ct124456872"/><text:span text:style-name="T4"> le conditionnement ou le reconditionnement des produits, l’ajout de produits chimiques ou autres (ex : colorants, parfums, anti-moisissures, lubrifiants, etc.).</text:span></text:p>
      <text:p text:style-name="P22"> </text:p>
      <text:p text:style-name="P25"><text:span text:style-name="T26">                                      </text:span><text:span text:style-name="T4">Toutefois, les opérations autorisées dans ce cadre ne doivent pas pouvoir être assimilées à une fabrication</text:span><text:change text:change-id="ct339995272"/><text:change text:change-id="ct124456992"/><text:span text:style-name="T4"> </text:span><text:change-start text:change-id="ct124457112"/><text:span text:style-name="T91">de produits énergétiques </text:span><text:change-end text:change-id="ct124457112"/><text:span text:style-name="T4">pour lesquel</text:span><text:change text:change-id="ct124457232"/><text:span text:style-name="T4">s un taux de taxe est fixé aux </text:span><text:soft-page-break/><text:span text:style-name="T4">tableaux B et C </text:span><text:change-start text:change-id="ct124457352"/><text:span text:style-name="T84">du 1 </text:span><text:change-end text:change-id="ct124457352"/><text:span text:style-name="T4">de l’article 265 du code des douanes. Une fabrication s'analyse a minima comme le changement de position tarifaire du produit</text:span><text:change-start text:change-id="ct124457472"/><text:span text:style-name="T4">, </text:span><text:change-end text:change-id="ct124457472"/><text:change-start text:change-id="ct124457592"/><text:span text:style-name="T60">au sens du t</text:span><text:span text:style-name="Strong_20_Emphasis"><text:span text:style-name="T60">arif intégré des communautés européennes (TARIC)</text:span></text:span><text:change-end text:change-id="ct124457592"/><text:span text:style-name="T4">.</text:span><text:change text:change-id="ct124457712"/></text:p>
      <text:p text:style-name="P22"><text:change text:change-id="ct124457832"/></text:p>
      <text:p text:style-name="P21"><text:span text:style-name="T10">[18]                             </text:span><text:span text:style-name="T4">L’identification des distributeurs est accordée par le directeur </text:span><text:change-start text:change-id="ct124457952"/><text:span text:style-name="T91">régional </text:span><text:change-end text:change-id="ct124457952"/><text:span text:style-name="T4">des douanes </text:span><text:change-start text:change-id="ct124458072"/><text:span text:style-name="T91">et droits indirects </text:span><text:change-end text:change-id="ct124458072"/><text:span text:style-name="T4">dans le ressort duquel se situe son ou ses établissements de stockage ou son lieu d’activité en l’absence d’établissement de stockage, selon le modèle présenté en annexe II. Elle est valable cinq ans, renouvelable à l’initiative du distributeur, et désigne, pour chacun des établissements ou lieux d’activité, un bureau de douane de rattachement.</text:span><text:change text:change-id="ct124458192"/></text:p>
      <text:p text:style-name="P22"> </text:p>
      <text:p text:style-name="P21"><text:span text:style-name="T26">                                      </text:span><text:span text:style-name="T4">Il est rappelé que ces identifications sont délivrées à des fins fiscales et ne constituent en aucune façon une autorisation de stockage et de manipulation au regard de la réglementation environnementale. Il convient par conséquent de préciser</text:span><text:change-start text:change-id="ct124458312"/><text:span text:style-name="T4">,</text:span><text:change-end text:change-id="ct124458312"/><text:span text:style-name="T4"> sur les identifications délivrées, que le stockage et la manipulation des produits doivent être conformes à la réglementation relative aux installations classées pour la protection de l'environnement.</text:span></text:p>
      <text:p text:style-name="P22"/>
      <text:p text:style-name="P21"><text:span text:style-name="T10">[19]                             </text:span><text:span text:style-name="T4">Les demandes d’identification comportent les indications suivantes :</text:span><text:change text:change-id="ct124458432"/></text:p>
      <text:p text:style-name="P59"> <text:span text:style-name="T14">- la raison sociale du distributeur (extrait K bis de moins de trois mois</text:span><text:change-start text:change-id="ct124458552"/><text:span text:style-name="T14"> </text:span><text:span text:style-name="T50">pour les activités commerciales ou extrait D1 pour les activités artisanales ou une attestation de régularité fiscale</text:span><text:change-end text:change-id="ct124458552"/><text:span text:style-name="T14">), la désignation et l’adresse du lieu de réception, de stockage et de manipulation des produits ;</text:span></text:p>
      <text:p text:style-name="P61"> <text:span text:style-name="T14">- la position tarifaire des produits</text:span><text:change-start text:change-id="ct124458672"/><text:span text:style-name="T14">, </text:span><text:span text:style-name="T49">au sens du t</text:span><text:span text:style-name="Strong_20_Emphasis"><text:span text:style-name="T49">arif intégré des communautés européennes (TARIC)</text:span></text:span><text:change-end text:change-id="ct124458672"/><text:span text:style-name="T14">, et éventuellement leur dénomination commerciale ;</text:span></text:p>
      <text:p text:style-name="P24"> <text:span text:style-name="T14">- les quantités annuelles de produits reçus, stockés et manipulés au cours du dernier exercice comptable clos ;</text:span></text:p>
      <text:p text:style-name="P24"> <text:span text:style-name="T14">- la description des moyens de stockage (vrac ou conditionné, capacité des cuves, etc.) ;</text:span></text:p>
      <text:p text:style-name="P24"> <text:span text:style-name="T14">- le cas échéant, la nature des manipulations envisagées ; </text:span></text:p>
      <text:p text:style-name="P24"> <text:span text:style-name="T14">- les modes de distribution, les moyens de transport utilisés ;</text:span></text:p>
      <text:p text:style-name="P24"> <text:span text:style-name="T14">- l'indication des fournisseurs appelés à livrer habituellement les produits considérés ;</text:span></text:p>
      <text:p text:style-name="P24"> <text:span text:style-name="T14">- l’indication de livraisons directes du fournisseur aux clients du distributeur dans le cas où celui-ci n’envisage pas de stockage physique dans son établissement ;</text:span></text:p>
      <text:p text:style-name="P59"> <text:span text:style-name="T14">- l'existence de certificat de jaugeage et de barémage, en cours de validité, pour les cuves et bacs d'une capacité supérieure à 1 500 litres</text:span><text:change-start text:change-id="ct124458792"/><text:span text:style-name="T14">, </text:span><text:span text:style-name="T50">à l’exception des citernes de GPL</text:span><text:change-end text:change-id="ct124458792"/><text:span text:style-name="T14"> ;</text:span></text:p>
      <text:p text:style-name="P24"> <text:span text:style-name="T14">- en cas de manipulation des produits, le taux de pertes correspondant à ces manipulations.</text:span></text:p>
      <text:p text:style-name="P22"> </text:p>
      <text:p text:style-name="P21"><text:span text:style-name="T26">                                      </text:span><text:span text:style-name="T4">L'instruction des demandes peut par ailleurs donner lieu à une enquête dans les établissements ou les lieux d’activité.</text:span></text:p>
      <text:p text:style-name="P23"> </text:p>
      <text:p text:style-name="P86"><text:span text:style-name="T10">[20]                             </text:span><text:span text:style-name="T4">Dans l'hypothèse de livraisons directes depuis l'établissement du fournisseur à l'utilisateur, sans stockage chez le distributeur, l'autorisation de réception et de stockage de ce </text:span><text:soft-page-break/><text:span text:style-name="T4">distributeur devra comporter la mention « livraison directe » inscrite à la rubrique « description des moyens de stockage des produits » dans l'autorisation administrative délivrée par la direction régionale</text:span><text:change-start text:change-id="ct124458912"/><text:span text:style-name="T4"> </text:span><text:span text:style-name="T92">des douanes et droits indirects</text:span><text:change-end text:change-id="ct124458912"/><text:span text:style-name="T4">.</text:span></text:p>
      <text:p text:style-name="P23"> </text:p>
      <text:p text:style-name="P21"><text:span text:style-name="T26">                                      </text:span><text:change-start text:change-id="ct124459032"/><text:span text:style-name="T125">L’identification repose sur une autorisation. </text:span><text:change-end text:change-id="ct124459032"/><text:span text:style-name="T4">Chaque décision d'autorisation est établie en un original et au moins deux copies. L'original est adressé au distributeur. Il lui appartiendra d'en établir autant de photocopies qu'il est nécessaire pour permettre à ses fournisseurs (voire à d'autres distributeurs) de déclarer </text:span><text:change-start text:change-id="ct124459152"/><text:span text:style-name="T107">les </text:span><text:change-end text:change-id="ct124459152"/><text:change-start text:change-id="ct124459272"/><text:span text:style-name="T107">produits qui lui sont destinés </text:span><text:change-end text:change-id="ct124459272"/><text:span text:style-name="T4">au bénéfice du régime d’exonération</text:span><text:change text:change-id="ct124459392"/><text:span text:style-name="T4">.</text:span></text:p>
      <text:p text:style-name="P22"> </text:p>
      <text:p text:style-name="P21"><text:span text:style-name="T10">[21]                             </text:span><text:span text:style-name="T4">Si des éléments essentiels constitutifs de l'identification, tels que la raison sociale ou l'adresse du distributeur, la nature des produits ou des manipulations, sont susceptibles d'être modifiés au cours de la durée de validité de l'autorisation, le distributeur doit en informer la direction régionale des douanes </text:span><text:change-start text:change-id="ct124459512"/><text:span text:style-name="T93">et droits indirects </text:span><text:change-end text:change-id="ct124459512"/><text:span text:style-name="T4">territorialement compétente au minimum </text:span><text:change text:change-id="ct124459768"/><text:change-start text:change-id="ct124459888"/><text:span text:style-name="T84">trente jours</text:span><text:change-end text:change-id="ct124459888"/><text:span text:style-name="T4"> avant la date de la modification.</text:span></text:p>
      <text:p text:style-name="P22"> </text:p>
      <text:p text:style-name="P21"><text:span text:style-name="T26">                                      </text:span><text:span text:style-name="T4">L'actualisation de l'autorisation est délivrée par l'administration dans ce même délai </text:span><text:change text:change-id="ct124460008"/><text:span text:style-name="T4"><text:s/></text:span><text:change-start text:change-id="ct124460128"/><text:span text:style-name="T84">de trente jours </text:span><text:change-end text:change-id="ct124460128"/><text:span text:style-name="T4">de façon à permettre à l'opérateur de continuer son activité, notamment auprès de son ou ses fournisseur(s).</text:span></text:p>
      <text:p text:style-name="P22"> </text:p>
      <text:p text:style-name="P21"><text:span text:style-name="T26">                                      </text:span><text:span text:style-name="T4">Lors de la demande de renouvellement de l'identification, si aucun élément constitutif de l'identification précédente n'est modifié, une simple demande de l'opérateur certifiant que son activité demeure inchangée suffit pour délivrer une nouvelle autorisation sur la base des renseignements fournis lors de la précédente demande d'identification.</text:span></text:p>
      <text:p text:style-name="P22"> </text:p>
      <text:p text:style-name="P21"><text:span text:style-name="T26">                                      </text:span><text:span text:style-name="T4">Si un ou plusieurs éléments constitutifs de l'identification du distributeur sont modifiés, l'opérateur fournit, en tant que de besoin, les renseignements et pièces justificatives correspondant à ces modifications, lesquelles sont indiquées dans la nouvelle autorisation.</text:span><text:change text:change-id="ct124460248"/></text:p>
      <text:p text:style-name="P16"> </text:p>
      <text:p text:style-name="P96"><text:span text:style-name="T26">                                      </text:span><text:span text:style-name="T4">3) </text:span><text:span text:style-name="T81">Les utilisateurs</text:span></text:p>
      <text:p text:style-name="P9"> </text:p>
      <text:p text:style-name="P21"><text:span text:style-name="T10">[22]                             </text:span><text:span text:style-name="T4">A l’instar des distributeurs, les utilisateurs, au sens de l'article 8 de l'arrêté du 25 juin 2008, doivent </text:span><text:change text:change-id="ct124460368"/><text:span text:style-name="T4">être identifiés par l’administration des douanes, </text:span><text:span text:style-name="T81">préalablement</text:span><text:span text:style-name="T4"> à toute réception et utilisation des produits en exonération. Ce</text:span><text:change-start text:change-id="ct124460488"/><text:span text:style-name="T107">tte modalité</text:span><text:change-end text:change-id="ct124460488"/><text:span text:style-name="T4"> </text:span><text:change text:change-id="ct124460608"/><text:span text:style-name="T4">d’exonération est subordonné</text:span><text:change-start text:change-id="ct124460728"/><text:span text:style-name="T107">e</text:span><text:change-end text:change-id="ct124460728"/><text:span text:style-name="T4"> à l’obtention de cette </text:span><text:change text:change-id="ct124460848"/><text:change-start text:change-id="ct124460968"/><text:span text:style-name="T107">identification</text:span><text:change-end text:change-id="ct124460968"/><text:span text:style-name="T4">.</text:span></text:p>
      <text:p text:style-name="P22"> </text:p>
      <text:p text:style-name="P26"><text:span text:style-name="T10">[23]                             </text:span><text:change-start text:change-id="ct124461088"/><text:span text:style-name="T108">L’identification repose sur une autorisation. </text:span><text:change-end text:change-id="ct124461088"/><text:span text:style-name="T4">Cette autorisation, valable cinq ans et renouvelable à l’initiative de l’utilisateur, est délivrée par le directeur régional des douanes </text:span><text:change-start text:change-id="ct124461208"/><text:span text:style-name="T93">et droits indirects </text:span><text:change-end text:change-id="ct124461208"/><text:span text:style-name="T4">du lieu de réception et d’utilisation des produits selon le modèle présenté en annexe III. Elle désigne pour chacun des lieux d’utilisation, un bureau de douane</text:span><text:change text:change-id="ct124461328"/><text:span text:style-name="T4"> de rattachement. </text:span></text:p>
      <text:p text:style-name="P22"/>
      <text:p text:style-name="P21"><text:soft-page-break/><text:span text:style-name="T26">                                      </text:span><text:span text:style-name="T4">Il est rappelé que ces autorisations sont délivrées à des fins fiscales et ne constituent pas une autorisation d'emploi au regard de la réglementation environnementale. Il convient par conséquent de préciser</text:span><text:change-start text:change-id="ct124461448"/><text:span text:style-name="T4">,</text:span><text:change-end text:change-id="ct124461448"/><text:span text:style-name="T4"> sur les autorisations délivrées, que l'usage de ce produit doit être conforme à la réglementation en vigueur en cette matière.</text:span></text:p>
      <text:p text:style-name="P22"> </text:p>
      <text:p text:style-name="P27"><text:span text:style-name="T10">[24]                             </text:span><text:span text:style-name="T4">Les demandes d’identification comportent les indications suivantes :</text:span><text:change text:change-id="ct124461568"/></text:p>
      <text:p text:style-name="P59"> <text:span text:style-name="T14">- la raison sociale (extrait K bis de moins de trois mois</text:span><text:change-start text:change-id="ct124461688"/><text:span text:style-name="T14"> </text:span><text:span text:style-name="T50">pour les activités commerciales ou extrait D1 pour les activités artisanales ou une attestation de régularité fiscale</text:span><text:change-end text:change-id="ct124461688"/><text:span text:style-name="T14">) et l’adresse de l’utilisateur ;</text:span></text:p>
      <text:p text:style-name="P61"> <text:span text:style-name="T14">- la position tarifaire des produits</text:span><text:change-start text:change-id="ct124461808"/><text:span text:style-name="T14">, </text:span><text:span text:style-name="T49">au sens du t</text:span><text:span text:style-name="Strong_20_Emphasis"><text:span text:style-name="T49">arif intégré des communautés européennes (TARIC)</text:span></text:span><text:change-end text:change-id="ct124461808"/><text:span text:style-name="T14">, et éventuellement leur dénomination commerciale ;</text:span></text:p>
      <text:p text:style-name="P24"> <text:span text:style-name="T14">- la nature de l'utilisation des produits (carburant et/ou combustible) ;</text:span></text:p>
      <text:p text:style-name="P24"> <text:span text:style-name="T14">- la description du processus de fabrication, y compris, le cas échéant, le taux de perte ;</text:span></text:p>
      <text:p text:style-name="P24"> <text:span text:style-name="T14">- les quantités annuelles de produits utilisés au cours du dernier exercice comptable clos ;</text:span></text:p>
      <text:p text:style-name="P24"> <text:span text:style-name="T14">- l'indication de l'endroit où la réception et l'utilisation des produits doivent avoir lieu ;</text:span></text:p>
      <text:p text:style-name="P24"> <text:span text:style-name="T14">- la description des moyens de stockage des produits (vrac ou conditionné, capacité des cuves, etc.) ;</text:span></text:p>
      <text:p text:style-name="P24"> <text:span text:style-name="T14">- l'indication des fournisseurs appelés à livrer habituellement les produits considérés ;</text:span></text:p>
      <text:p text:style-name="P24"> <text:span text:style-name="T14">- le cas échéant, la nature des produits, des résidus ou des déchets obtenus ainsi que leur destination</text:span><text:change-start text:change-id="ct124461928"/><text:span text:style-name="T14"> </text:span><text:change-end text:change-id="ct124461928"/><text:change text:change-id="ct124462048"/><text:span text:style-name="T14">;</text:span></text:p>
      <text:p text:style-name="P59"> <text:span text:style-name="T14">- l'existence de certificat de jaugeage et de barémage, en cours de validité, pour les cuves et bacs d'une capacité supérieure à 1 500 litres</text:span><text:change-start text:change-id="ct124462168"/><text:span text:style-name="T14">, </text:span><text:span text:style-name="T51">à l’exception des citernes de GPL</text:span><text:change-end text:change-id="ct124462168"/><text:span text:style-name="T14">.</text:span></text:p>
      <text:p text:style-name="P22"> </text:p>
      <text:p text:style-name="P21"><text:span text:style-name="T26">                                      </text:span><text:span text:style-name="T4">Chaque décision d'autorisation est établie en un original et au moins deux copies. L'original est adressé au bénéficiaire. Il lui appartiendra d'en établir autant de photocopies qu'il est nécessaire pour permettre à ses fournisseurs (ou distributeurs au sens du présent régime) de déclarer au bénéfice du régime d’exonération, les produits qui lui sont destinés.</text:span></text:p>
      <text:p text:style-name="P28"> </text:p>
      <text:p text:style-name="P21"><text:span text:style-name="T10">[25]                             </text:span><text:span text:style-name="T4">Si des éléments essentiels constitutifs de l'identification, tels que la raison sociale ou l'adresse de l'utilisateur, la nature des produits ou leur utilisation, la destination des déchets éventuels, sont susceptibles d'être modifiés au cours de la durée de validité de l'autorisation, l'utilisateur doit en informer la direction régionale des douanes </text:span><text:change-start text:change-id="ct124462288"/><text:span text:style-name="T105">et droits indirects </text:span><text:change-end text:change-id="ct124462288"/><text:span text:style-name="T4">territorialement compétente au minimum </text:span><text:change text:change-id="ct124462408"/><text:change-start text:change-id="ct124462528"/><text:span text:style-name="T4"><text:s/></text:span><text:span text:style-name="T84">trente jours</text:span><text:change-end text:change-id="ct124462528"/><text:span text:style-name="T4"> avant la date de la modification.</text:span></text:p>
      <text:p text:style-name="P22"> </text:p>
      <text:p text:style-name="P21"><text:span text:style-name="T26">                                      </text:span><text:span text:style-name="T4">L'actualisation de l'autorisation est délivrée par l'administration dans ce même délai </text:span><text:change text:change-id="ct124462648"/><text:change-start text:change-id="ct124462768"/><text:span text:style-name="T4"><text:s/></text:span><text:span text:style-name="T84">de trente jours</text:span><text:change-end text:change-id="ct124462768"/><text:span text:style-name="T4"> de façon à permettre à l'opérateur de continuer son activité, notamment auprès de son ou ses distributeur(s).</text:span></text:p>
      <text:p text:style-name="P22"> </text:p>
      <text:p text:style-name="P21"><text:span text:style-name="T26">                                      </text:span><text:span text:style-name="T4">Lors de la demande de renouvellement de l'autorisation, si aucun élément constitutif de l'identification précédente n'est modifié, une simple demande de l'opérateur certifiant que son </text:span><text:soft-page-break/><text:span text:style-name="T4">activité demeure inchangée suffit pour délivrer une nouvelle autorisation sur la base des renseignements fournis lors de la demande de l'identification précédente.</text:span></text:p>
      <text:p text:style-name="P22"> </text:p>
      <text:p text:style-name="P27"><text:span text:style-name="T26">                                      </text:span><text:span text:style-name="T4">Si un ou plusieurs éléments constitutifs de l'identification de l'utilisateur sont modifiés, l'opérateur fournit, en tant que de besoin, les renseignements et pièces justificatives correspondant à ces modifications, lesquelles sont indiquées dans la nouvelle autorisation.</text:span></text:p>
      <text:p text:style-name="P9"/>
      <text:p text:style-name="P27"><text:span text:style-name="T26">                                      </text:span><text:change-start text:change-id="ct124462888"/><text:span text:style-name="T62">III – </text:span><text:change-end text:change-id="ct124462888"/><text:change-start text:change-id="ct124463008"/><text:span text:style-name="T15">MODALITÉS</text:span><text:change-end text:change-id="ct124463008"/><text:change text:change-id="ct124463128"/><text:change-start text:change-id="ct124463248"/><text:span text:style-name="T62"> D'APPLICATION ET OBLIGATIONS DES </text:span><text:change-end text:change-id="ct124463248"/><text:change-start text:change-id="ct124463368"/><text:span text:style-name="T15">OPÉRATEURS</text:span><text:change-end text:change-id="ct124463368"/><text:change text:change-id="ct124463488"/><text:change-start text:change-id="ct124463608"/></text:p>
      <text:p text:style-name="P29"> <text:change-end text:change-id="ct124463608"/><text:change text:change-id="ct124463864"/></text:p>
      <text:p text:style-name="P21"><text:span text:style-name="T26">                                      </text:span><text:span text:style-name="T5">A. Principes généraux régissant l'application du régime</text:span><text:change text:change-id="ct124463984"/><text:change-start text:change-id="ct124464104"/><text:span text:style-name="T5"> </text:span><text:span text:style-name="T67">d’exonération</text:span><text:change-end text:change-id="ct124464104"/></text:p>
      <text:p text:style-name="P9"> </text:p>
      <text:p text:style-name="P30"><text:change-start text:change-id="ct339995392"/><text:span text:style-name="T134">[26]</text:span><text:change-end text:change-id="ct339995392"/>                               1. L'exonération de la taxe intérieure de consommation <text:change-start text:change-id="ct124464224"/><text:span text:style-name="T151">sur les produits énergétiques </text:span><text:change-end text:change-id="ct124464224"/>prévue pour les produits énergétiques admis au bénéfice <text:change text:change-id="ct124464344"/><text:change-start text:change-id="ct124464464"/><text:span text:style-name="T16">de ce régime fiscal</text:span><text:change-end text:change-id="ct124464464"/><text:change text:change-id="ct124464584"/> est appliquée lors de l'accomplissement des formalités fiscales, par les fournisseurs.</text:p>
      <text:p text:style-name="P22"> </text:p>
      <text:p text:style-name="P30"><text:change-start text:change-id="ct339995032"/><text:span text:style-name="T134">[27]</text:span><text:change-end text:change-id="ct339995032"/>                               Toutefois, lorsque ces produits énergétiques ont été soumis à la taxe intérieure de consommation<text:change-start text:change-id="ct124464704"/> <text:span text:style-name="T151">sur les produits énergétiques</text:span><text:change-end text:change-id="ct124464704"/> lors de leur mise à la consommation ou de leur versement direct sur le marché national en suite de circulation intracommunautaire en régime de droits acquittés, il peut être procédé à titre exceptionnel à un remboursement de TIC<text:change-start text:change-id="ct124464824"/><text:span text:style-name="T151">PE</text:span><text:change-end text:change-id="ct124464824"/> dans les conditions fixées aux<text:change text:change-id="ct124464944"/><text:change-start text:change-id="ct124465064"/> <text:change-end text:change-id="ct124465064"/><text:change-start text:change-id="ct124465184"/><text:span text:style-name="T151">paragraphes [73] et [74]</text:span><text:change-end text:change-id="ct124465184"/>.</text:p>
      <text:p text:style-name="P22"/>
      <text:p text:style-name="P22">                                      <text:span text:style-name="T14">2. Cession directe des produits énergétiques des fournisseurs aux distributeurs ou aux utilisateurs.</text:span></text:p>
      <text:p text:style-name="P9"> </text:p>
      <text:p text:style-name="P30"><text:change-start text:change-id="ct340282832"/><text:span text:style-name="T134">[28]</text:span><text:change-end text:change-id="ct340282832"/>                               Les produits ne peuvent être cédés aux distributeurs et aux utilisateurs<text:change text:change-id="ct124465304"/> autorisés à les recevoir<text:change text:change-id="ct124465424"/> que par les fournisseurs :<text:change text:change-id="ct124465544"/></text:p>
      <text:p text:style-name="P22">                                      <text:span text:style-name="T14">- qui les ont mis à l</text:span><text:change text:change-id="ct124465664"/><text:change-start text:change-id="ct124465784"/><text:span text:style-name="T55">a</text:span><text:change-end text:change-id="ct124465784"/><text:span text:style-name="T14"> consommation lors de leur sortie des entrepôts fiscaux </text:span><text:change text:change-id="ct124466144"/><text:change text:change-id="ct124466024"/><text:change text:change-id="ct124465904"/><text:span text:style-name="T14">de stockage</text:span><text:change-start text:change-id="ct124466264"/><text:span text:style-name="T14"> </text:span><text:span text:style-name="T17">ou d’usine exercée</text:span><text:change-end text:change-id="ct124466264"/><text:span text:style-name="T14">, lors de leur réception directe en suspension de taxes en provenance d'un autre </text:span><text:span text:style-name="T17">État</text:span><text:span text:style-name="T14"> membre de </text:span><text:change text:change-id="ct124466384"/><text:change-start text:change-id="ct124466504"/><text:span text:style-name="T17">l’Union </text:span><text:change-end text:change-id="ct124466504"/><text:span text:style-name="T14">européenne ou lors de leur importation directe ;</text:span></text:p>
      <text:p text:style-name="P22">                                      <text:span text:style-name="T14">- ou qui les ont déclarés pour leur versement direct sur le marché intérieur en suite de circulation intracommunautaire en régime de droits acquittés.</text:span></text:p>
      <text:p text:style-name="P9"> </text:p>
      <text:p text:style-name="P22">                                      <text:span text:style-name="T14">3. Cession directe des produits énergétiques des distributeurs aux utilisateurs</text:span></text:p>
      <text:p text:style-name="P9"> </text:p>
      <text:p text:style-name="P22"><text:change-start text:change-id="ct339995152"/><text:span text:style-name="T40">[29]</text:span><text:change-end text:change-id="ct339995152"/><text:span text:style-name="T14">                               Les produits réceptionnés et stockés par les distributeurs autorisés par l'administration à effectuer cette réception et ce stockage en exonération de la taxe intérieure de consommation</text:span><text:change-start text:change-id="ct124466624"/><text:span text:style-name="T14"> </text:span><text:span text:style-name="T17">sur les produits énergétiques</text:span><text:change-end text:change-id="ct124466624"/><text:change text:change-id="ct124466744"/><text:span text:style-name="T14"> ne peuvent être cédés</text:span><text:change text:change-id="ct124466864"/><text:span text:style-name="T14"> qu'aux utilisateurs eux-mêmes autorisés à les recevoir et à les utiliser pour la production d'électricité.</text:span><text:change text:change-id="ct269392048"/></text:p>
      <text:p text:style-name="P22"><text:soft-page-break/>                                      <text:span text:style-name="T14">4. Rétrocession éventuelle des produits énergétiques admis au bénéfice du régime fiscal privilégié</text:span></text:p>
      <text:p text:style-name="P9"> </text:p>
      <text:p text:style-name="P30"><text:change-start text:change-id="ct378590184"/><text:span text:style-name="T134">[30]</text:span><text:change-end text:change-id="ct378590184"/>                               S'il advient que des distributeurs autorisés à s'approvisionner en produits admis au bénéfice <text:change text:change-id="ct124466984"/><text:change-start text:change-id="ct124467104"/><text:span text:style-name="T163">de ce régime fiscal </text:span><text:change-end text:change-id="ct124467104"/>ne peuvent trouver de clients autorisés, ils doivent soit les rétrocéder à un fournisseur possédant le statut d'entrepositaire agréé pour une réintégration en entrepôt fiscal <text:change text:change-id="ct124467224"/>de stockage<text:change-start text:change-id="ct124467344"/> <text:span text:style-name="T131">ou en usine exercée</text:span><text:change-end text:change-id="ct124467344"/>, soit les acheminer vers un autre établissement autorisé à recevoir et à stocker ces produits en vue d'une livraison ultérieure à des utilisateurs.</text:p>
      <text:p text:style-name="P22"> </text:p>
      <text:p text:style-name="P22">                                      <text:span text:style-name="T14">De même, s'il advient que les utilisateurs autorisés à utiliser les produits ne peuvent destiner les quantités reçues aux usages prévus, ils doivent soit les rétrocéder à un fournisseur possédant le statut d'entrepositaire agréé pour une réintégration en entrepôt fiscal </text:span><text:change text:change-id="ct124467464"/><text:span text:style-name="T14"><text:s/>de stockage</text:span><text:change-start text:change-id="ct124467584"/><text:span text:style-name="T14"> </text:span><text:span text:style-name="T17">ou en usine exercée</text:span><text:change-end text:change-id="ct124467584"/><text:span text:style-name="T14">, soit à un distributeur autorisé à recevoir et à stocker ces produits dans un de ses établissements. Dans la mesure où ils ne possèdent pas le statut de distributeur, ils ne peuvent les céder à un autre utilisateur, même autorisé.</text:span></text:p>
      <text:p text:style-name="P22"> </text:p>
      <text:p text:style-name="P21"><text:span text:style-name="T26">                                      </text:span><text:span text:style-name="T5">B. Les obligations des fournisseurs</text:span></text:p>
      <text:p text:style-name="P9"> </text:p>
      <text:p text:style-name="P21"><text:span text:style-name="T26">                                      </text:span><text:span text:style-name="T4">Tout fournisseur qui met à la consommation ou qui verse directement sur le marché intérieur en suite de circulation intracommunautaire en régime de droits acquittés, les produits admis au bénéfice du présent régime, est soumis aux obligations suivantes : </text:span></text:p>
      <text:p text:style-name="P22"> </text:p>
      <text:p text:style-name="P21"><text:span text:style-name="T10">[31]                             </text:span><text:span text:style-name="T4">a) Déposer au bureau de douane d'accomplissement des formalités fiscales, avant toute opération de l'espèce, une copie ou photocopie de la décision d'autorisation concernant le distributeur ou l'utilisateur auquel les produits sont destinés. Si de telles opérations sont effectuées, pour un même utilisateur ou distributeur, auprès de plusieurs bureaux de douane, une photocopie de la décision d’autorisation doit être déposée auprès de chacun des bureaux. Le défaut d'accomplissement de cette formalité interdit l'octroi du régime d’exonération. </text:span></text:p>
      <text:p text:style-name="P22"> </text:p>
      <text:p text:style-name="P21"><text:span text:style-name="T26">                                      </text:span><text:span text:style-name="T4">Le service des douanes conserve les photocopies des différentes autorisations de l'espèce, qui lui permettent de recevoir les déclarations successives de produits énergétiques admis </text:span><text:change text:change-id="ct124467704"/><text:change-start text:change-id="ct124689552"/><text:span text:style-name="T106">en exonération </text:span><text:change-end text:change-id="ct124689552"/><text:span text:style-name="T4">et destinés aux distributeurs ou utilisateurs visés dans ces décisions. Il examine la date de validité des autorisations</text:span><text:change text:change-id="ct124689672"/><text:change-start text:change-id="ct124689792"/><text:span text:style-name="T4"> ;</text:span><text:change-end text:change-id="ct124689792"/></text:p>
      <text:p text:style-name="P22"> </text:p>
      <text:p text:style-name="P21"><text:span text:style-name="T10">[32]                             </text:span><text:span text:style-name="T4">b) Indiquer, sur chaque déclaration en douane de ces produits (DAU, </text:span><text:change-start text:change-id="ct124689912"/><text:span text:style-name="T18">déclarations de mises à la co</text:span><text:change-end text:change-id="ct124689912"/><text:change-start text:change-id="ct124690032"/><text:span text:style-name="T18">nsommation</text:span><text:change-end text:change-id="ct124690032"/><text:change text:change-id="ct124690152"/><text:span text:style-name="T4">), la désignation et l'adresse de l'établissement du distributeur ou de l'utilisateur autorisé à les recevoir, ainsi que le lieu et l'adresse de réception et de stockage ou d'utilisation des produits, complétés par la référence à la décision d'autorisation correspondante et par l'indication du service des douanes de rattachement figurant sur cette décision. </text:span></text:p>
      <text:p text:style-name="P22"> </text:p>
      <text:p text:style-name="P21"><text:span text:style-name="T10">[33]                             </text:span><text:span text:style-name="T4">En cas de livraison directe de produits du fournisseur aux clients autorisés du </text:span><text:soft-page-break/><text:span text:style-name="T4">distributeur, sans stockage physique dans les établissements de ce dernier, le fournisseur établit les déclarations de mise à la consommation ou de versement sur le marché intérieur conformément au paragraphe ci-dessus, en précisant toutefois l’adresse du lieu de livraison (l'utilisateur) en complément de celle de l'acquéreur (le distributeur)</text:span><text:change text:change-id="ct124690272"/><text:change-start text:change-id="ct124690392"/><text:span text:style-name="T4"> ;</text:span><text:change-end text:change-id="ct124690392"/><text:change-start text:change-id="ct339995512"/></text:p>
      <text:p text:style-name="P21"><text:change-end text:change-id="ct339995512"/><text:span text:style-name="T4"/></text:p>
      <text:p text:style-name="P21"><text:span text:style-name="T10">[34]                             </text:span><text:span text:style-name="T4">c) S’engager à livrer ces produits aux distributeurs ou aux utilisateurs désignés dans les déclarations</text:span><text:change text:change-id="ct124690512"/><text:change-start text:change-id="ct124690632"/><text:span text:style-name="T4"> ;</text:span><text:change-end text:change-id="ct124690632"/></text:p>
      <text:p text:style-name="P22"> </text:p>
      <text:p text:style-name="P21"><text:span text:style-name="T10">[35]                             </text:span><text:span text:style-name="T4">d) Tenir à la disposition du bureau de douane d'accomplissement des formalités fiscales un relevé mensuel des livraisons de produits, par distributeur ou par utilisateur. Ce relevé doit comporter</text:span><text:change text:change-id="ct378842440"/><text:change text:change-id="ct124690752"/><text:span text:style-name="T4"> </text:span><text:change-start text:change-id="ct124690872"/><text:span text:style-name="T20">la position </text:span><text:change-end text:change-id="ct124690872"/><text:change-start text:change-id="ct124690992"/><text:span text:style-name="T18">ta</text:span><text:change-end text:change-id="ct124690992"/><text:change-start text:change-id="ct124691112"/><text:span text:style-name="T18">rifaire </text:span><text:change-end text:change-id="ct124691112"/><text:span text:style-name="T4">des produits déclarés et leur dénomination commerciale, leur quantité (en volume ou en poids selon l'assiette retenue pour leur imposition en régime normal</text:span><text:change text:change-id="ct124691232"/><text:span text:style-name="T4">), la désignation des établissements destinataires des utilisateurs ou des distributeurs.</text:span></text:p>
      <text:p text:style-name="P22"> </text:p>
      <text:p text:style-name="P21"><text:span text:style-name="T26">                                      </text:span><text:span text:style-name="T4">Ces relevés mensuels doivent être détenus et présentés à première réquisition de l'administration des douanes. Ils sont conservés pendant une durée de trois ans</text:span><text:change text:change-id="ct124691352"/><text:change-start text:change-id="ct124691472"/><text:span text:style-name="T4"> ;</text:span><text:change-end text:change-id="ct124691472"/></text:p>
      <text:p text:style-name="P22"> </text:p>
      <text:p text:style-name="P21"><text:span text:style-name="T10">[36]                             </text:span><text:span text:style-name="T4">e) Faire figurer pour chaque livraison de produits aux distributeurs ou aux utilisateurs, sur les factures ou documents en tenant lieu, les contrats de vente éventuels, et sur les emballages des produits conditionnés (en caractères apparents et de couleur distinctive), la mention suivante : "Attention - Produits énergétiques aux usages réglementés (arrêté ministériel du 25 juin 2008)." </text:span></text:p>
      <text:p text:style-name="P9"> </text:p>
      <text:p text:style-name="P21"><text:span text:style-name="T26">                                      </text:span><text:span text:style-name="T5">C. Les obligations des distributeurs</text:span></text:p>
      <text:p text:style-name="P9"> </text:p>
      <text:p text:style-name="P21"><text:span text:style-name="T10">[37]                             </text:span><text:span text:style-name="T4">Un distributeur ne peut recevoir, stocker ou manipuler les produits en exonération de TIC</text:span><text:change-start text:change-id="ct124691592"/><text:span text:style-name="T18">PE</text:span><text:change-end text:change-id="ct124691592"/><text:span text:style-name="T4"> que dans les établissements de stockage ou lieux d’activité désignés dans la décision administrative, pour une revente ultérieure sur le marché national à des utilisateurs finaux ou à d’autres distributeurs. </text:span></text:p>
      <text:p text:style-name="P16"> </text:p>
      <text:p text:style-name="P21"><text:span text:style-name="T26">                                      </text:span><text:span text:style-name="T4">1. </text:span><text:span text:style-name="T81">Obligations générales</text:span><text:span text:style-name="T4"> :</text:span></text:p>
      <text:p text:style-name="P23"> </text:p>
      <text:p text:style-name="P21"><text:span text:style-name="T26">                                      </text:span><text:span text:style-name="T4">Tout distributeur doit :</text:span></text:p>
      <text:p text:style-name="P16"> </text:p>
      <text:p text:style-name="P21"><text:span text:style-name="T10">[38]                             </text:span><text:span text:style-name="T4">a) tenir, par établissement de stockage ou lieu d'activité, une comptabilité des produits (en volume ou en poids selon l'assiette retenue pour leur imposition en régime normal</text:span><text:change text:change-id="ct124691712"/><text:span text:style-name="T4">) qui fasse apparaître, jour après jour :</text:span><text:change text:change-id="ct124691832"/></text:p>
      <text:p text:style-name="P24"> <text:span text:style-name="T14">- les quantités reçues (par espèce tarifaire et dénomination commerciale, et par fournisseur) ;</text:span></text:p>
      <text:p text:style-name="P24"> <text:span text:style-name="T14">- les quantités livrées à d'autres distributeurs ou aux utilisateurs finals (par espèce tarifaire et dénomination commerciale) ;</text:span></text:p>
      <text:p text:style-name="P24"><text:soft-page-break/> <text:span text:style-name="T14">- le cas échéant, les quantités rétrocédées à un entrepositaire agréé (par espèce tarifaire et dénomination commerciale, et par entrepositaire agréé) ;</text:span></text:p>
      <text:p text:style-name="P24"> <text:span text:style-name="T14">- les quantités en stock.</text:span></text:p>
      <text:p text:style-name="P24"> </text:p>
      <text:p text:style-name="P21"><text:span text:style-name="T26">                                      </text:span><text:span text:style-name="T4">Cette comptabilité doit comprendre les documents justifiant toutes les quantités reçues, livrées ou rétrocédées, et donner lieu à un arrêté à la fin de chaque trimestre.</text:span></text:p>
      <text:p text:style-name="P22"> </text:p>
      <text:p text:style-name="P21"><text:span text:style-name="T10">[39]                             </text:span><text:span text:style-name="T4">En cas de livraisons directes de produits depuis l'établissement du fournisseur aux clients autorisés du distributeur, sans stockage physique chez ce dernier, celui-ci doit reprendre dans sa comptabilité matières les quantités correspondant à ces livraisons directes, et les faire apparaître en tant que telles (mention « livraison directe ») aux rubriques « quantités reçues du fournisseur ou du distributeur» et « quantités livrées aux utilisateurs ou à d’autres distributeurs » sur les déclarations trimestrielles d’activité déposées auprès du bureau de douane de rattachement (paragraphe </text:span><text:change-start text:change-id="ct124691952"/><text:span text:style-name="T20">[42]</text:span><text:change-end text:change-id="ct124691952"/><text:change text:change-id="ct124692072"/><text:span text:style-name="T4"> ci-dessous).</text:span><text:change text:change-id="ct379571664"/></text:p>
      <text:p text:style-name="P22"> </text:p>
      <text:p text:style-name="P21"><text:span text:style-name="T10">[40]                             </text:span><text:span text:style-name="T4">Lorsqu’un distributeur possède plusieurs lieux de stockage ou d’activité, la tenue centralisée de la comptabilité est autorisée à condition que la comptabilité matières de chaque établissement ou lieu d’activité soit reprise de façon spécifique. Il n’est donc pas exigé que cette comptabilité soit établie sur le lieu même du stockage ou de l’activité autorisée. Elle doit toutefois pouvoir être rapidement consultée ou mise à la disposition des services douaniers lors de tout contrôle.</text:span></text:p>
      <text:p text:style-name="P22"> </text:p>
      <text:p text:style-name="P21"><text:span text:style-name="T10">[41]                             </text:span><text:span text:style-name="T4">Lorsque les produits sont vendus au volume, il</text:span><text:change text:change-id="ct124692672"/><text:change text:change-id="ct124692552"/><text:change text:change-id="ct124692432"/><text:change text:change-id="ct124692312"/><text:change text:change-id="ct124692192"/><text:change-start text:change-id="ct124692792"/><text:span text:style-name="T4"> </text:span><text:span text:style-name="T94">est conseillé</text:span><text:change-end text:change-id="ct124692792"/><text:span text:style-name="T4"> qu'il soit fait référence dans la comptabilité au volume à 15°C</text:span><text:change text:change-id="ct379575640"/><text:change text:change-id="ct124693152"/><text:change text:change-id="ct124693032"/><text:change text:change-id="ct124692912"/><text:change text:change-id="ct339994912"/><text:change-start text:change-id="ct379575760"/><text:span text:style-name="T4"> </text:span><text:change-end text:change-id="ct379575760"/><text:span text:style-name="T4">pour obtenir une plus grande rigueur comptable et faciliter l'explication des éventuels déficits.</text:span></text:p>
      <text:p text:style-name="P22"> </text:p>
      <text:p text:style-name="P21"><text:span text:style-name="T10">[42]                             </text:span><text:span text:style-name="T4">b) adresser, avant le 10 du mois suivant la fin d'un trimestre, au bureau de douane</text:span><text:change text:change-id="ct124693272"/><text:span text:style-name="T4"> de rattachement de chaque lieu d'activité ou de chaque établissement de stockage, une déclaration d'activité (selon le modèle repris en annexe IV) relative aux opérations du trimestre précédant, indiquant, par produit (espèce tarifaire) :</text:span></text:p>
      <text:p text:style-name="P9"> </text:p>
      <text:p text:style-name="P31"><text:span text:style-name="T4">-</text:span><text:span text:style-name="T21">          </text:span><text:span text:style-name="T4">les quantités reçues durant le trimestre par fournisseur ou par distributeur ;</text:span></text:p>
      <text:p text:style-name="P31"><text:span text:style-name="T4">-</text:span><text:span text:style-name="T21">         </text:span><text:change text:change-id="ct379576000"/><text:span text:style-name="T4">les quantités livrées aux utilisateurs finals ou à d’autres distributeurs durant le trimestre ;</text:span></text:p>
      <text:p text:style-name="P31"><text:span text:style-name="T4">-</text:span><text:span text:style-name="T21">          </text:span><text:span text:style-name="T4">les quantités rétrocédées au cours du trimestre ;</text:span></text:p>
      <text:p text:style-name="P31"><text:span text:style-name="T4">-</text:span><text:span text:style-name="T21">          </text:span><text:span text:style-name="T4">la situation du stock comptable en fin de trimestre.</text:span></text:p>
      <text:p text:style-name="P9"> </text:p>
      <text:p text:style-name="P21"><text:span text:style-name="T10">[43]                             </text:span><text:span text:style-name="T4">Les factures ou bons de livraison des fournisseurs ne sont pas joints à la déclaration trimestrielle d'activité, mais doivent être tenus à la disposition de l'administration, afin de justifier les quantités de produits reçues dans l'établissement</text:span><text:change text:change-id="ct124693392"/><text:change-start text:change-id="ct124693648"/><text:span text:style-name="T4"> ;</text:span><text:change-end text:change-id="ct124693648"/><text:change text:change-id="ct379575880"/></text:p>
      <text:p text:style-name="P21"><text:soft-page-break/><text:span text:style-name="T10">[44]                             </text:span><text:span text:style-name="T4">c) établir, pour chaque vente ou livraison de produits, une facture ou document en tenant lieu, précisant la nature et la quantité du produit livré, la date de vente ou de livraison ainsi que la désignation et l'adresse de l'établissement du distributeur ou de l'utilisateur autorisés à recevoir le produit, complétée par la référence à la décision d'autorisation correspondante.</text:span></text:p>
      <text:p text:style-name="P22"> </text:p>
      <text:p text:style-name="P21"><text:span text:style-name="T10">[45]                             </text:span><text:span text:style-name="T4">d) faire figurer sur ces factures et documents, les contrats de vente éventuels et sur les emballages des produits conditionnés (en caractère apparent et de couleur distinctive), la mention suivante : "Attention - Produits énergétiques aux usages réglementés (arrêté ministériel du 25 juin 2008)."</text:span></text:p>
      <text:p text:style-name="P22"><text:change text:change-id="ct124693768"/></text:p>
      <text:p text:style-name="P32"><text:span text:style-name="T10">[46]                             </text:span><text:span text:style-name="T4">e) utiliser dans son établissement pour le stockage des produits en exonération, des bacs, citernes ou réservoirs jaugés et munis de leur barème de jauge lorsque leur capacité est supérieure à 1500 litres</text:span><text:change-start text:change-id="ct124693888"/><text:span text:style-name="T4">, </text:span><text:span text:style-name="T95">à l’exception des citernes de GPL</text:span><text:change-end text:change-id="ct124693888"/><text:span text:style-name="T4">. Il n'est pas exigé que le </text:span><text:change text:change-id="ct124694008"/><text:change-start text:change-id="ct124694128"/><text:span text:style-name="T109">barémage</text:span><text:change-end text:change-id="ct124694128"/><text:span text:style-name="T4"> ait été effectué par le service des instruments de mesure ou un organisme agréé. Le barème de jauge existant (généralement fourni par le constructeur) doit permettre un mesurage correct des produits.</text:span></text:p>
      <text:p text:style-name="P22"> </text:p>
      <text:p text:style-name="P21"><text:span text:style-name="T10">[47]                             </text:span><text:span text:style-name="T4">Le stockage en conditionné (fûts, bidons et emballages analogues) de produits énergétiques reçus au bénéfice du régime d’exonération, doit faire l'objet d'un entreposage spécifique au sein de l'établissement.</text:span></text:p>
      <text:p text:style-name="P22"> </text:p>
      <text:p text:style-name="P21"><text:span text:style-name="T26">                                      </text:span><text:span text:style-name="T4">Les produits reçus au bénéfice du régime d’exonération ne peuvent être stockés en mélange avec des produits similaires acquis en régime de droits acquittés. </text:span><text:change-start text:change-id="ct124694248"/><text:span text:style-name="T4">Cette</text:span><text:span text:style-name="T85"> interdiction concerne </text:span><text:change-end text:change-id="ct124694248"/><text:change-start text:change-id="ct124694368"/><text:span text:style-name="T85">notamment les mélanges avec les produits acquis dans le cadre de régimes fiscaux privilégiés </text:span><text:change-end text:change-id="ct124694368"/><text:change-start text:change-id="ct124694488"/><text:span text:style-name="T85">prévus aux articles 265 et 265 B du code des douanes.</text:span><text:change-end text:change-id="ct124694488"/></text:p>
      <text:p text:style-name="P22"> </text:p>
      <text:p text:style-name="P21"><text:span text:style-name="T10">[48]                             </text:span><text:span text:style-name="T4">g) donner aux produits les destinations autorisées dans le cadre du présent régime, c'est-à-dire les vendre ou les rétrocéder à un distributeur autorisé ou les vendre à un utilisateur autorisé. A défaut, le distributeur doit </text:span><text:span text:style-name="T81">obligatoirement rétrocéder</text:span><text:span text:style-name="T4"> ces produits à un entrepositaire agréé</text:span><text:change text:change-id="ct124694728"/><text:change text:change-id="ct124694608"/><text:span text:style-name="T4"> en vue de leur réintégration sous un régime fiscal suspensif</text:span><text:change text:change-id="ct124694848"/><text:change-start text:change-id="ct124694968"/><text:span text:style-name="T4"> ;</text:span><text:change-end text:change-id="ct124694968"/></text:p>
      <text:p text:style-name="P22"> </text:p>
      <text:p text:style-name="P21"><text:span text:style-name="T10">[49]                             </text:span><text:span text:style-name="T4">h) informer le bureau de rattachement de la fermeture de l’établissement concerné, de la cessation de l’activité de distribution pour un usage exonéré de cet établissement ou du lieu d’activité, ou des modifications apportées à ses installations de stockage et, d'une manière générale, à l'agencement des appareils et installations de l’établissement servant à la réception, au stockage, à la manipulation et à la distribution de ces produits.</text:span></text:p>
      <text:p text:style-name="P22"> </text:p>
      <text:p text:style-name="P21"><text:span text:style-name="T10">[50]                             </text:span><text:span text:style-name="T4">En cas de fermeture d'un établissement ou de cessation d'activité, le distributeur doit en informer l'administration au moins</text:span><text:change text:change-id="ct124695208"/><text:change text:change-id="ct124695088"/><text:change-start text:change-id="ct124695328"/><text:span text:style-name="T4"> </text:span><text:span text:style-name="T85">trente jours</text:span><text:change-end text:change-id="ct124695328"/><text:span text:style-name="T4"> avant la date de l'événement. Il doit donner aux produits énergétiques en stock, dans le délai prescrit par le service des douanes, l'une des destinations autorisées par le présent régime et précisées ci-dessus.</text:span><text:change text:change-id="ct124695448"/></text:p>
      <text:p text:style-name="P9"> </text:p>
      <text:p text:style-name="P21"><text:soft-page-break/><text:span text:style-name="T26">                                      </text:span><text:span text:style-name="T4">2. </text:span><text:span text:style-name="T81">Autres prescriptions</text:span></text:p>
      <text:p text:style-name="P22"> </text:p>
      <text:p text:style-name="P21"><text:span text:style-name="T26">                                      </text:span><text:span text:style-name="T4">a) Taux de perte</text:span></text:p>
      <text:p text:style-name="P9"> </text:p>
      <text:p text:style-name="P21"><text:span text:style-name="T10">[51]                             </text:span><text:span text:style-name="T4">Un taux de perte peut être fixé dans l'autorisation du distributeur, notamment en cas de manipulation des produits. Dans ce cas, l'opérateur doit fournir tous </text:span><text:change-start text:change-id="ct124695568"/><text:span text:style-name="T20">les </text:span><text:change-end text:change-id="ct124695568"/><text:span text:style-name="T4">justificatifs utiles pour la détermination du taux de perte qui sera retenu par la direction régionale </text:span><text:change-start text:change-id="ct124695688"/><text:span text:style-name="T106">des douanes et droits indirects territorialement </text:span><text:change-end text:change-id="ct124695688"/><text:span text:style-name="T4">compétente.</text:span><text:change text:change-id="ct124695808"/></text:p>
      <text:p text:style-name="P22"> </text:p>
      <text:p text:style-name="P21"><text:span text:style-name="T26">                                      </text:span><text:span text:style-name="T4">b) Détention de produits à usage taxable (</text:span><text:change-start text:change-id="ct124695928"/><text:span text:style-name="T85">usage </text:span><text:change-end text:change-id="ct124695928"/><text:span text:style-name="T4">combustible ou </text:span><text:change-start text:change-id="ct124696048"/><text:span text:style-name="T85">usage </text:span><text:change-end text:change-id="ct124696048"/><text:span text:style-name="T4">carburant)</text:span></text:p>
      <text:p text:style-name="P22"> </text:p>
      <text:p text:style-name="P21"><text:span text:style-name="T10">[52]                             </text:span><text:span text:style-name="T4">Outre la détention et la distribution de carburants en acquitté</text:span><text:change-start text:change-id="ct124696168"/><text:span text:style-name="T4"> </text:span><text:span text:style-name="T85">à taux plein</text:span><text:change-end text:change-id="ct124696168"/><text:span text:style-name="T4">, les distributeurs peuvent également détenir et vendre </text:span><text:change-start text:change-id="ct124696288"/><text:span text:style-name="T85">du gazole soumis à une TICPE à taux réduit dans le cadre du ré</text:span><text:change-end text:change-id="ct124696288"/><text:change-start text:change-id="ct124696408"/><text:span text:style-name="T85">gime fiscal privilégié des articles 265 et 265 B du code des douanes, </text:span><text:change-end text:change-id="ct124696408"/><text:span text:style-name="T4">du combustible liquide pour </text:span><text:change text:change-id="ct124696528"/><text:change-start text:change-id="ct124696648"/><text:span text:style-name="T109">poêles</text:span><text:change-end text:change-id="ct124696648"/><text:span text:style-name="T4"> mobiles de chauffage, </text:span><text:change-start text:change-id="ct124696768"/><text:span text:style-name="T85">et </text:span><text:change-end text:change-id="ct124696768"/><text:span text:style-name="T4">du pétrole lampant ou du white spirit à usage combustible</text:span><text:change-start text:change-id="ct124696888"/><text:span text:style-name="T4"> </text:span><text:span text:style-name="T85">dans </text:span><text:change-end text:change-id="ct124696888"/><text:change-start text:change-id="ct124697008"/><text:span text:style-name="T85">les conditions spécifiques applicables à ces régimes fiscaux privilégiés</text:span><text:change-end text:change-id="ct124697008"/><text:span text:style-name="T4">. Dans ce dernier cas, ces produits à usage combustible </text:span><text:span text:style-name="T81">ne peuvent en aucune façon être mélangés</text:span><text:span text:style-name="T4"> au </text:span><text:change-start text:change-id="ct124697128"/><text:span text:style-name="T85">gazole, au </text:span><text:change-end text:change-id="ct124697128"/><text:span text:style-name="T4">pétrole lampant ou au white spirit à usage exonéré.</text:span></text:p>
      <text:p text:style-name="P22"> </text:p>
      <text:p text:style-name="P21"><text:span text:style-name="T10">[53]                             </text:span><text:span text:style-name="T4">En effet, </text:span><text:change text:change-id="ct124697248"/><text:change-start text:change-id="ct124763280"/><text:span text:style-name="T22">c</text:span><text:change-end text:change-id="ct124763280"/><text:span text:style-name="T4">es produits </text:span><text:change-start text:change-id="ct124763400"/><text:span text:style-name="T22">soumis à une TICPE à taux réduit </text:span><text:change-end text:change-id="ct124763400"/><text:change text:change-id="ct124763640"/><text:change text:change-id="ct124763520"/><text:span text:style-name="T4">sont obligatoirement tracés au moyen du traceur européen (solvent yellow 124) conformément à l'arrêté du 18 juillet 2002 modifié </text:span><text:change-start text:change-id="ct124763760"/><text:span text:style-name="T22">et à l’arrêté du 10 novembre modifié et colorés, s’agissant du gazole</text:span><text:change-end text:change-id="ct124763760"/><text:change text:change-id="ct124763880"/><text:span text:style-name="T4">. Il résulte de ces dispositions que les distributeurs ne peuvent en aucun cas vendre les produits initialement déclarés à un usage exonéré à un utilisateur non autorisé, même en acquittant la TIC</text:span><text:change-start text:change-id="ct124764000"/><text:span text:style-name="T22">PE</text:span><text:change-end text:change-id="ct124764000"/><text:span text:style-name="T4"> correspondant à l'usage </text:span><text:change text:change-id="ct124764240"/><text:change text:change-id="ct124764120"/><text:change-start text:change-id="ct124764360"/><text:span text:style-name="T22">soumis </text:span><text:change-end text:change-id="ct124764360"/><text:change-start text:change-id="ct124764480"/><text:span text:style-name="T22">à une TICPE à taux réduit.</text:span><text:change-end text:change-id="ct124764480"/></text:p>
      <text:p text:style-name="P22"> </text:p>
      <text:p text:style-name="P21"><text:span text:style-name="T26">                                      </text:span><text:span text:style-name="T4">De même, dans la mesure où l</text:span><text:change-start text:change-id="ct124764600"/><text:span text:style-name="T22">a</text:span><text:change-end text:change-id="ct124764600"/><text:change text:change-id="ct124764960"/><text:change text:change-id="ct124764840"/><text:change text:change-id="ct124764720"/><text:span text:style-name="T4"> </text:span><text:change-start text:change-id="ct124765080"/><text:span text:style-name="T22">dénaturation de ces produits </text:span><text:change-end text:change-id="ct124765080"/><text:span text:style-name="T4">doit obligatoirement être </text:span><text:change text:change-id="ct124765200"/><text:span text:style-name="T4"><text:s/></text:span><text:change-start text:change-id="ct124765320"/><text:span text:style-name="T22">effectuée </text:span><text:change-end text:change-id="ct124765320"/><text:span text:style-name="T4">sous régime fiscal suspensif, c'est-à-dire</text:span><text:change text:change-id="ct124765560"/><text:change text:change-id="ct124765440"/><text:change-start text:change-id="ct124765680"/><text:span text:style-name="T4"> </text:span><text:span text:style-name="T22">en usine exercée ou en EFS</text:span><text:change-end text:change-id="ct124765680"/><text:span text:style-name="T4">, un distributeur ne peut procéder dans ses installations au traçage des produits précités. Si ce distributeur possède par ailleurs le statut d'entrepositaire agréé, il ne peut effectuer ce traçage qu'au sein d'un entrepôt fiscal</text:span><text:change-start text:change-id="ct124765800"/><text:span text:style-name="T4"> </text:span><text:span text:style-name="T22">de stockage (EFS</text:span><text:change-end text:change-id="ct124765800"/><text:change-start text:change-id="ct124765920"/><text:span text:style-name="T22">)</text:span><text:change-end text:change-id="ct124765920"/><text:span text:style-name="T4">.</text:span></text:p>
      <text:p text:style-name="P23"> </text:p>
      <text:p text:style-name="P21"><text:span text:style-name="T10">[54]                             </text:span><text:span text:style-name="T4">c) </text:span><text:change text:change-id="ct124766040"/><text:change-start text:change-id="ct124766160"/><text:span text:style-name="T4">L</text:span><text:change-end text:change-id="ct124766160"/><text:span text:style-name="T4">a vente de produits relevant du présent régime au moyen d’appareils automatiques de distribution</text:span><text:change text:change-id="ct124766280"/><text:span text:style-name="T4"> est strictement interdite. </text:span></text:p>
      <text:p text:style-name="P97"> </text:p>
      <text:p text:style-name="P21"><text:span text:style-name="T26">                                      </text:span><text:span text:style-name="T4">d)  Traitement des déchets résultant des manipulations ou du stockage des produits</text:span></text:p>
      <text:p text:style-name="P94">[55]</text:p>
      <text:p text:style-name="P21"><text:span text:style-name="T26">                                      </text:span><text:span text:style-name="T4">Le distributeur, en tant que « producteur » des déchets, doit établir, en plus du bordereau de suivi des déchets</text:span><text:change text:change-id="ct124766520"/><text:change text:change-id="ct124766400"/><text:span text:style-name="T4"> (BSD</text:span><text:change text:change-id="ct124766640"/><text:span text:style-name="T4">), une déclaration fiscale d’accompagnement des déchets (DFA) lors du transfert de ces produits vers</text:span><text:change text:change-id="ct124766880"/><text:change text:change-id="ct124766760"/><text:change-start text:change-id="ct124767000"/><text:span text:style-name="T4"> </text:span><text:span text:style-name="T22">l’installation de traitement thermique de déchets </text:span><text:soft-page-break/><text:span text:style-name="T22">dangereux classée </text:span><text:span text:style-name="T94">à</text:span><text:span text:style-name="T22"> </text:span><text:span text:style-name="T94">la </text:span><text:span text:style-name="T22">rubrique 2770 de la nomenclature des installa</text:span><text:change-end text:change-id="ct124767000"/><text:change-start text:change-id="ct124767120"/><text:span text:style-name="T22">tions classées pour la protection de l’environnement</text:span><text:change-end text:change-id="ct124767120"/><text:span text:style-name="T4">. Il remplit la case A de la DFA et conserve dans sa comptabilité l’exemplaire n°1. Ce document est établi sous la responsabilité du producteur. Le</text:span><text:change text:change-id="ct124767496"/><text:change text:change-id="ct124767376"/><text:change-start text:change-id="ct124767616"/><text:span text:style-name="T4"> </text:span><text:span text:style-name="T22">collecteur-transporteur</text:span><text:change-end text:change-id="ct124767616"/><text:span text:style-name="T4"> 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text:span><text:change-start text:change-id="ct124767736"/><text:span text:style-name="T4">.</text:span><text:change-end text:change-id="ct124767736"/><text:change text:change-id="ct124767856"/></text:p>
      <text:p text:style-name="P22"> </text:p>
      <text:p text:style-name="P32"><text:span text:style-name="T10">[56]                             </text:span><text:span text:style-name="T4">Dans la mesure où les produits générateurs de ces déchets ont été exonérés de </text:span><text:change-start text:change-id="ct124767976"/><text:span text:style-name="T94">la </text:span><text:change-end text:change-id="ct124767976"/><text:span text:style-name="T4">TIC</text:span><text:change-start text:change-id="ct124768096"/><text:span text:style-name="T22">PE</text:span><text:change-end text:change-id="ct124768096"/><text:span text:style-name="T4">, la combustion des déchets est taxable au taux de TIC</text:span><text:change-start text:change-id="ct124768216"/><text:span text:style-name="T22">PE</text:span><text:change-end text:change-id="ct124768216"/><text:span text:style-name="T4"> correspondant au produit énergétique équivalent. Il convient de préciser que, sauf autorisation spéciale de la</text:span><text:change text:change-id="ct339995632"/><text:change text:change-id="ct124768336"/><text:change-start text:change-id="ct124768456"/><text:span text:style-name="T4"> </text:span><text:span text:style-name="T96">direction régionale de l'environnement, de l'aménagement et du logement </text:span><text:span text:style-name="T94">(</text:span><text:span text:style-name="T22">DREAL</text:span><text:change-end text:change-id="ct124768456"/><text:change-start text:change-id="ct124768576"/><text:span text:style-name="T94">)</text:span><text:change-end text:change-id="ct124768576"/><text:span text:style-name="T4"> territorialement compétente, la seule destination autorisée pour ces déchets d'h</text:span><text:change text:change-id="ct124768696"/><text:change-start text:change-id="ct124768816"/><text:span text:style-name="T94">ydrocarbures</text:span><text:change-end text:change-id="ct124768816"/><text:span text:style-name="T4"> est</text:span><text:change text:change-id="ct124768936"/><text:change-start text:change-id="ct124769176"/><text:span text:style-name="T4"> </text:span><text:span text:style-name="T22">l’installation de traitement thermique de déchets dangereux classée </text:span><text:span text:style-name="T94">à la</text:span><text:span text:style-name="T22"> rubrique 2770 </text:span><text:change-end text:change-id="ct124769176"/><text:span text:style-name="T4">de la nomenclature des installations classées pour la protection de l'environnement.</text:span><text:change text:change-id="ct124769296"/></text:p>
      <text:p text:style-name="P9"> </text:p>
      <text:p text:style-name="P21"><text:span text:style-name="T26">                                      </text:span><text:span text:style-name="T5">D. Les obligations des utilisateurs</text:span></text:p>
      <text:p text:style-name="P22"> </text:p>
      <text:p text:style-name="P21"><text:span text:style-name="T26">                                      </text:span><text:span text:style-name="T4">Tout utilisateur des produits ne peut les recevoir et les utiliser que dans l'établissement désigné dans la décision administrative d’autorisation.</text:span></text:p>
      <text:p text:style-name="P22"> </text:p>
      <text:p text:style-name="P21"><text:span text:style-name="T26">                                      </text:span><text:span text:style-name="T4">1. </text:span><text:span text:style-name="T81">Obligations générales</text:span></text:p>
      <text:p text:style-name="P23"> </text:p>
      <text:p text:style-name="P22">                                      <text:span text:style-name="T14">Tout utilisateur doit :</text:span></text:p>
      <text:p text:style-name="P22"> </text:p>
      <text:p text:style-name="P21"><text:span text:style-name="T10">[57]                             </text:span><text:span text:style-name="T4">a) utiliser les produits ou leur donner une destination autorisée dans le cadre du présent régime, </text:span><text:change text:change-id="ct124769056"/><text:span text:style-name="T4">c'est-à-dire rétrocéder ces produits à son fournisseur ou distributeur, ou les vendre à un distributeur autorisé. A défaut, l’utilisateur doit </text:span><text:span text:style-name="T81">obligatoirement rétrocéder</text:span><text:span text:style-name="T4"> ces produits à un entrepositaire agréé en vue de leur réintégration sous  régime fiscal suspensif</text:span><text:change text:change-id="ct124769656"/><text:change-start text:change-id="ct124769776"/><text:span text:style-name="T4"> ;</text:span><text:change-end text:change-id="ct124769776"/></text:p>
      <text:p text:style-name="P22"/>
      <text:p text:style-name="P21"><text:span text:style-name="T10">[58]                             </text:span><text:span text:style-name="T4">b) justifier l'emploi des quantités reçues et notamment tenir les éléments de comptabilité matières hebdomadaire faisant apparaître, par </text:span><text:change text:change-id="ct124770016"/><text:change text:change-id="ct124769896"/><text:span text:style-name="T4"><text:s/></text:span><text:change-start text:change-id="ct124770136"/><text:span text:style-name="T20">position </text:span><text:change-end text:change-id="ct124770136"/><text:change-start text:change-id="ct124770256"/><text:span text:style-name="T22">tarifaire </text:span><text:change-end text:change-id="ct124770256"/><text:span text:style-name="T4">de produit :</text:span></text:p>
      <text:p text:style-name="P22"> </text:p>
      <text:p text:style-name="P9"> <text:span text:style-name="T14">- le stock initial ;</text:span></text:p>
      <text:p text:style-name="P9"> <text:span text:style-name="T14">- les quantités reçues ;</text:span></text:p>
      <text:p text:style-name="P9"> <text:span text:style-name="T14">- les quantités utilisées à des fins de production d'électricité ;</text:span></text:p>
      <text:p text:style-name="P9"> <text:span text:style-name="T14">- les quantités éventuellement rétrocédées ainsi que les coordonnées du repreneur ;</text:span></text:p>
      <text:p text:style-name="P9"> <text:span text:style-name="T14">- le stock final.</text:span><text:change text:change-id="ct269392408"/></text:p>
      <text:p text:style-name="P21"><text:soft-page-break/><text:span text:style-name="T26">                                      </text:span><text:span text:style-name="T4">Ces éléments de comptabilité ne sont pas </text:span><text:change-start text:change-id="ct124770376"/><text:span text:style-name="T20">soumis</text:span><text:change-end text:change-id="ct124770376"/><text:change text:change-id="ct124770496"/><text:span text:style-name="T4"> à une forme particulière, mais doivent s'appuyer sur des fiches de fabrication, carnets d'emploi et autres pièces justificatives. </text:span></text:p>
      <text:p text:style-name="P23"> </text:p>
      <text:p text:style-name="P21"><text:span text:style-name="T10">[59]                             </text:span><text:span text:style-name="T4">Lorsque les produits sont vendus au volume, il</text:span><text:change text:change-id="ct124770976"/><text:change text:change-id="ct124770856"/><text:change text:change-id="ct124770736"/><text:change text:change-id="ct124770616"/><text:span text:style-name="T4"> </text:span><text:change-start text:change-id="ct124771096"/><text:span text:style-name="T4">e</text:span><text:span text:style-name="T94">st consei</text:span><text:change-end text:change-id="ct124771096"/><text:change-start text:change-id="ct124771216"/><text:span text:style-name="T94">llé </text:span><text:change-end text:change-id="ct124771216"/><text:span text:style-name="T4">que la comptabilité matières soit tenue à 15°C</text:span><text:change text:change-id="ct124775688"/><text:change text:change-id="ct124775568"/><text:span text:style-name="T4"> pour obtenir une plus grande rigueur comptable et faciliter l'explication d'éventuels manquants par rapport à l'utilisation des produits</text:span><text:change text:change-id="ct124775808"/><text:change-start text:change-id="ct124775928"/><text:span text:style-name="T4"> ;</text:span><text:change-end text:change-id="ct124775928"/></text:p>
      <text:p text:style-name="P23"> </text:p>
      <text:p text:style-name="P21"><text:span text:style-name="T10">[60]                             </text:span><text:span text:style-name="T4">c) conserver durant trois ans les documents, notamment les factures, relatifs aux quantités des produits reçus ou éventuellement vendus ou rétrocédés</text:span><text:change text:change-id="ct124776048"/><text:change-start text:change-id="ct124776168"/><text:span text:style-name="T4"> ;</text:span><text:change-end text:change-id="ct124776168"/></text:p>
      <text:p text:style-name="P22"> </text:p>
      <text:p text:style-name="P21"><text:span text:style-name="T10">[61]                              </text:span><text:span text:style-name="T4">d) tenir informée l'administration de l'ouverture ou de la fermeture d'un établissement de réception et d'utilisation des produits exonérés.</text:span></text:p>
      <text:p text:style-name="P22"> </text:p>
      <text:p text:style-name="P21"><text:span text:style-name="T10">[62]</text:span><text:span text:style-name="T26">                             </text:span><text:span text:style-name="T4">En cas de fermeture de l'établissement ou de cessation de l'activité relevant du présent régime, l’utilisateur doit en informer l'administration au moins </text:span><text:change text:change-id="ct124776288"/><text:change-start text:change-id="ct124776408"/><text:span text:style-name="T23">trente jours </text:span><text:change-end text:change-id="ct124776408"/><text:span text:style-name="T4">avant la date de l'événement. Il doit donner aux produits en stock, dans le délai prescrit par le service des douanes, l'une des destinations énoncées au a) ci-dessus</text:span><text:change text:change-id="ct124776528"/><text:change-start text:change-id="ct124776648"/><text:span text:style-name="T4"> ;</text:span><text:change-end text:change-id="ct124776648"/></text:p>
      <text:p text:style-name="P22"> </text:p>
      <text:p text:style-name="P34"><text:span text:style-name="T10">[63]                             </text:span><text:span text:style-name="T4">f) utiliser dans son établissement de stockage pour l'entreposage des produits en exonération, des bacs, citernes ou réservoirs jaugés et munis de leur barème de jauge lorsque leur capacité est supérieure à 1500 litres</text:span><text:change-start text:change-id="ct124776768"/><text:span text:style-name="T4">, </text:span><text:span text:style-name="T97">à l’exception des citernes de GPL</text:span><text:change-end text:change-id="ct124776768"/><text:span text:style-name="T4">. Il n'est pas exigé que le </text:span><text:change text:change-id="ct124776888"/><text:change-start text:change-id="ct124777008"/><text:span text:style-name="T109">barémage</text:span><text:change-end text:change-id="ct124777008"/><text:span text:style-name="T4"> ait été effectué par le service des instruments de mesure ou un organisme agréé. Le barème de jauge existant</text:span><text:change text:change-id="ct124777248"/><text:change text:change-id="ct124777128"/><text:span text:style-name="T4"> doit permettre un mesurage correct des produits.</text:span></text:p>
      <text:p text:style-name="P22"> </text:p>
      <text:p text:style-name="P21"><text:span text:style-name="T10">[64]                             </text:span><text:span text:style-name="T4">Le stockage en conditionné (fûts, bidons et emballages analogues) de produits énergétiques reçus au bénéfice du régime d’exonération, doit faire l'objet d'un entreposage spécifique au sein de l'établissement.</text:span></text:p>
      <text:p text:style-name="P22"> </text:p>
      <text:p text:style-name="P21"><text:span text:style-name="T26">                                      </text:span><text:span text:style-name="T4">Les produits reçus au bénéfice du régime d’exonération ne peuvent être stockés en mélange avec des produits similaires acquis en régime de droits acquittés.</text:span><text:change-start text:change-id="ct124777368"/><text:span text:style-name="T4"> </text:span><text:span text:style-name="T23">Cette interd</text:span><text:change-end text:change-id="ct124777368"/><text:change-start text:change-id="ct124777488"/><text:span text:style-name="T23">iction concerne notamment les mélanges avec les produits acquis dans le cadre de régimes fiscaux privilégiés prévus aux articles 265 et 265 B du code des douanes.</text:span><text:change-end text:change-id="ct124777488"/></text:p>
      <text:p text:style-name="P22"> </text:p>
      <text:p text:style-name="P21"><text:span text:style-name="T26">                                      </text:span><text:span text:style-name="T4">2. </text:span><text:span text:style-name="T81">Autres prescriptions</text:span></text:p>
      <text:p text:style-name="P22"> </text:p>
      <text:p text:style-name="P21"><text:span text:style-name="T26">                                      </text:span><text:span text:style-name="T4">a) Taux de perte</text:span></text:p>
      <text:p text:style-name="P22"> </text:p>
      <text:p text:style-name="P21"><text:span text:style-name="T10">[65]                             </text:span><text:span text:style-name="T4">Un taux de perte peut être fixé dans l'autorisation de l'utilisateur. Dans ce cas, l'utilisateur doit fournir tous justificatifs utiles (fiche de fabrication notamment) pour permettre à la </text:span><text:soft-page-break/><text:span text:style-name="T4">direction régionale </text:span><text:change-start text:change-id="ct124777608"/><text:span text:style-name="T4">d</text:span><text:span text:style-name="T98">es douanes et droits indirects </text:span><text:change-end text:change-id="ct124777608"/><text:span text:style-name="T4">compétente de le </text:span><text:change-start text:change-id="ct124777728"/><text:span text:style-name="T20">déterminer</text:span><text:change-end text:change-id="ct124777728"/><text:change text:change-id="ct124777848"/><text:span text:style-name="T4">.</text:span></text:p>
      <text:p text:style-name="P22"> </text:p>
      <text:p text:style-name="P21"><text:span text:style-name="T26">                                      </text:span><text:span text:style-name="T4">b) Traitement des produits et des déchets obtenus après utilisation des produits</text:span><text:change text:change-id="ct124777968"/></text:p>
      <text:p text:style-name="P22"> </text:p>
      <text:p text:style-name="P21"><text:span text:style-name="T10">[66]                             </text:span><text:span text:style-name="T4">Il peut résulter de l’utilisation des produits l'obtention, soit</text:span><text:change text:change-id="ct124778208"/><text:change text:change-id="ct124778088"/><text:change-start text:change-id="ct124778328"/><text:span text:style-name="T4"> </text:span><text:span text:style-name="T106">de produits énergétiques</text:span><text:change-end text:change-id="ct124778328"/><text:span text:style-name="T4"> (selon les</text:span><text:change text:change-id="ct124778568"/><text:change text:change-id="ct124778448"/><text:change-start text:change-id="ct124778688"/><text:span text:style-name="T4"> </text:span><text:span text:style-name="T23">spécifications administratives, douanières et fiscales</text:span><text:change-end text:change-id="ct124778688"/><text:span text:style-name="T4">), soit de déchets d’</text:span><text:change text:change-id="ct124778808"/><text:change-start text:change-id="ct124778928"/><text:span text:style-name="T98">hydrocarbures</text:span><text:change-end text:change-id="ct124778928"/><text:span text:style-name="T4">. Dans tous les cas, dans la mesure où le produit générateur utilisé était exonéré de </text:span><text:change-start text:change-id="ct124779048"/><text:span text:style-name="T98">la </text:span><text:change-end text:change-id="ct124779048"/><text:span text:style-name="T4">TIC</text:span><text:change-start text:change-id="ct124779168"/><text:span text:style-name="T23">PE</text:span><text:change-end text:change-id="ct124779168"/><text:span text:style-name="T4">, l'utilisation des produits ainsi obtenus à la carburation ou à la combustion, dans des conditions n'ouvrant pas droit à une exonération, est taxable.</text:span></text:p>
      <text:p text:style-name="P21"><text:span text:style-name="T10">[67]                             </text:span><text:change text:change-id="ct124779288"/><text:span text:style-name="T4"><text:s/>1 - Les produits résiduaires sont des</text:span><text:change text:change-id="ct124779408"/><text:change-start text:change-id="ct124779528"/><text:span text:style-name="T98"> produits énergétiques.</text:span><text:change-end text:change-id="ct124779528"/></text:p>
      <text:p text:style-name="P22"> </text:p>
      <text:p text:style-name="P21"><text:span text:style-name="T26">                                      </text:span><text:span text:style-name="T4">Si les produits résiduaires sont des</text:span><text:change text:change-id="ct124779768"/><text:change text:change-id="ct124779648"/><text:change-start text:change-id="ct124779888"/><text:span text:style-name="T4"> </text:span><text:span text:style-name="T98">produits énergétiques</text:span><text:change-end text:change-id="ct124779888"/><text:span text:style-name="T4"> figurant au</text:span><text:change-start text:change-id="ct124780008"/><text:span text:style-name="T98">x</text:span><text:change-end text:change-id="ct124780008"/><text:span text:style-name="T4"> tableau</text:span><text:change-start text:change-id="ct124780128"/><text:span text:style-name="T98">x</text:span><text:change-end text:change-id="ct124780128"/><text:span text:style-name="T4"> B et C </text:span><text:change-start text:change-id="ct124780248"/><text:span text:style-name="T23">du 1 </text:span><text:change-end text:change-id="ct124780248"/><text:span text:style-name="T4">de l’article 265 du code des douanes, ils peuvent être :</text:span></text:p>
      <text:p text:style-name="P22"> </text:p>
      <text:p text:style-name="P21"><text:span text:style-name="T26">                                         </text:span><text:span text:style-name="T4">- soit réutilisés en exonération de </text:span><text:change-start text:change-id="ct124780368"/><text:span text:style-name="T98">la </text:span><text:change-end text:change-id="ct124780368"/><text:span text:style-name="T4">TIC</text:span><text:change-start text:change-id="ct124780488"/><text:span text:style-name="T23">PE</text:span><text:change-end text:change-id="ct124780488"/><text:span text:style-name="T4"> sous le couvert de l'autorisation délivrée à l’utilisateur ;</text:span></text:p>
      <text:p text:style-name="P22"> </text:p>
      <text:p text:style-name="P34"><text:span text:style-name="T26">                                         </text:span><text:span text:style-name="T4">- soit soumis à taxation selon leur usage, sous réserve que ces </text:span><text:change text:change-id="ct124780608"/><text:change-start text:change-id="ct124780728"/><text:span text:style-name="T98">produits énergétiques</text:span><text:change-end text:change-id="ct124780728"/><text:span text:style-name="T4"> possèdent les </text:span><text:change text:change-id="ct124780848"/><text:change-start text:change-id="ct124780968"/><text:span text:style-name="T4"><text:s/></text:span><text:span text:style-name="T106">spécifications</text:span><text:change-end text:change-id="ct124780968"/><text:span text:style-name="T4"> douanières, fiscales et administratives leur permettant un usage carburant ou combustible. Si tel n'est pas le cas, elles doivent être spécifiquement autorisées par la </text:span><text:change text:change-id="ct124781088"/><text:change-start text:change-id="ct124781208"/><text:span text:style-name="T4"><text:s/></text:span><text:span text:style-name="T99">direction régionale de l’environnement, de l’aménagement et du logement (DREAL)</text:span><text:change-end text:change-id="ct124781208"/><text:span text:style-name="T4"> compétente pour une utilisation comme combustible.</text:span></text:p>
      <text:p text:style-name="P22"> </text:p>
      <text:p text:style-name="P21"><text:span text:style-name="T26">                                          </text:span><text:span text:style-name="T4">- soit rétrocédés à un entrepositaire agréé afin d’être réintégrés sous sujétion douanière (entrepôt fiscal de stockage,</text:span><text:change text:change-id="ct124781448"/><text:change text:change-id="ct124781328"/><text:change-start text:change-id="ct124781568"/><text:span text:style-name="T4"> </text:span><text:change-end text:change-id="ct124781568"/><text:change-start text:change-id="ct124781688"/><text:span text:style-name="T23">u</text:span><text:change-end text:change-id="ct124781688"/><text:change-start text:change-id="ct124781808"/><text:span text:style-name="T23">sine exercée</text:span><text:change-end text:change-id="ct124781808"/><text:span text:style-name="T4">). Les déclarations d'entrée dans ces établissements sous  régime fiscal suspensif doivent préciser qu'il s'agit de produits repris à un utilisateur bénéficiant du régime d’exonération. Elles doivent par ailleurs mentionner :</text:span></text:p>
      <text:p text:style-name="P22"> </text:p>
      <text:p text:style-name="P22">                                                     <text:span text:style-name="T14">- le nom et l'adresse de l’utilisateur et de l'établissement d'où ces produits proviennent ;</text:span></text:p>
      <text:p text:style-name="P22">                                                     <text:span text:style-name="T14">- la référence à la décision d'autorisation concernant l’utilisateur et cet établissement ;</text:span></text:p>
      <text:p text:style-name="P22">                                                     <text:span text:style-name="T14">- le nom du bureau de douane de rattachement figurant dans cette décision.</text:span></text:p>
      <text:p text:style-name="P22"> </text:p>
      <text:p text:style-name="P21"><text:span text:style-name="T26">                                      </text:span><text:span text:style-name="T4">Cette déclaration est accompagnée d'un exemplaire supplémentaire destiné à être adressé par le bureau contrôlant l'entrepôt fiscal de stockage, </text:span><text:change text:change-id="ct124781928"/><text:change-start text:change-id="ct124782048"/><text:span text:style-name="T20">ou l’</text:span><text:change-end text:change-id="ct124782048"/><text:change-start text:change-id="ct124782168"/><text:span text:style-name="T4"> </text:span><text:span text:style-name="T23">usine exercée</text:span><text:change-end text:change-id="ct124782168"/><text:span text:style-name="T4">, au bureau de rattachement de l'utilisateur qui a rétrocédé les produits.</text:span></text:p>
      <text:p text:style-name="P22"> </text:p>
      <text:p text:style-name="P21"><text:soft-page-break/><text:span text:style-name="T26">                                           </text:span><text:span text:style-name="T4">- soit exportés vers un pays tiers à l’Union européenne. Les formalités d'exportation doivent être effectuées au bureau de douane de rattachement, sauf décision du chef de service du bureau autorisant l'utilisateur à procéder aux formalités d'exportation dans un autre bureau de douane.</text:span></text:p>
      <text:p text:style-name="P22"> </text:p>
      <text:p text:style-name="P21"><text:span text:style-name="T10">[68]                             </text:span><text:change text:change-id="ct124782288"/><text:span text:style-name="T4"><text:s/>2 - Les produits résiduaires sont des déchets d’</text:span><text:change text:change-id="ct124782408"/><text:change-start text:change-id="ct124782528"/><text:span text:style-name="T4"> </text:span><text:span text:style-name="T98">hydrocarbures</text:span><text:change-end text:change-id="ct124782528"/><text:span text:style-name="T4"> </text:span><text:change text:change-id="ct124782648"/></text:p>
      <text:p text:style-name="P22"> </text:p>
      <text:p text:style-name="P35"><text:span text:style-name="T26">                                      </text:span><text:span text:style-name="T4">Si les produits résiduaires sont des déchets d’</text:span><text:change text:change-id="ct124782768"/><text:change-start text:change-id="ct124782888"/><text:span text:style-name="T4"> </text:span><text:span text:style-name="T98">hydrocarbures</text:span><text:change-end text:change-id="ct124782888"/><text:span text:style-name="T4">, l’utilisateur, en tant que « producteur » de ces déchets, doit établir, en plus du bordereau de suivi des déchets</text:span><text:change text:change-id="ct124783128"/><text:change text:change-id="ct124783008"/><text:span text:style-name="T4"> (BSD</text:span><text:change text:change-id="ct124783248"/><text:span text:style-name="T4">), une déclaration fiscale d’accompagnement des déchets (DFA) lors du transfert de ces produits vers </text:span><text:change-start text:change-id="ct124783368"/><text:span text:style-name="T22">l’installation de traitement thermique de déchets dangereux </text:span><text:span text:style-name="T98">classée à la</text:span><text:span text:style-name="T22"> rubrique 2770 </text:span><text:span text:style-name="T23">de la nomenclature des installations classées pour la protection de l’environnement</text:span><text:change-end text:change-id="ct124783368"/><text:change text:change-id="ct124783488"/><text:span text:style-name="T4">. Il remplit la case A de la DFA et conserve dans sa comptabilité l’exemplaire n°1. Ce document est établi sous la responsabilité du producteur. Le </text:span><text:change text:change-id="ct124783608"/><text:change-start text:change-id="ct124783760"/><text:span text:style-name="T23">collecteur-transporteur</text:span><text:change-end text:change-id="ct124783760"/><text:span text:style-name="T4"> 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text:span><text:change text:change-id="ct124783880"/><text:span text:style-name="T4">.</text:span></text:p>
      <text:p text:style-name="P22"> </text:p>
      <text:p text:style-name="P34"><text:span text:style-name="T10">[69]                             </text:span><text:span text:style-name="T4">Dans la mesure où les produits générateurs de ces déchets ont été exonérés de </text:span><text:change-start text:change-id="ct124784000"/><text:span text:style-name="T98">la </text:span><text:change-end text:change-id="ct124784000"/><text:span text:style-name="T4">TIC</text:span><text:change-start text:change-id="ct124784120"/><text:span text:style-name="T86">PE</text:span><text:change-end text:change-id="ct124784120"/><text:span text:style-name="T4">, la combustion des déchets est taxable au taux de TIC</text:span><text:change-start text:change-id="ct124784240"/><text:span text:style-name="T86">PE</text:span><text:change-end text:change-id="ct124784240"/><text:span text:style-name="T4"> correspondant au produit énergétique équivalent. Il convient de préciser que, sauf autorisation spéciale d'une</text:span><text:change text:change-id="ct124784360"/><text:change-start text:change-id="ct124784480"/><text:span text:style-name="T4"> </text:span><text:change-end text:change-id="ct124784480"/><text:change-start text:change-id="ct124784600"/><text:span text:style-name="T99">d'une </text:span><text:span text:style-name="T100">direction régionale de l'environnement, de l'aménagement et du logement </text:span><text:span text:style-name="T101">(</text:span><text:span text:style-name="T100">D</text:span><text:span text:style-name="T102">REAL</text:span><text:span text:style-name="T101">)</text:span><text:change-end text:change-id="ct124784600"/><text:span text:style-name="T4">, la seule destination autorisée pour ces déchets d'</text:span><text:change text:change-id="ct124784720"/><text:change-start text:change-id="ct124784840"/><text:span text:style-name="T4"> </text:span><text:span text:style-name="T98">hydrocarbures</text:span><text:change-end text:change-id="ct124784840"/><text:span text:style-name="T4"> est</text:span><text:change text:change-id="ct124785080"/><text:change text:change-id="ct124784960"/><text:span text:style-name="T4"> </text:span><text:change-start text:change-id="ct124785320"/><text:span text:style-name="T22">l’installation de traitement thermique de déchets dangereux classée </text:span><text:span text:style-name="T98">à la </text:span><text:span text:style-name="T22">rubrique 2770</text:span><text:change-end text:change-id="ct124785320"/><text:change-start text:change-id="ct124785440"/><text:span text:style-name="T22"> </text:span><text:change-end text:change-id="ct124785440"/><text:span text:style-name="T4">de la nomenclature des installations classées pour la protection de l'environnement.</text:span><text:change text:change-id="ct124785560"/></text:p>
      <text:p text:style-name="P22"> </text:p>
      <text:p text:style-name="P21"><text:span text:style-name="T10">[</text:span><text:span text:style-name="T116">70</text:span><text:span text:style-name="T10">]</text:span><text:span text:style-name="T26">                             </text:span><text:span text:style-name="T5">E – Dispositions relatives au barémage des cuves</text:span></text:p>
      <text:p text:style-name="P24"> </text:p>
      <text:p text:style-name="P60">                <text:span text:style-name="T14">Conformément à l’article 10 de l’arrêté du 25 juin 2008, les établissements dont les capacités de stockage sont supérieures à 1500 litres</text:span><text:change-start text:change-id="ct124785200"/><text:span text:style-name="T14">, </text:span><text:span text:style-name="T52">à l’exception des citernes de GPL</text:span><text:change-end text:change-id="ct124785200"/><text:span text:style-name="T14"> sont soumis aux obligations métrologiques définies ci-après :</text:span></text:p>
      <text:p text:style-name="P37"><text:span text:style-name="T26">                </text:span><text:span text:style-name="T4">1- barème </text:span><text:change text:change-id="ct124786040"/><text:change text:change-id="ct124785920"/><text:change-start text:change-id="ct124786160"/><text:span text:style-name="T103">de la d</text:span><text:span text:style-name="T4">irection régionale des entreprises, de la concurrence, </text:span><text:span text:style-name="T20">de la consommation, </text:span><text:span text:style-name="T4">du travail et de l’emploi (DIRECCTE) </text:span><text:change-end text:change-id="ct124786160"/><text:span text:style-name="T4">(ou organisme</text:span><text:change text:change-id="ct124786280"/><text:change-start text:change-id="ct124786400"/><text:span text:style-name="T4"> </text:span><text:span text:style-name="T87">agréé pour la vérification périodique des récipients-mesures</text:span><text:change-end text:change-id="ct124786400"/><text:span text:style-name="T4">), associé à la tenue d'une  comptabilité-matières à 15°C pour des cuves contenant du gazole et des essences aux normes douanières, fiscales et administratives, et dont la capacité est supérieure à 30m</text:span><text:change-start text:change-id="ct124786520"/><text:span text:style-name="T126">3</text:span><text:change-end text:change-id="ct124786520"/><text:span text:style-name="T26"> </text:span><text:span text:style-name="T4">;</text:span><text:change text:change-id="ct124786640"/></text:p>
      <text:p text:style-name="P39">                <text:span text:style-name="T14">2- barème constructeur d'une durée inférieure à 30 ans ou, à défaut, barème dit "simplifié", associé à la tenue d’une comptabilité-matières à température ambiante pour des cuves :</text:span></text:p>
      <text:p text:style-name="P40"><text:span text:style-name="T26">                               </text:span><text:span text:style-name="T4">a) contenant du gazole et des essences aux normes douanières, fiscales et administratives, et inférieures ou égales à 30m</text:span><text:change-start text:change-id="ct124786760"/><text:span text:style-name="T126">3</text:span><text:change-end text:change-id="ct124786760"/><text:span text:style-name="T26"> </text:span><text:span text:style-name="T4">;</text:span></text:p>
      <text:p text:style-name="P39"><text:soft-page-break/>                               <text:span text:style-name="T14">b) contenant tout</text:span><text:change text:change-id="ct124786880"/><text:span text:style-name="T14"> </text:span><text:change text:change-id="ct124787000"/><text:span text:style-name="T14"><text:s/></text:span><text:change-start text:change-id="ct124787120"/><text:span text:style-name="T53">produit énergétique </text:span><text:change-end text:change-id="ct124787120"/><text:span text:style-name="T14">taxable inscrit</text:span><text:change text:change-id="ct124787240"/><text:span text:style-name="T14"> au</text:span><text:change-start text:change-id="ct124787360"/><text:span text:style-name="T53">x</text:span><text:change-end text:change-id="ct124787360"/><text:span text:style-name="T14"> tableau</text:span><text:change-start text:change-id="ct124787480"/><text:span text:style-name="T53">x</text:span><text:change-end text:change-id="ct124787480"/><text:span text:style-name="T14"> B et C </text:span><text:change-start text:change-id="ct124787600"/><text:span text:style-name="T53">du 1 </text:span><text:change-end text:change-id="ct124787600"/><text:span text:style-name="T14">de l’article 265 du code des douanes autre que du gazole et des essences, quelle que soit la capacité de ces cuves.</text:span></text:p>
      <text:p text:style-name="P40"><text:span text:style-name="T26">                </text:span><text:span text:style-name="T4">La procédure de </text:span><text:span text:style-name="T81">barémage dit "simplifié"</text:span><text:span text:style-name="T4">, est effectuée par un</text:span><text:change text:change-id="ct124787840"/><text:change text:change-id="ct124787720"/><text:change-start text:change-id="ct124787960"/><text:span text:style-name="T4"> </text:span><text:span text:style-name="T88">organisme agréé pour la vérification périodique des récipients</text:span><text:change-end text:change-id="ct124787960"/><text:change-start text:change-id="ct124788080"/><text:span text:style-name="T88">-mesures</text:span><text:change-end text:change-id="ct124788080"/><text:span text:style-name="T4"> </text:span><text:change text:change-id="ct124788200"/><text:span text:style-name="T4"><text:s/>selon les modalités suivantes : </text:span></text:p>
      <text:p text:style-name="P44">- dispense d’approbation préalable des plans des réservoirs par le Laboratoire national d’essais (LNE), et d’examen technico-administratif ;</text:p>
      <text:p text:style-name="P44">- aménagement d’un puits de jauge ou d’un orifice de pige d’un diamètre minimum de 60 millimètres, permettant un mesurage manuel effectué par les services des douanes, sans qu’il soit nécessaire de créer un système de repérage interne (tube de référence). Cet orifice de pige est placé au centre de gravité du réservoir. Il est aménagé autant d’orifices de pige que de compartiments présents au sein du réservoir de stockage ;</text:p>
      <text:p text:style-name="P44">- installation d’un guide de jaugeage et d’une plaque de touche. S’agissant des réservoirs verticaux, le guide de jaugeage peut être remplacé par un entonnoir solidaire de la plaque de touche ; </text:p>
      <text:p text:style-name="P44">- utilisation d’une règle millimétrée ou d’un "sabre" au moyen duquel est effectué le mesurage des niveaux ;</text:p>
      <text:p text:style-name="P44">- établissement d’une table de conversion qui associe pour toute hauteur, mesurée tous les millimètres, un volume exprimé en litres ;</text:p>
      <text:p text:style-name="P41">- délivrance par l’<text:change text:change-id="ct124788440"/><text:change text:change-id="ct124788320"/><text:change-start text:change-id="ct124788560"/><text:span text:style-name="T152">organisme </text:span><text:change-end text:change-id="ct124788560"/><text:change-start text:change-id="ct124788680"/><text:span text:style-name="T152">agréé pour la vérification périodique des récipients-mesures </text:span><text:change-end text:change-id="ct124788680"/>d’un barémage centimétrique comportant un descriptif de la capacité de stockage, la méthode de barémage utilisée, la hauteur totale témoin du bac, le nombre de compartiments le cas échéant, la validité décennale du certificat, la référence de la certification de l’<text:change text:change-id="ct124788920"/><text:change text:change-id="ct124788800"/><text:change-start text:change-id="ct124789040"/><text:span text:style-name="T152">organisme agréé pour la vérification périodique des récipients-mesures </text:span><text:change-end text:change-id="ct124789040"/>délivrée par<text:change text:change-id="ct124789280"/><text:change text:change-id="ct124789160"/><text:change-start text:change-id="ct124789400"/> <text:span text:style-name="T160">la d</text:span>irection régionale des entreprises, de la concurrence, <text:span text:style-name="T164">de la consommation, </text:span>du travail et de l’emploi (DIRECCTE)<text:change-end text:change-id="ct124789400"/>, le cachet ainsi que la signature manuscrite du technicien de l’<text:change text:change-id="ct124789640"/><text:change text:change-id="ct124789520"/><text:change-start text:change-id="ct124789760"/><text:span text:style-name="T152">organisme agréé pour la vérification périodique des récipients-mesures</text:span><text:change-end text:change-id="ct124789760"/>, la date de délivrance du certificat, et en annexe la table de conversion susmentionnée ;</text:p>
      <text:p text:style-name="P42">- apposition par l’<text:change text:change-id="ct124789880"/><text:change-start text:change-id="ct124790000"/><text:span text:style-name="T152">organisme agréé pour la vérification périodique des récipients-mesures</text:span><text:change-end text:change-id="ct124790000"/>, sur le réservoir de stockage, d’une plaque de jauge mentionnant la hauteur totale témoin. </text:p>
      <text:p text:style-name="P43">                <text:span text:style-name="T14">En raison d’une inclinaison trop importante du réservoir, de son instabilité, de sa déformation ou de l'aspect général des fonds incompatibles avec les règles métrologiques précitées, l’</text:span><text:change text:change-id="ct124790120"/><text:span text:style-name="T14"> </text:span><text:change-start text:change-id="ct124790240"/><text:span text:style-name="T44">organisme agréé pour la vérification périodique des récipients-mesures </text:span><text:change-end text:change-id="ct124790240"/><text:span text:style-name="T14">peut refuser d’effectuer un barémage dit "simplifié".</text:span></text:p>
      <text:p text:style-name="P39">                <text:span text:style-name="T14">Par ailleurs, les volumes fournis par les systèmes de mesurage automatiques internes ayant fait l’objet d’un agrément par le bureau </text:span><text:change text:change-id="ct124790480"/><text:change text:change-id="ct124790360"/><text:change-start text:change-id="ct124790600"/><text:span text:style-name="T54">Énergie, environnement et lois de finances </text:span><text:change-end text:change-id="ct124790600"/><text:span text:style-name="T14">de l’administration centrale des douanes et droits indirects</text:span><text:change text:change-id="ct124790720"/><text:span text:style-name="T14"> pourront être considérés comme valides par les services des douanes à l’occasion de leurs contrôles dans ces dépôts.</text:span><text:change text:change-id="ct124791080"/><text:change text:change-id="ct124790960"/><text:change text:change-id="ct124790840"/><text:change text:change-id="ct279606848"/></text:p>
      <text:p text:style-name="P21"><text:soft-page-break/><text:span text:style-name="T26">                                      </text:span><text:change text:change-id="ct124791200"/><text:span text:style-name="T5"><text:s/></text:span><text:change-start text:change-id="ct124791320"/><text:span text:style-name="T66">IV </text:span><text:change-end text:change-id="ct124791320"/><text:span text:style-name="T5">– REMBOURSEMENT DE LA TIC</text:span><text:change-start text:change-id="ct124791440"/><text:span text:style-name="T65">PE</text:span><text:change-end text:change-id="ct124791440"/><text:span text:style-name="T5"> </text:span><text:change-start text:change-id="ct124791560"/><text:span text:style-name="T25">INDÛMENT</text:span><text:change-end text:change-id="ct124791560"/><text:change text:change-id="ct124791680"/><text:span text:style-name="T5"> </text:span><text:change-start text:change-id="ct124791800"/><text:span text:style-name="T25">ACQUITTÉE</text:span><text:change-end text:change-id="ct124791800"/><text:change text:change-id="ct124794808"/><text:span text:style-name="T5"> </text:span></text:p>
      <text:p text:style-name="P22"> <text:change text:change-id="ct124794928"/></text:p>
      <text:p text:style-name="P21"><text:span text:style-name="T26">                                                     </text:span><text:span text:style-name="T5">A. Le principe de remboursement</text:span></text:p>
      <text:p text:style-name="P22"> </text:p>
      <text:p text:style-name="P21"><text:span text:style-name="T10">[7</text:span><text:change text:change-id="ct378834912"/><text:change-start text:change-id="ct378835512"/><text:span text:style-name="T72">1</text:span><text:change-end text:change-id="ct378835512"/><text:span text:style-name="T10">]                            </text:span><text:change-start text:change-id="ct383939800"/><text:span text:style-name="T10"><text:tab/></text:span><text:change-end text:change-id="ct383939800"/><text:change text:change-id="ct383940400"/><text:span text:style-name="T4">Il peut arriver que, par omission ou par erreur, des produits énergétiques admissibles au bénéfice du régime d’exonération de </text:span><text:change-start text:change-id="ct124795048"/><text:span text:style-name="T98">la </text:span><text:change-end text:change-id="ct124795048"/><text:span text:style-name="T4">TIC</text:span><text:change-start text:change-id="ct124795168"/><text:span text:style-name="T89">PE</text:span><text:change-end text:change-id="ct124795168"/><text:span text:style-name="T4"> en vertu de décisions autorisant les destinataires (utilisateurs ou distributeurs) à les recevoir, soient déclarés pour la consommation ou pour leur versement sur le marché intérieur, sans précision quant à leur destination privilégiée et qu'ils soient, de ce fait, soumis à la TIC</text:span><text:change-start text:change-id="ct124795288"/><text:span text:style-name="T89">PE</text:span><text:change-end text:change-id="ct124795288"/><text:span text:style-name="T4">. </text:span></text:p>
      <text:p text:style-name="P22"/>
      <text:p text:style-name="P21"><text:change-start text:change-id="ct379226704"/><text:span text:style-name="T119">[72]</text:span><text:change-end text:change-id="ct379226704"/><text:span text:style-name="T26">                      </text:span><text:change text:change-id="ct383939560"/><text:span text:style-name="T26"> </text:span><text:change-start text:change-id="ct383939680"/><text:span text:style-name="T26"><text:tab/></text:span><text:change-end text:change-id="ct383939680"/><text:span text:style-name="T4">A titre dérogatoire, la TIC</text:span><text:change-start text:change-id="ct124795408"/><text:span text:style-name="T89">PE</text:span><text:change-end text:change-id="ct124795408"/><text:span text:style-name="T4"> - à l'exclusion de tout autre droit ou taxe - pourra être </text:span><text:change-start text:change-id="ct124795528"/><text:span text:style-name="T27">remboursée</text:span><text:change-end text:change-id="ct124795528"/><text:change text:change-id="ct124795768"/><text:change text:change-id="ct124795648"/><text:span text:style-name="T4"> si les deux conditions suivantes sont remplies :</text:span><text:change text:change-id="ct378589944"/></text:p>
      <text:p text:style-name="P45"><text:change text:change-id="ct124795888"/><text:span text:style-name="T14">- la déclaration de mise à la consommation ou de versement sur le marché intérieur des produits énergétiques en cause est déterminée avec exactitude ;</text:span><text:change text:change-id="ct379573712"/></text:p>
      <text:p text:style-name="P47"><text:span text:style-name="T4">-</text:span><text:change text:change-id="ct124796128"/><text:span text:style-name="T21"> </text:span><text:span text:style-name="T4">l'identification du destinataire (distributeur ou utilisateur) permet de vérifier qu'il était</text:span><text:change text:change-id="ct124796248"/><text:change-start text:change-id="ct124796368"/><text:span text:style-name="T4"> </text:span><text:change-end text:change-id="ct124796368"/><text:span text:style-name="T4">autorisé à recevoir les produits en exonération.</text:span><text:change text:change-id="ct124796488"/></text:p>
      <text:p text:style-name="P21"><text:span text:style-name="T26">                                                     </text:span><text:span text:style-name="T5">B. La procédure de remboursement</text:span></text:p>
      <text:p text:style-name="P22"> </text:p>
      <text:p text:style-name="P21"><text:span text:style-name="T26">                                                     </text:span><text:span text:style-name="T4">1. </text:span><text:span text:style-name="T81">Présentation de la demande</text:span><text:change-start text:change-id="ct378590064"/></text:p>
      <text:p text:style-name="P21"><text:change-end text:change-id="ct378590064"/><text:span text:style-name="T81"/></text:p>
      <text:p text:style-name="P21"><text:change text:change-id="ct124796608"/><text:change-start text:change-id="ct124796728"/><text:span text:style-name="T118">[73]</text:span><text:span text:style-name="T124"> <text:tab/></text:span><text:span text:style-name="T123">Conformément aux dispositions de l’arrêté du 14 avril 2015 précisant les modalités de remboursement de la taxe intérieure de consommation sur les produits énergétiques dans le cadre des régimes visés aux articles 265 C, 265 </text:span><text:span text:style-name="T117">bis </text:span><text:span text:style-name="T123">et 265</text:span><text:span text:style-name="T117"> nonies</text:span><text:span text:style-name="T123"> du code des douanes, l</text:span>a demande de remboursement de la taxe intérieure de consommation sur les produits énergétiques (TICPE) est introduite par :</text:p>
      <text:p text:style-name="P68">- le redevable qui a acquitté la taxe ; ou<text:line-break/>- l'utilisateur final qui a supporté la taxe lors de l'achat du produit énergétique.<text:line-break/>Les redevables ne peuvent introduire une demande de remboursement que si la TICPE n'a pas été répercutée auprès du client éligible au régime privilégié.</text:p>
      <text:p text:style-name="P173"><text:line-break/><text:span text:style-name="T135">[74]</text:span><text:span text:style-name="T159"> <text:tab/> <text:s text:c="3"/></text:span>La demande de remboursement du redevable comporte les pièces suivantes :</text:p>
      <text:p text:style-name="P67">- les éléments permettant de rattacher les produits en cause à leur déclaration de mise à la consommation ou du versement sur le marché intérieur ;</text:p>
      <text:p text:style-name="P67">- l'indication de l'établissement destinataire, bénéficiant d'une décision d'identification ;</text:p>
      <text:p text:style-name="P67">- la copie des factures de vente des produits à l'établissement destinataire ;</text:p>
      <text:p text:style-name="P67">- une attestation de prise en charge de ces produits dans l'établissement ;</text:p>
      <text:p text:style-name="P67">- une attestation de non répercussion de la taxe ;</text:p>
      <text:p text:style-name="P67"><text:soft-page-break/>- un relevé d'identité bancaire.</text:p>
      <text:p text:style-name="P67"><text:line-break/>La demande de remboursement de l'utilisateur final comporte les pièces suivantes :</text:p>
      <text:p text:style-name="P67">- la copie des factures d'achat de produits concernés avec indication de l'établissement utilisateur ;<text:line-break/>- une attestation du fournisseur indiquant qu'il a acquitté la TICPE auprès de l'administration des douanes et droits indirects et refacturé la taxe. Dans le cas où le fournisseur vend le produit à un distributeur intermédiaire, ce dernier devra fournir un document attestant qu'il a répercuté la taxe sur l'utilisateur final ;</text:p>
      <text:p text:style-name="P67">- une attestation du demandeur indiquant que les produits concernés ont reçu un usage exempté et un descriptif du processus industriel éligible ;</text:p>
      <text:p text:style-name="P67">- la comptabilité matières reprenant, par établissement, les entrées et sorties de produits utilisés à un usage exempté ;</text:p>
      <text:p text:style-name="P160">- un relevé d'identité bancaire.</text:p>
      <text:p text:style-name="P160">La demande de rembourseme<text:span text:style-name="T170">n</text:span>t est déposée :</text:p>
      <text:p text:style-name="P49">- par le redevable, auprès du bureau de douane territorialement compétent du lieu de son siège social ;<text:line-break/>- par l'utilisateur final, auprès du bureau de douane territorialement compétent du lieu d'utilisation du produit.<text:change-end text:change-id="ct124796728"/><text:change text:change-id="ct124796968"/><text:change text:change-id="ct124796848"/><text:change-start text:change-id="ct124797088"/></text:p>
      <text:p text:style-name="P49"><text:span text:style-name="T4"><text:tab/><text:tab/></text:span><text:change-end text:change-id="ct124797088"/><text:span text:style-name="T4">2. </text:span><text:span text:style-name="T81">Instruction de la demande de remboursement</text:span></text:p>
      <text:p text:style-name="P22"> </text:p>
      <text:p text:style-name="P34"><text:span text:style-name="T10">[75]                    </text:span><text:change text:change-id="ct124797328"/><text:change text:change-id="ct124797208"/><text:change-start text:change-id="ct124797448"/><text:span text:style-name="T4">Les directeurs régionaux </text:span><text:span text:style-name="T104">des douanes et droits indirects </text:span><text:span text:style-name="T4">territorialement compétents sont habilités à décider des suites à réserver à ces demandes transmises par le service après enquête.</text:span></text:p>
      <text:p text:style-name="P36"> </text:p>
      <text:p text:style-name="P93"><text:tab/><text:tab/>Lorsque le remboursement est accordé, la direction régionale <text:span text:style-name="T161">des douanes et droits indirects </text:span>saisie procède à la validation du dossier.</text:p>
      <text:p text:style-name="P36"> </text:p>
      <text:p text:style-name="P93"><text:tab/><text:tab/>Une copie de la décision prise est adressée au bureau de douane dans lequel la mise à la consommation initiale a été effectuée (bureau de rattachement dont dépend le fournisseur s’il n’est pas l’opérateur qui effectue la demande de remboursement).</text:p>
      <text:p text:style-name="P36"> </text:p>
      <text:p text:style-name="P50"><text:span text:style-name="T4">En cas de décision favorable, le remboursement peut être opéré, au choix de l’opérateur, selon la procédure comptable de droit commun ou au moyen d’un certificat d'exonération modèle 272 </text:span><text:span text:style-name="T29">SG ou AH.</text:span><text:change-end text:change-id="ct124797448"/><text:change text:change-id="ct124797568"/></text:p>
      <text:section text:style-name="Sect1" text:name="ftn1">
        <text:p text:style-name="Text_20_body"><text:change text:change-id="ct124797688"/></text:p>
      </text:section>
      <text:section text:style-name="Sect1" text:name="ftn2">
        <text:p text:style-name="P52"><text:change text:change-id="ct124798048"/><text:change text:change-id="ct124797928"/><text:change text:change-id="ct124797808"/></text:p>
      </text:section>
      <text:p text:style-name="P146"><text:change-start text:change-id="ct379573592"/><text:change-end text:change-id="ct3795735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Times New Roman3" svg:font-family="'Times New Roman', serif"/>
    <style:font-face style:name="Times New Roman4" svg:font-family="'Times New Roman'" style:font-family-generic="roman"/>
    <style:font-face style:name="ArialMT" svg:font-family="ArialMT" style:font-family-generic="swiss"/>
    <style:font-face style:name="CG Times" svg:font-family="'CG Times'"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font-name="CG Times" fo:font-family="'CG Times'" style:font-family-generic="roman" style:font-pitch="variable" style:font-name-complex="CG Times" style:font-family-complex="'CG Times'"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22943856" text:id="ct122943856">
            <text:insertion>
              <office:change-info>
                <dc:creator>Auteur inconnu</dc:creator>
                <dc:date>2018-08-31T11:12:00</dc:date>
              </office:change-info>
            </text:insertion>
          </text:changed-region>
        </text:tracked-changes>
        <text:p text:style-name="Footer"><text:change-start text:change-id="ct122943856"/><text:page-number text:select-page="current">24</text:page-number><text:change-end text:change-id="ct122943856"/></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1:39:04.788000000</meta:creation-date>
    <meta:editing-duration>P0D</meta:editing-duration>
    <meta:editing-cycles>1</meta:editing-cycles>
    <meta:generator>LibreOffice/5.2.3.3$Windows_x86 LibreOffice_project/d54a8868f08a7b39642414cf2c8ef2f228f780cf</meta:generator>
    <meta:document-statistic meta:table-count="2" meta:image-count="0" meta:object-count="0" meta:page-count="24" meta:paragraph-count="431" meta:word-count="8172" meta:character-count="59686" meta:non-whitespace-character-count="46148"/>
  </office:meta>
</office:document-meta>
</file>