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Lucida Sans Unicode1" svg:font-family="'Lucida Sans Unicode'" style:font-family-generic="system" style:font-pitch="variable"/>
    <style:font-face style:name="Segoe UI" svg:font-family="'Segoe UI'"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First_20_Page">
      <style:table-properties style:width="8.493cm" fo:margin-left="0.034cm" style:page-number="auto" table:align="left" style:writing-mode="lr-tb"/>
    </style:style>
    <style:style style:name="Tableau1.A" style:family="table-column">
      <style:table-column-properties style:column-width="2.143cm"/>
    </style:style>
    <style:style style:name="Tableau1.B" style:family="table-column">
      <style:table-column-properties style:column-width="0.132cm"/>
    </style:style>
    <style:style style:name="Tableau1.C" style:family="table-column">
      <style:table-column-properties style:column-width="2.302cm"/>
    </style:style>
    <style:style style:name="Tableau1.D" style:family="table-column">
      <style:table-column-properties style:column-width="0.159cm"/>
    </style:style>
    <style:style style:name="Tableau1.E" style:family="table-column">
      <style:table-column-properties style:column-width="3.757cm"/>
    </style:style>
    <style:style style:name="Tableau1.1" style:family="table-row">
      <style:table-row-properties style:min-row-height="0.547cm" fo:keep-together="auto"/>
    </style:style>
    <style:style style:name="Tableau1.A1" style:family="table-cell">
      <style:table-cell-properties style:vertical-align="top" fo:padding="0.097cm" fo:border="none" style:writing-mode="lr-tb"/>
    </style:style>
    <style:style style:name="Tableau1.2" style:family="table-row">
      <style:table-row-properties style:row-height="0.175cm" fo:keep-together="auto"/>
    </style:style>
    <style:style style:name="Tableau1.B2" style:family="table-cell">
      <style:table-cell-properties style:vertical-align="top" fo:padding="0.097cm" fo:border-left="none" fo:border-right="none" fo:border-top="none" fo:border-bottom="0.1pt solid #000000" style:writing-mode="lr-tb"/>
    </style:style>
    <style:style style:name="Tableau1.3" style:family="table-row">
      <style:table-row-properties style:min-row-height="1.476cm" fo:keep-together="auto"/>
    </style:style>
    <style:style style:name="Tableau1.4" style:family="table-row">
      <style:table-row-properties style:row-height="0.185cm" fo:keep-together="auto"/>
    </style:style>
    <style:style style:name="Tableau2" style:family="table">
      <style:table-properties style:width="16.986cm" fo:margin-left="0cm" table:align="left"/>
    </style:style>
    <style:style style:name="Tableau2.A" style:family="table-column">
      <style:table-column-properties style:column-width="14.393cm"/>
    </style:style>
    <style:style style:name="Tableau2.B" style:family="table-column">
      <style:table-column-properties style:column-width="2.593cm"/>
    </style:style>
    <style:style style:name="Tableau2.A1" style:family="table-cell">
      <style:table-cell-properties fo:padding="0.049cm" fo:border-left="0.05pt solid #000000" fo:border-right="none" fo:border-top="0.05pt solid #000000" fo:border-bottom="0.05pt solid #000000" style:writing-mode="page"/>
    </style:style>
    <style:style style:name="Tableau2.B1" style:family="table-cell">
      <style:table-cell-properties fo:padding="0.049cm" fo:border="0.05pt solid #000000" style:writing-mode="page"/>
    </style:style>
    <style:style style:name="Tableau2.A2" style:family="table-cell">
      <style:table-cell-properties fo:padding="0.049cm" fo:border-left="0.05pt solid #000000" fo:border-right="none" fo:border-top="none" fo:border-bottom="0.05pt solid #000000" style:writing-mode="page"/>
    </style:style>
    <style:style style:name="Tableau2.B2" style:family="table-cell">
      <style:table-cell-properties fo:padding="0.049cm" fo:border-left="0.05pt solid #000000" fo:border-right="0.05pt solid #000000" fo:border-top="none" fo:border-bottom="0.05pt solid #000000" style:writing-mode="page"/>
    </style:style>
    <style:style style:name="Tableau3" style:family="table">
      <style:table-properties style:width="16.986cm" fo:margin-left="0cm" table:align="left"/>
    </style:style>
    <style:style style:name="Tableau3.A" style:family="table-column">
      <style:table-column-properties style:column-width="1.826cm"/>
    </style:style>
    <style:style style:name="Tableau3.B" style:family="table-column">
      <style:table-column-properties style:column-width="1.085cm"/>
    </style:style>
    <style:style style:name="Tableau3.C" style:family="table-column">
      <style:table-column-properties style:column-width="14.076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text-properties fo:font-size="11pt" style:font-size-asian="11pt" style:font-size-complex="11pt"/>
    </style:style>
    <style:style style:name="P3" style:family="paragraph" style:parent-style-name="Footer">
      <style:paragraph-properties fo:text-align="center" style:justify-single-word="false" fo:break-before="page"/>
    </style:style>
    <style:style style:name="P4" style:family="paragraph" style:parent-style-name="Standard">
      <style:paragraph-properties fo:text-align="center" style:justify-single-word="false" fo:break-before="page"/>
      <style:text-properties fo:font-weight="bold" officeooo:rsid="007e5241" officeooo:paragraph-rsid="013d2799" style:font-weight-asian="bold" style:font-weight-complex="bold"/>
    </style:style>
    <style:style style:name="P5" style:family="paragraph" style:parent-style-name="Header">
      <style:paragraph-properties fo:text-align="justify" style:justify-single-word="false"/>
    </style:style>
    <style:style style:name="P6"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P7" style:family="paragraph" style:parent-style-name="SNTimbre">
      <style:paragraph-properties fo:margin-left="0.005cm" fo:margin-right="0.005cm" fo:margin-top="0.212cm" fo:margin-bottom="0cm" loext:contextual-spacing="false" fo:text-align="center" style:justify-single-word="false" fo:text-indent="0cm" style:auto-text-indent="false"/>
      <style:text-properties fo:font-size="12pt" style:font-size-asian="12pt" style:font-size-complex="12pt"/>
    </style:style>
    <style:style style:name="P8" style:family="paragraph" style:parent-style-name="SNTimbre">
      <style:paragraph-properties fo:margin-left="0.005cm" fo:margin-right="0.005cm" fo:margin-top="0.212cm" fo:margin-bottom="0cm" loext:contextual-spacing="false" fo:text-align="center" style:justify-single-word="false" fo:text-indent="0cm" style:auto-text-indent="false"/>
      <style:text-properties fo:font-size="12pt" officeooo:paragraph-rsid="0108a3d2" style:font-size-asian="12pt" style:font-size-complex="12pt"/>
    </style:style>
    <style:style style:name="P9"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bold" officeooo:paragraph-rsid="013d2799"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0"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bold" officeooo:rsid="013d2799" officeooo:paragraph-rsid="013d2799"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1" style:family="paragraph" style:parent-style-name="Standard">
      <style:paragraph-properties fo:margin-left="0cm" fo:margin-right="0.058cm" fo:text-align="center" style:justify-single-word="false" fo:text-indent="0cm" style:auto-text-indent="false"/>
      <style:text-properties fo:color="#000000" fo:font-size="12pt" fo:language="zxx" fo:country="none" fo:font-weight="bold" officeooo:rsid="01412533" officeooo:paragraph-rsid="01412533"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2" style:family="paragraph" style:parent-style-name="Standard">
      <style:paragraph-properties fo:margin-left="0cm" fo:margin-right="0.058cm" fo:text-align="center" style:justify-single-word="false" fo:text-indent="0cm" style:auto-text-indent="false"/>
      <style:text-properties fo:color="#000000" fo:font-size="12pt" fo:language="zxx" fo:country="none" fo:font-weight="bold" officeooo:rsid="007e5241" officeooo:paragraph-rsid="013d2799"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3" style:family="paragraph" style:parent-style-name="Standard">
      <style:paragraph-properties fo:margin-left="0cm" fo:margin-right="0.058cm" fo:text-align="center" style:justify-single-word="false" fo:text-indent="0cm" style:auto-text-indent="false"/>
      <style:text-properties fo:color="#000000" fo:font-size="12pt" fo:language="zxx" fo:country="none" fo:font-weight="bold" officeooo:rsid="01412533" officeooo:paragraph-rsid="01412533"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4"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normal" officeooo:rsid="01383872" officeooo:paragraph-rsid="0138387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normal" officeooo:rsid="01383872"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normal" officeooo:rsid="0136469e"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normal" officeooo:rsid="01428c04" officeooo:paragraph-rsid="014405aa"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style="italic" fo:font-weight="bold" officeooo:rsid="013d2799" officeooo:paragraph-rsid="01412533"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9" style:family="paragraph" style:parent-style-name="Standard">
      <style:paragraph-properties fo:margin-left="0.026cm" fo:margin-right="-0.004cm" fo:text-align="justify" style:justify-single-word="false" fo:text-indent="0cm" style:auto-text-indent="false"/>
      <style:text-properties fo:color="#000000" fo:font-size="12pt" fo:language="zxx" fo:country="none" fo:font-weight="normal"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 style:family="paragraph" style:parent-style-name="Standard">
      <style:paragraph-properties fo:margin-left="0.026cm" fo:margin-right="-0.004cm" fo:text-align="justify" style:justify-single-word="false" fo:text-indent="0cm" style:auto-text-indent="false"/>
      <style:text-properties style:use-window-font-color="true" fo:font-size="12pt" fo:language="zxx" fo:country="none" fo:font-weight="normal" officeooo:rsid="0026090b"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1" style:family="paragraph" style:parent-style-name="Standard">
      <style:paragraph-properties fo:margin-left="0cm" fo:margin-right="-0.004cm" fo:text-align="center" style:justify-single-word="false" fo:text-indent="0cm" style:auto-text-indent="false"/>
      <style:text-properties fo:color="#000000" fo:font-size="11pt" fo:language="zxx" fo:country="none" fo:font-weight="normal" officeooo:paragraph-rsid="013d279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2" style:family="paragraph" style:parent-style-name="Standard">
      <style:paragraph-properties fo:text-align="center" style:justify-single-word="false" style:snap-to-layout-grid="false"/>
      <style:text-properties fo:font-size="12pt" style:font-size-asian="12pt" style:language-asian="zxx" style:country-asian="none" style:font-size-complex="12pt" style:language-complex="zxx" style:country-complex="none"/>
    </style:style>
    <style:style style:name="P23" style:family="paragraph" style:parent-style-name="Standard">
      <style:paragraph-properties fo:text-align="center" style:justify-single-word="false" style:snap-to-layout-grid="false"/>
      <style:text-properties fo:font-size="12pt" style:font-size-asian="12pt" style:language-asian="zxx" style:country-asian="none" style:font-name-complex="Tahoma1" style:font-size-complex="12pt" style:language-complex="zxx" style:country-complex="none"/>
    </style:style>
    <style:style style:name="P24" style:family="paragraph" style:parent-style-name="Standard">
      <style:paragraph-properties style:line-height-at-least="0.423cm" fo:text-align="justify" style:justify-single-word="false"/>
      <style:text-properties fo:font-size="12pt" officeooo:paragraph-rsid="013d2799" style:font-size-asian="12pt" style:font-size-complex="11pt"/>
    </style:style>
    <style:style style:name="P25" style:family="paragraph" style:parent-style-name="Standard">
      <style:paragraph-properties fo:text-align="center" style:justify-single-word="false"/>
      <style:text-properties fo:font-size="12pt" fo:font-weight="normal" officeooo:paragraph-rsid="0083d5c9"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fo:font-weight="bold" officeooo:paragraph-rsid="0083d5c9" style:font-weight-asian="bold" style:font-weight-complex="bold"/>
    </style:style>
    <style:style style:name="P27" style:family="paragraph" style:parent-style-name="Standard">
      <style:paragraph-properties style:line-height-at-least="0.423cm" fo:text-align="justify" style:justify-single-word="false"/>
      <style:text-properties fo:font-weight="bold" officeooo:paragraph-rsid="013d2799" style:font-weight-asian="bold" style:font-size-complex="11pt"/>
    </style:style>
    <style:style style:name="P28" style:family="paragraph" style:parent-style-name="Standard">
      <style:paragraph-properties fo:text-align="center" style:justify-single-word="false"/>
      <style:text-properties fo:font-weight="bold" officeooo:paragraph-rsid="0083d5c9" fo:background-color="transparent" style:font-weight-asian="bold" style:font-weight-complex="bold"/>
    </style:style>
    <style:style style:name="P29" style:family="paragraph" style:parent-style-name="Standard">
      <style:paragraph-properties fo:text-align="center" style:justify-single-word="false"/>
      <style:text-properties fo:font-weight="bold" officeooo:rsid="007e5241" officeooo:paragraph-rsid="013d2799" fo:background-color="transparent" style:font-weight-asian="bold" style:font-weight-complex="bold"/>
    </style:style>
    <style:style style:name="P30" style:family="paragraph" style:parent-style-name="Standard">
      <style:paragraph-properties fo:text-align="center" style:justify-single-word="false"/>
      <style:text-properties fo:font-weight="bold" officeooo:rsid="007e5241" officeooo:paragraph-rsid="009550d5" fo:background-color="transparent" style:font-weight-asian="bold" style:font-weight-complex="bold"/>
    </style:style>
    <style:style style:name="P31" style:family="paragraph" style:parent-style-name="Standard">
      <style:paragraph-properties fo:text-align="center" style:justify-single-word="false"/>
      <style:text-properties fo:font-weight="bold" officeooo:rsid="01412533" officeooo:paragraph-rsid="01412533" fo:background-color="transparent" style:font-weight-asian="bold" style:font-weight-complex="bold"/>
    </style:style>
    <style:style style:name="P32" style:family="paragraph" style:parent-style-name="Standard">
      <style:paragraph-properties fo:text-align="center" style:justify-single-word="false"/>
      <style:text-properties fo:font-weight="normal" style:font-weight-asian="normal" style:font-weight-complex="normal"/>
    </style:style>
    <style:style style:name="P33" style:family="paragraph" style:parent-style-name="Standard">
      <style:paragraph-properties fo:text-align="center" style:justify-single-word="false"/>
      <style:text-properties fo:color="#0000ff" fo:font-size="12pt" fo:font-weight="normal" officeooo:paragraph-rsid="0083d5c9" style:font-size-asian="12pt" style:font-weight-asian="normal" style:font-size-complex="12pt" style:font-weight-complex="normal"/>
    </style:style>
    <style:style style:name="P34" style:family="paragraph" style:parent-style-name="Standard">
      <style:paragraph-properties fo:text-align="center" style:justify-single-word="false"/>
      <style:text-properties officeooo:paragraph-rsid="0146ab25" fo:background-color="transparent"/>
    </style:style>
    <style:style style:name="P35" style:family="paragraph" style:parent-style-name="Standard">
      <style:paragraph-properties fo:margin-left="9.975cm" fo:margin-right="-0.004cm" fo:text-align="center" style:justify-single-word="false" fo:text-indent="0cm" style:auto-text-indent="false"/>
      <style:text-properties fo:color="#000000" fo:font-size="11pt" fo:language="zxx" fo:country="none" fo:font-weight="normal" officeooo:paragraph-rsid="013d279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6" style:family="paragraph" style:parent-style-name="Standard">
      <style:paragraph-properties fo:margin-left="9.975cm" fo:margin-right="-0.004cm" fo:text-align="center" style:justify-single-word="false" fo:text-indent="0cm" style:auto-text-indent="false"/>
      <style:text-properties fo:color="#000000" fo:font-size="12pt" fo:language="zxx" fo:country="none" fo:font-weight="normal"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7" style:family="paragraph" style:parent-style-name="Standard">
      <style:paragraph-properties fo:margin-left="9.975cm" fo:margin-right="-0.004cm" fo:text-align="center" style:justify-single-word="false" fo:text-indent="0cm" style:auto-text-indent="false"/>
      <style:text-properties fo:color="#000000" fo:font-size="12pt" fo:language="zxx" fo:country="none" fo:font-weight="normal" officeooo:rsid="00d411fe"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8" style:family="paragraph" style:parent-style-name="Standard">
      <style:paragraph-properties fo:margin-left="9.975cm" fo:margin-right="-0.004cm" fo:text-align="center" style:justify-single-word="false" fo:text-indent="0cm" style:auto-text-indent="false"/>
      <style:text-properties fo:color="#000000" style:font-name="Times New Roman1" fo:font-size="11pt" fo:language="zxx" fo:country="none" fo:font-style="italic" fo:font-weight="normal" officeooo:rsid="00ebb0ec" officeooo:paragraph-rsid="013d2799"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39" style:family="paragraph" style:parent-style-name="Standard">
      <style:paragraph-properties fo:margin-left="9.975cm" fo:margin-right="-0.004cm" style:line-height-at-least="0.423cm" fo:text-align="center" style:justify-single-word="false" fo:text-indent="0cm" style:auto-text-indent="false"/>
      <style:text-properties fo:color="#000000" style:text-line-through-style="none" style:text-line-through-type="none" fo:font-size="11pt" fo:language="zxx" fo:country="none" fo:font-weight="normal" officeooo:rsid="00d411fe" officeooo:paragraph-rsid="013d279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0" style:family="paragraph" style:parent-style-name="SNRépublique">
      <style:paragraph-properties fo:text-align="center" style:justify-single-word="false" style:snap-to-layout-grid="false"/>
      <style:text-properties fo:font-size="12pt" style:font-size-asian="12pt" style:language-asian="zxx" style:country-asian="none" style:font-size-complex="12pt" style:language-complex="zxx" style:country-complex="none"/>
    </style:style>
    <style:style style:name="P41" style:family="paragraph" style:parent-style-name="Standard">
      <style:paragraph-properties fo:margin-left="2.055cm" fo:margin-right="2.055cm" fo:text-align="center" style:justify-single-word="false" fo:text-indent="0cm" style:auto-text-indent="false" style:snap-to-layout-grid="false"/>
      <style:text-properties fo:font-size="12pt" style:font-size-asian="12pt" style:language-asian="zxx" style:country-asian="none" style:font-size-complex="12pt" style:language-complex="zxx" style:country-complex="none"/>
    </style:style>
    <style:style style:name="P42" style:family="paragraph" style:parent-style-name="Standard">
      <style:paragraph-properties fo:margin-left="0cm" fo:margin-right="1.826cm" style:line-height-at-least="0.423cm" fo:text-align="center" style:justify-single-word="false" fo:orphans="2" fo:widows="2" fo:hyphenation-ladder-count="no-limit" fo:text-indent="0cm" style:auto-text-indent="false" style:writing-mode="lr-tb">
        <style:tab-stops/>
      </style:paragraph-properties>
      <style:text-properties fo:color="#000000" style:font-name="Times New Roman" fo:font-size="12pt" fo:font-weight="bold" officeooo:paragraph-rsid="009c1696" style:font-size-asian="12pt" style:font-weight-asian="bold" style:font-size-complex="12pt" style:font-weight-complex="bold" fo:hyphenate="false" fo:hyphenation-remain-char-count="2" fo:hyphenation-push-char-count="2" loext:hyphenation-no-caps="false"/>
    </style:style>
    <style:style style:name="P43" style:family="paragraph" style:parent-style-name="Standard">
      <style:paragraph-properties fo:margin-left="0cm" fo:margin-right="1.826cm" style:line-height-at-least="0.423cm" fo:text-align="center" style:justify-single-word="false" fo:orphans="2" fo:widows="2" fo:hyphenation-ladder-count="no-limit" fo:text-indent="0cm" style:auto-text-indent="false" style:writing-mode="lr-tb">
        <style:tab-stops/>
      </style:paragraph-properties>
      <style:text-properties fo:font-weight="bold" officeooo:rsid="00e188b0" officeooo:paragraph-rsid="009c1696" style:font-weight-asian="bold" style:font-weight-complex="bold" fo:hyphenate="false" fo:hyphenation-remain-char-count="2" fo:hyphenation-push-char-count="2" loext:hyphenation-no-caps="false"/>
    </style:style>
    <style:style style:name="P44" style:family="paragraph" style:parent-style-name="Standard">
      <style:paragraph-properties fo:margin-left="0.079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04f3b"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45"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1304f3b" officeooo:paragraph-rsid="013d2799" style:font-size-asian="12pt" style:font-size-complex="12pt" fo:hyphenate="false" fo:hyphenation-remain-char-count="2" fo:hyphenation-push-char-count="2" loext:hyphenation-no-caps="false"/>
    </style:style>
    <style:style style:name="P46"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1304f3b" officeooo:paragraph-rsid="01477ea7" style:font-size-asian="12pt" style:font-size-complex="12pt" fo:hyphenate="false" fo:hyphenation-remain-char-count="2" fo:hyphenation-push-char-count="2" loext:hyphenation-no-caps="false"/>
    </style:style>
    <style:style style:name="P47"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928f5" officeooo:paragraph-rsid="013928f5"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48"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928f5" officeooo:paragraph-rsid="013b08fa"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49"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928f5" officeooo:paragraph-rsid="014405aa"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0"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b08fa" officeooo:paragraph-rsid="013b08fa"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1"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b08fa" officeooo:paragraph-rsid="013c3b19"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2"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b08fa"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3"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b08fa" officeooo:paragraph-rsid="013eb982"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b08fa" officeooo:paragraph-rsid="01477ea7"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a5d8b" officeooo:paragraph-rsid="013b08fa"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a5d8b"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7"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a5d8b" officeooo:paragraph-rsid="01412533"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8"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e0cd2"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9"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e0cd2" officeooo:paragraph-rsid="01412533"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60"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44ffe3" officeooo:paragraph-rsid="0142cc81"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61"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bold" officeooo:rsid="013e0cd2" officeooo:paragraph-rsid="013d2799" style:font-name-asian="Times New Roman"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loext:hyphenation-no-caps="false"/>
    </style:style>
    <style:style style:name="P62"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style="italic" fo:font-weight="bold" officeooo:rsid="013e0cd2" officeooo:paragraph-rsid="01412533"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fo:hyphenate="false" fo:hyphenation-remain-char-count="2" fo:hyphenation-push-char-count="2" loext:hyphenation-no-caps="false"/>
    </style:style>
    <style:style style:name="P63"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style:font-name="Times New Roman" fo:font-size="12pt" fo:language="zxx" fo:country="none" fo:font-weight="normal" officeooo:rsid="013b08fa" officeooo:paragraph-rsid="013eb982"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64"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font-weight="bold" officeooo:paragraph-rsid="013d2799" style:font-weight-asian="bold" style:font-weight-complex="bold" fo:hyphenate="false" fo:hyphenation-remain-char-count="2" fo:hyphenation-push-char-count="2" loext:hyphenation-no-caps="false"/>
    </style:style>
    <style:style style:name="P65"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font-name="Times New Roman" fo:font-size="12pt" fo:font-weight="bold" officeooo:paragraph-rsid="013eb982" style:font-size-asian="12pt" style:font-weight-asian="bold" style:font-size-complex="12pt" style:font-weight-complex="bold" fo:hyphenate="false" fo:hyphenation-remain-char-count="2" fo:hyphenation-push-char-count="2" loext:hyphenation-no-caps="false"/>
    </style:style>
    <style:style style:name="P66"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font-name="Times New Roman" fo:font-size="12pt" fo:font-style="italic" fo:font-weight="bold" officeooo:paragraph-rsid="01412533" style:font-name-asian="Times New Roman" style:font-size-asian="12pt" style:font-style-asian="italic" style:font-weight-asian="bold" style:font-name-complex="Times New Roman" style:font-size-complex="12pt" style:font-style-complex="italic" style:font-weight-complex="bold" fo:hyphenate="false" fo:hyphenation-remain-char-count="2" fo:hyphenation-push-char-count="2" loext:hyphenation-no-caps="false"/>
    </style:style>
    <style:style style:name="P67"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font-size="12pt" fo:font-weight="normal" officeooo:paragraph-rsid="01412533"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1692c6e" officeooo:paragraph-rsid="013a5d8b" style:font-size-asian="12pt" style:font-size-complex="11pt"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03d9d5e" officeooo:paragraph-rsid="013eb982"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weight="bold" officeooo:rsid="00916209" officeooo:paragraph-rsid="013eb982" style:font-weight-asian="bold" style:font-weight-complex="bold"/>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font-weight="bold" officeooo:rsid="00916209" officeooo:paragraph-rsid="013eb982" style:font-weight-asian="bold" style:font-weight-complex="bold"/>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weight="bold" officeooo:paragraph-rsid="013eb982" style:font-weight-asian="bold" style:font-weight-complex="bold"/>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1pt" fo:language="fr" fo:country="FR" fo:font-weight="normal" officeooo:rsid="00d3c6c7" officeooo:paragraph-rsid="013eb982" style:font-name-asian="Times New Roman2" style:font-size-asian="11pt" style:font-weight-asian="normal" style:font-name-complex="Times New Roman2" style:font-size-complex="11pt" style:font-weight-complex="normal"/>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13eb982"/>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weight="normal" officeooo:rsid="019294b9" officeooo:paragraph-rsid="013eb982" style:font-weight-asian="normal" style:font-weight-complex="normal"/>
    </style:style>
    <style:style style:name="P76" style:family="paragraph" style:parent-style-name="Standard">
      <style:paragraph-properties fo:margin-left="0cm" fo:margin-right="0cm" style:line-height-at-least="0.423cm" fo:text-align="center" style:justify-single-word="false" fo:text-indent="0cm" style:auto-text-indent="false"/>
      <style:text-properties fo:font-size="12pt" fo:font-weight="bold" officeooo:rsid="013e0cd2" officeooo:paragraph-rsid="013d2799" fo:background-color="transparent" style:font-size-asian="12pt" style:font-weight-asian="bold" style:font-size-complex="12pt" style:font-weight-complex="bold"/>
    </style:style>
    <style:style style:name="P77" style:family="paragraph" style:parent-style-name="Standard">
      <style:paragraph-properties fo:margin-top="0cm" fo:margin-bottom="0cm" loext:contextual-spacing="false" fo:line-height="100%" fo:text-align="center" style:justify-single-word="false"/>
      <style:text-properties officeooo:rsid="00916209" officeooo:paragraph-rsid="013eb982"/>
    </style:style>
    <style:style style:name="P78" style:family="paragraph" style:parent-style-name="Standard">
      <style:paragraph-properties fo:margin-top="0cm" fo:margin-bottom="0cm" loext:contextual-spacing="false" fo:line-height="100%" fo:text-align="justify" style:justify-single-word="false"/>
      <style:text-properties officeooo:rsid="004789da" officeooo:paragraph-rsid="013eb982"/>
    </style:style>
    <style:style style:name="P79" style:family="paragraph" style:parent-style-name="Standard">
      <style:paragraph-properties fo:margin-top="0cm" fo:margin-bottom="0cm" loext:contextual-spacing="false" fo:line-height="100%" fo:text-align="center" style:justify-single-word="false"/>
      <style:text-properties officeooo:rsid="003d9d5e" officeooo:paragraph-rsid="013eb982"/>
    </style:style>
    <style:style style:name="P80" style:family="paragraph" style:parent-style-name="Standard">
      <style:paragraph-properties fo:margin-top="0cm" fo:margin-bottom="0cm" loext:contextual-spacing="false" fo:line-height="100%" fo:text-align="center" style:justify-single-word="false"/>
      <style:text-properties officeooo:rsid="01a18620" officeooo:paragraph-rsid="013eb982"/>
    </style:style>
    <style:style style:name="P81" style:family="paragraph" style:parent-style-name="Standard">
      <style:paragraph-properties fo:margin-top="0cm" fo:margin-bottom="0cm" loext:contextual-spacing="false" fo:line-height="100%" fo:text-align="center" style:justify-single-word="false"/>
      <style:text-properties officeooo:paragraph-rsid="013eb982"/>
    </style:style>
    <style:style style:name="P82" style:family="paragraph" style:parent-style-name="Standard">
      <style:paragraph-properties fo:margin-top="0.101cm" fo:margin-bottom="0.101cm" loext:contextual-spacing="false" fo:line-height="100%" fo:text-align="center" style:justify-single-word="false" style:writing-mode="lr-tb"/>
      <style:text-properties style:font-name="Times New Roman" fo:font-size="11pt" fo:language="fr" fo:country="FR" fo:font-weight="normal" officeooo:rsid="00d3c6c7" officeooo:paragraph-rsid="013eb982" style:font-name-asian="Times New Roman2" style:font-size-asian="11pt" style:font-weight-asian="normal" style:font-name-complex="Times New Roman2" style:font-size-complex="11pt" style:font-weight-complex="normal"/>
    </style:style>
    <style:style style:name="P83" style:family="paragraph" style:parent-style-name="Table_20_Contents">
      <style:paragraph-properties fo:text-align="center" style:justify-single-word="false"/>
      <style:text-properties fo:font-size="12pt" fo:font-weight="normal" officeooo:rsid="00837a7c" officeooo:paragraph-rsid="013d2799" style:font-size-asian="12pt" style:font-weight-asian="normal" style:font-size-complex="11pt" style:font-weight-complex="normal"/>
    </style:style>
    <style:style style:name="P84" style:family="paragraph" style:parent-style-name="Table_20_Contents">
      <style:paragraph-properties style:line-height-at-least="0.423cm" fo:text-align="justify" style:justify-single-word="false"/>
      <style:text-properties fo:font-size="12pt" fo:font-weight="normal" officeooo:paragraph-rsid="013d2799" style:font-size-asian="12pt" style:font-weight-asian="normal" style:font-size-complex="11pt" style:font-weight-complex="normal"/>
    </style:style>
    <style:style style:name="P85" style:family="paragraph" style:parent-style-name="Table_20_Contents">
      <style:paragraph-properties style:line-height-at-least="0.423cm" fo:text-align="justify" style:justify-single-word="false"/>
      <style:text-properties fo:font-size="12pt" fo:font-weight="normal" officeooo:rsid="016cc540" officeooo:paragraph-rsid="013d2799" fo:background-color="transparent" style:font-size-asian="12pt" style:font-weight-asian="normal" style:font-size-complex="11pt" style:font-weight-complex="normal"/>
    </style:style>
    <style:style style:name="P86" style:family="paragraph" style:parent-style-name="Table_20_Contents">
      <style:paragraph-properties fo:text-align="justify" style:justify-single-word="false"/>
      <style:text-properties fo:font-size="12pt" style:font-name-asian="Times New Roman" style:font-size-asian="12pt" style:font-name-complex="Times New Roman" style:font-size-complex="12pt"/>
    </style:style>
    <style:style style:name="P87" style:family="paragraph" style:parent-style-name="Standard">
      <style:paragraph-properties fo:margin-left="0.03cm" fo:margin-right="0cm" fo:text-align="justify" style:justify-single-word="false" fo:text-indent="0cm" style:auto-text-indent="false">
        <style:tab-stops/>
      </style:paragraph-properties>
      <style:text-properties fo:font-size="12pt" officeooo:rsid="01412533" officeooo:paragraph-rsid="01412533" style:font-size-asian="12pt" style:font-size-complex="12pt"/>
    </style:style>
    <style:style style:name="P88" style:family="paragraph" style:parent-style-name="Standard">
      <style:paragraph-properties fo:margin-left="0.03cm" fo:margin-right="0cm" fo:text-align="justify" style:justify-single-word="false" fo:text-indent="0cm" style:auto-text-indent="false">
        <style:tab-stops/>
      </style:paragraph-properties>
      <style:text-properties style:use-window-font-color="true" fo:font-size="12pt" fo:language="zxx" fo:country="none" fo:font-weight="normal" officeooo:rsid="007be65a"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89" style:family="paragraph" style:parent-style-name="Heading_20_3">
      <style:paragraph-properties fo:margin-left="0cm" fo:margin-right="0cm" fo:text-align="center" style:justify-single-word="false" fo:text-indent="0cm" style:auto-text-indent="false">
        <style:tab-stops/>
      </style:paragraph-properties>
      <style:text-properties style:font-name="Times New Roman" fo:font-size="12pt" fo:font-weight="bold" officeooo:paragraph-rsid="013d2799" style:font-size-asian="12pt" style:font-weight-asian="bold" style:font-size-complex="12pt" style:font-weight-complex="bold"/>
    </style:style>
    <style:style style:name="P90" style:family="paragraph" style:parent-style-name="Standard" style:list-style-name="L1">
      <style:paragraph-properties fo:margin-left="0.03cm" fo:margin-right="0cm" fo:text-align="justify" style:justify-single-word="false" fo:text-indent="0cm" style:auto-text-indent="false">
        <style:tab-stops/>
      </style:paragraph-properties>
      <style:text-properties fo:font-size="12pt" officeooo:paragraph-rsid="013d2799" style:font-size-asian="12pt" style:font-size-complex="12pt"/>
    </style:style>
    <style:style style:name="P91" style:family="paragraph" style:parent-style-name="Standard" style:list-style-name="L1">
      <style:paragraph-properties fo:margin-left="0.03cm" fo:margin-right="0cm" fo:text-align="justify" style:justify-single-word="false" fo:text-indent="0cm" style:auto-text-indent="false">
        <style:tab-stops/>
      </style:paragraph-properties>
      <style:text-properties style:use-window-font-color="true" fo:font-size="12pt" fo:language="zxx" fo:country="none" fo:font-weight="normal" officeooo:rsid="007be65a"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2" style:family="paragraph" style:parent-style-name="Standard" style:list-style-name="L1">
      <style:paragraph-properties fo:margin-left="0cm" fo:margin-right="0cm" fo:text-align="justify" style:justify-single-word="false" fo:text-indent="0cm" style:auto-text-indent="false">
        <style:tab-stops/>
      </style:paragraph-properties>
      <style:text-properties fo:font-size="12pt" officeooo:paragraph-rsid="013d2799" style:font-size-asian="12pt" style:font-size-complex="12pt"/>
    </style:style>
    <style:style style:name="P93"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use-window-font-color="true" fo:font-size="12pt" fo:language="zxx" fo:country="none" fo:font-weight="normal"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4" style:family="paragraph" style:parent-style-name="Standard" style:master-page-name="">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1412533"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3928f5" officeooo:paragraph-rsid="01412533" style:letter-kerning="true" style:font-name-asian="Times New Roman" style:font-size-asian="12pt" style:language-asian="ar" style:country-asian="SA" style:font-style-asian="normal" style:font-weight-asian="normal" style:font-name-complex="Times New Roman" style:font-size-complex="12pt" style:text-emphasize="none" fo:hyphenate="false" fo:hyphenation-remain-char-count="2" fo:hyphenation-push-char-count="2" loext:hyphenation-no-caps="false"/>
    </style:style>
    <style:style style:name="P96"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e0cd2"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97"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1412533" fo:hyphenate="false" fo:hyphenation-remain-char-count="2" fo:hyphenation-push-char-count="2" loext:hyphenation-no-caps="false"/>
    </style:style>
    <style:style style:name="P98" style:family="paragraph" style:parent-style-name="Standard" style:list-style-name="L2">
      <style:paragraph-properties fo:margin-left="0.026cm" fo:margin-right="-0.004cm" fo:margin-top="0cm" fo:margin-bottom="0.7cm" loext:contextual-spacing="false" fo:text-align="justify" style:justify-single-word="false" fo:text-indent="0cm" style:auto-text-indent="false"/>
      <style:text-properties style:use-window-font-color="true" fo:font-size="12pt" fo:language="zxx" fo:country="none" fo:font-weight="normal" officeooo:rsid="01383872" officeooo:paragraph-rsid="013d279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9" style:family="paragraph" style:parent-style-name="Standard">
      <style:paragraph-properties fo:margin-left="0.079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1412533" fo:hyphenate="false" fo:hyphenation-remain-char-count="2" fo:hyphenation-push-char-count="2" loext:hyphenation-no-caps="false"/>
    </style:style>
    <style:style style:name="P100" style:family="paragraph" style:parent-style-name="Standard">
      <style:paragraph-properties fo:margin-left="0cm" fo:margin-right="0.058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83872" officeooo:paragraph-rsid="014c5321"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weight="bold" officeooo:rsid="013e0cd2" style:font-weight-asian="bold" style:font-weight-complex="bold"/>
    </style:style>
    <style:style style:name="T3" style:family="text">
      <style:text-properties officeooo:rsid="00d411fe"/>
    </style:style>
    <style:style style:name="T4" style:family="text">
      <style:text-properties officeooo:rsid="00d411fe" style:language-asian="zxx" style:country-asian="none" style:language-complex="zxx" style:country-complex="none"/>
    </style:style>
    <style:style style:name="T5" style:family="text">
      <style:text-properties officeooo:rsid="0108a3d2" style:language-asian="zxx" style:country-asian="none" style:language-complex="zxx" style:country-complex="none"/>
    </style:style>
    <style:style style:name="T6" style:family="text">
      <style:text-properties style:text-line-through-style="none" style:text-line-through-type="none"/>
    </style:style>
    <style:style style:name="T7" style:family="text">
      <style:text-properties style:text-line-through-style="none" style:text-line-through-type="none" officeooo:rsid="0146ab25"/>
    </style:style>
    <style:style style:name="T8" style:family="text">
      <style:text-properties style:font-name="Times New Roman" fo:font-size="11pt" fo:language="fr" fo:country="FR" fo:font-weight="normal" officeooo:rsid="00bebf16" style:font-name-asian="Times New Roman2" style:font-size-asian="11pt" style:font-weight-asian="normal" style:font-name-complex="Times New Roman2" style:font-size-complex="11pt" style:font-weight-complex="normal"/>
    </style:style>
    <style:style style:name="T9" style:family="text">
      <style:text-properties style:font-name="Times New Roman" fo:font-size="11pt" fo:language="fr" fo:country="FR" fo:font-weight="normal" officeooo:rsid="00d3c6c7" style:font-name-asian="Times New Roman2" style:font-size-asian="11pt" style:font-weight-asian="normal" style:font-name-complex="Times New Roman2" style:font-size-complex="11pt" style:font-weight-complex="normal"/>
    </style:style>
    <style:style style:name="T10" style:family="text">
      <style:text-properties style:font-name="Times New Roman" fo:font-size="11pt" fo:language="fr" fo:country="FR" fo:font-weight="normal" officeooo:rsid="00fde0d3" style:font-name-asian="Times New Roman2" style:font-size-asian="11pt" style:font-weight-asian="normal" style:font-name-complex="Times New Roman2" style:font-size-complex="11pt" style:font-weight-complex="normal"/>
    </style:style>
    <style:style style:name="T11" style:family="text">
      <style:text-properties style:text-position="0% 100%" fo:font-size="12pt" officeooo:rsid="012e6dd1" style:font-size-asian="12pt" style:font-size-complex="11pt"/>
    </style:style>
    <style:style style:name="T12" style:family="text">
      <style:text-properties style:text-position="0% 100%" fo:font-size="12pt" officeooo:rsid="013a5d8b" style:font-size-asian="12pt" style:font-size-complex="11pt"/>
    </style:style>
    <style:style style:name="T13" style:family="text">
      <style:text-properties style:text-position="0% 100%" fo:font-size="12pt" officeooo:rsid="014c5321" style:font-size-asian="12pt" style:font-size-complex="11pt"/>
    </style:style>
    <style:style style:name="T14" style:family="text">
      <style:text-properties style:text-position="0% 100%" style:font-name="Times New Roman" fo:font-size="12pt" officeooo:rsid="0012bd2f" style:font-name-asian="Times New Roman" style:font-size-asian="12pt" style:language-asian="ar" style:country-asian="SA" style:font-name-complex="Times New Roman" style:font-size-complex="12pt"/>
    </style:style>
    <style:style style:name="T15" style:family="text">
      <style:text-properties style:text-position="0% 100%" style:font-name="Times New Roman" fo:font-size="12pt" officeooo:rsid="013928f5" style:font-name-asian="Times New Roman" style:font-size-asian="12pt" style:language-asian="ar" style:country-asian="SA" style:font-name-complex="Times New Roman" style:font-size-complex="12pt"/>
    </style:style>
    <style:style style:name="T16" style:family="text">
      <style:text-properties style:text-position="0% 100%" style:font-name="Times New Roman" fo:font-size="12pt" officeooo:rsid="001a1721" style:font-name-asian="Times New Roman" style:font-size-asian="12pt" style:language-asian="ar" style:country-asian="SA" style:font-name-complex="Times New Roman" style:font-size-complex="12pt"/>
    </style:style>
    <style:style style:name="T17" style:family="text">
      <style:text-properties style:text-position="0% 100%" style:font-name="Times New Roman" fo:font-size="12pt" officeooo:rsid="013e15a9" style:font-name-asian="Times New Roman" style:font-size-asian="12pt" style:language-asian="ar" style:country-asian="SA" style:font-name-complex="Times New Roman" style:font-size-complex="12pt"/>
    </style:style>
    <style:style style:name="T18" style:family="text">
      <style:text-properties style:text-position="0% 100%" style:font-name="Times New Roman" fo:font-size="12pt" officeooo:rsid="013e0cd2" style:font-name-asian="Times New Roman" style:font-size-asian="12pt" style:language-asian="ar" style:country-asian="SA" style:font-name-complex="Times New Roman" style:font-size-complex="12pt"/>
    </style:style>
    <style:style style:name="T19" style:family="text">
      <style:text-properties style:text-position="0% 100%" style:font-name="Times New Roman" fo:font-size="12pt" officeooo:rsid="012e6dd1" style:font-size-asian="12pt" style:font-size-complex="12pt"/>
    </style:style>
    <style:style style:name="T20" style:family="text">
      <style:text-properties fo:font-style="italic" style:font-style-asian="italic" style:font-style-complex="italic"/>
    </style:style>
    <style:style style:name="T21" style:family="text">
      <style:text-properties fo:font-style="italic" officeooo:rsid="001216c5" style:font-style-asian="italic" style:font-style-complex="italic"/>
    </style:style>
    <style:style style:name="T22" style:family="text">
      <style:text-properties style:use-window-font-color="true" fo:font-weight="bold" style:font-weight-asian="bold" style:font-weight-complex="bold"/>
    </style:style>
    <style:style style:name="T23" style:family="text">
      <style:text-properties style:use-window-font-color="true"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fo:language="zxx" fo:country="none" fo:font-weight="normal" officeooo:rsid="003e0e56"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use-window-font-color="true" fo:language="zxx" fo:country="none" fo:font-weight="normal" officeooo:rsid="007be65a"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fo:language="zxx" fo:country="none" fo:font-weight="normal" officeooo:rsid="007e5241"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style:use-window-font-color="true" fo:language="zxx" fo:country="none" fo:font-weight="normal" officeooo:rsid="014bc571" style:font-name-asian="Times New Roman" style:language-asian="zxx" style:country-asian="none" style:font-weight-asian="normal" style:font-name-complex="Times New Roman" style:language-complex="zxx" style:country-complex="none" style:font-weight-complex="normal"/>
    </style:style>
    <style:style style:name="T28" style:family="text">
      <style:text-properties style:use-window-font-color="true" fo:language="zxx" fo:country="none" fo:font-weight="normal" officeooo:rsid="01477ea7" style:font-name-asian="Times New Roman" style:language-asian="zxx" style:country-asian="none" style:font-weight-asian="normal" style:font-name-complex="Times New Roman" style:language-complex="zxx" style:country-complex="none" style:font-weight-complex="normal"/>
    </style:style>
    <style:style style:name="T29" style:family="text">
      <style:text-properties style:use-window-font-color="true" fo:language="zxx" fo:country="none" fo:font-style="italic" fo:font-weight="normal" officeooo:rsid="003e0e56"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0" style:family="text">
      <style:text-properties style:use-window-font-color="true" fo:language="zxx" fo:country="none" fo:font-style="italic" fo:font-weight="normal" officeooo:rsid="007e5241"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1" style:family="text">
      <style:text-properties style:use-window-font-color="true" fo:language="zxx" fo:country="none" fo:font-style="italic" fo:font-weight="normal" officeooo:rsid="013d2799"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2" style:family="text">
      <style:text-properties style:use-window-font-color="true" fo:language="zxx" fo:country="none" fo:font-style="normal" fo:font-weight="normal" officeooo:rsid="007e5241"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3" style:family="text">
      <style:text-properties style:use-window-font-color="true" fo:language="zxx" fo:country="none" fo:font-style="normal" fo:font-weight="normal" officeooo:rsid="00e28b2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4" style:family="text">
      <style:text-properties style:use-window-font-color="true" style:text-line-through-style="none" style:text-line-through-type="none"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officeooo:rsid="0026090b"/>
    </style:style>
    <style:style style:name="T36" style:family="text">
      <style:text-properties style:use-window-font-color="true" officeooo:rsid="015b7af7"/>
    </style:style>
    <style:style style:name="T37" style:family="text">
      <style:text-properties style:use-window-font-color="true" fo:font-weight="normal" style:font-weight-asian="normal" style:font-weight-complex="normal"/>
    </style:style>
    <style:style style:name="T38" style:family="text">
      <style:text-properties style:use-window-font-color="true" fo:font-weight="normal" officeooo:rsid="0146ab25" style:font-weight-asian="normal" style:font-weight-complex="normal"/>
    </style:style>
    <style:style style:name="T39" style:family="text">
      <style:text-properties officeooo:rsid="001216c5"/>
    </style:style>
    <style:style style:name="T40" style:family="text">
      <style:text-properties officeooo:rsid="00382285"/>
    </style:style>
    <style:style style:name="T41" style:family="text">
      <style:text-properties officeooo:rsid="00f54be9"/>
    </style:style>
    <style:style style:name="T42" style:family="text">
      <style:text-properties officeooo:rsid="0106b215"/>
    </style:style>
    <style:style style:name="T43" style:family="text">
      <style:text-properties officeooo:rsid="013928f5"/>
    </style:style>
    <style:style style:name="T44" style:family="text">
      <style:text-properties fo:font-size="12pt" style:font-size-asian="12pt" style:font-size-complex="12pt"/>
    </style:style>
    <style:style style:name="T45" style:family="text">
      <style:text-properties fo:font-size="12pt" officeooo:rsid="013e0cd2" style:font-size-asian="12pt" style:font-size-complex="12pt"/>
    </style:style>
    <style:style style:name="T46" style:family="text">
      <style:text-properties fo:font-size="12pt" fo:background-color="transparent" loext:char-shading-value="0" style:font-size-asian="12pt" style:font-size-complex="12pt"/>
    </style:style>
    <style:style style:name="T47" style:family="text">
      <style:text-properties fo:font-size="12pt" officeooo:rsid="013e0cd2" fo:background-color="transparent" loext:char-shading-value="0" style:font-size-asian="12pt" style:font-size-complex="12pt"/>
    </style:style>
    <style:style style:name="T48" style:family="text">
      <style:text-properties officeooo:rsid="0026090b"/>
    </style:style>
    <style:style style:name="T49" style:family="text">
      <style:text-properties officeooo:rsid="007e5241"/>
    </style:style>
    <style:style style:name="T50" style:family="text">
      <style:text-properties officeooo:rsid="018299a7"/>
    </style:style>
    <style:style style:name="T51" style:family="text">
      <style:text-properties officeooo:rsid="013e0cd2"/>
    </style:style>
    <style:style style:name="T52" style:family="text">
      <style:text-properties officeooo:rsid="01d1c5f6"/>
    </style:style>
    <style:style style:name="T53" style:family="text">
      <style:text-properties officeooo:rsid="01e7e2ab"/>
    </style:style>
    <style:style style:name="T54" style:family="text">
      <style:text-properties fo:background-color="transparent" loext:char-shading-value="0"/>
    </style:style>
    <style:style style:name="T55" style:family="text">
      <style:text-properties officeooo:rsid="013ee84a" fo:background-color="transparent" loext:char-shading-value="0"/>
    </style:style>
    <style:style style:name="T56" style:family="text">
      <style:text-properties officeooo:rsid="018299a7" fo:background-color="transparent" loext:char-shading-value="0"/>
    </style:style>
    <style:style style:name="T57" style:family="text">
      <style:text-properties officeooo:rsid="01db9f88" fo:background-color="transparent" loext:char-shading-value="0"/>
    </style:style>
    <style:style style:name="T58" style:family="text">
      <style:text-properties officeooo:rsid="01e7e2ab" fo:background-color="transparent" loext:char-shading-value="0"/>
    </style:style>
    <style:style style:name="T59" style:family="text">
      <style:text-properties officeooo:rsid="001216c5" fo:background-color="transparent" loext:char-shading-value="0"/>
    </style:style>
    <style:style style:name="T60" style:family="text">
      <style:text-properties officeooo:rsid="013d2799"/>
    </style:style>
    <style:style style:name="T61" style:family="text">
      <style:text-properties officeooo:rsid="004c2999"/>
    </style:style>
    <style:style style:name="T62"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04ba3b3" style:letter-kerning="true" style:font-name-asian="Times New Roman" style:font-size-asian="12pt" style:language-asian="ar" style:country-asian="SA" style:font-style-asian="normal" style:font-weight-asian="normal" style:font-name-complex="Times New Roman" style:font-size-complex="12pt" style:text-emphasize="none"/>
    </style:style>
    <style:style style:name="T63"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3928f5" style:letter-kerning="true" style:font-name-asian="Times New Roman" style:font-size-asian="12pt" style:language-asian="ar" style:country-asian="SA" style:font-style-asian="normal" style:font-weight-asian="normal" style:font-name-complex="Times New Roman" style:font-size-complex="12pt" style:text-emphasize="none"/>
    </style:style>
    <style:style style:name="T64" style:family="text">
      <style:text-properties fo:color="#000000" style:text-outline="false" style:text-line-through-style="none" style:text-line-through-type="none" style:text-position="super 58%" style:font-name="Times New Roman" fo:font-size="12pt" fo:letter-spacing="normal" fo:font-style="normal" fo:text-shadow="none" style:text-underline-style="none" fo:font-weight="normal" officeooo:rsid="004ba3b3" style:letter-kerning="true" style:font-name-asian="Times New Roman" style:font-size-asian="12pt" style:language-asian="ar" style:country-asian="SA" style:font-style-asian="normal" style:font-weight-asian="normal" style:font-name-complex="Times New Roman" style:font-size-complex="12pt" style:text-emphasize="none"/>
    </style:style>
    <style:style style:name="T65" style:family="text">
      <style:text-properties fo:color="#000000"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66" style:family="text">
      <style:text-properties fo:color="#000000" fo:language="zxx" fo:country="none" fo:font-weight="normal" officeooo:rsid="01477ea7" style:font-name-asian="Times New Roman" style:language-asian="zxx" style:country-asian="none" style:font-weight-asian="normal" style:font-name-complex="Times New Roman" style:language-complex="zxx" style:country-complex="none" style:font-weight-complex="normal"/>
    </style:style>
    <style:style style:name="T67" style:family="text">
      <style:text-properties fo:color="#000000" style:text-position="super 58%"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68" style:family="text">
      <style:text-properties fo:color="#000000" style:text-position="0% 100%" fo:font-size="12pt" fo:language="zxx" fo:country="none" officeooo:rsid="013e0cd2" style:font-name-asian="Times New Roman" style:font-size-asian="12pt" style:language-asian="zxx" style:country-asian="none" style:font-name-complex="Times New Roman" style:font-size-complex="12pt" style:language-complex="zxx" style:country-complex="none"/>
    </style:style>
    <style:style style:name="T69" style:family="text">
      <style:text-properties fo:color="#000000" style:text-position="0% 100%" fo:font-size="12pt" fo:language="zxx" fo:country="none" officeooo:rsid="013b08fa" style:font-name-asian="Times New Roman" style:font-size-asian="12pt" style:language-asian="zxx" style:country-asian="none" style:font-name-complex="Times New Roman" style:font-size-complex="12pt" style:language-complex="zxx" style:country-complex="none"/>
    </style:style>
    <style:style style:name="T70" style:family="text">
      <style:text-properties fo:color="#000000" style:text-position="0% 100%" fo:language="zxx" fo:country="none" fo:font-style="normal" style:text-underline-style="none" officeooo:rsid="013e0cd2" style:font-name-asian="Times New Roman" style:language-asian="zxx" style:country-asian="none" style:font-style-asian="normal" style:font-name-complex="Times New Roman" style:language-complex="zxx" style:country-complex="none" style:font-style-complex="normal"/>
    </style:style>
    <style:style style:name="T71" style:family="text">
      <style:text-properties fo:color="#000000" style:text-position="0% 100%" fo:language="zxx" fo:country="none" officeooo:rsid="013e0cd2" style:language-asian="zxx" style:country-asian="none" style:language-complex="zxx" style:country-complex="none"/>
    </style:style>
    <style:style style:name="T72" style:family="text">
      <style:text-properties fo:color="#000000" style:text-position="0% 100%" fo:language="zxx" fo:country="none" officeooo:rsid="013b08fa" style:language-asian="zxx" style:country-asian="none" style:language-complex="zxx" style:country-complex="none"/>
    </style:style>
    <style:style style:name="T73" style:family="text">
      <style:text-properties fo:color="#000000" style:text-position="0% 100%" fo:language="zxx" fo:country="none" style:text-underline-style="none" officeooo:rsid="013e0cd2" style:language-asian="zxx" style:country-asian="none" style:language-complex="zxx" style:country-complex="none"/>
    </style:style>
    <style:style style:name="T74" style:family="text">
      <style:text-properties officeooo:rsid="0133fd4a"/>
    </style:style>
    <style:style style:name="T75" style:family="text">
      <style:text-properties officeooo:rsid="003d9d5e"/>
    </style:style>
    <style:style style:name="T76" style:family="text">
      <style:text-properties officeooo:rsid="01412533"/>
    </style:style>
    <style:style style:name="T77" style:family="text">
      <style:text-properties officeooo:rsid="013a5d8b"/>
    </style:style>
    <style:style style:name="T78" style:family="text">
      <style:text-properties officeooo:rsid="0142cc81"/>
    </style:style>
    <style:style style:name="T79" style:family="text">
      <style:text-properties officeooo:rsid="014d41bb"/>
    </style:style>
    <style:style style:name="T80" style:family="text">
      <style:text-properties officeooo:rsid="014405aa"/>
    </style:style>
    <style:style style:name="T81" style:family="text">
      <style:text-properties officeooo:rsid="01449110"/>
    </style:style>
    <style:style style:name="T82" style:family="text">
      <style:text-properties officeooo:rsid="01477ea7"/>
    </style:style>
    <style:style style:name="T83" style:family="text">
      <style:text-properties officeooo:rsid="01597ae7"/>
    </style:style>
    <style:style style:name="T84" style:family="text">
      <style:text-properties officeooo:rsid="014c532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427148965312" text:id="ct2427148965312">
          <text:format-change>
            <office:change-info>
              <dc:creator>Francois Cellier</dc:creator>
              <dc:date>2021-04-08T10:38:26</dc:date>
            </office:change-info>
          </text:format-change>
        </text:changed-region>
        <text:changed-region xml:id="ct2427148964112" text:id="ct2427148964112">
          <text:insertion>
            <office:change-info>
              <dc:creator>Francois Cellier</dc:creator>
              <dc:date>2021-04-08T10:38: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40">RÉPUBLIQUE FRANÇAISE</text:p>
          </table:table-cell>
          <table:covered-table-cell/>
          <table:covered-table-cell/>
          <table:covered-table-cell/>
          <table:covered-table-cell/>
        </table:table-row>
        <table:table-row table:style-name="Tableau1.2">
          <table:table-cell table:style-name="Tableau1.A1" office:value-type="string">
            <text:p text:style-name="P23"/>
          </table:table-cell>
          <table:table-cell table:style-name="Tableau1.B2" table:number-columns-spanned="3" office:value-type="string">
            <text:p text:style-name="P22"/>
          </table:table-cell>
          <table:covered-table-cell/>
          <table:covered-table-cell/>
          <table:table-cell table:style-name="Tableau1.A1" office:value-type="string">
            <text:p text:style-name="P22"/>
          </table:table-cell>
        </table:table-row>
        <table:table-row table:style-name="Tableau1.3">
          <table:table-cell table:style-name="Tableau1.A1" table:number-columns-spanned="5" office:value-type="string">
            <text:p text:style-name="P7">Ministère <text:span text:style-name="T3">de </text:span></text:p>
            <text:p text:style-name="P8"><text:span text:style-name="T5">l’Économie</text:span><text:span text:style-name="T4">, des Finances et de la Relance, chargé des Comptes <text:s/>publics</text:span></text:p>
          </table:table-cell>
          <table:covered-table-cell/>
          <table:covered-table-cell/>
          <table:covered-table-cell/>
          <table:covered-table-cell/>
        </table:table-row>
        <table:table-row table:style-name="Tableau1.4">
          <table:table-cell table:style-name="Tableau1.A1" table:number-columns-spanned="2" office:value-type="string">
            <text:p text:style-name="P41"/>
          </table:table-cell>
          <table:covered-table-cell/>
          <table:table-cell table:style-name="Tableau1.B2" office:value-type="string">
            <text:p text:style-name="P41"/>
          </table:table-cell>
          <table:table-cell table:style-name="Tableau1.A1" table:number-columns-spanned="2" office:value-type="string">
            <text:p text:style-name="P41"/>
          </table:table-cell>
          <table:covered-table-cell/>
        </table:table-row>
      </table:table>
      <text:p text:style-name="P32"/>
      <text:p text:style-name="P28">Circulaire<text:span text:style-name="T6"> du </text:span><text:span text:style-name="T7">20 avril 2022</text:span></text:p>
      <text:p text:style-name="P28"/>
      <text:p text:style-name="P29"><text:span text:style-name="T45">Institution d’une option exceptionnelle pour la mensualisation du r</text:span><text:span text:style-name="T44">emboursement </text:span>d’une fraction de la TICPE sur le gazole utilisé par les <text:span text:style-name="T39">exploitants de transport public en commun de voyageurs</text:span>,</text:p>
      <text:p text:style-name="P30">au titre de l’article 265 <text:span text:style-name="T21">oct</text:span><text:span text:style-name="T20">ies</text:span> du code des douanes</text:p>
      <text:p text:style-name="P31">et des articles L. 31<text:span text:style-name="T82">1</text:span>-23 et L. 312-51 du code des impositions sur les biens et services</text:p>
      <text:p text:style-name="P26"/>
      <text:p text:style-name="P34"><text:change-start text:change-id="ct2427148965312"/><text:span text:style-name="T22">NOR : </text:span><text:bookmark text:name="consult_link-copy__link_CCPD2212236C"/><text:change-end text:change-id="ct2427148965312"/><text:span text:style-name="T37">CCPD221223</text:span><text:span text:style-name="T38">7</text:span><text:span text:style-name="T37">C</text:span><text:span text:style-name="T22"> </text:span><text:s/></text:p>
      <text:p text:style-name="P33"/>
      <text:p text:style-name="P25"/>
      <text:p text:style-name="P9">Le ministre <text:s/>délégué auprès du ministre de l'Economie, des Finances et de la Relance, chargé des Comptes publics, aux opérateurs économiques et aux services des douanes,</text:p>
      <text:p text:style-name="P16"/>
      <text:list xml:id="list1773288937" text:style-name="L1">
        <text:list-header>
          <text:p text:style-name="P90"><text:span text:style-name="T23">Vu l'article </text:span><text:span text:style-name="T24">265</text:span><text:span text:style-name="T29"> </text:span><text:span text:style-name="T31">octies</text:span><text:span text:style-name="T34"> d</text:span><text:span text:style-name="T23">u code des douanes </text:span><text:span text:style-name="T25">; </text:span></text:p>
        </text:list-header>
      </text:list>
      <text:p text:style-name="P88"/>
      <text:p text:style-name="P87"><text:span text:style-name="T25">V</text:span><text:span text:style-name="T23">u les articles L. 31</text:span><text:span text:style-name="T28">1</text:span><text:span text:style-name="T23">-23 et L. 312-51 du code des impositions sur les biens et services</text:span></text:p>
      <text:list xml:id="list113330906933543" text:continue-numbering="true" text:style-name="L1">
        <text:list-header>
          <text:p text:style-name="P91"/>
          <text:p text:style-name="P92"><text:span text:style-name="T23">Vu le décret n° </text:span><text:span text:style-name="T26">99-723 du 3 août 1999 modif</text:span><text:span text:style-name="T27">i</text:span><text:span text:style-name="T26">é fixant les modalités d'application des articles 265 </text:span><text:span text:style-name="T30">septies </text:span><text:span text:style-name="T32">et 265 </text:span><text:span text:style-name="T30">octies</text:span><text:span text:style-name="T32"> du code des douanes portant remboursement d'une fraction de la taxe intérieure de consommation sur le gazole ut</text:span><text:span text:style-name="T33">i</text:span><text:span text:style-name="T32">lisé par certains véhicules routiers </text:span><text:span text:style-name="T23">;</text:span></text:p>
          <text:p text:style-name="P93"/>
        </text:list-header>
      </text:list>
      <text:p text:style-name="P19"><text:span text:style-name="T48">Vu le décret </text:span><text:span text:style-name="T35">n° 2014-1395 du 24 novembre 2014 </text:span><text:span text:style-name="T36">modifié</text:span><text:span text:style-name="T35"> relatif aux modalités de remboursement de certains droits et taxes perçus par l'administration des douanes ;</text:span></text:p>
      <text:p text:style-name="P20"/>
      <text:list xml:id="list3790857100" text:style-name="L2">
        <text:list-header>
          <text:p text:style-name="P98">Vu l'arrêté du <text:span text:style-name="T49">25 avril 2016 précisant les modalités de remboursement d'une fraction de la taxe intérieure de consommation sur le gazole utilisé par certains véhicules routiers.</text:span> </text:p>
        </text:list-header>
      </text:list>
      <text:p text:style-name="P17">La présente circulaire complète <text:span text:style-name="T79">la deuxième partie de </text:span>la décision administrative n°21-02<text:span text:style-name="T80">1</text:span> du 12 avril 2021 publiée au bulletin officiel des douanes n°741<text:span text:style-name="T80">4</text:span> du 12 avril 2021.</text:p>
      <text:p text:style-name="P17"/>
      <text:p text:style-name="P17">La circulaire n°21-02<text:span text:style-name="T80">1</text:span> reste donc toujours en vigueur.</text:p>
      <text:p text:style-name="P15"/>
      <text:p text:style-name="P36">Pour le ministre <text:span text:style-name="T42">délégué </text:span>et <text:span text:style-name="T40">par</text:span> délégation,</text:p>
      <text:p text:style-name="P37">le sous-directeur de la fiscalité douanière,</text:p>
      <text:p text:style-name="P35"/>
      <text:p text:style-name="P35"/>
      <text:p text:style-name="P38"/>
      <text:p text:style-name="P35"/>
      <text:p text:style-name="P21"/>
      <text:p text:style-name="P39">Yvan ZERBINI</text:p>
      <text:p text:style-name="P15"/>
      <text:p text:style-name="P15"/>
      <text:p text:style-name="P15"/>
      <text:p text:style-name="P15"><text:soft-page-break/></text:p>
      <text:p text:style-name="P15"/>
      <text:p text:style-name="P15"/>
      <text:p text:style-name="P11">SOMMAIRE</text:p>
      <text:p text:style-name="P15"/>
      <table:table table:name="Tableau2" table:style-name="Tableau2">
        <table:table-column table:style-name="Tableau2.A"/>
        <table:table-column table:style-name="Tableau2.B"/>
        <table:table-row>
          <table:table-cell table:style-name="Tableau2.A1" office:value-type="string">
            <text:p text:style-name="P18">I – Personnes bénéficiaires</text:p>
          </table:table-cell>
          <table:table-cell table:style-name="Tableau2.B1" office:value-type="string">
            <text:p text:style-name="P86"/>
          </table:table-cell>
        </table:table-row>
        <table:table-row>
          <table:table-cell table:style-name="Tableau2.A2" office:value-type="string">
            <text:p text:style-name="P62">II – Forme de la demande</text:p>
          </table:table-cell>
          <table:table-cell table:style-name="Tableau2.B2" office:value-type="string">
            <text:p text:style-name="P86"/>
          </table:table-cell>
        </table:table-row>
        <table:table-row>
          <table:table-cell table:style-name="Tableau2.A2" office:value-type="string">
            <text:p text:style-name="P59">   A – Service en ligne SIDECAR Web</text:p>
          </table:table-cell>
          <table:table-cell table:style-name="Tableau2.B2" office:value-type="string">
            <text:p text:style-name="P86"/>
          </table:table-cell>
        </table:table-row>
        <table:table-row>
          <table:table-cell table:style-name="Tableau2.A2" office:value-type="string">
            <text:p text:style-name="P57"><text:span text:style-name="T51">   B – Formulaires dédiés aux entreprises dont le siège social est situé en France</text:span> </text:p>
          </table:table-cell>
          <table:table-cell table:style-name="Tableau2.B2" office:value-type="string">
            <text:p text:style-name="P86"/>
          </table:table-cell>
        </table:table-row>
        <table:table-row>
          <table:table-cell table:style-name="Tableau2.A2" office:value-type="string">
            <text:p text:style-name="P67"><text:span text:style-name="T71">   C- Formulaires dédiés aux entreprises dont le siège social est situé</text:span><text:span text:style-name="T72"> dans un autre Etat membre de l'Union européenne </text:span></text:p>
          </table:table-cell>
          <table:table-cell table:style-name="Tableau2.B2" office:value-type="string">
            <text:p text:style-name="P86"/>
          </table:table-cell>
        </table:table-row>
        <table:table-row>
          <table:table-cell table:style-name="Tableau2.A2" office:value-type="string">
            <text:p text:style-name="P66"><text:span text:style-name="T73">III – Lieu de </text:span>dépôt <text:span text:style-name="T73">des demandes</text:span></text:p>
          </table:table-cell>
          <table:table-cell table:style-name="Tableau2.B2" office:value-type="string">
            <text:p text:style-name="P86"/>
          </table:table-cell>
        </table:table-row>
      </table:table>
      <text:p text:style-name="P15"/>
      <text:p text:style-name="P15"/>
      <text:h text:style-name="P89" text:outline-level="3">ANNEXES</text:h>
      <text:p text:style-name="P27"/>
      <text:p text:style-name="P24"/>
      <table:table table:name="Tableau3" table:style-name="Tableau3">
        <table:table-column table:style-name="Tableau3.A"/>
        <table:table-column table:style-name="Tableau3.B"/>
        <table:table-column table:style-name="Tableau3.C"/>
        <table:table-row>
          <table:table-cell table:style-name="Tableau3.A1" office:value-type="string">
            <text:p text:style-name="P83">Annexe</text:p>
          </table:table-cell>
          <table:table-cell table:style-name="Tableau3.A1" office:value-type="string">
            <text:p text:style-name="P83">1</text:p>
          </table:table-cell>
          <table:table-cell table:style-name="Tableau3.C1" office:value-type="string">
            <text:p text:style-name="P85">Formulaire <text:span text:style-name="T50">Cerfa </text:span><text:span text:style-name="T51">n°</text:span><text:span text:style-name="T50">16090*</text:span><text:span text:style-name="T52">0</text:span><text:span text:style-name="T53">3</text:span></text:p>
          </table:table-cell>
        </table:table-row>
        <table:table-row>
          <table:table-cell table:style-name="Tableau3.A2" office:value-type="string">
            <text:p text:style-name="P83">Annexe</text:p>
          </table:table-cell>
          <table:table-cell table:style-name="Tableau3.A2" office:value-type="string">
            <text:p text:style-name="P83">2</text:p>
          </table:table-cell>
          <table:table-cell table:style-name="Tableau3.C2" office:value-type="string">
            <text:p text:style-name="P84"><text:span text:style-name="T55">Formulaire </text:span><text:span text:style-name="T56">Cerfa </text:span><text:span text:style-name="T57">n°</text:span><text:span text:style-name="T56">16091*</text:span><text:span text:style-name="T57">0</text:span><text:span text:style-name="T58">3</text:span></text:p>
          </table:table-cell>
        </table:table-row>
      </table:table>
      <text:p text:style-name="P76"/>
      <text:p text:style-name="P4"><text:span text:style-name="T47">Institution d’une option exceptionnelle pour la mensualisation du r</text:span><text:span text:style-name="T46">emboursement </text:span><text:span text:style-name="T54">d’une fraction de la TICPE sur le gazole utilisé par les </text:span><text:span text:style-name="T59">exploitants de transport public en commun de voyageurs</text:span><text:span text:style-name="T54">,</text:span></text:p>
      <text:p text:style-name="P12">au titre de l’article 265 <text:span text:style-name="T21">oct</text:span><text:span text:style-name="T20">ies</text:span> du code des douanes</text:p>
      <text:p text:style-name="P13">et des articles L. 31<text:span text:style-name="T82">1</text:span>-23 et L. 312-51 du code des impositions sur les biens et services</text:p>
      <text:p text:style-name="P12"/>
      <text:p text:style-name="P12"/>
      <text:p text:style-name="P10">I – Personnes bénéficiaires</text:p>
      <text:p text:style-name="P10"/>
      <text:p text:style-name="P14"><text:span text:style-name="T76">[1] </text:span>Est instituée à titre exceptionnel, au profit des exploitants de transport public en commun de voyageurs établis en France et dans les pays de l'Union européenne qui utilisent des véhicules affectés au transport public routier en commun de voyageurs, une option pour le remboursement mensuel de la taxe intérieure de consommation sur le gazole acquis en France.</text:p>
      <text:p text:style-name="P14"/>
      <text:p text:style-name="P100"><text:span text:style-name="T61">Cette mesure s’applique aux </text:span><text:span text:style-name="T51">demandes déposées au titre</text:span><text:span text:style-name="T61"> d</text:span><text:span text:style-name="T51">es</text:span><text:span text:style-name="T61"> </text:span><text:span text:style-name="T51">mois d'avril</text:span><text:span text:style-name="T61">, </text:span><text:span text:style-name="T83">mai et </text:span><text:span text:style-name="T61">juin 2022.</text:span></text:p>
      <text:p text:style-name="P99"><text:span text:style-name="T13"/></text:p>
      <text:p text:style-name="P94"><text:span text:style-name="T13">[2] </text:span><text:span text:style-name="T11">L</text:span><text:span text:style-name="T12">a mensualisation</text:span><text:span text:style-name="T19"> des remboursements</text:span><text:span text:style-name="T14"> </text:span><text:span text:style-name="T15">est conditionnée</text:span><text:span text:style-name="T16"> </text:span><text:span text:style-name="T15">par l’option effectuée par le demandeur</text:span><text:span text:style-name="T16"> durant le trimestre</text:span><text:span text:style-name="T14">.</text:span><text:span text:style-name="T15"> </text:span><text:span text:style-name="T17">À</text:span><text:span text:style-name="T18"> </text:span><text:span text:style-name="T62">défaut d’une telle option</text:span><text:span text:style-name="T63">, le remboursement de la TICPE supportée par l’exploitant sera obligatoirement soumis à la déclaration trimestrielle.</text:span></text:p>
      <text:p text:style-name="P95"/>
      <text:p text:style-name="P97"><text:span text:style-name="T63">À titre d’exemple, </text:span><text:span text:style-name="T62">si au 1</text:span><text:span text:style-name="T64">er</text:span><text:span text:style-name="T63"> juillet 2022 aucune demande de remboursement </text:span><text:span text:style-name="T62">mensuel</text:span><text:span text:style-name="T63"> n’a été réalisée par l’exploitant au titre des mois d’avril, mai et juin 2022, l’exploitant n’aura le droit de demander le remboursement partiel de la TICPE supportée durant cette période que dans le cadre d’une demande trimestrielle</text:span></text:p>
      <text:p text:style-name="P45"/>
      <text:p text:style-name="P46"><text:span text:style-name="T76">[3] </text:span>Le dépôt des demandes mensuelles doit respecter l’ordre chronologique.</text:p>
      <text:p text:style-name="P46"/>
      <text:p text:style-name="P46">Ainsi, <text:span text:style-name="T84">par exemple, </text:span><text:span text:style-name="T65">au 1</text:span><text:span text:style-name="T67">er</text:span><text:span text:style-name="T65"> juin 2022, le demandeur doit </text:span><text:span text:style-name="T66">obligatoirement déposer</text:span><text:span text:style-name="T65"> une demande pour le mois d’avril </text:span><text:span text:style-name="T66">avant de pouvoir déposer </text:span><text:span text:style-name="T65">une demande pour le mois de mai 2022.</text:span></text:p>
      <text:p text:style-name="P44"/>
      <text:p text:style-name="P61">II – Forme de la demande</text:p>
      <text:p text:style-name="P61"/>
      <text:p text:style-name="P61">A – Service en ligne SIDECAR Web</text:p>
      <text:p text:style-name="P61"/>
      <text:p text:style-name="P58"><text:span text:style-name="T76">[4] </text:span>Le service en ligne SIDECAR Web est accessible sur le site officiel <text:a xlink:type="simple" xlink:href="http://www.douane.gouv.fr/" text:style-name="Internet_20_link" text:visited-style-name="Visited_20_Internet_20_Link"><text:span text:style-name="T76">www.</text:span></text:a><text:a xlink:type="simple" xlink:href="http://www.douane.gouv.fr/" text:style-name="Internet_20_link" text:visited-style-name="Visited_20_Internet_20_Link">douane.gouv.fr</text:a> :</text:p>
      <text:p text:style-name="P58"><text:a xlink:type="simple" xlink:href="https://www.douane.gouv.fr/service-en-ligne/demande-de-remboursement-de-la-ticpe-sidecar-web" text:style-name="Internet_20_link" text:visited-style-name="Visited_20_Internet_20_Link">https://www.douane.gouv.fr/service-en-ligne/demande-de-remboursement-de-la-ticpe-sidecar-web</text:a></text:p>
      <text:p text:style-name="P58"/>
      <text:p text:style-name="P58">L’accès au service en ligne nécessite de créer un ou plusieurs comptes personnels sur le site <text:a xlink:type="simple" xlink:href="http://www.douane.gouv.fr/" text:style-name="Internet_20_link" text:visited-style-name="Visited_20_Internet_20_Link"><text:span text:style-name="T76">www.</text:span></text:a><text:a xlink:type="simple" xlink:href="http://www.douane.gouv.fr/" text:style-name="Internet_20_link" text:visited-style-name="Visited_20_Internet_20_Link">douane.gouv.fr</text:a> puis d’être conventionné par le SND2R (pour les entreprises dont le siège social est installé en France ou à Monaco) ou par le bureau de douane de Lesquin (pour les entreprises dont le siège social est installé dans un autre État de l’Union européenne).</text:p>
      <text:p text:style-name="P58"/>
      <text:p text:style-name="P58"/>
      <text:p text:style-name="P58"/>
      <text:p text:style-name="P58"/>
      <text:p text:style-name="P56"><text:soft-page-break/><text:span text:style-name="T2">B – Formulaires dédiés aux entreprises dont le siège social est situé en France</text:span> </text:p>
      <text:p text:style-name="P48"/>
      <text:p text:style-name="P55"><text:span text:style-name="T76">[5] </text:span>Pour les consommations réalisées à compter du 1er avril 202<text:span text:style-name="T60">2</text:span>, la demande de remboursement peut être établie en un seul exemplaire, au moyen du formulaire cerfa n°16090*03 repris en annexe n°<text:span text:style-name="T60">1</text:span> de la présente instruction, et accompagnée de pièces justificatives. Ce formulaire est saisissable en ligne et dynamique. </text:p>
      <text:p text:style-name="P47"/>
      <text:p text:style-name="P60">Le formulaire cerfa <text:span text:style-name="T43">n°</text:span><text:span text:style-name="T77">16090</text:span><text:span text:style-name="T43">*0</text:span>2 est recevable si le bénéficiaire sollicite une demande de remboursement trimestrielle.</text:p>
      <text:p text:style-name="P47"/>
      <text:p text:style-name="P47"><text:span text:style-name="T80">[6] </text:span>Le formulaire cerfa n°16090*03 comporte huit cadres qui doivent tous être complétés, ainsi qu’une annexe :</text:p>
      <text:p text:style-name="P47"/>
      <text:p text:style-name="P47">– cadre n°1 : choix du régime : le demandeur sélectionne le régime se rapportant à son activité de transport public en commun de voyageurs. S’il exerce également l’activité d’exploitant de transport routier de marchandises, il doit remplir une autre demande.</text:p>
      <text:p text:style-name="P47"/>
      <text:p text:style-name="P47">– cadre n°2 : période trimestrielle ou mensuelle et année concernées : le demandeur indique la période sur laquelle porte sa demande de remboursement. Une demande ne peut porter que sur <text:span text:style-name="T80">un seul trimestre ou un seul mois</text:span>.</text:p>
      <text:p text:style-name="P47"/>
      <text:p text:style-name="P47">– cadre n°3 : informations sur le bénéficiaire : ces informations permettent d’identifier le bénéficiaire du remboursement.</text:p>
      <text:p text:style-name="P47"/>
      <text:p text:style-name="P47">– cadre n°4 : personne à contacter : ces informations permettent d’identifier la personne compétente pour transmettre à la douane des informations supplémentaires sur la demande, le cas échéant.</text:p>
      <text:p text:style-name="P47"/>
      <text:p text:style-name="P49">– cadre n°5 : nombre total de véhicules repris dans la demande : le demandeur indique le nombre total de véhicules dont les consommations du trimestre, ou du mois, sont éligibles au remboursement. Cette information doit correspondre à celle reprise dans l’état du parc de véhicules, annexé au formulaire. Seuls les véhicules ayant circulé au cours du trimestre, ou du mois, doivent figurer sur la demande. </text:p>
      <text:p text:style-name="P47"/>
      <text:p text:style-name="P47">– cadre n°<text:span text:style-name="T80">6</text:span> : calcul du remboursement partiel de la TICPE : le demandeur sélectionne le taux de remboursement choisi :</text:p>
      <text:p text:style-name="P47"/>
      <text:p text:style-name="P47">– remboursement aux taux régionaux : l’entreprise indique, dans le tableau dédié aux taux régionaux, la quantité de gazole, exprimée en litres, et arrondie à l’unité inférieure, pour laquelle le remboursement est demandé, ventilée par région d’achat ainsi que le montant du remboursement correspondant ;</text:p>
      <text:p text:style-name="P47">– remboursement au taux forfaitaire : l’entreprise indique, dans le tableau dédié au taux forfaitaire, la quantité de gazole, exprimée en litres, et arrondie à l’unité inférieure, pour laquelle le remboursement est demandé, ainsi que le montant du remboursement correspondant.</text:p>
      <text:p text:style-name="P47">Le nombre total de litres de gazole renseigné dans le cadre n°<text:span text:style-name="T80">6</text:span> doit être égal à celui renseigné en annexe pour l’ensemble des véhicules repris sur la demande de remboursement.</text:p>
      <text:p text:style-name="P47"><text:soft-page-break/></text:p>
      <text:p text:style-name="P47">– cadre n°<text:span text:style-name="T80">7</text:span> : enregistrement de la déclaration : le demandeur, ou son représentant dûment habilité, date et signe sa demande.</text:p>
      <text:p text:style-name="P47"/>
      <text:p text:style-name="P47">– Annexe : état du parc de véhicules ouvrant droit au remboursement partiel de TIC<text:span text:style-name="T80">PE</text:span> au dernier jour du trimestre/mois :</text:p>
      <text:p text:style-name="P47"/>
      <text:p text:style-name="P47">Le demandeur établit la liste des véhicules ouvrant droit au remboursement sur la période et précise, pour chaque véhicule, les informations nécessaires au traitement de la demande. Cette annexe peut être servie en autant d’exemplaires (numérotés) que de besoin, pour déclarer l’ensemble des véhicules concernés par la demande de remboursement. Seuls les véhicules ayant circulé au cours du trimestre, ou du mois, doivent figurer sur la demande. Si l’un d’entre eux n’est plus exploité à la fin du trimestre, ou du mois, la date de fin d’exploitation doit obligatoirement être indiquée.</text:p>
      <text:p text:style-name="P47"/>
      <text:p text:style-name="P64"><text:span text:style-name="T68">C- Formulaires dédiés aux entreprises dont le siège social est situé</text:span><text:span text:style-name="T69"> dans un autre Etat membre de l'Union européenne </text:span></text:p>
      <text:p text:style-name="P52"/>
      <text:p text:style-name="P54"><text:span text:style-name="T81">[7] </text:span>Pour les consommations réalisées à compter du 1er avril 202<text:span text:style-name="T51">2</text:span>, la demande de remboursement est établie en <text:span text:style-name="T54">deux</text:span> exemplaires, au moyen du formulaire cerfa n°16091*03 repris en annexe n° <text:span text:style-name="T51">2</text:span> de la présente instruction, et accompagnée de pièces justificatives. Ce formulaire est saisissable <text:span text:style-name="T82">en ligne </text:span><text:span text:style-name="T77">et dynamique </text:span>.</text:p>
      <text:p text:style-name="P52"/>
      <text:p text:style-name="P60">Le formulaire cerfa <text:span text:style-name="T43">n°</text:span><text:span text:style-name="T77">1609</text:span><text:span text:style-name="T78">1</text:span><text:span text:style-name="T43">*0</text:span>2 est recevable si le bénéficiaire sollicite une demande de remboursement trimestrielle.</text:p>
      <text:p text:style-name="P50"/>
      <text:p text:style-name="P50"><text:span text:style-name="T81">[8] </text:span>Le formulaire n°16091*03 comporte sept cadres qui doivent tous être complétés, ainsi qu’une annexe :</text:p>
      <text:p text:style-name="P50"/>
      <text:p text:style-name="P51">– cadre n°1 : <text:span text:style-name="T43">choix du régime :</text:span> <text:span text:style-name="T43">le demandeur sélectionne le régime se rapportant à son activité de transport public en commun de voyageurs. S’il exerce également l’activité d’exploitant de transport routier de marchandises, il doit remplir une autre demande.</text:span></text:p>
      <text:p text:style-name="P50"/>
      <text:p text:style-name="P50">– cadre n°2 : période trimestrielle ou mensuelle et année concernées : le demandeur indique la période sur laquelle porte sa demande de remboursement. Une demande ne peut porter que sur un <text:span text:style-name="T82">seul trimestre ou un seul mois</text:span>.</text:p>
      <text:p text:style-name="P50"/>
      <text:p text:style-name="P50">– cadre n°3 : informations sur le bénéficiaire : ces informations permettent d’identifier le bénéficiaire du remboursement.</text:p>
      <text:p text:style-name="P50"/>
      <text:p text:style-name="P50">– cadre n°4 : informations sur le mandataire : le cas échéant, ces informations permettent d’identifier le mandataire auquel l’entreprise a confié le dépôt de sa demande. Le demandeur doit obligatoirement préciser le type de mandat :</text:p>
      <text:p text:style-name="P50">- mandat simple : le mandataire dépose la demande et le remboursement est sollicité sur un compte bancaire au nom de l’entreprise de transport routier (le mandant) ;</text:p>
      <text:p text:style-name="P50"><text:soft-page-break/>- mandat complexe : le mandataire dépose la demande et le remboursement est sollicité sur un compte bancaire au nom du mandataire.</text:p>
      <text:p text:style-name="P50"/>
      <text:p text:style-name="P50">– cadre n°5 : nombre total de véhicules repris dans la demande : le demandeur indique le nombre total de véhicules dont les consommations du trimestre, ou du mois, sont éligibles au remboursement. Cette information doit correspondre à celle reprise dans l’état du parc de véhicules, annexé au formulaire. Seuls les véhicules ayant circulé au cours du trimestre ou du mois, doivent figurer sur la demande. </text:p>
      <text:p text:style-name="P50"/>
      <text:p text:style-name="P50">– cadre n°6 : calcul du remboursement partiel de la TICPE : le demandeur sélectionne le taux de remboursement choisi :</text:p>
      <text:p text:style-name="P50"/>
      <text:p text:style-name="P50">– remboursement aux taux régionaux : l’entreprise indique, dans le tableau dédié aux taux régionaux, la quantité de gazole, exprimée en litres, et arrondie à l’unité inférieure, pour laquelle le remboursement est demandé, ventilée par région d’achat ainsi que le montant du remboursement correspondant ;</text:p>
      <text:p text:style-name="P50">– remboursement au taux forfaitaire : l’entreprise indique, dans le tableau dédié au taux forfaitaire, la quantité de gazole, exprimée en litres, et arrondie à l’unité inférieure, pour laquelle le remboursement est demandé, ainsi que le montant du remboursement correspondant.</text:p>
      <text:p text:style-name="P50"/>
      <text:p text:style-name="P50">Le nombre total de litres de gazole renseigné dans le cadre n°6 doit être égal à celui renseigné en annexe pour l’ensemble des véhicules repris sur la demande de remboursement.</text:p>
      <text:p text:style-name="P50"/>
      <text:p text:style-name="P50">– cadre n°7 : enregistrement de la déclaration : <text:s/>le demandeur, ou son représentant dûment habilité, date et signe sa demande.</text:p>
      <text:p text:style-name="P50"/>
      <text:p text:style-name="P50">– Annexe : état du parc de véhicules ouvrant droit au remboursement partiel de TIC au dernier jour du trimestre/mois :</text:p>
      <text:p text:style-name="P50"/>
      <text:p text:style-name="P50">Le demandeur établit la liste des véhicules ouvrant droit au remboursement sur la période et précise, pour chaque véhicule, les informations nécessaires au traitement de la demande. Cette annexe peut être servie en autant d’exemplaires (numérotés) que de besoin, pour déclarer l’ensemble des véhicules concernés par la demande de remboursement. Seuls les véhicules ayant circulé au cours du trimestre ou du mois doivent figurer sur la demande. Si l’un d’entre eux n’est plus exploité à la fin du trimestre, ou du mois, la date de fin d’exploitation doit obligatoirement être indiquée.</text:p>
      <text:p text:style-name="P50"/>
      <text:p text:style-name="P65"><text:span text:style-name="T70">III – Lieu de </text:span>dépôt <text:span text:style-name="T70">des demandes</text:span></text:p>
      <text:p text:style-name="P53"/>
      <text:p text:style-name="P75"><text:span text:style-name="T81">[9] </text:span>Les entreprises dont le siège social est situé en France métropolitaine ou dans un département d’outre-mer adressent leur demande de remboursement à l’adresse suivante :</text:p>
      <text:p text:style-name="P70"/>
      <text:p text:style-name="P72"/>
      <text:p text:style-name="P72"/>
      <text:p text:style-name="P77"><text:span text:style-name="T8">S</text:span><text:span text:style-name="T9">ervice national </text:span><text:span text:style-name="T10">douanier </text:span><text:span text:style-name="T9">de remboursement et de délivrance de renseignements tarifaires contraignants (SND2R)</text:span></text:p>
      <text:p text:style-name="P82"><text:soft-page-break/>CS 51082</text:p>
      <text:p text:style-name="P73">57036 METZ Cedex 01</text:p>
      <text:p text:style-name="P77">Téléphone : 09 70 27 82 00</text:p>
      <text:p text:style-name="P71">snd2<text:span text:style-name="T41">r</text:span>@douane.finances.gouv.fr</text:p>
      <text:p text:style-name="P72"/>
      <text:p text:style-name="P74"/>
      <text:p text:style-name="P74"/>
      <text:p text:style-name="P78"><text:span text:style-name="T81">[10] </text:span>Les entreprises dont le siège social est situé dans un autre État membre de l’Union européenne <text:s/>adressent leurs demandes au service de remboursement de la taxe intérieure de consommation sur les produits énergétiques dépendant de la direction régionale des douanes et droits indirects de Lille :</text:p>
      <text:p text:style-name="P79"/>
      <text:p text:style-name="P79">Bureau principal des douanes de Lille Lesquin</text:p>
      <text:p text:style-name="P80">Pôle remboursement TIC – UE</text:p>
      <text:p text:style-name="P80">198 rue Lescat</text:p>
      <text:p text:style-name="P80">BP 20309</text:p>
      <text:p text:style-name="P80">59813 LESQUIN CEDEX</text:p>
      <text:p text:style-name="P79">FRANCE</text:p>
      <text:p text:style-name="P79"/>
      <text:p text:style-name="P81">Téléphone<text:span text:style-name="T74"> :</text:span> <text:span text:style-name="T75">09 70 27 14 87</text:span></text:p>
      <text:p text:style-name="P69">tipp.ue-lille@douane.finances.gouv.fr</text:p>
      <text:p text:style-name="P53"/>
      <text:p text:style-name="P63"><text:change-start text:change-id="ct2427148964112"/></text:p>
      <text:p text:style-name="P42"/>
      <text:p text:style-name="P42"/>
      <text:p text:style-name="P42"><text:change-end text:change-id="ct2427148964112"/></text:p>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Lucida Sans Unicode1" svg:font-family="'Lucida Sans Unicode'" style:font-family-generic="system" style:font-pitch="variable"/>
    <style:font-face style:name="Segoe UI" svg:font-family="'Segoe UI'"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2" style:font-family-asian="'Lucida Sans Unicode'" style:font-family-generic-asian="swiss" style:font-pitch-asian="variable" style:font-weight-asian="bold" style:font-weight-complex="bold" fo:hyphenate="false" fo:hyphenation-remain-char-count="2" fo:hyphenation-push-char-count="2" loext:hyphenation-no-caps="false"/>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2" style:font-family-asian="'Lucida Sans Unicode'" style:font-family-generic-asian="swiss" style:font-pitch-asian="variable" fo:hyphenate="false" fo:hyphenation-remain-char-count="2" fo:hyphenation-push-char-count="2" loext:hyphenation-no-caps="false"/>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2" style:font-family-asian="'Lucida Sans Unicode'" style:font-family-generic-asian="swiss" style:font-pitch-asian="variable" fo:hyphenate="false" fo:hyphenation-remain-char-count="2" fo:hyphenation-push-char-count="2" loext:hyphenation-no-caps="false"/>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2" style:font-family-asian="'Lucida Sans Unicode'" style:font-family-generic-asian="swiss" style:font-pitch-asian="variable" fo:hyphenate="false" fo:hyphenation-remain-char-count="2" fo:hyphenation-push-char-count="2"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Texte_20_préformaté11111111111111111111111111" style:display-name="WW-Texte préformaté11111111111111111111111111" style:family="paragraph" style:parent-style-name="Standard">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251cm" fo:margin-right="0cm" fo:text-indent="-0.25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3" style:font-family-complex="Tahoma" style:font-family-generic-complex="system" style:font-pitch-complex="variable" style:font-size-complex="12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Header">
      <style:paragraph-properties fo:text-align="justify" style:justify-single-word="false"/>
    </style:style>
    <style:style style:name="MP4"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MP5"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text-properties fo:font-size="11pt" style:font-size-asian="11pt" style:font-size-complex="11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cm" fo:margin-left="2.0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1.499cm" fo:margin-bottom="1.499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901cm" fo:margin-left="0cm" fo:margin-right="0cm" fo:margin-bottom="1.803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Header"/>
      </style:header>
      <style:footer>
        <text:p text:style-name="MP1"/>
        <text:p text:style-name="MP2"><text:page-number text:select-page="current">7</text:page-number></text:p>
      </style:footer>
    </style:master-page>
    <style:master-page style:name="HTML" style:page-layout-name="Mpm2"/>
    <style:master-page style:name="Endnote" style:page-layout-name="Mpm3"/>
    <style:master-page style:name="Landscape" style:page-layout-name="Mpm4">
      <style:header>
        <text:p text:style-name="MP3"><text:span text:style-name="MT1">Texte n° 2009-028 <text:tab/> <text:s text:c="72"/></text:span><text:page-number text:select-page="current">0</text:page-number></text:p>
      </style:header>
    </style:master-page>
    <style:master-page style:name="First_20_Page" style:display-name="First Page" style:page-layout-name="Mpm5" style:next-style-name="Standard">
      <style:header>
        <text:p text:style-name="MP4"/>
      </style:header>
      <style:footer>
        <text:p text:style-name="MP5"><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2-04-22T11:33:28.965000000</meta:creation-date>
    <dc:language>fr-FR</dc:language>
    <meta:editing-cycles>1</meta:editing-cycles>
    <meta:editing-duration>P0D</meta:editing-duration>
    <meta:document-statistic meta:table-count="3" meta:image-count="0" meta:object-count="0" meta:page-count="7" meta:paragraph-count="103" meta:word-count="1982" meta:character-count="12764" meta:non-whitespace-character-count="10758"/>
    <meta:user-defined meta:name="Info 1"/>
    <meta:user-defined meta:name="Info 2"/>
    <meta:user-defined meta:name="Info 3"/>
    <meta:user-defined meta:name="Info 4"/>
  </office:meta>
</office:document-meta>
</file>