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leau1" style:family="table" style:master-page-name="">
      <style:table-properties style:width="16.152cm" fo:margin-left="-0.136cm" style:page-number="0" table:align="left" style:writing-mode="lr-tb"/>
    </style:style>
    <style:style style:name="Tableau1.A" style:family="table-column">
      <style:table-column-properties style:column-width="11.001cm"/>
    </style:style>
    <style:style style:name="Tableau1.B" style:family="table-column">
      <style:table-column-properties style:column-width="5.151cm"/>
    </style:style>
    <style:style style:name="Tableau1.1" style:family="table-row">
      <style:table-row-properties style:row-height="9.234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.2" style:family="table-row">
      <style:table-row-properties style:row-height="1.501cm"/>
    </style:style>
    <style:style style:name="Tableau1.3" style:family="table-row">
      <style:table-row-properties style:min-row-height="4.233cm"/>
    </style:style>
    <style:style style:name="Tableau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" style:family="table">
      <style:table-properties style:width="15.958cm" fo:margin-left="0.011cm" fo:margin-right="0.028cm" table:align="margins" style:writing-mode="lr-tb"/>
    </style:style>
    <style:style style:name="Tableau2.A" style:family="table-column">
      <style:table-column-properties style:column-width="11.03cm" style:rel-column-width="45299*"/>
    </style:style>
    <style:style style:name="Tableau2.B" style:family="table-column">
      <style:table-column-properties style:column-width="4.928cm" style:rel-column-width="20236*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="0.002cm 0.035cm 0.002cm" fo:padding="0.106cm" fo:border="0.039cm double #000000" style:writing-mode="lr-tb"/>
    </style:style>
    <style:style style:name="Tableau3" style:family="table">
      <style:table-properties style:width="15.958cm" fo:margin-left="0.011cm" fo:margin-right="0.028cm" table:align="margins" style:shadow="none" style:writing-mode="lr-tb"/>
    </style:style>
    <style:style style:name="Tableau3.A" style:family="table-column">
      <style:table-column-properties style:column-width="11.03cm" style:rel-column-width="45299*"/>
    </style:style>
    <style:style style:name="Tableau3.B" style:family="table-column">
      <style:table-column-properties style:column-width="4.928cm" style:rel-column-width="20236*"/>
    </style:style>
    <style:style style:name="Tableau3.1" style:family="table-row">
      <style:table-row-properties style:keep-together="false"/>
    </style:style>
    <style:style style:name="Tableau3.A1" style:family="table-cell">
      <style:table-cell-properties style:vertical-align="top" fo:background-color="transparent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transparent" style:border-line-width="0.002cm 0.035cm 0.002cm" fo:padding="0.106cm" fo:border="0.039cm double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transparent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transparent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leau3.A7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leau3.B7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margin-top="0.423cm" fo:margin-bottom="0.847cm"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Heading_20_3">
      <style:paragraph-properties fo:margin-left="0.009cm" fo:margin-right="0.00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6" style:family="paragraph" style:parent-style-name="Corps_20_de_20_texte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top="0.212cm" fo:margin-bottom="0.212cm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WW-Commentaire">
      <style:text-properties fo:font-size="11pt" style:font-size-asian="11pt"/>
    </style:style>
    <style:style style:name="P11" style:family="paragraph" style:parent-style-name="Standard">
      <style:paragraph-properties fo:margin-top="0.635cm" fo:margin-bottom="0.423cm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top="0.635cm" fo:margin-bottom="0.423cm"/>
    </style:style>
    <style:style style:name="P13" style:family="paragraph" style:parent-style-name="Standard">
      <style:paragraph-properties fo:margin-top="0cm" fo:margin-bottom="0.423cm"/>
    </style:style>
    <style:style style:name="P14" style:family="paragraph" style:parent-style-name="Standard">
      <style:paragraph-properties fo:margin-top="0cm" fo:margin-bottom="0.423cm" fo:text-align="justify" style:justify-single-word="false"/>
    </style:style>
    <style:style style:name="P15" style:family="paragraph" style:parent-style-name="Standard">
      <style:paragraph-properties fo:margin-top="0cm" fo:margin-bottom="0.12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176cm" fo:margin-bottom="0.319cm" style:line-height-at-least="0.46cm" fo:text-align="justify" style:justify-single-wor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.176cm" fo:margin-bottom="0.319cm" style:line-height-at-least="0.46cm" fo:text-align="justify" style:justify-single-wor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9" style:family="paragraph" style:parent-style-name="Standard" style:list-style-name="L1">
      <style:paragraph-properties fo:margin-top="0.176cm" fo:margin-bottom="0.319cm" style:line-height-at-least="0.46cm" fo:text-align="justify" style:justify-single-wor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11.261cm" fo:margin-right="0cm" fo:margin-top="0.176cm" fo:margin-bottom="0cm" style:line-height-at-least="0.42cm" fo:text-indent="0cm" style:auto-text-indent="false"/>
      <style:text-properties style:use-window-font-color="true" style:font-name="Univers" fo:font-size="7pt" fo:language="fr" fo:country="FR" style:font-name-asian="Times New Roman" style:font-size-asian="7pt" style:language-asian="none" style:country-asian="none" style:font-name-complex="Times New Roman" style:font-size-complex="7pt" style:language-complex="ar" style:country-complex="SA" style:font-weight-complex="bold"/>
    </style:style>
    <style:style style:name="P21" style:family="paragraph" style:parent-style-name="Standard">
      <style:paragraph-properties fo:margin-left="11.261cm" fo:margin-right="0cm" fo:margin-top="0.176cm" fo:margin-bottom="0cm" style:line-height-at-least="0.42cm" fo:text-align="center" style:justify-single-word="false" fo:text-indent="0cm" style:auto-text-indent="false"/>
      <style:text-properties style:use-window-font-color="true" style:font-name="Univers" fo:font-size="7pt" fo:language="fr" fo:country="FR" style:font-name-asian="Times New Roman" style:font-size-asian="7pt" style:language-asian="none" style:country-asian="none" style:font-name-complex="Times New Roman" style:font-size-complex="7pt" style:language-complex="ar" style:country-complex="SA" style:font-weight-complex="bold"/>
    </style:style>
    <style:style style:name="P22" style:family="paragraph" style:parent-style-name="Standard">
      <style:paragraph-properties fo:margin-left="11.261cm" fo:margin-right="0cm" fo:margin-top="0.176cm" fo:margin-bottom="0cm" style:line-height-at-least="0.42cm" fo:text-align="center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1.261cm" fo:margin-right="0cm" fo:margin-top="0.176cm" fo:margin-bottom="0cm" style:line-height-at-least="0.42cm" fo:text-align="center" style:justify-single-word="false" fo:text-indent="0cm" style:auto-text-indent="false"/>
      <style:text-properties style:use-window-font-color="true" style:font-name="Univers" fo:font-size="7pt" fo:language="fr" fo:country="FR" fo:font-weight="bold" style:font-name-asian="Times New Roman" style:font-size-asian="7pt" style:language-asian="none" style:country-asian="none" style:font-weight-asian="bold" style:font-name-complex="Times New Roman" style:font-size-complex="7pt" style:language-complex="ar" style:country-complex="SA" style:font-weight-complex="bold"/>
    </style:style>
    <style:style style:name="P24" style:family="paragraph" style:parent-style-name="Standard">
      <style:paragraph-properties fo:margin-left="11.261cm" fo:margin-right="0cm" fo:margin-top="0.176cm" fo:margin-bottom="0cm" style:line-height-at-least="0.46cm" fo:text-align="center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.176cm" fo:margin-bottom="0.423cm" style:line-height-at-least="0.46cm"/>
      <style:text-properties style:use-window-font-color="true" style:font-name="Univers" fo:font-size="7pt" fo:language="fr" fo:country="FR" fo:font-weight="bold" style:font-name-asian="Times New Roman" style:font-size-asian="7pt" style:language-asian="none" style:country-asian="none" style:font-weight-asian="bold" style:font-name-complex="Times New Roman" style:font-size-complex="7pt" style:language-complex="ar" style:country-complex="SA" style:font-weight-complex="bold"/>
    </style:style>
    <style:style style:name="P26" style:family="paragraph" style:parent-style-name="Standard">
      <style:paragraph-properties fo:margin-top="0.176cm" fo:margin-bottom="0cm" fo:text-align="center" style:justify-single-word="false"/>
      <style:text-properties style:use-window-font-color="true" fo:font-size="11pt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.176cm" fo:margin-bottom="0cm" fo:text-align="center" style:justify-single-word="false" fo:break-before="page"/>
      <style:text-properties style:use-window-font-color="true" fo:font-size="11pt" fo:language="fr" fo:country="FR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.176cm" fo:margin-bottom="0cm" fo:text-align="center" style:justify-single-word="false"/>
      <style:text-properties style:use-window-font-color="true" style:font-name="Univers" fo:font-size="7pt" fo:language="fr" fo:country="FR" fo:font-weight="bold" style:font-name-asian="Times New Roman" style:font-size-asian="7pt" style:language-asian="none" style:country-asian="none" style:font-weight-asian="bold" style:font-name-complex="Times New Roman" style:font-size-complex="7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11cm" fo:margin-top="0.176cm" fo:margin-bottom="0.109cm" style:line-height-at-least="0.409cm" fo:text-align="center" style:justify-single-word="false" fo:text-indent="0cm" style:auto-text-indent="false" style:snap-to-layout-gri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.176cm" fo:margin-bottom="0.109cm" style:line-height-at-least="0.409cm" fo:text-align="center" style:justify-single-word="false" style:snap-to-layout-gri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.176cm" fo:margin-bottom="0.423cm" style:line-height-at-least="0.409cm" fo:text-align="justify" style:justify-single-word="false" style:snap-to-layout-grid="false"/>
      <style:text-properties style:use-window-font-color="true" style:font-name="Univers" fo:font-size="10pt" fo:language="fr" fo:country="FR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.176cm" fo:margin-bottom="0.109cm" style:line-height-at-least="0.409cm" fo:text-align="center" style:justify-single-word="false" style:snap-to-layout-grid="false"/>
      <style:text-properties style:use-window-font-color="true" style:font-name="Univers" fo:font-size="10pt" fo:language="fr" fo:country="FR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.176cm" fo:margin-bottom="0.109cm" style:line-height-at-least="0.409cm" fo:text-align="justify" style:justify-single-word="false" style:snap-to-layout-grid="false"/>
      <style:text-properties style:use-window-font-color="true" style:font-name="Univers" fo:font-size="10pt" fo:language="fr" fo:country="FR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top="0.176cm" fo:margin-bottom="0.423cm" style:line-height-at-least="0.409cm" fo:text-align="center" style:justify-single-word="false" style:snap-to-layout-grid="false"/>
      <style:text-properties style:use-window-font-color="true" style:font-name="Univers" fo:font-size="10pt" fo:language="fr" fo:country="FR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.176cm" fo:margin-bottom="0.423cm" style:line-height-at-least="0.409cm" fo:text-align="justify" style:justify-single-word="false" style:snap-to-layout-grid="false"/>
      <style:text-properties style:font-name="Univers" fo:font-size="10p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top="0.176cm" fo:margin-bottom="0.109cm" style:line-height-at-least="0.409cm" fo:text-align="justify" style:justify-single-word="false" style:snap-to-layout-grid="false"/>
      <style:text-properties style:font-name="Univers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.176cm" fo:margin-bottom="0.423cm" style:line-height-at-least="0.409cm" fo:text-align="justify" style:justify-single-word="false" fo:background-color="transparent" style:snap-to-layout-grid="false">
        <style:background-image/>
      </style:paragraph-properties>
      <style:text-properties style:use-window-font-color="true" style:font-name="Univers" fo:font-size="10pt" fo:language="fr" fo:country="FR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Univers" fo:font-size="10pt" fo:language="fr" fo:country="FR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fo:language="fr" fo:country="FR" fo:font-weight="bold" style:language-asian="none" style:country-asian="none" style:font-weight-asian="bold" style:language-complex="ar" style:country-complex="SA" style:font-weight-complex="bold"/>
    </style:style>
    <style:style style:name="T6" style:family="text">
      <style:text-properties style:use-window-font-color="true" style:text-position="super 58%" fo:language="fr" fo:country="FR" fo:font-weight="bold" style:language-asian="none" style:country-asian="none" style:font-weight-asian="bold" style:language-complex="ar" style:country-complex="SA" style:font-weight-complex="bold"/>
    </style:style>
    <style:style style:name="T7" style:family="text">
      <style:text-properties style:use-window-font-color="true" style:text-position="0% 100%" fo:language="fr" fo:country="FR" fo:font-weight="bold" style:language-asian="none" style:country-asian="none" style:font-weight-asian="bold" style:language-complex="ar" style:country-complex="SA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Bulletin officiel des douanes</text:p>
            <text:p text:style-name="P2"/>
            <text:p text:style-name="P3">FISCALITE</text:p>
            <text:p text:style-name="P4">-------</text:p>
            <text:p text:style-name="P5"/>
            <text:p text:style-name="P5"/>
            <text:p text:style-name="P5"/>
            <text:p text:style-name="P5"/>
            <text:p text:style-name="P6">TAXE POUR LE DEVELOPPEMENT</text:p>
            <text:p text:style-name="P6">DES INDUSTRIES DE L’AMEUBLEMENT</text:p>
            <text:p text:style-name="P6">ET DES INDUSTRIES DU BOIS</text:p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Tableau1.B1" office:value-type="string">
            <text:p text:style-name="P8">BOD <text:span text:style-name="T1"><text:tab/>n° <text:s text:c="3"/></text:span></text:p>
            <text:p text:style-name="P8">du <text:span text:style-name="T1"><text:tab/></text:span></text:p>
            <text:p text:style-name="P8">texte <text:span text:style-name="T1"><text:tab/>n° <text:s text:c="3"/>07-</text:span></text:p>
            <text:p text:style-name="P8">nature du texte <text:span text:style-name="T1">: <text:s text:c="3"/>DA</text:span></text:p>
            <text:p text:style-name="P9">du<text:span text:style-name="T1"><text:tab/></text:span></text:p>
            <text:p text:style-name="P9">classement <text:span text:style-name="T1">: <text:s text:c="3"/>L.4</text:span></text:p>
            <text:p text:style-name="P9">RP :<text:span text:style-name="T1"> </text:span></text:p>
            <text:p text:style-name="P9">bureau <text:span text:style-name="T1">: <text:s text:c="3"/>F/1</text:span></text:p>
            <text:p text:style-name="P9">nombre de pages : <text:s text:c="3"/></text:p>
            <text:p text:style-name="P9">diffusion : publique</text:p>
            <text:p text:style-name="P9">NOR : ECO D 07 00 00</text:p>
            <text:p text:style-name="Standard">mots-clés : bois</text:p>
            <text:p text:style-name="P10"/>
          </table:table-cell>
        </table:table-row>
        <table:table-row table:style-name="Tableau1.2"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2"><text:span text:style-name="T2">Date d'entrée en vigueur du texte :</text:span> 13 décembre 2007</text:p>
            <text:p text:style-name="P13"><text:span text:style-name="T2">Date de caducité du texte :</text:span> 31 décembre 2010</text:p>
            <text:p text:style-name="P13"><text:span text:style-name="T2">Références :</text:span> </text:p>
            <text:p text:style-name="P14"><text:span text:style-name="T2">-</text:span> art. 71 de la loi n° 2003-1312 du 30 décembre 2003 de finances rectificative pour 2003, modifiée par l'art. 109 de la loi n° 2006-1666 du 21 décembre 2006 de finances pour 2007</text:p>
            <text:p text:style-name="P14"><text:span text:style-name="T2">-</text:span> arrêté du 24 avril 2007 (JORF du 17 mai 2007<text:span text:style-name="T3">)</text:span></text:p>
            <text:p text:style-name="P15"><text:span text:style-name="T2">Textes modifiés : </text:span>texte n° 05-015 - <text:span text:style-name="T4">BOD</text:span> n° 6618 du 01/02/2005</text:p>
            <text:p text:style-name="P15"><text:s text:c="30"/>texte n° 04-036 - <text:span text:style-name="T4">BOD</text:span> n° 6599 du 29/09/2004</text:p>
            <text:p text:style-name="P13"/>
          </table:table-cell>
          <table:covered-table-cell/>
        </table:table-row>
      </table:table>
      <text:p text:style-name="P16"/>
      <text:p text:style-name="P17"/>
      <text:p text:style-name="P17">L’attention des usagers et du service est appelée sur l'article 109 de la loi n° 2006-1666 du 21 décembre 2006 de finances pour 2007 qui élargit le champ d'application de la taxe pour le développement des industries de l'ameublement aux industries du bois.</text:p>
      <text:p text:style-name="P17">Les produits des industries du bois repris en annexe sont désormais soumis à une taxe dont le taux est de 0,10 %.</text:p>
      <text:p text:style-name="P17">Les produits jusqu’alors soumis à la taxe pour le développement des industries de l'ameublement demeurent imposables dans les mêmes conditions. Le taux de la taxe sur ces produits reste inchangé à 0,20 %.</text:p>
      <text:p text:style-name="P18"/>
      <text:p text:style-name="P18">La liquidation de la taxe s'effectue sous les codes taxes suivants :</text:p>
      <text:list text:style-name="L1">
        <text:list-item>
          <text:p text:style-name="P19">M 820 (inchangé) pour les produits des industries de l'ameublement ;</text:p>
        </text:list-item>
        <text:list-item>
          <text:p text:style-name="P19">M 835 (nouveau) pour les produits des industries du bois.</text:p>
        </text:list-item>
      </text:list>
      <text:p text:style-name="P17">Ces dispositions entrent en vigueur à compter du 13 décembre 2007.</text:p>
      <text:p text:style-name="P20"/>
      <text:p text:style-name="P21"/>
      <text:p text:style-name="P22">Le chef de service,</text:p>
      <text:p text:style-name="P21"/>
      <text:p text:style-name="P23"/>
      <text:p text:style-name="P23"/>
      <text:p text:style-name="P24">Francis BONNET </text:p>
      <text:p text:style-name="P24"/>
      <text:p text:style-name="P25"/>
      <text:p text:style-name="P24"/>
      <text:p text:style-name="P26"/>
      <text:p text:style-name="P27">ANNEXE</text:p>
      <text:p text:style-name="P28"/>
      <text:p text:style-name="P26">PRODUITS SOUMIS A LA TAXE SUR LES INDUSTRIES DU BOIS</text:p>
      <text:p text:style-name="P26"/>
      <text:p text:style-name="P28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29">Description des produits</text:p>
            </table:table-cell>
            <table:table-cell table:style-name="Tableau2.B1" office:value-type="string">
              <text:p text:style-name="P30">Nomenclatures concernées</text:p>
            </table:table-cell>
          </table:table-row>
        </table:table-header-rows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>Bois contre-plaqués, bois plaqués et bois stratifiés similaires, en bambou</text:p>
          </table:table-cell>
          <table:table-cell table:style-name="Tableau3.B1" office:value-type="string">
            <text:p text:style-name="P32">44 12 10 00</text:p>
          </table:table-cell>
        </table:table-row>
        <table:table-row table:style-name="Tableau3.1">
          <table:table-cell table:style-name="Tableau3.A2" office:value-type="string">
            <text:p text:style-name="P31">Bois contre-plaqués (autres qu'en bambou) constitués exclusivement de feuilles de bois dont chacune a une épaisseur n'excédant pas 6 mm, ayant au moins un plis extérieur en bois tropicaux</text:p>
          </table:table-cell>
          <table:table-cell table:style-name="Tableau3.B2" office:value-type="string">
            <text:p text:style-name="P32">44 12 31 10</text:p>
            <text:p text:style-name="P32">44 12 31 90</text:p>
          </table:table-cell>
        </table:table-row>
        <table:table-row table:style-name="Tableau3.1">
          <table:table-cell table:style-name="Tableau3.A2" office:value-type="string">
            <text:p text:style-name="P33">Bois contre-plaqués (autres qu'en bambou) constitués exclusivement de feuilles de bois dont chacune a une épaisseur n'excédant pas 6 mm, ayant au moins un pli extérieur en bois autres que de conifères (à l'exception des bois tropicaux)</text:p>
          </table:table-cell>
          <table:table-cell table:style-name="Tableau3.B2" office:value-type="string">
            <text:p text:style-name="P34">44 12 32 00</text:p>
          </table:table-cell>
        </table:table-row>
        <table:table-row table:style-name="Tableau3.1">
          <table:table-cell table:style-name="Tableau3.A2" office:value-type="string">
            <text:p text:style-name="P31">Bois contre-plaqués (autres qu'en bambou) constitués exclusivement de feuilles de bois dont chacune a une épaisseur n'excédant pas 6 mm (à l'exclusion des produits ayant au moins un pli extérieur en bois tropicaux ou en bois autres que conifères)</text:p>
          </table:table-cell>
          <table:table-cell table:style-name="Tableau3.B2" office:value-type="string">
            <text:p text:style-name="P32">44 12 39 00</text:p>
          </table:table-cell>
        </table:table-row>
        <table:table-row table:style-name="Tableau3.1">
          <table:table-cell table:style-name="Tableau3.A2" office:value-type="string">
            <text:p text:style-name="P31">Bois plaqués et bois stratifiés similaires, à âme panneautée, lattée ou lamellée</text:p>
          </table:table-cell>
          <table:table-cell table:style-name="Tableau3.B2" office:value-type="string">
            <text:p text:style-name="P32">44 12 94 10</text:p>
            <text:p text:style-name="P32">44 12 94 90</text:p>
          </table:table-cell>
        </table:table-row>
        <table:table-row table:style-name="Tableau3.1">
          <table:table-cell table:style-name="Tableau3.A2" office:value-type="string">
            <text:p text:style-name="P33">Bois plaqués et bois stratifiés similaires (à l'exclusion des produits à âme panneautée, lattée ou lamellée)</text:p>
          </table:table-cell>
          <table:table-cell table:style-name="Tableau3.B2" office:value-type="string">
            <text:p text:style-name="P32">44 12 99 30</text:p>
            <text:p text:style-name="P32">44 12 99 70</text:p>
          </table:table-cell>
        </table:table-row>
        <table:table-row table:style-name="Tableau3.1">
          <table:table-cell table:style-name="Tableau3.A7" office:value-type="string">
            <text:p text:style-name="P33">Panneaux de particules, en bois (à l'exclusion des panneaux de particules surfacés mélaminés)</text:p>
          </table:table-cell>
          <table:table-cell table:style-name="Tableau3.B7" office:value-type="string">
            <text:p text:style-name="P32">44 10 11 10</text:p>
            <text:p text:style-name="P32">44 10 11 50</text:p>
            <text:p text:style-name="P32">44 10 11 90</text:p>
          </table:table-cell>
        </table:table-row>
        <table:table-row table:style-name="Tableau3.1">
          <table:table-cell table:style-name="Tableau3.A7" office:value-type="string">
            <text:p text:style-name="P33">Panneaux dits « oriented strand board » (OSB), en bois</text:p>
          </table:table-cell>
          <table:table-cell table:style-name="Tableau3.B7" office:value-type="string">
            <text:p text:style-name="P32">44 10 12 10</text:p>
            <text:p text:style-name="P32">44 10 12 90</text:p>
          </table:table-cell>
        </table:table-row>
        <table:table-row table:style-name="Tableau3.1">
          <table:table-cell table:style-name="Tableau3.A7" office:value-type="string">
            <text:p text:style-name="P33">Panneaux dits « waferboard » et panneaux similairs, en bois [à l'exclusion des panneaux de particules et des panneaux dits « oriented strand board » (OSB)]</text:p>
          </table:table-cell>
          <table:table-cell table:style-name="Tableau3.B7" office:value-type="string">
            <text:p text:style-name="P32">44 10 19 00</text:p>
          </table:table-cell>
        </table:table-row>
        <table:table-row table:style-name="Tableau3.1">
          <table:table-cell table:style-name="Tableau3.A7" office:value-type="string">
            <text:p text:style-name="P33">Panneaux de particules et similaires, en autres matières ligneuses</text:p>
          </table:table-cell>
          <table:table-cell table:style-name="Tableau3.B7" office:value-type="string">
            <text:p text:style-name="P32">44 10 90 00</text:p>
          </table:table-cell>
        </table:table-row>
        <table:table-row table:style-name="Tableau3.1">
          <table:table-cell table:style-name="Tableau3.A2" office:value-type="string">
            <text:p text:style-name="P33">Panneaux de fibres à densité moyenne (MDF), de bois ou d'autres matières ligneuses, même agglomérées avec des résines ou d'autres liants organiques, d'une épaisseur n'excédant pas 5 mm</text:p>
          </table:table-cell>
          <table:table-cell table:style-name="Tableau3.B2" office:value-type="string">
            <text:p text:style-name="P34">44 11 12 10</text:p>
            <text:p text:style-name="P34">44 11 12 90</text:p>
          </table:table-cell>
        </table:table-row>
        <table:table-row table:style-name="Tableau3.1">
          <table:table-cell table:style-name="Tableau3.A1" office:value-type="string">
            <text:p text:style-name="P33">Panneaux de fibres à densité moyenne (MDF), de bois ou d'autres matières ligneuses, même agglomérées avec des résines ou d'autres liants organiques, d'une épaisseur excédant 5 mm mais <text:s/>n'excédant pas 9 mm</text:p>
          </table:table-cell>
          <table:table-cell table:style-name="Tableau3.B1" office:value-type="string">
            <text:p text:style-name="P34">44 11 13 10</text:p>
            <text:p text:style-name="P34">44 11 13 90</text:p>
          </table:table-cell>
        </table:table-row>
        <table:table-row table:style-name="Tableau3.1">
          <table:table-cell table:style-name="Tableau3.A2" office:value-type="string">
            <text:p text:style-name="P33">Panneaux de fibres à densité moyenne (MDF), de bois ou d'autres matières ligneuses, même agglomérées avec des résines ou d'autres liants organiques, d'une épaisseur excédant 9 mm</text:p>
          </table:table-cell>
          <table:table-cell table:style-name="Tableau3.B2" office:value-type="string">
            <text:p text:style-name="P32">44 11 14 10</text:p>
            <text:p text:style-name="P32">44 11 14 90</text:p>
          </table:table-cell>
        </table:table-row>
        <table:table-row table:style-name="Tableau3.1">
          <table:table-cell table:style-name="Tableau3.A2" office:value-type="string">
            <text:p text:style-name="P35"><text:span text:style-name="T5">Panneaux de fibres [à l'exclusion des panneaux de fibres à densité moyenne (MDF)], de bois ou d'autres matières ligneuses, même agglomérées avec des résines ou d'autres liants organiques, d'une masse volumique excédant 0,8 g/cm</text:span><text:span text:style-name="T6">3</text:span></text:p>
          </table:table-cell>
          <table:table-cell table:style-name="Tableau3.B2" office:value-type="string">
            <text:p text:style-name="P32">44 11 92 10</text:p>
            <text:p text:style-name="P32">44 11 92 90</text:p>
          </table:table-cell>
        </table:table-row>
        <table:table-row table:style-name="Tableau3.1">
          <table:table-cell table:style-name="Tableau3.A2" office:value-type="string">
            <text:p text:style-name="P36"><text:span text:style-name="T5">Panneaux de fibres [à l'exclusion des panneaux de fibres à densité moyenne (MDF)], de bois ou d'autres matières ligneuses, même agglomérées avec des résines ou d'autres liants organiques, d'une masse volumique excédant 0,5 g/cm</text:span><text:span text:style-name="T6">3 <text:s/></text:span><text:span text:style-name="T7">mais n'excédant pas 0,8 g/cm</text:span><text:span text:style-name="T6">3</text:span></text:p>
          </table:table-cell>
          <table:table-cell table:style-name="Tableau3.B2" office:value-type="string">
            <text:p text:style-name="P32">44 11 93 10</text:p>
            <text:p text:style-name="P32">44 11 93 90</text:p>
          </table:table-cell>
        </table:table-row>
        <table:table-row table:style-name="Tableau3.1">
          <table:table-cell table:style-name="Tableau3.A2" office:value-type="string">
            <text:p text:style-name="P35"><text:span text:style-name="T5">Panneaux de fibres [à l'exclusion des panneaux de fibres à densité moyenne (MDF)], de bois ou d'autres matières ligneuses, même agglomérées avec des résines ou d'autres liants organiques, d'une masse volumique n'excédant pas 0,5 g/cm</text:span><text:span text:style-name="T6">3</text:span></text:p>
          </table:table-cell>
          <table:table-cell table:style-name="Tableau3.B2" office:value-type="string">
            <text:p text:style-name="P32">44 11 94 10</text:p>
            <text:p text:style-name="P32">44 11 94 90</text:p>
          </table:table-cell>
        </table:table-row>
        <table:table-row table:style-name="Tableau3.1">
          <table:table-cell table:style-name="Tableau3.A2" office:value-type="string">
            <text:p text:style-name="P37">Bois « densifiés » en bloc, planches, lames, profilés</text:p>
          </table:table-cell>
          <table:table-cell table:style-name="Tableau3.B2" office:value-type="string">
            <text:p text:style-name="P32">44 13 00 00</text:p>
          </table:table-cell>
        </table:table-row>
        <table:table-row table:style-name="Tableau3.1">
          <table:table-cell table:style-name="Tableau3.A2" office:value-type="string">
            <text:p text:style-name="P31">Panneaux pour parquets dits « mosaïques », constitués par l'assemblage de lames, frises, planches sur un support et éventuellement encadrés, en bois</text:p>
          </table:table-cell>
          <table:table-cell table:style-name="Tableau3.B2" office:value-type="string">
            <text:p text:style-name="P32">44 18 71 00</text:p>
          </table:table-cell>
        </table:table-row>
        <table:table-row table:style-name="Tableau3.1">
          <table:table-cell table:style-name="Tableau3.A2" office:value-type="string">
            <text:p text:style-name="P31">Autres panneaux pour parquets, constitués par l'assemblage de lames, frises, planches sur un support et éventuellement encadrés, en bois</text:p>
          </table:table-cell>
          <table:table-cell table:style-name="Tableau3.B2" office:value-type="string">
            <text:p text:style-name="P32">44 18 72 00</text:p>
            <text:p text:style-name="P32">44 18 79 00</text:p>
          </table:table-cell>
        </table:table-row>
        <table:table-row table:style-name="Tableau3.1">
          <table:table-cell table:style-name="Tableau3.A2" office:value-type="string">
            <text:p text:style-name="P33">Coffrages pour le bétonnage en bois</text:p>
          </table:table-cell>
          <table:table-cell table:style-name="Tableau3.B2" office:value-type="string">
            <text:p text:style-name="P32">44 18 40 00</text:p>
          </table:table-cell>
        </table:table-row>
        <table:table-row table:style-name="Tableau3.1">
          <table:table-cell table:style-name="Tableau3.A2" office:value-type="string">
            <text:p text:style-name="P33">Bardeaux (« shingles » et « shakes ») en bois</text:p>
          </table:table-cell>
          <table:table-cell table:style-name="Tableau3.B2" office:value-type="string">
            <text:p text:style-name="P32">44 18 50 00</text:p>
          </table:table-cell>
        </table:table-row>
        <table:table-row table:style-name="Tableau3.1">
          <table:table-cell table:style-name="Tableau3.A2" office:value-type="string">
            <text:p text:style-name="P38">Outils, manches et montures en bois, articles pour chaussures, en bois</text:p>
          </table:table-cell>
          <table:table-cell table:style-name="Tableau3.B2" office:value-type="string">
            <text:p text:style-name="P32">44 17 00 00</text:p>
          </table:table-cell>
        </table:table-row>
        <table:table-row table:style-name="Tableau3.1">
          <table:table-cell table:style-name="Tableau3.A2" office:value-type="string">
            <text:p text:style-name="P33">Autres ouvrages en bois, à l'exclusion des cadres et éléments d'encadrement en bois ; cercueils ; tréteaux en <text:s/>bois ; établis en bois ; bois pour allumettes et cure-dents ; rouleaux pour stores et stores en bois ; cintres, épingles à linge, planches à repasser en bois ; bois tourné, bobines, canettes, busettes et robinetterie en bois ; rames et avirons en bois</text:p>
          </table:table-cell>
          <table:table-cell table:style-name="Tableau3.B2" office:value-type="string">
            <text:p text:style-name="P32">44 21 90 91</text:p>
            <text:p text:style-name="P32">44 21 90 98</text:p>
          </table:table-cell>
        </table:table-row>
        <table:table-row table:style-name="Tableau3.1">
          <table:table-cell table:style-name="Tableau3.A2" office:value-type="string">
            <text:p text:style-name="P38">Panneaux, planches, carreaux, blocs et articles similaires, en fibres végétales ou déchets de bois, agglomérés avec du ciment</text:p>
          </table:table-cell>
          <table:table-cell table:style-name="Tableau3.B2" office:value-type="string">
            <text:p text:style-name="P32">68 08 00 00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/>
      <style:text-properties style:font-name="Arial"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WW-Retrait_20_normal" style:class="text">
      <style:paragraph-properties fo:margin-left="0.63cm" fo:margin-right="0cm" fo:text-indent="0cm" style:auto-text-indent="false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Standard" style:next-style-name="WW-Retrait_20_normal" style:class="text">
      <style:paragraph-properties fo:margin-left="0.624cm" fo:margin-right="0cm" fo:text-indent="0cm" style:auto-text-indent="false"/>
      <style:text-properties fo:font-size="12pt" fo:language="en" fo:country="GB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weight="bold" style:font-weight-asian="bold"/>
    </style:style>
    <style:style style:name="Heading_20_6" style:display-name="Heading 6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8" style:display-name="Heading 8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9" style:display-name="Heading 9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style:line-height-at-least="0.635cm" fo:text-align="center" style:justify-single-word="false"/>
      <style:text-properties fo:font-weight="bold" style:language-asian="fr" style:country-asian="FR" style:font-weight-asian="bold"/>
    </style:style>
    <style:style style:name="Subtitle" style:family="paragraph" style:parent-style-name="Title" style:next-style-name="Text_20_body" style:class="chapter">
      <style:paragraph-properties fo:line-height="100%"/>
      <style:text-properties fo:font-size="14pt" fo:language="none" fo:country="none" fo:font-style="italic" fo:font-weight="normal" style:font-size-asian="14pt" style:font-style-asian="italic" style:font-weight-asian="normal"/>
    </style:style>
    <style:style style:name="WW-Retrait_20_normal" style:display-name="WW-Retrait normal" style:family="paragraph" style:parent-style-name="Standard">
      <style:paragraph-properties fo:margin-left="1.249cm" fo:margin-right="0cm" fo:text-indent="0cm" style:auto-text-indent="false"/>
      <style:text-properties fo:language="en" fo:country="GB"/>
    </style:style>
    <style:style style:name="WW-Commentaire" style:family="paragraph" style:parent-style-name="Standard"/>
    <style:style style:name="Référence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.5pt" fo:font-style="italic" style:font-size-asian="9.5pt" style:font-style-asian="italic"/>
    </style:style>
    <style:style style:name="texte" style:family="paragraph" style:parent-style-name="Standard">
      <style:paragraph-properties fo:margin-left="0cm" fo:margin-right="0cm" fo:margin-top="0cm" fo:margin-bottom="0.847cm" fo:text-align="justify" style:justify-single-word="false" fo:text-indent="1cm" style:auto-text-indent="false"/>
      <style:text-properties fo:font-size="9.5pt" style:font-size-asian="9.5pt"/>
    </style:style>
    <style:style style:name="TITRE" style:family="paragraph" style:parent-style-name="texte">
      <style:paragraph-properties fo:margin-left="0cm" fo:margin-right="0cm" fo:margin-top="0cm" fo:margin-bottom="1.058cm" fo:text-indent="0cm" style:auto-text-indent="false"/>
      <style:text-properties fo:text-transform="uppercase" fo:font-weight="bold" style:font-weight-asian="bold"/>
    </style:style>
    <style:style style:name="sous-titre" style:family="paragraph" style:parent-style-name="texte">
      <style:paragraph-properties fo:margin-left="1cm" fo:margin-right="0cm" fo:text-indent="0cm" style:auto-text-indent="false"/>
    </style:style>
    <style:style style:name="Style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Style2" style:family="paragraph" style:parent-style-name="Standard">
      <style:paragraph-properties fo:margin-left="0cm" fo:margin-right="0cm" fo:margin-top="0cm" fo:margin-bottom="0.423cm" fo:text-indent="1.75cm" style:auto-text-indent="false"/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WW-Standard" style:family="paragraph">
      <style:paragraph-properties fo:orphans="2" fo:widows="2"/>
      <style:text-properties style:use-window-font-color="true" style:font-name="Times New Roman" fo:font-size="12pt" fo:language="none" fo:country="none" style:font-name-asian="Times New Roman" style:font-size-asian="12pt" style:language-asian="fr" style:country-asian="FR" style:font-name-complex="Times New Roman" style:font-size-complex="10pt"/>
    </style:style>
    <style:style style:name="WW-Corps_20_de_20_texte_20_21" style:display-name="WW-Corps de texte 21" style:family="paragraph" style:parent-style-name="WW-Standard">
      <style:paragraph-properties fo:text-align="center" style:justify-single-word="false"/>
      <style:text-properties fo:font-size="11pt" style:font-size-asian="11pt"/>
    </style:style>
    <style:style style:name="WW-Titre_20_principal" style:display-name="WW-Titre principal" style:family="paragraph" style:parent-style-name="WW-Standard" style:next-style-name="Subtitle">
      <style:paragraph-properties style:line-height-at-least="0.635cm" fo:text-align="center" style:justify-single-word="false"/>
      <style:text-properties fo:font-size="10pt" fo:font-weight="bold" style:font-size-asian="10pt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note_20_Symbol" style:display-name="Footnote Symbol" style:family="text" style:parent-style-name="WW-Police_20_par_20_défaut">
      <style:text-properties style:text-position="37% 100%" fo:font-size="8pt" fo:language="en" fo:country="GB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WW-Marque_20_de_20_commentaire" style:display-name="WW-Marque de commentaire" style:family="text" style:parent-style-name="WW-Police_20_par_20_défaut">
      <style:text-properties fo:font-size="8pt" fo:language="en" fo:country="GB" style:font-size-asian="8pt"/>
    </style:style>
    <style:style style:name="WW-Police_20_par_20_défaut1" style:display-name="WW-Police par défaut1" style:family="text">
      <style:text-properties fo:language="none" fo:country="none"/>
    </style:style>
    <style:style style:name="WW-Lien_20_Internet" style:display-name="WW-Lien Internet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(" style:num-suffix=")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3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enter"/>
          <style:tab-stop style:position="15.753cm" style:type="right"/>
          <style:tab-stop style:position="16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page-layout style:name="pm1" style:page-usage="mirrored">
      <style:page-layout-properties fo:page-width="20.999cm" fo:page-height="29.699cm" style:num-format="1" style:print-orientation="portrait" fo:margin-top="1.501cm" fo:margin-bottom="0cm" fo:margin-left="2.501cm" fo:margin-right="2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1.499cm" style:dynamic-spacing="true"/>
      </style:footer-style>
    </style:page-layout>
    <style:page-layout style:name="pm2" style:page-usage="mirrored">
      <style:page-layout-properties fo:page-width="20.999cm" fo:page-height="29.699cm" style:num-format="1" style:print-orientation="portrait" fo:margin-top="1.501cm" fo:margin-bottom="0cm" fo:margin-left="2.501cm" fo:margin-right="2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2cm" fo:margin-left="0cm" fo:margin-right="0cm" fo:margin-top="1.501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<text:tab/></text:span><text:span text:style-name="T2">—</text:span><text:span text:style-name="T1"> <text:s/></text:span><text:span text:style-name="T1"><text:page-number text:select-page="current">3</text:page-number></text:span><text:span text:style-name="T1"> <text:s/></text:span><text:span text:style-name="T2">—</text:span><text:span text:style-name="T1"><text:tab/>Texte n° 07-/</text:span></text:p>
      </style:header>
      <style:header-left>
        <text:p text:style-name="P2"><text:span text:style-name="T1">Texte n° 07-/<text:tab/>— <text:s/></text:span><text:span text:style-name="T1"><text:page-number text:select-page="current">3</text:page-number></text:span><text:span text:style-name="T1"> <text:s/>—</text:span></text:p>
      </style:header-left>
      <style:footer>
        <text:p text:style-name="Footer"/>
      </style:footer>
      <style:footer-left>
        <text:p text:style-name="P3"/>
      </style:footer-left>
    </style:master-page>
    <style:master-page style:name="First_20_Page" style:display-name="First Page" style:page-layout-name="pm2" style:next-style-name="Standard">
      <style:header>
        <text:p text:style-name="P2"/>
      </style:header>
      <style:footer>
        <text:p text:style-name="P3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2-22T13:41:46</meta:creation-date>
    <dc:date>2008-02-27T17:59:34</dc:date>
    <meta:print-date>2008-02-27T17:48:55</meta:print-date>
    <dc:language>fr-FR</dc:language>
    <meta:editing-cycles>4</meta:editing-cycles>
    <meta:editing-duration>PT6H44M5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102" meta:word-count="997" meta:character-count="5760"/>
  </office:meta>
</office:document-meta>
</file>