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4F000019D87C99ACD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leau1" style:family="table" style:master-page-name="Standard">
      <style:table-properties style:width="19.442cm" fo:margin-left="-0.125cm" style:page-number="0" table:align="left" style:writing-mode="lr-tb"/>
    </style:style>
    <style:style style:name="Tableau1.A" style:family="table-column">
      <style:table-column-properties style:column-width="17.923cm"/>
    </style:style>
    <style:style style:name="Tableau1.B" style:family="table-column">
      <style:table-column-properties style:column-width="1.519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.B1" style:family="table-cell">
      <style:table-cell-properties style:vertical-align="top" fo:padding="0cm" fo:border="none" style:writing-mode="lr-tb"/>
    </style:style>
    <style:style style:name="Tableau2" style:family="table">
      <style:table-properties style:width="18.159cm" table:align="center" style:writing-mode="lr-tb"/>
    </style:style>
    <style:style style:name="Tableau2.A" style:family="table-column">
      <style:table-column-properties style:column-width="18.159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3" style:family="table">
      <style:table-properties style:width="18.159cm" fo:margin-left="-0.203cm" table:align="left" style:writing-mode="lr-tb"/>
    </style:style>
    <style:style style:name="Tableau3.A" style:family="table-column">
      <style:table-column-properties style:column-width="18cm"/>
    </style:style>
    <style:style style:name="Tableau3.B" style:family="table-column">
      <style:table-column-properties style:column-width="0.053cm"/>
    </style:style>
    <style:style style:name="Tableau3.C" style:family="table-column">
      <style:table-column-properties style:column-width="0.106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bleau3.3" style:family="table-row">
      <style:table-row-properties style:min-row-height="0.041cm" style:keep-together="true"/>
    </style:style>
    <style:style style:name="Tableau3.A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5" style:family="table-cell">
      <style:table-cell-properties style:vertical-align="top" fo:padding="0cm" fo:border="none" style:writing-mode="lr-tb"/>
    </style:style>
    <style:style style:name="Tableau3.C5" style:family="table-cell">
      <style:table-cell-properties fo:padding="0cm" fo:border="none"/>
    </style:style>
    <style:style style:name="Tableau3.A6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fo:font-size="11pt" fo:letter-spacing="0.035cm" fo:language="fr" fo:country="FR" fo:font-weight="bold" style:font-name-asian="Times New Roman" style:font-size-asian="11pt" style:language-asian="none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WW-Corps_20_de_20_texte_20_2">
      <style:text-properties style:use-window-font-color="true" style:font-name="Times New Roman" fo:font-size="11pt" fo:letter-spacing="normal" fo:language="fr" fo:country="FR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WW-Corps_20_de_20_texte_20_2">
      <style:text-properties style:use-window-font-color="true" style:font-name="Times New Roman" fo:font-size="10pt" fo:letter-spacing="normal" fo:language="fr" fo:country="F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8pt" fo:letter-spacing="0.035cm" fo:language="fr" fo:country="FR" style:font-name-asian="Times New Roman" style:font-size-asian="8pt" style:language-asian="none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4.00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letter-spacing="normal" fo:language="fr" fo:country="FR" style:text-underline-style="solid" style:text-underline-width="auto" style:text-underline-color="font-color" fo:font-weight="normal" style:font-name-asian="Times New Roman" style:font-size-asian="11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fr" fo:country="FR" style:font-name-asian="Times New Roman" style:language-asian="none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1pt" fo:letter-spacing="normal" fo:language="fr" fo:country="FR" fo:font-weight="bold" style:font-name-asian="Times New Roman" style:font-size-asian="11pt" style:language-asian="none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letter-spacing="normal" fo:language="fr" fo:country="FR" style:font-name-asian="Times New Roman" style:font-size-asian="11pt" style:language-asian="none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top="0.212cm" fo:margin-bottom="0cm" fo:text-align="justify" style:justify-single-word="false" style:snap-to-layout-grid="false"/>
      <style:text-properties style:use-window-font-color="true" fo:font-size="12pt" fo:letter-spacing="normal" fo:language="fr" fo:country="FR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.212cm" fo:margin-bottom="0cm" fo:text-align="justify" style:justify-single-word="false" style:snap-to-layout-grid="false"/>
      <style:text-properties fo:text-transform="uppercase" fo:color="#ff0000" style:text-position="4% 100%" fo:font-size="6.5pt" fo:letter-spacing="0.009cm" fo:language="fr" fo:country="FR" fo:font-weight="bold" fo:background-color="transparent" style:font-name-asian="Times New Roman" style:font-size-asian="6.5pt" style:language-asian="none" style:country-asian="none" style:font-weight-asian="bold" style:font-name-complex="Times New Roman" style:font-size-complex="10pt" style:language-complex="ar" style:country-complex="SA"/>
    </style:style>
    <style:style style:name="P16" style:family="paragraph">
      <style:paragraph-properties fo:text-align="center"/>
    </style:style>
    <style:style style:name="P17" style:family="paragraph" style:parent-style-name="Heading_20_1">
      <style:paragraph-properties fo:margin-top="0.212cm" fo:margin-bottom="0.212cm" style:snap-to-layout-grid="false">
        <style:tab-stops>
          <style:tab-stop style:position="0cm"/>
        </style:tab-stops>
      </style:paragraph-properties>
    </style:style>
    <style:style style:name="P18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normal" fo:language="fr" fo:country="FR" style:text-underline-style="none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0pt" fo:letter-spacing="0.035cm" fo:language="fr" fo:country="FR" style:text-underline-style="none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top="0.212cm" fo:margin-bottom="0.212cm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normal" fo:language="fr" fo:country="FR" style:text-underline-style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Heading_20_1">
      <style:paragraph-properties fo:margin-top="0.212cm" fo:margin-bottom="0.212cm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normal" fo:language="fr" fo:country="FR" style:text-underline-style="none" fo:font-weight="normal" style:font-name-asian="Times New Roman" style:font-size-asian="11pt" style:language-asian="none" style:country-asian="none" style:font-weight-asian="normal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top="0.212cm" fo:margin-bottom="0.212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fo:font-size="12pt" fo:letter-spacing="normal" fo:language="fr" fo:country="FR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fo:font-size="12pt" fo:letter-spacing="normal" fo:language="fr" fo:country="FR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use-window-font-color="true" fo:font-size="12pt" fo:letter-spacing="normal" fo:language="fr" fo:country="FR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fo:language="fr" fo:country="FR" fo:font-weight="bold" style:font-name-asian="Times New Roman" style:language-asian="none" style:country-asian="none" style:font-weight-asian="bold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style:line-height-at-least="0.635cm" fo:text-align="start" style:justify-single-word="false"/>
    </style:style>
    <style:style style:name="P28" style:family="paragraph" style:parent-style-name="Standard">
      <style:paragraph-properties style:line-height-at-least="0.635cm" fo:text-align="start" style:justify-single-word="false"/>
      <style:text-properties style:use-window-font-color="true" fo:font-size="11pt" fo:letter-spacing="normal" fo:language="fr" fo:country="FR" style:font-name-asian="Times New Roman" style:font-size-asian="11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1pt" fo:letter-spacing="0.035cm" fo:language="fr" fo:country="FR" fo:font-weight="bold" style:font-name-asian="Times New Roman" style:font-size-asian="11pt" style:language-asian="none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1pt" fo:letter-spacing="0.035cm" fo:language="fr" fo:country="FR" fo:font-weight="bold" style:font-name-asian="Times New Roman" style:font-size-asian="11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4pt" fo:letter-spacing="0.035cm" fo:language="fr" fo:country="FR" style:font-name-asian="Times New Roman" style:font-size-asian="14pt" style:language-asian="none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4pt" fo:letter-spacing="0.035cm" fo:language="fr" fo:country="FR" fo:font-weight="bold" style:font-name-asian="Times New Roman" style:font-size-asian="14pt" style:language-asian="none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fo:text-transform="uppercase" fo:color="#ff0000" style:text-position="0% 100%" fo:font-size="6.5pt" fo:letter-spacing="0.009cm" fo:language="fr" fo:country="FR" fo:font-weight="bold" fo:background-color="transparent" style:font-name-asian="Times New Roman" style:font-size-asian="6.5pt" style:language-asian="none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1pt" fo:letter-spacing="normal" fo:language="fr" fo:country="FR" style:text-underline-style="solid" style:text-underline-width="auto" style:text-underline-color="font-color" fo:font-weight="bold" style:font-name-asian="Times New Roman" style:font-size-asian="11pt" style:language-asian="none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1pt" fo:letter-spacing="normal" fo:language="fr" fo:country="FR" style:text-underline-style="none" fo:font-weight="bold" style:font-name-asian="Times New Roman" style:font-size-asian="11pt" style:language-asian="none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1pt" fo:letter-spacing="normal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9" style:family="text">
      <style:text-properties style:use-window-font-color="true" fo:font-size="11pt" fo:letter-spacing="normal" style:text-underline-style="none" fo:font-weight="normal" style:font-size-asian="11pt" style:font-weight-asian="normal" style:font-weight-complex="normal"/>
    </style:style>
    <style:style style:name="T10" style:family="text">
      <style:text-properties fo:text-transform="uppercase" fo:color="#ff0000" style:text-position="4% 100%" fo:font-size="6.5pt" fo:letter-spacing="0.009cm" fo:font-weight="bold" fo:background-color="transparent" style:font-size-asian="6.5pt" style:font-weight-asian="bold"/>
    </style:style>
    <style:style style:name="T11" style:family="text">
      <style:text-properties style:use-window-font-color="true" fo:font-size="11pt" fo:letter-spacing="normal" fo:language="fr" fo:country="FR" style:text-underline-style="solid" style:text-underline-width="auto" style:text-underline-color="font-color" style:font-name-asian="Times New Roman" style:font-size-asian="11pt" style:language-asian="none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fo:font-size="11pt" fo:letter-spacing="normal" fo:language="fr" fo:country="FR" style:font-name-asian="Times New Roman" style:font-size-asian="11pt" style:language-asian="none" style:country-asian="none" style:font-name-complex="Times New Roman" style:font-size-complex="10pt" style:language-complex="ar" style:country-complex="SA"/>
    </style:style>
    <style:style style:name="T13" style:family="text">
      <style:text-properties fo:text-transform="uppercase" fo:color="#ff0000" style:text-position="4% 100%" fo:font-size="6.5pt" fo:letter-spacing="0.009cm" fo:language="fr" fo:country="FR" fo:background-color="transparent" style:font-name-asian="Times New Roman" style:font-size-asian="6.5pt" style:language-asian="none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2pt" fo:letter-spacing="normal" fo:language="fr" fo:country="FR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etter-spacing="normal" fo:language="fr" fo:country="FR" style:text-underline-style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fo:font-weight="bold"/>
    </style:style>
    <style:style style:name="T17" style:family="text">
      <style:text-properties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0000" style:font-weight-complex="normal"/>
    </style:style>
    <style:style style:name="T20" style:family="text">
      <style:text-properties style:use-window-font-color="true" style:font-name="Times New Roman" fo:font-size="11pt" fo:letter-spacing="normal" fo:language="fr" fo:country="FR" style:text-underline-style="none" fo:font-weight="normal" style:font-name-asian="Times New Roman" style:font-size-asian="11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fo:color="#ff0000" style:font-name="Times New Roman" fo:font-size="11pt" fo:letter-spacing="normal" fo:language="fr" fo:country="FR" style:text-underline-style="none" fo:font-weight="normal" style:font-name-asian="Times New Roman" style:font-size-asian="11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fo:font-size="11pt" fo:letter-spacing="normal" fo:language="fr" fo:country="FR" style:text-underline-style="none" style:font-name-asian="Times New Roman" style:font-size-asian="11pt" style:language-asian="none" style:country-asian="none" style:font-name-complex="Times New Roman" style:font-size-complex="10pt" style:language-complex="ar" style:country-complex="SA"/>
    </style:style>
    <style:style style:name="T23" style:family="text">
      <style:text-properties fo:text-transform="uppercase" fo:color="#ff0000" style:text-position="4% 100%" fo:font-size="6.5pt" fo:letter-spacing="0.009cm" fo:language="fr" fo:country="FR" style:text-underline-style="none" fo:background-color="transparent" style:font-name-asian="Times New Roman" style:font-size-asian="6.5pt" style:language-asian="none" style:country-asian="none" style:font-name-complex="Times New Roman" style:font-size-complex="10pt" style:language-complex="ar" style:country-complex="SA"/>
    </style:style>
    <style:style style:name="T24" style:family="text">
      <style:text-properties style:use-window-font-color="true" fo:font-size="12pt" fo:letter-spacing="normal" fo:language="fr" fo:country="FR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T25" style:family="text">
      <style:text-properties style:use-window-font-color="true" fo:font-size="11pt" fo:letter-spacing="normal" fo:language="fr" fo:country="FR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T26" style:family="text">
      <style:text-properties style:use-window-font-color="true" fo:font-size="12pt" fo:letter-spacing="normal" style:font-size-asian="12pt"/>
    </style:style>
    <style:style style:name="T27" style:family="text">
      <style:text-properties fo:text-transform="uppercase" fo:color="#ff0000" style:text-position="4% 100%" fo:font-size="6.5pt" fo:letter-spacing="0.009cm" fo:background-color="transparent" style:font-size-asian="6.5pt"/>
    </style:style>
    <style:style style:name="T28" style:family="text">
      <style:text-properties fo:color="#ff0000" fo:font-size="11pt" fo:letter-spacing="normal" fo:language="fr" fo:country="FR" style:font-name-asian="Times New Roman" style:font-size-asian="11pt" style:language-asian="none" style:country-asian="none" style:font-name-complex="Times New Roman" style:font-size-complex="10pt" style:language-complex="ar" style:country-complex="SA"/>
    </style:style>
    <style:style style:name="T29" style:family="text">
      <style:text-properties style:use-window-font-color="true" fo:font-size="12pt" fo:letter-spacing="normal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EXONERATION DE LA TAXE INTERIEURE DE CONSOMMATION</text:p>
            <text:p text:style-name="P2"><text:span text:style-name="T1">SUR LES</text:span><text:span text:style-name="T2"> HUILES MINERALES</text:span></text:p>
            <text:p text:style-name="P2"><text:span text:style-name="T2">ET LE GAZ NATUREL UTILISES DANS LES INS</text:span><text:span text:style-name="T1">TALLATIONS DE COGENERATION</text:span></text:p>
            <text:p text:style-name="P3">(article 266 quinquies A du code des douanes)</text:p>
            <text:p text:style-name="P4"/>
          </table:table-cell>
          <table:table-cell table:style-name="Tableau1.B1" office:value-type="string">
            <text:p text:style-name="P5"/>
          </table:table-cell>
        </table:table-row>
      </table:table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<text:span text:style-name="T3">DECISION <text:s/>D'EXONERATION <text:s/></text:span><text:span text:style-name="T4">N° </text:span><text:span text:style-name="T5">XXXXXX</text:span><text:span text:style-name="T4"> <text:s text:c="3"/>du <text:s/></text:span><text:span text:style-name="T5">XXXXXX</text:span><text:span text:style-name="T4"> <text:s text:c="20"/></text:span></text:p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9"><text:span text:style-name="T6">BENEFICIAIRE</text:span><text:span text:style-name="T7"> <text:s text:c="2"/>: </text:span></text:p>
            <text:p text:style-name="P10"/>
            <text:p text:style-name="P11"><text:span text:style-name="T8">Nom et adresse</text:span><text:span text:style-name="T9"> : <text:s text:c="57"/></text:span><text:span text:style-name="T10">XXXXXX</text:span></text:p>
            <text:p text:style-name="P12"/>
            <text:p text:style-name="P8"><text:span text:style-name="T11">Adresse de l'établissement utilisateur</text:span><text:span text:style-name="T12"> : <text:s text:c="23"/></text:span><text:span text:style-name="T13">XXXXXX</text:span></text:p>
            <text:p text:style-name="P13"/>
            <text:p text:style-name="P12"/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14">PRODUIT(S) BENEFICIANT DE L'EXONERATION : <text:s text:c="2"/></text:p>
            <text:p text:style-name="P15"><draw:frame text:anchor-type="paragraph" draw:z-index="2" draw:style-name="gr1" svg:width="2.132cm" svg:height="0.505cm" svg:x="1.598cm" svg:y="0.049cm"><draw:text-box><text:p>Gaz naturel</text:p></draw:text-box></draw:frame><draw:rect text:anchor-type="paragraph" draw:z-index="1" draw:style-name="gr2" draw:text-style-name="P16" svg:width="0.368cm" svg:height="0.376cm" svg:x="0.937cm" svg:y="0.102cm"><text:p/></draw:rect><draw:rect text:anchor-type="paragraph" draw:z-index="3" draw:style-name="gr2" draw:text-style-name="P16" svg:width="0.368cm" svg:height="0.376cm" svg:x="5.371cm" svg:y="0.102cm"><text:p/></draw:rect><draw:frame text:anchor-type="paragraph" draw:z-index="4" draw:style-name="gr1" svg:width="2.827cm" svg:height="0.505cm" svg:x="6.018cm" svg:y="0.018cm"><draw:text-box><text:p>Huiles minérales</text:p></draw:text-box></draw:frame></text:p>
            <text:p text:style-name="P15"/>
          </table:table-cell>
          <table:covered-table-cell/>
          <table:covered-table-cell/>
        </table:table-row>
        <table:table-row table:style-name="Tableau3.3">
          <table:table-cell table:style-name="Tableau3.A3" table:number-columns-spanned="3" office:value-type="string">
            <text:h text:style-name="P17" text:outline-level="1"><text:span text:style-name="T14">CONDITIONS GENERALES DE L'EXONERATION</text:span><text:span text:style-name="T15"> :</text:span></text:h>
            <text:h text:style-name="P18" text:outline-level="1">- Loi n° 92-1376 du 30.12.92 portant loi de finances pour 1993, article 23 modifié.</text:h>
            <text:h text:style-name="P18" text:outline-level="1">- Loi n° 93-1352 du 30.12.93 portant loi de finances pour 1994, article 25-V.</text:h>
            <text:h text:style-name="P18" text:outline-level="1">- Décret n° 93-974 du 27.07.93 modifié définissant les installations de co-génération ouvrant droit à l'exonération.</text:h>
            <text:h text:style-name="P18" text:outline-level="1">- Instruction de la direction générale des douanes et droits indirects n° 93-183 (F/2) du 17.12.93,publiée au bulletin officiel</text:h>
            <text:h text:style-name="P18" text:outline-level="1"><text:s text:c="2"/>des douanes n° 5844 du 17.12.93.</text:h>
            <text:h text:style-name="P18" text:outline-level="1">- Arrêté du 09.01.2004 fixant les modalités de déclaration des installations de cogénération ouvrant droit à l'exonération des</text:h>
            <text:h text:style-name="P18" text:outline-level="1"><text:s text:c="2"/>taxes intérieures de consommation sur les huiles minérales et le gaz.</text:h>
            <text:h text:style-name="P18" text:outline-level="1">- Articles 265, 266 quinquies A et 267 du code des douanes.</text:h>
            <text:p text:style-name="P19"/>
          </table:table-cell>
          <table:covered-table-cell/>
          <table:covered-table-cell/>
        </table:table-row>
        <table:table-row table:style-name="Tableau3.1">
          <table:table-cell table:style-name="Tableau3.A4" table:number-columns-spanned="3" office:value-type="string">
            <text:h text:style-name="P17" text:outline-level="1"><text:span text:style-name="T14">CONDITIONS PARTICULIERES DE L'EXONERATION</text:span><text:span text:style-name="T15"> :</text:span></text:h>
            <text:p text:style-name="P20">Coefficient de réfaction d'assiette initial :</text:p>
            <text:h text:style-name="P21" text:outline-level="1"><draw:frame text:anchor-type="paragraph" draw:z-index="5" draw:style-name="gr3" svg:width="1.668cm" svg:height="0.583cm" svg:x="5.593cm" svg:y="-0.019cm"><draw:text-box><text:p><text:s text:c="11"/><text:span text:style-name="T16">%</text:span></text:p></draw:text-box></draw:frame><text:span text:style-name="T17">Pour les livraisons de </text:span><text:span text:style-name="T18">gaz naturel</text:span><text:span text:style-name="T17"> : <text:s text:c="17"/>sur le compteur général de facturation n°</text:span><text:span text:style-name="T19"> xxxxxxxxxx</text:span><text:span text:style-name="T17"> et de marque</text:span><text:span text:style-name="T19"> xxxxxxx</text:span></text:h>
            <text:p text:style-name="P22"><draw:frame text:anchor-type="paragraph" draw:z-index="6" draw:style-name="gr3" svg:width="1.879cm" svg:height="0.583cm" svg:x="6.414cm" svg:y="-0.019cm"><draw:text-box><text:p><text:s text:c="13"/><text:span text:style-name="T16">%</text:span></text:p></draw:text-box></draw:frame><text:span text:style-name="T20"> Pour les livraisons d'huiles minérales : <text:s text:c="20"/>sur le compteur général de facturation n°</text:span><text:span text:style-name="T21"> xxxxxxxxxx</text:span><text:span text:style-name="T20"> et de marque</text:span><text:span text:style-name="T21"> xxxxxxx</text:span></text:p>
            <text:p text:style-name="P8"><text:span text:style-name="T11">Bureau de douane de rattachement</text:span><text:span text:style-name="T22"> <text:s/>: <text:s text:c="8"/></text:span></text:p>
            <text:p text:style-name="P8"><text:span text:style-name="T22"><text:s text:c="83"/></text:span><text:span text:style-name="T23">XXXXXX</text:span></text:p>
            <text:p text:style-name="P12"/>
          </table:table-cell>
          <table:covered-table-cell/>
          <table:covered-table-cell/>
        </table:table-row>
        <table:table-row table:style-name="Tableau3.1">
          <table:table-cell table:style-name="Tableau3.A5" office:value-type="string">
            <text:p text:style-name="P23"/>
          </table:table-cell>
          <table:table-cell table:style-name="Tableau3.B5" office:value-type="string">
            <text:p text:style-name="P24"/>
          </table:table-cell>
          <table:table-cell table:style-name="Tableau3.C5" office:value-type="string">
            <text:p text:style-name="P25"/>
          </table:table-cell>
        </table:table-row>
        <table:table-row table:style-name="Tableau3.1">
          <table:table-cell table:style-name="Tableau3.A6" table:number-columns-spanned="3" office:value-type="string">
            <text:p text:style-name="P7"><text:span text:style-name="T24">Période de validité de l'exonération applicable aux produits utilisés par la cogénération</text:span><text:span text:style-name="T25"> </text:span><text:span text:style-name="T24">:</text:span></text:p>
            <text:p text:style-name="P26"><text:span text:style-name="T26"><text:s/>du <text:s text:c="5"/></text:span><text:span text:style-name="T27">XXXXXX</text:span><text:span text:style-name="T26"> <text:s text:c="5"/>au <text:s text:c="3"/></text:span><text:span text:style-name="T27">XXXXXX</text:span></text:p>
          </table:table-cell>
          <table:covered-table-cell/>
          <table:covered-table-cell/>
        </table:table-row>
      </table:table>
      <text:p text:style-name="P27"><text:span text:style-name="T12">Date :</text:span><text:span text:style-name="T28"> xxxxx<text:tab/><text:tab/><text:tab/><text:tab/><text:tab/><text:tab/><text:tab/></text:span></text:p>
      <text:p text:style-name="P27"><text:span text:style-name="T28"><text:tab/><text:tab/><text:tab/><text:tab/><text:tab/><text:tab/><text:tab/><text:tab/><text:tab/></text:span><text:span text:style-name="T29">Le directeur régional,</text:span></text:p>
      <text:p text:style-name="P28"/>
      <text:p text:style-name="P27"><text:span text:style-name="T12">Numéro d'enregistrement :</text:span><text:span text:style-name="T28">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1pt" fo:letter-spacing="0.035cm" fo:language="fr" fo:country="FR" style:font-name-asian="Times New Roman" style:font-size-asian="11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Univers" fo:font-size="12pt" fo:letter-spacing="normal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style:font-name="Univers" fo:letter-spacing="normal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Univers" fo:font-size="12pt" fo:letter-spacing="normal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letter-spacing="normal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Corps_20_de_20_texte_20_2" style:display-name="WW-Corps de texte 2" style:family="paragraph" style:parent-style-name="Standard">
      <style:paragraph-properties fo:text-align="center" style:justify-single-word="false"/>
      <style:text-properties style:font-name="Univers" fo:letter-spacing="normal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Univers" fo:font-size="10pt" fo:letter-spacing="normal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-0.026cm" fo:margin-right="-1.27cm" fo:text-align="center" style:justify-single-word="false" fo:text-indent="0cm" style:auto-text-indent="false">
        <style:tab-stops>
          <style:tab-stop style:position="3.016cm" style:type="center"/>
          <style:tab-stop style:position="9.296cm" style:type="center"/>
          <style:tab-stop style:position="16.034cm" style:type="center"/>
        </style:tab-stops>
      </style:paragraph-properties>
      <style:text-properties style:use-window-font-color="true" fo:font-size="12pt" fo:letter-spacing="0.035cm" fo:language="fr" fo:country="F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-0.026cm" fo:margin-right="-1.27cm" fo:text-indent="0cm" style:auto-text-indent="false">
        <style:tab-stops>
          <style:tab-stop style:position="3.016cm" style:type="center"/>
          <style:tab-stop style:position="9.296cm" style:type="center"/>
          <style:tab-stop style:position="16.034cm" style:type="center"/>
        </style:tab-stops>
      </style:paragraph-properties>
      <style:text-properties style:use-window-font-color="true" fo:font-size="11pt" fo:letter-spacing="0.035cm" fo:language="fr" fo:country="FR" style:font-name-asian="Times New Roman" style:font-size-asian="11pt" style:language-asian="none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-0.741cm" fo:margin-right="-1.27cm" fo:text-indent="0cm" style:auto-text-indent="false">
        <style:tab-stops>
          <style:tab-stop style:position="3.016cm" style:type="center"/>
          <style:tab-stop style:position="9.296cm" style:type="center"/>
          <style:tab-stop style:position="16.034cm" style:type="center"/>
        </style:tab-stops>
      </style:paragraph-properties>
      <style:text-properties style:use-window-font-color="true" fo:font-size="11pt" fo:letter-spacing="0.035cm" fo:language="fr" fo:country="FR" style:font-name-asian="Times New Roman" style:font-size-asian="11pt" style:language-asian="none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-0.661cm" fo:margin-right="-1.27cm" fo:text-indent="0cm" style:auto-text-indent="false">
        <style:tab-stops>
          <style:tab-stop style:position="3.016cm" style:type="center"/>
          <style:tab-stop style:position="9.296cm" style:type="center"/>
          <style:tab-stop style:position="16.034cm" style:type="center"/>
        </style:tab-stops>
      </style:paragraph-properties>
    </style:style>
    <style:style style:name="P5" style:family="paragraph" style:parent-style-name="Standard">
      <style:paragraph-properties fo:margin-left="-1.501cm" fo:margin-right="0cm" fo:text-indent="0.748cm" style:auto-text-indent="false"/>
      <style:text-properties style:use-window-font-color="true" fo:font-size="11pt" fo:letter-spacing="0.035cm" fo:language="fr" fo:country="FR" style:font-name-asian="Times New Roman" style:font-size-asian="11pt" style:language-asian="none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-1.501cm" fo:margin-right="0cm" fo:margin-top="0.423cm" fo:margin-bottom="0cm" fo:text-indent="0.748cm" style:auto-text-indent="false"/>
      <style:text-properties style:use-window-font-color="true" style:font-name="Arial" fo:font-size="8.5pt" fo:letter-spacing="0.035cm" fo:language="none" fo:country="none" style:font-name-asian="Times New Roman" style:font-size-asian="8.5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1pt" fo:letter-spacing="0.035cm" fo:language="fr" fo:country="FR" style:font-name-asian="Times New Roman" style:font-size-asian="11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fo:color="#ff0000" fo:font-size="11pt" fo:letter-spacing="0.035cm" fo:language="fr" fo:country="FR" style:font-name-asian="Times New Roman" style:font-size-asian="11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344cm" fo:margin-bottom="2.501cm" fo:margin-left="1.501cm" fo:margin-right="1.7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55cm" fo:margin-left="0cm" fo:margin-right="0cm" fo:margin-bottom="3.556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pm1">
      <style:header>
        <text:p text:style-name="P1">ANNEXE I ter</text:p>
        <text:p text:style-name="P2"/>
        <text:p text:style-name="P3"><draw:frame draw:style-name="fr1" draw:name="Image1" text:anchor-type="char" svg:x="7.53cm" svg:y="0.22cm" svg:width="2.993cm" svg:height="1.783cm" draw:z-index="0"><draw:image xlink:href="Pictures/2000000700002B4F000019D87C99ACD4.wmf" xlink:type="simple" xlink:show="embed" xlink:actuate="onLoad"/></draw:frame><text:tab/>MINISTERE DE L’ECONOMIE <text:tab/><text:tab/>Direction régionale des douanes</text:p>
        <text:p text:style-name="P4"><text:span text:style-name="T1">DES FINANCES ET DE L’INDUSTRIE<text:tab/><text:tab/>et droits indirects de </text:span><text:span text:style-name="T2">xxxxxxxxxxxxx</text:span></text:p>
        <text:p text:style-name="P5"/>
        <text:p text:style-name="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DIRECTION RÉGIONALE DE STRASBOURG</dc:title>
    <meta:initial-creator>DOUANES FRANCAISES</meta:initial-creator>
    <meta:creation-date>2004-02-18T15:05:00</meta:creation-date>
    <dc:date>2007-07-18T09:33:11</dc:date>
    <meta:print-date>2007-07-16T16:08:51</meta:print-date>
    <dc:language>fr-FR</dc:language>
    <meta:editing-cycles>23</meta:editing-cycles>
    <meta:editing-duration>PT1H29M53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32" meta:word-count="261" meta:character-count="2020"/>
  </office:meta>
</office:document-meta>
</file>