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168cm" table:align="left" style:writing-mode="lr-tb"/>
    </style:style>
    <style:style style:name="Tableau1.A" style:family="table-column">
      <style:table-column-properties style:column-width="10.878cm"/>
    </style:style>
    <style:style style:name="Tableau1.B" style:family="table-column">
      <style:table-column-properties style:column-width="3.205cm"/>
    </style:style>
    <style:style style:name="Tableau1.C" style:family="table-column">
      <style:table-column-properties style:column-width="1.995cm"/>
    </style:style>
    <style:style style:name="Tableau1.D" style:family="table-column">
      <style:table-column-properties style:column-width="0.041cm"/>
    </style:style>
    <style:style style:name="Tableau1.E" style:family="table-column">
      <style:table-column-properties style:column-width="0.049cm"/>
    </style:style>
    <style:style style:name="Tableau1.1" style:family="table-row">
      <style:table-row-properties style:min-row-height="4.233cm" style:keep-together="false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.2" style:family="table-row">
      <style:table-row-properties style:min-row-height="0.847cm" style:keep-together="false"/>
    </style:style>
    <style:style style:name="Tableau1.C2" style:family="table-cell">
      <style:table-cell-properties style:vertical-align="top" fo:padding="0cm" fo:border="none"/>
    </style:style>
    <style:style style:name="Tableau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3.2cm" style:rel-column-width="12337*"/>
    </style:style>
    <style:style style:name="Tableau3.B" style:family="table-column">
      <style:table-column-properties style:column-width="13.801cm" style:rel-column-width="5319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="0.002cm solid #000000"/>
    </style:style>
    <style:style style:name="P1" style:family="paragraph" style:parent-style-name="Standard" style:master-page-name="Standard"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P2" style:family="paragraph" style:parent-style-name="Standard">
      <style:paragraph-properties fo:margin-top="0.423cm" fo:margin-bottom="0.847cm" fo:text-align="center" style:justify-single-word="false" style:snap-to-layout-grid="false"/>
      <style:text-properties style:use-window-font-color="true" fo:font-size="11pt" fo:language="none" fo:country="none" fo:font-style="italic" style:text-underline-style="solid" style:text-underline-width="auto" style:text-underline-color="font-color" fo:font-weight="bold" style:font-name-asian="Times New Roman" style:font-size-asian="11pt" style:language-asian="none" style:country-asian="none" style:font-style-asian="italic" style:font-weight-asian="bold" style:font-name-complex="Times New Roman" style:font-size-complex="11pt" style:language-complex="none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none" fo:country="none" fo:font-style="italic" fo:font-weight="bold" style:font-name-asian="Times New Roman" style:font-size-asian="11pt" style:language-asian="none" style:country-asian="none" style:font-style-asian="italic" style:font-weight-asian="bold" style:font-name-complex="Times New Roman" style:font-size-complex="11pt" style:language-complex="none" style:country-complex="none" style:font-style-complex="italic" style:font-weight-complex="bold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use-window-font-color="true" fo:font-size="11pt" fo:language="none" fo:country="none" fo:font-style="italic" fo:font-weight="bold" style:font-name-asian="Times New Roman" style:font-size-asian="11pt" style:language-asian="none" style:country-asian="none" style:font-style-asian="italic" style:font-weight-asian="bold" style:font-name-complex="Times New Roman" style:font-size-complex="11pt" style:language-complex="none" style:country-complex="none" style:font-style-complex="italic"/>
    </style:style>
    <style:style style:name="P7" style:family="paragraph" style:parent-style-name="Standard">
      <style:paragraph-properties fo:margin-top="0.212cm" fo:margin-bottom="0.212cm" style:snap-to-layout-grid="false"/>
      <style:text-properties style:use-window-font-color="true"/>
    </style:style>
    <style:style style:name="P8" style:family="paragraph" style:parent-style-name="Standard">
      <style:paragraph-properties fo:margin-top="0.212cm" fo:margin-bottom="0.212cm"/>
      <style:text-properties style:use-window-font-color="true"/>
    </style:style>
    <style:style style:name="P9" style:family="paragraph" style:parent-style-name="Standard">
      <style:paragraph-properties fo:margin-top="0.212cm" fo:margin-bottom="0.212cm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/>
    </style:style>
    <style:style style:name="P10" style:family="paragraph" style:parent-style-name="Standard">
      <style:paragraph-properties fo:margin-top="0cm" fo:margin-bottom="0.212cm"/>
      <style:text-properties style:use-window-font-color="true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>
      <style:paragraph-properties fo:margin-top="0.212cm" fo:margin-bottom="0.212cm" style:snap-to-layout-grid="false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none" fo:country="none" fo:font-weight="bold" style:font-name-asian="Times New Roman" style:font-size-asian="10pt" style:language-asian="none" style:country-asian="none" style:font-weight-asian="bold" style:font-name-complex="Times New Roman" style:font-size-complex="10pt" style:language-complex="none" style:country-complex="none"/>
    </style:style>
    <style:style style:name="P14" style:family="paragraph" style:parent-style-name="Standard">
      <style:paragraph-properties style:snap-to-layout-grid="false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1pt" fo:language="none" fo:country="none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/>
    </style:style>
    <style:style style:name="P19" style:family="paragraph" style:parent-style-name="Standard">
      <style:paragraph-properties style:snap-to-layout-grid="false"/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P20" style:family="paragraph" style:parent-style-name="Standard">
      <style:paragraph-properties style:snap-to-layout-grid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P21" style:family="paragraph" style:parent-style-name="Standard"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P24" style:family="paragraph" style:parent-style-name="Standard">
      <style:paragraph-properties fo:margin-left="2.752cm" fo:margin-right="0cm" fo:text-align="center" style:justify-single-word="false" fo:text-indent="6.249cm" style:auto-text-indent="false"/>
      <style:text-properties style:use-window-font-color="true" fo:font-size="11pt" fo:language="none" fo:country="none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P25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shadow="none">
        <style:background-image/>
      </style:paragraph-properties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size="11pt" fo:language="none" fo:country="none" style:text-underline-style="solid" style:text-underline-width="auto" style:text-underline-color="font-color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size="10pt" fo:language="none" fo:country="none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1" style:family="text">
      <style:text-properties fo:font-size="11pt" fo:language="none" fo:country="none" fo:font-weight="bold" style:font-name-asian="Times New Roman" style:font-size-asian="11pt" style:language-asian="none" style:country-asian="none" style:font-weight-asian="bold" style:font-name-complex="Times New Roman" style:font-size-complex="11pt" style:language-complex="none" style:country-complex="none"/>
    </style:style>
    <style:style style:name="T2" style:family="text">
      <style:text-properties fo:font-size="11pt" fo:language="none" fo:country="none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T3" style:family="text">
      <style:text-properties fo:font-size="11pt" fo:language="none" fo:country="none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 style:font-weight-complex="normal"/>
    </style:style>
    <style:style style:name="T4" style:family="text">
      <style:text-properties fo:font-size="12pt" fo:language="none" fo:country="none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Bulletin officiel des douanes</text:p>
            <text:p text:style-name="P3">FISCALITE DES PRODUITS ENERGETIQUES</text:p>
            <text:p text:style-name="P4"/>
            <text:p text:style-name="P3"/>
            <text:p text:style-name="P5"/>
            <text:p text:style-name="P6"><text:s/>FORMULAIRES ET MODELES DE DECLARATION D'EXONERATION POUR LE GAZ NATUREL</text:p>
            <text:p text:style-name="P6">07001172</text:p>
          </table:table-cell>
          <table:table-cell table:style-name="Tableau1.B1" table:number-columns-spanned="4" office:value-type="string">
            <text:p text:style-name="P7"><text:span text:style-name="T1">BOD</text:span><text:span text:style-name="T2"> <text:s/></text:span></text:p>
            <text:p text:style-name="P8"><text:span text:style-name="T1">du</text:span><text:span text:style-name="T2"> </text:span></text:p>
            <text:p text:style-name="P9">texte n° </text:p>
            <text:p text:style-name="P8"><text:span text:style-name="T1">nature du texte : </text:span><text:span text:style-name="T3">DA</text:span></text:p>
            <text:p text:style-name="P10"><text:span text:style-name="T1">du</text:span><text:span text:style-name="T2"> :</text:span></text:p>
            <text:p text:style-name="P10"><text:span text:style-name="T1">classement</text:span><text:span text:style-name="T2"> : J. 3.1</text:span><text:span text:style-name="T4">.</text:span></text:p>
            <text:p text:style-name="P10"><text:span text:style-name="T1">RP </text:span><text:span text:style-name="T2">:</text:span><text:span text:style-name="T1"> </text:span></text:p>
            <text:p text:style-name="P10"><text:span text:style-name="T1">Bureau</text:span><text:span text:style-name="T2"> : F2</text:span></text:p>
            <text:p text:style-name="P10"><text:span text:style-name="T1">Nombre de pages</text:span><text:span text:style-name="T2"> : </text:span></text:p>
            <text:p text:style-name="P10"><text:span text:style-name="T1">Diffusion</text:span><text:span text:style-name="T2"> : publique</text:span></text:p>
            <text:p text:style-name="P10"><text:span text:style-name="T1">NOR</text:span><text:span text:style-name="T2"> : </text:span></text:p>
            <text:p text:style-name="P11"><text:span text:style-name="T5">Mots-clés </text:span><text:span text:style-name="T6">: TICGN – Gaz naturel – Exonération habitations – <text:s/>formulaire état récapitulatif.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12"/>
          </table:table-cell>
          <table:covered-table-cell/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 table:style-name="Tableau1.1">
          <table:table-cell table:style-name="Tableau1.A3" table:number-columns-spanned="2" office:value-type="string">
            <text:p text:style-name="P15"><text:span text:style-name="T1">Date d'entrée en vigueur du texte : </text:span><text:span text:style-name="T3">à la date de publication de la présente instruction</text:span></text:p>
            <text:p text:style-name="P16"/>
            <text:p text:style-name="P17">Date de caducité du texte : </text:p>
            <text:p text:style-name="P17"/>
            <text:p text:style-name="P18"><text:span text:style-name="T1">Références : <text:s/></text:span><text:span text:style-name="T3">Article 266 quinquies et article 266 quinquies A du code des douanes.</text:span></text:p>
            <text:p text:style-name="P17"/>
            <text:p text:style-name="P18"><text:span text:style-name="T1">Texte modifié : </text:span><text:span text:style-name="T3">DA n° 07-044 du 20/07/07, publiée au BOD n° 6724. </text:span></text:p>
          </table:table-cell>
          <table:covered-table-cell/>
          <table:table-cell table:style-name="Tableau1.C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C2" office:value-type="string">
            <text:p text:style-name="P20"/>
          </table:table-cell>
        </table:table-row>
      </table:table>
      <text:p text:style-name="P21"/>
      <text:p text:style-name="P22">La présente instruction modifie l'annexe II bis du BOD 6724, intitulée "RECAPITULATIF ANNUEL DES QUANTITÉS DE GAZ UTILISÉES, à compléter par les opérateurs utilisant du gaz naturel pour le chauffage des immeubles à usage principal d'habitation."</text:p>
      <text:p text:style-name="P22"/>
      <text:p text:style-name="P22">-En colonne L, calcul de l'abattement : la formule "si K &lt; 400 Mwh, alors abattement = J" est remplacé par la formule : "si K &lt; 400 Mwh, alors abattement = <text:span text:style-name="T7">K</text:span>"</text:p>
      <text:p text:style-name="P22"/>
      <text:p text:style-name="P23">-Dans la case relative au total de TICGN à rembourser ou à percevoir, la formule "Si total colonne O négatif, TICGN à rembourser, si total colonne O positif, TICGN à percevoir" est remplacée par la formule "Si total colonne <text:span text:style-name="T7">P</text:span> négatif, TICGN à rembourser, si total colonne <text:span text:style-name="T7">P</text:span> positif, TICGN à percevoir".</text:p>
      <text:p text:style-name="P23"/>
      <text:p text:style-name="P23">L'annexe II bis du BOD 6724 est donc remplacée par l'annexe jointe à la présente instruction.</text:p>
      <text:p text:style-name="P23"/>
      <text:p text:style-name="P23"/>
      <text:p text:style-name="P24">P/ le sous-directeur des droits indirects,</text:p>
      <text:p text:style-name="P24">l'administratrice civile,</text:p>
      <text:p text:style-name="P24"/>
      <text:p text:style-name="P24"/>
      <text:p text:style-name="P24"/>
      <text:p text:style-name="P24"><text:s/>Hélène G-EHRBURGER</text:p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>ANNEXE</text:p>
      <text:p text:style-name="P27"/>
      <text:p text:style-name="P27"/>
      <text:p text:style-name="P27"/>
      <text:p text:style-name="P27"/>
      <text:p text:style-name="P28">Annexe relative aux utilisateurs de gaz, bénéficiaires d'exonérations au titre du chauffage des immeubles à usage principal d'habitation :</text:p>
      <text:p text:style-name="P29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30">Annexe II bis</text:p>
            </table:table-cell>
            <table:table-cell table:style-name="Tableau3.B1" office:value-type="string">
              <text:p text:style-name="P31">Etat récapitulatif annuel pour le chauffage des immeubles à usage principal d'habitation (couplé ou non à une cogénération)</text:p>
            </table:table-cell>
          </table:table-row>
        </table:table-header-rows>
      </table:table>
      <text:p text:style-name="P29"/>
      <text:p text:style-name="P29"/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/>
    </style:style>
    <style:style style:name="WW-Légende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/>
    </style:style>
    <style:style style:name="WW-Légende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1"/>
    </style:style>
    <style:style style:name="WW-Légende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11111111" style:family="paragraph" style:parent-style-name="Standard">
      <style:paragraph-properties text:number-lines="false" text:line-number="0"/>
      <style:text-properties style:font-name-complex="Tahoma1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Contenu_20_de_20_tableau1111" style:display-name="WW-Contenu de tableau1111" style:family="paragraph" style:parent-style-name="Text_20_body">
      <style:paragraph-properties text:number-lines="false" text:line-number="0"/>
    </style:style>
    <style:style style:name="WW-Contenu_20_de_20_tableau11111" style:display-name="WW-Contenu de tableau11111" style:family="paragraph" style:parent-style-name="Text_20_body">
      <style:paragraph-properties text:number-lines="false" text:line-number="0"/>
    </style:style>
    <style:style style:name="WW-Contenu_20_de_20_tableau111111" style:display-name="WW-Contenu de tableau111111" style:family="paragraph" style:parent-style-name="Text_20_body">
      <style:paragraph-properties text:number-lines="false" text:line-number="0"/>
    </style:style>
    <style:style style:name="WW-Contenu_20_de_20_tableau1111111" style:display-name="WW-Contenu de tableau1111111" style:family="paragraph" style:parent-style-name="Text_20_body">
      <style:paragraph-properties text:number-lines="false" text:line-number="0"/>
    </style:style>
    <style:style style:name="WW-Contenu_20_de_20_tableau11111111" style:display-name="WW-Contenu de tableau11111111" style:family="paragraph" style:parent-style-name="Text_20_body">
      <style:paragraph-properties text:number-lines="false" text:line-number="0"/>
    </style:style>
    <style:style style:name="WW-Contenu_20_de_20_tableau111111111" style:display-name="WW-Contenu de tableau111111111" style:family="paragraph" style:parent-style-name="Text_20_body">
      <style:paragraph-properties text:number-lines="false" text:line-number="0"/>
    </style:style>
    <style:style style:name="WW-Contenu_20_de_20_tableau1111111111" style:display-name="WW-Contenu de tableau1111111111" style:family="paragraph" style:parent-style-name="Text_20_body">
      <style:paragraph-properties text:number-lines="false" text:line-number="0"/>
    </style:style>
    <style:style style:name="WW-Contenu_20_de_20_tableau11111111111" style:display-name="WW-Contenu de tableau11111111111" style:family="paragraph" style:parent-style-name="Text_20_body">
      <style:paragraph-properties text:number-lines="false" text:line-number="0"/>
    </style:style>
    <style:style style:name="WW-Contenu_20_de_20_tableau111111111111" style:display-name="WW-Contenu de tableau111111111111" style:family="paragraph" style:parent-style-name="Text_20_body">
      <style:paragraph-properties text:number-lines="false" text:line-number="0"/>
    </style:style>
    <style:style style:name="WW-Contenu_20_de_20_tableau1111111111111" style:display-name="WW-Contenu de tableau1111111111111" style:family="paragraph" style:parent-style-name="Text_20_body">
      <style:paragraph-properties text:number-lines="false" text:line-number="0"/>
    </style:style>
    <style:style style:name="WW-Contenu_20_de_20_tableau11111111111111" style:display-name="WW-Contenu de tableau11111111111111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" style:display-name="WW-Titre de tableau1111" style:family="paragraph" style:parent-style-name="WW-Contenu_20_de_20_tablea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" style:display-name="WW-Titre de tableau11111" style:family="paragraph" style:parent-style-name="WW-Contenu_20_de_20_tablea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" style:display-name="WW-Titre de tableau111111" style:family="paragraph" style:parent-style-name="WW-Contenu_20_de_20_tableau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" style:display-name="WW-Titre de tableau1111111" style:family="paragraph" style:parent-style-name="WW-Contenu_20_de_20_tableau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" style:display-name="WW-Titre de tableau11111111" style:family="paragraph" style:parent-style-name="WW-Contenu_20_de_20_tableau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" style:display-name="WW-Titre de tableau111111111" style:family="paragraph" style:parent-style-name="WW-Contenu_20_de_20_tableau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" style:display-name="WW-Titre de tableau1111111111" style:family="paragraph" style:parent-style-name="WW-Contenu_20_de_20_tableau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" style:display-name="WW-Titre de tableau11111111111" style:family="paragraph" style:parent-style-name="WW-Contenu_20_de_20_tableau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" style:display-name="WW-Titre de tableau111111111111" style:family="paragraph" style:parent-style-name="WW-Contenu_20_de_20_tableau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" style:display-name="WW-Titre de tableau1111111111111" style:family="paragraph" style:parent-style-name="WW-Contenu_20_de_20_tableau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111111111" style:display-name="WW-Titre de tableau11111111111111" style:family="paragraph" style:parent-style-name="WW-Contenu_20_de_20_tableau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nu_20_de_20_tableau11111111111111111111111111111111111111111111111111111111" style:display-name="WW-Contenu de tableau11111111111111111111111111111111111111111111111111111111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WW8Num1z0" style:family="text">
      <style:text-properties style:font-name="StarSymbol" fo:font-size="9pt" style:font-size-asian="9pt" style:font-name-complex="StarSymbol1" style:font-size-complex="9pt"/>
    </style:style>
    <style:style style:name="WW-WW8Num2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1z01" style:family="text">
      <style:text-properties style:font-name="StarSymbol" fo:font-size="9pt" style:font-size-asian="9pt" style:font-name-complex="StarSymbol1" style:font-size-complex="9pt"/>
    </style:style>
    <style:style style:name="WW-WW8Num2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1z011" style:family="text">
      <style:text-properties style:font-name="StarSymbol" fo:font-size="9pt" style:font-size-asian="9pt" style:font-name-complex="StarSymbol1" style:font-size-complex="9pt"/>
    </style:style>
    <style:style style:name="WW-WW8Num2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1z0111" style:family="text">
      <style:text-properties style:font-name="StarSymbol" fo:font-size="9pt" style:font-size-asian="9pt" style:font-name-complex="StarSymbol1" style:font-size-complex="9pt"/>
    </style:style>
    <style:style style:name="WW-WW8Num2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1z01111" style:family="text">
      <style:text-properties style:font-name="StarSymbol" fo:font-size="9pt" style:font-size-asian="9pt" style:font-name-complex="StarSymbol1" style:font-size-complex="9pt"/>
    </style:style>
    <style:style style:name="WW-WW8Num2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Absatz-Standardschriftart11111111111111" style:family="text"/>
    <style:style style:name="WW-WW8Num1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1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1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1z01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11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Puc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none" style:country-complex="none"/>
    </style:style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style:num-format="1" text:select-page="current">2</text:page-number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05T10:19:18</meta:creation-date>
    <dc:date>2007-09-21T14:39:38</dc:date>
    <meta:print-date>2007-09-17T11:33:17</meta:print-date>
    <dc:language>fr-FR</dc:language>
    <meta:editing-cycles>74</meta:editing-cycles>
    <meta:editing-duration>P1DT20H53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2" meta:word-count="281" meta:character-count="1785"/>
  </office:meta>
</office:document-meta>
</file>