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1"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168cm" table:align="left" style:writing-mode="lr-tb"/>
    </style:style>
    <style:style style:name="Tableau1.A" style:family="table-column">
      <style:table-column-properties style:column-width="10.878cm"/>
    </style:style>
    <style:style style:name="Tableau1.B" style:family="table-column">
      <style:table-column-properties style:column-width="3.205cm"/>
    </style:style>
    <style:style style:name="Tableau1.C" style:family="table-column">
      <style:table-column-properties style:column-width="1.995cm"/>
    </style:style>
    <style:style style:name="Tableau1.D" style:family="table-column">
      <style:table-column-properties style:column-width="0.041cm"/>
    </style:style>
    <style:style style:name="Tableau1.E" style:family="table-column">
      <style:table-column-properties style:column-width="0.049cm"/>
    </style:style>
    <style:style style:name="Tableau1.1" style:family="table-row">
      <style:table-row-properties style:min-row-height="4.233cm" style:keep-together="false"/>
    </style:style>
    <style:style style:name="Tableau1.A1" style:family="table-cell">
      <style:table-cell-properties style:vertical-align="top" fo:padding-left="0.123cm" fo:padding-right="0.123cm" fo:padding-top="0cm" fo:padding-bottom="0cm" fo:border="none"/>
    </style:style>
    <style:style style:name="Tableau1.B1" style:family="table-cell">
      <style:table-cell-properties style:vertical-align="top" fo:padding-left="0.123cm" fo:padding-right="0.123cm" fo:padding-top="0cm" fo:padding-bottom="0cm" fo:border="0.002cm solid #000000"/>
    </style:style>
    <style:style style:name="Tableau1.2" style:family="table-row">
      <style:table-row-properties style:min-row-height="0.847cm" style:keep-together="false"/>
    </style:style>
    <style:style style:name="Tableau1.C2" style:family="table-cell">
      <style:table-cell-properties style:vertical-align="top" fo:padding="0cm" fo:border="none"/>
    </style:style>
    <style:style style:name="Tableau1.A3"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au2" style:family="table" style:master-page-name="">
      <style:table-properties style:width="16.828cm" fo:margin-left="-0.016cm" fo:margin-right="0.189cm" style:page-number="0" table:align="margins" style:writing-mode="lr-tb"/>
    </style:style>
    <style:style style:name="Tableau2.A" style:family="table-column">
      <style:table-column-properties style:column-width="16.828cm" style:rel-column-width="65535*"/>
    </style:style>
    <style:style style:name="Tableau2.A1" style:family="table-cell">
      <style:table-cell-properties fo:padding="0.097cm" fo:border="none"/>
    </style:style>
    <style:style style:name="Tableau3" style:family="table">
      <style:table-properties style:width="17cm" table:align="margins" style:writing-mode="lr-tb"/>
    </style:style>
    <style:style style:name="Tableau3.A" style:family="table-column">
      <style:table-column-properties style:column-width="3.2cm" style:rel-column-width="12337*"/>
    </style:style>
    <style:style style:name="Tableau3.B" style:family="table-column">
      <style:table-column-properties style:column-width="13.801cm" style:rel-column-width="53198*"/>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B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7cm" table:align="margins" style:writing-mode="lr-tb"/>
    </style:style>
    <style:style style:name="Tableau4.A" style:family="table-column">
      <style:table-column-properties style:column-width="3.147cm" style:rel-column-width="12133*"/>
    </style:style>
    <style:style style:name="Tableau4.B" style:family="table-column">
      <style:table-column-properties style:column-width="13.854cm" style:rel-column-width="5340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 style:family="paragraph" style:parent-style-name="Standard">
      <style:paragraph-properties fo:margin-top="0.423cm" fo:margin-bottom="0.847cm" fo:text-align="center" style:justify-single-word="false" style:snap-to-layout-grid="false"/>
      <style:text-properties style:use-window-font-color="true" fo:font-size="11pt" fo:language="none" fo:country="none" fo:font-style="italic" style:text-underline-style="solid" style:text-underline-width="auto" style:text-underline-color="font-color"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style>
    <style:style style:name="P3" style:family="paragraph" style:parent-style-name="Standard">
      <style:paragraph-properties fo:text-align="center"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02cm solid #000000"/>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5" style:family="paragraph" style:parent-style-name="Standard">
      <style:paragraph-properties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6" style:family="paragraph" style:parent-style-name="Standard">
      <style:paragraph-properties fo:margin-top="0.212cm" fo:margin-bottom="0cm"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style>
    <style:style style:name="P7" style:family="paragraph" style:parent-style-name="Standard">
      <style:paragraph-properties fo:margin-top="0.212cm" fo:margin-bottom="0.212cm" style:snap-to-layout-grid="false"/>
      <style:text-properties style:use-window-font-color="true"/>
    </style:style>
    <style:style style:name="P8" style:family="paragraph" style:parent-style-name="Standard">
      <style:paragraph-properties fo:margin-top="0.212cm" fo:margin-bottom="0.212cm"/>
      <style:text-properties style:use-window-font-color="true"/>
    </style:style>
    <style:style style:name="P9" style:family="paragraph" style:parent-style-name="Standard">
      <style:paragraph-properties fo:margin-top="0.212cm" fo:margin-bottom="0.212cm"/>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0" style:family="paragraph" style:parent-style-name="Standard">
      <style:paragraph-properties fo:margin-top="0cm" fo:margin-bottom="0.212cm"/>
      <style:text-properties style:use-window-font-color="true"/>
    </style:style>
    <style:style style:name="P11" style:family="paragraph" style:parent-style-name="Standard">
      <style:text-properties style:use-window-font-color="true"/>
    </style:style>
    <style:style style:name="P12" style:family="paragraph" style:parent-style-name="Standard">
      <style:paragraph-properties fo:margin-top="0.212cm" fo:margin-bottom="0.212cm"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3" style:family="paragraph" style:parent-style-name="Standard">
      <style:paragraph-properties style:snap-to-layout-grid="false"/>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14" style:family="paragraph" style:parent-style-name="Standard">
      <style:paragraph-properties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5" style:family="paragraph" style:parent-style-name="Standard">
      <style:paragraph-properties fo:text-align="justify" style:justify-single-word="false" style:snap-to-layout-grid="false"/>
      <style:text-properties style:use-window-font-color="true"/>
    </style:style>
    <style:style style:name="P16" style:family="paragraph" style:parent-style-name="Standard">
      <style:paragraph-properties fo:text-align="justify" style:justify-single-word="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7" style:family="paragraph" style:parent-style-name="Standard">
      <style:paragraph-properties fo:text-align="justify"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8" style:family="paragraph" style:parent-style-name="Standard">
      <style:paragraph-properties fo:text-align="justify" style:justify-single-word="false"/>
      <style:text-properties style:use-window-font-color="true"/>
    </style:style>
    <style:style style:name="P19" style:family="paragraph" style:parent-style-name="Standard">
      <style:paragraph-properties style:snap-to-layout-grid="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0" style:family="paragraph" style:parent-style-name="Standard">
      <style:paragraph-properties style:snap-to-layout-grid="false"/>
      <style:text-properties style:use-window-font-color="true" fo:font-size="12pt" fo:language="none" fo:country="none" style:font-name-asian="Times New Roman" style:font-size-asian="12pt" style:language-asian="none" style:country-asian="none" style:font-name-complex="Times New Roman" style:font-size-complex="10pt" style:language-complex="none" style:country-complex="none"/>
    </style:style>
    <style:style style:name="P21" style:family="paragraph" style:parent-style-name="Standard">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2" style:family="paragraph" style:parent-style-name="Standard">
      <style:paragraph-properties fo:text-align="justify" style:justify-single-word="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3" style:family="paragraph" style:parent-style-name="Standard">
      <style:paragraph-properties fo:text-align="justify" style:justify-single-word="false">
        <style:tab-stops>
          <style:tab-stop style:position="0.499cm"/>
        </style:tab-stops>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4" style:family="paragraph" style:parent-style-name="Standard">
      <style:paragraph-properties fo:margin-left="2.752cm" fo:margin-right="0cm" fo:text-align="center" style:justify-single-word="false" fo:text-indent="6.249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5" style:family="paragraph" style:parent-style-name="Standard">
      <style:paragraph-properties fo:margin-left="0.026cm" fo:margin-right="0cm" fo:text-align="center" style:justify-single-word="false" fo:text-indent="0.026cm" style:auto-text-indent="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26" style:family="paragraph" style:parent-style-name="Table_20_Contents">
      <style:paragraph-properties fo:margin-left="0cm" fo:margin-right="0cm" fo:margin-top="0cm" fo:margin-bottom="0cm" fo:text-indent="0cm" style:auto-text-indent="false"/>
      <style:text-properties fo:font-size="12pt" fo:font-weight="bold" style:font-size-asian="12pt" style:font-weight-asian="bold" style:font-size-complex="12pt" style:font-weight-complex="bold"/>
    </style:style>
    <style:style style:name="P27" style:family="paragraph" style:parent-style-name="Table_20_Contents">
      <style:paragraph-properties fo:margin-left="0.908cm" fo:margin-right="0.009cm" fo:margin-top="0cm" fo:margin-bottom="0cm" fo:text-indent="0cm" style:auto-text-indent="false">
        <style:tab-stops>
          <style:tab-stop style:position="0.688cm"/>
        </style:tab-stops>
      </style:paragraph-properties>
      <style:text-properties fo:font-size="11pt" fo:font-weight="bold" style:font-size-asian="11pt" style:font-weight-asian="bold" style:font-size-complex="11pt" style:font-weight-complex="bold"/>
    </style:style>
    <style:style style:name="P28" style:family="paragraph" style:parent-style-name="Table_20_Contents">
      <style:paragraph-properties fo:margin-left="1.861cm" fo:margin-right="0.009cm" fo:margin-top="0cm" fo:margin-bottom="0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2.417cm" fo:margin-right="0.009cm" fo:margin-top="0cm" fo:margin-bottom="0cm" fo:text-indent="0cm" style:auto-text-indent="false"/>
      <style:text-properties fo:font-size="11pt" style:font-size-asian="11pt" style:font-size-complex="11pt"/>
    </style:style>
    <style:style style:name="P30" style:family="paragraph" style:parent-style-name="Table_20_Contents">
      <style:paragraph-properties fo:margin-left="3.395cm" fo:margin-right="0.009cm" fo:margin-top="0cm" fo:margin-bottom="0cm" fo:text-indent="0cm" style:auto-text-indent="false"/>
      <style:text-properties fo:font-size="11pt" style:font-size-asian="11pt" style:font-size-complex="11pt"/>
    </style:style>
    <style:style style:name="P31" style:family="paragraph" style:parent-style-name="Table_20_Contents">
      <style:paragraph-properties fo:margin-left="2.364cm" fo:margin-right="0.009cm" fo:margin-top="0cm" fo:margin-bottom="0cm" fo:text-indent="0cm" style:auto-text-indent="false"/>
      <style:text-properties fo:font-size="11pt" style:font-size-asian="11pt" style:font-size-complex="11pt"/>
    </style:style>
    <style:style style:name="P32" style:family="paragraph" style:parent-style-name="Table_20_Contents">
      <style:paragraph-properties fo:margin-left="3.422cm" fo:margin-right="0.009cm" fo:margin-top="0cm" fo:margin-bottom="0cm" fo:text-indent="0cm" style:auto-text-indent="false"/>
      <style:text-properties fo:font-size="11pt" style:font-size-asian="11pt" style:font-size-complex="11pt"/>
    </style:style>
    <style:style style:name="P33" style:family="paragraph" style:parent-style-name="Table_20_Contents">
      <style:paragraph-properties fo:margin-left="1.914cm" fo:margin-right="0.009cm" fo:margin-top="0cm" fo:margin-bottom="0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Table_20_Contents">
      <style:paragraph-properties fo:margin-left="2.417cm" fo:margin-right="0.009cm" fo:margin-top="0cm" fo:margin-bottom="0cm" fo:text-indent="0cm" style:auto-text-indent="false" style:shadow="none"/>
      <style:text-properties fo:font-size="11pt" style:font-size-asian="11pt" style:font-size-complex="11pt"/>
    </style:style>
    <style:style style:name="P35" style:family="paragraph" style:parent-style-name="Table_20_Contents">
      <style:paragraph-properties fo:margin-left="2.443cm" fo:margin-right="0.009cm" fo:margin-top="0cm" fo:margin-bottom="0cm" fo:text-indent="0cm" style:auto-text-indent="false" style:shadow="none"/>
      <style:text-properties fo:font-size="11pt" style:font-size-asian="11pt" style:font-size-complex="11pt"/>
    </style:style>
    <style:style style:name="P36" style:family="paragraph" style:parent-style-name="Table_20_Contents">
      <style:paragraph-properties fo:margin-left="0.935cm" fo:margin-right="0.009cm" fo:text-indent="0cm" style:auto-text-indent="false"/>
      <style:text-properties fo:font-size="11pt" fo:font-weight="bold" style:font-size-asian="11pt" style:font-weight-asian="bold" style:font-size-complex="11pt" style:font-weight-complex="bold"/>
    </style:style>
    <style:style style:name="P37" style:family="paragraph" style:parent-style-name="Table_20_Contents">
      <style:paragraph-properties fo:margin-left="0cm" fo:margin-right="0cm" fo:margin-top="0cm" fo:margin-bottom="0cm" fo:text-indent="0cm" style:auto-text-indent="false"/>
      <style:text-properties fo:font-size="12pt" style:font-size-asian="12pt" style:font-size-complex="12pt"/>
    </style:style>
    <style:style style:name="P38" style:family="paragraph" style:parent-style-name="Table_20_Contents">
      <style:paragraph-properties fo:margin-left="0.961cm" fo:margin-right="0.009cm" fo:margin-top="0cm" fo:margin-bottom="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39" style:family="paragraph" style:parent-style-name="Table_20_Contents">
      <style:paragraph-properties fo:margin-left="1.914cm" fo:margin-right="0.009cm" fo:margin-top="0cm" fo:margin-bottom="0cm" fo:text-indent="0cm" style:auto-text-indent="false" style:shadow="none"/>
      <style:text-properties fo:font-size="11pt" fo:font-style="italic" fo:font-weight="bold" style:font-size-asian="11pt" style:font-style-asian="italic" style:font-weight-asian="bold" style:font-size-complex="11pt" style:font-style-complex="italic" style:font-weight-complex="bold"/>
    </style:style>
    <style:style style:name="P40" style:family="paragraph" style:parent-style-name="Table_20_Contents">
      <style:paragraph-properties fo:margin-left="1.94cm" fo:margin-right="0.009cm" fo:margin-top="0cm" fo:margin-bottom="0cm" fo:text-indent="0cm" style:auto-text-indent="false" style:shadow="none"/>
      <style:text-properties fo:font-size="11pt" fo:font-style="italic" fo:font-weight="bold" style:font-size-asian="11pt" style:font-style-asian="italic" style:font-weight-asian="bold" style:font-size-complex="11pt" style:font-style-complex="italic" style:font-weight-complex="bold"/>
    </style:style>
    <style:style style:name="P41" style:family="paragraph" style:parent-style-name="Table_20_Contents">
      <style:paragraph-properties fo:margin-left="1.94cm" fo:margin-right="0.009cm" fo:margin-top="0cm" fo:margin-bottom="0cm" fo:text-indent="0cm" style:auto-text-indent="false" style:shadow="none"/>
      <style:text-properties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Table_20_Contents">
      <style:paragraph-properties fo:margin-left="0cm" fo:margin-right="0cm" fo:margin-top="0cm" fo:margin-bottom="0cm"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3" style:family="paragraph" style:parent-style-name="Table_20_Contents">
      <style:paragraph-properties fo:margin-left="0cm" fo:margin-right="0cm" fo:margin-top="0cm" fo:margin-bottom="0cm"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0.058cm" fo:margin-right="0cm" fo:margin-top="0cm" fo:margin-bottom="0.212cm" style:line-height-at-least="0.176cm" fo:text-align="justify" style:justify-single-word="false" fo:text-indent="0cm" style:auto-text-indent="false"/>
      <style:text-properties style:use-window-font-color="true" fo:font-size="12pt" fo:language="none" fo:country="none" fo:font-style="normal" style:text-underline-style="none" fo:font-weight="bold" fo:background-color="transparent"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P45" style:family="paragraph" style:parent-style-name="Standard">
      <style:paragraph-properties fo:margin-left="0.053cm" fo:margin-right="0cm" fo:text-align="start" style:justify-single-word="false" fo:text-indent="0cm" style:auto-text-indent="false">
        <style:tab-stops>
          <style:tab-stop style:position="-2.699cm"/>
        </style:tab-stops>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46" style:family="paragraph" style:parent-style-name="Standard">
      <style:paragraph-properties fo:text-align="justify" style:justify-single-word="false"/>
      <style:text-properties style:use-window-font-color="true" fo:font-size="12pt" fo:language="none" fo:country="none" style:text-underline-style="none" fo:font-weight="bold" style:font-name-asian="Times New Roman" style:font-size-asian="12pt" style:language-asian="none" style:country-asian="none" style:font-weight-asian="bold" style:font-name-complex="Times New Roman" style:font-size-complex="12pt" style:language-complex="none" style:country-complex="none" style:font-weight-complex="bold"/>
    </style:style>
    <style:style style:name="P47" style:family="paragraph" style:parent-style-name="Standard">
      <style:paragraph-properties fo:text-align="justify" style:justify-single-word="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48" style:family="paragraph" style:parent-style-name="Standard">
      <style:paragraph-properties fo:text-align="justify" style:justify-single-word="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49" style:family="paragraph" style:parent-style-name="Standard">
      <style:paragraph-properties fo:margin-left="0.97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50" style:family="paragraph" style:parent-style-name="Standard">
      <style:paragraph-properties fo:text-align="justify" style:justify-single-word="false"/>
      <style:text-properties style:use-window-font-color="true" fo:font-size="12pt" fo:language="none" fo:country="none" style:text-underline-style="none" fo:font-weight="normal" style:font-name-asian="Times New Roman" style:font-size-asian="12pt" style:language-asian="none" style:country-asian="none" style:font-weight-asian="normal" style:font-name-complex="Times New Roman" style:font-size-complex="12pt" style:language-complex="none" style:country-complex="none" style:font-weight-complex="normal"/>
    </style:style>
    <style:style style:name="P51" style:family="paragraph" style:parent-style-name="Standard">
      <style:paragraph-properties fo:margin-left="1.97cm" fo:margin-right="0cm" fo:text-align="justify" style:justify-single-word="false" fo:text-indent="0cm" style:auto-text-indent="false"/>
      <style:text-properties style:use-window-font-color="true" fo:font-size="11pt" fo:language="none" fo:country="none" fo:font-style="italic" style:text-underline-style="none"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52" style:family="paragraph" style:parent-style-name="Standard">
      <style:paragraph-properties fo:margin-left="0.026cm" fo:margin-right="0cm" fo:text-align="justify" style:justify-single-word="false" fo:text-indent="0cm" style:auto-text-indent="false"/>
      <style:text-properties style:use-window-font-color="true" fo:font-size="12pt" fo:language="none" fo:country="none" style:text-underline-style="none" fo:font-weight="normal" style:font-name-asian="Times New Roman" style:font-size-asian="12pt" style:language-asian="none" style:country-asian="none" style:font-weight-asian="normal" style:font-name-complex="Times New Roman" style:font-size-complex="12pt" style:language-complex="none" style:country-complex="none" style:font-weight-complex="normal"/>
    </style:style>
    <style:style style:name="P53" style:family="paragraph" style:parent-style-name="Standard">
      <style:paragraph-properties fo:margin-left="0.026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54" style:family="paragraph" style:parent-style-name="Standard">
      <style:paragraph-properties fo:margin-left="3.029cm" fo:margin-right="0cm" fo:text-align="justify" style:justify-single-word="false" fo:text-indent="0cm" style:auto-text-indent="false"/>
      <style:text-properties style:use-window-font-color="true" style:font-name="Times New Roman"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55" style:family="paragraph" style:parent-style-name="Standard">
      <style:paragraph-properties fo:margin-left="3.029cm" fo:margin-right="0cm" fo:text-align="justify" style:justify-single-word="false" fo:text-indent="0cm" style:auto-text-indent="false"/>
      <style:text-properties style:use-window-font-color="true" style:font-name="Times New Roman"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56" style:family="paragraph" style:parent-style-name="Standard">
      <style:paragraph-properties fo:margin-left="1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57" style:family="paragraph" style:parent-style-name="Standard">
      <style:paragraph-properties fo:margin-left="0.97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58" style:family="paragraph" style:parent-style-name="Standard">
      <style:paragraph-properties fo:margin-left="1.117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59" style:family="paragraph" style:parent-style-name="Standard">
      <style:paragraph-properties fo:margin-left="0.053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0" style:family="paragraph" style:parent-style-name="Standard">
      <style:paragraph-properties fo:margin-left="0.053cm" fo:margin-right="0cm" fo:text-align="justify" style:justify-single-word="false" fo:text-indent="0cm" style:auto-text-indent="false"/>
      <style:text-properties fo:color="#0000ff"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1" style:family="paragraph" style:parent-style-name="Standard">
      <style:paragraph-properties fo:margin-left="2.196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3" style:family="paragraph" style:parent-style-name="Standard">
      <style:paragraph-properties fo:margin-left="3.117cm" fo:margin-right="0cm" fo:text-align="justify" style:justify-single-word="false" fo:text-indent="0cm" style:auto-text-indent="false"/>
      <style:text-properties style:use-window-font-color="true" style:font-name="Times New Roman"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4" style:family="paragraph" style:parent-style-name="Standard">
      <style:paragraph-properties fo:text-align="justify" style:justify-single-word="false"/>
      <style:text-properties fo:color="#0000ff"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5" style:family="paragraph" style:parent-style-name="Standard">
      <style:paragraph-properties fo:margin-left="1.028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6" style:family="paragraph" style:parent-style-name="Standard">
      <style:paragraph-properties fo:margin-left="1.972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7" style:family="paragraph" style:parent-style-name="Standard">
      <style:paragraph-properties fo:margin-left="1.083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8" style:family="paragraph" style:parent-style-name="Standard" style:list-style-name="L1">
      <style:paragraph-properties fo:margin-left="1.083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69" style:family="paragraph" style:parent-style-name="Standard">
      <style:paragraph-properties fo:margin-left="3.117cm" fo:margin-right="0cm" fo:text-align="justify" style:justify-single-word="false" fo:text-indent="0cm" style:auto-text-indent="false"/>
      <style:text-properties style:use-window-font-color="true" fo:font-size="11pt" fo:language="none" fo:country="none"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70" style:family="paragraph" style:parent-style-name="Standard">
      <style:paragraph-properties fo:margin-left="0.03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71" style:family="paragraph" style:parent-style-name="Standard">
      <style:paragraph-properties fo:margin-left="0.03cm" fo:margin-right="0cm" fo:text-align="justify" style:justify-single-word="false" fo:text-indent="0cm" style:auto-text-indent="false"/>
      <style:text-properties style:use-window-font-color="true" fo:font-size="11pt" fo:language="none" fo:country="none" style:text-underline-style="none" fo:font-weight="bold" fo:background-color="transparent"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72" style:family="paragraph" style:parent-style-name="Standard">
      <style:paragraph-properties fo:margin-left="0.03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73" style:family="paragraph" style:parent-style-name="Standard">
      <style:paragraph-properties fo:margin-left="0.03cm" fo:margin-right="0cm" fo:text-align="justify" style:justify-single-word="false" fo:text-indent="0cm" style:auto-text-indent="false"/>
      <style:text-properties fo:color="#0000ff"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74" style:family="paragraph" style:parent-style-name="Standard">
      <style:paragraph-properties fo:margin-left="2.963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75" style:family="paragraph" style:parent-style-name="Standard" style:list-style-name="L2">
      <style:paragraph-properties fo:margin-left="0.979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76" style:family="paragraph" style:parent-style-name="Standard">
      <style:paragraph-properties fo:text-align="justify" style:justify-single-word="false"/>
      <style:text-properties style:use-window-font-color="true" fo:font-size="11pt" fo:language="none" fo:country="none" style:text-underline-style="solid" style:text-underline-width="auto" style:text-underline-color="font-color"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77" style:family="paragraph" style:parent-style-name="Standard">
      <style:paragraph-properties fo:text-align="justify" style:justify-single-word="false"/>
      <style:text-properties style:use-window-font-color="true" fo:font-size="12pt" fo:language="none" fo:country="none"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none" style:country-complex="none" style:font-style-complex="italic" style:font-weight-complex="bold"/>
    </style:style>
    <style:style style:name="P78" style:family="paragraph" style:parent-style-name="Standard">
      <style:paragraph-properties fo:margin-left="2.02cm" fo:margin-right="0cm" fo:text-align="justify" style:justify-single-word="false" fo:text-indent="0cm" style:auto-text-indent="false"/>
      <style:text-properties style:use-window-font-color="true" fo:font-size="11pt" fo:language="none" fo:country="none" fo:font-style="italic" style:text-underline-style="none"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79" style:family="paragraph" style:parent-style-name="Standard">
      <style:paragraph-properties fo:margin-left="2.963cm" fo:margin-right="0cm" fo:text-align="justify" style:justify-single-word="false" fo:text-indent="0cm" style:auto-text-indent="false"/>
      <style:text-properties style:use-window-font-color="true" fo:font-size="11pt" fo:language="none" fo:country="none" fo:font-style="italic" style:text-underline-style="none"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80"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81"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82"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83" style:family="paragraph" style:parent-style-name="Standard">
      <style:paragraph-properties fo:text-align="justify" style:justify-single-word="false"/>
      <style:text-properties style:use-window-font-color="true" fo:font-size="12pt" fo:language="none" fo:country="none"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P84" style:family="paragraph" style:parent-style-name="Standard">
      <style:paragraph-properties fo:margin-left="2.937cm" fo:margin-right="0cm" fo:text-align="justify" style:justify-single-word="false" fo:text-indent="0cm" style:auto-text-indent="false"/>
      <style:text-properties style:use-window-font-color="true" fo:font-size="11pt" fo:language="none" fo:country="none"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style>
    <style:style style:name="P85" style:family="paragraph" style:parent-style-name="Standard">
      <style:paragraph-properties fo:margin-left="2.02cm" fo:margin-right="0cm" fo:text-align="justify" style:justify-single-word="false" fo:text-indent="0cm" style:auto-text-indent="false"/>
      <style:text-properties style:use-window-font-color="true" fo:font-size="11pt" fo:language="none" fo:country="none"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style>
    <style:style style:name="P86" style:family="paragraph" style:parent-style-name="Standard">
      <style:paragraph-properties fo:margin-left="1.905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87" style:family="paragraph" style:parent-style-name="Standard">
      <style:paragraph-properties fo:margin-left="1.905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88"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89"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solid" style:text-underline-width="auto" style:text-underline-color="font-color"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90" style:family="paragraph" style:parent-style-name="Standard">
      <style:paragraph-properties fo:margin-left="2.02cm" fo:margin-right="0cm" fo:text-align="justify" style:justify-single-word="false" fo:text-indent="0cm" style:auto-text-indent="false"/>
      <style:text-properties style:use-window-font-color="true" fo:font-size="11pt" fo:language="none" fo:country="none" fo:font-style="italic" style:text-underline-style="none" fo:font-weight="bold" fo:background-color="transparent"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91" style:family="paragraph" style:parent-style-name="Standard">
      <style:paragraph-properties fo:margin-left="1.958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92" style:family="paragraph" style:parent-style-name="Standard">
      <style:paragraph-properties fo:margin-left="2.011cm" fo:margin-right="0cm" fo:text-align="justify" style:justify-single-word="false" fo:text-indent="0cm" style:auto-text-indent="false"/>
      <style:text-properties style:use-window-font-color="true" fo:font-size="11pt" fo:language="none" fo:country="none" fo:font-style="italic" style:text-underline-style="none" fo:font-weight="bold" fo:background-color="transparent"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93"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fo:font-style="italic" style:text-underline-style="none" fo:font-weight="bold" fo:background-color="transparent"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94"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style:use-window-font-color="true" fo:font-size="12pt" fo:language="none" fo:country="none"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P97" style:family="paragraph" style:parent-style-name="Standard">
      <style:paragraph-properties fo:margin-left="1.984cm" fo:margin-right="0cm" fo:text-align="justify" style:justify-single-word="false" fo:text-indent="0cm" style:auto-text-indent="false"/>
      <style:text-properties style:use-window-font-color="true" fo:font-size="11pt" fo:language="none" fo:country="none" fo:font-style="italic" style:text-underline-style="none"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98"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99"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normal" fo:background-color="#ffff00"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00" style:family="paragraph" style:parent-style-name="Standard">
      <style:paragraph-properties fo:margin-left="0.058cm" fo:margin-right="0cm" fo:text-align="justify" style:justify-single-word="false" fo:text-indent="0cm" style:auto-text-indent="false"/>
      <style:text-properties style:use-window-font-color="true" fo:font-size="12pt" fo:language="none" fo:country="none" fo:font-style="normal" style:text-underline-style="none" fo:font-weight="bold" fo:background-color="transparent"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P101" style:family="paragraph" style:parent-style-name="Standard">
      <style:paragraph-properties fo:margin-left="0.058cm" fo:margin-right="0cm" fo:text-align="justify" style:justify-single-word="false" fo:text-indent="0cm" style:auto-text-indent="false"/>
      <style:text-properties style:use-window-font-color="true" fo:font-size="14pt" fo:language="none" fo:country="none" fo:font-style="normal" style:text-underline-style="none" fo:font-weight="bold" fo:background-color="transparent" style:font-name-asian="Times New Roman" style:font-size-asian="14pt" style:language-asian="none" style:country-asian="none" style:font-style-asian="normal" style:font-weight-asian="bold" style:font-name-complex="Times New Roman" style:font-size-complex="14pt" style:language-complex="none" style:country-complex="none" style:font-style-complex="normal" style:font-weight-complex="bold"/>
    </style:style>
    <style:style style:name="P102" style:family="paragraph" style:parent-style-name="Text_20_body">
      <style:paragraph-properties fo:margin-left="0cm" fo:margin-right="0.141cm" fo:margin-top="0cm" fo:margin-bottom="0.212cm" fo:text-align="justify" style:justify-single-word="false" fo:text-indent="0cm" style:auto-text-indent="false"/>
      <style:text-properties style:use-window-font-color="true" fo:font-size="11pt" fo:language="none" fo:country="none" style:font-name-asian="Times New Roman" style:font-size-asian="11pt" style:language-asian="none" style:country-asian="none" style:font-name-complex="Times New Roman" style:font-size-complex="10pt" style:language-complex="none" style:country-complex="none"/>
    </style:style>
    <style:style style:name="P103" style:family="paragraph" style:parent-style-name="Text_20_body" style:list-style-name="WW8Num4">
      <style:paragraph-properties fo:margin-left="0cm" fo:margin-right="0.141cm" fo:margin-top="0cm" fo:margin-bottom="0.212cm" fo:text-align="justify" style:justify-single-word="false" fo:text-indent="0cm" style:auto-text-indent="false">
        <style:tab-stops>
          <style:tab-stop style:position="0.635cm"/>
        </style:tab-stops>
      </style:paragraph-properties>
      <style:text-properties style:use-window-font-color="true" fo:font-size="11pt" fo:language="none" fo:country="none" style:font-name-asian="Times New Roman" style:font-size-asian="11pt" style:language-asian="none" style:country-asian="none" style:font-name-complex="Times New Roman" style:font-size-complex="10pt" style:language-complex="none" style:country-complex="none"/>
    </style:style>
    <style:style style:name="P104" style:family="paragraph" style:parent-style-name="Text_20_body">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105" style:family="paragraph" style:parent-style-name="Text_20_body">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06" style:family="paragraph" style:parent-style-name="Text_20_body" style:list-style-name="L3">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style:text-underline-style="solid" style:text-underline-width="auto" style:text-underline-color="font-color" style:font-name-asian="Times New Roman" style:font-size-asian="11pt" style:language-asian="none" style:country-asian="none" style:font-name-complex="Times New Roman" style:font-size-complex="11pt" style:language-complex="none" style:country-complex="none"/>
    </style:style>
    <style:style style:name="P107" style:family="paragraph" style:parent-style-name="Text_20_body" style:list-style-name="L4">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style:text-underline-style="solid" style:text-underline-width="auto" style:text-underline-color="font-color" style:font-name-asian="Times New Roman" style:font-size-asian="11pt" style:language-asian="none" style:country-asian="none" style:font-name-complex="Times New Roman" style:font-size-complex="11pt" style:language-complex="none" style:country-complex="none"/>
    </style:style>
    <style:style style:name="P108" style:family="paragraph" style:parent-style-name="Text_20_body" style:list-style-name="L5">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style:text-underline-style="solid" style:text-underline-width="auto" style:text-underline-color="font-color" style:font-name-asian="Times New Roman" style:font-size-asian="11pt" style:language-asian="none" style:country-asian="none" style:font-name-complex="Times New Roman" style:font-size-complex="11pt" style:language-complex="none" style:country-complex="none"/>
    </style:style>
    <style:style style:name="P109" style:family="paragraph" style:parent-style-name="Text_20_body">
      <style:text-properties style:use-window-font-color="true" fo:font-size="11pt" style:font-size-asian="11pt" style:font-size-complex="11pt"/>
    </style:style>
    <style:style style:name="P110" style:family="paragraph" style:parent-style-name="Text_20_body">
      <style:paragraph-properties fo:margin-left="1.91cm" fo:margin-right="0cm" fo:text-indent="0cm" style:auto-text-indent="false"/>
      <style:text-properties style:use-window-font-color="true" fo:font-size="11pt" style:font-size-asian="11pt" style:font-size-complex="11pt"/>
    </style:style>
    <style:style style:name="P111" style:family="paragraph" style:parent-style-name="Text_20_body">
      <style:paragraph-properties fo:margin-left="1.97cm" fo:margin-right="0cm" fo:text-indent="0cm" style:auto-text-indent="false"/>
      <style:text-properties style:use-window-font-color="true" fo:font-size="11pt" style:font-size-asian="11pt" style:font-size-complex="11pt"/>
    </style:style>
    <style:style style:name="P112" style:family="paragraph" style:parent-style-name="Text_20_body">
      <style:paragraph-properties fo:margin-left="1.97cm" fo:margin-right="0cm" fo:margin-top="0cm" fo:margin-bottom="0.212cm" style:line-height-at-least="0.176cm" fo:text-align="justify" style:justify-single-word="false" fo:text-indent="0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13" style:family="paragraph" style:parent-style-name="Text_20_body" style:list-style-name="L6">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14" style:family="paragraph" style:parent-style-name="Text_20_body" style:list-style-name="L7">
      <style:paragraph-properties fo:margin-left="0cm" fo:margin-right="0.141cm" fo:margin-top="0cm" fo:margin-bottom="0.212cm" style:line-height-at-least="0.176cm" fo:text-align="justify" style:justify-single-word="false" fo:text-indent="0cm" style:auto-text-indent="false"/>
      <style:text-properties style:use-window-font-color="true" fo:font-size="11pt" fo:language="none" fo:country="none" style:text-underline-style="solid" style:text-underline-width="auto" style:text-underline-color="font-color" style:font-name-asian="Times New Roman" style:font-size-asian="11pt" style:language-asian="none" style:country-asian="none" style:font-name-complex="Times New Roman" style:font-size-complex="11pt" style:language-complex="none" style:country-complex="none"/>
    </style:style>
    <style:style style:name="P115"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text-underline-style="solid" style:text-underline-width="auto" style:text-underline-color="font-color" style:font-name-asian="Times New Roman" style:font-size-asian="11pt" style:language-asian="none" style:country-asian="none" style:font-name-complex="Times New Roman" style:font-size-complex="11pt" style:language-complex="none" style:country-complex="none"/>
    </style:style>
    <style:style style:name="P116"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17" style:family="paragraph" style:parent-style-name="Text_20_body">
      <style:paragraph-properties fo:margin-left="1.685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18" style:family="paragraph" style:parent-style-name="Text_20_body">
      <style:paragraph-properties fo:margin-left="1.635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19"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20" style:family="paragraph" style:parent-style-name="Standard">
      <style:paragraph-properties fo:text-align="center"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21" style:family="paragraph" style:parent-style-name="Standard">
      <style:paragraph-properties fo:text-align="start" style:justify-single-word="false"/>
      <style:text-properties style:use-window-font-color="true" fo:font-size="11pt" fo:language="none" fo:country="none" style:text-underline-style="solid" style:text-underline-width="auto" style:text-underline-color="font-color"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22" style:family="paragraph" style:parent-style-name="Standard">
      <style:paragraph-properties fo:text-align="start"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23" style:family="paragraph" style:parent-style-name="Table_20_Heading">
      <style:paragraph-properties fo:text-align="start" style:justify-single-word="false"/>
      <style:text-properties style:use-window-font-color="true" fo:font-size="11pt" fo:font-style="normal" fo:font-weight="bold" style:font-size-asian="11pt" style:font-style-asian="normal" style:font-weight-asian="bold" style:font-size-complex="11pt" style:font-style-complex="normal" style:font-weight-complex="bold"/>
    </style:style>
    <style:style style:name="P124" style:family="paragraph" style:parent-style-name="Standard">
      <style:paragraph-properties fo:margin-left="0.088cm" fo:margin-right="0.009cm" fo:text-align="justify" style:justify-single-word="false" fo:text-indent="-0.026cm" style:auto-text-indent="false">
        <style:tab-stops>
          <style:tab-stop style:position="-1.348cm"/>
        </style:tab-stops>
      </style:paragraph-properties>
      <style:text-properties style:use-window-font-color="true" fo:font-size="11pt" fo:language="none" fo:country="none"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125" style:family="paragraph" style:parent-style-name="Table_20_Contents">
      <style:paragraph-properties fo:text-align="start" style:justify-single-word="false"/>
      <style:text-properties style:use-window-font-color="true" fo:font-size="11pt" fo:font-weight="bold" style:font-size-asian="11pt" style:font-weight-asian="bold" style:font-size-complex="11pt" style:font-weight-complex="bold"/>
    </style:style>
    <style:style style:name="P126" style:family="paragraph" style:parent-style-name="Standard">
      <style:paragraph-properties fo:margin-left="0.115cm" fo:margin-right="0.009cm" fo:text-align="justify" style:justify-single-word="false" fo:text-indent="0cm" style:auto-text-indent="false">
        <style:tab-stops>
          <style:tab-stop style:position="-1.348cm"/>
        </style:tab-stops>
      </style:paragraph-properties>
      <style:text-properties style:use-window-font-color="true" fo:font-size="11pt" fo:language="none" fo:country="none" style:text-underline-style="none" style:font-name-asian="Times New Roman" style:font-size-asian="11pt" style:language-asian="none" style:country-asian="none" style:font-name-complex="Times New Roman" style:font-size-complex="11pt" style:language-complex="none" style:country-complex="none"/>
    </style:style>
    <style:style style:name="P127" style:family="paragraph" style:parent-style-name="Standard">
      <style:paragraph-properties fo:margin-left="2.3cm" fo:margin-right="0cm" fo:text-align="justify" style:justify-single-word="false" fo:text-indent="-2.3cm" style:auto-text-indent="false">
        <style:tab-stops>
          <style:tab-stop style:position="0.058cm"/>
        </style:tab-stops>
      </style:paragraph-properties>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28" style:family="paragraph" style:parent-style-name="Standard">
      <style:paragraph-properties fo:margin-left="0.168cm" fo:margin-right="0.009cm" fo:text-align="justify" style:justify-single-word="false" fo:text-indent="0cm" style:auto-text-indent="false">
        <style:tab-stops>
          <style:tab-stop style:position="0.058cm"/>
        </style:tab-stops>
      </style:paragraph-properties>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29" style:family="paragraph" style:parent-style-name="Standard">
      <style:paragraph-properties fo:margin-left="0.048cm" fo:margin-right="0cm" fo:text-align="start" style:justify-single-word="false" fo:text-indent="0cm" style:auto-text-indent="false">
        <style:tab-stops>
          <style:tab-stop style:position="0.058cm"/>
        </style:tab-stops>
      </style:paragraph-properties>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30" style:family="paragraph" style:parent-style-name="Standard">
      <style:paragraph-properties fo:margin-left="2.3cm" fo:margin-right="0cm" fo:text-align="justify" style:justify-single-word="false" fo:text-indent="-2.3cm" style:auto-text-indent="false">
        <style:tab-stops>
          <style:tab-stop style:position="-0.026cm"/>
        </style:tab-stops>
      </style:paragraph-properties>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3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fo:font-size="11pt" fo:language="none" fo:country="none" style:text-underline-style="none" style:font-name-asian="Times New Roman" style:font-size-asian="11pt" style:language-asian="none" style:country-asian="none" style:font-name-complex="Times New Roman" style:font-size-complex="11pt" style:language-complex="none" style:country-complex="none"/>
    </style:style>
    <style:style style:name="P132" style:family="paragraph" style:parent-style-name="Table_20_Contents">
      <style:paragraph-properties fo:text-align="start" style:justify-single-word="false"/>
      <style:text-properties style:use-window-font-color="true" fo:font-size="11pt" style:font-size-asian="11pt" style:font-size-complex="11pt"/>
    </style:style>
    <style:style style:name="P133" style:family="paragraph" style:parent-style-name="Text_20_body">
      <style:paragraph-properties fo:margin-left="2.275cm" fo:margin-right="0cm" fo:text-align="justify" style:justify-single-word="false" fo:text-indent="-2.3cm" style:auto-text-indent="false">
        <style:tab-stops>
          <style:tab-stop style:position="-1.348cm"/>
        </style:tab-stops>
      </style:paragraph-properties>
      <style:text-properties style:use-window-font-color="true" fo:font-size="11pt" fo:language="none" fo:country="none"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134" style:family="paragraph" style:parent-style-name="Standard" style:list-style-name="L8">
      <style:paragraph-properties fo:text-align="start" style:justify-single-word="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35" style:family="paragraph" style:parent-style-name="Standard">
      <style:paragraph-properties fo:margin-left="0.961cm" fo:margin-right="0cm" fo:text-align="start" style:justify-single-word="false" fo:text-indent="0cm" style:auto-text-indent="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36" style:family="paragraph" style:parent-style-name="Standard" style:list-style-name="L9">
      <style:paragraph-properties fo:margin-left="1.191cm" fo:margin-right="0cm" fo:text-align="start" style:justify-single-word="false" fo:text-indent="0cm" style:auto-text-indent="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37" style:family="paragraph" style:parent-style-name="Standard">
      <style:paragraph-properties fo:margin-left="1.191cm" fo:margin-right="0cm" fo:text-align="start" style:justify-single-word="false" fo:text-indent="0cm" style:auto-text-indent="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1" style:family="text">
      <style:text-properties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T2" style:family="text">
      <style:text-properties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T3" style:family="text">
      <style:text-properties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4" style:family="text">
      <style:text-properties fo:font-size="12pt" fo:language="none" fo:country="none" style:font-name-asian="Times New Roman" style:font-size-asian="12pt" style:language-asian="none" style:country-asian="none" style:font-name-complex="Times New Roman" style:font-size-complex="10pt" style:language-complex="none" style:country-complex="none"/>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ize="11pt" style:text-underline-style="none" fo:font-weight="normal" style:font-size-asian="11pt" style:font-weight-asian="normal" style:font-size-complex="11pt" style:font-weight-complex="normal"/>
    </style:style>
    <style:style style:name="T17" style:family="text">
      <style:text-properties style:font-name="Times New Roman" fo:font-style="normal" style:font-style-asian="normal" style:font-style-complex="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normal" style:font-style-asian="normal" style:font-style-complex="normal"/>
    </style:style>
    <style:style style:name="T20" style:family="text">
      <style:text-properties fo:background-color="transparent"/>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color="#0000ff"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style:use-window-font-color="true" fo:font-weight="bold" style:font-weight-asian="bold" style:font-weight-complex="bold"/>
    </style:style>
    <style:style style:name="T25" style:family="text">
      <style:text-properties style:use-window-font-color="true"/>
    </style:style>
    <style:style style:name="T26" style:family="text">
      <style:text-properties fo:font-size="12pt" fo:font-weight="bold" style:font-size-asian="12pt" style:font-weight-asian="bold" style:font-size-complex="12pt" style:font-weight-complex="bold"/>
    </style:style>
    <style:style style:name="T27" style:family="text">
      <style:text-properties style:font-name="Times New Roman" fo:font-weight="normal" style:font-weight-asian="normal" style:font-weight-complex="normal"/>
    </style:style>
    <style:style style:name="T28" style:family="text">
      <style:text-properties style:text-underline-style="none" fo:font-weight="bold" style:font-weight-asian="bold" style:font-size-complex="11pt" style:font-weight-complex="bold"/>
    </style:style>
    <style:style style:name="fr1" style:family="graphic" style:parent-style-name="OL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2">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9">
      <text:list-level-style-bullet text:level="1" text:style-name="Bullet_20_Symbols" style:num-suffix="." text:bullet-char="●">
        <style:list-level-properties text:space-before="-0.529cm" text:min-label-width="0.635cm"/>
        <style:text-properties style:font-name="StarSymbol2"/>
      </text:list-level-style-bullet>
      <text:list-level-style-bullet text:level="2" text:style-name="Bullet_20_Symbols" style:num-suffix="." text:bullet-char="○">
        <style:list-level-properties text:space-before="0.741cm" text:min-label-width="0.635cm"/>
        <style:text-properties style:font-name="StarSymbol2"/>
      </text:list-level-style-bullet>
      <text:list-level-style-bullet text:level="3" text:style-name="Bullet_20_Symbols" style:num-suffix="." text:bullet-char="■">
        <style:list-level-properties text:space-before="2.011cm" text:min-label-width="0.635cm"/>
        <style:text-properties style:font-name="StarSymbol2"/>
      </text:list-level-style-bullet>
      <text:list-level-style-bullet text:level="4" text:style-name="Bullet_20_Symbols" style:num-suffix="." text:bullet-char="●">
        <style:list-level-properties text:space-before="3.281cm" text:min-label-width="0.635cm"/>
        <style:text-properties style:font-name="StarSymbol2"/>
      </text:list-level-style-bullet>
      <text:list-level-style-bullet text:level="5" text:style-name="Bullet_20_Symbols" style:num-suffix="." text:bullet-char="○">
        <style:list-level-properties text:space-before="4.551cm" text:min-label-width="0.635cm"/>
        <style:text-properties style:font-name="StarSymbol2"/>
      </text:list-level-style-bullet>
      <text:list-level-style-bullet text:level="6" text:style-name="Bullet_20_Symbols" style:num-suffix="." text:bullet-char="■">
        <style:list-level-properties text:space-before="5.821cm" text:min-label-width="0.635cm"/>
        <style:text-properties style:font-name="StarSymbol2"/>
      </text:list-level-style-bullet>
      <text:list-level-style-bullet text:level="7" text:style-name="Bullet_20_Symbols" style:num-suffix="." text:bullet-char="●">
        <style:list-level-properties text:space-before="7.091cm" text:min-label-width="0.635cm"/>
        <style:text-properties style:font-name="StarSymbol2"/>
      </text:list-level-style-bullet>
      <text:list-level-style-bullet text:level="8" text:style-name="Bullet_20_Symbols" style:num-suffix="." text:bullet-char="○">
        <style:list-level-properties text:space-before="8.361cm" text:min-label-width="0.635cm"/>
        <style:text-properties style:font-name="StarSymbol2"/>
      </text:list-level-style-bullet>
      <text:list-level-style-bullet text:level="9" text:style-name="Bullet_20_Symbols" style:num-suffix="." text:bullet-char="■">
        <style:list-level-properties text:space-before="9.631cm" text:min-label-width="0.635cm"/>
        <style:text-properties style:font-name="StarSymbol2"/>
      </text:list-level-style-bullet>
      <text:list-level-style-bullet text:level="10" text:style-name="Bullet_20_Symbols" style:num-suffix="." text:bullet-char="●">
        <style:list-level-properties text:space-before="10.901cm" text:min-label-width="0.635cm"/>
        <style:text-properties style:font-name="StarSymbol2"/>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Bulletin officiel des douanes</text:p>
            <text:p text:style-name="P3">FISCALITE DES PRODUITS ENERGETIQUES</text:p>
            <text:p text:style-name="P4"/>
            <text:p text:style-name="P3"/>
            <text:p text:style-name="P5"/>
            <text:p text:style-name="P6"><text:s/>FORMULAIRES ET MODELES DE DECLARATION D'EXONERATION POUR LE GAZ NATUREL</text:p>
            <text:p text:style-name="P6">08000006</text:p>
          </table:table-cell>
          <table:table-cell table:style-name="Tableau1.B1" table:number-columns-spanned="4" office:value-type="string">
            <text:p text:style-name="P7"><text:span text:style-name="T1">BOD</text:span><text:span text:style-name="T2"> <text:s/></text:span></text:p>
            <text:p text:style-name="P8"><text:span text:style-name="T1">du</text:span><text:span text:style-name="T2"> </text:span></text:p>
            <text:p text:style-name="P9">texte n° </text:p>
            <text:p text:style-name="P8"><text:span text:style-name="T1">nature du texte : </text:span><text:span text:style-name="T3">DA</text:span></text:p>
            <text:p text:style-name="P10"><text:span text:style-name="T1">du</text:span><text:span text:style-name="T2"> :</text:span></text:p>
            <text:p text:style-name="P10"><text:span text:style-name="T1">classement</text:span><text:span text:style-name="T2"> : J. 3.1</text:span><text:span text:style-name="T4">.</text:span></text:p>
            <text:p text:style-name="P10"><text:span text:style-name="T1">RP </text:span><text:span text:style-name="T2">:</text:span><text:span text:style-name="T1"> </text:span></text:p>
            <text:p text:style-name="P10"><text:span text:style-name="T1">Bureau</text:span><text:span text:style-name="T2"> : F2</text:span></text:p>
            <text:p text:style-name="P10"><text:span text:style-name="T1">Nombre de pages</text:span><text:span text:style-name="T2"> : </text:span></text:p>
            <text:p text:style-name="P10"><text:span text:style-name="T1">Diffusion</text:span><text:span text:style-name="T2"> : publique</text:span></text:p>
            <text:p text:style-name="P10"><text:span text:style-name="T1">NOR</text:span><text:span text:style-name="T2"> : </text:span></text:p>
            <text:p text:style-name="P11"><text:span text:style-name="T5">Mots-clés </text:span><text:span text:style-name="T6">: TICGN – Gaz naturel – Exonération </text:span></text:p>
          </table:table-cell>
          <table:covered-table-cell/>
          <table:covered-table-cell/>
          <table:covered-table-cell/>
        </table:table-row>
        <table:table-row table:style-name="Tableau1.2">
          <table:table-cell table:style-name="Tableau1.A1" table:number-columns-spanned="2" office:value-type="string">
            <text:p text:style-name="P12"/>
          </table:table-cell>
          <table:covered-table-cell/>
          <table:table-cell table:style-name="Tableau1.C2" office:value-type="string">
            <text:p text:style-name="P13"/>
          </table:table-cell>
          <table:table-cell table:style-name="Tableau1.C2" office:value-type="string">
            <text:p text:style-name="P14"/>
          </table:table-cell>
          <table:table-cell table:style-name="Tableau1.C2" office:value-type="string">
            <text:p text:style-name="P14"/>
          </table:table-cell>
        </table:table-row>
        <table:table-row table:style-name="Tableau1.1">
          <table:table-cell table:style-name="Tableau1.A3" table:number-columns-spanned="2" office:value-type="string">
            <text:p text:style-name="P15"><text:span text:style-name="T1">Date d'entrée en vigueur du texte : </text:span><text:span text:style-name="T3">à la date de publication de la présente instruction</text:span></text:p>
            <text:p text:style-name="P16"/>
            <text:p text:style-name="P17">Date de caducité du texte : </text:p>
            <text:p text:style-name="P17"/>
            <text:p text:style-name="P18"><text:span text:style-name="T1">Références : <text:s/></text:span><text:span text:style-name="T3">Article 266 quinquies et article 266 quinquies A du code des douanes.</text:span></text:p>
            <text:p text:style-name="P17"/>
            <text:p text:style-name="P18"><text:span text:style-name="T1">Textes abrogés : </text:span><text:span text:style-name="T3">DA n° 07-044 du 20/07/07 (publiée au BOD 6724) et</text:span><text:span text:style-name="T1"> </text:span><text:span text:style-name="T3">DA n° 07-055 du 26/09/07 (publiée au BOD 6734)</text:span></text:p>
            <text:p text:style-name="P17"/>
          </table:table-cell>
          <table:covered-table-cell/>
          <table:table-cell table:style-name="Tableau1.C2" office:value-type="string">
            <text:p text:style-name="P19"/>
          </table:table-cell>
          <table:table-cell table:style-name="Tableau1.C2" office:value-type="string">
            <text:p text:style-name="P19"/>
          </table:table-cell>
          <table:table-cell table:style-name="Tableau1.C2" office:value-type="string">
            <text:p text:style-name="P20"/>
          </table:table-cell>
        </table:table-row>
      </table:table>
      <text:p text:style-name="P21"/>
      <text:p text:style-name="P22">La présente instruction abroge et remplace les décisions administratives <text:span text:style-name="T7">07-044 du 20/07/07 (publiée au BOD 6724) et</text:span><text:span text:style-name="T8"> </text:span><text:span text:style-name="T7"><text:s/>07-055 du 26/09/07 (publiée au BOD 6734).</text:span></text:p>
      <text:p text:style-name="P16"/>
      <text:p text:style-name="P16"><text:span text:style-name="T9">Les principes exposés dans les deux décisions administratives précitées demeurent</text:span>, cependant une modification intervient quant aux modalités de prise en compte des pertes dans les installations de cogénération. <text:span text:style-name="T9">L'exemple d'utilisation de l'annexe II bis est en conséquence modifié. </text:span></text:p>
      <text:p text:style-name="P16"/>
      <text:p text:style-name="P16">Le gaz utilisé par les cogénérations permet de produire de la chaleur et de l'électricité. Cependant, le rendement de ces installations n'étant pas de 100%, une partie du gaz consommé se traduit en pertes. Jusqu'à présent, les quantités de gaz correspondant aux pertes étaient taxables. Désormais, il convient de répartir les pertes sur les deux énergies sortantes (chaleur et électricité) et de ne pas soumettre à la TICGN les pertes correspondant à l'usage non taxable (chaleur ou électricité selon le cas). </text:p>
      <text:p text:style-name="P23"/>
      <text:p text:style-name="P23"/>
      <text:p text:style-name="P23"/>
      <text:p text:style-name="P24">P/ le sous-directeur des droits indirects,</text:p>
      <text:p text:style-name="P24">l'administratrice civile,</text:p>
      <text:p text:style-name="P24"/>
      <text:p text:style-name="P24"/>
      <text:p text:style-name="P24"/>
      <text:p text:style-name="P24"><text:s/>Hélène G-EHRBURGER</text:p>
      <text:p text:style-name="P25"/>
      <text:p text:style-name="P25"/>
      <text:p text:style-name="P25"/>
      <text:p text:style-name="P25"/>
      <text:p text:style-name="P25"/>
      <text:p text:style-name="P25"/>
      <text:p text:style-name="P25">SOMMAIRE</text:p>
      <text:p text:style-name="P24"/>
      <text:p text:style-name="P24"/>
      <table:table table:name="Tableau2" table:style-name="Tableau2">
        <table:table-column table:style-name="Tableau2.A"/>
        <table:table-header-rows>
          <table:table-row>
            <table:table-cell table:style-name="Tableau2.A1" office:value-type="string">
              <text:p text:style-name="P26"><text:span text:style-name="T10">I- Procédure de traitement des demandes et des déclarations d'exonération déposées <text:s/>par les utilisateurs de gaz naturel</text:span> <text:span text:style-name="T11">[1] -[2]</text:span></text:p>
            </table:table-cell>
          </table:table-row>
        </table:table-header-rows>
        <table:table-row>
          <table:table-cell table:style-name="Tableau2.A1" office:value-type="string">
            <text:p text:style-name="P27">A – dépôt d'une demande ou d'une déclaration d'exonération initiale <text:span text:style-name="T7">[3]</text:span></text:p>
          </table:table-cell>
        </table:table-row>
        <table:table-row>
          <table:table-cell table:style-name="Tableau2.A1" office:value-type="string">
            <text:p text:style-name="P28">1- Modalités de dépôt</text:p>
          </table:table-cell>
        </table:table-row>
        <table:table-row>
          <table:table-cell table:style-name="Tableau2.A1" office:value-type="string">
            <text:p text:style-name="P29"><text:span text:style-name="T9">a)</text:span> cogénération (exonération de l'article 266 quinquies A) [4]</text:p>
          </table:table-cell>
        </table:table-row>
        <table:table-row>
          <table:table-cell table:style-name="Tableau2.A1" office:value-type="string">
            <text:p text:style-name="P30">-conditions pour bénéficier de l'exonération de l'article 266 quinquies A <text:s/>[5]</text:p>
          </table:table-cell>
        </table:table-row>
        <table:table-row>
          <table:table-cell table:style-name="Tableau2.A1" office:value-type="string">
            <text:p text:style-name="P30">-procédure applicable : dépôt d'une demande d'exonération [6]</text:p>
          </table:table-cell>
        </table:table-row>
        <table:table-row>
          <table:table-cell table:style-name="Tableau2.A1" office:value-type="string">
            <text:p text:style-name="P31"><text:span text:style-name="T9">b) </text:span>autres exonérations (article 266 quinquies)</text:p>
          </table:table-cell>
        </table:table-row>
        <table:table-row>
          <table:table-cell table:style-name="Tableau2.A1" office:value-type="string">
            <text:p text:style-name="P30">-dépôt d'une déclaration initiale [7]</text:p>
          </table:table-cell>
        </table:table-row>
        <table:table-row>
          <table:table-cell table:style-name="Tableau2.A1" office:value-type="string">
            <text:p text:style-name="P30">-justification du coefficient d'exonération déclaré [8] à [11]</text:p>
          </table:table-cell>
        </table:table-row>
        <table:table-row>
          <table:table-cell table:style-name="Tableau2.A1" office:value-type="string">
            <text:p text:style-name="P29"><text:span text:style-name="T9">c)-</text:span> cumul de différentes exonérations</text:p>
          </table:table-cell>
        </table:table-row>
        <table:table-row>
          <table:table-cell table:style-name="Tableau2.A1" office:value-type="string">
            <text:p text:style-name="P32">- cumul d'exonérations (hors cogénération) [12]</text:p>
          </table:table-cell>
        </table:table-row>
        <table:table-row>
          <table:table-cell table:style-name="Tableau2.A1" office:value-type="string">
            <text:p text:style-name="P32">-cumul de l'exonération cogénération et d'une autre exonération [13]-[14]</text:p>
          </table:table-cell>
        </table:table-row>
        <table:table-row>
          <table:table-cell table:style-name="Tableau2.A1" office:value-type="string">
            <text:p text:style-name="P33">2- Enregistrement des demandes et <text:s/>déclarations initiales</text:p>
          </table:table-cell>
        </table:table-row>
        <table:table-row>
          <table:table-cell table:style-name="Tableau2.A1" office:value-type="string">
            <text:p text:style-name="P34"><text:span text:style-name="T9">a)</text:span> cogénération (exonération de l'article 266 quinquies A) </text:p>
            <text:p text:style-name="P34">décision d'exonération accordée par la DR compétente. [15] à [17]</text:p>
          </table:table-cell>
        </table:table-row>
        <table:table-row>
          <table:table-cell table:style-name="Tableau2.A1" office:value-type="string">
            <text:p text:style-name="P35"><text:span text:style-name="T9">b) </text:span>autres exonérations (article 266 quinquies) </text:p>
            <text:p text:style-name="P35">enregistrement de la déclaration d'exonération initiale par la DR compétente. [18] - [19]</text:p>
          </table:table-cell>
        </table:table-row>
        <table:table-row>
          <table:table-cell table:style-name="Tableau2.A1" office:value-type="string">
            <text:p text:style-name="P27">B – régularisation de la situation des utilisateurs de gaz en fin d'année </text:p>
          </table:table-cell>
        </table:table-row>
        <table:table-row>
          <table:table-cell table:style-name="Tableau2.A1" office:value-type="string">
            <text:p text:style-name="P28">1- établissement du bilan récapitulatif et du nouveau coefficient d'exonération applicable</text:p>
          </table:table-cell>
        </table:table-row>
        <table:table-row>
          <table:table-cell table:style-name="Tableau2.A1" office:value-type="string">
            <text:p text:style-name="P34"><text:span text:style-name="T9">a)</text:span> cogénération (exonération de l'article 266 quinquies A) [20] à [22]</text:p>
            <text:p text:style-name="P34">notification à l'utilisateur de gaz du nouveau coefficient de réfaction</text:p>
          </table:table-cell>
        </table:table-row>
        <table:table-row>
          <table:table-cell table:style-name="Tableau2.A1" office:value-type="string">
            <text:p text:style-name="P35"><text:span text:style-name="T9">b) </text:span>autres exonérations (article 266 quinquies) [23] à [27]</text:p>
            <text:p text:style-name="P35">dépôt par l'utilisateur de gaz d'une déclaration modificative</text:p>
          </table:table-cell>
        </table:table-row>
        <table:table-row>
          <table:table-cell table:style-name="Tableau2.A1" office:value-type="string">
            <text:p text:style-name="P28">2- régularisation comptable : remboursement <text:s/>ou perception complémentaire<text:span text:style-name="T12"> [28] - [29]</text:span></text:p>
          </table:table-cell>
        </table:table-row>
        <table:table-row>
          <table:table-cell table:style-name="Tableau2.A1" office:value-type="string">
            <text:p text:style-name="P36">Tableaux récapitulatifs <text:s/><text:span text:style-name="T12">[30] - [31]</text:span></text:p>
          </table:table-cell>
        </table:table-row>
        <table:table-row>
          <table:table-cell table:style-name="Tableau2.A1" office:value-type="string">
            <text:p text:style-name="P37"><text:span text:style-name="T13">II-Régularisation de la situation des opérateurs n'ayant jamais déposé de demande ou de déclaration d'exonération</text:span><text:span text:style-name="T14">. </text:span><text:span text:style-name="T15">[</text:span><text:span text:style-name="T16">3</text:span><text:span text:style-name="T11">2]</text:span></text:p>
          </table:table-cell>
        </table:table-row>
        <table:table-row>
          <table:table-cell table:style-name="Tableau2.A1" office:value-type="string">
            <text:p text:style-name="P38">A- Enregistrement des demandes et <text:s/>déclarations rétroactives</text:p>
          </table:table-cell>
        </table:table-row>
        <table:table-row>
          <table:table-cell table:style-name="Tableau2.A1" office:value-type="string">
            <text:p text:style-name="P39">1- cogénération (exonération de l'article 266 quinquies A) <text:span text:style-name="T12">[33] à [36]</text:span></text:p>
          </table:table-cell>
        </table:table-row>
        <table:table-row>
          <table:table-cell table:style-name="Tableau2.A1" office:value-type="string">
            <text:p text:style-name="P40">2- autres exonérations (article 266 quinquies) <text:span text:style-name="T12">[37] à [41]</text:span></text:p>
          </table:table-cell>
        </table:table-row>
        <table:table-row>
          <table:table-cell table:style-name="Tableau2.A1" office:value-type="string">
            <text:p text:style-name="P38">B- Régularisation comptable des opérateurs bénéficiant d'une décision ou d'une déclaration rétroactive. <text:span text:style-name="T7">[42] </text:span></text:p>
          </table:table-cell>
        </table:table-row>
        <table:table-row>
          <table:table-cell table:style-name="Tableau2.A1" office:value-type="string">
            <text:p text:style-name="P39">1- Remboursement de TICGN <text:span text:style-name="T12">[43] </text:span></text:p>
          </table:table-cell>
        </table:table-row>
        <table:table-row>
          <table:table-cell table:style-name="Tableau2.A1" office:value-type="string">
            <text:p text:style-name="P40">2- Perception de TICGN <text:span text:style-name="T12">[44] </text:span></text:p>
          </table:table-cell>
        </table:table-row>
        <table:table-row>
          <table:table-cell table:style-name="Tableau2.A1" office:value-type="string">
            <text:p text:style-name="P40">3- Taxe sur la Valeur Ajoutée <text:span text:style-name="T12">[45] </text:span></text:p>
            <text:p text:style-name="P41"/>
          </table:table-cell>
        </table:table-row>
        <table:table-row>
          <table:table-cell table:style-name="Tableau2.A1" office:value-type="string">
            <text:p text:style-name="P42">III- <text:span text:style-name="T10">Nouveau formulaire de déclaration de taxation à la TICGN pour les fournisseurs de gaz naturel</text:span> <text:span text:style-name="T11">[46] – [47]</text:span></text:p>
            <text:p text:style-name="P43"/>
          </table:table-cell>
        </table:table-row>
        <table:table-row>
          <table:table-cell table:style-name="Tableau2.A1" office:value-type="string">
            <text:p text:style-name="P44">IV- <text:span text:style-name="T10">Exonération des livraisons de gaz destinées au chauffage des immeubles à usage principal d'habitation <text:s/>- modification du BOD n° 6015</text:span> <text:s/><text:span text:style-name="T11">[48]</text:span></text:p>
          </table:table-cell>
        </table:table-row>
      </table:table>
      <text:p text:style-name="P45"/>
      <text:p text:style-name="P45"/>
      <text:p text:style-name="P46">I – Procédure de traitement des demandes et des déclarations d'exonération déposées par les utilisateurs de gaz naturel.</text:p>
      <text:p text:style-name="P47"/>
      <text:p text:style-name="P47"/>
      <text:p text:style-name="P48"><text:span text:style-name="T9">[1] </text:span>L'article 266 quinquies du code des douanes exonère de TICGN les livraisons de gaz naturel :</text:p>
      <text:p text:style-name="P48">-destinées au chauffage des immeubles à usage principal d'habitation ;</text:p>
      <text:p text:style-name="P48">-utilisées comme matière première ;</text:p>
      <text:p text:style-name="P48">-utilisées comme combustible pour la fabrication sous le régime de l'usine exercée des huiles minérales visées aux tableaux B et C de l'article 265 du code des douanes ;</text:p>
      <text:p text:style-name="P48">-utilisées comme combustible pour la production d'électricité (depuis le 1er janvier 2006).</text:p>
      <text:p text:style-name="P48"/>
      <text:p text:style-name="P48"><text:span text:style-name="T9">[2]</text:span>Par ailleurs, l'article 266 quinquies A du code des douanes prévoit une exonération des livraisons de gaz utilisées dans les installations de cogénération pendant 5 ans à compter de leur mise en service.</text:p>
      <text:p text:style-name="P48"/>
      <text:p text:style-name="P48">Ces exonérations sont désormais régies par les procédures décrites ci-après.</text:p>
      <text:p text:style-name="P48"/>
      <text:p text:style-name="P48"/>
      <text:p text:style-name="P49">A- Dépôt d'une déclaration ou d'une demande d'exonération initiale.</text:p>
      <text:p text:style-name="P50"><text:tab/></text:p>
      <text:p text:style-name="P51"/>
      <text:p text:style-name="P51">1- Modalités de dépôt de la déclaration ou de la demande d'exonération initiale</text:p>
      <text:p text:style-name="P52"/>
      <text:p text:style-name="P53"><text:span text:style-name="T9">[3]</text:span>On distingue l'exonération cogénération (article 266 quinquies A), régie par une procédure spécifique, des autres types d'exonération prévues par l'article 266 quinquies (<text:span text:style-name="T17">chauffage d'immeubles à usage principal d'habitation, matière première, fabrication d'huiles minérales, production d'électricité)</text:span>.</text:p>
      <text:p text:style-name="P54"/>
      <text:p text:style-name="P55"><text:span text:style-name="T9">a)</text:span><text:span text:style-name="T18"> </text:span><text:span text:style-name="T19">Cogénération (article 266 quinquies A)</text:span></text:p>
      <text:p text:style-name="P48"/>
      <text:p text:style-name="P48"><text:span text:style-name="T9">[4] </text:span>Les installations de cogénération permettent de produire, à partir d'un combustible, de la chaleur et de l'énergie mécanique transformée en électricité.</text:p>
      <text:p text:style-name="P48">L'article 266 quinquies A prévoit que les exploitants d'installations de cogénération utilisant du gaz naturel peuvent bénéficier d'une exonération de TICGN pendant 5 ans à compter de la mise en service des installations.</text:p>
      <text:p text:style-name="P48">Le fonctionnement de cette exonération est prévu par le décret n° 93-974 du 27 juillet 1993 modifié, l'arrêté du 9 janvier 2004 et la DA n° 93-183 du 17/12/93 modifiée (BOD n° 5844).</text:p>
      <text:p text:style-name="P48"/>
      <text:p text:style-name="P56"><text:s/><text:span text:style-name="T10">Conditions pour bénéficier de l'exonération</text:span></text:p>
      <text:p text:style-name="P48"/>
      <text:p text:style-name="P48"><text:span text:style-name="T9">[5] </text:span>Pour avoir droit à ce régime d'exonération, l'installation de cogénération doit répondre aux trois critères définis par le décret n° 93-974 du 27 juillet 1993 modifié, à savoir : </text:p>
      <text:p text:style-name="P57">- comporter une turbine ou un moteur à combustion, ou une turbine à vapeur permettant une production combinée, à partir de combustibles, de deux énergies utiles, mécanique et thermique, avec un rendement global au moins égal à 65 p.100 ;</text:p>
      <text:p text:style-name="P57">- développer une puissance mécanique ou électrique au moins égale à 250 kW ;</text:p>
      <text:p text:style-name="P57">- présenter un rapport "énergie thermique produite sur énergie mécanique ou électrique produite" compris entre 0,5 et 10.</text:p>
      <text:p text:style-name="P48"/>
      <text:p text:style-name="P58"><text:s/><text:span text:style-name="T10">Procédure </text:span></text:p>
      <text:p text:style-name="P48"/>
      <text:p text:style-name="P59"><text:span text:style-name="T9">[6] </text:span>Pour bénéficier de l'exonération de TICGN, les opérateurs dont l'installation remplit les trois critères ci-dessus doivent adresser à la Direction Régionale dans le ressort de laquelle est implantée l'installation de cogénération une <text:span text:style-name="T9">demande </text:span>conforme au modèle joint à l'arrêté du 9 janvier 2004 <text:span text:style-name="T20">(annexe I bis),</text:span> accompagnée des justificatifs dont la liste est précisée au même arrêté.</text:p>
      <text:p text:style-name="P59">Dans sa demande, l'utilisateur précise si tout le gaz qu'il consomme est utilisé par la cogénération, ou si le gaz naturel est employé pour partie à la cogénération et pour partie à d'autres usages.</text:p>
      <text:p text:style-name="P59"/>
      <text:p text:style-name="P60"/>
      <text:p text:style-name="P60"/>
      <text:p text:style-name="P61"/>
      <text:p text:style-name="P62"/>
      <text:p text:style-name="P63"><text:span text:style-name="T21">b)-</text:span><text:span text:style-name="T22"> </text:span><text:span text:style-name="T19">Autres exonérations (article 266 quinquies)</text:span></text:p>
      <text:p text:style-name="P64"/>
      <text:p text:style-name="P48"><text:span text:style-name="T9">[7] </text:span>Les utilisateurs de gaz naturel qui peuvent prétendre à une exonération de TICGN pour le gaz employé pour le <text:span text:style-name="T17">chauffage d'immeubles à usage principal d'habitation, comme matière première, pour la fabrication d'huiles minérales ou la production d'électricité</text:span> doivent remplir une <text:span text:style-name="T9">déclaration initiale</text:span>, en trois exemplaires, sur le modèle joint en <text:span text:style-name="T9">annexe I</text:span>. Cette déclaration initiale doit être déposée auprès de la direction régionale du lieu d'implantation des installations utilisant le gaz naturel.</text:p>
      <text:p text:style-name="P48"/>
      <text:p text:style-name="P48"><text:span text:style-name="T9">[8] </text:span>Les utilisateurs de gaz doivent indiquer sur cette déclaration initiale le <text:span text:style-name="T9">coefficient d'exonération prévisionnel</text:span> auquel ils estiment avoir droit, arrondi au nombre entier le plus proche (sans décimales). <text:span text:style-name="T9">Le calcul de ce coefficient doit être justifié</text:span> par les opérateurs de la façon suivante :</text:p>
      <text:p text:style-name="P48"/>
      <text:p text:style-name="P65">- <text:span text:style-name="T9">[9] pour le gaz utilisé pour le chauffage des habitations</text:span>, le calcul du coefficient doit être indiqué sur l'annexe I quater (cette annexe est également fournie sous forme de tableur pour un calcul automatique du coefficient d'exonération, et assortie de quatre exemples).</text:p>
      <text:p text:style-name="P65"/>
      <text:p text:style-name="P65">Il est précisé que le coefficient d'exonération est établi </text:p>
      <text:p text:style-name="P66"><text:span text:style-name="T23">-pour les centres hospitaliers :</text:span> à partir du rapport entre le nombre de lits de long et moyen séjour et le nombre total de lits, après retrait de la part de gaz servant à la production d'eau chaude sanitaire et à la buanderie ;</text:p>
      <text:p text:style-name="P66"><text:span text:style-name="T23">-pour les autres immeubles : </text:span>à partir du rapport entre les surfaces à usage d'habitation et le total des surfaces, après retrait de la part de gaz servant à la production d'eau chaude sanitaire. Il n'y a plus lieu de se demander si le rapport de surfaces est inférieur ou supérieur à 75% pour apprécier la nature de l'immeuble, ce critère est abandonné afin de simplifier le traitement des déclarations d'exonération. </text:p>
      <text:p text:style-name="P67"/>
      <text:p text:style-name="P67"><text:span text:style-name="T9">[10] </text:span>Exceptionnellement, pour les installations desservant des réseaux de chaleur complexes alimentant de nombreux immeubles pour lesquels il n'est pas possible de préciser les surfaces, le coefficient d'exonération peut être établi en tenant compte des puissances souscrites. </text:p>
      <text:p text:style-name="P67">Dans ce cas, l'opérateur ne remplit pas l'annexe I quater mais joint à sa déclaration d'exonération un tableau précisant :</text:p>
      <text:list text:style-name="L1">
        <text:list-item>
          <text:p text:style-name="P68">la nature des immeubles desservis et les puissances souscrites pour chacun d'entre eux, en précisant pour les immeubles d'habitation les puissances souscrites pour l'eau chaude sanitaire ;</text:p>
        </text:list-item>
        <text:list-item>
          <text:p text:style-name="P68">les modalités de calcul du coefficient d'exonération déclaré.</text:p>
        </text:list-item>
      </text:list>
      <text:p text:style-name="P67"/>
      <text:p text:style-name="P67">Le BOD n° 6015 est modifié en conséquence (cf IV de la présente instruction).</text:p>
      <text:p text:style-name="P66"/>
      <text:p text:style-name="P66"/>
      <text:p text:style-name="P65">-<text:span text:style-name="T9">[11] pour les autres usages ouvrant droit à exonération </text:span>( matière première, production d'huiles minérales, production d'électricité), les opérateurs doivent fournir au service toute pièce décrivant le procédé industriel et permettant de déterminer la part du gaz livré qui sert à un usage exonéré.</text:p>
      <text:p text:style-name="P65"/>
      <text:p text:style-name="P65"/>
      <text:p text:style-name="P69"><text:span text:style-name="T9">c)-</text:span> cumul de différentes exonérations</text:p>
      <text:p text:style-name="P70"/>
      <text:p text:style-name="P71">- [12] cumul d'exonérations (hors cogénération)</text:p>
      <text:p text:style-name="P70"><text:span text:style-name="T20">L</text:span>a déclaration initiale (annexe 1) permet à l'opérateur de faire mention de ses différents usages du gaz naturel lorsqu'il cumule plusieurs exonérations prévues à l'article 266 quinquies.</text:p>
      <text:p text:style-name="P70"/>
      <text:p text:style-name="P72">- [13] cumul de l'exonération cogénération de l'article 266 quinquies A et d'une autre exonération</text:p>
      <text:p text:style-name="P70">Une cogénération peut être couplée à une chaufferie, ou à un usage matière première,<text:span text:style-name="T20"> ou à un usage en usine exercée, par exemple.</text:span></text:p>
      <text:p text:style-name="P70">Lorsqu'une cogénération pouvant bénéficier du régime d'exonération de 5 ans est associée à un autre usage du gaz naturel, l'opérateur doit le préciser sur sa demande adressée sous la forme de l'annexe I bis. </text:p>
      <text:p text:style-name="P70">La décision d'exonération (annexe I ter) prise par la direction régionale après examen de la demande indique le coefficient d'exonération <text:span text:style-name="T9">global</text:span> applicable à la totalité des quantités livrées, dit "coefficient de réfaction", en tenant compte des différentes exonérations applicables au gaz naturel utilisé (cf [15]).</text:p>
      <text:p text:style-name="P73"/>
      <text:p text:style-name="P73"><text:span text:style-name="T24">[14] </text:span><text:span text:style-name="T25">Lorsque la cogénération est couplée à une chaufferie et que l'exonération pour le chauffage des immeubles d'habitation s'applique en plus de l'exonération de l'article 226 quinquies A, le coefficient de réfaction prévisionnel applicable à l'ensemble du gaz livré peut être calculé en utilisant l'annexe I quater.</text:span></text:p>
      <text:p text:style-name="P48"/>
      <text:p text:style-name="P48"/>
      <text:p text:style-name="P48"><text:tab/><text:span text:style-name="T18">2- Enregistrement des demandes et déclarations d'exonération initiales</text:span></text:p>
      <text:p text:style-name="P47"/>
      <text:p text:style-name="P74">a) <text:span text:style-name="T7">cogénération</text:span></text:p>
      <text:p text:style-name="P47"/>
      <text:p text:style-name="P59"><text:span text:style-name="T9">[15] </text:span>La Direction Régionale territorialement compétente en fonction de l'implantation des installations étudie la demande (annexe 1 bis) et ses pièces justificatives. </text:p>
      <text:p text:style-name="P59">Lorsque la demande est recevable, la direction régionale établit, en 3 exemplaires, une <text:span text:style-name="T9">décision d'exonération</text:span> sur le modèle joint en <text:span text:style-name="T9">annexe I ter.</text:span> </text:p>
      <text:p text:style-name="P59">Cette décision indique :</text:p>
      <text:list text:style-name="L2">
        <text:list-item>
          <text:p text:style-name="P75">le coefficient prévisionnel d'exonération applicable à la totalité du gaz livré, dit "coefficient de réfaction", en tenant compte des différents usages réservés au gaz naturel (ce coefficient est arrondi à l'entier le plus proche, sans décimales) ;</text:p>
        </text:list-item>
        <text:list-item>
          <text:p text:style-name="P75">la période de validité de l'exonération applicable au gaz utilisé par la cogénération ;</text:p>
        </text:list-item>
        <text:list-item>
          <text:p text:style-name="P75">le bureau de douane de rattachement.</text:p>
        </text:list-item>
      </text:list>
      <text:p text:style-name="P48"/>
      <text:p text:style-name="P48"><text:span text:style-name="T9">[16] </text:span>La direction régionale remet à l'opérateur deux exemplaires de la décision d'exonération revêtue de la signature du directeur régional, en conserve un, et en remet une copie au bureau de douane de rattachement.</text:p>
      <text:p text:style-name="P48"/>
      <text:p text:style-name="P48"><text:span text:style-name="T9">[17] </text:span><text:span text:style-name="T10">L'exploitant de l'installation de cogénération adresse un exemplaire de cette décision à son fournisseur de gaz, qui appliquera le coefficient de réfaction de TICGN.</text:span></text:p>
      <text:p text:style-name="P76"/>
      <text:p text:style-name="P47"/>
      <text:p text:style-name="P74">b) <text:span text:style-name="T7">autres exonérations</text:span></text:p>
      <text:p text:style-name="P48"/>
      <text:p text:style-name="P48"><text:span text:style-name="T9">[18] <text:s/></text:span>La Direction Régionale territorialement compétente en fonction de l'implantation des installations étudie la déclaration initiale (annexe I) au moyen des justificatifs qui ont servi à déterminer le coefficient d'exonération prévisionnel et procède à son enregistrement, en trois exemplaires.</text:p>
      <text:p text:style-name="P48"/>
      <text:p text:style-name="P48">La Direction Régionale indique sur la déclaration initiale le bureau de douane de rattachement de l'opérateur.</text:p>
      <text:p text:style-name="P48"/>
      <text:p text:style-name="P48">Elle remet à l'opérateur deux exemplaires de la déclaration initiale revêtue de la signature du directeur régional, en conserve un et en adresse une copie au bureau de douane de rattachement.</text:p>
      <text:p text:style-name="P48"/>
      <text:p text:style-name="P76"><text:span text:style-name="T14">[19] <text:s/></text:span><text:s/>L'utilisateur de gaz doit alors adresser à son fournisseur un exemplaire de la déclaration, pour que ce dernier applique le coefficient d'exonération validé par les services douaniers.</text:p>
      <text:p text:style-name="P48"/>
      <text:p text:style-name="P48"/>
      <text:p text:style-name="P57"><text:span text:style-name="T9">B</text:span><text:span text:style-name="T26">- </text:span><text:span text:style-name="T9">Régularisation de la situation des utilisateurs de gaz en fin d'année </text:span></text:p>
      <text:p text:style-name="P77"/>
      <text:p text:style-name="P78">1- établissement du bilan récapitulatif et <text:s/>du nouveau coefficient d'exonération applicable</text:p>
      <text:p text:style-name="P78"/>
      <text:p text:style-name="P79"><text:span text:style-name="T19">a) </text:span><text:span text:style-name="T12">cogénération</text:span></text:p>
      <text:p text:style-name="P80"/>
      <text:p text:style-name="P80"><text:span text:style-name="T9">[20] </text:span>Les utilisateurs de gaz bénéficiant d'une exonération pour leur installation de cogénération au titre de l'article 266 quinquies A doivent régulariser leur situation en fin d'année.</text:p>
      <text:p text:style-name="P80"/>
      <text:p text:style-name="P81"><text:span text:style-name="T9">[21] </text:span>Avant le 15 janvier de l'année N+1, ils doivent déposer auprès du bureau de douane de rattachement défini sur la décision d'exonération un <text:span text:style-name="T9">bilan récapitulatif</text:span> des quantités de gaz utilisées pendant l'année N (Annexe II bis ou II ter selon le cas). Ce bilan <text:s/>distingue les quantités de gaz naturel employées à un usage exonéré de celles employées à un usage taxable et permet de définir le coefficient de réfaction réel pour l'année N, qui sera appliqué durant l'année N+1. Le bénéficiaire de l'exonération doit joindre à ce bilan les factures de gaz de l'année N, faisant apparaître la TICGN réglée auprès du fournisseur de gaz.</text:p>
      <text:p text:style-name="P81"/>
      <text:p text:style-name="P82"><text:span text:style-name="T9">[22] Le coefficient de réfaction résultant du bilan est notifié par le bureau de douane de rattachement</text:span> à l'utilisateur de gaz, au plus tard le 31 janvier de l'année N+1. <text:span text:style-name="T10">Il incombe à l'utilisateur de gaz de communiquer à son fournisseur le nouveau coefficient de réfaction retenu par les services douaniers.</text:span></text:p>
      <text:p text:style-name="P77"/>
      <text:p text:style-name="P77"/>
      <text:p text:style-name="P77"/>
      <text:p text:style-name="P83"/>
      <text:p text:style-name="P84">b) <text:span text:style-name="T7">Autres exonérations (article 266 quinquies</text:span><text:span text:style-name="T27">)</text:span></text:p>
      <text:p text:style-name="P85"/>
      <text:p text:style-name="P80"><text:span text:style-name="T9">[23] </text:span>Les utilisateurs de gaz bénéficiant d'une des exonérations prévues à l'article 266 quinquies doivent régulariser leur situation en fin d'année.</text:p>
      <text:p text:style-name="P80"/>
      <text:p text:style-name="P80"><text:span text:style-name="T9">[24] </text:span>Avant le 31 janvier de l'année N+1, ils doivent déposer auprès du bureau de douane de rattachement défini sur la déclaration initiale, un <text:span text:style-name="T9">bilan récapitulatif </text:span>des quantités de gaz utilisées pendant l'année N. Ce bilan <text:s/>distingue les quantités de gaz naturel employées à un usage exonéré de celles employées à un usage taxable et permet de définir le coefficient d'exonération réel pour l'année N, qui sera appliqué durant l'année N+1. Le bénéficiaire de l'exonération doit joindre à ce bilan les factures de gaz de l'année N, faisant apparaître la TICGN réglée auprès du fournisseur de gaz.</text:p>
      <text:p text:style-name="P80"/>
      <text:p text:style-name="P86"><text:span text:style-name="T9">[25] -S'agissant de l'exonération au titre du chauffage des immeubles à usage principal d'habitation</text:span>, un modèle de<text:span text:style-name="T9"> </text:span>bilan récapitulatif est joint en annexe II bis.<text:span text:style-name="T20"> Ce document permet de traiter l'ensemble des cas possibles (chaufferie traditionnelle seule ou couplée à une installation de cogénération).</text:span></text:p>
      <text:p text:style-name="P87"/>
      <text:p text:style-name="P87">Toutefois, lorsque des utilisateurs de gaz pour le chauffage des immeubles à usage d'habitation bénéficient d'une exonération de 100% du gaz livré, <text:s/>si ce coefficient a été correctement appliqué par le fournisseur de gaz sur l'année N, et si ce coefficient est identique pour l'année N+1, il n'y a pas lieu d'établir de tableau de régularisation annuelle. La déclaration modificative devra néanmoins être remplie, et adressée par l'utilisateur à son fournisseur, le principe d'une mise à jour annuelle des décalarations d'exonération s'appliquant à tous les utilisateurs. </text:p>
      <text:p text:style-name="P87"/>
      <text:p text:style-name="P87"><text:span text:style-name="T9">[26]- Les autres exonérations</text:span> sont régularisées au moyen du bilan dont le modèle est joint en<text:span text:style-name="T9"> annexe II ter.</text:span> </text:p>
      <text:p text:style-name="P87"/>
      <text:p text:style-name="P88"><text:span text:style-name="T9">[27] </text:span>Le coefficient d'exonération résultant du bilan doit alors être porté sur une <text:span text:style-name="T9">déclaration modificative</text:span> <text:span text:style-name="T9">(annexe II)</text:span>, servie en trois exemplaires. Cette déclaration est enregistrée par le bureau de douane de rattachement, qui en conserve un exemplaire et en remet deux à l'utilisateur de gaz. </text:p>
      <text:p text:style-name="P89">Il incombe à l'utilisateur de gaz d'adresser un exemplaire de la déclaration modificative à son fournisseur, lequel appliquera le nouveau coefficient d'exonération.</text:p>
      <text:p text:style-name="P89"/>
      <text:p text:style-name="P88"/>
      <text:p text:style-name="P90">2- régularisation comptable : remboursement ou perception complémentaire</text:p>
      <text:p text:style-name="P88"/>
      <text:p text:style-name="P88"><text:span text:style-name="T9">[28] </text:span>Le bilan récapitulatif permet également de régulariser la situation de l'utilisateur de gaz au regard du paiement de la TICGN au titre de l'année N, en comparant la TICGN payée figurant sur les factures du fournisseur de gaz et celle réellement due. La différence entre ces deux montants donne lieu soit à remboursement versé à l'utilisateur, soit à perception auprès de l'utilisateur. </text:p>
      <text:p text:style-name="P88"/>
      <text:p text:style-name="P88"><text:span text:style-name="T9">[29] En cas de droit à remboursement</text:span>, l'utilisateur de gaz devra remplir le document figurant en annexe II quater.</text:p>
      <text:p text:style-name="P88"/>
      <text:p text:style-name="P88">Il convient de s'assurer :</text:p>
      <text:p text:style-name="P88"/>
      <text:p text:style-name="P91">- que la taxe n'a pas été répercutée sur un client de l'utilisateur de gaz ;</text:p>
      <text:p text:style-name="P91">- que la TICGN facturée par le fournisseur de gaz à son client a bien été reversée à l'administration des douanes. L'utilisateur de gaz devra donc fournir une attestation conforme au modèle figurant en annexe III, remplie par son fournisseur de gaz, précisant le montant de TICGN réglé sur l'année pour les livraisons à ce client. Toutefois, afin de ne pas trop alourdir les procédures de régularisation annuelle, la production de cette attestation n'est exigée que pour les remboursements d'un montant supérieur à 7622 euros.</text:p>
      <text:p text:style-name="P88"/>
      <text:p text:style-name="P88"/>
      <text:p text:style-name="P88"/>
      <text:p text:style-name="P92"/>
      <text:p text:style-name="P92"/>
      <text:p text:style-name="P92"/>
      <text:p text:style-name="P92"/>
      <text:p text:style-name="P92"/>
      <text:p text:style-name="P93"/>
      <text:p text:style-name="P94">Les procédures décrites au présent I sont résumées dans les tableaux ci dessous :</text:p>
      <text:p text:style-name="P95"><draw:frame draw:style-name="fr1" draw:name="Objet1" text:anchor-type="paragraph" svg:x="0.543cm" svg:y="0.423cm" svg:width="15.083cm" svg:height="11.061cm" draw:z-index="0"><draw:object xlink:href="./Object 1" xlink:type="simple" xlink:show="embed" xlink:actuate="onLoad"/><draw:image xlink:href="./ObjectReplacements/Object 1" xlink:type="simple" xlink:show="embed" xlink:actuate="onLoad"/></draw:frame></text:p>
      <text:p text:style-name="P88"/>
      <text:p text:style-name="P88"><draw:frame draw:style-name="fr1" draw:name="Objet2" text:anchor-type="paragraph" svg:x="0.49cm" svg:y="0.009cm" svg:width="15.136cm" svg:height="12.381cm" draw:z-index="1"><draw:object xlink:href="./Object 2" xlink:type="simple" xlink:show="embed" xlink:actuate="onLoad"/><draw:image xlink:href="./ObjectReplacements/Object 2" xlink:type="simple" xlink:show="embed" xlink:actuate="onLoad"/></draw:frame></text:p>
      <text:p text:style-name="P88"/>
      <text:p text:style-name="P96">II- Régularisation de la situation des opérateurs n'ayant jamais déposé de demande ou de déclaration d'exonération.</text:p>
      <text:p text:style-name="P48"/>
      <text:p text:style-name="P48"><text:span text:style-name="T9">[32] </text:span>Certains utilisateurs de gaz qui n'auraient pas déposé de demande d'exonération (pour l'exonération cogénération de l'article 266 quinquies A) ou de déclaration d'exonération (pour les exonérations de l'article 266 quinquies) peuvent régulariser leur situation et obtenir le visa d'une décision ou d'une déclaration d'exonération rétroactive sur une période de trois ans.</text:p>
      <text:p text:style-name="P48"/>
      <text:p text:style-name="P49">A- enregistrement des décisions et déclarations d'exonération rétroactives</text:p>
      <text:p text:style-name="P48"/>
      <text:p text:style-name="P97">1- cogénération (exonération de l'article 266 quinquies A)</text:p>
      <text:p text:style-name="P48"/>
      <text:p text:style-name="P48"><text:span text:style-name="T9">[33] </text:span>L'utilisateur de gaz exploitant une cogénération qui n'a pas adressé de demande d'exonération au moment de la mise en service de son installation peut se rapprocher de la direction régionale compétente en fonction du lieu d'implantation de son installation et déposer une demande d'exonération (annexe I bis) avec <text:s/>un effet rétroactif sur 3 ans. </text:p>
      <text:p text:style-name="P48"/>
      <text:p text:style-name="P48"><text:span text:style-name="T9">[34] </text:span>La date à prendre en compte pour le délai de trois ans est la date de la première demande de régularisation adressée par l'utilisateur de gaz. Ce dernier doit présenter au service les justificatifs permettant le calcul du coefficient de réfaction sur les trois années antérieures.</text:p>
      <text:p text:style-name="P48"/>
      <text:p text:style-name="P48"><text:span text:style-name="T9">[35] </text:span>La direction régionale compétente examine la demande, et si elle est recevable, établit une décision d'exonération (annexe I ter) en 3 exemplaires. Deux exemplaires sont remis à l'utilisateur de gaz, qui en adresse un à son fournisseur. La direction régionale communique copie de la décision d'exonération au bureau de rattachement.</text:p>
      <text:p text:style-name="P48"/>
      <text:p text:style-name="P48"><text:span text:style-name="T9">[36] </text:span>A la fin de l'année, l'utilisateur de gaz bénéficiant de l'exonération cogénération sera tenu de déposer un bilan récapitulatif et l'exonération sera régularisée dans les conditions prévues aux paragraphes [20]à [22], [28] et [29].</text:p>
      <text:p text:style-name="P48"/>
      <text:p text:style-name="P97">2- exonérations prévues à l'article 266 quinquies </text:p>
      <text:p text:style-name="P48"/>
      <text:p text:style-name="P48"><text:span text:style-name="T9">[37] </text:span>L'utilisateur de gaz qui aurait pu bénéficier d'une exonération, mais qui ne l'a pas déclarée peut se rapprocher de la direction régionale compétente en fonction du lieu d'implantation de ses installations et faire enregistrer sa déclaration initiale avec un effet rétroactif sur 3 ans.</text:p>
      <text:p text:style-name="P47"/>
      <text:p text:style-name="P48"><text:span text:style-name="T9">[38] </text:span>La date à prendre en compte pour le délai de trois ans est la date de la première demande de régularisation adressée par l'utilisateur de gaz. Ce dernier doit présenter au service les justificatifs permettant le calcul du coefficient d'exonération sur les trois années antérieures (précisions sur les surfaces, le procédé de fabrication, présentation des factures de gaz, etc).</text:p>
      <text:p text:style-name="P48"/>
      <text:p text:style-name="P48"><text:span text:style-name="T9">[39] </text:span>Si, sur cette période de trois ans, le coefficient d'exonération reste inchangé, l'opérateur dépose une seule déclaration initiale (annexe I) et la direction régionale précise sur ce document la date à compter de laquelle cette déclaration est valable (annexe I C.§2).</text:p>
      <text:p text:style-name="P48">Si le coefficient d'exonération change durant cette période de trois ans, l'opérateur dépose trois déclarations initiales (annexe I), en précisant pour chaque année le coefficient d'exonération à appliquer.</text:p>
      <text:p text:style-name="P48"><text:s/></text:p>
      <text:p text:style-name="P48"><text:span text:style-name="T9">[40] </text:span>Les déclarations sont enregistrées en trois exemplaires. Deux exemplaires sont remis à l'utilisateur de gaz, qui adresse à son fournisseur la dernière déclaration enregistrée, valable pour l'année en cours. La direction régionale communique copie des déclarations au bureau de rattachement.</text:p>
      <text:p text:style-name="P48"/>
      <text:p text:style-name="P48"><text:span text:style-name="T9">[41] </text:span>Par la suite, l'exonération devra être régularisée à la fin de chaque année civile dans les conditions prévues aux paragraphes [23] à [29].</text:p>
      <text:p text:style-name="P48"/>
      <text:p text:style-name="P65"><text:s/><text:span text:style-name="T9">B- régularisation comptable des opérateurs bénéficiant d'une décision ou d'une déclaration rétroactive</text:span></text:p>
      <text:p text:style-name="P65"/>
      <text:p text:style-name="P80"><text:span text:style-name="T9">[42] </text:span>La prise en compte des décisions et déclarations rétroactives peut donner lieu à remboursement ou à perception de TICGN. Le bureau de rattachement désigné sur la déclaration initiale est compétent pour effectuer cette régularisation. En matière de TICGN, les montants qui font l'objet aussi bien de perceptions que de remboursements mentionnent systématiquement les centimes d'euro (2 chiffres après la virgule).</text:p>
      <text:p text:style-name="P80"><text:tab/></text:p>
      <text:p text:style-name="P80"><text:tab/><text:span text:style-name="T18">1- Remboursement de TICGN</text:span></text:p>
      <text:p text:style-name="P80"/>
      <text:p text:style-name="P80"><text:span text:style-name="T9">[43] </text:span>En cas de demande de remboursement, l'utilisateur de gaz doit remplir le document joint en annexe II quater. <text:span text:style-name="T9">Il convient de s'assurer :</text:span></text:p>
      <text:p text:style-name="P80">- <text:span text:style-name="T9">que la TICGN a bien été reversée à la douane</text:span> par le fournisseur de gaz. L'utilisateur doit donc réclamer une attestation à son fournisseur précisant que la TICGN relative à ses livraisons a été acquittée. Cette attestation doit être jointe à sa demande de remboursement, selon le modèle figurant en <text:span text:style-name="T20">annexe III, pour tout remboursement excédant 7622 €.</text:span></text:p>
      <text:p text:style-name="P80">- <text:span text:style-name="T9">que le demandeur n'a pas répercuté la taxe sur un destinataire final</text:span>. Si la taxe a été répercutée, seul le destinataire final qui a supporté la taxe est fondé à établir une demande de remboursement.</text:p>
      <text:p text:style-name="P80"/>
      <text:p text:style-name="P80">La régularisation peut intervenir sur une période de trois ans à compter de la demande de l'opérateur.</text:p>
      <text:p text:style-name="P80"/>
      <text:p text:style-name="P80"><text:tab/><text:span text:style-name="T18">2- Perception de TICGN</text:span></text:p>
      <text:p text:style-name="P98"/>
      <text:p text:style-name="P88"><text:span text:style-name="T9">[44] </text:span>Lorsque l'enregistrement d'une décision ou d'une déclaration rétroactive fait apparaître que l'utilisateur de gaz a bénéficié d'une exonération à tort sur les trois années antérieures, le bureau de rattachement est fondé à récupérer la TICGN due, par voie de liquidation d'office, à l'encontre, principalement, de l'utilisateur de gaz, et accessoirement, de l'entreprise de distribution de gaz qui a établi les factures.</text:p>
      <text:p text:style-name="P95">Le recouvrement peut intervenir sur une période de trois ans à compter de l'enregistrement de la décision ou de la déclaration rétroactive.</text:p>
      <text:p text:style-name="P80"/>
      <text:p text:style-name="P80"><text:tab/><text:span text:style-name="T18">3- Taxe sur la Valeur Ajoutée</text:span></text:p>
      <text:p text:style-name="P99"/>
      <text:p text:style-name="P95"><text:span text:style-name="T9">[45] </text:span>La TICGN entre dans l'assiette de la TVA. Ainsi, lorsqu'un opérateur s'est vu facturer un excédent de TICGN par son fournisseur de gaz, de la TVA a été calculée sur cette TICGN et facturée à l'utilisateur de gaz.</text:p>
      <text:p text:style-name="P95">Lorsque ce dernier demande aux services douaniers un remboursement, il ne peut obtenir <text:span text:style-name="T9">que le remboursement de la TICGN, et non de la TVA incidente.</text:span></text:p>
      <text:p text:style-name="P95"/>
      <text:p text:style-name="P88">En effet, la douane n'est compétente ni pour percevoir, ni pour rembourser la TVA incidente à la TICGN.</text:p>
      <text:p text:style-name="P88"/>
      <text:p text:style-name="P95">Le remboursement de la TVA incidente à la TICGN peut faire l'objet d'une demande :</text:p>
      <text:p text:style-name="P95">-auprès de l'administration des impôts lorsque l'opérateur est assujetti à la TVA,</text:p>
      <text:p text:style-name="P95">-auprès du fournisseur de gaz lorsque l'opérateur n'est pas assujetti à la TVA.</text:p>
      <text:p text:style-name="P95"/>
      <text:p text:style-name="P95"/>
      <text:p text:style-name="P100">III- Nouveau formulaire de déclaration de taxation à la TICGN pour les fournisseurs de gaz naturel.</text:p>
      <text:p text:style-name="P101"/>
      <text:p text:style-name="P102"><text:span text:style-name="T28">[46] </text:span>Le document intitulé « Déclaration récapitulative de gaz naturel facturé » repris en annexe IV de la décision n° 01-150 du 21 décembre 2001 (BOB 6539) est utilisé par les distributeurs de gaz naturel, redevables de la TICGN. Ce formulaire a fait l'objet des modifications suivantes :</text:p>
      <text:list text:style-name="WW8Num4">
        <text:list-item>
          <text:p text:style-name="P103">ajout sur la déclaration d'une ligne relative aux quantités en KWH et au nombre d'utilisateurs de gaz naturel exonérés pour la production d'électricité ;</text:p>
        </text:list-item>
        <text:list-item>
          <text:p text:style-name="P103">suppression dans la déclaration de la ligne concernant la taxe IFP, cette dernière ayant été intégrée à la TICGN depuis le 1er janvier 2003 ;</text:p>
        </text:list-item>
        <text:list-item>
          <text:p text:style-name="P103">indication des quantités admises en franchise (abattement de 400 000 kWh) après les quantités exonérées, conformément aux règles d'application de l'abattement.</text:p>
        </text:list-item>
      </text:list>
      <text:p text:style-name="P104">Le document modifié est annexé à la présente instruction (annexe IV).</text:p>
      <text:p text:style-name="P104"><text:span text:style-name="T9">[47] </text:span>A l'appui de cette déclaration, les sociétés distribuant du gaz doivent fournir un état récapitulatif précisant, pour chaque client, les quantités de gaz facturées, les quantités exonérées, les quantités admises en franchise, les quantités taxées et le montant de la TICGN acquittée. Ces informations peuvent être transmises sous la forme de l'annexe IV bis.</text:p>
      <text:p text:style-name="P104"/>
      <text:p text:style-name="P104"/>
      <text:p text:style-name="P44">IV- Exonération des livraisons de gaz destinées au chauffage des immeubles à usage principal d'habitation <text:s/>- modification du BOD n° 6015</text:p>
      <text:p text:style-name="P44"/>
      <text:p text:style-name="P105"><text:span text:style-name="T14">[48] </text:span>La DA n°86-008 modifiée par le BOD n° 6015 du 04/08/95 est modifiée comme suit :</text:p>
      <text:list text:style-name="L3">
        <text:list-item>
          <text:p text:style-name="P106">Le paragraphe [15] est supprimé et remplacé par la rédaction suivante :</text:p>
        </text:list-item>
      </text:list>
      <text:p text:style-name="P105">[15] Les livraisons de gaz destinées au chauffage des immeubles affectés au logement des personnes sont exonérées de TICGN. Cette exonération ne s'applique pas aux immeubles destinés à une exploitation de caractère industriel, commercial ou professionnel.</text:p>
      <text:list text:style-name="L4">
        <text:list-item>
          <text:p text:style-name="P107">Le paragraphe [44] est supprimé et remplacé par la rédaction suivante : </text:p>
        </text:list-item>
      </text:list>
      <text:p text:style-name="P105">[44] -et, d'autre part, d'établir un prorata, exprimé en pourcentage, représentatif de la part des livraisons de gaz qui, affectée au chauffage des immeubles d'habitation, bénéficie de l'exonération. Ce prorata doit permettre aux redevables (distributeurs ou fournisseurs de gaz naturel) de calculer la part des livraisons de gaz facturée à leurs abonnés qui doit être admise en exonération de taxe intérieure. Ce prorata peut être égal à 100%, dans les cas les plus simples où les livraisons sont destinées à un immeuble d'habitation ou à un ensemble immobilier affecté en totalité à l'habitation. Dans d'autres cas, ce prorata sera inférieur à 100%, lorsque l'ensemble immobilier desservi comprend des immeubles affectés à des usages divers (habitation, commerces, bureaux . . .). </text:p>
      <text:p text:style-name="P105"/>
      <text:list text:style-name="L5">
        <text:list-item>
          <text:p text:style-name="P108">Les paragraphes [55] et [56] sont supprimés et remplacés par la rédaction suivante : </text:p>
        </text:list-item>
      </text:list>
      <text:p text:style-name="P109">[55] <text:span text:style-name="T10">Premier exemple:</text:span> cas d'un immeuble dont la superficie développée est de 10.000 m2. </text:p>
      <text:p text:style-name="P110">a. Les logements, dépendances immédiates et locaux à usages professionnels non distincts totalisent 8.000 m2. </text:p>
      <text:p text:style-name="P110">b. Le reste étant à usage commercial pour 2.000 m2. </text:p>
      <text:p text:style-name="P110">Le rapport de a sur (a + b) est de 80%. L'immeuble doit être considéré comme immeuble d'habitation pour 8.000 m2. </text:p>
      <text:p text:style-name="P109">[56] <text:span text:style-name="T10">Deuxième exemple</text:span>: cas d'un immeuble dont la superficie développée est de 10.000 m2. </text:p>
      <text:p text:style-name="P111">a. Les logements, locaux communs, dépendances immédiates et locaux à usages professionnels non distincts totalisent 4.500 m2. </text:p>
      <text:p text:style-name="P111">b. La superficie restante égale à 5.500 m2 est à usage commercial (commerces et un atelier artisanal ainsi que leurs dépendances et dégagements nécessaires). </text:p>
      <text:p text:style-name="P112">Le rapport de a sur (a + b) est de 45%. L'immeuble est considéré comme à usage d'habitation pour 4500 m².</text:p>
      <text:list text:style-name="L6">
        <text:list-item>
          <text:p text:style-name="P113">Au paragraphe [57], la phrase "un exemple chiffré est développé en annexe n° 5" est supprimée. </text:p>
        </text:list-item>
      </text:list>
      <text:list text:style-name="L7">
        <text:list-item>
          <text:p text:style-name="P114">A la fin du paragraphe [57] est rajoutée la rédaction suivante :</text:p>
        </text:list-item>
      </text:list>
      <text:p text:style-name="P105">A titre exceptionnel, pour les réseaux de chaleur complexes desservant de nombreux immeubles pour lesquels il n'est pas possible d'obtenir les renseignements relatifs aux surfaces, il est admis d'établir le coefficient d'exonération à partir des puissances souscrites.</text:p>
      <text:p text:style-name="P115">Exemple :</text:p>
      <text:p text:style-name="P116">Un réseau de chauffage utilise du gaz pour produire de la chaleur qui alimente un quartier comprenant :</text:p>
      <text:p text:style-name="P116">-des habitations : la puissance soucrite pour le chauffage de ces habitations (a) est de 43 000 kW, la puissance soucrite pour la production d'eau chaude sanitaire pour ces logements (b) est de 6500 kW ;</text:p>
      <text:p text:style-name="P116">-des commerces et bureaux : la puissance souscrite pour ces locaux (c) est de 8700 kW ;</text:p>
      <text:p text:style-name="P116">Le coefficient d'exonération pour ce réseau est calculé en rapportant la puissance affectée au chauffage des logements (a) sur la puissance totale délivrée par le réseau (a+b+c).</text:p>
      <text:p text:style-name="P117">le coefficient d'exonération en pourcentage est égal à a/(a+b+c) x 100 </text:p>
      <text:p text:style-name="P118">soit 43 000 / (43 000 + 6500 +8700) x100 = 73,88 % arrondi à 74 %.</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0"/>
      <text:p text:style-name="P120">ANNEXES</text:p>
      <text:p text:style-name="P120"/>
      <text:p text:style-name="P120"/>
      <text:p text:style-name="P120"/>
      <text:p text:style-name="P120"/>
      <text:p text:style-name="P121">Annexes relatives aux utilisateurs de gaz, bénéficiaires d'exonérations :</text:p>
      <text:p text:style-name="P122"/>
      <table:table table:name="Tableau3" table:style-name="Tableau3">
        <table:table-column table:style-name="Tableau3.A"/>
        <table:table-column table:style-name="Tableau3.B"/>
        <table:table-header-rows>
          <table:table-row>
            <table:table-cell table:style-name="Tableau3.A1" office:value-type="string">
              <text:p text:style-name="P123">Annexe I</text:p>
            </table:table-cell>
            <table:table-cell table:style-name="Tableau3.B1" office:value-type="string">
              <text:p text:style-name="P124">Déclaration initiale souscrite en vue des exonérations de TICGN prévues à l'article 266 quinquies.</text:p>
            </table:table-cell>
          </table:table-row>
        </table:table-header-rows>
        <table:table-row>
          <table:table-cell table:style-name="Tableau3.A2" office:value-type="string">
            <text:p text:style-name="P125">Annexe I bis</text:p>
          </table:table-cell>
          <table:table-cell table:style-name="Tableau3.B2" office:value-type="string">
            <text:p text:style-name="P126">Demande d'exonération de TICGN pour les installations de cogénération (article 266 quinquies A).</text:p>
          </table:table-cell>
        </table:table-row>
        <table:table-row>
          <table:table-cell table:style-name="Tableau3.A2" office:value-type="string">
            <text:p text:style-name="P127">Annexe I ter</text:p>
          </table:table-cell>
          <table:table-cell table:style-name="Tableau3.B2" office:value-type="string">
            <text:p text:style-name="P128">Décision d'éxonération de TICGN pour les installations de cogénération (article 266 quinquies A).</text:p>
          </table:table-cell>
        </table:table-row>
        <table:table-row>
          <table:table-cell table:style-name="Tableau3.A2" office:value-type="string">
            <text:p text:style-name="P127">Annexe I quater</text:p>
          </table:table-cell>
          <table:table-cell table:style-name="Tableau3.B2" office:value-type="string">
            <text:p text:style-name="P129">Fiche d'informations relative aux utilisateurs de gaz pour le chauffage d'immeubles à usage principal d'habitation.</text:p>
          </table:table-cell>
        </table:table-row>
        <table:table-row>
          <table:table-cell table:style-name="Tableau3.A2" office:value-type="string">
            <text:p text:style-name="P130">Annexe II </text:p>
          </table:table-cell>
          <table:table-cell table:style-name="Tableau3.B2" office:value-type="string">
            <text:p text:style-name="P131">Déclaration modificative souscrite en vue <text:span text:style-name="T12">des exonérations de TICGN prévues à l'article 266 quinquies.</text:span></text:p>
          </table:table-cell>
        </table:table-row>
        <table:table-row>
          <table:table-cell table:style-name="Tableau3.A2" office:value-type="string">
            <text:p text:style-name="P125">Annexe II bis</text:p>
          </table:table-cell>
          <table:table-cell table:style-name="Tableau3.B2" office:value-type="string">
            <text:p text:style-name="P132">Etat récapitulatif annuel pour le chauffage des immeubles à usage principal d'habitation (couplé ou non à une cogénération)</text:p>
          </table:table-cell>
        </table:table-row>
        <table:table-row>
          <table:table-cell table:style-name="Tableau3.A2" office:value-type="string">
            <text:p text:style-name="P125">Annexe II ter</text:p>
          </table:table-cell>
          <table:table-cell table:style-name="Tableau3.B2" office:value-type="string">
            <text:p text:style-name="P132">Etat récapitulatif annuel pour les usages du gaz comme matière première, en usine exercée, pour la production d'électricité, dans les installations de cogénération.</text:p>
          </table:table-cell>
        </table:table-row>
        <table:table-row>
          <table:table-cell table:style-name="Tableau3.A2" office:value-type="string">
            <text:p text:style-name="P125">Annexe II quater</text:p>
          </table:table-cell>
          <table:table-cell table:style-name="Tableau3.B2" office:value-type="string">
            <text:p text:style-name="P132"><text:s/>Demande de remboursement de TICGN</text:p>
          </table:table-cell>
        </table:table-row>
        <table:table-row>
          <table:table-cell table:style-name="Tableau3.A2" office:value-type="string">
            <text:p text:style-name="P125">Annexe III</text:p>
          </table:table-cell>
          <table:table-cell table:style-name="Tableau3.B2" office:value-type="string">
            <text:p text:style-name="P132">Attestation de versement de la TICGN à l'administration des douanes</text:p>
          </table:table-cell>
        </table:table-row>
      </table:table>
      <text:p text:style-name="P122"/>
      <text:p text:style-name="P122"/>
      <text:p text:style-name="P122"/>
      <text:p text:style-name="P121">Annexes relatives aux distributeurs de gaz, redevables de la TICGN :</text:p>
      <text:p text:style-name="P122"/>
      <table:table table:name="Tableau4" table:style-name="Tableau4">
        <table:table-column table:style-name="Tableau4.A"/>
        <table:table-column table:style-name="Tableau4.B"/>
        <table:table-header-rows>
          <table:table-row>
            <table:table-cell table:style-name="Tableau4.A1" office:value-type="string">
              <text:p text:style-name="P123">Annexe IV</text:p>
            </table:table-cell>
            <table:table-cell table:style-name="Tableau4.B1" office:value-type="string">
              <text:p text:style-name="P133">Modèle de déclaration récapitulative mensuelle de TICGN</text:p>
            </table:table-cell>
          </table:table-row>
        </table:table-header-rows>
        <table:table-row>
          <table:table-cell table:style-name="Tableau4.A2" office:value-type="string">
            <text:p text:style-name="P123">Annexe IV bis</text:p>
          </table:table-cell>
          <table:table-cell table:style-name="Tableau4.B2" office:value-type="string">
            <text:p text:style-name="P133">Etat récapitulatif mensuel par client de la TICGN acquittée</text:p>
          </table:table-cell>
        </table:table-row>
      </table:table>
      <text:p text:style-name="P122"/>
      <text:p text:style-name="P122"/>
      <text:p text:style-name="P122"/>
      <text:p text:style-name="P121">Exemples relatifs à l'exonération pour le chauffage des habitations</text:p>
      <text:p text:style-name="P121"/>
      <text:list text:style-name="L8">
        <text:list-item>
          <text:p text:style-name="P134">utilisation de l'annexe I quater : </text:p>
        </text:list-item>
      </text:list>
      <text:p text:style-name="P135">- 1 schéma explicatif</text:p>
      <text:p text:style-name="P135">- 4 exemples</text:p>
      <text:list text:style-name="L9">
        <text:list-item>
          <text:p text:style-name="P136">utilisation de l'annexe II bis : 1 exemple</text:p>
        </text:list-item>
        <text:list-item>
          <text:p text:style-name="P136">une fiche relative au traitement des pertes dans les installations de cogénération.</text:p>
        </text:list-item>
      </text:list>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1"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 style:family="paragraph" style:parent-style-name="Standard">
      <style:paragraph-properties text:number-lines="false" text:line-number="0"/>
      <style:text-properties style:font-name-complex="Tahoma1"/>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 style:family="paragraph" style:parent-style-name="Standard">
      <style:paragraph-properties text:number-lines="false" text:line-number="0"/>
      <style:text-properties style:font-name-complex="Tahoma1"/>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 style:family="paragraph" style:parent-style-name="Standard">
      <style:paragraph-properties text:number-lines="false" text:line-number="0"/>
      <style:text-properties style:font-name-complex="Tahoma1"/>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 style:family="paragraph" style:parent-style-name="Standard">
      <style:paragraph-properties text:number-lines="false" text:line-number="0"/>
      <style:text-properties style:font-name-complex="Tahoma1"/>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 style:family="paragraph" style:parent-style-name="Standard">
      <style:paragraph-properties text:number-lines="false" text:line-number="0"/>
      <style:text-properties style:font-name-complex="Tahoma1"/>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 style:family="paragraph" style:parent-style-name="Standard">
      <style:paragraph-properties text:number-lines="false" text:line-number="0"/>
      <style:text-properties style:font-name-complex="Tahoma1"/>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 style:family="paragraph" style:parent-style-name="Standard">
      <style:paragraph-properties text:number-lines="false" text:line-number="0"/>
      <style:text-properties style:font-name-complex="Tahoma1"/>
    </style:style>
    <style:style style:name="WW-Légende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 style:family="paragraph" style:parent-style-name="Standard">
      <style:paragraph-properties text:number-lines="false" text:line-number="0"/>
      <style:text-properties style:font-name-complex="Tahoma1"/>
    </style:style>
    <style:style style:name="WW-Légende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 style:family="paragraph" style:parent-style-name="Standard">
      <style:paragraph-properties text:number-lines="false" text:line-number="0"/>
      <style:text-properties style:font-name-complex="Tahoma1"/>
    </style:style>
    <style:style style:name="WW-Légende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 style:family="paragraph" style:parent-style-name="Standard">
      <style:paragraph-properties text:number-lines="false" text:line-number="0"/>
      <style:text-properties style:font-name-complex="Tahoma1"/>
    </style:style>
    <style:style style:name="WW-Légende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 style:family="paragraph" style:parent-style-name="Standard">
      <style:paragraph-properties text:number-lines="false" text:line-number="0"/>
      <style:text-properties style:font-name-complex="Tahoma1"/>
    </style:style>
    <style:style style:name="WW-Légende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 style:family="paragraph" style:parent-style-name="Standard">
      <style:paragraph-properties text:number-lines="false" text:line-number="0"/>
      <style:text-properties style:font-name-complex="Tahoma1"/>
    </style:style>
    <style:style style:name="WW-Légende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 style:family="paragraph" style:parent-style-name="Standard">
      <style:paragraph-properties text:number-lines="false" text:line-number="0"/>
      <style:text-properties style:font-name-complex="Tahoma1"/>
    </style:style>
    <style:style style:name="WW-Légende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 style:family="paragraph" style:parent-style-name="Standard">
      <style:paragraph-properties text:number-lines="false" text:line-number="0"/>
      <style:text-properties style:font-name-complex="Tahoma1"/>
    </style:style>
    <style:style style:name="WW-Légende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 style:family="paragraph" style:parent-style-name="Standard">
      <style:paragraph-properties text:number-lines="false" text:line-number="0"/>
      <style:text-properties style:font-name-complex="Tahoma1"/>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Contenu_20_de_20_tableau11111111" style:display-name="WW-Contenu de tableau11111111" style:family="paragraph" style:parent-style-name="Text_20_body">
      <style:paragraph-properties text:number-lines="false" text:line-number="0"/>
    </style:style>
    <style:style style:name="WW-Contenu_20_de_20_tableau111111111" style:display-name="WW-Contenu de tableau111111111" style:family="paragraph" style:parent-style-name="Text_20_body">
      <style:paragraph-properties text:number-lines="false" text:line-number="0"/>
    </style:style>
    <style:style style:name="WW-Contenu_20_de_20_tableau1111111111" style:display-name="WW-Contenu de tableau1111111111" style:family="paragraph" style:parent-style-name="Text_20_body">
      <style:paragraph-properties text:number-lines="false" text:line-number="0"/>
    </style:style>
    <style:style style:name="WW-Contenu_20_de_20_tableau11111111111" style:display-name="WW-Contenu de tableau11111111111" style:family="paragraph" style:parent-style-name="Text_20_body">
      <style:paragraph-properties text:number-lines="false" text:line-number="0"/>
    </style:style>
    <style:style style:name="WW-Contenu_20_de_20_tableau111111111111" style:display-name="WW-Contenu de tableau111111111111" style:family="paragraph" style:parent-style-name="Text_20_body">
      <style:paragraph-properties text:number-lines="false" text:line-number="0"/>
    </style:style>
    <style:style style:name="WW-Contenu_20_de_20_tableau1111111111111" style:display-name="WW-Contenu de tableau1111111111111" style:family="paragraph" style:parent-style-name="Text_20_body">
      <style:paragraph-properties text:number-lines="false" text:line-number="0"/>
    </style:style>
    <style:style style:name="WW-Contenu_20_de_20_tableau11111111111111" style:display-name="WW-Contenu de tableau11111111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 style:display-name="WW-Titre de tableau11111111" style:family="paragraph" style:parent-style-name="WW-Contenu_20_de_20_tableau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 style:display-name="WW-Titre de tableau111111111" style:family="paragraph" style:parent-style-name="WW-Contenu_20_de_20_tableau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 style:display-name="WW-Titre de tableau1111111111" style:family="paragraph" style:parent-style-name="WW-Contenu_20_de_20_tableau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 style:display-name="WW-Titre de tableau11111111111" style:family="paragraph" style:parent-style-name="WW-Contenu_20_de_20_tableau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 style:display-name="WW-Titre de tableau111111111111" style:family="paragraph" style:parent-style-name="WW-Contenu_20_de_20_tableau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 style:display-name="WW-Titre de tableau1111111111111" style:family="paragraph" style:parent-style-name="WW-Contenu_20_de_20_tableau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 style:display-name="WW-Titre de tableau11111111111111" style:family="paragraph" style:parent-style-name="WW-Contenu_20_de_20_tableau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nu_20_de_20_tableau11111111111111111111111111111111111111111111111111111111" style:display-name="WW-Contenu de tableau11111111111111111111111111111111111111111111111111111111" style:family="paragraph" style:parent-style-name="Text_20_body">
      <style:paragraph-properties fo:margin-left="0cm" fo:margin-right="0cm" fo:text-align="start" style:justify-single-word="false" fo:text-indent="0cm" style:auto-text-indent="false" text:number-lines="false" text:line-number="0"/>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tarSymbol" fo:font-size="9pt" style:font-size-asian="9pt" style:font-name-complex="StarSymbol1" style:font-size-complex="9pt"/>
    </style:style>
    <style:style style:name="WW8Num2z0" style:family="text">
      <style:text-properties style:font-name="StarSymbol" fo:font-size="9pt" style:font-size-asian="9pt" style:font-name-complex="StarSymbol1" style:font-size-complex="9pt"/>
    </style:style>
    <style:style style:name="WW8Num3z0" style:family="text">
      <style:text-properties style:font-name="StarSymbol" fo:font-size="9pt" style:font-size-asian="9pt" style:font-name-complex="StarSymbol1" style:font-size-complex="9pt"/>
    </style:style>
    <style:style style:name="WW8Num4z0" style:family="text">
      <style:text-properties style:font-name="StarSymbol" fo:font-size="9pt"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WW8Num1z0" style:family="text">
      <style:text-properties style:font-name="StarSymbol" fo:font-size="9pt" style:font-size-asian="9pt" style:font-name-complex="StarSymbol1" style:font-size-complex="9pt"/>
    </style:style>
    <style:style style:name="WW-WW8Num2z0" style:family="text">
      <style:text-properties style:font-name="StarSymbol" fo:font-size="9pt" style:font-size-asian="9pt" style:font-name-complex="StarSymbol1" style:font-size-complex="9pt"/>
    </style:style>
    <style:style style:name="WW-Absatz-Standardschriftart111111111" style:family="text"/>
    <style:style style:name="WW-WW8Num1z01" style:family="text">
      <style:text-properties style:font-name="StarSymbol" fo:font-size="9pt" style:font-size-asian="9pt" style:font-name-complex="StarSymbol1" style:font-size-complex="9pt"/>
    </style:style>
    <style:style style:name="WW-WW8Num2z01" style:family="text">
      <style:text-properties style:font-name="StarSymbol" fo:font-size="9pt" style:font-size-asian="9pt" style:font-name-complex="StarSymbol1" style:font-size-complex="9pt"/>
    </style:style>
    <style:style style:name="WW-Absatz-Standardschriftart1111111111" style:family="text"/>
    <style:style style:name="WW-WW8Num1z011" style:family="text">
      <style:text-properties style:font-name="StarSymbol" fo:font-size="9pt" style:font-size-asian="9pt" style:font-name-complex="StarSymbol1" style:font-size-complex="9pt"/>
    </style:style>
    <style:style style:name="WW-WW8Num2z011" style:family="text">
      <style:text-properties style:font-name="StarSymbol" fo:font-size="9pt" style:font-size-asian="9pt" style:font-name-complex="StarSymbol1" style:font-size-complex="9pt"/>
    </style:style>
    <style:style style:name="WW-Absatz-Standardschriftart11111111111" style:family="text"/>
    <style:style style:name="WW-WW8Num1z0111" style:family="text">
      <style:text-properties style:font-name="StarSymbol" fo:font-size="9pt" style:font-size-asian="9pt" style:font-name-complex="StarSymbol1" style:font-size-complex="9pt"/>
    </style:style>
    <style:style style:name="WW-WW8Num2z0111" style:family="text">
      <style:text-properties style:font-name="StarSymbol" fo:font-size="9pt" style:font-size-asian="9pt" style:font-name-complex="StarSymbol1" style:font-size-complex="9pt"/>
    </style:style>
    <style:style style:name="WW-Absatz-Standardschriftart111111111111" style:family="text"/>
    <style:style style:name="WW-WW8Num1z01111" style:family="text">
      <style:text-properties style:font-name="StarSymbol" fo:font-size="9pt" style:font-size-asian="9pt" style:font-name-complex="StarSymbol1" style:font-size-complex="9pt"/>
    </style:style>
    <style:style style:name="WW-WW8Num2z01111" style:family="text">
      <style:text-properties style:font-name="StarSymbol" fo:font-size="9pt" style:font-size-asian="9pt" style:font-name-complex="StarSymbol1" style:font-size-complex="9pt"/>
    </style:style>
    <style:style style:name="WW-Absatz-Standardschriftart1111111111111" style:family="text"/>
    <style:style style:name="WW-Absatz-Standardschriftart11111111111111" style:family="text"/>
    <style:style style:name="WW-WW8Num1z011111" style:family="text">
      <style:text-properties style:font-name="StarSymbol" fo:font-size="9pt" style:font-size-asian="9pt" style:font-name-complex="StarSymbol1" style:font-size-complex="9pt"/>
    </style:style>
    <style:style style:name="WW-Absatz-Standardschriftart111111111111111" style:family="text"/>
    <style:style style:name="WW-WW8Num1z0111111" style:family="text">
      <style:text-properties style:font-name="StarSymbol" fo:font-size="9pt" style:font-size-asian="9pt" style:font-name-complex="StarSymbol1" style:font-size-complex="9pt"/>
    </style:style>
    <style:style style:name="WW-Absatz-Standardschriftart1111111111111111" style:family="text"/>
    <style:style style:name="WW-WW8Num1z01111111" style:family="text">
      <style:text-properties style:font-name="StarSymbol" fo:font-size="9pt" style:font-size-asian="9pt" style:font-name-complex="StarSymbol1" style:font-size-complex="9pt"/>
    </style:style>
    <style:style style:name="WW-Absatz-Standardschriftart11111111111111111" style:family="text"/>
    <style:style style:name="WW-WW8Num1z011111111" style:family="text">
      <style:text-properties style:font-name="StarSymbol" fo:font-size="9pt" style:font-size-asian="9pt" style:font-name-complex="StarSymbol1" style:font-size-complex="9pt"/>
    </style:style>
    <style:style style:name="WW-Absatz-Standardschriftart111111111111111111" style:family="text"/>
    <style:style style:name="WW-WW8Num1z0111111111" style:family="text">
      <style:text-properties style:font-name="StarSymbol" fo:font-size="9pt" style:font-size-asian="9pt" style:font-name-complex="StarSymbol1" style:font-size-complex="9pt"/>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Puces" style:family="text">
      <style:text-properties style:font-name="StarSymbol1" fo:font-size="9pt" style:font-name-asian="StarSymbol1" style:font-size-asian="9pt" style:font-name-complex="StarSymbol1" style:font-size-complex="9pt"/>
    </style:style>
    <style:style style:name="WW-Puces1" style:family="text">
      <style:text-properties style:font-name="StarSymbol1" fo:font-size="9pt" style:font-name-asian="StarSymbol1" style:font-size-asian="9pt" style:font-name-complex="StarSymbol1" style:font-size-complex="9pt"/>
    </style:style>
    <style:style style:name="WW-Puces11" style:family="text">
      <style:text-properties style:font-name="StarSymbol1" fo:font-size="9pt" style:font-name-asian="StarSymbol1" style:font-size-asian="9pt" style:font-name-complex="StarSymbol1" style:font-size-complex="9pt"/>
    </style:style>
    <style:style style:name="WW-Puces111" style:family="text">
      <style:text-properties style:font-name="StarSymbol1" fo:font-size="9pt" style:font-name-asian="StarSymbol1" style:font-size-asian="9pt" style:font-name-complex="StarSymbol1" style:font-size-complex="9pt"/>
    </style:style>
    <style:style style:name="WW-Puces1111" style:family="text">
      <style:text-properties style:font-name="StarSymbol1" fo:font-size="9pt" style:font-name-asian="StarSymbol1" style:font-size-asian="9pt" style:font-name-complex="StarSymbol1" style:font-size-complex="9pt"/>
    </style:style>
    <style:style style:name="WW-Puces11111" style:family="text">
      <style:text-properties style:font-name="StarSymbol1" fo:font-size="9pt" style:font-name-asian="StarSymbol1" style:font-size-asian="9pt" style:font-name-complex="StarSymbol1" style:font-size-complex="9pt"/>
    </style:style>
    <style:style style:name="WW-Puces111111" style:family="text">
      <style:text-properties style:font-name="StarSymbol1" fo:font-size="9pt" style:font-name-asian="StarSymbol1" style:font-size-asian="9pt" style:font-name-complex="StarSymbol1" style:font-size-complex="9pt"/>
    </style:style>
    <style:style style:name="WW-Puces1111111" style:family="text">
      <style:text-properties style:font-name="StarSymbol1" fo:font-size="9pt" style:font-name-asian="StarSymbol1" style:font-size-asian="9pt" style:font-name-complex="StarSymbol1" style:font-size-complex="9pt"/>
    </style:style>
    <style:style style:name="WW-Puces11111111" style:family="text">
      <style:text-properties style:font-name="StarSymbol1" fo:font-size="9pt" style:font-name-asian="StarSymbol1" style:font-size-asian="9pt" style:font-name-complex="StarSymbol1" style:font-size-complex="9pt"/>
    </style:style>
    <style:style style:name="WW-Puces111111111" style:family="text">
      <style:text-properties style:font-name="StarSymbol1" fo:font-size="9pt" style:font-name-asian="StarSymbol1" style:font-size-asian="9pt" style:font-name-complex="StarSymbol1" style:font-size-complex="9pt"/>
    </style:style>
    <style:style style:name="WW-Puces1111111111" style:family="text">
      <style:text-properties style:font-name="StarSymbol1" fo:font-size="9pt" style:font-name-asian="StarSymbol1" style:font-size-asian="9pt" style:font-name-complex="StarSymbol1" style:font-size-complex="9pt"/>
    </style:style>
    <style:style style:name="WW-Puces11111111111"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499cm"/>
        <style:text-properties style:font-name="StarSymbol"/>
      </text:list-level-style-bullet>
      <text:list-level-style-bullet text:level="2" text:style-name="WW8Num1z0" style:num-suffix="." text:bullet-char="–">
        <style:list-level-properties text:space-before="0.499cm" text:min-label-width="0.499cm"/>
        <style:text-properties style:font-name="StarSymbol"/>
      </text:list-level-style-bullet>
      <text:list-level-style-bullet text:level="3" text:style-name="WW8Num1z0" style:num-suffix="." text:bullet-char="–">
        <style:list-level-properties text:space-before="0.999cm" text:min-label-width="0.499cm"/>
        <style:text-properties style:font-name="StarSymbol"/>
      </text:list-level-style-bullet>
      <text:list-level-style-bullet text:level="4" text:style-name="WW8Num1z0" style:num-suffix="." text:bullet-char="–">
        <style:list-level-properties text:space-before="1.498cm" text:min-label-width="0.499cm"/>
        <style:text-properties style:font-name="StarSymbol"/>
      </text:list-level-style-bullet>
      <text:list-level-style-bullet text:level="5" text:style-name="WW8Num1z0" style:num-suffix="." text:bullet-char="–">
        <style:list-level-properties text:space-before="1.997cm" text:min-label-width="0.499cm"/>
        <style:text-properties style:font-name="StarSymbol"/>
      </text:list-level-style-bullet>
      <text:list-level-style-bullet text:level="6" text:style-name="WW8Num1z0" style:num-suffix="." text:bullet-char="–">
        <style:list-level-properties text:space-before="2.496cm" text:min-label-width="0.499cm"/>
        <style:text-properties style:font-name="StarSymbol"/>
      </text:list-level-style-bullet>
      <text:list-level-style-bullet text:level="7" text:style-name="WW8Num1z0" style:num-suffix="." text:bullet-char="–">
        <style:list-level-properties text:space-before="2.995cm" text:min-label-width="0.499cm"/>
        <style:text-properties style:font-name="StarSymbol"/>
      </text:list-level-style-bullet>
      <text:list-level-style-bullet text:level="8" text:style-name="WW8Num1z0" style:num-suffix="." text:bullet-char="–">
        <style:list-level-properties text:space-before="3.494cm" text:min-label-width="0.499cm"/>
        <style:text-properties style:font-name="StarSymbol"/>
      </text:list-level-style-bullet>
      <text:list-level-style-bullet text:level="9" text:style-name="WW8Num1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StarSymbol"/>
      </text:list-level-style-bullet>
      <text:list-level-style-bullet text:level="2" text:style-name="WW8Num2z0" style:num-suffix="." text:bullet-char="–">
        <style:list-level-properties text:space-before="0.499cm" text:min-label-width="0.499cm"/>
        <style:text-properties style:font-name="StarSymbol"/>
      </text:list-level-style-bullet>
      <text:list-level-style-bullet text:level="3" text:style-name="WW8Num2z0" style:num-suffix="." text:bullet-char="–">
        <style:list-level-properties text:space-before="0.999cm" text:min-label-width="0.499cm"/>
        <style:text-properties style:font-name="StarSymbol"/>
      </text:list-level-style-bullet>
      <text:list-level-style-bullet text:level="4" text:style-name="WW8Num2z0" style:num-suffix="." text:bullet-char="–">
        <style:list-level-properties text:space-before="1.498cm" text:min-label-width="0.499cm"/>
        <style:text-properties style:font-name="StarSymbol"/>
      </text:list-level-style-bullet>
      <text:list-level-style-bullet text:level="5" text:style-name="WW8Num2z0" style:num-suffix="." text:bullet-char="–">
        <style:list-level-properties text:space-before="1.997cm" text:min-label-width="0.499cm"/>
        <style:text-properties style:font-name="StarSymbol"/>
      </text:list-level-style-bullet>
      <text:list-level-style-bullet text:level="6" text:style-name="WW8Num2z0" style:num-suffix="." text:bullet-char="–">
        <style:list-level-properties text:space-before="2.496cm" text:min-label-width="0.499cm"/>
        <style:text-properties style:font-name="StarSymbol"/>
      </text:list-level-style-bullet>
      <text:list-level-style-bullet text:level="7" text:style-name="WW8Num2z0" style:num-suffix="." text:bullet-char="–">
        <style:list-level-properties text:space-before="2.995cm" text:min-label-width="0.499cm"/>
        <style:text-properties style:font-name="StarSymbol"/>
      </text:list-level-style-bullet>
      <text:list-level-style-bullet text:level="8" text:style-name="WW8Num2z0" style:num-suffix="." text:bullet-char="–">
        <style:list-level-properties text:space-before="3.494cm" text:min-label-width="0.499cm"/>
        <style:text-properties style:font-name="StarSymbol"/>
      </text:list-level-style-bullet>
      <text:list-level-style-bullet text:level="9" text:style-name="WW8Num2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tarSymbol"/>
      </text:list-level-style-bullet>
      <text:list-level-style-bullet text:level="2" text:style-name="WW8Num3z0" style:num-suffix="." text:bullet-char="–">
        <style:list-level-properties text:space-before="0.499cm" text:min-label-width="0.499cm"/>
        <style:text-properties style:font-name="StarSymbol"/>
      </text:list-level-style-bullet>
      <text:list-level-style-bullet text:level="3" text:style-name="WW8Num3z0" style:num-suffix="." text:bullet-char="–">
        <style:list-level-properties text:space-before="0.999cm" text:min-label-width="0.499cm"/>
        <style:text-properties style:font-name="StarSymbol"/>
      </text:list-level-style-bullet>
      <text:list-level-style-bullet text:level="4" text:style-name="WW8Num3z0" style:num-suffix="." text:bullet-char="–">
        <style:list-level-properties text:space-before="1.498cm" text:min-label-width="0.499cm"/>
        <style:text-properties style:font-name="StarSymbol"/>
      </text:list-level-style-bullet>
      <text:list-level-style-bullet text:level="5" text:style-name="WW8Num3z0" style:num-suffix="." text:bullet-char="–">
        <style:list-level-properties text:space-before="1.997cm" text:min-label-width="0.499cm"/>
        <style:text-properties style:font-name="StarSymbol"/>
      </text:list-level-style-bullet>
      <text:list-level-style-bullet text:level="6" text:style-name="WW8Num3z0" style:num-suffix="." text:bullet-char="–">
        <style:list-level-properties text:space-before="2.496cm" text:min-label-width="0.499cm"/>
        <style:text-properties style:font-name="StarSymbol"/>
      </text:list-level-style-bullet>
      <text:list-level-style-bullet text:level="7" text:style-name="WW8Num3z0" style:num-suffix="." text:bullet-char="–">
        <style:list-level-properties text:space-before="2.995cm" text:min-label-width="0.499cm"/>
        <style:text-properties style:font-name="StarSymbol"/>
      </text:list-level-style-bullet>
      <text:list-level-style-bullet text:level="8" text:style-name="WW8Num3z0" style:num-suffix="." text:bullet-char="–">
        <style:list-level-properties text:space-before="3.494cm" text:min-label-width="0.499cm"/>
        <style:text-properties style:font-name="StarSymbol"/>
      </text:list-level-style-bullet>
      <text:list-level-style-bullet text:level="9" text:style-name="WW8Num3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tarSymbol"/>
      </text:list-level-style-bullet>
      <text:list-level-style-bullet text:level="2" text:style-name="WW8Num4z0" style:num-suffix="." text:bullet-char="–">
        <style:list-level-properties text:space-before="0.635cm" text:min-label-width="0.635cm"/>
        <style:text-properties style:font-name="StarSymbol"/>
      </text:list-level-style-bullet>
      <text:list-level-style-bullet text:level="3" text:style-name="WW8Num4z0" style:num-suffix="." text:bullet-char="–">
        <style:list-level-properties text:space-before="1.27cm" text:min-label-width="0.635cm"/>
        <style:text-properties style:font-name="StarSymbol"/>
      </text:list-level-style-bullet>
      <text:list-level-style-bullet text:level="4" text:style-name="WW8Num4z0" style:num-suffix="." text:bullet-char="–">
        <style:list-level-properties text:space-before="1.905cm" text:min-label-width="0.635cm"/>
        <style:text-properties style:font-name="StarSymbol"/>
      </text:list-level-style-bullet>
      <text:list-level-style-bullet text:level="5" text:style-name="WW8Num4z0" style:num-suffix="." text:bullet-char="–">
        <style:list-level-properties text:space-before="2.54cm" text:min-label-width="0.635cm"/>
        <style:text-properties style:font-name="StarSymbol"/>
      </text:list-level-style-bullet>
      <text:list-level-style-bullet text:level="6" text:style-name="WW8Num4z0" style:num-suffix="." text:bullet-char="–">
        <style:list-level-properties text:space-before="3.175cm" text:min-label-width="0.635cm"/>
        <style:text-properties style:font-name="StarSymbol"/>
      </text:list-level-style-bullet>
      <text:list-level-style-bullet text:level="7" text:style-name="WW8Num4z0" style:num-suffix="." text:bullet-char="–">
        <style:list-level-properties text:space-before="3.81cm" text:min-label-width="0.635cm"/>
        <style:text-properties style:font-name="StarSymbol"/>
      </text:list-level-style-bullet>
      <text:list-level-style-bullet text:level="8" text:style-name="WW8Num4z0" style:num-suffix="." text:bullet-char="–">
        <style:list-level-properties text:space-before="4.445cm" text:min-label-width="0.635cm"/>
        <style:text-properties style:font-name="StarSymbol"/>
      </text:list-level-style-bullet>
      <text:list-level-style-bullet text:level="9" text:style-name="WW8Num4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use-window-font-color="true" fo:font-size="12pt" fo:language="none" fo:country="none" style:font-name-asian="Times New Roman" style:font-size-asian="12pt" style:language-asian="none" style:country-asian="none" style:font-name-complex="Times New Roman" style:font-size-complex="10pt" style:language-complex="none" style:country-complex="none"/>
    </style:style>
    <style:page-layout style:name="pm1">
      <style:page-layout-properties fo:page-width="21.001cm" fo:page-height="29.7cm" style:num-format="1" style:print-orientation="portrait" fo:margin-top="1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style:num-format="1" text:select-page="current">11</text:page-number></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5-05T10:19:18</meta:creation-date>
    <dc:date>2008-01-04T10:37:31</dc:date>
    <meta:print-date>2007-12-27T12:07:39</meta:print-date>
    <dc:language>fr-FR</dc:language>
    <meta:editing-cycles>74</meta:editing-cycles>
    <meta:editing-duration>P1DT20H39M0S</meta:editing-duration>
    <meta:user-defined meta:name="Info 1"/>
    <meta:user-defined meta:name="Info 2"/>
    <meta:user-defined meta:name="Info 3"/>
    <meta:user-defined meta:name="Info 4"/>
    <meta:document-statistic meta:table-count="4" meta:image-count="0" meta:object-count="2" meta:page-count="11" meta:paragraph-count="241" meta:word-count="4680" meta:character-count="306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1.161cm"/>
    </style:style>
    <style:style style:name="co2" style:family="table-column">
      <style:table-column-properties fo:break-before="auto" style:column-width="6.496cm"/>
    </style:style>
    <style:style style:name="co3" style:family="table-column">
      <style:table-column-properties fo:break-before="auto" style:column-width="5.556cm"/>
    </style:style>
    <style:style style:name="co4" style:family="table-column">
      <style:table-column-properties fo:break-before="auto" style:column-width="5.27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737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2.011cm" fo:break-before="auto" style:use-optimal-row-height="false"/>
    </style:style>
    <style:style style:name="ro5" style:family="table-row">
      <style:table-row-properties style:row-height="1.924cm" fo:break-before="auto" style:use-optimal-row-height="false"/>
    </style:style>
    <style:style style:name="ro6" style:family="table-row">
      <style:table-row-properties style:row-height="2.566cm" fo:break-before="auto" style:use-optimal-row-height="false"/>
    </style:style>
    <style:style style:name="ro7" style:family="table-row">
      <style:table-row-properties style:row-height="1.854cm" fo:break-before="auto" style:use-optimal-row-height="false"/>
    </style:style>
    <style:style style:name="ro8" style:family="table-row">
      <style:table-row-properties style:row-height="1.647cm" fo:break-before="auto" style:use-optimal-row-height="false"/>
    </style:style>
    <style:style style:name="ro9" style:family="table-row">
      <style:table-row-properties style:row-height="1.17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font-name="Times New Roman" fo:font-size="11pt" fo:font-weight="bold" fo:hyphenate="true"/>
    </style:style>
    <style:style style:name="ce2" style:family="table-cell" style:parent-style-name="Default">
      <style:table-cell-properties style:text-align-source="fix" style:repeat-content="false" style:vertical-align="middle"/>
      <style:paragraph-properties fo:text-align="center"/>
    </style:style>
    <style:style style:name="ce3" style:family="table-cell" style:parent-style-name="Default">
      <style:table-cell-properties style:text-align-source="fix" style:repeat-content="false" fo:border="0.002cm solid #000000" style:vertical-align="middle"/>
      <style:paragraph-properties fo:text-align="center"/>
      <style:text-properties fo:font-weight="bold"/>
    </style:style>
    <style:style style:name="ce4" style:family="table-cell" style:parent-style-name="Default">
      <style:table-cell-properties style:text-align-source="fix" style:repeat-content="false" fo:border="0.002cm solid #000000"/>
      <style:paragraph-properties fo:text-align="center" fo:margin-left="0cm"/>
      <style:text-properties style:font-name="Times New Roman" fo:font-size="11pt" fo:font-style="italic" fo:font-weight="normal"/>
    </style:style>
    <style:style style:name="ce5"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imes New Roman" fo:font-size="11pt" fo:hyphenate="true"/>
    </style:style>
    <style:style style:name="ce6"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1pt" fo:hyphenate="true"/>
    </style:style>
    <style:style style:name="T1" style:family="text">
      <style:text-properties style:font-name="Times New Roman"/>
    </style:style>
    <style:style style:name="T2" style:family="text">
      <style:text-properties fo:font-weight="bold"/>
    </style:style>
  </office:automatic-styles>
  <office:body>
    <office:spreadsheet>
      <table:table table:name="Feuille1" table:style-name="ta1" table:print="false">
        <office:forms form:automatic-focus="false" form:apply-design-mode="false"/>
        <table:table-column table:style-name="co1" table:default-cell-style-name="ce3"/>
        <table:table-column table:style-name="co2" table:default-cell-style-name="ce5"/>
        <table:table-column table:style-name="co3" table:default-cell-style-name="ce6"/>
        <table:table-column table:style-name="co4" table:default-cell-style-name="ce6"/>
        <table:table-row table:style-name="ro1">
          <table:table-cell table:style-name="Default" table:number-columns-repeated="4"/>
        </table:table-row>
        <table:table-row table:style-name="ro2">
          <table:table-cell table:style-name="ce1" office:value-type="string" table:number-columns-spanned="4" table:number-rows-spanned="1">
            <text:p><text:span text:style-name="T1">[30] <text:s/>Exonération cogénéra</text:span><text:span text:style-name="T1"/><text:span text:style-name="T1">tion de l'article 266 quinquies </text:span><text:span text:style-name="T1">A</text:span></text:p>
            <text:p><text:span text:style-name="T1">(cogénération seule ou asso</text:span><text:span text:style-name="T1"/><text:span text:style-name="T1">ciée à un autre usage du gaz)</text:span></text:p>
          </table:table-cell>
          <table:covered-table-cell table:number-columns-repeated="3" table:style-name="Default"/>
        </table:table-row>
        <table:table-row table:style-name="ro3">
          <table:table-cell table:style-name="ce2"/>
          <table:table-cell table:style-name="ce4" office:value-type="string">
            <text:p>Procédure</text:p>
          </table:table-cell>
          <table:table-cell table:style-name="ce4" office:value-type="string">
            <text:p>Traitement par :</text:p>
          </table:table-cell>
          <table:table-cell table:style-name="ce4" office:value-type="string">
            <text:p>Document à utiliser</text:p>
          </table:table-cell>
        </table:table-row>
        <table:table-row table:style-name="ro4">
          <table:table-cell office:value-type="float" office:value="1">
            <text:p>1</text:p>
          </table:table-cell>
          <table:table-cell office:value-type="string">
            <text:p><text:span text:style-name="T2">Demande d'exonération de </text:span><text:span text:style-name="T2">TICGN sur le gaz consommé </text:span><text:span text:style-name="T2">dans les installations de co</text:span><text:span text:style-name="T2"/><text:span text:style-name="T2">génération</text:span>, accompagnée de ses pièces justificatives</text:p>
          </table:table-cell>
          <table:table-cell office:value-type="string">
            <text:p>Le bénéficiaire de l'exonération</text:p>
          </table:table-cell>
          <table:table-cell office:value-type="string">
            <text:p>Annexe I bis</text:p>
          </table:table-cell>
        </table:table-row>
        <table:table-row table:style-name="ro5">
          <table:table-cell office:value-type="float" office:value="2">
            <text:p>2</text:p>
          </table:table-cell>
          <table:table-cell office:value-type="string">
            <text:p><text:span text:style-name="T2">Décision d'exonération</text:span> mentionnant le coefficient prévisionnel de réfaction d'assiette applicable à la totalité du gaz livré.</text:p>
          </table:table-cell>
          <table:table-cell office:value-type="string">
            <text:p>La Direction Régionale du lieu d'implantation des installations utilisant le gaz</text:p>
          </table:table-cell>
          <table:table-cell office:value-type="string">
            <text:p>Annexe I ter</text:p>
          </table:table-cell>
        </table:table-row>
        <table:table-row table:style-name="ro6">
          <table:table-cell office:value-type="float" office:value="3">
            <text:p>3</text:p>
          </table:table-cell>
          <table:table-cell office:value-type="string">
            <text:p>Avant le 15 janvier de l'année N+1, dépôt du <text:span text:style-name="T2">bilan récapitula</text:span><text:span text:style-name="T2"/><text:span text:style-name="T2">tif du gaz utilisé pendant l'an</text:span><text:span text:style-name="T2"/><text:span text:style-name="T2">née N</text:span>, établissement du coefficient de réfaction réel de l'année N qui s'appliquera l'année N+1</text:p>
          </table:table-cell>
          <table:table-cell office:value-type="string">
            <text:p>Le bénéficiaire de l'exonération</text:p>
          </table:table-cell>
          <table:table-cell office:value-type="string">
            <text:p>Annexe II bis ou II ter selon les usages du gaz</text:p>
          </table:table-cell>
        </table:table-row>
        <table:table-row table:style-name="ro7">
          <table:table-cell office:value-type="float" office:value="4">
            <text:p>4</text:p>
          </table:table-cell>
          <table:table-cell office:value-type="string">
            <text:p><text:span text:style-name="T2">Régularisation comptable :</text:span> remboursement à l'utilisateur de gaz ou perception complémentaire</text:p>
          </table:table-cell>
          <table:table-cell office:value-type="string">
            <text:p>Le bureau de douane </text:p>
            <text:p>de rattachement</text:p>
          </table:table-cell>
          <table:table-cell office:value-type="string">
            <text:p>Annexe II quater </text:p>
            <text:p>ou liquidation d'office</text:p>
          </table:table-cell>
        </table:table-row>
        <table:table-row table:style-name="ro8">
          <table:table-cell office:value-type="float" office:value="5">
            <text:p>5</text:p>
          </table:table-cell>
          <table:table-cell office:value-type="string">
            <text:p>Avant le 31 janvier de l'année N+1, <text:span text:style-name="T2">notification du coefficient </text:span><text:span text:style-name="T2">de réfaction</text:span> applicable, établi au vu du bilan.</text:p>
          </table:table-cell>
          <table:table-cell office:value-type="string">
            <text:p>Le bureau de douane </text:p>
            <text:p>de rattachement</text:p>
          </table:table-cell>
          <table:table-cell office:value-type="string">
            <text:p>Note du bureau de rattachement à l'utilisateur de gaz</text:p>
          </table:table-cell>
        </table:table-row>
        <table:table-row table:style-name="ro9">
          <table:table-cell office:value-type="float" office:value="6">
            <text:p>6</text:p>
          </table:table-cell>
          <table:table-cell office:value-type="string">
            <text:p><text:span text:style-name="T2">Communication </text:span>du nouveau coefficient de réfaction au<text:span text:style-name="T2"> four</text:span><text:span text:style-name="T2"/><text:span text:style-name="T2">nisseur de gaz</text:span></text:p>
          </table:table-cell>
          <table:table-cell office:value-type="string">
            <text:p>Le bénéficiaire de l'exonération</text:p>
          </table:table-cell>
          <table:table-cell office:value-type="string">
            <text:p>Note du bureau de rattachement à l'utilisateur de gaz</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8">18/07/2007</text:date>, <text:time>11:08: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1.161cm"/>
    </style:style>
    <style:style style:name="co2" style:family="table-column">
      <style:table-column-properties fo:break-before="auto" style:column-width="6.496cm"/>
    </style:style>
    <style:style style:name="co3" style:family="table-column">
      <style:table-column-properties fo:break-before="auto" style:column-width="5.556cm"/>
    </style:style>
    <style:style style:name="co4" style:family="table-column">
      <style:table-column-properties fo:break-before="auto" style:column-width="5.27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789cm" fo:break-before="auto" style:use-optimal-row-height="false"/>
    </style:style>
    <style:style style:name="ro3" style:family="table-row">
      <style:table-row-properties style:row-height="0.52cm" fo:break-before="auto" style:use-optimal-row-height="true"/>
    </style:style>
    <style:style style:name="ro4" style:family="table-row">
      <style:table-row-properties style:row-height="2.799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3.246cm" fo:break-before="auto" style:use-optimal-row-height="false"/>
    </style:style>
    <style:style style:name="ro7" style:family="table-row">
      <style:table-row-properties style:row-height="1.886cm" fo:break-before="auto" style:use-optimal-row-height="false"/>
    </style:style>
    <style:style style:name="ro8" style:family="table-row">
      <style:table-row-properties style:row-height="1.857cm" fo:break-before="auto" style:use-optimal-row-height="false"/>
    </style:style>
    <style:style style:name="ro9" style:family="table-row">
      <style:table-row-properties style:row-height="0.9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font-name="Times New Roman" fo:font-size="11pt" fo:font-weight="bold" fo:hyphenate="true"/>
    </style:style>
    <style:style style:name="ce2" style:family="table-cell" style:parent-style-name="Default">
      <style:table-cell-properties style:text-align-source="fix" style:repeat-content="false" style:vertical-align="middle"/>
      <style:paragraph-properties fo:text-align="center"/>
    </style:style>
    <style:style style:name="ce3" style:family="table-cell" style:parent-style-name="Default">
      <style:table-cell-properties style:text-align-source="fix" style:repeat-content="false" fo:border="0.002cm solid #000000" style:vertical-align="middle"/>
      <style:paragraph-properties fo:text-align="center"/>
      <style:text-properties fo:font-weight="bold"/>
    </style:style>
    <style:style style:name="ce4" style:family="table-cell" style:parent-style-name="Default">
      <style:table-cell-properties style:text-align-source="fix" style:repeat-content="false" fo:border="0.002cm solid #000000"/>
      <style:paragraph-properties fo:text-align="center" fo:margin-left="0cm"/>
      <style:text-properties style:font-name="Times New Roman" fo:font-size="11pt" fo:font-style="italic" fo:font-weight="normal"/>
    </style:style>
    <style:style style:name="ce5" style:family="table-cell" style:parent-style-name="Default">
      <style:table-cell-properties style:text-align-source="fix" style:repeat-content="false" fo:wrap-option="wrap" fo:border="0.002cm solid #000000" style:vertical-align="middle"/>
      <style:paragraph-properties fo:text-align="justify"/>
      <style:text-properties style:font-name="Times New Roman" fo:font-size="11pt" fo:hyphenate="true"/>
    </style:style>
    <style:style style:name="ce6"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1pt" fo:hyphenate="true"/>
    </style:style>
    <style:style style:name="ce7" style:family="table-cell" style:parent-style-name="Default">
      <style:table-cell-properties style:text-align-source="fix" style:repeat-content="false" fo:border="0.002cm solid #000000" style:vertical-align="middle"/>
      <style:paragraph-properties fo:text-align="center"/>
      <style:text-properties style:font-name="Times New Roman" fo:font-size="11pt"/>
    </style:style>
    <style:style style:name="T1" style:family="text">
      <style:text-properties fo:font-weight="bold"/>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0">
          <table:table-cell table:number-columns-repeated="4"/>
        </table:table-row>
        <table:table-row table:style-name="ro2">
          <table:table-cell table:style-name="ce1" office:value-type="string" table:number-columns-spanned="4" table:number-rows-spanned="1">
            <text:p>[31] <text:s/>Autres exonérations de l'article 266 quinquies</text:p>
            <text:p>(chauffage d'habitations, matière première, production d'huiles minérales, </text:p>
            <text:p>production d'électricité)</text:p>
          </table:table-cell>
          <table:covered-table-cell table:number-columns-repeated="3"/>
        </table:table-row>
        <table:table-row table:style-name="ro3">
          <table:table-cell table:style-name="ce2"/>
          <table:table-cell table:style-name="ce4" office:value-type="string">
            <text:p>Procédure</text:p>
          </table:table-cell>
          <table:table-cell table:style-name="ce4" office:value-type="string">
            <text:p>Triaitement par :</text:p>
          </table:table-cell>
          <table:table-cell table:style-name="ce4" office:value-type="string">
            <text:p>Document à utiliser</text:p>
          </table:table-cell>
        </table:table-row>
        <table:table-row table:style-name="ro4">
          <table:table-cell table:style-name="ce3" office:value-type="float" office:value="1">
            <text:p>1</text:p>
          </table:table-cell>
          <table:table-cell table:style-name="ce5" office:value-type="string">
            <text:p><text:span text:style-name="T1">Dépôt d'une déclaration d'exonération initiale</text:span>, accompagnée de ses pièces justificatives, qui mentionne le coefficient d'exonération prévisionnel s'appliquant à l'ensemble du gaz livré.</text:p>
          </table:table-cell>
          <table:table-cell table:style-name="ce6" office:value-type="string">
            <text:p>Le bénéficiaire de l'exonération</text:p>
          </table:table-cell>
          <table:table-cell table:style-name="ce6" office:value-type="string">
            <text:p>Annexe I</text:p>
          </table:table-cell>
        </table:table-row>
        <table:table-row table:style-name="ro5">
          <table:table-cell table:style-name="ce3" office:value-type="float" office:value="2">
            <text:p>2</text:p>
          </table:table-cell>
          <table:table-cell table:style-name="ce5" office:value-type="string">
            <text:p>Enregistrement de la déclaration initiale</text:p>
          </table:table-cell>
          <table:table-cell table:style-name="ce6" office:value-type="string">
            <text:p>La Direction Régionale du lieu d'implantation des installations utilisant le gaz</text:p>
          </table:table-cell>
          <table:table-cell table:style-name="ce6" office:value-type="string">
            <text:p>Annexe I</text:p>
          </table:table-cell>
        </table:table-row>
        <table:table-row table:style-name="ro6">
          <table:table-cell table:style-name="ce3" office:value-type="float" office:value="3">
            <text:p>3</text:p>
          </table:table-cell>
          <table:table-cell table:style-name="ce5" office:value-type="string">
            <text:p>Avant le 31 janvier de l'année N+1, dépôt du <text:span text:style-name="T1">bilan récapitulatif du gaz utilisé pendant l'année N</text:span>, établissement du coefficient d'exonération réel de l'année N qui s'appliquera l'année N+1</text:p>
          </table:table-cell>
          <table:table-cell table:style-name="ce6" office:value-type="string">
            <text:p>Le bénéficiaire de l'exonération</text:p>
          </table:table-cell>
          <table:table-cell table:style-name="ce6" office:value-type="string">
            <text:p>Annexe II bis ou II ter selon les usages du gaz</text:p>
          </table:table-cell>
        </table:table-row>
        <table:table-row table:style-name="ro7">
          <table:table-cell table:style-name="ce3" office:value-type="float" office:value="4">
            <text:p>4</text:p>
          </table:table-cell>
          <table:table-cell table:style-name="ce5" office:value-type="string">
            <text:p><text:span text:style-name="T1">Régularisation comptable :</text:span> remboursement à l'utilisateur de gaz ou perception complémentaire</text:p>
          </table:table-cell>
          <table:table-cell table:style-name="ce6" office:value-type="string">
            <text:p>Le bureau de douane </text:p>
            <text:p>de rattachement</text:p>
          </table:table-cell>
          <table:table-cell table:style-name="ce6" office:value-type="string">
            <text:p>Annexe II quater </text:p>
            <text:p>ou liquidation d'office</text:p>
          </table:table-cell>
        </table:table-row>
        <table:table-row table:style-name="ro8">
          <table:table-cell table:style-name="ce3" office:value-type="float" office:value="5">
            <text:p>5</text:p>
          </table:table-cell>
          <table:table-cell table:style-name="ce5" office:value-type="string">
            <text:p>Dépôt d'une <text:span text:style-name="T1">déclaration d'exonération modificative</text:span> qui reprend le coefficient d'exonération résultant du bilan</text:p>
          </table:table-cell>
          <table:table-cell table:style-name="ce6" office:value-type="string">
            <text:p>Le bénéficiaire de l'exonération</text:p>
          </table:table-cell>
          <table:table-cell table:style-name="ce7" office:value-type="string">
            <text:p>Annexe II</text:p>
          </table:table-cell>
        </table:table-row>
        <table:table-row table:style-name="ro9">
          <table:table-cell table:style-name="ce3" office:value-type="float" office:value="6">
            <text:p>6</text:p>
          </table:table-cell>
          <table:table-cell table:style-name="ce5" office:value-type="string">
            <text:p>Enregistrement de la déclaration modificative</text:p>
          </table:table-cell>
          <table:table-cell table:style-name="ce6" office:value-type="string">
            <text:p>Le bureau de douane </text:p>
            <text:p>de rattachement</text:p>
          </table:table-cell>
          <table:table-cell table:style-name="ce7" office:value-type="string">
            <text:p>Annexe II</text:p>
          </table:table-cell>
        </table:table-row>
        <table:table-row table:style-name="ro9">
          <table:table-cell table:style-name="ce3" office:value-type="float" office:value="7">
            <text:p>7</text:p>
          </table:table-cell>
          <table:table-cell table:style-name="ce5" office:value-type="string">
            <text:p>Communication du nouveau coefficient de réfaction au fournisseur de gaz</text:p>
          </table:table-cell>
          <table:table-cell table:style-name="ce6" office:value-type="string">
            <text:p>Le bénéficiaire de l'exonération</text:p>
          </table:table-cell>
          <table:table-cell table:style-name="ce7" office:value-type="string">
            <text:p>Annexe II</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8">18/07/2007</text:date>, <text:time>09:30:50</text:time></text:p>
        </style:region-right>
      </style:header>
      <style:header-left style:display="false"/>
      <style:footer>
        <text:p>Page <text:page-number>1</text:page-number> / <text:page-count>99</text:page-count></text:p>
      </style:footer>
      <style:footer-left style:display="false"/>
    </style:master-page>
  </office:master-styles>
</office:document-styles>
</file>