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4" style:family="table">
      <style:table-properties style:width="18.999cm" table:align="margins" style:writing-mode="lr-tb"/>
    </style:style>
    <style:style style:name="Tableau14.A" style:family="table-column">
      <style:table-column-properties style:column-width="18.999cm" style:rel-column-width="65535*"/>
    </style:style>
    <style:style style:name="Tableau14.A1" style:family="table-cell">
      <style:table-cell-properties fo:padding="0.097cm" fo:border="0.002cm solid #000000"/>
    </style:style>
    <style:style style:name="Tableau15" style:family="table">
      <style:table-properties style:width="18.999cm" table:align="margins" style:writing-mode="lr-tb"/>
    </style:style>
    <style:style style:name="Tableau15.A" style:family="table-column">
      <style:table-column-properties style:column-width="18.999cm" style:rel-column-width="65535*"/>
    </style:style>
    <style:style style:name="Tableau15.A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473cm" fo:margin-left="-0.123cm" fo:margin-right="-0.351cm" table:align="margins" style:writing-mode="lr-tb"/>
    </style:style>
    <style:style style:name="Tableau9.A" style:family="table-column">
      <style:table-column-properties style:column-width="14.651cm" style:rel-column-width="49305*"/>
    </style:style>
    <style:style style:name="Tableau9.B" style:family="table-column">
      <style:table-column-properties style:column-width="4.822cm" style:rel-column-width="16230*"/>
    </style:style>
    <style:style style:name="Tableau9.1" style:family="table-row">
      <style:table-row-properties style:keep-together="false"/>
    </style:style>
    <style:style style:name="Tableau9.A1" style:family="table-cell">
      <style:table-cell-properties style:vertical-align="top" fo:padding-left="0.123cm" fo:padding-right="0.123cm" fo:padding-top="0cm" fo:padding-bottom="0cm" fo:border="none"/>
    </style:style>
    <style:style style:name="Tableau9.B1" style:family="table-cell">
      <style:table-cell-properties style:vertical-align="top" fo:padding-left="0.123cm" fo:padding-right="0.123cm" fo:padding-top="0cm" fo:padding-bottom="0cm" fo:border="0.035cm solid #000000"/>
    </style:style>
    <style:style style:name="Tableau10" style:family="table">
      <style:table-properties style:width="16.097cm" table:align="left" style:writing-mode="lr-tb"/>
    </style:style>
    <style:style style:name="Tableau10.A" style:family="table-column">
      <style:table-column-properties style:column-width="13.529cm"/>
    </style:style>
    <style:style style:name="Tableau10.B" style:family="table-column">
      <style:table-column-properties style:column-width="1.917cm"/>
    </style:style>
    <style:style style:name="Tableau10.C" style:family="table-column">
      <style:table-column-properties style:column-width="0.042cm"/>
    </style:style>
    <style:style style:name="Tableau10.D" style:family="table-column">
      <style:table-column-properties style:column-width="0.282cm"/>
    </style:style>
    <style:style style:name="Tableau10.F" style:family="table-column">
      <style:table-column-properties style:column-width="0.044cm"/>
    </style:style>
    <style:style style:name="Tableau10.1" style:family="table-row">
      <style:table-row-properties style:min-row-height="4.233cm" style:keep-together="false"/>
    </style:style>
    <style:style style:name="Tableau10.A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/>
    </style:style>
    <style:style style:name="Tableau10.B1" style:family="table-cell">
      <style:table-cell-properties style:vertical-align="top" fo:padding="0cm" fo:border="none"/>
    </style:style>
    <style:style style:name="Tableau10.D1" style:family="table-cell">
      <style:table-cell-properties style:vertical-align="top" fo:padding-left="0.123cm" fo:padding-right="0.123cm" fo:padding-top="0cm" fo:padding-bottom="0cm" fo:border="none"/>
    </style:style>
    <style:style style:name="Tableau11" style:family="table">
      <style:table-properties style:width="15.856cm" fo:margin-left="0.263cm" table:align="left" style:writing-mode="lr-tb"/>
    </style:style>
    <style:style style:name="Tableau11.A" style:family="table-column">
      <style:table-column-properties style:column-width="15.856cm"/>
    </style:style>
    <style:style style:name="Tableau11.1" style:family="table-row">
      <style:table-row-properties style:keep-together="false"/>
    </style:style>
    <style:style style:name="Tableau11.A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2.833cm"/>
    </style:style>
    <style:style style:name="Tableau1.F" style:family="table-column">
      <style:table-column-properties style:column-width="2.838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style:font-name="CG Times (W1)" fo:font-size="10pt" style:font-size-asian="10pt" style:font-size-complex="10pt"/>
    </style:style>
    <style:style style:name="P6" style:family="paragraph" style:parent-style-name="Standard">
      <style:paragraph-properties fo:margin-left="1.199cm" fo:margin-right="1.199cm" style:line-height-at-least="0.423cm" fo:text-align="start" style:justify-single-word="false" fo:text-indent="0cm" style:auto-text-indent="false">
        <style:tab-stops>
          <style:tab-stop style:position="0.051cm"/>
          <style:tab-stop style:position="12.053cm" style:type="right"/>
        </style:tab-stops>
      </style:paragraph-properties>
      <style:text-properties style:font-name="CG Times (W1)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1.199cm" fo:margin-right="1.199cm" style:line-height-at-least="0.423cm" fo:text-align="center" style:justify-single-word="false" fo:text-indent="0cm" style:auto-text-indent="false">
        <style:tab-stops>
          <style:tab-stop style:position="0.051cm"/>
          <style:tab-stop style:position="12.053cm" style:type="right"/>
        </style:tab-stops>
      </style:paragraph-properties>
      <style:text-properties style:font-name="CG Times (W1)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 style:list-style-name="L1">
      <style:text-properties style:font-name="CG Times (W1)" fo:font-size="10pt" style:font-size-asian="10pt" style:font-size-complex="10pt"/>
    </style:style>
    <style:style style:name="P9" style:family="paragraph" style:parent-style-name="Table_20_Contents">
      <style:text-properties style:font-name="CG Times (W1)" fo:font-size="12pt" style:font-size-asian="12pt" style:font-size-complex="12pt"/>
    </style:style>
    <style:style style:name="P10" style:family="paragraph" style:parent-style-name="Table_20_Contents" style:list-style-name="L2">
      <style:text-properties style:font-name="CG Times (W1)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Standard">
      <style:paragraph-properties fo:margin-left="1.199cm" fo:margin-right="1.199cm" style:line-height-at-least="0.423cm" fo:text-align="center" style:justify-single-word="false" fo:text-indent="0cm" style:auto-text-indent="false" style:snap-to-layout-grid="false">
        <style:tab-stops>
          <style:tab-stop style:position="0.051cm"/>
          <style:tab-stop style:position="12.053cm" style:type="right"/>
        </style:tab-stops>
      </style:paragraph-properties>
      <style:text-properties style:font-name="CG Times (W1)" fo:font-size="10pt" style:font-size-asian="10pt" style:font-size-complex="10pt"/>
    </style:style>
    <style:style style:name="P16" style:family="paragraph" style:parent-style-name="Standard">
      <style:paragraph-properties fo:margin-left="1.199cm" fo:margin-right="1.199cm" style:line-height-at-least="0.423cm" fo:text-align="center" style:justify-single-word="false" fo:text-indent="0cm" style:auto-text-indent="false">
        <style:tab-stops>
          <style:tab-stop style:position="0.051cm"/>
          <style:tab-stop style:position="12.053cm" style:type="right"/>
        </style:tab-stops>
      </style:paragraph-properties>
      <style:text-properties style:font-name="CG Times (W1)" fo:font-size="10pt" style:font-size-asian="10pt" style:font-size-complex="10pt"/>
    </style:style>
    <style:style style:name="P17" style:family="paragraph" style:parent-style-name="Standard">
      <style:paragraph-properties fo:margin-top="0.423cm" fo:margin-bottom="0.847cm" fo:text-align="center" style:justify-single-word="false" style:snap-to-layout-grid="false"/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1.199cm" fo:margin-right="1.199cm" style:line-height-at-least="0.423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02cm solid #000000">
        <style:tab-stops>
          <style:tab-stop style:position="0.051cm"/>
          <style:tab-stop style:position="12.053cm" style:type="right"/>
        </style:tab-stops>
      </style:paragraph-properties>
      <style:text-properties style:use-window-font-color="true" style:font-name="CG Times (W1)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1.199cm" style:line-height-at-least="0.423cm" fo:text-align="center" style:justify-single-word="false" fo:text-indent="0cm" style:auto-text-indent="false">
        <style:tab-stops>
          <style:tab-stop style:position="0.051cm"/>
          <style:tab-stop style:position="12.053cm" style:type="right"/>
        </style:tab-stops>
      </style:paragraph-properties>
      <style:text-properties style:font-name="CG Times (W1)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1.199cm" fo:margin-right="1.199cm" style:line-height-at-least="0.423cm" fo:text-align="center" style:justify-single-word="false" fo:text-indent="0cm" style:auto-text-indent="false">
        <style:tab-stops>
          <style:tab-stop style:position="0.051cm"/>
          <style:tab-stop style:position="12.053cm" style:type="right"/>
        </style:tab-stops>
      </style:paragraph-properties>
      <style:text-properties style:font-name="CG Times (W1)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style:line-height-at-least="0.423cm" style:snap-to-layout-grid="false">
        <style:tab-stops>
          <style:tab-stop style:position="1.251cm"/>
          <style:tab-stop style:position="13.252cm" style:type="right"/>
        </style:tab-stops>
      </style:paragraph-properties>
      <style:text-properties style:font-name="CG Times (W1)" fo:font-size="10pt" style:font-size-asian="10pt" style:font-size-complex="10pt"/>
    </style:style>
    <style:style style:name="P23" style:family="paragraph" style:parent-style-name="Standard">
      <style:paragraph-properties style:line-height-at-least="0.423cm">
        <style:tab-stops>
          <style:tab-stop style:position="1.251cm"/>
          <style:tab-stop style:position="13.252cm" style:type="right"/>
        </style:tab-stops>
      </style:paragraph-properties>
      <style:text-properties style:font-name="CG Times (W1)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style:line-height-at-least="0.423cm">
        <style:tab-stops>
          <style:tab-stop style:position="1.251cm"/>
          <style:tab-stop style:position="13.252cm" style:type="right"/>
        </style:tab-stops>
      </style:paragraph-properties>
      <style:text-properties style:font-name="CG Times (W1)" fo:font-size="10pt" style:font-size-asian="10pt" style:font-size-complex="10pt"/>
    </style:style>
    <style:style style:name="P25" style:family="paragraph" style:parent-style-name="Standard">
      <style:paragraph-properties style:line-height-at-least="0.423cm">
        <style:tab-stops>
          <style:tab-stop style:position="1.251cm"/>
          <style:tab-stop style:position="13.252cm" style:type="right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/>
      <style:text-properties style:use-window-font-color="true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1.199cm" fo:margin-right="1.199cm" style:line-height-at-least="0.423cm" fo:text-align="start" style:justify-single-word="false" fo:text-indent="0cm" style:auto-text-indent="false">
        <style:tab-stops>
          <style:tab-stop style:position="0.051cm"/>
          <style:tab-stop style:position="12.053cm" style:type="right"/>
        </style:tab-stops>
      </style:paragraph-properties>
      <style:text-properties style:use-window-font-color="true" style:font-name="CG Times (W1)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style:use-window-font-color="true"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501cm" fo:margin-right="0.501cm" fo:margin-top="0.212cm" fo:margin-bottom="0.212cm" style:line-height-at-least="0.423cm" fo:text-align="justify" style:justify-single-word="false" fo:text-indent="0cm" style:auto-text-indent="false" style:snap-to-layout-grid="false">
        <style:tab-stops>
          <style:tab-stop style:position="14.751cm"/>
          <style:tab-stop style:position="16.252cm"/>
        </style:tab-stops>
      </style:paragraph-properties>
      <style:text-properties style:use-window-font-color="true" style:font-name="CG Times (W1)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501cm" fo:margin-right="0.501cm" fo:margin-top="0.212cm" fo:margin-bottom="0.212cm" style:line-height-at-least="0.423cm" fo:text-align="justify" style:justify-single-word="false" fo:text-indent="0cm" style:auto-text-indent="false">
        <style:tab-stops>
          <style:tab-stop style:position="14.751cm"/>
          <style:tab-stop style:position="16.252cm"/>
        </style:tab-stops>
      </style:paragraph-properties>
      <style:text-properties style:use-window-font-color="true" style:font-name="CG Times (W1)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2.752cm" fo:margin-right="0cm" fo:text-align="center" style:justify-single-word="false" fo:text-indent="6.249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2.752cm" fo:margin-right="0cm" fo:text-align="center" style:justify-single-word="false" fo:text-indent="0cm" style:auto-text-indent="false" fo:break-before="pag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2.752cm" fo:margin-right="0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2.752cm" fo:margin-right="0cm" fo:text-align="justify" style:justify-single-word="false" fo:text-indent="0cm" style:auto-text-indent="false" fo:background-color="transparent">
        <style:tab-stops>
          <style:tab-stop style:position="12.827cm"/>
        </style:tab-stops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L3">
      <style:paragraph-properties fo:margin-left="2.752cm" fo:margin-right="0cm" fo:text-align="justify" style:justify-single-word="false" fo:text-indent="0cm" style:auto-text-indent="false" fo:background-color="transparent">
        <style:tab-stops>
          <style:tab-stop style:position="12.827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3">
      <style:paragraph-properties fo:margin-left="2.752cm" fo:margin-right="0cm" fo:text-align="start" style:justify-single-word="false" fo:text-indent="0cm" style:auto-text-indent="false" fo:background-color="transparent">
        <style:tab-stops>
          <style:tab-stop style:position="12.827cm"/>
        </style:tab-stops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margin-left="2.752cm" fo:margin-right="0cm" fo:text-align="start" style:justify-single-word="false" fo:text-indent="0cm" style:auto-text-indent="false" fo:background-color="transparent">
        <style:tab-stops>
          <style:tab-stop style:position="12.827cm"/>
        </style:tab-stops>
        <style:background-image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2.752cm" fo:margin-right="0cm" fo:text-align="justify" style:justify-single-word="false" fo:text-indent="0cm" style:auto-text-indent="false" fo:break-before="pag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margin-left="2.752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fo:color="#000000"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 fo:break-before="pag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6" style:family="paragraph" style:parent-style-name="Table_20_Heading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Table_20_Heading">
      <style:paragraph-properties style:snap-to-layout-grid="false"/>
    </style:style>
    <style:style style:name="P58" style:family="paragraph" style:parent-style-name="Table_20_Contents">
      <style:paragraph-properties fo:text-align="center" style:justify-single-word="false" style:snap-to-layout-grid="false"/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  <style:text-properties fo:font-size="10pt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2pt" fo:font-weight="bold" fo:background-color="#c0c0c0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G Times (W1)"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CG Times (W1)" fo:font-weight="bold" style:font-weight-asian="bold"/>
    </style:style>
    <style:style style:name="T7" style:family="text">
      <style:text-properties style:font-name="CG Times (W1)"/>
    </style:style>
    <style:style style:name="T8" style:family="text">
      <style:text-properties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style:font-name="CG Times (W1)" fo:font-size="10pt" fo:font-weight="bold" style:font-size-asian="10pt" style:font-weight-asian="bold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DIRECTION GENERALE DES DOUANES </text:p>
      <text:p text:style-name="P2"><text:tab/><text:tab/>ET DROITS INDIRECTS</text:p>
      <text:p text:style-name="P3"/>
      <text:p text:style-name="P3"><text:s/><text:tab/><text:tab/><text:tab/>_____</text:p>
      <text:p text:style-name="P3"/>
      <text:p text:style-name="P3"><text:tab/><text:tab/>BUREAU F2</text:p>
      <text:p text:style-name="P3"><text:tab/></text:p>
      <text:p text:style-name="P3"/>
      <text:p text:style-name="P3"/>
      <text:p text:style-name="P3"><text:tab/>08000887<text:tab/><text:tab/><text:tab/><text:tab/><text:tab/><text:tab/>TEXTE A PUBLIER AU BOD</text:p>
      <text:p text:style-name="P3"><text:tab/><text:tab/><text:tab/><text:tab/><text:tab/><text:tab/> <text:s text:c="5"/>BORDEREAU DE TRANSMISSION</text:p>
      <text:p text:style-name="Standard"/>
      <table:table table:name="Tableau14" table:style-name="Tableau14">
        <table:table-column table:style-name="Tableau14.A"/>
        <table:table-header-rows>
          <table:table-row>
            <table:table-cell table:style-name="Tableau14.A1" office:value-type="string">
              <text:p text:style-name="Table_20_Contents"><text:span text:style-name="T1">Bureau</text:span> : F2 <text:s text:c="7"/><text:span text:style-name="T1">Rédacteur</text:span> : Mohamed ANFLOUS <text:s text:c="7"/><text:span text:style-name="T1">Téléphone</text:span> : 34582 <text:s text:c="5"/><text:span text:style-name="T1">Pièce</text:span> : 1121</text:p>
            </table:table-cell>
          </table:table-row>
        </table:table-header-rows>
      </table:table>
      <table:table table:name="Tableau15" table:style-name="Tableau15">
        <table:table-column table:style-name="Tableau15.A"/>
        <table:table-header-rows>
          <table:table-row>
            <table:table-cell table:style-name="Tableau15.A1" office:value-type="string">
              <text:p text:style-name="P4">NATURE DU TEXTE :</text:p>
              <text:p text:style-name="Table_20_Contents">BOD</text:p>
              <text:p text:style-name="Table_20_Contents"/>
              <text:p text:style-name="P4">Titre : </text:p>
              <text:p text:style-name="P5">MODIFICATION DU BOD 6572u 26 mars 2003 portant sur : </text:p>
              <text:p text:style-name="P6">Le régime fiscal du carburant utilisé pour des essais dans l'industrie automobile et du carburant contenu dans les réservoirs des véhicules neufs.</text:p>
              <text:p text:style-name="P7"/>
            </table:table-cell>
          </table:table-row>
        </table:table-header-rows>
        <table:table-row>
          <table:table-cell table:style-name="Tableau15.A2" office:value-type="string">
            <text:p text:style-name="P4">GESTION DU TEXTE :</text:p>
            <text:p text:style-name="Table_20_Contents"/>
            <text:p text:style-name="P4">- Plan de classement :</text:p>
            <text:p text:style-name="P4">- Mots clés : <text:span text:style-name="T2"><text:s/></text:span></text:p>
            <text:list text:style-name="L1">
              <text:list-item>
                <text:p text:style-name="P8">Réservoir.</text:p>
              </text:list-item>
              <text:list-item>
                <text:p text:style-name="P8">Véhicules neufs</text:p>
              </text:list-item>
              <text:list-item>
                <text:p text:style-name="P8">Carburant.</text:p>
              </text:list-item>
            </text:list>
            <text:p text:style-name="P9"><text:span text:style-name="T1">Date d'entrée en vigueur du BOD :</text:span> </text:p>
            <text:list text:style-name="L2">
              <text:list-item>
                <text:p text:style-name="P10">date de publication</text:p>
              </text:list-item>
            </text:list>
            <text:p text:style-name="P5"/>
            <text:p text:style-name="P5"><text:span text:style-name="T3">Diffusion</text:span> :</text:p>
            <text:p text:style-name="P5">au public : (BOD blanc)</text:p>
            <text:p text:style-name="P5"/>
            <text:p text:style-name="P5"><text:span text:style-name="T3">Nombre d'exemplaires pour le bureau</text:span> : 3</text:p>
            <text:p text:style-name="P5"/>
            <text:p text:style-name="P5"/>
          </table:table-cell>
        </table:table-row>
        <table:table-row>
          <table:table-cell table:style-name="Tableau15.A2" office:value-type="string">
            <text:p text:style-name="P4">OBSERVATIONS :</text:p>
          </table:table-cell>
        </table:table-row>
        <table:table-row>
          <table:table-cell table:style-name="Tableau15.A2" office:value-type="string">
            <text:p text:style-name="P4">Transmis à B3 le :</text:p>
            <text:p text:style-name="P11">Visa du chef de bureau :</text:p>
            <text:p text:style-name="P12"/>
            <text:p text:style-name="P13"/>
            <text:p text:style-name="P13"/>
            <text:p text:style-name="P13"/>
          </table:table-cell>
        </table:table-row>
        <table:table-row>
          <table:table-cell table:style-name="Tableau15.A2" office:value-type="string">
            <text:p text:style-name="P4">RELECTURE : <text:span text:style-name="T4">NON</text:span></text:p>
            <text:p text:style-name="P4"/>
            <text:p text:style-name="P11">BON A TIRER <text:span text:style-name="T4">(dater et signer).</text:span></text:p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1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5"/>
            <text:p text:style-name="P16"/>
            <text:p text:style-name="P17">Bulletin officiel des douanes</text:p>
            <text:p text:style-name="P18">PRODUITS ENERGETIQUES</text:p>
            <text:p text:style-name="P19"/>
            <text:p text:style-name="P20"/>
            <text:p text:style-name="P16"/>
            <text:p text:style-name="P16">: </text:p>
            <text:p text:style-name="P6">Régime fiscal du carburant utilisé pour des essais dans l'industrie automobile et du carburant contenu dans les réservoirs des véhicules neufs</text:p>
            <text:p text:style-name="P16">_________</text:p>
            <text:p text:style-name="P16"/>
            <text:p text:style-name="P21">MODIFICATIF<text:span text:style-name="T5"> </text:span></text:p>
          </table:table-cell>
          <table:table-cell table:style-name="Tableau9.B1" office:value-type="string">
            <text:p text:style-name="P22"/>
            <text:p text:style-name="P23">BOD n° </text:p>
            <text:p text:style-name="P24"/>
            <text:p text:style-name="P25"><text:span text:style-name="T6">du </text:span><text:span text:style-name="T7">:</text:span></text:p>
            <text:p text:style-name="P24"/>
            <text:p text:style-name="P23">texte n° </text:p>
            <text:p text:style-name="P24"/>
            <text:p text:style-name="P25"><text:span text:style-name="T6">nature du texte</text:span><text:span text:style-name="T7"> : </text:span></text:p>
            <text:p text:style-name="P24"/>
            <text:p text:style-name="P25"><text:span text:style-name="T6">du</text:span><text:span text:style-name="T7"> :</text:span></text:p>
            <text:p text:style-name="P24"/>
            <text:p text:style-name="P25"><text:span text:style-name="T6">classement </text:span><text:span text:style-name="T7">: </text:span></text:p>
            <text:p text:style-name="P24"/>
            <text:p text:style-name="P25"><text:span text:style-name="T6">RP</text:span><text:span text:style-name="T7"> : </text:span></text:p>
            <text:p text:style-name="P24"/>
            <text:p text:style-name="P25"><text:span text:style-name="T6">bureau </text:span><text:span text:style-name="T7">: F2</text:span></text:p>
            <text:p text:style-name="P24"/>
            <text:p text:style-name="P25"><text:span text:style-name="T6">nombre de pages</text:span><text:span text:style-name="T7"> :</text:span></text:p>
            <text:p text:style-name="P24"/>
            <text:p text:style-name="P25"><text:span text:style-name="T6">diffusion</text:span><text:span text:style-name="T7"> : publique</text:span></text:p>
            <text:p text:style-name="P24"/>
            <text:p text:style-name="P25"><text:span text:style-name="T6">NOR</text:span><text:span text:style-name="T7"> :</text:span></text:p>
            <text:p text:style-name="P24"/>
            <text:p text:style-name="P25"><text:span text:style-name="T6">mots-clés </text:span><text:span text:style-name="T7">: Réservoir.</text:span></text:p>
            <text:list text:style-name="L1">
              <text:list-header>
                <text:p text:style-name="P8">Véhicules neufs</text:p>
                <text:p text:style-name="P8">Carburant.</text:p>
              </text:list-header>
            </text:list>
          </table:table-cell>
        </table:table-row>
      </table:table>
      <text:p text:style-name="P26"/>
      <text:p text:style-name="P2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 table:number-columns-repeated="2"/>
        <table:table-column table:style-name="Tableau10.F"/>
        <table:table-row table:style-name="Tableau10.1">
          <table:table-cell table:style-name="Tableau10.A1" office:value-type="string">
            <text:p text:style-name="P27">Date d'entrée en vigueur du texte : </text:p>
            <text:p text:style-name="P28"/>
            <text:p text:style-name="P28">Date de caducité du texte : </text:p>
            <text:p text:style-name="P28"/>
            <text:p text:style-name="P28">Références : </text:p>
            <text:p text:style-name="P29">Article 6 de la directive 92/12/CE</text:p>
            <text:p text:style-name="P29">BOD n°6572 du 26 mars 2003 </text:p>
            <text:p text:style-name="P30"/>
            <text:p text:style-name="P29"/>
            <text:p text:style-name="P28"/>
            <text:p text:style-name="P28">Textes modifiés : </text:p>
            <text:p text:style-name="P31">BOD n° 6572 du 23 mars 2003</text:p>
            <text:p text:style-name="P28"/>
          </table:table-cell>
          <table:table-cell table:style-name="Tableau10.B1" office:value-type="string">
            <text:p text:style-name="P32"/>
          </table:table-cell>
          <table:table-cell table:style-name="Tableau10.B1" office:value-type="string">
            <text:p text:style-name="P33"/>
          </table:table-cell>
          <table:table-cell table:style-name="Tableau10.D1" office:value-type="string">
            <text:p text:style-name="P33"/>
          </table:table-cell>
          <table:table-cell table:style-name="Tableau10.D1" office:value-type="string">
            <text:p text:style-name="P33"/>
          </table:table-cell>
          <table:table-cell table:style-name="Tableau10.B1" office:value-type="string">
            <text:p text:style-name="P33"/>
          </table:table-cell>
        </table:table-row>
      </table:table>
      <text:p text:style-name="P26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4">Le présent modificatif a pour but d'adapter certains formulaires figurant en annexe à <text:s/>l'instruction n° 6572 du 23 mars 2003 sur le <text:span text:style-name="T8">Régime fiscal du carburant contenu dans les réservoirs des véhicules neufs</text:span>, pour tenir compte de la nouvelle organisation comptable.</text:p>
            <text:p text:style-name="P35"/>
          </table:table-cell>
        </table:table-row>
      </table:table>
      <text:p text:style-name="P26"/>
      <text:p text:style-name="P26"/>
      <text:p text:style-name="P26"/>
      <text:p text:style-name="P26"/>
      <text:p text:style-name="P36">Signé : La chef du bureau F2</text:p>
      <text:p text:style-name="P36"/>
      <text:p text:style-name="P36"/>
      <text:p text:style-name="P37">Sommaire des annexes </text:p>
      <text:p text:style-name="P38"/>
      <text:p text:style-name="P38"/>
      <text:p text:style-name="P39"><text:span text:style-name="T1">Annexe 2 </text:span><text:span text:style-name="T9">bis</text:span><text:span text:style-name="T1"> </text:span>: <text:s/>Annexe à triple usage :</text:p>
      <text:p text:style-name="P39"/>
      <text:list text:style-name="L3">
        <text:list-item>
          <text:p text:style-name="P40">DECLARATION MENSUELLE DE REMBOURSEMENT DU CARBURANT CONTENU DANS LES RESERVOIRS DE VEHICULES NEUFS EXPORTES</text:p>
        </text:list-item>
        <text:list-item>
          <text:p text:style-name="P41">ATTESTATION DE FOURNITURE DE CARBURANT</text:p>
        </text:list-item>
        <text:list-item>
          <text:p text:style-name="P42">ATTESTATION DE DROIT A REMBOURSEMENT DE LA <text:s/>TIC</text:p>
        </text:list-item>
      </text:list>
      <text:p text:style-name="P43"/>
      <text:p text:style-name="P44">Dans le cadre de la nouvelle organisation comptable des douanes, le format de la pièce justificative, telle que reprise en annexe 2 du BOD <text:span text:style-name="T10">n° 6572 du 23 mars 2003</text:span> n'est <text:s/>plus adapté.</text:p>
      <text:p text:style-name="P44"/>
      <text:p text:style-name="P44">Aussi, cette instruction est modifiée sur les points suivants :</text:p>
      <text:p text:style-name="P44"/>
      <text:p text:style-name="P44"/>
      <text:p text:style-name="P45">L'annexe 2 mentionnée aux points 2) et 3) du III de l'instruction précitée est remplacée par l'annexe 2 <text:span text:style-name="T11">bis</text:span> jointe à la présente modification.</text:p>
      <text:p text:style-name="P45"/>
      <text:p text:style-name="P46">Modalités d'utilisation de l'annexe 2 <text:span text:style-name="T11">bis</text:span> :</text:p>
      <text:list text:style-name="L4">
        <text:list-item>
          <text:p text:style-name="P47">L'exportateur des véhicules déclare dans la partie I de l'annexe le volume de carburant (en distinguant le gazole du supercarburant) contenu dans les réservoirs des véhicules neufs exportés et donne les éléments nécessaires à l'établissement de l'assiette.</text:p>
        </text:list-item>
        <text:list-item>
          <text:p text:style-name="P47">Il transmet ensuite ce même document accompagné de l'annexe 1 au fournisseur de carburant qui attestera sur la partie II avoir bien livré les quantités de gazole et/ou supercarburant aux sites de production mentionnés à cette annexe 1.</text:p>
        </text:list-item>
        <text:list-item>
          <text:p text:style-name="P47">Le document est retourné à l'exportateur qui le porte au bureau de douane accompagné de l'annexe 1 pour valoir demande de remboursement.</text:p>
        </text:list-item>
        <text:list-item>
          <text:p text:style-name="P47">Le service contrôle que les véhicules mentionnés à l'annexe 1 ont bien été exportés dans la période concernée et que les volumes forfaitaires repris sont conformes. Ces éléments permettent le contrôle de l'assiette. </text:p>
          <text:p text:style-name="P47">Suite à ces vérifications, le service peut servir la partie III de l'annexe 2 <text:span text:style-name="T11">bis</text:span> pour attester du droit à remboursement.</text:p>
        </text:list-item>
        <text:list-item>
          <text:p text:style-name="P47">Les annexes 1 et 2 <text:span text:style-name="T11">bis</text:span> sont alors transmises à la recette régionale à l'appui du dossier de remboursement 148.</text:p>
        </text:list-item>
      </text:list>
      <text:p text:style-name="P46"/>
      <text:p text:style-name="P48"/>
      <text:p text:style-name="P49">ANNEXE 2 <text:span text:style-name="T11">bis</text:span> </text:p>
      <text:p text:style-name="P50">(remplace l'annexe II du BOD 6572 du 26/03/2003)</text:p>
      <text:p text:style-name="P51"/>
      <text:p text:style-name="P51">PARTIE I : A REDIGER PAR L'EXPORTATEUR DE VEHICULES </text:p>
      <text:p text:style-name="P52"/>
      <text:p text:style-name="P53">DECLARATION MENSUELLE DE CARBURANT CONTENU DANS LES VEHICULES NEUFS EXPORTES.</text:p>
      <text:p text:style-name="P54"/>
      <text:p text:style-name="P54">La société ................. déclare avoir exporté les véhicules neufs repris à l'annexe 1 ci jointe <text:s/>durant la période du.................... à ...................</text:p>
      <text:p text:style-name="P54">Le volume <text:s/>total exporté de gazole s'élève à :.........................hl </text:p>
      <text:p text:style-name="P54">Le volume total exporté de supercarburant s'élève à :..................hl </text:p>
      <text:p text:style-name="P54"/>
      <text:p text:style-name="P54">Détail de la liquidation :</text:p>
      <table:table table:name="Tableau1" table:style-name="Tableau1">
        <table:table-column table:style-name="Tableau1.A" table:number-columns-repeated="5"/>
        <table:table-column table:style-name="Tableau1.F"/>
        <table:table-header-rows>
          <table:table-row table:style-name="Tableau1.1">
            <table:table-cell table:style-name="Tableau1.A1" table:number-columns-spanned="3" office:value-type="string">
              <text:p text:style-name="P55">GAZOLE</text:p>
            </table:table-cell>
            <table:covered-table-cell/>
            <table:covered-table-cell/>
            <table:table-cell table:style-name="Tableau1.D1" table:number-columns-spanned="3" office:value-type="string">
              <text:p text:style-name="P55">SUPERCARBURANT</text:p>
            </table:table-cell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56">Taux de TIC</text:p>
            </table:table-cell>
            <table:table-cell table:style-name="Tableau1.A2" office:value-type="string">
              <text:p text:style-name="P57"><text:span text:style-name="T12">Volume en hl </text:span><text:span text:style-name="T13">(avec 3 décimales)</text:span></text:p>
            </table:table-cell>
            <table:table-cell table:style-name="Tableau1.A2" office:value-type="string">
              <text:p text:style-name="P56">Montant</text:p>
            </table:table-cell>
            <table:table-cell table:style-name="Tableau1.A2" office:value-type="string">
              <text:p text:style-name="P56">Taux de TIC</text:p>
            </table:table-cell>
            <table:table-cell table:style-name="Tableau1.A2" office:value-type="string">
              <text:p text:style-name="P57"><text:span text:style-name="T12">Volume en hl </text:span><text:span text:style-name="T13">(avec 3 décimales)</text:span></text:p>
            </table:table-cell>
            <table:table-cell table:style-name="Tableau1.F2" office:value-type="string">
              <text:p text:style-name="P56">Montant</text:p>
            </table:table-cell>
          </table:table-row>
          <table:table-row table:style-name="Tableau1.1">
            <table:table-cell table:style-name="Tableau1.A2" office:value-type="string">
              <text:p text:style-name="P58"/>
            </table:table-cell>
            <table:table-cell table:style-name="Tableau1.A2" office:value-type="string">
              <text:p text:style-name="P58"/>
            </table:table-cell>
            <table:table-cell table:style-name="Tableau1.A2" office:value-type="string">
              <text:p text:style-name="P58"/>
            </table:table-cell>
            <table:table-cell table:style-name="Tableau1.A2" office:value-type="string">
              <text:p text:style-name="P58"/>
            </table:table-cell>
            <table:table-cell table:style-name="Tableau1.A2" office:value-type="string">
              <text:p text:style-name="P58"/>
            </table:table-cell>
            <table:table-cell table:style-name="Tableau1.F2" office:value-type="string">
              <text:p text:style-name="P58"/>
              <text:p text:style-name="P59"/>
            </table:table-cell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60">TOTAL en euros</text:p>
          </table:table-cell>
          <table:covered-table-cell/>
          <table:table-cell table:style-name="Tableau1.A2" office:value-type="string">
            <text:p text:style-name="P61"/>
          </table:table-cell>
          <table:table-cell table:style-name="Tableau1.A2" table:number-columns-spanned="2" office:value-type="string">
            <text:p text:style-name="P60">TOTAL en euros </text:p>
          </table:table-cell>
          <table:covered-table-cell/>
          <table:table-cell table:style-name="Tableau1.F2" office:value-type="string">
            <text:p text:style-name="P61"/>
          </table:table-cell>
        </table:table-row>
      </table:table>
      <text:p text:style-name="P62"/>
      <text:p text:style-name="P54">Je soussigné, reconnais sincères et véritables <text:s/>les énonciations figurant sur la présente déclaration.</text:p>
      <text:p text:style-name="P54">Le déclarant (Date, signature et cachet de la société)</text:p>
      <text:p text:style-name="P54"/>
      <text:p text:style-name="P54"/>
      <text:p text:style-name="P54"/>
      <text:p text:style-name="P54">------------------------------------------------------------------------------------------------------------------------------------------------</text:p>
      <text:p text:style-name="P52">PARTIE II : A REDIGER PAR LE FOURNISSEUR DU CARBURANT <text:s/></text:p>
      <text:p text:style-name="P63">ATTESTATION DE FOURNITURE DE CARBURANT </text:p>
      <text:p text:style-name="P54">La société ................ atteste <text:s/>avoir livré dans les sites de production repris à l'annexe 1 les volumes de carburant <text:s/>qui y sont mentionnés et avoir, à ce titre, acquitté, les montants de TIC repris ci-dessus en partie I.</text:p>
      <text:p text:style-name="P54"/>
      <text:p text:style-name="P54">Le déclarant (Date, signature et cachet de la société)</text:p>
      <text:p text:style-name="P54"/>
      <text:p text:style-name="P54"/>
      <text:p text:style-name="P54"/>
      <text:p text:style-name="P64"/>
      <text:p text:style-name="P65">PARTIE III : RESERVEE AU BUREAU DE DOUANES</text:p>
      <text:p text:style-name="P54">DIRECTION REGIONALE </text:p>
      <text:p text:style-name="P54">DE ......</text:p>
      <text:p text:style-name="P54">___________</text:p>
      <text:p text:style-name="P54"/>
      <text:p text:style-name="P54">BUREAU </text:p>
      <text:p text:style-name="P54">DE ...</text:p>
      <text:p text:style-name="P54"/>
      <text:p text:style-name="P54"/>
      <text:p text:style-name="P66">ATTESTATION DE DROIT A REMBOURSEMENT DE LA <text:s/>TIC</text:p>
      <text:p text:style-name="P54"/>
      <text:p text:style-name="P54">Vu les dispositions <text:s/>BOD n°6572 du 26 mars 2003;</text:p>
      <text:p text:style-name="P54"/>
      <text:p text:style-name="P54">Je soussigné(e), chef de service des douanes et droits indirects à ..................., atteste que la société................... a bien procédé à l'exportation des véhicules neufs mentionnés à l'annexe 1 et qu'à ce titre, elle est en droit de prétendre au <text:s/>remboursement de TIC pour un montant de ............. euros (en lettres), versée à la société .................... reprise en partie II de la présente, conformément aux éléments de la liquidation détaillée en partie I de ce document.</text:p>
      <text:p text:style-name="P54"/>
      <text:p text:style-name="P67">Fait à .......................... le.........................<text:tab/><text:tab/><text:tab/><text:tab/><text:tab/>Le chef de serv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variant="small-caps" fo:font-size="9pt" fo:letter-spacing="-0.014cm" fo:font-weight="bold" style:font-size-asian="9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1.378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variant="small-caps"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cm" fo:text-align="center" style:justify-single-word="false" fo:text-indent="0cm" style:auto-text-indent="false" fo:keep-with-next="always"/>
      <style:text-properties fo:font-variant="small-caps" style:font-name="Arial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cm" fo:margin-right="0cm" fo:margin-top="0.212cm" fo:margin-bottom="0.212cm" fo:text-indent="0cm" style:auto-text-indent="false" fo:keep-with-next="always"/>
      <style:text-properties fo:font-variant="small-caps" style:font-name="Arial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line-height="150%" fo:text-align="justify" style:justify-single-word="false" fo:text-indent="0cm" style:auto-text-indent="false" fo:keep-with-next="always">
        <style:tab-stops>
          <style:tab-stop style:position="6.251cm"/>
        </style:tab-stops>
      </style:paragraph-properties>
      <style:text-properties style:font-name="Arial"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Arial" fo:font-size="7pt" fo:font-style="italic" style:font-size-asian="7pt" style:font-style-asian="italic"/>
    </style:style>
    <style:style style:name="Heading_20_10" style:display-name="Heading 10" style:family="paragraph" style:parent-style-name="Heading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1pt" fo:letter-spacing="0.018cm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423cm" fo:margin-bottom="0cm" fo:line-height="150%" fo:text-align="center" style:justify-single-word="false">
        <style:tab-stops>
          <style:tab-stop style:position="6.251cm"/>
        </style:tab-stops>
      </style:paragraph-properties>
      <style:text-properties style:font-name="Arial" fo:font-size="9pt" style:font-size-asian="9pt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ctère_20_de_20_note_20_de_20_fin" style:display-name="WW-Caractère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8.015cm" fo:margin-left="0.499cm" fo:margin-right="0.485cm" table:align="margins" style:writing-mode="lr-tb"/>
    </style:style>
    <style:style style:name="Tableau5.A" style:family="table-column">
      <style:table-column-properties style:column-width="6.336cm" style:rel-column-width="23047*"/>
    </style:style>
    <style:style style:name="Tableau5.B" style:family="table-column">
      <style:table-column-properties style:column-width="5.332cm" style:rel-column-width="19395*"/>
    </style:style>
    <style:style style:name="Tableau5.C" style:family="table-column">
      <style:table-column-properties style:column-width="6.348cm" style:rel-column-width="23093*"/>
    </style:style>
    <style:style style:name="Tableau5.1" style:family="table-row">
      <style:table-row-properties style:keep-together="false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cm" table:align="center" style:writing-mode="lr-tb"/>
    </style:style>
    <style:style style:name="Tableau6.A" style:family="table-column">
      <style:table-column-properties style:column-width="6.334cm"/>
    </style:style>
    <style:style style:name="Tableau6.B" style:family="table-column">
      <style:table-column-properties style:column-width="5.33cm"/>
    </style:style>
    <style:style style:name="Tableau6.C" style:family="table-column">
      <style:table-column-properties style:column-width="6.336cm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28.005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502cm"/>
    </style:style>
    <style:style style:name="Tableau7.1" style:family="table-row">
      <style:table-row-properties style:keep-together="false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28.005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502cm"/>
    </style:style>
    <style:style style:name="Tableau8.1" style:family="table-row">
      <style:table-row-properties style:keep-together="false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-6.403cm" fo:margin-right="-0.005cm" fo:text-align="start" style:justify-single-word="false" fo:text-indent="0cm" style:auto-text-indent="false" style:snap-to-layout-grid="false"/>
      <style:text-properties style:use-window-font-color="true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end" style:justify-single-word="false" style:snap-to-layout-grid="false"/>
      <style:text-properties style:use-window-font-color="true" style:font-name="Arial" fo:font-size="7pt" fo:language="fr" fo:country="FR" style:font-name-asian="Times New Roman" style:font-size-asian="7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7pt" fo:language="fr" fo:country="FR" style:font-name-asian="Times New Roman" style:font-size-asian="7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color="#ffffff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ffffff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7pt" fo:language="fr" fo:country="FR" style:font-name-asian="Times New Roman" style:font-size-asian="7pt" style:language-asian="none" style:country-asian="none" style:font-name-complex="Times New Roman" style:font-size-complex="10pt" style:language-complex="ar" style:country-complex="SA"/>
    </style:style>
    <style:style style:name="T1" style:family="text">
      <style:text-properties fo:color="#ffffff"/>
    </style:style>
    <style:style style:name="T2" style:family="text">
      <style:text-properties fo:color="#ffffff" fo:font-style="italic" style:font-style-asian="italic"/>
    </style:style>
    <style:style style:name="T3" style:family="text" style:parent-style-name="Page_20_Number">
      <style:text-properties fo:color="#ffffff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T4" style:family="text" style:parent-style-name="Page_20_Number">
      <style:text-properties style:use-window-font-color="true" style:font-name="Arial" fo:font-size="7pt" fo:language="fr" fo:country="FR" style:font-name-asian="Times New Roman" style:font-size-asian="7pt" style:language-asian="none" style:country-asian="none" style:font-name-complex="Times New Roman" style:font-size-complex="10pt" style:language-complex="ar" style:country-complex="SA"/>
    </style:style>
    <style:style style:name="T5" style:family="text" style:parent-style-name="Page_20_Number">
      <style:text-properties style:use-window-font-color="true" fo:font-size="10pt" fo:language="fr" fo:country="F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Arial" fo:font-size="7pt" fo:language="fr" fo:country="FR" style:font-name-asian="Times New Roman" style:font-size-asian="7pt" style:language-asian="none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T8" style:family="text" style:parent-style-name="Page_20_Number">
      <style:text-properties style:use-window-font-color="true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style style:name="T9" style:family="text" style:parent-style-name="Page_20_Number">
      <style:text-properties style:use-window-font-color="true" style:font-name="Arial" fo:font-size="7pt" fo:language="fr" fo:country="FR" fo:font-style="italic" style:font-name-asian="Times New Roman" style:font-size-asian="7pt" style:language-asian="none" style:country-asian="none" style:font-style-asian="italic" style:font-name-complex="Times New Roman" style:font-size-complex="10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cm" fo:margin-bottom="0.6cm" fo:margin-left="1cm" fo:margin-right="1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0.6cm" fo:margin-left="1cm" fo:margin-right="1cm" fo:background-color="#ffffff" style:writing-mode="lr-tb" style:layout-grid-color="#c0c0c0" style:layout-grid-lines="3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pm1"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P1"/>
            </table:table-cell>
            <table:table-cell table:style-name="Tableau5.A1" office:value-type="string">
              <text:p text:style-name="P2"/>
            </table:table-cell>
            <table:table-cell table:style-name="Tableau5.A1" office:value-type="string">
              <text:p text:style-name="P3"/>
              <text:p text:style-name="P4"/>
              <text:p text:style-name="P4"><text:span text:style-name="T1">N° 148 <text:s/></text:span><text:span text:style-name="T2">Page -1/</text:span><text:span text:style-name="T3">4</text:span></text:p>
              <text:p text:style-name="P5"><text:span text:style-name="T4"><text:s/></text:span></text:p>
            </table:table-cell>
          </table:table-row>
        </table:table>
        <text:p text:style-name="P6">V-D n°1/01</text:p>
      </style:footer>
      <style:footer-lef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>
            <table:table-cell table:style-name="Tableau6.A1" office:value-type="string">
              <text:p text:style-name="P1"/>
              <text:p text:style-name="P7"/>
              <text:p text:style-name="P7"/>
              <text:p text:style-name="P7"/>
            </table:table-cell>
            <table:table-cell table:style-name="Tableau6.A1" office:value-type="string">
              <text:p text:style-name="P8"/>
            </table:table-cell>
            <table:table-cell table:style-name="Tableau6.A1" office:value-type="string">
              <text:p text:style-name="P3"/>
              <text:p text:style-name="P4"><text:span text:style-name="T5"/></text:p>
              <text:p text:style-name="P4"><text:span text:style-name="T1">N° 148 <text:s/></text:span><text:span text:style-name="T2">Page -2</text:span><text:span text:style-name="T3">/4p</text:span></text:p>
              <text:p text:style-name="P5"><text:span text:style-name="T5"/></text:p>
            </table:table-cell>
          </table:table-row>
        </table:table>
        <text:p text:style-name="P9">V-D n°1/01</text:p>
      </style:footer-left>
    </style:master-page>
    <style:master-page style:name="Conversion_20_1" style:display-name="Conversion 1" style:page-layout-name="pm2">
      <style:footer>
        <table:table table:name="Tableau7" table:style-name="Tableau7">
          <table:table-column table:style-name="Tableau7.A"/>
          <table:table-column table:style-name="Tableau7.B" table:number-columns-repeated="2"/>
          <table:table-row table:style-name="Tableau7.1">
            <table:table-cell table:style-name="Tableau7.A1" office:value-type="string">
              <text:p text:style-name="P1"/>
              <text:p text:style-name="P7"/>
              <text:p text:style-name="P7"/>
              <text:p text:style-name="P7">V-D n°1/01</text:p>
            </table:table-cell>
            <table:table-cell table:style-name="Tableau7.A1" office:value-type="string">
              <text:p text:style-name="P10"/>
            </table:table-cell>
            <table:table-cell table:style-name="Tableau7.A1" office:value-type="string">
              <text:p text:style-name="P3"/>
              <text:p text:style-name="P4"/>
              <text:p text:style-name="P4"/>
              <text:p text:style-name="P5"><text:span text:style-name="T6">N° 148 <text:s/></text:span><text:span text:style-name="T7">Page -</text:span><text:span text:style-name="T8"><text:page-number text:select-page="current"/></text:span><text:span text:style-name="T9">/</text:span><text:span text:style-name="T8"><text:page-count style:num-format="1">5</text:page-count></text:span><text:span text:style-name="T5">-</text:span></text:p>
            </table:table-cell>
          </table:table-row>
        </table:table>
        <text:p text:style-name="Footer"/>
      </style:footer>
      <style:footer-left>
        <table:table table:name="Tableau8" table:style-name="Tableau8">
          <table:table-column table:style-name="Tableau8.A"/>
          <table:table-column table:style-name="Tableau8.B" table:number-columns-repeated="2"/>
          <table:table-row table:style-name="Tableau8.1">
            <table:table-cell table:style-name="Tableau8.A1" office:value-type="string">
              <text:p text:style-name="P1"/>
            </table:table-cell>
            <table:table-cell table:style-name="Tableau8.A1" office:value-type="string">
              <text:p text:style-name="P10"/>
            </table:table-cell>
            <table:table-cell table:style-name="Tableau8.A1" office:value-type="string">
              <text:p text:style-name="P3"/>
              <text:p text:style-name="P4"/>
              <text:p text:style-name="P4"/>
              <text:p text:style-name="P5"><text:span text:style-name="T6">N° 148 <text:s/></text:span><text:span text:style-name="T7">Page -4</text:span><text:span text:style-name="T9">/4</text:span><text:span text:style-name="T5">-</text:span></text:p>
            </table:table-cell>
          </table:table-row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 DIRECTION </dc:title>
    <meta:initial-creator>MINISTERE DE L'ECONOMIE</meta:initial-creator>
    <meta:creation-date>2006-10-20T14:35:00</meta:creation-date>
    <dc:date>2008-09-26T11:14:41</dc:date>
    <meta:print-date>2008-08-11T11:49:39</meta:print-date>
    <dc:language>fr-FR</dc:language>
    <meta:editing-cycles>9</meta:editing-cycles>
    <meta:editing-duration>PT2H5M29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5" meta:paragraph-count="119" meta:word-count="871" meta:character-count="5634"/>
  </office:meta>
</office:document-meta>
</file>