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7.648cm" fo:margin-left="-0.437cm" table:align="left" style:writing-mode="lr-tb"/>
    </style:style>
    <style:style style:name="Tableau1.A" style:family="table-column">
      <style:table-column-properties style:column-width="0.161cm"/>
    </style:style>
    <style:style style:name="Tableau1.B" style:family="table-column">
      <style:table-column-properties style:column-width="12.536cm"/>
    </style:style>
    <style:style style:name="Tableau1.C" style:family="table-column">
      <style:table-column-properties style:column-width="0.085cm"/>
    </style:style>
    <style:style style:name="Tableau1.D" style:family="table-column">
      <style:table-column-properties style:column-width="0.162cm"/>
    </style:style>
    <style:style style:name="Tableau1.E" style:family="table-column">
      <style:table-column-properties style:column-width="4.616cm"/>
    </style:style>
    <style:style style:name="Tableau1.F" style:family="table-column">
      <style:table-column-properties style:column-width="0.042cm"/>
    </style:style>
    <style:style style:name="Tableau1.G" style:family="table-column">
      <style:table-column-properties style:column-width="0.046cm"/>
    </style:style>
    <style:style style:name="Tableau1.1" style:family="table-row">
      <style:table-row-properties style:min-row-height="4.233cm" style:keep-together="false"/>
    </style:style>
    <style:style style:name="Tableau1.A1" style:family="table-cell">
      <style:table-cell-properties style:vertical-align="top" fo:padding="0cm" fo:border="none" style:writing-mode="lr-tb"/>
    </style:style>
    <style:style style:name="Tableau1.B1" style:family="table-cell">
      <style:table-cell-properties style:vertical-align="top" fo:padding-left="0.123cm" fo:padding-right="0.123cm" fo:padding-top="0cm" fo:padding-bottom="0cm" fo:border="none" style:writing-mode="lr-tb"/>
    </style:style>
    <style:style style:name="Tableau1.C1" style:family="table-cell">
      <style:table-cell-properties style:vertical-align="top" fo:padding-left="0.123cm" fo:padding-right="0.123cm" fo:padding-top="0cm" fo:padding-bottom="0cm" fo:border="0.002cm solid #000000" style:writing-mode="lr-tb"/>
    </style:style>
    <style:style style:name="Tableau1.2" style:family="table-row">
      <style:table-row-properties style:min-row-height="0.847cm" style:keep-together="false"/>
    </style:style>
    <style:style style:name="Tableau1.A3"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3" style:family="table">
      <style:table-properties style:width="16.457cm" fo:margin-left="0.025cm" table:align="left" style:writing-mode="lr-tb"/>
    </style:style>
    <style:style style:name="Tableau3.A" style:family="table-column">
      <style:table-column-properties style:column-width="8.334cm"/>
    </style:style>
    <style:style style:name="Tableau3.B" style:family="table-column">
      <style:table-column-properties style:column-width="8.123cm"/>
    </style:style>
    <style:style style:name="Tableau3.1" style:family="table-row">
      <style:table-row-properties style:keep-together="false"/>
    </style:style>
    <style:style style:name="Tableau3.A1"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au3.B1" style:family="table-cell">
      <style:table-cell-properties style:vertical-align="middle" fo:padding-left="0.123cm" fo:padding-right="0.123cm" fo:padding-top="0cm" fo:padding-bottom="0cm" fo:border="0.002cm solid #000000"/>
    </style:style>
    <style:style style:name="Tableau3.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3.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P1" style:family="paragraph" style:parent-style-name="Standard">
      <style:text-properties fo:font-size="22pt" fo:font-weight="bold" style:font-size-asian="22pt" style:font-weight-asian="bold" style:font-size-complex="22pt" style:font-weight-complex="bold"/>
    </style:style>
    <style:style style:name="P2" style:family="paragraph" style:parent-style-name="WW-Titre_20_de_20_tableau11111111111111111111111111">
      <style:paragraph-properties style:snap-to-layout-grid="false"/>
    </style:style>
    <style:style style:name="P3" style:family="paragraph" style:parent-style-name="Standard">
      <style:paragraph-properties fo:margin-left="0cm" fo:margin-right="0.286cm" fo:margin-top="0.423cm" fo:margin-bottom="0.847cm" fo:text-align="center" style:justify-single-word="false" fo:text-indent="0cm" style:auto-text-indent="false" style:snap-to-layout-grid="false"/>
      <style:text-properties fo:color="#000000" fo:font-size="11pt" fo:language="fr" fo:country="FR"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0pt" style:language-complex="ar" style:country-complex="SA"/>
    </style:style>
    <style:style style:name="P4" style:family="paragraph" style:parent-style-name="Standard">
      <style:paragraph-properties fo:margin-left="0cm" fo:margin-right="0.286cm" fo:margin-top="0.423cm" fo:margin-bottom="0.847cm" fo:text-align="center" style:justify-single-word="false" fo:text-indent="0cm" style:auto-text-indent="false"/>
      <style:text-properties fo:color="#000000" fo:font-size="11pt" fo:language="fr" fo:country="FR" fo:font-style="italic" style:text-underline-style="solid" style:text-underline-width="auto" style:text-underline-color="font-color" fo:font-weight="bold" style:font-name-asian="Times New Roman" style:font-size-asian="11pt" style:language-asian="none" style:country-asian="none" style:font-style-asian="italic" style:font-weight-asian="bold" style:font-name-complex="Times New Roman" style:font-size-complex="10pt" style:language-complex="ar" style:country-complex="SA"/>
    </style:style>
    <style:style style:name="P5" style:family="paragraph" style:parent-style-name="Standard">
      <style:paragraph-properties fo:margin-left="0cm" fo:margin-right="0.286cm" fo:text-align="center" style:justify-single-word="false" fo:text-indent="0cm" style:auto-text-indent="false"/>
    </style:style>
    <style:style style:name="P6" style:family="paragraph" style:parent-style-name="Standard">
      <style:paragraph-properties fo:margin-left="0cm" fo:margin-right="0.286cm" fo:text-align="center" style:justify-single-word="false" fo:text-indent="0cm" style:auto-text-indent="false"/>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7" style:family="paragraph" style:parent-style-name="Standard">
      <style:paragraph-properties fo:margin-left="0cm" fo:margin-right="0.286cm" fo:text-align="center" style:justify-single-word="false" fo:text-indent="0cm" style:auto-text-indent="false"/>
      <style:text-properties fo:color="#000000" fo:font-size="11pt" fo:language="fr" fo:country="FR" fo:font-style="italic" fo:font-weight="bold" style:font-name-asian="Times New Roman" style:font-size-asian="11pt" style:language-asian="none" style:country-asian="none" style:font-style-asian="italic" style:font-weight-asian="bold" style:font-name-complex="Times New Roman" style:font-size-complex="10pt" style:language-complex="ar" style:country-complex="SA"/>
    </style:style>
    <style:style style:name="P8" style:family="paragraph" style:parent-style-name="Standard">
      <style:paragraph-properties fo:margin-top="0.212cm" fo:margin-bottom="0.212cm" style:snap-to-layout-grid="false"/>
    </style:style>
    <style:style style:name="P9" style:family="paragraph" style:parent-style-name="Standard">
      <style:paragraph-properties fo:margin-top="0.212cm" fo:margin-bottom="0.212cm"/>
    </style:style>
    <style:style style:name="P10" style:family="paragraph" style:parent-style-name="Standard">
      <style:paragraph-properties fo:margin-top="0.212cm" fo:margin-bottom="0.212cm"/>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11" style:family="paragraph" style:parent-style-name="Standard">
      <style:paragraph-properties fo:margin-top="0cm" fo:margin-bottom="0.212cm"/>
    </style:style>
    <style:style style:name="P12" style:family="paragraph" style:parent-style-name="Standard">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13" style:family="paragraph" style:parent-style-name="Standard">
      <style:paragraph-properties fo:margin-top="0cm" fo:margin-bottom="0.212cm"/>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14" style:family="paragraph" style:parent-style-name="Standard">
      <style:paragraph-properties fo:margin-top="0cm" fo:margin-bottom="0cm"/>
    </style:style>
    <style:style style:name="P15" style:family="paragraph" style:parent-style-name="WW-Contenu_20_de_20_tableau11111111111111111111111111">
      <style:paragraph-properties style:snap-to-layout-grid="false"/>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16" style:family="paragraph" style:parent-style-name="Standard">
      <style:paragraph-properties fo:margin-top="0.635cm" fo:margin-bottom="0cm" style:snap-to-layout-grid="false"/>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P19" style:family="paragraph" style:parent-style-name="Standard">
      <style:paragraph-properties fo:margin-top="0cm" fo:margin-bottom="0.423cm" fo:text-align="justify" style:justify-single-word="false" style:snap-to-layout-grid="false"/>
    </style:style>
    <style:style style:name="P20" style:family="paragraph" style:parent-style-name="Standard">
      <style:paragraph-properties fo:margin-top="0cm" fo:margin-bottom="0.423cm"/>
      <style:text-properties fo:color="#000000"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21" style:family="paragraph" style:parent-style-name="Standard">
      <style:paragraph-properties fo:margin-left="2.251cm" fo:margin-right="0cm" fo:margin-top="0cm" fo:margin-bottom="0.423cm" fo:text-align="justify" style:justify-single-word="false" fo:text-indent="-2.251cm" style:auto-text-indent="false"/>
      <style:text-properties fo:color="#000000"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22" style:family="paragraph" style:parent-style-name="Standard">
      <style:paragraph-properties fo:margin-top="0cm" fo:margin-bottom="0.423cm" fo:text-align="justify" style:justify-single-word="false"/>
    </style:style>
    <style:style style:name="P23" style:family="paragraph" style:parent-style-name="Text_20_body_20_indent">
      <style:paragraph-properties fo:margin-left="0cm" fo:margin-right="0cm" fo:text-align="justify" style:justify-single-word="false" fo:text-indent="0cm" style:auto-text-indent="false"/>
      <style:text-properties fo:color="#000000"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P24" style:family="paragraph" style:parent-style-name="Standard">
      <style:paragraph-properties fo:margin-top="0cm" fo:margin-bottom="0.423cm" fo:text-align="justify" style:justify-single-word="false"/>
      <style:text-properties fo:color="#000000" fo:font-size="10pt" fo:language="fr" fo:country="FR" fo:font-weight="normal" style:font-name-asian="Times New Roman" style:font-size-asian="10pt" style:language-asian="none" style:country-asian="none" style:font-weight-asian="normal" style:font-name-complex="Times New Roman" style:font-size-complex="10pt" style:language-complex="ar" style:country-complex="SA" style:font-weight-complex="normal"/>
    </style:style>
    <style:style style:name="P25" style:family="paragraph" style:parent-style-name="Standard">
      <style:paragraph-properties fo:margin-top="0cm" fo:margin-bottom="0cm" fo:text-align="justify" style:justify-single-word="false"/>
      <style:text-properties fo:color="#000000"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P26" style:family="paragraph" style:parent-style-name="Standard" style:list-style-name="L1">
      <style:paragraph-properties fo:margin-top="0cm" fo:margin-bottom="0.101cm" fo:text-align="center" style:justify-single-word="false" fo:break-before="page"/>
      <style:text-properties fo:font-size="12pt" fo:font-weight="bold" style:font-size-asian="12pt" style:font-weight-asian="bold" style:font-size-complex="12pt" style:font-weight-complex="bold"/>
    </style:style>
    <style:style style:name="P27" style:family="paragraph" style:parent-style-name="Standard" style:list-style-name="L1">
      <style:paragraph-properties fo:margin-top="0cm" fo:margin-bottom="0.101cm"/>
      <style:text-properties fo:font-weight="bold" style:font-weight-asian="bold" style:font-weight-complex="bold"/>
    </style:style>
    <style:style style:name="P28" style:family="paragraph" style:parent-style-name="Standard" style:list-style-name="L1">
      <style:paragraph-properties fo:margin-top="0cm" fo:margin-bottom="0.101cm"/>
      <style:text-properties fo:font-weight="normal" style:font-weight-asian="normal" style:font-weight-complex="normal"/>
    </style:style>
    <style:style style:name="P29" style:family="paragraph" style:parent-style-name="Standard" style:list-style-name="L1">
      <style:paragraph-properties fo:margin-top="0cm" fo:margin-bottom="0.101cm"/>
    </style:style>
    <style:style style:name="P30" style:family="paragraph" style:parent-style-name="Standard" style:list-style-name="L1"/>
    <style:style style:name="P31" style:family="paragraph" style:parent-style-name="Standard">
      <style:paragraph-properties fo:margin-top="0cm" fo:margin-bottom="0.101cm"/>
      <style:text-properties fo:font-weight="normal" style:font-weight-asian="normal" style:font-weight-complex="normal"/>
    </style:style>
    <style:style style:name="P32" style:family="paragraph" style:parent-style-name="Standard">
      <style:paragraph-properties fo:break-before="page"/>
      <style:text-properties fo:text-transform="uppercase" fo:font-weight="bold"/>
    </style:style>
    <style:style style:name="P33" style:family="paragraph" style:parent-style-name="Standard">
      <style:text-properties fo:font-weight="bold"/>
    </style:style>
    <style:style style:name="P34" style:family="paragraph" style:parent-style-name="Standard">
      <style:text-properties style:text-underline-style="solid" style:text-underline-width="auto" style:text-underline-color="font-color"/>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cm" fo:margin-bottom="0.101cm" style:line-height-at-least="0.423cm" fo:text-align="justify" style:justify-single-word="false"/>
    </style:style>
    <style:style style:name="P38" style:family="paragraph" style:parent-style-name="Standard" style:list-style-name="L2">
      <style:paragraph-properties style:line-height-at-least="0.423cm" fo:text-align="justify" style:justify-single-word="false"/>
    </style:style>
    <style:style style:name="P39" style:family="paragraph" style:parent-style-name="Standard">
      <style:paragraph-properties style:line-height-at-least="0.423cm" fo:text-align="justify" style:justify-single-word="false"/>
      <style:text-properties style:font-size-complex="11pt"/>
    </style:style>
    <style:style style:name="P40" style:family="paragraph" style:parent-style-name="Standard" style:list-style-name="L3">
      <style:paragraph-properties style:line-height-at-least="0.423cm" fo:text-align="justify" style:justify-single-word="false"/>
      <style:text-properties style:font-size-complex="11pt"/>
    </style:style>
    <style:style style:name="P41" style:family="paragraph" style:parent-style-name="Standard">
      <style:paragraph-properties style:line-height-at-least="0.423cm" fo:text-align="justify" style:justify-single-word="false"/>
      <style:text-properties style:text-underline-style="solid" style:text-underline-width="auto" style:text-underline-color="font-color"/>
    </style:style>
    <style:style style:name="P42" style:family="paragraph" style:parent-style-name="Standard">
      <style:paragraph-properties style:line-height-at-least="0.423cm" fo:text-align="justify" style:justify-single-word="false"/>
      <style:text-properties fo:font-weight="bold"/>
    </style:style>
    <style:style style:name="P43" style:family="paragraph" style:parent-style-name="Standard" style:list-style-name="L4">
      <style:paragraph-properties style:line-height-at-least="0.423cm" fo:text-align="justify" style:justify-single-word="false"/>
    </style:style>
    <style:style style:name="P44" style:family="paragraph" style:parent-style-name="Standard" style:list-style-name="L5">
      <style:paragraph-properties style:line-height-at-least="0.423cm" fo:text-align="justify" style:justify-single-word="false"/>
    </style:style>
    <style:style style:name="P45" style:family="paragraph" style:parent-style-name="Standard" style:list-style-name="L6">
      <style:paragraph-properties style:line-height-at-least="0.423cm" fo:text-align="justify" style:justify-single-word="false"/>
    </style:style>
    <style:style style:name="P46" style:family="paragraph" style:parent-style-name="Standard" style:list-style-name="L7">
      <style:paragraph-properties style:line-height-at-least="0.423cm" fo:text-align="justify" style:justify-single-word="false"/>
    </style:style>
    <style:style style:name="P47" style:family="paragraph" style:parent-style-name="Standard">
      <style:paragraph-properties style:line-height-at-least="0.423cm" fo:text-align="justify" style:justify-single-word="false"/>
      <style:text-properties style:font-name="Times New Roman"/>
    </style:style>
    <style:style style:name="P48" style:family="paragraph" style:parent-style-name="Text_20_body">
      <style:paragraph-properties fo:margin-top="0cm" fo:margin-bottom="0cm" style:line-height-at-least="0.423cm" fo:text-align="justify" style:justify-single-word="false"/>
      <style:text-properties style:font-name="Times New Roman"/>
    </style:style>
    <style:style style:name="P49" style:family="paragraph" style:parent-style-name="Text_20_body">
      <style:paragraph-properties fo:margin-left="0cm" fo:margin-right="0cm" fo:margin-top="0cm" fo:margin-bottom="0cm" style:line-height-at-least="0.423cm" fo:text-align="justify" style:justify-single-word="false" fo:text-indent="0cm" style:auto-text-indent="false"/>
      <style:text-properties style:font-name="Times New Roman"/>
    </style:style>
    <style:style style:name="P50" style:family="paragraph" style:parent-style-name="Standard">
      <style:paragraph-properties style:line-height-at-least="0.423cm" fo:text-align="justify" style:justify-single-word="false"/>
      <style:text-properties fo:text-transform="uppercase" fo:font-weight="bold" style:font-weight-asian="bold" style:font-weight-complex="bold"/>
    </style:style>
    <style:style style:name="P51" style:family="paragraph" style:parent-style-name="Standard">
      <style:paragraph-properties fo:margin-left="0cm" fo:margin-right="0cm" style:line-height-at-least="0.423cm" fo:text-align="justify" style:justify-single-word="false" fo:text-indent="0cm" style:auto-text-indent="false">
        <style:tab-stops/>
      </style:paragraph-properties>
      <style:text-properties fo:font-weight="bold" style:font-weight-asian="bold" style:font-weight-complex="bold"/>
    </style:style>
    <style:style style:name="P52" style:family="paragraph" style:parent-style-name="Standard">
      <style:paragraph-properties fo:margin-left="0.499cm" fo:margin-right="0cm" style:line-height-at-least="0.423cm" fo:text-align="justify" style:justify-single-word="false" fo:text-indent="0cm" style:auto-text-indent="false"/>
      <style:text-properties fo:font-weight="bold" style:font-weight-asian="bold" style:font-weight-complex="bold"/>
    </style:style>
    <style:style style:name="P53" style:family="paragraph" style:parent-style-name="Standard">
      <style:paragraph-properties fo:text-align="justify" style:justify-single-word="false"/>
      <style:text-properties fo:font-style="normal" style:font-style-asian="italic" style:font-size-complex="11pt" style:font-style-complex="italic"/>
    </style:style>
    <style:style style:name="P54" style:family="paragraph" style:parent-style-name="Standard">
      <style:paragraph-properties fo:text-align="justify" style:justify-single-word="false"/>
      <style:text-properties style:font-size-complex="11pt"/>
    </style:style>
    <style:style style:name="P55" style:family="paragraph" style:parent-style-name="Standard">
      <style:paragraph-properties style:line-height-at-least="0.423cm" fo:text-align="justify" style:justify-single-word="false"/>
      <style:text-properties style:text-underline-style="solid" style:text-underline-width="auto" style:text-underline-color="font-color" style:font-size-complex="11pt"/>
    </style:style>
    <style:style style:name="P56" style:family="paragraph" style:parent-style-name="Standard" style:list-style-name="L8">
      <style:paragraph-properties style:line-height-at-least="0.423cm" fo:text-align="justify" style:justify-single-word="false"/>
    </style:style>
    <style:style style:name="P57" style:family="paragraph" style:parent-style-name="Standard" style:list-style-name="L9">
      <style:paragraph-properties style:line-height-at-least="0.423cm" fo:text-align="justify" style:justify-single-word="false"/>
    </style:style>
    <style:style style:name="P58" style:family="paragraph" style:parent-style-name="Standard" style:list-style-name="WW8Num11">
      <style:paragraph-properties fo:margin-left="0cm" fo:margin-right="0cm" style:line-height-at-least="0.423cm" fo:text-align="justify" style:justify-single-word="false" fo:text-indent="0cm" style:auto-text-indent="false">
        <style:tab-stops/>
      </style:paragraph-properties>
      <style:text-properties fo:font-weight="bold" style:font-weight-asian="bold" style:font-weight-complex="bold"/>
    </style:style>
    <style:style style:name="P59" style:family="paragraph" style:parent-style-name="Standard">
      <style:paragraph-properties style:line-height-at-least="0.423cm" fo:text-align="justify" style:justify-single-word="false"/>
      <style:text-properties fo:font-weight="bold" style:font-weight-asian="bold" style:font-weight-complex="bold"/>
    </style:style>
    <style:style style:name="P60" style:family="paragraph" style:parent-style-name="Standard">
      <style:paragraph-properties style:line-height-at-least="0.423cm" fo:text-align="center" style:justify-single-word="false"/>
    </style:style>
    <style:style style:name="P61" style:family="paragraph" style:parent-style-name="Standard">
      <style:paragraph-properties style:line-height-at-least="0.423cm" fo:text-align="start" style:justify-single-word="false"/>
    </style:style>
    <style:style style:name="P62" style:family="paragraph" style:parent-style-name="Standard">
      <style:paragraph-properties fo:margin-top="0.199cm" fo:margin-bottom="0.199cm" style:line-height-at-least="0.423cm" fo:text-align="center" style:justify-single-word="false" style:snap-to-layout-grid="false"/>
      <style:text-properties fo:color="#000000" style:font-name="Times New Roman" fo:font-size="11pt" style:font-size-asian="11pt"/>
    </style:style>
    <style:style style:name="P63" style:family="paragraph" style:parent-style-name="Standard">
      <style:paragraph-properties style:line-height-at-least="0.423cm" fo:text-align="center" style:justify-single-word="false" style:snap-to-layout-grid="false"/>
      <style:text-properties fo:color="#000000" style:font-name="Times New Roman" fo:font-size="11pt" style:font-size-asian="11pt"/>
    </style:style>
    <style:style style:name="P64" style:family="paragraph" style:parent-style-name="Standard">
      <style:paragraph-properties fo:margin-top="0.101cm" fo:margin-bottom="0.101cm" style:line-height-at-least="0.423cm" fo:text-align="justify" style:justify-single-word="false" style:snap-to-layout-grid="false"/>
      <style:text-properties fo:color="#000000" style:font-name="Times New Roman" fo:font-size="11pt" style:font-size-asian="11pt"/>
    </style:style>
    <style:style style:name="P65" style:family="paragraph" style:parent-style-name="Standard">
      <style:paragraph-properties fo:margin-top="0.101cm" fo:margin-bottom="0.101cm" style:line-height-at-least="0.423cm" fo:text-align="justify" style:justify-single-word="false" style:snap-to-layout-grid="false">
        <style:tab-stops>
          <style:tab-stop style:position="8.128cm"/>
        </style:tab-stops>
      </style:paragraph-properties>
      <style:text-properties fo:color="#000000" style:font-name="Times New Roman" fo:font-size="11pt" style:text-underline-style="none" style:font-size-asian="11pt"/>
    </style:style>
    <style:style style:name="P66" style:family="paragraph" style:parent-style-name="Standard">
      <style:paragraph-properties fo:margin-top="0.199cm" fo:margin-bottom="0cm" style:line-height-at-least="0.423cm" fo:text-align="start" style:justify-single-word="false"/>
      <style:text-properties style:text-underline-style="solid" style:text-underline-width="auto" style:text-underline-color="font-color" fo:font-weight="bold" style:font-weight-asian="bold" style:font-weight-complex="bold"/>
    </style:style>
    <style:style style:name="P67" style:family="paragraph" style:parent-style-name="Standard">
      <style:paragraph-properties style:line-height-at-least="0.423cm" fo:text-align="justify" style:justify-single-word="false"/>
      <style:text-properties fo:font-style="normal" fo:font-weight="bold"/>
    </style:style>
    <style:style style:name="P68" style:family="paragraph" style:parent-style-name="Standard" style:list-style-name="WW8Num13">
      <style:paragraph-properties fo:margin-left="0cm" fo:margin-right="0cm" style:line-height-at-least="0.423cm" fo:text-align="justify" style:justify-single-word="false" fo:text-indent="0cm" style:auto-text-indent="false">
        <style:tab-stops/>
      </style:paragraph-properties>
      <style:text-properties fo:font-weight="normal" style:font-weight-asian="bold" style:font-weight-complex="bold"/>
    </style:style>
    <style:style style:name="P69" style:family="paragraph" style:parent-style-name="Standard">
      <style:paragraph-properties style:line-height-at-least="0.423cm" fo:text-align="justify" style:justify-single-word="false"/>
      <style:text-properties style:text-underline-style="none"/>
    </style:style>
    <style:style style:name="P70" style:family="paragraph" style:parent-style-name="Standard">
      <style:paragraph-properties style:line-height-at-least="0.423cm" fo:text-align="justify" style:justify-single-word="false">
        <style:tab-stops>
          <style:tab-stop style:position="20.003cm"/>
        </style:tab-stops>
      </style:paragraph-properties>
    </style:style>
    <style:style style:name="P71" style:family="paragraph" style:parent-style-name="Standard">
      <style:paragraph-properties fo:margin-left="1.249cm" fo:margin-right="0cm" style:line-height-at-least="0.423cm" fo:text-align="justify" style:justify-single-word="false" fo:text-indent="0cm" style:auto-text-indent="false"/>
    </style:style>
    <style:style style:name="P72" style:family="paragraph" style:parent-style-name="Standard">
      <style:paragraph-properties fo:margin-left="0cm" fo:margin-right="0cm" style:line-height-at-least="0.423cm" fo:text-align="justify" style:justify-single-word="false" fo:text-indent="0cm" style:auto-text-indent="false"/>
      <style:text-properties style:text-underline-style="none"/>
    </style:style>
    <style:style style:name="P73" style:family="paragraph" style:parent-style-name="Standard">
      <style:paragraph-properties fo:margin-left="1.249cm" fo:margin-right="0cm" style:line-height-at-least="0.423cm" fo:text-align="justify" style:justify-single-word="false" fo:text-indent="0cm" style:auto-text-indent="false"/>
      <style:text-properties style:text-underline-style="solid" style:text-underline-width="auto" style:text-underline-color="font-color"/>
    </style:style>
    <style:style style:name="P74" style:family="paragraph" style:parent-style-name="Standard">
      <style:paragraph-properties fo:margin-left="0cm" fo:margin-right="0cm" style:line-height-at-least="0.423cm" fo:text-align="justify" style:justify-single-word="false" fo:text-indent="0cm" style:auto-text-indent="false"/>
      <style:text-properties fo:font-weight="bold" style:font-weight-asian="bold" style:font-weight-complex="bold"/>
    </style:style>
    <style:style style:name="P75" style:family="paragraph" style:parent-style-name="Standard">
      <style:paragraph-properties fo:text-align="justify" style:justify-single-word="false"/>
      <style:text-properties style:font-name="Times New Roman"/>
    </style:style>
    <style:style style:name="P76" style:family="paragraph" style:parent-style-name="Standard">
      <style:paragraph-properties fo:margin-top="0cm" fo:margin-bottom="0cm" fo:text-align="justify" style:justify-single-word="false"/>
      <style:text-properties style:font-name="Times New Roman" style:text-underline-style="solid" style:text-underline-width="auto" style:text-underline-color="font-color"/>
    </style:style>
    <style:style style:name="P77" style:family="paragraph" style:parent-style-name="Standard" style:list-style-name="L10">
      <style:paragraph-properties fo:margin-top="0cm" fo:margin-bottom="0cm" fo:text-align="justify" style:justify-single-word="false"/>
      <style:text-properties style:font-name="Times New Roman"/>
    </style:style>
    <style:style style:name="P78" style:family="paragraph" style:parent-style-name="Standard" style:list-style-name="L11">
      <style:paragraph-properties fo:margin-top="0cm" fo:margin-bottom="0cm" fo:text-align="justify" style:justify-single-word="false"/>
      <style:text-properties style:font-name="Times New Roman"/>
    </style:style>
    <style:style style:name="P79" style:family="paragraph" style:parent-style-name="Standard" style:list-style-name="L11">
      <style:paragraph-properties fo:margin-top="0.101cm" fo:margin-bottom="0.101cm" fo:text-align="justify" style:justify-single-word="false"/>
      <style:text-properties style:font-name="Times New Roman"/>
    </style:style>
    <style:style style:name="P80" style:family="paragraph" style:parent-style-name="Standard" style:list-style-name="L11">
      <style:paragraph-properties fo:text-align="justify" style:justify-single-word="false"/>
      <style:text-properties style:font-name="Times New Roman"/>
    </style:style>
    <style:style style:name="P81" style:family="paragraph" style:parent-style-name="Standard">
      <style:paragraph-properties fo:text-align="justify" style:justify-single-word="false"/>
      <style:text-properties style:font-name="Times New Roman" style:text-underline-style="solid" style:text-underline-width="auto" style:text-underline-color="font-color"/>
    </style:style>
    <style:style style:name="P82" style:family="paragraph" style:parent-style-name="Text_20_body">
      <style:paragraph-properties fo:margin-left="0cm" fo:margin-right="0cm" fo:margin-top="0cm" fo:margin-bottom="0cm" fo:line-height="100%" fo:text-indent="0cm" style:auto-text-indent="false"/>
      <style:text-properties style:font-name="Times New Roman"/>
    </style:style>
    <style:style style:name="P83" style:family="paragraph" style:parent-style-name="Standard">
      <style:paragraph-properties fo:margin-top="0cm" fo:margin-bottom="0cm" fo:text-align="justify" style:justify-single-word="false"/>
    </style:style>
    <style:style style:name="P84" style:family="paragraph" style:parent-style-name="Text_20_body">
      <style:paragraph-properties fo:margin-left="0cm" fo:margin-right="0cm" fo:margin-top="0cm" fo:margin-bottom="0.011cm" fo:text-indent="0cm" style:auto-text-indent="false"/>
      <style:text-properties style:font-name="Times New Roman"/>
    </style:style>
    <style:style style:name="P85" style:family="paragraph" style:parent-style-name="Text_20_body">
      <style:paragraph-properties fo:margin-left="0cm" fo:margin-right="0cm" fo:margin-top="0cm" fo:margin-bottom="0cm" fo:text-indent="0cm" style:auto-text-indent="false"/>
      <style:text-properties style:font-name="Times New Roman"/>
    </style:style>
    <style:style style:name="P86" style:family="paragraph" style:parent-style-name="Text_20_body">
      <style:paragraph-properties fo:margin-left="0cm" fo:margin-right="0cm" fo:text-indent="0cm" style:auto-text-indent="false"/>
      <style:text-properties style:font-name="Times New Roman"/>
    </style:style>
    <style:style style:name="P87" style:family="paragraph" style:parent-style-name="Text_20_body">
      <style:paragraph-properties fo:margin-left="0cm" fo:margin-right="0cm" fo:text-align="justify" style:justify-single-word="false" fo:text-indent="0cm" style:auto-text-indent="false"/>
      <style:text-properties style:font-name="Times New Roman"/>
    </style:style>
    <style:style style:name="P88" style:family="paragraph" style:parent-style-name="Standard">
      <style:paragraph-properties style:line-height-at-least="0.42cm" fo:text-align="justify" style:justify-single-word="false"/>
      <style:text-properties style:text-underline-style="solid" style:text-underline-width="auto" style:text-underline-color="font-color" style:font-size-complex="11pt"/>
    </style:style>
    <style:style style:name="P89" style:family="paragraph" style:parent-style-name="Standard">
      <style:paragraph-properties style:line-height-at-least="0.42cm" fo:text-align="justify" style:justify-single-word="false"/>
      <style:text-properties style:font-size-complex="11pt"/>
    </style:style>
    <style:style style:name="P90" style:family="paragraph" style:parent-style-name="Standard">
      <style:paragraph-properties fo:margin-left="0cm" fo:margin-right="0cm" style:line-height-at-least="0.42cm" fo:text-align="justify" style:justify-single-word="false" fo:text-indent="0cm" style:auto-text-indent="false"/>
      <style:text-properties style:font-name="Times New Roman" style:font-size-complex="11pt"/>
    </style:style>
    <style:style style:name="P91" style:family="paragraph" style:parent-style-name="Table_20_Contents">
      <style:paragraph-properties fo:text-align="center" style:justify-single-word="false"/>
      <style:text-properties fo:font-weight="bold" style:font-weight-asian="bold" style:font-weight-complex="bold"/>
    </style:style>
    <style:style style:name="P92" style:family="paragraph" style:parent-style-name="Table_20_Contents">
      <style:paragraph-properties fo:text-align="justify" style:justify-single-word="false"/>
    </style:style>
    <style:style style:name="T1" style:family="text">
      <style:text-properties fo:color="#000000" fo:font-size="13pt" fo:language="fr" fo:country="FR" fo:font-weight="bold" style:font-name-asian="Times New Roman" style:font-size-asian="13pt" style:language-asian="none" style:country-asian="none" style:font-weight-asian="bold" style:font-name-complex="Times New Roman" style:font-size-complex="10pt" style:language-complex="ar" style:country-complex="SA"/>
    </style:style>
    <style:style style:name="T2" style:family="text">
      <style:text-properties fo:color="#000000" fo:font-size="13pt" fo:language="fr" fo:country="FR" fo:font-weight="bold" style:font-name-asian="Times New Roman" style:font-size-asian="13pt" style:language-asian="none" style:country-asian="none" style:font-weight-asian="bold" style:font-name-complex="Times New Roman" style:font-size-complex="13pt" style:language-complex="ar" style:country-complex="SA" style:font-weight-complex="bold"/>
    </style:style>
    <style:style style:name="T3" style:family="text">
      <style:text-properties fo:color="#000000" fo:font-size="11pt" fo:language="fr" fo:country="FR" fo:font-weight="bold" style:font-name-asian="Times New Roman" style:font-size-asian="11pt" style:language-asian="none" style:country-asian="none" style:font-weight-asian="bold" style:font-name-complex="Times New Roman" style:font-size-complex="10pt" style:language-complex="ar" style:country-complex="SA"/>
    </style:style>
    <style:style style:name="T4" style:family="text">
      <style:text-properties fo:color="#000000" fo:font-size="11pt" fo:language="fr" fo:country="FR" style:font-name-asian="Times New Roman" style:font-size-asian="11pt" style:language-asian="none" style:country-asian="none" style:font-name-complex="Times New Roman" style:font-size-complex="10pt" style:language-complex="ar" style:country-complex="SA"/>
    </style:style>
    <style:style style:name="T5" style:family="text">
      <style:text-properties fo:color="#000000" fo:font-size="10pt" fo:language="fr" fo:country="FR" fo:font-weight="bold" style:font-name-asian="Times New Roman" style:font-size-asian="10pt" style:language-asian="none" style:country-asian="none" style:font-weight-asian="bold" style:font-name-complex="Times New Roman" style:font-size-complex="10pt" style:language-complex="ar" style:country-complex="SA"/>
    </style:style>
    <style:style style:name="T6" style:family="text">
      <style:text-properties fo:color="#000000" fo:font-size="10pt" fo:language="fr" fo:country="FR" style:font-name-asian="Times New Roman" style:font-size-asian="10pt" style:language-asian="none" style:country-asian="none" style:font-name-complex="Times New Roman" style:font-size-complex="10pt" style:language-complex="ar" style:country-complex="SA"/>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weight="bold" style:font-weight-asian="bold"/>
    </style:style>
    <style:style style:name="T9" style:family="text">
      <style:text-properties style:text-underline-style="none" fo:font-weight="normal" style:font-weight-asian="normal" style:font-weight-complex="normal"/>
    </style:style>
    <style:style style:name="T10" style:family="text">
      <style:text-properties style:text-underline-style="none"/>
    </style:style>
    <style:style style:name="T11" style:family="text">
      <style:text-properties style:font-size-complex="11pt"/>
    </style:style>
    <style:style style:name="T12" style:family="text">
      <style:text-properties style:text-underline-style="solid" style:text-underline-width="auto" style:text-underline-color="font-color"/>
    </style:style>
    <style:style style:name="T13" style:family="text">
      <style:text-properties fo:font-weight="normal" style:font-weight-asian="normal" style:font-weight-complex="normal"/>
    </style:style>
    <style:style style:name="T14" style:family="text">
      <style:text-properties fo:font-weight="bold"/>
    </style:style>
    <style:style style:name="T15" style:family="text">
      <style:text-properties style:font-name="Times New Roman"/>
    </style:style>
    <text:list-style style:name="L1">
      <text:list-level-style-number text:level="1" text:style-name="Numbering_20_Symbols" style:num-prefix=" " style:num-suffix="." style:num-format="I">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format="1" text:display-levels="2">
        <style:list-level-properties text:space-before="1.905cm" text:min-label-width="0.635cm"/>
      </text:list-level-style-number>
      <text:list-level-style-bullet text:level="4" text:style-name="Bullet_20_Symbols" style:num-prefix=" " style:num-suffix=" " text:bullet-char="•">
        <style:list-level-properties text:space-before="2.54cm" text:min-label-width="0.635cm"/>
        <style:text-properties style:font-name="StarSymbol"/>
      </text:list-level-style-bullet>
      <text:list-level-style-bullet text:level="5" text:style-name="Bullet_20_Symbols" style:num-prefix=" " style:num-suffix=" " text:bullet-char="•">
        <style:list-level-properties text:space-before="3.175cm" text:min-label-width="0.635cm"/>
        <style:text-properties style:font-name="StarSymbol"/>
      </text:list-level-style-bullet>
      <text:list-level-style-bullet text:level="6" text:style-name="Bullet_20_Symbols" style:num-prefix=" " style:num-suffix=" " text:bullet-char="•">
        <style:list-level-properties text:space-before="3.81cm" text:min-label-width="0.635cm"/>
        <style:text-properties style:font-name="StarSymbol"/>
      </text:list-level-style-bullet>
      <text:list-level-style-bullet text:level="7" text:style-name="Bullet_20_Symbols" style:num-prefix=" " style:num-suffix=" " text:bullet-char="•">
        <style:list-level-properties text:space-before="4.445cm" text:min-label-width="0.635cm"/>
        <style:text-properties style:font-name="StarSymbol"/>
      </text:list-level-style-bullet>
      <text:list-level-style-bullet text:level="8" text:style-name="Bullet_20_Symbols" style:num-prefix=" " style:num-suffix=" " text:bullet-char="•">
        <style:list-level-properties text:space-before="5.08cm" text:min-label-width="0.635cm"/>
        <style:text-properties style:font-name="StarSymbol"/>
      </text:list-level-style-bullet>
      <text:list-level-style-bullet text:level="9" text:style-name="Bullet_20_Symbols" style:num-prefix=" " style:num-suffix=" " text:bullet-char="•">
        <style:list-level-properties text:space-before="5.715cm" text:min-label-width="0.635cm"/>
        <style:text-properties style:font-name="StarSymbol"/>
      </text:list-level-style-bullet>
      <text:list-level-style-bullet text:level="10" text:style-name="Bullet_20_Symbols" style:num-prefix=" " style:num-suffix=" "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2"/>
          </table:table-cell>
          <table:table-cell table:style-name="Tableau1.B1" office:value-type="string">
            <text:p text:style-name="P3">Bulletin officiel des douanes</text:p>
            <text:p text:style-name="P4"/>
            <text:p text:style-name="P5"><text:span text:style-name="T1">Remboursement d’une fraction de </text:span><text:span text:style-name="T2">la taxe intérieure de consommation sur les carburants utilisés par les exploitants de taxis</text:span></text:p>
            <text:p text:style-name="P6"/>
            <text:p text:style-name="P7"/>
          </table:table-cell>
          <table:table-cell table:style-name="Tableau1.C1" table:number-columns-spanned="5" office:value-type="string">
            <text:p text:style-name="P8"><text:span text:style-name="T3">BOD</text:span><text:span text:style-name="T4"> n° <text:s/></text:span></text:p>
            <text:p text:style-name="P9"><text:span text:style-name="T3">du</text:span><text:span text:style-name="T4"> </text:span></text:p>
            <text:p text:style-name="P10">texte n° <text:s text:c="8"/>-</text:p>
            <text:p text:style-name="P10">nature du texte : <text:s text:c="2"/>DA</text:p>
            <text:p text:style-name="P11"><text:span text:style-name="T3">du</text:span><text:span text:style-name="T4"> : </text:span></text:p>
            <text:p text:style-name="P11"><text:span text:style-name="T3">classement</text:span><text:span text:style-name="T4"> : J 471</text:span></text:p>
            <text:p text:style-name="P12">RP: <text:s/>PTL - titre E</text:p>
            <text:p text:style-name="P13">bureau F2</text:p>
            <text:p text:style-name="P11"><text:span text:style-name="T3">nombre de pages</text:span><text:span text:style-name="T4"> : </text:span></text:p>
            <text:p text:style-name="P11"><text:span text:style-name="T3">diffusion</text:span><text:span text:style-name="T4"> : externe</text:span></text:p>
            <text:p text:style-name="P11"><text:span text:style-name="T3">NOR</text:span><text:span text:style-name="T4"> </text:span><text:span text:style-name="T3">: BUD D</text:span></text:p>
            <text:p text:style-name="P14"><text:span text:style-name="T3">mots-clés </text:span><text:span text:style-name="T4">:</text:span><text:span text:style-name="T3"> TIPP, produits</text:span><text:span text:style-name="T4"> </text:span><text:span text:style-name="T3">pétroliers, remboursement, taxis, exploitants de taxis</text:span></text:p>
          </table:table-cell>
          <table:covered-table-cell/>
          <table:covered-table-cell/>
          <table:covered-table-cell/>
          <table:covered-table-cell/>
        </table:table-row>
        <table:table-row table:style-name="Tableau1.2">
          <table:table-cell table:style-name="Tableau1.A1" office:value-type="string">
            <text:p text:style-name="P15"/>
          </table:table-cell>
          <table:table-cell table:style-name="Tableau1.B1" table:number-columns-spanned="3" office:value-type="string">
            <text:p text:style-name="P16"/>
          </table:table-cell>
          <table:covered-table-cell/>
          <table:covered-table-cell/>
          <table:table-cell table:style-name="Tableau1.B1" office:value-type="string">
            <text:p text:style-name="P17"/>
            <text:p text:style-name="Standard"/>
          </table:table-cell>
          <table:table-cell table:style-name="Tableau1.A1" office:value-type="string">
            <text:p text:style-name="P17"/>
          </table:table-cell>
          <table:table-cell table:style-name="Tableau1.A1" office:value-type="string">
            <text:p text:style-name="P18"/>
          </table:table-cell>
        </table:table-row>
        <table:table-row table:style-name="Tableau1.1">
          <table:table-cell table:style-name="Tableau1.A3" table:number-columns-spanned="3" office:value-type="string">
            <text:p text:style-name="P19"><text:span text:style-name="T5">Date d'entrée en vigueur du texte : </text:span><text:span text:style-name="T6">Immédiate</text:span></text:p>
            <text:p text:style-name="P20">Date de caducité du texte : </text:p>
            <text:p text:style-name="P21">Références : </text:p>
            <text:p text:style-name="P22"><text:span text:style-name="T5">- </text:span><text:span text:style-name="T6">Article 62 de la loi de finances n° 2007-1824 du <text:s/>2007 portant loi de finances rectificative pour 2007.</text:span></text:p>
            <text:p text:style-name="P22"><text:span text:style-name="T5">- </text:span><text:span text:style-name="T6">Article 265 sexies du code des douanes.</text:span></text:p>
            <text:p text:style-name="P23"/>
            <text:p text:style-name="P24"/>
            <text:p text:style-name="P22"><text:span text:style-name="T5">Textes abrogés:</text:span><text:span text:style-name="T6"> DA n° 01-151 du 21 décembre 2001 publiée au BOD n° 6539 du 31 décembre 2001.</text:span></text:p>
            <text:p text:style-name="P25">Texte modifié: </text:p>
          </table:table-cell>
          <table:covered-table-cell/>
          <table:covered-table-cell/>
          <table:table-cell table:style-name="Tableau1.B1" table:number-columns-spanned="4" office:value-type="string">
            <text:p text:style-name="P18"/>
          </table:table-cell>
          <table:covered-table-cell/>
          <table:covered-table-cell/>
          <table:covered-table-cell/>
        </table:table-row>
      </table:table>
      <text:list text:style-name="L1">
        <text:list-header>
          <text:p text:style-name="P26"/>
        </text:list-header>
        <text:list-item>
          <text:p text:style-name="P27">PRINCIPES APPLICABLES</text:p>
          <text:list>
            <text:list-item>
              <text:p text:style-name="P28"><text:s/>Carburants ouvrant droit au remboursement</text:p>
              <text:list>
                <text:list-item>
                  <text:p text:style-name="P29"><text:s/>Les carburants</text:p>
                </text:list-item>
                <text:list-item>
                  <text:p text:style-name="P29"><text:s/>L'acquisition des carburants<text:tab/></text:p>
                </text:list-item>
                <text:list-item>
                  <text:p text:style-name="P29"><text:s/>La consommation de carburant</text:p>
                </text:list-item>
              </text:list>
            </text:list-item>
            <text:list-item>
              <text:p text:style-name="P29"><text:s/>Activité ouvrant droit à la détaxe</text:p>
              <text:list>
                <text:list-item>
                  <text:p text:style-name="P29"><text:s/>Définition des véhicules</text:p>
                </text:list-item>
                <text:list-item>
                  <text:p text:style-name="P29"><text:s/>Exercice de la profession</text:p>
                </text:list-item>
              </text:list>
            </text:list-item>
            <text:list-item>
              <text:p text:style-name="P29"><text:s/>Les transports ouvrant droit au remboursement</text:p>
            </text:list-item>
            <text:list-item>
              <text:p text:style-name="P29"><text:s/>Les demandeurs du remboursement</text:p>
              <text:list>
                <text:list-item>
                  <text:p text:style-name="P29"><text:s/>L'exploitant de taxi</text:p>
                </text:list-item>
                <text:list-item>
                  <text:p text:style-name="P29"><text:s/>Les bénéficiaires du remboursement </text:p>
                </text:list-item>
                <text:list-item>
                  <text:p text:style-name="P29"><text:s/>Les demandeurs du remboursement</text:p>
                </text:list-item>
                <text:list-item>
                  <text:p text:style-name="P29"><text:s/>Le reversement du remboursement</text:p>
                </text:list-item>
                <text:list-item>
                  <text:p text:style-name="P29"><text:s/>La conservation des pièces justificatives</text:p>
                </text:list-item>
              </text:list>
            </text:list-item>
            <text:list-item>
              <text:p text:style-name="P29"><text:s/>Les quantités ouvrant droit au remboursement</text:p>
            </text:list-item>
            <text:list-item>
              <text:p text:style-name="P30"><text:s/>Les taux de remboursement</text:p>
            </text:list-item>
          </text:list>
        </text:list-item>
      </text:list>
      <text:p text:style-name="Standard"/>
      <text:list text:style-name="L1" text:continue-numbering="true">
        <text:list-item>
          <text:p text:style-name="P27">MODALITES DECLARATIVES</text:p>
          <text:list>
            <text:list-item>
              <text:p text:style-name="P29"><text:s/>Périodicité</text:p>
            </text:list-item>
            <text:list-item>
              <text:p text:style-name="P29"><text:s/>Forme de la demande</text:p>
            </text:list-item>
            <text:list-item>
              <text:p text:style-name="P30"><text:s/>Lieu de dépôt de la demande</text:p>
            </text:list-item>
          </text:list>
        </text:list-item>
      </text:list>
      <text:p text:style-name="Standard"/>
      <text:list text:style-name="L1" text:continue-numbering="true">
        <text:list-item>
          <text:p text:style-name="P27">TRAITEMENT DE LA DEMANDE</text:p>
          <text:list>
            <text:list-item>
              <text:p text:style-name="P29"><text:s/>Recevabilité, enregistrement et liquidation de la demande</text:p>
              <text:list>
                <text:list-item>
                  <text:p text:style-name="P29"><text:s/>Recevabilité </text:p>
                </text:list-item>
                <text:list-item>
                  <text:p text:style-name="P29"><text:s/>Enregistrement</text:p>
                </text:list-item>
                <text:list-item>
                  <text:p text:style-name="P29"><text:s/>Liquidation</text:p>
                </text:list-item>
                <text:list-item>
                  <text:p text:style-name="P29"><text:s/>Modalités de modification de la déclaration</text:p>
                </text:list-item>
              </text:list>
            </text:list-item>
            <text:list-item>
              <text:p text:style-name="P29"><text:s/>La justification des éléments déclarés</text:p>
              <text:list>
                <text:list-item>
                  <text:p text:style-name="P29"><text:s/>Les pièces justificatives</text:p>
                </text:list-item>
                <text:list-item>
                  <text:p text:style-name="P28"><text:s/>Suites contentieuses en cas d'infraction à la réglementation</text:p>
                </text:list-item>
              </text:list>
            </text:list-item>
          </text:list>
        </text:list-item>
      </text:list>
      <text:p text:style-name="P31"/>
      <text:list text:style-name="L1" text:continue-numbering="true">
        <text:list-item>
          <text:p text:style-name="P27"><text:s/>ANNEXES</text:p>
          <text:list>
            <text:list-header>
              <text:p text:style-name="P29">Annexe 1 – Article 265 sexies du code des douanes</text:p>
              <text:p text:style-name="P29">Annexe 2 – Taux de remboursement pour 2008</text:p>
              <text:p text:style-name="P29">Annexe 3 – Formulaire de demande de remboursement pour les artisans</text:p>
              <text:p text:style-name="P29">Annexe 4 – Formulaire de demande de remboursement pour les sociétés</text:p>
              <text:p text:style-name="P29">Annexe 5 – Notice explicative</text:p>
              <text:p text:style-name="P30">Annexe 6 – Modèle de mandat </text:p>
            </text:list-header>
          </text:list>
        </text:list-item>
      </text:list>
      <text:p text:style-name="P32">I/ Principes applicables</text:p>
      <text:p text:style-name="Standard"/>
      <text:p text:style-name="P33">1) Les carburants ouvrant droit au remboursement</text:p>
      <text:p text:style-name="Standard"/>
      <text:p text:style-name="P34">1.1- Le gazole et le supercarburant sans plomb</text:p>
      <text:p text:style-name="P35"/>
      <text:p text:style-name="P35">Le gazole ouvrant droit au remboursement de la taxe intérieure de consommation sur les produits pétroliers (TIC<text:note text:id="ftn1" text:note-class="footnote"><text:note-citation>1</text:note-citation><text:note-body><text:p text:style-name="Footnote">Ci-après dénommée par extension TIPP</text:p></text:note-body></text:note>) est celui identifié à l'indice 22 du tableau B du 1 de l'article 265 du code des douanes. Il est classé à la position tarifaire n° 27-10-19-41 de la nomenclature combinée (NC) du tarif douanier.</text:p>
      <text:p text:style-name="P35"/>
      <text:p text:style-name="P36">Le supercarburant sans plomb est celui identifié à l'indice 11 du tableau B du 1 de l'article 265 du code des douanes. Il est classé à la position tarifaire n° 27-10-11-41 de la nomenclature combinée (NC) du tarif douanier.</text:p>
      <text:p text:style-name="Standard"/>
      <text:p text:style-name="P34">1. 2- L'acquisition du carburant</text:p>
      <text:p text:style-name="P35"/>
      <text:p text:style-name="P35">L’acquisition du supercarburant sans plomb ou du gazole ne peut ouvrir droit à remboursement que si ceux-ci ont supporté la TIPP. Le carburant doit être acquis sur le territoire douanier défini à l'article premier du code des douanes, à l'exclusion des départements d'Outre-mer dans lesquels la TIPP n'est pas en vigueur.</text:p>
      <text:p text:style-name="P35"/>
      <text:p text:style-name="P35">Par acquisition, on entend le transfert de propriété par vente d’une marchandise. L'acquisition du <text:s/>carburant doit faire l'objet d'une facturation par le fournisseur du produit. Cette facturation peut être immédiate ou différée. </text:p>
      <text:p text:style-name="P35"/>
      <text:p text:style-name="P35">Au cas présent, le volume de carburant acquis est le volume repris sur les factures d’achat qui constituent les justificatifs de cette acquisition. Dans le cadre de la prescription triennale prévue à l'article 354 du code des douanes, les factures doivent être conservées pendant une période de trois ans à compter de la date de dépôt de la demande de remboursement.</text:p>
      <text:p text:style-name="P35"/>
      <text:p text:style-name="P35"><text:span text:style-name="T7">Nota :</text:span><text:span text:style-name="T8"> <text:s/></text:span>Cas particulier des achats de carburant en vrac dans un autre Etat membre.</text:p>
      <text:p text:style-name="P35"/>
      <text:p text:style-name="P35">L’acquisition de carburant en vrac dans un autre Etat membre de la Communauté européenne peut, après paiement de la TIPP en France, être assimilée à un achat en France et ouvrir droit au remboursement partiel de la taxe intérieure de consommation.</text:p>
      <text:p text:style-name="P35"/>
      <text:p text:style-name="P37"><text:span text:style-name="T9">Préalablement à l'achat </text:span><text:span text:style-name="T10">dans un autre Etat membre,</text:span> l'opérateur doit :</text:p>
      <text:list text:style-name="L2">
        <text:list-item>
          <text:p text:style-name="P38">être habilité en qualité <text:span text:style-name="T11">d'entrepositaire agréé (E.A.), d'opérateur enregistré (O.E.) ou d'opérateur non enregistré (O.N.E.), si le mouvement des produits s'effectue en suspension d'accise au départ (circulation sous document administratif d'accompagnement, DAA) ;</text:span></text:p>
        </text:list-item>
      </text:list>
      <text:p text:style-name="P39">ou</text:p>
      <text:list text:style-name="L3">
        <text:list-item>
          <text:p text:style-name="P40">consigner la TIPP auprès du bureau de douane français territorialement compétent au regard du site de réception, si le mouvement des produits s'effectue en droits acquittés au départ (circulation sous document simplifié d'accompagnement, DSA).</text:p>
        </text:list-item>
      </text:list>
      <text:p text:style-name="P39"/>
      <text:p text:style-name="P35">Pour obtenir le remboursement, le demandeur doit être en mesure de présenter la déclaration FRA ou FRY SG2, dûment enregistrée auprès des services douaniers et<text:span text:style-name="T11"> justifiant du paiement de la TIPP en France.</text:span></text:p>
      <text:p text:style-name="P39"/>
      <text:p text:style-name="P41">1.3 La consommation de carburant</text:p>
      <text:p text:style-name="P35"/>
      <text:p text:style-name="P35">Seul le carburant consommé pendant l'année au titre de laquelle le remboursement est demandé, ouvre droit à ce remboursement. </text:p>
      <text:p text:style-name="P35"/>
      <text:p text:style-name="P35">Dans le cas d'achat en gros de carburant par un exploitant disposant de ses propres cuves, seul le volume utilisé par les véhicules éligibles à la détaxe au cours de l'année ouvre droit à remboursement.</text:p>
      <text:p text:style-name="P35"/>
      <text:p text:style-name="P35">Si le carburant acquis au cours de l'année n'est que partiellement utilisé, le volume restant dans la cuve sera susceptible d'ouvrir droit au remboursement au titre de l'année suivante s'il est utilisé dans les conditions prévues par le présent BOD, en fonction des dates et des volumes d’approvisionnement des véhicules.</text:p>
      <text:p text:style-name="P35"/>
      <text:p text:style-name="P35">Le carburant peut être consommé à l’occasion de tout déplacement, y compris hors du territoire français, à condition qu'il soit réalisé dans l'exercice de la profession.</text:p>
      <text:p text:style-name="P35"/>
      <text:p text:style-name="P42">2) L'activité ouvrant droit au remboursement</text:p>
      <text:p text:style-name="P35"/>
      <text:p text:style-name="P35">Seul le transport particulier de personnes et de leurs bagages, effectués à titre onéreux par un taxi, ouvre droit au remboursement.</text:p>
      <text:p text:style-name="P35"/>
      <text:p text:style-name="P41">2.1- Définition des véhicules</text:p>
      <text:p text:style-name="P35"/>
      <text:p text:style-name="P35">En vertu du décret n° 95-935 du 17 août 1995 portant application de la loi n°95-66 du 20 janvier 1995 relative à l'accès à l'activité de conducteur et à la profession de taxi, l'appellation « taxi » est réservée aux véhicules obligatoirement pourvus des signes distinctifs suivants :</text:p>
      <text:list text:style-name="L4">
        <text:list-item>
          <text:p text:style-name="P43">un compteur horo-kilométrique, dit « taximètre » ;</text:p>
        </text:list-item>
        <text:list-item>
          <text:p text:style-name="P43">un dispositif extérieur lumineux portant la mention « taxi » ;</text:p>
        </text:list-item>
        <text:list-item>
          <text:p text:style-name="P43">l'indication, sous forme d'une plaque scellée au véhicule, visible de l'extérieur, de la commune ou de l'ensemble des communes de rattachement, ainsi que le numéro d'autorisation de stationnement ;</text:p>
        </text:list-item>
        <text:list-item>
          <text:p text:style-name="P43">un appareil horo-dateur homologué, fixé au véhicule et visible de l'extérieur, faisant apparaître les heures de début et de fin de service du conducteur, lorsqu'une durée maximale d'utilisation du taxi est prescrite.</text:p>
        </text:list-item>
      </text:list>
      <text:p text:style-name="P35"/>
      <text:p text:style-name="P35">Les véhicules doivent être immatriculés dans l'un des pays de la Communauté européenne.</text:p>
      <text:p text:style-name="P35"/>
      <text:p text:style-name="P35"><text:span text:style-name="T12">2.2 Exercice de la profession</text:span> </text:p>
      <text:p text:style-name="P35"/>
      <text:p text:style-name="P35">La preuve de l'exercice de la profession d'exploitant de taxi est apportée par « l'autorisation de stationnement sur la voie publique dans l'attente de la clientèle » délivrée, selon le cas, par le maire ou le préfet de police.</text:p>
      <text:p text:style-name="P35"/>
      <text:p text:style-name="P35">La capacité à exercer la profession de conducteur de taxi est attestée par une carte professionnelle, qui précise le ou les départements dans lesquels le conducteur peut exercer sa profession.</text:p>
      <text:p text:style-name="P35"/>
      <text:p text:style-name="P35"/>
      <text:p text:style-name="P35"/>
      <text:p text:style-name="P42">3) Les transports ouvrant droit au remboursement</text:p>
      <text:p text:style-name="P35"/>
      <text:p text:style-name="P35">Le remboursement est accordé dès lors que les transports de personnes y ouvrant droit sont effectués à titre onéreux par ou pour le compte d'un titulaire d'autorisation de stationnement délivrée par les autorités compétentes, au moyen d'un véhicule répondant aux conditions prévues par le décret visé ci-dessus.</text:p>
      <text:p text:style-name="P35"/>
      <text:p text:style-name="P35">L'autorisation de stationnement n'entraîne pas l'obligation de stationner dans l'attente de la clientèle pour bénéficier du remboursement.</text:p>
      <text:p text:style-name="P35"/>
      <text:p text:style-name="P35">Le remboursement n'est accordé que pour les quantités de carburant consommées dans l'exercice de la profession, y compris un aller-retour quotidien domicile-lieu de travail.</text:p>
      <text:p text:style-name="P35"/>
      <text:p text:style-name="P35">La facturation forfaitaire de transports scolaires ou sanitaires de personnes par un conducteur de taxi dans l'exercice de sa profession ouvre droit au remboursement de carburant, dès lors que le véhicule est conforme à la description visée ci-dessus.</text:p>
      <text:p text:style-name="P35"/>
      <text:p text:style-name="P35">N'ouvrent pas droit au bénéfice du remboursement :</text:p>
      <text:list text:style-name="L5">
        <text:list-item>
          <text:p text:style-name="P44">les trajets effectués à titre privé et dans le cadre d'une activité syndicale ;</text:p>
        </text:list-item>
        <text:list-item>
          <text:p text:style-name="P44">les trajets effectués pendant les congés ;</text:p>
        </text:list-item>
        <text:list-item>
          <text:p text:style-name="P44">l'exploitation d'un véhicule dit de « petite remise » (véhicule avec chauffeur qui transporte des voyageurs et leurs bagages à titre onéreux et à leur demande mais ne pouvant ni stationner, ni circuler sur la voie publique en quête de clients) ;</text:p>
        </text:list-item>
        <text:list-item>
          <text:p text:style-name="P44">les activités exercées au moyen d'un véhicule ne répondant pas à la définition de taxi ;</text:p>
        </text:list-item>
        <text:list-item>
          <text:p text:style-name="P44">l'activité de messagerie, y compris l'acheminement de courriers ou de plis ;</text:p>
        </text:list-item>
        <text:list-item>
          <text:p text:style-name="P44">le transport de marchandises quelle que soit leur nature, y compris le transport de bagages sans passager.</text:p>
        </text:list-item>
      </text:list>
      <text:p text:style-name="P42"/>
      <text:p text:style-name="P35"/>
      <text:p text:style-name="P42">4) Le demandeur et le bénéficiaire du remboursement</text:p>
      <text:p text:style-name="P42"/>
      <text:p text:style-name="P41">4.1-L'exploitant de taxi</text:p>
      <text:p text:style-name="P35"/>
      <text:p text:style-name="P35">L'exploitant de taxi est la personne titulaire d'une ou plusieurs autorisations de stationnement délivrées par les autorités compétentes, mairie ou préfecture de police.</text:p>
      <text:p text:style-name="P35"/>
      <text:p text:style-name="P35">Il est immatriculé soit au répertoire des métiers s'il s'agit d'un d'artisan, soit au registre du commerce et des sociétés s'il s'agit d'une société et doit disposer d'un numéro SIREN valide et actif au jour d'établissement de la demande de remboursement.</text:p>
      <text:p text:style-name="P35"/>
      <text:p text:style-name="P35">L'exploitation peut prendre différentes formes :</text:p>
      <text:p text:style-name="P35">- <text:span text:style-name="T12">Exploitation directe</text:span> : le titulaire d'une ou plusieurs autorisations de stationnement travaille seul ou avec son conjoint et assure personnellement l'exploitation effective du taxi.</text:p>
      <text:p text:style-name="P35">- <text:span text:style-name="T12">Exploitation indirecte</text:span> : le titulaire des autorisations de stationnement a recours à des salariés ou consent la location du taxi à un conducteur.</text:p>
      <text:p text:style-name="P35"/>
      <text:p text:style-name="P41"/>
      <text:p text:style-name="P41"/>
      <text:p text:style-name="P41"/>
      <text:p text:style-name="P41"/>
      <text:p text:style-name="P41">4.2 Les bénéficiaires du remboursement</text:p>
      <text:p text:style-name="P35"/>
      <text:p text:style-name="P35">Les bénéficiaires du remboursement sont les personnes qui supportent financièrement la charge de l'achat du carburant, c'est à dire :</text:p>
      <text:list text:style-name="L6">
        <text:list-item>
          <text:p text:style-name="P45">l'exploitant de taxi qui travaille selon le mode d'exploitation directe ; </text:p>
        </text:list-item>
        <text:list-item>
          <text:p text:style-name="P45">l'exploitant de taxi qui a recours à des salariés ;</text:p>
        </text:list-item>
        <text:list-item>
          <text:p text:style-name="P45">la personne qui prend un taxi en location auprès d'une personne titulaire d'autorisations de stationnement. </text:p>
        </text:list-item>
      </text:list>
      <text:p text:style-name="P41"/>
      <text:p text:style-name="P41">4.3 Les demandeurs du remboursement</text:p>
      <text:p text:style-name="P35"/>
      <text:p text:style-name="P35">La demande de remboursement est faite par le titulaire des autorisations de stationnement. </text:p>
      <text:p text:style-name="P35"/>
      <text:p text:style-name="P35">Dans le cas de l'exploitation directe, il y a identité entre le bénéficiaire et le demandeur du remboursement : l'exploitant demande la détaxe pour son propre compte.</text:p>
      <text:p text:style-name="P35"/>
      <text:p text:style-name="P35">Dans le cadre de l'exploitation indirecte, l'exploitant demande et collecte le remboursement :</text:p>
      <text:list text:style-name="L7">
        <text:list-item>
          <text:p text:style-name="P46">pour son propre compte, au titre du carburant utilisé par ses salariés dont il a lui-même supporté l'achat ;</text:p>
        </text:list-item>
        <text:list-item>
          <text:p text:style-name="P46">pour le compte de ses locataires conducteurs de taxi qui ont personnellement acheté le carburant et lui ont donné mandat pour percevoir le remboursement.</text:p>
        </text:list-item>
      </text:list>
      <text:p text:style-name="P35"/>
      <text:p text:style-name="P35">Cas particulier de la location gérance : l'artisan titulaire d'une autorisation de stationnement loue son « fonds artisanal », constitué de l'autorisation de stationnement et du véhicule taxi qui y est affecté, à un locataire-gérant. Ce dernier accède au statut d'artisan et est immatriculé au répertoire des métiers tandis que le loueur peut ne plus y figurer. Le locataire-gérant peut, dans ce cas, être assimilé à un exploitant de taxi et dépose lui-même la demande de remboursement.</text:p>
      <text:p text:style-name="P35"/>
      <text:p text:style-name="P41">4.4- Le reversement du remboursement aux locataires</text:p>
      <text:p text:style-name="P35"/>
      <text:p text:style-name="P35">Afin de permettre aux sociétés de collecter les sommes dues au titre du remboursement partiel de TIPP sur les achats de carburant effectués par leurs locataires, ces derniers leur remettent un mandat signé leur donnant pouvoir de percevoir ces sommes en leur nom. Ils déclarent sur ce mandat, sous leur entière responsabilité, le volume exact de carburant ouvrant droit à remboursement qu'ils ont acheté au cours de l'année, en précisant, en tant que de besoin, les différentes régions d'approvisionnement.</text:p>
      <text:p text:style-name="P35"/>
      <text:p text:style-name="P35">Le titulaire de l'autorisation de stationnement doit reverser intégralement au locataire le montant correspondant du remboursement, dans un délai de deux mois à compter de la date de paiement par l'administration.</text:p>
      <text:p text:style-name="P35"/>
      <text:p text:style-name="P35">Les modalités de reversement peuvent notamment être définies dans le contrat de location.</text:p>
      <text:p text:style-name="P35"/>
      <text:p text:style-name="P41">4.5 La conservation des pièces justificatives</text:p>
      <text:p text:style-name="P35"/>
      <text:p text:style-name="P35">Les justificatifs des achats de carburant doivent être conservés par les bénéficiaires du remboursement pendant trois ans à compter de la date de dépôt de la demande et pouvoir être présentés à première réquisition du service des douanes.</text:p>
      <text:p text:style-name="P35"/>
      <text:p text:style-name="P35"/>
      <text:p text:style-name="P35">Par conséquent, la conservation des pièces justificatives s'applique aux périodes visées par les demandes de remboursement déposées au cours des trois dernières années.</text:p>
      <text:p text:style-name="P35"/>
      <text:p text:style-name="P42">5) Les quantités de carburant ouvrant droit au remboursement</text:p>
      <text:p text:style-name="P35"/>
      <text:p text:style-name="P35">Les quantités de carburant ouvrant droit au remboursement sont les volumes consommés dans le cadre de l'exercice de la profession, pour les transports définis au I 3) de la présente circulaire. Ces quantités ne sont pas plafonnées.</text:p>
      <text:p text:style-name="P35"/>
      <text:p text:style-name="P35">Le nombre de litres de carburant ouvrant droit au remboursement doit être établi par véhicule affecté à une autorisation de stationnement et correspondre à la réalité des approvisionnements successifs durant la période de remboursement concernée. Ainsi, l'établissement du nombre de litres de carburant se fondant sur une moyenne de consommation est irrecevable.</text:p>
      <text:p text:style-name="P35"/>
      <text:p text:style-name="P35">Lorsque le demandeur est titulaire de plusieurs autorisations de stationnement, le volume total pour lequel le remboursement est demandé est égal à la somme des consommations de chaque véhicule.</text:p>
      <text:p text:style-name="P35"/>
      <text:p text:style-name="P42">6) Les taux de remboursement</text:p>
      <text:p text:style-name="P35"/>
      <text:p text:style-name="P35">En application de l'article 265 sexies du code des douanes, le taux de remboursement est égal à la différence entre le tarif de TIPP sur le gazole ou le supercarburant en vigueur dans la région d'achat du carburant ou la collectivité territoriale de Corse pour la période considérée et 30,20 € par hectolitre pour le gazole ou 35,90 € par hectolitre pour le supercarburant.</text:p>
      <text:p text:style-name="P47"/>
      <text:p text:style-name="P48">Les différents taux de remboursement pour 2008 figurent en annexe 2 de la présente circulaire.</text:p>
      <text:p text:style-name="P47"/>
      <text:p text:style-name="P49">Le remboursement est calculé en appliquant au volume de carburant acquis dans chaque région ou dans la collectivité territoriale de Corse le taux de remboursement correspondant.</text:p>
      <text:p text:style-name="P49"/>
      <text:p text:style-name="P47"/>
      <text:p text:style-name="P50">II/ Modalités déclaratives </text:p>
      <text:p text:style-name="P35"/>
      <text:p text:style-name="P51">1) Périodicité</text:p>
      <text:p text:style-name="P52"/>
      <text:p text:style-name="P53">La demande est annuelle.</text:p>
      <text:p text:style-name="P54"/>
      <text:p text:style-name="P39">Elle est déposée ou adressée au bureau de douane à partir du premier jour ouvrable suivant l'année au titre de laquelle le remboursement est demandé et au plus tard dans les trois ans qui suivent.</text:p>
      <text:p text:style-name="P39"/>
      <text:p text:style-name="P55">Cas particulier des cessations d'activité, cessions ou retrait d'autorisation en cours d'année</text:p>
      <text:p text:style-name="P39"/>
      <text:p text:style-name="P39"><text:span text:style-name="T10">En cas de cessation d'activité, de cession ou de retrait d'autorisation en cours d'année, il est admis que l</text:span>es titulaires des autorisations de stationnement concernées demandent le remboursement pour le carburant utilisé pendant la période d'activité antérieure à la cession ou au retrait.</text:p>
      <text:p text:style-name="P39"/>
      <text:p text:style-name="P51">2) Forme de la demande de remboursement</text:p>
      <text:p text:style-name="P52"/>
      <text:p text:style-name="P35">Les modèles de demandes de remboursement sont repris en a<text:span text:style-name="T11">nnexe de la présente instruction et</text:span> peuvent être reproduits sur papier libre par tout procédé, à la seule condition de produire l'ensemble des données déclaratives demandées.</text:p>
      <text:p text:style-name="P35"/>
      <text:p text:style-name="P35">Ces formulaires prennent en compte les différents statuts des exploitants de taxis.</text:p>
      <text:p text:style-name="P35"><text:span text:style-name="T12">2.1 Artisans (cf. annexe n°3</text:span> )</text:p>
      <text:p text:style-name="P35"/>
      <text:p text:style-name="P35">La demande de remboursement se compose de deux pages récapitulatives sur lesquels doivent figurer les éléments suivants :</text:p>
      <text:list text:style-name="L8">
        <text:list-item>
          <text:p text:style-name="P56">l'année au titre de laquelle est demandé le remboursement ;</text:p>
        </text:list-item>
        <text:list-item>
          <text:p text:style-name="P56">le nom du titulaire de la ou des autorisations de stationnement</text:p>
        </text:list-item>
        <text:list-item>
          <text:p text:style-name="P56">le nom du demandeur, son numéro SIREN, ses coordonnées ;</text:p>
        </text:list-item>
        <text:list-item>
          <text:p text:style-name="P56">la liste des autorisations détenues, comportant en regard de chacune d'elle :</text:p>
          <text:list>
            <text:list-item>
              <text:p text:style-name="P56">le ou les numéros d'immatriculation du ou des véhicules successifs affectés à chaque autorisation ;</text:p>
            </text:list-item>
            <text:list-item>
              <text:p text:style-name="P56">la nature du carburant utilisé ;</text:p>
            </text:list-item>
            <text:list-item>
              <text:p text:style-name="P56">le nom du ou des locataires successifs si l'autorisation de stationnement a été consentie à la location ;</text:p>
            </text:list-item>
            <text:list-item>
              <text:p text:style-name="P56">les quantités consommées ;</text:p>
            </text:list-item>
          </text:list>
        </text:list-item>
        <text:list-item>
          <text:p text:style-name="P56">un tableau sur lequel l'artisan porte, en regard de chaque région, la quantité de carburant achetée dans le cadre de l'activité professionnelle, exprimée en litres, pour laquelle le remboursement est demandé.</text:p>
        </text:list-item>
      </text:list>
      <text:p text:style-name="P35"/>
      <text:p text:style-name="P41">2.2 Sociétés (cf. annexe 4)</text:p>
      <text:p text:style-name="P35"/>
      <text:p text:style-name="P35">La demande de remboursement comporte deux parties :</text:p>
      <text:p text:style-name="P35"/>
      <text:p text:style-name="P35">a) Deux pages récapitulatives sur lesquelles doivent figurer les éléments suivants :</text:p>
      <text:list text:style-name="L8">
        <text:list-item text:start-value="1">
          <text:p text:style-name="P56">l'année concernée par le remboursement ;</text:p>
        </text:list-item>
        <text:list-item>
          <text:p text:style-name="P56">le nom de la société titulaire des autorisations de stationnement, son numéro SIREN, l'adresse de son siège social ;</text:p>
        </text:list-item>
        <text:list-item>
          <text:p text:style-name="P56">le nombre de litres de carburant pour lequel le remboursement est demandé, ventilé par région d'achat ;</text:p>
        </text:list-item>
        <text:list-item>
          <text:p text:style-name="P56">le nombre total d'autorisations de stationnement détenues</text:p>
        </text:list-item>
      </text:list>
      <text:p text:style-name="P35"/>
      <text:p text:style-name="P35">b) Un ou deux feuillets complémentaires sur lesquels doivent figurer les éléments suivants.</text:p>
      <text:p text:style-name="P35"/>
      <text:p text:style-name="P35">Tableau A : Liste des autorisations de stationnement pour lesquelles la société a recours à des salariés</text:p>
      <text:p text:style-name="P35"/>
      <text:p text:style-name="P35">Il doit être indiqué, en regard de chaque autorisation de stationnement :</text:p>
      <text:list text:style-name="L9">
        <text:list-item>
          <text:p text:style-name="P57">le ou les numéros d'immatriculation des véhicules affectés à l'autorisation</text:p>
        </text:list-item>
        <text:list-item>
          <text:p text:style-name="P57">le nombre de litres de carburant, gazole ou supercarburant, ouvrant droit au remboursement de la TIPP.</text:p>
        </text:list-item>
      </text:list>
      <text:p text:style-name="P35"/>
      <text:p text:style-name="P35">Tableau B : Liste des autorisations de stationnement dont l'exploitation est consentie à la location</text:p>
      <text:p text:style-name="P35"/>
      <text:p text:style-name="P35">Il doit être indiqué, en regard de chaque autorisation de stationnement :</text:p>
      <text:list text:style-name="L9">
        <text:list-item text:start-value="1">
          <text:p text:style-name="P57">le ou les numéros d'immatriculation des véhicules affectés à l'autorisation ;</text:p>
        </text:list-item>
        <text:list-item>
          <text:p text:style-name="P57">le nom du ou des locataires ;</text:p>
        </text:list-item>
        <text:list-item>
          <text:p text:style-name="P57">le nombre de litres de carburant, gazole ou supercarburant, ouvrant droit au remboursement de la TIPP consommé par chaque locataire.</text:p>
        </text:list-item>
      </text:list>
      <text:p text:style-name="P35"/>
      <text:p text:style-name="P35">3) Lieu de dépôt de la demande</text:p>
      <text:list text:style-name="WW8Num11">
        <text:list-header>
          <text:p text:style-name="P58"/>
        </text:list-header>
      </text:list>
      <text:p text:style-name="P35">La demande est déposée ou adressée au bureau de douane dans le ressort duquel se situe le siège social du titulaire de l'autorisation de stationnement s'il s'agit d'une société ou de son domicile s'il s'agit d'un artisan.</text:p>
      <text:p text:style-name="P35"/>
      <text:p text:style-name="P35">Il n'est déposé qu'une seule demande de remboursement par titulaire d'autorisation(s) de stationnement, quels que soient le nombre et les lieux de délivrance de ces autorisations.</text:p>
      <text:p text:style-name="P35"/>
      <text:p text:style-name="P59">Cas particulier de la région parisienne</text:p>
      <text:p text:style-name="P35">Les exploitants de taxis qui exercent leur activité professionnelle en région parisienne (départements 75, 77, 78, 91, 92, 93, 94, 95) doivent adresser ou déposer leurs demandes de remboursement au service « Détaxe Carburants Taxis » d'Ile de France à l’adresse suivante :</text:p>
      <text:p text:style-name="P60">Direction interrégionale des douanes d'Ile de France</text:p>
      <text:p text:style-name="P60">Service Détaxe Carburants Taxis,</text:p>
      <text:p text:style-name="P60">3 rue de l'Eglise</text:p>
      <text:p text:style-name="P60"><text:s/>BP 21</text:p>
      <text:p text:style-name="P60">94 471 Boissy-Saint-Léger</text:p>
      <text:p text:style-name="P60"><text:span text:style-name="T13">Téléphone</text:span> : 01 45 10 23 30</text:p>
      <text:p text:style-name="P61"/>
      <text:p text:style-name="P54">Cette disposition s'applique également aux exploitants titulaires de plusieurs autorisations de stationnement lorsqu'au moins une d'entre elles a été délivrée en région parisienne, les autres pouvant avoir été délivrées dans d'autres régions.</text:p>
      <text:p text:style-name="P54"/>
      <text:p text:style-name="P54">Exemple : un exploitant titulaire d'une autorisation à Paris et de 5 autorisations dans le département de l'Oise ne dépose qu'une seule demande de remboursement auprès du service « Détaxe Carburants Taxis » d'Ile-de-France pour l'ensemble de ses autorisations.</text:p>
      <text:p text:style-name="P54"/>
      <text:p text:style-name="P59">Pièces justificatives à joindre à la demande de remboursement </text:p>
      <text:p text:style-name="P52"/>
      <text:p text:style-name="P35">La demande de remboursement doit être accompagnée des pièces suivantes pour être recevable : </text:p>
      <text:p text:style-name="P35"/>
      <table:table table:name="Tableau3" table:style-name="Tableau3">
        <table:table-column table:style-name="Tableau3.A"/>
        <table:table-column table:style-name="Tableau3.B"/>
        <table:table-row table:style-name="Tableau3.1">
          <table:table-cell table:style-name="Tableau3.A1" office:value-type="string">
            <text:p text:style-name="P62">Pièces</text:p>
          </table:table-cell>
          <table:table-cell table:style-name="Tableau3.B1" office:value-type="string">
            <text:p text:style-name="P63">Observations</text:p>
          </table:table-cell>
        </table:table-row>
        <table:table-row table:style-name="Tableau3.1">
          <table:table-cell table:style-name="Tableau3.A2" office:value-type="string">
            <text:p text:style-name="P64">Copie de l'autorisation ou des autorisations de stationnement délivrée(s) pour le ou les véhicules concernés</text:p>
          </table:table-cell>
          <table:table-cell table:style-name="Tableau3.B2" office:value-type="string">
            <text:p text:style-name="P65">Obligatoire </text:p>
          </table:table-cell>
        </table:table-row>
        <table:table-row table:style-name="Tableau3.1">
          <table:table-cell table:style-name="Tableau3.A2" office:value-type="string">
            <text:p text:style-name="P64">Photocopie de la carte grise, recto-verso, du ou des véhicules déclaré(s) avec le visa technique en cours de validité</text:p>
          </table:table-cell>
          <table:table-cell table:style-name="Tableau3.B2" office:value-type="string">
            <text:p text:style-name="P65">Obligatoire </text:p>
          </table:table-cell>
        </table:table-row>
        <table:table-row table:style-name="Tableau3.1">
          <table:table-cell table:style-name="Tableau3.A2" office:value-type="string">
            <text:p text:style-name="P64">Relevé d’identité bancaire ou relevé d’identité postal original.</text:p>
          </table:table-cell>
          <table:table-cell table:style-name="Tableau3.B2" office:value-type="string">
            <text:p text:style-name="P64">Obligatoire dans tous les cas</text:p>
          </table:table-cell>
        </table:table-row>
        <table:table-row table:style-name="Tableau3.1">
          <table:table-cell table:style-name="Tableau3.A2" office:value-type="string">
            <text:p text:style-name="P64">Copie du contrat de location-gérance</text:p>
          </table:table-cell>
          <table:table-cell table:style-name="Tableau3.B2" office:value-type="string">
            <text:p text:style-name="P64">Obligatoire pour les artisans locataires-gérants qui demandent le remboursement</text:p>
          </table:table-cell>
        </table:table-row>
        <table:table-row table:style-name="Tableau3.1">
          <table:table-cell table:style-name="Tableau3.A2" office:value-type="string">
            <text:p text:style-name="P64">Mandats signés par les conducteurs de taxis locataires </text:p>
          </table:table-cell>
          <table:table-cell table:style-name="Tableau3.B2" office:value-type="string">
            <text:p text:style-name="P64">Pour les exploitants consentant le taxi à la location</text:p>
          </table:table-cell>
        </table:table-row>
        <table:table-row table:style-name="Tableau3.1">
          <table:table-cell table:style-name="Tableau3.A2" office:value-type="string">
            <text:p text:style-name="P64">Certificat de cession ou de retrait d'autorisation</text:p>
          </table:table-cell>
          <table:table-cell table:style-name="Tableau3.B2" office:value-type="string">
            <text:p text:style-name="P64">Obligatoire en cas de cession ou retrait d'autorisation en cours d'année</text:p>
          </table:table-cell>
        </table:table-row>
      </table:table>
      <text:p text:style-name="P66">Les justificatifs d'achat de carburant n'ont pas à être joints à la demande</text:p>
      <text:p text:style-name="P50"/>
      <text:p text:style-name="P50">III / Traitement de la demande par le service</text:p>
      <text:p text:style-name="P67"/>
      <text:list text:style-name="WW8Num13">
        <text:list-item>
          <text:p text:style-name="P68"><text:span text:style-name="T14">La recevabilité, l'enregistrement et la liquidation de la demande</text:span> </text:p>
        </text:list-item>
      </text:list>
      <text:p text:style-name="P52"/>
      <text:p text:style-name="P41">1.1 La recevabilité</text:p>
      <text:p text:style-name="P41"/>
      <text:p text:style-name="P69">a) les règles de la recevabilité</text:p>
      <text:p text:style-name="P41"/>
      <text:p text:style-name="P70">Pour être recevables, les demandes de remboursement doivent satisfaire aux trois conditions suivantes : être correctement remplies, être accompagnées des pièces obligatoires et déposées dans les délais.</text:p>
      <text:p text:style-name="P35"/>
      <text:p text:style-name="P35">La demande doit comporter les renseignements prévus par le modèle de demande. Elle doit être signée et les pièces justificatives dont la présentation est obligatoire doivent être jointes au dossier.</text:p>
      <text:p text:style-name="P35"><text:s/></text:p>
      <text:p text:style-name="P69">b) Les demandes irrecevables</text:p>
      <text:p text:style-name="P71"/>
      <text:p text:style-name="P35">Les demandes qui ne répondent pas aux conditions précitées ne sont pas enregistrées. Elles sont retournées aux demandeurs pour qu'ils les complètent.</text:p>
      <text:p text:style-name="P35"/>
      <text:p text:style-name="P41">1.2 L’enregistrement</text:p>
      <text:p text:style-name="P41"/>
      <text:p text:style-name="P72">a) Modalités</text:p>
      <text:p text:style-name="P73"/>
      <text:p text:style-name="P35">Les demandes de remboursement recevables sont enregistrées sans délai par le bureau de douane. Elles sont classées par journée d’enregistrement. </text:p>
      <text:p text:style-name="P35"/>
      <text:p text:style-name="P72">b) Effets juridiques de l’enregistrement</text:p>
      <text:p text:style-name="P72"/>
      <text:p text:style-name="P35">L’enregistrement engage la responsabilité des bénéficiaires. Dès l'enregistrement de la demande, ceux-ci doivent être en mesure de justifier toutes les informations qui y sont portées.</text:p>
      <text:p text:style-name="P35"/>
      <text:p text:style-name="P35">Les justificatifs de consommation de carburant doivent être établis et présentés par véhicule.</text:p>
      <text:p text:style-name="P35"/>
      <text:p text:style-name="P35">Les informations fausses ou la présentation de documents faux, falsifiés, incomplets ou inapplicables, entraînent l’exigibilité immédiate du montant de taxe intérieure qui a été remboursé, ou un refus du remboursement si celui-ci n'a pas encore été effectué, sans préjudice des sanctions prévues par le code des douanes. <text:s text:c="2"/></text:p>
      <text:p text:style-name="P35"/>
      <text:p text:style-name="P41">1.3 La liquidation</text:p>
      <text:p text:style-name="P41"/>
      <text:p text:style-name="P35">La liquidation est effectuée par le bureau de douanes. Le dossier est ensuite transmis au service de la comptabilité qui procède aux vérifications comptables.</text:p>
      <text:p text:style-name="P35"/>
      <text:p text:style-name="P35">Les décisions de remboursement sont prises par les directeurs interrégionaux ou, par délégation, par les directeurs régionaux des douanes. Les remboursements sont effectués par les <text:s text:c="26"/>trésoriers-payeurs- généraux.</text:p>
      <text:p text:style-name="P69"/>
      <text:p text:style-name="P69"/>
      <text:p text:style-name="P69"/>
      <text:p text:style-name="P41">1.4 Modalités de modification de la déclaration.</text:p>
      <text:p text:style-name="P69"/>
      <text:p text:style-name="P35">Lorsque l’exploitant constate une inexactitude dans sa déclaration entraînant une diminution du remboursement, cette inexactitude doit être signalée immédiatement, sur papier libre, comportant date et signature, au bureau de douane. Ce bureau émet un titre de perception assigné au <text:s text:c="21"/>Trésorier-payeur-général compétent, chargé du recouvrement de la créance qui devient immédiatement exigible. </text:p>
      <text:p text:style-name="P35"/>
      <text:p text:style-name="P35">Lorsque l’exploitant constate une inexactitude entraînant une augmentation de remboursement, il peut déposer une demande de remboursement complémentaire sur papier libre, datée et signée accompagnée des pièces justificatives nécessaires, dans les trois ans qui suivent l'année de consommation des carburants.</text:p>
      <text:p text:style-name="P35"/>
      <text:p text:style-name="P35"/>
      <text:p text:style-name="P74">2) La justification des éléments déclarés</text:p>
      <text:p text:style-name="P59"/>
      <text:p text:style-name="P41">2.1 Les pièces justificatives à conserver</text:p>
      <text:p text:style-name="P35"/>
      <text:p text:style-name="P36">Les bénéficiaires du remboursement doivent être en mesure de justifier, à tout moment et dès le dépôt de la déclaration auprès du bureau de douane, les éléments déclarés dans la demande et <text:s/>de présenter l'ensemble des justificatifs à première réquisition du service des douanes.</text:p>
      <text:p text:style-name="P36"/>
      <text:p text:style-name="P36">Les factures et autres justificatifs doivent être présentés et conservés par autorisation de stationnement et par véhicule et permettre de<text:span text:style-name="T15"> démontrer que le volume de carburant pour lequel le remboursement a été demandé correspond à l’utilisation qui en a été faite au cours de l'année.</text:span></text:p>
      <text:p text:style-name="P75"/>
      <text:p text:style-name="P75"/>
      <text:p text:style-name="P76">a) Nature des pièces justificatives des approvisionnements en carburant</text:p>
      <text:list text:style-name="L10">
        <text:list-item>
          <text:p text:style-name="P77">Achats en stations services</text:p>
          <text:p text:style-name="P77">Sont admises les factures émises ponctuellement par les stations, les tickets et facturettes (la photocopie des tickets thermiques est recommandée), les factures mensuelles délivrées par les distributeurs comportant la date d'approvisionnement, le numéro d'immatriculation du véhicule, la nature du carburant et le volume retiré.</text:p>
        </text:list-item>
        <text:list-item>
          <text:p text:style-name="P77">Approvisionnements en cuve privative</text:p>
          <text:p text:style-name="P77"/>
        </text:list-item>
      </text:list>
      <text:list text:style-name="L11">
        <text:list-header>
          <text:p text:style-name="P78">Les détenteurs de cuves privatives doivent pouvoir justifier que le carburant contenu dans ces dernières a supporté la TIPP en France (production de factures d'achat en France ou déclarations visées au 1.1 de la présente circulaire).</text:p>
          <text:p text:style-name="P79">Les pièces justificatives des consommations déclarées doivent permettre d'identifier clairement les volumes de carburant pris en cuve privative par chacun des véhicules portés sur la demande de remboursement.</text:p>
          <text:p text:style-name="P79">Les exploitants de taxi qui disposent de cuves privatives doivent donc assurer un suivi des <text:s/>sorties de carburant. </text:p>
          <text:p text:style-name="P79">La production de registres de suivi, manuels ou informatisés au choix de l'entreprise, comportant la date d'approvisionnement, le numéro d'immatriculation du véhicule, et le volume de carburant retiré tient lieu de pièces justificatives.</text:p>
          <text:p text:style-name="P79"/>
          <text:p text:style-name="P79"/>
          <text:p text:style-name="P79">Lorsque une entreprise de taxi approvisionne ses véhicules à une cuve privative détenue par une autre entreprise, les factures ou relevés mensuels délivrées par cette dernière, indiquant les consommations par véhicule, sont également admis comme justificatifs.</text:p>
          <text:p text:style-name="P80"/>
        </text:list-header>
      </text:list>
      <text:p text:style-name="P81">b) Autres pièces à conserver</text:p>
      <text:p text:style-name="P82"/>
      <text:p text:style-name="P82">D’une manière générale, doivent notamment être conservés :</text:p>
      <text:p text:style-name="P83">- la justification de la profession de conducteur de taxi ;</text:p>
      <text:p text:style-name="P36">- les documents attestant de la cession ou du retrait de l'autorisation de stationnement ;</text:p>
      <text:p text:style-name="P36">- les originaux des documents fournis à l'appui de la demande de remboursement (autorisations de stationnement, cartes grises) ;</text:p>
      <text:p text:style-name="P84">- les contrats de location dûment datés et signés par les deux parties ;.</text:p>
      <text:p text:style-name="P85">- les mandats signés par les conducteurs de taxi locataires ;</text:p>
      <text:p text:style-name="P86">- la justification du reversement au locataire du remboursement reçu par l'exploitant.</text:p>
      <text:p text:style-name="P87">Ces documents doivent être conservés pendant une période de trois ans à compter de la date de dépôt de la demande de remboursement et être présentés à toute première réquisition des services douaniers.</text:p>
      <text:p text:style-name="P87"/>
      <text:p text:style-name="P88">2.2 Suites contentieuses en cas d'infraction à la réglementation.</text:p>
      <text:p text:style-name="P88"/>
      <text:p text:style-name="P89">De manière générale, les infractions constatées sont passibles des sanctions prévues à l’article 411 du code des douanes et, en particulier, au g du 2 de cet article.</text:p>
      <text:p text:style-name="P89"/>
      <text:p text:style-name="P90">Aux termes de cet article, toute infraction douanière qui a pour but ou pour résultat d’éluder ou de compromettre le recouvrement d’un droit ou d’une taxe quelconque et qui n’est pas spécialement réprimée par le code des douanes est passible d’une amende comprise entre une et deux fois le montant des droits et taxes éludés ou compromis. Les manœuvres ayant pour but ou pour résultat de faire bénéficier indûment leur auteur d’une taxe réduite en ce qui concerne les produits pétroliers sont expressément visées par cet article.</text:p>
      <text:p text:style-name="P90"/>
      <text:p text:style-name="P90"/>
      <text:p text:style-name="P90"/>
      <text:p text:style-name="P90"/>
      <table:table table:name="Tableau2" table:style-name="Tableau2">
        <table:table-column table:style-name="Tableau2.A"/>
        <table:table-header-rows>
          <table:table-row>
            <table:table-cell table:style-name="Tableau2.A1" office:value-type="string">
              <text:p text:style-name="P91">Régularisation de la provision exceptionnelle versée en 2008</text:p>
              <text:p text:style-name="P92"/>
              <text:p text:style-name="P92">Les exploitants de taxis qui ont demandé en 2008 le versement de la provision exceptionnelle sur les remboursements à venir en 2009 doivent reprendre sur leurs demandes, effectuées sur les formulaires joints en annexe à la présente circulaire, <text:span text:style-name="T12">la totalité des volumes de carburant</text:span> qu'ils ont achetés en 2008. Le remboursement qui leur sera versé tiendra compte du montant de la provision dont ils ont pu bénéficier en 2008. </text:p>
              <text:p text:style-name="P92"/>
            </table:table-cell>
          </table:table-row>
        </table:table-header-rows>
      </table:table>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2.251cm" fo:margin-right="0cm" fo:text-indent="-0.25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WW-Contenu_20_de_20_tableau11111111111111111111111111" style:display-name="WW-Contenu de tableau11111111111111111111111111" style:family="paragraph" style:parent-style-name="Text_20_body">
      <style:paragraph-properties text:number-lines="false" text:line-number="0"/>
    </style:style>
    <style:style style:name="WW-Titre_20_de_20_tableau11111111111111111111111111" style:display-name="WW-Titre de tableau11111111111111111111111111" style:family="paragraph" style:parent-style-name="WW-Contenu_20_de_20_tableau11111111111111111111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WW-Caractère_20_de_20_note_20_de_20_bas_20_de_20_page111111111111" style:display-name="WW-Caractère de note de bas de page111111111111"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8">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
      <text:list-level-style-number text:level="1"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12</text:page-number>/<text:page-count>12</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nne Risterucci</meta:initial-creator>
    <meta:creation-date>2008-02-14T09:56:32</meta:creation-date>
    <dc:creator>Anne Risterucci</dc:creator>
    <dc:date>2008-12-16T12:31:35</dc:date>
    <meta:printed-by>Anne Risterucci</meta:printed-by>
    <meta:print-date>2008-12-16T12:24:54</meta:print-date>
    <dc:language>fr-FR</dc:language>
    <meta:editing-cycles>102</meta:editing-cycles>
    <meta:editing-duration>P3DT6H21M46S</meta:editing-duration>
    <meta:user-defined meta:name="Info 1"/>
    <meta:user-defined meta:name="Info 2"/>
    <meta:user-defined meta:name="Info 3"/>
    <meta:user-defined meta:name="Info 4"/>
    <meta:document-statistic meta:table-count="3" meta:image-count="0" meta:object-count="0" meta:page-count="12" meta:paragraph-count="255" meta:word-count="3977" meta:character-count="26387"/>
  </office:meta>
</office:document-meta>
</file>