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0E0D0000071C4A88582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leau1" style:family="table">
      <style:table-properties style:width="17.923cm" fo:margin-left="-0.259cm" table:align="left" style:writing-mode="lr-tb"/>
    </style:style>
    <style:style style:name="Tableau1.A" style:family="table-column">
      <style:table-column-properties style:column-width="17.923cm"/>
    </style:style>
    <style:style style:name="Tableau1.1" style:family="table-row">
      <style:table-row-properties style:keep-together="false"/>
    </style:style>
    <style:style style:name="Tableau1.A1" style:family="table-cell">
      <style:table-cell-properties style:vertical-align="top" fo:padding="0.097cm" fo:border="0.002cm solid #000000" style:writing-mode="lr-tb"/>
    </style:style>
    <style:style style:name="P1" style:family="paragraph" style:parent-style-name="Text_20_body" style:master-page-name="Standard">
      <style:text-properties fo:font-weight="bold" style:font-weight-asian="bold" style:font-weight-complex="bold"/>
    </style:style>
    <style:style style:name="P2" style:family="paragraph" style:parent-style-name="Standard">
      <style:paragraph-properties style:snap-to-layout-grid="false"/>
    </style:style>
    <style:style style:name="P3" style:family="paragraph" style:parent-style-name="Standard">
      <style:text-properties fo:font-size="9pt" fo:font-weight="bold" style:font-size-asian="9pt" style:font-weight-asian="bold" style:font-size-complex="9pt" style:language-complex="none" style:country-complex="none" style:font-weight-complex="bold"/>
    </style:style>
    <style:style style:name="P4" style:family="paragraph" style:parent-style-name="Standard">
      <style:text-properties fo:font-size="10pt" style:font-size-asian="10pt" style:font-size-complex="10pt" style:language-complex="none" style:country-complex="none"/>
    </style:style>
    <style:style style:name="P5" style:family="paragraph" style:parent-style-name="Standard">
      <style:text-properties style:language-complex="none" style:country-complex="none"/>
    </style:style>
    <style:style style:name="P6" style:family="paragraph" style:parent-style-name="Table_20_Contents">
      <style:paragraph-properties fo:text-align="center" style:justify-single-word="false"/>
      <style:text-properties fo:font-size="15pt" fo:font-weight="bold" style:font-size-asian="15pt" style:font-weight-asian="bold"/>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weight="bold" style:font-weight-asian="bold"/>
    </style:style>
    <style:style style:name="P9" style:family="paragraph" style:parent-style-name="Table_20_Contents">
      <style:paragraph-properties fo:text-align="justify" style:justify-single-word="false"/>
    </style:style>
    <style:style style:name="T1" style:family="text">
      <style:text-properties fo:font-size="9pt" fo:font-weight="bold" style:font-size-asian="9pt" style:font-weight-asian="bold" style:font-size-complex="9pt" style:language-complex="none" style:country-complex="none" style:font-weight-complex="bold"/>
    </style:style>
    <style:style style:name="T2" style:family="text">
      <style:text-properties fo:font-size="15pt" fo:font-weight="bold" style:font-size-asian="15pt" style:font-weight-asian="bold"/>
    </style:style>
    <style:style style:name="T3" style:family="text">
      <style:text-properties fo:font-size="13pt" style:font-size-asian="13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IV</text:p>
      <table:table table:name="Tableau1" table:style-name="Tableau1">
        <table:table-column table:style-name="Tableau1.A"/>
        <table:table-header-rows>
          <table:table-row table:style-name="Tableau1.1">
            <table:table-cell table:style-name="Tableau1.A1" office:value-type="string">
              <text:p text:style-name="P2"><text:span text:style-name="T1"><text:s/></text:span><text:span text:style-name="T1"><draw:frame draw:style-name="fr1" draw:name="Image1" text:anchor-type="as-char" svg:width="1.819cm" svg:height="0.697cm" draw:z-index="0"><draw:image xlink:href="Pictures/2000000600000E0D0000071C4A88582C.wmf" xlink:type="simple" xlink:show="embed" xlink:actuate="onLoad"/></draw:frame></text:span><text:span text:style-name="T1"> n° 13798*01</text:span></text:p>
              <text:p text:style-name="P3">DIRECTION GENERALE DES DOUANES ET DROITS INDIRECTS</text:p>
              <text:p text:style-name="P3">EXEMPLAIRE POUR LE BUREAU</text:p>
              <text:p text:style-name="P3">DE DOUANE DE RATTACHEMENT</text:p>
              <text:p text:style-name="P4">Période du ..................</text:p>
              <text:p text:style-name="P5">Au..........................</text:p>
              <text:p text:style-name="P6">DECLARATION TRIMESTRIELLE D'ACTIVITE </text:p>
              <text:p text:style-name="P7"><text:span text:style-name="T2">DES DISTRIBUTEURS </text:span><text:span text:style-name="T3">(1)</text:span></text:p>
              <text:p text:style-name="P7">Régime fiscal d'exonération de la taxe intérieure de consommation pour la production d'électricité </text:p>
              <text:p text:style-name="P7">(art. 265 bis 3 a) du code des douanes et arrêté du 25 juin 2008)</text:p>
              <text:p text:style-name="P7">______________________________</text:p>
              <text:p text:style-name="Table_20_Contents">Bureau de douane de rattachement : <text:s text:c="49"/>Année <text:s text:c="12"/>trimestre</text:p>
              <text:p text:style-name="P8"><text:s/></text:p>
              <text:p text:style-name="P8">I – Renseignements généraux</text:p>
              <text:p text:style-name="Table_20_Contents">Raison sociale du distributeur :</text:p>
              <text:p text:style-name="P9">Désignation de l'établissement ou du lieu d'activité du distributeur :</text:p>
              <text:p text:style-name="Table_20_Contents">Références de l'autorisation de recevoir, stocker, manipuler et distribuer les produits en exonération de TIC :</text:p>
              <text:p text:style-name="Table_20_Contents"/>
              <text:p text:style-name="P8"><text:s/>II – Déclaration d'activité</text:p>
              <text:p text:style-name="Table_20_Contents">Position tarifaire du produit énergétique, par référence au tarif des douanes :</text:p>
              <text:p text:style-name="Table_20_Contents">Quantités en stock au 1er jour du trimestre :</text:p>
              <text:p text:style-name="Table_20_Contents">Quantités reçues au cours du trimestre :</text:p>
              <text:p text:style-name="Table_20_Contents">Quantités livrées à des utilisateurs ou à d'autres distributeurs :</text:p>
              <text:p text:style-name="Table_20_Contents">Quantités éventuellement rétrocédées au cours du trimestre (2) :</text:p>
              <text:p text:style-name="Table_20_Contents">Pertes autorisées (le cas échéant) : </text:p>
              <text:p text:style-name="Table_20_Contents">Déchets évacués (le cas échéant) :</text:p>
              <text:p text:style-name="Table_20_Contents">Quantités restant en stock le dernier jour du trimestre :</text:p>
              <text:p text:style-name="P7">__________________________</text:p>
              <text:p text:style-name="P9">(1) Cette déclaration doit être adressée au bureau de douanes de rattachement avant le 10 du mois suivant la fin du trimestre. Une déclaration d'activité doit être établie par espèce tarifaire de produit pétrolier reçu en exonération de TIC :</text:p>
              <text:p text:style-name="P9">(2) Indiquer la quantité, la date et le nom de l'entrepositaire agréé repreneur du produit ainsi que le lieu de destination dudit produit.</text:p>
              <text:p text:style-name="P7">___________________________</text:p>
              <text:p text:style-name="P7">Certifié exact :</text:p>
              <text:p text:style-name="P7">A <text:s text:c="32"/>, le <text:s text:c="10"/></text:p>
              <text:p text:style-name="P7">Le responsable de l'établissement ou du lieu d'activité,</text:p>
              <text:p text:style-name="P7">(Nom, qualité et signature)</text:p>
            </table:table-cell>
          </table:table-row>
        </table:table-header-rows>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1" style:font-size-asian="12pt" style:font-name-complex="Tahoma1"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Times New Roman" style:font-size-asian="10pt" style:font-name-complex="Times New Roman" style:font-size-complex="10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_20_Symbol" style:display-name="Footnote Symbol" style:family="text"/>
    <style:style style:name="Endnote_20_Symbol" style:display-name="Endnote Symbol" style:family="text"/>
    <style:style style:name="Police_20_par_20_défaut" style:display-name="Police par défaut" style:family="text"/>
    <style:style style:name="Absatz-Standardschriftart" style:family="text"/>
    <style:style style:name="WW-Absatz-Standardschriftart" style:family="text"/>
    <style:style style:name="Appel_20_note_20_de_20_bas_20_de_20_p." style:display-name="Appel note de bas de p."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4-05-19T08:57:00</meta:creation-date>
    <dc:date>2009-02-04T15:01:15</dc:date>
    <meta:print-date>2008-10-02T14:22:00</meta:print-date>
    <dc:language>fr-FR</dc:language>
    <meta:editing-cycles>11</meta:editing-cycles>
    <meta:editing-duration>PT4H21M43S</meta:editing-duration>
    <meta:user-defined meta:name="Info 1"/>
    <meta:user-defined meta:name="Info 2"/>
    <meta:user-defined meta:name="Info 3"/>
    <meta:user-defined meta:name="Info 4"/>
    <meta:document-statistic meta:table-count="1" meta:image-count="1" meta:object-count="0" meta:page-count="2" meta:paragraph-count="35" meta:word-count="237" meta:character-count="1815"/>
  </office:meta>
</office:document-meta>
</file>