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168cm" table:align="left" style:writing-mode="lr-tb"/>
    </style:style>
    <style:style style:name="Tableau1.A" style:family="table-column">
      <style:table-column-properties style:column-width="10.878cm"/>
    </style:style>
    <style:style style:name="Tableau1.B" style:family="table-column">
      <style:table-column-properties style:column-width="3.283cm"/>
    </style:style>
    <style:style style:name="Tableau1.C" style:family="table-column">
      <style:table-column-properties style:column-width="2.007cm"/>
    </style:style>
    <style:style style:name="Tableau1.1" style:family="table-row">
      <style:table-row-properties style:min-row-height="4.233cm" style:keep-together="false"/>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keep-together="false"/>
    </style:style>
    <style:style style:name="Tableau1.C2" style:family="table-cell">
      <style:table-cell-properties style:vertical-align="top" fo:padding="0cm" fo:border="none"/>
    </style:style>
    <style:style style:name="Tableau1.3" style:family="table-row">
      <style:table-row-properties style:min-row-height="3.016cm" style:keep-together="false"/>
    </style:style>
    <style:style style:name="Tableau1.A3"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2" style:family="table">
      <style:table-properties style:width="16.902cm" fo:margin-left="0.085cm" fo:margin-right="0.014cm" table:align="margins"/>
    </style:style>
    <style:style style:name="Tableau2.A" style:family="table-column">
      <style:table-column-properties style:column-width="15.674cm" style:rel-column-width="60774*"/>
    </style:style>
    <style:style style:name="Tableau2.B" style:family="table-column">
      <style:table-column-properties style:column-width="1.228cm" style:rel-column-width="4761*"/>
    </style:style>
    <style:style style:name="Tableau2.A1" style:family="table-cell">
      <style:table-cell-properties fo:padding="0.097cm" fo:border="none"/>
    </style:style>
    <style:style style:name="Tableau2.B31" style:family="table-cell">
      <style:table-cell-properties style:vertical-align="bottom" fo:padding="0.097cm" fo:border="none"/>
    </style:style>
    <style:style style:name="Tableau5" style:family="table">
      <style:table-properties style:width="16.902cm" fo:margin-left="0.085cm" fo:margin-right="0.014cm" table:align="margins"/>
    </style:style>
    <style:style style:name="Tableau5.A" style:family="table-column">
      <style:table-column-properties style:column-width="16.902cm" style:rel-column-width="65535*"/>
    </style:style>
    <style:style style:name="Tableau5.A1" style:family="table-cell">
      <style:table-cell-properties fo:padding="0.097cm" fo:border="none"/>
    </style:style>
    <style:style style:name="Tableau3" style:family="table">
      <style:table-properties style:width="16.962cm" table:align="left"/>
    </style:style>
    <style:style style:name="Tableau3.A" style:family="table-column">
      <style:table-column-properties style:column-width="16.032cm"/>
    </style:style>
    <style:style style:name="Tableau3.B" style:family="table-column">
      <style:table-column-properties style:column-width="0.93cm"/>
    </style:style>
    <style:style style:name="Tableau3.A1" style:family="table-cell">
      <style:table-cell-properties fo:padding="0.097cm" fo:border-left="0.002cm solid #ffffff" fo:border-right="none" fo:border-top="0.002cm solid #ffffff" fo:border-bottom="0.002cm solid #ffffff"/>
    </style:style>
    <style:style style:name="Tableau3.B1" style:family="table-cell">
      <style:table-cell-properties fo:padding="0.097cm" fo:border="0.002cm solid #ffffff"/>
    </style:style>
    <style:style style:name="Tableau3.A2" style:family="table-cell">
      <style:table-cell-properties fo:padding="0.097cm" fo:border-left="0.002cm solid #ffffff" fo:border-right="none" fo:border-top="none" fo:border-bottom="0.002cm solid #ffffff"/>
    </style:style>
    <style:style style:name="Tableau3.B2" style:family="table-cell">
      <style:table-cell-properties fo:padding="0.097cm" fo:border-left="0.002cm solid #ffffff" fo:border-right="0.002cm solid #ffffff" fo:border-top="none" fo:border-bottom="0.002cm solid #ffffff"/>
    </style:style>
    <style:style style:name="Tableau3.B4" style:family="table-cell">
      <style:table-cell-properties style:vertical-align="bottom" fo:padding="0.097cm" fo:border-left="0.002cm solid #ffffff" fo:border-right="0.002cm solid #ffffff" fo:border-top="none" fo:border-bottom="0.002cm solid #ffffff"/>
    </style:style>
    <style:style style:name="Tableau4" style:family="table">
      <style:table-properties style:width="17.013cm" fo:margin-left="0cm" fo:margin-right="-0.012cm" table:align="margins"/>
    </style:style>
    <style:style style:name="Tableau4.A" style:family="table-column">
      <style:table-column-properties style:column-width="2.965cm" style:rel-column-width="11425*"/>
    </style:style>
    <style:style style:name="Tableau4.B" style:family="table-column">
      <style:table-column-properties style:column-width="8.37cm" style:rel-column-width="32244*"/>
    </style:style>
    <style:style style:name="Tableau4.C" style:family="table-column">
      <style:table-column-properties style:column-width="5.676cm" style:rel-column-width="21866*"/>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style:vertical-align="middle" fo:padding="0.097cm" fo:border="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7.006cm" fo:margin-left="0cm" fo:margin-right="-0.005cm" table:align="margins"/>
    </style:style>
    <style:style style:name="Tableau6.A" style:family="table-column">
      <style:table-column-properties style:column-width="1.321cm" style:rel-column-width="5091*"/>
    </style:style>
    <style:style style:name="Tableau6.B" style:family="table-column">
      <style:table-column-properties style:column-width="2.223cm" style:rel-column-width="8565*"/>
    </style:style>
    <style:style style:name="Tableau6.C" style:family="table-column">
      <style:table-column-properties style:column-width="1.164cm" style:rel-column-width="4486*"/>
    </style:style>
    <style:style style:name="Tableau6.D" style:family="table-column">
      <style:table-column-properties style:column-width="1.563cm" style:rel-column-width="6023*"/>
    </style:style>
    <style:style style:name="Tableau6.E" style:family="table-column">
      <style:table-column-properties style:column-width="10.735cm" style:rel-column-width="41370*"/>
    </style:style>
    <style:style style:name="Tableau6.A1.2" style:family="table-column">
      <style:table-column-properties style:column-width="2.224cm" style:rel-column-width="8571*"/>
    </style:style>
    <style:style style:name="Tableau6.A1.3" style:family="table-column">
      <style:table-column-properties style:column-width="1.161cm" style:rel-column-width="4472*"/>
    </style:style>
    <style:style style:name="Tableau6.A1.4" style:family="table-column">
      <style:table-column-properties style:column-width="1.565cm" style:rel-column-width="6031*"/>
    </style:style>
    <style:style style:name="Tableau6.A1.1.1" style:family="table-cell">
      <style:table-cell-properties fo:padding="0.097cm" fo:border-left="0.002cm solid #000000" fo:border-right="none" fo:border-top="0.002cm solid #000000" fo:border-bottom="0.002cm solid #000000"/>
    </style:style>
    <style:style style:name="Tableau6.A1.3.1" style:family="table-cell">
      <style:table-cell-properties fo:background-color="#ffffcc" fo:padding="0.097cm" fo:border="0.002cm solid #000000">
        <style:background-image/>
      </style:table-cell-properties>
    </style:style>
    <style:style style:name="Tableau6.A1.1.2" style:family="table-cell">
      <style:table-cell-properties fo:padding="0.097cm" fo:border-left="0.002cm solid #000000" fo:border-right="none" fo:border-top="none" fo:border-bottom="0.002cm solid #000000"/>
    </style:style>
    <style:style style:name="Tableau6.A1.3.2" style:family="table-cell">
      <style:table-cell-properties fo:background-color="#ffffcc" fo:padding="0.097cm" fo:border-left="0.002cm solid #000000" fo:border-right="none" fo:border-top="none" fo:border-bottom="0.002cm solid #000000">
        <style:background-image/>
      </style:table-cell-properties>
    </style:style>
    <style:style style:name="Tableau6.E1" style:family="table-cell">
      <style:table-cell-properties style:vertical-align="middle" fo:padding="0.097cm" fo:border="0.002cm solid #000000"/>
    </style:style>
    <style:style style:name="Tableau6.E2" style:family="table-cell">
      <style:table-cell-properties fo:padding="0.097cm" fo:border-left="0.002cm solid #000000" fo:border-right="0.002cm solid #000000" fo:border-top="none" fo:border-bottom="0.002cm solid #000000"/>
    </style:style>
    <style:style style:name="Tableau6.C21" style:family="table-cell">
      <style:table-cell-properties style:vertical-align="middle" fo:background-color="#ffffcc" fo:padding="0.097cm" fo:border-left="0.002cm solid #000000" fo:border-right="none" fo:border-top="none" fo:border-bottom="0.002cm solid #000000">
        <style:background-image/>
      </style:table-cell-properties>
    </style:style>
    <style:style style:name="Tableau6.E21"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423cm" fo:margin-bottom="0.847cm" fo:text-align="center" style:justify-single-word="false" style:snap-to-layout-grid="false"/>
      <style:text-properties style:use-window-font-color="true" fo:font-size="11pt" fo:language="none" fo:country="none"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style>
    <style:style style:name="P3" style:family="paragraph" style:parent-style-name="Standard">
      <style:paragraph-properties fo:text-align="center"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02cm solid #000000"/>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5" style:family="paragraph" style:parent-style-name="Standard">
      <style:paragraph-properties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6" style:family="paragraph" style:parent-style-name="Standard">
      <style:paragraph-properties fo:margin-top="0.212cm" fo:margin-bottom="0cm" fo:text-align="center" style:justify-single-word="false"/>
      <style:text-properties style:use-window-font-color="true" fo:font-size="11pt" fo:language="none" fo:country="none" fo:font-style="italic"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style>
    <style:style style:name="P7" style:family="paragraph" style:parent-style-name="Standard">
      <style:paragraph-properties fo:margin-top="0.212cm" fo:margin-bottom="0.212cm" style:snap-to-layout-grid="false"/>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0" style:family="paragraph" style:parent-style-name="Standard">
      <style:paragraph-properties fo:margin-top="0cm" fo:margin-bottom="0.212cm"/>
    </style:style>
    <style:style style:name="P11" style:family="paragraph" style:parent-style-name="Standard">
      <style:paragraph-properties fo:margin-top="0.212cm" fo:margin-bottom="0.212cm" style:snap-to-layout-gri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2" style:family="paragraph" style:parent-style-name="Standard">
      <style:paragraph-properties style:snap-to-layout-grid="false"/>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5" style:family="paragraph" style:parent-style-name="Standard">
      <style:paragraph-properties fo:text-align="justify" style:justify-single-word="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8"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9" style:family="paragraph" style:parent-style-name="Standard" style:list-style-name="L1">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20" style:family="paragraph" style:parent-style-name="Standard" style:list-style-name="L1">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3"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24" style:family="paragraph" style:parent-style-name="Standard">
      <style:paragraph-properties fo:margin-left="2.752cm" fo:margin-right="0cm" fo:text-align="center" style:justify-single-word="false" fo:text-indent="6.249cm" style:auto-text-indent="false"/>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6"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8" style:family="paragraph" style:parent-style-name="Table_20_Contents">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0"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fo:font-size="11pt" style:font-size-asian="11pt" style:font-size-complex="11pt"/>
    </style:style>
    <style:style style:name="P32" style:family="paragraph" style:parent-style-name="Table_20_Contents">
      <style:paragraph-properties fo:margin-left="1.931cm" fo:margin-right="-0.009cm" fo:text-align="start" style:justify-single-word="false" fo:text-indent="0cm" style:auto-text-indent="false"/>
      <style:text-properties fo:font-size="11pt" style:font-size-asian="11pt" style:font-size-complex="11pt"/>
    </style:style>
    <style:style style:name="P33" style:family="paragraph" style:parent-style-name="Table_20_Contents">
      <style:paragraph-properties fo:text-align="start" style:justify-single-word="false"/>
      <style:text-properties fo:font-size="11pt" style:font-size-asian="11pt" style:font-size-complex="11pt"/>
    </style:style>
    <style:style style:name="P34" style:family="paragraph" style:parent-style-name="Table_20_Contents">
      <style:paragraph-properties fo:margin-left="1.961cm" fo:margin-right="-0.009cm" fo:text-align="start" style:justify-single-word="false" fo:text-indent="0cm" style:auto-text-indent="false"/>
      <style:text-properties fo:font-size="11pt" style:font-size-asian="11pt" style:font-size-complex="11pt"/>
    </style:style>
    <style:style style:name="P35" style:family="paragraph" style:parent-style-name="Table_20_Contents">
      <style:paragraph-properties fo:margin-left="2.02cm" fo:margin-right="-0.009cm" fo:text-align="start" style:justify-single-word="false" fo:text-indent="0cm" style:auto-text-indent="false"/>
      <style:text-properties fo:font-size="11pt" style:font-size-asian="11pt" style:font-size-complex="11pt"/>
    </style:style>
    <style:style style:name="P36" style:family="paragraph" style:parent-style-name="Table_20_Contents">
      <style:paragraph-properties fo:margin-left="2.96cm" fo:margin-right="-0.009cm" fo:text-align="start" style:justify-single-word="false" fo:text-indent="0cm" style:auto-text-indent="false"/>
      <style:text-properties fo:font-size="11pt" fo:font-style="italic" style:font-size-asian="11pt" style:font-style-asian="italic" style:font-size-complex="11pt" style:font-style-complex="italic"/>
    </style:style>
    <style:style style:name="P37" style:family="paragraph" style:parent-style-name="Table_20_Contents">
      <style:paragraph-properties fo:margin-left="3.898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38" style:family="paragraph" style:parent-style-name="Table_20_Contents">
      <style:paragraph-properties fo:margin-left="3.898cm" fo:margin-right="-0.018cm" fo:text-align="start" style:justify-single-word="false" fo:text-indent="0cm" style:auto-text-indent="false"/>
      <style:text-properties style:use-window-font-color="true" fo:font-size="11pt" fo:font-style="normal" style:font-size-asian="11pt" style:font-style-asian="normal" style:font-size-complex="11pt" style:font-style-complex="normal"/>
    </style:style>
    <style:style style:name="P39" style:family="paragraph" style:parent-style-name="Table_20_Contents">
      <style:paragraph-properties fo:margin-left="3.898cm" fo:margin-right="-0.018cm" fo:text-align="center" style:justify-single-word="false" fo:text-indent="0cm" style:auto-text-indent="false"/>
      <style:text-properties fo:font-size="11pt" style:font-size-asian="11pt" style:font-size-complex="11pt"/>
    </style:style>
    <style:style style:name="P40" style:family="paragraph" style:parent-style-name="Table_20_Contents">
      <style:paragraph-properties fo:margin-left="2.96cm" fo:margin-right="-0.009cm" fo:text-align="start" style:justify-single-word="false" fo:text-indent="0cm" style:auto-text-indent="false"/>
      <style:text-properties style:use-window-font-color="true" fo:font-size="11pt" fo:font-style="italic" style:font-size-asian="11pt" style:font-style-asian="italic" style:font-size-complex="11pt" style:font-style-complex="italic"/>
    </style:style>
    <style:style style:name="P41" style:family="paragraph" style:parent-style-name="Table_20_Contents">
      <style:paragraph-properties fo:margin-left="2.02cm" fo:margin-right="0.002cm" fo:text-align="start" style:justify-single-word="false" fo:text-indent="0cm" style:auto-text-indent="false"/>
      <style:text-properties style:use-window-font-color="true" fo:font-size="11pt" style:font-size-asian="11pt" style:font-size-complex="11pt"/>
    </style:style>
    <style:style style:name="P42" style:family="paragraph" style:parent-style-name="Table_20_Contents">
      <style:paragraph-properties fo:margin-left="2.932cm" fo:margin-right="-0.009cm" fo:text-align="start" style:justify-single-word="false" fo:text-indent="0cm" style:auto-text-indent="false"/>
      <style:text-properties style:use-window-font-color="true" fo:font-size="11pt" fo:font-style="italic" style:font-size-asian="11pt" style:font-style-asian="italic" style:font-size-complex="11pt" style:font-style-complex="italic"/>
    </style:style>
    <style:style style:name="P43" style:family="paragraph" style:parent-style-name="Table_20_Contents">
      <style:paragraph-properties fo:margin-left="2.893cm" fo:margin-right="-0.009cm" fo:text-align="start" style:justify-single-word="false" fo:text-indent="0cm" style:auto-text-indent="false"/>
      <style:text-properties style:use-window-font-color="true" fo:font-size="11pt" fo:font-style="italic" style:font-size-asian="11pt" style:font-style-asian="italic" style:font-size-complex="11pt" style:font-style-complex="italic"/>
    </style:style>
    <style:style style:name="P44" style:family="paragraph" style:parent-style-name="Table_20_Contents">
      <style:paragraph-properties fo:margin-left="2.893cm" fo:margin-right="-0.009cm" fo:text-align="start" style:justify-single-word="false" fo:text-indent="0cm" style:auto-text-indent="false"/>
      <style:text-properties fo:font-size="11pt" fo:font-style="italic" style:font-size-asian="11pt" style:font-style-asian="italic" style:font-size-complex="11pt" style:font-style-complex="italic"/>
    </style:style>
    <style:style style:name="P45" style:family="paragraph" style:parent-style-name="Table_20_Contents">
      <style:paragraph-properties fo:margin-left="2.053cm" fo:margin-right="0.002cm" fo:text-align="start" style:justify-single-word="false" fo:text-indent="0cm" style:auto-text-indent="false"/>
      <style:text-properties fo:font-size="11pt" style:font-size-asian="11pt" style:font-size-complex="11pt"/>
    </style:style>
    <style:style style:name="P46" style:family="paragraph" style:parent-style-name="Table_20_Contents">
      <style:paragraph-properties fo:margin-left="2.02cm" fo:margin-right="0.002cm" fo:text-align="start" style:justify-single-word="false" fo:text-indent="0cm" style:auto-text-indent="false"/>
      <style:text-properties fo:font-size="11pt" style:font-size-asian="11pt" style:font-size-complex="11pt"/>
    </style:style>
    <style:style style:name="P47" style:family="paragraph" style:parent-style-name="Table_20_Contents">
      <style:paragraph-properties fo:margin-left="2.02cm" fo:margin-right="0.002cm" fo:text-align="start" style:justify-single-word="false" fo:text-indent="0cm" style:auto-text-indent="false"/>
      <style:text-properties style:use-window-font-color="true" fo:font-size="11pt" fo:background-color="transparent" style:font-size-asian="11pt" style:font-size-complex="11pt"/>
    </style:style>
    <style:style style:name="P48" style:family="paragraph" style:parent-style-name="Table_20_Contents">
      <style:paragraph-properties fo:margin-left="0.069cm" fo:margin-right="0.002cm" fo:text-align="start" style:justify-single-word="false" fo:text-indent="0cm" style:auto-text-indent="false"/>
      <style:text-properties fo:font-size="11pt" fo:font-weight="bold" style:font-size-asian="11pt" style:font-weight-asian="bold" style:font-size-complex="11pt" style:font-weight-complex="bold"/>
    </style:style>
    <style:style style:name="P49" style:family="paragraph" style:parent-style-name="Table_20_Contents">
      <style:paragraph-properties fo:margin-left="2.125cm" fo:margin-right="-0.018cm" fo:text-align="start" style:justify-single-word="false" fo:text-indent="0cm" style:auto-text-indent="false"/>
      <style:text-properties fo:font-size="11pt" fo:font-weight="normal" style:font-size-asian="11pt" style:font-weight-asian="normal" style:font-size-complex="11pt" style:font-weight-complex="normal"/>
    </style:style>
    <style:style style:name="P50" style:family="paragraph" style:parent-style-name="Table_20_Contents">
      <style:paragraph-properties fo:margin-left="2.813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51" style:family="paragraph" style:parent-style-name="Table_20_Contents">
      <style:paragraph-properties fo:margin-left="2.893cm" fo:margin-right="-0.018cm" fo:text-align="start" style:justify-single-word="false" fo:text-indent="0cm" style:auto-text-indent="false"/>
      <style:text-properties fo:font-size="11pt" fo:font-style="italic" style:font-size-asian="11pt" style:font-style-asian="italic" style:font-size-complex="11pt" style:font-style-complex="italic"/>
    </style:style>
    <style:style style:name="P52" style:family="paragraph" style:parent-style-name="Table_20_Contents">
      <style:paragraph-properties fo:margin-left="2.152cm" fo:margin-right="-0.018cm" fo:text-align="start" style:justify-single-word="false" fo:text-indent="0cm" style:auto-text-indent="false"/>
      <style:text-properties fo:font-size="11pt" fo:font-style="normal" style:font-size-asian="11pt" style:font-style-asian="normal" style:font-size-complex="11pt" style:font-style-complex="normal"/>
    </style:style>
    <style:style style:name="P53" style:family="paragraph" style:parent-style-name="Table_20_Contents">
      <style:paragraph-properties fo:margin-left="2.152cm" fo:margin-right="-0.018cm" fo:text-align="justify" style:justify-single-word="false" fo:text-indent="0cm" style:auto-text-indent="false"/>
      <style:text-properties fo:font-size="11pt" fo:font-style="normal" style:font-size-asian="11pt" style:font-style-asian="normal" style:font-size-complex="11pt" style:font-style-complex="normal"/>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margin-left="0.069cm" fo:margin-right="0.002cm" fo:text-align="start" style:justify-single-word="false" fo:text-indent="0cm" style:auto-text-indent="false"/>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Table_20_Contents">
      <style:paragraph-properties fo:text-align="center" style:justify-single-word="false"/>
      <style:text-properties fo:font-weight="bold" style:font-weight-asian="bold" style:font-weight-complex="bold"/>
    </style:style>
    <style:style style:name="P57" style:family="paragraph" style:parent-style-name="Table_20_Contents">
      <style:paragraph-properties fo:margin-left="2.125cm" fo:margin-right="-0.018cm" fo:text-align="start" style:justify-single-word="false" fo:text-indent="0cm" style:auto-text-indent="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margin-left="3.21cm" fo:margin-right="-1.208cm" fo:text-align="start" style:justify-single-word="false" fo:text-indent="0cm" style:auto-text-indent="false"/>
      <style:text-properties style:use-window-font-color="true" fo:font-size="11pt" fo:font-style="italic" style:font-size-asian="11pt" style:font-style-asian="italic" style:font-size-complex="11pt" style:font-style-complex="italic"/>
    </style:style>
    <style:style style:name="P59" style:family="paragraph" style:parent-style-name="Table_20_Heading">
      <style:text-properties fo:font-size="11pt" fo:font-style="normal" style:font-size-asian="11pt" style:font-style-asian="normal" style:font-size-complex="11pt" style:font-style-complex="normal"/>
    </style:style>
    <style:style style:name="P60" style:family="paragraph" style:parent-style-name="Table_20_Heading">
      <style:text-properties fo:font-size="11pt" style:font-size-asian="11pt" style:font-size-complex="11pt"/>
    </style:style>
    <style:style style:name="P61" style:family="paragraph" style:parent-style-name="Table_20_Contents">
      <style:paragraph-properties fo:text-align="center" style:justify-single-word="false"/>
      <style:text-properties style:use-window-font-color="true" fo:font-size="11pt" fo:font-weight="bold"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style:use-window-font-color="true" fo:font-size="11pt" style:font-size-asian="11pt" style:font-size-complex="11pt"/>
    </style:style>
    <style:style style:name="P63" style:family="paragraph" style:parent-style-name="Table_20_Contents">
      <style:paragraph-properties fo:text-align="center" style:justify-single-word="false"/>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64" style:family="paragraph" style:parent-style-name="Standard">
      <style:paragraph-properties fo:text-align="start" style:justify-single-word="false"/>
      <style:text-properties fo:font-weight="bold" style:font-weight-asian="bold" style:font-weight-complex="bold"/>
    </style:style>
    <style:style style:name="P65" style:family="paragraph" style:parent-style-name="Standard">
      <style:paragraph-properties fo:text-align="justify" style:justify-single-word="false"/>
      <style:text-properties fo:font-size="11pt" style:font-size-asian="11pt" style:font-size-complex="11pt"/>
    </style:style>
    <style:style style:name="P66" style:family="paragraph" style:parent-style-name="Standard">
      <style:paragraph-properties fo:text-align="justify" style:justify-single-word="false"/>
      <style:text-properties style:use-window-font-color="true" fo:font-size="11pt" style:font-size-asian="11pt" style:font-size-complex="11pt"/>
    </style:style>
    <style:style style:name="P67" style:family="paragraph" style:parent-style-name="Standard">
      <style:paragraph-properties fo:margin-left="0.97cm" fo:margin-right="0cm" fo:text-align="justify" style:justify-single-word="false" fo:text-indent="0cm" style:auto-text-indent="false"/>
      <style:text-properties style:use-window-font-color="true" fo:font-size="11pt" style:font-size-asian="11pt" style:font-size-complex="11pt"/>
    </style:style>
    <style:style style:name="P68" style:family="paragraph" style:parent-style-name="Standard">
      <style:paragraph-properties fo:text-align="center" style:justify-single-word="false"/>
      <style:text-properties style:use-window-font-color="true" fo:font-size="11pt" style:font-size-asian="11pt" style:font-size-complex="11pt"/>
    </style:style>
    <style:style style:name="P69" style:family="paragraph" style:parent-style-name="Standard">
      <style:paragraph-properties fo:text-align="justify" style:justify-single-word="false"/>
      <style:text-properties style:use-window-font-color="true" fo:font-size="13pt"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72" style:family="paragraph" style:parent-style-name="Standard" style:master-page-name="">
      <style:paragraph-properties fo:text-align="justify" style:justify-single-word="false" fo:keep-together="always"/>
      <style:text-properties style:use-window-font-color="true" fo:font-size="11pt"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74" style:family="paragraph" style:parent-style-name="Standard" style:list-style-name="L2">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75" style:family="paragraph" style:parent-style-name="Standard" style:list-style-name="L3">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76" style:family="paragraph" style:parent-style-name="Standard">
      <style:paragraph-properties fo:margin-left="1.998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77" style:family="paragraph" style:parent-style-name="Standard">
      <style:paragraph-properties fo:margin-left="1.323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78" style:family="paragraph" style:parent-style-name="Standard">
      <style:paragraph-properties fo:margin-left="1.293cm" fo:margin-right="0cm" fo:text-align="start"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79" style:family="paragraph" style:parent-style-name="Standard">
      <style:paragraph-properties fo:margin-left="1.293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0" style:family="paragraph" style:parent-style-name="Standard">
      <style:paragraph-properties fo:margin-left="1.97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2" style:family="paragraph" style:parent-style-name="Standard" style:list-style-name="L4">
      <style:paragraph-properties fo:margin-left="1.529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3" style:family="paragraph" style:parent-style-name="Standard">
      <style:paragraph-properties fo:margin-left="0.053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4"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86" style:family="paragraph" style:parent-style-name="Standard">
      <style:paragraph-properties fo:text-align="justify" style:justify-single-word="false"/>
      <style:text-properties style:use-window-font-color="true" fo:font-size="12pt" style:text-underline-style="none" fo:font-weight="bold" style:font-size-asian="12pt" style:font-weight-asian="bold" style:font-size-complex="12pt" style:font-weight-complex="bold"/>
    </style:style>
    <style:style style:name="P87" style:family="paragraph" style:parent-style-name="Standard" style:list-style-name="L5">
      <style:paragraph-properties fo:margin-left="0.953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88" style:family="paragraph" style:parent-style-name="Standard">
      <style:paragraph-properties fo:margin-left="0.053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89" style:family="paragraph" style:parent-style-name="Standard">
      <style:paragraph-properties fo:text-align="justify" style:justify-single-word="false"/>
      <style:text-properties fo:color="#ff0000" fo:font-size="11pt" fo:font-weight="bold" style:font-size-asian="11pt" style:font-weight-asian="bold" style:font-size-complex="11pt" style:font-weight-complex="bold"/>
    </style:style>
    <style:style style:name="P90" style:family="paragraph" style:parent-style-name="Standard">
      <style:paragraph-properties fo:text-align="justify" style:justify-single-word="false"/>
      <style:text-properties fo:color="#0000ff" fo:font-size="11pt" fo:font-weight="normal" style:font-size-asian="11pt" style:font-weight-asian="normal" style:font-size-complex="11pt" style:font-weight-complex="normal"/>
    </style:style>
    <style:style style:name="P91" style:family="paragraph" style:parent-style-name="Standard" style:list-style-name="L6">
      <style:paragraph-properties fo:margin-left="1.97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93" style:family="paragraph" style:parent-style-name="Standard">
      <style:paragraph-properties fo:margin-left="0.979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94" style:family="paragraph" style:parent-style-name="Standard">
      <style:paragraph-properties fo:margin-left="0.979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96" style:family="paragraph" style:parent-style-name="Standard">
      <style:paragraph-properties fo:margin-left="1.00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8"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99" style:family="paragraph" style:parent-style-name="Standard" style:list-style-name="L7">
      <style:paragraph-properties fo:text-align="justify" style:justify-single-word="false"/>
      <style:text-properties fo:font-size="11pt" fo:font-weight="normal"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1"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02" style:family="paragraph" style:parent-style-name="Standard" style:list-style-name="L8">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03" style:family="paragraph" style:parent-style-name="Standard" style:list-style-name="L9">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justify" style:justify-single-word="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105"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06" style:family="paragraph" style:parent-style-name="Standard">
      <style:paragraph-properties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justify" style:justify-single-word="false"/>
      <style:text-properties style:use-window-font-color="true"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108"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109"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10" style:family="paragraph" style:parent-style-name="Standard" style:list-style-name="L10">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11" style:family="paragraph" style:parent-style-name="Standard">
      <style:paragraph-properties fo:margin-left="0.97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12" style:family="paragraph" style:parent-style-name="Standard" style:list-style-name="L11">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1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14"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text-align="justify" style:justify-single-word="false"/>
      <style:text-properties fo:color="#0000ff"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16"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17" style:family="paragraph" style:parent-style-name="Standard">
      <style:paragraph-properties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8" style:family="paragraph" style:parent-style-name="Standard">
      <style:paragraph-properties fo:margin-left="1.53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2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2" style:family="paragraph" style:parent-style-name="Standard">
      <style:paragraph-properties fo:margin-left="1cm" fo:margin-right="-0.005cm" style:line-height-at-least="0.423cm" fo:text-align="justify" style:justify-single-word="false" fo:text-indent="-0.025cm" style:auto-text-indent="false" fo:padding="0cm" fo:border="none" style:shadow="none">
        <style:tab-stops>
          <style:tab-stop style:position="14.997cm"/>
        </style:tab-stops>
      </style:paragraph-properties>
      <style:text-properties style:use-window-font-color="true" fo:font-size="11pt" fo:font-style="italic" style:font-size-asian="11pt" style:font-style-asian="italic" style:font-style-complex="italic"/>
    </style:style>
    <style:style style:name="P123" style:family="paragraph" style:parent-style-name="Standard">
      <style:paragraph-properties fo:margin-left="0.961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style:use-window-font-color="true" fo:font-size="11pt" fo:font-style="italic" fo:font-weight="normal" style:font-size-asian="11pt" style:font-style-asian="italic" style:font-weight-asian="normal" style:font-size-complex="11pt" style:font-style-complex="italic" style:font-weight-complex="normal"/>
    </style:style>
    <style:style style:name="P124"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style:use-window-font-color="true" fo:font-size="11pt" fo:font-weight="normal" style:font-size-asian="11pt" style:font-weight-asian="normal" style:font-size-complex="11pt" style:font-weight-complex="normal"/>
    </style:style>
    <style:style style:name="P125"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style:use-window-font-color="true" fo:font-size="10pt" fo:language="none" fo:country="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126" style:family="paragraph" style:parent-style-name="Standard">
      <style:paragraph-properties fo:margin-left="1.94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27" style:family="paragraph" style:parent-style-name="Standard">
      <style:paragraph-properties fo:margin-left="1.94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28" style:family="paragraph" style:parent-style-name="Standard">
      <style:paragraph-properties fo:margin-left="3.528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29" style:family="paragraph" style:parent-style-name="Standard">
      <style:paragraph-properties fo:margin-left="4.523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30" style:family="paragraph" style:parent-style-name="Standard">
      <style:paragraph-properties fo:margin-left="3.586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31" style:family="paragraph" style:parent-style-name="Standard">
      <style:paragraph-properties fo:margin-left="2.011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32" style:family="paragraph" style:parent-style-name="Standard">
      <style:paragraph-properties fo:margin-left="2.064cm" fo:margin-right="0cm" fo:text-align="justify" style:justify-single-word="false" fo:text-indent="0cm" style:auto-text-indent="false"/>
      <style:text-properties style:use-window-font-color="true" fo:font-size="11pt" style:font-size-asian="11pt" style:font-size-complex="11pt"/>
    </style:style>
    <style:style style:name="P133" style:family="paragraph" style:parent-style-name="Standard">
      <style:paragraph-properties fo:margin-left="2.064cm" fo:margin-right="0cm" fo:text-align="justify" style:justify-single-word="false" fo:text-indent="0cm" style:auto-text-indent="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134"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fo:background-color="transparent" style:font-size-asian="11pt" style:font-weight-asian="normal" style:font-size-complex="11pt" style:font-weight-complex="normal"/>
    </style:style>
    <style:style style:name="P135" style:family="paragraph" style:parent-style-name="Standard">
      <style:paragraph-properties fo:margin-left="0.025cm" fo:margin-right="0cm" fo:text-align="justify" style:justify-single-word="false" fo:text-indent="0cm" style:auto-text-indent="false"/>
      <style:text-properties style:use-window-font-color="true" fo:font-size="11pt" style:text-underline-style="none" fo:font-weight="bold" fo:background-color="transparent" style:font-size-asian="11pt" style:font-weight-asian="bold" style:font-size-complex="11pt" style:font-weight-complex="bold"/>
    </style:style>
    <style:style style:name="P136"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37" style:family="paragraph" style:parent-style-name="Standard">
      <style:paragraph-properties fo:margin-left="4.969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38"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39" style:family="paragraph" style:parent-style-name="Table_20_Contents">
      <style:paragraph-properties fo:text-align="center" style:justify-single-word="false"/>
      <style:text-properties fo:color="#ff0000" fo:font-size="10.5pt" fo:font-weight="bold" style:font-size-asian="10.5pt" style:font-weight-asian="bold" style:font-size-complex="10.5pt" style:font-weight-complex="bold"/>
    </style:style>
    <style:style style:name="P14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1" style:family="paragraph" style:parent-style-name="Table_20_Contents">
      <style:paragraph-properties fo:text-align="center" style:justify-single-word="false"/>
      <style:text-properties fo:color="#ff0000" fo:font-size="10pt" fo:font-weight="bold" style:font-size-asian="10pt" style:font-weight-asian="bold" style:font-size-complex="10pt" style:font-weight-complex="bold"/>
    </style:style>
    <style:style style:name="P142" style:family="paragraph" style:parent-style-name="Table_20_Contents">
      <style:paragraph-properties fo:margin-left="0.009cm" fo:margin-right="0.062cm" fo:text-align="center" style:justify-single-word="false" fo:text-indent="0cm" style:auto-text-indent="false"/>
      <style:text-properties fo:font-size="10pt" style:font-size-asian="10pt" style:font-size-complex="10pt"/>
    </style:style>
    <style:style style:name="P143" style:family="paragraph" style:parent-style-name="Table_20_Contents">
      <style:paragraph-properties fo:margin-left="0.009cm" fo:margin-right="0.062cm" fo:text-align="center" style:justify-single-word="false" fo:text-indent="0cm" style:auto-text-indent="false"/>
      <style:text-properties fo:color="#ff0000" fo:font-size="10pt" style:font-size-asian="10pt" style:font-size-complex="10pt"/>
    </style:style>
    <style:style style:name="P14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45" style:family="paragraph" style:parent-style-name="Table_20_Contents">
      <style:paragraph-properties fo:margin-left="0.009cm" fo:margin-right="-0.203cm" fo:text-align="start" style:justify-single-word="false" fo:text-indent="0cm" style:auto-text-indent="false"/>
      <style:text-properties fo:font-size="10.5pt" fo:font-weight="bold" style:font-size-asian="10.5pt" style:font-weight-asian="bold" style:font-size-complex="10.5pt" style:font-weight-complex="bold"/>
    </style:style>
    <style:style style:name="P146" style:family="paragraph" style:parent-style-name="Table_20_Contents">
      <style:paragraph-properties fo:margin-left="0.009cm" fo:margin-right="-0.203cm" fo:text-align="start" style:justify-single-word="false" fo:text-indent="0cm" style:auto-text-indent="false"/>
      <style:text-properties fo:color="#ff0000" fo:font-size="10.5pt" fo:font-weight="bold" style:font-size-asian="10.5pt" style:font-weight-asian="bold" style:font-size-complex="10.5pt" style:font-weight-complex="bold"/>
    </style:style>
    <style:style style:name="P147" style:family="paragraph" style:parent-style-name="Table_20_Contents">
      <style:paragraph-properties fo:margin-left="0.009cm" fo:margin-right="-0.203cm" fo:text-align="center" style:justify-single-word="false" fo:text-indent="0cm" style:auto-text-indent="false"/>
      <style:text-properties fo:color="#ff0000" fo:font-size="10.5pt" fo:font-weight="bold" style:font-size-asian="10.5pt" style:font-weight-asian="bold" style:font-size-complex="10.5pt" style:font-weight-complex="bold"/>
    </style:style>
    <style:style style:name="P148"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149" style:family="paragraph" style:parent-style-name="Table_20_Contents">
      <style:paragraph-properties fo:margin-left="0.009cm" fo:margin-right="-0.203cm" fo:text-align="start" style:justify-single-word="false" fo:text-indent="0cm" style:auto-text-indent="false"/>
      <style:text-properties fo:font-size="9pt" style:font-size-asian="9pt" style:font-size-complex="9pt"/>
    </style:style>
    <style:style style:name="P150" style:family="paragraph" style:parent-style-name="Table_20_Contents">
      <style:paragraph-properties fo:margin-left="0.009cm" fo:margin-right="0.035cm" fo:text-align="start" style:justify-single-word="false" fo:text-indent="0cm" style:auto-text-indent="false"/>
      <style:text-properties fo:font-size="9pt" style:font-size-asian="9pt" style:font-size-complex="9pt"/>
    </style:style>
    <style:style style:name="P151" style:family="paragraph" style:parent-style-name="Table_20_Contents">
      <style:paragraph-properties fo:margin-left="0.009cm" fo:margin-right="-0.203cm" fo:text-align="start" style:justify-single-word="false" fo:text-indent="0cm" style:auto-text-indent="false"/>
      <style:text-properties fo:color="#ff0000" fo:font-size="9pt" style:font-size-asian="9pt" style:font-size-complex="9pt"/>
    </style:style>
    <style:style style:name="P152" style:family="paragraph" style:parent-style-name="Table_20_Contents">
      <style:paragraph-properties fo:margin-left="0.009cm" fo:margin-right="-0.018cm" fo:text-align="start" style:justify-single-word="false" fo:text-indent="0cm" style:auto-text-indent="false"/>
      <style:text-properties fo:color="#ff0000" fo:font-size="9pt" style:font-size-asian="9pt" style:font-size-complex="9pt"/>
    </style:style>
    <style:style style:name="P153" style:family="paragraph" style:parent-style-name="Standard">
      <style:paragraph-properties fo:text-align="justify" style:justify-single-word="false"/>
      <style:text-properties style:text-outline="false" style:text-line-through-style="none" style:font-name="Times New Roman" fo:font-size="9.5pt" fo:font-style="normal" fo:text-shadow="none"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154" style:family="paragraph" style:parent-style-name="Table_20_Contents">
      <style:paragraph-properties fo:margin-left="0cm" fo:margin-right="-0.203cm" fo:text-align="start" style:justify-single-word="false" fo:text-indent="0cm" style:auto-text-indent="false"/>
      <style:text-properties fo:color="#ff0000" fo:font-size="9pt" style:font-size-asian="9pt" style:font-size-complex="9pt"/>
    </style:style>
    <style:style style:name="P155" style:family="paragraph" style:parent-style-name="Table_20_Contents">
      <style:paragraph-properties fo:margin-left="0.009cm" fo:margin-right="0.115cm" fo:text-align="start" style:justify-single-word="false" fo:text-indent="0cm" style:auto-text-indent="false"/>
      <style:text-properties fo:color="#ff0000" fo:font-size="9pt" style:font-size-asian="9pt" style:font-size-complex="9pt"/>
    </style:style>
    <style:style style:name="P156" style:family="paragraph" style:parent-style-name="Standard">
      <style:paragraph-properties fo:text-align="justify" style:justify-single-word="false"/>
      <style:text-properties fo:font-size="9.5pt" style:font-size-asian="9.5pt" style:font-size-complex="9.5pt"/>
    </style:style>
    <style:style style:name="P157" style:family="paragraph" style:parent-style-name="Table_20_Contents">
      <style:paragraph-properties fo:margin-left="0.009cm" fo:margin-right="-0.203cm" fo:text-align="start" style:justify-single-word="false" fo:text-indent="0cm" style:auto-text-indent="false"/>
      <style:text-properties fo:font-size="10pt" fo:font-weight="bold" style:font-size-asian="10pt" style:font-weight-asian="bold" style:font-size-complex="10pt" style:font-weight-complex="bold"/>
    </style:style>
    <style:style style:name="P158" style:family="paragraph" style:parent-style-name="Table_20_Contents">
      <style:paragraph-properties fo:margin-left="0.009cm" fo:margin-right="-0.203cm" fo:text-align="start" style:justify-single-word="false" fo:text-indent="0cm" style:auto-text-indent="false"/>
      <style:text-properties fo:font-size="10pt" style:font-size-asian="10pt" style:font-size-complex="10pt"/>
    </style:style>
    <style:style style:name="P159" style:family="paragraph" style:parent-style-name="Table_20_Contents">
      <style:paragraph-properties fo:margin-left="0.009cm" fo:margin-right="-0.203cm" fo:text-align="start" style:justify-single-word="false" fo:text-indent="0cm" style:auto-text-indent="false"/>
      <style:text-properties fo:color="#ff0000" fo:font-size="10pt" fo:font-weight="bold" style:font-size-asian="10pt" style:font-weight-asian="bold" style:font-size-complex="10pt" style:font-weight-complex="bold"/>
    </style:style>
    <style:style style:name="P160"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61" style:family="paragraph" style:parent-style-name="Table_20_Contents">
      <style:paragraph-properties fo:text-align="justify" style:justify-single-word="false"/>
      <style:text-properties fo:font-size="9pt" style:font-size-asian="9pt" style:font-size-complex="9pt"/>
    </style:style>
    <style:style style:name="P162" style:family="paragraph" style:parent-style-name="Standard">
      <style:paragraph-properties fo:margin-left="1.558cm" fo:margin-right="0cm" fo:text-align="justify" style:justify-single-word="false" fo:text-indent="0cm" style:auto-text-indent="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63"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64"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65"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166"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7" style:family="paragraph" style:parent-style-name="Standard">
      <style:paragraph-properties fo:margin-left="1.00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8"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69" style:family="paragraph" style:parent-style-name="Standard">
      <style:paragraph-properties fo:margin-left="1.97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0" style:family="paragraph" style:parent-style-name="Standard">
      <style:paragraph-properties fo:margin-left="2.058cm" fo:margin-right="0cm" fo:text-align="justify" style:justify-single-word="false" fo:text-indent="0cm" style:auto-text-indent="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2.05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2" style:family="paragraph" style:parent-style-name="Standard" style:list-style-name="L12">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text-underline-style="solid" style:text-underline-width="auto" style:text-underline-color="font-color" style:font-name-asian="Times New Roman" style:font-size-asian="11pt" style:language-asian="none" style:country-asian="none" style:font-name-complex="Times New Roman" style:font-size-complex="11pt" style:language-complex="none" style:country-complex="none"/>
    </style:style>
    <style:style style:name="P174"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75" style:family="paragraph" style:parent-style-name="Text_20_body">
      <style:paragraph-properties fo:margin-left="1.68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P176" style:family="paragraph" style:parent-style-name="Text_20_body">
      <style:paragraph-properties fo:margin-left="1.635cm" fo:margin-right="0cm" fo:margin-top="0cm" fo:margin-bottom="0cm" style:line-height-at-least="0.176cm" fo:text-align="justify" style:justify-single-word="false" fo:text-indent="0cm" style:auto-text-indent="false" fo:background-color="transparent" style:shadow="none">
        <style:background-image/>
      </style:paragraph-properties>
      <style:text-properties style:use-window-font-color="true" fo:font-size="11pt" fo:language="none" fo:country="none" fo:font-style="normal"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P177" style:family="paragraph" style:parent-style-name="Standard">
      <style:paragraph-properties fo:margin-left="1.005cm" fo:margin-right="0cm" fo:text-align="justify" style:justify-single-word="false" fo:text-indent="0cm" style:auto-text-indent="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178" style:family="paragraph" style:parent-style-name="Standard">
      <style:paragraph-properties fo:margin-left="1.005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179" style:family="paragraph" style:parent-style-name="Standard">
      <style:paragraph-properties fo:margin-left="1.98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80" style:family="paragraph" style:parent-style-name="Standard">
      <style:paragraph-properties fo:text-align="justify" style:justify-single-word="false"/>
      <style:text-properties style:use-window-font-color="true" fo:font-size="11pt" fo:font-style="normal" fo:font-weight="normal" fo:background-color="#ffff00" style:font-size-asian="11pt" style:font-style-asian="normal" style:font-weight-asian="normal" style:font-size-complex="11pt" style:font-style-complex="normal" style:font-weight-complex="normal"/>
    </style:style>
    <style:style style:name="P181" style:family="paragraph" style:parent-style-name="Standard">
      <style:paragraph-properties fo:margin-left="0cm" fo:margin-right="0cm" fo:text-align="justify" style:justify-single-word="false" fo:text-indent="0cm" style:auto-text-indent="false"/>
      <style:text-properties style:use-window-font-color="true"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182" style:family="paragraph" style:parent-style-name="Standard" style:list-style-name="L13">
      <style:paragraph-properties fo:margin-left="0.94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8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84" style:family="paragraph" style:parent-style-name="Standard" style:list-style-name="L14">
      <style:paragraph-properties fo:margin-left="0.94cm" fo:margin-right="0cm" fo:text-align="justify" style:justify-single-word="false" fo:text-indent="0cm" style:auto-text-indent="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85" style:family="paragraph" style:parent-style-name="Standard">
      <style:paragraph-properties fo:text-align="justify" style:justify-single-word="false"/>
      <style:text-properties style:use-window-font-color="true" fo:font-size="11pt" fo:font-style="normal" fo:font-weight="normal" fo:background-color="#ff8080" style:font-size-asian="11pt" style:font-style-asian="normal" style:font-weight-asian="normal" style:font-size-complex="11pt" style:font-style-complex="normal" style:font-weight-complex="normal"/>
    </style:style>
    <style:style style:name="P186" style:family="paragraph" style:parent-style-name="Standard">
      <style:paragraph-properties fo:text-align="justify" style:justify-single-word="false"/>
      <style:text-properties fo:color="#0000ff"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87" style:family="paragraph" style:parent-style-name="Standard">
      <style:paragraph-properties fo:text-align="justify" style:justify-single-word="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88" style:family="paragraph" style:parent-style-name="Standard">
      <style:paragraph-properties fo:margin-left="1.984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89" style:family="paragraph" style:parent-style-name="Standard">
      <style:paragraph-properties fo:margin-left="2.02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191" style:family="paragraph" style:parent-style-name="Standard">
      <style:paragraph-properties fo:text-align="justify" style:justify-single-word="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2" style:family="paragraph" style:parent-style-name="Standard" style:list-style-name="L15">
      <style:paragraph-properties fo:margin-left="1.034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3"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4"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5" style:family="paragraph" style:parent-style-name="Standard" style:list-style-name="L16">
      <style:paragraph-properties fo:margin-left="1.011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6" style:family="paragraph" style:parent-style-name="Standard">
      <style:paragraph-properties fo:margin-left="1.011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197" style:family="paragraph" style:parent-style-name="Standard">
      <style:paragraph-properties fo:margin-left="0.058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198" style:family="paragraph" style:parent-style-name="Standard">
      <style:paragraph-properties fo:margin-left="0.026cm" fo:margin-right="0cm" fo:text-align="justify" style:justify-single-word="false" fo:text-indent="0cm" style:auto-text-indent="false"/>
      <style:text-properties style:use-window-font-color="true" fo:font-size="11pt" fo:language="none" fo:country="none" fo:font-style="italic" style:text-underline-style="none" fo:font-weight="bold" style:font-name-asian="Times New Roman" style:font-size-asian="11pt" style:language-asian="none" style:country-asian="none" style:font-style-asian="italic" style:font-weight-asian="bold" style:font-name-complex="Times New Roman" style:font-size-complex="11pt" style:language-complex="none" style:country-complex="none" style:font-style-complex="italic" style:font-weight-complex="bold"/>
    </style:style>
    <style:style style:name="P199" style:family="paragraph" style:parent-style-name="Standard">
      <style:paragraph-properties fo:text-align="justify" style:justify-single-word="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bold" style:font-name-asian="Times New Roman" style:font-size-asian="11pt" style:language-asian="none" style:country-asian="none" style:font-weight-asian="bold" style:font-name-complex="Times New Roman" style:font-size-complex="11pt" style:language-complex="none" style:country-complex="none" style:font-weight-complex="bold"/>
    </style:style>
    <style:style style:name="P201"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style:text-underline-style="none" fo:font-weight="normal" fo:background-color="transparent"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P202" style:family="paragraph" style:parent-style-name="Standard">
      <style:paragraph-properties fo:margin-left="0cm" fo:margin-right="0cm" fo:text-align="justify" style:justify-single-word="false" fo:text-indent="0cm" style:auto-text-indent="false"/>
      <style:text-properties style:use-window-font-color="true" fo:font-size="11pt" fo:language="none" fo:country="none" fo:font-style="normal" style:text-underline-style="none"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1" style:family="text">
      <style:text-properties style:use-window-font-color="true" fo:font-size="11pt" fo:language="none" fo:country="none" fo:font-weight="bold" style:font-name-asian="Times New Roman" style:font-size-asian="11pt" style:language-asian="none" style:country-asian="none" style:font-weight-asian="bold" style:font-name-complex="Times New Roman" style:font-size-complex="11pt" style:language-complex="none" style:country-complex="none"/>
    </style:style>
    <style:style style:name="T2" style:family="text">
      <style:text-properties style:use-window-font-color="true"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T3" style:family="text">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style:use-window-font-color="true" fo:font-size="11pt" fo:language="none" fo:country="none"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7" style:family="text">
      <style:text-properties style:use-window-font-color="true" fo:font-size="11pt" fo:language="none" fo:country="none" fo:font-style="italic" fo:font-weight="normal" style:font-name-asian="Times New Roman" style:font-size-asian="11pt" style:language-asian="none" style:country-asian="none" style:font-style-asian="italic" style:font-weight-asian="normal" style:font-name-complex="Times New Roman" style:font-size-complex="11pt" style:language-complex="none" style:country-complex="none" style:font-style-complex="italic" style:font-weight-complex="normal"/>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fo:font-style="italic" style:font-style-asian="italic" style:font-style-complex="italic"/>
    </style:style>
    <style:style style:name="T11" style:family="text">
      <style:text-properties style:text-underline-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text-underline-style="none"/>
    </style:style>
    <style:style style:name="T15" style:family="text">
      <style:text-properties style:use-window-font-color="true"/>
    </style:style>
    <style:style style:name="T16" style:family="text">
      <style:text-properties style:use-window-font-color="true"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style:use-window-font-color="true" fo:font-style="normal" style:font-style-asian="normal" style:font-style-complex="normal"/>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text-position="super 58%"/>
    </style:style>
    <style:style style:name="T21" style:family="text">
      <style:text-properties fo:color="#0000ff"/>
    </style:style>
    <style:style style:name="T22" style:family="text">
      <style:text-properties style:use-window-font-color="true" fo:font-weight="bold" style:font-weight-asian="bold" style:font-weight-complex="bold"/>
    </style:style>
    <style:style style:name="T23" style:family="text">
      <style:text-properties style:text-underline-style="none" fo:font-weight="bold" style:font-weight-asian="bold" style:font-weight-complex="bold"/>
    </style:style>
    <style:style style:name="T24" style:family="text">
      <style:text-properties style:text-underline-style="solid" style:text-underline-width="auto" style:text-underline-color="font-color"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use-window-font-color="true" fo:font-style="italic" fo:font-weight="bold" style:font-style-asian="italic" style:font-weight-asian="bold" style:font-style-complex="italic"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use-window-font-color="true" style:text-underline-style="solid" style:text-underline-width="auto" style:text-underline-color="font-color"/>
    </style:style>
    <style:style style:name="T29" style:family="text">
      <style:text-properties style:use-window-font-color="true" style:text-underline-style="none"/>
    </style:style>
    <style:style style:name="T30" style:family="text">
      <style:text-properties style:use-window-font-color="true" style:font-name="Times New Roman" style:font-name-asian="Times New Roman" style:font-name-complex="Times New Roman"/>
    </style:style>
    <style:style style:name="T31" style:family="text">
      <style:text-properties fo:color="#ff0000"/>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language="none" fo:country="none" style:font-name-asian="Times New Roman" style:language-asian="none" style:country-asian="none" style:font-name-complex="Times New Roman" style:language-complex="none" style:country-complex="none"/>
    </style:style>
    <style:style style:name="T36" style:family="text">
      <style:text-properties fo:font-style="italic" style:text-underline-style="none" fo:font-weight="bold" style:font-style-asian="italic" style:font-weight-asian="bold" style:font-style-complex="italic" style:font-weight-complex="bold"/>
    </style:style>
    <style:style style:name="T37" style:family="text">
      <style:text-properties fo:font-style="italic" fo:background-color="transparent" style:font-style-asian="italic" style:font-style-complex="italic"/>
    </style:style>
    <style:style style:name="T38" style:family="text">
      <style:text-properties fo:font-size="10.5pt" fo:font-style="normal" style:text-underline-style="none" style:font-size-asian="10.5pt" style:font-style-asian="normal" style:font-size-complex="10.5pt" style:font-style-complex="normal"/>
    </style:style>
    <style:style style:name="T39" style:family="text">
      <style:text-properties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40" style:family="text">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41" style:family="text">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42" style:family="text">
      <style:text-properties style:font-name="Times New Roman1"/>
    </style:style>
    <style:style style:name="T43" style:family="text">
      <style:text-properties style:font-name="Times New Roman1" fo:font-style="italic" style:font-style-asian="italic" style:font-style-complex="italic"/>
    </style:style>
    <style:style style:name="T44" style:family="text">
      <style:text-properties style:font-name="Times New Roman" fo:font-weight="bold" style:font-name-asian="Times New Roman" style:font-weight-asian="bold" style:font-name-complex="Times New Roman" style:font-weight-complex="bold"/>
    </style:style>
    <style:style style:name="T45" style:family="text">
      <style:text-properties style:text-underline-style="solid" style:text-underline-width="auto" style:text-underline-color="font-color" fo:background-color="transparent"/>
    </style:style>
    <style:style style:name="fr1" style:family="graphic" style:parent-style-name="OL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9">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3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3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3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39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Bulletin officiel des douanes</text:p>
            <text:p text:style-name="P3">FISCALITE DES PRODUITS ENERGETIQUES</text:p>
            <text:p text:style-name="P4"/>
            <text:p text:style-name="P3"/>
            <text:p text:style-name="P5"/>
            <text:p text:style-name="P6"><text:s/>REGIME FISCAL DES HOUILLES, </text:p>
            <text:p text:style-name="P6">LIGNITES ET COKES</text:p>
            <text:p text:style-name="P6"/>
          </table:table-cell>
          <table:table-cell table:style-name="Tableau1.B1" table:number-columns-spanned="2" office:value-type="string">
            <text:p text:style-name="P7"><text:span text:style-name="T1">BOD</text:span><text:span text:style-name="T2"> </text:span></text:p>
            <text:p text:style-name="P8"><text:span text:style-name="T1">du</text:span><text:span text:style-name="T2"> </text:span></text:p>
            <text:p text:style-name="P9">texte n° </text:p>
            <text:p text:style-name="P9">nature du texte : </text:p>
            <text:p text:style-name="P10"><text:span text:style-name="T1">du</text:span><text:span text:style-name="T2"> : </text:span></text:p>
            <text:p text:style-name="P10"><text:span text:style-name="T1">classement</text:span><text:span text:style-name="T2"> : J. 3.1</text:span><text:span text:style-name="T3">.</text:span></text:p>
            <text:p text:style-name="P10"><text:span text:style-name="T1">RP </text:span><text:span text:style-name="T2">:</text:span><text:span text:style-name="T1"> </text:span></text:p>
            <text:p text:style-name="P10"><text:span text:style-name="T1">Bureau</text:span><text:span text:style-name="T2"> : F2</text:span></text:p>
            <text:p text:style-name="P10"><text:span text:style-name="T1">Nombre de pages</text:span><text:span text:style-name="T2"> : </text:span></text:p>
            <text:p text:style-name="P10"><text:span text:style-name="T1">Diffusion</text:span><text:span text:style-name="T2"> : publique</text:span></text:p>
            <text:p text:style-name="P10"><text:span text:style-name="T1">NOR</text:span><text:span text:style-name="T2"> : </text:span></text:p>
            <text:p text:style-name="Standard"><text:span text:style-name="T4">Mots-clés </text:span><text:span text:style-name="T5">: TICC – Houilles, Lignites, Cokes .</text:span></text:p>
          </table:table-cell>
          <table:covered-table-cell/>
        </table:table-row>
        <table:table-row table:style-name="Tableau1.2">
          <table:table-cell table:style-name="Tableau1.A1" table:number-columns-spanned="2" office:value-type="string">
            <text:p text:style-name="P11"/>
          </table:table-cell>
          <table:covered-table-cell/>
          <table:table-cell table:style-name="Tableau1.C2" office:value-type="string">
            <text:p text:style-name="P12"/>
          </table:table-cell>
        </table:table-row>
        <table:table-row table:style-name="Tableau1.3">
          <table:table-cell table:style-name="Tableau1.A3" table:number-columns-spanned="2" office:value-type="string">
            <text:p text:style-name="P13"><text:span text:style-name="T1">Date d'entrée en vigueur du texte : </text:span><text:span text:style-name="T6">à la date de publication de la présente instruction</text:span></text:p>
            <text:p text:style-name="P14"/>
            <text:p text:style-name="P15">Date de caducité du texte : </text:p>
            <text:p text:style-name="P15"/>
            <text:p text:style-name="P16"><text:span text:style-name="T1">Références : <text:s/></text:span><text:span text:style-name="T6">Article 266 </text:span><text:span text:style-name="T7">quinquies</text:span><text:span text:style-name="T6"> B du code des douanes.</text:span></text:p>
            <text:p text:style-name="P14"/>
            <text:p text:style-name="P14"><text:span text:style-name="T8">Texte abrogé : </text:span>DA 07-057 du 12/10/07 publiée au BOD 6736,<text:span text:style-name="T9"> modifiée par la DA n° 09-004 du 05/01/09 publiée au BOD n° 6790 du 07/01/09.</text:span></text:p>
            <text:p text:style-name="P15"/>
          </table:table-cell>
          <table:covered-table-cell/>
          <table:table-cell table:style-name="Tableau1.C2" office:value-type="string">
            <text:p text:style-name="P17"/>
          </table:table-cell>
        </table:table-row>
      </table:table>
      <text:p text:style-name="P1"/>
      <text:p text:style-name="P1"/>
      <text:p text:style-name="P18">Suite à la modification de l'article 266 <text:span text:style-name="T10">quinquies</text:span> B du code des douanes intervenue en<text:span text:style-name="T9"> loi de finances rectificative pour 2008 n° 2008-1443 du 30 décembre 2008, </text:span>la présente instruction a pour objet de mettre à jour la décision administrative 07-057 du 12/10/07 modifiée. Les correctifs suivants y sont notamment apportés : </text:p>
      <text:p text:style-name="P18"/>
      <text:list text:style-name="L1">
        <text:list-item>
          <text:p text:style-name="P19">définition des redevables de la taxe en cas d'introduction ou de production de charbon par un consommateur final en France ;</text:p>
        </text:list-item>
        <text:list-item>
          <text:p text:style-name="P19">précisions sur l'exonération pour le double usage (paragraphes [35] à [35 <text:span text:style-name="T10">sexies</text:span>]) ;</text:p>
        </text:list-item>
        <text:list-item>
          <text:p text:style-name="P19">précisions sur l'exonération pour la production de produits énergétiques (paragraphe[37]) ;</text:p>
        </text:list-item>
        <text:list-item>
          <text:p text:style-name="P19">précisions sur l'exonération pour la production d'électricité (paragraphe [38] et suivants) ;</text:p>
        </text:list-item>
        <text:list-item>
          <text:p text:style-name="P19">définition des conditions particulières d'application de l'exonération applicable aux entreprises valorisant la biomasse (ajout des paragraphes [43 <text:span text:style-name="T10">bis</text:span>] à [43 <text:span text:style-name="T10">septies</text:span>] et [45 <text:span text:style-name="T10">bis</text:span>];</text:p>
        </text:list-item>
        <text:list-item>
          <text:p text:style-name="P20">modification de l'ensemble des formulaires en annexe pour intégrer les nouvelles définitions des redevables et l'exonération pour les entreprises valorisant la biomasse ;</text:p>
        </text:list-item>
        <text:list-item>
          <text:p text:style-name="P20">création d'une procédure de remboursement de la taxe intérieure sur les houilles, lignites et cokes acquittée à tort (ajout des paragraphes [53] à [58] et création d'une annexe 7). </text:p>
        </text:list-item>
      </text:list>
      <text:p text:style-name="P21"/>
      <text:p text:style-name="P21">La DA 07-057 modifiée précitée est donc abrogée et remplacée par la présente instruction.</text:p>
      <text:p text:style-name="P22"/>
      <text:p text:style-name="P23">L'inspecteur des finances,</text:p>
      <text:p text:style-name="P23">chargé de la sous direction F</text:p>
      <text:p text:style-name="P23"/>
      <text:p text:style-name="P24">Henri HAVARD</text:p>
      <text:p text:style-name="P25"/>
      <text:p text:style-name="P26"/>
      <text:p text:style-name="P27"/>
      <text:p text:style-name="P25">LA TAXE INTERIEURE DE CONSOMMATION SUR LE CHARBON</text:p>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8">I- Régime fiscal des houilles, lignites et cokes<text:span text:style-name="T11"> </text:span></text:p>
          </table:table-cell>
          <table:table-cell table:style-name="Tableau2.A1" office:value-type="string">
            <text:p text:style-name="P29"/>
          </table:table-cell>
        </table:table-row>
        <table:table-row>
          <table:table-cell table:style-name="Tableau2.A1" office:value-type="string">
            <text:p text:style-name="P30">A- territorialité de la TICC <text:s/><text:span text:style-name="T12">[</text:span>7<text:span text:style-name="T12">]</text:span></text:p>
          </table:table-cell>
          <table:table-cell table:style-name="Tableau2.A1" office:value-type="string">
            <text:p text:style-name="P31"/>
          </table:table-cell>
        </table:table-row>
        <table:table-row>
          <table:table-cell table:style-name="Tableau2.A1" office:value-type="string">
            <text:p text:style-name="P30">B- Produits taxables à la TICC <text:s text:c="2"/><text:span text:style-name="T12">.</text:span></text:p>
          </table:table-cell>
          <table:table-cell table:style-name="Tableau2.A1" office:value-type="string">
            <text:p text:style-name="P31"/>
          </table:table-cell>
        </table:table-row>
        <table:table-row>
          <table:table-cell table:style-name="Tableau2.A1" office:value-type="string">
            <text:p text:style-name="P32">Généralités [8]</text:p>
          </table:table-cell>
          <table:table-cell table:style-name="Tableau2.A1" office:value-type="string">
            <text:p text:style-name="P31"/>
          </table:table-cell>
        </table:table-row>
        <table:table-row>
          <table:table-cell table:style-name="Tableau2.A1" office:value-type="string">
            <text:p text:style-name="P32">Caractéristiques des produits soumis à la taxe [9]</text:p>
          </table:table-cell>
          <table:table-cell table:style-name="Tableau2.A1" office:value-type="string">
            <text:p text:style-name="P31"/>
          </table:table-cell>
        </table:table-row>
        <table:table-row>
          <table:table-cell table:style-name="Tableau2.A1" office:value-type="string">
            <text:p text:style-name="P30">C- Fait générateur de la taxe <text:span text:style-name="T12">[10]</text:span></text:p>
          </table:table-cell>
          <table:table-cell table:style-name="Tableau2.A1" office:value-type="string">
            <text:p text:style-name="P31"/>
          </table:table-cell>
        </table:table-row>
        <table:table-row>
          <table:table-cell table:style-name="Tableau2.A1" office:value-type="string">
            <text:p text:style-name="P30">D- Assiette et taux <text:span text:style-name="T12">[11], <text:s/>[11 </text:span><text:span text:style-name="T13">bis</text:span><text:span text:style-name="T12">] et [12] </text:span></text:p>
          </table:table-cell>
          <table:table-cell table:style-name="Tableau2.A1" office:value-type="string">
            <text:p text:style-name="P31"/>
          </table:table-cell>
        </table:table-row>
        <table:table-row>
          <table:table-cell table:style-name="Tableau2.A1" office:value-type="string">
            <text:p text:style-name="P30">E- Taxe sur la valeur ajoutée <text:span text:style-name="T12">[13]</text:span></text:p>
          </table:table-cell>
          <table:table-cell table:style-name="Tableau2.A1" office:value-type="string">
            <text:p text:style-name="P31"/>
          </table:table-cell>
        </table:table-row>
        <table:table-row>
          <table:table-cell table:style-name="Tableau2.A1" office:value-type="string">
            <text:p text:style-name="P33"/>
          </table:table-cell>
          <table:table-cell table:style-name="Tableau2.A1" office:value-type="string">
            <text:p text:style-name="P31"/>
          </table:table-cell>
        </table:table-row>
        <table:table-row>
          <table:table-cell table:style-name="Tableau2.A1" office:value-type="string">
            <text:p text:style-name="P28">II- Définition et obligations des redevables<text:span text:style-name="T14"> </text:span></text:p>
          </table:table-cell>
          <table:table-cell table:style-name="Tableau2.A1" office:value-type="string">
            <text:p text:style-name="P29"/>
          </table:table-cell>
        </table:table-row>
        <table:table-row>
          <table:table-cell table:style-name="Tableau2.A1" office:value-type="string">
            <text:p text:style-name="P30">A- Définition des redevables <text:span text:style-name="T12">[14]</text:span></text:p>
          </table:table-cell>
          <table:table-cell table:style-name="Tableau2.A1" office:value-type="string">
            <text:p text:style-name="P31"/>
          </table:table-cell>
        </table:table-row>
        <table:table-row>
          <table:table-cell table:style-name="Tableau2.A1" office:value-type="string">
            <text:p text:style-name="P32"><text:span text:style-name="T8">1-</text:span> L'utilisateur final a lui même importé, <text:span text:style-name="T15">introduit ou produit le charbon qu'il consomme [15] et [15 </text:span><text:span text:style-name="T16">bis</text:span><text:span text:style-name="T15">]</text:span></text:p>
          </table:table-cell>
          <table:table-cell table:style-name="Tableau2.A1" office:value-type="string">
            <text:p text:style-name="P31"/>
          </table:table-cell>
        </table:table-row>
        <table:table-row>
          <table:table-cell table:style-name="Tableau2.A1" office:value-type="string">
            <text:p text:style-name="P32"><text:span text:style-name="T8">2-</text:span> L'utilisateur final est livré par un fournisseur <text:s/>[16] </text:p>
          </table:table-cell>
          <table:table-cell table:style-name="Tableau2.A1" office:value-type="string">
            <text:p text:style-name="P31"/>
          </table:table-cell>
        </table:table-row>
        <table:table-row>
          <table:table-cell table:style-name="Tableau2.A1" office:value-type="string">
            <text:p text:style-name="P30">B- Obligations des redevables </text:p>
          </table:table-cell>
          <table:table-cell table:style-name="Tableau2.A1" office:value-type="string">
            <text:p text:style-name="P31"/>
          </table:table-cell>
        </table:table-row>
        <table:table-row>
          <table:table-cell table:style-name="Tableau2.A1" office:value-type="string">
            <text:p text:style-name="P34"><text:span text:style-name="T8">1-</text:span> L'enregistrement auprès de l'administration des douanes [17] à [21] </text:p>
          </table:table-cell>
          <table:table-cell table:style-name="Tableau2.A1" office:value-type="string">
            <text:p text:style-name="P31"/>
          </table:table-cell>
        </table:table-row>
        <table:table-row>
          <table:table-cell table:style-name="Tableau2.A1" office:value-type="string">
            <text:p text:style-name="P35"><text:span text:style-name="T8">2-</text:span> Obligations documentaires des redevables </text:p>
          </table:table-cell>
          <table:table-cell table:style-name="Tableau2.A1" office:value-type="string">
            <text:p text:style-name="P31"/>
          </table:table-cell>
        </table:table-row>
        <table:table-row>
          <table:table-cell table:style-name="Tableau2.A1" office:value-type="string">
            <text:p text:style-name="P36"><text:span text:style-name="T8">a) </text:span>Situation des fournisseurs</text:p>
          </table:table-cell>
          <table:table-cell table:style-name="Tableau2.A1" office:value-type="string">
            <text:p text:style-name="P31"/>
          </table:table-cell>
        </table:table-row>
        <table:table-row>
          <table:table-cell table:style-name="Tableau2.A1" office:value-type="string">
            <text:p text:style-name="P37">a-1 <text:s text:c="2"/>Tenue d'une comptabilité-matières <text:span text:style-name="T17">[22]</text:span></text:p>
          </table:table-cell>
          <table:table-cell table:style-name="Tableau2.A1" office:value-type="string">
            <text:p text:style-name="P31"/>
          </table:table-cell>
        </table:table-row>
        <table:table-row>
          <table:table-cell table:style-name="Tableau2.A1" office:value-type="string">
            <text:p text:style-name="P38"><text:span text:style-name="T10">a-2 <text:s text:c="2"/>Conservation des attestations établies par les utilisateurs </text:span>[23] à [24 <text:span text:style-name="T10">bis</text:span>]</text:p>
          </table:table-cell>
          <table:table-cell table:style-name="Tableau2.A1" office:value-type="string">
            <text:p text:style-name="P39"/>
          </table:table-cell>
        </table:table-row>
        <table:table-row>
          <table:table-cell table:style-name="Tableau2.A1" office:value-type="string">
            <text:p text:style-name="P40"><text:span text:style-name="T8">b) </text:span>Situation des importateurs et utilisateurs finals redevables <text:span text:style-name="T17"><text:s/>[25] </text:span>.</text:p>
          </table:table-cell>
          <table:table-cell table:style-name="Tableau2.A1" office:value-type="string">
            <text:p text:style-name="P31"/>
          </table:table-cell>
        </table:table-row>
        <table:table-row>
          <table:table-cell table:style-name="Tableau2.A1" office:value-type="string">
            <text:p text:style-name="P41"><text:span text:style-name="T8">3-</text:span> La déclaration et l'acquittement de la taxe auprès des services douaniers</text:p>
          </table:table-cell>
          <table:table-cell table:style-name="Tableau2.A1" office:value-type="string">
            <text:p text:style-name="P31"/>
          </table:table-cell>
        </table:table-row>
        <table:table-row>
          <table:table-cell table:style-name="Tableau2.A1" office:value-type="string">
            <text:p text:style-name="P42"><text:span text:style-name="T8">a)</text:span> Périodicité <text:span text:style-name="T17">[26]</text:span></text:p>
          </table:table-cell>
          <table:table-cell table:style-name="Tableau2.A1" office:value-type="string">
            <text:p text:style-name="P31"/>
          </table:table-cell>
        </table:table-row>
        <table:table-row>
          <table:table-cell table:style-name="Tableau2.A1" office:value-type="string">
            <text:p text:style-name="P42"><text:span text:style-name="T8">b)</text:span> Désignation du bureau de douane de rattachement <text:span text:style-name="T17">[27] </text:span></text:p>
          </table:table-cell>
          <table:table-cell table:style-name="Tableau2.A1" office:value-type="string">
            <text:p text:style-name="P31"/>
          </table:table-cell>
        </table:table-row>
        <table:table-row>
          <table:table-cell table:style-name="Tableau2.A1" office:value-type="string">
            <text:p text:style-name="P42"><text:span text:style-name="T8">c)</text:span> Liquidation de la taxe <text:span text:style-name="T17">[28] à [31bis]</text:span>.</text:p>
          </table:table-cell>
          <table:table-cell table:style-name="Tableau2.A1" office:value-type="string">
            <text:p text:style-name="P31"/>
          </table:table-cell>
        </table:table-row>
        <table:table-row>
          <table:table-cell table:style-name="Tableau2.A1" office:value-type="string">
            <text:p text:style-name="P43"><text:span text:style-name="T8">d)</text:span> Paiement de la taxe <text:span text:style-name="T17">[32]</text:span></text:p>
          </table:table-cell>
          <table:table-cell table:style-name="Tableau2.A1" office:value-type="string">
            <text:p text:style-name="P31"/>
          </table:table-cell>
        </table:table-row>
        <table:table-row>
          <table:table-cell table:style-name="Tableau2.A1" office:value-type="string">
            <text:p text:style-name="P44"/>
          </table:table-cell>
          <table:table-cell table:style-name="Tableau2.A1" office:value-type="string">
            <text:p text:style-name="P31"/>
          </table:table-cell>
        </table:table-row>
        <table:table-row>
          <table:table-cell table:style-name="Tableau2.A1" office:value-type="string">
            <text:p text:style-name="P28">III- Usages non taxables et obligations des utilisateurs de charbon<text:span text:style-name="T11"> </text:span></text:p>
          </table:table-cell>
          <table:table-cell table:style-name="Tableau2.A1" office:value-type="string">
            <text:p text:style-name="P29"/>
          </table:table-cell>
        </table:table-row>
        <table:table-row>
          <table:table-cell table:style-name="Tableau2.A1" office:value-type="string">
            <text:p text:style-name="P30">A- Définition des usages non taxables <text:span text:style-name="T17">[33]</text:span></text:p>
          </table:table-cell>
          <table:table-cell table:style-name="Tableau2.A1" office:value-type="string">
            <text:p text:style-name="P31"/>
          </table:table-cell>
        </table:table-row>
        <table:table-row>
          <table:table-cell table:style-name="Tableau2.A1" office:value-type="string">
            <text:p text:style-name="P45"><text:span text:style-name="T8">1- </text:span><text:span text:style-name="T12">L'</text:span>usage autre que combustible <text:span text:style-name="T17">[34]</text:span></text:p>
          </table:table-cell>
          <table:table-cell table:style-name="Tableau2.A1" office:value-type="string">
            <text:p text:style-name="P31"/>
          </table:table-cell>
        </table:table-row>
        <table:table-row>
          <table:table-cell table:style-name="Tableau2.A1" office:value-type="string">
            <text:p text:style-name="P45"><text:span text:style-name="T8">2- </text:span><text:span text:style-name="T12">L</text:span>e double usage <text:s/><text:span text:style-name="T17">[35] </text:span><text:span text:style-name="T18">à [35 </text:span><text:span text:style-name="T16">sexies</text:span><text:span text:style-name="T18">]</text:span></text:p>
          </table:table-cell>
          <table:table-cell table:style-name="Tableau2.A1" office:value-type="string">
            <text:p text:style-name="P31"/>
          </table:table-cell>
        </table:table-row>
        <table:table-row>
          <table:table-cell table:style-name="Tableau2.A1" office:value-type="string">
            <text:p text:style-name="P45"><text:span text:style-name="T8">3- </text:span>L'utilisation dans un procédé de fabrication de produits minéraux non </text:p>
            <text:p text:style-name="P45">métalliques <text:s/><text:span text:style-name="T17">[36]</text:span></text:p>
          </table:table-cell>
          <table:table-cell table:style-name="Tableau2.B31" office:value-type="string">
            <text:p text:style-name="P31"/>
          </table:table-cell>
        </table:table-row>
        <table:table-row>
          <table:table-cell table:style-name="Tableau2.A1" office:value-type="string">
            <text:p text:style-name="P45"><text:span text:style-name="T8">4- </text:span>L'utilisation dans l'enceinte des établissements de production de produits pétroliers ou assimilés <text:span text:style-name="T17">[37]</text:span></text:p>
          </table:table-cell>
          <table:table-cell table:style-name="Tableau2.B31" office:value-type="string">
            <text:p text:style-name="P31"/>
          </table:table-cell>
        </table:table-row>
        <table:table-row>
          <table:table-cell table:style-name="Tableau2.A1" office:value-type="string">
            <text:p text:style-name="P45"><text:span text:style-name="T8">5- </text:span>La production d'électricité <text:span text:style-name="T17">[38] et [39]</text:span></text:p>
          </table:table-cell>
          <table:table-cell table:style-name="Tableau2.A1" office:value-type="string">
            <text:p text:style-name="P31"/>
          </table:table-cell>
        </table:table-row>
        <table:table-row>
          <table:table-cell table:style-name="Tableau2.A1" office:value-type="string">
            <text:p text:style-name="P46"><text:span text:style-name="T8">6- </text:span>Le charbon utilisé pour les besoins de son extraction ou de sa production [40] </text:p>
          </table:table-cell>
          <table:table-cell table:style-name="Tableau2.A1" office:value-type="string">
            <text:p text:style-name="P31"/>
          </table:table-cell>
        </table:table-row>
        <table:table-row>
          <table:table-cell table:style-name="Tableau2.A1" office:value-type="string">
            <text:p text:style-name="P46"><text:span text:style-name="T8">7- </text:span><text:span text:style-name="T12">Le</text:span> charbon utilisé pour la consommation des <text:s/>particuliers [41] à [43]</text:p>
          </table:table-cell>
          <table:table-cell table:style-name="Tableau2.A1" office:value-type="string">
            <text:p text:style-name="P31"/>
          </table:table-cell>
        </table:table-row>
      </table:table>
      <table:table table:name="Tableau5" table:style-name="Tableau5">
        <table:table-column table:style-name="Tableau5.A"/>
        <table:table-row>
          <table:table-cell table:style-name="Tableau5.A1" office:value-type="string">
            <text:p text:style-name="P47"><text:span text:style-name="T8">8- </text:span>Le charbon utilisé par les entreprises valorisant la biomasse [43 bis] à [43 <text:span text:style-name="T10">septies</text:span>]</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P48">B- Obligations des utilisateurs de charbon <text:s/><text:span text:style-name="T17">[44]</text:span><text:span text:style-name="T12">.</text:span></text:p>
          </table:table-cell>
          <table:table-cell table:style-name="Tableau3.B1" office:value-type="string">
            <text:p text:style-name="P31"/>
          </table:table-cell>
        </table:table-row>
        <table:table-row>
          <table:table-cell table:style-name="Tableau3.A2" office:value-type="string">
            <text:p text:style-name="P49"><text:span text:style-name="T8">1- </text:span>Obligation de délivrer une attestation au fournisseur [45] à [46] </text:p>
          </table:table-cell>
          <table:table-cell table:style-name="Tableau3.B2" office:value-type="string">
            <text:p text:style-name="P31"/>
          </table:table-cell>
        </table:table-row>
        <table:table-row>
          <table:table-cell table:style-name="Tableau3.A2" office:value-type="string">
            <text:p text:style-name="P50"><text:span text:style-name="T8">a)-</text:span> Utilisateurs ayant recours à des commandes ponctuelles <text:span text:style-name="T17">[47]</text:span></text:p>
          </table:table-cell>
          <table:table-cell table:style-name="Tableau3.B2" office:value-type="string">
            <text:p text:style-name="P31"/>
          </table:table-cell>
        </table:table-row>
        <table:table-row>
          <table:table-cell table:style-name="Tableau3.A2" office:value-type="string">
            <text:p text:style-name="P51"><text:span text:style-name="T8">b)-</text:span> Utilisateurs recevant des livraisons régulières pour des quantités </text:p>
            <text:p text:style-name="P51">déterminées <text:span text:style-name="T17">[48]</text:span></text:p>
          </table:table-cell>
          <table:table-cell table:style-name="Tableau3.B4" office:value-type="string">
            <text:p text:style-name="P31"/>
          </table:table-cell>
        </table:table-row>
        <table:table-row>
          <table:table-cell table:style-name="Tableau3.B1" office:value-type="string">
            <text:p text:style-name="P51"><text:span text:style-name="T8">c)-</text:span> Utilisateurs employant l'intégralité du charbon à des usages non taxables <text:span text:style-name="T17">[49]</text:span> </text:p>
          </table:table-cell>
          <table:table-cell table:style-name="Tableau3.B4" office:value-type="string">
            <text:p text:style-name="P31"/>
          </table:table-cell>
        </table:table-row>
        <table:table-row>
          <table:table-cell table:style-name="Tableau3.B2" office:value-type="string">
            <text:p text:style-name="P52"><text:span text:style-name="T8">2-</text:span>obligation de tenir une comptabilité-matières [50] et [51]</text:p>
          </table:table-cell>
          <table:table-cell table:style-name="Tableau3.B4" office:value-type="string">
            <text:p text:style-name="P31"/>
          </table:table-cell>
        </table:table-row>
        <table:table-row>
          <table:table-cell table:style-name="Tableau3.A2" office:value-type="string">
            <text:p text:style-name="P53"><text:span text:style-name="T8">3-</text:span>o<text:span text:style-name="T12">bligation d'acquitter la taxe en cas d'utilisation <text:s/>du charbon à un usage taxable [52] <text:s/></text:span></text:p>
          </table:table-cell>
          <table:table-cell table:style-name="Tableau3.B4" office:value-type="string">
            <text:p text:style-name="P31"/>
          </table:table-cell>
        </table:table-row>
        <table:table-row>
          <table:table-cell table:style-name="Tableau3.A2" office:value-type="string">
            <text:p text:style-name="Table_20_Contents"/>
          </table:table-cell>
          <table:table-cell table:style-name="Tableau3.B2" office:value-type="string">
            <text:p text:style-name="P54"/>
          </table:table-cell>
        </table:table-row>
        <table:table-row>
          <table:table-cell table:style-name="Tableau3.A2" office:value-type="string">
            <text:p text:style-name="P55">C- droit au remboursement de la taxe acquittée à tort [53] à [58]<text:span text:style-name="T12">.</text:span></text:p>
          </table:table-cell>
          <table:table-cell table:style-name="Tableau3.B2" office:value-type="string">
            <text:p text:style-name="P56"/>
          </table:table-cell>
        </table:table-row>
        <table:table-row>
          <table:table-cell table:style-name="Tableau3.A2" office:value-type="string">
            <text:p text:style-name="P57"><text:span text:style-name="T8">1- </text:span>Modalités du remboursement [53] à [57] .</text:p>
          </table:table-cell>
          <table:table-cell table:style-name="Tableau3.B2" office:value-type="string">
            <text:p text:style-name="P54"/>
          </table:table-cell>
        </table:table-row>
        <table:table-row>
          <table:table-cell table:style-name="Tableau3.A2" office:value-type="string">
            <text:p text:style-name="P58"><text:span text:style-name="T8">a)-</text:span> situation des consommateurs de charbon livrés par un fournisseur <text:span text:style-name="T17">[53] à [56]</text:span></text:p>
          </table:table-cell>
          <table:table-cell table:style-name="Tableau3.B2" office:value-type="string">
            <text:p text:style-name="P54"/>
          </table:table-cell>
        </table:table-row>
        <table:table-row>
          <table:table-cell table:style-name="Tableau3.A2" office:value-type="string">
            <text:p text:style-name="P58"><text:span text:style-name="T8">b)-</text:span> situation des consommateurs de charbon redevables <text:span text:style-name="T17">[57]</text:span></text:p>
          </table:table-cell>
          <table:table-cell table:style-name="Tableau3.B2" office:value-type="string">
            <text:p text:style-name="P54"/>
          </table:table-cell>
        </table:table-row>
        <table:table-row>
          <table:table-cell table:style-name="Tableau3.A2" office:value-type="string">
            <text:p text:style-name="P57"><text:span text:style-name="T8">2- </text:span>Précisions relatives <text:s/>à la TVA [58].</text:p>
            <text:p text:style-name="P57"/>
            <text:p text:style-name="P57"/>
          </table:table-cell>
          <table:table-cell table:style-name="Tableau3.B2" office:value-type="string">
            <text:p text:style-name="P54"/>
          </table:table-cell>
        </table:table-row>
      </table:table>
      <text:p text:style-name="P1">ANNEXES</text:p>
      <text:p text:style-name="Standard"/>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59"/>
            </table:table-cell>
            <table:table-cell table:style-name="Tableau4.B1" office:value-type="string">
              <text:p text:style-name="P60">Intitulé</text:p>
            </table:table-cell>
            <table:table-cell table:style-name="Tableau4.C1" office:value-type="string">
              <text:p text:style-name="P60">Opérateurs concernés</text:p>
            </table:table-cell>
          </table:table-row>
        </table:table-header-rows>
        <table:table-row>
          <table:table-cell table:style-name="Tableau4.A2" office:value-type="string">
            <text:p text:style-name="P61">ANNEXE 1</text:p>
          </table:table-cell>
          <table:table-cell table:style-name="Tableau4.B2" office:value-type="string">
            <text:p text:style-name="P62">Déclaration d'existence</text:p>
          </table:table-cell>
          <table:table-cell table:style-name="Tableau4.C2" office:value-type="string">
            <text:p text:style-name="P62">Redevables (fournisseurs et importateurs-utilisateurs)</text:p>
          </table:table-cell>
        </table:table-row>
        <table:table-row>
          <table:table-cell table:style-name="Tableau4.B2" office:value-type="string">
            <text:p text:style-name="P63">ANNEXE 2</text:p>
          </table:table-cell>
          <table:table-cell table:style-name="Tableau4.B2" office:value-type="string">
            <text:p text:style-name="P62">Déclaration trimestrielle d'acquittement de la TICC</text:p>
          </table:table-cell>
          <table:table-cell table:style-name="Tableau4.C2" office:value-type="string">
            <text:p text:style-name="P62">Redevables (fournisseurs et importateurs-utilisateurs)</text:p>
          </table:table-cell>
        </table:table-row>
        <table:table-row>
          <table:table-cell table:style-name="Tableau4.B2" office:value-type="string">
            <text:p text:style-name="P63">ANNEXE 2 bis</text:p>
          </table:table-cell>
          <table:table-cell table:style-name="Tableau4.B2" office:value-type="string">
            <text:p text:style-name="P62">Déclaration trimestrielle simplifiée d'acquittement de la TICC</text:p>
          </table:table-cell>
          <table:table-cell table:style-name="Tableau4.C2" office:value-type="string">
            <text:p text:style-name="P62">Redevables</text:p>
            <text:p text:style-name="P62">Détaillants de charbon</text:p>
          </table:table-cell>
        </table:table-row>
        <table:table-row>
          <table:table-cell table:style-name="Tableau4.B2" office:value-type="string">
            <text:p text:style-name="P63">ANNEXE 3</text:p>
          </table:table-cell>
          <table:table-cell table:style-name="Tableau4.B2" office:value-type="string">
            <text:p text:style-name="P62">Calcul du coefficient d'exonération pour le charbon affecté à la consommation des particuliers</text:p>
          </table:table-cell>
          <table:table-cell table:style-name="Tableau4.C2" office:value-type="string">
            <text:p text:style-name="P62">Utilisateurs de charbon pour la consommation des particuliers</text:p>
          </table:table-cell>
        </table:table-row>
        <table:table-row>
          <table:table-cell table:style-name="Tableau4.B2" office:value-type="string">
            <text:p text:style-name="P63">ANNEXE 4</text:p>
          </table:table-cell>
          <table:table-cell table:style-name="Tableau4.B2" office:value-type="string">
            <text:p text:style-name="P62">Attestation d'utilisation du charbon à un usage non taxable</text:p>
          </table:table-cell>
          <table:table-cell table:style-name="Tableau4.C2" office:value-type="string">
            <text:p text:style-name="P62">Utilisateurs livrés par un fournisseur</text:p>
          </table:table-cell>
        </table:table-row>
        <table:table-row>
          <table:table-cell table:style-name="Tableau4.B2" office:value-type="string">
            <text:p text:style-name="P63">ANNEXE 5</text:p>
          </table:table-cell>
          <table:table-cell table:style-name="Tableau4.B2" office:value-type="string">
            <text:p text:style-name="P62">Attestation d'emploi de la totalité du charbon reçu à un usage non taxable</text:p>
          </table:table-cell>
          <table:table-cell table:style-name="Tableau4.C2" office:value-type="string">
            <text:p text:style-name="P62">Utilisateurs livrés par un fournisseur</text:p>
          </table:table-cell>
        </table:table-row>
        <table:table-row>
          <table:table-cell table:style-name="Tableau4.B2" office:value-type="string">
            <text:p text:style-name="P63">ANNEXE 6</text:p>
          </table:table-cell>
          <table:table-cell table:style-name="Tableau4.B2" office:value-type="string">
            <text:p text:style-name="P62">Comptabilité matières des livraisons de houilles, lignites et cokes</text:p>
          </table:table-cell>
          <table:table-cell table:style-name="Tableau4.C2" office:value-type="string">
            <text:p text:style-name="P62">Utilisateurs livrés par un fournisseur</text:p>
          </table:table-cell>
        </table:table-row>
        <table:table-row>
          <table:table-cell table:style-name="Tableau4.B2" office:value-type="string">
            <text:p text:style-name="P63">ANNEXE 7</text:p>
          </table:table-cell>
          <table:table-cell table:style-name="Tableau4.B2" office:value-type="string">
            <text:p text:style-name="P62">Formulaire de demande de remboursement <text:s/></text:p>
          </table:table-cell>
          <table:table-cell table:style-name="Tableau4.C2" office:value-type="string">
            <text:p text:style-name="P62">Utilisateurs de charbon ayant supporté la taxe à tort</text:p>
          </table:table-cell>
        </table:table-row>
      </table:table>
      <text:p text:style-name="Standard"/>
      <text:p text:style-name="Standard"/>
      <text:p text:style-name="Standard"/>
      <text:p text:style-name="P1"/>
      <text:p text:style-name="P1"/>
      <text:p text:style-name="P1"/>
      <text:p text:style-name="P64"/>
      <text:p text:style-name="P64"/>
      <text:p text:style-name="P1">LA TAXE INTERIEURE DE CONSOMMATION </text:p>
      <text:p text:style-name="P1">SUR LES HOUILLES, LIGNITES ET COKES (TICC)</text:p>
      <text:p text:style-name="P16"/>
      <text:p text:style-name="P65"><text:span text:style-name="T8">[1]</text:span> Par application de la directive 2003/96/CE du Conseil restructurant le cadre de taxation des produits énergétiques et de l'électricité<text:span text:style-name="T9">, la l</text:span>oi de finances rectificative pour 2006 n° 2006-1771 <text:s/>instaure une <text:span text:style-name="T8">taxe intérieure de consommation sur les houilles, lignites et cokes (TICC),</text:span> lorsqu'ils sont utilisés comme <text:span text:style-name="T8">combustibles</text:span>, pour tenir compte de leurs effets polluants. Le produit de la taxe est affectée au budget de l'Agence pour le développement et la maîtrise de l'énergie (ADEME). Le dispositif de taxation est décrit dans le Code des douanes à l'article<text:span text:style-name="T8"> 266 </text:span><text:span text:style-name="T19">quinquies</text:span><text:span text:style-name="T8"> B</text:span> et entre en vigueur au 1<text:span text:style-name="T20">er</text:span> juillet 2007.</text:p>
      <text:p text:style-name="P65"/>
      <text:p text:style-name="P65"><text:span text:style-name="T8">[2]</text:span> La présente instruction a pour objet de décrire les modalités de perception de cette taxe par l'administration des douanes, et les obligations qui s'imposent aux redevables et aux utilisateurs de houilles, lignites et cokes, produits qui sont regroupés ci-après sous le terme générique « charbon ».</text:p>
      <text:p text:style-name="P65"/>
      <text:p text:style-name="P65"><text:span text:style-name="T8">[3]</text:span> La taxe intérieure de consommation sur le charbon (TICC) est <text:span text:style-name="T8">acquittée par les fournisseurs de charbon</text:span><text:span text:style-name="T21"> </text:span><text:span text:style-name="T15">et par les </text:span><text:span text:style-name="T22">opérateurs qui importent, introduisent ou extraient le charbon</text:span><text:span text:style-name="T15"> lorsqu'ils en sont les </text:span><text:span text:style-name="T22">utilisateurs finals</text:span><text:span text:style-name="T15">. Ces redevables acquittent la taxe auprès de l'administration des douanes selon une </text:span><text:span text:style-name="T22">procédure déclarative trimestrielle</text:span><text:span text:style-name="T15">. </text:span></text:p>
      <text:p text:style-name="P66"/>
      <text:p text:style-name="P66"><text:span text:style-name="T8">[4]</text:span> L'article 266 <text:span text:style-name="T10">quinquies</text:span> B prévoit <text:span text:style-name="T8">huit cas dans lesquels le charbon n'est pas soumis à la taxe</text:span>, lorsqu'il est utilisé:</text:p>
      <text:p text:style-name="P67">- autrement que comme combustible, </text:p>
      <text:p text:style-name="P67">- à un double usage,</text:p>
      <text:p text:style-name="P67">- pour la fabrication de produits minéraux non métalliques,</text:p>
      <text:p text:style-name="P67">- dans l'enceinte des établissements de produits pétroliers ou assimilés, mentionnés au tableau</text:p>
      <text:p text:style-name="P67"><text:s text:c="3"/>B du 1 de l'article 265 du code des douanes, pour la fabrication de ces produits énergétiques</text:p>
      <text:p text:style-name="P67"><text:s text:c="3"/>ou la production de l'énergie nécessaire à leur fabrication,</text:p>
      <text:p text:style-name="P67">- pour la production d'électricité, </text:p>
      <text:p text:style-name="P67">- pour les besoins de sa production ou de son extraction,</text:p>
      <text:p text:style-name="P67">- pour la consommation des particuliers, y compris sous forme collective;</text:p>
      <text:p text:style-name="P67">- par les entreprises valorisant la biomasse, à certaines conditions.</text:p>
      <text:p text:style-name="P66"/>
      <text:p text:style-name="P66"><text:span text:style-name="T8">[5]</text:span> A l'exception des particuliers, <text:span text:style-name="T8">les utilisateurs </text:span>de houilles, lignites et cokes s<text:span text:style-name="T8">ont tenus de délivrer une attestation à leur fournisseur</text:span> lorsqu'ils emploient ces produits à des usages non taxables. Sur le fondement de ces attestations, les fournisseurs pourront livrer les produits sans les soumettre à la TICC. </text:p>
      <text:p text:style-name="P66"/>
      <text:p text:style-name="P66"><text:span text:style-name="T8">[6]</text:span> Le<text:span text:style-name="T8"> rôle des services douaniers</text:span> consiste à <text:span text:style-name="T8">percevoir</text:span> la taxe et à <text:span text:style-name="T8">contrôler</text:span> les fournisseurs et les utilisateurs, auprès desquels la taxe pourra être recouvrée en cas de manquement à leurs obligations respectives.</text:p>
      <text:p text:style-name="P68"/>
      <text:p text:style-name="P69">I – Régime fiscal des houilles, lignites et cokes.</text:p>
      <text:p text:style-name="P70"/>
      <text:p text:style-name="P71"><text:tab/>A – Territorialité de la TICC</text:p>
      <text:p text:style-name="P18"/>
      <text:p text:style-name="P72"><text:span text:style-name="T8">[7]</text:span> L'article 267 du Code des douanes a été modifié par la loi de finances rectificative pour 2006 n° 2006‑1771, et précise que la taxe intérieure de consommation sur le charbon définie à l'article 266 <text:span text:style-name="T10">quinquies</text:span> B est perçue comme en matière de douane.</text:p>
      <text:p text:style-name="P18">Par conséquent, cette taxe s'applique sur l'ensemble du territoire douanier tel que défini à l'article 1<text:span text:style-name="T20">er</text:span> du Code des douanes : la France continentale, la Corse et les îles proches du littoral, les départements d'outre-mer (Guyane, Martinique, Guadeloupe et Réunion). Les territoires d'outre-mer, en revanche, ne sont pas concernés.</text:p>
      <text:p text:style-name="P18"/>
      <text:p text:style-name="P18"><text:tab/><text:span text:style-name="T8">B – Produits concernés</text:span></text:p>
      <text:p text:style-name="P18"/>
      <text:p text:style-name="P73">Généralités</text:p>
      <text:p text:style-name="P73"/>
      <text:p text:style-name="P18"><text:span text:style-name="T8">[8]</text:span> <text:s/>Les produits soumis à la taxe sont les houilles, lignites et cokes repris aux codes NC 2701, 2702 et 2704. </text:p>
      <text:p text:style-name="P18">Ces produits appartiennent à la catégorie des charbons, qui comprend :</text:p>
      <text:list text:style-name="L2">
        <text:list-item>
          <text:p text:style-name="P74">les charbons naturels : les houilles, les lignites et la tourbe, qui sont des combustibles minéraux riches en carbone, extraits de mines souterraines ou à ciel ouvert ;</text:p>
        </text:list-item>
        <text:list-item>
          <text:p text:style-name="P74">les cokes : obtenus par un procédé industriel de distillation des houilles, des lignites et de la tourbe. </text:p>
        </text:list-item>
      </text:list>
      <text:p text:style-name="P18"/>
      <text:p text:style-name="P18">Le charbon est principalement consommé dans les centrales thermiques pour la production d'électricité <text:s/>et dans le secteur de la sidérurgie, le reste étant utilisé dans les cimenteries, l'industrie carbochimique et le secteur résidentiel et tertiaire.</text:p>
      <text:p text:style-name="P18"/>
      <text:p text:style-name="P73">Caractéristiques des produits soumis à la taxe</text:p>
      <text:p text:style-name="P18"/>
      <text:p text:style-name="P18"><text:span text:style-name="T8">[9]</text:span> Parmi les charbons, <text:span text:style-name="T8">seuls les houilles, les lignites et les cokes repris aux codes NC 2701, 2702 et 2704 et destinés à être utilisés comme combustible sont soumis à la taxe. <text:s/></text:span>La tourbe, reprise au code NC 2703, n'est pas soumise à taxation.</text:p>
      <text:p text:style-name="P18"/>
      <text:list text:style-name="L3">
        <text:list-item>
          <text:p text:style-name="P75">Les <text:span text:style-name="T8">houilles</text:span> sont des charbons riches en carbone qui présentent le meilleur potentiel énergétique. Le code NC 2701 reprend les différentes variétés de houilles (anthracite, houille bitumeuse) et les états sous lesquels elles peuvent se présenter (pulvérisées ou agglomérées en briquettes, boulets).</text:p>
        </text:list-item>
      </text:list>
      <text:p text:style-name="P76">Les houilles sont principalement utilisées dans les centrales thermiques pour la production d'électricité ou le chauffage urbain, et dans la sidérurgie pour la fabrication du coke.</text:p>
      <text:p text:style-name="P18"/>
      <text:list text:style-name="L3">
        <text:list-item text:start-value="1">
          <text:p text:style-name="P75">Les <text:span text:style-name="T8">lignites</text:span>, repris au code NC 2702, également appelés « houilles brunes », sont des charbons moins riches en carbone qui présentent de moindres qualités de combustion que les houilles. Ils peuvent se présenter sous forme pulvérisée (NC 2702.10 00) ou agglomérée (2702.20 00). Le jais, variété de lignite noir et brillant n'est pas repris au code NC 2702, mais au code NC 2530. Il n'est donc pas compris dans la liste des produits soumis à la TICC. </text:p>
        </text:list-item>
      </text:list>
      <text:p text:style-name="P76">Les lignites sont principalement utilisés dans les centrales thermiques.</text:p>
      <text:p text:style-name="P18"/>
      <text:list text:style-name="L3">
        <text:list-item text:start-value="1">
          <text:p text:style-name="P75">Les <text:span text:style-name="T8">cokes,</text:span> repris au code NC 2704, sont les résidus solides de la distillation de la houille, du lignite ou de la tourbe dans les fours à coke. </text:p>
        </text:list-item>
      </text:list>
      <text:p text:style-name="P77">Sous cette nomenclature se trouvent également :</text:p>
      <text:p text:style-name="P78">- le semi coke, obtenu par une distillation à basse température,<text:line-break/>- le charbon de cornue, sous produit des usines à gaz ou des cokeries, qui se dépose sur les parois des fours appelées cornues.</text:p>
      <text:p text:style-name="P79">Ne sont pas repris sous cette position les cokes de brai de goudron de houille (repris au 2708) et le coke de pétrole (repris au 2713). Ces deux derniers produits ne figurent donc pas dans la liste des charbons soumis à la TICC.</text:p>
      <text:p text:style-name="P80">Les cokes sont principalement utilisés en sidérurgie pour réduire le minerai de fer dans un haut fourneau, en vue d'obtenir la fonte à partir de laquelle est produit l'acier.</text:p>
      <text:p text:style-name="P18"/>
      <text:p text:style-name="P18"><text:tab/><text:span text:style-name="T8">C – Fait générateur et exigibilité de la taxe</text:span></text:p>
      <text:p text:style-name="P18"/>
      <text:p text:style-name="P18"><text:span text:style-name="T8">[10]</text:span> Le fait générateur de la taxe intervient dans les cas suivants : </text:p>
      <text:p text:style-name="P18"/>
      <text:p text:style-name="P73"><text:span text:style-name="T23">1 – </text:span>Lorsque les houilles, lignites et cokes sont <text:s/><text:span text:style-name="T8">livrés <text:s/>par un fournisseur à un utilisateur final</text:span></text:p>
      <text:p text:style-name="P71"/>
      <text:p text:style-name="P81">Le fait générateur est réalisé<text:span text:style-name="T8"> dès que le redevable a transféré au destinataire le droit de disposer des biens comme un propriétaire</text:span>, sans qu'il soit nécessaire que la totalité des quantités de charbon ayant fait l'objet de cette transaction soit acheminée vers le destinataire au moment de ce transfert.</text:p>
      <text:list text:style-name="L4">
        <text:list-item>
          <text:p text:style-name="P82">lorsque l'utilisateur de charbon se fait livrer des produits dans le cadre d'un contrat prévoyant précisément les quantités à livrer et la périodicité des livraisons, le transfert de propriété est constitué par la <text:span text:style-name="T8">signature de ce contrat</text:span> par les deux parties.</text:p>
          <text:p text:style-name="P82">Toutefois, si le contrat prévoit une clause de réserve de propriété, le transfert de propriété et le fait générateur de la taxe interviennent <text:span text:style-name="T14">au moment de la </text:span><text:span text:style-name="T23">facturation.</text:span></text:p>
        </text:list-item>
        <text:list-item>
          <text:p text:style-name="P82">lorsque l'utilisateur commande des produits ponctuellement hors du cadre d'un contrat, le transfert de propriété est constitué par la <text:span text:style-name="T8">facturation</text:span> des quantités livrées.</text:p>
        </text:list-item>
      </text:list>
      <text:p text:style-name="P83"/>
      <text:p text:style-name="P84">Il résulte des définitions <text:span text:style-name="T10">supra</text:span> que la livraison à un opérateur qui revend les houilles, lignites et cokes sans les utiliser lui même ne constitue pas un fait générateur de la TICC.</text:p>
      <text:p text:style-name="P84"/>
      <text:p text:style-name="P85"><text:span text:style-name="T14">2 - </text:span><text:span text:style-name="T24">Lorsque les houilles, lignites et cokes sont </text:span><text:span text:style-name="T25">consommés en France suite à une importation, une introduction, <text:s/>une extraction ou une production</text:span></text:p>
      <text:p text:style-name="P86"/>
      <text:p text:style-name="P18">De manière générale, toute consommation de houilles, lignites et cokes sur le territoire douanier de la France, en dehors des cas de non taxation prévus au paragraphe<text:span text:style-name="T9"> [4], est</text:span> soumise à la TICC.</text:p>
      <text:p text:style-name="P18"/>
      <text:p text:style-name="P18">Un consommateur en France est susceptible d'utiliser des houilles, lignites et cokes qui n'ont pas été livrés par un fournisseur. C'est notamment le cas :</text:p>
      <text:p text:style-name="P18"/>
      <text:list text:style-name="L5">
        <text:list-item>
          <text:p text:style-name="P87">lorsqu'un opérateur <text:span text:style-name="T8">importe</text:span> des houilles, lignites et cokes pour son usage propre, et que le <text:span text:style-name="T8">dédouanement est effectué en France. </text:span>Dans ce cas le fait générateur et l'exigibilité interviennent au moment de l'importation, actée par la déclaration en douane ;</text:p>
        </text:list-item>
        <text:list-item>
          <text:p text:style-name="P87">lorsqu'un opérateur <text:span text:style-name="T8">introduit</text:span> des houilles, lignites et cokes pour les consommer lui même en France, après les avoir dédouanés dans un autre État membre, le fait générateur et l'exigibilité interviennent au moment de la consommation du produit ;</text:p>
        </text:list-item>
        <text:list-item>
          <text:p text:style-name="P87">lorsqu'un opérateur <text:span text:style-name="T8">extrait</text:span> ou <text:span text:style-name="T8">produit</text:span> des houilles, lignites et cokes pour ses besoins propres, le fait générateur et l'exigibilité interviennent au moment de la consommation des produits.</text:p>
        </text:list-item>
      </text:list>
      <text:p text:style-name="P88"/>
      <text:p text:style-name="P83">Il découle de ces définitions que le fait d'importer, d'introduire ou de produire des houilles, lignites et cokes sans les consommer soi-même en France ne fait pas naître le fait générateur de la taxe. </text:p>
      <text:p text:style-name="P83">Si une personne importe, introduit ou produit des houilles, lignites et cokes sans les utiliser, mais pour les livrer à des consommateurs finals en France, elle devient redevable en tant que fournisseur.</text:p>
      <text:p text:style-name="P18"/>
      <text:p text:style-name="P18">L'exigibilité de la TICC intervient dans les mêmes conditions que le fait générateur.</text:p>
      <text:p text:style-name="P18"/>
      <text:p text:style-name="P18"><text:tab/><text:span text:style-name="T8">D – assiette et taux</text:span></text:p>
      <text:p text:style-name="P18"/>
      <text:p text:style-name="P18"><text:span text:style-name="T8">[11]</text:span> La TICC est calculée sur la quantité d'énergie livrée, exprimée en mégawattheures et arrondie au mégawattheure le plus voisin, <text:s/>après déduction des quantités admises en exonération.</text:p>
      <text:p text:style-name="P21">Le tarif de la taxe est fixé à <text:span text:style-name="T8">1,19 € par mégawattheure.</text:span></text:p>
      <text:p text:style-name="P21">Afin de convertir les masses livrées en potentiel énergétique, il convient d'utiliser le tableau suivant:</text:p>
      <text:p text:style-name="P89"><draw:frame draw:style-name="fr1" draw:name="Objet1" text:anchor-type="paragraph" svg:x="1.826cm" svg:y="0.289cm" svg:width="12.901cm" svg:height="10.77cm" draw:z-index="0"><draw:object xlink:href="./Object 1" xlink:type="simple" xlink:show="embed" xlink:actuate="onLoad"/><draw:image xlink:href="./ObjectReplacements/Object 1" xlink:type="simple" xlink:show="embed" xlink:actuate="onLoad"/></draw:frame></text:p>
      <text:p text:style-name="P90"><text:span text:style-name="T22">[11</text:span><text:span text:style-name="T26"> bis</text:span><text:span text:style-name="T22">] </text:span><text:span text:style-name="T15"><text:s/>Lorsque le potentiel énergétique réel d'un produit, relevé par analyse, est inférieur d'au moins 10 % <text:s/>aux valeurs indiquées dans le tableau du paragraphe [11] ci dessus, la taxe peut être calculée en retenant le potentiel énergétique réel par tonne. Le fournisseur ou le consommateur de charbon ayant procédé au calcul de la taxe conserve alors dans sa comptabilité pendant trois ans en plus de l'année en cours le relevé d'analyse effectué sur le produit, pour justifier le potentiel énergétique retenu en cas de contrôle douanier. </text:span></text:p>
      <text:p text:style-name="P71"/>
      <text:p text:style-name="P18"><text:span text:style-name="T8">[12]</text:span> Les mélanges de produits doivent être classés selon les principes définis par le système harmonisé de désignation et de codification des marchandises.</text:p>
      <text:p text:style-name="P18"/>
      <text:p text:style-name="P18">La règle de classement n° 3 du Système Harmonisé précise que les produits mélangés qui seraient susceptibles d'entrer dans plusieurs positions tarifaires doivent être classés :</text:p>
      <text:list text:style-name="L6">
        <text:list-item>
          <text:p text:style-name="P91">règle 3 a : sous la position la plus spécifique ;</text:p>
        </text:list-item>
        <text:list-item>
          <text:p text:style-name="P91">règle 3b (si la règle 3a est inopérante) : sous la position du produit qui confère au mélange son caractère essentiel (le produit qui confère le caractère essentiel est le produit le plus important en masse) ;</text:p>
        </text:list-item>
        <text:list-item>
          <text:p text:style-name="P91">règle 3 c (si les règles 3a et 3b sont inopérantes) : sous la position classée la dernière par ordre de numérotation.</text:p>
        </text:list-item>
      </text:list>
      <text:p text:style-name="P18">Après application de ces règles, si un mélange est classé dans une des rubriques du tableau ci dessus établissant la liste des produits taxables, il sera soumis à la TICC s'il est employé à un usage taxable. </text:p>
      <text:p text:style-name="P18"/>
      <text:p text:style-name="P21"/>
      <text:p text:style-name="P21"><text:tab/><text:span text:style-name="T8">E – Taxe sur la Valeur Ajoutée</text:span></text:p>
      <text:p text:style-name="P21"/>
      <text:p text:style-name="P21"><text:span text:style-name="T8">[13]</text:span> En application du 1° du I de l'article 267 du Code général des impôts, la taxe intérieure de consommation sur les houilles, lignites et cokes entre dans l'assiette de la TVA. </text:p>
      <text:p text:style-name="P21"/>
      <text:p text:style-name="P21">La TVA à l'import est acquittée auprès de l'administration des douanes. Au moment de l'importation, l'importateur de charbon qui utilise lui-même les produits doit déterminer le montant de la TICC et l'ajouter au prix des produits importés pour calculer la TVA. La TICC sera cependant acquittée plus tard auprès de l'administration des douanes, selon la procédure décrite aux <text:span text:style-name="T9">§ [26] à [32].</text:span></text:p>
      <text:p text:style-name="P18"/>
      <text:p text:style-name="P70">II – Définition et obligations des redevables</text:p>
      <text:p text:style-name="P70"/>
      <text:p text:style-name="P71"><text:tab/>A – Définition des redevables</text:p>
      <text:p text:style-name="P71"/>
      <text:p text:style-name="P18"><text:span text:style-name="T8">[14]</text:span> La taxe est due lors de la livraison à l'utilisateur final. Ainsi, la livraison à un fournisseur qui revend les produits ne constitue pas une opération taxable à la TICC.</text:p>
      <text:p text:style-name="P18">Il convient de distinguer différents cas, selon que l'utilisateur final est livré par un fournisseur ou qu'il a lui même importé, introduit ou produit les houilles, lignites et cokes. </text:p>
      <text:p text:style-name="P18"/>
      <text:p text:style-name="P18"><text:tab/><text:span text:style-name="T14">1 –</text:span><text:span text:style-name="T25"> l'utilisateur final </text:span><text:span text:style-name="T27">a lui même importé, introduit ou produit </text:span><text:span text:style-name="T25">le charbon qu'il consomme</text:span></text:p>
      <text:p text:style-name="P18"/>
      <text:p text:style-name="P18"><text:span text:style-name="T8">[15]</text:span> Lorsque le charbon consommé en France a été <text:span text:style-name="T8">importé</text:span> par l'utilisateur final, le redevable de la taxe est la personne désignée comme destinataire réel des produits sur la déclaration en douane d'importation. Il lui appartient, au moment de l'importation, de déterminer les quantités de charbon soumises à un usage taxable et de <text:span text:style-name="T8">calculer le montant de TICC</text:span> correspondant. Ce montant sera <text:span text:style-name="T8">intégré à l'assiette de la TVA</text:span> due à l'importation.</text:p>
      <text:p text:style-name="P18">Le paiement de la taxe interviendra ultérieurement, selon une procédure déclarative trimestrielle décrite aux paragraphes<text:span text:style-name="T9"> [26] à [32].</text:span></text:p>
      <text:p text:style-name="P92"/>
      <text:p text:style-name="P92"><text:span text:style-name="T8">[15 bis] Dans les autres cas</text:span>, le redevable est le consommateur final du charbon. C'est notamment le cas :</text:p>
      <text:p text:style-name="P93">- lorsque le charbon est introduit en France par un utilisateur final qui a dédouané le charbon dans un autre État membre de l'Union Européenne : la taxe est alors due par l'utilisateur,</text:p>
      <text:p text:style-name="P94"><text:span text:style-name="T8">- </text:span>lorsque le charbon est consommé en France par un opérateur qui produit ou extrait lui même ce charbon : la taxe est alors due par le producteur ou l'extracteur.</text:p>
      <text:p text:style-name="P92"/>
      <text:p text:style-name="P95"/>
      <text:p text:style-name="P21"/>
      <text:p text:style-name="P96"><text:span text:style-name="T14">2 – </text:span><text:span text:style-name="T25">l'utilisateur final </text:span><text:span text:style-name="T27">est livré par un fournisseur</text:span><text:span text:style-name="T25"> établi en France ou dans un autre État membre de l'Union Européenne</text:span></text:p>
      <text:p text:style-name="P21"/>
      <text:p text:style-name="P21"><text:span text:style-name="T8">[16]</text:span> Dans ce cas, le redevable de la taxe est le fournisseur. On entend par fournisseur toute personne qui se livre au négoce des houilles, lignites et cokes, y compris les producteurs nationaux.</text:p>
      <text:p text:style-name="P21"/>
      <text:p text:style-name="P21">Les <text:span text:style-name="T8">fournisseurs établis dans la Communauté Européenne</text:span> sont également redevables de la TICC lorsqu'ils livrent un utilisateur en France. Ils remplissent leurs obligations en matière de TICC par l'intermédiaire d'un <text:span text:style-name="T8">représentant fiscal.</text:span></text:p>
      <text:p text:style-name="P21"/>
      <text:p text:style-name="P21"><text:tab/><text:span text:style-name="T8">B – Obligations des redevables</text:span></text:p>
      <text:p text:style-name="P21"/>
      <text:p text:style-name="P21"><text:tab/><text:span text:style-name="T14">1 – </text:span><text:span text:style-name="T25">L'enregistrement auprès de l'administration des douanes</text:span></text:p>
      <text:p text:style-name="P21"/>
      <text:p text:style-name="P21"><text:span text:style-name="T8">[17]</text:span> Les redevables de la taxe sont tenus de <text:span text:style-name="T8">se faire enregistrer</text:span> auprès de l'administration des douanes et droits indirects, chargée du recouvrement de la TICC, en déposant une <text:span text:style-name="T8">déclaration d'existence </text:span>conforme au modèle figurant en <text:span text:style-name="T25">annexe 1</text:span><text:span text:style-name="T14">.</text:span></text:p>
      <text:p text:style-name="P21"><text:tab/><text:tab/></text:p>
      <text:p text:style-name="P97">- situation des fournisseurs</text:p>
      <text:p text:style-name="P97"/>
      <text:p text:style-name="P21"><text:span text:style-name="T8">[18]</text:span> Les fournisseurs établis en France doivent déposer leur déclaration d'existence <text:span text:style-name="T8">auprès de la direction régionale du lieu où est établie la facturation des livraisons. </text:span>Chaque site de distribution qui établit la facturation doit donc s'enregistrer auprès de l'administration des douanes.</text:p>
      <text:p text:style-name="P21"/>
      <text:p text:style-name="P21"><text:span text:style-name="T8">[19]</text:span> Les fournisseurs établis dans un autre État membre de la Communauté Européenne se font connaître auprès de l'administration des douanes par l'intermédiaire d'un représentant fiscal. Ce dernier doit être établi <text:span text:style-name="T15">en France, et sera chargé de remplir en leur lieu et place l'ensemble des obligations qui leur incombent en matière de TICC. Le représentant fiscal dépose la déclaration figurant en </text:span><text:span text:style-name="T28">annexe 1</text:span><text:span text:style-name="T29"> </text:span><text:span text:style-name="T15">auprès de la direction régionale dans le ressort de laquelle il est établi, en joignant à celle ci les documents datés et signés attestant de son mandatement par le fournisseur établi dans un autre État membre de l'Union Européenne.</text:span></text:p>
      <text:p text:style-name="P18"/>
      <text:p text:style-name="P98">- situation des importateurs et des consommateurs finals redevables</text:p>
      <text:p text:style-name="P98"/>
      <text:p text:style-name="P18"><text:span text:style-name="T8">[20] </text:span>Les opérateurs qui importent, introduisent ou produisent du charbon pour leurs besoins propres sont également tenus de se faire enregistrer auprès de l'administration des douanes. </text:p>
      <text:p text:style-name="P18">Les importateurs consommateurs déposent leur déclaration d'existence, conforme au modèle figurant en <text:span text:style-name="T25">annexe 1</text:span>, auprès de la direction régionale des douanes dans le ressort de laquelle ils effectuent leurs formalités douanières d'importation. Ils joignent à cette déclaration d'existence un extrait K bis original du registre du commerce et des sociétés, datant de moins de trois mois.</text:p>
      <text:p text:style-name="P18">Les consommateurs ayant eux même introduit ou produit le charbon déposent leur déclaration d'existence, conforme au modèle figurant en <text:span text:style-name="T25">annexe 1</text:span>, auprès de la direction régionale des douanes dans le ressort de laquelle se trouve leur siège social. Ils joignent à cette déclaration d'existence un extrait K bis original du registre du commerce et des sociétés, datant de moins de trois mois.</text:p>
      <text:p text:style-name="P18"/>
      <text:p text:style-name="P18"><text:span text:style-name="T8">[21]</text:span> Les fournisseurs et les importateurs établissent la déclaration d'existence en deux exemplaires. La direction régionale des douanes enregistre la déclaration et indique le bureau de rattachement pour l'acquittement de la TICC. Pour les importateurs, le bureau de douane de rattachement est celui auprès duquel s'effectuent les formalités douanières d'importation.</text:p>
      <text:p text:style-name="P18"/>
      <text:p text:style-name="P18">Les deux exemplaires de la déclaration sont utilisés comme suit : </text:p>
      <text:list text:style-name="L7">
        <text:list-item>
          <text:p text:style-name="P99">le premier exemplaire est conservé par la direction régionale des douanes, qui en adresse une copie au bureau de rattachement,</text:p>
        </text:list-item>
        <text:list-item>
          <text:p text:style-name="P99">le deuxième exemplaire est remis au déclarant.</text:p>
        </text:list-item>
      </text:list>
      <text:p text:style-name="P100"/>
      <text:p text:style-name="P100"><text:tab/>2 –<text:span text:style-name="T14"> </text:span><text:span text:style-name="T25">obligations documentaires des redevables</text:span></text:p>
      <text:p text:style-name="P100"/>
      <text:p text:style-name="P101"><text:tab/><text:tab/>a) situation des fournisseurs</text:p>
      <text:p text:style-name="P100"/>
      <text:list text:style-name="L8">
        <text:list-header>
          <text:p text:style-name="P102"><text:span text:style-name="T30">●</text:span><text:span text:style-name="T15"> tenue d'une comptabilité des livraisons effectuées en France.</text:span></text:p>
        </text:list-header>
      </text:list>
      <text:p text:style-name="P100"/>
      <text:p text:style-name="P100"><text:span text:style-name="T8">[22]</text:span> Les fournisseurs établis en France doivent tenir une <text:span text:style-name="T8">comptabilité-matières</text:span> des volumes livrés à leurs clients en France. </text:p>
      <text:p text:style-name="P100">Ils précisent notamment :</text:p>
      <text:list text:style-name="L9">
        <text:list-item>
          <text:p text:style-name="P103">les coordonnées de chaque client livré (nom ou raison sociale, adresse, lieu de livraison effectif) ;</text:p>
        </text:list-item>
        <text:list-item>
          <text:p text:style-name="P103">les quantités livrées à chaque client ;</text:p>
        </text:list-item>
        <text:list-item>
          <text:p text:style-name="P103">les références des contrats et les factures auxquelles les livraisons se rapportent ;</text:p>
        </text:list-item>
        <text:list-item>
          <text:p text:style-name="P103">les quantités globales livrées à des clients particuliers non identifiés.</text:p>
        </text:list-item>
      </text:list>
      <text:p text:style-name="P104"/>
      <text:p text:style-name="P100">La comptabilité-matières, les factures et les contrats<text:span text:style-name="T31"> </text:span>doivent être <text:span text:style-name="T8">conservés</text:span> pendant une durée minimale de <text:span text:style-name="T8">trois ans en plus de l'année en cours</text:span> et présentée à toute réquisition de l'administration des douanes. </text:p>
      <text:p text:style-name="P100"/>
      <text:p text:style-name="P100">Les fournisseurs établis dans un autre État membre de l'Union Européenne sont tenus à ces mêmes obligations par l'intermédiaire de leur représentant <text:s/>fiscal établi en France.</text:p>
      <text:p text:style-name="P100"/>
      <text:p text:style-name="P105"><text:tab/><text:tab/><text:span text:style-name="T30">●</text:span> <text:span text:style-name="T15">conservation des attestations établies par les clients utilisateurs de charbon.</text:span></text:p>
      <text:p text:style-name="P100"><text:tab/></text:p>
      <text:p text:style-name="P100"><text:span text:style-name="T8">[23]</text:span> Les clients des fournisseurs de charbon certifient, au moyen d'une <text:span text:style-name="T8">attestation</text:span>, les usages non taxables auxquels le charbon qu'ils commandent sera employé (cette obligation est décrite <text:span text:style-name="T10">infra</text:span> aux paragraphes [44] à [49]). Cette attestation, établie avant la livraison, doit être conservée par le fournisseur dans sa comptabilité comme justificatif de l'absence de taxation, et lui permet de ne pas acquitter de taxe sur les quantités de charbon déclarées soumises à un usage non taxable par son client.</text:p>
      <text:p text:style-name="P100"/>
      <text:p text:style-name="P100">Les attestations établies par les clients doivent être conservées par les fournisseurs pendant une période de trois ans en plus de l'année en cours.</text:p>
      <text:p text:style-name="P104"/>
      <text:p text:style-name="P100">En cas de contrôle par l'administration des douanes, les fournisseurs sont tenus de présenter ces attestations pour justifier l'absence de taxation. Faute de présentation de ces attestations, le fournisseur est tenu au paiement de la taxe.</text:p>
      <text:p text:style-name="P100"/>
      <text:p text:style-name="P100"><text:span text:style-name="T8">[24]</text:span> Il est toutefois précisé que les particuliers ne sont pas tenus de délivrer une attestation à leur fournisseur de charbon.</text:p>
      <text:p text:style-name="P106">En cas de contrôle le fournisseur devra cependant être en mesure de prouver, par tout moyen, la pertinence des exonérations pratiquées au titre de la consommation des particuliers.</text:p>
      <text:p text:style-name="P106"/>
      <text:p text:style-name="P107">[24 bis] Cas particulier des détaillants de charbon</text:p>
      <text:p text:style-name="P100">Les détaillants de charbon définis au paragraphe 31 <text:span text:style-name="T10">bis infra</text:span> effectuent des ventes à emporter ou les ventes à la chine (au déballage) auprès de particuliers.</text:p>
      <text:p text:style-name="P106">Pour ces ventes qui portent sur de faibles quantités, les détaillants de charbon ne sont pas tenus de conserver de document relatif à l'identité de la personne ayant acheté les produits. Ces ventes sont présumées effectuées à des particuliers.</text:p>
      <text:p text:style-name="P100">Cependant, au cas où des ventes sont effectuées par des détaillants auprès d'autres clients non taxables que des particuliers, les attestations de ces clients doivent être conservées pour justifier l'absence de taxe.</text:p>
      <text:p text:style-name="P100"/>
      <text:p text:style-name="P101"><text:tab/><text:tab/>b) Situation des importateurs et utilisateurs finals redevables</text:p>
      <text:p text:style-name="P100"/>
      <text:p text:style-name="P100"><text:span text:style-name="T8">[25]</text:span> Les utilisateurs finals redevables, qui ont eux mêmes importé, introduit ou produit le charbon qu'ils consomment, doivent tenir une comptabilité-matières retraçant l'utilisation des produits reçus. Cette comptabilité et les déclarations d'importation doivent être <text:span text:style-name="T8">conservées</text:span> pendant une durée minimale de <text:span text:style-name="T8">trois ans en plus de l'année en cours</text:span> et présentées à toute réquisition de l'administration des douanes. </text:p>
      <text:p text:style-name="P100"/>
      <text:p text:style-name="P100"/>
      <text:p text:style-name="P18"><text:tab/>3 –<text:span text:style-name="T14"> </text:span><text:span text:style-name="T25">Déclaration et acquittement de la TICC auprès des services douaniers</text:span></text:p>
      <text:p text:style-name="P18"/>
      <text:p text:style-name="P18"/>
      <text:p text:style-name="P98"><text:tab/><text:tab/>a) Périodicité de la déclaration et de l'acquittement de la TICC</text:p>
      <text:p text:style-name="P98"/>
      <text:p text:style-name="P18"><text:span text:style-name="T8">[26]</text:span> Les fournisseurs qui livrent des utilisateurs finals et les consommateurs finaux qui ont eux-mêmes importé, introduit ou extrait le charbon qu'ils consomment doivent <text:span text:style-name="T8">déclarer la TICC</text:span> auprès de leur bureau de douane de rattachement chaque trimestre, <text:span text:style-name="T8">avant le 20 du mois suivant le trimestre auquel se rapporte la déclaration, et</text:span> <text:span text:style-name="T8">acquitter la taxe.</text:span></text:p>
      <text:p text:style-name="P18">Ainsi :</text:p>
      <text:p text:style-name="P18">-la TICC correspondant aux quantités ayant fait l'objet d'un transfert de propriété et aux quantités consommées suite à importation, introduction ou production en janvier, février et mars doit être acquittée avant le 20 avril de la même année.</text:p>
      <text:p text:style-name="P18">-la TICC correspondant aux quantités ayant fait l'objet d'un transfert de propriété et aux quantités consommées suite à importation, introduction ou production en avril, mai et juin doit être acquittée avant le 20 juillet de la même année.</text:p>
      <text:p text:style-name="P18">-la TICC correspondant aux quantités ayant fait l'objet d'un transfert de propriété et aux quantités consommées suite à importation, introduction ou production en juillet, août et septembre doit être acquittée avant le 20 octobre de la même année.</text:p>
      <text:p text:style-name="P18">-la TICC correspondant aux quantités ayant fait l'objet d'un transfert de propriété et aux quantités consommées suite à importation, introduction ou production en octobre, novembre et décembre, doit être acquittée avant le 20 janvier de l'année suivante.</text:p>
      <text:p text:style-name="P18"/>
      <text:p text:style-name="P18">Pour l'année 2007, la taxe entrant en vigueur au 1<text:span text:style-name="T20">er</text:span> juillet, le premier acquittement de la TICC par les redevables devra intervenir, pour les quantités taxables ayant fait l'objet d'un transfert de propriété et les importations taxables déclarées en juillet, août et septembre 2007, avant le 20 octobre 2007.</text:p>
      <text:p text:style-name="P18"/>
      <text:p text:style-name="P18"/>
      <text:p text:style-name="P98"><text:tab/><text:tab/>b) Bureau de douane de rattachement pour la déclaration <text:s/>de la TICC</text:p>
      <text:p text:style-name="P108"/>
      <text:p text:style-name="P108"><text:span text:style-name="T8">[27]</text:span> Les redevables de la TICC (fournisseurs nationaux, représentants fiscaux des fournisseurs établis dans un autre État membre, et consommateurs finaux ayant eux mêmes importé, introduit ou produit le charbon) déclarent la taxe auprès du bureau de douane de rattachement désigné par la direction régionale sur la déclaration d'existence (<text:span text:style-name="T25">annexe 1</text:span>). La taxe est acquittée auprès de la recette régionale des douanes.</text:p>
      <text:p text:style-name="P100"/>
      <text:p text:style-name="P101"><text:tab/><text:tab/>c) Liquidation de la TICC</text:p>
      <text:p text:style-name="P100"/>
      <text:p text:style-name="P100"><text:span text:style-name="T8">[28]</text:span> Les redevables liquident le montant de TICC dû au moyen d'une <text:span text:style-name="T8">déclaration trimestrielle d'acquittement</text:span> sur le modèle fourni en <text:span text:style-name="T25">annexe 2</text:span><text:span text:style-name="T14">.</text:span></text:p>
      <text:p text:style-name="P100">Ce document doit être servi en deux exemplaires et présenté au bureau de douane de rattachement.</text:p>
      <text:p text:style-name="P100"/>
      <text:p text:style-name="P109"><text:span text:style-name="T23">[29]</text:span><text:span text:style-name="T14"> </text:span>Ce formulaire fait apparaître<text:span text:style-name="T14"> :</text:span></text:p>
      <text:list text:style-name="L10">
        <text:list-item>
          <text:p text:style-name="P110">le nom ou la raison sociale du redevable, son numéro SIRET (s'il est établi en France) et son adresse ;</text:p>
        </text:list-item>
        <text:list-item>
          <text:p text:style-name="P110">le nom du représentant fiscal s'il y a lieu, son numéro SIRET et son adresse ;</text:p>
        </text:list-item>
        <text:list-item>
          <text:p text:style-name="P110">les quantités de charbon importées, introduites ou produites, réparties selon les usages qui leur sont réservés (quantités utilisées par le déclarant, quantités livrées à un autre utilisateur final, quantités livrées à l'étranger, quantités employées à des usages non taxables)</text:p>
        </text:list-item>
      </text:list>
      <text:p text:style-name="P111">Par quantités importées, on entend les quantités qui, sur le trimestre considéré, ont fait l'objet d'une déclaration d'importation.</text:p>
      <text:list text:style-name="L11">
        <text:list-item>
          <text:p text:style-name="P112">les quantités livrées à des utilisateurs finals en France, en précisant les quantités totales livrées à chaque client, le nom des clients concernés par ces livraisons, et les usages non taxables auxquels est employé le charbon.</text:p>
        </text:list-item>
      </text:list>
      <text:p text:style-name="P113">Par quantités livrées, on entend les quantités de charbon ayant fait l'objet d'un transfert de propriété sur le trimestre de référence.</text:p>
      <text:p text:style-name="P114"/>
      <text:p text:style-name="P100"><text:span text:style-name="T8">[30]</text:span> Les quantités taxables sont indiquées en mégawattheures, avec arrondissement au mégawattheure le plus proche. Les quantités taxables sont déterminées en déduisant des quantités totales livrées ou importées les quantités affectées à des usages non soumis à taxation. Le taux de 1,19 € est appliqué aux quantités taxables pour déterminer le montant de TICC à verser.</text:p>
      <text:p text:style-name="P100">Le montant de TICC est exprimé en euros et arrondi à l'euro le plus proche (la fraction d'euro égale à 0,50 est comptée pour 1).</text:p>
      <text:p text:style-name="P100"/>
      <text:p text:style-name="P100"><text:span text:style-name="T8">[31]</text:span> La déclaration d'acquittement doit être adressée au bureau de douane de rattachement, même lorsqu'aucune taxe n'est due.</text:p>
      <text:p text:style-name="P109"/>
      <text:p text:style-name="P115"/>
      <text:p text:style-name="P116">[31 <text:span text:style-name="T10">bis</text:span>] Cas particulier des détaillants de charbon</text:p>
      <text:p text:style-name="P117"/>
      <text:p text:style-name="P117"><text:span text:style-name="T8">- définition : </text:span>sont considérés comme des <text:span text:style-name="T8">détaillants</text:span> de charbon les personnes qui vendent au détail des houilles, lignites et cokes (vente à emporter ou livraison à domicile), principalement à des particuliers.</text:p>
      <text:p text:style-name="P117">Sont notamment considérés comme des détaillants : </text:p>
      <text:p text:style-name="P118">- les stations-service, grandes et moyennes surfaces et commerces qui proposent du charbon à la vente au détail, parmi d'autres produits,</text:p>
      <text:p text:style-name="P118">- les commerçants spécialisés dans la vente au détail de combustibles, notamment de charbon.</text:p>
      <text:p text:style-name="P117">Sont exclus de cette définition les sociétés spécialisées dans le commerce de houilles, lignites et cokes, qui livrent principalement à des consommateurs qui ne sont pas des particuliers.</text:p>
      <text:p text:style-name="P117"/>
      <text:p text:style-name="P117">- Afin de tenir compte de la particularité de l'activité des détaillants de charbon, et en raison du fait que leurs livraisons sont presque intégralement effectuées auprès de particuliers, les détaillants de charbon peuvent remplir une <text:span text:style-name="T8">déclaration trimestrielle simplifiée</text:span> d'acquittement de la taxe, figurant en <text:span text:style-name="T25">annexe 2 bis</text:span>, sur laquelle ils indiquent :</text:p>
      <text:p text:style-name="P117">- les quantités totales livrées (en tonnes) sur le trimestre de référence, tous clients confondus,</text:p>
      <text:p text:style-name="P117">- les quantités globales livrées aux particuliers (en tonnes) sur le trimestre de référence,</text:p>
      <text:p text:style-name="P117">- les quantités livrées à d'autres clients, en détaillant les livraisons par client, et en précisant, pour les clients taxables, les quantités en mégawattheures qui permettront le calcul de la taxe.</text:p>
      <text:p text:style-name="P117"/>
      <text:p text:style-name="P117">La déclaration trimestrielle simplifiée doit être déposée auprès du bureau de douane de rattachement, au plus tard le 20 du mois suivant le trimestre de référence, ce même lorsque les livraisons ne donnent lieu à aucune taxation.</text:p>
      <text:p text:style-name="P117"/>
      <text:p text:style-name="P101"><text:tab/><text:tab/>d) Paiement de la TICC</text:p>
      <text:p text:style-name="P101"/>
      <text:p text:style-name="P119"><text:span text:style-name="T8">[32]</text:span> La taxe doit être payée au moment du dépôt de la déclaration d'acquittement, soit au plus tard le 20 du mois suivant le trimestre de référence. </text:p>
      <text:p text:style-name="P119">La recette régionale est compétente pour percevoir la TICC, dont le paiement peut intervenir par tout moyen (virement, chèque bancaire ou postal, mandat ou numéraire notamment). </text:p>
      <text:p text:style-name="P119">Lorsque la taxe est acquittée par virement, le bureau de douane adresse sans délai à la recette régionale une copie de la déclaration d'acquittement. La recette régionale de rattachement procède au rapprochement de la déclaration avec le virement.</text:p>
      <text:p text:style-name="P119">Une copie de chaque déclaration d'acquittement est adressée par le bureau de douane de rattachement au bureau F2 de la direction générale des douanes, à des fins d'exploitation statistique.</text:p>
      <text:p text:style-name="P100"><text:tab/></text:p>
      <text:p text:style-name="P120">III – Usages non taxables et obligations des utilisateurs de charbon</text:p>
      <text:p text:style-name="P121"/>
      <text:p text:style-name="P121"><text:tab/>A – Définition des usages non taxables</text:p>
      <text:p text:style-name="P121"/>
      <text:p text:style-name="P21"><text:span text:style-name="T8">[33]</text:span> L'article 266 quinquies B précise que le charbon est taxé lorsqu'il est utilisé comme combustible, et <text:s/>prévoit qu'il n'est pas soumis à la TICC lorsqu'il est employé aux usages suivants :</text:p>
      <text:p text:style-name="P21"/>
      <text:p text:style-name="P97"><text:tab/><text:span text:style-name="T32">1 – </text:span><text:span text:style-name="T33">l'usage autre que combustible</text:span></text:p>
      <text:p text:style-name="P121"/>
      <text:p text:style-name="P21"><text:span text:style-name="T8">[34]</text:span> Le charbon qui n'est pas utilisé comme combustible n'est pas soumis à la TICC, c'est le cas par exemple du charbon utilisé comme <text:span text:style-name="T8">matière première</text:span> dans l'industrie carbochimique.</text:p>
      <text:p text:style-name="P21"/>
      <text:p text:style-name="P97"><text:tab/><text:span text:style-name="T32">2 – </text:span><text:span text:style-name="T33">le double usage </text:span></text:p>
      <text:p text:style-name="P97"><text:tab/></text:p>
      <text:p text:style-name="P101"><text:tab/><text:tab/>a) <text:span text:style-name="T34">Principe général</text:span></text:p>
      <text:p text:style-name="P101"/>
      <text:p text:style-name="P18"><text:span text:style-name="T8">[35]</text:span> L'article 266 <text:span text:style-name="T10">quinquies </text:span><text:span text:style-name="T17">B</text:span> du code des douanes national place hors du champ de la taxe le charbon qui est utilisé à un double usage, au sens des dispositions de l'article 265 C du même code, qui est ainsi rédigé :</text:p>
      <text:p text:style-name="P18"/>
      <text:p text:style-name="P122">[les produits énergétiques ne sont pas soumis aux taxes intérieures de consommation] « lorsqu'ils font l'objet d'un double usage, c'est-à-dire lorsqu'ils sont utilisés à la fois comme combustible et pour des usages autres que carburant ou combustible.</text:p>
      <text:p text:style-name="P123">Sont notamment considérés comme produits à double usage les combustibles utilisés dans des procédés métallurgiques, d'électrolyse, ou de réduction chimique. Le bénéfice de la présente mesure est limité aux seules quantités de produits énergétiques utilisés pour ce double usage. »</text:p>
      <text:p text:style-name="P124"/>
      <text:p text:style-name="P124">Le double usage est défini au décret n°<text:span text:style-name="T35"> 2008-1001 du 24 septembre 2008 pris pour l'application des dispositions des 2° et 3° du I et du II de l'article 265 C du code des douanes.</text:span></text:p>
      <text:p text:style-name="P125"/>
      <text:p text:style-name="P18"><text:span text:style-name="T23">[35 </text:span><text:span text:style-name="T36">bis</text:span><text:span text:style-name="T23">] </text:span><text:span text:style-name="T14">D'une manière générale, le charbon est utilisé à un double usage lorsque sa combustion est une étape nécessaire à sa transformation en vue d'obtenir un autre produit, recherché par l'opérateur en vue de l'utiliser.</text:span></text:p>
      <text:p text:style-name="P18">Le double usage se limite aux seuls cas où les produits de la combustion sont recherchés par l'opérateur qui utilise le charbon.</text:p>
      <text:p text:style-name="P18">L'exonération au titre du double usage est limitée aux seules quantités de charbon servant à obtenir le produit recherché et effectivement utilisé.</text:p>
      <text:p text:style-name="P114"/>
      <text:p text:style-name="P101"><text:tab/><text:tab/>b) <text:span text:style-name="T34">Cas particuliers rattachés au double usage</text:span></text:p>
      <text:p text:style-name="P71"/>
      <text:p text:style-name="P18"><text:span text:style-name="T8">[35 </text:span><text:span text:style-name="T19">ter</text:span><text:span text:style-name="T8">] </text:span>Est notamment considéré comme employé à un double usage :</text:p>
      <text:p text:style-name="P18"/>
      <text:p text:style-name="P126">- [35<text:span text:style-name="T12"> </text:span><text:span text:style-name="T10">quater</text:span>] le charbon utilisé dans des procédés métallurgiques</text:p>
      <text:p text:style-name="P127">Ces procédés s'entendent des activités de production et de transformation à chaud des métaux ferreux et non ferreux et de leurs alliages, visées sous les rubriques suivantes de la nomenclature des installations classées, telle que définie en colonne A de l'annexe à l'article R.511-9 du code de l'environnement :</text:p>
      <text:p text:style-name="P128">2545 – fabrication d'acier, fer, fonte, ferro-alliages ;</text:p>
      <text:p text:style-name="P128">2546 – traitement des minerais non ferreux, élaboration des métaux et alliages</text:p>
      <text:p text:style-name="P129">non ferreux ;</text:p>
      <text:p text:style-name="P130">2550 – fonderie de plomb et alliages contenant du plomb ;</text:p>
      <text:p text:style-name="P130">2551 – fonderie des métaux et alliages ferreux ;</text:p>
      <text:p text:style-name="P130">2552 – fonderie des métaux et alliages.</text:p>
      <text:p text:style-name="P131">Le charbon utilisé comme combustible dans les procédés métallurgiques bénéficie de l'exonération au titre du double usage, sans qu'il y ait lieu de se demander si l'utilisation du charbon dans le cadre de ces activités correspond au principe général décrit ci dessus aux paragraphes <text:span text:style-name="T9">[35] et [35 </text:span><text:span text:style-name="T37">bis</text:span><text:span text:style-name="T9">].</text:span></text:p>
      <text:p text:style-name="P127"/>
      <text:p text:style-name="P127">- <text:span text:style-name="T8">[35 </text:span><text:span text:style-name="T19">quinquies</text:span><text:span text:style-name="T8">] le charbon utilisé dans des procédés de réduction chimique.</text:span></text:p>
      <text:p text:style-name="P132">La réduction chimique est une réaction au cours de laquelle une substance perd de l'oxygène ou gagne de l'hydrogène. Dans tous les cas, cette réaction chimique entraîne un gain d'électrons. Cette réaction nécessite souvent un apport de chaleur.</text:p>
      <text:p text:style-name="P133">Lorsqu'un opérateur cherche à obtenir une substance issue d'une réduction chimique, le <text:s/>charbon utilisé comme combustible pour fournir la chaleur nécessaire à la réaction de réduction est exonéré au titre du double usage. Ici encore, l'exonération s'applique au charbon servant comme combustible pour apporter la chaleur nécessaire à la réduction, sans qu'il y ait lieu de se demander si l'utilisation du charbon répond au principe général exposé aux paragraphes [35] et [35 <text:span text:style-name="T10">bis</text:span>] ci-dessus.</text:p>
      <text:p text:style-name="P133"/>
      <text:p text:style-name="P133"/>
      <text:p text:style-name="P134"><text:span text:style-name="T23">[35 </text:span><text:span text:style-name="T36">sexies</text:span><text:span text:style-name="T23">]</text:span><text:span text:style-name="T14"> Étant donné les connaissances techniques nécessaires pour apprécier si les conditions d'un double usage sont remplies, les services douaniers saisis de demandes d'interprétation de la réglementation sont invités à recourir systématiquement à l'expertise des </text:span><text:span text:style-name="T23">Services Communs des Laboratoires. </text:span></text:p>
      <text:p text:style-name="P135"/>
      <text:p text:style-name="P98"><text:tab/><text:span text:style-name="T32">3 – </text:span><text:span text:style-name="T33">l'utilisation dans un procédé de fabrication de produits minéraux non métalliques</text:span></text:p>
      <text:p text:style-name="P136"/>
      <text:p text:style-name="P18"><text:span text:style-name="T8">[36]</text:span> Ces procédés sont classés dans la division 23 de la nomenclature statistique des activités économiques <text:s/>dans la Communauté Européenne (NACE), telle qu'elle résulte du règlement <text:span text:style-name="T38">du règlement (CE) n° 1893/2006 du Parlement européen et du Conseil, du 20 décembre 2006.</text:span></text:p>
      <text:p text:style-name="P137"/>
      <table:table table:name="Tableau6" table:style-name="Tableau6">
        <table:table-column table:style-name="Tableau6.A"/>
        <table:table-column table:style-name="Tableau6.B"/>
        <table:table-column table:style-name="Tableau6.C"/>
        <table:table-column table:style-name="Tableau6.D"/>
        <table:table-column table:style-name="Tableau6.E"/>
        <table:table-header-rows>
          <table:table-row>
            <table:table-cell table:number-columns-spanned="4">
              <table:table table:is-sub-table="true">
                <table:table-column table:style-name="Tableau6.A"/>
                <table:table-column table:style-name="Tableau6.A1.2"/>
                <table:table-column table:style-name="Tableau6.A1.3"/>
                <table:table-column table:style-name="Tableau6.A1.4"/>
                <table:table-row>
                  <table:table-cell table:style-name="Tableau6.A1.1.1" table:number-columns-spanned="2" office:value-type="string">
                    <text:p text:style-name="P138">NACE </text:p>
                    <text:p text:style-name="P138">version 1</text:p>
                  </table:table-cell>
                  <table:covered-table-cell/>
                  <table:table-cell table:style-name="Tableau6.A1.3.1" table:number-columns-spanned="2" office:value-type="string">
                    <text:p text:style-name="P139">NACE </text:p>
                    <text:p text:style-name="P139">version 2</text:p>
                  </table:table-cell>
                  <table:covered-table-cell/>
                </table:table-row>
                <table:table-row>
                  <table:table-cell table:style-name="Tableau6.A1.1.2" table:number-columns-spanned="2" office:value-type="string">
                    <text:p text:style-name="P140">Rubrique DI 26</text:p>
                  </table:table-cell>
                  <table:covered-table-cell/>
                  <table:table-cell table:style-name="Tableau6.A1.3.2" table:number-columns-spanned="2" office:value-type="string">
                    <text:p text:style-name="P141">Division <text:s/>23</text:p>
                  </table:table-cell>
                  <table:covered-table-cell/>
                </table:table-row>
                <table:table-row>
                  <table:table-cell table:style-name="Tableau6.A1.1.2" office:value-type="string">
                    <text:p text:style-name="P142">Code</text:p>
                    <text:p text:style-name="P142">NACE </text:p>
                  </table:table-cell>
                  <table:table-cell table:style-name="Tableau6.A1.1.2" office:value-type="string">
                    <text:p text:style-name="P142">Code NAF</text:p>
                  </table:table-cell>
                  <table:table-cell table:style-name="Tableau6.A1.3.2" office:value-type="string">
                    <text:p text:style-name="P143">Code</text:p>
                    <text:p text:style-name="P143">NACE </text:p>
                  </table:table-cell>
                  <table:table-cell table:style-name="Tableau6.A1.3.2" office:value-type="string">
                    <text:p text:style-name="P143">Code NAF</text:p>
                  </table:table-cell>
                </table:table-row>
              </table:table>
            </table:table-cell>
            <table:covered-table-cell/>
            <table:covered-table-cell/>
            <table:covered-table-cell/>
            <table:table-cell table:style-name="Tableau6.E1" office:value-type="string">
              <text:p text:style-name="P144">Intitulé des activités</text:p>
            </table:table-cell>
          </table:table-row>
        </table:table-header-rows>
        <table:table-row>
          <table:table-cell table:style-name="Tableau6.A1.1.2" office:value-type="string">
            <text:p text:style-name="P145">26.1</text:p>
          </table:table-cell>
          <table:table-cell table:style-name="Tableau6.A1.1.2" office:value-type="string">
            <text:p text:style-name="P145"/>
          </table:table-cell>
          <table:table-cell table:style-name="Tableau6.A1.3.2" office:value-type="string">
            <text:p text:style-name="P146">23.1</text:p>
          </table:table-cell>
          <table:table-cell table:style-name="Tableau6.A1.3.2" office:value-type="string">
            <text:p text:style-name="P147"/>
          </table:table-cell>
          <table:table-cell table:style-name="Tableau6.E2" office:value-type="string">
            <text:p text:style-name="P148">Fabrication de verre et d'articles en verre</text:p>
          </table:table-cell>
        </table:table-row>
        <table:table-row>
          <table:table-cell table:style-name="Tableau6.A1.1.2" office:value-type="string">
            <text:p text:style-name="P149">26.11</text:p>
          </table:table-cell>
          <table:table-cell table:style-name="Tableau6.A1.1.2" office:value-type="string">
            <text:p text:style-name="P150">26.1.A</text:p>
          </table:table-cell>
          <table:table-cell table:style-name="Tableau6.A1.3.2" office:value-type="string">
            <text:p text:style-name="P151">23.11</text:p>
          </table:table-cell>
          <table:table-cell table:style-name="Tableau6.A1.3.2" office:value-type="string">
            <text:p text:style-name="P152">23.11 Z</text:p>
          </table:table-cell>
          <table:table-cell table:style-name="Tableau6.E2" office:value-type="string">
            <text:p text:style-name="P153">Fabrication <text:s/>de verre plat</text:p>
          </table:table-cell>
        </table:table-row>
        <table:table-row>
          <table:table-cell table:style-name="Tableau6.A1.1.2" office:value-type="string">
            <text:p text:style-name="P149">26.12</text:p>
          </table:table-cell>
          <table:table-cell table:style-name="Tableau6.A1.1.2" office:value-type="string">
            <text:p text:style-name="P150">26.1.C</text:p>
          </table:table-cell>
          <table:table-cell table:style-name="Tableau6.A1.3.2" office:value-type="string">
            <text:p text:style-name="P151">23.12</text:p>
          </table:table-cell>
          <table:table-cell table:style-name="Tableau6.A1.3.2" office:value-type="string">
            <text:p text:style-name="P154">23.12 Z</text:p>
          </table:table-cell>
          <table:table-cell table:style-name="Tableau6.E2" office:value-type="string">
            <text:p text:style-name="P153">Façonnage et transformation du verre plat</text:p>
          </table:table-cell>
        </table:table-row>
        <table:table-row>
          <table:table-cell table:style-name="Tableau6.A1.1.2" office:value-type="string">
            <text:p text:style-name="P149">26.13</text:p>
          </table:table-cell>
          <table:table-cell table:style-name="Tableau6.A1.1.2" office:value-type="string">
            <text:p text:style-name="P150">26.1.E</text:p>
          </table:table-cell>
          <table:table-cell table:style-name="Tableau6.A1.3.2" office:value-type="string">
            <text:p text:style-name="P151">23.13</text:p>
          </table:table-cell>
          <table:table-cell table:style-name="Tableau6.A1.3.2" office:value-type="string">
            <text:p text:style-name="P151">23.13 Z</text:p>
          </table:table-cell>
          <table:table-cell table:style-name="Tableau6.E2" office:value-type="string">
            <text:p text:style-name="P153">Fabrication <text:s/>de verre creux</text:p>
          </table:table-cell>
        </table:table-row>
        <table:table-row>
          <table:table-cell table:style-name="Tableau6.A1.1.2" office:value-type="string">
            <text:p text:style-name="P149">26.14</text:p>
          </table:table-cell>
          <table:table-cell table:style-name="Tableau6.A1.1.2" office:value-type="string">
            <text:p text:style-name="P150">26.1.G</text:p>
          </table:table-cell>
          <table:table-cell table:style-name="Tableau6.A1.3.2" office:value-type="string">
            <text:p text:style-name="P151">23.14</text:p>
          </table:table-cell>
          <table:table-cell table:style-name="Tableau6.A1.3.2" office:value-type="string">
            <text:p text:style-name="P151">23.14 Z</text:p>
          </table:table-cell>
          <table:table-cell table:style-name="Tableau6.E2" office:value-type="string">
            <text:p text:style-name="P153">Fabrication <text:s/>de fibres de verre</text:p>
          </table:table-cell>
        </table:table-row>
        <table:table-row>
          <table:table-cell table:style-name="Tableau6.A1.1.2" office:value-type="string">
            <text:p text:style-name="P149">26.15</text:p>
          </table:table-cell>
          <table:table-cell table:style-name="Tableau6.A1.1.2" office:value-type="string">
            <text:p text:style-name="P149">26.1Jp <text:s text:c="2"/>26.1 K</text:p>
          </table:table-cell>
          <table:table-cell table:style-name="Tableau6.A1.3.2" office:value-type="string">
            <text:p text:style-name="P151">23.19</text:p>
          </table:table-cell>
          <table:table-cell table:style-name="Tableau6.A1.3.2" office:value-type="string">
            <text:p text:style-name="P155">23.19 Zp</text:p>
          </table:table-cell>
          <table:table-cell table:style-name="Tableau6.E2" office:value-type="string">
            <text:p text:style-name="P156"><text:span text:style-name="T39">Fabrication et façonnage d'autres articles en verre</text:span><text:span text:style-name="T40">,</text:span><text:span text:style-name="T41"> y compris verre technique</text:span></text:p>
          </table:table-cell>
        </table:table-row>
        <table:table-row>
          <table:table-cell table:style-name="Tableau6.A1.1.2" office:value-type="string">
            <text:p text:style-name="P157">26.2</text:p>
          </table:table-cell>
          <table:table-cell table:style-name="Tableau6.A1.1.2" office:value-type="string">
            <text:p text:style-name="P158"/>
          </table:table-cell>
          <table:table-cell table:style-name="Tableau6.A1.3.2" office:value-type="string">
            <text:p text:style-name="P159">23.2</text:p>
          </table:table-cell>
          <table:table-cell table:style-name="Tableau6.A1.3.2" office:value-type="string">
            <text:p text:style-name="P147"/>
          </table:table-cell>
          <table:table-cell table:style-name="Tableau6.E2" office:value-type="string">
            <text:p text:style-name="P148">Fabrication de produits réfractaires</text:p>
          </table:table-cell>
        </table:table-row>
        <table:table-row>
          <table:table-cell table:style-name="Tableau6.A1.1.2" office:value-type="string">
            <text:p text:style-name="P149">26.26</text:p>
          </table:table-cell>
          <table:table-cell table:style-name="Tableau6.A1.1.2" office:value-type="string">
            <text:p text:style-name="P149">26.2 L</text:p>
          </table:table-cell>
          <table:table-cell table:style-name="Tableau6.A1.3.2" office:value-type="string">
            <text:p text:style-name="P151">23.20</text:p>
          </table:table-cell>
          <table:table-cell table:style-name="Tableau6.A1.3.2" office:value-type="string">
            <text:p text:style-name="P151">23.20 Z</text:p>
          </table:table-cell>
          <table:table-cell table:style-name="Tableau6.E2" office:value-type="string">
            <text:p text:style-name="P160">Fabrication de produits réfractaires</text:p>
          </table:table-cell>
        </table:table-row>
        <table:table-row>
          <table:table-cell table:style-name="Tableau6.A1.1.2" office:value-type="string">
            <text:p text:style-name="P157">26.3</text:p>
          </table:table-cell>
          <table:table-cell table:style-name="Tableau6.A1.1.2" office:value-type="string">
            <text:p text:style-name="P158"/>
          </table:table-cell>
          <table:table-cell table:style-name="Tableau6.A1.3.2" office:value-type="string">
            <text:p text:style-name="P159">23.3</text:p>
          </table:table-cell>
          <table:table-cell table:style-name="Tableau6.A1.3.2" office:value-type="string">
            <text:p text:style-name="P147"/>
          </table:table-cell>
          <table:table-cell table:style-name="Tableau6.E2" office:value-type="string">
            <text:p text:style-name="P148">Fabrication de matériaux de construction en terre cuite</text:p>
          </table:table-cell>
        </table:table-row>
        <table:table-row>
          <table:table-cell table:style-name="Tableau6.A1.1.2" office:value-type="string">
            <text:p text:style-name="P149">26.30</text:p>
          </table:table-cell>
          <table:table-cell table:style-name="Tableau6.A1.1.2" office:value-type="string">
            <text:p text:style-name="P149">26.3 Z</text:p>
          </table:table-cell>
          <table:table-cell table:style-name="Tableau6.A1.3.2" office:value-type="string">
            <text:p text:style-name="P151">23.31</text:p>
          </table:table-cell>
          <table:table-cell table:style-name="Tableau6.A1.3.2" office:value-type="string">
            <text:p text:style-name="P151">23.31 Z</text:p>
          </table:table-cell>
          <table:table-cell table:style-name="Tableau6.E2" office:value-type="string">
            <text:p text:style-name="P161">Fabrication de carreaux en céramique</text:p>
          </table:table-cell>
        </table:table-row>
        <table:table-row>
          <table:table-cell table:style-name="Tableau6.A1.1.2" office:value-type="string">
            <text:p text:style-name="P149">26.40</text:p>
          </table:table-cell>
          <table:table-cell table:style-name="Tableau6.A1.1.2" office:value-type="string">
            <text:p text:style-name="P149">26.4 <text:s/>A, B C</text:p>
          </table:table-cell>
          <table:table-cell table:style-name="Tableau6.A1.3.2" office:value-type="string">
            <text:p text:style-name="P151">23.32</text:p>
          </table:table-cell>
          <table:table-cell table:style-name="Tableau6.A1.3.2" office:value-type="string">
            <text:p text:style-name="P151">23.31 Zp</text:p>
          </table:table-cell>
          <table:table-cell table:style-name="Tableau6.E2" office:value-type="string">
            <text:p text:style-name="P161">Fabrication de briques, tuiles, et produits de construction, en terre cuite</text:p>
          </table:table-cell>
        </table:table-row>
        <table:table-row>
          <table:table-cell table:style-name="Tableau6.A1.1.2" office:value-type="string">
            <text:p text:style-name="P157">26.2</text:p>
          </table:table-cell>
          <table:table-cell table:style-name="Tableau6.A1.1.2" office:value-type="string">
            <text:p text:style-name="P149"/>
          </table:table-cell>
          <table:table-cell table:style-name="Tableau6.A1.3.2" office:value-type="string">
            <text:p text:style-name="P159">23.4</text:p>
          </table:table-cell>
          <table:table-cell table:style-name="Tableau6.A1.3.2" office:value-type="string">
            <text:p text:style-name="P147"/>
          </table:table-cell>
          <table:table-cell table:style-name="Tableau6.E2" office:value-type="string">
            <text:p text:style-name="P148">Fabrication d'autres produits en céramique et en porcelaine</text:p>
          </table:table-cell>
        </table:table-row>
        <table:table-row>
          <table:table-cell table:style-name="Tableau6.A1.1.2" office:value-type="string">
            <text:p text:style-name="P149">26.21</text:p>
          </table:table-cell>
          <table:table-cell table:style-name="Tableau6.A1.1.2" office:value-type="string">
            <text:p text:style-name="P149">26.2 A</text:p>
          </table:table-cell>
          <table:table-cell table:style-name="Tableau6.A1.3.2" office:value-type="string">
            <text:p text:style-name="P151">23.41</text:p>
          </table:table-cell>
          <table:table-cell table:style-name="Tableau6.A1.3.2" office:value-type="string">
            <text:p text:style-name="P151">23.41Z</text:p>
          </table:table-cell>
          <table:table-cell table:style-name="Tableau6.E2" office:value-type="string">
            <text:p text:style-name="P161">Fabrication d'articles céramiques à usage domestique ou ornemental</text:p>
          </table:table-cell>
        </table:table-row>
        <table:table-row>
          <table:table-cell table:style-name="Tableau6.A1.1.2" office:value-type="string">
            <text:p text:style-name="P149">26.22</text:p>
          </table:table-cell>
          <table:table-cell table:style-name="Tableau6.A1.1.2" office:value-type="string">
            <text:p text:style-name="P149">26.2 C</text:p>
          </table:table-cell>
          <table:table-cell table:style-name="Tableau6.A1.3.2" office:value-type="string">
            <text:p text:style-name="P151">23.42</text:p>
          </table:table-cell>
          <table:table-cell table:style-name="Tableau6.A1.3.2" office:value-type="string">
            <text:p text:style-name="P151">23.42 Z</text:p>
          </table:table-cell>
          <table:table-cell table:style-name="Tableau6.E2" office:value-type="string">
            <text:p text:style-name="P161">Fabrication d'appareils sanitaires en céramique</text:p>
          </table:table-cell>
        </table:table-row>
        <table:table-row>
          <table:table-cell table:style-name="Tableau6.A1.1.2" office:value-type="string">
            <text:p text:style-name="P149">26.23</text:p>
          </table:table-cell>
          <table:table-cell table:style-name="Tableau6.A1.1.2" office:value-type="string">
            <text:p text:style-name="P149">26.2 Ep</text:p>
          </table:table-cell>
          <table:table-cell table:style-name="Tableau6.A1.3.2" office:value-type="string">
            <text:p text:style-name="P151">23.43</text:p>
          </table:table-cell>
          <table:table-cell table:style-name="Tableau6.A1.3.2" office:value-type="string">
            <text:p text:style-name="P151">23.43 Z</text:p>
          </table:table-cell>
          <table:table-cell table:style-name="Tableau6.E2" office:value-type="string">
            <text:p text:style-name="P161">Fabrication d'isolateurs et pièces isolantes en céramique </text:p>
          </table:table-cell>
        </table:table-row>
        <table:table-row>
          <table:table-cell table:style-name="Tableau6.A1.1.2" office:value-type="string">
            <text:p text:style-name="P149">26.24</text:p>
          </table:table-cell>
          <table:table-cell table:style-name="Tableau6.A1.1.2" office:value-type="string">
            <text:p text:style-name="P149">26.2 G</text:p>
          </table:table-cell>
          <table:table-cell table:style-name="Tableau6.A1.3.2" office:value-type="string">
            <text:p text:style-name="P151">23.44</text:p>
          </table:table-cell>
          <table:table-cell table:style-name="Tableau6.A1.3.2" office:value-type="string">
            <text:p text:style-name="P151">23.44 Zp</text:p>
          </table:table-cell>
          <table:table-cell table:style-name="Tableau6.E2" office:value-type="string">
            <text:p text:style-name="P161">Fabrication d'autres produits céramiques à usage technique</text:p>
          </table:table-cell>
        </table:table-row>
        <table:table-row>
          <table:table-cell table:style-name="Tableau6.A1.1.2" office:value-type="string">
            <text:p text:style-name="P149">26.25</text:p>
          </table:table-cell>
          <table:table-cell table:style-name="Tableau6.A1.1.2" office:value-type="string">
            <text:p text:style-name="P149">26.2 J</text:p>
          </table:table-cell>
          <table:table-cell table:style-name="Tableau6.A1.3.2" office:value-type="string">
            <text:p text:style-name="P151">23.49</text:p>
          </table:table-cell>
          <table:table-cell table:style-name="Tableau6.A1.3.2" office:value-type="string">
            <text:p text:style-name="P151">23.49 Z</text:p>
          </table:table-cell>
          <table:table-cell table:style-name="Tableau6.E2" office:value-type="string">
            <text:p text:style-name="P161">Fabrication d'autres produits céramiques</text:p>
          </table:table-cell>
        </table:table-row>
        <table:table-row>
          <table:table-cell table:style-name="Tableau6.A1.1.2" office:value-type="string">
            <text:p text:style-name="P157">26.5</text:p>
          </table:table-cell>
          <table:table-cell table:style-name="Tableau6.A1.1.2" office:value-type="string">
            <text:p text:style-name="P158"/>
          </table:table-cell>
          <table:table-cell table:style-name="Tableau6.A1.3.2" office:value-type="string">
            <text:p text:style-name="P159">23.5</text:p>
          </table:table-cell>
          <table:table-cell table:style-name="Tableau6.A1.3.2" office:value-type="string">
            <text:p text:style-name="P147"/>
          </table:table-cell>
          <table:table-cell table:style-name="Tableau6.E2" office:value-type="string">
            <text:p text:style-name="P148">Fabrication de ciment, chaux et plâtre</text:p>
          </table:table-cell>
        </table:table-row>
        <table:table-row>
          <table:table-cell table:style-name="Tableau6.A1.1.2" office:value-type="string">
            <text:p text:style-name="P149">26.51</text:p>
          </table:table-cell>
          <table:table-cell table:style-name="Tableau6.A1.1.2" office:value-type="string">
            <text:p text:style-name="P149">26.51 A</text:p>
          </table:table-cell>
          <table:table-cell table:style-name="Tableau6.A1.3.2" office:value-type="string">
            <text:p text:style-name="P151">23.51</text:p>
          </table:table-cell>
          <table:table-cell table:style-name="Tableau6.A1.3.2" office:value-type="string">
            <text:p text:style-name="P151">23.51 Z</text:p>
          </table:table-cell>
          <table:table-cell table:style-name="Tableau6.E2" office:value-type="string">
            <text:p text:style-name="P161">Fabrication de ciment</text:p>
          </table:table-cell>
        </table:table-row>
        <table:table-row>
          <table:table-cell table:style-name="Tableau6.A1.1.2" office:value-type="string">
            <text:p text:style-name="P149">26.52</text:p>
            <text:p text:style-name="P149">26.53</text:p>
          </table:table-cell>
          <table:table-cell table:style-name="Tableau6.A1.1.2" office:value-type="string">
            <text:p text:style-name="P149">26.5 C</text:p>
            <text:p text:style-name="P149">26.5 E</text:p>
          </table:table-cell>
          <table:table-cell table:style-name="Tableau6.C21" office:value-type="string">
            <text:p text:style-name="P151">23.52</text:p>
          </table:table-cell>
          <table:table-cell table:style-name="Tableau6.C21" office:value-type="string">
            <text:p text:style-name="P151">23.52 Zp</text:p>
          </table:table-cell>
          <table:table-cell table:style-name="Tableau6.E21" office:value-type="string">
            <text:p text:style-name="P161">Fabrication de chaux et plâtre</text:p>
          </table:table-cell>
        </table:table-row>
        <table:table-row>
          <table:table-cell table:style-name="Tableau6.A1.1.2" office:value-type="string">
            <text:p text:style-name="P157">26.6</text:p>
          </table:table-cell>
          <table:table-cell table:style-name="Tableau6.A1.1.2" office:value-type="string">
            <text:p text:style-name="P149"/>
          </table:table-cell>
          <table:table-cell table:style-name="Tableau6.A1.3.2" office:value-type="string">
            <text:p text:style-name="P159">23.6</text:p>
          </table:table-cell>
          <table:table-cell table:style-name="Tableau6.A1.3.2" office:value-type="string">
            <text:p text:style-name="P147"/>
          </table:table-cell>
          <table:table-cell table:style-name="Tableau6.E2" office:value-type="string">
            <text:p text:style-name="P148">Fabrication d'ouvrages en béton, en ciment ou en <text:s/>plâtre</text:p>
          </table:table-cell>
        </table:table-row>
        <table:table-row>
          <table:table-cell table:style-name="Tableau6.A1.1.2" office:value-type="string">
            <text:p text:style-name="P149">26.61</text:p>
          </table:table-cell>
          <table:table-cell table:style-name="Tableau6.A1.1.2" office:value-type="string">
            <text:p text:style-name="P149">26.6 A</text:p>
          </table:table-cell>
          <table:table-cell table:style-name="Tableau6.A1.3.2" office:value-type="string">
            <text:p text:style-name="P151">23.61</text:p>
          </table:table-cell>
          <table:table-cell table:style-name="Tableau6.A1.3.2" office:value-type="string">
            <text:p text:style-name="P151">23.61 Z</text:p>
          </table:table-cell>
          <table:table-cell table:style-name="Tableau6.E2" office:value-type="string">
            <text:p text:style-name="P161">Fabrication d'éléments en béton pour la construction</text:p>
          </table:table-cell>
        </table:table-row>
        <table:table-row>
          <table:table-cell table:style-name="Tableau6.A1.1.2" office:value-type="string">
            <text:p text:style-name="P149">26.62</text:p>
          </table:table-cell>
          <table:table-cell table:style-name="Tableau6.A1.1.2" office:value-type="string">
            <text:p text:style-name="P149">26.6 C</text:p>
          </table:table-cell>
          <table:table-cell table:style-name="Tableau6.A1.3.2" office:value-type="string">
            <text:p text:style-name="P151">23.62</text:p>
          </table:table-cell>
          <table:table-cell table:style-name="Tableau6.A1.3.2" office:value-type="string">
            <text:p text:style-name="P151">23.62 Z</text:p>
          </table:table-cell>
          <table:table-cell table:style-name="Tableau6.E2" office:value-type="string">
            <text:p text:style-name="P161">Fabrication d'éléments en plâtre pour la construction</text:p>
          </table:table-cell>
        </table:table-row>
        <table:table-row>
          <table:table-cell table:style-name="Tableau6.A1.1.2" office:value-type="string">
            <text:p text:style-name="P149">26.63</text:p>
          </table:table-cell>
          <table:table-cell table:style-name="Tableau6.A1.1.2" office:value-type="string">
            <text:p text:style-name="P149">26.6 E</text:p>
          </table:table-cell>
          <table:table-cell table:style-name="Tableau6.A1.3.2" office:value-type="string">
            <text:p text:style-name="P151">23.63</text:p>
          </table:table-cell>
          <table:table-cell table:style-name="Tableau6.A1.3.2" office:value-type="string">
            <text:p text:style-name="P151">23.63 Z</text:p>
          </table:table-cell>
          <table:table-cell table:style-name="Tableau6.E2" office:value-type="string">
            <text:p text:style-name="P161">Fabrication de béton prêt à l'emploi</text:p>
          </table:table-cell>
        </table:table-row>
        <table:table-row>
          <table:table-cell table:style-name="Tableau6.A1.1.2" office:value-type="string">
            <text:p text:style-name="P149">26.64</text:p>
          </table:table-cell>
          <table:table-cell table:style-name="Tableau6.A1.1.2" office:value-type="string">
            <text:p text:style-name="P149">26.6 G</text:p>
          </table:table-cell>
          <table:table-cell table:style-name="Tableau6.A1.3.2" office:value-type="string">
            <text:p text:style-name="P151">23.64</text:p>
          </table:table-cell>
          <table:table-cell table:style-name="Tableau6.A1.3.2" office:value-type="string">
            <text:p text:style-name="P151">23.64 Z</text:p>
          </table:table-cell>
          <table:table-cell table:style-name="Tableau6.E2" office:value-type="string">
            <text:p text:style-name="P161">Fabrication de mortiers et bétons secs</text:p>
          </table:table-cell>
        </table:table-row>
        <table:table-row>
          <table:table-cell table:style-name="Tableau6.A1.1.2" office:value-type="string">
            <text:p text:style-name="P149">26.65</text:p>
          </table:table-cell>
          <table:table-cell table:style-name="Tableau6.A1.1.2" office:value-type="string">
            <text:p text:style-name="P149">26.6 J</text:p>
          </table:table-cell>
          <table:table-cell table:style-name="Tableau6.A1.3.2" office:value-type="string">
            <text:p text:style-name="P151">23.65</text:p>
          </table:table-cell>
          <table:table-cell table:style-name="Tableau6.A1.3.2" office:value-type="string">
            <text:p text:style-name="P151">23.65 Z</text:p>
          </table:table-cell>
          <table:table-cell table:style-name="Tableau6.E2" office:value-type="string">
            <text:p text:style-name="P161">Fabrication d'ouvrages en fibre-ciment</text:p>
          </table:table-cell>
        </table:table-row>
        <table:table-row>
          <table:table-cell table:style-name="Tableau6.A1.1.2" office:value-type="string">
            <text:p text:style-name="P149">26.66</text:p>
          </table:table-cell>
          <table:table-cell table:style-name="Tableau6.A1.1.2" office:value-type="string">
            <text:p text:style-name="P149">26.6 L</text:p>
          </table:table-cell>
          <table:table-cell table:style-name="Tableau6.A1.3.2" office:value-type="string">
            <text:p text:style-name="P151">23.69</text:p>
          </table:table-cell>
          <table:table-cell table:style-name="Tableau6.A1.3.2" office:value-type="string">
            <text:p text:style-name="P151">23.69 Z</text:p>
          </table:table-cell>
          <table:table-cell table:style-name="Tableau6.E2" office:value-type="string">
            <text:p text:style-name="P161">Fabrication d'autres ouvrages en béton, en ciment ou en plâtre</text:p>
          </table:table-cell>
        </table:table-row>
        <table:table-row>
          <table:table-cell table:style-name="Tableau6.A1.1.2" office:value-type="string">
            <text:p text:style-name="P157">26.7</text:p>
          </table:table-cell>
          <table:table-cell table:style-name="Tableau6.A1.1.2" office:value-type="string">
            <text:p text:style-name="P149"/>
          </table:table-cell>
          <table:table-cell table:style-name="Tableau6.A1.3.2" office:value-type="string">
            <text:p text:style-name="P159">23.7</text:p>
          </table:table-cell>
          <table:table-cell table:style-name="Tableau6.A1.3.2" office:value-type="string">
            <text:p text:style-name="P147"/>
          </table:table-cell>
          <table:table-cell table:style-name="Tableau6.E2" office:value-type="string">
            <text:p text:style-name="P148">Taille, façonnage et finissage de pierres</text:p>
          </table:table-cell>
        </table:table-row>
        <table:table-row>
          <table:table-cell table:style-name="Tableau6.A1.1.2" office:value-type="string">
            <text:p text:style-name="P149">26.70</text:p>
          </table:table-cell>
          <table:table-cell table:style-name="Tableau6.A1.1.2" office:value-type="string">
            <text:p text:style-name="P149">26.7 Z</text:p>
          </table:table-cell>
          <table:table-cell table:style-name="Tableau6.A1.3.2" office:value-type="string">
            <text:p text:style-name="P151">23.70</text:p>
          </table:table-cell>
          <table:table-cell table:style-name="Tableau6.A1.3.2" office:value-type="string">
            <text:p text:style-name="P151">23.70 Z</text:p>
          </table:table-cell>
          <table:table-cell table:style-name="Tableau6.E2" office:value-type="string">
            <text:p text:style-name="P160">Taille, façonnage et finissage de pierres</text:p>
          </table:table-cell>
        </table:table-row>
        <table:table-row>
          <table:table-cell table:style-name="Tableau6.A1.1.2" office:value-type="string">
            <text:p text:style-name="P157">26.8</text:p>
          </table:table-cell>
          <table:table-cell table:style-name="Tableau6.A1.1.2" office:value-type="string">
            <text:p text:style-name="P149"/>
          </table:table-cell>
          <table:table-cell table:style-name="Tableau6.A1.3.2" office:value-type="string">
            <text:p text:style-name="P159">23.9</text:p>
          </table:table-cell>
          <table:table-cell table:style-name="Tableau6.A1.3.2" office:value-type="string">
            <text:p text:style-name="P147"/>
          </table:table-cell>
          <table:table-cell table:style-name="Tableau6.E2" office:value-type="string">
            <text:p text:style-name="P148">Fabrication de produits abrasifs et de produits minéraux non métalliques n.c.a *</text:p>
          </table:table-cell>
        </table:table-row>
        <table:table-row>
          <table:table-cell table:style-name="Tableau6.A1.1.2" office:value-type="string">
            <text:p text:style-name="P149">26.81</text:p>
          </table:table-cell>
          <table:table-cell table:style-name="Tableau6.A1.1.2" office:value-type="string">
            <text:p text:style-name="P149">26.8 A</text:p>
          </table:table-cell>
          <table:table-cell table:style-name="Tableau6.A1.3.2" office:value-type="string">
            <text:p text:style-name="P151">23.91</text:p>
          </table:table-cell>
          <table:table-cell table:style-name="Tableau6.A1.3.2" office:value-type="string">
            <text:p text:style-name="P151">23.91 Z</text:p>
          </table:table-cell>
          <table:table-cell table:style-name="Tableau6.E2" office:value-type="string">
            <text:p text:style-name="P161">Fabrication de produits abrasifs</text:p>
          </table:table-cell>
        </table:table-row>
        <table:table-row>
          <table:table-cell table:style-name="Tableau6.A1.1.2" office:value-type="string">
            <text:p text:style-name="P149">26.82</text:p>
          </table:table-cell>
          <table:table-cell table:style-name="Tableau6.A1.1.2" office:value-type="string">
            <text:p text:style-name="P149">26.8 C</text:p>
          </table:table-cell>
          <table:table-cell table:style-name="Tableau6.A1.3.2" office:value-type="string">
            <text:p text:style-name="P151">23.99</text:p>
          </table:table-cell>
          <table:table-cell table:style-name="Tableau6.A1.3.2" office:value-type="string">
            <text:p text:style-name="P151">23.99 Z</text:p>
          </table:table-cell>
          <table:table-cell table:style-name="Tableau6.E2" office:value-type="string">
            <text:p text:style-name="P161">Fabrication d'autres produits minéraux non métalliques n.c.a*</text:p>
          </table:table-cell>
        </table:table-row>
        <table:table-row>
          <table:table-cell table:style-name="Tableau6.E2" table:number-columns-spanned="5" office:value-type="string">
            <text:p text:style-name="P149">*n.c.a. : non classé ailleurs</text:p>
          </table:table-cell>
          <table:covered-table-cell/>
          <table:covered-table-cell/>
          <table:covered-table-cell/>
          <table:covered-table-cell/>
        </table:table-row>
      </table:table>
      <text:p text:style-name="P162"/>
      <text:p text:style-name="P163">Seul le charbon utilisé <text:span text:style-name="T8">dans le procédé de fabrication</text:span> bénéficie de l'exonération (charbon utilisé par exemple comme combustible dans le procédé industriel).</text:p>
      <text:p text:style-name="P163">Le charbon employé comme combustible en dehors du procédé de fabrication (par exemple pour le chauffage des locaux industriels) est soumis à la taxe.</text:p>
      <text:p text:style-name="P163"/>
      <text:p text:style-name="P164"/>
      <text:p text:style-name="P162"><text:span text:style-name="T14">4 – </text:span>l'utilisation dans l'enceinte des établissements de production de produits pétroliers ou assimilés mentionnés au tableau B du 1 de l'article 265 du code des douanes.</text:p>
      <text:p text:style-name="P100"/>
      <text:p text:style-name="P100"><text:span text:style-name="T8">[37]</text:span> Le 2° du 4 de l'article 266 <text:span text:style-name="T10">quinquies</text:span> B renvoie au III de l'article 265 C du code des douanes national, qui précise : </text:p>
      <text:p text:style-name="P100"><text:span text:style-name="T42">«</text:span><text:span text:style-name="T43"> La consommation de produits énergétiques réalisée dans l'enceinte des établissements de production de produits énergétiques n'est pas soumise aux taxes intérieures de consommation mentionnées aux articles 265 et 266 quater lorsque cette consommation est effectuée pour la production des produits énergétiques eux-mêmes ou pour la production de tout ou partie de l'énergie nécessaire à leur fabrication. »</text:span><text:span text:style-name="T10"> </text:span></text:p>
      <text:p text:style-name="P100"/>
      <text:p text:style-name="P100">Par conséquent, dans l'enceinte des établissements de production de produits énergétiques, les houilles, lignites et cokes utilisés pour :</text:p>
      <text:p text:style-name="P100">- <text:s/>produire ces produits énergétiques (utilisation comme matière première) ;</text:p>
      <text:p text:style-name="P100">- <text:s/>ou <text:s/>produire tout ou partie de l'énergie nécessaire à leur fabrication, </text:p>
      <text:p text:style-name="P100">ne sont pas soumis à la TICC.</text:p>
      <text:p text:style-name="P100"/>
      <text:p text:style-name="P100">On entend par produits énergétiques tous les produits visés aux tableaux B et C de l'article 265 du code des douanes.</text:p>
      <text:p text:style-name="P100">L'utilisation dans ces établissements de houilles, lignites et cokes en vue de la production d'énergie employée à la fabrication d'un produit autre que ceux précités n'ouvre pas droit à l'exonération (à moins que le charbon ne soit employé pour la production d'électricité, auquel cas il est exonéré à ce titre, cf paragraphe [38] <text:span text:style-name="T10">infra</text:span>)</text:p>
      <text:p text:style-name="P165"/>
      <text:p text:style-name="P100">Sont donc notamment concernés par la présente exonération : </text:p>
      <text:p text:style-name="P100"><text:span text:style-name="T8">- <text:s/>les établissements de production d'huiles minérales </text:span>(dits « usines exercées »);</text:p>
      <text:p text:style-name="P100"><text:span text:style-name="T8">- les établissements fiscaux de produits énergétiques </text:span>(EFPE) lorsque leur activité consiste en la <text:span text:style-name="T8">production</text:span> de produits énergétiques.</text:p>
      <text:p text:style-name="P100">Les EFPE de stockage ne peuvent prétendre à l'exonération puisqu'ils ne fabriquent pas les produits.</text:p>
      <text:p text:style-name="P100"/>
      <text:p text:style-name="P101"><text:tab/><text:span text:style-name="T32">5 – </text:span><text:span text:style-name="T33">la production d'électricité</text:span></text:p>
      <text:p text:style-name="P114"/>
      <text:p text:style-name="P114">Cas général </text:p>
      <text:p text:style-name="P100"><text:span text:style-name="T8">[38]</text:span> le charbon utilisé pour produire de l'électricité est exonéré de TICC. Toute production d'électricité à partir de charbon peut bénéficier de l'exonération, que cette production soit le fait d'une société spécialisée dans cette activité, ou que l'électricité soit produite sur un site dans le cadre du procédé industriel, pour les besoins du site ou en vue d'une revente.</text:p>
      <text:p text:style-name="P100"/>
      <text:p text:style-name="P166">Le charbon bénéficie également de l'exonération au titre de la production d'électricité lorsqu'il est utilisé :</text:p>
      <text:p text:style-name="P167">- comme combustible pour le <text:span text:style-name="T8">démarrage des centrales </text:span>de production d'électricité,</text:p>
      <text:p text:style-name="P167">- comme combustible pour<text:span text:style-name="T8"> maintenir la capacité de production d'électricité</text:span>, c'est à dire pour porter les installations à une température permettant la production d'électricité. En effet, certaines centrales produisent de l'électricité périodiquement, pour répondre à un besoin de consommation ponctuel, ou pour assurer l'équilibre sur le réseau de transport d'électricité. Pour pouvoir répondre à ces besoins ponctuels, les installations doivent être maintenues à une certaine température pour être en état de production et se déclencher rapidement à la demande. </text:p>
      <text:p text:style-name="P100"/>
      <text:p text:style-name="P168">Usage direct :</text:p>
      <text:p text:style-name="P100">Dans les centrales de production d'électricité, le charbon brûlé pour produire la vapeur qui actionne les turbines générant du courant électrique n'est pas soumis à la TICC.</text:p>
      <text:p text:style-name="P100"/>
      <text:p text:style-name="P168">Usage indirect :</text:p>
      <text:p text:style-name="P100">Lorsqu'un établissement produit de la vapeur à partir du charbon et la livre à un autre établissement pour l'alimentation de ses turbines, le charbon bénéficie de l'exonération en proportion de la quantité de vapeur utilisée par les turbines. </text:p>
      <text:p text:style-name="P169"><text:span text:style-name="T25">Exemple</text:span> :</text:p>
      <text:p text:style-name="P169">La société A reçoit du charbon qui est brûlé pour produire de la vapeur. </text:p>
      <text:p text:style-name="P169">80 % de la vapeur est livrée à la société B pour l'alimentation de ses turbines produisant de l'électricité. 20 % de la vapeur produite par la société A est vendue et sert au chauffage de locaux professionnels. </text:p>
      <text:p text:style-name="P169">Le charbon bénéficie dans ce cas d'une exonération de TICC à hauteur de 80 % des quantités utilisées par la société A.</text:p>
      <text:p text:style-name="P100"/>
      <text:p text:style-name="P114">Installations de cogénération</text:p>
      <text:p text:style-name="P100"><text:span text:style-name="T8">[39] </text:span>Les installations de cogénération visées à l'article 266 <text:span text:style-name="T10">quinquies</text:span> A utilisent des combustibles pour la production combinée de chaleur et d'électricité.</text:p>
      <text:p text:style-name="P100">Dans ces installations, les quantités de charbon servant à la production d'électricité sont soumises à taxation.</text:p>
      <text:p text:style-name="P100">En revanche, les quantités de charbon servant à la production de chaleur peuvent bénéficier d'une exonération, lorsque la chaleur est livrée à des particuliers <text:s/>(cf § [41] à [43]). </text:p>
      <text:p text:style-name="P170">Exemple<text:span text:style-name="T14"> :</text:span></text:p>
      <text:p text:style-name="P171">une cogénération utilise du charbon dont 60 % servent à la production de chaleur et 40 % à la production d'électricité.</text:p>
      <text:p text:style-name="P171">La chaleur produite alimente un réseau comportant 1500 m² d'habitations sur une surface totale desservie de 2000 m².</text:p>
      <text:p text:style-name="P171">La part de charbon bénéficiant de l'exonération de TICC est donc de 60 x (1500 / 2000) = 45 %.</text:p>
      <text:p text:style-name="P171"/>
      <text:p text:style-name="P101"><text:tab/><text:span text:style-name="T32">6 – </text:span><text:span text:style-name="T33">le charbon utilisé pour les besoins de son extraction ou de sa production.</text:span></text:p>
      <text:p text:style-name="P114"/>
      <text:p text:style-name="P100"><text:span text:style-name="T8">[40]</text:span> Sur ses sites d'extraction ou de production, le charbon utilisé pour le fonctionnement des installations bénéficie d'une exonération de TICC.</text:p>
      <text:p text:style-name="P109"/>
      <text:p text:style-name="P109"><text:span text:style-name="T14"><text:tab/>7 – </text:span>le charbon utilisé pour la consommation des particuliers</text:p>
      <text:p text:style-name="P100"/>
      <text:p text:style-name="P114">[41] Définition de la consommation des particuliers</text:p>
      <text:p text:style-name="P100">Le charbon utilisé pour la consommation des particuliers, y compris sous forme collective, qui est notamment utilisé comme combustible de chauffage, n'est pas soumis à la TICC.</text:p>
      <text:p text:style-name="P100"/>
      <text:p text:style-name="P100">Sont considérées comme des livraisons affectées à la consommation des particuliers :</text:p>
      <text:list text:style-name="L12">
        <text:list-item>
          <text:p text:style-name="P172">les livraisons de charbon aux <text:span text:style-name="T8">habitations individuelles ou collectives</text:span>,</text:p>
        </text:list-item>
        <text:list-item>
          <text:p text:style-name="P172">les livraisons aux <text:span text:style-name="T8">unités de long et moyen séjour des centres hospitaliers</text:span> publics ou privés</text:p>
        </text:list-item>
        <text:list-item>
          <text:p text:style-name="P172">les livraisons aux <text:span text:style-name="T8">organismes à but non lucratif</text:span> (casernes, établissements d'enseignement publics ou privés, établissements pénitentiaires, couvents et monastères, maisons de retraite...) à proportion des surfaces à usage d'habitation qu'ils comprennent.</text:p>
        </text:list-item>
      </text:list>
      <text:p text:style-name="P100"><text:s/></text:p>
      <text:p text:style-name="P100">En revanche, le charbon livré comme combustible de chauffage à des établissements professionnels, industriels ou commerciaux n'est pas considéré comme affecté à la consommation des particuliers. Ces livraisons sont donc taxables à la TICC.</text:p>
      <text:p text:style-name="P100"/>
      <text:p text:style-name="P100"><text:span text:style-name="T8">[42]</text:span> <text:span text:style-name="T8">Livraison de charbon à des résidences mixtes comportant à la fois des habitations et d'autres locaux</text:span></text:p>
      <text:p text:style-name="P114"/>
      <text:p text:style-name="P100">Lorsque le charbon est livré au gestionnaire d'une résidence qui comporte à la fois des habitations et des locaux professionnels, industriels ou commerciaux, seule la part de charbon utilisée par les habitations est exonérée de TICC. Pour déterminer les quantités non soumises à la taxe, il convient de déterminer un coefficient d'exonération s'appliquant aux quantités livrées à l'immeuble à partir du rapport entre les surfaces d'habitation et la surface totale de l'immeuble.</text:p>
      <text:p text:style-name="P100"/>
      <text:p text:style-name="P109">Exemple :</text:p>
      <text:p text:style-name="P100"/>
      <text:p text:style-name="P100">Une résidence d'une surface totale de 7000 m² comprend au rez-de-chaussée des commerces et bureaux sur 1500 m². Le reste de la résidence est composé d'appartements sur 5500 m².</text:p>
      <text:p text:style-name="P100">Cette résidence est gérée par un syndic qui reçoit le charbon pour le fonctionnement de l'installation <text:s/>de chauffage qui alimente l'ensemble de la résidence.</text:p>
      <text:p text:style-name="P100">Pour déterminer la part de charbon non soumise à la taxe, il convient de diviser les surfaces d'habitation (5500m²) par la surface totale de la résidence (7000 m²) et de multiplier le résultat obtenu par 100 :</text:p>
      <text:p text:style-name="P100">5500 / 7000 x 100 = 78,57 %.</text:p>
      <text:p text:style-name="P100">Le résultat obtenu doit être arrondi à l'entier le plus proche.</text:p>
      <text:p text:style-name="P100">Dans l'exemple décrit ci dessus, 79 % des quantités de charbon livrées pour cette résidence sont exonérées de TICC.</text:p>
      <text:p text:style-name="P100"/>
      <text:p text:style-name="P114">[43] livraison de charbon à des gestionnaires de réseaux de chaleur</text:p>
      <text:p text:style-name="P114"/>
      <text:p text:style-name="P100">Les exploitants de réseaux de chaleur utilisant du charbon peuvent bénéficier d'une exonération pour la part de charbon servant à produire de la chaleur destinée aux particuliers. </text:p>
      <text:p text:style-name="P100">La part de charbon exonérée est déterminée en rapportant les puissances souscrites pour les immeubles d'habitation à la totalité des puissances souscrites sur le réseau desservi. </text:p>
      <text:p text:style-name="P173">Exemple :</text:p>
      <text:p text:style-name="P174">Un réseau de chauffage utilise du charbon pour produire de la chaleur qui alimente un quartier comprenant :</text:p>
      <text:p text:style-name="P174">-des habitations : la puissance soucrite pour le chauffage de ces habitations (a) est de 43 000 kW, </text:p>
      <text:p text:style-name="P174">-des commerces et bureaux : la puissance souscrite pour ces locaux (b) est de 8700 kW ;</text:p>
      <text:p text:style-name="P174">La part de charbon exonérée pour ce réseau est calculée en rapportant la puissance affectée au chauffage des logements (a) sur la puissance totale délivrée par le réseau (a+b).</text:p>
      <text:p text:style-name="P175">le coefficient d'exonération en pourcentage est égal à a/(a+b) x 100 </text:p>
      <text:p text:style-name="P176">soit 43 000 / (43 000+8700) x100 = 83,17 % arrondi à 83 %.</text:p>
      <text:p text:style-name="P100">Pour la détermination de la part de charbon pouvant bénéficier d'une exonération, un descriptif des formules de calcul à appliquer selon l'utilisateur est fourni en <text:span text:style-name="T25">annexe 3.</text:span></text:p>
      <text:p text:style-name="P114"/>
      <text:p text:style-name="P109"><text:span text:style-name="T14"><text:tab/>8 – </text:span>le charbon utilisé par les entreprises de valorisation de la biomasse</text:p>
      <text:p text:style-name="P100"/>
      <text:p text:style-name="P114">[43 <text:span text:style-name="T10">bis</text:span>] <text:span text:style-name="T12">Les entreprises qui valorisent la biomasse peuvent prétendre à une exonération de taxe intérieure de consommation sur les houilles, lignites et cokes qu'elles emploient comme combustibles dans leur procédé de fabrication, aux conditions suivantes.</text:span></text:p>
      <text:p text:style-name="P100"/>
      <text:p text:style-name="P114">a) Définition des entreprises concernées.</text:p>
      <text:p text:style-name="P100"/>
      <text:p text:style-name="P100"><text:span text:style-name="T8">[43 </text:span><text:span text:style-name="T19">ter</text:span><text:span text:style-name="T8">] </text:span>On entend par <text:span text:style-name="T8">biomasse</text:span> la fraction biodégradable des produits, déchets et résidus provenant de l'agriculture, y compris les substances végétales et animales issues de la terre et de la mer, de la sylviculture et des industries connexes, ainsi que la fraction biodégradable des déchets industriels et ménagers.</text:p>
      <text:p text:style-name="P100">On entend par <text:span text:style-name="T8">valorisation</text:span> le fait de transformer un produit de la biomasse.</text:p>
      <text:p text:style-name="P100"/>
      <text:p text:style-name="P100">Sont donc concernées par l'exonération les entreprises qui fabriquent un produit final à partir d'un produit de la biomasse qu'elles transforment, et qui utilisent des houilles, lignites et cokes comme combustible dans le procédé de transformation. Les entreprises qui produisent de la biomasse sans la transformer ne sont donc pas concernées par l'exonération. </text:p>
      <text:p text:style-name="P100"/>
      <text:p text:style-name="P114">b) conditions pour bénéficier de l'exonération</text:p>
      <text:p text:style-name="P100"/>
      <text:p text:style-name="P100"><text:span text:style-name="T8">[43 </text:span><text:span text:style-name="T19">quater</text:span><text:span text:style-name="T8">] </text:span>Les entreprises qui utilisent des houilles, lignites et cokes dans leur procédé de valorisation de la biomasse doivent répondre cumulativement à deux séries de conditions précisées ci-après : </text:p>
      <text:p text:style-name="P100"/>
      <text:p text:style-name="P100"><text:span text:style-name="T8">[43 </text:span><text:span text:style-name="T19">quinquies</text:span><text:span text:style-name="T8">] </text:span><text:span text:style-name="T10">Condition relative au niveau de consommation d'énergie</text:span></text:p>
      <text:p text:style-name="P168"/>
      <text:p text:style-name="P100">Les entreprises valorisant la biomasse qui peuvent prétendre à l'exonération sont celles dont les achats de combustibles et d'électricité utilisés pour cette valorisation représentent au moins 3 % de leur chiffre d'affaires.</text:p>
      <text:p text:style-name="P100"/>
      <text:p text:style-name="P100"><text:span text:style-name="T8">[43 </text:span><text:span text:style-name="T19">sexies</text:span><text:span text:style-name="T8">] </text:span><text:span text:style-name="T19"><text:s/></text:span><text:span text:style-name="T10">Condition environnementale</text:span></text:p>
      <text:p text:style-name="P100"/>
      <text:p text:style-name="P100">Pour prétendre à l'exonération, les entreprises doivent également être engagées dans une démarche de <text:s/>protection de l'environnement, à travers l'une des deux conditions suivantes : </text:p>
      <text:p text:style-name="P100"/>
      <text:p text:style-name="P167"><text:span text:style-name="T44">●</text:span><text:span text:style-name="T8"> être soumise au régime des quotas d'émission de gaz à effet de serre</text:span> prévu aux articles L229-5 à L229-19 du code de l'environnement.</text:p>
      <text:p text:style-name="P167">Une liste établie par arrêté précise les entreprises auxquelles des quotas sont alloués. Pour la période 2008-2012, la liste des exploitants auxquels sont alloués des quotas d'émission de gaz à effet de serre est établie en annexe de l'arrêté du ministre de l'écologie, du développement et de l'aménagement durable en date du 31 mai 2007.</text:p>
      <text:p text:style-name="P167"/>
      <text:p text:style-name="P177">OU</text:p>
      <text:p text:style-name="P178"/>
      <text:p text:style-name="P167"><text:span text:style-name="T44">●</text:span><text:span text:style-name="T8"> appliquer des accords volontaires </text:span>de réduction de gaz à effet de serre permettant d'atteindre des objectifs environnementaux équivalents à l'effet de la taxe ou d'accroître leur rendement énergétique.</text:p>
      <text:p text:style-name="P167">Ces accords devront être validés par une autorité compétente pour apprécier l'effet environnemental des dispositions prises et la réalisation de celles ci. La validation de ces accords sera décidée par le ministère de l'Ecologie, de l'Energie, du Développement Durable et de l'Aménagement du Territoire (Direction Générale de l'Energie et du Climat).</text:p>
      <text:p text:style-name="P167">Pour apprécier si ces accords ouvrent droit à l'exonération, l'autorité précitée vérifiera notamment :</text:p>
      <text:p text:style-name="P179">- si l'accord prévoit une réduction forte des émissions par rapport à la tendance, cette réduction étant prévue au terme d'un plan d'action décrit dans l'accord ;</text:p>
      <text:p text:style-name="P179">- si les réductions significatives d'émissions ont lieu dans l'avenir et non dans le passé, l'objectif prévu dans l'accord n'étant pas réalisé à travers des actions passées. </text:p>
      <text:p text:style-name="P178"/>
      <text:p text:style-name="P114">[43 <text:span text:style-name="T10">septies</text:span>] <text:span text:style-name="T12"><text:s/>Lorsque ces conditions sont remplies, les entreprises peuvent bénéficier d'une exonération complète de taxe intérieure de consommation sur les houilles, lignites et cokes consommés dans le cadre du procédé de valorisation de la biomasse. La mise en oeuvre de cette exonération suit la procédure décrite aux paragraphes [45] à [49] </text:span><text:span text:style-name="T13">infra</text:span><text:span text:style-name="T12">.</text:span></text:p>
      <text:p text:style-name="P180"/>
      <text:p text:style-name="P114"><text:tab/>B – obligations des utilisateurs de charbon</text:p>
      <text:p text:style-name="P114"/>
      <text:p text:style-name="P100"><text:span text:style-name="T8">[44] </text:span>Sont concernés par les obligations décrites <text:span text:style-name="T10">infra</text:span> les utilisateurs de charbon qui se font livrer des produits par un fournisseur. Les utilisateurs de charbon qui importent, introduisent ou produisent eux mêmes le charbon sont <text:s/>des redevables, et <text:s/>doivent se conformer aux obligations décrites aux paragraphes [20], [21] et [25].</text:p>
      <text:p text:style-name="P114"/>
      <text:p text:style-name="P100"><text:tab/><text:span text:style-name="T14">1 – </text:span><text:span text:style-name="T25">obligation de délivrer une attestation au fournisseur</text:span></text:p>
      <text:p text:style-name="P100"/>
      <text:p text:style-name="P100"><text:span text:style-name="T8">[45]</text:span> Les utilisateurs de charbon qui emploient les houilles, lignites et cokes aux usages non taxables décrits ci dessus doivent adresser à leur fournisseur une attestation certifiant à quels usages non taxables ils emploient les produits, et quelles sont les quantités affectées à ces usages.</text:p>
      <text:p text:style-name="P100">Cette attestation doit être conservée par le fournisseur dans sa comptabilité comme justificatif de l'absence de taxation des produits.</text:p>
      <text:p text:style-name="P100">L'utilisateur qui a établi l'attestation s'engage sur la sincérité des éléments qu'elle contient, et sera tenu au paiement de la taxe au cas où il aurait employé les produits à un usage taxable.</text:p>
      <text:p text:style-name="P100"/>
      <text:p text:style-name="P100"><text:span text:style-name="T8">[45 bis] </text:span>Les entreprises de valorisation de la biomasse qui appliquent des accords volontaires doivent, préalablement à l'établissement de l'attestation, faire valider ces accords par la Direction Générale de l'Energie et du Climat (Ministère de l'Ecologie, de l'Energie, du Développement durable et de l'Aménagement du Territoire), en lui adressant un descriptif de l'accord à l'adresse suivante :</text:p>
      <text:p text:style-name="P100"/>
      <text:p text:style-name="P100">Direction Générale de l'Energie et du Climat</text:p>
      <text:p text:style-name="P100">Cinquième sous-direction, bureau 5B</text:p>
      <text:p text:style-name="P100">Grande Arche de la Défense</text:p>
      <text:p text:style-name="P100">Paroi Nord</text:p>
      <text:p text:style-name="P100">92055 PARIS LA DEFENSE</text:p>
      <text:p text:style-name="P100"/>
      <text:p text:style-name="P100">Les entreprises ayant obtenu une validation de leurs accords par la Direction Générale de l'Energie et du Climat devront en conserver le justificatif et le présenter en cas de contrôle.</text:p>
      <text:p text:style-name="P100"/>
      <text:p text:style-name="P100"><text:span text:style-name="T8">[46]</text:span> Les particuliers qui se font livrer du charbon pour leur consommation, même sous forme collective, n'ont pas à délivrer d'attestation à leur fournisseur. </text:p>
      <text:p text:style-name="P100">Cependant les centres hospitaliers, les organismes à but non lucratif, les gestionnaires de résidences ou de réseaux de chaleur visés aux paragraphes <text:s/>[41] à [43] doivent transmettre à leur fournisseur de charbon les informations sur les surfaces ou les puissances nécessaires au calcul de la part de charbon exonérée de TICC. Ces éléments doivent être conservés par le fournisseur dans sa comptabilité et présentés en cas de contrôle pour justifier les exonérations pratiquées.</text:p>
      <text:p text:style-name="P100"/>
      <text:p text:style-name="P181">a – Utilisateurs ayant recours à des commandes ponctuelles : attestation établie au moment de chaque commande</text:p>
      <text:p text:style-name="P109"/>
      <text:p text:style-name="P100"><text:span text:style-name="T8">[47]</text:span> Les utilisateurs de charbon qui adressent à leurs fournisseurs des <text:span text:style-name="T8">commandes ponctuelles</text:span> <text:span text:style-name="T8">doivent leur adresser, avant la livraison, à l'appui de chaque commande</text:span>, une attestation précisant les usages non taxables auxquels ils emploient le charbon.</text:p>
      <text:p text:style-name="P100"/>
      <text:p text:style-name="P100">Le modèle de cette attestation figure en <text:span text:style-name="T25">annexe 4</text:span>.</text:p>
      <text:p text:style-name="P100"/>
      <text:p text:style-name="P100">Au moment de la commande, l'utilisateur adresse à son fournisseur ce document, sur lequel il précise :</text:p>
      <text:list text:style-name="L13">
        <text:list-item>
          <text:p text:style-name="P182">le nom ou la raison sociale de l'établissement qui reçoit les produits (ligne A), l'adresse de l'établissement (ligne B), son numéro SIRET (ligne C),</text:p>
        </text:list-item>
        <text:list-item>
          <text:p text:style-name="P182">l'adresse du lieu de livraison des produits (ligne D),</text:p>
        </text:list-item>
        <text:list-item>
          <text:p text:style-name="P182">la dénomination et le code NC des produits commandés (colonnes E et F),</text:p>
        </text:list-item>
        <text:list-item>
          <text:p text:style-name="P182">les quantités totales commandées, exprimées en tonnes (colonne G) et en mégawattheures (colonne H),</text:p>
        </text:list-item>
        <text:list-item>
          <text:p text:style-name="P182">les quantités affectées à un usage non soumis à taxation, exprimées en tonnes et en mégawattheures (colonnes I à P),</text:p>
        </text:list-item>
        <text:list-item>
          <text:p text:style-name="P182">le libellé de l'activité ouvrant droit à exonération et le cas échéant la référence à la rubrique concernée de la NACE (colonnes J et K)</text:p>
        </text:list-item>
        <text:list-item>
          <text:p text:style-name="P182">le nom du fournisseur auquel les produits sont commandés (ligne Q) et la référence de la commande (ligne R),</text:p>
        </text:list-item>
        <text:list-item>
          <text:p text:style-name="P182">l'engagement d'acquitter la TICC sur le charbon employé à un usage taxable dans les conditions prévues au 8 de l'article 266 quinquies B.</text:p>
        </text:list-item>
      </text:list>
      <text:p text:style-name="P183">L'attestation doit être datée et signée par l'utilisateur des produits.</text:p>
      <text:p text:style-name="P100"/>
      <text:p text:style-name="P181">b – Cas des utilisateurs qui ont recours aux mêmes fournisseurs pour des livraisons fréquentes : <text:s/>établissement d'une attestation globale.</text:p>
      <text:p text:style-name="P100"/>
      <text:p text:style-name="P100"><text:span text:style-name="T8">[48]</text:span> Conformément aux termes du décret n° 2007-856 du 14 mai 2007, l'utilisateur final de charbon qui a recours aux mêmes fournisseurs pour des livraisons fréquentes portant sur des quantités déterminées livrables sur une période déterminée peut établir une attestation globale au profit de chacun des fournisseurs concernés au titre de ces livraisons.</text:p>
      <text:p text:style-name="P114"/>
      <text:p text:style-name="P100">Sont concernés par cette possibilité les utilisateurs de charbon qui ont conclu avec leur(s) fournisseur(s) un contrat qui prévoit précisément les quantités à livrer sur une période donnée, et la fréquence des livraisons de produit.</text:p>
      <text:p text:style-name="P100"/>
      <text:p text:style-name="P100">L'attestation globale établie par l'utilisateur à son/ses fournisseur/s prend la forme du document en <text:span text:style-name="T25">annexe 4</text:span> et indique :</text:p>
      <text:list text:style-name="L14">
        <text:list-item>
          <text:p text:style-name="P184">le nom ou la raison sociale de l'établissement qui reçoit les produits (ligne A), l'adresse de l'établissement (ligne B), son numéro SIRET (ligne C),</text:p>
        </text:list-item>
        <text:list-item>
          <text:p text:style-name="P184">l'adresse du lieu de livraison des produits (ligne D),</text:p>
        </text:list-item>
        <text:list-item>
          <text:p text:style-name="P184">la dénomination et le code NC des produits commandés (colonnes E et F),</text:p>
        </text:list-item>
        <text:list-item>
          <text:p text:style-name="P184">les quantités totales qui seront livrées pendant la période pour laquelle l'attestation est établie, exprimées en tonnes (colonne G) et en mégawattheures (colonne H),</text:p>
        </text:list-item>
        <text:list-item>
          <text:p text:style-name="P184">les quantités affectées à un usage non soumis à taxation sur la période de référence, exprimées en tonnes et en mégawattheures (colonnes I à P),</text:p>
        </text:list-item>
        <text:list-item>
          <text:p text:style-name="P184">le libellé de l'activité ouvrant droit à exonération et le cas échéant la référence à la rubrique concernée de la NACE (colonnes J et K),</text:p>
        </text:list-item>
        <text:list-item>
          <text:p text:style-name="P184">le nom du fournisseur auquel les produits sont commandés (ligne Q),</text:p>
        </text:list-item>
        <text:list-item>
          <text:p text:style-name="P184">les références du contrat (date et numéro) et la période couverte par l'attestation (ligne S),</text:p>
        </text:list-item>
        <text:list-item>
          <text:p text:style-name="P184">l'engagement d'acquitter la TICC sur le charbon employé à un usage taxable dans les conditions prévues au 8 de l'article 266 quinquies B.</text:p>
        </text:list-item>
      </text:list>
      <text:p text:style-name="P183">L'attestation doit être datée et signée par l'utilisateur des produits. Elle est établie pour une durée maximale d'un an.</text:p>
      <text:p text:style-name="P166"/>
      <text:p text:style-name="P181">c – Cas des utilisateurs qui emploient l'intégralité du charbon reçu à des usages non taxables : possibilité d'établir une attestation annuelle.</text:p>
      <text:p text:style-name="P116"/>
      <text:p text:style-name="P100"><text:span text:style-name="T8">[49]</text:span> Certains utilisateurs emploient la <text:span text:style-name="T8">totalité</text:span> du charbon qu'ils reçoivent<text:span text:style-name="T8"> à un usage non taxable.</text:span></text:p>
      <text:p text:style-name="P100">Ces utilisateurs pourront établir à leur fournisseur une attestation <text:s/>par laquelle ils précisent <text:s/>que l'intégralité des houilles, lignites et cokes qu'ils reçoivent sont employés à des usages non soumis à taxation. </text:p>
      <text:p text:style-name="P100"/>
      <text:p text:style-name="P100">Sur le fondement de cette attestation, le fournisseur pourra livrer à son client <text:s/>les produits sans leur appliquer la TICC. </text:p>
      <text:p text:style-name="P100"/>
      <text:p text:style-name="P100">Cette attestation prend la forme du document en <text:span text:style-name="T25">annexe 5</text:span>, elle est établie pour une durée maximale d'un an. Elle précise les quantités commandées sur la période pour laquelle l'attestation est établie. Ces quantités étant employées en totalité à un usage non taxable, elles ne seront pas soumises à la TICC par le fournisseur des produits. Si une modification intervient dans l'usage réservé aux produits (changement d'activité, emploi d'une partie des produits à un usage taxable), l'utilisateur doit en informer son fournisseur.</text:p>
      <text:p text:style-name="P100">L'utilisateur doit s'engager à acquitter la TICC sur le charbon employé à un usage taxable dans les conditions prévues au 8 de l'article 266 <text:span text:style-name="T10">quinquies</text:span> B.</text:p>
      <text:p text:style-name="P166">L'attestation doit être datée et signée par l'utilisateur des produits.</text:p>
      <text:p text:style-name="P185"/>
      <text:p text:style-name="P114"><text:tab/><text:span text:style-name="T11">2 – </text:span><text:span text:style-name="T24">Obligation de tenir une comptabilité-matières <text:s/>précisant les usages réservés au charbon</text:span></text:p>
      <text:p text:style-name="P114"/>
      <text:p text:style-name="P100"><text:span text:style-name="T8">[50] </text:span>Les utilisateurs de charbon doivent tenir une comptabilité-matières précisant notamment, pour chaque livraison, les quantités reçues, les quantités employées à des usages taxables et celles employées à des usages non taxables, ainsi que les références des factures et contrats auxquels les livraisons se rapportent. A l'appui de cette comptabilité-matières, les utilisateurs de charbon doivent conserver une copie des attestations qu'ils ont adressées à leurs fournisseurs <text:s/>et les factures établies <text:s/>par ces derniers.</text:p>
      <text:p text:style-name="P104"/>
      <text:p text:style-name="P100">Cette comptabilité-matières doit être conservée pendant une durée minimale de trois ans plus l'année en cours, et prend la forme du document en <text:span text:style-name="T25">annexe 6.</text:span></text:p>
      <text:p text:style-name="P114"/>
      <text:p text:style-name="P100"><text:span text:style-name="T8">[51] </text:span>Ne sont toutefois pas soumis à cette obligation de tenir une comptabilité-matières les utilisateurs de charbon qui emploient <text:span text:style-name="T8">la totalité des produits qu'ils reçoivent à un usage non taxable.</text:span> Les utilisateurs qui sont dans ce cas doivent cependant conserver les factures relatives à leurs livraisons, et les attestations qu'ils ont délivrées à leurs fournisseurs, pendant trois ans plus l'année en cours.</text:p>
      <text:p text:style-name="P100"/>
      <text:p text:style-name="P114"><text:span text:style-name="T12"><text:tab/>3 – </text:span><text:span text:style-name="T24">obligation d'acquitter la taxe en cas d'utilisation du charbon à un usage taxable</text:span></text:p>
      <text:p text:style-name="P114"/>
      <text:p text:style-name="P100"><text:span text:style-name="T8">[52] </text:span>Les utilisateurs qui ont reçu du charbon sans qu'il soit soumis à taxation mais qui l'ont employé à un usage taxable sont tenus au paiement de la taxe, en application du <text:s/>8° de l'article 266 quinquies B du code des douanes.</text:p>
      <text:p text:style-name="P186"/>
      <text:p text:style-name="P187">C – droit au remboursement de la taxe intérieure acquittée à tort.</text:p>
      <text:p text:style-name="P187"/>
      <text:p text:style-name="P188">1 – <text:span text:style-name="T24">Modalités du remboursement</text:span></text:p>
      <text:p text:style-name="P189"/>
      <text:p text:style-name="P190">a) Situation des consommateurs de charbon livrés par un fournisseur</text:p>
      <text:p text:style-name="P189"/>
      <text:p text:style-name="P191"><text:span text:style-name="T8">[53]</text:span> Les utilisateurs de charbon <text:s/>:</text:p>
      <text:list text:style-name="L15">
        <text:list-item>
          <text:p text:style-name="P192">livrés par un fournisseur qui leur répercute la TICC,</text:p>
        </text:list-item>
        <text:list-item>
          <text:p text:style-name="P192">et qui pouvaient prétendre à une exonération de cette taxe, mais n'en ont pas bénéficié (attestation non adressée au fournisseur qui a taxé les livraisons, notamment)</text:p>
        </text:list-item>
      </text:list>
      <text:p text:style-name="P191">peuvent régulariser leur situation auprès des services douaniers et obtenir un remboursement de la taxe.</text:p>
      <text:p text:style-name="P191">En application de l'article 352 du code des douanes national, le remboursement peut porter sur la taxe afférente aux livraisons de charbon effectuées au cours des trois années qui précèdent sa demande. La demande est déposée auprès du bureau de douane dans le ressort duquel se trouve l'établissement utilisateur du charbon.</text:p>
      <text:p text:style-name="P193"/>
      <text:p text:style-name="P193"><text:span text:style-name="T8">[54] </text:span>La demande de remboursement doit être formulée sur le document joint en<text:span text:style-name="T9"> </text:span><text:span text:style-name="T45">annexe 7.</text:span></text:p>
      <text:p text:style-name="P194">Cette demande est accompagnée :</text:p>
      <text:list text:style-name="L16">
        <text:list-item>
          <text:p text:style-name="P195">des factures de livraison de charbon correspondant à la période sur laquelle l'utilisateur demande le remboursement, factures faisant apparaître la TICC payée auprès du fournisseur ;</text:p>
        </text:list-item>
        <text:list-item>
          <text:p text:style-name="P195">des justificatifs permettant le calcul des quantités à exonérer sur la période concernée par le remboursement (description du procédé d'utilisation du charbon ouvrant droit à exonération),</text:p>
        </text:list-item>
        <text:list-item>
          <text:p text:style-name="P195">et le cas échéant du document cité au paragraphe [55] ci après.</text:p>
        </text:list-item>
      </text:list>
      <text:p text:style-name="P196"/>
      <text:p text:style-name="P193"><text:span text:style-name="T8">[55] </text:span>Le service des douanes vérifie que le demandeur n'a pas répercuté la taxe sur un destinataire final. Si la taxe a été répercutée, seul le destinataire final qui a supporté la taxe est fondé à établir une demande de remboursement, en application de<text:span text:style-name="T9"> l'article 352 </text:span><text:span text:style-name="T37">bis</text:span><text:span text:style-name="T9"> </text:span>du code des douanes. Le demandeur joint à sa demande de remboursement une attestation sur papier libre, par laquelle il précise que la taxe n'a pas été répercutée. Ce document engage le demandeur sur la sincérité des informations portées sur l'attestation.</text:p>
      <text:p text:style-name="P197"/>
      <text:p text:style-name="P193"><text:span text:style-name="T8">[56] </text:span>La date à prendre en compte pour le point de départ du délai de trois ans est la date de la première demande de régularisation adressée par l'utilisateur de charbon.</text:p>
      <text:p text:style-name="P191">Si la demande est incomplète, l'utilisateur de charbon dispose d'un délai de deux mois pour apporter les pièces ou précisions manquantes. Si, dans ce délai, le dossier de demande n'est pas complété, le point de départ du délai de trois ans sera le jour du dépôt de la demande complète.</text:p>
      <text:p text:style-name="P191"/>
      <text:p text:style-name="P191">Si sur la période de régularisation, le service des douanes constate que de la TICC doit être perçue, il déduit la TICC à percevoir du montant total à rembourser.</text:p>
      <text:p text:style-name="P191">La taxe remboursée est exprimée en euros, et arrondie à l'euro le plus proche. La fraction d'euro égale à 0,50 est comptée pour 1.</text:p>
      <text:p text:style-name="P189"/>
      <text:p text:style-name="P198">b) Situation des consommateurs de charbon redevables (consommateurs ayant eux mêmes importé, introduit ou produit le charbon)</text:p>
      <text:p text:style-name="P191"/>
      <text:p text:style-name="P191"><text:span text:style-name="T8">[57]</text:span> Les utilisateurs de charbon qui l'ont eux mêmes importé, introduit ou produit peuvent également obtenir le remboursement de la TICC acquittée à tort, sur une période de trois ans précédant leur demande, en application de l'article 352 du code des douanes national.</text:p>
      <text:p text:style-name="P191">Ils s'adressent au bureau de douane auprès duquel ils déclarent mensuellement la TICC, et présentent à l'appui de leur demande les justificatifs permettant de déterminer les quantités de charbon à exonérer sur la période faisant l'objet de leur demande de remboursement (copie des déclarations d'importation, des déclarations d'acquittement de la TICC, document présentant le procédé industriel et précisant le mode de calcul des quantités employées à un usage exonéré).</text:p>
      <text:p text:style-name="P191"/>
      <text:p text:style-name="P191">Le service des douanes compare la TICC déclarée et payée au moyen des déclarations d'acquittement <text:s/>(<text:span text:style-name="T25">annexe 2</text:span>) à celle réellement due d'après les justificatifs joints à la demande et procède au remboursement lorsque les justificatifs sont recevables.</text:p>
      <text:p text:style-name="P199">Le point de départ du délai de trois ans est établi dans les conditions précisées au paragraphe [56] ci dessus.</text:p>
      <text:p text:style-name="P191"><text:span text:style-name="T9">La taxe remboursée est exprimée en euros, et arrondie à l'euro le plus proche. La fraction d'euro ég</text:span>ale à 0,50 est comptée pour 1.</text:p>
      <text:p text:style-name="P191"/>
      <text:p text:style-name="P200"><text:tab/>2 – <text:span text:style-name="T24">Précisions relatives à la TVA</text:span></text:p>
      <text:p text:style-name="P200"/>
      <text:p text:style-name="P201"><text:span text:style-name="T8">[58]</text:span> TVA facturée à l'utilisateur de charbon livré par un fournisseur.</text:p>
      <text:p text:style-name="P201">La TICC entre dans l'assiette de la TVA. Ainsi, lorsqu'un utilisateur s'est vu facturer un excédent de TICC par son fournisseur de charbon, de la TVA a été calculée sur cette TICC et facturée à l'utilisateur de gaz.</text:p>
      <text:p text:style-name="P201">Lorsque l'utilisateur de gaz demande aux services douaniers un remboursement, il ne peut obtenir <text:span text:style-name="T8">que le remboursement de la TICC, et non de la TVA incidente.</text:span></text:p>
      <text:p text:style-name="P202">En effet, la douane n'est compétente ni pour percevoir, ni pour rembourser la TVA incidente à la TICC facturée par un fournisseur à son cl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 <text:s text:c="3"/></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30T15:50:31</meta:creation-date>
    <dc:creator>Bureau F2</dc:creator>
    <dc:date>2009-03-30T15:25:08</dc:date>
    <meta:print-date>2009-01-14T09:38:43</meta:print-date>
    <dc:language>fr-FR</dc:language>
    <meta:editing-cycles>114</meta:editing-cycles>
    <meta:editing-duration>P2DT18H37M41S</meta:editing-duration>
    <meta:user-defined meta:name="Info 1"/>
    <meta:user-defined meta:name="Info 2"/>
    <meta:user-defined meta:name="Info 3"/>
    <meta:user-defined meta:name="Info 4"/>
    <meta:document-statistic meta:table-count="6" meta:image-count="0" meta:object-count="1" meta:page-count="21" meta:paragraph-count="639" meta:word-count="10098" meta:character-count="647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Sans Serif" svg:font-family="'MS Sans Serif'"/>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co1" style:family="table-column">
      <style:table-column-properties fo:break-before="auto" style:column-width="3.274cm"/>
    </style:style>
    <style:style style:name="co2" style:family="table-column">
      <style:table-column-properties fo:break-before="auto" style:column-width="14.347cm"/>
    </style:style>
    <style:style style:name="co3" style:family="table-column">
      <style:table-column-properties fo:break-before="auto" style:column-width="5.029cm"/>
    </style:style>
    <style:style style:name="co4" style:family="table-column">
      <style:table-column-properties fo:break-before="auto" style:column-width="2.267cm"/>
    </style:style>
    <style:style style:name="ro1" style:family="table-row">
      <style:table-row-properties style:row-height="2.526cm" fo:break-before="auto" style:use-optimal-row-height="false"/>
    </style:style>
    <style:style style:name="ro2" style:family="table-row">
      <style:table-row-properties style:row-height="1.21cm" fo:break-before="auto" style:use-optimal-row-height="false"/>
    </style:style>
    <style:style style:name="ro3" style:family="table-row">
      <style:table-row-properties style:row-height="0.84cm" fo:break-before="auto" style:use-optimal-row-height="false"/>
    </style:style>
    <style:style style:name="ro4" style:family="table-row">
      <style:table-row-properties style:row-height="1.15cm" fo:break-before="auto" style:use-optimal-row-height="false"/>
    </style:style>
    <style:style style:name="ro5" style:family="table-row">
      <style:table-row-properties style:row-height="0.96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diagonal-bl-tr="none" style:diagonal-tl-br="none" fo:border="none"/>
    </style:style>
    <style:style style:name="ce2" style:family="table-cell" style:parent-style-name="Default" style:data-style-name="N0">
      <style:table-cell-properties fo:background-color="#808080" style:diagonal-bl-tr="none" style:diagonal-tl-br="none" style:text-align-source="fix" style:repeat-content="false" fo:wrap-option="wrap" fo:border="0.002cm solid #000000" style:vertical-align="middle"/>
      <style:paragraph-properties fo:text-align="start"/>
      <style:text-properties fo:color="#ffffff" style:font-name="Arial1" fo:font-size="15pt" fo:font-weight="bold" fo:hyphenate="true"/>
    </style:style>
    <style:style style:name="ce3" style:family="table-cell" style:parent-style-name="Default">
      <style:table-cell-properties fo:background-color="#e6e6e6" style:diagonal-bl-tr="none" style:diagonal-tl-br="none" style:text-align-source="fix" style:repeat-content="false" fo:wrap-option="wrap" fo:border="0.002cm solid #000000" style:vertical-align="middle"/>
      <style:paragraph-properties fo:text-align="start"/>
      <style:text-properties style:font-name="Times New Roman" fo:font-size="16pt" fo:hyphenate="true"/>
    </style:style>
    <style:style style:name="ce4" style:family="table-cell" style:parent-style-name="Default" style:data-style-name="N0">
      <style:table-cell-properties fo:background-color="#e6e6e6" style:diagonal-bl-tr="none" style:diagonal-tl-br="none" style:text-align-source="fix" style:repeat-content="false" fo:wrap-option="wrap" fo:border="0.002cm solid #000000" style:vertical-align="middle"/>
      <style:paragraph-properties fo:text-align="start"/>
      <style:text-properties style:font-name="Times New Roman" fo:font-size="16pt" fo:font-weight="bold" fo:hyphenate="true"/>
    </style:style>
    <style:style style:name="ce5" style:family="table-cell" style:parent-style-name="Default" style:data-style-name="N0">
      <style:table-cell-properties style:diagonal-bl-tr="none" style:diagonal-tl-br="none" style:text-align-source="fix" style:repeat-content="false" fo:background-color="transparent" fo:wrap-option="wrap" fo:border="0.002cm solid #000000" style:vertical-align="middle"/>
      <style:paragraph-properties fo:text-align="start"/>
      <style:text-properties style:font-name="Times New Roman" fo:font-size="16pt" fo:hyphenate="true"/>
    </style:style>
    <style:style style:name="ce6" style:family="table-cell" style:parent-style-name="Default">
      <style:table-cell-properties fo:background-color="#e6e6e6" style:diagonal-bl-tr="none" style:diagonal-tl-br="none" style:text-align-source="fix" style:repeat-content="false" fo:wrap-option="wrap" fo:border="0.002cm solid #000000" style:vertical-align="middle"/>
      <style:paragraph-properties fo:text-align="start"/>
      <style:text-properties fo:hyphenate="true"/>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Times New Roman1" fo:font-size="18pt" fo:font-weight="bold" fo:hyphenate="true"/>
    </style:style>
    <style:style style:name="ce8" style:family="table-cell" style:parent-style-name="Default" style:data-style-name="N0">
      <style:table-cell-properties style:glyph-orientation-vertical="0" fo:background-color="#80808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ffff" style:font-name="Arial1" fo:font-size="15pt" fo:font-weight="bold" fo:hyphenate="true"/>
    </style:style>
    <style:style style:name="ce9" style:family="table-cell" style:parent-style-name="Default" style:data-style-name="N0">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Times New Roman" fo:font-size="16pt" fo:hyphenate="true"/>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Times New Roman" fo:font-size="16pt" fo:hyphenate="true"/>
    </style:style>
    <style:style style:name="ce11"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4pt" fo:font-weight="bold" fo:hyphenate="true"/>
    </style:style>
    <style:style style:name="ce12" style:family="table-cell" style:parent-style-name="Default">
      <style:table-cell-properties fo:background-color="#808080" style:text-align-source="fix" style:repeat-content="false" fo:wrap-option="wrap" fo:border="0.002cm solid #000000" style:vertical-align="middle"/>
      <style:paragraph-properties fo:text-align="start"/>
      <style:text-properties fo:color="#ffffff" style:font-name="Arial1" fo:font-size="15pt" fo:font-weight="bold" fo:hyphenate="true"/>
    </style:style>
    <style:style style:name="ce13"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fo:font-size="18pt" fo:hyphenate="true"/>
    </style:style>
    <style:style style:name="ce1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8pt" fo:hyphenate="true"/>
    </style:style>
    <style:style style:name="ce15" style:family="table-cell" style:parent-style-name="Default">
      <style:table-cell-properties fo:background-color="#808080" style:text-align-source="fix" style:repeat-content="false" fo:wrap-option="wrap" fo:border="0.002cm solid #000000" style:vertical-align="middle"/>
      <style:paragraph-properties fo:text-align="center" fo:margin-left="0cm"/>
      <style:text-properties fo:color="#ffffff" style:font-name="Arial1" fo:font-size="15pt" fo:font-weight="bold" fo:hyphenate="true"/>
    </style:style>
    <style:style style:name="ce16" style:family="table-cell" style:parent-style-name="Default">
      <style:table-cell-properties style:text-align-source="fix" style:repeat-content="false" style:vertical-align="middle"/>
      <style:paragraph-properties fo:text-align="center"/>
    </style:style>
  </office:automatic-styles>
  <office:body>
    <office:spreadsheet>
      <table:table table:name="Feuille1_2" table:style-name="ta1" table:print="false">
        <table:table-column table:style-name="co1" table:default-cell-style-name="Default"/>
        <table:table-column table:style-name="co2" table:default-cell-style-name="Default"/>
        <table:table-column table:style-name="co3" table:default-cell-style-name="ce16"/>
        <table:table-row table:style-name="ro1">
          <table:table-cell table:style-name="ce1"/>
          <table:table-cell table:style-name="ce7" office:value-type="string">
            <text:p>PRODUITS TAXABLES</text:p>
            <text:p><text:s/>DES CODES NC 2701, 2702 ET 2704</text:p>
          </table:table-cell>
          <table:table-cell table:style-name="ce11" office:value-type="string">
            <text:p>Potentiel énergétique en mégawattheures par tonne</text:p>
          </table:table-cell>
        </table:table-row>
        <table:table-row table:style-name="ro2">
          <table:table-cell table:style-name="ce2" office:value-type="string">
            <text:p>2701</text:p>
          </table:table-cell>
          <table:table-cell table:style-name="ce8" office:value-type="string" table:number-columns-spanned="2" table:number-rows-spanned="1">
            <text:p>Houilles; briquettes, boulets et combustibles solides similaires obtenus à partir de la houille</text:p>
          </table:table-cell>
          <table:covered-table-cell table:style-name="ce12"/>
        </table:table-row>
        <table:table-row table:style-name="ro3">
          <table:table-cell table:style-name="ce3"/>
          <table:table-cell table:style-name="ce9" office:value-type="string" table:number-columns-spanned="2" table:number-rows-spanned="1">
            <text:p>Houilles, même pulvérisées, mais non agglomérées</text:p>
          </table:table-cell>
          <table:covered-table-cell table:style-name="ce13"/>
        </table:table-row>
        <table:table-row table:style-name="ro3">
          <table:table-cell table:style-name="ce4" office:value-type="string">
            <text:p>2701 11</text:p>
          </table:table-cell>
          <table:table-cell table:style-name="ce9" office:value-type="string" table:number-columns-spanned="2" table:number-rows-spanned="1">
            <text:p>Anthracite</text:p>
          </table:table-cell>
          <table:covered-table-cell table:style-name="ce13"/>
        </table:table-row>
        <table:table-row table:style-name="ro4">
          <table:table-cell table:style-name="ce5" office:value-type="string">
            <text:p>2701 11 10</text:p>
          </table:table-cell>
          <table:table-cell table:style-name="ce10" office:value-type="string">
            <text:p>à teneur limite en matières volatiles (calculée sur produit sec, sans matières minérales) n'excédant pas 10 %</text:p>
          </table:table-cell>
          <table:table-cell table:style-name="ce14" office:value-type="float" office:value="9.3">
            <text:p>9,3</text:p>
          </table:table-cell>
        </table:table-row>
        <table:table-row table:style-name="ro3">
          <table:table-cell table:style-name="ce5" office:value-type="string">
            <text:p>2701 11 90</text:p>
          </table:table-cell>
          <table:table-cell table:style-name="ce10" office:value-type="string">
            <text:p>autre</text:p>
          </table:table-cell>
          <table:table-cell table:style-name="ce14" office:value-type="float" office:value="9.3">
            <text:p>9,3</text:p>
          </table:table-cell>
        </table:table-row>
        <table:table-row table:style-name="ro3">
          <table:table-cell table:style-name="ce4" office:value-type="string">
            <text:p>2701 12</text:p>
          </table:table-cell>
          <table:table-cell table:style-name="ce9" office:value-type="string" table:number-columns-spanned="2" table:number-rows-spanned="1">
            <text:p>Houille bitumineuse</text:p>
          </table:table-cell>
          <table:covered-table-cell table:style-name="ce13"/>
        </table:table-row>
        <table:table-row table:style-name="ro3">
          <table:table-cell table:style-name="ce5" office:value-type="string">
            <text:p>2701 12 10</text:p>
          </table:table-cell>
          <table:table-cell table:style-name="ce10" office:value-type="string">
            <text:p>Houille à coke</text:p>
          </table:table-cell>
          <table:table-cell table:style-name="ce14" office:value-type="float" office:value="7.2">
            <text:p>7,2</text:p>
          </table:table-cell>
        </table:table-row>
        <table:table-row table:style-name="ro3">
          <table:table-cell table:style-name="ce5" office:value-type="string">
            <text:p>2701 12 90</text:p>
          </table:table-cell>
          <table:table-cell table:style-name="ce10" office:value-type="string">
            <text:p>autre</text:p>
          </table:table-cell>
          <table:table-cell table:style-name="ce14" office:value-type="float" office:value="7.2">
            <text:p>7,2</text:p>
          </table:table-cell>
        </table:table-row>
        <table:table-row table:style-name="ro3">
          <table:table-cell table:style-name="ce5" office:value-type="string">
            <text:p>2701 19 00</text:p>
          </table:table-cell>
          <table:table-cell table:style-name="ce10" office:value-type="string">
            <text:p>autres houilles</text:p>
          </table:table-cell>
          <table:table-cell table:style-name="ce14" office:value-type="float" office:value="7.2">
            <text:p>7,2</text:p>
          </table:table-cell>
        </table:table-row>
        <table:table-row table:style-name="ro2">
          <table:table-cell table:style-name="ce5" office:value-type="string">
            <text:p>2701 20 00</text:p>
          </table:table-cell>
          <table:table-cell table:style-name="ce10" office:value-type="string">
            <text:p>Briquettes, boulets et combustibles solides similaires obtenus à partir de la houille</text:p>
          </table:table-cell>
          <table:table-cell table:style-name="ce14" office:value-type="float" office:value="8.9">
            <text:p>8,9</text:p>
          </table:table-cell>
        </table:table-row>
        <table:table-row table:style-name="ro5">
          <table:table-cell table:style-name="ce2" office:value-type="string">
            <text:p>2702</text:p>
          </table:table-cell>
          <table:table-cell table:style-name="ce8" office:value-type="string" table:number-columns-spanned="2" table:number-rows-spanned="1">
            <text:p>Lignites, même agglomérés, à l'exclusion du jais</text:p>
          </table:table-cell>
          <table:covered-table-cell table:style-name="ce12"/>
        </table:table-row>
        <table:table-row table:style-name="ro3">
          <table:table-cell table:style-name="ce5" office:value-type="string">
            <text:p>2702 10 00</text:p>
          </table:table-cell>
          <table:table-cell table:style-name="ce10" office:value-type="string">
            <text:p>Lignites, même pulvérisés, mais non agglomérés</text:p>
          </table:table-cell>
          <table:table-cell table:style-name="ce14" office:value-type="float" office:value="4.7">
            <text:p>4,7</text:p>
          </table:table-cell>
        </table:table-row>
        <table:table-row table:style-name="ro3">
          <table:table-cell table:style-name="ce5" office:value-type="string">
            <text:p>2702 20 00</text:p>
          </table:table-cell>
          <table:table-cell table:style-name="ce10" office:value-type="string">
            <text:p>Lignites agglomérés</text:p>
          </table:table-cell>
          <table:table-cell table:style-name="ce14" office:value-type="float" office:value="8.9">
            <text:p>8,9</text:p>
          </table:table-cell>
        </table:table-row>
        <table:table-row table:style-name="ro6">
          <table:table-cell table:style-name="ce2" office:value-type="string">
            <text:p>2704 00</text:p>
          </table:table-cell>
          <table:table-cell table:style-name="ce8" office:value-type="string" table:number-columns-spanned="2" table:number-rows-spanned="1">
            <text:p>Cokes et semi-cokes de houille, de lignite ou de tourbe, même agglomérés; charbon de cornue</text:p>
          </table:table-cell>
          <table:covered-table-cell table:style-name="ce15"/>
        </table:table-row>
        <table:table-row table:style-name="ro3">
          <table:table-cell table:style-name="ce6"/>
          <table:table-cell table:style-name="ce9" office:value-type="string" table:number-columns-spanned="2" table:number-rows-spanned="1">
            <text:p>Cokes et semi-cokes de houille</text:p>
          </table:table-cell>
          <table:covered-table-cell table:style-name="ce13"/>
        </table:table-row>
        <table:table-row table:style-name="ro3">
          <table:table-cell table:style-name="ce5" office:value-type="string">
            <text:p>2704 00 11</text:p>
          </table:table-cell>
          <table:table-cell table:style-name="ce10" office:value-type="string">
            <text:p>pour la fabrication d'électrodes</text:p>
          </table:table-cell>
          <table:table-cell table:style-name="ce14" office:value-type="float" office:value="7.8">
            <text:p>7,8</text:p>
          </table:table-cell>
        </table:table-row>
        <table:table-row table:style-name="ro3">
          <table:table-cell table:style-name="ce5" office:value-type="string">
            <text:p>2704 00 19</text:p>
          </table:table-cell>
          <table:table-cell table:style-name="ce10" office:value-type="string">
            <text:p>autres</text:p>
          </table:table-cell>
          <table:table-cell table:style-name="ce14" office:value-type="float" office:value="7.8">
            <text:p>7,8</text:p>
          </table:table-cell>
        </table:table-row>
        <table:table-row table:style-name="ro3">
          <table:table-cell table:style-name="ce5" office:value-type="string">
            <text:p>2704 00 30</text:p>
          </table:table-cell>
          <table:table-cell table:style-name="ce10" office:value-type="string">
            <text:p>Cokes et semi-cokes de lignite</text:p>
          </table:table-cell>
          <table:table-cell table:style-name="ce14" office:value-type="float" office:value="4.7">
            <text:p>4,7</text:p>
          </table:table-cell>
        </table:table-row>
        <table:table-row table:style-name="ro3">
          <table:table-cell table:style-name="ce5" office:value-type="string">
            <text:p>2704 00 90</text:p>
          </table:table-cell>
          <table:table-cell table:style-name="ce10" office:value-type="string">
            <text:p>autres</text:p>
          </table:table-cell>
          <table:table-cell table:style-name="ce14" office:value-type="float" office:value="4.7">
            <text:p>4,7</text:p>
          </table:table-cell>
        </table:table-row>
        <table:table-row table:style-name="ro7" table:number-rows-repeated="65515">
          <table:table-cell table:number-columns-repeated="3"/>
        </table:table-row>
        <table:table-row table:style-name="ro7">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Sans Serif" svg:font-family="'MS Sans Serif'"/>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7" number:min-integer-digits="1"/>
    </number:number-style>
    <number:number-style style:name="N135">
      <number:number number:decimal-places="10" number:min-integer-digits="1"/>
    </number:number-style>
    <number:number-style style:name="N136">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MS Sans Serif" style:font-name-complex="MS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699cm" fo:page-height="20.999cm" style:num-format="1" style:print-orientation="landscape" fo:margin-top="0.9cm" fo:margin-bottom="0.9cm" fo:margin-left="0.9cm" fo:margin-right="0.9cm" style:first-page-number="continue" style:scale-to-pages="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POUVOIR CALORIFIQUE DU CHARBON</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9">19/02/2009</text:date>, <text:time>11:07:25</text:time></text:p>
        </style:region-right>
      </style:header>
      <style:header-left style:display="false"/>
      <style:footer>
        <text:p>Page <text:page-number>1</text:page-number> / <text:page-count>99</text:page-count></text:p>
      </style:footer>
      <style:footer-left style:display="false"/>
    </style:master-page>
  </office:master-styles>
</office:document-styles>
</file>