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0pt" fo:language="fr" fo:country="F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P2"/>
      <text:p text:style-name="P2">Taux de remboursement partiel sur le gazole pour l'année 2009</text:p>
      <text:p text:style-name="P2">au titre des articles 265 <text:span text:style-name="T1">septies</text:span> et 265 <text:span text:style-name="T1">octies</text:span> du code des douanes</text:p>
      <text:p text:style-name="P2"/>
      <text:p text:style-name="P3">(transporteurs routiers de marchandises et exploitants <text:span text:style-name="T2">de transport public en commun de voyageurs)</text:span></text:p>
      <text:p text:style-name="P4"/>
      <text:p text:style-name="P4"/>
      <text:p text:style-name="P4"/>
      <text:p text:style-name="P4"/>
      <text:p text:style-name="P4"><draw:frame draw:style-name="fr1" draw:name="Objet1" text:anchor-type="paragraph" svg:width="10.328cm" svg:height="16.2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ne Risterucci</meta:initial-creator>
    <meta:creation-date>2009-05-04T10:29:04</meta:creation-date>
    <dc:creator>Anne Risterucci</dc:creator>
    <dc:date>2009-05-20T16:46:43</dc:date>
    <dc:language>fr-FR</dc:language>
    <meta:editing-cycles>3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38" meta:character-count="2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4.2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vertical-align="middl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visibility="collapse" table:default-cell-style-name="ce4"/>
        <table:table-column table:style-name="co3" table:default-cell-style-name="ce6"/>
        <table:table-row table:style-name="ro1" table:number-rows-repeated="5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<text:s/>Région </text:p>
          </table:table-cell>
          <table:table-cell table:style-name="ce1" office:value-type="string">
            <text:p>Taux de TIPP / région</text:p>
          </table:table-cell>
          <table:table-cell office:value-type="string">
            <text:p>Taux de remboursement</text:p>
          </table:table-cell>
        </table:table-row>
        <table:table-row table:style-name="ro3">
          <table:table-cell/>
          <table:table-cell office:value-type="string">
            <text:p>ALSACE </text:p>
          </table:table-cell>
          <table:table-cell office:value-type="float" office:value="42.84">
            <text:p>42,84</text:p>
          </table:table-cell>
          <table:table-cell table:formula="oooc:=[.C7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AQUITAINE </text:p>
          </table:table-cell>
          <table:table-cell office:value-type="float" office:value="42.84">
            <text:p>42,84</text:p>
          </table:table-cell>
          <table:table-cell table:formula="oooc:=[.C8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AUVERGNE </text:p>
          </table:table-cell>
          <table:table-cell office:value-type="float" office:value="42.84">
            <text:p>42,84</text:p>
          </table:table-cell>
          <table:table-cell table:formula="oooc:=[.C9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ASSE-NORMANDIE </text:p>
          </table:table-cell>
          <table:table-cell office:value-type="float" office:value="42.84">
            <text:p>42,84</text:p>
          </table:table-cell>
          <table:table-cell table:formula="oooc:=[.C10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OURGOGNE </text:p>
          </table:table-cell>
          <table:table-cell office:value-type="float" office:value="42.84">
            <text:p>42,84</text:p>
          </table:table-cell>
          <table:table-cell table:formula="oooc:=[.C11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RETAGNE </text:p>
          </table:table-cell>
          <table:table-cell office:value-type="float" office:value="42.84">
            <text:p>42,84</text:p>
          </table:table-cell>
          <table:table-cell table:formula="oooc:=[.C12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ENTRE </text:p>
          </table:table-cell>
          <table:table-cell office:value-type="float" office:value="42.84">
            <text:p>42,84</text:p>
          </table:table-cell>
          <table:table-cell table:formula="oooc:=[.C13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HAMPAGNE-ARDENNE </text:p>
          </table:table-cell>
          <table:table-cell office:value-type="float" office:value="42.84">
            <text:p>42,84</text:p>
          </table:table-cell>
          <table:table-cell table:formula="oooc:=[.C14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ORSE </text:p>
          </table:table-cell>
          <table:table-cell table:style-name="ce5" office:value-type="float" office:value="42.29">
            <text:p>42,29</text:p>
          </table:table-cell>
          <table:table-cell table:style-name="ce7" table:formula="oooc:=[.C15]-39.19" office:value-type="float" office:value="3.1">
            <text:p>3,10</text:p>
          </table:table-cell>
        </table:table-row>
        <table:table-row table:style-name="ro3">
          <table:table-cell/>
          <table:table-cell office:value-type="string">
            <text:p>FRANCHE-COMTE </text:p>
          </table:table-cell>
          <table:table-cell office:value-type="float" office:value="42.84">
            <text:p>42,84</text:p>
          </table:table-cell>
          <table:table-cell table:formula="oooc:=[.C16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HAUTE-NORMANDIE </text:p>
          </table:table-cell>
          <table:table-cell office:value-type="float" office:value="42.84">
            <text:p>42,84</text:p>
          </table:table-cell>
          <table:table-cell table:formula="oooc:=[.C17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ILE-DE-FRANCE </text:p>
          </table:table-cell>
          <table:table-cell office:value-type="float" office:value="42.84">
            <text:p>42,84</text:p>
          </table:table-cell>
          <table:table-cell table:formula="oooc:=[.C18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ANGUEDOC-ROUSSILLON </text:p>
          </table:table-cell>
          <table:table-cell office:value-type="float" office:value="42.84">
            <text:p>42,84</text:p>
          </table:table-cell>
          <table:table-cell table:formula="oooc:=[.C19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IMOUSIN </text:p>
          </table:table-cell>
          <table:table-cell office:value-type="float" office:value="42.84">
            <text:p>42,84</text:p>
          </table:table-cell>
          <table:table-cell table:formula="oooc:=[.C20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ORRAINE </text:p>
          </table:table-cell>
          <table:table-cell office:value-type="float" office:value="42.84">
            <text:p>42,84</text:p>
          </table:table-cell>
          <table:table-cell table:formula="oooc:=[.C21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MIDI-PYRENEES </text:p>
          </table:table-cell>
          <table:table-cell office:value-type="float" office:value="42.84">
            <text:p>42,84</text:p>
          </table:table-cell>
          <table:table-cell table:formula="oooc:=[.C22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NORD-PAS-DE-CALAIS </text:p>
          </table:table-cell>
          <table:table-cell office:value-type="float" office:value="42.84">
            <text:p>42,84</text:p>
          </table:table-cell>
          <table:table-cell table:formula="oooc:=[.C23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PAYS DE LA LOIRE </text:p>
          </table:table-cell>
          <table:table-cell office:value-type="float" office:value="42.84">
            <text:p>42,84</text:p>
          </table:table-cell>
          <table:table-cell table:formula="oooc:=[.C24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PICARDIE </text:p>
          </table:table-cell>
          <table:table-cell office:value-type="float" office:value="42.84">
            <text:p>42,84</text:p>
          </table:table-cell>
          <table:table-cell table:formula="oooc:=[.C25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POITOU-CHARENTES </text:p>
          </table:table-cell>
          <table:table-cell table:style-name="ce5" table:formula="oooc:=42.84-1.15" office:value-type="float" office:value="41.69">
            <text:p>41,69</text:p>
          </table:table-cell>
          <table:table-cell table:style-name="ce7" table:formula="oooc:=[.C26]-39.19" office:value-type="float" office:value="2.50000000000001">
            <text:p>2,50</text:p>
          </table:table-cell>
        </table:table-row>
        <table:table-row table:style-name="ro3">
          <table:table-cell/>
          <table:table-cell office:value-type="string">
            <text:p>PROVENCE-ALPES-COTE D'AZUR</text:p>
          </table:table-cell>
          <table:table-cell office:value-type="float" office:value="42.84">
            <text:p>42,84</text:p>
          </table:table-cell>
          <table:table-cell table:formula="oooc:=[.C27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RHONE-ALPES </text:p>
          </table:table-cell>
          <table:table-cell office:value-type="float" office:value="42.84">
            <text:p>42,84</text:p>
          </table:table-cell>
          <table:table-cell table:formula="oooc:=[.C28]-39.19" office:value-type="float" office:value="3.65000000000001">
            <text:p>3,65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4">
          <table:table-cell/>
          <table:table-cell table:style-name="ce3" office:value-type="string">
            <text:p>TAUX FORFAITAIRE PONDERE</text:p>
          </table:table-cell>
          <table:table-cell table:style-name="ce3"/>
          <table:table-cell table:style-name="ce7" office:value-type="float" office:value="3.6">
            <text:p>3,6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0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