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0DC00000888A8BDCAB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fo:margin-left="0cm" fo:margin-top="0cm" fo:margin-bottom="0cm" table:align="left" style:writing-mode="lr-tb"/>
    </style:style>
    <style:style style:name="Tableau1.A" style:family="table-column">
      <style:table-column-properties style:column-width="0.672cm"/>
    </style:style>
    <style:style style:name="Tableau1.B" style:family="table-column">
      <style:table-column-properties style:column-width="17.3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eau1.B1" style:family="table-cell">
      <style:table-cell-properties style:vertical-align="middle" fo:padding="0.097cm" fo:border-left="none" fo:border-right="0.25pt solid #000001" fo:border-top="0.25pt solid #000001" fo:border-bottom="0.25pt solid #000001"/>
    </style:style>
    <style:style style:name="Tableau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.B2" style:family="table-cell">
      <style:table-cell-properties style:vertical-align="middle" fo:padding="0.097cm" fo:border-left="none" fo:border-right="0.25pt solid #000001" fo:border-top="none" fo:border-bottom="0.25pt solid #000001"/>
    </style:style>
    <style:style style:name="Tableau2" style:family="table">
      <style:table-properties style:width="17.974cm" fo:margin-left="0.028cm" fo:margin-top="0cm" fo:margin-bottom="0cm" table:align="left" style:writing-mode="lr-tb"/>
    </style:style>
    <style:style style:name="Tableau2.A" style:family="table-column">
      <style:table-column-properties style:column-width="8.971cm"/>
    </style:style>
    <style:style style:name="Tableau2.B" style:family="table-column">
      <style:table-column-properties style:column-width="9.003cm"/>
    </style:style>
    <style:style style:name="Tableau2.1" style:family="table-row">
      <style:table-row-properties style:min-row-height="1.025cm" fo:keep-together="always"/>
    </style:style>
    <style:style style:name="Tableau2.A1" style:family="table-cell">
      <style:table-cell-properties style:vertical-align="middle" fo:padding="0.097cm" fo:border="0.25pt solid #000001"/>
    </style:style>
    <style:style style:name="Tableau2.2" style:family="table-row">
      <style:table-row-properties fo:keep-together="always"/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3" style:family="table-row">
      <style:table-row-properties style:min-row-height="0.508cm" fo:keep-together="always"/>
    </style:style>
    <style:style style:name="Tableau2.A3" style:family="table-cell">
      <style:table-cell-properties fo:background-color="#808080" fo:padding="0.097cm" fo:border-left="0.25pt solid #000001" fo:border-right="none" fo:border-top="none" fo:border-bottom="0.25pt solid #000001">
        <style:background-image/>
      </style:table-cell-properties>
    </style:style>
    <style:style style:name="Tableau2.B3" style:family="table-cell">
      <style:table-cell-properties fo:background-color="#808080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2.4" style:family="table-row">
      <style:table-row-properties fo:keep-together="always"/>
    </style:style>
    <style:style style:name="Tableau2.A4" style:family="table-cell">
      <style:table-cell-properties fo:padding="0.097cm" fo:border-left="0.25pt solid #000001" fo:border-right="none" fo:border-top="none" fo:border-bottom="0.25pt solid #000001"/>
    </style:style>
    <style:style style:name="Tableau2.B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5" style:family="table-row">
      <style:table-row-properties fo:keep-together="always"/>
    </style:style>
    <style:style style:name="Tableau2.A5" style:family="table-cell">
      <style:table-cell-properties fo:padding="0.097cm" fo:border-left="0.25pt solid #000001" fo:border-right="none" fo:border-top="none" fo:border-bottom="0.25pt solid #000001"/>
    </style:style>
    <style:style style:name="Tableau2.B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6" style:family="table-row">
      <style:table-row-properties fo:keep-together="always"/>
    </style:style>
    <style:style style:name="Tableau2.A6" style:family="table-cell">
      <style:table-cell-properties fo:padding="0.097cm" fo:border-left="0.25pt solid #000001" fo:border-right="none" fo:border-top="none" fo:border-bottom="0.25pt solid #000001"/>
    </style:style>
    <style:style style:name="Tableau2.B6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0f1c2b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Header">
      <style:text-properties officeooo:paragraph-rsid="000f1c2b"/>
    </style:style>
    <style:style style:name="P9" style:family="paragraph" style:parent-style-name="Standard">
      <style:paragraph-properties fo:text-align="center" style:justify-single-word="false" fo:padding="0.035cm" fo:border="0.26pt solid #000001"/>
    </style:style>
    <style:style style:name="P10" style:family="paragraph" style:parent-style-name="Standard">
      <style:paragraph-properties fo:text-align="center" style:justify-single-word="false" fo:padding="0.035cm" fo:border="0.26pt solid #000001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ffffff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Heading">
      <style:text-properties fo:font-style="normal" style:font-style-asian="normal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padding="0.035cm" fo:border="0.26pt solid #000001"/>
      <style:text-properties fo:font-weight="bold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1c2b" style:font-size-asian="10pt" style:font-size-complex="10pt"/>
    </style:style>
    <style:style style:name="T3" style:family="text">
      <style:text-properties fo:font-size="10pt" officeooo:rsid="0010f830" style:font-size-asian="10pt" style:font-size-complex="10pt"/>
    </style:style>
    <style:style style:name="T4" style:family="text">
      <style:text-properties fo:font-size="14pt" fo:font-weight="bold" officeooo:rsid="000f2dd5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cm" svg:stroke-color="#80808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MANDE DE REMBOURSEMENT DE</text:p>
      <text:p text:style-name="P10">LA TAXE INTERIEURE SUR LA CONSOMMATION FINALE D’ELECTRICITE</text:p>
      <text:p text:style-name="P9"><text:span text:style-name="T5">Article</text:span><text:span text:style-name="T6"> </text:span><text:span text:style-name="T5">266</text:span><text:span text:style-name="T6"> quinquies C</text:span><text:span text:style-name="T5"> du code des douanes</text:span></text:p>
      <text:p text:style-name="P10"/>
      <text:p text:style-name="P10">Electricité consommée sous une puissance souscrite &gt; 250kVA</text:p>
      <text:p text:style-name="P1"/>
      <text:p text:style-name="P4">Je soussigné <text:span text:style-name="T7">(Nom,Prénom)</text:span> : .........................................................................................................................................</text:p>
      <text:p text:style-name="P5">agissant en qualité de représentant de la société <text:span text:style-name="T7">(Raison sociale, adresse) :</text:span> 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- demande le remboursement d'un montant de <text:span text:style-name="T7">(En chiffres et en toutes lettres)</text:span> : …......................................................</text:p>
      <text:p text:style-name="P3">…………………………………………………………………………………………………………...…..................</text:p>
      <text:p text:style-name="P5">pour la période du …………………………………...……..au……………………......................................................</text:p>
      <text:p text:style-name="P5">- joins à la présente demande les pièces suivantes<text:span text:style-name="T7"> (Cochez les cases correspondantes)</text:span> :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draw:rect text:anchor-type="paragraph" draw:z-index="0" draw:style-name="gr1" draw:text-style-name="P20" svg:width="0.265cm" svg:height="0.265cm" svg:x="0.072cm" svg:y="0.108cm"><text:p/></draw:rect></text:p>
          </table:table-cell>
          <table:table-cell table:style-name="Tableau1.B1" office:value-type="string">
            <text:p text:style-name="P16">Un RIB original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1" draw:style-name="gr1" draw:text-style-name="P20" svg:width="0.265cm" svg:height="0.265cm" svg:x="0.072cm" svg:y="0.108cm"><text:p/></draw:rect></text:p>
          </table:table-cell>
          <table:table-cell table:style-name="Tableau1.B2" office:value-type="string">
            <text:p text:style-name="P16">La copie de ma déclaration d'existence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2" draw:style-name="gr1" draw:text-style-name="P20" svg:width="0.265cm" svg:height="0.265cm" svg:x="0.072cm" svg:y="0.141cm"><text:p/></draw:rect></text:p>
          </table:table-cell>
          <table:table-cell table:style-name="Tableau1.B2" office:value-type="string">
            <text:p text:style-name="P16">La copie de ma ou mes déclarations d'acquittement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3" draw:style-name="gr1" draw:text-style-name="P20" svg:width="0.265cm" svg:height="0.265cm" svg:x="0.072cm" svg:y="0.115cm"><text:p/></draw:rect></text:p>
          </table:table-cell>
          <table:table-cell table:style-name="Tableau1.B2" office:value-type="string">
            <text:p text:style-name="P16">Une attestation de non répercussion de la taxe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4" draw:style-name="gr1" draw:text-style-name="P20" svg:width="0.265cm" svg:height="0.265cm" svg:x="0.072cm" svg:y="0.088cm"><text:p/></draw:rect></text:p>
          </table:table-cell>
          <table:table-cell table:style-name="Tableau1.B2" office:value-type="string">
            <text:p text:style-name="P16">Le récapitulatif/les justificatifs des quantités de produits consommées et de celles pouvant bénéficier d'une exonération ou d'une exemption pour la période mentionnée ci-dessus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5" draw:style-name="gr1" draw:text-style-name="P20" svg:width="0.265cm" svg:height="0.265cm" svg:x="0.072cm" svg:y="0.115cm"><text:p/></draw:rect></text:p>
          </table:table-cell>
          <table:table-cell table:style-name="Tableau1.B2" office:value-type="string">
            <text:p text:style-name="P16">Un descriptif du procédé industriel mis en oeuvre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6" draw:style-name="gr1" draw:text-style-name="P20" svg:width="0.265cm" svg:height="0.265cm" svg:x="0.072cm" svg:y="0.108cm"><text:p/></draw:rect></text:p>
          </table:table-cell>
          <table:table-cell table:style-name="Tableau1.B2" office:value-type="string">
            <text:p text:style-name="P16">Les attestations permettant de justifier un usage exonéré ou exempté de l’électricité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7" draw:style-name="gr1" draw:text-style-name="P20" svg:width="0.265cm" svg:height="0.265cm" svg:x="0.074cm" svg:y="0.074cm"><text:p/></draw:rect></text:p>
          </table:table-cell>
          <table:table-cell table:style-name="Tableau1.B2" office:value-type="string">
            <text:p text:style-name="P16">Les factures afférentes aux livraisons d’électricité sur la période mentionnée ci-dessus, qui précisent le montant de TICFE versé auprès de mon fournisseur d’électricité</text:p>
          </table:table-cell>
        </table:table-row>
        <table:table-row table:style-name="Tableau1.1">
          <table:table-cell table:style-name="Tableau1.A2" office:value-type="string">
            <text:p text:style-name="P15"><draw:rect text:anchor-type="paragraph" draw:z-index="8" draw:style-name="gr1" draw:text-style-name="P20" svg:width="0.265cm" svg:height="0.265cm" svg:x="0.079cm" svg:y="0.081cm"><text:p/></draw:rect></text:p>
          </table:table-cell>
          <table:table-cell table:style-name="Tableau1.B2" office:value-type="string">
            <text:p text:style-name="P16">Autre <text:span text:style-name="T7">(Précisez)</text:span> : …...............................................................................................................................</text:p>
          </table:table-cell>
        </table:table-row>
      </table:table>
      <text:p text:style-name="P5"/>
      <text:p text:style-name="P5">- certifie sincères, complets et véritables les renseignements repris dans les documents joints.</text:p>
      <text:p text:style-name="P5"/>
      <text:p text:style-name="P3"><text:tab/><text:tab/><text:tab/>Fait à ........................................................, le ..............................................................</text:p>
      <text:p text:style-name="P7"/>
      <text:p text:style-name="P7"><text:tab/><text:tab/><text:tab/><text:tab/><text:tab/><text:tab/><text:tab/><text:tab/><text:tab/>Signature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table:number-columns-spanned="2" office:value-type="string">
              <text:p text:style-name="P18">CADRE RESERVE A L’ADMINISTRATION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17">Service chargé de l'enregistrement :</text:p>
            <text:p text:style-name="P11"/>
            <text:p text:style-name="P11"/>
          </table:table-cell>
          <table:table-cell table:style-name="Tableau2.B2" office:value-type="string">
            <text:p text:style-name="P17">Service chargé du remboursement : </text:p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3">Enregistrement</text:p>
          </table:table-cell>
          <table:table-cell table:style-name="Tableau2.B3" office:value-type="string">
            <text:p text:style-name="P13">Remboursement</text:p>
          </table:table-cell>
        </table:table-row>
        <table:table-row table:style-name="Tableau2.4">
          <table:table-cell table:style-name="Tableau2.A4" office:value-type="string">
            <text:p text:style-name="P14">Date de réception :</text:p>
          </table:table-cell>
          <table:table-cell table:style-name="Tableau2.B4" office:value-type="string">
            <text:p text:style-name="P14">Montant :</text:p>
          </table:table-cell>
        </table:table-row>
        <table:table-row table:style-name="Tableau2.5">
          <table:table-cell table:style-name="Tableau2.A5" office:value-type="string">
            <text:p text:style-name="P14">Numéro :</text:p>
          </table:table-cell>
          <table:table-cell table:style-name="Tableau2.B5" office:value-type="string">
            <text:p text:style-name="P14">Quittance (date et référence) :</text:p>
          </table:table-cell>
        </table:table-row>
        <table:table-row table:style-name="Tableau2.6">
          <table:table-cell table:style-name="Tableau2.A6" office:value-type="string">
            <text:p text:style-name="P14">Cachet : </text:p>
            <text:p text:style-name="P14"/>
            <text:p text:style-name="P14"/>
            <text:p text:style-name="P14"/>
          </table:table-cell>
          <table:table-cell table:style-name="Tableau2.B6" office:value-type="string">
            <text:p text:style-name="P14">Compte crédité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Contenu_20_du_20_cadre" style:display-name="Contenu du cadre" style:family="paragraph" style:parent-style-name="Text_20_body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Times New Roman2" style:font-family-asian="'Times New Roman'" style:font-charset-asian="x-symbol" style:font-size-asian="9pt" style:font-name-complex="OpenSymbol" style:font-family-complex="OpenSymbol" style:font-charset-complex="x-symbol"/>
    </style:style>
    <style:style style:name="Body_20_Text_20_Char" style:display-name="Body Text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fo:font-size="1pt" style:letter-kerning="true" style:font-name-asian="SimSun" style:font-family-asian="SimSun" style:font-family-generic-asian="system" style:font-pitch-asian="variable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officeooo:paragraph-rsid="000f1c2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f1c2b" style:font-size-asian="10pt" style:font-size-complex="10pt"/>
    </style:style>
    <style:style style:name="MT3" style:family="text">
      <style:text-properties fo:font-size="10pt" officeooo:rsid="0010f830" style:font-size-asian="10pt" style:font-size-complex="10pt"/>
    </style:style>
    <style:style style:name="MT4" style:family="text">
      <style:text-properties fo:font-size="14pt" fo:font-weight="bold" officeooo:rsid="000f2dd5" style:font-size-asian="14pt" style:font-weight-asian="bold" style:font-size-complex="14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fo:background-color="#ffffff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as-char" svg:y="0cm" draw:z-index="9" draw:style-name="Mgr1" draw:text-style-name="MP1" svg:width="1.8cm" svg:height="0.9cm"><draw:image xlink:href="Pictures/20000008000010DC00000888A8BDCAB8.wmf" xlink:type="simple" xlink:show="embed" xlink:actuate="onLoad"><text:p/></draw:image></draw:frame><text:tab/><text:tab/><text:tab/><text:tab/><text:tab/></text:p>
        <text:p text:style-name="MP2"><text:span text:style-name="MT1">N° 1</text:span><text:span text:style-name="MT2">4317</text:span><text:span text:style-name="MT1">*</text:span><text:span text:style-name="MT3">02</text:span><text:span text:style-name="MT1"><text:tab/><text:tab/><text:tab/><text:tab/><text:tab/></text:span><text:span text:style-name="MT4">ANNEXE 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REMBOURSEMENT</dc:title>
    <meta:initial-creator>Aurélie ARNAUD</meta:initial-creator>
    <meta:editing-cycles>10</meta:editing-cycles>
    <meta:print-date>2015-05-28T15:05:36.989000000</meta:print-date>
    <meta:creation-date>2015-02-04T10:38:00</meta:creation-date>
    <dc:date>2015-06-22T11:12:52.463000000</dc:date>
    <meta:editing-duration>PT27S</meta:editing-duration>
    <meta:generator>LibreOffice/4.1.6.2.0$Windows_x86 LibreOffice_project/6b04c4a32621d4168ba839813042142f6b4ee13</meta:generator>
    <meta:document-statistic meta:table-count="2" meta:image-count="0" meta:object-count="0" meta:page-count="1" meta:paragraph-count="36" meta:word-count="234" meta:character-count="2628" meta:non-whitespace-character-count="2406"/>
    <meta:user-defined meta:name="AppVersion">12.0000</meta:user-defined>
    <meta:user-defined meta:name="Company">DGD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