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margin-left="2.143cm" fo:margin-right="0cm" fo:text-align="start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2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>
      <style:paragraph-properties fo:text-align="center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d32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80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10</text:p>
      <text:p text:style-name="P3"/>
      <text:p text:style-name="P3">SITUATION DES PRODUCTEURS D'ELECTRICITE </text:p>
      <text:p text:style-name="P4">utilisant du gaz naturel</text:p>
      <text:p text:style-name="P7">article 266 quinquies 5 a</text:p>
      <text:p text:style-name="P2"/>
      <text:p text:style-name="P9"><draw:line text:anchor-type="paragraph" draw:z-index="40" draw:style-name="gr7" draw:text-style-name="P27" svg:x1="0.054cm" svg:y1="0.081cm" svg:x2="17.014cm" svg:y2="0.081cm"><text:p/></draw:line></text:p>
      <text:p text:style-name="P6"><text:span text:style-name="T4">CAS n° 1 :</text:span> toute l'électricité produite est vendue (cette production peut être inférieure ou supérieure à 240 Gwh par an).</text:p>
      <text:p text:style-name="P1"/>
      <text:p text:style-name="P1"><draw:rect text:anchor-type="paragraph" draw:z-index="8" draw:style-name="gr1" draw:text-style-name="P27" svg:width="6.536cm" svg:height="3.028cm" svg:x="4.847cm" svg:y="0.157cm"><text:p/></draw:rect><draw:frame text:anchor-type="paragraph" draw:z-index="12" draw:style-name="gr6" svg:width="5.716cm" svg:height="0.583cm" svg:x="5.165cm" svg:y="0.395cm"><draw:text-box><text:p>Producteur d'électricité</text:p></draw:text-box></draw:frame></text:p>
      <text:p text:style-name="P1"><draw:frame text:anchor-type="paragraph" draw:z-index="34" draw:style-name="gr9" draw:text-style-name="P29" svg:width="1.509cm" svg:height="0.609cm" svg:x="1.646cm" svg:y="0.347cm"><draw:text-box><text:p><text:span text:style-name="T6"><text:s/></text:span><text:span text:style-name="T6">GAZ</text:span></text:p></draw:text-box></draw:frame></text:p>
      <text:p text:style-name="P1"><draw:frame text:anchor-type="paragraph" draw:z-index="11" draw:style-name="gr4" draw:text-style-name="P28" svg:width="2.223cm" svg:height="1.112cm" svg:x="14.055cm" svg:y="0.305cm"><draw:text-box><text:p><text:span text:style-name="T1">Electricité </text:span></text:p><text:p><text:span text:style-name="T1">vendue</text:span></text:p></draw:text-box></draw:frame></text:p>
      <text:p text:style-name="P1"><draw:custom-shape text:anchor-type="paragraph" draw:z-index="9" draw:style-name="gr2" svg:width="5.213cm" svg:height="0.662cm" svg:x="1.646cm" svg:y="0.1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3" svg:width="5.213cm" svg:height="0.662cm" svg:x="8.657cm" svg:y="0.1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5"/>
      <text:p text:style-name="P13">Le producteur d'électricité consomme tout le gaz en vue de produire de l'électricité qui est vendue et qui quitte le site. L'électricité n'est pas produite pour ses propres besoins.</text:p>
      <text:p text:style-name="P16">Le gaz est totalement exonéré de TICGN.</text:p>
      <text:p text:style-name="P14"><draw:line text:anchor-type="paragraph" draw:z-index="23" draw:style-name="gr7" draw:text-style-name="P27" svg:x1="0.005cm" svg:y1="0.395cm" svg:x2="16.965cm" svg:y2="0.395cm"><text:p/></draw:line></text:p>
      <text:p text:style-name="P2"/>
      <text:p text:style-name="P5"><text:span text:style-name="T4">CAS n° 2 : </text:span>toute l'électricité produite est consommée sur le site. La production d'électricité est inférieure ou égale à 240 Gwh/an.</text:p>
      <text:p text:style-name="P1"/>
      <text:p text:style-name="P1"><draw:rect text:anchor-type="paragraph" draw:z-index="13" draw:style-name="gr1" draw:text-style-name="P27" svg:width="6.536cm" svg:height="4.007cm" svg:x="4.847cm" svg:y="0.157cm"><text:p/></draw:rect><draw:frame text:anchor-type="paragraph" draw:z-index="15" draw:style-name="gr6" svg:width="5.716cm" svg:height="0.583cm" svg:x="5.165cm" svg:y="0.395cm"><draw:text-box><text:p>Producteur d'électricité</text:p></draw:text-box></draw:frame></text:p>
      <text:p text:style-name="P1"><draw:frame text:anchor-type="paragraph" draw:z-index="35" draw:style-name="gr9" draw:text-style-name="P29" svg:width="1.509cm" svg:height="0.609cm" svg:x="1.646cm" svg:y="0.347cm"><draw:text-box><text:p><text:span text:style-name="T6"><text:s/></text:span><text:span text:style-name="T6">GAZ</text:span></text:p></draw:text-box></draw:frame></text:p>
      <text:p text:style-name="P1"><draw:custom-shape text:anchor-type="paragraph" draw:z-index="16" draw:style-name="gr5" draw:text-style-name="P27" svg:width="2.303cm" svg:height="1.562cm" svg:x="8.313cm" svg:y="0.464cm"><text:p/><draw:enhanced-geometry svg:viewBox="0 0 21600 21600" draw:text-areas="0 0 21600 21600" draw:type="circular-arrow" draw:modifiers="180 76.5502816234159 6968.5430201807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"><draw:custom-shape text:anchor-type="paragraph" draw:z-index="14" draw:style-name="gr2" svg:width="5.213cm" svg:height="0.662cm" svg:x="1.646cm" svg:y="0.1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frame text:anchor-type="paragraph" draw:z-index="17" draw:style-name="gr4" draw:text-style-name="P28" svg:width="3.917cm" svg:height="1.112cm" svg:x="7.043cm" svg:y="0.189cm"><draw:text-box><text:p><text:span text:style-name="T1">Electricité </text:span></text:p><text:p><text:span text:style-name="T1">Auto consommée</text:span></text:p></draw:text-box></draw:frame></text:p>
      <text:p text:style-name="P1"/>
      <text:p text:style-name="P2"/>
      <text:p text:style-name="P5"/>
      <text:p text:style-name="P17">Le site est petit producteur d'électricité, cette électricité est intégralement consommée sur le site.</text:p>
      <text:p text:style-name="P17"/>
      <text:p text:style-name="P13"><text:span text:style-name="T1">Le gaz est taxable, </text:span>car l'exonération de TICGN pour la production d'électricité ne s'applique pas aux petits producteurs d'électricité qui la consomment intégralement sur site pour leurs propres besoins.</text:p>
      <text:p text:style-name="P9"><draw:line text:anchor-type="paragraph" draw:z-index="24" draw:style-name="gr7" draw:text-style-name="P27" svg:x1="0.065cm" svg:y1="0.395cm" svg:x2="17.025cm" svg:y2="0.395cm"><text:p/></draw:line></text:p>
      <text:p text:style-name="P8"/>
      <text:p text:style-name="P2"><text:span text:style-name="T2">CAS n° 3 :</text:span><text:span text:style-name="T3"> t</text:span><text:span text:style-name="T1">oute l'électricité produite est consommée sur le site. <text:s/>La production d'électricité <text:s/>dépasse 240 Gwh/an.</text:span></text:p>
      <text:p text:style-name="P1"><draw:rect text:anchor-type="paragraph" draw:z-index="18" draw:style-name="gr1" draw:text-style-name="P27" svg:width="6.536cm" svg:height="4.007cm" svg:x="4.847cm" svg:y="0.157cm"><text:p/></draw:rect><draw:frame text:anchor-type="paragraph" draw:z-index="20" draw:style-name="gr6" svg:width="5.716cm" svg:height="0.583cm" svg:x="5.165cm" svg:y="0.395cm"><draw:text-box><text:p>Producteur d'électricité</text:p></draw:text-box></draw:frame></text:p>
      <text:p text:style-name="P1"><draw:frame text:anchor-type="paragraph" draw:z-index="36" draw:style-name="gr9" draw:text-style-name="P29" svg:width="1.509cm" svg:height="0.609cm" svg:x="1.646cm" svg:y="0.48cm"><draw:text-box><text:p><text:span text:style-name="T6"><text:s/></text:span><text:span text:style-name="T6">GAZ</text:span></text:p></draw:text-box></draw:frame></text:p>
      <text:p text:style-name="P1"><draw:custom-shape text:anchor-type="paragraph" draw:z-index="21" draw:style-name="gr5" draw:text-style-name="P27" svg:width="2.303cm" svg:height="1.562cm" svg:x="8.313cm" svg:y="0.464cm"><text:p/><draw:enhanced-geometry svg:viewBox="0 0 21600 21600" draw:text-areas="0 0 21600 21600" draw:type="circular-arrow" draw:modifiers="180 76.5502816234159 6968.5430201807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"><draw:custom-shape text:anchor-type="paragraph" draw:z-index="19" draw:style-name="gr2" svg:width="5.213cm" svg:height="0.662cm" svg:x="1.646cm" svg:y="0.1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frame text:anchor-type="paragraph" draw:z-index="22" draw:style-name="gr4" draw:text-style-name="P28" svg:width="3.917cm" svg:height="1.112cm" svg:x="7.043cm" svg:y="0.189cm"><draw:text-box><text:p><text:span text:style-name="T1">Electricité </text:span></text:p><text:p><text:span text:style-name="T1">Auto consommée</text:span></text:p></draw:text-box></draw:frame></text:p>
      <text:p text:style-name="P1"/>
      <text:p text:style-name="P2"/>
      <text:p text:style-name="P7"/>
      <text:p text:style-name="P17">Le site est grand producteur d'électricité, cette électricité est intégralement consommée sur le site.</text:p>
      <text:p text:style-name="P15"/>
      <text:p text:style-name="P13"><text:span text:style-name="T1">Le gaz est exonéré de TICGN, </text:span>car l'exonération de TICGN pour la production d'électricité s'applique aux personnes qui produisent plus de 240 Gwh d'électricité par an.</text:p>
      <text:p text:style-name="P12"/>
      <text:p text:style-name="P9"><draw:line text:anchor-type="paragraph" draw:z-index="41" draw:style-name="gr7" draw:text-style-name="P27" svg:x1="-1.89cm" svg:y1="0.028cm" svg:x2="15.07cm" svg:y2="0.028cm"><text:p/></draw:line><text:soft-page-break/></text:p>
      <text:p text:style-name="P9"/>
      <text:p text:style-name="P5"><text:span text:style-name="T4">CAS n° 4 : </text:span><text:span text:style-name="T5"><text:s/>Une partie de l'électricité produite est vendue. Une partie est consommée sur site.</text:span></text:p>
      <text:p text:style-name="P20">Le site produit au global 300GWh.</text:p>
      <text:p text:style-name="P1"/>
      <text:p text:style-name="P1"/>
      <text:p text:style-name="P1"><draw:rect text:anchor-type="paragraph" draw:z-index="0" draw:style-name="gr1" draw:text-style-name="P27" svg:width="6.615cm" svg:height="5.292cm" svg:x="4.847cm" svg:y="0.072cm"><text:p/></draw:rect><draw:frame text:anchor-type="paragraph" draw:z-index="6" draw:style-name="gr6" draw:text-style-name="P28" svg:width="6.589cm" svg:height="0.583cm" svg:x="5.059cm" svg:y="0.231cm"><draw:text-box><text:p><text:span text:style-name="T1">Producteur d'électricité : 300 GWh</text:span></text:p></draw:text-box></draw:frame><draw:frame text:anchor-type="paragraph" draw:z-index="37" draw:style-name="gr9" draw:text-style-name="P29" svg:width="1.985cm" svg:height="0.609cm" svg:x="1.646cm" svg:y="0.337cm"><draw:text-box><text:p><text:span text:style-name="T6"><text:s/></text:span><text:span text:style-name="T6">GAZ 66%</text:span></text:p></draw:text-box></draw:frame></text:p>
      <text:p text:style-name="P1"><draw:custom-shape text:anchor-type="paragraph" draw:z-index="1" draw:style-name="gr2" svg:width="5.425cm" svg:height="0.662cm" svg:x="1.434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3" svg:width="5.213cm" svg:height="0.662cm" svg:x="8.128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" draw:style-name="gr4" draw:text-style-name="P28" svg:width="3.414cm" svg:height="1.463cm" svg:x="13.446cm" svg:y="0.168cm"><draw:text-box><text:p><text:span text:style-name="T1">Electricité </text:span></text:p><text:p><text:span text:style-name="T1">Vendue : 200 GWh</text:span></text:p></draw:text-box></draw:frame></text:p>
      <text:p text:style-name="P1"/>
      <text:p text:style-name="P1"/>
      <text:p text:style-name="P1"><draw:custom-shape text:anchor-type="paragraph" draw:z-index="4" draw:style-name="gr5" draw:text-style-name="P27" svg:width="2.303cm" svg:height="1.562cm" svg:x="8.763cm" svg:y="0.083cm"><text:p/><draw:enhanced-geometry svg:viewBox="0 0 21600 21600" draw:text-areas="0 0 21600 21600" draw:type="circular-arrow" draw:modifiers="180 76.5502816234159 6968.5430201807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"><draw:frame text:anchor-type="paragraph" draw:z-index="38" draw:style-name="gr9" draw:text-style-name="P29" svg:width="1.985cm" svg:height="0.609cm" svg:x="1.646cm" svg:y="0.337cm"><draw:text-box><text:p><text:span text:style-name="T6"><text:s/></text:span><text:span text:style-name="T6">GAZ 33%</text:span></text:p></draw:text-box></draw:frame></text:p>
      <text:p text:style-name="P1"><draw:frame text:anchor-type="paragraph" draw:z-index="5" draw:style-name="gr4" draw:text-style-name="P28" svg:width="3.917cm" svg:height="1.463cm" svg:x="7.467cm" svg:y="0.406cm"><draw:text-box><text:p><text:span text:style-name="T1">Electricité </text:span></text:p><text:p><text:span text:style-name="T1">Auto consommée</text:span></text:p><text:p><text:span text:style-name="T1">100GWh</text:span></text:p></draw:text-box></draw:frame><draw:custom-shape text:anchor-type="paragraph" draw:z-index="7" draw:style-name="gr2" svg:width="5.213cm" svg:height="0.662cm" svg:x="1.513cm" svg:y="0.2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2"/>
      <text:p text:style-name="P2"/>
      <text:p text:style-name="P10"/>
      <text:p text:style-name="P18">Le site est grand producteur d'électricité, cette électricité est partiellement consommée sur le site.</text:p>
      <text:p text:style-name="P15"/>
      <text:list xml:id="list36212440" text:style-name="L1">
        <text:list-header>
          <text:p text:style-name="P25"><text:span text:style-name="T1">Tout le gaz est exonéré,</text:span> car le site est grand producteur, au global (ici il produit annuellement 300GWh par an).</text:p>
        </text:list-header>
      </text:list>
      <text:p text:style-name="P15"/>
      <text:p text:style-name="P19"/>
      <text:p text:style-name="P9"><draw:line text:anchor-type="paragraph" draw:z-index="43" draw:style-name="gr7" draw:text-style-name="P27" svg:x1="-0.013cm" svg:y1="0.028cm" svg:x2="16.947cm" svg:y2="0.028cm"><text:p/></draw:line></text:p>
      <text:p text:style-name="P8"/>
      <text:p text:style-name="P5"><text:span text:style-name="T4">CAS n° 5 : </text:span><text:span text:style-name="T5"><text:s/>Une partie de l'électricité produite est vendue. Une partie est consommée sur site.</text:span></text:p>
      <text:p text:style-name="P20">Le site produit au global 200 GWh.</text:p>
      <text:p text:style-name="P1"/>
      <text:p text:style-name="P1"><draw:rect text:anchor-type="paragraph" draw:z-index="25" draw:style-name="gr1" draw:text-style-name="P27" svg:width="6.615cm" svg:height="5.292cm" svg:x="4.847cm" svg:y="0.072cm"><text:p/></draw:rect><draw:frame text:anchor-type="paragraph" draw:z-index="31" draw:style-name="gr6" draw:text-style-name="P28" svg:width="6.589cm" svg:height="0.583cm" svg:x="5.059cm" svg:y="0.231cm"><draw:text-box><text:p><text:span text:style-name="T1">Producteur d'électricité : 200 GWh</text:span></text:p></draw:text-box></draw:frame><draw:frame text:anchor-type="paragraph" draw:z-index="39" draw:style-name="gr9" draw:text-style-name="P29" svg:width="1.985cm" svg:height="0.609cm" svg:x="1.646cm" svg:y="0.215cm"><draw:text-box><text:p><text:span text:style-name="T6"><text:s/></text:span><text:span text:style-name="T6">GAZ 75%</text:span></text:p></draw:text-box></draw:frame></text:p>
      <text:p text:style-name="P1"><draw:custom-shape text:anchor-type="paragraph" draw:z-index="26" draw:style-name="gr2" svg:width="5.213cm" svg:height="0.662cm" svg:x="1.646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3" svg:width="5.213cm" svg:height="0.662cm" svg:x="8.128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" draw:style-name="gr4" draw:text-style-name="P28" svg:width="3.414cm" svg:height="1.463cm" svg:x="13.446cm" svg:y="0.168cm"><draw:text-box><text:p><text:span text:style-name="T1">Electricité </text:span></text:p><text:p><text:span text:style-name="T1">Vendue : 150 GWh</text:span></text:p></draw:text-box></draw:frame></text:p>
      <text:p text:style-name="P1"/>
      <text:p text:style-name="P1"/>
      <text:p text:style-name="P1"><draw:custom-shape text:anchor-type="paragraph" draw:z-index="29" draw:style-name="gr5" draw:text-style-name="P27" svg:width="2.303cm" svg:height="1.562cm" svg:x="8.763cm" svg:y="0.083cm"><text:p/><draw:enhanced-geometry svg:viewBox="0 0 21600 21600" draw:text-areas="0 0 21600 21600" draw:type="circular-arrow" draw:modifiers="180 76.5502816234159 6968.5430201807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"><draw:frame text:anchor-type="paragraph" draw:z-index="33" draw:style-name="gr8" draw:text-style-name="P29" svg:width="2.144cm" svg:height="0.62cm" svg:x="1.619cm" svg:y="0.019cm"><draw:text-box><text:p><text:span text:style-name="T6">GAZ 25%</text:span></text:p></draw:text-box></draw:frame></text:p>
      <text:p text:style-name="P1"><draw:frame text:anchor-type="paragraph" draw:z-index="30" draw:style-name="gr4" draw:text-style-name="P28" svg:width="3.917cm" svg:height="1.463cm" svg:x="7.467cm" svg:y="0.406cm"><draw:text-box><text:p><text:span text:style-name="T1">Electricité </text:span></text:p><text:p><text:span text:style-name="T1">Auto consommée</text:span></text:p><text:p><text:span text:style-name="T1">50 GWh</text:span></text:p></draw:text-box></draw:frame><draw:custom-shape text:anchor-type="paragraph" draw:z-index="32" draw:style-name="gr2" svg:width="5.213cm" svg:height="0.662cm" svg:x="1.513cm" svg:y="0.2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2"/>
      <text:p text:style-name="P2"/>
      <text:p text:style-name="P2"/>
      <text:p text:style-name="P18">Le site est petit producteur d'électricité, cette électricité est partiellement consommée sur le site.</text:p>
      <text:p text:style-name="P15"/>
      <text:p text:style-name="P15"/>
      <text:list xml:id="list36216763" text:continue-numbering="true" text:style-name="L1">
        <text:list-header>
          <text:p text:style-name="P26">Le petit producteur d'électricité (qui produit moins de 240 Gwh d'électricité par an) est exclu de l'exonération de TICGN <text:span text:style-name="T1">seulement si toute l'électricité qu'il produit est consommée sur site</text:span> pour ses propres besoins (cf cas n° 2 ci dessus).</text:p>
        </text:list-header>
      </text:list>
      <text:p text:style-name="P23">Ici seulement une partie de l'électricité est consommée sur site.</text:p>
      <text:p text:style-name="P24">Le gaz consommé est donc intégralement exonéré de TICGN.</text:p>
      <text:p text:style-name="P15"/>
      <text:p text:style-name="P22"/>
      <text:p text:style-name="P21"><draw:line text:anchor-type="paragraph" draw:z-index="42" draw:style-name="gr7" draw:text-style-name="P27" svg:x1="0.005cm" svg:y1="0.395cm" svg:x2="16.965cm" svg:y2="0.39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09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17:59:05.32</meta:creation-date>
    <dc:date>2011-08-01T10:38:34.55</dc:date>
    <meta:editing-duration>PT03H39M44S</meta:editing-duration>
    <meta:editing-cycles>19</meta:editing-cycles>
    <meta:generator>LibreOffice/3.5$Windows_x86 LibreOffice_project/e0fbe70-5879838-a0745b0-0cd1158-638b327</meta:generator>
    <meta:print-date>2011-06-20T10:08:07.27</meta:print-date>
    <meta:document-statistic meta:table-count="0" meta:image-count="0" meta:object-count="0" meta:page-count="2" meta:paragraph-count="23" meta:word-count="350" meta:character-count="2199" meta:non-whitespace-character-count="1869"/>
    <meta:user-defined meta:name="Info 1"/>
    <meta:user-defined meta:name="Info 2"/>
    <meta:user-defined meta:name="Info 3"/>
    <meta:user-defined meta:name="Info 4"/>
  </office:meta>
</office:document-meta>
</file>