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paragraph-properties fo:text-align="center" style:justify-single-word="false"/>
    </style:style>
    <style:style style:name="P3" style:family="paragraph" style:parent-style-name="Text_20_body">
      <style:text-properties officeooo:paragraph-rsid="000954cf"/>
    </style:style>
    <style:style style:name="P4" style:family="paragraph" style:parent-style-name="Header">
      <style:paragraph-properties fo:text-align="center" style:justify-single-word="false"/>
      <style:text-properties fo:font-weight="bold" officeooo:rsid="000954cf" officeooo:paragraph-rsid="000954cf" style:font-weight-asian="bold" style:font-weight-complex="bold"/>
    </style:style>
    <style:style style:name="P5" style:family="paragraph" style:parent-style-name="Footer">
      <style:paragraph-properties fo:text-align="end" style:justify-single-word="false"/>
      <style:text-properties fo:font-style="italic" officeooo:rsid="000a72e2" officeooo:paragraph-rsid="000a72e2" style:font-style-asian="italic" style:font-style-complex="italic"/>
    </style:style>
    <style:style style:name="T1" style:family="text">
      <style:text-properties style:font-name="Arial"/>
    </style:style>
    <style:style style:name="T2" style:family="text">
      <style:text-properties style:font-name="Arial"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Décret n°99-723 du 3 août 1999 fixant les modalités d’application des articles 265 septies et 265 octies du code des douanes portant remboursement d’une fraction de la taxe intérieure de consommation sur le gazole utilisé par certains véhicules routiers</text:span></text:p>
      <text:p text:style-name="Text_20_body"> </text:p>
      <text:p text:style-name="Text_20_body"><text:span text:style-name="T1">Le Premier ministre,</text:span></text:p>
      <text:p text:style-name="Text_20_body"> <text:span text:style-name="T1">Sur le rapport du ministre de l’économie, des finances et de l’industrie,</text:span></text:p>
      <text:p text:style-name="Text_20_body"><text:span text:style-name="T1">Vu le code des douanes, et notamment ses articles 1er, 265, 265 B, 265 septies, 284 bis et 284 bis A ;</text:span></text:p>
      <text:p text:style-name="Text_20_body"> <text:span text:style-name="T1">Vu la loi de finances pour 1999 (n° 98-1266 du 30 décembre 1998), et notamment son article 26,</text:span></text:p>
      <text:p text:style-name="Text_20_body"> </text:p>
      <text:p text:style-name="Text_20_body"/>
      <text:p text:style-name="Text_20_body"><text:span text:style-name="T2">Article 1 (abrogé)</text:span></text:p>
      <text:p text:style-name="Text_20_body"><text:span text:style-name="T2">Article 1 bis (abrogé)</text:span> </text:p>
      <text:p text:style-name="Text_20_body"><text:span text:style-name="T2">Article 1 ter</text:span> </text:p>
      <text:p text:style-name="Text_20_body"><text:span text:style-name="T1">Sont considérés comme des transports publics de voyageurs, pour l’application du présent décret, tous les transports de personnes, à l’exception des transports qu’organisent pour leur propre compte des personnes publiques ou privées.</text:span></text:p>
      <text:p text:style-name="Text_20_body"> </text:p>
      <text:p text:style-name="Text_20_body"><text:span text:style-name="T2">Article 2 (abrogé)</text:span> </text:p>
      <text:p text:style-name="Text_20_body"><text:span text:style-name="T2">Article 3</text:span> </text:p>
      <text:p text:style-name="Text_20_body"><text:span text:style-name="T1">1° Les véhicules mentionnés aux a et b de l’article 265 septies du code des douanes s’entendent des véhicules dont les caractéristiques les rendent propres au transport des marchandises. L’affectation de ces véhicules à d’autres usages ne fait pas obstacle au remboursement de la fraction de la taxe intérieure de consommation pour autant que cette affectation soit conforme aux dispositions légales et réglementaires en vigueur. </text:span></text:p>
      <text:p text:style-name="P3"><text:span text:style-name="T1">2° Les véhicules ouvrant droit au remboursement prévu par l’article 265 octies du code des douanes sont les autobus et les autocars mentionnés à l’article R. 311-1 du code de la route, les “petits trains routiers touristiques” définis à l’article 1er de l’arrêté du 22 janvier 2015 définissant les caractéristiques et les conditions d’utilisation des véhicules autres que les autocars et les autobus, destinés à des usages de tourisme et de loisirs. </text:span></text:p>
      <text:p text:style-name="P3"/>
      <text:p text:style-name="Text_20_body"><text:soft-page-break/><text:span text:style-name="T2">Article 4</text:span> </text:p>
      <text:p text:style-name="Text_20_body"><text:span text:style-name="T1">Les véhicules autorisés à consommer du gazole sous condition d’emploi visé aux indices 20 et 21 du tableau B du 1 de l’article 265 du code des douanes sur le fondement de l’article 265 B du code des douanes, sont exclus du bénéfice du remboursement de la taxe sur les quantités de gazole qu’ils pourraient consommer. </text:span></text:p>
      <text:p text:style-name="Text_20_body"><text:span text:style-name="T2">Article 5 (abrogé)</text:span> </text:p>
      <text:p text:style-name="Text_20_body"><text:span text:style-name="T2">Article 5 bis (abrogé)</text:span> </text:p>
      <text:p text:style-name="Text_20_body"><text:span text:style-name="T2">Article 6 (abrogé)</text:span> </text:p>
      <text:p text:style-name="Text_20_body"><text:span text:style-name="T2">Article 7 (abrogé)</text:span> </text:p>
      <text:p text:style-name="Text_20_body"><text:span text:style-name="T2">Article 8 (abrogé)</text:span> </text:p>
      <text:p text:style-name="Text_20_body"> <text:span text:style-name="T2">Article 9</text:span> </text:p>
      <text:p text:style-name="Text_20_body"><text:span text:style-name="T1">En cas de changement de taux de la taxe intérieure de consommation sur le gazole au cours du semestre couvert par le remboursement, le taux de remboursement retenu est un taux moyen pondéré par le nombre de jours d’application de chaque taux au cours de ce semestre.</text:span></text:p>
      <text:p text:style-name="Text_20_body"><text:span text:style-name="T2">Article 10 (abrogé)</text:span> </text:p>
      <text:p text:style-name="Text_20_body"><text:span text:style-name="T2">Article 11 (abrogé)</text:span> </text:p>
      <text:p text:style-name="Text_20_body"><text:span text:style-name="T2">Article 12 (abrogé)</text:span> </text:p>
      <text:p text:style-name="Text_20_body"><text:span text:style-name="T2">Article 13</text:span> </text:p>
      <text:p text:style-name="Text_20_body"> <text:span text:style-name="T1">Le ministre de l’économie, des finances et de l’industrie et le secrétaire d’Etat au budget sont chargés, chacun en ce qui le concerne, de l’exécution du présent décret, qui sera publié au Journal officiel de la République française.</text:span></text:p>
      <text:p text:style-name="Text_20_body"><text:span text:style-name="T1"/></text:p>
      <text:p text:style-name="Text_20_body"><text:span text:style-name="T1">Par le Premier ministre :</text:span></text:p>
      <text:p text:style-name="Text_20_body"><text:span text:style-name="T1">Lionel Jospin.</text:span></text:p>
      <text:p text:style-name="Text_20_body"> </text:p>
      <text:p text:style-name="P1">Le ministre de l’économie, des finances et de l’industrie,</text:p>
      <text:p text:style-name="Text_20_body"> <text:span text:style-name="T1">Dominique Strauss-Kahn.</text:span></text:p>
      <text:p text:style-name="Text_20_body"> </text:p>
      <text:p text:style-name="Text_20_body"><text:span text:style-name="T1">Le secrétaire d’Etat au budget,</text:span></text:p>
      <text:p text:style-name="Text_20_body"><text:span text:style-name="T1">Christian Saut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0954cf" officeooo:paragraph-rsid="000954cf" style:font-weight-asian="bold" style:font-weight-complex="bold"/>
    </style:style>
    <style:style style:name="MP2" style:family="paragraph" style:parent-style-name="Footer">
      <style:paragraph-properties fo:text-align="end" style:justify-single-word="false"/>
      <style:text-properties fo:font-style="italic" officeooo:rsid="000a72e2" officeooo:paragraph-rsid="000a72e2"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NNEXE IV</text:p>
      </style:header>
      <style:footer>
        <text:p text:style-name="MP2">ANNEXE IV<text:page-number text:select-page="current">1</text:page-number>/<text:page-count>2</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6T15:02:21.888000000</meta:creation-date>
    <meta:editing-duration>P0D</meta:editing-duration>
    <meta:editing-cycles>1</meta:editing-cycles>
    <meta:document-statistic meta:table-count="0" meta:image-count="0" meta:object-count="0" meta:page-count="2" meta:paragraph-count="40" meta:word-count="479" meta:character-count="2945" meta:non-whitespace-character-count="2473"/>
    <meta:generator>LibreOffice/5.2.3.3$Windows_x86 LibreOffice_project/d54a8868f08a7b39642414cf2c8ef2f228f780cf</meta:generator>
  </office:meta>
</office:document-meta>
</file>