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2" svg:font-family="'Times New Roman'"/>
    <style:font-face style:name="Times New Roman4" svg:font-family="'Times New Roman'" style:font-family-generic="roman"/>
    <style:font-face style:name="Liberation Sans" svg:font-family="'Liberation Sans'" style:font-family-generic="swiss"/>
    <style:font-face style:name="Times New Roman1" svg:font-family="'Times New Roman'" style:font-family-generic="swiss"/>
    <style:font-face style:name="SimSun Western" svg:font-family="'SimSun Western'" style:font-family-generic="system"/>
    <style:font-face style:name="Times New Roman3" svg:font-family="'Times New Roman'" style:font-family-generic="system"/>
    <style:font-face style:name="Helvetica Neue" svg:font-family="'Helvetica Neu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56cm" table:align="right"/>
    </style:style>
    <style:style style:name="Tableau1.A" style:family="table-column">
      <style:table-column-properties style:column-width="16.956cm"/>
    </style:style>
    <style:style style:name="Tableau1.A1" style:family="table-cell">
      <style:table-cell-properties fo:background-color="#dddddd" fo:padding="0.097cm" fo:border="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15.346cm" style:rel-column-width="59156*"/>
    </style:style>
    <style:style style:name="Tableau2.B" style:family="table-column">
      <style:table-column-properties style:column-width="1.655cm" style:rel-column-width="6379*"/>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data-style-name="N0">
      <style:table-cell-properties fo:padding="0.097cm" fo:border-left="0.05pt solid #000000" fo:border-right="0.05pt solid #000000" fo:border-top="none" fo:border-bottom="0.05pt solid #000000"/>
    </style:style>
    <style:style style:name="Tableau2.17" style:family="table-row">
      <style:table-row-properties style:min-row-height="0.637cm"/>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dddddd" fo:padding="0.097cm" fo:border="0.05pt solid #000000">
        <style:background-image/>
      </style:table-cell-properties>
    </style:style>
    <style:style style:name="Tableau4" style:family="table">
      <style:table-properties style:width="17cm" table:align="margins"/>
    </style:style>
    <style:style style:name="Tableau4.A" style:family="table-column">
      <style:table-column-properties style:column-width="3.175cm" style:rel-column-width="12239*"/>
    </style:style>
    <style:style style:name="Tableau4.B" style:family="table-column">
      <style:table-column-properties style:column-width="13.825cm" style:rel-column-width="53296*"/>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dddddd" fo:padding="0.097cm" fo:border="0.05pt solid #000000">
        <style:background-image/>
      </style:table-cell-properties>
    </style:style>
    <style:style style:name="Tableau7" style:family="table">
      <style:table-properties style:width="17cm" fo:break-before="page" table:align="margins"/>
    </style:style>
    <style:style style:name="Tableau7.A" style:family="table-column">
      <style:table-column-properties style:column-width="17cm" style:rel-column-width="65535*"/>
    </style:style>
    <style:style style:name="Tableau7.A1" style:family="table-cell">
      <style:table-cell-properties fo:background-color="#dddddd" fo:padding="0.097cm" fo:border="0.05pt solid #000000">
        <style:background-image/>
      </style:table-cell-properties>
    </style:style>
    <style:style style:name="Tableau6" style:family="table">
      <style:table-properties style:width="17cm" fo:break-before="page" table:align="margins"/>
    </style:style>
    <style:style style:name="Tableau6.A" style:family="table-column">
      <style:table-column-properties style:column-width="17cm" style:rel-column-width="65535*"/>
    </style:style>
    <style:style style:name="Tableau6.A1" style:family="table-cell">
      <style:table-cell-properties fo:background-color="#dddddd" fo:padding="0.097cm" fo:border="0.05pt solid #000000">
        <style:background-image/>
      </style:table-cell-properties>
    </style:style>
    <style:style style:name="Tableau8" style:family="table">
      <style:table-properties style:width="17cm" fo:break-before="page" table:align="margins"/>
    </style:style>
    <style:style style:name="Tableau8.A" style:family="table-column">
      <style:table-column-properties style:column-width="17cm" style:rel-column-width="65535*"/>
    </style:style>
    <style:style style:name="Tableau8.1" style:family="table-row">
      <style:table-row-properties fo:keep-together="always"/>
    </style:style>
    <style:style style:name="Tableau8.A1" style:family="table-cell">
      <style:table-cell-properties fo:background-color="#dddddd" fo:padding="0.097cm" fo:border="0.05pt solid #000000">
        <style:background-image/>
      </style:table-cell-properties>
    </style:style>
    <style:style style:name="P1" style:family="paragraph" style:parent-style-name="Footer">
      <style:text-properties style:font-name="Times New Roman"/>
    </style:style>
    <style:style style:name="P2" style:family="paragraph" style:parent-style-name="Standard">
      <style:paragraph-properties fo:margin-left="0.048cm" fo:margin-right="0cm" fo:text-align="center" style:justify-single-word="false" fo:orphans="0" fo:widows="0" fo:text-indent="0cm" style:auto-text-indent="false" style:vertical-align="auto"/>
      <style:text-properties style:font-name="Times New Roman" fo:font-size="12pt" fo:language="fr" fo:country="FR" fo:font-weight="bold" officeooo:rsid="013f34f8" officeooo:paragraph-rsid="013f34f8" style:letter-kerning="true" style:font-name-asian="Times New Roman3" style:font-size-asian="12pt" style:language-asian="zh" style:country-asian="CN" style:font-weight-asian="bold" style:font-name-complex="SimSun Western" style:font-size-complex="12pt" style:language-complex="hi" style:country-complex="IN" style:font-weight-complex="bold"/>
    </style:style>
    <style:style style:name="P3" style:family="paragraph" style:parent-style-name="Standard">
      <style:paragraph-properties fo:margin-left="0.048cm" fo:margin-right="0cm" fo:text-align="center" style:justify-single-word="false" fo:orphans="0" fo:widows="0" fo:text-indent="0cm" style:auto-text-indent="false" style:vertical-align="auto"/>
      <style:text-properties style:font-name="Times New Roman" fo:font-size="12pt" fo:language="fr" fo:country="FR" fo:font-weight="bold" style:letter-kerning="true" style:font-name-asian="Times New Roman3" style:font-size-asian="12pt" style:language-asian="zh" style:country-asian="CN" style:font-weight-asian="bold" style:font-name-complex="SimSun Western" style:font-size-complex="12pt" style:language-complex="hi" style:country-complex="IN" style:font-weight-complex="bold"/>
    </style:style>
    <style:style style:name="P4" style:family="paragraph" style:parent-style-name="Standard">
      <style:paragraph-properties fo:margin-left="0.048cm" fo:margin-right="0cm" fo:text-align="justify" style:justify-single-word="false" fo:orphans="0" fo:widows="0" fo:text-indent="0cm" style:auto-text-indent="false" style:vertical-align="auto"/>
      <style:text-properties style:font-name="Times New Roman" fo:font-size="12pt" fo:language="fr" fo:country="FR" fo:font-weight="bold" style:letter-kerning="true" style:font-name-asian="Times New Roman3" style:font-size-asian="12pt" style:language-asian="zh" style:country-asian="CN" style:font-weight-asian="bold" style:font-name-complex="SimSun Western" style:font-size-complex="12pt" style:language-complex="hi" style:country-complex="IN" style:font-weight-complex="bold"/>
    </style:style>
    <style:style style:name="P5" style:family="paragraph" style:parent-style-name="Standard">
      <style:paragraph-properties fo:margin-left="0.048cm" fo:margin-right="0cm" fo:line-height="100%" fo:text-align="justify" style:justify-single-word="false" fo:orphans="0" fo:widows="0" fo:text-indent="0cm" style:auto-text-indent="false" style:vertical-align="auto"/>
      <style:text-properties style:font-name="Times New Roman" fo:font-size="12pt" fo:language="fr" fo:country="FR" style:letter-kerning="true" style:font-size-asian="12pt" style:language-asian="zh" style:country-asian="CN" style:font-name-complex="Times New Roman3" style:font-size-complex="12pt" style:language-complex="hi" style:country-complex="IN"/>
    </style:style>
    <style:style style:name="P6" style:family="paragraph" style:parent-style-name="Standard">
      <style:paragraph-properties fo:margin-left="0.048cm" fo:margin-right="0cm" fo:text-align="justify" style:justify-single-word="false" fo:orphans="0" fo:widows="0" fo:text-indent="0cm" style:auto-text-indent="false" style:vertical-align="auto"/>
      <style:text-properties style:font-name="Times New Roman" fo:font-size="12pt" fo:language="fr" fo:country="FR" fo:font-weight="normal" style:letter-kerning="true" style:font-name-asian="Times New Roman3" style:font-size-asian="12pt" style:language-asian="zh" style:country-asian="CN" style:font-weight-asian="normal" style:font-name-complex="SimSun Western" style:font-size-complex="12pt" style:language-complex="hi" style:country-complex="IN" style:font-weight-complex="normal"/>
    </style:style>
    <style:style style:name="P7" style:family="paragraph" style:parent-style-name="Standard">
      <style:paragraph-properties fo:margin-left="0.048cm" fo:margin-right="0cm" fo:line-height="100%" fo:text-align="justify" style:justify-single-word="false" fo:text-indent="0cm" style:auto-text-indent="false"/>
      <style:text-properties style:font-name="Times New Roman" fo:font-weight="normal" officeooo:rsid="000f23cf" officeooo:paragraph-rsid="000f23cf" fo:background-color="transparent" style:font-weight-asian="normal" style:font-weight-complex="normal"/>
    </style:style>
    <style:style style:name="P8" style:family="paragraph" style:parent-style-name="Standard">
      <style:paragraph-properties fo:margin-left="0.048cm" fo:margin-right="0cm" fo:line-height="100%" fo:text-align="justify" style:justify-single-word="false" fo:text-indent="0cm" style:auto-text-indent="false"/>
      <style:text-properties style:font-name="Times New Roman" officeooo:rsid="000c6942" officeooo:paragraph-rsid="000c6942" fo:background-color="transparent"/>
    </style:style>
    <style:style style:name="P9" style:family="paragraph" style:parent-style-name="Standard">
      <style:paragraph-properties fo:margin-left="0.048cm" fo:margin-right="0cm" fo:line-height="100%" fo:text-align="justify" style:justify-single-word="false" fo:text-indent="0cm" style:auto-text-indent="false"/>
      <style:text-properties style:font-name="Times New Roman" officeooo:rsid="00a208fc" officeooo:paragraph-rsid="000c6942" fo:background-color="transparent"/>
    </style:style>
    <style:style style:name="P10" style:family="paragraph" style:parent-style-name="Standard">
      <style:paragraph-properties fo:margin-left="0.048cm" fo:margin-right="0cm" fo:text-align="justify" style:justify-single-word="false" fo:orphans="0" fo:widows="0" fo:text-indent="0cm" style:auto-text-indent="false" style:vertical-align="auto"/>
      <style:text-properties style:font-name="Times New Roman1" fo:font-size="12pt" fo:language="fr" fo:country="FR" officeooo:paragraph-rsid="0181b2b7" style:letter-kerning="true" style:font-size-asian="12pt" style:language-asian="zh" style:country-asian="CN" style:font-name-complex="Times New Roman3" style:font-size-complex="12pt" style:language-complex="hi" style:country-complex="IN"/>
    </style:style>
    <style:style style:name="P11" style:family="paragraph" style:parent-style-name="Standard" style:master-page-name="">
      <style:paragraph-properties fo:margin-left="0.048cm" fo:margin-right="0cm" fo:line-height="100%" fo:text-align="justify" style:justify-single-word="false" fo:text-indent="0cm" style:auto-text-indent="false" style:page-number="auto"/>
      <style:text-properties style:font-name="Times New Roman" officeooo:rsid="000c6942" officeooo:paragraph-rsid="000c6942" fo:background-color="transparent"/>
    </style:style>
    <style:style style:name="P12" style:family="paragraph" style:parent-style-name="Standard">
      <style:paragraph-properties fo:margin-left="0.048cm" fo:margin-right="0cm" fo:line-height="100%" fo:text-align="center" style:justify-single-word="false" fo:text-indent="0cm" style:auto-text-indent="false" fo:break-before="page"/>
      <style:text-properties style:font-name="Times New Roman" officeooo:rsid="00a208fc" officeooo:paragraph-rsid="00a208fc" fo:background-color="transparent"/>
    </style:style>
    <style:style style:name="P13" style:family="paragraph" style:parent-style-name="Standard">
      <style:paragraph-properties fo:text-align="justify" style:justify-single-word="false"/>
      <style:text-properties style:font-name="Times New Roman" fo:font-size="12pt" fo:language="fr" fo:country="FR" fo:font-weight="bold" officeooo:rsid="001303fd" officeooo:paragraph-rsid="000c6942" style:letter-kerning="true" fo:background-color="transparent" style:font-name-asian="Times New Roman3" style:font-size-asian="12pt" style:language-asian="zh" style:country-asian="CN" style:font-weight-asian="bold" style:font-name-complex="SimSun Western" style:font-size-complex="12pt" style:language-complex="hi" style:country-complex="IN" style:font-weight-complex="bold"/>
    </style:style>
    <style:style style:name="P14" style:family="paragraph" style:parent-style-name="Standard">
      <style:paragraph-properties fo:text-align="justify" style:justify-single-word="false"/>
      <style:text-properties style:font-name="Times New Roman" fo:font-size="12pt" fo:language="fr" fo:country="FR" style:font-size-asian="12pt" style:font-size-complex="12pt"/>
    </style:style>
    <style:style style:name="P15" style:family="paragraph" style:parent-style-name="Standard">
      <style:paragraph-properties fo:line-height="120%" fo:text-align="justify" style:justify-single-word="false"/>
      <style:text-properties style:font-name="Times New Roman" fo:font-size="10pt" fo:language="fr" fo:country="FR" officeooo:rsid="017869e8" officeooo:paragraph-rsid="018a9722" style:font-size-asian="12pt" style:font-size-complex="12pt"/>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style:font-name="Times New Roman" style:text-underline-style="none" fo:font-weight="normal" style:font-weight-asian="normal" style:font-weight-complex="normal"/>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style:letter-kerning="true" style:font-name-asian="Times New Roman3" style:font-size-asian="12pt" style:language-asian="zh" style:country-asian="CN" style:font-name-complex="SimSun Western" style:font-size-complex="12pt" style:language-complex="hi" style:country-complex="IN"/>
    </style:style>
    <style:style style:name="P22"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fo:font-size="12pt" fo:language="fr" fo:country="FR" fo:font-weight="bold" officeooo:paragraph-rsid="01493b10" style:letter-kerning="true" style:font-name-asian="Times New Roman3" style:font-size-asian="12pt" style:language-asian="zh" style:country-asian="CN" style:font-weight-asian="bold" style:font-name-complex="SimSun Western" style:font-size-complex="12pt" style:language-complex="hi" style:country-complex="IN"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style:style>
    <style:style style:name="P24"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 officeooo:paragraph-rsid="01493b10"/>
    </style:style>
    <style:style style:name="P25" style:family="paragraph" style:parent-style-name="Standard">
      <style:paragraph-properties fo:margin-left="0cm" fo:margin-right="0cm" fo:line-height="100%" fo:text-align="justify" style:justify-single-word="false" fo:text-indent="0cm" style:auto-text-indent="false"/>
      <style:text-properties style:font-name="Times New Roman" officeooo:rsid="00a1b2ac" officeooo:paragraph-rsid="000c6942" fo:background-color="transparent"/>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Times New Roman" officeooo:rsid="000c6942" officeooo:paragraph-rsid="000c6942" fo:background-color="transparent"/>
    </style:style>
    <style:style style:name="P27"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1" fo:font-size="12pt" fo:language="fr" fo:country="FR" officeooo:rsid="0181b2b7" officeooo:paragraph-rsid="0181b2b7" style:letter-kerning="true" style:font-name-asian="Times New Roman3" style:font-size-asian="12pt" style:language-asian="zh" style:country-asian="CN" style:font-name-complex="SimSun Western" style:font-size-complex="12pt" style:language-complex="hi" style:country-complex="IN"/>
    </style:style>
    <style:style style:name="P28" style:family="paragraph" style:parent-style-name="Corps">
      <style:paragraph-properties fo:margin-left="0cm" fo:margin-right="0cm" fo:line-height="100%" fo:text-align="end" style:justify-single-word="false" fo:orphans="0" fo:widows="0" fo:text-indent="0cm" style:auto-text-indent="false" style:vertical-align="auto"/>
      <style:text-properties style:font-name="Times New Roman" fo:font-size="12pt" fo:language="fr" fo:country="FR" officeooo:paragraph-rsid="013f34f8" style:letter-kerning="true" style:font-name-asian="Times New Roman3" style:font-size-asian="12pt" style:language-asian="zh" style:country-asian="CN" style:font-name-complex="SimSun Western" style:font-size-complex="12pt" style:language-complex="hi" style:country-complex="IN"/>
    </style:style>
    <style:style style:name="P29" style:family="paragraph" style:parent-style-name="Corps">
      <style:paragraph-properties fo:margin-left="0cm" fo:margin-right="0cm" fo:line-height="100%" fo:text-align="end" style:justify-single-word="false" fo:orphans="0" fo:widows="0" fo:text-indent="0cm" style:auto-text-indent="false" style:vertical-align="auto"/>
      <style:text-properties style:font-name="Times New Roman" fo:font-size="12pt" fo:language="fr" fo:country="FR" officeooo:rsid="013f34f8" officeooo:paragraph-rsid="013f34f8" style:letter-kerning="true" style:font-name-asian="Times New Roman3" style:font-size-asian="12pt" style:language-asian="zh" style:country-asian="CN" style:font-name-complex="SimSun Western" style:font-size-complex="12pt" style:language-complex="hi" style:country-complex="IN"/>
    </style:style>
    <style:style style:name="P30" style:family="paragraph" style:parent-style-name="Standard">
      <style:paragraph-properties fo:margin-left="1.685cm" fo:margin-right="0cm" fo:text-align="justify" style:justify-single-word="false" fo:orphans="0" fo:widows="0" fo:text-indent="0cm" style:auto-text-indent="false" style:vertical-align="auto"/>
      <style:text-properties style:font-name="Times New Roman" fo:font-size="12pt" fo:language="fr" fo:country="FR" style:letter-kerning="true" style:font-name-asian="Times New Roman3" style:font-size-asian="12pt" style:language-asian="zh" style:country-asian="CN" style:font-name-complex="SimSun Western" style:font-size-complex="12pt" style:language-complex="hi" style:country-complex="IN"/>
    </style:style>
    <style:style style:name="P31" style:family="paragraph" style:parent-style-name="Standard">
      <style:paragraph-properties fo:margin-left="1.685cm" fo:margin-right="0cm" fo:text-align="center" style:justify-single-word="false" fo:orphans="0" fo:widows="0" fo:text-indent="0cm" style:auto-text-indent="false" style:vertical-align="auto"/>
      <style:text-properties style:font-name="Times New Roman" fo:font-size="12pt" fo:language="fr" fo:country="FR" style:letter-kerning="true" style:font-name-asian="Times New Roman3" style:font-size-asian="12pt" style:language-asian="zh" style:country-asian="CN" style:font-name-complex="SimSun Western" style:font-size-complex="12pt" style:language-complex="hi" style:country-complex="IN"/>
    </style:style>
    <style:style style:name="P32" style:family="paragraph" style:parent-style-name="Standard">
      <style:paragraph-properties fo:margin-left="1.685cm" fo:margin-right="0cm" fo:text-align="justify" style:justify-single-word="false" fo:orphans="0" fo:widows="0" fo:text-indent="0cm" style:auto-text-indent="false" style:vertical-align="auto"/>
      <style:text-properties style:font-name="Times New Roman" fo:font-size="12pt" fo:language="fr" fo:country="FR" style:letter-kerning="true" style:font-size-asian="12pt" style:language-asian="zh" style:country-asian="CN" style:font-name-complex="Times New Roman3" style:font-size-complex="12pt" style:language-complex="hi" style:country-complex="IN"/>
    </style:style>
    <style:style style:name="P33" style:family="paragraph" style:parent-style-name="Standard">
      <style:paragraph-properties fo:margin-left="1.685cm" fo:margin-right="0cm" fo:text-align="center" style:justify-single-word="false" fo:orphans="0" fo:widows="0" fo:text-indent="0cm" style:auto-text-indent="false" style:vertical-align="auto"/>
      <style:text-properties style:font-name="Times New Roman" fo:font-size="12pt" fo:language="fr" fo:country="FR" fo:font-weight="bold" style:letter-kerning="true" style:font-name-asian="Times New Roman3" style:font-size-asian="12pt" style:language-asian="zh" style:country-asian="CN" style:font-weight-asian="bold" style:font-name-complex="SimSun Western" style:font-size-complex="12pt" style:language-complex="hi" style:country-complex="IN" style:font-weight-complex="bold"/>
    </style:style>
    <style:style style:name="P34" style:family="paragraph" style:parent-style-name="Standard">
      <style:paragraph-properties fo:margin-left="1.685cm" fo:margin-right="0cm" fo:line-height="100%" fo:text-align="justify" style:justify-single-word="false" fo:text-indent="0cm" style:auto-text-indent="false"/>
      <style:text-properties style:font-name="Times New Roman" officeooo:rsid="000c6942" officeooo:paragraph-rsid="000c6942" fo:background-color="transparent"/>
    </style:style>
    <style:style style:name="P35" style:family="paragraph" style:parent-style-name="Standard">
      <style:paragraph-properties fo:margin-left="1.685cm" fo:margin-right="0cm" fo:text-align="center" style:justify-single-word="false" fo:orphans="0" fo:widows="0" fo:text-indent="0cm" style:auto-text-indent="false" style:vertical-align="auto"/>
    </style:style>
    <style:style style:name="P36" style:family="paragraph" style:parent-style-name="Standard">
      <style:paragraph-properties fo:margin-left="8.876cm" fo:margin-right="0cm" fo:text-align="justify" style:justify-single-word="false" fo:orphans="0" fo:widows="0" fo:text-indent="0cm" style:auto-text-indent="false" style:vertical-align="auto" style:writing-mode="page"/>
      <style:text-properties style:font-name="Times New Roman1" fo:font-size="12pt" fo:language="fr" fo:country="FR" style:text-underline-style="none" fo:font-weight="normal" officeooo:rsid="01538a7d" officeooo:paragraph-rsid="0181b2b7" style:letter-kerning="true" fo:background-color="transparent" style:font-name-asian="SimSun" style:font-size-asian="12pt" style:language-asian="zh" style:country-asian="CN" style:font-weight-asian="normal" style:font-name-complex="Times New Roman3" style:font-size-complex="12pt" style:language-complex="hi" style:country-complex="IN" style:font-weight-complex="normal"/>
    </style:style>
    <style:style style:name="P37" style:family="paragraph" style:parent-style-name="Standard">
      <style:paragraph-properties fo:margin-left="8.876cm" fo:margin-right="0cm" fo:line-height="100%" fo:text-align="justify" style:justify-single-word="false" fo:text-indent="0cm" style:auto-text-indent="false"/>
      <style:text-properties style:font-name="Times New Roman" fo:font-weight="normal" officeooo:rsid="001303fd" officeooo:paragraph-rsid="001303fd" fo:background-color="transparent" style:font-weight-asian="normal" style:font-weight-complex="normal"/>
    </style:style>
    <style:style style:name="P38" style:family="paragraph" style:parent-style-name="Standard">
      <style:paragraph-properties fo:margin-left="8.876cm" fo:margin-right="0cm" fo:line-height="100%" fo:text-align="start" style:justify-single-word="false" fo:text-indent="0cm" style:auto-text-indent="false"/>
      <style:text-properties style:font-name="Times New Roman" fo:font-weight="normal" officeooo:rsid="001303fd" officeooo:paragraph-rsid="001303fd" fo:background-color="transparent" style:font-weight-asian="normal" style:font-weight-complex="normal"/>
    </style:style>
    <style:style style:name="P39" style:family="paragraph" style:parent-style-name="Standard">
      <style:paragraph-properties fo:margin-left="8.876cm" fo:margin-right="0cm" fo:line-height="100%" fo:text-align="center" style:justify-single-word="false" fo:text-indent="0cm" style:auto-text-indent="false"/>
      <style:text-properties style:font-name="Times New Roman" fo:font-weight="normal" officeooo:rsid="001303fd" officeooo:paragraph-rsid="001303fd" fo:background-color="transparent" style:font-weight-asian="normal" style:font-weight-complex="normal"/>
    </style:style>
    <style:style style:name="P40"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officeooo:rsid="01538a7d" officeooo:paragraph-rsid="01538a7d" fo:background-color="transparent" style:font-name-asian="SimSun" style:font-size-asian="12pt" style:font-weight-asian="normal" style:font-name-complex="Mangal" style:font-size-complex="12pt" style:font-weight-complex="normal"/>
    </style:style>
    <style:style style:name="P41" style:family="paragraph" style:parent-style-name="Text_20_body">
      <style:paragraph-properties fo:line-height="100%" fo:text-align="start" style:justify-single-word="false"/>
      <style:text-properties style:font-name="Times New Roman2" fo:font-weight="normal" officeooo:paragraph-rsid="01493b10"/>
    </style:style>
    <style:style style:name="P42" style:family="paragraph" style:parent-style-name="Text_20_body">
      <style:paragraph-properties fo:margin-top="0cm" fo:margin-bottom="0cm" loext:contextual-spacing="false" fo:text-align="justify" style:justify-single-word="false" style:writing-mode="page"/>
      <style:text-properties style:font-name="Times New Roman" fo:font-size="12pt" style:text-underline-style="none" fo:font-weight="normal" officeooo:rsid="01538a7d" officeooo:paragraph-rsid="01538a7d" fo:background-color="transparent" style:font-name-asian="SimSun" style:font-size-asian="12pt" style:font-weight-asian="normal" style:font-name-complex="Mangal" style:font-size-complex="12pt" style:font-weight-complex="normal"/>
    </style:style>
    <style:style style:name="P43" style:family="paragraph" style:parent-style-name="Text_20_body">
      <style:paragraph-properties fo:margin-top="0cm" fo:margin-bottom="0cm" loext:contextual-spacing="false" fo:text-align="justify" style:justify-single-word="false" style:writing-mode="page"/>
      <style:text-properties style:font-name="Times New Roman" fo:font-size="12pt" style:text-underline-style="none" fo:font-weight="normal" officeooo:rsid="0154aa5d" officeooo:paragraph-rsid="0154aa5d" fo:background-color="transparent" style:font-name-asian="SimSun" style:font-size-asian="12pt" style:font-weight-asian="normal" style:font-name-complex="Mangal" style:font-size-complex="12pt" style:font-weight-complex="normal"/>
    </style:style>
    <style:style style:name="P44"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12pt" style:text-underline-style="none" fo:font-weight="normal" officeooo:rsid="0154aa5d" officeooo:paragraph-rsid="0154aa5d" fo:background-color="transparent" style:font-name-asian="SimSun" style:font-size-asian="12pt" style:font-weight-asian="normal" style:font-name-complex="Mangal" style:font-size-complex="12pt" style:font-weight-complex="normal"/>
    </style:style>
    <style:style style:name="P45" style:family="paragraph" style:parent-style-name="Table_20_Contents">
      <style:paragraph-properties fo:text-align="justify" style:justify-single-word="false"/>
      <style:text-properties style:font-name="Times New Roman" fo:font-size="12pt" style:text-underline-style="solid" style:text-underline-width="auto" style:text-underline-color="font-color" fo:font-weight="normal" officeooo:rsid="01538a7d" officeooo:paragraph-rsid="01538a7d" fo:background-color="transparent" style:font-name-asian="SimSun" style:font-size-asian="12pt" style:font-weight-asian="normal" style:font-name-complex="Mangal" style:font-size-complex="12pt" style:font-weight-complex="normal"/>
    </style:style>
    <style:style style:name="P46" style:family="paragraph" style:parent-style-name="Table_20_Contents">
      <style:paragraph-properties fo:text-align="justify" style:justify-single-word="false"/>
      <style:text-properties style:font-name="Times New Roman" fo:font-size="12pt" style:text-underline-style="none" fo:font-weight="normal" officeooo:rsid="01538a7d" officeooo:paragraph-rsid="01538a7d" fo:background-color="transparent" style:font-name-asian="SimSun" style:font-size-asian="12pt" style:font-weight-asian="normal" style:font-name-complex="Mangal" style:font-size-complex="12pt" style:font-weight-complex="normal"/>
    </style:style>
    <style:style style:name="P47" style:family="paragraph" style:parent-style-name="Table_20_Contents">
      <style:paragraph-properties fo:line-height="100%" fo:text-align="center" style:justify-single-word="false"/>
      <style:text-properties style:font-name="Times New Roman" fo:font-size="14pt" fo:font-weight="bold" officeooo:rsid="00163507" officeooo:paragraph-rsid="00163507" fo:background-color="transparent" style:font-size-asian="14pt" style:font-weight-asian="bold" style:font-size-complex="14pt" style:font-weight-complex="bold"/>
    </style:style>
    <style:style style:name="P48" style:family="paragraph" style:parent-style-name="Table_20_Contents">
      <style:paragraph-properties fo:line-height="100%" fo:text-align="center" style:justify-single-word="false"/>
      <style:text-properties style:font-name="Times New Roman" fo:font-size="14pt" fo:font-weight="bold" officeooo:rsid="001f945c" officeooo:paragraph-rsid="001f945c" fo:background-color="transparent" style:font-size-asian="14pt" style:font-weight-asian="bold" style:font-size-complex="14pt" style:font-weight-complex="bold"/>
    </style:style>
    <style:style style:name="P49" style:family="paragraph" style:parent-style-name="Table_20_Contents">
      <style:paragraph-properties fo:line-height="100%" fo:text-align="justify" style:justify-single-word="false"/>
      <style:text-properties style:font-name="Times New Roman" style:text-underline-style="solid" style:text-underline-width="auto" style:text-underline-color="font-color" fo:font-weight="bold" officeooo:rsid="00163507" officeooo:paragraph-rsid="00163507" fo:background-color="transparent" style:font-weight-asian="bold" style:font-weight-complex="bold"/>
    </style:style>
    <style:style style:name="P50" style:family="paragraph" style:parent-style-name="Table_20_Contents">
      <style:paragraph-properties fo:line-height="100%" fo:text-align="justify" style:justify-single-word="false"/>
      <style:text-properties style:font-name="Times New Roman" style:text-underline-style="solid" style:text-underline-width="auto" style:text-underline-color="font-color" fo:font-weight="bold" officeooo:rsid="00163507" officeooo:paragraph-rsid="016d10f2" fo:background-color="transparent" style:font-weight-asian="bold" style:font-weight-complex="bold"/>
    </style:style>
    <style:style style:name="P51" style:family="paragraph" style:parent-style-name="Table_20_Contents">
      <style:paragraph-properties fo:line-height="100%" fo:text-align="justify" style:justify-single-word="false"/>
      <style:text-properties style:font-name="Times New Roman" style:text-underline-style="solid" style:text-underline-width="auto" style:text-underline-color="font-color" fo:font-weight="bold" officeooo:rsid="00163507" officeooo:paragraph-rsid="016b21ca" fo:background-color="transparent" style:font-weight-asian="bold" style:font-weight-complex="bold"/>
    </style:style>
    <style:style style:name="P52" style:family="paragraph" style:parent-style-name="Table_20_Contents">
      <style:paragraph-properties fo:line-height="100%" fo:text-align="justify" style:justify-single-word="false"/>
      <style:text-properties style:font-name="Times New Roman" style:text-underline-style="solid" style:text-underline-width="auto" style:text-underline-color="font-color" fo:font-weight="bold" officeooo:rsid="001c3eed" officeooo:paragraph-rsid="001c3eed" fo:background-color="transparent" style:font-weight-asian="bold" style:font-weight-complex="bold"/>
    </style:style>
    <style:style style:name="P53" style:family="paragraph" style:parent-style-name="Table_20_Contents">
      <style:paragraph-properties fo:line-height="100%" fo:text-align="justify" style:justify-single-word="false"/>
      <style:text-properties style:font-name="Times New Roman" style:text-underline-style="solid" style:text-underline-width="auto" style:text-underline-color="font-color" fo:font-weight="bold" officeooo:rsid="01462fd0" officeooo:paragraph-rsid="01462fd0" fo:background-color="transparent" style:font-weight-asian="bold" style:font-weight-complex="bold"/>
    </style:style>
    <style:style style:name="P54" style:family="paragraph" style:parent-style-name="Table_20_Contents">
      <style:paragraph-properties fo:line-height="100%" fo:text-align="center" style:justify-single-word="false"/>
      <style:text-properties style:font-name="Times New Roman" fo:font-weight="bold" officeooo:rsid="0151948d" officeooo:paragraph-rsid="0151948d" fo:background-color="transparent" style:font-weight-asian="bold" style:font-weight-complex="bold"/>
    </style:style>
    <style:style style:name="P55" style:family="paragraph" style:parent-style-name="Table_20_Contents">
      <style:paragraph-properties fo:line-height="100%" fo:text-align="center" style:justify-single-word="false"/>
      <style:text-properties style:font-name="Times New Roman" fo:font-weight="bold" officeooo:rsid="00d09ec2" officeooo:paragraph-rsid="00d09ec2" fo:background-color="transparent" style:font-weight-asian="bold" style:font-weight-complex="bold"/>
    </style:style>
    <style:style style:name="P56" style:family="paragraph" style:parent-style-name="Table_20_Contents">
      <style:paragraph-properties fo:line-height="100%" fo:text-align="center" style:justify-single-word="false"/>
      <style:text-properties style:font-name="Times New Roman" fo:font-weight="bold" officeooo:rsid="0171dc8c" officeooo:paragraph-rsid="0171dc8c" fo:background-color="transparent" style:font-weight-asian="bold" style:font-weight-complex="bold"/>
    </style:style>
    <style:style style:name="P57" style:family="paragraph" style:parent-style-name="Table_20_Contents">
      <style:paragraph-properties fo:line-height="100%" fo:text-align="center" style:justify-single-word="false"/>
      <style:text-properties style:font-name="Times New Roman" fo:font-weight="bold" officeooo:rsid="016322c3" officeooo:paragraph-rsid="016322c3" fo:background-color="transparent" style:font-weight-asian="bold" style:font-weight-complex="bold"/>
    </style:style>
    <style:style style:name="P58" style:family="paragraph" style:parent-style-name="Table_20_Contents">
      <style:paragraph-properties fo:line-height="100%" fo:text-align="center" style:justify-single-word="false"/>
      <style:text-properties style:font-name="Times New Roman" fo:font-weight="bold" officeooo:rsid="01899e19" officeooo:paragraph-rsid="01899e19" fo:background-color="transparent" style:font-weight-asian="bold" style:font-weight-complex="bold"/>
    </style:style>
    <style:style style:name="P59" style:family="paragraph" style:parent-style-name="Table_20_Contents">
      <style:paragraph-properties fo:line-height="100%" fo:text-align="justify" style:justify-single-word="false"/>
      <style:text-properties style:font-name="Times New Roman" style:text-underline-style="none" fo:font-weight="normal" officeooo:rsid="0171dc8c" officeooo:paragraph-rsid="0171dc8c" fo:background-color="transparent" style:font-weight-asian="normal" style:font-weight-complex="normal"/>
    </style:style>
    <style:style style:name="P60" style:family="paragraph" style:parent-style-name="Table_20_Contents">
      <style:paragraph-properties fo:line-height="100%" fo:text-align="justify" style:justify-single-word="false"/>
      <style:text-properties style:font-name="Times New Roman" style:text-underline-style="none" fo:font-weight="normal" officeooo:rsid="01462fd0" officeooo:paragraph-rsid="016b21ca" fo:background-color="transparent" style:font-weight-asian="normal" style:font-weight-complex="normal"/>
    </style:style>
    <style:style style:name="P61" style:family="paragraph" style:parent-style-name="Table_20_Contents">
      <style:paragraph-properties fo:line-height="100%" fo:text-align="justify" style:justify-single-word="false"/>
      <style:text-properties style:font-name="Times New Roman" style:text-underline-style="none" fo:font-weight="normal" officeooo:rsid="01462fd0" officeooo:paragraph-rsid="01739ad8" fo:background-color="transparent" style:font-weight-asian="normal" style:font-weight-complex="normal"/>
    </style:style>
    <style:style style:name="P62" style:family="paragraph" style:parent-style-name="Table_20_Contents">
      <style:paragraph-properties fo:line-height="100%" fo:text-align="justify" style:justify-single-word="false"/>
      <style:text-properties style:font-name="Times New Roman" style:text-underline-style="none" fo:font-weight="normal" officeooo:rsid="01462fd0" officeooo:paragraph-rsid="01462fd0" fo:background-color="transparent" style:font-weight-asian="normal" style:font-weight-complex="normal"/>
    </style:style>
    <style:style style:name="P63" style:family="paragraph" style:parent-style-name="Table_20_Contents">
      <style:paragraph-properties fo:line-height="100%" fo:text-align="start" style:justify-single-word="false"/>
      <style:text-properties style:font-name="Times New Roman" style:text-underline-style="none" fo:font-weight="normal" officeooo:rsid="01462fd0" officeooo:paragraph-rsid="01462fd0" fo:background-color="transparent" style:font-weight-asian="normal" style:font-weight-complex="normal"/>
    </style:style>
    <style:style style:name="P64" style:family="paragraph" style:parent-style-name="Table_20_Contents">
      <style:paragraph-properties fo:line-height="100%" fo:text-align="start" style:justify-single-word="false"/>
      <style:text-properties style:font-name="Times New Roman" style:text-underline-style="none" officeooo:rsid="01462fd0" officeooo:paragraph-rsid="01462fd0" fo:background-color="transparent"/>
    </style:style>
    <style:style style:name="P65" style:family="paragraph" style:parent-style-name="Table_20_Contents">
      <style:paragraph-properties fo:line-height="100%" fo:text-align="justify" style:justify-single-word="false"/>
      <style:text-properties style:font-name="Times New Roman" officeooo:rsid="00163507" officeooo:paragraph-rsid="016b21ca" fo:background-color="transparent"/>
    </style:style>
    <style:style style:name="P66" style:family="paragraph" style:parent-style-name="Table_20_Contents">
      <style:paragraph-properties fo:line-height="100%" fo:text-align="justify" style:justify-single-word="false"/>
      <style:text-properties style:font-name="Times New Roman" officeooo:rsid="01462fd0" officeooo:paragraph-rsid="016b21ca" fo:background-color="transparent"/>
    </style:style>
    <style:style style:name="P67" style:family="paragraph" style:parent-style-name="Table_20_Contents">
      <style:paragraph-properties fo:line-height="100%" fo:text-align="justify" style:justify-single-word="false"/>
      <style:text-properties style:font-name="Times New Roman" officeooo:rsid="01462fd0" officeooo:paragraph-rsid="01462fd0" fo:background-color="transparent"/>
    </style:style>
    <style:style style:name="P68" style:family="paragraph" style:parent-style-name="Table_20_Contents">
      <style:paragraph-properties fo:line-height="100%" fo:text-align="center" style:justify-single-word="false"/>
      <style:text-properties style:font-name="Times New Roman" officeooo:rsid="0022c3d1" officeooo:paragraph-rsid="0022c3d1" fo:background-color="transparent"/>
    </style:style>
    <style:style style:name="P69" style:family="paragraph" style:parent-style-name="Table_20_Contents">
      <style:paragraph-properties fo:line-height="100%" fo:text-align="justify" style:justify-single-word="false"/>
      <style:text-properties style:font-name="Times New Roman" officeooo:rsid="01493b10" officeooo:paragraph-rsid="01493b10" fo:background-color="transparent"/>
    </style:style>
    <style:style style:name="P70" style:family="paragraph" style:parent-style-name="Table_20_Contents">
      <style:paragraph-properties fo:line-height="100%" fo:text-align="justify" style:justify-single-word="false"/>
      <style:text-properties style:font-name="Times New Roman" fo:font-weight="normal" officeooo:rsid="01462fd0" officeooo:paragraph-rsid="01462fd0" fo:background-color="transparent" style:font-weight-asian="normal" style:font-weight-complex="normal"/>
    </style:style>
    <style:style style:name="P71" style:family="paragraph" style:parent-style-name="Corps">
      <style:paragraph-properties fo:line-height="120%" fo:text-align="justify" style:justify-single-word="false"/>
      <style:text-properties style:font-name="Times New Roman" fo:font-size="10pt" officeooo:paragraph-rsid="018a9722"/>
    </style:style>
    <style:style style:name="P72" style:family="paragraph" style:parent-style-name="Corps">
      <style:paragraph-properties fo:line-height="120%" fo:text-align="justify" style:justify-single-word="false"/>
      <style:text-properties style:font-name="Times New Roman" fo:font-size="10pt" officeooo:rsid="017869e8" officeooo:paragraph-rsid="018a9722"/>
    </style:style>
    <style:style style:name="P73" style:family="paragraph" style:parent-style-name="Corps">
      <style:paragraph-properties fo:line-height="120%" fo:text-align="justify" style:justify-single-word="false"/>
      <style:text-properties style:font-name="Times New Roman" fo:font-size="10pt" officeooo:rsid="017a33be" officeooo:paragraph-rsid="018a9722"/>
    </style:style>
    <style:style style:name="P74" style:family="paragraph" style:parent-style-name="Corps">
      <style:paragraph-properties fo:line-height="100%" fo:text-align="justify" style:justify-single-word="false" fo:orphans="0" fo:widows="0" style:vertical-align="auto"/>
      <style:text-properties style:font-name="Times New Roman" fo:font-size="12pt" fo:language="fr" fo:country="FR" officeooo:rsid="000695e6" officeooo:paragraph-rsid="013fc29b" style:letter-kerning="true" style:font-name-asian="Times New Roman3" style:font-size-asian="12pt" style:language-asian="zh" style:country-asian="CN" style:font-name-complex="SimSun Western" style:font-size-complex="12pt" style:language-complex="hi" style:country-complex="IN"/>
    </style:style>
    <style:style style:name="P75" style:family="paragraph" style:parent-style-name="Standard">
      <style:paragraph-properties fo:margin-left="7.89cm" fo:margin-right="0cm" fo:text-align="justify" style:justify-single-word="false" fo:orphans="0" fo:widows="0" fo:text-indent="0cm" style:auto-text-indent="false" style:vertical-align="auto"/>
      <style:text-properties style:font-name="Times New Roman1" fo:font-size="12pt" fo:language="fr" fo:country="FR" officeooo:paragraph-rsid="0181b2b7" style:letter-kerning="true" style:font-name-asian="Times New Roman3" style:font-size-asian="12pt" style:language-asian="zh" style:country-asian="CN" style:font-name-complex="SimSun Western" style:font-size-complex="12pt" style:language-complex="hi" style:country-complex="IN"/>
    </style:style>
    <style:style style:name="P76" style:family="paragraph" style:parent-style-name="Standard">
      <style:paragraph-properties fo:margin-left="9.285cm" fo:margin-right="0cm" fo:line-height="100%" fo:text-align="justify" style:justify-single-word="false" fo:orphans="0" fo:widows="0" fo:text-indent="0cm" style:auto-text-indent="false" fo:break-before="page" style:vertical-align="auto"/>
      <style:text-properties style:font-name="Times New Roman" fo:font-weight="normal" officeooo:rsid="001303fd" officeooo:paragraph-rsid="013f34f8" fo:background-color="transparent" style:font-weight-asian="normal" style:font-weight-complex="normal"/>
    </style:style>
    <style:style style:name="P77" style:family="paragraph" style:parent-style-name="Standard">
      <style:paragraph-properties fo:margin-left="0.025cm" fo:margin-right="0cm" fo:line-height="100%" fo:text-align="justify" style:justify-single-word="false" fo:text-indent="0cm" style:auto-text-indent="false"/>
      <style:text-properties style:font-name="Times New Roman" fo:font-weight="normal" officeooo:rsid="001303fd" officeooo:paragraph-rsid="001303fd" fo:background-color="transparent" style:font-weight-asian="normal" style:font-weight-complex="normal"/>
    </style:style>
    <style:style style:name="P78" style:family="paragraph" style:parent-style-name="Standard" style:master-page-name="">
      <style:paragraph-properties fo:margin-left="0.025cm" fo:margin-right="0cm" fo:line-height="100%" fo:text-align="start" style:justify-single-word="false" fo:text-indent="0cm" style:auto-text-indent="false" style:page-number="auto"/>
      <style:text-properties style:font-name="Times New Roman" fo:font-weight="normal" officeooo:rsid="001303fd" officeooo:paragraph-rsid="001303fd" fo:background-color="transparent" style:font-weight-asian="normal" style:font-weight-complex="normal"/>
    </style:style>
    <style:style style:name="P79" style:family="paragraph" style:parent-style-name="Standard" style:list-style-name="WWNum1">
      <style:paragraph-properties fo:text-align="justify" style:justify-single-word="false"/>
      <style:text-properties style:font-name="Times New Roman"/>
    </style:style>
    <style:style style:name="P80" style:family="paragraph" style:parent-style-name="Standard" style:list-style-name="WWNum2">
      <style:paragraph-properties fo:text-align="justify" style:justify-single-word="false"/>
      <style:text-properties style:font-name="Times New Roman"/>
    </style:style>
    <style:style style:name="P81" style:family="paragraph" style:parent-style-name="Standard" style:list-style-name="WWNum1" style:master-page-name="">
      <style:paragraph-properties fo:margin-left="0cm" fo:margin-right="0cm" fo:text-align="justify" style:justify-single-word="false" fo:text-indent="0cm" style:auto-text-indent="false" style:page-number="auto"/>
      <style:text-properties style:font-name="Times New Roman"/>
    </style:style>
    <style:style style:name="P82" style:family="paragraph" style:parent-style-name="Standard" style:list-style-name="WWNum1" style:master-page-name="">
      <style:paragraph-properties fo:margin-left="0cm" fo:margin-right="0cm" fo:text-align="justify" style:justify-single-word="false" fo:text-indent="0cm" style:auto-text-indent="false" style:page-number="auto">
        <style:tab-stops/>
      </style:paragraph-properties>
      <style:text-properties style:font-name="Times New Roman"/>
    </style:style>
    <style:style style:name="P83" style:family="paragraph" style:parent-style-name="Standard" style:list-style-name="WWNum1" style:master-page-name="">
      <style:paragraph-properties fo:margin-left="0cm" fo:margin-right="0cm" fo:text-align="start" style:justify-single-word="false" fo:text-indent="0cm" style:auto-text-indent="false" style:page-number="auto"/>
      <style:text-properties style:font-name="Times New Roman"/>
    </style:style>
    <style:style style:name="P84" style:family="paragraph" style:parent-style-name="Standard" style:list-style-name="WWNum1" style:master-page-name="">
      <style:paragraph-properties fo:margin-left="0cm" fo:margin-right="0cm" fo:text-align="justify" style:justify-single-word="false" fo:text-indent="0cm" style:auto-text-indent="false" style:page-number="auto"/>
    </style:style>
    <style:style style:name="P85" style:family="paragraph" style:parent-style-name="Standard" style:list-style-name="WWNum1">
      <style:paragraph-properties fo:margin-left="0cm" fo:margin-right="0cm" fo:text-align="justify" style:justify-single-word="false" fo:text-indent="0cm" style:auto-text-indent="false"/>
      <style:text-properties style:font-name="Times New Roman"/>
    </style:style>
    <style:style style:name="P86" style:family="paragraph" style:parent-style-name="Standard" style:list-style-name="WWNum1">
      <style:paragraph-properties fo:margin-left="0cm" fo:margin-right="0cm" fo:text-align="justify" style:justify-single-word="false" fo:text-indent="0cm" style:auto-text-indent="false"/>
      <style:text-properties fo:color="#000000" style:font-name="Times New Roman" fo:font-weight="normal" officeooo:rsid="00430422" fo:background-color="transparent"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14e8532" style:font-weight-asian="bold" style:font-weight-complex="bold"/>
    </style:style>
    <style:style style:name="T3" style:family="text">
      <style:text-properties fo:font-weight="bold" officeooo:rsid="016163fc" style:font-weight-asian="bold" style:font-weight-complex="bold"/>
    </style:style>
    <style:style style:name="T4" style:family="text">
      <style:text-properties fo:font-size="12pt" fo:language="fr" fo:country="FR" style:letter-kerning="true" style:font-size-asian="12pt" style:language-asian="zh" style:country-asian="CN" style:font-name-complex="Times New Roman3" style:font-size-complex="12pt" style:language-complex="hi" style:country-complex="IN"/>
    </style:style>
    <style:style style:name="T5" style:family="text">
      <style:text-properties fo:font-size="12pt" fo:language="fr" fo:country="FR" style:letter-kerning="true" style:font-name-asian="Times New Roman3" style:font-size-asian="12pt" style:language-asian="zh" style:country-asian="CN" style:font-name-complex="SimSun Western" style:font-size-complex="12pt" style:language-complex="hi" style:country-complex="IN"/>
    </style:style>
    <style:style style:name="T6" style:family="text">
      <style:text-properties fo:font-size="12pt" fo:language="fr" fo:country="FR" officeooo:rsid="000695e6" style:letter-kerning="true" style:font-name-asian="Times New Roman3" style:font-size-asian="12pt" style:language-asian="zh" style:country-asian="CN" style:font-name-complex="SimSun Western" style:font-size-complex="12pt" style:language-complex="hi" style:country-complex="IN"/>
    </style:style>
    <style:style style:name="T7" style:family="text">
      <style:text-properties fo:font-size="12pt" fo:language="fr" fo:country="FR" fo:font-weight="bold" style:font-size-asian="12pt" style:font-weight-asian="bold" style:font-size-complex="12pt" style:font-weight-complex="bold"/>
    </style:style>
    <style:style style:name="T8" style:family="text">
      <style:text-properties fo:font-size="12pt" fo:language="fr" fo:country="FR" fo:font-weight="bold" officeooo:rsid="014e8532" style:font-size-asian="12pt" style:font-weight-asian="bold" style:font-size-complex="12pt" style:font-weight-complex="bold"/>
    </style:style>
    <style:style style:name="T9" style:family="text">
      <style:text-properties fo:font-size="12pt" fo:language="fr" fo:country="FR" fo:font-weight="bold" officeooo:rsid="014fbce8" style:font-size-asian="12pt" style:font-weight-asian="bold" style:font-size-complex="12pt" style:font-weight-complex="bold"/>
    </style:style>
    <style:style style:name="T10" style:family="text">
      <style:text-properties fo:font-size="12pt" fo:language="fr" fo:country="FR" fo:font-style="italic" style:letter-kerning="true" style:font-name-asian="Times New Roman3" style:font-size-asian="12pt" style:language-asian="zh" style:country-asian="CN" style:font-style-asian="italic" style:font-name-complex="SimSun Western" style:font-size-complex="12pt" style:language-complex="hi" style:country-complex="IN" style:font-style-complex="italic"/>
    </style:style>
    <style:style style:name="T11" style:family="text">
      <style:text-properties fo:font-size="12pt" fo:language="fr" fo:country="FR" fo:font-style="italic" style:font-size-asian="12pt" style:font-style-asian="italic" style:font-size-complex="12pt" style:font-style-complex="italic"/>
    </style:style>
    <style:style style:name="T12" style:family="text">
      <style:text-properties fo:font-size="12pt" fo:language="fr" fo:country="FR" fo:font-style="italic" officeooo:rsid="01758e20" style:font-size-asian="12pt" style:font-style-asian="italic" style:font-size-complex="12pt" style:font-style-complex="italic"/>
    </style:style>
    <style:style style:name="T13" style:family="text">
      <style:text-properties fo:font-size="12pt" fo:language="fr" fo:country="FR" fo:font-style="italic" officeooo:rsid="00137ebd" style:font-size-asian="12pt" style:font-style-asian="italic" style:font-size-complex="12pt" style:font-style-complex="italic"/>
    </style:style>
    <style:style style:name="T14" style:family="text">
      <style:text-properties fo:font-size="12pt" fo:language="fr" fo:country="FR" style:font-size-asian="12pt" style:font-size-complex="12pt"/>
    </style:style>
    <style:style style:name="T15" style:family="text">
      <style:text-properties fo:font-size="12pt" fo:language="fr" fo:country="FR" officeooo:rsid="000695e6" style:font-size-asian="12pt" style:font-size-complex="12pt"/>
    </style:style>
    <style:style style:name="T16" style:family="text">
      <style:text-properties fo:font-size="12pt" fo:language="fr" fo:country="FR" officeooo:rsid="00054d98" style:font-size-asian="12pt" style:font-size-complex="12pt"/>
    </style:style>
    <style:style style:name="T17" style:family="text">
      <style:text-properties fo:font-size="12pt" fo:language="fr" fo:country="FR" officeooo:rsid="000e769f" style:font-size-asian="12pt" style:font-size-complex="12pt"/>
    </style:style>
    <style:style style:name="T18" style:family="text">
      <style:text-properties fo:font-size="12pt" fo:language="fr" fo:country="FR" officeooo:rsid="00137ebd" style:font-size-asian="12pt" style:font-size-complex="12pt"/>
    </style:style>
    <style:style style:name="T19" style:family="text">
      <style:text-properties fo:font-size="12pt" fo:language="fr" fo:country="FR" style:font-size-asian="12pt" style:font-size-complex="12pt" style:font-weight-complex="bold"/>
    </style:style>
    <style:style style:name="T20" style:family="text">
      <style:text-properties fo:font-size="12pt" fo:language="fr" fo:country="FR" officeooo:rsid="000fc35c" style:font-size-asian="12pt" style:font-size-complex="12pt" style:font-weight-complex="bold"/>
    </style:style>
    <style:style style:name="T21" style:family="text">
      <style:text-properties fo:font-size="12pt" fo:language="fr" fo:country="FR" officeooo:rsid="017a33be" style:font-size-asian="12pt" style:font-size-complex="12pt" style:font-weight-complex="bold"/>
    </style:style>
    <style:style style:name="T22" style:family="text">
      <style:text-properties fo:font-size="12pt" fo:language="fr" fo:country="FR" officeooo:rsid="017b43e4" style:font-size-asian="12pt" style:font-size-complex="12pt" style:font-weight-complex="bold"/>
    </style:style>
    <style:style style:name="T23" style:family="text">
      <style:text-properties fo:font-size="12pt" fo:language="fr" fo:country="FR" officeooo:rsid="0155e165" style:font-size-asian="12pt" style:font-size-complex="12pt"/>
    </style:style>
    <style:style style:name="T24" style:family="text">
      <style:text-properties fo:font-size="12pt" fo:language="fr" fo:country="FR" officeooo:rsid="0166a02f" style:font-size-asian="12pt" style:font-size-complex="12pt"/>
    </style:style>
    <style:style style:name="T25" style:family="text">
      <style:text-properties fo:font-size="12pt" fo:language="fr" fo:country="FR" officeooo:rsid="01680816" style:font-size-asian="12pt" style:font-size-complex="12pt"/>
    </style:style>
    <style:style style:name="T26" style:family="text">
      <style:text-properties fo:font-size="12pt" fo:language="fr" fo:country="FR" officeooo:rsid="01698d45" style:font-size-asian="12pt" style:font-size-complex="12pt"/>
    </style:style>
    <style:style style:name="T27" style:family="text">
      <style:text-properties fo:font-size="12pt" fo:language="fr" fo:country="FR" officeooo:rsid="0174d2dd" style:font-size-asian="12pt" style:font-size-complex="12pt"/>
    </style:style>
    <style:style style:name="T28" style:family="text">
      <style:text-properties fo:font-size="12pt" fo:language="fr" fo:country="FR" officeooo:rsid="01758e20" style:font-size-asian="12pt" style:font-size-complex="12pt"/>
    </style:style>
    <style:style style:name="T29" style:family="text">
      <style:text-properties fo:font-size="12pt" fo:language="fr" fo:country="FR" officeooo:rsid="01772bd6" style:font-size-asian="12pt" style:font-size-complex="12pt"/>
    </style:style>
    <style:style style:name="T30" style:family="text">
      <style:text-properties fo:font-size="12pt" fo:language="fr" fo:country="FR" officeooo:rsid="017869e8" style:font-size-asian="12pt" style:font-size-complex="12pt"/>
    </style:style>
    <style:style style:name="T31" style:family="text">
      <style:text-properties fo:font-size="12pt" fo:language="fr" fo:country="FR" officeooo:rsid="017a33be" style:font-size-asian="12pt" style:font-size-complex="12pt"/>
    </style:style>
    <style:style style:name="T32" style:family="text">
      <style:text-properties fo:font-size="12pt" fo:language="fr" fo:country="FR" officeooo:rsid="017b43e4" style:font-size-asian="12pt" style:font-size-complex="12pt"/>
    </style:style>
    <style:style style:name="T33" style:family="text">
      <style:text-properties fo:font-size="12pt" fo:language="fr" fo:country="FR" officeooo:rsid="014fbce8" style:font-size-asian="12pt" style:font-size-complex="12pt"/>
    </style:style>
    <style:style style:name="T34" style:family="text">
      <style:text-properties fo:font-size="12pt" fo:language="fr" fo:country="FR" officeooo:rsid="017ba4f5" style:font-size-asian="12pt" style:font-size-complex="12pt"/>
    </style:style>
    <style:style style:name="T35" style:family="text">
      <style:text-properties fo:font-size="12pt" fo:language="fr" fo:country="FR" officeooo:rsid="01863974" style:font-size-asian="12pt" style:font-size-complex="12pt"/>
    </style:style>
    <style:style style:name="T36" style:family="text">
      <style:text-properties fo:font-size="12pt" fo:language="fr" fo:country="FR" officeooo:rsid="018a9722" style:font-size-asian="12pt" style:font-size-complex="12pt"/>
    </style:style>
    <style:style style:name="T37" style:family="text">
      <style:text-properties fo:font-size="12pt" fo:language="fr" fo:country="FR" officeooo:rsid="018c7cfa" style:font-size-asian="12pt" style:font-size-complex="12pt"/>
    </style:style>
    <style:style style:name="T38" style:family="text">
      <style:text-properties fo:font-size="12pt" fo:language="fr" fo:country="FR" officeooo:rsid="01913788" style:font-size-asian="12pt" style:font-size-complex="12pt"/>
    </style:style>
    <style:style style:name="T39" style:family="text">
      <style:text-properties fo:font-size="12pt" fo:language="fr" fo:country="FR" officeooo:rsid="01934105" style:font-size-asian="12pt" style:font-size-complex="12pt"/>
    </style:style>
    <style:style style:name="T40" style:family="text">
      <style:text-properties fo:font-size="12pt" fo:language="fr" fo:country="FR" officeooo:rsid="0159c308" style:font-size-asian="12pt" style:font-size-complex="12pt"/>
    </style:style>
    <style:style style:name="T41" style:family="text">
      <style:text-properties fo:font-size="12pt" fo:language="fr" fo:country="FR" officeooo:rsid="0016bda5" style:font-size-asian="12pt" style:font-size-complex="12pt"/>
    </style:style>
    <style:style style:name="T42" style:family="text">
      <style:text-properties fo:font-size="12pt" fo:language="fr" fo:country="FR" officeooo:rsid="01927861" style:font-size-asian="12pt" style:font-size-complex="12pt"/>
    </style:style>
    <style:style style:name="T43" style:family="text">
      <style:text-properties fo:font-size="12pt" fo:language="fr" fo:country="FR" style:font-size-asian="12pt" style:font-name-complex="Times New Roman4" style:font-size-complex="12pt" style:font-weight-complex="bold"/>
    </style:style>
    <style:style style:name="T44" style:family="text">
      <style:text-properties fo:font-size="12pt" fo:language="fr" fo:country="FR" officeooo:rsid="01568475" style:font-size-asian="12pt" style:font-name-complex="Times New Roman4" style:font-size-complex="12pt" style:font-weight-complex="bold"/>
    </style:style>
    <style:style style:name="T45" style:family="text">
      <style:text-properties fo:font-size="12pt" fo:language="fr" fo:country="FR" style:text-underline-style="solid" style:text-underline-width="auto" style:text-underline-color="font-color" fo:font-weight="bold" style:font-size-asian="12pt" style:font-weight-asian="bold" style:font-size-complex="12pt" style:font-weight-complex="bold"/>
    </style:style>
    <style:style style:name="T46" style:family="text">
      <style:text-properties fo:font-size="12pt" fo:language="fr" fo:country="FR" style:text-underline-style="solid" style:text-underline-width="auto" style:text-underline-color="font-color" fo:font-weight="bold" officeooo:rsid="0189f5de" style:font-size-asian="12pt" style:font-weight-asian="bold" style:font-size-complex="12pt" style:font-weight-complex="bold"/>
    </style:style>
    <style:style style:name="T47" style:family="text">
      <style:text-properties fo:font-size="12pt" fo:language="fr" fo:country="FR" style:text-underline-style="solid" style:text-underline-width="auto" style:text-underline-color="#00000a" fo:font-weight="bold" style:font-size-asian="12pt" style:font-weight-asian="bold" style:font-size-complex="12pt" style:font-weight-complex="bold"/>
    </style:style>
    <style:style style:name="T48" style:family="text">
      <style:text-properties fo:font-size="12pt" fo:language="fr" fo:country="FR"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49" style:family="text">
      <style:text-properties fo:font-size="12pt" fo:language="fr" fo:country="FR" fo:font-weight="normal" style:font-size-asian="12pt" style:font-weight-asian="normal" style:font-size-complex="12pt" style:font-weight-complex="normal"/>
    </style:style>
    <style:style style:name="T50" style:family="text">
      <style:text-properties fo:font-size="12pt" fo:language="fr" fo:country="FR" fo:font-weight="normal" officeooo:rsid="014fbce8" style:font-size-asian="12pt" style:font-weight-asian="normal" style:font-size-complex="12pt" style:font-weight-complex="normal"/>
    </style:style>
    <style:style style:name="T51" style:family="text">
      <style:text-properties fo:font-size="12pt" fo:language="fr" fo:country="FR" fo:font-weight="normal" officeooo:rsid="01680816" style:font-size-asian="12pt" style:font-weight-asian="normal" style:font-size-complex="12pt" style:font-weight-complex="normal"/>
    </style:style>
    <style:style style:name="T52" style:family="text">
      <style:text-properties fo:font-size="12pt" fo:language="fr" fo:country="FR" fo:font-weight="normal" officeooo:rsid="000695e6" style:font-size-asian="12pt" style:font-weight-asian="normal" style:font-size-complex="12pt" style:font-weight-complex="normal"/>
    </style:style>
    <style:style style:name="T53" style:family="text">
      <style:text-properties fo:font-size="12pt" fo:language="fr" fo:country="FR" fo:font-weight="normal" officeooo:rsid="0155e165" style:font-size-asian="12pt" style:font-weight-asian="normal" style:font-size-complex="12pt" style:font-weight-complex="normal"/>
    </style:style>
    <style:style style:name="T54" style:family="text">
      <style:text-properties fo:font-size="12pt" fo:language="fr" fo:country="FR" fo:font-weight="normal" officeooo:rsid="017b43e4" style:font-size-asian="12pt" style:font-weight-asian="normal" style:font-size-complex="12pt" style:font-weight-complex="normal"/>
    </style:style>
    <style:style style:name="T55" style:family="text">
      <style:text-properties fo:font-size="12pt" fo:language="fr" fo:country="FR" fo:font-weight="normal" officeooo:rsid="018a9722" style:font-size-asian="12pt" style:font-weight-asian="normal" style:font-size-complex="12pt" style:font-weight-complex="normal"/>
    </style:style>
    <style:style style:name="T56" style:family="text">
      <style:text-properties fo:font-size="12pt" fo:language="fr" fo:country="FR" fo:font-weight="normal" officeooo:rsid="01913788" style:font-size-asian="12pt" style:font-weight-asian="normal" style:font-size-complex="12pt" style:font-weight-complex="normal"/>
    </style:style>
    <style:style style:name="T57" style:family="text">
      <style:text-properties fo:font-size="12pt" fo:language="fr" fo:country="FR" style:text-underline-style="none" fo:font-weight="normal" officeooo:rsid="00163507" fo:background-color="transparent" loext:char-shading-value="0" style:font-name-asian="SimSun" style:font-size-asian="12pt" style:font-weight-asian="normal" style:font-name-complex="Mangal" style:font-size-complex="12pt" style:font-weight-complex="normal"/>
    </style:style>
    <style:style style:name="T58" style:family="text">
      <style:text-properties fo:font-size="12pt" style:font-size-asian="12pt" style:font-size-complex="12pt"/>
    </style:style>
    <style:style style:name="T59" style:family="text">
      <style:text-properties fo:font-size="12pt" fo:language="pt" fo:country="PT" style:font-size-asian="12pt" style:font-size-complex="12pt"/>
    </style:style>
    <style:style style:name="T60" style:family="text">
      <style:text-properties fo:font-size="12pt" fo:language="pt" fo:country="PT" style:text-underline-style="solid" style:text-underline-width="auto" style:text-underline-color="#00000a" fo:font-weight="bold" style:font-size-asian="12pt" style:font-weight-asian="bold" style:font-size-complex="12pt" style:font-weight-complex="bold"/>
    </style:style>
    <style:style style:name="T61" style:family="text">
      <style:text-properties fo:font-size="12pt" fo:language="de" fo:country="DE" style:font-size-asian="12pt" style:font-size-complex="12pt"/>
    </style:style>
    <style:style style:name="T62" style:family="text">
      <style:text-properties fo:font-size="12pt" style:text-underline-style="solid" style:text-underline-width="auto" style:text-underline-color="#00000a" fo:font-weight="bold" style:font-size-asian="12pt" style:font-weight-asian="bold" style:font-size-complex="12pt" style:font-weight-complex="bold"/>
    </style:style>
    <style:style style:name="T63" style:family="text">
      <style:text-properties fo:font-size="12pt" fo:language="it" fo:country="IT" style:font-size-asian="12pt" style:font-size-complex="12pt"/>
    </style:style>
    <style:style style:name="T64" style:family="text">
      <style:text-properties fo:font-size="12pt" style:text-underline-style="none" fo:font-weight="bold" officeooo:rsid="016163fc" fo:background-color="transparent" loext:char-shading-value="0" style:font-name-asian="SimSun" style:font-size-asian="12pt" style:font-weight-asian="bold" style:font-name-complex="Mangal" style:font-size-complex="12pt" style:font-weight-complex="bold"/>
    </style:style>
    <style:style style:name="T65" style:family="text">
      <style:text-properties fo:font-size="12pt" style:text-underline-style="none" fo:font-weight="normal" officeooo:rsid="016163fc" fo:background-color="transparent" loext:char-shading-value="0" style:font-name-asian="SimSun" style:font-size-asian="12pt" style:font-weight-asian="normal" style:font-name-complex="Mangal" style:font-size-complex="12pt" style:font-weight-complex="normal"/>
    </style:style>
    <style:style style:name="T66" style:family="text">
      <style:text-properties fo:font-size="12pt" style:text-underline-style="none" fo:font-weight="normal" officeooo:rsid="0154aa5d" fo:background-color="transparent" loext:char-shading-value="0" style:font-name-asian="SimSun" style:font-size-asian="12pt" style:font-weight-asian="normal" style:font-name-complex="Mangal" style:font-size-complex="12pt" style:font-weight-complex="normal"/>
    </style:style>
    <style:style style:name="T67" style:family="text">
      <style:text-properties fo:font-size="12pt" style:text-underline-style="none" fo:font-weight="normal" officeooo:rsid="017e769a" fo:background-color="transparent" loext:char-shading-value="0" style:font-name-asian="SimSun" style:font-size-asian="12pt" style:font-weight-asian="normal" style:font-name-complex="Mangal" style:font-size-complex="12pt" style:font-weight-complex="normal"/>
    </style:style>
    <style:style style:name="T68" style:family="text">
      <style:text-properties fo:font-size="12pt" style:text-underline-style="none" fo:font-weight="normal" officeooo:rsid="0189481c" fo:background-color="transparent" loext:char-shading-value="0" style:font-name-asian="SimSun" style:font-size-asian="12pt" style:font-weight-asian="normal" style:font-name-complex="Mangal" style:font-size-complex="12pt" style:font-weight-complex="normal"/>
    </style:style>
    <style:style style:name="T69" style:family="text">
      <style:text-properties fo:font-style="italic" style:font-style-asian="italic" style:font-style-complex="italic"/>
    </style:style>
    <style:style style:name="T70" style:family="text">
      <style:text-properties fo:font-style="italic" officeooo:rsid="000695e6" style:font-style-asian="italic" style:font-style-complex="italic"/>
    </style:style>
    <style:style style:name="T71" style:family="text">
      <style:text-properties fo:font-style="italic" style:letter-kerning="true" style:font-name-asian="Times New Roman3" style:language-asian="zh" style:country-asian="CN" style:font-style-asian="italic" style:font-name-complex="SimSun Western" style:language-complex="hi" style:country-complex="IN" style:font-style-complex="italic"/>
    </style:style>
    <style:style style:name="T72" style:family="text">
      <style:text-properties fo:color="#000000" fo:font-size="12pt" fo:language="fr" fo:country="FR" style:font-size-asian="12pt" style:font-name-complex="Times New Roman4" style:font-size-complex="12pt" style:font-weight-complex="bold"/>
    </style:style>
    <style:style style:name="T73" style:family="text">
      <style:text-properties fo:color="#000000" fo:font-size="12pt" fo:language="fr" fo:country="FR" officeooo:rsid="0155e165" style:font-size-asian="12pt" style:font-name-complex="Times New Roman4" style:font-size-complex="12pt" style:font-weight-complex="bold"/>
    </style:style>
    <style:style style:name="T74" style:family="text">
      <style:text-properties fo:color="#000000" fo:font-size="12pt" fo:language="fr" fo:country="FR" officeooo:rsid="01568475" style:font-size-asian="12pt" style:font-name-complex="Times New Roman4" style:font-size-complex="12pt" style:font-weight-complex="bold"/>
    </style:style>
    <style:style style:name="T75" style:family="text">
      <style:text-properties fo:color="#000000" fo:font-size="12pt" fo:language="fr" fo:country="FR" officeooo:rsid="01758e20" style:font-size-asian="12pt" style:font-name-complex="Times New Roman4" style:font-size-complex="12pt" style:font-weight-complex="bold"/>
    </style:style>
    <style:style style:name="T76" style:family="text">
      <style:text-properties fo:color="#000000" fo:font-size="12pt" fo:language="fr" fo:country="FR" style:font-size-asian="12pt" style:font-size-complex="12pt"/>
    </style:style>
    <style:style style:name="T77" style:family="text">
      <style:text-properties fo:color="#000000" style:font-name="Times New Roman" fo:font-size="12pt" fo:font-weight="normal" officeooo:rsid="00425d68" fo:background-color="transparent" loext:char-shading-value="0" style:font-weight-asian="normal" style:font-weight-complex="normal"/>
    </style:style>
    <style:style style:name="T78" style:family="text">
      <style:text-properties fo:color="#000000" style:font-name="Times New Roman" fo:font-size="12pt" fo:language="fr" fo:country="FR" fo:font-weight="normal" officeooo:rsid="018f68da" fo:background-color="transparent" loext:char-shading-value="0" style:font-size-asian="12pt" style:font-weight-asian="normal" style:font-size-complex="12pt" style:font-weight-complex="normal"/>
    </style:style>
    <style:style style:name="T79" style:family="text">
      <style:text-properties fo:color="#000000" style:font-name="Times New Roman" fo:font-size="12pt" fo:language="fr" fo:country="FR" fo:font-weight="normal" officeooo:rsid="00425d68" fo:background-color="transparent" loext:char-shading-value="0" style:font-size-asian="12pt" style:font-weight-asian="normal" style:font-size-complex="12pt" style:font-weight-complex="normal"/>
    </style:style>
    <style:style style:name="T80" style:family="text">
      <style:text-properties fo:color="#000000" style:font-name="Times New Roman" fo:font-weight="normal" officeooo:rsid="018a9722" fo:background-color="transparent" loext:char-shading-value="0" style:font-weight-asian="normal" style:font-weight-complex="normal"/>
    </style:style>
    <style:style style:name="T81" style:family="text">
      <style:text-properties fo:color="#000000" style:font-name="Times New Roman" fo:font-weight="normal" officeooo:rsid="00430422" fo:background-color="transparent" loext:char-shading-value="0" style:font-weight-asian="normal" style:font-weight-complex="normal"/>
    </style:style>
    <style:style style:name="T82" style:family="text">
      <style:text-properties fo:color="#000000" fo:language="fr" fo:country="FR" style:font-size-asian="12pt" style:font-size-complex="12pt"/>
    </style:style>
    <style:style style:name="T83" style:family="text">
      <style:text-properties fo:color="#000000" fo:language="fr" fo:country="FR" officeooo:rsid="001cad36" style:font-size-asian="12pt" style:font-size-complex="12pt"/>
    </style:style>
    <style:style style:name="T84" style:family="text">
      <style:text-properties fo:color="#000000" fo:language="fr" fo:country="FR" officeooo:rsid="00848c0d" style:font-size-asian="12pt" style:font-size-complex="12pt"/>
    </style:style>
    <style:style style:name="T85" style:family="text">
      <style:text-properties fo:color="#000000" officeooo:rsid="007550aa"/>
    </style:style>
    <style:style style:name="T86" style:family="text">
      <style:text-properties fo:color="#6666ff" officeooo:rsid="00530d18"/>
    </style:style>
    <style:style style:name="T87" style:family="text">
      <style:text-properties officeooo:rsid="000695e6"/>
    </style:style>
    <style:style style:name="T88" style:family="text">
      <style:text-properties officeooo:rsid="01443ea6"/>
    </style:style>
    <style:style style:name="T89" style:family="text">
      <style:text-properties officeooo:rsid="01462fd0"/>
    </style:style>
    <style:style style:name="T90" style:family="text">
      <style:text-properties style:letter-kerning="true" style:font-name-asian="Times New Roman3" style:language-asian="zh" style:country-asian="CN" style:font-name-complex="SimSun Western" style:language-complex="hi" style:country-complex="IN"/>
    </style:style>
    <style:style style:name="T91" style:family="text">
      <style:text-properties officeooo:rsid="000695e6" style:letter-kerning="true" style:font-name-asian="Times New Roman3" style:language-asian="zh" style:country-asian="CN" style:font-name-complex="SimSun Western" style:language-complex="hi" style:country-complex="IN"/>
    </style:style>
    <style:style style:name="T92" style:family="text">
      <style:text-properties officeooo:rsid="0159c308" style:letter-kerning="true" style:font-name-asian="Times New Roman3" style:language-asian="zh" style:country-asian="CN" style:font-name-complex="SimSun Western" style:language-complex="hi" style:country-complex="IN"/>
    </style:style>
    <style:style style:name="T93" style:family="text">
      <style:text-properties officeooo:rsid="0016bda5"/>
    </style:style>
    <style:style style:name="T94" style:family="text">
      <style:text-properties style:use-window-font-color="true" fo:font-size="12pt" fo:language="fr" fo:country="FR" style:font-size-asian="12pt" style:font-size-complex="12pt"/>
    </style:style>
    <style:style style:name="T95" style:family="text">
      <style:text-properties officeooo:rsid="00137ebd"/>
    </style:style>
    <style:style style:name="T96" style:family="text">
      <style:text-properties officeooo:rsid="014fbce8"/>
    </style:style>
    <style:style style:name="T97" style:family="text">
      <style:text-properties officeooo:rsid="000d20c5"/>
    </style:style>
    <style:style style:name="T98"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0d20c5" style:letter-kerning="false" style:font-name-asian="Helvetica Neue1" style:font-style-asian="normal" style:font-weight-asian="normal" style:font-name-complex="Helvetica Neue1" style:font-style-complex="normal" style:font-weight-complex="normal"/>
    </style:style>
    <style:style style:name="T99" style:family="text">
      <style:text-properties officeooo:rsid="01538a7d"/>
    </style:style>
    <style:style style:name="T100" style:family="text">
      <style:text-properties style:font-name="Times New Roman" fo:font-size="12pt" fo:language="fr" fo:country="FR" fo:font-weight="bold" style:letter-kerning="true" style:font-name-asian="Times New Roman3" style:font-size-asian="12pt" style:language-asian="zh" style:country-asian="CN" style:font-weight-asian="bold" style:font-name-complex="SimSun Western" style:font-size-complex="12pt" style:language-complex="hi" style:country-complex="IN" style:font-weight-complex="bold"/>
    </style:style>
    <style:style style:name="T101" style:family="text">
      <style:text-properties style:font-name="Times New Roman" fo:font-size="12pt" fo:language="fr" fo:country="FR" style:letter-kerning="true" style:font-name-asian="Times New Roman3" style:font-size-asian="12pt" style:language-asian="zh" style:country-asian="CN" style:font-name-complex="SimSun Western" style:font-size-complex="12pt" style:language-complex="hi" style:country-complex="IN"/>
    </style:style>
    <style:style style:name="T102" style:family="text">
      <style:text-properties style:font-name="Times New Roman" fo:font-size="12pt" fo:language="fr" fo:country="FR" style:font-size-asian="12pt" style:font-size-complex="12pt"/>
    </style:style>
    <style:style style:name="T103" style:family="text">
      <style:text-properties style:font-name="Times New Roman" fo:font-style="normal" fo:background-color="transparent" loext:char-shading-value="0" style:font-style-asian="normal" style:font-style-complex="normal"/>
    </style:style>
    <style:style style:name="T104" style:family="text">
      <style:text-properties style:font-name="Times New Roman" fo:font-style="normal" officeooo:rsid="018d3ec3" fo:background-color="transparent" loext:char-shading-value="0" style:font-style-asian="normal" style:font-style-complex="normal"/>
    </style:style>
    <style:style style:name="T105" style:family="text">
      <style:text-properties style:font-name="Times New Roman" fo:font-style="normal" officeooo:rsid="01913788" fo:background-color="transparent" loext:char-shading-value="0" style:font-style-asian="normal" style:font-style-complex="normal"/>
    </style:style>
    <style:style style:name="T106" style:family="text">
      <style:text-properties officeooo:rsid="0158223e"/>
    </style:style>
    <style:style style:name="T107" style:family="text">
      <style:text-properties officeooo:rsid="015ae5c1"/>
    </style:style>
    <style:style style:name="T108" style:family="text">
      <style:text-properties officeooo:rsid="016163fc"/>
    </style:style>
    <style:style style:name="T109" style:family="text">
      <style:text-properties officeooo:rsid="0166a02f"/>
    </style:style>
    <style:style style:name="T110" style:family="text">
      <style:text-properties officeooo:rsid="01680816"/>
    </style:style>
    <style:style style:name="T111" style:family="text">
      <style:text-properties officeooo:rsid="01698d45"/>
    </style:style>
    <style:style style:name="T112" style:family="text">
      <style:text-properties officeooo:rsid="016b21ca"/>
    </style:style>
    <style:style style:name="T113" style:family="text">
      <style:text-properties officeooo:rsid="0171dc8c"/>
    </style:style>
    <style:style style:name="T114" style:family="text">
      <style:text-properties officeooo:rsid="017301a7"/>
    </style:style>
    <style:style style:name="T115" style:family="text">
      <style:text-properties officeooo:rsid="01739ad8"/>
    </style:style>
    <style:style style:name="T116" style:family="text">
      <style:text-properties officeooo:rsid="0174d2dd"/>
    </style:style>
    <style:style style:name="T117" style:family="text">
      <style:text-properties officeooo:rsid="01758e20"/>
    </style:style>
    <style:style style:name="T118" style:family="text">
      <style:text-properties officeooo:rsid="017a33be"/>
    </style:style>
    <style:style style:name="T119" style:family="text">
      <style:text-properties fo:language="fr" fo:country="FR"/>
    </style:style>
    <style:style style:name="T120" style:family="text">
      <style:text-properties fo:language="fr" fo:country="FR" officeooo:rsid="00137ebd"/>
    </style:style>
    <style:style style:name="T121" style:family="text">
      <style:text-properties fo:language="fr" fo:country="FR" fo:font-style="italic" style:font-style-asian="italic" style:font-style-complex="italic"/>
    </style:style>
    <style:style style:name="T122" style:family="text">
      <style:text-properties fo:language="fr" fo:country="FR" officeooo:rsid="017869e8" style:font-size-asian="12pt" style:font-size-complex="12pt"/>
    </style:style>
    <style:style style:name="T123" style:family="text">
      <style:text-properties fo:language="fr" fo:country="FR" officeooo:rsid="018a9722"/>
    </style:style>
    <style:style style:name="T124" style:family="text">
      <style:text-properties officeooo:rsid="017b43e4"/>
    </style:style>
    <style:style style:name="T125" style:family="text">
      <style:text-properties style:text-position="super 58%" fo:font-size="12pt" fo:language="fr" fo:country="FR" style:font-size-asian="12pt" style:font-size-complex="12pt"/>
    </style:style>
    <style:style style:name="T126" style:family="text">
      <style:text-properties officeooo:rsid="017ba4f5"/>
    </style:style>
    <style:style style:name="T127" style:family="text">
      <style:text-properties officeooo:rsid="017be1f1"/>
    </style:style>
    <style:style style:name="T128" style:family="text">
      <style:text-properties officeooo:rsid="017d5db6"/>
    </style:style>
    <style:style style:name="T129" style:family="text">
      <style:text-properties officeooo:rsid="017e0d00"/>
    </style:style>
    <style:style style:name="T130" style:family="text">
      <style:text-properties officeooo:rsid="017e769a"/>
    </style:style>
    <style:style style:name="T131" style:family="text">
      <style:text-properties officeooo:rsid="017fe9cd"/>
    </style:style>
    <style:style style:name="T132" style:family="text">
      <style:text-properties officeooo:rsid="0181b2b7"/>
    </style:style>
    <style:style style:name="T133" style:family="text">
      <style:text-properties officeooo:rsid="01863974"/>
    </style:style>
    <style:style style:name="T134" style:family="text">
      <style:text-properties officeooo:rsid="018678b0"/>
    </style:style>
    <style:style style:name="T135" style:family="text">
      <style:text-properties officeooo:rsid="0186c936"/>
    </style:style>
    <style:style style:name="T136" style:family="text">
      <style:text-properties officeooo:rsid="0189481c"/>
    </style:style>
    <style:style style:name="T137" style:family="text">
      <style:text-properties officeooo:rsid="01899e19"/>
    </style:style>
    <style:style style:name="T138" style:family="text">
      <style:text-properties officeooo:rsid="0189f5de"/>
    </style:style>
    <style:style style:name="T139" style:family="text">
      <style:text-properties officeooo:rsid="018a9722"/>
    </style:style>
    <style:style style:name="T140" style:family="text">
      <style:text-properties officeooo:rsid="018bccfb"/>
    </style:style>
    <style:style style:name="T141" style:family="text">
      <style:text-properties officeooo:rsid="018c7cfa"/>
    </style:style>
    <style:style style:name="T142" style:family="text">
      <style:text-properties officeooo:rsid="018d3ec3"/>
    </style:style>
    <style:style style:name="T143" style:family="text">
      <style:text-properties officeooo:rsid="01927861"/>
    </style:style>
    <style:style style:name="T144" style:family="text">
      <style:text-properties officeooo:rsid="019862fb"/>
    </style:style>
    <style:style style:name="T145" style:family="text">
      <style:text-properties officeooo:rsid="01b0c3e3"/>
    </style:style>
    <style:style style:name="T146" style:family="text">
      <style:text-properties officeooo:rsid="01b0fdd1"/>
    </style:style>
    <style:style style:name="T147" style:family="text">
      <style:text-properties officeooo:rsid="01b29c0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EPUBLIQUE FRANCAISE</text:p>
      <text:p text:style-name="P24"><text:span text:style-name="T4"><text:tab/></text:span><text:span text:style-name="T5"> <text:s text:c="3"/>–-----------</text:span></text:p>
      <text:p text:style-name="P22">Ministère de <text:span text:style-name="T114">l’action </text:span>et des comptes publics</text:p>
      <text:p text:style-name="P21"/>
      <text:p text:style-name="P30"/>
      <text:p text:style-name="P30"/>
      <text:p text:style-name="P30"/>
      <text:p text:style-name="P21"/>
      <text:p text:style-name="P30"/>
      <text:p text:style-name="P33">CIRCULAIRE du <text:span text:style-name="T147">2 octobre 2018</text:span></text:p>
      <text:p text:style-name="P31"/>
      <text:p text:style-name="P31"/>
      <text:p text:style-name="P35"><text:span text:style-name="T100">NOR :</text:span><text:span text:style-name="T101"> </text:span><text:span text:style-name="T100">CPAD1823149C</text:span></text:p>
      <text:p text:style-name="P32"/>
      <text:p text:style-name="P32"/>
      <text:p text:style-name="P2">Circulaire relative au remboursement de la taxe intérieure de consommation sur les produits énergétiques et de la taxe spéciale de consommation par voie de certificat modèle 272</text:p>
      <text:p text:style-name="P3"/>
      <text:p text:style-name="P3"/>
      <text:p text:style-name="P4">Le ministre d<text:span text:style-name="T114">e l’action</text:span> et des comptes publics,</text:p>
      <text:p text:style-name="P6"/>
      <text:p text:style-name="P16">La présente circulaire a pour objet de porter à la connaissance des services douaniers et des opérateurs les formalités applicables <text:span text:style-name="T87">à la délivrance et à l’utilisation :</text:span> </text:p>
      <text:p text:style-name="P16"/>
      <text:list xml:id="list2487862487436727773" text:style-name="WWNum1">
        <text:list-item>
          <text:p text:style-name="P81"><text:span text:style-name="T14">de</text:span><text:span text:style-name="T40">s</text:span><text:span text:style-name="T14"> certificat</text:span><text:span text:style-name="T40">s</text:span><text:span text:style-name="T14"> d’exonération modèle 272 </text:span><text:span text:style-name="T15">SG ou AH pour le remboursement de la taxe intérieure de consommation sur les produits énergétiques, visée au 1 de l’article 265 du code des douanes ;</text:span><text:span text:style-name="T14"> </text:span></text:p>
          <text:p text:style-name="P79"/>
        </text:list-item>
        <text:list-item>
          <text:p text:style-name="P81"><text:span text:style-name="T92">d</text:span><text:span text:style-name="T90">e</text:span><text:span text:style-name="T92">s</text:span><text:span text:style-name="T90"> certificats modèle 272 </text:span><text:span text:style-name="T91">PE pour le </text:span><text:span text:style-name="T90">remboursement de la taxe spéciale de consommation sur les produits énergétiques, visé</text:span><text:span text:style-name="T92">e</text:span><text:span text:style-name="T90"> à l’article 266 </text:span><text:span text:style-name="T71">quater</text:span><text:span text:style-name="T90"> du code des douanes ; </text:span></text:p>
        </text:list-item>
      </text:list>
      <text:p text:style-name="P16"/>
      <text:p text:style-name="P16">Cette circulaire vise à :</text:p>
      <text:p text:style-name="P16"/>
      <text:p text:style-name="P16"><text:span text:style-name="T5">- mettre à jour les dispositions applicables à la délivrance et à l’utilisation des certificats modèle 272 </text:span><text:span text:style-name="T6">pour le remboursement de la taxe intérieure de consommation sur les produits énergétiques visée au 1 de l’article 265 du code des douanes</text:span><text:span text:style-name="T5"> ;</text:span></text:p>
      <text:p text:style-name="P16"/>
      <text:p text:style-name="P16">- <text:span text:style-name="T114">élargir</text:span> l’application des certificats modèle 272 <text:span text:style-name="T114">aux</text:span> remboursements de la taxe intérieure de consommation sur les produits énergétiques visée au 1 de l’article 265 du code des douanes dans le cadre de certains régimes d’exonération ou exemption de la taxe intérieure de consommation sur les produits énergétiques visée au 1 de l’article 265 du code des douanes ;</text:p>
      <text:p text:style-name="P16"/>
      <text:p text:style-name="P16"><text:span text:style-name="T5">- prévoir des dispositions spécifiques pour le remboursement de la taxe spéciale de consommation sur les produits énergétiques visée à l’article 266</text:span><text:span text:style-name="T10"> quater </text:span><text:span text:style-name="T5">du code des douanes par voie de certificats modèle 272 </text:span><text:span text:style-name="T6">PE.</text:span></text:p>
      <text:p text:style-name="P74"/>
      <text:p text:style-name="P74"/>
      <text:p text:style-name="P74"/>
      <text:p text:style-name="P74"/>
      <text:p text:style-name="P74"/>
      <text:p text:style-name="P74"/>
      <text:p text:style-name="P74"/>
      <text:p text:style-name="P74"/>
      <text:p text:style-name="P74"/>
      <text:p text:style-name="P16"><text:soft-page-break/>La présente circulaire entre en vigueur au lendemain de sa publication.</text:p>
      <text:p text:style-name="P16"/>
      <text:p text:style-name="P16">Elle abroge :</text:p>
      <text:p text:style-name="P16"/>
      <text:p text:style-name="P16">- <text:span text:style-name="T144">l</text:span>a DA n° 05-071 du 23 décembre 2005 relative au remboursement de la taxe intérieure de consommation - délivrance et utilisation des certificats d'exonération modèle 272 (BOD n° 6655 du <text:s text:c="10"/>30 décembre 2005) ;</text:p>
      <text:p text:style-name="P16"/>
      <text:p text:style-name="P16">- la DA n° 93-160 du 13 octobre 1993 relative au remboursement des droits et taxes sur les huiles minérales (BOD n° 5828 du 13 octobre 1993) ;</text:p>
      <text:p text:style-name="P16"/>
      <text:p text:style-name="P16">- la DA n° 01-032 du 1er février 2001 relative au remboursement des droits et taxes sur les huiles minérales (BOD n° 6493 du 1er février 2001).</text:p>
      <text:p text:style-name="P16"/>
      <text:p text:style-name="P5"/>
      <text:p text:style-name="P5"/>
      <text:p text:style-name="P28"/>
      <text:p text:style-name="P29"/>
      <text:p text:style-name="P76"/>
      <table:table table:name="Tableau1" table:style-name="Tableau1">
        <table:table-column table:style-name="Tableau1.A"/>
        <table:table-row>
          <table:table-cell table:style-name="Tableau1.A1" office:value-type="string">
            <text:p text:style-name="P47">SOMMAIRE</text:p>
          </table:table-cell>
        </table:table-row>
      </table:table>
      <text:p text:style-name="P37"/>
      <text:p text:style-name="P37"/>
      <table:table table:name="Tableau2" table:style-name="Tableau2">
        <table:table-column table:style-name="Tableau2.A"/>
        <table:table-column table:style-name="Tableau2.B"/>
        <table:table-row>
          <table:table-cell table:style-name="Tableau2.A1" office:value-type="string">
            <text:p text:style-name="P49"/>
          </table:table-cell>
          <table:table-cell table:style-name="Tableau2.B1" office:value-type="string">
            <text:p text:style-name="P54">Page</text:p>
          </table:table-cell>
        </table:table-row>
        <table:table-row>
          <table:table-cell table:style-name="Tableau2.A2" office:value-type="string">
            <text:p text:style-name="P50">I- <text:span text:style-name="T88">GÉNÉRALITÉS</text:span></text:p>
          </table:table-cell>
          <table:table-cell table:style-name="Tableau2.B2" office:value-type="string">
            <text:p text:style-name="P55"/>
          </table:table-cell>
        </table:table-row>
        <table:table-row>
          <table:table-cell table:style-name="Tableau2.A2" office:value-type="string">
            <text:p text:style-name="P59">Introduction</text:p>
          </table:table-cell>
          <table:table-cell table:style-name="Tableau2.B3" office:value-type="float" office:value="5">
            <text:p text:style-name="P56">5</text:p>
          </table:table-cell>
        </table:table-row>
        <table:table-row>
          <table:table-cell table:style-name="Tableau2.A2" office:value-type="string">
            <text:p text:style-name="P65">A <text:span text:style-name="T89">–</text:span> <text:span text:style-name="T88">Bases</text:span> juridiques</text:p>
          </table:table-cell>
          <table:table-cell table:style-name="Tableau2.B3" office:value-type="float" office:value="5">
            <text:p text:style-name="P57">5</text:p>
          </table:table-cell>
        </table:table-row>
        <table:table-row>
          <table:table-cell table:style-name="Tableau2.A2" office:value-type="string">
            <text:p text:style-name="P65">B <text:span text:style-name="T89">–</text:span> <text:span text:style-name="T88">Champ d’application : produits et territoires concernés</text:span></text:p>
          </table:table-cell>
          <table:table-cell table:style-name="Tableau2.B3" office:value-type="float" office:value="5">
            <text:p text:style-name="P57">5</text:p>
          </table:table-cell>
        </table:table-row>
        <table:table-row>
          <table:table-cell table:style-name="Tableau2.A2" office:value-type="string">
            <text:p text:style-name="P51">II- <text:span text:style-name="T88">CATÉGORIES DE CERTIFICATS MODÈLE 272</text:span></text:p>
          </table:table-cell>
          <table:table-cell table:style-name="Tableau2.B3" office:value-type="float" office:value="7">
            <text:p text:style-name="P56">7</text:p>
          </table:table-cell>
        </table:table-row>
        <table:table-row>
          <table:table-cell table:style-name="Tableau2.A2" office:value-type="string">
            <text:p text:style-name="P60">A – Certificats <text:span text:style-name="T115">d’exonération modèle </text:span>272 SG</text:p>
          </table:table-cell>
          <table:table-cell table:style-name="Tableau2.B3" office:value-type="float" office:value="7">
            <text:p text:style-name="P56">7</text:p>
          </table:table-cell>
        </table:table-row>
        <table:table-row>
          <table:table-cell table:style-name="Tableau2.A2" office:value-type="string">
            <text:p text:style-name="P61">B – Certificats <text:span text:style-name="T115">d’exonération modèle </text:span>27<text:span text:style-name="T99">2</text:span> AH</text:p>
          </table:table-cell>
          <table:table-cell table:style-name="Tableau2.B3" office:value-type="float" office:value="9">
            <text:p text:style-name="P58">9</text:p>
          </table:table-cell>
        </table:table-row>
        <table:table-row>
          <table:table-cell table:style-name="Tableau2.A2" office:value-type="string">
            <text:p text:style-name="P62">C – Certificats 272 PE <text:span text:style-name="T115">pour le remboursement de la TSC</text:span></text:p>
          </table:table-cell>
          <table:table-cell table:style-name="Tableau2.B3" office:value-type="float" office:value="11">
            <text:p text:style-name="P57">1<text:span text:style-name="T140">1</text:span></text:p>
          </table:table-cell>
        </table:table-row>
        <table:table-row>
          <table:table-cell table:style-name="Tableau2.A2" office:value-type="string">
            <text:p text:style-name="P52">III- <text:span text:style-name="T112">PROCÉDURE DE DÉLIVRANCE DES CERTIFICATS MODÈLE 272</text:span></text:p>
          </table:table-cell>
          <table:table-cell table:style-name="Tableau2.B3" office:value-type="float" office:value="12">
            <text:p text:style-name="P57">12</text:p>
          </table:table-cell>
        </table:table-row>
        <table:table-row>
          <table:table-cell table:style-name="Tableau2.A2" office:value-type="string">
            <text:p text:style-name="P70">A – Demande de délivrance d’un certificat</text:p>
          </table:table-cell>
          <table:table-cell table:style-name="Tableau2.B3" office:value-type="float" office:value="12">
            <text:p text:style-name="P57">12</text:p>
          </table:table-cell>
        </table:table-row>
        <table:table-row>
          <table:table-cell table:style-name="Tableau2.A2" office:value-type="string">
            <text:p text:style-name="P70">B – Présentation et contenu du support</text:p>
          </table:table-cell>
          <table:table-cell table:style-name="Tableau2.B3" office:value-type="float" office:value="12">
            <text:p text:style-name="P57">12</text:p>
          </table:table-cell>
        </table:table-row>
        <table:table-row>
          <table:table-cell table:style-name="Tableau2.A2" office:value-type="string">
            <text:p text:style-name="P66">C – Bénéficiaire<text:span text:style-name="T115">s</text:span></text:p>
          </table:table-cell>
          <table:table-cell table:style-name="Tableau2.B3" office:value-type="float" office:value="13">
            <text:p text:style-name="P57">13</text:p>
          </table:table-cell>
        </table:table-row>
        <table:table-row>
          <table:table-cell table:style-name="Tableau2.A2" office:value-type="string">
            <text:p text:style-name="P64">D – Rôle du service émetteur</text:p>
          </table:table-cell>
          <table:table-cell table:style-name="Tableau2.B3" office:value-type="float" office:value="14">
            <text:p text:style-name="P57">14</text:p>
          </table:table-cell>
        </table:table-row>
        <table:table-row>
          <table:table-cell table:style-name="Tableau2.A2" office:value-type="string">
            <text:p text:style-name="P63">E – Délai <text:span text:style-name="T137">de</text:span> validité des certificats</text:p>
          </table:table-cell>
          <table:table-cell table:style-name="Tableau2.B3" office:value-type="float" office:value="14">
            <text:p text:style-name="P57">14</text:p>
          </table:table-cell>
        </table:table-row>
        <table:table-row>
          <table:table-cell table:style-name="Tableau2.A2" office:value-type="string">
            <text:p text:style-name="P64">F – Perte d’un certificat et délivrance d’un duplicata</text:p>
          </table:table-cell>
          <table:table-cell table:style-name="Tableau2.B3" office:value-type="float" office:value="15">
            <text:p text:style-name="P57">15</text:p>
          </table:table-cell>
        </table:table-row>
        <table:table-row table:style-name="Tableau2.17">
          <table:table-cell table:style-name="Tableau2.A2" office:value-type="string">
            <text:p text:style-name="P53">IV – <text:span text:style-name="T112">MODALITÉS</text:span> D’IMPUTATION DES CERTIFICATS MODÈLE 272</text:p>
          </table:table-cell>
          <table:table-cell table:style-name="Tableau2.B3" office:value-type="float" office:value="16">
            <text:p text:style-name="P57">16</text:p>
          </table:table-cell>
        </table:table-row>
        <table:table-row>
          <table:table-cell table:style-name="Tableau2.A2" office:value-type="string">
            <text:p text:style-name="P67">A – Présentation des certificats à l’appui des déclarations</text:p>
          </table:table-cell>
          <table:table-cell table:style-name="Tableau2.B3" office:value-type="float" office:value="16">
            <text:p text:style-name="P57">16</text:p>
          </table:table-cell>
        </table:table-row>
        <table:table-row>
          <table:table-cell table:style-name="Tableau2.A2" office:value-type="string">
            <text:p text:style-name="P66">1– Recevabilité</text:p>
          </table:table-cell>
          <table:table-cell table:style-name="Tableau2.B3" office:value-type="float" office:value="16">
            <text:p text:style-name="P57">16</text:p>
          </table:table-cell>
        </table:table-row>
        <table:table-row>
          <table:table-cell table:style-name="Tableau2.A2" office:value-type="string">
            <text:p text:style-name="P67">2 – Délais de transmission</text:p>
          </table:table-cell>
          <table:table-cell table:style-name="Tableau2.B3" office:value-type="float" office:value="16">
            <text:p text:style-name="P57">16</text:p>
          </table:table-cell>
        </table:table-row>
        <table:table-row>
          <table:table-cell table:style-name="Tableau2.A2" office:value-type="string">
            <text:p text:style-name="P66">3 – Fractionnement <text:span text:style-name="T115">du certificat</text:span></text:p>
          </table:table-cell>
          <table:table-cell table:style-name="Tableau2.B3" office:value-type="float" office:value="16">
            <text:p text:style-name="P57">16</text:p>
          </table:table-cell>
        </table:table-row>
        <table:table-row>
          <table:table-cell table:style-name="Tableau2.A2" office:value-type="string">
            <text:p text:style-name="P67">B – Règles d’imputation sur les déclarations <text:span text:style-name="T115">de mise à la consommation</text:span></text:p>
          </table:table-cell>
          <table:table-cell table:style-name="Tableau2.B3" office:value-type="float" office:value="17">
            <text:p text:style-name="P57">17</text:p>
          </table:table-cell>
        </table:table-row>
        <table:table-row>
          <table:table-cell table:style-name="Tableau2.A2" office:value-type="string">
            <text:p text:style-name="P67">1 – Certificats 272 SG</text:p>
          </table:table-cell>
          <table:table-cell table:style-name="Tableau2.B3" office:value-type="float" office:value="17">
            <text:p text:style-name="P57">17</text:p>
          </table:table-cell>
        </table:table-row>
        <table:table-row>
          <table:table-cell table:style-name="Tableau2.A2" office:value-type="string">
            <text:p text:style-name="P67">2 – Certificats 272 AH et <text:span text:style-name="T115">certificats </text:span>272 PE</text:p>
          </table:table-cell>
          <table:table-cell table:style-name="Tableau2.B3" office:value-type="float" office:value="18">
            <text:p text:style-name="P57">18</text:p>
          </table:table-cell>
        </table:table-row>
      </table:table>
      <text:p text:style-name="P77"/>
      <text:p text:style-name="P37"/>
      <text:p text:style-name="P78"/>
      <text:p text:style-name="P37"/>
      <text:p text:style-name="P38"/>
      <text:p text:style-name="P37"/>
      <text:p text:style-name="P39"/>
      <text:p text:style-name="P37"/>
      <text:p text:style-name="P37"/>
      <text:p text:style-name="P37"/>
      <text:p text:style-name="P37"/>
      <text:p text:style-name="P7"/>
      <text:p text:style-name="P7"/>
      <text:p text:style-name="P7"/>
      <text:p text:style-name="P34"/>
      <text:p text:style-name="P34"><text:soft-page-break/></text:p>
      <text:p text:style-name="P25"/>
      <table:table table:name="Tableau3" table:style-name="Tableau3">
        <table:table-column table:style-name="Tableau3.A"/>
        <table:table-row>
          <table:table-cell table:style-name="Tableau3.A1" office:value-type="string">
            <text:p text:style-name="P48">LISTE DES ANNEXES</text:p>
          </table:table-cell>
        </table:table-row>
      </table:table>
      <text:p text:style-name="P8"/>
      <table:table table:name="Tableau4" table:style-name="Tableau4">
        <table:table-column table:style-name="Tableau4.A"/>
        <table:table-column table:style-name="Tableau4.B"/>
        <table:table-row>
          <table:table-cell table:style-name="Tableau4.A1" office:value-type="string">
            <text:p text:style-name="P68">Annexe 1</text:p>
          </table:table-cell>
          <table:table-cell table:style-name="Tableau4.B1" office:value-type="string">
            <text:p text:style-name="P41"><text:span text:style-name="Strong_20_Emphasis"><text:span text:style-name="T77">Arrêté du 27 août 2018 relatif à la délivrance et l'utilisation des certificats modèle 272 </text:span></text:span></text:p>
          </table:table-cell>
        </table:table-row>
        <table:table-row>
          <table:table-cell table:style-name="Tableau4.A2" office:value-type="string">
            <text:p text:style-name="P68">Annexe 2</text:p>
          </table:table-cell>
          <table:table-cell table:style-name="Tableau4.B2" office:value-type="string">
            <text:p text:style-name="P69">Certificat d’exonération 272 SG</text:p>
          </table:table-cell>
        </table:table-row>
        <table:table-row>
          <table:table-cell table:style-name="Tableau4.A2" office:value-type="string">
            <text:p text:style-name="P68">Annexe 3</text:p>
          </table:table-cell>
          <table:table-cell table:style-name="Tableau4.B2" office:value-type="string">
            <text:p text:style-name="P69">Certificat d’exonération 272 AH</text:p>
          </table:table-cell>
        </table:table-row>
        <table:table-row>
          <table:table-cell table:style-name="Tableau4.A2" office:value-type="string">
            <text:p text:style-name="P68">Annexe 4</text:p>
          </table:table-cell>
          <table:table-cell table:style-name="Tableau4.B2" office:value-type="string">
            <text:p text:style-name="P69">Certificat 272 PE pour le remboursement de la TSC</text:p>
          </table:table-cell>
        </table:table-row>
      </table:table>
      <text:p text:style-name="P8"/>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12"/>
      <table:table table:name="Tableau5" table:style-name="Tableau5">
        <table:table-column table:style-name="Tableau5.A"/>
        <table:table-row>
          <table:table-cell table:style-name="Tableau5.A1" office:value-type="string">
            <text:p text:style-name="P18">I - <text:span text:style-name="T88">GÉNÉRALITÉS</text:span></text:p>
          </table:table-cell>
        </table:table-row>
      </table:table>
      <text:p text:style-name="P26"/>
      <text:p text:style-name="P16"><text:span text:style-name="T7">Introduction</text:span><text:span text:style-name="T14"> </text:span></text:p>
      <text:p text:style-name="P16"/>
      <text:p text:style-name="P16"><text:span text:style-name="T1">[</text:span><text:span text:style-name="T2">1</text:span><text:span text:style-name="T1">] </text:span>En matière de produits énergétiques, une procédure de remboursement spécifique <text:span text:style-name="T107">par</text:span> <text:span text:style-name="T87">voie de certificats modèle 272 permet aux opérateurs d’imputer les déclarations de la taxe intérieure de consommation sur les produits énergétiques visée au 1 de l’article 265 du code des douanes (TICPE) ou de la taxe spéciale de consommation visée à l’article 266 </text:span><text:span text:style-name="T70">quater</text:span><text:span text:style-name="T87"> du code des douanes (TSC) remboursés par l’État, sur les volumes ou les montants déclarés de ces taxes, lors de l’accomplissement des formalités déclaratives de mise à la consommation des produits énergétiques. </text:span></text:p>
      <text:p text:style-name="P16"/>
      <text:p text:style-name="P16"><text:span text:style-name="T15">Ainsi, l</text:span><text:span text:style-name="T14">es taxes dues à </text:span><text:span text:style-name="T16">l’État</text:span><text:span text:style-name="T14"> </text:span><text:span text:style-name="T15">lors de l’accomplissement de </text:span><text:span text:style-name="T27">ce</text:span><text:span text:style-name="T15">s formalités fiscales </text:span><text:span text:style-name="T14">par l'opérateur sont diminuées des remboursements que l’État doit à </text:span><text:span text:style-name="T15">ce dernier</text:span><text:span text:style-name="T14">. </text:span></text:p>
      <text:p text:style-name="P16"/>
      <text:p text:style-name="P16">Cette procédure s’appuie sur un certificat modèle 272.</text:p>
      <text:p text:style-name="P16"/>
      <text:p text:style-name="P16">Elle prend en compte la régionalisation de la TICPE et les particularités de la TSC applicable dans les départements d’outre-mer. </text:p>
      <text:p text:style-name="P16"/>
      <text:p text:style-name="P16"><text:span text:style-name="T45">A - </text:span><text:span text:style-name="T47">Bases juridiques <text:s/></text:span></text:p>
      <text:p text:style-name="P16"/>
      <text:p text:style-name="P16"><text:span text:style-name="T7">[</text:span><text:span text:style-name="T8">2</text:span><text:span text:style-name="T7">]</text:span><text:span text:style-name="T14"> Le décret n° 2014-1395 du 24 novembre 2014 </text:span><text:span text:style-name="T24">modifié </text:span><text:span text:style-name="T14">prévoit les modalités de remboursement de certains d</text:span><text:span text:style-name="T15">r</text:span><text:span text:style-name="T14">oits et taxes perçus par l’administration des douanes </text:span><text:span text:style-name="T27">et droits indirects</text:span><text:span text:style-name="T14">. </text:span></text:p>
      <text:p text:style-name="P16"/>
      <text:p text:style-name="P16">L’arrêté du 14 avril 2015 <text:span text:style-name="T109">modifié </text:span>précise les modalités de remboursement de la taxe intérieure de consommation sur les produits énergétiques dans le cadre des régimes visés aux articles 265 C, 265 <text:span text:style-name="T69">bis</text:span> et 265 <text:span text:style-name="T69">non</text:span><text:span text:style-name="T70">i</text:span><text:span text:style-name="T69">es</text:span> du code des douanes. </text:p>
      <text:p text:style-name="P16"/>
      <text:p text:style-name="P20"><text:span text:style-name="Strong_20_Emphasis"><text:span text:style-name="T78">L’a</text:span></text:span><text:span text:style-name="Strong_20_Emphasis"><text:span text:style-name="T79">rrêté du 27 août 2018 relatif à la délivrance et l'utilisation des certificats modèle 272 </text:span></text:span><text:span text:style-name="T102">précise les modalités de remboursement de la taxe intérieure de consommation sur les produits énergétiques et de la taxe spéciale de consommation par voie de certificat modèle 272. </text:span></text:p>
      <text:p text:style-name="P16"/>
      <text:p text:style-name="P16"><text:span text:style-name="T45">B - Ch</text:span><text:span text:style-name="T47">amp d’application : produits et territoires concernés </text:span></text:p>
      <text:p text:style-name="P16"/>
      <text:p text:style-name="P16"><text:span text:style-name="T1">[</text:span><text:span text:style-name="T2">3</text:span><text:span text:style-name="T1">] </text:span>Le remboursement de la TICPE par voie de certificat d’exonération modèle 272 SG ou AH  s’ap<text:span text:style-name="T143">p</text:span>lique aux produits listés aux tableaux B et C du 1 de l’article 265 du code des douanes national <text:span text:style-name="T116">ayant supporté</text:span> la TICPE.</text:p>
      <text:p text:style-name="P16"/>
      <text:p text:style-name="P16"><text:span text:style-name="T58">Le</text:span><text:span text:style-name="T14">s</text:span><text:span text:style-name="T63"> certificat</text:span><text:span text:style-name="T14">s</text:span><text:span text:style-name="T58"> d’</text:span><text:span text:style-name="T59">exon</text:span><text:span text:style-name="T14">ération modè</text:span><text:span text:style-name="T58">le 272 </text:span><text:span text:style-name="T14">S</text:span><text:span text:style-name="T23">G</text:span><text:span text:style-name="T14"> ou AH </text:span><text:span text:style-name="T41">sont délivrés et imputés en France métro</text:span><text:span text:style-name="T42">politaine</text:span></text:p>
      <text:p text:style-name="P16"/>
      <text:p text:style-name="P16"><text:span text:style-name="T7">[</text:span><text:span text:style-name="T8">4</text:span><text:span text:style-name="T7">]</text:span><text:span text:style-name="T14"> Le remboursement de la </text:span><text:span text:style-name="T25">TSC</text:span><text:span text:style-name="T14"> par voie de certificat modèle 272 PE s’applique aux produits visés au 1 de l’article 266 </text:span><text:span text:style-name="T11">quater </text:span><text:span text:style-name="T14">du code des douanes national </text:span><text:span text:style-name="T27">ayant supporté la TSC</text:span><text:span text:style-name="T14">. </text:span></text:p>
      <text:p text:style-name="P16"/>
      <text:p text:style-name="P16"><text:span text:style-name="T110">Un</text:span> certificat d’exonération modèle 272 PE<text:span text:style-name="T93"> est délivré dans les départements d’outre-mer et imputé dans le département d’outre-mer dans lequel il a été délivré.</text:span></text:p>
      <text:p text:style-name="P16"/>
      <text:p text:style-name="P16"/>
      <text:p text:style-name="P16"/>
      <table:table table:name="Tableau7" table:style-name="Tableau7">
        <table:table-column table:style-name="Tableau7.A"/>
        <table:table-row>
          <table:table-cell table:style-name="Tableau7.A1" office:value-type="string">
            <text:p text:style-name="P18">II - <text:span text:style-name="T138">CATÉGORIES DE CERTIFICATS MODÈLE 272</text:span></text:p>
          </table:table-cell>
        </table:table-row>
      </table:table>
      <text:p text:style-name="P16"/>
      <text:p text:style-name="P16"/>
      <text:p text:style-name="P16"><text:span text:style-name="T7">[</text:span><text:span text:style-name="T9">5</text:span><text:span text:style-name="T7">]</text:span><text:span text:style-name="T14"> On distingue trois catégories de certificats modèle 272 : </text:span></text:p>
      <text:p text:style-name="P14"/>
      <text:list xml:id="list102235477983941" text:continue-numbering="true" text:style-name="WWNum1">
        <text:list-item>
          <text:p text:style-name="P79">les certificats d’exonération modèle 272 SG ; </text:p>
          <text:p text:style-name="P79"/>
        </text:list-item>
        <text:list-item>
          <text:p text:style-name="P79">les certificats d’exonération modèle 272 AH ; </text:p>
          <text:p text:style-name="P79"/>
        </text:list-item>
        <text:list-item>
          <text:p text:style-name="P79">les certificats modèle 272 PE <text:span text:style-name="T117">pour le remboursement de la TSC</text:span>. </text:p>
        </text:list-item>
      </text:list>
      <text:p text:style-name="P16"/>
      <text:p text:style-name="P16">L’utilisation des différents modèles de certificat <text:span text:style-name="T117">272</text:span> dépend de la régionalisation ou non du produit à la taxe intérieure de consommation sur les produits énergétiques (TICPE), et du champ d’application géographique de la taxe pour laquelle le remboursement est sollicité. </text:p>
      <text:p text:style-name="P16"/>
      <text:p text:style-name="P16"><text:span text:style-name="T45">A - C</text:span><text:span text:style-name="T47">ertificats d’exonération modèle 272 SG</text:span><text:span text:style-name="T7"> </text:span></text:p>
      <text:p text:style-name="P16"/>
      <text:p text:style-name="P16"><text:span text:style-name="T7">[</text:span><text:span text:style-name="T9">6</text:span><text:span text:style-name="T7">] </text:span><text:span text:style-name="T14">Les certificats d’exonération modèle 272 SG sont des formulaires administratifs non dématérialisés qui pe</text:span><text:span text:style-name="T25">uvent être imputés par </text:span><text:span text:style-name="T14">leur </text:span><text:span text:style-name="T15">bénéficiaire ou endossataire </text:span><text:span text:style-name="T25">lors de </text:span><text:span text:style-name="T38">la mise</text:span><text:span text:style-name="T14"> à la consommation des produits énergétiques</text:span><text:span text:style-name="T15"> </text:span><text:span text:style-name="T25">pour</text:span><text:span text:style-name="T15"> s’acquitt</text:span><text:span text:style-name="T25">er</text:span><text:span text:style-name="T15"> de la totalité </text:span><text:span text:style-name="T23">ou </text:span><text:span text:style-name="T15">d’une partie de la TICPE due</text:span><text:span text:style-name="T14">. </text:span><text:span text:style-name="T23">Dans ce dernier cas, le montant de </text:span><text:span text:style-name="T28">la </text:span><text:span text:style-name="T23">TICPE restant dû </text:span><text:span text:style-name="T38">est</text:span><text:span text:style-name="T23"> exigible auprès du redevable.</text:span></text:p>
      <text:p text:style-name="P16"/>
      <text:p text:style-name="P16"><text:span text:style-name="T14">Les certificats d</text:span><text:span text:style-name="T58">’</text:span><text:span text:style-name="T59">exon</text:span><text:span text:style-name="T14">ération modè</text:span><text:span text:style-name="T61">le 272 SG</text:span><text:span text:style-name="T14"> sont uniquement émis pour le remboursement de la TICPE </text:span><text:span text:style-name="T37">frappant</text:span><text:span text:style-name="T14"> les produits </text:span><text:span text:style-name="T28">énergétiques </text:span><text:span text:style-name="T14">dits régionalisés, c’est-à-dire, </text:span><text:span text:style-name="T29">des produits pour lesquels une fraction de la TICPE </text:span><text:span text:style-name="T30">perçue sur les quantités vendues aux consommateurs fina</text:span><text:span text:style-name="T36">ux</text:span><text:span text:style-name="T30"> sur le territoire de la région ou de la collectivité territoriale de Corse est reversée à ces régions, à la collectivité territoriale de Corse, ou à l’Île-de-France </text:span><text:span text:style-name="T36">Mobilités</text:span><text:span text:style-name="T36"><text:note text:id="ftn1" text:note-class="footnote"><text:note-citation>1</text:note-citation><text:note-body><text:p text:style-name="P15"><text:s/>Cette régionalisation est prévue par :</text:p><text:p text:style-name="P71"><text:span text:style-name="T122">- l’article 52 de la </text:span><text:span text:style-name="T83">loi n° 2004-1484 du 30 décembre 2004 de finances pour 2005 modifiée ;</text:span></text:p><text:p text:style-name="P72"><text:span text:style-name="T83">- </text:span><text:span text:style-name="T82">l’article 94 de la </text:span><text:span text:style-name="T84">loi n° 2009-1673 du 30 décembre 2009 de finances pour 2010 ;</text:span></text:p><text:p text:style-name="P73"><text:span text:style-name="T84">- </text:span><text:span text:style-name="T82">l’article 24 <text:s/>de la </text:span><text:span text:style-name="T84">loi n° 2016-1917 du </text:span><text:span text:style-name="T82">29 décembre 2016 de finances pour 2017.</text:span></text:p></text:note-body></text:note></text:span><text:span text:style-name="T30">. </text:span></text:p>
      <text:p text:style-name="P16"/>
      <text:p text:style-name="P16"><text:span text:style-name="T30">Il s’agit </text:span><text:span text:style-name="T28">d</text:span><text:span text:style-name="T14">es supercarburants (SP95, SP95-E10, SP98 </text:span><text:span text:style-name="T28">repris aux indices 11 et 11 </text:span><text:span text:style-name="T12">ter</text:span><text:span text:style-name="T28"> du tableau B </text:span><text:span text:style-name="T39">du </text:span><text:span text:style-name="T28">1 de l’article 265 du code des douanes</text:span><text:span text:style-name="T14">) et </text:span><text:span text:style-name="T36">du</text:span><text:span text:style-name="T14"> gazole </text:span><text:span text:style-name="T28">repris à l’indice 22 du tableau B, </text:span><text:span text:style-name="T14">utilisés comme carburants. </text:span><text:span text:style-name="T17">Ils</text:span><text:span text:style-name="T94"> sont émis par espèce tarifaire </text:span><text:span text:style-name="T72">à l’exception des pollua</text:span><text:span text:style-name="T75">t</text:span><text:span text:style-name="T72">s.</text:span><text:span text:style-name="T94"> </text:span></text:p>
      <text:p text:style-name="P16"/>
      <text:p text:style-name="P16"><text:span text:style-name="T73">Le</text:span><text:span text:style-name="T72">s certificats SG </text:span><text:span text:style-name="T73">établis pour des réintégrations sous régime fiscal suspensif de polluats </text:span><text:span text:style-name="T72">sont établis par espèce tarifaire des produits présents en mélange, par taux de TICPE </text:span><text:span text:style-name="T75">ou de réduction de TICPE </text:span><text:span text:style-name="T72">et par région de consommation déclarée lors de la mise à la consommation de chacun des produits présents dans le mélange</text:span><text:span text:style-name="T76">.</text:span></text:p>
      <text:p text:style-name="P16"/>
      <text:p text:style-name="P16"><text:span text:style-name="T7">[</text:span><text:span text:style-name="T9">7</text:span><text:span text:style-name="T7">]</text:span><text:span text:style-name="T14"> Les motifs d’émission des certificats modèle 272 SG sont les suivants : </text:span></text:p>
      <text:p text:style-name="P16"/>
      <text:list xml:id="list102234797961152" text:continue-numbering="true" text:style-name="WWNum1">
        <text:list-item>
          <text:p text:style-name="P81"><text:span text:style-name="T139">R</text:span>éintégration sous régime fiscal suspensif (usine exercée ou entrepôt fiscal de stockage) de carburants ayant acquitté la TICPE, <text:span text:style-name="T110">et</text:span><text:span text:style-name="T86"> </text:span><text:span text:style-name="T85">qui n’ont pas été utilisés aux fins auxquelles ils ont été déclarés</text:span>, sous réserve de la constatation obligatoire par le service des douanes de la réalité du retour du produit et de son stockage effectif dans les ba<text:span text:style-name="T142">c</text:span>s de l’établissement ; </text:p>
        </text:list-item>
      </text:list>
      <text:p text:style-name="P16"/>
      <text:list xml:id="list102234557544981" text:continue-numbering="true" text:style-name="WWNum1">
        <text:list-item>
          <text:p text:style-name="P81"><text:span text:style-name="T123">R</text:span><text:span text:style-name="T119">éintégration sous régime fiscal suspensif (usine exercée ou entrepôt fiscal de stockage) de polluats (</text:span><text:span text:style-name="T120">mélange accidentel de produits ou produits contaminés ayant acquitté la TICPE)</text:span><text:span text:style-name="T119">, sous réserve que le polluat contienne au moins un carburant régionalisé ; </text:span></text:p>
        </text:list-item>
      </text:list>
      <text:p text:style-name="P16"/>
      <text:p text:style-name="P16"/>
      <text:list xml:id="list102235369282622" text:continue-numbering="true" text:style-name="WWNum1">
        <text:list-item>
          <text:p text:style-name="P81"><text:soft-page-break/>Validation par le service des douanes d'une déclaration « SG » faisant état d'un solde négatif de taxe intérieure de consommation sur les produits énergétiques ;</text:p>
          <text:p text:style-name="P85"/>
        </text:list-item>
        <text:list-item>
          <text:p text:style-name="P81">Constatation d'excédents de carburants admis en acquitté lors des recensements trimestriels ou inopinés dont le produit donne lieu à des sorties taxées qui ne sont toutefois pas suffisantes au titre de la décade considérée pour imputer la totalité de l'excédent admis en acquitté sur les mises à la consommation. Les produits faisant l'objet de mises à la consommation en exonération de TICPE en sortie d'installation ne donnent pas lieu à l'émission de certificat. Les produits faisant l'objet de mises à la consommation en exonération de TICPE ou à taux zéro en sortie d'installation ne donnent pas lieu à l'émission de certificat  ;</text:p>
          <text:p text:style-name="P79"/>
        </text:list-item>
        <text:list-item>
          <text:p text:style-name="P81">Livraison de carburants en acquitté à l'avitaillement des bateaux, voire des aéronefs, selon les conditions prévues par la réglementation ;</text:p>
          <text:p text:style-name="P79"/>
        </text:list-item>
        <text:list-item>
          <text:p text:style-name="P81"><text:span text:style-name="T119">Livraison de carburants en acquitté sur le marché intérieur et expédiés par un opérateur professionnel à destination d'un autre État membre où ils sont soumis à taxation (ou livrés en exonération) en application de l'article 158 </text:span><text:span text:style-name="T121">novodecies</text:span><text:span text:style-name="T119"> du code des douanes ;</text:span></text:p>
          <text:p text:style-name="P79"/>
        </text:list-item>
        <text:list-item>
          <text:p text:style-name="P81">Remboursement de la TICPE pour des produits énergétiques ayant supporté la TICPE et utilisés autrement que comme carburant ou combustible ;</text:p>
          <text:p text:style-name="P79"/>
        </text:list-item>
        <text:list-item>
          <text:p text:style-name="P81"><text:span text:style-name="T119">Remboursement de la TICPE pour des produits énergétiques ayant supporté la TICPE et utilisés pour la production d’électricité, à l'exclusion des produits utilisés pour leurs besoins par les petits producteurs d'électricité au sens du 4° du 5 de l'article 266 </text:span><text:span text:style-name="T121">quinquies</text:span><text:span text:style-name="T119"> C du code des douanes ;</text:span></text:p>
          <text:p text:style-name="P79"/>
        </text:list-item>
        <text:list-item>
          <text:p text:style-name="P81">Remboursement de la TICPE pour des produits énergétiques ayant supporté la TICPE et qui ont fait l’objet d’un double usage, c'est-à-dire lorsqu'ils ont été utilisés à la fois comme combustible et pour des usages autres que carburant ou combustible. Sont notamment considérés comme produits à double usage les combustibles utilisés dans des procédés métallurgiques, d'électrolyse ou de réduction chimique. Le bénéfice de la présente mesure est limité aux seules quantités de produits énergétiques utilisés pour ce double usage ;</text:p>
          <text:p text:style-name="P79"/>
        </text:list-item>
        <text:list-item>
          <text:p text:style-name="P81">Remboursement de la TICPE accordé pour des produits énergétiques ayant supporté la TICPE et utilisés dans un procédé de fabrication de produits minéraux non métalliques, classé dans la nomenclature statistique des activités économiques dans la Communauté européenne, telle qu'elle résulte du règlement (CE) n° 1893/2006 du Parlement européen et du Conseil du 20 décembre 2006 établissant la nomenclature statistique des activités économiques NACE Rév. 2 et modifiant le règlement (CEE) n° 3037/90 du Conseil ainsi que certains règlements (CE) relatifs à des domaines statistiques spécifiques, sous la division 23 ;</text:p>
          <text:p text:style-name="P79"/>
        </text:list-item>
        <text:list-item>
          <text:p text:style-name="P81"><text:span text:style-name="T119">Remboursement de la TICPE pour des produits énergétiques ayant supporté la TICPE et utilisés comme combustibles dans des installations grandes consommatrices d’énergie dans les conditions prévues par l’article 265 </text:span><text:span text:style-name="T121">nonies</text:span><text:span text:style-name="T119"> du code des douanes.</text:span></text:p>
          <text:p text:style-name="P79"/>
          <text:p text:style-name="P81"><text:span text:style-name="T48">B - C</text:span><text:span text:style-name="T47">ertificats d</text:span><text:span text:style-name="T62">’</text:span><text:span text:style-name="T60">exon</text:span><text:span text:style-name="T47">ération modè</text:span><text:span text:style-name="T62">le 272 </text:span><text:span text:style-name="T47">AH</text:span></text:p>
          <text:p text:style-name="P79"/>
          <text:p text:style-name="P81"><text:span text:style-name="T49">[</text:span><text:span text:style-name="T50">8</text:span><text:span text:style-name="T49">] Les certificats d’exonération modèle 272 </text:span><text:span text:style-name="T51">AH</text:span><text:span text:style-name="T49"> sont des formulaires administratifs non dématérialisés qui pe</text:span><text:span text:style-name="T51">uvent être imputés par </text:span><text:span text:style-name="T49">leur </text:span><text:span text:style-name="T52">bénéficiaire ou endossataire, </text:span><text:span text:style-name="T51">lors de</text:span><text:span text:style-name="T49"> </text:span><text:span text:style-name="T56">la mise </text:span><text:span text:style-name="T49">à la consommation des produits énergétiques</text:span><text:span text:style-name="T52"> a</text:span><text:span text:style-name="T56">utres que les produits régionalisés </text:span><text:span text:style-name="T51">pour</text:span><text:span text:style-name="T52"> s’acquitt</text:span><text:span text:style-name="T51">er</text:span><text:span text:style-name="T52"> de la totalité </text:span><text:span text:style-name="T53">ou </text:span><text:span text:style-name="T52">d’une partie de la TICPE due</text:span><text:span text:style-name="T49">. </text:span><text:span text:style-name="T23">Dans ce dernier cas, le montant de </text:span><text:span text:style-name="T31">la </text:span><text:span text:style-name="T23">TICPE restant dû </text:span><text:span text:style-name="T38">est</text:span><text:span text:style-name="T23"> exigible auprès du redevable.</text:span></text:p>
        </text:list-item>
      </text:list>
      <text:p text:style-name="P23"/>
      <text:p text:style-name="P23"/>
      <text:list xml:id="list102235479159988" text:continue-numbering="true" text:style-name="WWNum1">
        <text:list-header>
          <text:p text:style-name="P85"><text:soft-page-break/><text:span text:style-name="T19">Ces certificats </text:span><text:span text:style-name="T20">sont</text:span><text:span text:style-name="T19"> établis par espèce tarifaire et par taux de </text:span><text:span text:style-name="T21">TICPE</text:span><text:span text:style-name="T19"> ou de réduction de </text:span><text:span text:style-name="T21">TICPE</text:span><text:span text:style-name="T19">, </text:span><text:span text:style-name="T72">à l’exception des polluats. </text:span><text:span text:style-name="T74">S’agissant des polluats,</text:span><text:span text:style-name="T72"> sont indiqués les espèces tarifaires des produits présents en mélange et le taux de taxe qui leur a été appliqué avant le mélange accidentel.</text:span></text:p>
          <text:p text:style-name="P81"/>
          <text:p text:style-name="P81"><text:span text:style-name="T14">Les certificats d</text:span><text:span text:style-name="T58">’</text:span><text:span text:style-name="T59">exon</text:span><text:span text:style-name="T14">ération modè</text:span><text:span text:style-name="T58">le 272 </text:span><text:span text:style-name="T14">AH sont émis : </text:span></text:p>
          <text:p text:style-name="P85"/>
          <text:p text:style-name="P85"><text:span text:style-name="T96">- </text:span>pour le remboursement de la TICPE supportée par les produits énergétiques non régionalisés ; </text:p>
          <text:p text:style-name="P85"/>
          <text:p text:style-name="P85"><text:span text:style-name="T96">- </text:span>pour le remboursement de la TICPE <text:span text:style-name="T118">supportée par les produits énergétiques lorsque la dépense fiscale est intégralement supportée par l’État (remboursement des composés organiques volatils des essences et des supercarburants en acquitté en usine exercée).</text:span></text:p>
          <text:p text:style-name="P85"/>
          <text:p text:style-name="P85"><text:span text:style-name="T7">[</text:span><text:span text:style-name="T9">9</text:span><text:span text:style-name="T7">]</text:span><text:span text:style-name="T14"> Les motifs d’émission des certificats modèle 272 AH sont les suivants : </text:span></text:p>
          <text:p text:style-name="P81"/>
        </text:list-header>
        <text:list-item>
          <text:p text:style-name="P81"><text:span text:style-name="T133">Réintégration sous régime fiscal suspensif (usine exercée ou entrepôt fiscal de stockage) de produits ayant acquitté la TICPE, et</text:span><text:span text:style-name="T86"> </text:span><text:span text:style-name="T85">qui n’ont pas été utilisés aux fins auxquelles ils ont été déclarés</text:span><text:span text:style-name="T95">, sous réserve de la constatation obligatoire par le service des douanes de la réalité du retour du produit et de son stockage effectif dans les bas de l’établissement ; </text:span></text:p>
          <text:p text:style-name="P82"/>
        </text:list-item>
        <text:list-item>
          <text:p text:style-name="P81"><text:span text:style-name="T133">R</text:span>éintégration sous régime fiscal suspensif (usine exercée ou entrepôt fiscal de stockage) de polluats (mélange accidentel de produits ou produits contaminés ayant acquitté la TICPE), qui ne comportent pas de produits soumis à la régionalisation de la taxe intérieure de consommation sur les produits énergétiques ;</text:p>
          <text:p text:style-name="P79"/>
        </text:list-item>
        <text:list-item>
          <text:p text:style-name="P81"><text:span text:style-name="T36">R</text:span><text:span text:style-name="T18">emboursement de composés organiques volatils récupérés en usine exercée de raffinage sur des retours d’essences et de supercarburants en acquitté ;</text:span></text:p>
          <text:p text:style-name="P79"/>
        </text:list-item>
        <text:list-item>
          <text:p text:style-name="P81"><text:span text:style-name="T35">C</text:span><text:span text:style-name="T18">onstatation d'excédents admis en acquitté lors des recensements trimestriels ou inopinés, dont le produit donne lieu à des sorties taxées qui ne sont toutefois pas suffisantes au titre de la décade considérée pour imputer la totalité de l'excédent admis en acquitté sur les mises à la consommation. Les produits faisant l'objet de mises à la consommation en exonération de TICPE en sortie d'installation ne donnent pas lieu à l'émission de certificat. Les produits faisant l'objet de mises à la consommation en exonération de TICPE ou à taux zéro en sortie d'installation ne donnent pas lieu à l'émission de certificat  ;</text:span></text:p>
          <text:p text:style-name="P79"/>
        </text:list-item>
        <text:list-item>
          <text:p text:style-name="P81"><text:span text:style-name="T35">L</text:span><text:span text:style-name="T18">ivraison de carburants en acquitté à l'avitaillement des bateaux, voire des aéronefs, selon les conditions prévues par la réglementation ;</text:span></text:p>
          <text:p text:style-name="P79"/>
        </text:list-item>
        <text:list-item>
          <text:p text:style-name="P82"><text:span text:style-name="T35">L</text:span><text:span text:style-name="T18">ivraison de carburants en acquitté sur le marché intérieur et expédiés par un opérateur professionnel à destination d'un autre État membre où ils sont soumis à taxation (ou livrés en exonération) en application de l'article 158 </text:span><text:span text:style-name="T13">novodecies</text:span><text:span text:style-name="T18"> du code des douanes ;</text:span></text:p>
          <text:p text:style-name="P79"/>
        </text:list-item>
        <text:list-item>
          <text:p text:style-name="P81"><text:span text:style-name="T35">R</text:span><text:span text:style-name="T18">emboursement de la TICPE pour des produits énergétiques ayant supporté la TICPE et utilisés autrement que comme carburant ou combustible ;</text:span></text:p>
          <text:p text:style-name="P79"/>
        </text:list-item>
        <text:list-item>
          <text:p text:style-name="P81"><text:span text:style-name="T35">R</text:span><text:span text:style-name="T18">emboursement de la TICPE pour des produits énergétiques ayant supporté la TICPE et utilisés pour la production d’électricité, à l'exclusion des produits utilisés pour leurs besoins par les petits producteurs d'électricité au sens du 4° du 5 de l'article 266 </text:span><text:span text:style-name="T13">quinquies</text:span><text:span text:style-name="T18"> C du code des douanes ;</text:span></text:p>
          <text:p text:style-name="P79"/>
        </text:list-item>
        <text:list-item>
          <text:p text:style-name="P81"><text:span text:style-name="T35">R</text:span><text:span text:style-name="T18">emboursement de la TICPE pour des produits énergétiques ayant supporté la TICPE et qui ont fait l’objet d’un double usage, c'est-à-dire lorsqu'ils ont été utilisés à la fois comme combustible et pour des usages autres que carburant ou combustible. Sont notamment considérés comme produits à double usage les combustibles utilisés dans des procédés métallurgiques, d'électrolyse ou de </text:span><text:soft-page-break/><text:span text:style-name="T18">réduction chimique. Le bénéfice de la présente mesure est limité aux seules quantités de produits énergétiques utilisés pour ce double usage ;</text:span></text:p>
          <text:p text:style-name="P81"/>
        </text:list-item>
        <text:list-item>
          <text:p text:style-name="P81"><text:span text:style-name="T35">R</text:span><text:span text:style-name="T18">emboursement de la TICPE pour des produits énergétiques ayant supporté la TICPE et utilisés dans un procédé de fabrication de produits minéraux non métalliques, classé dans la nomenclature statistique des activités économ</text:span><text:span text:style-name="T14">iques dans la Communauté européenne, telle qu'elle résulte du règlement (CE) n° 1893/2006 du Parlement européen et du Conseil du 20 décembre 2006 établissant la nomenclature statistique des activités économiques NACE Rév. 2 et modifiant le règlement (CEE) n° 3037/90 du Conseil ainsi que certains règlements (CE) relatifs à des domaines statistiques spécifiques, sous la division 23 ;</text:span></text:p>
          <text:p text:style-name="P83"/>
        </text:list-item>
        <text:list-item>
          <text:p text:style-name="P81"><text:span text:style-name="T35">R</text:span><text:span text:style-name="T14">emboursement de la TICPE pour des produits énergétiques ayant supporté la TICPE et utilisés comme combustibles dans des installations grandes consommatrices d’énergie dans les conditions prévues par l’article 265 </text:span><text:span text:style-name="T11">nonies</text:span><text:span text:style-name="T14"> du code des douanes.</text:span></text:p>
        </text:list-item>
      </text:list>
      <text:p text:style-name="P16"/>
      <text:list xml:id="list102235233412835" text:continue-numbering="true" text:style-name="WWNum1">
        <text:list-header>
          <text:p text:style-name="P81"><text:span text:style-name="T45">C - Ce</text:span><text:span text:style-name="T47">rtificats 272 P</text:span><text:span text:style-name="T45">E </text:span><text:span text:style-name="T46">pour le remboursement de la TSC</text:span></text:p>
          <text:p text:style-name="P85"/>
          <text:p text:style-name="P85"><text:span text:style-name="T7">[</text:span><text:span text:style-name="T9">10</text:span><text:span text:style-name="T7">]</text:span><text:span text:style-name="T14"> </text:span><text:span text:style-name="T52">Les certificats modèle 272 </text:span><text:span text:style-name="T51">PE</text:span><text:span text:style-name="T52"> sont des formulaires administratifs non dématérialisés qui pe</text:span><text:span text:style-name="T51">uvent être imputés par </text:span><text:span text:style-name="T52">leur bénéficiaire ou endossataire </text:span><text:span text:style-name="T51">lors de</text:span><text:span text:style-name="T52"> </text:span><text:span text:style-name="T55">la mise </text:span><text:span text:style-name="T52">à la consommation des produits énergétiques </text:span><text:span text:style-name="T51">pour</text:span><text:span text:style-name="T52"> s’acquitt</text:span><text:span text:style-name="T51">er</text:span><text:span text:style-name="T52"> de la totalité </text:span><text:span text:style-name="T53">ou </text:span><text:span text:style-name="T52">d’une partie de la T</text:span><text:span text:style-name="T54">SC</text:span><text:span text:style-name="T52"> due. </text:span><text:span text:style-name="T23">Dans ce dernier cas, le montant de T</text:span><text:span text:style-name="T32">SC</text:span><text:span text:style-name="T23"> restant dû </text:span><text:span text:style-name="T38">est</text:span><text:span text:style-name="T23"> exigible auprès du redevable.</text:span></text:p>
          <text:p text:style-name="P85"/>
          <text:p text:style-name="P85"><text:span text:style-name="T19">Ces certificats </text:span><text:span text:style-name="T20">sont</text:span><text:span text:style-name="T19"> établis par espèce tarifaire, et par taux de </text:span><text:span text:style-name="T22">TSC</text:span><text:span text:style-name="T19"> ou de réduction de </text:span><text:span text:style-name="T22">TSC</text:span><text:span text:style-name="T19">, </text:span><text:span text:style-name="T43">à l’exception des polluats. </text:span><text:span text:style-name="T44">S’agissant des polluats, </text:span><text:span text:style-name="T43">sont indiqués les espèces tarifaires des produits présents en mélange et le taux de taxe qui leur a été appliqué avant le mélange accidentel</text:span><text:span text:style-name="T14">. </text:span></text:p>
          <text:p text:style-name="P85"/>
          <text:p text:style-name="P85"><text:span text:style-name="T14">Les motifs d’émission des certificats modè</text:span><text:span text:style-name="T58">le 272 </text:span><text:span text:style-name="T14">PE sont les suivants :</text:span></text:p>
          <text:p text:style-name="P81"/>
        </text:list-header>
        <text:list-item>
          <text:p text:style-name="P82"><text:span text:style-name="T95">réintégration sous régime fiscal suspensif (usine exercée ou entrepôt fiscal de stockage) de produits ayant acquitté laTSC, et</text:span><text:span text:style-name="T86"> </text:span><text:span text:style-name="T85">qui n’ont pas été utilisés aux fins auxquelles ils ont été déclarés</text:span><text:span text:style-name="T95">, sous réserve de la constatation obligatoire par le service des douanes de la réalité du retour du produit et de son stockage effectif dans les bas de l’établissement ; </text:span></text:p>
          <text:p text:style-name="P81"/>
        </text:list-item>
        <text:list-item>
          <text:p text:style-name="P81">réintégration sous régime fiscal suspensif (usine exercée ou entrepôt fiscal de stockage) de polluats (mélange accidentel de produits ou produits contaminés ayant <text:span text:style-name="T124">supporté</text:span> la TSC), qui <text:s/>comportent des produits soumis à <text:span text:style-name="T124">la </text:span>TSC ;</text:p>
          <text:p text:style-name="P81"/>
        </text:list-item>
        <text:list-item>
          <text:p text:style-name="P81">remboursement des composés organiques volatils (COV) récupérés en usine exercée de raffinage sur des retours <text:span text:style-name="T124">d’essences ou de supercarburants</text:span> ayant <text:span text:style-name="T124">supporté</text:span> la TSC ; </text:p>
          <text:p text:style-name="P81"/>
        </text:list-item>
        <text:list-item>
          <text:p text:style-name="P84"><text:span text:style-name="T80">c</text:span><text:span text:style-name="T81">onstatation d'excédents admis en acquitté lors des recensements trimestriels ou inopinés, dont le produit donne lieu à des sorties taxées qui ne sont toutefois pas suffisantes au titre de la décade considérée pour imputer la totalité de l'excédent admis en acquitté sur les mises à la consommation. Les produits faisant l'objet de mises à la consommation en exonération de TICPE en sortie d'installation ne donnent pas lieu à l'émission de certificat. Les produits faisant l'objet de mises à la consommation en exonération de TICPE</text:span><text:span text:style-name="Strong_20_Emphasis"><text:span text:style-name="T81"> ou à taux zéro</text:span></text:span><text:span text:style-name="T81"> en sortie d'installation ne donnent pas lieu à l'émission de certificat  ;</text:span></text:p>
          <text:p text:style-name="P86"/>
        </text:list-item>
        <text:list-item>
          <text:p text:style-name="P81"><text:span text:style-name="T139">e</text:span>xportation ou expédition dans un autre État ou un autre département d’outre-mer d’un produit ayant <text:span text:style-name="T124">supporté</text:span> la TSC. </text:p>
        </text:list-item>
      </text:list>
      <text:p text:style-name="P16"/>
      <text:p text:style-name="P16"/>
      <table:table table:name="Tableau6" table:style-name="Tableau6">
        <table:table-column table:style-name="Tableau6.A"/>
        <table:table-row>
          <table:table-cell table:style-name="Tableau6.A1" office:value-type="string">
            <text:p text:style-name="P18">III- PROCÉDURE<text:span text:style-name="T89"> DE DÉLIVRANCE DES CERTIFICATS MODÈLE 272</text:span></text:p>
          </table:table-cell>
        </table:table-row>
      </table:table>
      <text:p text:style-name="P16"/>
      <text:p text:style-name="P17">A – Demande de délivrance d’un certificat</text:p>
      <text:p text:style-name="P16"/>
      <text:p text:style-name="P16"><text:span text:style-name="T7">[1</text:span><text:span text:style-name="T9">1</text:span><text:span text:style-name="T7">]</text:span><text:span text:style-name="T14"> Conformément à l’article 1</text:span><text:span text:style-name="T125">er</text:span><text:span text:style-name="T14"> du décret n° 2014-1395 du 24 novembre 2014 </text:span><text:span text:style-name="T26">modifié </text:span><text:span text:style-name="T14">relatif aux modalités de remboursement de certains droits et taxes perçus par l’administration des douanes, </text:span><text:span text:style-name="T34">l</text:span><text:span text:style-name="T14">a demande de délivrance d’un certificat modèle 272 est introduite, au plus tard, le 31 décembre de la deuxième année suivant celle du paiement du droit ou de la taxe, auprès du bureau de douane dans le ressort duquel se situe le demandeur. </text:span></text:p>
      <text:p text:style-name="P16"/>
      <text:p text:style-name="P16"><text:span text:style-name="T33">S</text:span><text:span text:style-name="T57">’agissant de la TSC, le bureau auprès duquel la demande de remboursement est introduite, doit être situé dans le ressort de la direction régionale dans laquelle la TSC a été acquittée.</text:span></text:p>
      <text:p text:style-name="P16"/>
      <text:p text:style-name="P16">Les demandes doivent : </text:p>
      <text:p text:style-name="P16"/>
      <text:list xml:id="list4409174170367047680" text:style-name="WWNum2">
        <text:list-item>
          <text:p text:style-name="P80">mentionner la taxe concerné<text:span text:style-name="T126">e</text:span> ; </text:p>
          <text:p text:style-name="P80"/>
        </text:list-item>
        <text:list-item>
          <text:p text:style-name="P80">contenir l’exposé des moyens et conclusions ; </text:p>
          <text:p text:style-name="P80"/>
        </text:list-item>
        <text:list-item>
          <text:p text:style-name="P80">porter la signature du demandeur ou de son mandataire. </text:p>
        </text:list-item>
      </text:list>
      <text:p text:style-name="P16"/>
      <text:p text:style-name="P16">Elles sont accompagnées de toute pièce justifiant le montant réclamé <text:span text:style-name="T97">et notamment de tous les éléments requis par la </text:span><text:span text:style-name="T98">réglementation</text:span><text:span text:style-name="T97"> propre au motif de délivrance sur le fondement duquel la délivrance du certificat est sollicitée</text:span>. </text:p>
      <text:p text:style-name="P16"/>
      <text:p text:style-name="P16">L’administration accuse réception des demandes de délivrance d’un certificat modèle 272. </text:p>
      <text:p text:style-name="P16"/>
      <text:p text:style-name="P16">L’autorité administrative compétente statue sur ces demandes dans un délai de quatre mois à compter de leur réception. Ce délai court à compter de la date de l’accusé de réception d’une demande complète. </text:p>
      <text:p text:style-name="P16"/>
      <text:p text:style-name="P16">Une demande incomplète peut être régularisée à tout moment. Dans ce cas, l’administration indique au demandeur, dans l’accusé de réception ou par courrier si l’accusé de réception a déjà été délivré, les pièces et mentions manquantes nécessaires à l’instruction de la demande ainsi que, pour les pièces rédigées dans une autre langue que le français, celles dont la traduction et, le cas échéant, l’authentification par une autorité étrangère sont requises. Elle fixe un délai pour compléter la demande. </text:p>
      <text:p text:style-name="P16"/>
      <text:p text:style-name="P16">L’autorité administrative compétente statue sur ces demandes dans un délai de quatre mois à compter de la fin du délai accordé au demandeur pour compléter sa demande.</text:p>
      <text:p text:style-name="P16"/>
      <text:p text:style-name="P17">B – Présentation et contenu du support</text:p>
      <text:p text:style-name="P16"/>
      <text:p text:style-name="P16"><text:span text:style-name="T3">[12] </text:span>Les certificats modèle 272 sont présentés en carnets de 50 exemplaires.</text:p>
      <text:p text:style-name="P16"/>
      <text:p text:style-name="P16">Chaque exemplaire est constitué d’une liasse de deux feuillets, pré<text:span text:style-name="T126">-</text:span>imprimés et pré<text:span text:style-name="T126">-</text:span>numérotés, et servis par duplication de la façon suivante :</text:p>
      <text:p text:style-name="P16"/>
      <text:p text:style-name="P16">- le premier feuillet, détachable en vue de sa remise au bénéficiaire, est composé du certificat proprement dit et d’un volet de contrôle, lui-même détachable du certificat ;</text:p>
      <text:p text:style-name="P16"/>
      <text:p text:style-name="P16">- le deuxième feuillet constitue la souche qui n’est, en aucun cas, détachée du carnet.</text:p>
      <text:p text:style-name="P16"/>
      <text:p text:style-name="P16"><text:soft-page-break/>Le premier feuillet comporte notamment :</text:p>
      <text:p text:style-name="P16"/>
      <text:p text:style-name="P16">- des énonciations relatives à la quantité et à l’espèce des produits énergétiques, ainsi que le motif de son émission ;</text:p>
      <text:p text:style-name="P16"/>
      <text:p text:style-name="P16">- une rubrique relative à son endossement éventuel ;</text:p>
      <text:p text:style-name="P16"/>
      <text:p text:style-name="P16">- un volet de contrôle qui ne peut être détaché que par le bureau de douane qui reçoit le certificat à l’appui d’une déclaration de mise à la consommation, ce volet devant être obligatoirement renvoyé au bureau de douane émetteur.</text:p>
      <text:p text:style-name="P16"/>
      <text:p text:style-name="P16"><text:span text:style-name="T111">L</text:span>es modèles de certificats <text:span text:style-name="T111">272 SG, AH et PE</text:span> sont reproduits en annexe de la présente circulaire.</text:p>
      <text:p text:style-name="P16"/>
      <text:p text:style-name="P20"><text:span text:style-name="Emphasis"><text:span text:style-name="T103">Seuls les certificats </text:span></text:span><text:span text:style-name="Emphasis"><text:span text:style-name="T104">présentés en carnets, </text:span></text:span><text:span text:style-name="Emphasis"><text:span text:style-name="T103">délivrés par le bureau compétent sur le formulaire conforme aux dispositions du présent paragraphe</text:span></text:span><text:span text:style-name="Emphasis"><text:span text:style-name="T104"> </text:span></text:span><text:span text:style-name="Emphasis"><text:span text:style-name="T103">détenu</text:span></text:span><text:span text:style-name="Emphasis"><text:span text:style-name="T105">s</text:span></text:span><text:span text:style-name="Emphasis"><text:span text:style-name="T103"> par le service et prévu</text:span></text:span><text:span text:style-name="Emphasis"><text:span text:style-name="T105">s</text:span></text:span><text:span text:style-name="Emphasis"><text:span text:style-name="T103"> à cet effet, sont valables et imputables dans les conditions définies dans la présente circulaire.</text:span></text:span><text:span text:style-name="T103"> </text:span></text:p>
      <text:p text:style-name="P16"/>
      <text:p text:style-name="P17">C - <text:span text:style-name="T126">Bé</text:span>néficiaires</text:p>
      <text:p text:style-name="P16"/>
      <text:p text:style-name="P16"><text:span text:style-name="T3">[13]</text:span><text:span text:style-name="T108"> </text:span>Les certificats d’exonération <text:span text:style-name="T106">272 </text:span>SG et AH sont habituellement délivrés aux redevables de la TICPE (entrepositaire agréé, <text:span text:style-name="T106">destinataire enregistré, destinataire enregistré à titre occasionnel, expéditeur enregistré</text:span>) qui seuls peuvent les présenter à l’appui de leurs déclarations de mise à la consommation <text:span text:style-name="T111">en France métropolitaine</text:span>. </text:p>
      <text:p text:style-name="P16"/>
      <text:p text:style-name="P16">Les certificats 272 PE sont habituellement délivrés aux redevables de la TSC qui seuls peuvent les présenter à l’appui de leurs déclarations de mise à la consommation <text:span text:style-name="T111">établies dans les départements d’outre-mer de délivrance du certificat</text:span>.</text:p>
      <text:p text:style-name="P16"/>
      <text:p text:style-name="P16"><text:span text:style-name="T126">L</text:span>es bénéficiaires n’ayant pas la qualité de redevable doivent les faire endosser par <text:span text:style-name="T126">l</text:span>es personnes ayant cette qualité.</text:p>
      <text:p text:style-name="P16"/>
      <text:p text:style-name="P16">Si le bénéficiaire d’un droit à remboursement ne possède pas un statut de redevable ou ne peut <text:span text:style-name="T141">pas </text:span>faire endosser le certificat qui lui est délivré par un opérateur possédant ce statut, il est en droit de demander le remboursement selon la procédure de droit commun.</text:p>
      <text:p text:style-name="P16"/>
      <text:p text:style-name="P16"><text:span text:style-name="T126">S</text:span>i <text:span text:style-name="T126">le </text:span>montant des mises à la consommation des produits s<text:span text:style-name="T126">e révèle</text:span> insuffisant pour envisager l’imputation des certificats modèle <text:span text:style-name="T134">« </text:span>AH », ou de certificats 272 PE, <text:span text:style-name="T126">le</text:span> redevable peut demander, en lieu et place de la délivrance du certificat <text:span text:style-name="T126">modèle 272</text:span>, le remboursement selon la procédure <text:span text:style-name="T126">de droit commun</text:span>. </text:p>
      <text:p text:style-name="P16"/>
      <text:p text:style-name="P16"><text:span text:style-name="T126">S</text:span>i <text:span text:style-name="T126">le volume</text:span> des mises à la consommation des produits s<text:span text:style-name="T126">e révèle</text:span> insuffisant pour envisager l’imputation des certificats modèle <text:span text:style-name="T126">SG,</text:span> <text:span text:style-name="T126">le</text:span> redevable peut demander, en lieu et place de la délivrance du certificat <text:span text:style-name="T126">modèle 272</text:span>, le remboursement selon la procédure <text:span text:style-name="T126">de droit commun</text:span>.</text:p>
      <text:p text:style-name="P16"/>
      <text:p text:style-name="P16">Eu égard aux difficultés pouvant résulter de l’insuffisance de quantités mises à la consommation par rapport aux montants indiqués sur les certificats <text:span text:style-name="T126">modèle</text:span> 272, plusieurs certificats peuvent être émis au titre d’une même opération à la demande du bénéficiaire.</text:p>
      <text:p text:style-name="P16"/>
      <text:p text:style-name="P17">D - <text:span text:style-name="T126">R</text:span>ôle du service émetteur</text:p>
      <text:p text:style-name="P19"/>
      <text:p text:style-name="P16"><text:span text:style-name="T3">[14]</text:span><text:span text:style-name="T108"> </text:span>Le bureau d’émission doit remplir intégralement les différentes rubriques du certificat d’exonération ou du certificat 272 PE. Les ratures et les surcharges <text:span text:style-name="T139">éventuelles provenant du remplissage du certificat par le bureau d’émission font l’objet d’un visa</text:span>.</text:p>
      <text:p text:style-name="P16"><text:soft-page-break/>En particulier <text:span text:style-name="T127">doivent être remplis </text:span>:</text:p>
      <text:p text:style-name="P16"/>
      <text:p text:style-name="P16">- l’espèce (appellation, libellé <text:span text:style-name="T111">ainsi que les chiffres</text:span> de la position tarifaire) ;</text:p>
      <text:p text:style-name="P16"/>
      <text:p text:style-name="P16">- la quantité du produit énergétique concerné, qui détermine l’assiette du remboursement, indiquée en toutes lettres dans le corps du certificat ;</text:p>
      <text:p text:style-name="P16"/>
      <text:p text:style-name="P16">- le motif entraînant le remboursement de la TICPE ou de la TSC￹￹￹￹￹￹￹￹￹￹￹￹￹￹￹￹￹￹￹￹￹￹￹￹￹ <text:span text:style-name="T127">en faisant</text:span> référence soit à des dispositions législatives ou réglementaires, soit à une autorisation administrative particulière ;</text:p>
      <text:p text:style-name="P16"/>
      <text:p text:style-name="P16">- les rubriques intitulées « Détail de la liquidation de l’exonération de la taxe intérieure dont l’exonération est accordée » et « Détail de la liquidation de la taxe spéciale de consommation dont le remboursement est accordé » servi<text:span text:style-name="T127">s</text:span> en chiffres ;</text:p>
      <text:p text:style-name="P16"/>
      <text:p text:style-name="P16">- la rubrique déclaration <text:span text:style-name="T127">reprenant le </text:span>n<text:span text:style-name="T127">uméro</text:span> de la déclaration de réintégration, <text:span text:style-name="T127">le </text:span>bulletin de livraison ou <text:span text:style-name="T127">les </text:span>autres justificatifs de l'exonération. </text:p>
      <text:p text:style-name="P16"/>
      <text:p text:style-name="P16">Les énonciations du certificat <text:span text:style-name="T111">modèle</text:span> 272 sont reproduites par duplication sur une souche qui reste dans le carnet.</text:p>
      <text:p text:style-name="P16"/>
      <text:p text:style-name="P16">Les documents ayant servi de justificatifs à l’émission du certificat doivent être annexés à la souche.</text:p>
      <text:p text:style-name="P16"/>
      <text:p text:style-name="P16">Enfin, le volet de contrôle doit être collé, dès son retour, à l’emplacement prévu à cet effet sur la souche.</text:p>
      <text:p text:style-name="P16"/>
      <text:p text:style-name="P17">E - Délai de validité des certificats</text:p>
      <text:p text:style-name="P16"/>
      <text:p text:style-name="P16"><text:span text:style-name="T3">[15]</text:span><text:span text:style-name="T108"> </text:span>Les certificats modèle 272 ont une validité d’un an à compter de leur date d’émission.</text:p>
      <text:p text:style-name="P16"/>
      <text:p text:style-name="P16">Les extraits de certificats délivrés dans les conditions énoncées ci après (<text:span text:style-name="T127">paragraphes </text:span>[17] à [19] <text:span text:style-name="T127">notamment</text:span>) ont la durée de validité des certificats au titre desquels ils sont émis. Ils doivent, par conséquent, mentionner la date de délivrance de ces derniers.</text:p>
      <text:p text:style-name="P16"/>
      <text:p text:style-name="P16">Le délai de validité des certificats et de leurs extraits peut être prorogé de six mois par le chef de service qui les a délivrés. Le cas échéant, le chef de service annote la souche s’y rapportant par l’indication de la prorogation du délai de validité.</text:p>
      <text:p text:style-name="P16"/>
      <text:p text:style-name="P16"><text:span text:style-name="T3">[16] </text:span>Si les documents n’ont <text:span text:style-name="T111">pas </text:span>pu être utilisés dans les délais impartis, conformément aux dispositions du paragraphe précédent, les bénéficiaires, qu’ils soient titulaires ou endossataires, peuvent présenter, dans le délai d’un an suivant l’expiration du délai de validité du certificat ou de son extrait, une demande dûment justifiée visant à obtenir un remboursement du montant de TICPE ou de TSC indiqué dans le document, <text:span text:style-name="T127">selon la procédure de droit commun</text:span>. Cette demande est présentée au directeur régional des douanes et droits indirects territorialement compétent au regard du bureau de douane ayant émis le certificat. </text:p>
      <text:p text:style-name="P16"/>
      <text:p text:style-name="P16">À défaut de pouvoir se référer à une déclaration de mise à la consommation ou <text:span text:style-name="T127">à </text:span>une quittance, le dossier de liquidation de remboursement précise les références du certificat (ou de son extrait). Le certificat, ou son extrait, est annexé au dossier de remboursement à titre de pièce justificative. <text:span text:style-name="T127">L</text:span>e volet de contrôle, annoté en conséquence, est joint à la souche correspondante du carnet, conservée au bureau émetteur du certificat.</text:p>
      <text:p text:style-name="P16"/>
      <text:p text:style-name="P16"/>
      <text:p text:style-name="P16"><text:soft-page-break/></text:p>
      <text:p text:style-name="P17">F – Perte d’un certificat et délivrance d’un duplicata</text:p>
      <text:p text:style-name="P16"/>
      <text:p text:style-name="P16"><text:span text:style-name="T3">[17]</text:span><text:span text:style-name="T108"> </text:span>En cas de perte d’un certificat, il appartient au bénéficiaire de demander la délivrance d’un duplicata au bureau de douane d’émission.</text:p>
      <text:p text:style-name="P16"/>
      <text:p text:style-name="P16">Pour ce faire, l’intéressé doit :</text:p>
      <text:p text:style-name="P16"/>
      <text:p text:style-name="P16">1°) <text:span text:style-name="T127">P</text:span>réciser :</text:p>
      <text:p text:style-name="P16"/>
      <text:p text:style-name="P16">- le numéro, la catégorie (<text:span text:style-name="T106">certificat 272 </text:span>SG, AH ou PE) et la date du certificat égaré ;</text:p>
      <text:p text:style-name="P16"/>
      <text:p text:style-name="P16">- en cas de certificat <text:span text:style-name="T127">d’exonération 272 </text:span>SG, la destination régionale des carburants pour lesquels le certificat avait été délivré ;</text:p>
      <text:p text:style-name="P16"/>
      <text:p text:style-name="P16">- le produit concerné (espèce <text:span text:style-name="T127">tarifaire</text:span> et quantité) ;</text:p>
      <text:p text:style-name="P16"/>
      <text:p text:style-name="P16">- la quotité de la taxe restituable.</text:p>
      <text:p text:style-name="P16"/>
      <text:p text:style-name="P16">2°) <text:span text:style-name="T127">S</text:span>’engager à :</text:p>
      <text:p text:style-name="P16"/>
      <text:p text:style-name="P16">- signaler sans délai au bureau de douane émetteur la découverte du titre original égaré si cette circonstance a lieu avant la délivrance du duplicata ;</text:p>
      <text:p text:style-name="P16"/>
      <text:p text:style-name="P16">- restituer l’exemplaire original retrouvé au bureau émetteur dans le cas contraire.</text:p>
      <text:p text:style-name="P16"/>
      <text:p text:style-name="P16"><text:span text:style-name="T3">[18]</text:span><text:span text:style-name="T108"> </text:span>Après instruction du dossier par le bureau de douane, les demandes sont transmises pour décision au directeur régional des douanes et droits indirects territorialement compétent.</text:p>
      <text:p text:style-name="P16"/>
      <text:p text:style-name="P16"/>
      <table:table table:name="Tableau8" table:style-name="Tableau8">
        <table:table-column table:style-name="Tableau8.A"/>
        <table:table-row table:style-name="Tableau8.1">
          <table:table-cell table:style-name="Tableau8.A1" office:value-type="string">
            <text:p text:style-name="P18">IV – <text:span text:style-name="T135">MODALITÉS</text:span> D’IMPUTATION DES CERTIFICATS MODÈLE 272</text:p>
          </table:table-cell>
        </table:table-row>
      </table:table>
      <text:p text:style-name="P16"/>
      <text:p text:style-name="P17">A - Présentation des certificats à l’appui des déclarations</text:p>
      <text:p text:style-name="P16"/>
      <text:p text:style-name="P16"><text:span text:style-name="T89">1 –</text:span> Recevabilité</text:p>
      <text:p text:style-name="P16"/>
      <text:p text:style-name="P16"><text:span text:style-name="T3">[19]</text:span><text:span text:style-name="T108"> </text:span>Les certificats d’exonération modèle 272 SG ou AH peuvent être présentés par tout redevable de la taxe intérieure de consommation sur les produits énergétiques, qu’il soit bénéficiaire initial ou endossataire, auprès <text:span text:style-name="T128">du bureau de douane auprès duquel sont déposées les</text:span> déclarations de mise à la consommation ponctuelles ou récapitulatives de type SG1, SG2, AH1, ou AH2.</text:p>
      <text:p text:style-name="P16"/>
      <text:p text:style-name="P16">Les certificats 272 PE peuvent être présentés par tout redevable de la taxe spéciale de consommation sur les produits énergétiques, qu’il soit bénéficiaire initial ou endossataire, auprès <text:span text:style-name="T128">du bureau de douane auprès duquel sont déposées les</text:span> déclarations de mise à la consommation de la direction régionale de délivrance du certificat.</text:p>
      <text:p text:style-name="P16"/>
      <text:p text:style-name="P16"><text:span text:style-name="T113">2 –</text:span> Délais de transmission</text:p>
      <text:p text:style-name="P16"/>
      <text:p text:style-name="P16"><text:span text:style-name="T3">[20]</text:span><text:span text:style-name="T108"> </text:span>Les certificats modèle 272 sont transmis à l’appui des déclarations de mise à la consommation, que celles-ci soient ou non dématérialisées. Ils doivent parvenir au bureau de douane dans les mêmes délais que les déclarations de mise à la consommation <text:span text:style-name="T106">PPE, s’agissant des déclarations effectuées en métropole, et des feuillets récapitulatifs comptables, s’agissant des déclarations effectuées dans les DOM</text:span>. </text:p>
      <text:p text:style-name="P16"/>
      <text:p text:style-name="P16">À défaut de détenir le certificat auquel se réfère une déclaration de mise à la consommation, le bureau de douane ne peut <text:span text:style-name="T135">pas </text:span>valider ladite déclaration <text:span text:style-name="T106">dans le cadre du</text:span> pré-contrôle dans les délais impartis. <text:span text:style-name="T129">Le retard déclaratif afférent est susceptible de constituer un manquement aux obligations déclaratives sanctionné à l’article 410 du code des douanes.</text:span></text:p>
      <text:p text:style-name="P16"/>
      <text:p text:style-name="P16"><text:span text:style-name="T113">3 – </text:span>Fractionnement d<text:span text:style-name="T135">u</text:span> certificat</text:p>
      <text:p text:style-name="P16"/>
      <text:p text:style-name="P16"><text:span text:style-name="T3">[21]</text:span><text:span text:style-name="T108"> </text:span>Plusieurs certificats modèle 272 peuvent être présentés à l’appui d’une ou de plusieurs déclarations. À l’inverse, un certificat modèle 272 peut s’imputer sur plusieurs déclarations déposées auprès d’un même bureau. Dans ce dernier cas, le détail des imputations partielles effectuées doit être récapitulé au <text:span text:style-name="T111">recto du certificat dans la rubrique « imputations » puis, au </text:span>verso <text:span text:style-name="T111">si besoin</text:span>.</text:p>
      <text:p text:style-name="P16"/>
      <text:p text:style-name="P16"><text:span text:style-name="T129">Toutefois</text:span>, s’il s’avère nécessaire d’imputer un même certificat sur plusieurs déclarations déposées auprès de différents bureaux, il incombe au déclarant de transmettre le certificat à l’appui de sa déclaration de mise à la consommation, qu’elle soit dématérialisée ou non, et de solliciter le bénéfice du fractionnement du certificat, lequel est effectué selon les modalités ci-après.</text:p>
      <text:p text:style-name="P16"/>
      <text:p text:style-name="P16">Le bureau qui reçoit le certificat à l’appui de la première déclaration émet un extrait de ce certificat valable pour le montant non imputé du certificat.</text:p>
      <text:p text:style-name="P16"/>
      <text:p text:style-name="P16">Le certificat initial est annoté du numéro et de la date de l’extrait. <text:span text:style-name="T129">L</text:span>es mêmes renseignements sont portés sur le volet de contrôle, indépendamment des mentions relatives à la déclaration sur laquelle a été effectuée l’imputation partielle. Le volet de contrôle est ensuite transmis au bureau d’émission du certificat.</text:p>
      <text:p text:style-name="P16"/>
      <text:p text:style-name="P16">Les extraits de certificats doivent être établis sur les imprimés 272 du modèle réglementaire et selon les règles prévalant pour l’émission des certificats originaux. Les extraits doivent donc comporter la mention « SG » ou « AH » ou êtres établis sur les modèles de certificats 272 PE pour le <text:soft-page-break/>remboursement de la taxe spéciale de consommation.</text:p>
      <text:p text:style-name="P16"/>
      <text:p text:style-name="P16"><text:span text:style-name="T130">Les extraits reprennent </text:span>l’espèce et la quantité de produit, le motif du remboursement, <text:span text:style-name="T130">et </text:span>le montant <text:span text:style-name="T130">du solde de la TICPE ou de la TSC</text:span> à rembourser. À ces mentions sont ajoutées des indications spécifiques aux extraits de certificats, c'est-à-dire : les coordonnées du bureau ayant délivré le certificat initial, les numéros et les dates du certificat initial et de la déclaration sur laquelle a été réalisée l’imputation partielle, les éléments de la liquidation figurant sur le certificat initial et les quantités déjà imputées. <text:span text:style-name="T130">E</text:span>n tant que de besoin, ces indications sont portées au verso de l’extrait et de sa souche.</text:p>
      <text:p text:style-name="P16"/>
      <text:p text:style-name="P16">Dans tous les cas, la mention « EXTRAIT » doit être apposée sur le certificat afin de le distinguer des certificats initiaux.</text:p>
      <text:p text:style-name="P16"/>
      <text:p text:style-name="P16"><text:span text:style-name="T3">[22]</text:span><text:span text:style-name="T108"> </text:span>Dans l’hypothèse où un extrait de certificat 272 ne serait pas intégralement utilisé sur la déclaration à l’appui de laquelle il est présenté, rien ne s’oppose à ce qu’un nouvel extrait soit établi. En vue de permettre un contrôle de ces différentes opérations, ce document doit comporter toutes les références utiles à l’extrait précédent, au certificat initial et aux imputations successives.</text:p>
      <text:p text:style-name="P16"/>
      <text:p text:style-name="P17">B - Règles d’imputation sur les déclarations de mise à la consommation</text:p>
      <text:p text:style-name="P16"/>
      <text:p text:style-name="P16"><text:span text:style-name="T3">[23]</text:span><text:span text:style-name="T108"> </text:span>Les règles d’imputation sont différentes selon que les certificats sont de type « SG » ou « AH » ou s’agissant de certificats 272 PE.</text:p>
      <text:p text:style-name="P16"/>
      <text:p text:style-name="P16"><text:span text:style-name="T89">1 – </text:span>Certificats 272 SG</text:p>
      <text:p text:style-name="P16"/>
      <text:p text:style-name="P16"><text:span text:style-name="T3">[24]</text:span><text:span text:style-name="T108"> </text:span>Les certificats 272 SG s’imputent uniquement sur les mises à la consommation d’un produit de même espèce tarifaire et à destination de la région dont le taux de TICPE est repris sur le certificat. En effet, dans la mesure où les taux de TICPE peuvent être différents d’une région à l’autre et que les fractions de tarif dévolues aux régions sont elles-mêmes différentes, il n’est pas possible d’imputer simplement la valeur de ces certificats sur le montant dû lors d’une mise à la consommation.</text:p>
      <text:p text:style-name="P16"/>
      <text:p text:style-name="P16">Il est rappelé que les supercarburants SP 95 et SP 98, <text:span text:style-name="T130">repris à l’indice 11,</text:span> constituent une même espèce tarifaire au sens du présent dispositif.</text:p>
      <text:p text:style-name="P16"/>
      <text:p text:style-name="P16"><text:span text:style-name="T3">[25] </text:span>L’imputation s’effectue dans la limite des quantités <text:span text:style-name="T130">de produits </text:span>mises à la consommation.</text:p>
      <text:p text:style-name="P16"/>
      <text:p text:style-name="P16">Exemple :</text:p>
      <text:p text:style-name="P16"/>
      <text:p text:style-name="P16">La mise à la consommation de 10 000 litres de gazole ne peut donner lieu, au maximum, qu’à l’imputation de 10 000 litres bénéficiant d’un remboursement <text:span text:style-name="T130">par voie de certificat 272 SG</text:span>. Si le certificat porte sur 15 000 litres, sa transmission à l’appui de la déclaration donne lieu <text:span text:style-name="T130">au</text:span> fractionnement <text:span text:style-name="T130">du certificat </text:span>et à l’émission d’un extrait d’un montant de 5 000 litres, conformément aux dispositions de<text:span text:style-name="T130">s paragraphes [21] et [22]</text:span> ci-dessus.</text:p>
      <text:p text:style-name="P16"/>
      <text:p text:style-name="P16"><text:span text:style-name="T3">[26]</text:span><text:span text:style-name="T108"> </text:span>Chaque certificat donne lieu à une ligne d’imputation sur la déclaration SG, laquelle porte sur les quantités à la fois mises à la consommation et couvertes par le certificat.</text:p>
      <text:p text:style-name="P16"/>
      <text:p text:style-name="P16">Exemple :</text:p>
      <text:p text:style-name="P16"/>
      <text:p text:style-name="P16">Une mise à la consommation de 10 000 litres de SP 95 à destination de la région « <text:span text:style-name="T130">Nouvelle Aquitaine</text:span> » sur laquelle s’impute un certificat de SP 98 portant sur 3 600 litres déjà taxés à destination de cette région, se traduit par deux lignes dans la déclaration SG de la région « <text:span text:style-name="T130">Nouvelle </text:span><text:soft-page-break/><text:span text:style-name="T130">Aquitaine</text:span> », c'est-à-dire :</text:p>
      <text:p text:style-name="P16"/>
      <text:p text:style-name="P16">- une ligne de 6 400 litres taxés au taux de TICPE en vigueur dans la région au moment de la mise à la consommation ;</text:p>
      <text:p text:style-name="P16"/>
      <text:p text:style-name="P16">- une ligne de 3 600 litres taxés au taux résiduel entre la TICPE en vigueur au moment de la mise à la consommation et la TICPE figurant sur le certificat 272 SG, ce taux pouvant être négatif, positif ou nul.</text:p>
      <text:p text:style-name="P16"/>
      <text:p text:style-name="P16"><text:span text:style-name="T3">[27]</text:span><text:span text:style-name="T108"> </text:span>Au regard de la ligne correspondant au certificat d’exonération, la colonne 15 de la déclaration SG intitulée « Quotité de la TICPE » indique le taux différentiel entre le taux de TICPE repris dans le certificat et le taux de TICPE en vigueur au moment de la mise à la consommation. Ce taux peut être nul, positif ou négatif. En cas de taux nul, le déclarant n’acquitte pas de TICPE sur les quantités mises à la consommation et reprises sur la ligne d’imputation du certificat. En cas de taux positif, le montant différentiel doit être acquitté sur ces quantités. En cas de taux négatif, le montant à rembourser est le résultat du taux différentiel négatif multiplié par ces mêmes quantités. Sur demande expresse du déclarant et après validation par le service de la déclaration de mise à la consommation, un certificat d’exonération peut être <text:span text:style-name="T130">ainsi </text:span>délivré selon les règles communes.</text:p>
      <text:p text:style-name="P16"/>
      <text:p text:style-name="P16">Exemple d’un taux différentiel négatif :</text:p>
      <text:p text:style-name="P16"/>
      <text:p text:style-name="P16">Dans le cas d’une mise à la consommation de 10 000 litres de gazole taxable au taux en vigueur dans la région « <text:span text:style-name="T130">Nouvelle Aquitaine</text:span> », soit <text:span text:style-name="T130">60,75</text:span> €/hl <text:span text:style-name="T130">en 2018</text:span>, le déclarant dépose un certificat de 10 000 litres faisant état d’un taux de TICPE de <text:span text:style-name="T135">62,75</text:span> €/hl, soit un<text:span text:style-name="T139">e imputation</text:span> de <text:span text:style-name="T135">6 075 </text:span>€ pour un impôt du s’élevant à <text:span text:style-name="T135">6 </text:span>2<text:span text:style-name="T135">75</text:span> €. Dans ce cas, le taux différentiel repris à la colonne 15 sera de - 2€/hl, et le total liquidation de la colonne 21 fera état de - 200 €. La validation de la déclaration par le service des douanes permettra la délivrance d’un certificat d’exonération 272 « SG » pour 10 000litres de gazole à 2 €/hl à destination de la région « <text:span text:style-name="T130">Nouvelle Aquitaine</text:span> ».</text:p>
      <text:p text:style-name="P16"/>
      <text:p text:style-name="P16"><text:span text:style-name="T3">[28]</text:span><text:span text:style-name="T108"> </text:span>La colonne 16 « CANA » <text:span text:style-name="T136">est</text:span> servie par le code additionnel national prévu en cas d’imputation de certificat d’exonération, soit « <text:span text:style-name="T136">0084</text:span> ».</text:p>
      <text:p text:style-name="P16"/>
      <text:p text:style-name="P16">En outre, les références aux certificats imputés sur les déclarations SG doivent être mentionnées dans la partie « pièces jointes » de ces déclarations.</text:p>
      <text:p text:style-name="P16"/>
      <text:p text:style-name="P16"><text:span text:style-name="T3">[29]</text:span><text:span text:style-name="T108"> </text:span>En cas de déclarations SG <text:span text:style-name="T136">avec répartitions</text:span> provisoires, c'est-à-dire <text:span text:style-name="T136">quand le stockiste n’a pas transmis au déclarant les informations relatives à la destination des produits</text:span>, <text:span text:style-name="T130">aucun </text:span>certificat d’exonération <text:span text:style-name="T130">ne peut être imputé</text:span>.</text:p>
      <text:p text:style-name="P16"/>
      <text:p text:style-name="P16"><text:span text:style-name="T113">2 –</text:span> Certificats 272 AH et certificats 272 PE</text:p>
      <text:p text:style-name="P16"/>
      <text:p text:style-name="P16"><text:span text:style-name="T64">[30]</text:span><text:span text:style-name="T65"> </text:span><text:span text:style-name="T66">L’imputation des certificats AH et des certificats 272 PE s’effectue en valeur et non par espèce tarifaire. Il est précisé que les composés organiques volatils (COV) récupérés en usine exercée sont autant de supercarburant dont l’exonération de TICPE ou de TSC ne s’impute pas sur les mises à la consommation de supercarburant. </text:span><text:span text:style-name="T67">Il s’agit d’une dépense fiscale accordée sur les émissions issues du stockage et de la distribution d’essences </text:span><text:span text:style-name="T68">ayant supporté la TICPE ou la TSC, </text:span><text:span text:style-name="T67">qui sont récupérées </text:span><text:span text:style-name="T68">par</text:span><text:span text:style-name="T67"> des systèmes dédiés, </text:span>dans les installations de stockage et de chargement, ainsi que dans les stations-service.</text:p>
      <text:p text:style-name="P16"/>
      <text:p text:style-name="P16">Le montant du remboursement <text:span text:style-name="T111">de la TICPE</text:span>, qui peut être lui-même l’addition de plusieurs certificats portant sur des produits d’espèces différentes ou de motifs différents, figure à la rubrique « certificat 272 AH » de la déclaration « AH » de mise à la consommation, <text:span text:style-name="T130">pour</text:span> l’imputation d’un certificat AH. </text:p>
      <text:p text:style-name="P16"><text:soft-page-break/>Le montant du remboursement <text:span text:style-name="T111">de la TSC</text:span>, qui peut être lui-même l’addition de plusieurs certificats portant sur des produits d’espèces différentes ou de motifs différents, figure à la rubrique « MONTANT CERTIFICAT(S) 272 PE » de la déclaration de mise à la consommation établie dans les DOM, <text:span text:style-name="T130">pour l’imputation d’un certificat 272 PE.</text:span></text:p>
      <text:p text:style-name="P16"/>
      <text:p text:style-name="P16">Les certificats 272 PE sont imputés sur les déclarations de mise à la consommation établies dans la direction régionale <text:span text:style-name="T130">dans laquelle</text:span> la TSC a été <text:span text:style-name="T130">acquittée</text:span>. En outre, un certificat 272 PE <text:span text:style-name="T130">délivré </text:span>pour le remboursement de la <text:span text:style-name="T130">TSC</text:span> ne peut s’imputer que sur les déclarations de mise à la consommation établies dans la direction régionale de délivrance du certificat.</text:p>
      <text:p text:style-name="P16"/>
      <text:p text:style-name="P16">Dans tous les cas, les références aux certificats imputés sur les déclarations AH et sur les déclarations de mise à la consommation établies dans les DOM doivent être mentionnées dans la partie « pièces jointes » de ces déclarations.</text:p>
      <text:p text:style-name="P16"/>
      <text:p text:style-name="P16"><text:span text:style-name="T3">[31]</text:span><text:span text:style-name="T108"> </text:span>Contrairement aux certificats SG, l’imputation <text:span text:style-name="T130">des certificats AH et 272 PE </text:span>s’effectue dans la limite du montant de TICPE ou de TSC dû au titre de la mise à la consommation.</text:p>
      <text:p text:style-name="P16"/>
      <text:p text:style-name="P16">Exemple :</text:p>
      <text:p text:style-name="P16"/>
      <text:p text:style-name="P16">La mise à la consommation de 10 000 litres de fioul domestique à <text:span text:style-name="T130">15,62</text:span> €/hl <text:span text:style-name="T139">en 2018 </text:span>ne peut donner lieu, au maximum, qu’à l’imputation de <text:span text:style-name="T130">1 562</text:span> € au titre de certificats d’exonération AH. Si le (ou les) certificat(s) porte(nt) sur une somme supérieure, la différence, qui ne peut résulter que de l’imputation partielle d’un certificat, donne lieu à fractionnement de ce certificat et à l’émission, sur demande du déclarant, d’un extrait d’un montant égal à cette différence et reprenant les éléments du certificat initial, conformément aux dispositions <text:span text:style-name="T131">des paragraphes [21] et [22]</text:span> ci‑dessus.</text:p>
      <text:p text:style-name="P16"/>
      <text:p text:style-name="P16">Par conséquent, le dispositif exposé <text:span text:style-name="T131">aux paragraphes [24] à [29]</text:span> ci-dessus ne peut, en aucun cas, s’appliquer à l’imputation de certificats AH.</text:p>
      <text:p text:style-name="P16"/>
      <text:p text:style-name="P44"/>
      <text:p text:style-name="P43"/>
      <text:p text:style-name="P42"/>
      <text:p text:style-name="P75">L<text:span text:style-name="T132">e </text:span>sous-direct<text:span text:style-name="T132">eur</text:span> des droits indirects,</text:p>
      <text:p text:style-name="P10"/>
      <text:p text:style-name="P10"/>
      <text:p text:style-name="P10"><text:tab/><text:tab/><text:tab/><text:tab/><text:tab/><text:tab/><text:tab/><text:tab/> <text:s text:c="4"/><text:span text:style-name="T145">Signé</text:span></text:p>
      <text:p text:style-name="P10"/>
      <text:p text:style-name="P10"/>
      <text:p text:style-name="P27"><text:tab/><text:tab/><text:tab/><text:tab/><text:tab/><text:tab/><text:tab/> <text:s text:c="8"/>Yvan ZERBINI</text:p>
      <text:p text:style-name="P36"/>
      <text:p text:style-name="P40"/>
      <text:p text:style-name="P40"/>
      <text:p text:style-name="P40"/>
      <text:p text:style-name="P46"/>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2" svg:font-family="'Times New Roman'"/>
    <style:font-face style:name="Times New Roman4" svg:font-family="'Times New Roman'" style:font-family-generic="roman"/>
    <style:font-face style:name="Liberation Sans" svg:font-family="'Liberation Sans'" style:font-family-generic="swiss"/>
    <style:font-face style:name="Times New Roman1" svg:font-family="'Times New Roman'" style:font-family-generic="swiss"/>
    <style:font-face style:name="SimSun Western" svg:font-family="'SimSun Western'" style:font-family-generic="system"/>
    <style:font-face style:name="Times New Roman3" svg:font-family="'Times New Roman'" style:font-family-generic="system"/>
    <style:font-face style:name="Helvetica Neue" svg:font-family="'Helvetica Neu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font-style="normal" style:text-underline-style="none" fo:font-weight="normal" style:letter-kerning="false" style:font-name-asian="Helvetica Neue1" style:font-family-asian="'Helvetica Neue'" style:font-family-generic-asian="system" style:font-pitch-asian="variable" style:font-size-asian="11pt" style:font-style-asian="normal" style:font-weight-asian="normal" style:font-name-complex="Helvetica Neue1" style:font-family-complex="'Helvetica Neue'" style:font-family-generic-complex="system" style:font-pitch-complex="variable" style:font-size-complex="11pt" style:font-style-complex="normal" style:font-weight-complex="normal"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Default_20_Paragraph_20_Font" style:display-name="Default Paragraph Font" style:family="text"/>
    <style:style style:name="ListLabel_20_1" style:display-name="ListLabel 1" style:family="text">
      <style:text-properties fo:font-variant="normal" fo:text-transform="none" style:text-outline="false" style:text-line-through-style="none" style:text-line-through-type="none" style:text-position="0% 100%" style:font-name="Times" fo:font-family="Times" style:font-family-generic="roman" style:font-pitch="variable" fo:font-size="12pt"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fo:font-variant="normal" fo:text-transform="none" style:text-outline="false" style:text-line-through-style="none" style:text-line-through-type="none" style:text-position="0% 100%" style:font-name="Times" fo:font-family="Times" style:font-family-generic="roman" style:font-pitch="variable" fo:font-size="12pt"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space" fo:text-indent="-0.635cm" fo:margin-left="0.635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imes New Roman"/>
    </style:style>
    <style:page-layout style:name="Mpm1">
      <style:page-layout-properties fo:page-width="21.001cm" fo:page-height="29.7cm" style:num-format="1" style:print-orientation="portrait" fo:margin-top="0.788cm" fo:margin-bottom="0.95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master-page>
    <style:master-page style:name="Converted5"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10:22:33.556000000</meta:creation-date>
    <meta:editing-duration>P0D</meta:editing-duration>
    <meta:editing-cycles>1</meta:editing-cycles>
    <meta:generator>LibreOffice/5.2.3.3$Windows_x86 LibreOffice_project/d54a8868f08a7b39642414cf2c8ef2f228f780cf</meta:generator>
    <meta:document-statistic meta:table-count="8" meta:image-count="0" meta:object-count="0" meta:page-count="17" meta:paragraph-count="293" meta:word-count="6538" meta:character-count="40205" meta:non-whitespace-character-count="33903"/>
  </office:meta>
</office:document-meta>
</file>