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-0.049cm" table:align="left"/>
    </style:style>
    <style:style style:name="Tableau1.A" style:family="table-column">
      <style:table-column-properties style:column-width="6.02cm"/>
    </style:style>
    <style:style style:name="Tableau1.B" style:family="table-column">
      <style:table-column-properties style:column-width="4.133cm"/>
    </style:style>
    <style:style style:name="Tableau1.C" style:family="table-column">
      <style:table-column-properties style:column-width="5.292cm"/>
    </style:style>
    <style:style style:name="Tableau1.D" style:family="table-column">
      <style:table-column-properties style:column-width="5.159cm"/>
    </style:style>
    <style:style style:name="Tableau1.E" style:family="table-column">
      <style:table-column-properties style:column-width="5.1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5.58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6.638cm"/>
    </style:style>
    <style:style style:name="P1" style:family="paragraph" style:parent-style-name="Standard">
      <style:paragraph-properties fo:text-align="center" style:justify-single-word="false"/>
      <style:text-properties fo:font-size="9pt" officeooo:paragraph-rsid="0006c13b" style:font-size-asian="7.84999990463257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c13b" officeooo:paragraph-rsid="0006c13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officeooo:rsid="0013d71c" officeooo:paragraph-rsid="0013d71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c13b" officeooo:paragraph-rsid="0006c13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0c65b4" officeooo:paragraph-rsid="000c65b4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officeooo:paragraph-rsid="0006c13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officeooo:rsid="000e740b" officeooo:paragraph-rsid="0006c13b" style:font-size-asian="10pt" style:font-size-complex="10pt"/>
    </style:style>
    <style:style style:name="P9" style:family="paragraph" style:parent-style-name="Table_20_Contents">
      <style:text-properties style:font-name="Times New Roman" fo:font-size="10pt" officeooo:rsid="0006c13b" officeooo:paragraph-rsid="0006c13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06c13b" officeooo:paragraph-rsid="0006c13b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rsid="001035be" officeooo:paragraph-rsid="0006c13b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1035be" officeooo:paragraph-rsid="0006c13b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etter-spacing="normal" fo:language="fr" fo:country="FR" fo:font-style="normal" style:text-underline-style="none" fo:font-weight="normal" officeooo:rsid="000e740b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normal" fo:language="fr" fo:country="FR" fo:font-style="normal" style:text-underline-style="none" fo:font-weight="normal" officeooo:rsid="00f9f629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normal" fo:language="fr" fo:country="FR" fo:font-style="normal" style:text-underline-style="none" fo:font-weight="normal" officeooo:rsid="011cca36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normal" fo:language="fr" fo:country="FR" fo:font-style="normal" style:text-underline-style="none" fo:font-weight="normal" officeooo:rsid="0011745c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normal" fo:language="fr" fo:country="FR" fo:font-style="normal" style:text-underline-style="none" fo:font-weight="normal" officeooo:rsid="000742db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7" style:family="text">
      <style:text-properties style:use-window-font-color="true" fo:letter-spacing="normal" fo:language="fr" fo:country="FR" fo:font-style="normal" style:text-underline-style="none" fo:font-weight="normal" officeooo:rsid="00fc0ad2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normal" fo:language="fr" fo:country="FR" fo:font-style="normal" style:text-underline-style="none" fo:font-weight="normal" officeooo:rsid="011e3f5c" fo:background-color="transparent" loext:char-shading-value="0" style:font-name-asian="Times New Roman" style:font-style-asian="normal" style:font-weight-asian="normal" style:font-name-complex="Tms Rmn" style:language-complex="ar" style:country-complex="SA" style:font-style-complex="normal" style:font-weight-complex="normal"/>
    </style:style>
    <style:style style:name="T9" style:family="text">
      <style:text-properties style:use-window-font-color="true" officeooo:rsid="00142cc2"/>
    </style:style>
    <style:style style:name="T10" style:family="text">
      <style:text-properties officeooo:rsid="0010c64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35be" style:font-weight-asian="bold" style:font-weight-complex="bold"/>
    </style:style>
    <style:style style:name="T13" style:family="text">
      <style:text-properties fo:font-weight="bold" officeooo:rsid="0010c649" style:font-weight-asian="bold" style:font-weight-complex="bold"/>
    </style:style>
    <style:style style:name="T14" style:family="text">
      <style:text-properties fo:font-weight="bold" officeooo:rsid="000e740b" style:font-weight-asian="bold" style:font-weight-complex="bold"/>
    </style:style>
    <style:style style:name="T15" style:family="text">
      <style:text-properties fo:font-weight="bold" officeooo:rsid="00087626" style:font-weight-asian="bold" style:font-weight-complex="bold"/>
    </style:style>
    <style:style style:name="T16" style:family="text">
      <style:text-properties fo:font-weight="bold" officeooo:rsid="000e7124" style:font-weight-asian="bold" style:font-weight-complex="bold"/>
    </style:style>
    <style:style style:name="T17" style:family="text">
      <style:text-properties fo:font-weight="bold" officeooo:rsid="000ec4e4" style:font-weight-asian="bold" style:font-weight-complex="bold"/>
    </style:style>
    <style:style style:name="T18" style:family="text">
      <style:text-properties fo:font-weight="bold" officeooo:rsid="001004a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c649" style:font-weight-asian="normal" style:font-weight-complex="normal"/>
    </style:style>
    <style:style style:name="T21" style:family="text">
      <style:text-properties fo:font-weight="normal" officeooo:rsid="001035be" style:font-weight-asian="normal" style:font-weight-complex="normal"/>
    </style:style>
    <style:style style:name="T22" style:family="text">
      <style:text-properties fo:font-weight="normal" officeooo:rsid="000e740b" style:font-weight-asian="normal" style:font-weight-complex="normal"/>
    </style:style>
    <style:style style:name="T23" style:family="text">
      <style:text-properties fo:font-weight="normal" officeooo:rsid="000e7124" style:font-weight-asian="normal" style:font-weight-complex="normal"/>
    </style:style>
    <style:style style:name="T24" style:family="text">
      <style:text-properties officeooo:rsid="001035be"/>
    </style:style>
    <style:style style:name="T25" style:family="text">
      <style:text-properties officeooo:rsid="00109173"/>
    </style:style>
    <style:style style:name="T26" style:family="text">
      <style:text-properties officeooo:rsid="0007d8fd"/>
    </style:style>
    <style:style style:name="T27" style:family="text">
      <style:text-properties officeooo:rsid="000c65b4"/>
    </style:style>
    <style:style style:name="T28" style:family="text">
      <style:text-properties officeooo:rsid="000e7124"/>
    </style:style>
    <style:style style:name="T29" style:family="text">
      <style:text-properties officeooo:rsid="0011745c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0e740b"/>
    </style:style>
    <style:style style:name="T32" style:family="text">
      <style:text-properties style:text-underline-style="none" officeooo:rsid="000742db"/>
    </style:style>
    <style:style style:name="T33" style:family="text">
      <style:text-properties officeooo:rsid="000e740b"/>
    </style:style>
    <style:style style:name="T34" style:family="text">
      <style:text-properties officeooo:rsid="00131b37"/>
    </style:style>
    <style:style style:name="T35" style:family="text">
      <style:text-properties fo:color="#ff3333"/>
    </style:style>
    <style:style style:name="T36" style:family="text">
      <style:text-properties fo:color="#ff3333" style:text-underline-style="none"/>
    </style:style>
    <style:style style:name="T37" style:family="text">
      <style:text-properties fo:color="#ff3333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<text:span text:style-name="T34">2</text:span> – Tableau récapitulatif sur les cas de rectificati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Rectification </text:p>
          </table:table-cell>
          <table:table-cell table:style-name="Tableau1.A1" table:number-columns-spanned="2" office:value-type="string">
            <text:p text:style-name="P4">Déclarations normales (un temps)</text:p>
          </table:table-cell>
          <table:covered-table-cell/>
          <table:table-cell table:style-name="Tableau1.D1" table:number-columns-spanned="2" office:value-type="string">
            <text:p text:style-name="P4">Déclarations simplifiées (deux temps)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7"><text:span text:style-name="T2">C</text:span><text:span text:style-name="T3">hamps relatifs aux données opérateurs (numéro EORI du destinataire/expéditeur, du bénéficiaire </text:span><text:span text:style-name="T4">de la téléprocédure</text:span><text:span text:style-name="T3">, numéro </text:span><text:span text:style-name="T5">d’</text:span><text:span text:style-name="T3">agrément à la télé-procédure, numéro EORI du représentant, mode de représentation) ; </text:span><text:span text:style-name="T6">n</text:span><text:span text:style-name="T3">uméro(s) de crédi</text:span><text:span text:style-name="T2">t ; </text:span><text:span text:style-name="T6">n</text:span><text:span text:style-name="T30">uméro de dossier ; </text:span><text:span text:style-name="T6">c</text:span><text:span text:style-name="T3">ode</text:span><text:span text:style-name="T7">s </text:span><text:span text:style-name="T3">bureaux (dédouanement ou de d</text:span><text:span text:style-name="T8">éclaration</text:span><text:span text:style-name="T3">/</text:span><text:span text:style-name="T8">présentation</text:span><text:span text:style-name="T3">) ;</text:span><text:span text:style-name="T2"> </text:span><text:span text:style-name="T6">l</text:span><text:span text:style-name="T30">ocalisation des marchandises</text:span><text:span text:style-name="T36">*</text:span><text:span text:style-name="T31">, </text:span><text:span text:style-name="T32">d</text:span>ate de dépôt de la déclaration papier <text:span text:style-name="T33">; date prévisionnelle d’arrivée/de départ.</text:span></text:p>
          </table:table-cell>
          <table:table-cell table:style-name="Tableau1.A2" table:number-columns-spanned="2" office:value-type="string">
            <text:p text:style-name="P6"/>
            <text:p text:style-name="P8"><text:span text:style-name="T10">Demande de r</text:span>ectification <text:span text:style-name="T10">uniquement</text:span> par <text:span text:style-name="T11">procédure papier</text:span> <text:span text:style-name="T11">(</text:span><text:span text:style-name="T16">D</text:span><text:span text:style-name="T15">R2D</text:span><text:span text:style-name="T11">)</text:span> <text:s/><text:span text:style-name="T11">pendant </text:span><text:span text:style-name="T18">3</text:span><text:span text:style-name="T11"> ans</text:span> à compter de la date <text:span text:style-name="T29">d’</text:span>acceptation de la déclaration.</text:p>
          </table:table-cell>
          <table:covered-table-cell/>
          <table:table-cell table:style-name="Tableau1.D2" table:number-columns-spanned="2" office:value-type="string">
            <text:p text:style-name="P6"/>
            <text:p text:style-name="P8"><text:span text:style-name="T10">Demande de r</text:span>ectification <text:span text:style-name="T10">uniquement</text:span> <text:span text:style-name="T11">par procédure papier (</text:span><text:span text:style-name="T16">D</text:span><text:span text:style-name="T15">R2D</text:span><text:span text:style-name="T11">)</text:span> <text:span text:style-name="T11">pendant </text:span><text:span text:style-name="T18">3</text:span><text:span text:style-name="T11"> ans</text:span> à compter de la date <text:span text:style-name="T29">d’</text:span>acceptation de la déclaration.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>Autres cham<text:span text:style-name="T26">ps</text:span></text:p>
          </table:table-cell>
          <table:table-cell table:style-name="Tableau1.A2" office:value-type="string">
            <text:p text:style-name="P10">DTI</text:p>
          </table:table-cell>
          <table:table-cell table:style-name="Tableau1.A2" office:value-type="string">
            <text:p text:style-name="P10">EDI</text:p>
          </table:table-cell>
          <table:table-cell table:style-name="Tableau1.A2" office:value-type="string">
            <text:p text:style-name="P10">DTI</text:p>
          </table:table-cell>
          <table:table-cell table:style-name="Tableau1.D2" office:value-type="string">
            <text:p text:style-name="P10">EDI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8"><text:span text:style-name="T20">Demande de r</text:span><text:span text:style-name="T19">ectification </text:span><text:span text:style-name="T20">à effectuer</text:span><text:span text:style-name="T12"> </text:span><text:span text:style-name="T13">électroniquement </text:span><text:span text:style-name="T20">via </text:span><text:span text:style-name="T21">Delta G ou X</text:span> <text:span text:style-name="T11">pendant 3 ans</text:span> à compter de la date <text:span text:style-name="T28">d’</text:span>acceptation de la déclaration <text:span text:style-name="T24">normale.</text:span></text:p>
            <text:p text:style-name="P8"/>
            <text:p text:style-name="P5">Jamais de procédure papier.</text:p>
          </table:table-cell>
          <table:table-cell table:style-name="Tableau1.A2" office:value-type="string">
            <text:p text:style-name="P8"><text:span text:style-name="T20">Demande de r</text:span><text:span text:style-name="T19">ectification </text:span><text:span text:style-name="T20">à effectuer</text:span><text:span text:style-name="T19"> </text:span><text:span text:style-name="T12">électroniquement</text:span><text:span text:style-name="T11"> </text:span><text:span text:style-name="T21">via Delta G ou X</text:span> <text:span text:style-name="T11">pendant </text:span><text:span text:style-name="T12">1</text:span><text:span text:style-name="T11"> an </text:span>à compter de la date <text:span text:style-name="T28">d’</text:span>acceptation de la déclaration <text:span text:style-name="T24">normale.</text:span></text:p>
            <text:p text:style-name="P8"/>
            <text:p text:style-name="P11"><text:span text:style-name="T16">Au-delà</text:span><text:span text:style-name="T11"> et </text:span><text:span text:style-name="T16">jusqu’</text:span><text:span text:style-name="T11">à </text:span><text:span text:style-name="T18">3</text:span><text:span text:style-name="T11"> ans</text:span> à compter de la date d'acceptation de la déclaration en douane<text:span text:style-name="T28"> :</text:span> <text:span text:style-name="T10">demande de rectification à effectuer par</text:span> <text:span text:style-name="T11">procédure papier </text:span><text:span text:style-name="T17">DR2D</text:span><text:span text:style-name="T11">.</text:span></text:p>
          </table:table-cell>
          <table:table-cell table:style-name="Tableau1.D2" table:number-columns-spanned="2" office:value-type="string">
            <text:p text:style-name="P11">Quel que soit le mode de dépôt de la déclaration en deux temps<text:span text:style-name="T28"> :</text:span></text:p>
            <text:p text:style-name="P11"/>
            <text:p text:style-name="P11"><text:span text:style-name="T28">– Rectification ou modification possible </text:span><text:span text:style-name="T11">électroniquement</text:span><text:span text:style-name="T14"> </text:span><text:span text:style-name="T19">via Delta G ou X</text:span><text:span text:style-name="T22"> </text:span><text:span text:style-name="T23">jusqu’</text:span><text:span text:style-name="T11">à la validation/acceptation de la DCG </text:span>:</text:p>
            <text:p text:style-name="P12"><text:span text:style-name="T25">. demande de </text:span>rectification <text:span text:style-name="T25">soumise à autorisation</text:span> pour les données de la DS <text:span text:style-name="T27">avant sa complétion</text:span> ;</text:p>
            <text:p text:style-name="P12">. modification <text:span text:style-name="T25">libre lors de la complétion et jusqu’à la validation de la DCG (pour toutes les données : celles de la DS initiale et complétée).</text:span></text:p>
            <text:p text:style-name="P11"><text:span text:style-name="T16">– </text:span><text:span text:style-name="T11">A</text:span><text:span text:style-name="T13">près validation de la DCG et </text:span><text:span text:style-name="T16">jusqu’</text:span><text:span text:style-name="T11">à </text:span><text:span text:style-name="T18">3</text:span><text:span text:style-name="T11"> ans</text:span> à compter de la date <text:span text:style-name="T29">d’</text:span>acceptation de la déclaration en douane simplifiée : <text:span text:style-name="T10">rectification possible des données de la déclaration simplifié ou de la déclaration complétée à effectuer par </text:span><text:span text:style-name="T11">procédure papier </text:span><text:span text:style-name="T17">D</text:span><text:span text:style-name="T15">R2D.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7">*</text:span><text:span text:style-name="T35"> </text:span><text:span text:style-name="T9">La rectification papier ne vaut</text:span><text:span text:style-name="T1"> que pour les déclarations en deux temps. </text:span><text:span text:style-name="T9">En effet, l</text:span><text:span text:style-name="T1">a donnée localisation des marchandises peut être rectifiée dans Delta lorsqu’il s’agit d’une déclaration en un temp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5:49:19.203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346" meta:character-count="2213" meta:non-whitespace-character-count="1884"/>
  </office:meta>
</office:document-meta>
</file>