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3mm"/>
    </style:style>
    <style:style style:name="co2" style:family="table-column">
      <style:table-column-properties fo:break-before="auto" style:column-width="149.6mm"/>
    </style:style>
    <style:style style:name="co3" style:family="table-column">
      <style:table-column-properties fo:break-before="auto" style:column-width="23.81mm"/>
    </style:style>
    <style:style style:name="co4" style:family="table-column">
      <style:table-column-properties fo:break-before="auto" style:column-width="216.69mm"/>
    </style:style>
    <style:style style:name="co5" style:family="table-column">
      <style:table-column-properties fo:break-before="auto" style:column-width="19.58mm"/>
    </style:style>
    <style:style style:name="co6" style:family="table-column">
      <style:table-column-properties fo:break-before="auto" style:column-width="16.93mm"/>
    </style:style>
    <style:style style:name="co7" style:family="table-column">
      <style:table-column-properties fo:break-before="auto" style:column-width="22.58mm"/>
    </style:style>
    <style:style style:name="ro1" style:family="table-row">
      <style:table-row-properties style:row-height="15.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4.87mm" fo:break-before="auto" style:use-optimal-row-height="true"/>
    </style:style>
    <style:style style:name="ta1" style:family="table" style:master-page-name="mp2">
      <style:table-properties table:display="true" style:writing-mode="lr-tb"/>
    </style:style>
    <style:style style:name="ce3" style:family="table-cell" style:parent-style-name="Default" style:data-style-name="N0">
      <style:table-cell-properties fo:background-color="transparent" fo:wrap-option="wrap" style:vertical-align="automatic"/>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f2f2f2" fo:wrap-option="wrap" style:vertical-align="automatic"/>
    </style:style>
    <style:style style:name="ce1" style:family="table-cell" style:parent-style-name="Default" style:data-style-name="N0"/>
    <style:style style:name="ce7" style:family="table-cell" style:parent-style-name="Default" style:data-style-name="N0">
      <style:table-cell-properties fo:background-color="#f2f2f2" style:vertical-align="automatic"/>
    </style:style>
    <style:style style:name="ce15" style:family="table-cell" style:parent-style-name="Default" style:data-style-name="N0">
      <style:table-cell-properties style:vertical-align="automatic"/>
    </style:style>
    <style:style style:name="ce18"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_Douane_1-DEF" table:style-name="ta1">
        <table:table-column-group>
          <table:table-column table:style-name="co1" table:default-cell-style-name="ce4"/>
        </table:table-column-group>
        <table:table-column table:style-name="co2" table:default-cell-style-name="ce4"/>
        <table:table-column table:style-name="co3" table:default-cell-style-name="ce1"/>
        <table:table-column-group>
          <table:table-column table:style-name="co4" table:default-cell-style-name="ce15"/>
        </table:table-column-group>
        <table:table-column table:style-name="co5" table:number-columns-repeated="1016" table:default-cell-style-name="ce1"/>
        <table:table-column table:style-name="co6" table:default-cell-style-name="ce1"/>
        <table:table-row table:style-name="ro1">
          <table:table-cell table:style-name="ce3" office:value-type="string" calcext:value-type="string">
            <text:p>NC8</text:p>
          </table:table-cell>
          <table:table-cell table:style-name="ce3" office:value-type="string" calcext:value-type="string">
            <text:p>Libelle NC8</text:p>
          </table:table-cell>
          <table:table-cell table:style-name="ce5" office:value-type="string" calcext:value-type="string">
            <text:p>CPF6-1</text:p>
          </table:table-cell>
          <table:table-cell table:style-name="ce7" office:value-type="string" calcext:value-type="string">
            <text:p>Libelle CPF6</text:p>
          </table:table-cell>
          <table:table-cell table:style-name="ce18" table:number-columns-repeated="1017"/>
        </table:table-row>
        <table:table-row table:style-name="ro2">
          <table:table-cell office:value-type="float" office:value="66032000" calcext:value-type="float">
            <text:p>66032000</text:p>
          </table:table-cell>
          <table:table-cell office:value-type="string" calcext:value-type="string">
            <text:p>Montures assemblées, même avec mâts ou manches, reconnaissables comme étant destinées aux parapluies, ombrelles ou parasols du n° 6601</text:p>
          </table:table-cell>
          <table:table-cell office:value-type="string" calcext:value-type="string">
            <text:p>32.99.22</text:p>
          </table:table-cell>
          <table:table-cell office:value-type="string" calcext:value-type="string">
            <text:p>Parties, garnitures et accessoires pour parapluies, parasols, ombrelles, cannes, cannes-sièges, fouets et articles similaires</text:p>
          </table:table-cell>
          <table:table-cell table:number-columns-repeated="1017"/>
        </table:table-row>
        <table:table-row table:style-name="ro2">
          <table:table-cell office:value-type="float" office:value="66039090" calcext:value-type="float">
            <text:p>66039090</text:p>
          </table:table-cell>
          <table:table-cell office:value-type="string" calcext:value-type="string">
            <text:p>Parties, garnitures et accessoires reconnaissables comme étant destinés aux parapluies, ombrelles et parasols du n° 6601 ou aux cannes, cannes-sièges, fouets, cravaches et articles simil. du n° 6602 (sauf poignées et pommeaux et sauf montures assemblées même avec mâts ou manches)</text:p>
          </table:table-cell>
          <table:table-cell office:value-type="string" calcext:value-type="string">
            <text:p>32.99.22</text:p>
          </table:table-cell>
          <table:table-cell office:value-type="string" calcext:value-type="string">
            <text:p>Parties, garnitures et accessoires pour parapluies, parasols, ombrelles, cannes, cannes-sièges, fouets et articles similaires</text:p>
          </table:table-cell>
          <table:table-cell table:number-columns-repeated="1017"/>
        </table:table-row>
        <table:table-row table:style-name="ro2">
          <table:table-cell office:value-type="float" office:value="73021010" calcext:value-type="float">
            <text:p>73021010</text:p>
          </table:table-cell>
          <table:table-cell office:value-type="string" calcext:value-type="string">
            <text:p>Rails conducteurs de courant, en fer ou acier, avec partie en métal non-ferreux, pour voies ferrées</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2">
          <table:table-cell office:value-type="float" office:value="73021022" calcext:value-type="float">
            <text:p>73021022</text:p>
          </table:table-cell>
          <table:table-cell office:value-type="string" calcext:value-type="string">
            <text:p>Rails du type Vignole, en fer ou acier, pour voies ferrées, neufs, poids &gt;= 36 kg/m</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2">
          <table:table-cell office:value-type="float" office:value="73021028" calcext:value-type="float">
            <text:p>73021028</text:p>
          </table:table-cell>
          <table:table-cell office:value-type="string" calcext:value-type="string">
            <text:p>Rails du type Vignole, en fer ou acier, pour voies ferrées, neufs, poids &lt; 36 kg/m</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2">
          <table:table-cell office:value-type="float" office:value="73021040" calcext:value-type="float">
            <text:p>73021040</text:p>
          </table:table-cell>
          <table:table-cell office:value-type="string" calcext:value-type="string">
            <text:p>Rails à ornières, en fer ou acier, pour voies ferrées, neufs</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2">
          <table:table-cell office:value-type="float" office:value="73021050" calcext:value-type="float">
            <text:p>73021050</text:p>
          </table:table-cell>
          <table:table-cell office:value-type="string" calcext:value-type="string">
            <text:p>Rails neufs en fonte, fer ou acier, pour voies ferrées (à l'excl. des rails Vignole, des rails à ornières ainsi que des rails conducteurs de courant avec partie en métal non ferreux)</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2">
          <table:table-cell office:value-type="float" office:value="73021090" calcext:value-type="float">
            <text:p>73021090</text:p>
          </table:table-cell>
          <table:table-cell office:value-type="string" calcext:value-type="string">
            <text:p>Rails en fonte, fer ou acier, pour voies ferrées, usagés (à l’excl. des rails conducteurs de courant avec partie en métal non ferreux)</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3">
          <table:table-cell office:value-type="float" office:value="73023000" calcext:value-type="float">
            <text:p>73023000</text:p>
          </table:table-cell>
          <table:table-cell office:value-type="string" calcext:value-type="string">
            <text:p>Aiguilles, pointes de coeur, tringles d'aiguillage et autres éléments de croisement ou de changement de voies, en fonte, fer ou acier</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3">
          <table:table-cell office:value-type="float" office:value="73024000" calcext:value-type="float">
            <text:p>73024000</text:p>
          </table:table-cell>
          <table:table-cell office:value-type="string" calcext:value-type="string">
            <text:p>Éclisses et selles d'assise en fonte, fer ou acier</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3">
          <table:table-cell office:value-type="float" office:value="73029000" calcext:value-type="float">
            <text:p>73029000</text:p>
          </table:table-cell>
          <table:table-cell office:value-type="string" calcext:value-type="string">
            <text:p>Traverses, contre-rails et crémaillères, coussinets, coins, plaques de serrage, plaques et barres d'écartement et autres éléments de voies ferrées spécialement conçus pour la pose, le jointement ou la fixation des rails, en fonte, fer ou acier (à l'excl. des rails, des aiguilles, pointes de coeur, tringles d'aiguillage et autres éléments de croisement ou de changement de voies, des éclisses et selles d'assise)</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3">
          <table:table-cell office:value-type="float" office:value="73069000" calcext:value-type="float">
            <text:p>73069000</text:p>
          </table:table-cell>
          <table:table-cell office:value-type="string" calcext:value-type="string">
            <text:p>Tubes, tuyaux et profilés creux [p.ex. rivés, agrafés ou à bords simpl. rapprochés], en fer ou en acier (sauf tubes sans soudure ou soudés et tubes de sections intérieure et extérieure circulaires et d'un diamètre extérieur &gt; 406,4 mm)</text:p>
          </table:table-cell>
          <table:table-cell office:value-type="string" calcext:value-type="string">
            <text:p>24.20.35</text:p>
          </table:table-cell>
          <table:table-cell office:value-type="string" calcext:value-type="string">
            <text:p>Autres tubes et tuyaux rivés, agrafés ou à bords rapprochés, en acier, d'un diamètre extérieur inférieur ou égal à 406,4 mm</text:p>
          </table:table-cell>
          <table:table-cell table:number-columns-repeated="1017"/>
        </table:table-row>
        <table:table-row table:style-name="ro3">
          <table:table-cell office:value-type="float" office:value="73072100" calcext:value-type="float">
            <text:p>73072100</text:p>
          </table:table-cell>
          <table:table-cell office:value-type="string" calcext:value-type="string">
            <text:p>Brides en aciers inoxydables (non-moul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210" calcext:value-type="float">
            <text:p>73072210</text:p>
          </table:table-cell>
          <table:table-cell office:value-type="string" calcext:value-type="string">
            <text:p>Manchons en aciers inoxydables, filetés (à l'excl. des produits moul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290" calcext:value-type="float">
            <text:p>73072290</text:p>
          </table:table-cell>
          <table:table-cell office:value-type="string" calcext:value-type="string">
            <text:p>Coudes et courbes en aciers inoxydables, filetés (à l'excl. des produits moul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310" calcext:value-type="float">
            <text:p>73072310</text:p>
          </table:table-cell>
          <table:table-cell office:value-type="string" calcext:value-type="string">
            <text:p>Coudes et courbes en aciers inoxydables, à souder bout à bout (non-moul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390" calcext:value-type="float">
            <text:p>73072390</text:p>
          </table:table-cell>
          <table:table-cell office:value-type="string" calcext:value-type="string">
            <text:p>Accessoires de tuyauterie en aciers inoxydables à souder bout à bout (non-moulés et autres que coudes et courb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910" calcext:value-type="float">
            <text:p>73072910</text:p>
          </table:table-cell>
          <table:table-cell office:value-type="string" calcext:value-type="string">
            <text:p>Accessoires de tuyauterie en aciers inoxydables, filetés (non-moulés et sauf brides, coudes, courbes et manchon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980" calcext:value-type="float">
            <text:p>73072980</text:p>
          </table:table-cell>
          <table:table-cell office:value-type="string" calcext:value-type="string">
            <text:p>Accessoires de tuyauterie en aciers inoxydables (sauf accessoires de tuyauterie à souder bout à bout et brides, moulés, filet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100" calcext:value-type="float">
            <text:p>73079100</text:p>
          </table:table-cell>
          <table:table-cell office:value-type="string" calcext:value-type="string">
            <text:p>Brides en fer ou aciers (autres que moulés ou en acier inoxydable)</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210" calcext:value-type="float">
            <text:p>73079210</text:p>
          </table:table-cell>
          <table:table-cell office:value-type="string" calcext:value-type="string">
            <text:p>Manchons, en fonte, fer ou acier, filetés (à l'excl. des produits moulés et des produits en aciers inoxydabl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290" calcext:value-type="float">
            <text:p>73079290</text:p>
          </table:table-cell>
          <table:table-cell office:value-type="string" calcext:value-type="string">
            <text:p>Coudes et courbes en fonte, fer ou acier, filetés (à l'excl. des produits moulés et des produits en aciers inoxydabl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311" calcext:value-type="float">
            <text:p>73079311</text:p>
          </table:table-cell>
          <table:table-cell office:value-type="string" calcext:value-type="string">
            <text:p>Coudes et courbes en fer ou en aciers, à souder bout à bout, plus grand diamètre extérieur &lt;= 609,6 mm (autres que moulés ou en aciers inoxydabl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319" calcext:value-type="float">
            <text:p>73079319</text:p>
          </table:table-cell>
          <table:table-cell office:value-type="string" calcext:value-type="string">
            <text:p>Accessoires de tuyauterie en fer ou en aciers, à souder bout à bout, plus grand diamètre extérieur &lt;= 609,6 mm (autres que moulés ou en aciers inoxydables et sauf coudes, courbes et brid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391" calcext:value-type="float">
            <text:p>73079391</text:p>
          </table:table-cell>
          <table:table-cell office:value-type="string" calcext:value-type="string">
            <text:p>Coudes et courbes en fer ou en aciers, à souder bout à bout, plus grand diamètre extérieur &gt; 609,6 mm (autres que moulés ou en aciers inoxydabl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399" calcext:value-type="float">
            <text:p>73079399</text:p>
          </table:table-cell>
          <table:table-cell office:value-type="string" calcext:value-type="string">
            <text:p>Accessoires de tuyauterie en fer ou en aciers, à souder bout à bout, plus grand diamètre extérieur &gt; 609,6 mm (autres que moulés ou en aciers inoxydables et sauf coudes, courbes et brid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910" calcext:value-type="float">
            <text:p>73079910</text:p>
          </table:table-cell>
          <table:table-cell office:value-type="string" calcext:value-type="string">
            <text:p>Accessoires de tuyauterie en fer ou en aciers, filetés (autres que moulés ou en aciers inoxydables et sauf brides, coudes, courbes et manchon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980" calcext:value-type="float">
            <text:p>73079980</text:p>
          </table:table-cell>
          <table:table-cell office:value-type="string" calcext:value-type="string">
            <text:p>Accessoires de tuyauterie en fonte, fer ou acier (à l'excl. des accessoires de tuyauterie à souder bout à bout et brides, en fonte ou en aciers inoxydables, filet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84000" calcext:value-type="float">
            <text:p>73084000</text:p>
          </table:table-cell>
          <table:table-cell office:value-type="string" calcext:value-type="string">
            <text:p>Matériel d'échafaudage, de coffrage ou d'étayage, en fer ou en acier (autre que palplanches assemblées et coffrages pour béton, qui présentent les caractéristiques de moules)</text:p>
          </table:table-cell>
          <table:table-cell office:value-type="string" calcext:value-type="string">
            <text:p>25.11.23</text:p>
          </table:table-cell>
          <table:table-cell office:value-type="string" calcext:value-type="string">
            <text:p>Autres ossatures et éléments de structures, plaques, barres, profilés et similaires, en fer, acier ou aluminium</text:p>
          </table:table-cell>
          <table:table-cell table:number-columns-repeated="1017"/>
        </table:table-row>
        <table:table-row table:style-name="ro3">
          <table:table-cell office:value-type="float" office:value="73090059" calcext:value-type="float">
            <text:p>73090059</text:p>
          </table:table-cell>
          <table:table-cell office:value-type="string" calcext:value-type="string">
            <text:p>Réservoirs, foudres, cuves et récipients simil. en fonte, fer ou acier, pour matières liquides, contenance &lt;= 100 000 l mais &gt; 300 l (autres qu'avec revêtement intérieur ou calorifuge, sans dispositifs mécaniques ou thermiques et sauf conteneurs spécialement conçus ou équip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73101000" calcext:value-type="float">
            <text:p>73101000</text:p>
          </table:table-cell>
          <table:table-cell office:value-type="string" calcext:value-type="string">
            <text:p>Réservoirs, fûts, tambours, bidons, boîtes et récipients simil. en fonte, fer ou acier, pour toutes matières, contenance &gt;= 50 l mais &lt;= 300 l, n.d.a. (à l'excl. des gaz comprimés ou liquéfiés et sauf avec dispositifs mécaniques ou thermiques)</text:p>
          </table:table-cell>
          <table:table-cell office:value-type="string" calcext:value-type="string">
            <text:p>25.91.11</text:p>
          </table:table-cell>
          <table:table-cell office:value-type="string" calcext:value-type="string">
            <text:p>Fûts, bidons, tonnelets, boîtes et récipients similaires, pour tout matériau (à l'exclusion du gaz), en fer ou en acier, d'une capacité de 50 l à 300 l, sans dispositif mécanique ou thermique</text:p>
          </table:table-cell>
          <table:table-cell table:number-columns-repeated="1017"/>
        </table:table-row>
        <table:table-row table:style-name="ro3">
          <table:table-cell office:value-type="float" office:value="73102191" calcext:value-type="float">
            <text:p>73102191</text:p>
          </table:table-cell>
          <table:table-cell office:value-type="string" calcext:value-type="string">
            <text:p>Boîtes en fer ou en acier, contenance &lt; 50 l, à fermer par soudage ou sertissage, épaisseur de paroi &lt; 0,5 mm (sauf pour gaz comprimés ou liquéfiés et à l'excl. des boîtes des types utilisés pour les denrées alimentaires et les boissons)</text:p>
          </table:table-cell>
          <table:table-cell office:value-type="string" calcext:value-type="string">
            <text:p>25.92.11</text:p>
          </table:table-cell>
          <table:table-cell office:value-type="string" calcext:value-type="string">
            <text:p>Boîtes, en fer ou en acier, à souder ou à sertir, d'une capacité inférieure à 50 l</text:p>
          </table:table-cell>
          <table:table-cell table:number-columns-repeated="1017"/>
        </table:table-row>
        <table:table-row table:style-name="ro3">
          <table:table-cell office:value-type="float" office:value="73102199" calcext:value-type="float">
            <text:p>73102199</text:p>
          </table:table-cell>
          <table:table-cell office:value-type="string" calcext:value-type="string">
            <text:p>Boîtes en fer ou en acier, contenance &lt; 50 l, à fermer par soudage ou sertissage, épaisseur de paroi &gt;= 0,5 mm (sauf pour gaz comprimés ou liquéfiés et à l'excl. des boîtes des types utilisés pour les denrées alimentaires et les boissons)</text:p>
          </table:table-cell>
          <table:table-cell office:value-type="string" calcext:value-type="string">
            <text:p>25.92.11</text:p>
          </table:table-cell>
          <table:table-cell office:value-type="string" calcext:value-type="string">
            <text:p>Boîtes, en fer ou en acier, à souder ou à sertir, d'une capacité inférieure à 50 l</text:p>
          </table:table-cell>
          <table:table-cell table:number-columns-repeated="1017"/>
        </table:table-row>
        <table:table-row table:style-name="ro3">
          <table:table-cell office:value-type="float" office:value="73102910" calcext:value-type="float">
            <text:p>73102910</text:p>
          </table:table-cell>
          <table:table-cell office:value-type="string" calcext:value-type="string">
            <text:p>Réservoirs, fûts, tambours, bidons et récipients simil., en fer ou en acier, pour toutes matières, contenance &lt; 50 l et épaisseur de paroi &lt; 0,5 mm, n.d.a. (sauf pour gaz comprimés ou liquéfiés et à l'excl. des boîtes)</text:p>
          </table:table-cell>
          <table:table-cell office:value-type="string" calcext:value-type="string">
            <text:p>25.91.12</text:p>
          </table:table-cell>
          <table:table-cell office:value-type="string" calcext:value-type="string">
            <text:p>Fûts, bidons, tonnelets, boîtes et récipients similaires (à l'exclusion de ceux à souder ou à sertir), pour toute matière (à l'exclusion du gaz), en fer ou en acier, d'une capacité inférieure à 50 l, sans dispositif mécanique ou thermique</text:p>
          </table:table-cell>
          <table:table-cell table:number-columns-repeated="1017"/>
        </table:table-row>
        <table:table-row table:style-name="ro3">
          <table:table-cell office:value-type="float" office:value="73102990" calcext:value-type="float">
            <text:p>73102990</text:p>
          </table:table-cell>
          <table:table-cell office:value-type="string" calcext:value-type="string">
            <text:p>Réservoirs, fûts, tambours, bidons et récipients simil., en fer ou en acier, pour toutes matières, contenance &lt; 50 l et épaisseur de paroi &gt;= 0,5 mm, n.d.a. (sauf pour gaz comprimés ou liquéfiés ou à dispositifs mécaniques ou thermiques et à l'excl. des boîtes)</text:p>
          </table:table-cell>
          <table:table-cell office:value-type="string" calcext:value-type="string">
            <text:p>25.91.12</text:p>
          </table:table-cell>
          <table:table-cell office:value-type="string" calcext:value-type="string">
            <text:p>Fûts, bidons, tonnelets, boîtes et récipients similaires (à l'exclusion de ceux à souder ou à sertir), pour toute matière (à l'exclusion du gaz), en fer ou en acier, d'une capacité inférieure à 50 l, sans dispositif mécanique ou thermique</text:p>
          </table:table-cell>
          <table:table-cell table:number-columns-repeated="1017"/>
        </table:table-row>
        <table:table-row table:style-name="ro3">
          <table:table-cell office:value-type="float" office:value="73110011" calcext:value-type="float">
            <text:p>73110011</text:p>
          </table:table-cell>
          <table:table-cell office:value-type="string" calcext:value-type="string">
            <text:p>Récipients en fonte, fer ou acier, sans soudure, pour gaz comprimés ou liquéfiés, pour une pression &gt;= 165 bars, d'une capacité &lt; 20 l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10013" calcext:value-type="float">
            <text:p>73110013</text:p>
          </table:table-cell>
          <table:table-cell office:value-type="string" calcext:value-type="string">
            <text:p>Récipients en fonte, fer ou acier, sans soudure, pour gaz comprimés ou liquéfiés, pour une pression &gt;= 165 bars, d'une capacité &gt;= 20 l mais &lt;= 50 l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10019" calcext:value-type="float">
            <text:p>73110019</text:p>
          </table:table-cell>
          <table:table-cell office:value-type="string" calcext:value-type="string">
            <text:p>Récipients en fonte, fer ou acier, sans soudure, pour gaz comprimés ou liquéfiés, pour une pression &gt;= 165 bars, d'une capacité &gt; 50 l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10030" calcext:value-type="float">
            <text:p>73110030</text:p>
          </table:table-cell>
          <table:table-cell office:value-type="string" calcext:value-type="string">
            <text:p>Récipients en fonte, fer ou acier, sans soudure, pour gaz comprimés ou liquéfiés pour une pression &lt; 165 bars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10091" calcext:value-type="float">
            <text:p>73110091</text:p>
          </table:table-cell>
          <table:table-cell office:value-type="string" calcext:value-type="string">
            <text:p>Récipients en fonte, fer ou acier, pour gaz comprimés ou liquéfiés, capacité &lt; 1000 l (sauf sans soudure et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10099" calcext:value-type="float">
            <text:p>73110099</text:p>
          </table:table-cell>
          <table:table-cell office:value-type="string" calcext:value-type="string">
            <text:p>Récipients en fonte, fer ou acier, pour gaz comprimés ou liquéfiés, capacité &gt;= 1000 l (sauf sans soudure et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51110" calcext:value-type="float">
            <text:p>73151110</text:p>
          </table:table-cell>
          <table:table-cell office:value-type="string" calcext:value-type="string">
            <text:p>Chaînes à rouleaux en fonte, fer ou acier, pour cycles et motocycles</text:p>
          </table:table-cell>
          <table:table-cell office:value-type="string" calcext:value-type="string">
            <text:p>28.15.21</text:p>
          </table:table-cell>
          <table:table-cell office:value-type="string" calcext:value-type="string">
            <text:p>Chaînes mécaniques, en fer ou en acier</text:p>
          </table:table-cell>
          <table:table-cell table:number-columns-repeated="1017"/>
        </table:table-row>
        <table:table-row table:style-name="ro3">
          <table:table-cell office:value-type="float" office:value="73151190" calcext:value-type="float">
            <text:p>73151190</text:p>
          </table:table-cell>
          <table:table-cell office:value-type="string" calcext:value-type="string">
            <text:p>Chaînes à rouleaux en fonte, fer ou acier (autres que des types utilisés pour cycles et motocycles)</text:p>
          </table:table-cell>
          <table:table-cell office:value-type="string" calcext:value-type="string">
            <text:p>28.15.21</text:p>
          </table:table-cell>
          <table:table-cell office:value-type="string" calcext:value-type="string">
            <text:p>Chaînes mécaniques, en fer ou en acier</text:p>
          </table:table-cell>
          <table:table-cell table:number-columns-repeated="1017"/>
        </table:table-row>
        <table:table-row table:style-name="ro3">
          <table:table-cell office:value-type="float" office:value="73151200" calcext:value-type="float">
            <text:p>73151200</text:p>
          </table:table-cell>
          <table:table-cell office:value-type="string" calcext:value-type="string">
            <text:p>Chaînes à maillons articulés en fonte, fer ou acier (autres qu'à rouleaux)</text:p>
          </table:table-cell>
          <table:table-cell office:value-type="string" calcext:value-type="string">
            <text:p>28.15.21</text:p>
          </table:table-cell>
          <table:table-cell office:value-type="string" calcext:value-type="string">
            <text:p>Chaînes mécaniques, en fer ou en acier</text:p>
          </table:table-cell>
          <table:table-cell table:number-columns-repeated="1017"/>
        </table:table-row>
        <table:table-row table:style-name="ro3">
          <table:table-cell office:value-type="float" office:value="73151900" calcext:value-type="float">
            <text:p>73151900</text:p>
          </table:table-cell>
          <table:table-cell office:value-type="string" calcext:value-type="string">
            <text:p>Parties de chaînes à maillons articulés en fonte, fer ou acier</text:p>
          </table:table-cell>
          <table:table-cell office:value-type="string" calcext:value-type="string">
            <text:p>28.15.32</text:p>
          </table:table-cell>
          <table:table-cell office:value-type="string" calcext:value-type="string">
            <text:p>Maillons de chaînes mécaniques, en fer ou en acier</text:p>
          </table:table-cell>
          <table:table-cell table:number-columns-repeated="1017"/>
        </table:table-row>
        <table:table-row table:style-name="ro3">
          <table:table-cell office:value-type="float" office:value="73152000" calcext:value-type="float">
            <text:p>73152000</text:p>
          </table:table-cell>
          <table:table-cell office:value-type="string" calcext:value-type="string">
            <text:p>Chaînes antidérapantes pour véhicules automobiles, en fonte, fer ou acier</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3158100" calcext:value-type="float">
            <text:p>73158100</text:p>
          </table:table-cell>
          <table:table-cell office:value-type="string" calcext:value-type="string">
            <text:p>Chaînes à maillons à étais en fonte, fer ou acier</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3158200" calcext:value-type="float">
            <text:p>73158200</text:p>
          </table:table-cell>
          <table:table-cell office:value-type="string" calcext:value-type="string">
            <text:p>Chaînes en fonte, fer ou acier, à maillons soudés (sauf chaînes à maillons articulés, antidérapantes et à maillons à étais)</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3158900" calcext:value-type="float">
            <text:p>73158900</text:p>
          </table:table-cell>
          <table:table-cell office:value-type="string" calcext:value-type="string">
            <text:p>Chaînes et chaînettes en fonte, fer ou acier (sauf chaînes à maillons articulés, antidérapantes, à maillons à étais, à maillons soudés, et leurs parties; chaînes et chaînettes de montres, d'horloges ou de bijouterie; chaînes dentées et à scie; chenilles, chaînes à entraînement pour transporteurs; chaînes à pinces pour matériel de l'industrie textile; dispositifs de sécurité à chaînes pour verrouiller les portes; chaînes d'arpenteur)</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3159000" calcext:value-type="float">
            <text:p>73159000</text:p>
          </table:table-cell>
          <table:table-cell office:value-type="string" calcext:value-type="string">
            <text:p>Parties de chaînes et chaînettes antidérapantes, à maillons à étais, et autres chaînes et chaînettes du n° 7315 (à l'excl. des parties de chaînes à maillons articulés)</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3160000" calcext:value-type="float">
            <text:p>73160000</text:p>
          </table:table-cell>
          <table:table-cell office:value-type="string" calcext:value-type="string">
            <text:p>Ancres, grappins et leurs parties, en fonte, fer ou acier</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170020" calcext:value-type="float">
            <text:p>73170020</text:p>
          </table:table-cell>
          <table:table-cell office:value-type="string" calcext:value-type="string">
            <text:p>Pointes de tréfilerie en fer ou en acier, présentées en bandes ou en rouleaux</text:p>
          </table:table-cell>
          <table:table-cell office:value-type="string" calcext:value-type="string">
            <text:p>25.93.14</text:p>
          </table:table-cell>
          <table:table-cell office:value-type="string" calcext:value-type="string">
            <text:p>Pointes, clous, punaises, agrafes et articles similaires</text:p>
          </table:table-cell>
          <table:table-cell table:number-columns-repeated="1017"/>
        </table:table-row>
        <table:table-row table:style-name="ro3">
          <table:table-cell office:value-type="float" office:value="73170060" calcext:value-type="float">
            <text:p>73170060</text:p>
          </table:table-cell>
          <table:table-cell office:value-type="string" calcext:value-type="string">
            <text:p>Pointes, clous, crampons, agrafes ondulées ou biseautées et articles simil., en fils de fer d'acier (à l'excl. des pointes encollées, en bandes ou en rouleaux et des agrafes présentées en barrettes)</text:p>
          </table:table-cell>
          <table:table-cell office:value-type="string" calcext:value-type="string">
            <text:p>25.93.14</text:p>
          </table:table-cell>
          <table:table-cell office:value-type="string" calcext:value-type="string">
            <text:p>Pointes, clous, punaises, agrafes et articles similaires</text:p>
          </table:table-cell>
          <table:table-cell table:number-columns-repeated="1017"/>
        </table:table-row>
        <table:table-row table:style-name="ro3">
          <table:table-cell office:value-type="float" office:value="73170080" calcext:value-type="float">
            <text:p>73170080</text:p>
          </table:table-cell>
          <table:table-cell office:value-type="string" calcext:value-type="string">
            <text:p>Pointes, clous, punaises, crampons appointés, agrafes ondulées ou biseautées et articles simil., en fonte, fer ou acier (sauf de tréfilerie et agrafes présentées en barrettes)</text:p>
          </table:table-cell>
          <table:table-cell office:value-type="string" calcext:value-type="string">
            <text:p>25.93.14</text:p>
          </table:table-cell>
          <table:table-cell office:value-type="string" calcext:value-type="string">
            <text:p>Pointes, clous, punaises, agrafes et articles similaires</text:p>
          </table:table-cell>
          <table:table-cell table:number-columns-repeated="1017"/>
        </table:table-row>
        <table:table-row table:style-name="ro3">
          <table:table-cell office:value-type="float" office:value="73181100" calcext:value-type="float">
            <text:p>73181100</text:p>
          </table:table-cell>
          <table:table-cell office:value-type="string" calcext:value-type="string">
            <text:p>Tire-fond en fonte, fer ou acier</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210" calcext:value-type="float">
            <text:p>73181210</text:p>
          </table:table-cell>
          <table:table-cell office:value-type="string" calcext:value-type="string">
            <text:p>Vis à bois en aciers inoxydables (autres que tire-fond)</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290" calcext:value-type="float">
            <text:p>73181290</text:p>
          </table:table-cell>
          <table:table-cell office:value-type="string" calcext:value-type="string">
            <text:p>Vis à bois en fonte, fer ou aciers autres qu'inoxydables (autres que tire-fond)</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300" calcext:value-type="float">
            <text:p>73181300</text:p>
          </table:table-cell>
          <table:table-cell office:value-type="string" calcext:value-type="string">
            <text:p>Crochets et pitons à pas de vis en fonte, fer ou acier</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410" calcext:value-type="float">
            <text:p>73181410</text:p>
          </table:table-cell>
          <table:table-cell office:value-type="string" calcext:value-type="string">
            <text:p>Vis autotaraudeuses en aciers inoxydables (autres que vis à boi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491" calcext:value-type="float">
            <text:p>73181491</text:p>
          </table:table-cell>
          <table:table-cell office:value-type="string" calcext:value-type="string">
            <text:p>Vis à tôles, autotaraudeuses en fonte, fer ou aciers autres qu'inoxydabl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499" calcext:value-type="float">
            <text:p>73181499</text:p>
          </table:table-cell>
          <table:table-cell office:value-type="string" calcext:value-type="string">
            <text:p>Vis autotaraudeuses en fonte, fer ou aciers autres qu'inoxydables (autres que vis à tôles et vis à boi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20" calcext:value-type="float">
            <text:p>73181520</text:p>
          </table:table-cell>
          <table:table-cell office:value-type="string" calcext:value-type="string">
            <text:p>Vis et boulons filetés, en fonte, fer ou acier, même avec leurs écrous et rondelles, pour la fixation des éléments de voies ferrées (sauf tire-fond)</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35" calcext:value-type="float">
            <text:p>73181535</text:p>
          </table:table-cell>
          <table:table-cell office:value-type="string" calcext:value-type="string">
            <text:p>Vis et boulons, en acier inoxydable, (même avec leurs écrous et rondelles), sans tête (à l’exclusion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42" calcext:value-type="float">
            <text:p>73181542</text:p>
          </table:table-cell>
          <table:table-cell office:value-type="string" calcext:value-type="string">
            <text:p>Vis et boulons, en fonte, fer ou acier autre qu’inoxydable, (même avec leurs écrous et rondelles), sans tête, d’une résistance à la traction &lt; 800 MPa (à l’exclusion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48" calcext:value-type="float">
            <text:p>73181548</text:p>
          </table:table-cell>
          <table:table-cell office:value-type="string" calcext:value-type="string">
            <text:p>Vis et boulons, en fonte, fer ou acier autre qu’inoxydable, (même avec leurs écrous et rondelles), sans tête, d’une résistance à la traction &gt;= 800 MPa (à l’exclusion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52" calcext:value-type="float">
            <text:p>73181552</text:p>
          </table:table-cell>
          <table:table-cell office:value-type="string" calcext:value-type="string">
            <text:p>Vis et boulons, en acier inoxydable, (même avec leurs écrous et rondelles), avec tête fendue ou à empreinte cruciforme (à l’exclusion des vis à bois et des vis autotaraudeus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58" calcext:value-type="float">
            <text:p>73181558</text:p>
          </table:table-cell>
          <table:table-cell office:value-type="string" calcext:value-type="string">
            <text:p>Vis et boulons, en fonte, fer ou acier autre qu’inoxydable, (même avec leurs écrous et rondelles), avec tête fendue ou à empreinte cruciforme (à l’exclusion des vis à bois et des vis autotaraudeus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62" calcext:value-type="float">
            <text:p>73181562</text:p>
          </table:table-cell>
          <table:table-cell office:value-type="string" calcext:value-type="string">
            <text:p>Vis et boulons, en acier inoxydable, (même avec leurs écrous et rondelles), avec tête à six pans creux (à l’exclusion des vis à bois, des vis autotaraudeuses et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68" calcext:value-type="float">
            <text:p>73181568</text:p>
          </table:table-cell>
          <table:table-cell office:value-type="string" calcext:value-type="string">
            <text:p>Vis et boulons, en fonte, fer ou acier autre qu’inoxydable, (même avec leurs écrous et rondelles), avec tête à six pans creux (à l’exclusion des vis à bois, des vis autotaraudeuses et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75" calcext:value-type="float">
            <text:p>73181575</text:p>
          </table:table-cell>
          <table:table-cell office:value-type="string" calcext:value-type="string">
            <text:p>Vis et boulons, en acier inoxydable, (même avec leurs écrous et rondelles), avec tête hexagonale (à l’exclusion des vis à tête creuse, des vis à bois, des vis autotaraudeuses et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82" calcext:value-type="float">
            <text:p>73181582</text:p>
          </table:table-cell>
          <table:table-cell office:value-type="string" calcext:value-type="string">
            <text:p>Vis et boulons, en fonte, fer ou acier autre qu’inoxydable, (même avec leurs écrous et rondelles), avec tête hexagonale, d’une résistance à la traction &lt; 800 MPa (à l’exclusion des vis à tête creuse, des vis à bois, des vis autotaraudeuses et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88" calcext:value-type="float">
            <text:p>73181588</text:p>
          </table:table-cell>
          <table:table-cell office:value-type="string" calcext:value-type="string">
            <text:p>Vis et boulons, en fonte, fer ou acier autre qu’inoxydable, (même avec leurs écrous et rondelles), avec tête hexagonale, d’une résistance à la traction &gt;= 800 MPa (à l’exclusion des vis à tête creuse, des vis à bois, des vis autotaraudeuses et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95" calcext:value-type="float">
            <text:p>73181595</text:p>
          </table:table-cell>
          <table:table-cell office:value-type="string" calcext:value-type="string">
            <text:p>Vis et boulons, en fonte, fer ou acier, (même avec leurs écrous et rondelles), avec tête (à l’exclusion des vis avec tête fendue, à empreinte cruciforme ou hexagonale; des vis à bois, des vis autotaraudeuses et des vis et boulons pour la fixation des éléments de voies ferrées, des crochets et pitons à pas de vi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31" calcext:value-type="float">
            <text:p>73181631</text:p>
          </table:table-cell>
          <table:table-cell office:value-type="string" calcext:value-type="string">
            <text:p>Écrous à sertir, en acier inoxydable</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39" calcext:value-type="float">
            <text:p>73181639</text:p>
          </table:table-cell>
          <table:table-cell office:value-type="string" calcext:value-type="string">
            <text:p>Écrous, en acier inoxydable (à l’exclusion des écrous à sertir)</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40" calcext:value-type="float">
            <text:p>73181640</text:p>
          </table:table-cell>
          <table:table-cell office:value-type="string" calcext:value-type="string">
            <text:p>Écrous à sertir, en fonte, fer ou acier autre qu’inoxydable</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60" calcext:value-type="float">
            <text:p>73181660</text:p>
          </table:table-cell>
          <table:table-cell office:value-type="string" calcext:value-type="string">
            <text:p>Écrous de sécurité, en fonte, fer ou acier autre qu’inoxydable</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92" calcext:value-type="float">
            <text:p>73181692</text:p>
          </table:table-cell>
          <table:table-cell office:value-type="string" calcext:value-type="string">
            <text:p>Écrous, en fonte, fer ou acier autre qu’inoxydable, de diamètre intérieur &lt;= 12 mm (à l’exclusion des écrous à sertir et des écrous de sécurité)</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99" calcext:value-type="float">
            <text:p>73181699</text:p>
          </table:table-cell>
          <table:table-cell office:value-type="string" calcext:value-type="string">
            <text:p>Écrous en fonte, fer ou acier, de diamètre intérieur &gt; 12 mm (autres qu'en aciers inoxydables et sauf écrous à sertir et écrous de sécurité)</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900" calcext:value-type="float">
            <text:p>73181900</text:p>
          </table:table-cell>
          <table:table-cell office:value-type="string" calcext:value-type="string">
            <text:p>Articles de boulonnerie et de visserie, filetés, en fonte, fer ou acier, n.d.a.</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2100" calcext:value-type="float">
            <text:p>73182100</text:p>
          </table:table-cell>
          <table:table-cell office:value-type="string" calcext:value-type="string">
            <text:p>Rondelles destinées à faire ressort et autres rondelles de blocage, en fonte, fer ou acier</text:p>
          </table:table-cell>
          <table:table-cell office:value-type="string" calcext:value-type="string">
            <text:p>25.94.12</text:p>
          </table:table-cell>
          <table:table-cell office:value-type="string" calcext:value-type="string">
            <text:p>Vis et boulons non filetés, en fer ou en acier, n.c.a.</text:p>
          </table:table-cell>
          <table:table-cell table:number-columns-repeated="1017"/>
        </table:table-row>
        <table:table-row table:style-name="ro3">
          <table:table-cell office:value-type="float" office:value="73182200" calcext:value-type="float">
            <text:p>73182200</text:p>
          </table:table-cell>
          <table:table-cell office:value-type="string" calcext:value-type="string">
            <text:p>Rondelles en fonte, fer ou acier (sauf rondelles destinées à faire ressort et autres rondelles de blocage)</text:p>
          </table:table-cell>
          <table:table-cell office:value-type="string" calcext:value-type="string">
            <text:p>25.94.12</text:p>
          </table:table-cell>
          <table:table-cell office:value-type="string" calcext:value-type="string">
            <text:p>Vis et boulons non filetés, en fer ou en acier, n.c.a.</text:p>
          </table:table-cell>
          <table:table-cell table:number-columns-repeated="1017"/>
        </table:table-row>
        <table:table-row table:style-name="ro3">
          <table:table-cell office:value-type="float" office:value="73182300" calcext:value-type="float">
            <text:p>73182300</text:p>
          </table:table-cell>
          <table:table-cell office:value-type="string" calcext:value-type="string">
            <text:p>Rivets en fonte, fer ou acier (autres que rivets tubulaires ou rivets à deux pièces tubulaires destinés à des usages divers)</text:p>
          </table:table-cell>
          <table:table-cell office:value-type="string" calcext:value-type="string">
            <text:p>25.94.12</text:p>
          </table:table-cell>
          <table:table-cell office:value-type="string" calcext:value-type="string">
            <text:p>Vis et boulons non filetés, en fer ou en acier, n.c.a.</text:p>
          </table:table-cell>
          <table:table-cell table:number-columns-repeated="1017"/>
        </table:table-row>
        <table:table-row table:style-name="ro3">
          <table:table-cell office:value-type="float" office:value="73182400" calcext:value-type="float">
            <text:p>73182400</text:p>
          </table:table-cell>
          <table:table-cell office:value-type="string" calcext:value-type="string">
            <text:p>Goupilles, chevilles et clavettes en fonte, fer ou acier</text:p>
          </table:table-cell>
          <table:table-cell office:value-type="string" calcext:value-type="string">
            <text:p>25.94.12</text:p>
          </table:table-cell>
          <table:table-cell office:value-type="string" calcext:value-type="string">
            <text:p>Vis et boulons non filetés, en fer ou en acier, n.c.a.</text:p>
          </table:table-cell>
          <table:table-cell table:number-columns-repeated="1017"/>
        </table:table-row>
        <table:table-row table:style-name="ro3">
          <table:table-cell office:value-type="float" office:value="73182900" calcext:value-type="float">
            <text:p>73182900</text:p>
          </table:table-cell>
          <table:table-cell office:value-type="string" calcext:value-type="string">
            <text:p>Articles de boulonnerie et de visserie non-filetés, en fonte, fer ou acier, n.d.a.</text:p>
          </table:table-cell>
          <table:table-cell office:value-type="string" calcext:value-type="string">
            <text:p>25.94.12</text:p>
          </table:table-cell>
          <table:table-cell office:value-type="string" calcext:value-type="string">
            <text:p>Vis et boulons non filetés, en fer ou en acier, n.c.a.</text:p>
          </table:table-cell>
          <table:table-cell table:number-columns-repeated="1017"/>
        </table:table-row>
        <table:table-row table:style-name="ro3">
          <table:table-cell office:value-type="float" office:value="73194000" calcext:value-type="float">
            <text:p>73194000</text:p>
          </table:table-cell>
          <table:table-cell office:value-type="string" calcext:value-type="string">
            <text:p>Épingles de sûreté et autres épingles, en fer ou en acier, n.d.a.</text:p>
          </table:table-cell>
          <table:table-cell office:value-type="string" calcext:value-type="string">
            <text:p>25.93.18</text:p>
          </table:table-cell>
          <table:table-cell office:value-type="string" calcext:value-type="string">
            <text:p>Aiguilles à coudre, aiguilles à tricoter, passe-lacets, crochets, poinçons à broder et articles similaires, pour usage à la main, en fer ou en acier ; épingles de sûreté et autres épingles en fer ou en acier n.c.a.</text:p>
          </table:table-cell>
          <table:table-cell table:number-columns-repeated="1017"/>
        </table:table-row>
        <table:table-row table:style-name="ro3">
          <table:table-cell office:value-type="float" office:value="73201011" calcext:value-type="float">
            <text:p>73201011</text:p>
          </table:table-cell>
          <table:table-cell office:value-type="string" calcext:value-type="string">
            <text:p>Ressorts paraboliques et leurs lames, en fer ou en acier</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1019" calcext:value-type="float">
            <text:p>73201019</text:p>
          </table:table-cell>
          <table:table-cell office:value-type="string" calcext:value-type="string">
            <text:p>Ressorts et leurs lames, en fer ou en acier, formés à chaud (sauf ressorts paraboliques et leurs lames, ressorts de montres et ressorts à barre de torsion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1090" calcext:value-type="float">
            <text:p>73201090</text:p>
          </table:table-cell>
          <table:table-cell office:value-type="string" calcext:value-type="string">
            <text:p>Ressorts à lames et leurs lames, en fer ou en acier (sauf formés à chaud, ressorts de montres et ressorts à barre de torsion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2020" calcext:value-type="float">
            <text:p>73202020</text:p>
          </table:table-cell>
          <table:table-cell office:value-type="string" calcext:value-type="string">
            <text:p>Ressorts en hélice en fer ou en acier, formés à chaud (à l'excl. des ressorts spiraux plats, ressorts de montres, ressorts pour cannes et manches de parapluies et de parasols et sauf ressorts-amortisseurs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2081" calcext:value-type="float">
            <text:p>73202081</text:p>
          </table:table-cell>
          <table:table-cell office:value-type="string" calcext:value-type="string">
            <text:p>Ressorts de compression en fer ou en acier (à l'excl. des ressorts en volute, ressorts de montres, ressorts pour cannes et manches de parapluies et de parasols et sauf ressorts-amortisseurs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2085" calcext:value-type="float">
            <text:p>73202085</text:p>
          </table:table-cell>
          <table:table-cell office:value-type="string" calcext:value-type="string">
            <text:p>Ressorts de traction en fer ou en acier (à l'excl. des ressorts de montres et des ressorts pour cannes et manches de parapluies et de parasols)</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2089" calcext:value-type="float">
            <text:p>73202089</text:p>
          </table:table-cell>
          <table:table-cell office:value-type="string" calcext:value-type="string">
            <text:p>Ressorts en hélice, en fer ou en acier (autres que formés à chaud, de compression, de traction, ressorts spiraux plats, ressorts de montres, ressorts pour manches et cannes de parapluies et de parasols et sauf ressorts-amortisseurs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9010" calcext:value-type="float">
            <text:p>73209010</text:p>
          </table:table-cell>
          <table:table-cell office:value-type="string" calcext:value-type="string">
            <text:p>Ressorts spiraux plats en fer ou en acier (sauf ressorts en hélice et ressorts de montres)</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9030" calcext:value-type="float">
            <text:p>73209030</text:p>
          </table:table-cell>
          <table:table-cell office:value-type="string" calcext:value-type="string">
            <text:p>Ressorts ayant la forme de disques, en fer ou en acier</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9090" calcext:value-type="float">
            <text:p>73209090</text:p>
          </table:table-cell>
          <table:table-cell office:value-type="string" calcext:value-type="string">
            <text:p>Ressorts et lames de ressorts en fer ou en acier (sauf ressorts spiraux plats, ressorts ayant la forme de disques, ressorts en hélice, ressorts à lames et leurs lames, ressorts de montres, rondelles-ressorts, rondelles élastiques et sauf ressorts-amortisseurs et ressorts à barre à torsion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11110" calcext:value-type="float">
            <text:p>73211110</text:p>
          </table:table-cell>
          <table:table-cell office:value-type="string" calcext:value-type="string">
            <text:p>Appareils de cuisson tels que foyer de cuisson, barbecues, grilloirs, réchauds et cuisinières à four, y.c. les fours encastrés, à usage domestique, en fonte, fer ou acier, à combustibles gazeux ou à gaz et autres combustibles (à l'excl. des appareils destinés à la cuisine à grande échelle)</text:p>
          </table:table-cell>
          <table:table-cell office:value-type="string" calcext:value-type="string">
            <text:p>27.52.11</text:p>
          </table:table-cell>
          <table:table-cell office:value-type="string" calcext:value-type="string">
            <text:p>Appareils ménagers de cuisson et chauffe-plats, en fer, acier ou cuivre, non électriques</text:p>
          </table:table-cell>
          <table:table-cell table:number-columns-repeated="1017"/>
        </table:table-row>
        <table:table-row table:style-name="ro3">
          <table:table-cell office:value-type="float" office:value="73211190" calcext:value-type="float">
            <text:p>73211190</text:p>
          </table:table-cell>
          <table:table-cell office:value-type="string" calcext:value-type="string">
            <text:p>Appareils de cuisson tels que foyers de cuisson, barbecues, grilloirs, réchauds et cuisinières ainsi que chauffe-plats, à usage domestique, en fonte, fer ou acier, à combustibles gazeux ou à gaz et autres combustibles (à l'excl. des cuisinières à four, des fours encastrés et des appareils destinés à la cuisine à grande échelle)</text:p>
          </table:table-cell>
          <table:table-cell office:value-type="string" calcext:value-type="string">
            <text:p>27.52.11</text:p>
          </table:table-cell>
          <table:table-cell office:value-type="string" calcext:value-type="string">
            <text:p>Appareils ménagers de cuisson et chauffe-plats, en fer, acier ou cuivre, non électriques</text:p>
          </table:table-cell>
          <table:table-cell table:number-columns-repeated="1017"/>
        </table:table-row>
        <table:table-row table:style-name="ro3">
          <table:table-cell office:value-type="float" office:value="73211200" calcext:value-type="float">
            <text:p>73211200</text:p>
          </table:table-cell>
          <table:table-cell office:value-type="string" calcext:value-type="string">
            <text:p>Appareils de cuisson tels que foyers de cuisson, barbecues, grilloirs, réchauds et cuisinières, ainsi que chauffe-plats, à usage domestique, en fonte, fer ou acier, à combustibles liquides (à l'excl. des appareils destinés à la cuisine à grande échelle)</text:p>
          </table:table-cell>
          <table:table-cell office:value-type="string" calcext:value-type="string">
            <text:p>27.52.11</text:p>
          </table:table-cell>
          <table:table-cell office:value-type="string" calcext:value-type="string">
            <text:p>Appareils ménagers de cuisson et chauffe-plats, en fer, acier ou cuivre, non électriques</text:p>
          </table:table-cell>
          <table:table-cell table:number-columns-repeated="1017"/>
        </table:table-row>
        <table:table-row table:style-name="ro3">
          <table:table-cell office:value-type="float" office:value="73211900" calcext:value-type="float">
            <text:p>73211900</text:p>
          </table:table-cell>
          <table:table-cell office:value-type="string" calcext:value-type="string">
            <text:p>Appareils de cuisson tels que foyers de cuisson, barbecues, grilloirs, réchauds et cuisinières, et chauffe-plats, à usage domestique, en fonte, fer ou acier, à combustibles solides ou d'autres sources d'énergie non-électriques (sauf combustibles liquides ou gazeux et à l'excl. des appareils destinés à la cuisine à grande échelle)</text:p>
          </table:table-cell>
          <table:table-cell office:value-type="string" calcext:value-type="string">
            <text:p>27.52.11</text:p>
          </table:table-cell>
          <table:table-cell office:value-type="string" calcext:value-type="string">
            <text:p>Appareils ménagers de cuisson et chauffe-plats, en fer, acier ou cuivre, non électriques</text:p>
          </table:table-cell>
          <table:table-cell table:number-columns-repeated="1017"/>
        </table:table-row>
        <table:table-row table:style-name="ro3">
          <table:table-cell office:value-type="float" office:value="73218100" calcext:value-type="float">
            <text:p>73218100</text:p>
          </table:table-cell>
          <table:table-cell office:value-type="string" calcext:value-type="string">
            <text:p>Poêles, chaudières à foyer, foyers de lessiveuses, chaudières avec foyer pour la lessive, braseros et appareils ménagers simil., en fonte, fer ou acier, à combustibles gazeux ou à gaz et autres combustibles (à l'excl. des appareils de cuisson, chauffe-plats, chaudières de chauffage central, chauffe-eau instantanés et chauffe-eau à accumulation et sauf appareils destinés à la cuisine à grande échelle)</text:p>
          </table:table-cell>
          <table:table-cell office:value-type="string" calcext:value-type="string">
            <text:p>27.52.12</text:p>
          </table:table-cell>
          <table:table-cell office:value-type="string" calcext:value-type="string">
            <text:p>Autres appareils ménagers de chauffage, fonctionnant au gaz ou avec des combustibles liquides ou solides</text:p>
          </table:table-cell>
          <table:table-cell table:number-columns-repeated="1017"/>
        </table:table-row>
        <table:table-row table:style-name="ro3">
          <table:table-cell office:value-type="float" office:value="73218200" calcext:value-type="float">
            <text:p>73218200</text:p>
          </table:table-cell>
          <table:table-cell office:value-type="string" calcext:value-type="string">
            <text:p>Poêles, chaudières à foyer, foyers de lessiveuses, chaudières avec foyer pour la lessive, braseros et autres appareils ménagers simil., en fonte, fer ou acier, à combustibles liquides (à l'excl. des appareils de cuisson, chauffe-plats, chaudières de chauffage central, chauffe-eau à accumulation et appareils destinés à la cuisine à grande échelle)</text:p>
          </table:table-cell>
          <table:table-cell office:value-type="string" calcext:value-type="string">
            <text:p>27.52.12</text:p>
          </table:table-cell>
          <table:table-cell office:value-type="string" calcext:value-type="string">
            <text:p>Autres appareils ménagers de chauffage, fonctionnant au gaz ou avec des combustibles liquides ou solides</text:p>
          </table:table-cell>
          <table:table-cell table:number-columns-repeated="1017"/>
        </table:table-row>
        <table:table-row table:style-name="ro3">
          <table:table-cell office:value-type="float" office:value="73218900" calcext:value-type="float">
            <text:p>73218900</text:p>
          </table:table-cell>
          <table:table-cell office:value-type="string" calcext:value-type="string">
            <text:p>Poêles, chaudières à foyer, foyers de lessiveuses, chaudières avec foyer pour la lessive, braseros et autres appareils ménagers simil., en fonte, fer ou acier, à combustibles solides ou d'autres sources d'énergie non-électriques (sauf combustibles liquides ou gazeux et à l'excl. des appareils de cuisson et chauffe-plats, chaudières de chauffage central, chauffe-eau à accumulation et appareils destinés à la cuisine à grande échelle)</text:p>
          </table:table-cell>
          <table:table-cell office:value-type="string" calcext:value-type="string">
            <text:p>27.52.12</text:p>
          </table:table-cell>
          <table:table-cell office:value-type="string" calcext:value-type="string">
            <text:p>Autres appareils ménagers de chauffage, fonctionnant au gaz ou avec des combustibles liquides ou solides</text:p>
          </table:table-cell>
          <table:table-cell table:number-columns-repeated="1017"/>
        </table:table-row>
        <table:table-row table:style-name="ro3">
          <table:table-cell office:value-type="float" office:value="73231000" calcext:value-type="float">
            <text:p>73231000</text:p>
          </table:table-cell>
          <table:table-cell office:value-type="string" calcext:value-type="string">
            <text:p>Paille de fer ou d'acier; éponges, torchons, gants et articles simil. pour le récurage, le polissage ou usages analogues, en fer ou acier</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73239300" calcext:value-type="float">
            <text:p>73239300</text:p>
          </table:table-cell>
          <table:table-cell office:value-type="string" calcext:value-type="string">
            <text:p>Articles de ménage ou d'économie domestique et leurs parties, en aciers inoxydables (à l'excl. des bidons, boîtes et récipients simil. du n° 7310 ; poubelles ; pelles, tire-bouchons et autres articles à caractère d'outils ; coutellerie et cuillers, louches, fourchettes, écumoires, pelles à tarte, pinces à sucre et articles simil. du n° 8211 au n° 8215 ; objets décoratifs ; articles d'hygiène ou de toilette)</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73239400" calcext:value-type="float">
            <text:p>73239400</text:p>
          </table:table-cell>
          <table:table-cell office:value-type="string" calcext:value-type="string">
            <text:p>Articles de ménage ou d'économie domestique et leurs parties, en fer ou en aciers autres qu'inoxydables, émaillés (à l'excl. de la fonte ; des bidons, boîtes et récipients simil. du n° 7310 ; poubelles ; pelles et autres articles à caractère d'outils ; cuillers, louches, fourchettes, écumoires, pelles à tarte, pinces à sucre et articles simil. du n° 8215 ; objets décoratifs ; articles d'hygiène ou de toilette)</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73239900" calcext:value-type="float">
            <text:p>73239900</text:p>
          </table:table-cell>
          <table:table-cell office:value-type="string" calcext:value-type="string">
            <text:p>Articles de ménage ou d'économie domestique et leurs parties, en fer ou aciers autres qu'inoxydables (sauf fonte et articles émaillés ; bidons, boîtes et récipients simil. du n° 7310 ; poubelles ; pelles, tire-bouchons et autres articles à caractère d'outils ; coutellerie et cuillers, louches, fourchettes, écumoires, pelles à tarte, pinces à sucre et articles simil. du n° 8211 au n° 8215 ; objets décoratifs ; articles d'hygiène ou de toilette)</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73241000" calcext:value-type="float">
            <text:p>73241000</text:p>
          </table:table-cell>
          <table:table-cell office:value-type="string" calcext:value-type="string">
            <text:p>Éviers et lavabos en aciers inoxydables</text:p>
          </table:table-cell>
          <table:table-cell office:value-type="string" calcext:value-type="string">
            <text:p>25.99.11</text:p>
          </table:table-cell>
          <table:table-cell office:value-type="string" calcext:value-type="string">
            <text:p>Éviers, lavabos, baignoires et autres installations sanitaires, et leurs parties, en fer, acier, cuivre ou aluminium</text:p>
          </table:table-cell>
          <table:table-cell table:number-columns-repeated="1017"/>
        </table:table-row>
        <table:table-row table:style-name="ro3">
          <table:table-cell office:value-type="float" office:value="73242900" calcext:value-type="float">
            <text:p>73242900</text:p>
          </table:table-cell>
          <table:table-cell office:value-type="string" calcext:value-type="string">
            <text:p>Baignoires en tôle d'acier</text:p>
          </table:table-cell>
          <table:table-cell office:value-type="string" calcext:value-type="string">
            <text:p>25.99.11</text:p>
          </table:table-cell>
          <table:table-cell office:value-type="string" calcext:value-type="string">
            <text:p>Éviers, lavabos, baignoires et autres installations sanitaires, et leurs parties, en fer, acier, cuivre ou aluminium</text:p>
          </table:table-cell>
          <table:table-cell table:number-columns-repeated="1017"/>
        </table:table-row>
        <table:table-row table:style-name="ro3">
          <table:table-cell office:value-type="float" office:value="73249000" calcext:value-type="float">
            <text:p>73249000</text:p>
          </table:table-cell>
          <table:table-cell office:value-type="string" calcext:value-type="string">
            <text:p>Articles d'hygiène ou de toilette et leurs parties, en fonte, fer ou acier (à l'excl. des bidons, boîtes et récipients simil. du n° 7310, des petites armoires suspendues à pharmacie ou de toilette et autres meubles du chapitre 94, des éviers et lavabos complets, en aciers inoxydables, des baignoires complètes et des accessoires de tuyauterie)</text:p>
          </table:table-cell>
          <table:table-cell office:value-type="string" calcext:value-type="string">
            <text:p>25.99.11</text:p>
          </table:table-cell>
          <table:table-cell office:value-type="string" calcext:value-type="string">
            <text:p>Éviers, lavabos, baignoires et autres installations sanitaires, et leurs parties, en fer, acier, cuivre ou aluminium</text:p>
          </table:table-cell>
          <table:table-cell table:number-columns-repeated="1017"/>
        </table:table-row>
        <table:table-row table:style-name="ro3">
          <table:table-cell office:value-type="float" office:value="73261100" calcext:value-type="float">
            <text:p>73261100</text:p>
          </table:table-cell>
          <table:table-cell office:value-type="string" calcext:value-type="string">
            <text:p>Boulets et articles simil. pour broyeurs, en fer ou en acier, forgés ou estampés mais non autrement travaillé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1910" calcext:value-type="float">
            <text:p>73261910</text:p>
          </table:table-cell>
          <table:table-cell office:value-type="string" calcext:value-type="string">
            <text:p>Ouvrages en fer ou en acier, forgés, sans autres ouvraisons, n.d.a. (sauf boulets et articles simil. pour broyeur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1990" calcext:value-type="float">
            <text:p>73261990</text:p>
          </table:table-cell>
          <table:table-cell office:value-type="string" calcext:value-type="string">
            <text:p>Ouvrages en fer ou en acier, estampés, sans autres ouvraisons, n.d.a. (sauf boulets et articles simil. pour broyeur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2000" calcext:value-type="float">
            <text:p>73262000</text:p>
          </table:table-cell>
          <table:table-cell office:value-type="string" calcext:value-type="string">
            <text:p>Ouvrages en fil de fer ou d'acier,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30" calcext:value-type="float">
            <text:p>73269030</text:p>
          </table:table-cell>
          <table:table-cell office:value-type="string" calcext:value-type="string">
            <text:p>Échelles et escabeaux en fer ou en acier</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40" calcext:value-type="float">
            <text:p>73269040</text:p>
          </table:table-cell>
          <table:table-cell office:value-type="string" calcext:value-type="string">
            <text:p>Palettes et plateaux analogues pour la manipulation des marchandises, en fer ou en acier (à l'excl. des conteneurs spécialement conçus pour un ou plusieurs moyens de transport)</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50" calcext:value-type="float">
            <text:p>73269050</text:p>
          </table:table-cell>
          <table:table-cell office:value-type="string" calcext:value-type="string">
            <text:p>Bobines pour câbles, tuyaux, etc., en fer ou en acier</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60" calcext:value-type="float">
            <text:p>73269060</text:p>
          </table:table-cell>
          <table:table-cell office:value-type="string" calcext:value-type="string">
            <text:p>Volets d'aération non-mécaniques, gouttières, crochets et autres ouvrages pour l'industrie du bâtiment, n.d.a., en fer ou en acier</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92" calcext:value-type="float">
            <text:p>73269092</text:p>
          </table:table-cell>
          <table:table-cell office:value-type="string" calcext:value-type="string">
            <text:p>Ouvrages en fer ou en acier, forgés,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94" calcext:value-type="float">
            <text:p>73269094</text:p>
          </table:table-cell>
          <table:table-cell office:value-type="string" calcext:value-type="string">
            <text:p>Ouvrages en fer ou en acier, estampés,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96" calcext:value-type="float">
            <text:p>73269096</text:p>
          </table:table-cell>
          <table:table-cell office:value-type="string" calcext:value-type="string">
            <text:p>Ouvrages en fer ou en acier, frittés,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98" calcext:value-type="float">
            <text:p>73269098</text:p>
          </table:table-cell>
          <table:table-cell office:value-type="string" calcext:value-type="string">
            <text:p>Ouvrages en fer ou en acier,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4121000" calcext:value-type="float">
            <text:p>74121000</text:p>
          </table:table-cell>
          <table:table-cell office:value-type="string" calcext:value-type="string">
            <text:p>Accessoires de tuyauterie (raccords, coudes, manchons, p.ex.), en cuivre affiné</text:p>
          </table:table-cell>
          <table:table-cell office:value-type="string" calcext:value-type="string">
            <text:p>24.44.26</text:p>
          </table:table-cell>
          <table:table-cell office:value-type="string" calcext:value-type="string">
            <text:p>Tubes, tuyaux et accessoires de tuyauterie en cuivre</text:p>
          </table:table-cell>
          <table:table-cell table:number-columns-repeated="1017"/>
        </table:table-row>
        <table:table-row table:style-name="ro3">
          <table:table-cell office:value-type="float" office:value="74122000" calcext:value-type="float">
            <text:p>74122000</text:p>
          </table:table-cell>
          <table:table-cell office:value-type="string" calcext:value-type="string">
            <text:p>Accessoires de tuyauterie (raccords, coudes, manchons, p.ex.), en alliages de cuivre</text:p>
          </table:table-cell>
          <table:table-cell office:value-type="string" calcext:value-type="string">
            <text:p>24.44.26</text:p>
          </table:table-cell>
          <table:table-cell office:value-type="string" calcext:value-type="string">
            <text:p>Tubes, tuyaux et accessoires de tuyauterie en cuivre</text:p>
          </table:table-cell>
          <table:table-cell table:number-columns-repeated="1017"/>
        </table:table-row>
        <table:table-row table:style-name="ro3">
          <table:table-cell office:value-type="float" office:value="74151000" calcext:value-type="float">
            <text:p>74151000</text:p>
          </table:table-cell>
          <table:table-cell office:value-type="string" calcext:value-type="string">
            <text:p>Pointes et clous, punaises, crampons appointés, agrafes et simil., en cuivre ou avec tige en fer ou en acier et tête en cuivre (sauf agrafes présentées en barrettes)</text:p>
          </table:table-cell>
          <table:table-cell office:value-type="string" calcext:value-type="string">
            <text:p>25.93.14</text:p>
          </table:table-cell>
          <table:table-cell office:value-type="string" calcext:value-type="string">
            <text:p>Pointes, clous, punaises, agrafes et articles similaires</text:p>
          </table:table-cell>
          <table:table-cell table:number-columns-repeated="1017"/>
        </table:table-row>
        <table:table-row table:style-name="ro3">
          <table:table-cell office:value-type="float" office:value="74152100" calcext:value-type="float">
            <text:p>74152100</text:p>
          </table:table-cell>
          <table:table-cell office:value-type="string" calcext:value-type="string">
            <text:p>Rondelles (y.c. les rondelles destinées à faire ressort), en cuivre</text:p>
          </table:table-cell>
          <table:table-cell office:value-type="string" calcext:value-type="string">
            <text:p>25.94.13</text:p>
          </table:table-cell>
          <table:table-cell office:value-type="string" calcext:value-type="string">
            <text:p>Vis et boulons filetés et non filetés, en cuivre</text:p>
          </table:table-cell>
          <table:table-cell table:number-columns-repeated="1017"/>
        </table:table-row>
        <table:table-row table:style-name="ro3">
          <table:table-cell office:value-type="float" office:value="74152900" calcext:value-type="float">
            <text:p>74152900</text:p>
          </table:table-cell>
          <table:table-cell office:value-type="string" calcext:value-type="string">
            <text:p>Boulons, rivets, goupilles, chevilles, clavettes et simil., non filetés, en cuivre (sauf rondelles [y.c.les rondelles destinées à faire ressort])</text:p>
          </table:table-cell>
          <table:table-cell office:value-type="string" calcext:value-type="string">
            <text:p>25.94.13</text:p>
          </table:table-cell>
          <table:table-cell office:value-type="string" calcext:value-type="string">
            <text:p>Vis et boulons filetés et non filetés, en cuivre</text:p>
          </table:table-cell>
          <table:table-cell table:number-columns-repeated="1017"/>
        </table:table-row>
        <table:table-row table:style-name="ro3">
          <table:table-cell office:value-type="float" office:value="74153300" calcext:value-type="float">
            <text:p>74153300</text:p>
          </table:table-cell>
          <table:table-cell office:value-type="string" calcext:value-type="string">
            <text:p>Vis, boulons, écrous et articles simil., filetés, en cuivre (à l'excl. des crochets et pitons à pas de vis, des tire-fond, des bouchons métalliques, bondes et articles simil., filetés)</text:p>
          </table:table-cell>
          <table:table-cell office:value-type="string" calcext:value-type="string">
            <text:p>25.94.13</text:p>
          </table:table-cell>
          <table:table-cell office:value-type="string" calcext:value-type="string">
            <text:p>Vis et boulons filetés et non filetés, en cuivre</text:p>
          </table:table-cell>
          <table:table-cell table:number-columns-repeated="1017"/>
        </table:table-row>
        <table:table-row table:style-name="ro3">
          <table:table-cell office:value-type="float" office:value="74153900" calcext:value-type="float">
            <text:p>74153900</text:p>
          </table:table-cell>
          <table:table-cell office:value-type="string" calcext:value-type="string">
            <text:p>Crochets à pas de vis, vis à oeillet, tampons et articles simil., filetés, en cuivre (sauf vis ordinaires et sauf boulons et écrous)</text:p>
          </table:table-cell>
          <table:table-cell office:value-type="string" calcext:value-type="string">
            <text:p>25.94.13</text:p>
          </table:table-cell>
          <table:table-cell office:value-type="string" calcext:value-type="string">
            <text:p>Vis et boulons filetés et non filetés, en cuivre</text:p>
          </table:table-cell>
          <table:table-cell table:number-columns-repeated="1017"/>
        </table:table-row>
        <table:table-row table:style-name="ro3">
          <table:table-cell office:value-type="float" office:value="74181010" calcext:value-type="float">
            <text:p>74181010</text:p>
          </table:table-cell>
          <table:table-cell office:value-type="string" calcext:value-type="string">
            <text:p>Appareils de cuisson ou de chauffage, non électriques, des types servant à des usages domestiques, et leurs parties, en cuivre (à l'excl. des chauffe-eau et chauffe-bain)</text:p>
          </table:table-cell>
          <table:table-cell office:value-type="string" calcext:value-type="string">
            <text:p>27.52.11</text:p>
          </table:table-cell>
          <table:table-cell office:value-type="string" calcext:value-type="string">
            <text:p>Appareils ménagers de cuisson et chauffe-plats, en fer, acier ou cuivre, non électriques</text:p>
          </table:table-cell>
          <table:table-cell table:number-columns-repeated="1017"/>
        </table:table-row>
        <table:table-row table:style-name="ro3">
          <table:table-cell office:value-type="float" office:value="74181090" calcext:value-type="float">
            <text:p>74181090</text:p>
          </table:table-cell>
          <table:table-cell office:value-type="string" calcext:value-type="string">
            <text:p>Articles de ménage ou d'économie domestique et leurs parties, en cuivre ; éponges, torchons, gants et articles similaires pour le récurage, le polissage ou usages analogues, en cuivre (à l'excl. des appareils de cuisson ou chauffage non électriques ; des bidons, boîtes et récipients simil. du n° 7419 ; des articles à caractère d’outils ; de la coutellerie, des cuillers, des fourchettes, etc. ; objets décoratifs ; articles d’hygiène ou de toilette)</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74182000" calcext:value-type="float">
            <text:p>74182000</text:p>
          </table:table-cell>
          <table:table-cell office:value-type="string" calcext:value-type="string">
            <text:p>Articles d'hygiène ou de toilette et leurs parties, en cuivre (sauf bidons, boîtes et récipients simil. du n° 7419 et sauf accessoires de tuyauterie)</text:p>
          </table:table-cell>
          <table:table-cell office:value-type="string" calcext:value-type="string">
            <text:p>25.99.11</text:p>
          </table:table-cell>
          <table:table-cell office:value-type="string" calcext:value-type="string">
            <text:p>Éviers, lavabos, baignoires et autres installations sanitaires, et leurs parties, en fer, acier, cuivre ou aluminium</text:p>
          </table:table-cell>
          <table:table-cell table:number-columns-repeated="1017"/>
        </table:table-row>
        <table:table-row table:style-name="ro3">
          <table:table-cell office:value-type="float" office:value="74191000" calcext:value-type="float">
            <text:p>74191000</text:p>
          </table:table-cell>
          <table:table-cell office:value-type="string" calcext:value-type="string">
            <text:p>Chaînes, chaînettes et leurs parties, en cuivre (sauf chaînes et chaînettes de montre, de bijouterie, etc.)</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4199100" calcext:value-type="float">
            <text:p>74199100</text:p>
          </table:table-cell>
          <table:table-cell office:value-type="string" calcext:value-type="string">
            <text:p>Ouvrages en cuivre, coulés, moulés, estampés ou forgés, mais non autrement travaillés,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4199930" calcext:value-type="float">
            <text:p>74199930</text:p>
          </table:table-cell>
          <table:table-cell office:value-type="string" calcext:value-type="string">
            <text:p>Ressorts en cuivre (sauf ressorts de montres et rondelles destinées à faire ressort)</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4199990" calcext:value-type="float">
            <text:p>74199990</text:p>
          </table:table-cell>
          <table:table-cell office:value-type="string" calcext:value-type="string">
            <text:p>Ouvrages en cuivre,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5072000" calcext:value-type="float">
            <text:p>75072000</text:p>
          </table:table-cell>
          <table:table-cell office:value-type="string" calcext:value-type="string">
            <text:p>Accessoires de tuyauterie (raccords, coudes, manchons, p.ex.) en nickel</text:p>
          </table:table-cell>
          <table:table-cell office:value-type="string" calcext:value-type="string">
            <text:p>24.45.24</text:p>
          </table:table-cell>
          <table:table-cell office:value-type="string" calcext:value-type="string">
            <text:p>Tubes, tuyaux et accessoires de tuyauterie en nickel</text:p>
          </table:table-cell>
          <table:table-cell table:number-columns-repeated="1017"/>
        </table:table-row>
        <table:table-row table:style-name="ro3">
          <table:table-cell office:value-type="float" office:value="75081000" calcext:value-type="float">
            <text:p>75081000</text:p>
          </table:table-cell>
          <table:table-cell office:value-type="string" calcext:value-type="string">
            <text:p>Toiles métalliques, grillages et treillis, en fils de nickel</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5089000" calcext:value-type="float">
            <text:p>75089000</text:p>
          </table:table-cell>
          <table:table-cell office:value-type="string" calcext:value-type="string">
            <text:p>Ouvrages en nickel,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6130000" calcext:value-type="float">
            <text:p>76130000</text:p>
          </table:table-cell>
          <table:table-cell office:value-type="string" calcext:value-type="string">
            <text:p>Récipients en aluminium pour gaz comprimés ou liquéfiés</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6161000" calcext:value-type="float">
            <text:p>76161000</text:p>
          </table:table-cell>
          <table:table-cell office:value-type="string" calcext:value-type="string">
            <text:p>Pointes, clous, crampons appointés, vis, boulons, écrous, crochets à pas de vis, rivets, goupilles, chevilles, clavettes, rondelles et simil., en aluminium (sauf agrafes présentées en barrettes et sauf chevilles vissées, tampons et articles simil., filetés)</text:p>
          </table:table-cell>
          <table:table-cell office:value-type="string" calcext:value-type="string">
            <text:p>25.93.14</text:p>
          </table:table-cell>
          <table:table-cell office:value-type="string" calcext:value-type="string">
            <text:p>Pointes, clous, punaises, agrafes et articles similaires</text:p>
          </table:table-cell>
          <table:table-cell table:number-columns-repeated="1017"/>
        </table:table-row>
        <table:table-row table:style-name="ro3">
          <table:table-cell office:value-type="float" office:value="76169100" calcext:value-type="float">
            <text:p>76169100</text:p>
          </table:table-cell>
          <table:table-cell office:value-type="string" calcext:value-type="string">
            <text:p>Toiles métalliques, grillages et treillis, en fils d'aluminium (sauf toiles en fils métalliques pour revêtements, aménagements intérieurs et usages simil., toiles, grillages et treillis transformés en cribles ou tamis à main ou en pièces de machine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6169990" calcext:value-type="float">
            <text:p>76169990</text:p>
          </table:table-cell>
          <table:table-cell office:value-type="string" calcext:value-type="string">
            <text:p>Ouvrages en aluminium, non-coulés ou non-moulés,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8060010" calcext:value-type="float">
            <text:p>78060010</text:p>
          </table:table-cell>
          <table:table-cell office:value-type="string" calcext:value-type="string">
            <text:p>Emballages avec blindage de protection contre les radiations en plomb pour transport ou stockage des matières radioactives "Euratom" (sauf conteneurs spécialement conçus et équipés pour un ou plusieurs moyens de transport)</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8060080" calcext:value-type="float">
            <text:p>78060080</text:p>
          </table:table-cell>
          <table:table-cell office:value-type="string" calcext:value-type="string">
            <text:p>Ouvrages en plomb,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9070000" calcext:value-type="float">
            <text:p>79070000</text:p>
          </table:table-cell>
          <table:table-cell office:value-type="string" calcext:value-type="string">
            <text:p>Ouvrages en zinc,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2011000" calcext:value-type="float">
            <text:p>82011000</text:p>
          </table:table-cell>
          <table:table-cell office:value-type="string" calcext:value-type="string">
            <text:p>Bêches et pelles, avec partie travaillante en métaux commun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13000" calcext:value-type="float">
            <text:p>82013000</text:p>
          </table:table-cell>
          <table:table-cell office:value-type="string" calcext:value-type="string">
            <text:p>Pioches, pics, houes, binettes, râteaux et racloirs, avec partie travaillante en métaux communs (sauf piolet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14000" calcext:value-type="float">
            <text:p>82014000</text:p>
          </table:table-cell>
          <table:table-cell office:value-type="string" calcext:value-type="string">
            <text:p>Haches, serpes et outils simil. à taillants, avec partie travaillante en métaux commun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15000" calcext:value-type="float">
            <text:p>82015000</text:p>
          </table:table-cell>
          <table:table-cell office:value-type="string" calcext:value-type="string">
            <text:p>Sécateurs et simil. maniés à une main (y.c. les cisailles à volailles), avec partie travaillante en métaux commun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16000" calcext:value-type="float">
            <text:p>82016000</text:p>
          </table:table-cell>
          <table:table-cell office:value-type="string" calcext:value-type="string">
            <text:p>Cisailles à haies, sécateurs et outils simil. maniés à deux mains, avec partie travaillante en métaux commun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19000" calcext:value-type="float">
            <text:p>82019000</text:p>
          </table:table-cell>
          <table:table-cell office:value-type="string" calcext:value-type="string">
            <text:p>Faux et faucilles, couteaux à foin ou à paille et autres outils agricoles, horticoles ou forestiers, à main, avec partie travaillante en métaux communs (à l’excl. des bêches, pelles, pioches, pics, houes, binettes, râteaux, racloirs, haches, serpes et outils simil. à taillants, cisailles à volailles, sécateurs et simil. maniés à deux main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21000" calcext:value-type="float">
            <text:p>82021000</text:p>
          </table:table-cell>
          <table:table-cell office:value-type="string" calcext:value-type="string">
            <text:p>Scies à main, avec partie travaillante en métaux communs (à l'excl. des tronçonneuses)</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2000" calcext:value-type="float">
            <text:p>82022000</text:p>
          </table:table-cell>
          <table:table-cell office:value-type="string" calcext:value-type="string">
            <text:p>Lames de scies à ruban en métaux communs</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3100" calcext:value-type="float">
            <text:p>82023100</text:p>
          </table:table-cell>
          <table:table-cell office:value-type="string" calcext:value-type="string">
            <text:p>Lames de scies circulaires (y.c. les lames de fraises-scies) en métaux communs et avec partie travaillante en acier</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3900" calcext:value-type="float">
            <text:p>82023900</text:p>
          </table:table-cell>
          <table:table-cell office:value-type="string" calcext:value-type="string">
            <text:p>Lames de scies circulaires (y.c. les lames de fraises-scies) et leurs parties, en métaux communs et avec partie travaillante en matières autres que l'acier</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4000" calcext:value-type="float">
            <text:p>82024000</text:p>
          </table:table-cell>
          <table:table-cell office:value-type="string" calcext:value-type="string">
            <text:p>Chaînes de scies, dites 'coupantes', en métaux communs</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9100" calcext:value-type="float">
            <text:p>82029100</text:p>
          </table:table-cell>
          <table:table-cell office:value-type="string" calcext:value-type="string">
            <text:p>Lames de scies droites, en métaux communs, pour le travail des métaux</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9920" calcext:value-type="float">
            <text:p>82029920</text:p>
          </table:table-cell>
          <table:table-cell office:value-type="string" calcext:value-type="string">
            <text:p>Lames de scies, y.c. les lames de scies non-dentées, en métaux communs, pour le travail des métaux (à l'excl. des lames de scies à ruban et des chaînes de scies, dites "coupantes", des lames de scies circulaires et des lames de scies droites)</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9980" calcext:value-type="float">
            <text:p>82029980</text:p>
          </table:table-cell>
          <table:table-cell office:value-type="string" calcext:value-type="string">
            <text:p>Lames de scies, y.c. les lames de scies non dentées, en métaux communs, pour le travail de matières autres que les métaux (à l'excl. des lames de scies à ruban, des lames de scies circulaires et des chaînes de scies dites 'coupantes')</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31000" calcext:value-type="float">
            <text:p>82031000</text:p>
          </table:table-cell>
          <table:table-cell office:value-type="string" calcext:value-type="string">
            <text:p>Limes, râpes et outils simil. à main,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32000" calcext:value-type="float">
            <text:p>82032000</text:p>
          </table:table-cell>
          <table:table-cell office:value-type="string" calcext:value-type="string">
            <text:p>Pinces (même coupantes), tenailles, brucelles à usage non médical et outils simil. à main,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33000" calcext:value-type="float">
            <text:p>82033000</text:p>
          </table:table-cell>
          <table:table-cell office:value-type="string" calcext:value-type="string">
            <text:p>Cisailles à métaux et outils simil., à main,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34000" calcext:value-type="float">
            <text:p>82034000</text:p>
          </table:table-cell>
          <table:table-cell office:value-type="string" calcext:value-type="string">
            <text:p>Coupe-tubes, coupe-boulons, emporte-pièce et outils simil., à main,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41100" calcext:value-type="float">
            <text:p>82041100</text:p>
          </table:table-cell>
          <table:table-cell office:value-type="string" calcext:value-type="string">
            <text:p>Clés de serrage à main (y.c. les clés dynamométriques), en métaux communs, à ouverture fixe</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41200" calcext:value-type="float">
            <text:p>82041200</text:p>
          </table:table-cell>
          <table:table-cell office:value-type="string" calcext:value-type="string">
            <text:p>Clés de serrage à main (y.c. les clés dynamométriques), en métaux communs, à ouverture variable</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42000" calcext:value-type="float">
            <text:p>82042000</text:p>
          </table:table-cell>
          <table:table-cell office:value-type="string" calcext:value-type="string">
            <text:p>Douilles de serrage interchangeables, même avec manches,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1000" calcext:value-type="float">
            <text:p>82051000</text:p>
          </table:table-cell>
          <table:table-cell office:value-type="string" calcext:value-type="string">
            <text:p>Outils de perçage, de filetage ou de taraudage, maniés à la main</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2000" calcext:value-type="float">
            <text:p>82052000</text:p>
          </table:table-cell>
          <table:table-cell office:value-type="string" calcext:value-type="string">
            <text:p>Marteaux et masses, avec partie travaillante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3000" calcext:value-type="float">
            <text:p>82053000</text:p>
          </table:table-cell>
          <table:table-cell office:value-type="string" calcext:value-type="string">
            <text:p>Rabots, ciseaux, gouges et outils tranchants simil. à main pour le travail du boi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4000" calcext:value-type="float">
            <text:p>82054000</text:p>
          </table:table-cell>
          <table:table-cell office:value-type="string" calcext:value-type="string">
            <text:p>Tournevis à main</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5100" calcext:value-type="float">
            <text:p>82055100</text:p>
          </table:table-cell>
          <table:table-cell office:value-type="string" calcext:value-type="string">
            <text:p>Outils à main d'économie domestique, non-mécaniques, avec partie travaillante en métaux communs, n.d.a.</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5910" calcext:value-type="float">
            <text:p>82055910</text:p>
          </table:table-cell>
          <table:table-cell office:value-type="string" calcext:value-type="string">
            <text:p>Outils à main pour maçons, mouleurs, cimentiers, plâtriers et peintres, en métaux communs, n.d.a.</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5980" calcext:value-type="float">
            <text:p>82055980</text:p>
          </table:table-cell>
          <table:table-cell office:value-type="string" calcext:value-type="string">
            <text:p>Outils à main (y.c. les diamants de vitriers) en métaux communs, n.d.a.</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7000" calcext:value-type="float">
            <text:p>82057000</text:p>
          </table:table-cell>
          <table:table-cell office:value-type="string" calcext:value-type="string">
            <text:p>Étaux, serre-joints et simil. (autres que ceux constituant des accessoires ou des parties de machines-outil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9010" calcext:value-type="float">
            <text:p>82059010</text:p>
          </table:table-cell>
          <table:table-cell office:value-type="string" calcext:value-type="string">
            <text:p>Enclumes ; forges portatives ; meules avec bâtis, à main ou à pédale</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9090" calcext:value-type="float">
            <text:p>82059090</text:p>
          </table:table-cell>
          <table:table-cell office:value-type="string" calcext:value-type="string">
            <text:p>Assortiments d'articles d'au moins deux des sous-positions du n° 8205</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60000" calcext:value-type="float">
            <text:p>82060000</text:p>
          </table:table-cell>
          <table:table-cell office:value-type="string" calcext:value-type="string">
            <text:p>Outils d'au moins deux des n° 8202 à 8205, conditionnés en assortiments pour la vente au détail</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71300" calcext:value-type="float">
            <text:p>82071300</text:p>
          </table:table-cell>
          <table:table-cell office:value-type="string" calcext:value-type="string">
            <text:p>Outils de forage ou de sondage, interchangeables, avec partie travaillante en carbures métalliques frittés ou en cermet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1910" calcext:value-type="float">
            <text:p>82071910</text:p>
          </table:table-cell>
          <table:table-cell office:value-type="string" calcext:value-type="string">
            <text:p>Outils de forage ou de sondage, interchangeables, et leurs parties, avec partie travaillante en diamant ou en agglomérés de diamant</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1990" calcext:value-type="float">
            <text:p>82071990</text:p>
          </table:table-cell>
          <table:table-cell office:value-type="string" calcext:value-type="string">
            <text:p>Outils de forage ou de sondage, interchangeables, et leurs parties, avec partie travaillante en matières autres que les carbures métalliques frittés, les cermets, le diamant ou les agglomérés de diamant</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2010" calcext:value-type="float">
            <text:p>82072010</text:p>
          </table:table-cell>
          <table:table-cell office:value-type="string" calcext:value-type="string">
            <text:p>Filières interchangeables pour l'étirage ou le filage (extrusion) des métaux, avec partie travaillante en diamant ou en agglomérés de diamant</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2090" calcext:value-type="float">
            <text:p>82072090</text:p>
          </table:table-cell>
          <table:table-cell office:value-type="string" calcext:value-type="string">
            <text:p>Filières interchangeables pour l'étirage ou le filage (extrusion) des métaux, avec partie travaillante en matières autres que le diamant ou les agglomérés de diamant</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3010" calcext:value-type="float">
            <text:p>82073010</text:p>
          </table:table-cell>
          <table:table-cell office:value-type="string" calcext:value-type="string">
            <text:p>Outils interchangeables à emboutir, à estamper ou à poinçonner, pour l'usinage des métaux</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3090" calcext:value-type="float">
            <text:p>82073090</text:p>
          </table:table-cell>
          <table:table-cell office:value-type="string" calcext:value-type="string">
            <text:p>Outils interchangeables à emboutir, à estamper ou à poinçonner pour le travail de matières autres que le métal</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4010" calcext:value-type="float">
            <text:p>82074010</text:p>
          </table:table-cell>
          <table:table-cell office:value-type="string" calcext:value-type="string">
            <text:p>Outils à tarauder, interchangeables, pour l'usinage d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4030" calcext:value-type="float">
            <text:p>82074030</text:p>
          </table:table-cell>
          <table:table-cell office:value-type="string" calcext:value-type="string">
            <text:p>Outils à fileter, interchangeables, pour l'usinage d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4090" calcext:value-type="float">
            <text:p>82074090</text:p>
          </table:table-cell>
          <table:table-cell office:value-type="string" calcext:value-type="string">
            <text:p>Outils interchangeables à fileter pour le travail de matières autres que l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10" calcext:value-type="float">
            <text:p>82075010</text:p>
          </table:table-cell>
          <table:table-cell office:value-type="string" calcext:value-type="string">
            <text:p>Outils interchangeables à percer, avec partie travaillante en diamant ou en agglomérés de diamant (à l'excl. des outils de forage ou de sondage et des outils à tarauder)</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30" calcext:value-type="float">
            <text:p>82075030</text:p>
          </table:table-cell>
          <table:table-cell office:value-type="string" calcext:value-type="string">
            <text:p>Forets de maçonnerie, interchangeables avec partie travaillante en matières autres que le diamant ou les agglomérés de diamant</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50" calcext:value-type="float">
            <text:p>82075050</text:p>
          </table:table-cell>
          <table:table-cell office:value-type="string" calcext:value-type="string">
            <text:p>Outils à percer, interchangeables, pour l'usinage des métaux, avec partie travaillante en carbures métalliques frittés ou en cermets (à l'excl. des outils à tarauder)</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60" calcext:value-type="float">
            <text:p>82075060</text:p>
          </table:table-cell>
          <table:table-cell office:value-type="string" calcext:value-type="string">
            <text:p>Outils interchangeables à percer les métaux, avec partie travaillante en aciers à coupe rapide (à l'excl. des outils à tarauder)</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70" calcext:value-type="float">
            <text:p>82075070</text:p>
          </table:table-cell>
          <table:table-cell office:value-type="string" calcext:value-type="string">
            <text:p>Outils à percer, interchangeables, pour l'usinage des métaux, avec partie travaillante en des matières autres que le diamant, les agglomérés de diamant, les carbures métalliques frittés, les cermets ou les aciers à coupe rapide (à l'excl. des outils à tarauder)</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90" calcext:value-type="float">
            <text:p>82075090</text:p>
          </table:table-cell>
          <table:table-cell office:value-type="string" calcext:value-type="string">
            <text:p>Outils interchangeables à percer des matières autres que les métaux, avec partie travaillante en d'autres matières que le diamant ou les agglomérés de diamant (à l'excl. des outils de forage ou de sondage, des forets de maçonnerie et des outils à tarauder)</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6010" calcext:value-type="float">
            <text:p>82076010</text:p>
          </table:table-cell>
          <table:table-cell office:value-type="string" calcext:value-type="string">
            <text:p>Outils interchangeables à aléser ou à brocher, avec partie travaillante en diamant ou en agglomérés de diamant</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6030" calcext:value-type="float">
            <text:p>82076030</text:p>
          </table:table-cell>
          <table:table-cell office:value-type="string" calcext:value-type="string">
            <text:p>Outils à aléser, interchangeables, pour l'usinage d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6050" calcext:value-type="float">
            <text:p>82076050</text:p>
          </table:table-cell>
          <table:table-cell office:value-type="string" calcext:value-type="string">
            <text:p>Outils interchangeables à aléser, pour l'usinage de matières autres que les métaux, avec partie travaillante en matières autres que le diamant ou les agglomérés de diamant</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6070" calcext:value-type="float">
            <text:p>82076070</text:p>
          </table:table-cell>
          <table:table-cell office:value-type="string" calcext:value-type="string">
            <text:p>Outils à brocher, interchangeables, pour l'usinage d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6090" calcext:value-type="float">
            <text:p>82076090</text:p>
          </table:table-cell>
          <table:table-cell office:value-type="string" calcext:value-type="string">
            <text:p>Outils interchangeables à brocher autres que pour l'usinage des métaux et à partie travaillante en matières autres que le diamant et les agglomérés de diamant</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7010" calcext:value-type="float">
            <text:p>82077010</text:p>
          </table:table-cell>
          <table:table-cell office:value-type="string" calcext:value-type="string">
            <text:p>Outils à fraiser, interchangeables, pour l'usinage des métaux, avec partie travaillante en carbures métalliques frittés ou en cermet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7031" calcext:value-type="float">
            <text:p>82077031</text:p>
          </table:table-cell>
          <table:table-cell office:value-type="string" calcext:value-type="string">
            <text:p>Fraises à queue, interchangeables, pour l'usinage des métaux, avec partie travaillante en matières autres que les carbures métalliques frittés ou les cermet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7037" calcext:value-type="float">
            <text:p>82077037</text:p>
          </table:table-cell>
          <table:table-cell office:value-type="string" calcext:value-type="string">
            <text:p>Outils à fraiser, interchangeables, pour l’usinage des métaux, avec partie travaillante en matières autres que les carbures métalliques frittés ou les cermets (à l'excl. des fraises à queue)</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7090" calcext:value-type="float">
            <text:p>82077090</text:p>
          </table:table-cell>
          <table:table-cell office:value-type="string" calcext:value-type="string">
            <text:p>Outils interchangeables à fraiser des matières autres que le métal</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8011" calcext:value-type="float">
            <text:p>82078011</text:p>
          </table:table-cell>
          <table:table-cell office:value-type="string" calcext:value-type="string">
            <text:p>Outils à tourner, interchangeables, pour l'usinage des métaux, avec partie travaillante en carbures métalliques frittés ou en cermet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8019" calcext:value-type="float">
            <text:p>82078019</text:p>
          </table:table-cell>
          <table:table-cell office:value-type="string" calcext:value-type="string">
            <text:p>Outils à tourner, interchangeables, pour l'usinage des métaux, avec partie travaillante en matières autres que les carbures métalliques frittés ou les cermet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8090" calcext:value-type="float">
            <text:p>82078090</text:p>
          </table:table-cell>
          <table:table-cell office:value-type="string" calcext:value-type="string">
            <text:p>Outils interchangeables à tourner des matières autres que l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10" calcext:value-type="float">
            <text:p>82079010</text:p>
          </table:table-cell>
          <table:table-cell office:value-type="string" calcext:value-type="string">
            <text:p>Outils interchangeables pour outillage à main, mécanique ou non, ou pour machines-outils, avec partie travaillante en diamant ou en agglomérés de diamant, n.d.a.</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30" calcext:value-type="float">
            <text:p>82079030</text:p>
          </table:table-cell>
          <table:table-cell office:value-type="string" calcext:value-type="string">
            <text:p>Lames de tournevis interchangeables, en métaux commun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50" calcext:value-type="float">
            <text:p>82079050</text:p>
          </table:table-cell>
          <table:table-cell office:value-type="string" calcext:value-type="string">
            <text:p>Outils interchangeables de taillage des engrenages (sauf fraises à tailler les engrenage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71" calcext:value-type="float">
            <text:p>82079071</text:p>
          </table:table-cell>
          <table:table-cell office:value-type="string" calcext:value-type="string">
            <text:p>Outils interchangeables utilisés dans l'outillage à main, mécanique ou non, ou dans les machines-outils pour l'usinage des métaux, avec partie travaillante en carbures métalliques frittés ou en cermets, n.d.a.</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78" calcext:value-type="float">
            <text:p>82079078</text:p>
          </table:table-cell>
          <table:table-cell office:value-type="string" calcext:value-type="string">
            <text:p>Outils interchangeables utilisés dans l'outillage à main, mécanique ou non, ou dans les machines-outils, pour l'usinage de matières autres que les métaux, avec partie travaillante en carbures métalliques frittés ou en cermets, n.d.a.</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91" calcext:value-type="float">
            <text:p>82079091</text:p>
          </table:table-cell>
          <table:table-cell office:value-type="string" calcext:value-type="string">
            <text:p>Outils interchangeables utilisés dans l'outillage à main, mécanique ou non, ou dans les machines-outils pour l'usinage des métaux, avec partie travaillante en matières autres que le diamant, les agglomérés de diamant, les carbures métalliques frittés ou les cermets, n.d.a.</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99" calcext:value-type="float">
            <text:p>82079099</text:p>
          </table:table-cell>
          <table:table-cell office:value-type="string" calcext:value-type="string">
            <text:p>Outils interchangeables utilisés dans l'outillage à main, mécanique ou non, ou dans les machines-outils, pour l'usinage de matières autres que les métaux, avec partie travaillante en matières autres que le diamant, les agglomérés de diamant, les carbures métalliques frittés ou les cermets, n.d.a.</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81000" calcext:value-type="float">
            <text:p>82081000</text:p>
          </table:table-cell>
          <table:table-cell office:value-type="string" calcext:value-type="string">
            <text:p>Couteaux et lames tranchantes, en métaux communs, pour machines ou pour appareils mécaniques, pour le travail des métaux</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82000" calcext:value-type="float">
            <text:p>82082000</text:p>
          </table:table-cell>
          <table:table-cell office:value-type="string" calcext:value-type="string">
            <text:p>Couteaux et lames tranchantes, en métaux communs, pour machines ou pour appareils mécaniques, pour le travail du boi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83000" calcext:value-type="float">
            <text:p>82083000</text:p>
          </table:table-cell>
          <table:table-cell office:value-type="string" calcext:value-type="string">
            <text:p>Couteaux et lames tranchantes, en métaux communs, pour appareils de cuisine ou pour machines de l'industrie alimentaire</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84000" calcext:value-type="float">
            <text:p>82084000</text:p>
          </table:table-cell>
          <table:table-cell office:value-type="string" calcext:value-type="string">
            <text:p>Couteaux et lames tranchantes, en métaux communs, pour machines agricoles, horticoles ou forestières (sauf pour le travail du boi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89000" calcext:value-type="float">
            <text:p>82089000</text:p>
          </table:table-cell>
          <table:table-cell office:value-type="string" calcext:value-type="string">
            <text:p>Couteaux et lames tranchantes, en métaux communs, pour machines ou appareils mécaniques (sauf pour le travail du métal ou du bois, sauf pour appareils de cuisine ou pour machines de l'industrie alimentaire, et sauf pour machines agricoles, horticoles ou forestière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90020" calcext:value-type="float">
            <text:p>82090020</text:p>
          </table:table-cell>
          <table:table-cell office:value-type="string" calcext:value-type="string">
            <text:p>Plaquettes amovibles pour outils, non-montées, constituées par des carbures métalliques frittés ou des cermet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90080" calcext:value-type="float">
            <text:p>82090080</text:p>
          </table:table-cell>
          <table:table-cell office:value-type="string" calcext:value-type="string">
            <text:p>Plaquettes, baguettes, pointes et objets simil. pour outils, non-montés, constitués par des carbures métalliques frittés ou des cermets (à l'excl. des plaquettes amovible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100000" calcext:value-type="float">
            <text:p>82100000</text:p>
          </table:table-cell>
          <table:table-cell office:value-type="string" calcext:value-type="string">
            <text:p>Appareils mécaniques actionnés à la main, en métaux communs, d'un poids &lt;= 10 kg, utilisés pour préparer, conditionner ou servir les aliments ou les boissons</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82111000" calcext:value-type="float">
            <text:p>82111000</text:p>
          </table:table-cell>
          <table:table-cell office:value-type="string" calcext:value-type="string">
            <text:p>Assortiments de couteaux du n° 8211; assortiments dans lesquels les couteaux du n° 8211 sont plus nombreux que d'autres articles</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19100" calcext:value-type="float">
            <text:p>82119100</text:p>
          </table:table-cell>
          <table:table-cell office:value-type="string" calcext:value-type="string">
            <text:p>Couteaux de table à lame fixe, en métaux communs, y.c. les manches (sauf couteaux à beurre et couteaux à poisson)</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19200" calcext:value-type="float">
            <text:p>82119200</text:p>
          </table:table-cell>
          <table:table-cell office:value-type="string" calcext:value-type="string">
            <text:p>Couteaux à lame fixe en métaux communs (sauf couteaux à foin et à paille, coutelas et machettes, couteaux et lames tranchantes pour machines ou appareils mécaniques, couteaux à poisson, couteaux à beurre, petites et grandes lames de rasoirs et autres couteaux du n° 8214)</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19300" calcext:value-type="float">
            <text:p>82119300</text:p>
          </table:table-cell>
          <table:table-cell office:value-type="string" calcext:value-type="string">
            <text:p>Couteaux autres qu'à lame fixe, y.c. les serpettes fermantes, en métaux communs (sauf rasoirs à lame)</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19400" calcext:value-type="float">
            <text:p>82119400</text:p>
          </table:table-cell>
          <table:table-cell office:value-type="string" calcext:value-type="string">
            <text:p>Lames tranchantes ou dentelées, en métaux communs pour couteaux de table, couteaux de poche (canifs), et autres couteaux du n° 8211</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19500" calcext:value-type="float">
            <text:p>82119500</text:p>
          </table:table-cell>
          <table:table-cell office:value-type="string" calcext:value-type="string">
            <text:p>Manches en métaux communs pour couteaux de table, couteaux de poche (canifs), et autres couteaux du n° 8211</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21010" calcext:value-type="float">
            <text:p>82121010</text:p>
          </table:table-cell>
          <table:table-cell office:value-type="string" calcext:value-type="string">
            <text:p>Rasoirs de sûreté à lames non-remplaçables en métaux communs</text:p>
          </table:table-cell>
          <table:table-cell office:value-type="string" calcext:value-type="string">
            <text:p>25.71.12</text:p>
          </table:table-cell>
          <table:table-cell office:value-type="string" calcext:value-type="string">
            <text:p>Rasoirs mécaniques et lames de rasoir, y compris ébauches en bandes</text:p>
          </table:table-cell>
          <table:table-cell table:number-columns-repeated="1017"/>
        </table:table-row>
        <table:table-row table:style-name="ro3">
          <table:table-cell office:value-type="float" office:value="82121090" calcext:value-type="float">
            <text:p>82121090</text:p>
          </table:table-cell>
          <table:table-cell office:value-type="string" calcext:value-type="string">
            <text:p>Rasoirs et rasoirs de sûreté non-électriques, en métaux communs (sauf rasoirs de sûreté à lames non-remplaçables)</text:p>
          </table:table-cell>
          <table:table-cell office:value-type="string" calcext:value-type="string">
            <text:p>25.71.12</text:p>
          </table:table-cell>
          <table:table-cell office:value-type="string" calcext:value-type="string">
            <text:p>Rasoirs mécaniques et lames de rasoir, y compris ébauches en bandes</text:p>
          </table:table-cell>
          <table:table-cell table:number-columns-repeated="1017"/>
        </table:table-row>
        <table:table-row table:style-name="ro3">
          <table:table-cell office:value-type="float" office:value="82122000" calcext:value-type="float">
            <text:p>82122000</text:p>
          </table:table-cell>
          <table:table-cell office:value-type="string" calcext:value-type="string">
            <text:p>Lames de rasoirs de sûreté, en métaux communs, y.c. les ébauches en bandes</text:p>
          </table:table-cell>
          <table:table-cell office:value-type="string" calcext:value-type="string">
            <text:p>25.71.12</text:p>
          </table:table-cell>
          <table:table-cell office:value-type="string" calcext:value-type="string">
            <text:p>Rasoirs mécaniques et lames de rasoir, y compris ébauches en bandes</text:p>
          </table:table-cell>
          <table:table-cell table:number-columns-repeated="1017"/>
        </table:table-row>
        <table:table-row table:style-name="ro3">
          <table:table-cell office:value-type="float" office:value="82129000" calcext:value-type="float">
            <text:p>82129000</text:p>
          </table:table-cell>
          <table:table-cell office:value-type="string" calcext:value-type="string">
            <text:p>Parties de rasoirs et de rasoirs de sûreté non-électriques, en métaux communs (sauf lames de rasoirs de sûreté, y.c. les ébauches en bande)</text:p>
          </table:table-cell>
          <table:table-cell office:value-type="string" calcext:value-type="string">
            <text:p>25.71.12</text:p>
          </table:table-cell>
          <table:table-cell office:value-type="string" calcext:value-type="string">
            <text:p>Rasoirs mécaniques et lames de rasoir, y compris ébauches en bandes</text:p>
          </table:table-cell>
          <table:table-cell table:number-columns-repeated="1017"/>
        </table:table-row>
        <table:table-row table:style-name="ro3">
          <table:table-cell office:value-type="float" office:value="82130000" calcext:value-type="float">
            <text:p>82130000</text:p>
          </table:table-cell>
          <table:table-cell office:value-type="string" calcext:value-type="string">
            <text:p>Ciseaux à doubles branches et leurs lames, en métaux communs (sauf taille-haies, cisailles et articles simil. actionnés des deux mains, sécateurs et articles simil. actionnés d'une main et sauf ciseaux spéciaux de maréchal-ferrant)</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41000" calcext:value-type="float">
            <text:p>82141000</text:p>
          </table:table-cell>
          <table:table-cell office:value-type="string" calcext:value-type="string">
            <text:p>Coupe-papier, ouvre-lettres, grattoirs, taille-crayons et leurs lames, en métaux communs (sauf machines, appareils et instruments à usage simil. du chapitre 84)</text:p>
          </table:table-cell>
          <table:table-cell office:value-type="string" calcext:value-type="string">
            <text:p>25.71.13</text:p>
          </table:table-cell>
          <table:table-cell office:value-type="string" calcext:value-type="string">
            <text:p>Autres articles de coutellerie ; outils et trousses de manucure et pédicure</text:p>
          </table:table-cell>
          <table:table-cell table:number-columns-repeated="1017"/>
        </table:table-row>
        <table:table-row table:style-name="ro3">
          <table:table-cell office:value-type="float" office:value="82152010" calcext:value-type="float">
            <text:p>82152010</text:p>
          </table:table-cell>
          <table:table-cell office:value-type="string" calcext:value-type="string">
            <text:p>Assortiments composés d'un ou plusieurs couteaux du n° 8211 et d'un nombre au moins égal de cuillers, fourchettes ou autres articles du n° 8215, en acier inoxydable, ne comprenant aucune partie argentée, dorée ou platinée</text:p>
          </table:table-cell>
          <table:table-cell office:value-type="string" calcext:value-type="string">
            <text:p>25.71.14</text:p>
          </table:table-cell>
          <table:table-cell office:value-type="string" calcext:value-type="string">
            <text:p>Cuillères, fourchettes, louches, écumoires, pelles à tartes, couteaux spéciaux à poisson ou à beurre, pinces à sucre et articles similaires</text:p>
          </table:table-cell>
          <table:table-cell table:number-columns-repeated="1017"/>
        </table:table-row>
        <table:table-row table:style-name="ro3">
          <table:table-cell office:value-type="float" office:value="82152090" calcext:value-type="float">
            <text:p>82152090</text:p>
          </table:table-cell>
          <table:table-cell office:value-type="string" calcext:value-type="string">
            <text:p>Assortiments composés d'un ou plusieurs couteaux du n° 8211 et d'un nombre au moins égal de cuillers, fourchettes ou autres articles du n° 8215, en métaux communs autres que l'acier inoxydable, ne comprenant aucune partie argentée, dorée ou platinée</text:p>
          </table:table-cell>
          <table:table-cell office:value-type="string" calcext:value-type="string">
            <text:p>25.71.14</text:p>
          </table:table-cell>
          <table:table-cell office:value-type="string" calcext:value-type="string">
            <text:p>Cuillères, fourchettes, louches, écumoires, pelles à tartes, couteaux spéciaux à poisson ou à beurre, pinces à sucre et articles similaires</text:p>
          </table:table-cell>
          <table:table-cell table:number-columns-repeated="1017"/>
        </table:table-row>
        <table:table-row table:style-name="ro3">
          <table:table-cell office:value-type="float" office:value="82159910" calcext:value-type="float">
            <text:p>82159910</text:p>
          </table:table-cell>
          <table:table-cell office:value-type="string" calcext:value-type="string">
            <text:p>Cuillers, fourchettes, louches, écumoires, pelles à tartes, couteaux spéciaux à poisson ou à beurre, pinces à sucre et articles simil., en aciers inoxydables, ni argentés, ni dorés, ni platinés (sauf en assortiments et sauf cisailles à volaille et à homards)</text:p>
          </table:table-cell>
          <table:table-cell office:value-type="string" calcext:value-type="string">
            <text:p>25.71.14</text:p>
          </table:table-cell>
          <table:table-cell office:value-type="string" calcext:value-type="string">
            <text:p>Cuillères, fourchettes, louches, écumoires, pelles à tartes, couteaux spéciaux à poisson ou à beurre, pinces à sucre et articles similaires</text:p>
          </table:table-cell>
          <table:table-cell table:number-columns-repeated="1017"/>
        </table:table-row>
        <table:table-row table:style-name="ro3">
          <table:table-cell office:value-type="float" office:value="82159990" calcext:value-type="float">
            <text:p>82159990</text:p>
          </table:table-cell>
          <table:table-cell office:value-type="string" calcext:value-type="string">
            <text:p>Cuillers, fourchettes, louches, écumoires, pelles à tartes, couteaux spéciaux à poisson ou à beurre, pinces à sucre et articles simil., en métaux communs autres que l'acier inoxydable, ni argentés, ni dorés, ni platinés (sauf en assortiments et sauf cisailles à volaille et à homards)</text:p>
          </table:table-cell>
          <table:table-cell office:value-type="string" calcext:value-type="string">
            <text:p>25.71.14</text:p>
          </table:table-cell>
          <table:table-cell office:value-type="string" calcext:value-type="string">
            <text:p>Cuillères, fourchettes, louches, écumoires, pelles à tartes, couteaux spéciaux à poisson ou à beurre, pinces à sucre et articles similaires</text:p>
          </table:table-cell>
          <table:table-cell table:number-columns-repeated="1017"/>
        </table:table-row>
        <table:table-row table:style-name="ro3">
          <table:table-cell office:value-type="float" office:value="83011000" calcext:value-type="float">
            <text:p>83011000</text:p>
          </table:table-cell>
          <table:table-cell office:value-type="string" calcext:value-type="string">
            <text:p>Cadenas, en métaux communs</text:p>
          </table:table-cell>
          <table:table-cell office:value-type="string" calcext:value-type="string">
            <text:p>25.72.11</text:p>
          </table:table-cell>
          <table:table-cell office:value-type="string" calcext:value-type="string">
            <text:p>Serrures pour l'automobile et l'ameublement, en métaux communs</text:p>
          </table:table-cell>
          <table:table-cell table:number-columns-repeated="1017"/>
        </table:table-row>
        <table:table-row table:style-name="ro3">
          <table:table-cell office:value-type="float" office:value="83012000" calcext:value-type="float">
            <text:p>83012000</text:p>
          </table:table-cell>
          <table:table-cell office:value-type="string" calcext:value-type="string">
            <text:p>Serrures des types utilisés pour véhicules automobiles, en métaux communs</text:p>
          </table:table-cell>
          <table:table-cell office:value-type="string" calcext:value-type="string">
            <text:p>25.72.11</text:p>
          </table:table-cell>
          <table:table-cell office:value-type="string" calcext:value-type="string">
            <text:p>Serrures pour l'automobile et l'ameublement, en métaux communs</text:p>
          </table:table-cell>
          <table:table-cell table:number-columns-repeated="1017"/>
        </table:table-row>
        <table:table-row table:style-name="ro3">
          <table:table-cell office:value-type="float" office:value="83013000" calcext:value-type="float">
            <text:p>83013000</text:p>
          </table:table-cell>
          <table:table-cell office:value-type="string" calcext:value-type="string">
            <text:p>Serrures des types utilisés pour meubles, en métaux communs</text:p>
          </table:table-cell>
          <table:table-cell office:value-type="string" calcext:value-type="string">
            <text:p>25.72.11</text:p>
          </table:table-cell>
          <table:table-cell office:value-type="string" calcext:value-type="string">
            <text:p>Serrures pour l'automobile et l'ameublement, en métaux communs</text:p>
          </table:table-cell>
          <table:table-cell table:number-columns-repeated="1017"/>
        </table:table-row>
        <table:table-row table:style-name="ro3">
          <table:table-cell office:value-type="float" office:value="83014011" calcext:value-type="float">
            <text:p>83014011</text:p>
          </table:table-cell>
          <table:table-cell office:value-type="string" calcext:value-type="string">
            <text:p>Serrures à cylindres des types utilisés pour portes de bâtiments, en métaux communs</text:p>
          </table:table-cell>
          <table:table-cell office:value-type="string" calcext:value-type="string">
            <text:p>25.72.12</text:p>
          </table:table-cell>
          <table:table-cell office:value-type="string" calcext:value-type="string">
            <text:p>Autres serrures, en métaux communs</text:p>
          </table:table-cell>
          <table:table-cell table:number-columns-repeated="1017"/>
        </table:table-row>
        <table:table-row table:style-name="ro3">
          <table:table-cell office:value-type="float" office:value="83014019" calcext:value-type="float">
            <text:p>83014019</text:p>
          </table:table-cell>
          <table:table-cell office:value-type="string" calcext:value-type="string">
            <text:p>Serrures des types utilisés pour portes de bâtiments, en métaux communs (autres qu'à cylindres et autres que cadenas)</text:p>
          </table:table-cell>
          <table:table-cell office:value-type="string" calcext:value-type="string">
            <text:p>25.72.12</text:p>
          </table:table-cell>
          <table:table-cell office:value-type="string" calcext:value-type="string">
            <text:p>Autres serrures, en métaux communs</text:p>
          </table:table-cell>
          <table:table-cell table:number-columns-repeated="1017"/>
        </table:table-row>
        <table:table-row table:style-name="ro3">
          <table:table-cell office:value-type="float" office:value="83014090" calcext:value-type="float">
            <text:p>83014090</text:p>
          </table:table-cell>
          <table:table-cell office:value-type="string" calcext:value-type="string">
            <text:p>Serrures et verrous, en métaux communs (autres que cadenas et autres que pour véhicules automobiles, meubles ou portes de bâtiments)</text:p>
          </table:table-cell>
          <table:table-cell office:value-type="string" calcext:value-type="string">
            <text:p>25.72.12</text:p>
          </table:table-cell>
          <table:table-cell office:value-type="string" calcext:value-type="string">
            <text:p>Autres serrures, en métaux communs</text:p>
          </table:table-cell>
          <table:table-cell table:number-columns-repeated="1017"/>
        </table:table-row>
        <table:table-row table:style-name="ro3">
          <table:table-cell office:value-type="float" office:value="83015000" calcext:value-type="float">
            <text:p>83015000</text:p>
          </table:table-cell>
          <table:table-cell office:value-type="string" calcext:value-type="string">
            <text:p>Fermoirs et montures-fermoirs avec serrure, en métaux communs</text:p>
          </table:table-cell>
          <table:table-cell office:value-type="string" calcext:value-type="string">
            <text:p>25.72.13</text:p>
          </table:table-cell>
          <table:table-cell office:value-type="string" calcext:value-type="string">
            <text:p>Fermoirs et montures-fermoirs comportant une serrure, et leurs parties</text:p>
          </table:table-cell>
          <table:table-cell table:number-columns-repeated="1017"/>
        </table:table-row>
        <table:table-row table:style-name="ro3">
          <table:table-cell office:value-type="float" office:value="83016000" calcext:value-type="float">
            <text:p>83016000</text:p>
          </table:table-cell>
          <table:table-cell office:value-type="string" calcext:value-type="string">
            <text:p>Parties des cadenas, serrures et verrous, ainsi que des fermoirs et montures-fermoirs, avec serrure, en métaux communs, n.d.a.</text:p>
          </table:table-cell>
          <table:table-cell office:value-type="string" calcext:value-type="string">
            <text:p>25.72.13</text:p>
          </table:table-cell>
          <table:table-cell office:value-type="string" calcext:value-type="string">
            <text:p>Fermoirs et montures-fermoirs comportant une serrure, et leurs parties</text:p>
          </table:table-cell>
          <table:table-cell table:number-columns-repeated="1017"/>
        </table:table-row>
        <table:table-row table:style-name="ro3">
          <table:table-cell office:value-type="float" office:value="83017000" calcext:value-type="float">
            <text:p>83017000</text:p>
          </table:table-cell>
          <table:table-cell office:value-type="string" calcext:value-type="string">
            <text:p>Clefs présentées isolément, pour cadenas, serrures et verrous, ainsi que pour fermoirs et montures-fermoirs avec serrure, en métaux communs</text:p>
          </table:table-cell>
          <table:table-cell office:value-type="string" calcext:value-type="string">
            <text:p>25.72.13</text:p>
          </table:table-cell>
          <table:table-cell office:value-type="string" calcext:value-type="string">
            <text:p>Fermoirs et montures-fermoirs comportant une serrure, et leurs parties</text:p>
          </table:table-cell>
          <table:table-cell table:number-columns-repeated="1017"/>
        </table:table-row>
        <table:table-row table:style-name="ro3">
          <table:table-cell office:value-type="float" office:value="83021000" calcext:value-type="float">
            <text:p>83021000</text:p>
          </table:table-cell>
          <table:table-cell office:value-type="string" calcext:value-type="string">
            <text:p>Charnières de tous genres, y.c. les paumelles et pentures, en métaux commun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2000" calcext:value-type="float">
            <text:p>83022000</text:p>
          </table:table-cell>
          <table:table-cell office:value-type="string" calcext:value-type="string">
            <text:p>Roulettes avec monture en métaux commun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3000" calcext:value-type="float">
            <text:p>83023000</text:p>
          </table:table-cell>
          <table:table-cell office:value-type="string" calcext:value-type="string">
            <text:p>Garnitures, ferrures et simil. en métaux communs, pour véhicules automobiles (sauf charnières et serrur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4110" calcext:value-type="float">
            <text:p>83024110</text:p>
          </table:table-cell>
          <table:table-cell office:value-type="string" calcext:value-type="string">
            <text:p>Garnitures, ferrures et simil., pour portes, en métaux communs (sauf serrures et verrous de sûreté à clef et sauf charnièr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4150" calcext:value-type="float">
            <text:p>83024150</text:p>
          </table:table-cell>
          <table:table-cell office:value-type="string" calcext:value-type="string">
            <text:p>Garnitures, ferrures et simil., pour fenêtres et portes-fenêtres, en métaux communs (sauf serrures et verrous de sûreté à clef et sauf charnièr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4190" calcext:value-type="float">
            <text:p>83024190</text:p>
          </table:table-cell>
          <table:table-cell office:value-type="string" calcext:value-type="string">
            <text:p>Garnitures, ferrures et simil., pour bâtiments, en métaux communs (sauf pour portes, fenêtres et portes-fenêtres, serrures et verrous de sûreté à clef et sauf charnièr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4200" calcext:value-type="float">
            <text:p>83024200</text:p>
          </table:table-cell>
          <table:table-cell office:value-type="string" calcext:value-type="string">
            <text:p>Garnitures, ferrures et simil., pour meubles, en métaux communs (sauf serrures et verrous de sûreté à clef et sauf charnières et roulett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4900" calcext:value-type="float">
            <text:p>83024900</text:p>
          </table:table-cell>
          <table:table-cell office:value-type="string" calcext:value-type="string">
            <text:p>Garnitures, ferrures et articles simil. en métaux communs (sauf serrures et verrous de sûreté à clef, fermoirs et montures-fermoirs à serrure, charnières, roulettes, garnitures, ferrures et simil. pour bâtiments ainsi que garnitures, ferrures et articles simil. pour véhicules automobiles ou meubl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6000" calcext:value-type="float">
            <text:p>83026000</text:p>
          </table:table-cell>
          <table:table-cell office:value-type="string" calcext:value-type="string">
            <text:p>Ferme-portes automatiques en métaux commun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30040" calcext:value-type="float">
            <text:p>83030040</text:p>
          </table:table-cell>
          <table:table-cell office:value-type="string" calcext:value-type="string">
            <text:p>Coffres-forts, portes blindées et compartiments pour chambres fortes, en métaux communs</text:p>
          </table:table-cell>
          <table:table-cell office:value-type="string" calcext:value-type="string">
            <text:p>25.99.21</text:p>
          </table:table-cell>
          <table:table-cell office:value-type="string" calcext:value-type="string">
            <text:p>Coffres-forts, portes blindées et compartiments pour chambres fortes, coffres et cassettes de sûreté et articles similaires, en métaux communs</text:p>
          </table:table-cell>
          <table:table-cell table:number-columns-repeated="1017"/>
        </table:table-row>
        <table:table-row table:style-name="ro3">
          <table:table-cell office:value-type="float" office:value="83030090" calcext:value-type="float">
            <text:p>83030090</text:p>
          </table:table-cell>
          <table:table-cell office:value-type="string" calcext:value-type="string">
            <text:p>Coffrets et cassettes de sûreté et articles simil., en métaux communs (sauf coffres-forts et sauf portes blindées et compartiments pour chambres fortes)</text:p>
          </table:table-cell>
          <table:table-cell office:value-type="string" calcext:value-type="string">
            <text:p>25.99.21</text:p>
          </table:table-cell>
          <table:table-cell office:value-type="string" calcext:value-type="string">
            <text:p>Coffres-forts, portes blindées et compartiments pour chambres fortes, coffres et cassettes de sûreté et articles similaires, en métaux communs</text:p>
          </table:table-cell>
          <table:table-cell table:number-columns-repeated="1017"/>
        </table:table-row>
        <table:table-row table:style-name="ro3">
          <table:table-cell office:value-type="float" office:value="83040000" calcext:value-type="float">
            <text:p>83040000</text:p>
          </table:table-cell>
          <table:table-cell office:value-type="string" calcext:value-type="string">
            <text:p>Classeurs, fichiers, boîtes de classement, porte-copies, plumiers, porte-cachets et matériel et fournitures simil. de bureau, en métaux communs (à l'excl. des meubles de bureau du n° 9403 et des corbeilles à papier)</text:p>
          </table:table-cell>
          <table:table-cell office:value-type="string" calcext:value-type="string">
            <text:p>25.99.22</text:p>
          </table:table-cell>
          <table:table-cell office:value-type="string" calcext:value-type="string">
            <text:p>Boîtes de classement, porte-copies, plumiers, porte-cachets et matériel et fournitures similaires de bureau, en métaux communs, à l'exclusion des meubles de bureau</text:p>
          </table:table-cell>
          <table:table-cell table:number-columns-repeated="1017"/>
        </table:table-row>
        <table:table-row table:style-name="ro3">
          <table:table-cell office:value-type="float" office:value="83051000" calcext:value-type="float">
            <text:p>83051000</text:p>
          </table:table-cell>
          <table:table-cell office:value-type="string" calcext:value-type="string">
            <text:p>Mécanismes pour reliure de feuillets mobiles ou pour classeurs, en métaux communs (sauf fermoirs pour livres et registres)</text:p>
          </table:table-cell>
          <table:table-cell office:value-type="string" calcext:value-type="string">
            <text:p>25.99.23</text:p>
          </table:table-cell>
          <table:table-cell office:value-type="string" calcext:value-type="string">
            <text:p>Mécanismes pour reliure de feuillets mobiles ou pour classeurs, attache-lettres et articles de bureau similaires, agrafes présentées en barrettes, en métaux communs</text:p>
          </table:table-cell>
          <table:table-cell table:number-columns-repeated="1017"/>
        </table:table-row>
        <table:table-row table:style-name="ro3">
          <table:table-cell office:value-type="float" office:value="83052000" calcext:value-type="float">
            <text:p>83052000</text:p>
          </table:table-cell>
          <table:table-cell office:value-type="string" calcext:value-type="string">
            <text:p>Agrafes présentées en barrettes, en métaux communs</text:p>
          </table:table-cell>
          <table:table-cell office:value-type="string" calcext:value-type="string">
            <text:p>25.99.23</text:p>
          </table:table-cell>
          <table:table-cell office:value-type="string" calcext:value-type="string">
            <text:p>Mécanismes pour reliure de feuillets mobiles ou pour classeurs, attache-lettres et articles de bureau similaires, agrafes présentées en barrettes, en métaux communs</text:p>
          </table:table-cell>
          <table:table-cell table:number-columns-repeated="1017"/>
        </table:table-row>
        <table:table-row table:style-name="ro3">
          <table:table-cell office:value-type="float" office:value="83059000" calcext:value-type="float">
            <text:p>83059000</text:p>
          </table:table-cell>
          <table:table-cell office:value-type="string" calcext:value-type="string">
            <text:p>Attache-lettres, coins de lettres, trombones, onglets de signalisation, et matériel de bureau simil. en métaux communs, y.c. les parties des articles du n° 8305 (à l'excl. des mécanismes complets pour reliure de feuillets mobiles ou pour classeurs, des agrafes présentées en barrettes, des punaises et des fermoirs pour livres ou registres)</text:p>
          </table:table-cell>
          <table:table-cell office:value-type="string" calcext:value-type="string">
            <text:p>25.99.23</text:p>
          </table:table-cell>
          <table:table-cell office:value-type="string" calcext:value-type="string">
            <text:p>Mécanismes pour reliure de feuillets mobiles ou pour classeurs, attache-lettres et articles de bureau similaires, agrafes présentées en barrettes, en métaux communs</text:p>
          </table:table-cell>
          <table:table-cell table:number-columns-repeated="1017"/>
        </table:table-row>
        <table:table-row table:style-name="ro3">
          <table:table-cell office:value-type="float" office:value="83061000" calcext:value-type="float">
            <text:p>83061000</text:p>
          </table:table-cell>
          <table:table-cell office:value-type="string" calcext:value-type="string">
            <text:p>Cloches, sonnettes, gongs et articles simil. non-électriques, en métaux communs (sauf instruments de musique)</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3071000" calcext:value-type="float">
            <text:p>83071000</text:p>
          </table:table-cell>
          <table:table-cell office:value-type="string" calcext:value-type="string">
            <text:p>Tuyaux flexibles en fer ou en acier, même avec accessoire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3079000" calcext:value-type="float">
            <text:p>83079000</text:p>
          </table:table-cell>
          <table:table-cell office:value-type="string" calcext:value-type="string">
            <text:p>Tuyaux flexibles en métaux communs autres que le fer ou l'acier, même avec accessoire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3081000" calcext:value-type="float">
            <text:p>83081000</text:p>
          </table:table-cell>
          <table:table-cell office:value-type="string" calcext:value-type="string">
            <text:p>Agrafes, crochets et oeillets, en métaux communs, pour vêtements, chaussures, bâches, maroquinerie, ou pour toutes confections ou équipements</text:p>
          </table:table-cell>
          <table:table-cell office:value-type="string" calcext:value-type="string">
            <text:p>25.99.25</text:p>
          </table:table-cell>
          <table:table-cell office:value-type="string" calcext:value-type="string">
            <text:p>Fermoirs, montures-fermoirs, boucles, boucles-fermoirs, agrafes, crochets, oeillets et articles similaires, en métaux communs, pour vêtements, chaussures, bâches, maroquinerie ou pour toutes confections ou équipements ; rivets tubulaires ou à tige fendue, en métaux communs ; perles et paillettes découpées, en métaux communs</text:p>
          </table:table-cell>
          <table:table-cell table:number-columns-repeated="1017"/>
        </table:table-row>
        <table:table-row table:style-name="ro3">
          <table:table-cell office:value-type="float" office:value="83082000" calcext:value-type="float">
            <text:p>83082000</text:p>
          </table:table-cell>
          <table:table-cell office:value-type="string" calcext:value-type="string">
            <text:p>Rivets tubulaires ou à tige fendue, en métaux communs</text:p>
          </table:table-cell>
          <table:table-cell office:value-type="string" calcext:value-type="string">
            <text:p>25.99.25</text:p>
          </table:table-cell>
          <table:table-cell office:value-type="string" calcext:value-type="string">
            <text:p>Fermoirs, montures-fermoirs, boucles, boucles-fermoirs, agrafes, crochets, oeillets et articles similaires, en métaux communs, pour vêtements, chaussures, bâches, maroquinerie ou pour toutes confections ou équipements ; rivets tubulaires ou à tige fendue, en métaux communs ; perles et paillettes découpées, en métaux communs</text:p>
          </table:table-cell>
          <table:table-cell table:number-columns-repeated="1017"/>
        </table:table-row>
        <table:table-row table:style-name="ro3">
          <table:table-cell office:value-type="float" office:value="83089000" calcext:value-type="float">
            <text:p>83089000</text:p>
          </table:table-cell>
          <table:table-cell office:value-type="string" calcext:value-type="string">
            <text:p>Fermoirs, montures-fermoirs sans serrure, boucles, boucles-fermoirs et articles simil., en métaux communs, pour vêtements, chaussures, maroquinerie, etc., y.c. les parties des articles du n° 8308, en métaux communs (sauf agrafes, crochets, oeillets, rivets tubulaires ou à tige fendue)</text:p>
          </table:table-cell>
          <table:table-cell office:value-type="string" calcext:value-type="string">
            <text:p>25.99.25</text:p>
          </table:table-cell>
          <table:table-cell office:value-type="string" calcext:value-type="string">
            <text:p>Fermoirs, montures-fermoirs, boucles, boucles-fermoirs, agrafes, crochets, oeillets et articles similaires, en métaux communs, pour vêtements, chaussures, bâches, maroquinerie ou pour toutes confections ou équipements ; rivets tubulaires ou à tige fendue, en métaux communs ; perles et paillettes découpées, en métaux communs</text:p>
          </table:table-cell>
          <table:table-cell table:number-columns-repeated="1017"/>
        </table:table-row>
        <table:table-row table:style-name="ro3">
          <table:table-cell office:value-type="float" office:value="83100000" calcext:value-type="float">
            <text:p>83100000</text:p>
          </table:table-cell>
          <table:table-cell office:value-type="string" calcext:value-type="string">
            <text:p>Plaques indicatrices, plaques-enseignes, plaques-adresses et plaques simil., chiffres, lettres et enseignes diverses, en métaux communs, y.c. les panneaux de signalisation routière (sauf les enseignes et plaques indicatrices lumineuses du n° 9405, les caractères d'imprimerie et articles simil. et sauf panneaux, disques et croix de signalisation pour voies de circulation du n° 8608)</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4012000" calcext:value-type="float">
            <text:p>84012000</text:p>
          </table:table-cell>
          <table:table-cell office:value-type="string" calcext:value-type="string">
            <text:p>Machines et appareils pour la séparation isotopique et leurs parties, n.d.a. (Euratom)</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021100" calcext:value-type="float">
            <text:p>84021100</text:p>
          </table:table-cell>
          <table:table-cell office:value-type="string" calcext:value-type="string">
            <text:p>Chaudières aquatubulaires à production horaire de vapeur &gt; 45 t</text:p>
          </table:table-cell>
          <table:table-cell office:value-type="string" calcext:value-type="string">
            <text:p>25.30.11</text:p>
          </table:table-cell>
          <table:table-cell office:value-type="string" calcext:value-type="string">
            <text:p>Générateurs produisant de la vapeur ; générateurs produisant de l'eau surchauffée</text:p>
          </table:table-cell>
          <table:table-cell table:number-columns-repeated="1017"/>
        </table:table-row>
        <table:table-row table:style-name="ro3">
          <table:table-cell office:value-type="float" office:value="84021200" calcext:value-type="float">
            <text:p>84021200</text:p>
          </table:table-cell>
          <table:table-cell office:value-type="string" calcext:value-type="string">
            <text:p>Chaudières aquatubulaires à production horaire de vapeur &lt;= 45 t (autres que les chaudières pour le chauffage central conçues pour produire à la fois de l'eau chaude et de la vapeur à basse pression)</text:p>
          </table:table-cell>
          <table:table-cell office:value-type="string" calcext:value-type="string">
            <text:p>25.30.11</text:p>
          </table:table-cell>
          <table:table-cell office:value-type="string" calcext:value-type="string">
            <text:p>Générateurs produisant de la vapeur ; générateurs produisant de l'eau surchauffée</text:p>
          </table:table-cell>
          <table:table-cell table:number-columns-repeated="1017"/>
        </table:table-row>
        <table:table-row table:style-name="ro3">
          <table:table-cell office:value-type="float" office:value="84021910" calcext:value-type="float">
            <text:p>84021910</text:p>
          </table:table-cell>
          <table:table-cell office:value-type="string" calcext:value-type="string">
            <text:p>Chaudières à tubes de fumée (autres que les chaudières pour le chauffage central conçues pour produire à la fois de l'eau chaude et de la vapeur à basse pression)</text:p>
          </table:table-cell>
          <table:table-cell office:value-type="string" calcext:value-type="string">
            <text:p>25.30.11</text:p>
          </table:table-cell>
          <table:table-cell office:value-type="string" calcext:value-type="string">
            <text:p>Générateurs produisant de la vapeur ; générateurs produisant de l'eau surchauffée</text:p>
          </table:table-cell>
          <table:table-cell table:number-columns-repeated="1017"/>
        </table:table-row>
        <table:table-row table:style-name="ro3">
          <table:table-cell office:value-type="float" office:value="84021990" calcext:value-type="float">
            <text:p>84021990</text:p>
          </table:table-cell>
          <table:table-cell office:value-type="string" calcext:value-type="string">
            <text:p>Chaudières à vapeur, y.c. les chaudières mixtes (autres que les chaudières aquatubulaires et les chaudières pour le chauffage central conçues pour produire à la fois de l'eau chaude et de la vapeur à basse pression)</text:p>
          </table:table-cell>
          <table:table-cell office:value-type="string" calcext:value-type="string">
            <text:p>25.30.11</text:p>
          </table:table-cell>
          <table:table-cell office:value-type="string" calcext:value-type="string">
            <text:p>Générateurs produisant de la vapeur ; générateurs produisant de l'eau surchauffée</text:p>
          </table:table-cell>
          <table:table-cell table:number-columns-repeated="1017"/>
        </table:table-row>
        <table:table-row table:style-name="ro3">
          <table:table-cell office:value-type="float" office:value="84022000" calcext:value-type="float">
            <text:p>84022000</text:p>
          </table:table-cell>
          <table:table-cell office:value-type="string" calcext:value-type="string">
            <text:p>Chaudières dites 'à eau surchauffée'</text:p>
          </table:table-cell>
          <table:table-cell office:value-type="string" calcext:value-type="string">
            <text:p>25.30.11</text:p>
          </table:table-cell>
          <table:table-cell office:value-type="string" calcext:value-type="string">
            <text:p>Générateurs produisant de la vapeur ; générateurs produisant de l'eau surchauffée</text:p>
          </table:table-cell>
          <table:table-cell table:number-columns-repeated="1017"/>
        </table:table-row>
        <table:table-row table:style-name="ro3">
          <table:table-cell office:value-type="float" office:value="84029000" calcext:value-type="float">
            <text:p>84029000</text:p>
          </table:table-cell>
          <table:table-cell office:value-type="string" calcext:value-type="string">
            <text:p>Parties de chaudières à vapeur et de chaudières dites 'à eau surchauffée', n.d.a.</text:p>
          </table:table-cell>
          <table:table-cell office:value-type="string" calcext:value-type="string">
            <text:p>25.30.13</text:p>
          </table:table-cell>
          <table:table-cell office:value-type="string" calcext:value-type="string">
            <text:p>Éléments de générateurs de vapeur</text:p>
          </table:table-cell>
          <table:table-cell table:number-columns-repeated="1017"/>
        </table:table-row>
        <table:table-row table:style-name="ro3">
          <table:table-cell office:value-type="float" office:value="84041000" calcext:value-type="float">
            <text:p>84041000</text:p>
          </table:table-cell>
          <table:table-cell office:value-type="string" calcext:value-type="string">
            <text:p>Appareils auxiliaires pour chaudières des n° 8402 ou 8403 (économiseurs, surchauffeurs, appareils de ramonage ou de récupération des gaz, p.ex.)</text:p>
          </table:table-cell>
          <table:table-cell office:value-type="string" calcext:value-type="string">
            <text:p>25.30.12</text:p>
          </table:table-cell>
          <table:table-cell office:value-type="string" calcext:value-type="string">
            <text:p>Auxiliaires des générateurs de vapeur ; condensateurs</text:p>
          </table:table-cell>
          <table:table-cell table:number-columns-repeated="1017"/>
        </table:table-row>
        <table:table-row table:style-name="ro3">
          <table:table-cell office:value-type="float" office:value="84042000" calcext:value-type="float">
            <text:p>84042000</text:p>
          </table:table-cell>
          <table:table-cell office:value-type="string" calcext:value-type="string">
            <text:p>Condenseurs pour machines à vapeur</text:p>
          </table:table-cell>
          <table:table-cell office:value-type="string" calcext:value-type="string">
            <text:p>25.30.12</text:p>
          </table:table-cell>
          <table:table-cell office:value-type="string" calcext:value-type="string">
            <text:p>Auxiliaires des générateurs de vapeur ; condensateurs</text:p>
          </table:table-cell>
          <table:table-cell table:number-columns-repeated="1017"/>
        </table:table-row>
        <table:table-row table:style-name="ro3">
          <table:table-cell office:value-type="float" office:value="84049000" calcext:value-type="float">
            <text:p>84049000</text:p>
          </table:table-cell>
          <table:table-cell office:value-type="string" calcext:value-type="string">
            <text:p>Parties des appareils auxiliaires des n° 8402 ou 8403 et des condenseurs pour machines à vapeur, n.d.a.</text:p>
          </table:table-cell>
          <table:table-cell office:value-type="string" calcext:value-type="string">
            <text:p>25.30.13</text:p>
          </table:table-cell>
          <table:table-cell office:value-type="string" calcext:value-type="string">
            <text:p>Éléments de générateurs de vapeur</text:p>
          </table:table-cell>
          <table:table-cell table:number-columns-repeated="1017"/>
        </table:table-row>
        <table:table-row table:style-name="ro3">
          <table:table-cell office:value-type="float" office:value="84051000" calcext:value-type="float">
            <text:p>84051000</text:p>
          </table:table-cell>
          <table:table-cell office:value-type="string" calcext:value-type="string">
            <text:p>Générateurs de gaz à l'air ou de gaz à l'eau, avec ou sans leurs épurateurs; générateurs d'acétylène et générateurs simil. de gaz, par procédé à l'eau, avec ou sans leurs épurateurs (sauf fours à coke, générateurs de gaz par procédé électrolytique et lampes à acétylène)</text:p>
          </table:table-cell>
          <table:table-cell office:value-type="string" calcext:value-type="string">
            <text:p>28.29.11</text:p>
          </table:table-cell>
          <table:table-cell office:value-type="string" calcext:value-type="string">
            <text:p>Générateurs de gaz de gazogène ou de gaz à l'eau ; générateurs d'acétylène et similaires ; équipements de distillation ou de rectification</text:p>
          </table:table-cell>
          <table:table-cell table:number-columns-repeated="1017"/>
        </table:table-row>
        <table:table-row table:style-name="ro3">
          <table:table-cell office:value-type="float" office:value="84059000" calcext:value-type="float">
            <text:p>84059000</text:p>
          </table:table-cell>
          <table:table-cell office:value-type="string" calcext:value-type="string">
            <text:p>Parties des générateurs de gaz à l'air ou de gaz à l'eau et des générateurs d'acétylène ou des générateurs simil. de gaz par procédé à l'eau, n.d.a.</text:p>
          </table:table-cell>
          <table:table-cell office:value-type="string" calcext:value-type="string">
            <text:p>28.29.81</text:p>
          </table:table-cell>
          <table:table-cell office:value-type="string" calcext:value-type="string">
            <text:p>Parties de générateurs de gaz</text:p>
          </table:table-cell>
          <table:table-cell table:number-columns-repeated="1017"/>
        </table:table-row>
        <table:table-row table:style-name="ro3">
          <table:table-cell office:value-type="float" office:value="84061000" calcext:value-type="float">
            <text:p>84061000</text:p>
          </table:table-cell>
          <table:table-cell office:value-type="string" calcext:value-type="string">
            <text:p>Turbines à vapeur pour la propulsion de bateaux</text:p>
          </table:table-cell>
          <table:table-cell office:value-type="string" calcext:value-type="string">
            <text:p>28.11.21</text:p>
          </table:table-cell>
          <table:table-cell office:value-type="string" calcext:value-type="string">
            <text:p>Turbines à vapeur</text:p>
          </table:table-cell>
          <table:table-cell table:number-columns-repeated="1017"/>
        </table:table-row>
        <table:table-row table:style-name="ro3">
          <table:table-cell office:value-type="float" office:value="84068100" calcext:value-type="float">
            <text:p>84068100</text:p>
          </table:table-cell>
          <table:table-cell office:value-type="string" calcext:value-type="string">
            <text:p>Turbines à vapeur d'une puissance &gt; 40 MW (autres que pour la propulsion de bateaux)</text:p>
          </table:table-cell>
          <table:table-cell office:value-type="string" calcext:value-type="string">
            <text:p>28.11.21</text:p>
          </table:table-cell>
          <table:table-cell office:value-type="string" calcext:value-type="string">
            <text:p>Turbines à vapeur</text:p>
          </table:table-cell>
          <table:table-cell table:number-columns-repeated="1017"/>
        </table:table-row>
        <table:table-row table:style-name="ro3">
          <table:table-cell office:value-type="float" office:value="84068200" calcext:value-type="float">
            <text:p>84068200</text:p>
          </table:table-cell>
          <table:table-cell office:value-type="string" calcext:value-type="string">
            <text:p>Turbines à vapeur d'une puissance &lt;= 40 MW (autres que pour la propulsion de bateaux)</text:p>
          </table:table-cell>
          <table:table-cell office:value-type="string" calcext:value-type="string">
            <text:p>28.11.21</text:p>
          </table:table-cell>
          <table:table-cell office:value-type="string" calcext:value-type="string">
            <text:p>Turbines à vapeur</text:p>
          </table:table-cell>
          <table:table-cell table:number-columns-repeated="1017"/>
        </table:table-row>
        <table:table-row table:style-name="ro3">
          <table:table-cell office:value-type="float" office:value="84069010" calcext:value-type="float">
            <text:p>84069010</text:p>
          </table:table-cell>
          <table:table-cell office:value-type="string" calcext:value-type="string">
            <text:p>Ailettes, aubages et rotors, pour turbines à vapeur</text:p>
          </table:table-cell>
          <table:table-cell office:value-type="string" calcext:value-type="string">
            <text:p>28.11.31</text:p>
          </table:table-cell>
          <table:table-cell office:value-type="string" calcext:value-type="string">
            <text:p>Parties de turbines à vapeur</text:p>
          </table:table-cell>
          <table:table-cell table:number-columns-repeated="1017"/>
        </table:table-row>
        <table:table-row table:style-name="ro3">
          <table:table-cell office:value-type="float" office:value="84069090" calcext:value-type="float">
            <text:p>84069090</text:p>
          </table:table-cell>
          <table:table-cell office:value-type="string" calcext:value-type="string">
            <text:p>Parties de turbines à vapeur, n.d.a. (à l'excl. des ailettes, des aubages et des rotors)</text:p>
          </table:table-cell>
          <table:table-cell office:value-type="string" calcext:value-type="string">
            <text:p>28.11.31</text:p>
          </table:table-cell>
          <table:table-cell office:value-type="string" calcext:value-type="string">
            <text:p>Parties de turbines à vapeur</text:p>
          </table:table-cell>
          <table:table-cell table:number-columns-repeated="1017"/>
        </table:table-row>
        <table:table-row table:style-name="ro3">
          <table:table-cell office:value-type="float" office:value="84072110" calcext:value-type="float">
            <text:p>84072110</text:p>
          </table:table-cell>
          <table:table-cell office:value-type="string" calcext:value-type="string">
            <text:p>Moteurs pour la propulsion de bateaux du type hors-bord, à allumage par étincelles (moteurs à explosion), d'une cylindrée &lt;= 325 cm³</text:p>
          </table:table-cell>
          <table:table-cell office:value-type="string" calcext:value-type="string">
            <text:p>28.11.11</text:p>
          </table:table-cell>
          <table:table-cell office:value-type="string" calcext:value-type="string">
            <text:p>Moteurs hors-bord</text:p>
          </table:table-cell>
          <table:table-cell table:number-columns-repeated="1017"/>
        </table:table-row>
        <table:table-row table:style-name="ro3">
          <table:table-cell office:value-type="float" office:value="84072191" calcext:value-type="float">
            <text:p>84072191</text:p>
          </table:table-cell>
          <table:table-cell office:value-type="string" calcext:value-type="string">
            <text:p>Moteurs hors-bord, à allumage par étincelles (moteurs à explosion) pour la propulsion des bateaux, cylindrée &gt; 325 cm³, puissance &lt;= 30 kW</text:p>
          </table:table-cell>
          <table:table-cell office:value-type="string" calcext:value-type="string">
            <text:p>28.11.11</text:p>
          </table:table-cell>
          <table:table-cell office:value-type="string" calcext:value-type="string">
            <text:p>Moteurs hors-bord</text:p>
          </table:table-cell>
          <table:table-cell table:number-columns-repeated="1017"/>
        </table:table-row>
        <table:table-row table:style-name="ro3">
          <table:table-cell office:value-type="float" office:value="84072199" calcext:value-type="float">
            <text:p>84072199</text:p>
          </table:table-cell>
          <table:table-cell office:value-type="string" calcext:value-type="string">
            <text:p>Moteurs hors-bord, à allumage par étincelles (moteurs à explosion) pour la propulsion des bateaux, cylindrée &gt; 325 cm³, puissance &gt; 30 kW</text:p>
          </table:table-cell>
          <table:table-cell office:value-type="string" calcext:value-type="string">
            <text:p>28.11.11</text:p>
          </table:table-cell>
          <table:table-cell office:value-type="string" calcext:value-type="string">
            <text:p>Moteurs hors-bord</text:p>
          </table:table-cell>
          <table:table-cell table:number-columns-repeated="1017"/>
        </table:table-row>
        <table:table-row table:style-name="ro3">
          <table:table-cell office:value-type="float" office:value="84072900" calcext:value-type="float">
            <text:p>84072900</text:p>
          </table:table-cell>
          <table:table-cell office:value-type="string" calcext:value-type="string">
            <text:p>Moteurs à piston alternatif ou rotatif, pour bateaux (sauf moteurs hors-bord)</text:p>
          </table:table-cell>
          <table:table-cell office:value-type="string" calcext:value-type="string">
            <text:p>28.11.12</text:p>
          </table:table-cell>
          <table:table-cell office:value-type="string" calcext:value-type="string">
            <text:p>Moteurs de marine à explosion ; autres moteurs</text:p>
          </table:table-cell>
          <table:table-cell table:number-columns-repeated="1017"/>
        </table:table-row>
        <table:table-row table:style-name="ro3">
          <table:table-cell office:value-type="float" office:value="84079010" calcext:value-type="float">
            <text:p>84079010</text:p>
          </table:table-cell>
          <table:table-cell office:value-type="string" calcext:value-type="string">
            <text:p>Moteurs à piston alternatif ou rotatif, à allumage par étincelles (moteurs à explosion), de cylindrée &lt;= 250 cm³ (autres que moteurs pour aéronefs, moteurs pour la propulsion de bateaux et autres que les moteurs à piston alternatif des types utilisés pour la propulsion des véhicules automobiles du chapitre 87)</text:p>
          </table:table-cell>
          <table:table-cell office:value-type="string" calcext:value-type="string">
            <text:p>28.11.12</text:p>
          </table:table-cell>
          <table:table-cell office:value-type="string" calcext:value-type="string">
            <text:p>Moteurs de marine à explosion ; autres moteurs</text:p>
          </table:table-cell>
          <table:table-cell table:number-columns-repeated="1017"/>
        </table:table-row>
        <table:table-row table:style-name="ro3">
          <table:table-cell office:value-type="float" office:value="84079050" calcext:value-type="float">
            <text:p>84079050</text:p>
          </table:table-cell>
          <table:table-cell office:value-type="string" calcext:value-type="string">
            <text:p>Moteurs à piston alternatif ou rotatif à allumage par étincelles (moteurs à explosion), cylindrée &gt; 250 cm³, pour l'industrie du montage des motoculteurs du n° 870110, des véhicules automobiles du n° 8703, des véhicules automobiles du n° 8704 à moteur de cylindrée &lt; 2800 cm³ et des véhicules du n° 8705</text:p>
          </table:table-cell>
          <table:table-cell office:value-type="string" calcext:value-type="string">
            <text:p>28.11.12</text:p>
          </table:table-cell>
          <table:table-cell office:value-type="string" calcext:value-type="string">
            <text:p>Moteurs de marine à explosion ; autres moteurs</text:p>
          </table:table-cell>
          <table:table-cell table:number-columns-repeated="1017"/>
        </table:table-row>
        <table:table-row table:style-name="ro3">
          <table:table-cell office:value-type="float" office:value="84079080" calcext:value-type="float">
            <text:p>84079080</text:p>
          </table:table-cell>
          <table:table-cell office:value-type="string" calcext:value-type="string">
            <text:p>Moteurs à piston alternatif ou rotatif, à allumage par étincelles (moteurs à explosion), d'une cylindrée &gt; 250 cm³, d'une puissance &lt;= 10 kW (à l'excl. des moteurs du n° 8407 90 50, des moteurs à piston alternatif des types utilisés pour les véhicules automobiles du chapitre 87, des moteurs destinés aux aéronefs et des moteurs servant à la propulsion des bateaux)</text:p>
          </table:table-cell>
          <table:table-cell office:value-type="string" calcext:value-type="string">
            <text:p>28.11.12</text:p>
          </table:table-cell>
          <table:table-cell office:value-type="string" calcext:value-type="string">
            <text:p>Moteurs de marine à explosion ; autres moteurs</text:p>
          </table:table-cell>
          <table:table-cell table:number-columns-repeated="1017"/>
        </table:table-row>
        <table:table-row table:style-name="ro3">
          <table:table-cell office:value-type="float" office:value="84079090" calcext:value-type="float">
            <text:p>84079090</text:p>
          </table:table-cell>
          <table:table-cell office:value-type="string" calcext:value-type="string">
            <text:p>Moteurs à piston alternatif ou rotatif, à allumage par étincelles (moteurs à explosion), d'une cylindrée &gt; 250 cm³, d'une puissance &gt; 10 kW (à l'excl. des moteurs du n° 8407 90 50, des moteurs à piston alternatif des types utilisés pour les véhicules automobiles du chapitre 87, des moteurs destinés aux aéronefs et des moteurs servant à la propulsion des bateaux)</text:p>
          </table:table-cell>
          <table:table-cell office:value-type="string" calcext:value-type="string">
            <text:p>28.11.12</text:p>
          </table:table-cell>
          <table:table-cell office:value-type="string" calcext:value-type="string">
            <text:p>Moteurs de marine à explosion ; autres moteurs</text:p>
          </table:table-cell>
          <table:table-cell table:number-columns-repeated="1017"/>
        </table:table-row>
        <table:table-row table:style-name="ro3">
          <table:table-cell office:value-type="float" office:value="84081011" calcext:value-type="float">
            <text:p>84081011</text:p>
          </table:table-cell>
          <table:table-cell office:value-type="string" calcext:value-type="string">
            <text:p>Moteurs à piston, à allumage par compression (moteurs diesel ou semi-diesel), usagé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19" calcext:value-type="float">
            <text:p>84081019</text:p>
          </table:table-cell>
          <table:table-cell office:value-type="string" calcext:value-type="string">
            <text:p>Moteurs à piston, à allumage par compression (moteurs diesel ou semi-diesel), usagés, pour la propulsion de bateaux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23" calcext:value-type="float">
            <text:p>84081023</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lt;= 5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27" calcext:value-type="float">
            <text:p>84081027</text:p>
          </table:table-cell>
          <table:table-cell office:value-type="string" calcext:value-type="string">
            <text:p>Moteurs à piston, à allumage par compression (moteurs diesel ou semi-diesel), neufs, pour la propulsion de bateaux, d'une puissance &lt;= 5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31" calcext:value-type="float">
            <text:p>8408103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50 kW mais &lt;= 1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39" calcext:value-type="float">
            <text:p>84081039</text:p>
          </table:table-cell>
          <table:table-cell office:value-type="string" calcext:value-type="string">
            <text:p>Moteurs à piston, à allumage par compression (moteurs diesel ou semi-diesel), neufs, pour la propulsion de bateaux, d'une puissance &gt; 50 kW mais &lt;= 1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41" calcext:value-type="float">
            <text:p>8408104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100 kW mais &lt;= 2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49" calcext:value-type="float">
            <text:p>84081049</text:p>
          </table:table-cell>
          <table:table-cell office:value-type="string" calcext:value-type="string">
            <text:p>Moteurs à piston, à allumage par compression (moteurs diesel ou semi-diesel), neufs, pour la propulsion de bateaux, d'une puissance &gt; 100 kW mais &lt;= 2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51" calcext:value-type="float">
            <text:p>8408105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200 kW mais &lt;= 3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59" calcext:value-type="float">
            <text:p>84081059</text:p>
          </table:table-cell>
          <table:table-cell office:value-type="string" calcext:value-type="string">
            <text:p>Moteurs à piston, à allumage par compression (moteurs diesel ou semi-diesel), neufs, pour la propulsion de bateaux, d'une puissance &gt; 200 kW mais &lt;= 3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61" calcext:value-type="float">
            <text:p>8408106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300 kW mais &lt;= 5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69" calcext:value-type="float">
            <text:p>84081069</text:p>
          </table:table-cell>
          <table:table-cell office:value-type="string" calcext:value-type="string">
            <text:p>Moteurs à piston, à allumage par compression (moteurs diesel ou semi-diesel), neufs, pour la propulsion de bateaux, d'une puissance &gt; 300 kW mais &lt;= 5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71" calcext:value-type="float">
            <text:p>8408107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500 kW mais &lt;= 10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79" calcext:value-type="float">
            <text:p>84081079</text:p>
          </table:table-cell>
          <table:table-cell office:value-type="string" calcext:value-type="string">
            <text:p>Moteurs à piston, à allumage par compression (moteurs diesel ou semi-diesel), neufs, pour la propulsion de bateaux, d'une puissance &gt; 500 kW mais &lt;= 10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81" calcext:value-type="float">
            <text:p>8408108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1000 kW mais &lt;= 50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89" calcext:value-type="float">
            <text:p>84081089</text:p>
          </table:table-cell>
          <table:table-cell office:value-type="string" calcext:value-type="string">
            <text:p>Moteurs à piston, à allumage par compression (moteurs diesel ou semi-diesel), neufs, pour la propulsion de bateaux, d'une puissance &gt; 1000 kW mais &lt;= 50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91" calcext:value-type="float">
            <text:p>8408109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50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99" calcext:value-type="float">
            <text:p>84081099</text:p>
          </table:table-cell>
          <table:table-cell office:value-type="string" calcext:value-type="string">
            <text:p>Moteurs à piston, à allumage par compression (moteurs diesel ou semi-diesel), neufs, pour la propulsion de bateaux, d'une puissance &gt; 5000 kW (à l'excl. des moteurs destinés aux bateaux pour la navigation maritime des n° 8901 à 8906, aux remorqueurs du n° 8904 00 10 et aux navires de guerre de la sous-positio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21" calcext:value-type="float">
            <text:p>84089021</text:p>
          </table:table-cell>
          <table:table-cell office:value-type="string" calcext:value-type="string">
            <text:p>Moteurs à piston, à allumage par compression (moteurs diesel ou semi-diesel) pour la propulsion de véhicules ferroviaires</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27" calcext:value-type="float">
            <text:p>84089027</text:p>
          </table:table-cell>
          <table:table-cell office:value-type="string" calcext:value-type="string">
            <text:p>Moteurs à piston, à allumage par compression (moteurs diesel ou semi-diesel), usagés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41" calcext:value-type="float">
            <text:p>84089041</text:p>
          </table:table-cell>
          <table:table-cell office:value-type="string" calcext:value-type="string">
            <text:p>Moteurs à piston, à allumage par compression (moteurs diesel ou semi-diesel), neufs, puissance &lt;= 15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43" calcext:value-type="float">
            <text:p>84089043</text:p>
          </table:table-cell>
          <table:table-cell office:value-type="string" calcext:value-type="string">
            <text:p>Moteurs à piston, à allumage par compression (moteurs diesel ou semi-diesel), neufs, puissance &gt; 15 kW mais &lt;= 3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45" calcext:value-type="float">
            <text:p>84089045</text:p>
          </table:table-cell>
          <table:table-cell office:value-type="string" calcext:value-type="string">
            <text:p>Moteurs à piston, à allumage par compression (moteurs diesel ou semi-diesel), neufs, puissance &gt; 30 kW mais &lt;= 5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47" calcext:value-type="float">
            <text:p>84089047</text:p>
          </table:table-cell>
          <table:table-cell office:value-type="string" calcext:value-type="string">
            <text:p>Moteurs à piston, à allumage par compression (moteurs diesel ou semi-diesel), neufs, puissance &gt; 50 kW mais &lt;= 10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61" calcext:value-type="float">
            <text:p>84089061</text:p>
          </table:table-cell>
          <table:table-cell office:value-type="string" calcext:value-type="string">
            <text:p>Moteurs à piston, à allumage par compression (moteurs diesel ou semi-diesel), neufs, puissance &gt; 100 kW mais &lt;= 20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65" calcext:value-type="float">
            <text:p>84089065</text:p>
          </table:table-cell>
          <table:table-cell office:value-type="string" calcext:value-type="string">
            <text:p>Moteurs à piston, à allumage par compression (moteurs diesel ou semi-diesel), neufs, puissance &gt; 200 kW mais &lt;= 30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67" calcext:value-type="float">
            <text:p>84089067</text:p>
          </table:table-cell>
          <table:table-cell office:value-type="string" calcext:value-type="string">
            <text:p>Moteurs à piston, à allumage par compression (moteurs diesel ou semi-diesel), neufs, puissance &gt; 300 kW mais &lt;= 50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81" calcext:value-type="float">
            <text:p>84089081</text:p>
          </table:table-cell>
          <table:table-cell office:value-type="string" calcext:value-type="string">
            <text:p>Moteurs à piston, à allumage par compression (moteurs diesel ou semi-diesel), neufs, puissance &gt; 500 kW mais &lt;= 100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85" calcext:value-type="float">
            <text:p>84089085</text:p>
          </table:table-cell>
          <table:table-cell office:value-type="string" calcext:value-type="string">
            <text:p>Moteurs à piston, à allumage par compression (moteurs diesel ou semi-diesel), neufs, puissance &gt; 1000 kW mais &lt;= 5000 kW (autres que moteurs pour la propulsion de véhicules ferroviaires ou de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89" calcext:value-type="float">
            <text:p>84089089</text:p>
          </table:table-cell>
          <table:table-cell office:value-type="string" calcext:value-type="string">
            <text:p>Moteurs à piston, à allumage par compression (moteurs diesel ou semi-diesel), neufs, puissance &gt; 5000 kW (autres que moteurs pour la propulsion de véhicules ferroviaires ou de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99100" calcext:value-type="float">
            <text:p>84099100</text:p>
          </table:table-cell>
          <table:table-cell office:value-type="string" calcext:value-type="string">
            <text:p>Parties reconnaissables comme étant exclusivement ou principalement destinées aux moteurs à piston à allumage par étincelles (moteurs à explosion), n.d.a.</text:p>
          </table:table-cell>
          <table:table-cell office:value-type="string" calcext:value-type="string">
            <text:p>28.11.41</text:p>
          </table:table-cell>
          <table:table-cell office:value-type="string" calcext:value-type="string">
            <text:p>Parties pour moteurs à explosion, à l'exclusion des parties de moteurs pour avions</text:p>
          </table:table-cell>
          <table:table-cell table:number-columns-repeated="1017"/>
        </table:table-row>
        <table:table-row table:style-name="ro3">
          <table:table-cell office:value-type="float" office:value="84099900" calcext:value-type="float">
            <text:p>84099900</text:p>
          </table:table-cell>
          <table:table-cell office:value-type="string" calcext:value-type="string">
            <text:p>Parties reconnaissables comme étant exclusivement ou principalement destinées aux moteurs à piston à allumage par compression (moteurs diesel ou semi-diesel), n.d.a.</text:p>
          </table:table-cell>
          <table:table-cell office:value-type="string" calcext:value-type="string">
            <text:p>28.11.42</text:p>
          </table:table-cell>
          <table:table-cell office:value-type="string" calcext:value-type="string">
            <text:p>Parties pour autres moteurs n.c.a.</text:p>
          </table:table-cell>
          <table:table-cell table:number-columns-repeated="1017"/>
        </table:table-row>
        <table:table-row table:style-name="ro3">
          <table:table-cell office:value-type="float" office:value="84101100" calcext:value-type="float">
            <text:p>84101100</text:p>
          </table:table-cell>
          <table:table-cell office:value-type="string" calcext:value-type="string">
            <text:p>Turbines et roues hydrauliques, puissance &lt;= 1000 kW (à l'excl. des machines ou moteurs hydrauliques du n° 8412)</text:p>
          </table:table-cell>
          <table:table-cell office:value-type="string" calcext:value-type="string">
            <text:p>28.11.22</text:p>
          </table:table-cell>
          <table:table-cell office:value-type="string" calcext:value-type="string">
            <text:p>Turbines et roues hydrauliques</text:p>
          </table:table-cell>
          <table:table-cell table:number-columns-repeated="1017"/>
        </table:table-row>
        <table:table-row table:style-name="ro3">
          <table:table-cell office:value-type="float" office:value="84101200" calcext:value-type="float">
            <text:p>84101200</text:p>
          </table:table-cell>
          <table:table-cell office:value-type="string" calcext:value-type="string">
            <text:p>Turbines et roues hydrauliques, puissance &gt; 1000 kW mais &lt;= 10000 kW (à l'excl. des machines ou moteurs hydrauliques du n° 8412)</text:p>
          </table:table-cell>
          <table:table-cell office:value-type="string" calcext:value-type="string">
            <text:p>28.11.22</text:p>
          </table:table-cell>
          <table:table-cell office:value-type="string" calcext:value-type="string">
            <text:p>Turbines et roues hydrauliques</text:p>
          </table:table-cell>
          <table:table-cell table:number-columns-repeated="1017"/>
        </table:table-row>
        <table:table-row table:style-name="ro3">
          <table:table-cell office:value-type="float" office:value="84101300" calcext:value-type="float">
            <text:p>84101300</text:p>
          </table:table-cell>
          <table:table-cell office:value-type="string" calcext:value-type="string">
            <text:p>Turbines et roues hydrauliques, puissance &gt; 10000 kW (à l'excl. des machines ou moteurs hydrauliques du n° 8412)</text:p>
          </table:table-cell>
          <table:table-cell office:value-type="string" calcext:value-type="string">
            <text:p>28.11.22</text:p>
          </table:table-cell>
          <table:table-cell office:value-type="string" calcext:value-type="string">
            <text:p>Turbines et roues hydrauliques</text:p>
          </table:table-cell>
          <table:table-cell table:number-columns-repeated="1017"/>
        </table:table-row>
        <table:table-row table:style-name="ro3">
          <table:table-cell office:value-type="float" office:value="84109000" calcext:value-type="float">
            <text:p>84109000</text:p>
          </table:table-cell>
          <table:table-cell office:value-type="string" calcext:value-type="string">
            <text:p>Parties de turbines hydrauliques ou de roues hydrauliques y compris les régulateurs</text:p>
          </table:table-cell>
          <table:table-cell office:value-type="string" calcext:value-type="string">
            <text:p>28.11.32</text:p>
          </table:table-cell>
          <table:table-cell office:value-type="string" calcext:value-type="string">
            <text:p>Parties de turbines et roues hydrauliques, y compris régulateurs</text:p>
          </table:table-cell>
          <table:table-cell table:number-columns-repeated="1017"/>
        </table:table-row>
        <table:table-row table:style-name="ro3">
          <table:table-cell office:value-type="float" office:value="84118100" calcext:value-type="float">
            <text:p>84118100</text:p>
          </table:table-cell>
          <table:table-cell office:value-type="string" calcext:value-type="string">
            <text:p>Turbines à gaz, puissance &lt;= 5000 kW (autres que turboréacteurs et turbopropulseurs)</text:p>
          </table:table-cell>
          <table:table-cell office:value-type="string" calcext:value-type="string">
            <text:p>28.11.23</text:p>
          </table:table-cell>
          <table:table-cell office:value-type="string" calcext:value-type="string">
            <text:p>Turbines à gaz, autres que turboréacteurs et turbopropulseurs</text:p>
          </table:table-cell>
          <table:table-cell table:number-columns-repeated="1017"/>
        </table:table-row>
        <table:table-row table:style-name="ro3">
          <table:table-cell office:value-type="float" office:value="84118220" calcext:value-type="float">
            <text:p>84118220</text:p>
          </table:table-cell>
          <table:table-cell office:value-type="string" calcext:value-type="string">
            <text:p>Turbines à gaz, puissance &gt; 5000 kW mais &lt;= 20000 kW (autres que turboréacteurs et turbopropulseurs)</text:p>
          </table:table-cell>
          <table:table-cell office:value-type="string" calcext:value-type="string">
            <text:p>28.11.23</text:p>
          </table:table-cell>
          <table:table-cell office:value-type="string" calcext:value-type="string">
            <text:p>Turbines à gaz, autres que turboréacteurs et turbopropulseurs</text:p>
          </table:table-cell>
          <table:table-cell table:number-columns-repeated="1017"/>
        </table:table-row>
        <table:table-row table:style-name="ro3">
          <table:table-cell office:value-type="float" office:value="84118260" calcext:value-type="float">
            <text:p>84118260</text:p>
          </table:table-cell>
          <table:table-cell office:value-type="string" calcext:value-type="string">
            <text:p>Turbines à gaz, puissance &gt; 20000 kW mais &lt;= 50000 kW (autres que turboréacteurs et turbopropulseurs)</text:p>
          </table:table-cell>
          <table:table-cell office:value-type="string" calcext:value-type="string">
            <text:p>28.11.23</text:p>
          </table:table-cell>
          <table:table-cell office:value-type="string" calcext:value-type="string">
            <text:p>Turbines à gaz, autres que turboréacteurs et turbopropulseurs</text:p>
          </table:table-cell>
          <table:table-cell table:number-columns-repeated="1017"/>
        </table:table-row>
        <table:table-row table:style-name="ro3">
          <table:table-cell office:value-type="float" office:value="84118280" calcext:value-type="float">
            <text:p>84118280</text:p>
          </table:table-cell>
          <table:table-cell office:value-type="string" calcext:value-type="string">
            <text:p>Turbines à gaz, puissance &gt; 50000 kW (autres que turboréacteurs et turbopropulseurs)</text:p>
          </table:table-cell>
          <table:table-cell office:value-type="string" calcext:value-type="string">
            <text:p>28.11.23</text:p>
          </table:table-cell>
          <table:table-cell office:value-type="string" calcext:value-type="string">
            <text:p>Turbines à gaz, autres que turboréacteurs et turbopropulseurs</text:p>
          </table:table-cell>
          <table:table-cell table:number-columns-repeated="1017"/>
        </table:table-row>
        <table:table-row table:style-name="ro3">
          <table:table-cell office:value-type="float" office:value="84119900" calcext:value-type="float">
            <text:p>84119900</text:p>
          </table:table-cell>
          <table:table-cell office:value-type="string" calcext:value-type="string">
            <text:p>Parties de turbines à gaz, n.d.a.</text:p>
          </table:table-cell>
          <table:table-cell office:value-type="string" calcext:value-type="string">
            <text:p>28.11.33</text:p>
          </table:table-cell>
          <table:table-cell office:value-type="string" calcext:value-type="string">
            <text:p>Parties de turbines à gaz, à l'exclusion des turboréacteurs et turbopropulseurs</text:p>
          </table:table-cell>
          <table:table-cell table:number-columns-repeated="1017"/>
        </table:table-row>
        <table:table-row table:style-name="ro3">
          <table:table-cell office:value-type="float" office:value="84122120" calcext:value-type="float">
            <text:p>84122120</text:p>
          </table:table-cell>
          <table:table-cell office:value-type="string" calcext:value-type="string">
            <text:p>Systèmes hydrauliques à mouvement rectiligne, avec cylindres hydrauliques comme partie travaillante</text:p>
          </table:table-cell>
          <table:table-cell office:value-type="string" calcext:value-type="string">
            <text:p>28.12.16</text:p>
          </table:table-cell>
          <table:table-cell office:value-type="string" calcext:value-type="string">
            <text:p>Systèmes hydrauliques</text:p>
          </table:table-cell>
          <table:table-cell table:number-columns-repeated="1017"/>
        </table:table-row>
        <table:table-row table:style-name="ro3">
          <table:table-cell office:value-type="float" office:value="84122180" calcext:value-type="float">
            <text:p>84122180</text:p>
          </table:table-cell>
          <table:table-cell office:value-type="string" calcext:value-type="string">
            <text:p>Moteurs hydrauliques à mouvement rectiligne (cylindres) (autres que les systèmes hydrauliques)</text:p>
          </table:table-cell>
          <table:table-cell office:value-type="string" calcext:value-type="string">
            <text:p>28.12.11</text:p>
          </table:table-cell>
          <table:table-cell office:value-type="string" calcext:value-type="string">
            <text:p>Moteurs hydrauliques et pneumatiques à mouvement rectiligne (cylindres)</text:p>
          </table:table-cell>
          <table:table-cell table:number-columns-repeated="1017"/>
        </table:table-row>
        <table:table-row table:style-name="ro3">
          <table:table-cell office:value-type="float" office:value="84122920" calcext:value-type="float">
            <text:p>84122920</text:p>
          </table:table-cell>
          <table:table-cell office:value-type="string" calcext:value-type="string">
            <text:p>Systèmes hydrauliques à moteurs hydrauliques comme partie travaillante (sauf moteurs hydrauliques à mouvement rectiligne [cylindres])</text:p>
          </table:table-cell>
          <table:table-cell office:value-type="string" calcext:value-type="string">
            <text:p>28.12.16</text:p>
          </table:table-cell>
          <table:table-cell office:value-type="string" calcext:value-type="string">
            <text:p>Systèmes hydrauliques</text:p>
          </table:table-cell>
          <table:table-cell table:number-columns-repeated="1017"/>
        </table:table-row>
        <table:table-row table:style-name="ro3">
          <table:table-cell office:value-type="float" office:value="84122981" calcext:value-type="float">
            <text:p>84122981</text:p>
          </table:table-cell>
          <table:table-cell office:value-type="string" calcext:value-type="string">
            <text:p>Moteurs oléohydrauliques (sauf à mouvement rectiligne [cylindres] et systèmes hydrauliques)</text:p>
          </table:table-cell>
          <table:table-cell office:value-type="string" calcext:value-type="string">
            <text:p>28.12.12</text:p>
          </table:table-cell>
          <table:table-cell office:value-type="string" calcext:value-type="string">
            <text:p>Moteurs hydrauliques et pneumatiques rotatifs</text:p>
          </table:table-cell>
          <table:table-cell table:number-columns-repeated="1017"/>
        </table:table-row>
        <table:table-row table:style-name="ro3">
          <table:table-cell office:value-type="float" office:value="84122989" calcext:value-type="float">
            <text:p>84122989</text:p>
          </table:table-cell>
          <table:table-cell office:value-type="string" calcext:value-type="string">
            <text:p>Moteurs hydrauliques (sauf à mouvement rectiligne [cylindres] et autres que les systèmes hydrauliques, les moteurs oléohydrauliques, les turbines hydrauliques et roues hydrauliques du n° 8410, et les turbines à vapeur)</text:p>
          </table:table-cell>
          <table:table-cell office:value-type="string" calcext:value-type="string">
            <text:p>28.12.12</text:p>
          </table:table-cell>
          <table:table-cell office:value-type="string" calcext:value-type="string">
            <text:p>Moteurs hydrauliques et pneumatiques rotatifs</text:p>
          </table:table-cell>
          <table:table-cell table:number-columns-repeated="1017"/>
        </table:table-row>
        <table:table-row table:style-name="ro3">
          <table:table-cell office:value-type="float" office:value="84123100" calcext:value-type="float">
            <text:p>84123100</text:p>
          </table:table-cell>
          <table:table-cell office:value-type="string" calcext:value-type="string">
            <text:p>Moteurs pneumatiques, à mouvement rectiligne [cylindres]</text:p>
          </table:table-cell>
          <table:table-cell office:value-type="string" calcext:value-type="string">
            <text:p>28.12.11</text:p>
          </table:table-cell>
          <table:table-cell office:value-type="string" calcext:value-type="string">
            <text:p>Moteurs hydrauliques et pneumatiques à mouvement rectiligne (cylindres)</text:p>
          </table:table-cell>
          <table:table-cell table:number-columns-repeated="1017"/>
        </table:table-row>
        <table:table-row table:style-name="ro3">
          <table:table-cell office:value-type="float" office:value="84123900" calcext:value-type="float">
            <text:p>84123900</text:p>
          </table:table-cell>
          <table:table-cell office:value-type="string" calcext:value-type="string">
            <text:p>Moteurs pneumatiques (sauf à mouvement rectiligne [cylindres])</text:p>
          </table:table-cell>
          <table:table-cell office:value-type="string" calcext:value-type="string">
            <text:p>28.12.12</text:p>
          </table:table-cell>
          <table:table-cell office:value-type="string" calcext:value-type="string">
            <text:p>Moteurs hydrauliques et pneumatiques rotatifs</text:p>
          </table:table-cell>
          <table:table-cell table:number-columns-repeated="1017"/>
        </table:table-row>
        <table:table-row table:style-name="ro3">
          <table:table-cell office:value-type="float" office:value="84128010" calcext:value-type="float">
            <text:p>84128010</text:p>
          </table:table-cell>
          <table:table-cell office:value-type="string" calcext:value-type="string">
            <text:p>Machines à vapeur d'eau ou autres vapeurs (sauf chaudières à vapeur, générateurs de vapeur et turbines à vapeur)</text:p>
          </table:table-cell>
          <table:table-cell office:value-type="string" calcext:value-type="string">
            <text:p>28.12.12</text:p>
          </table:table-cell>
          <table:table-cell office:value-type="string" calcext:value-type="string">
            <text:p>Moteurs hydrauliques et pneumatiques rotatifs</text:p>
          </table:table-cell>
          <table:table-cell table:number-columns-repeated="1017"/>
        </table:table-row>
        <table:table-row table:style-name="ro3">
          <table:table-cell office:value-type="float" office:value="84128080" calcext:value-type="float">
            <text:p>84128080</text:p>
          </table:table-cell>
          <table:table-cell office:value-type="string" calcext:value-type="string">
            <text:p>Moteurs et machines motrices, non-électriques (sauf turbines à vapeur, moteurs à piston, turbines hydrauliques, roues hydrauliques, turbines à gaz, moteurs à réaction, moteurs hydrauliques et oléohydrauliques, moteurs pneumatiques, machines à vapeur d'eau ou autres vapeurs ainsi que moteurs électriques)</text:p>
          </table:table-cell>
          <table:table-cell office:value-type="string" calcext:value-type="string">
            <text:p>28.12.12</text:p>
          </table:table-cell>
          <table:table-cell office:value-type="string" calcext:value-type="string">
            <text:p>Moteurs hydrauliques et pneumatiques rotatifs</text:p>
          </table:table-cell>
          <table:table-cell table:number-columns-repeated="1017"/>
        </table:table-row>
        <table:table-row table:style-name="ro3">
          <table:table-cell office:value-type="float" office:value="84129020" calcext:value-type="float">
            <text:p>84129020</text:p>
          </table:table-cell>
          <table:table-cell office:value-type="string" calcext:value-type="string">
            <text:p>Parties de propulseurs à réaction, n.d.a. (à l'excl. des turboréacteurs)</text:p>
          </table:table-cell>
          <table:table-cell office:value-type="string" calcext:value-type="string">
            <text:p>28.12.20</text:p>
          </table:table-cell>
          <table:table-cell office:value-type="string" calcext:value-type="string">
            <text:p>Parties pour équipements hydrauliques et pneumatiques</text:p>
          </table:table-cell>
          <table:table-cell table:number-columns-repeated="1017"/>
        </table:table-row>
        <table:table-row table:style-name="ro3">
          <table:table-cell office:value-type="float" office:value="84129040" calcext:value-type="float">
            <text:p>84129040</text:p>
          </table:table-cell>
          <table:table-cell office:value-type="string" calcext:value-type="string">
            <text:p>Parties de moteurs hydrauliques, n.d.a.</text:p>
          </table:table-cell>
          <table:table-cell office:value-type="string" calcext:value-type="string">
            <text:p>28.12.20</text:p>
          </table:table-cell>
          <table:table-cell office:value-type="string" calcext:value-type="string">
            <text:p>Parties pour équipements hydrauliques et pneumatiques</text:p>
          </table:table-cell>
          <table:table-cell table:number-columns-repeated="1017"/>
        </table:table-row>
        <table:table-row table:style-name="ro3">
          <table:table-cell office:value-type="float" office:value="84129080" calcext:value-type="float">
            <text:p>84129080</text:p>
          </table:table-cell>
          <table:table-cell office:value-type="string" calcext:value-type="string">
            <text:p>Parties de moteurs et machines motrices non-électriques, n.d.a.</text:p>
          </table:table-cell>
          <table:table-cell office:value-type="string" calcext:value-type="string">
            <text:p>28.12.20</text:p>
          </table:table-cell>
          <table:table-cell office:value-type="string" calcext:value-type="string">
            <text:p>Parties pour équipements hydrauliques et pneumatiques</text:p>
          </table:table-cell>
          <table:table-cell table:number-columns-repeated="1017"/>
        </table:table-row>
        <table:table-row table:style-name="ro3">
          <table:table-cell office:value-type="float" office:value="84131100" calcext:value-type="float">
            <text:p>84131100</text:p>
          </table:table-cell>
          <table:table-cell office:value-type="string" calcext:value-type="string">
            <text:p>Pompes pour la distribution de carburants ou de lubrifiants, avec un dispositif mesureur de liquide ou conçues pour en comporter, des types utilisés dans les stations-service ou les garages</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1900" calcext:value-type="float">
            <text:p>84131900</text:p>
          </table:table-cell>
          <table:table-cell office:value-type="string" calcext:value-type="string">
            <text:p>Pompes pour liquides, avec dispositif mesureur ou conçues pour en comporter (sauf pompes pour la distribution de carburants ou lubrifiants, des types utilisés dans les stations-service ou les garages)</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2000" calcext:value-type="float">
            <text:p>84132000</text:p>
          </table:table-cell>
          <table:table-cell office:value-type="string" calcext:value-type="string">
            <text:p>Pompes à bras pour liquides (sauf les pompes avec dispositif mesureur ou conçues pour en comporter des n° 841311 ou 841319)</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3020" calcext:value-type="float">
            <text:p>84133020</text:p>
          </table:table-cell>
          <table:table-cell office:value-type="string" calcext:value-type="string">
            <text:p>Pompes d'injection pour moteurs à allumage par étincelles ou par compression</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3080" calcext:value-type="float">
            <text:p>84133080</text:p>
          </table:table-cell>
          <table:table-cell office:value-type="string" calcext:value-type="string">
            <text:p>Pompes à carburant, à huile ou à liquide de refroidissement pour moteurs à allumage par étincelles ou par compression (à l'excl. des pompes d'injection)</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4000" calcext:value-type="float">
            <text:p>84134000</text:p>
          </table:table-cell>
          <table:table-cell office:value-type="string" calcext:value-type="string">
            <text:p>Pompes à béton</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5020" calcext:value-type="float">
            <text:p>84135020</text:p>
          </table:table-cell>
          <table:table-cell office:value-type="string" calcext:value-type="string">
            <text:p>Agrégats hydrauliques avec pompe volumétrique alternative comme organe principal</text:p>
          </table:table-cell>
          <table:table-cell office:value-type="string" calcext:value-type="string">
            <text:p>28.12.15</text:p>
          </table:table-cell>
          <table:table-cell office:value-type="string" calcext:value-type="string">
            <text:p>Assemblages hydrauliques</text:p>
          </table:table-cell>
          <table:table-cell table:number-columns-repeated="1017"/>
        </table:table-row>
        <table:table-row table:style-name="ro3">
          <table:table-cell office:value-type="float" office:value="84135040" calcext:value-type="float">
            <text:p>84135040</text:p>
          </table:table-cell>
          <table:table-cell office:value-type="string" calcext:value-type="string">
            <text:p>Pompes doseuses pour liquides, volumétriques alternatives, à moteur</text:p>
          </table:table-cell>
          <table:table-cell office:value-type="string" calcext:value-type="string">
            <text:p>28.13.12</text:p>
          </table:table-cell>
          <table:table-cell office:value-type="string" calcext:value-type="string">
            <text:p>Autres pompes volumétriques alternatives pour liquides</text:p>
          </table:table-cell>
          <table:table-cell table:number-columns-repeated="1017"/>
        </table:table-row>
        <table:table-row table:style-name="ro3">
          <table:table-cell office:value-type="float" office:value="84135061" calcext:value-type="float">
            <text:p>84135061</text:p>
          </table:table-cell>
          <table:table-cell office:value-type="string" calcext:value-type="string">
            <text:p>Pompes pour liquides, à piston, oléohydrauliques (sauf agrégats hydrauliques)</text:p>
          </table:table-cell>
          <table:table-cell office:value-type="string" calcext:value-type="string">
            <text:p>28.12.13</text:p>
          </table:table-cell>
          <table:table-cell office:value-type="string" calcext:value-type="string">
            <text:p>Pompes hydrauliques</text:p>
          </table:table-cell>
          <table:table-cell table:number-columns-repeated="1017"/>
        </table:table-row>
        <table:table-row table:style-name="ro3">
          <table:table-cell office:value-type="float" office:value="84135069" calcext:value-type="float">
            <text:p>84135069</text:p>
          </table:table-cell>
          <table:table-cell office:value-type="string" calcext:value-type="string">
            <text:p>Pompes à piston, pour liquides, à moteur (sauf pompes avec dispositif mesureur ou conçues pour en comporter des n° 841311 ou 841319, pompes à carburant, à huile ou à liquide de refroidissement pour moteurs à allumage par étincelles ou par compression, pompes à béton, pompes hydrauliques, y.c. les agrégats hydrauliques, ainsi que les pompes doseuses)</text:p>
          </table:table-cell>
          <table:table-cell office:value-type="string" calcext:value-type="string">
            <text:p>28.13.12</text:p>
          </table:table-cell>
          <table:table-cell office:value-type="string" calcext:value-type="string">
            <text:p>Autres pompes volumétriques alternatives pour liquides</text:p>
          </table:table-cell>
          <table:table-cell table:number-columns-repeated="1017"/>
        </table:table-row>
        <table:table-row table:style-name="ro3">
          <table:table-cell office:value-type="float" office:value="84135080" calcext:value-type="float">
            <text:p>84135080</text:p>
          </table:table-cell>
          <table:table-cell office:value-type="string" calcext:value-type="string">
            <text:p>Pompes pour liquides volumétriques alternatives, à moteur (sauf pompes à dispositif mesureur ou conçues pour en comporter des n° 841311 ou 841319, pompes à carburant, à huile ou à liquide de refroidissement pour moteurs à allumage par étincelles ou par compression, pompes à béton, agrégats hydrauliques, pompes doseuses et pompes à piston en général)</text:p>
          </table:table-cell>
          <table:table-cell office:value-type="string" calcext:value-type="string">
            <text:p>28.13.12</text:p>
          </table:table-cell>
          <table:table-cell office:value-type="string" calcext:value-type="string">
            <text:p>Autres pompes volumétriques alternatives pour liquides</text:p>
          </table:table-cell>
          <table:table-cell table:number-columns-repeated="1017"/>
        </table:table-row>
        <table:table-row table:style-name="ro3">
          <table:table-cell office:value-type="float" office:value="84136020" calcext:value-type="float">
            <text:p>84136020</text:p>
          </table:table-cell>
          <table:table-cell office:value-type="string" calcext:value-type="string">
            <text:p>Agrégats hydrauliques avec pompe volumétrique rotative, comme organe principal</text:p>
          </table:table-cell>
          <table:table-cell office:value-type="string" calcext:value-type="string">
            <text:p>28.12.15</text:p>
          </table:table-cell>
          <table:table-cell office:value-type="string" calcext:value-type="string">
            <text:p>Assemblages hydrauliques</text:p>
          </table:table-cell>
          <table:table-cell table:number-columns-repeated="1017"/>
        </table:table-row>
        <table:table-row table:style-name="ro3">
          <table:table-cell office:value-type="float" office:value="84136031" calcext:value-type="float">
            <text:p>84136031</text:p>
          </table:table-cell>
          <table:table-cell office:value-type="string" calcext:value-type="string">
            <text:p>Pompes pour liquides, à engrenages, oléohydrauliques (sauf agrégats hydrauliques)</text:p>
          </table:table-cell>
          <table:table-cell office:value-type="string" calcext:value-type="string">
            <text:p>28.12.13</text:p>
          </table:table-cell>
          <table:table-cell office:value-type="string" calcext:value-type="string">
            <text:p>Pompes hydrauliques</text:p>
          </table:table-cell>
          <table:table-cell table:number-columns-repeated="1017"/>
        </table:table-row>
        <table:table-row table:style-name="ro3">
          <table:table-cell office:value-type="float" office:value="84136039" calcext:value-type="float">
            <text:p>84136039</text:p>
          </table:table-cell>
          <table:table-cell office:value-type="string" calcext:value-type="string">
            <text:p>Pompes pour liquides, à engrenages, à moteur (sauf pompes à dispositif mesureur ou conçues pour en comporter des n° 841311 ou 841319, pompes à carburant, à huile ou à liquide de refroidissement pour moteurs à allumage par étincelles ou par compression, et sauf pompes oléohydrauliques, y.c. les agrégats hydrauliques)</text:p>
          </table:table-cell>
          <table:table-cell office:value-type="string" calcext:value-type="string">
            <text:p>28.13.13</text:p>
          </table:table-cell>
          <table:table-cell office:value-type="string" calcext:value-type="string">
            <text:p>Autres pompes volumétriques rotatives pour liquides</text:p>
          </table:table-cell>
          <table:table-cell table:number-columns-repeated="1017"/>
        </table:table-row>
        <table:table-row table:style-name="ro3">
          <table:table-cell office:value-type="float" office:value="84136061" calcext:value-type="float">
            <text:p>84136061</text:p>
          </table:table-cell>
          <table:table-cell office:value-type="string" calcext:value-type="string">
            <text:p>Pompes pour liquides, à palettes entraînées, oléohydrauliques (sauf agrégats hydrauliques)</text:p>
          </table:table-cell>
          <table:table-cell office:value-type="string" calcext:value-type="string">
            <text:p>28.12.13</text:p>
          </table:table-cell>
          <table:table-cell office:value-type="string" calcext:value-type="string">
            <text:p>Pompes hydrauliques</text:p>
          </table:table-cell>
          <table:table-cell table:number-columns-repeated="1017"/>
        </table:table-row>
        <table:table-row table:style-name="ro3">
          <table:table-cell office:value-type="float" office:value="84136069" calcext:value-type="float">
            <text:p>84136069</text:p>
          </table:table-cell>
          <table:table-cell office:value-type="string" calcext:value-type="string">
            <text:p>Pompes pour liquides, à palettes entraînées (sauf pompes à dispositif mesureur ou conçues pour en comporter des n° 841311 ou 841319, pompes à carburant, à huile ou à liquide de refroidissement pour moteurs à allumage par étincelles ou par compression, et sauf pompes oléohydrauliques, y.c. les agrégats hydrauliques)</text:p>
          </table:table-cell>
          <table:table-cell office:value-type="string" calcext:value-type="string">
            <text:p>28.13.13</text:p>
          </table:table-cell>
          <table:table-cell office:value-type="string" calcext:value-type="string">
            <text:p>Autres pompes volumétriques rotatives pour liquides</text:p>
          </table:table-cell>
          <table:table-cell table:number-columns-repeated="1017"/>
        </table:table-row>
        <table:table-row table:style-name="ro3">
          <table:table-cell office:value-type="float" office:value="84136070" calcext:value-type="float">
            <text:p>84136070</text:p>
          </table:table-cell>
          <table:table-cell office:value-type="string" calcext:value-type="string">
            <text:p>Pompes pour liquides, à vis hélicoïdales, à moteur (sauf pompes à dispositif mesureur ou conçues pour en comporter des n° 841311 ou 841319, pompes à carburant, à huile ou à liquide de refroidissement pour moteurs à allumage par étincelles ou par compression, et sauf pompes à béton et agrégats hydrauliques)</text:p>
          </table:table-cell>
          <table:table-cell office:value-type="string" calcext:value-type="string">
            <text:p>28.13.13</text:p>
          </table:table-cell>
          <table:table-cell office:value-type="string" calcext:value-type="string">
            <text:p>Autres pompes volumétriques rotatives pour liquides</text:p>
          </table:table-cell>
          <table:table-cell table:number-columns-repeated="1017"/>
        </table:table-row>
        <table:table-row table:style-name="ro3">
          <table:table-cell office:value-type="float" office:value="84136080" calcext:value-type="float">
            <text:p>84136080</text:p>
          </table:table-cell>
          <table:table-cell office:value-type="string" calcext:value-type="string">
            <text:p>Pompes pour liquides volumétriques rotatives, à moteur (sauf pompes à béton, pompes à engrenages, pompes à palettes entraînées, pompes à vis hélicoïdales et agrégats hydrauliques)</text:p>
          </table:table-cell>
          <table:table-cell office:value-type="string" calcext:value-type="string">
            <text:p>28.13.13</text:p>
          </table:table-cell>
          <table:table-cell office:value-type="string" calcext:value-type="string">
            <text:p>Autres pompes volumétriques rotatives pour liquides</text:p>
          </table:table-cell>
          <table:table-cell table:number-columns-repeated="1017"/>
        </table:table-row>
        <table:table-row table:style-name="ro3">
          <table:table-cell office:value-type="float" office:value="84137021" calcext:value-type="float">
            <text:p>84137021</text:p>
          </table:table-cell>
          <table:table-cell office:value-type="string" calcext:value-type="string">
            <text:p>Pompes immergées monocellulair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29" calcext:value-type="float">
            <text:p>84137029</text:p>
          </table:table-cell>
          <table:table-cell office:value-type="string" calcext:value-type="string">
            <text:p>Pompes immergées multicellulair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30" calcext:value-type="float">
            <text:p>84137030</text:p>
          </table:table-cell>
          <table:table-cell office:value-type="string" calcext:value-type="string">
            <text:p>Circulateurs de chauffage central et d'eau chaude</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35" calcext:value-type="float">
            <text:p>84137035</text:p>
          </table:table-cell>
          <table:table-cell office:value-type="string" calcext:value-type="string">
            <text:p>Pompes pour liquides, centrifuges, à moteur, avec tubulure de refoulement d'un diamètre nominal &lt;= 15 mm (sauf pompes à carburant, à huile ou à liquide de refroidissement pour moteurs à allumage par étincelles ou par compression et sauf pompes immergé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45" calcext:value-type="float">
            <text:p>84137045</text:p>
          </table:table-cell>
          <table:table-cell office:value-type="string" calcext:value-type="string">
            <text:p>Pompes pour liquides, à roues à canaux et pompes pour liquides à canal latéral</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51" calcext:value-type="float">
            <text:p>84137051</text:p>
          </table:table-cell>
          <table:table-cell office:value-type="string" calcext:value-type="string">
            <text:p>Pompes pour liquides, centrifuges, à roue radiale, avec tubulure de refoulement d'un diamètre nominal &gt; 15 mm, monocellulaires, à simple flux, monobloc (sauf pompes à carburant, à huile ou à liquide de refroidissement pour moteurs à allumage par étincelles ou par compression, pompes à béton, pompes immergées et circulateurs de chauffage central et d'eau chaude)</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59" calcext:value-type="float">
            <text:p>84137059</text:p>
          </table:table-cell>
          <table:table-cell office:value-type="string" calcext:value-type="string">
            <text:p>Pompes pour liquides, centrifuges, à roue radiale, avec tubulure de refoulement d'un diamètre nominal &gt; 15 mm, monocellulaires, à simple flux, non monobloc (sauf pompes à dispositif mesureur ou conçues pour en comporter des n° 841311 ou 841319)</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65" calcext:value-type="float">
            <text:p>84137065</text:p>
          </table:table-cell>
          <table:table-cell office:value-type="string" calcext:value-type="string">
            <text:p>Pompes pour liquides, centrifuges, à roue radiale, avec tubulure de refoulement d'un diamètre nominal &gt; 15 mm, monocellulaires, à plusieurs flux (sauf pompes à dispositif mesureur ou conçues pour en comporter des n° 841311 ou 841319 et sauf pompes immergé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75" calcext:value-type="float">
            <text:p>84137075</text:p>
          </table:table-cell>
          <table:table-cell office:value-type="string" calcext:value-type="string">
            <text:p>Pompes pour liquides, centrifuges, à roue radiale, avec tubulure de refoulement d'un diamètre nominal &gt; 15 mm, multicellulaires (sauf pompes à dispositif mesureur ou conçues pour en comporter des n° 841311 ou 841319 et sauf pompes immergé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81" calcext:value-type="float">
            <text:p>84137081</text:p>
          </table:table-cell>
          <table:table-cell office:value-type="string" calcext:value-type="string">
            <text:p>Pompes pour liquides, centrifuges, monocellulaires, à moteur, avec tubulure de refoulement d'un diamètre nominal &gt; 15 mm (sauf pompes à dispositif mesureur ou conçues pour en comporter des n° 841311 ou 841319 ; pompes à carburant, à huile ou à liquide de refroidissement pour moteurs à allumage par étincelles ou par compression ; pompes à béton ; pompes immergées, circulateurs de chauffage central et d'eau chaude, pompes à roue radiale)</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89" calcext:value-type="float">
            <text:p>84137089</text:p>
          </table:table-cell>
          <table:table-cell office:value-type="string" calcext:value-type="string">
            <text:p>Pompes pour liquides, centrifuges, multicellulaires, à moteur, avec tubulure de refoulement d'un diamètre nominal &gt; 15 mm (sauf pompes à dispositif mesureur ou conçues pour en comporter des n° 841311 ou 841319 ; pompes à carburant, à huile ou à liquide de refroidissement pour moteurs à allumage par étincelles ou par compression ; pompes à béton, pompes immergées, circulateurs de chauffage central et d'eau chaude, pompes à roue radiale)</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8100" calcext:value-type="float">
            <text:p>84138100</text:p>
          </table:table-cell>
          <table:table-cell office:value-type="string" calcext:value-type="string">
            <text:p>Pompes pour liquides à moteur (sauf pompes à dispositif mesureur ou conçues pour en comporter des n° 841311 ou 841319, pompes à carburant, à huile ou à liquide de refroidissement pour moteurs à allumage par étincelles ou par compression, pompes à béton, pompes pour liquides volumétriques alternatives ou rotatives et pompes centrifuges de tous genr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8200" calcext:value-type="float">
            <text:p>84138200</text:p>
          </table:table-cell>
          <table:table-cell office:value-type="string" calcext:value-type="string">
            <text:p>Élévateurs à liquides (à l'excl. des pomp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9100" calcext:value-type="float">
            <text:p>84139100</text:p>
          </table:table-cell>
          <table:table-cell office:value-type="string" calcext:value-type="string">
            <text:p>Parties de pompes pour liquides, n.d.a.</text:p>
          </table:table-cell>
          <table:table-cell office:value-type="string" calcext:value-type="string">
            <text:p>28.13.31</text:p>
          </table:table-cell>
          <table:table-cell office:value-type="string" calcext:value-type="string">
            <text:p>Parties de pompes ; parties d'élévateurs à liquides</text:p>
          </table:table-cell>
          <table:table-cell table:number-columns-repeated="1017"/>
        </table:table-row>
        <table:table-row table:style-name="ro3">
          <table:table-cell office:value-type="float" office:value="84139200" calcext:value-type="float">
            <text:p>84139200</text:p>
          </table:table-cell>
          <table:table-cell office:value-type="string" calcext:value-type="string">
            <text:p>Parties d'élévateurs à liquides, n.d.a.</text:p>
          </table:table-cell>
          <table:table-cell office:value-type="string" calcext:value-type="string">
            <text:p>28.13.31</text:p>
          </table:table-cell>
          <table:table-cell office:value-type="string" calcext:value-type="string">
            <text:p>Parties de pompes ; parties d'élévateurs à liquides</text:p>
          </table:table-cell>
          <table:table-cell table:number-columns-repeated="1017"/>
        </table:table-row>
        <table:table-row table:style-name="ro3">
          <table:table-cell office:value-type="float" office:value="84141015" calcext:value-type="float">
            <text:p>84141015</text:p>
          </table:table-cell>
          <table:table-cell office:value-type="string" calcext:value-type="string">
            <text:p>Pompes à vide des types utilisées pour la fabrication de semi-conducteurs ou des types utilisées exclusivement ou principalement pour la fabrication de dispositifs d'affichage à écran plat</text:p>
          </table:table-cell>
          <table:table-cell office:value-type="string" calcext:value-type="string">
            <text:p>28.13.21</text:p>
          </table:table-cell>
          <table:table-cell office:value-type="string" calcext:value-type="string">
            <text:p>Pompes à vide</text:p>
          </table:table-cell>
          <table:table-cell table:number-columns-repeated="1017"/>
        </table:table-row>
        <table:table-row table:style-name="ro3">
          <table:table-cell office:value-type="float" office:value="84141025" calcext:value-type="float">
            <text:p>84141025</text:p>
          </table:table-cell>
          <table:table-cell office:value-type="string" calcext:value-type="string">
            <text:p>Pompes à vide à piston tournant, pompes à palettes, pompes moléculaires et pompes Roots</text:p>
          </table:table-cell>
          <table:table-cell office:value-type="string" calcext:value-type="string">
            <text:p>28.13.21</text:p>
          </table:table-cell>
          <table:table-cell office:value-type="string" calcext:value-type="string">
            <text:p>Pompes à vide</text:p>
          </table:table-cell>
          <table:table-cell table:number-columns-repeated="1017"/>
        </table:table-row>
        <table:table-row table:style-name="ro3">
          <table:table-cell office:value-type="float" office:value="84141081" calcext:value-type="float">
            <text:p>84141081</text:p>
          </table:table-cell>
          <table:table-cell office:value-type="string" calcext:value-type="string">
            <text:p>Pompes à diffusion, pompes cryostatiques et pompes à adsorption</text:p>
          </table:table-cell>
          <table:table-cell office:value-type="string" calcext:value-type="string">
            <text:p>28.13.21</text:p>
          </table:table-cell>
          <table:table-cell office:value-type="string" calcext:value-type="string">
            <text:p>Pompes à vide</text:p>
          </table:table-cell>
          <table:table-cell table:number-columns-repeated="1017"/>
        </table:table-row>
        <table:table-row table:style-name="ro3">
          <table:table-cell office:value-type="float" office:value="84141089" calcext:value-type="float">
            <text:p>84141089</text:p>
          </table:table-cell>
          <table:table-cell office:value-type="string" calcext:value-type="string">
            <text:p>Pompes à vide (autres que pompes à vide destinées à être utilisées dans la fabrication des semi-conducteurs, pompes à piston tournant, pompes à palettes, pompes moléculaires, pompes Roots, pompes à diffusion, pompes cryostatiques et pompes à adsorption)</text:p>
          </table:table-cell>
          <table:table-cell office:value-type="string" calcext:value-type="string">
            <text:p>28.13.21</text:p>
          </table:table-cell>
          <table:table-cell office:value-type="string" calcext:value-type="string">
            <text:p>Pompes à vide</text:p>
          </table:table-cell>
          <table:table-cell table:number-columns-repeated="1017"/>
        </table:table-row>
        <table:table-row table:style-name="ro3">
          <table:table-cell office:value-type="float" office:value="84142020" calcext:value-type="float">
            <text:p>84142020</text:p>
          </table:table-cell>
          <table:table-cell office:value-type="string" calcext:value-type="string">
            <text:p>Pompes à main pour cycles</text:p>
          </table:table-cell>
          <table:table-cell office:value-type="string" calcext:value-type="string">
            <text:p>28.13.22</text:p>
          </table:table-cell>
          <table:table-cell office:value-type="string" calcext:value-type="string">
            <text:p>Pompes à air, à main ou à pied</text:p>
          </table:table-cell>
          <table:table-cell table:number-columns-repeated="1017"/>
        </table:table-row>
        <table:table-row table:style-name="ro3">
          <table:table-cell office:value-type="float" office:value="84142080" calcext:value-type="float">
            <text:p>84142080</text:p>
          </table:table-cell>
          <table:table-cell office:value-type="string" calcext:value-type="string">
            <text:p>Pompes à air, à main ou à pied (sauf pompes à main pour cycles)</text:p>
          </table:table-cell>
          <table:table-cell office:value-type="string" calcext:value-type="string">
            <text:p>28.13.22</text:p>
          </table:table-cell>
          <table:table-cell office:value-type="string" calcext:value-type="string">
            <text:p>Pompes à air, à main ou à pied</text:p>
          </table:table-cell>
          <table:table-cell table:number-columns-repeated="1017"/>
        </table:table-row>
        <table:table-row table:style-name="ro3">
          <table:table-cell office:value-type="float" office:value="84143020" calcext:value-type="float">
            <text:p>84143020</text:p>
          </table:table-cell>
          <table:table-cell office:value-type="string" calcext:value-type="string">
            <text:p>Compresseurs des types utilisés pour équipements frigorifiques, d'une puissance &lt;= 0,4 kW</text:p>
          </table:table-cell>
          <table:table-cell office:value-type="string" calcext:value-type="string">
            <text:p>28.13.23</text:p>
          </table:table-cell>
          <table:table-cell office:value-type="string" calcext:value-type="string">
            <text:p>Compresseurs frigorifiques</text:p>
          </table:table-cell>
          <table:table-cell table:number-columns-repeated="1017"/>
        </table:table-row>
        <table:table-row table:style-name="ro3">
          <table:table-cell office:value-type="float" office:value="84143081" calcext:value-type="float">
            <text:p>84143081</text:p>
          </table:table-cell>
          <table:table-cell office:value-type="string" calcext:value-type="string">
            <text:p>Compresseurs des types utilisés pour équipements frigorifiques, d'une puissance &gt; 0,4 kW, hermétiques ou semi-hermétiques</text:p>
          </table:table-cell>
          <table:table-cell office:value-type="string" calcext:value-type="string">
            <text:p>28.13.23</text:p>
          </table:table-cell>
          <table:table-cell office:value-type="string" calcext:value-type="string">
            <text:p>Compresseurs frigorifiques</text:p>
          </table:table-cell>
          <table:table-cell table:number-columns-repeated="1017"/>
        </table:table-row>
        <table:table-row table:style-name="ro3">
          <table:table-cell office:value-type="float" office:value="84143089" calcext:value-type="float">
            <text:p>84143089</text:p>
          </table:table-cell>
          <table:table-cell office:value-type="string" calcext:value-type="string">
            <text:p>Compresseurs des types utilisés pour équipements frigorifiques, d'une puissance &gt; 0,4 kW (sauf compresseurs hermétiques ou semi-hermétiques)</text:p>
          </table:table-cell>
          <table:table-cell office:value-type="string" calcext:value-type="string">
            <text:p>28.13.23</text:p>
          </table:table-cell>
          <table:table-cell office:value-type="string" calcext:value-type="string">
            <text:p>Compresseurs frigorifiques</text:p>
          </table:table-cell>
          <table:table-cell table:number-columns-repeated="1017"/>
        </table:table-row>
        <table:table-row table:style-name="ro3">
          <table:table-cell office:value-type="float" office:value="84144010" calcext:value-type="float">
            <text:p>84144010</text:p>
          </table:table-cell>
          <table:table-cell office:value-type="string" calcext:value-type="string">
            <text:p>Compresseurs d'air montés sur châssis à roues et remorquables, débit par minute &lt;= 2 m³</text:p>
          </table:table-cell>
          <table:table-cell office:value-type="string" calcext:value-type="string">
            <text:p>28.13.24</text:p>
          </table:table-cell>
          <table:table-cell office:value-type="string" calcext:value-type="string">
            <text:p>Compresseurs d'air remorquables</text:p>
          </table:table-cell>
          <table:table-cell table:number-columns-repeated="1017"/>
        </table:table-row>
        <table:table-row table:style-name="ro3">
          <table:table-cell office:value-type="float" office:value="84144090" calcext:value-type="float">
            <text:p>84144090</text:p>
          </table:table-cell>
          <table:table-cell office:value-type="string" calcext:value-type="string">
            <text:p>Compresseurs d'air montés sur châssis à roues et remorquables, débit par minute &gt; 2 m³</text:p>
          </table:table-cell>
          <table:table-cell office:value-type="string" calcext:value-type="string">
            <text:p>28.13.24</text:p>
          </table:table-cell>
          <table:table-cell office:value-type="string" calcext:value-type="string">
            <text:p>Compresseurs d'air remorquables</text:p>
          </table:table-cell>
          <table:table-cell table:number-columns-repeated="1017"/>
        </table:table-row>
        <table:table-row table:style-name="ro3">
          <table:table-cell office:value-type="float" office:value="84148011" calcext:value-type="float">
            <text:p>84148011</text:p>
          </table:table-cell>
          <table:table-cell office:value-type="string" calcext:value-type="string">
            <text:p>Turbocompresseurs monocellulaires (sauf compresseurs des types utilisés pour équipements frigorifiques et sauf compresseurs d'air montés sur châssis à roues et remorquables)</text:p>
          </table:table-cell>
          <table:table-cell office:value-type="string" calcext:value-type="string">
            <text:p>28.13.25</text:p>
          </table:table-cell>
          <table:table-cell office:value-type="string" calcext:value-type="string">
            <text:p>Turbocompresseurs</text:p>
          </table:table-cell>
          <table:table-cell table:number-columns-repeated="1017"/>
        </table:table-row>
        <table:table-row table:style-name="ro3">
          <table:table-cell office:value-type="float" office:value="84148019" calcext:value-type="float">
            <text:p>84148019</text:p>
          </table:table-cell>
          <table:table-cell office:value-type="string" calcext:value-type="string">
            <text:p>Turbocompresseurs multicellulaires (sauf compresseurs des types utilisés pour les équipements frigorifiques et sauf compresseurs d'air montés sur châssis à roues et remorquables)</text:p>
          </table:table-cell>
          <table:table-cell office:value-type="string" calcext:value-type="string">
            <text:p>28.13.25</text:p>
          </table:table-cell>
          <table:table-cell office:value-type="string" calcext:value-type="string">
            <text:p>Turbocompresseurs</text:p>
          </table:table-cell>
          <table:table-cell table:number-columns-repeated="1017"/>
        </table:table-row>
        <table:table-row table:style-name="ro3">
          <table:table-cell office:value-type="float" office:value="84148022" calcext:value-type="float">
            <text:p>84148022</text:p>
          </table:table-cell>
          <table:table-cell office:value-type="string" calcext:value-type="string">
            <text:p>Compresseurs volumétriques alternatifs, pouvant fournir une surpression &lt;= 15 bar, d'un débit/h &lt;= 60 m³ (sauf compresseurs des types utilisés pour équipements frigorifiques et sauf compresseurs d'air montés sur châssis à roues et remorquables)</text:p>
          </table:table-cell>
          <table:table-cell office:value-type="string" calcext:value-type="string">
            <text:p>28.13.26</text:p>
          </table:table-cell>
          <table:table-cell office:value-type="string" calcext:value-type="string">
            <text:p>Compresseurs volumétriques alternatifs</text:p>
          </table:table-cell>
          <table:table-cell table:number-columns-repeated="1017"/>
        </table:table-row>
        <table:table-row table:style-name="ro3">
          <table:table-cell office:value-type="float" office:value="84148028" calcext:value-type="float">
            <text:p>84148028</text:p>
          </table:table-cell>
          <table:table-cell office:value-type="string" calcext:value-type="string">
            <text:p>Compresseurs volumétriques alternatifs, pouvant fournir une surpression &lt;= 15 bar, d'un débit/h &gt; 60 m³ (sauf compresseurs des types utilisés pour équipements frigorifiques et sauf compresseurs d'air montés sur châssis à roues et remorquables)</text:p>
          </table:table-cell>
          <table:table-cell office:value-type="string" calcext:value-type="string">
            <text:p>28.13.26</text:p>
          </table:table-cell>
          <table:table-cell office:value-type="string" calcext:value-type="string">
            <text:p>Compresseurs volumétriques alternatifs</text:p>
          </table:table-cell>
          <table:table-cell table:number-columns-repeated="1017"/>
        </table:table-row>
        <table:table-row table:style-name="ro3">
          <table:table-cell office:value-type="float" office:value="84148051" calcext:value-type="float">
            <text:p>84148051</text:p>
          </table:table-cell>
          <table:table-cell office:value-type="string" calcext:value-type="string">
            <text:p>Compresseurs volumétriques alternatifs, pouvant fournir une surpression &gt; 15 bar, d'un débit/h &lt;= 120 m³ (sauf compresseurs des types utilisés pour équipements frigorifiques et sauf compresseurs d'air montés sur châssis à roues et remorquables)</text:p>
          </table:table-cell>
          <table:table-cell office:value-type="string" calcext:value-type="string">
            <text:p>28.13.26</text:p>
          </table:table-cell>
          <table:table-cell office:value-type="string" calcext:value-type="string">
            <text:p>Compresseurs volumétriques alternatifs</text:p>
          </table:table-cell>
          <table:table-cell table:number-columns-repeated="1017"/>
        </table:table-row>
        <table:table-row table:style-name="ro3">
          <table:table-cell office:value-type="float" office:value="84148059" calcext:value-type="float">
            <text:p>84148059</text:p>
          </table:table-cell>
          <table:table-cell office:value-type="string" calcext:value-type="string">
            <text:p>Compresseurs volumétriques alternatifs, pouvant fournir une surpression &gt; 15 bar, d'un débit/h &gt; 120 m³ (sauf compresseurs des types utilisés pour équipements frigorifiques et sauf compresseurs d'air montés sur châssis à roues et remorquables)</text:p>
          </table:table-cell>
          <table:table-cell office:value-type="string" calcext:value-type="string">
            <text:p>28.13.26</text:p>
          </table:table-cell>
          <table:table-cell office:value-type="string" calcext:value-type="string">
            <text:p>Compresseurs volumétriques alternatifs</text:p>
          </table:table-cell>
          <table:table-cell table:number-columns-repeated="1017"/>
        </table:table-row>
        <table:table-row table:style-name="ro3">
          <table:table-cell office:value-type="float" office:value="84148073" calcext:value-type="float">
            <text:p>84148073</text:p>
          </table:table-cell>
          <table:table-cell office:value-type="string" calcext:value-type="string">
            <text:p>Compresseurs volumétriques rotatifs à un seul arbre (sauf compresseurs des types utilisés pour équipements frigorifiques et sauf compresseurs d'air montés sur châssis à roues et remorquables)</text:p>
          </table:table-cell>
          <table:table-cell office:value-type="string" calcext:value-type="string">
            <text:p>28.13.27</text:p>
          </table:table-cell>
          <table:table-cell office:value-type="string" calcext:value-type="string">
            <text:p>Compresseurs volumétriques rotatifs</text:p>
          </table:table-cell>
          <table:table-cell table:number-columns-repeated="1017"/>
        </table:table-row>
        <table:table-row table:style-name="ro3">
          <table:table-cell office:value-type="float" office:value="84148075" calcext:value-type="float">
            <text:p>84148075</text:p>
          </table:table-cell>
          <table:table-cell office:value-type="string" calcext:value-type="string">
            <text:p>Compresseurs volumétriques rotatifs à plusieurs arbres, à vis (sauf compresseurs des types utilisés pour équipements frigorifiques et sauf compresseurs d'air montés sur châssis à roues et remorquables)</text:p>
          </table:table-cell>
          <table:table-cell office:value-type="string" calcext:value-type="string">
            <text:p>28.13.27</text:p>
          </table:table-cell>
          <table:table-cell office:value-type="string" calcext:value-type="string">
            <text:p>Compresseurs volumétriques rotatifs</text:p>
          </table:table-cell>
          <table:table-cell table:number-columns-repeated="1017"/>
        </table:table-row>
        <table:table-row table:style-name="ro3">
          <table:table-cell office:value-type="float" office:value="84148078" calcext:value-type="float">
            <text:p>84148078</text:p>
          </table:table-cell>
          <table:table-cell office:value-type="string" calcext:value-type="string">
            <text:p>Compresseurs volumétriques rotatifs à plusieurs arbres, autres qu'à vis (sauf compresseurs des types utilisés pour équipements frigorifiques et sauf compresseurs d'air montés sur châssis à roues et remorquables et sauf compresseurs volumétriques rotatifs à vis)</text:p>
          </table:table-cell>
          <table:table-cell office:value-type="string" calcext:value-type="string">
            <text:p>28.13.27</text:p>
          </table:table-cell>
          <table:table-cell office:value-type="string" calcext:value-type="string">
            <text:p>Compresseurs volumétriques rotatifs</text:p>
          </table:table-cell>
          <table:table-cell table:number-columns-repeated="1017"/>
        </table:table-row>
        <table:table-row table:style-name="ro3">
          <table:table-cell office:value-type="float" office:value="84148080" calcext:value-type="float">
            <text:p>84148080</text:p>
          </table:table-cell>
          <table:table-cell office:value-type="string" calcext:value-type="string">
            <text:p>Pompes à air et hottes aspirantes à extraction ou à recyclage avec ventilateur incorporé, également avec filtre, plus grand côté horizontal &gt; 120 cm (sauf pompes à vide, pompes à air à main ou à pied et sauf compresseurs)</text:p>
          </table:table-cell>
          <table:table-cell office:value-type="string" calcext:value-type="string">
            <text:p>28.13.28</text:p>
          </table:table-cell>
          <table:table-cell office:value-type="string" calcext:value-type="string">
            <text:p>Autres compresseurs</text:p>
          </table:table-cell>
          <table:table-cell table:number-columns-repeated="1017"/>
        </table:table-row>
        <table:table-row table:style-name="ro3">
          <table:table-cell office:value-type="float" office:value="84149000" calcext:value-type="float">
            <text:p>84149000</text:p>
          </table:table-cell>
          <table:table-cell office:value-type="string" calcext:value-type="string">
            <text:p>Parties de pompes à air ou à vide, de compresseurs d'air ou d'autres gaz et de ventilateurs, de hottes aspirantes à extraction ou à recyclage, à ventilateur incorporé, n.d.a.</text:p>
          </table:table-cell>
          <table:table-cell office:value-type="string" calcext:value-type="string">
            <text:p>28.13.32</text:p>
          </table:table-cell>
          <table:table-cell office:value-type="string" calcext:value-type="string">
            <text:p>Parties de pompes à air ou à vide, de compresseurs d'air ou de gaz, de ventilateurs et de hottes aspirantes</text:p>
          </table:table-cell>
          <table:table-cell table:number-columns-repeated="1017"/>
        </table:table-row>
        <table:table-row table:style-name="ro3">
          <table:table-cell office:value-type="float" office:value="84171000" calcext:value-type="float">
            <text:p>84171000</text:p>
          </table:table-cell>
          <table:table-cell office:value-type="string" calcext:value-type="string">
            <text:p>Fours industriels ou de laboratoire, non-électriques, pour le grillage, la fusion ou autres traitements thermiques des minerais, de la pyrite ou des métaux (à l'excl. des étuves)</text:p>
          </table:table-cell>
          <table:table-cell office:value-type="string" calcext:value-type="string">
            <text:p>28.21.12</text:p>
          </table:table-cell>
          <table:table-cell office:value-type="string" calcext:value-type="string">
            <text:p>Fours industriels ou de laboratoire, non électriques, y compris incinérateurs, mais à l'exclusion des fours de boulangerie</text:p>
          </table:table-cell>
          <table:table-cell table:number-columns-repeated="1017"/>
        </table:table-row>
        <table:table-row table:style-name="ro3">
          <table:table-cell office:value-type="float" office:value="84172010" calcext:value-type="float">
            <text:p>84172010</text:p>
          </table:table-cell>
          <table:table-cell office:value-type="string" calcext:value-type="string">
            <text:p>Fours non-électriques à tunnel, de boulangerie, de pâtisserie ou de biscuiterie</text:p>
          </table:table-cell>
          <table:table-cell office:value-type="string" calcext:value-type="string">
            <text:p>28.93.15</text:p>
          </table:table-cell>
          <table:table-cell office:value-type="string" calcext:value-type="string">
            <text:p>Fours de boulangerie non électriques ; matériels de cuisson ou de torréfaction non domestiques</text:p>
          </table:table-cell>
          <table:table-cell table:number-columns-repeated="1017"/>
        </table:table-row>
        <table:table-row table:style-name="ro3">
          <table:table-cell office:value-type="float" office:value="84172090" calcext:value-type="float">
            <text:p>84172090</text:p>
          </table:table-cell>
          <table:table-cell office:value-type="string" calcext:value-type="string">
            <text:p>Fours non-électriques, de boulangerie, de pâtisserie ou de biscuiterie (sauf fours à tunnel)</text:p>
          </table:table-cell>
          <table:table-cell office:value-type="string" calcext:value-type="string">
            <text:p>28.93.15</text:p>
          </table:table-cell>
          <table:table-cell office:value-type="string" calcext:value-type="string">
            <text:p>Fours de boulangerie non électriques ; matériels de cuisson ou de torréfaction non domestiques</text:p>
          </table:table-cell>
          <table:table-cell table:number-columns-repeated="1017"/>
        </table:table-row>
        <table:table-row table:style-name="ro3">
          <table:table-cell office:value-type="float" office:value="84178030" calcext:value-type="float">
            <text:p>84178030</text:p>
          </table:table-cell>
          <table:table-cell office:value-type="string" calcext:value-type="string">
            <text:p>Fours pour la cuisson des produits céramiques</text:p>
          </table:table-cell>
          <table:table-cell office:value-type="string" calcext:value-type="string">
            <text:p>28.21.12</text:p>
          </table:table-cell>
          <table:table-cell office:value-type="string" calcext:value-type="string">
            <text:p>Fours industriels ou de laboratoire, non électriques, y compris incinérateurs, mais à l'exclusion des fours de boulangerie</text:p>
          </table:table-cell>
          <table:table-cell table:number-columns-repeated="1017"/>
        </table:table-row>
        <table:table-row table:style-name="ro3">
          <table:table-cell office:value-type="float" office:value="84178050" calcext:value-type="float">
            <text:p>84178050</text:p>
          </table:table-cell>
          <table:table-cell office:value-type="string" calcext:value-type="string">
            <text:p>Fours pour la cuisson du ciment, du verre ou des produits chimiques</text:p>
          </table:table-cell>
          <table:table-cell office:value-type="string" calcext:value-type="string">
            <text:p>28.21.12</text:p>
          </table:table-cell>
          <table:table-cell office:value-type="string" calcext:value-type="string">
            <text:p>Fours industriels ou de laboratoire, non électriques, y compris incinérateurs, mais à l'exclusion des fours de boulangerie</text:p>
          </table:table-cell>
          <table:table-cell table:number-columns-repeated="1017"/>
        </table:table-row>
        <table:table-row table:style-name="ro3">
          <table:table-cell office:value-type="float" office:value="84178070" calcext:value-type="float">
            <text:p>84178070</text:p>
          </table:table-cell>
          <table:table-cell office:value-type="string" calcext:value-type="string">
            <text:p>Fours industriels ou de laboratoires, non électriques, y.c. les incinérateurs (à l'excl. des fours pour le grillage, la fusion ou autres traitements thermiques de minerais, pyrite ou métaux, des fours de boulangerie, de pâtisserie ou de biscuiterie, des étuves, des fours pour la cuisson des produits céramiques, des fours pour la cuisson du ciment, du verre ou des produits chimiques et des fours pour le procédé de craquage)</text:p>
          </table:table-cell>
          <table:table-cell office:value-type="string" calcext:value-type="string">
            <text:p>28.21.12</text:p>
          </table:table-cell>
          <table:table-cell office:value-type="string" calcext:value-type="string">
            <text:p>Fours industriels ou de laboratoire, non électriques, y compris incinérateurs, mais à l'exclusion des fours de boulangerie</text:p>
          </table:table-cell>
          <table:table-cell table:number-columns-repeated="1017"/>
        </table:table-row>
        <table:table-row table:style-name="ro3">
          <table:table-cell office:value-type="float" office:value="84181020" calcext:value-type="float">
            <text:p>84181020</text:p>
          </table:table-cell>
          <table:table-cell office:value-type="string" calcext:value-type="string">
            <text:p>Combinaisons de réfrigérateurs et de congélateurs-conservateurs munis de portes extérieures séparées, d'une capacité &gt; 34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1080" calcext:value-type="float">
            <text:p>84181080</text:p>
          </table:table-cell>
          <table:table-cell office:value-type="string" calcext:value-type="string">
            <text:p>Combinaisons de réfrigérateurs et de congélateurs-conservateurs munis de portes extérieures séparées, d'une capacité &lt;= 34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2110" calcext:value-type="float">
            <text:p>84182110</text:p>
          </table:table-cell>
          <table:table-cell office:value-type="string" calcext:value-type="string">
            <text:p>Réfrigérateurs ménagers à compression, capacité &gt; 34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2151" calcext:value-type="float">
            <text:p>84182151</text:p>
          </table:table-cell>
          <table:table-cell office:value-type="string" calcext:value-type="string">
            <text:p>Réfrigérateurs ménagers à compression, modèle table</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2159" calcext:value-type="float">
            <text:p>84182159</text:p>
          </table:table-cell>
          <table:table-cell office:value-type="string" calcext:value-type="string">
            <text:p>Réfrigérateurs ménagers à compression, à encastrer</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2191" calcext:value-type="float">
            <text:p>84182191</text:p>
          </table:table-cell>
          <table:table-cell office:value-type="string" calcext:value-type="string">
            <text:p>Réfrigérateurs ménagers à compression, capacité &lt;= 250 l (à l'excl. des modèles table et des modèles à encastrer)</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2199" calcext:value-type="float">
            <text:p>84182199</text:p>
          </table:table-cell>
          <table:table-cell office:value-type="string" calcext:value-type="string">
            <text:p>Réfrigérateurs ménagers à compression, capacité &gt; 250 l mais &lt;= 340 l (à l'excl. des modèles table et des modèles à encastrer)</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3020" calcext:value-type="float">
            <text:p>84183020</text:p>
          </table:table-cell>
          <table:table-cell office:value-type="string" calcext:value-type="string">
            <text:p>Meubles congélateurs-conservateurs du type coffre, capacité &lt;= 40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3080" calcext:value-type="float">
            <text:p>84183080</text:p>
          </table:table-cell>
          <table:table-cell office:value-type="string" calcext:value-type="string">
            <text:p>Meubles congélateurs-conservateurs du type coffre, capacité &gt; 400 l mais &lt;= 80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4020" calcext:value-type="float">
            <text:p>84184020</text:p>
          </table:table-cell>
          <table:table-cell office:value-type="string" calcext:value-type="string">
            <text:p>Meubles congélateurs-conservateurs du type armoire, capacité &lt;= 25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4080" calcext:value-type="float">
            <text:p>84184080</text:p>
          </table:table-cell>
          <table:table-cell office:value-type="string" calcext:value-type="string">
            <text:p>Meubles congélateurs-conservateurs du type armoire, capacité &gt; 250 l mais &lt;= 90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5011" calcext:value-type="float">
            <text:p>84185011</text:p>
          </table:table-cell>
          <table:table-cell office:value-type="string" calcext:value-type="string">
            <text:p>Meubles-vitrines et meubles-comptoirs frigorifiques (avec groupe frigorifique ou évaporateur incorporé), pour produits congelés</text:p>
          </table:table-cell>
          <table:table-cell office:value-type="string" calcext:value-type="string">
            <text:p>28.25.13</text:p>
          </table:table-cell>
          <table:table-cell office:value-type="string" calcext:value-type="string">
            <text:p>Équipements frigorifiques industriels et pompes à chaleur</text:p>
          </table:table-cell>
          <table:table-cell table:number-columns-repeated="1017"/>
        </table:table-row>
        <table:table-row table:style-name="ro3">
          <table:table-cell office:value-type="float" office:value="84185019" calcext:value-type="float">
            <text:p>84185019</text:p>
          </table:table-cell>
          <table:table-cell office:value-type="string" calcext:value-type="string">
            <text:p>Meubles-vitrines et meubles-comptoirs frigorifiques (avec groupe frigorifique ou évaporateur incorporé), pour produits autres que congelés</text:p>
          </table:table-cell>
          <table:table-cell office:value-type="string" calcext:value-type="string">
            <text:p>28.25.13</text:p>
          </table:table-cell>
          <table:table-cell office:value-type="string" calcext:value-type="string">
            <text:p>Équipements frigorifiques industriels et pompes à chaleur</text:p>
          </table:table-cell>
          <table:table-cell table:number-columns-repeated="1017"/>
        </table:table-row>
        <table:table-row table:style-name="ro3">
          <table:table-cell office:value-type="float" office:value="84185090" calcext:value-type="float">
            <text:p>84185090</text:p>
          </table:table-cell>
          <table:table-cell office:value-type="string" calcext:value-type="string">
            <text:p>Meubles frigorifiques à groupe frigorifique ou évaporateur incorporé (sauf réfrigérateurs et congélateurs-conservateurs combinés à portes extérieures séparées, réfrigérateurs ménagers, meubles vitrines et meubles-comptoirs frigorifiques)</text:p>
          </table:table-cell>
          <table:table-cell office:value-type="string" calcext:value-type="string">
            <text:p>28.25.13</text:p>
          </table:table-cell>
          <table:table-cell office:value-type="string" calcext:value-type="string">
            <text:p>Équipements frigorifiques industriels et pompes à chaleur</text:p>
          </table:table-cell>
          <table:table-cell table:number-columns-repeated="1017"/>
        </table:table-row>
        <table:table-row table:style-name="ro3">
          <table:table-cell office:value-type="float" office:value="84186900" calcext:value-type="float">
            <text:p>84186900</text:p>
          </table:table-cell>
          <table:table-cell office:value-type="string" calcext:value-type="string">
            <text:p>Matériel, machines et appareils pour la production du froid (autres que réfrigérateurs et meubles congélateurs-conservateurs)</text:p>
          </table:table-cell>
          <table:table-cell office:value-type="string" calcext:value-type="string">
            <text:p>28.25.13</text:p>
          </table:table-cell>
          <table:table-cell office:value-type="string" calcext:value-type="string">
            <text:p>Équipements frigorifiques industriels et pompes à chaleur</text:p>
          </table:table-cell>
          <table:table-cell table:number-columns-repeated="1017"/>
        </table:table-row>
        <table:table-row table:style-name="ro3">
          <table:table-cell office:value-type="float" office:value="84189100" calcext:value-type="float">
            <text:p>84189100</text:p>
          </table:table-cell>
          <table:table-cell office:value-type="string" calcext:value-type="string">
            <text:p>Meubles conçus pour recevoir un équipement pour la production du froid</text:p>
          </table:table-cell>
          <table:table-cell office:value-type="string" calcext:value-type="string">
            <text:p>28.25.30</text:p>
          </table:table-cell>
          <table:table-cell office:value-type="string" calcext:value-type="string">
            <text:p>Parties d'équipements frigorifiques industriels et de pompes à chaleur</text:p>
          </table:table-cell>
          <table:table-cell table:number-columns-repeated="1017"/>
        </table:table-row>
        <table:table-row table:style-name="ro3">
          <table:table-cell office:value-type="float" office:value="84192000" calcext:value-type="float">
            <text:p>84192000</text:p>
          </table:table-cell>
          <table:table-cell office:value-type="string" calcext:value-type="string">
            <text:p>Stérilisateurs médico-chirurgicaux ou de laboratoire</text:p>
          </table:table-cell>
          <table:table-cell office:value-type="string" calcext:value-type="string">
            <text:p>32.50.12</text:p>
          </table:table-cell>
          <table:table-cell office:value-type="string" calcext:value-type="string">
            <text:p>Stérilisateurs médicaux, chirurgicaux ou de laboratoire</text:p>
          </table:table-cell>
          <table:table-cell table:number-columns-repeated="1017"/>
        </table:table-row>
        <table:table-row table:style-name="ro3">
          <table:table-cell office:value-type="float" office:value="84194000" calcext:value-type="float">
            <text:p>84194000</text:p>
          </table:table-cell>
          <table:table-cell office:value-type="string" calcext:value-type="string">
            <text:p>Appareils de distillation ou de rectification</text:p>
          </table:table-cell>
          <table:table-cell office:value-type="string" calcext:value-type="string">
            <text:p>28.29.11</text:p>
          </table:table-cell>
          <table:table-cell office:value-type="string" calcext:value-type="string">
            <text:p>Générateurs de gaz de gazogène ou de gaz à l'eau ; générateurs d'acétylène et similaires ; équipements de distillation ou de rectification</text:p>
          </table:table-cell>
          <table:table-cell table:number-columns-repeated="1017"/>
        </table:table-row>
        <table:table-row table:style-name="ro3">
          <table:table-cell office:value-type="float" office:value="84198120" calcext:value-type="float">
            <text:p>84198120</text:p>
          </table:table-cell>
          <table:table-cell office:value-type="string" calcext:value-type="string">
            <text:p>Percolateurs et autres appareils pour la préparation du café et autres boissons chaudes (sauf appareils domestiques)</text:p>
          </table:table-cell>
          <table:table-cell office:value-type="string" calcext:value-type="string">
            <text:p>28.93.15</text:p>
          </table:table-cell>
          <table:table-cell office:value-type="string" calcext:value-type="string">
            <text:p>Fours de boulangerie non électriques ; matériels de cuisson ou de torréfaction non domestiques</text:p>
          </table:table-cell>
          <table:table-cell table:number-columns-repeated="1017"/>
        </table:table-row>
        <table:table-row table:style-name="ro3">
          <table:table-cell office:value-type="float" office:value="84198180" calcext:value-type="float">
            <text:p>84198180</text:p>
          </table:table-cell>
          <table:table-cell office:value-type="string" calcext:value-type="string">
            <text:p>Appareils et dispositifs pour la cuisson ou le chauffage des aliments (sauf percolateurs et autres appareils pour la préparation de boissons chaudes et appareils domestiques)</text:p>
          </table:table-cell>
          <table:table-cell office:value-type="string" calcext:value-type="string">
            <text:p>28.93.15</text:p>
          </table:table-cell>
          <table:table-cell office:value-type="string" calcext:value-type="string">
            <text:p>Fours de boulangerie non électriques ; matériels de cuisson ou de torréfaction non domestiques</text:p>
          </table:table-cell>
          <table:table-cell table:number-columns-repeated="1017"/>
        </table:table-row>
        <table:table-row table:style-name="ro3">
          <table:table-cell office:value-type="float" office:value="84198910" calcext:value-type="float">
            <text:p>84198910</text:p>
          </table:table-cell>
          <table:table-cell office:value-type="string" calcext:value-type="string">
            <text:p>Appareils et dispositifs de refroidissement par retour d'eau, dans lesquels l'échange thermique ne s'effectue pas à travers une paroi</text:p>
          </table:table-cell>
          <table:table-cell office:value-type="string" calcext:value-type="string">
            <text:p>28.29.60</text:p>
          </table:table-cell>
          <table:table-cell office:value-type="string" calcext:value-type="string">
            <text:p>Matériel n.c.a. pour le traitement de matériaux fonctionnant sur la base d'une différence de température</text:p>
          </table:table-cell>
          <table:table-cell table:number-columns-repeated="1017"/>
        </table:table-row>
        <table:table-row table:style-name="ro3">
          <table:table-cell office:value-type="float" office:value="84198998" calcext:value-type="float">
            <text:p>84198998</text:p>
          </table:table-cell>
          <table:table-cell office:value-type="string" calcext:value-type="string">
            <text:p>Appareils et dispositifs, même chauffés électriquement, pour le traitement de matières par des opérations impliquant un changement de température, n.d.a.</text:p>
          </table:table-cell>
          <table:table-cell office:value-type="string" calcext:value-type="string">
            <text:p>28.29.60</text:p>
          </table:table-cell>
          <table:table-cell office:value-type="string" calcext:value-type="string">
            <text:p>Matériel n.c.a. pour le traitement de matériaux fonctionnant sur la base d'une différence de température</text:p>
          </table:table-cell>
          <table:table-cell table:number-columns-repeated="1017"/>
        </table:table-row>
        <table:table-row table:style-name="ro3">
          <table:table-cell office:value-type="float" office:value="84201010" calcext:value-type="float">
            <text:p>84201010</text:p>
          </table:table-cell>
          <table:table-cell office:value-type="string" calcext:value-type="string">
            <text:p>Calandres et laminoirs des types utilisés dans l'industrie textile</text:p>
          </table:table-cell>
          <table:table-cell office:value-type="string" calcext:value-type="string">
            <text:p>28.29.42</text:p>
          </table:table-cell>
          <table:table-cell office:value-type="string" calcext:value-type="string">
            <text:p>Calandres et autres laminoirs, à l'exclusion de ceux pour le métal et le verre</text:p>
          </table:table-cell>
          <table:table-cell table:number-columns-repeated="1017"/>
        </table:table-row>
        <table:table-row table:style-name="ro3">
          <table:table-cell office:value-type="float" office:value="84201030" calcext:value-type="float">
            <text:p>84201030</text:p>
          </table:table-cell>
          <table:table-cell office:value-type="string" calcext:value-type="string">
            <text:p>Calandres et laminoirs des types utilisés dans l'industrie du papier</text:p>
          </table:table-cell>
          <table:table-cell office:value-type="string" calcext:value-type="string">
            <text:p>28.29.42</text:p>
          </table:table-cell>
          <table:table-cell office:value-type="string" calcext:value-type="string">
            <text:p>Calandres et autres laminoirs, à l'exclusion de ceux pour le métal et le verre</text:p>
          </table:table-cell>
          <table:table-cell table:number-columns-repeated="1017"/>
        </table:table-row>
        <table:table-row table:style-name="ro3">
          <table:table-cell office:value-type="float" office:value="84201081" calcext:value-type="float">
            <text:p>84201081</text:p>
          </table:table-cell>
          <table:table-cell office:value-type="string" calcext:value-type="string">
            <text:p>Laminoirs à rouleaux des types utilisés exclusivement ou principalement pour la fabrication de substrats pour circuits imprimés ou de circuits imprimés</text:p>
          </table:table-cell>
          <table:table-cell office:value-type="string" calcext:value-type="string">
            <text:p>28.29.42</text:p>
          </table:table-cell>
          <table:table-cell office:value-type="string" calcext:value-type="string">
            <text:p>Calandres et autres laminoirs, à l'exclusion de ceux pour le métal et le verre</text:p>
          </table:table-cell>
          <table:table-cell table:number-columns-repeated="1017"/>
        </table:table-row>
        <table:table-row table:style-name="ro3">
          <table:table-cell office:value-type="float" office:value="84201089" calcext:value-type="float">
            <text:p>84201089</text:p>
          </table:table-cell>
          <table:table-cell office:value-type="string" calcext:value-type="string">
            <text:p>Calandres et laminoirs (à l’exclusion de ceux des types utilisés dans les industries du textile et du papier ou pour les métaux ou le verre, ainsi que des laminoirs à rouleaux des types utilisés exclusivement ou principalement pour la fabrication de substrats pour circuits imprimés ou de circuits imprimés)</text:p>
          </table:table-cell>
          <table:table-cell office:value-type="string" calcext:value-type="string">
            <text:p>28.29.42</text:p>
          </table:table-cell>
          <table:table-cell office:value-type="string" calcext:value-type="string">
            <text:p>Calandres et autres laminoirs, à l'exclusion de ceux pour le métal et le verre</text:p>
          </table:table-cell>
          <table:table-cell table:number-columns-repeated="1017"/>
        </table:table-row>
        <table:table-row table:style-name="ro3">
          <table:table-cell office:value-type="float" office:value="84209110" calcext:value-type="float">
            <text:p>84209110</text:p>
          </table:table-cell>
          <table:table-cell office:value-type="string" calcext:value-type="string">
            <text:p>Cylindres de calandres et laminoirs en fonte (autres que pour les métaux ou le verre)</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09180" calcext:value-type="float">
            <text:p>84209180</text:p>
          </table:table-cell>
          <table:table-cell office:value-type="string" calcext:value-type="string">
            <text:p>Cylindres de calandres et laminoirs (sauf en fonte et autres que pour les métaux ou le verre)</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09900" calcext:value-type="float">
            <text:p>84209900</text:p>
          </table:table-cell>
          <table:table-cell office:value-type="string" calcext:value-type="string">
            <text:p>Parties de calandres et laminoirs (autres que pour les métaux ou le verre et autres que les cylindres), n.d.a.</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11100" calcext:value-type="float">
            <text:p>84211100</text:p>
          </table:table-cell>
          <table:table-cell office:value-type="string" calcext:value-type="string">
            <text:p>Écrémeuses centrifuges</text:p>
          </table:table-cell>
          <table:table-cell office:value-type="string" calcext:value-type="string">
            <text:p>28.93.11</text:p>
          </table:table-cell>
          <table:table-cell office:value-type="string" calcext:value-type="string">
            <text:p>Écrémeuses</text:p>
          </table:table-cell>
          <table:table-cell table:number-columns-repeated="1017"/>
        </table:table-row>
        <table:table-row table:style-name="ro3">
          <table:table-cell office:value-type="float" office:value="84211200" calcext:value-type="float">
            <text:p>84211200</text:p>
          </table:table-cell>
          <table:table-cell office:value-type="string" calcext:value-type="string">
            <text:p>Essoreuses à linge centrifuges</text:p>
          </table:table-cell>
          <table:table-cell office:value-type="string" calcext:value-type="string">
            <text:p>28.94.23</text:p>
          </table:table-cell>
          <table:table-cell office:value-type="string" calcext:value-type="string">
            <text:p>Essoreuses à linge</text:p>
          </table:table-cell>
          <table:table-cell table:number-columns-repeated="1017"/>
        </table:table-row>
        <table:table-row table:style-name="ro3">
          <table:table-cell office:value-type="float" office:value="84211920" calcext:value-type="float">
            <text:p>84211920</text:p>
          </table:table-cell>
          <table:table-cell office:value-type="string" calcext:value-type="string">
            <text:p>Centrifugeuses des types employés dans les laboratoires</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84211970" calcext:value-type="float">
            <text:p>84211970</text:p>
          </table:table-cell>
          <table:table-cell office:value-type="string" calcext:value-type="string">
            <text:p>Centrifugeuses, y.c. les essoreuses centrifuges (à l'excl. des appareils pour la séparation isotopique, des écrémeuses, des essoreuses à linge ainsi que des centrifugeuses des types utilisés dans les laboratoires et dans la fabrication des disques [wafers] à semi-conducteur)</text:p>
          </table:table-cell>
          <table:table-cell office:value-type="string" calcext:value-type="string">
            <text:p>28.29.41</text:p>
          </table:table-cell>
          <table:table-cell office:value-type="string" calcext:value-type="string">
            <text:p>Centrifugeuses n.c.a.</text:p>
          </table:table-cell>
          <table:table-cell table:number-columns-repeated="1017"/>
        </table:table-row>
        <table:table-row table:style-name="ro3">
          <table:table-cell office:value-type="float" office:value="84212100" calcext:value-type="float">
            <text:p>84212100</text:p>
          </table:table-cell>
          <table:table-cell office:value-type="string" calcext:value-type="string">
            <text:p>Appareils pour la filtration ou l'épuration des eaux</text:p>
          </table:table-cell>
          <table:table-cell office:value-type="string" calcext:value-type="string">
            <text:p>28.29.12</text:p>
          </table:table-cell>
          <table:table-cell office:value-type="string" calcext:value-type="string">
            <text:p>Appareils pour la filtration ou l'épuration des liquides</text:p>
          </table:table-cell>
          <table:table-cell table:number-columns-repeated="1017"/>
        </table:table-row>
        <table:table-row table:style-name="ro3">
          <table:table-cell office:value-type="float" office:value="84212200" calcext:value-type="float">
            <text:p>84212200</text:p>
          </table:table-cell>
          <table:table-cell office:value-type="string" calcext:value-type="string">
            <text:p>Appareils pour la filtration ou l'épuration des boissons (autres que l'eau)</text:p>
          </table:table-cell>
          <table:table-cell office:value-type="string" calcext:value-type="string">
            <text:p>28.29.12</text:p>
          </table:table-cell>
          <table:table-cell office:value-type="string" calcext:value-type="string">
            <text:p>Appareils pour la filtration ou l'épuration des liquides</text:p>
          </table:table-cell>
          <table:table-cell table:number-columns-repeated="1017"/>
        </table:table-row>
        <table:table-row table:style-name="ro3">
          <table:table-cell office:value-type="float" office:value="84212300" calcext:value-type="float">
            <text:p>84212300</text:p>
          </table:table-cell>
          <table:table-cell office:value-type="string" calcext:value-type="string">
            <text:p>Appareils pour la filtration des huiles minérales et carburants pour les moteurs à allumage par étincelles ou par compression</text:p>
          </table:table-cell>
          <table:table-cell office:value-type="string" calcext:value-type="string">
            <text:p>28.29.13</text:p>
          </table:table-cell>
          <table:table-cell office:value-type="string" calcext:value-type="string">
            <text:p>Filtres à huile, filtres à essence et filtres à air pour moteurs thermiques</text:p>
          </table:table-cell>
          <table:table-cell table:number-columns-repeated="1017"/>
        </table:table-row>
        <table:table-row table:style-name="ro3">
          <table:table-cell office:value-type="float" office:value="84212920" calcext:value-type="float">
            <text:p>84212920</text:p>
          </table:table-cell>
          <table:table-cell office:value-type="string" calcext:value-type="string">
            <text:p>Appareils pour la filtration ou l’épuration des liquides, composés de fluoropolymères et dont l’épaisseur du filtre ou de la membrane purificatrice est &lt;= 140 μm (à l’exclusion de ceux utilisés pour l’eau, les boissons autres que l’eau et les reins artificiels)</text:p>
          </table:table-cell>
          <table:table-cell office:value-type="string" calcext:value-type="string">
            <text:p>28.29.12</text:p>
          </table:table-cell>
          <table:table-cell office:value-type="string" calcext:value-type="string">
            <text:p>Appareils pour la filtration ou l'épuration des liquides</text:p>
          </table:table-cell>
          <table:table-cell table:number-columns-repeated="1017"/>
        </table:table-row>
        <table:table-row table:style-name="ro3">
          <table:table-cell office:value-type="float" office:value="84212980" calcext:value-type="float">
            <text:p>84212980</text:p>
          </table:table-cell>
          <table:table-cell office:value-type="string" calcext:value-type="string">
            <text:p>Appareils pour la filtration ou l’épuration des liquides (à l’exclusion de ceux utilisés pour l’eau, les boissons autres que l’eau, les huiles minérales et carburants pour les moteurs à allumage par étincelles ou par compression, les reins artificiels ainsi que de ceux composés de fluoropolymères et dont l’épaisseur du filtre ou de la membrane purificatrice est &lt;= 140 μm)</text:p>
          </table:table-cell>
          <table:table-cell office:value-type="string" calcext:value-type="string">
            <text:p>28.29.12</text:p>
          </table:table-cell>
          <table:table-cell office:value-type="string" calcext:value-type="string">
            <text:p>Appareils pour la filtration ou l'épuration des liquides</text:p>
          </table:table-cell>
          <table:table-cell table:number-columns-repeated="1017"/>
        </table:table-row>
        <table:table-row table:style-name="ro3">
          <table:table-cell office:value-type="float" office:value="84213100" calcext:value-type="float">
            <text:p>84213100</text:p>
          </table:table-cell>
          <table:table-cell office:value-type="string" calcext:value-type="string">
            <text:p>Filtres d'entrée d'air pour moteurs à allumage par étincelles ou par compression</text:p>
          </table:table-cell>
          <table:table-cell office:value-type="string" calcext:value-type="string">
            <text:p>28.29.13</text:p>
          </table:table-cell>
          <table:table-cell office:value-type="string" calcext:value-type="string">
            <text:p>Filtres à huile, filtres à essence et filtres à air pour moteurs thermiques</text:p>
          </table:table-cell>
          <table:table-cell table:number-columns-repeated="1017"/>
        </table:table-row>
        <table:table-row table:style-name="ro3">
          <table:table-cell office:value-type="float" office:value="84219100" calcext:value-type="float">
            <text:p>84219100</text:p>
          </table:table-cell>
          <table:table-cell office:value-type="string" calcext:value-type="string">
            <text:p>Parties de centrifugeuses, y.c. d'essoreuses centrifuges, n.d.a.</text:p>
          </table:table-cell>
          <table:table-cell office:value-type="string" calcext:value-type="string">
            <text:p>28.29.82</text:p>
          </table:table-cell>
          <table:table-cell office:value-type="string" calcext:value-type="string">
            <text:p>Parties de centrifugeuses ; parties d'appareils de filtration et d'épuration des liquides et des gaz</text:p>
          </table:table-cell>
          <table:table-cell table:number-columns-repeated="1017"/>
        </table:table-row>
        <table:table-row table:style-name="ro3">
          <table:table-cell office:value-type="float" office:value="84219910" calcext:value-type="float">
            <text:p>84219910</text:p>
          </table:table-cell>
          <table:table-cell office:value-type="string" calcext:value-type="string">
            <text:p>Parties des appareils relevant des sous-positions 84212920 ou 84213915, n.d.a.</text:p>
          </table:table-cell>
          <table:table-cell office:value-type="string" calcext:value-type="string">
            <text:p>28.29.82</text:p>
          </table:table-cell>
          <table:table-cell office:value-type="string" calcext:value-type="string">
            <text:p>Parties de centrifugeuses ; parties d'appareils de filtration et d'épuration des liquides et des gaz</text:p>
          </table:table-cell>
          <table:table-cell table:number-columns-repeated="1017"/>
        </table:table-row>
        <table:table-row table:style-name="ro3">
          <table:table-cell office:value-type="float" office:value="84219990" calcext:value-type="float">
            <text:p>84219990</text:p>
          </table:table-cell>
          <table:table-cell office:value-type="string" calcext:value-type="string">
            <text:p>Parties des appareils pour la filtration ou l’épuration des liquides ou des gaz, n.d.a.</text:p>
          </table:table-cell>
          <table:table-cell office:value-type="string" calcext:value-type="string">
            <text:p>28.29.82</text:p>
          </table:table-cell>
          <table:table-cell office:value-type="string" calcext:value-type="string">
            <text:p>Parties de centrifugeuses ; parties d'appareils de filtration et d'épuration des liquides et des gaz</text:p>
          </table:table-cell>
          <table:table-cell table:number-columns-repeated="1017"/>
        </table:table-row>
        <table:table-row table:style-name="ro3">
          <table:table-cell office:value-type="float" office:value="84221900" calcext:value-type="float">
            <text:p>84221900</text:p>
          </table:table-cell>
          <table:table-cell office:value-type="string" calcext:value-type="string">
            <text:p>Machines à laver la vaisselle (autres que de type ménager)</text:p>
          </table:table-cell>
          <table:table-cell office:value-type="string" calcext:value-type="string">
            <text:p>28.29.50</text:p>
          </table:table-cell>
          <table:table-cell office:value-type="string" calcext:value-type="string">
            <text:p>Machines à laver la vaisselle de type industriel</text:p>
          </table:table-cell>
          <table:table-cell table:number-columns-repeated="1017"/>
        </table:table-row>
        <table:table-row table:style-name="ro3">
          <table:table-cell office:value-type="float" office:value="84222000" calcext:value-type="float">
            <text:p>84222000</text:p>
          </table:table-cell>
          <table:table-cell office:value-type="string" calcext:value-type="string">
            <text:p>Machines et appareils à nettoyer ou à sécher les bouteilles ou autres récipients (à l'excl. des machines à laver la vaisselle)</text:p>
          </table:table-cell>
          <table:table-cell office:value-type="string" calcext:value-type="string">
            <text:p>28.29.21</text:p>
          </table:table-cell>
          <table:table-cell office:value-type="string" calcext:value-type="string">
            <text:p>Équipements de nettoyage, remplissage, emballage ou conditionnement de bouteilles ou autres récipients</text:p>
          </table:table-cell>
          <table:table-cell table:number-columns-repeated="1017"/>
        </table:table-row>
        <table:table-row table:style-name="ro3">
          <table:table-cell office:value-type="float" office:value="84223000" calcext:value-type="float">
            <text:p>84223000</text:p>
          </table:table-cell>
          <table:table-cell office:value-type="string" calcext:value-type="string">
            <text:p>Machines et appareils à remplir, fermer, boucher ou étiqueter les bouteilles, boîtes, sacs ou autres contenants; machines et appareils à capsuler les bouteilles, pots, tubes et contenants analogues; appareils à gazéifier les boissons</text:p>
          </table:table-cell>
          <table:table-cell office:value-type="string" calcext:value-type="string">
            <text:p>28.29.21</text:p>
          </table:table-cell>
          <table:table-cell office:value-type="string" calcext:value-type="string">
            <text:p>Équipements de nettoyage, remplissage, emballage ou conditionnement de bouteilles ou autres récipients</text:p>
          </table:table-cell>
          <table:table-cell table:number-columns-repeated="1017"/>
        </table:table-row>
        <table:table-row table:style-name="ro3">
          <table:table-cell office:value-type="float" office:value="84224000" calcext:value-type="float">
            <text:p>84224000</text:p>
          </table:table-cell>
          <table:table-cell office:value-type="string" calcext:value-type="string">
            <text:p>Machines et appareils à empaqueter ou à emballer les marchandises, y.c. les machines et appareils à emballer sous film thermorétractable (à l'excl. des machines et appareils à remplir, fermer, boucher ou étiqueter les bouteilles, boîtes, sacs ou autres contenants et des machines et appareils à capsuler les bouteilles, pots, tubes et contenants analogues)</text:p>
          </table:table-cell>
          <table:table-cell office:value-type="string" calcext:value-type="string">
            <text:p>28.29.21</text:p>
          </table:table-cell>
          <table:table-cell office:value-type="string" calcext:value-type="string">
            <text:p>Équipements de nettoyage, remplissage, emballage ou conditionnement de bouteilles ou autres récipients</text:p>
          </table:table-cell>
          <table:table-cell table:number-columns-repeated="1017"/>
        </table:table-row>
        <table:table-row table:style-name="ro3">
          <table:table-cell office:value-type="float" office:value="84229010" calcext:value-type="float">
            <text:p>84229010</text:p>
          </table:table-cell>
          <table:table-cell office:value-type="string" calcext:value-type="string">
            <text:p>Parties de machines à laver la vaisselle, n.d.a.</text:p>
          </table:table-cell>
          <table:table-cell office:value-type="string" calcext:value-type="string">
            <text:p>28.29.85</text:p>
          </table:table-cell>
          <table:table-cell office:value-type="string" calcext:value-type="string">
            <text:p>Pièces de machines à laver la vaisselle et d'équipements de nettoyage, remplissage, emballage ou conditionnement</text:p>
          </table:table-cell>
          <table:table-cell table:number-columns-repeated="1017"/>
        </table:table-row>
        <table:table-row table:style-name="ro3">
          <table:table-cell office:value-type="float" office:value="84229090" calcext:value-type="float">
            <text:p>84229090</text:p>
          </table:table-cell>
          <table:table-cell office:value-type="string" calcext:value-type="string">
            <text:p>Parties de machines à empaqueter ou emballer les marchandises et autres machines et appareils du n° 8422, n.d.a. (à l'excl. des parties pour machines à laver la vaisselle)</text:p>
          </table:table-cell>
          <table:table-cell office:value-type="string" calcext:value-type="string">
            <text:p>28.29.85</text:p>
          </table:table-cell>
          <table:table-cell office:value-type="string" calcext:value-type="string">
            <text:p>Pièces de machines à laver la vaisselle et d'équipements de nettoyage, remplissage, emballage ou conditionnement</text:p>
          </table:table-cell>
          <table:table-cell table:number-columns-repeated="1017"/>
        </table:table-row>
        <table:table-row table:style-name="ro3">
          <table:table-cell office:value-type="float" office:value="84231010" calcext:value-type="float">
            <text:p>84231010</text:p>
          </table:table-cell>
          <table:table-cell office:value-type="string" calcext:value-type="string">
            <text:p>Balances de ménage (à l'excl. des pèse-personnes et pèse-bébés)</text:p>
          </table:table-cell>
          <table:table-cell office:value-type="string" calcext:value-type="string">
            <text:p>28.29.32</text:p>
          </table:table-cell>
          <table:table-cell office:value-type="string" calcext:value-type="string">
            <text:p>Balances de ménage et pèse-personnes</text:p>
          </table:table-cell>
          <table:table-cell table:number-columns-repeated="1017"/>
        </table:table-row>
        <table:table-row table:style-name="ro3">
          <table:table-cell office:value-type="float" office:value="84231090" calcext:value-type="float">
            <text:p>84231090</text:p>
          </table:table-cell>
          <table:table-cell office:value-type="string" calcext:value-type="string">
            <text:p>Pèse-personnes, y.c. les pèse-bébés</text:p>
          </table:table-cell>
          <table:table-cell office:value-type="string" calcext:value-type="string">
            <text:p>28.29.32</text:p>
          </table:table-cell>
          <table:table-cell office:value-type="string" calcext:value-type="string">
            <text:p>Balances de ménage et pèse-personnes</text:p>
          </table:table-cell>
          <table:table-cell table:number-columns-repeated="1017"/>
        </table:table-row>
        <table:table-row table:style-name="ro3">
          <table:table-cell office:value-type="float" office:value="84232010" calcext:value-type="float">
            <text:p>84232010</text:p>
          </table:table-cell>
          <table:table-cell office:value-type="string" calcext:value-type="string">
            <text:p>Bascules à pesage continu sur transporteurs, à pesage électronique</text:p>
          </table:table-cell>
          <table:table-cell office:value-type="string" calcext:value-type="string">
            <text:p>28.29.31</text:p>
          </table:table-cell>
          <table:table-cell office:value-type="string" calcext:value-type="string">
            <text:p>Appareils de pesage pour usages industriels ; bascules à pesage en continu ; balances à poids constant et cellules de dosage</text:p>
          </table:table-cell>
          <table:table-cell table:number-columns-repeated="1017"/>
        </table:table-row>
        <table:table-row table:style-name="ro3">
          <table:table-cell office:value-type="float" office:value="84232090" calcext:value-type="float">
            <text:p>84232090</text:p>
          </table:table-cell>
          <table:table-cell office:value-type="string" calcext:value-type="string">
            <text:p>Bascules à pesage continu sur transporteurs, autres qu’à pesage électronique</text:p>
          </table:table-cell>
          <table:table-cell office:value-type="string" calcext:value-type="string">
            <text:p>28.29.31</text:p>
          </table:table-cell>
          <table:table-cell office:value-type="string" calcext:value-type="string">
            <text:p>Appareils de pesage pour usages industriels ; bascules à pesage en continu ; balances à poids constant et cellules de dosage</text:p>
          </table:table-cell>
          <table:table-cell table:number-columns-repeated="1017"/>
        </table:table-row>
        <table:table-row table:style-name="ro3">
          <table:table-cell office:value-type="float" office:value="84233010" calcext:value-type="float">
            <text:p>84233010</text:p>
          </table:table-cell>
          <table:table-cell office:value-type="string" calcext:value-type="string">
            <text:p>Bascules à pesées constantes et balances et bascules ensacheuses ou doseuses, à pesage électronique (à l'excl. des balances à pesage continu sur transporteurs)</text:p>
          </table:table-cell>
          <table:table-cell office:value-type="string" calcext:value-type="string">
            <text:p>28.29.31</text:p>
          </table:table-cell>
          <table:table-cell office:value-type="string" calcext:value-type="string">
            <text:p>Appareils de pesage pour usages industriels ; bascules à pesage en continu ; balances à poids constant et cellules de dosage</text:p>
          </table:table-cell>
          <table:table-cell table:number-columns-repeated="1017"/>
        </table:table-row>
        <table:table-row table:style-name="ro3">
          <table:table-cell office:value-type="float" office:value="84233090" calcext:value-type="float">
            <text:p>84233090</text:p>
          </table:table-cell>
          <table:table-cell office:value-type="string" calcext:value-type="string">
            <text:p>Bascules à pesées constantes et balances et bascules ensacheuses ou doseuses (à l'excl. des balances à pesage électronique ou continu sur transporteurs)</text:p>
          </table:table-cell>
          <table:table-cell office:value-type="string" calcext:value-type="string">
            <text:p>28.29.31</text:p>
          </table:table-cell>
          <table:table-cell office:value-type="string" calcext:value-type="string">
            <text:p>Appareils de pesage pour usages industriels ; bascules à pesage en continu ; balances à poids constant et cellules de dosage</text:p>
          </table:table-cell>
          <table:table-cell table:number-columns-repeated="1017"/>
        </table:table-row>
        <table:table-row table:style-name="ro3">
          <table:table-cell office:value-type="float" office:value="84238121" calcext:value-type="float">
            <text:p>84238121</text:p>
          </table:table-cell>
          <table:table-cell office:value-type="string" calcext:value-type="string">
            <text:p>Instruments de contrôle par référence à un poids prédéterminé, à fonctionnement automatique, y compris les trieuses pondérales, d’une portée &lt;= 30 kg, à pesage électronique</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123" calcext:value-type="float">
            <text:p>84238123</text:p>
          </table:table-cell>
          <table:table-cell office:value-type="string" calcext:value-type="string">
            <text:p>Appareils et instruments pour le pesage et l’étiquetage des produits préemballés, d’une portée &lt;= 30 kg, à pesage électronique</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125" calcext:value-type="float">
            <text:p>84238125</text:p>
          </table:table-cell>
          <table:table-cell office:value-type="string" calcext:value-type="string">
            <text:p>Balances de magasin à pesage électronique, d’une portée &lt;= 30 kg, à pesage électronique (à l’exclusion des appareils et instruments pour le pesage et l’étiquetage des produits préemballés)</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129" calcext:value-type="float">
            <text:p>84238129</text:p>
          </table:table-cell>
          <table:table-cell office:value-type="string" calcext:value-type="string">
            <text:p>Appareils et instruments de pesage, d’une portée &lt;= 30 kg, à pesage électronique, n.d.a.</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180" calcext:value-type="float">
            <text:p>84238180</text:p>
          </table:table-cell>
          <table:table-cell office:value-type="string" calcext:value-type="string">
            <text:p>Appareils et instruments de pesage, d’une portée &lt;= 30 kg, autres qu’à pesage électronique, n.d.a.</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220" calcext:value-type="float">
            <text:p>84238220</text:p>
          </table:table-cell>
          <table:table-cell office:value-type="string" calcext:value-type="string">
            <text:p>Appareils et instruments de pesage, d’une portée &gt; 30 kg mais &lt;= 5 000 kg, à pesage électronique (à l’exclusion de ceux pour le pesage de véhicules automobiles, des pèse-personnes, bascules à pesage continu sur transporteurs, bascules à pesées constantes et balances et bascules ensacheuses ou doseuses)</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281" calcext:value-type="float">
            <text:p>84238281</text:p>
          </table:table-cell>
          <table:table-cell office:value-type="string" calcext:value-type="string">
            <text:p>Instruments de contrôle par référence à un poids prédéterminé, à fonctionnement automatique, y compris les trieuses pondérales, d’une portée &gt; 30 kg mais &lt;= 5 000 kg, autres qu’à pesage électronique</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289" calcext:value-type="float">
            <text:p>84238289</text:p>
          </table:table-cell>
          <table:table-cell office:value-type="string" calcext:value-type="string">
            <text:p>Appareils et instruments de pesage, d’une portée &gt; 30 kg mais &lt;= 5 000 kg, n.d.a.</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920" calcext:value-type="float">
            <text:p>84238920</text:p>
          </table:table-cell>
          <table:table-cell office:value-type="string" calcext:value-type="string">
            <text:p>Appareils et instruments de pesage, d’une portée &gt; 5 000 kg, à pesage électronique</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980" calcext:value-type="float">
            <text:p>84238980</text:p>
          </table:table-cell>
          <table:table-cell office:value-type="string" calcext:value-type="string">
            <text:p>Appareils et instruments de pesage, d’une portée &gt; 5 000 kg, autres qu’à pesage électronique</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9010" calcext:value-type="float">
            <text:p>84239010</text:p>
          </table:table-cell>
          <table:table-cell office:value-type="string" calcext:value-type="string">
            <text:p>Parties des appareils et instruments de pesage relevant des sous-positions 84232010, 84233010, 84238121, 84238123, 84238125, 84238129, 84238220 ou 84238920, n.d.a.</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39090" calcext:value-type="float">
            <text:p>84239090</text:p>
          </table:table-cell>
          <table:table-cell office:value-type="string" calcext:value-type="string">
            <text:p>Poids pour balances de tous genres; parties des appareils et instruments de pesage, n.d.a.</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41000" calcext:value-type="float">
            <text:p>84241000</text:p>
          </table:table-cell>
          <table:table-cell office:value-type="string" calcext:value-type="string">
            <text:p>Extincteurs mécaniques, même chargés</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2000" calcext:value-type="float">
            <text:p>84242000</text:p>
          </table:table-cell>
          <table:table-cell office:value-type="string" calcext:value-type="string">
            <text:p>Pistolets aérographes et appareils simil. (à l'excl. des machines et appareils électriques pour la projection à chaud de métaux ou de carbures métalliques frittés [n° 8515] ainsi que des machines et appareils à jet de sable, vapeur, etc.)</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3001" calcext:value-type="float">
            <text:p>84243001</text:p>
          </table:table-cell>
          <table:table-cell office:value-type="string" calcext:value-type="string">
            <text:p>Appareils de nettoyage à eau, à moteur incorporé (appareils de nettoyage à haute pression), équipés d'un dispositif de chauffage</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3008" calcext:value-type="float">
            <text:p>84243008</text:p>
          </table:table-cell>
          <table:table-cell office:value-type="string" calcext:value-type="string">
            <text:p>Appareils de nettoyage à eau, à moteur incorporé (appareils de nettoyage à haute pression), sans dispositif de chauffage</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3010" calcext:value-type="float">
            <text:p>84243010</text:p>
          </table:table-cell>
          <table:table-cell office:value-type="string" calcext:value-type="string">
            <text:p>Machines et appareils à jet de sable et appareils à jet simil., à air comprimé</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3090" calcext:value-type="float">
            <text:p>84243090</text:p>
          </table:table-cell>
          <table:table-cell office:value-type="string" calcext:value-type="string">
            <text:p>Machines et appareils à jet de sable, à jet de vapeur et appareils à jet simil. (à l'excl. des appareils à air comprimé et des appareils de nettoyage à eau à moteur incorporé [appareils de nettoyage à haute pression], ainsi que des machines et appareils pour le nettoyage de contenants spéciaux)</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4100" calcext:value-type="float">
            <text:p>84244100</text:p>
          </table:table-cell>
          <table:table-cell office:value-type="string" calcext:value-type="string">
            <text:p>Pulvérisateurs pour l’agriculture ou l’horticulture, portables</text:p>
          </table:table-cell>
          <table:table-cell office:value-type="string" calcext:value-type="string">
            <text:p>28.30.60</text:p>
          </table:table-cell>
          <table:table-cell office:value-type="string" calcext:value-type="string">
            <text:p>Pulvérisateurs et poudreuses agricoles et horticoles</text:p>
          </table:table-cell>
          <table:table-cell table:number-columns-repeated="1017"/>
        </table:table-row>
        <table:table-row table:style-name="ro3">
          <table:table-cell office:value-type="float" office:value="84244910" calcext:value-type="float">
            <text:p>84244910</text:p>
          </table:table-cell>
          <table:table-cell office:value-type="string" calcext:value-type="string">
            <text:p>Pulvérisateurs et poudreuses, pour l’agriculture ou l’horticulture, conçus pour être portés ou tirés par tracteur</text:p>
          </table:table-cell>
          <table:table-cell office:value-type="string" calcext:value-type="string">
            <text:p>28.30.60</text:p>
          </table:table-cell>
          <table:table-cell office:value-type="string" calcext:value-type="string">
            <text:p>Pulvérisateurs et poudreuses agricoles et horticoles</text:p>
          </table:table-cell>
          <table:table-cell table:number-columns-repeated="1017"/>
        </table:table-row>
        <table:table-row table:style-name="ro3">
          <table:table-cell office:value-type="float" office:value="84244990" calcext:value-type="float">
            <text:p>84244990</text:p>
          </table:table-cell>
          <table:table-cell office:value-type="string" calcext:value-type="string">
            <text:p>Pulvérisateurs pour l’agriculture ou l’horticulture (à l’exclusion des pulvérisateurs portables et de ceux conçus pour être portés ou tirés par tracteur)</text:p>
          </table:table-cell>
          <table:table-cell office:value-type="string" calcext:value-type="string">
            <text:p>28.30.60</text:p>
          </table:table-cell>
          <table:table-cell office:value-type="string" calcext:value-type="string">
            <text:p>Pulvérisateurs et poudreuses agricoles et horticoles</text:p>
          </table:table-cell>
          <table:table-cell table:number-columns-repeated="1017"/>
        </table:table-row>
        <table:table-row table:style-name="ro3">
          <table:table-cell office:value-type="float" office:value="84248210" calcext:value-type="float">
            <text:p>84248210</text:p>
          </table:table-cell>
          <table:table-cell office:value-type="string" calcext:value-type="string">
            <text:p>Appareils d’arrosage, même à main, pour l’agriculture ou l’horticulture</text:p>
          </table:table-cell>
          <table:table-cell office:value-type="string" calcext:value-type="string">
            <text:p>28.30.60</text:p>
          </table:table-cell>
          <table:table-cell office:value-type="string" calcext:value-type="string">
            <text:p>Pulvérisateurs et poudreuses agricoles et horticoles</text:p>
          </table:table-cell>
          <table:table-cell table:number-columns-repeated="1017"/>
        </table:table-row>
        <table:table-row table:style-name="ro3">
          <table:table-cell office:value-type="float" office:value="84248290" calcext:value-type="float">
            <text:p>84248290</text:p>
          </table:table-cell>
          <table:table-cell office:value-type="string" calcext:value-type="string">
            <text:p>Appareils mécaniques, même à main, à projeter, disperser ou pulvériser des matières liquides ou en poudre, pour l’agriculture ou l’horticulture (à l’exclusion des pulvérisateurs et des appareils d’arrosage)</text:p>
          </table:table-cell>
          <table:table-cell office:value-type="string" calcext:value-type="string">
            <text:p>28.30.60</text:p>
          </table:table-cell>
          <table:table-cell office:value-type="string" calcext:value-type="string">
            <text:p>Pulvérisateurs et poudreuses agricoles et horticoles</text:p>
          </table:table-cell>
          <table:table-cell table:number-columns-repeated="1017"/>
        </table:table-row>
        <table:table-row table:style-name="ro3">
          <table:table-cell office:value-type="float" office:value="84248970" calcext:value-type="float">
            <text:p>84248970</text:p>
          </table:table-cell>
          <table:table-cell office:value-type="string" calcext:value-type="string">
            <text:p>Appareils mécaniques, même à main, à projeter, disperser ou pulvériser des matières liquides ou en poudre, n.d.a.</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9020" calcext:value-type="float">
            <text:p>84249020</text:p>
          </table:table-cell>
          <table:table-cell office:value-type="string" calcext:value-type="string">
            <text:p>Parties des appareils mécaniques à projeter, disperser ou pulvériser des matières liquides ou en poudre, des types utilisés exclusivement ou principalement pour la fabrication de circuits imprimés ou d’assemblages de circuits imprimés</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49080" calcext:value-type="float">
            <text:p>84249080</text:p>
          </table:table-cell>
          <table:table-cell office:value-type="string" calcext:value-type="string">
            <text:p>Parties des extincteurs, pistolets aérographes et appareils similaires, des machines et appareils à jet de sable, à jet de vapeur et appareils à jet similaires ainsi que des machines et appareils à projeter, disperser ou pulvériser des matières liquides ou en poudre, n.d.a.</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51100" calcext:value-type="float">
            <text:p>84251100</text:p>
          </table:table-cell>
          <table:table-cell office:value-type="string" calcext:value-type="string">
            <text:p>Palans à moteur électrique</text:p>
          </table:table-cell>
          <table:table-cell office:value-type="string" calcext:value-type="string">
            <text:p>28.22.11</text:p>
          </table:table-cell>
          <table:table-cell office:value-type="string" calcext:value-type="string">
            <text:p>Palans et monte-charges n.c.a.</text:p>
          </table:table-cell>
          <table:table-cell table:number-columns-repeated="1017"/>
        </table:table-row>
        <table:table-row table:style-name="ro3">
          <table:table-cell office:value-type="float" office:value="84251900" calcext:value-type="float">
            <text:p>84251900</text:p>
          </table:table-cell>
          <table:table-cell office:value-type="string" calcext:value-type="string">
            <text:p>Palans autres qu'à moteur électrique</text:p>
          </table:table-cell>
          <table:table-cell office:value-type="string" calcext:value-type="string">
            <text:p>28.22.11</text:p>
          </table:table-cell>
          <table:table-cell office:value-type="string" calcext:value-type="string">
            <text:p>Palans et monte-charges n.c.a.</text:p>
          </table:table-cell>
          <table:table-cell table:number-columns-repeated="1017"/>
        </table:table-row>
        <table:table-row table:style-name="ro3">
          <table:table-cell office:value-type="float" office:value="84253100" calcext:value-type="float">
            <text:p>84253100</text:p>
          </table:table-cell>
          <table:table-cell office:value-type="string" calcext:value-type="string">
            <text:p>Treuils et cabestans, à moteur électrique</text:p>
          </table:table-cell>
          <table:table-cell office:value-type="string" calcext:value-type="string">
            <text:p>28.22.12</text:p>
          </table:table-cell>
          <table:table-cell office:value-type="string" calcext:value-type="string">
            <text:p>Treuils de puits de mine ; treuils pour usage souterrain ; autres treuils ; cabestans</text:p>
          </table:table-cell>
          <table:table-cell table:number-columns-repeated="1017"/>
        </table:table-row>
        <table:table-row table:style-name="ro3">
          <table:table-cell office:value-type="float" office:value="84253900" calcext:value-type="float">
            <text:p>84253900</text:p>
          </table:table-cell>
          <table:table-cell office:value-type="string" calcext:value-type="string">
            <text:p>Treuils et cabestans, autres qu'à moteur électrique</text:p>
          </table:table-cell>
          <table:table-cell office:value-type="string" calcext:value-type="string">
            <text:p>28.22.12</text:p>
          </table:table-cell>
          <table:table-cell office:value-type="string" calcext:value-type="string">
            <text:p>Treuils de puits de mine ; treuils pour usage souterrain ; autres treuils ; cabestans</text:p>
          </table:table-cell>
          <table:table-cell table:number-columns-repeated="1017"/>
        </table:table-row>
        <table:table-row table:style-name="ro3">
          <table:table-cell office:value-type="float" office:value="84254100" calcext:value-type="float">
            <text:p>84254100</text:p>
          </table:table-cell>
          <table:table-cell office:value-type="string" calcext:value-type="string">
            <text:p>Élévateurs fixes des types utilisés dans les garages pour voitures</text:p>
          </table:table-cell>
          <table:table-cell office:value-type="string" calcext:value-type="string">
            <text:p>28.22.13</text:p>
          </table:table-cell>
          <table:table-cell office:value-type="string" calcext:value-type="string">
            <text:p>Crics ; vérins pour soulever des véhicules</text:p>
          </table:table-cell>
          <table:table-cell table:number-columns-repeated="1017"/>
        </table:table-row>
        <table:table-row table:style-name="ro3">
          <table:table-cell office:value-type="float" office:value="84254200" calcext:value-type="float">
            <text:p>84254200</text:p>
          </table:table-cell>
          <table:table-cell office:value-type="string" calcext:value-type="string">
            <text:p>Crics et vérins, hydrauliques (sauf élévateurs fixes des types utilisés dans les garages pour voitures)</text:p>
          </table:table-cell>
          <table:table-cell office:value-type="string" calcext:value-type="string">
            <text:p>28.22.13</text:p>
          </table:table-cell>
          <table:table-cell office:value-type="string" calcext:value-type="string">
            <text:p>Crics ; vérins pour soulever des véhicules</text:p>
          </table:table-cell>
          <table:table-cell table:number-columns-repeated="1017"/>
        </table:table-row>
        <table:table-row table:style-name="ro3">
          <table:table-cell office:value-type="float" office:value="84254900" calcext:value-type="float">
            <text:p>84254900</text:p>
          </table:table-cell>
          <table:table-cell office:value-type="string" calcext:value-type="string">
            <text:p>Crics et vérins, non-hydrauliques</text:p>
          </table:table-cell>
          <table:table-cell office:value-type="string" calcext:value-type="string">
            <text:p>28.22.13</text:p>
          </table:table-cell>
          <table:table-cell office:value-type="string" calcext:value-type="string">
            <text:p>Crics ; vérins pour soulever des véhicules</text:p>
          </table:table-cell>
          <table:table-cell table:number-columns-repeated="1017"/>
        </table:table-row>
        <table:table-row table:style-name="ro3">
          <table:table-cell office:value-type="float" office:value="84261100" calcext:value-type="float">
            <text:p>84261100</text:p>
          </table:table-cell>
          <table:table-cell office:value-type="string" calcext:value-type="string">
            <text:p>Ponts roulants et poutres roulantes sur supports fixe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1200" calcext:value-type="float">
            <text:p>84261200</text:p>
          </table:table-cell>
          <table:table-cell office:value-type="string" calcext:value-type="string">
            <text:p>Portiques mobiles sur pneumatiques et chariots-cavalier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1900" calcext:value-type="float">
            <text:p>84261900</text:p>
          </table:table-cell>
          <table:table-cell office:value-type="string" calcext:value-type="string">
            <text:p>Ponts roulants, grues portiques, portiques de déchargement et ponts-grues (à l'excl. des ponts roulants et poutres roulantes sur supports fixes, portiques mobiles sur pneumatiques, chariots-cavaliers et grues sur portique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2000" calcext:value-type="float">
            <text:p>84262000</text:p>
          </table:table-cell>
          <table:table-cell office:value-type="string" calcext:value-type="string">
            <text:p>Grues à tour</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3000" calcext:value-type="float">
            <text:p>84263000</text:p>
          </table:table-cell>
          <table:table-cell office:value-type="string" calcext:value-type="string">
            <text:p>Grues sur portique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4100" calcext:value-type="float">
            <text:p>84264100</text:p>
          </table:table-cell>
          <table:table-cell office:value-type="string" calcext:value-type="string">
            <text:p>Bigues et chariots-grues et autres machines et appareils autopropulsés, sur pneumatiques (à l'excl. des grues automotrices, portiques mobiles se déplaçant sur pneumatiques et sauf chariots-cavalier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4900" calcext:value-type="float">
            <text:p>84264900</text:p>
          </table:table-cell>
          <table:table-cell office:value-type="string" calcext:value-type="string">
            <text:p>Bigues et chariots-grues et appareils autopropulsés (autres que sur pneumatiques et sauf chariots-cavalier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9110" calcext:value-type="float">
            <text:p>84269110</text:p>
          </table:table-cell>
          <table:table-cell office:value-type="string" calcext:value-type="string">
            <text:p>Grues hydrauliques conçues pour être montées sur un véhicule routier, pour le chargement ou le déchargement du véhicule</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9190" calcext:value-type="float">
            <text:p>84269190</text:p>
          </table:table-cell>
          <table:table-cell office:value-type="string" calcext:value-type="string">
            <text:p>Grues conçues pour être montées sur un véhicule routier (à l'excl. des grues hydrauliques pour le chargement ou le déchargement du véhicule)</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9900" calcext:value-type="float">
            <text:p>84269900</text:p>
          </table:table-cell>
          <table:table-cell office:value-type="string" calcext:value-type="string">
            <text:p>Bigues; grues à câbles et blondins et autres grues (sauf ponts roulants, grues portiques, grues sur portiques, portiques de déchargement, ponts-grues, chariots-cavaliers, grues à tour, chariot-grues, grues autopropulsées et grues conçues pour être montées sur un véhicule routier)</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71010" calcext:value-type="float">
            <text:p>84271010</text:p>
          </table:table-cell>
          <table:table-cell office:value-type="string" calcext:value-type="string">
            <text:p>Chariots de manutention autopropulsés à moteur électrique, avec dispositif de levage élevant à une hauteur &gt;= 1 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71090" calcext:value-type="float">
            <text:p>84271090</text:p>
          </table:table-cell>
          <table:table-cell office:value-type="string" calcext:value-type="string">
            <text:p>Chariots de manutention autopropulsés à moteur électrique, avec dispositif de levage élevant à une hauteur &lt; 1 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72011" calcext:value-type="float">
            <text:p>84272011</text:p>
          </table:table-cell>
          <table:table-cell office:value-type="string" calcext:value-type="string">
            <text:p>Chariots-gerbeurs tous terrains, autopropulsés, élevant à une hauteur &gt;= 1 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72019" calcext:value-type="float">
            <text:p>84272019</text:p>
          </table:table-cell>
          <table:table-cell office:value-type="string" calcext:value-type="string">
            <text:p>Chariots de manutention autopropulsés, avec dispositif de levage élevant à une hauteur &gt;= 1 m (autres qu'à moteur électrique et sauf chariots-gerbeurs autopropulsés tous terrains)</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72090" calcext:value-type="float">
            <text:p>84272090</text:p>
          </table:table-cell>
          <table:table-cell office:value-type="string" calcext:value-type="string">
            <text:p>Chariots de manutention autopropulsés, avec dispositif de levage élevant à une hauteur &lt; 1 m (autres qu'à moteur électrique)</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79000" calcext:value-type="float">
            <text:p>84279000</text:p>
          </table:table-cell>
          <table:table-cell office:value-type="string" calcext:value-type="string">
            <text:p>Chariots de manutention munis d'un dispositif de levage mais non-autopropulsés</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81020" calcext:value-type="float">
            <text:p>84281020</text:p>
          </table:table-cell>
          <table:table-cell office:value-type="string" calcext:value-type="string">
            <text:p>Ascenseurs et monte-charge, électriques</text:p>
          </table:table-cell>
          <table:table-cell office:value-type="string" calcext:value-type="string">
            <text:p>28.22.16</text:p>
          </table:table-cell>
          <table:table-cell office:value-type="string" calcext:value-type="string">
            <text:p>Ascenseurs, monte-charges, escaliers mécaniques et trottoirs roulants</text:p>
          </table:table-cell>
          <table:table-cell table:number-columns-repeated="1017"/>
        </table:table-row>
        <table:table-row table:style-name="ro3">
          <table:table-cell office:value-type="float" office:value="84281080" calcext:value-type="float">
            <text:p>84281080</text:p>
          </table:table-cell>
          <table:table-cell office:value-type="string" calcext:value-type="string">
            <text:p>Ascenseurs et monte-charge, non-électriques</text:p>
          </table:table-cell>
          <table:table-cell office:value-type="string" calcext:value-type="string">
            <text:p>28.22.16</text:p>
          </table:table-cell>
          <table:table-cell office:value-type="string" calcext:value-type="string">
            <text:p>Ascenseurs, monte-charges, escaliers mécaniques et trottoirs roulants</text:p>
          </table:table-cell>
          <table:table-cell table:number-columns-repeated="1017"/>
        </table:table-row>
        <table:table-row table:style-name="ro3">
          <table:table-cell office:value-type="float" office:value="84282020" calcext:value-type="float">
            <text:p>84282020</text:p>
          </table:table-cell>
          <table:table-cell office:value-type="string" calcext:value-type="string">
            <text:p>Appareils élévateurs ou transporteurs, pneumatiques, pour produits en vrac</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2080" calcext:value-type="float">
            <text:p>84282080</text:p>
          </table:table-cell>
          <table:table-cell office:value-type="string" calcext:value-type="string">
            <text:p>Appareils élévateurs ou transporteurs, pneumatiques (autres que pour produits en vrac)</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3100" calcext:value-type="float">
            <text:p>84283100</text:p>
          </table:table-cell>
          <table:table-cell office:value-type="string" calcext:value-type="string">
            <text:p>Appareils élévateurs, transporteurs ou convoyeurs pour marchandises, à action continue, spécialement conçus pour mines au fond ou autres travaux souterrains (à l'excl. des appareils élévateurs ou transporteurs pneumatiques)</text:p>
          </table:table-cell>
          <table:table-cell office:value-type="string" calcext:value-type="string">
            <text:p>28.92.11</text:p>
          </table:table-cell>
          <table:table-cell office:value-type="string" calcext:value-type="string">
            <text:p>Élévateurs, transporteurs et convoyeurs continus, pour mines</text:p>
          </table:table-cell>
          <table:table-cell table:number-columns-repeated="1017"/>
        </table:table-row>
        <table:table-row table:style-name="ro3">
          <table:table-cell office:value-type="float" office:value="84283200" calcext:value-type="float">
            <text:p>84283200</text:p>
          </table:table-cell>
          <table:table-cell office:value-type="string" calcext:value-type="string">
            <text:p>Appareils élévateurs, transporteurs ou convoyeurs pour marchandises, à action continue, à benne (autres que conçus pour mines au fond ou autres travaux souterrains)</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3300" calcext:value-type="float">
            <text:p>84283300</text:p>
          </table:table-cell>
          <table:table-cell office:value-type="string" calcext:value-type="string">
            <text:p>Appareils élévateurs, transporteurs ou convoyeurs pour marchandises, à action continue, à bande ou à courroie (autres que conçus pour mines au fond et autres travaux souterrains)</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3920" calcext:value-type="float">
            <text:p>84283920</text:p>
          </table:table-cell>
          <table:table-cell office:value-type="string" calcext:value-type="string">
            <text:p>Transporteurs ou convoyeurs à rouleaux ou à galets, pour marchandises</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3990" calcext:value-type="float">
            <text:p>84283990</text:p>
          </table:table-cell>
          <table:table-cell office:value-type="string" calcext:value-type="string">
            <text:p>Appareils élévateurs, transporteurs ou convoyeurs, à action continue, pour marchandises (à l'excl. des appareils spécialement conçus pour mines au fond ou pour d'autres travaux souterrains, des appareils à benne, à bande ou à courroie, des appareils à rouleaux ou à galets, des appareils pneumatiques et des passeurs automatiques de circuits pour le transport, la manutention et le stockage de matériels pour dispositifs à semi-conducteur)</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4000" calcext:value-type="float">
            <text:p>84284000</text:p>
          </table:table-cell>
          <table:table-cell office:value-type="string" calcext:value-type="string">
            <text:p>Escaliers mécaniques et trottoirs roulants</text:p>
          </table:table-cell>
          <table:table-cell office:value-type="string" calcext:value-type="string">
            <text:p>28.22.16</text:p>
          </table:table-cell>
          <table:table-cell office:value-type="string" calcext:value-type="string">
            <text:p>Ascenseurs, monte-charges, escaliers mécaniques et trottoirs roulants</text:p>
          </table:table-cell>
          <table:table-cell table:number-columns-repeated="1017"/>
        </table:table-row>
        <table:table-row table:style-name="ro3">
          <table:table-cell office:value-type="float" office:value="84286000" calcext:value-type="float">
            <text:p>84286000</text:p>
          </table:table-cell>
          <table:table-cell office:value-type="string" calcext:value-type="string">
            <text:p>Téléphériques (y.c. les télésièges et remonte-pentes) ; mécanismes de traction pour funiculaires</text:p>
          </table:table-cell>
          <table:table-cell office:value-type="string" calcext:value-type="string">
            <text:p>28.22.18</text:p>
          </table:table-cell>
          <table:table-cell office:value-type="string" calcext:value-type="string">
            <text:p>Autre matériel de levage et de manutention</text:p>
          </table:table-cell>
          <table:table-cell table:number-columns-repeated="1017"/>
        </table:table-row>
        <table:table-row table:style-name="ro3">
          <table:table-cell office:value-type="float" office:value="84289071" calcext:value-type="float">
            <text:p>84289071</text:p>
          </table:table-cell>
          <table:table-cell office:value-type="string" calcext:value-type="string">
            <text:p>Chargeurs conçus pour être portés par tracteurs agricoles</text:p>
          </table:table-cell>
          <table:table-cell office:value-type="string" calcext:value-type="string">
            <text:p>28.22.18</text:p>
          </table:table-cell>
          <table:table-cell office:value-type="string" calcext:value-type="string">
            <text:p>Autre matériel de levage et de manutention</text:p>
          </table:table-cell>
          <table:table-cell table:number-columns-repeated="1017"/>
        </table:table-row>
        <table:table-row table:style-name="ro3">
          <table:table-cell office:value-type="float" office:value="84289079" calcext:value-type="float">
            <text:p>84289079</text:p>
          </table:table-cell>
          <table:table-cell office:value-type="string" calcext:value-type="string">
            <text:p>Chargeurs spécialement conçus pour l'exploitation agricole (sauf chargeurs conçus pour être portés par tracteurs agricoles et sauf tracteurs agricoles)</text:p>
          </table:table-cell>
          <table:table-cell office:value-type="string" calcext:value-type="string">
            <text:p>28.22.18</text:p>
          </table:table-cell>
          <table:table-cell office:value-type="string" calcext:value-type="string">
            <text:p>Autre matériel de levage et de manutention</text:p>
          </table:table-cell>
          <table:table-cell table:number-columns-repeated="1017"/>
        </table:table-row>
        <table:table-row table:style-name="ro3">
          <table:table-cell office:value-type="float" office:value="84289090" calcext:value-type="float">
            <text:p>84289090</text:p>
          </table:table-cell>
          <table:table-cell office:value-type="string" calcext:value-type="string">
            <text:p>Machines et appareils de levage, chargement, déchargement ou manutention, n.d.a.</text:p>
          </table:table-cell>
          <table:table-cell office:value-type="string" calcext:value-type="string">
            <text:p>28.22.18</text:p>
          </table:table-cell>
          <table:table-cell office:value-type="string" calcext:value-type="string">
            <text:p>Autre matériel de levage et de manutention</text:p>
          </table:table-cell>
          <table:table-cell table:number-columns-repeated="1017"/>
        </table:table-row>
        <table:table-row table:style-name="ro3">
          <table:table-cell office:value-type="float" office:value="84291100" calcext:value-type="float">
            <text:p>84291100</text:p>
          </table:table-cell>
          <table:table-cell office:value-type="string" calcext:value-type="string">
            <text:p>Bouteurs (bulldozers) et bouteurs biais (angledozers), à chenilles</text:p>
          </table:table-cell>
          <table:table-cell office:value-type="string" calcext:value-type="string">
            <text:p>28.92.21</text:p>
          </table:table-cell>
          <table:table-cell office:value-type="string" calcext:value-type="string">
            <text:p>Bouteurs et bouteurs-biais autopropulsés</text:p>
          </table:table-cell>
          <table:table-cell table:number-columns-repeated="1017"/>
        </table:table-row>
        <table:table-row table:style-name="ro3">
          <table:table-cell office:value-type="float" office:value="84291900" calcext:value-type="float">
            <text:p>84291900</text:p>
          </table:table-cell>
          <table:table-cell office:value-type="string" calcext:value-type="string">
            <text:p>Bouteurs (bulldozers) et bouteurs biais (angledozers), sur roues</text:p>
          </table:table-cell>
          <table:table-cell office:value-type="string" calcext:value-type="string">
            <text:p>28.92.21</text:p>
          </table:table-cell>
          <table:table-cell office:value-type="string" calcext:value-type="string">
            <text:p>Bouteurs et bouteurs-biais autopropulsés</text:p>
          </table:table-cell>
          <table:table-cell table:number-columns-repeated="1017"/>
        </table:table-row>
        <table:table-row table:style-name="ro3">
          <table:table-cell office:value-type="float" office:value="84292000" calcext:value-type="float">
            <text:p>84292000</text:p>
          </table:table-cell>
          <table:table-cell office:value-type="string" calcext:value-type="string">
            <text:p>Niveleuses autopropulsées</text:p>
          </table:table-cell>
          <table:table-cell office:value-type="string" calcext:value-type="string">
            <text:p>28.92.22</text:p>
          </table:table-cell>
          <table:table-cell office:value-type="string" calcext:value-type="string">
            <text:p>Niveleuses et profileurs autopropulsés</text:p>
          </table:table-cell>
          <table:table-cell table:number-columns-repeated="1017"/>
        </table:table-row>
        <table:table-row table:style-name="ro3">
          <table:table-cell office:value-type="float" office:value="84293000" calcext:value-type="float">
            <text:p>84293000</text:p>
          </table:table-cell>
          <table:table-cell office:value-type="string" calcext:value-type="string">
            <text:p>Décapeuses (scrapers) autopropulsées</text:p>
          </table:table-cell>
          <table:table-cell office:value-type="string" calcext:value-type="string">
            <text:p>28.92.23</text:p>
          </table:table-cell>
          <table:table-cell office:value-type="string" calcext:value-type="string">
            <text:p>Décapeuses autopropulsées</text:p>
          </table:table-cell>
          <table:table-cell table:number-columns-repeated="1017"/>
        </table:table-row>
        <table:table-row table:style-name="ro3">
          <table:table-cell office:value-type="float" office:value="84294010" calcext:value-type="float">
            <text:p>84294010</text:p>
          </table:table-cell>
          <table:table-cell office:value-type="string" calcext:value-type="string">
            <text:p>Rouleaux compresseurs à vibrations</text:p>
          </table:table-cell>
          <table:table-cell office:value-type="string" calcext:value-type="string">
            <text:p>28.92.24</text:p>
          </table:table-cell>
          <table:table-cell office:value-type="string" calcext:value-type="string">
            <text:p>Compacteuses et rouleaux compresseurs autopropulsés</text:p>
          </table:table-cell>
          <table:table-cell table:number-columns-repeated="1017"/>
        </table:table-row>
        <table:table-row table:style-name="ro3">
          <table:table-cell office:value-type="float" office:value="84294030" calcext:value-type="float">
            <text:p>84294030</text:p>
          </table:table-cell>
          <table:table-cell office:value-type="string" calcext:value-type="string">
            <text:p>Rouleaux compresseurs, autopropulsés (à l'excl. des rouleaux compresseurs à vibrations)</text:p>
          </table:table-cell>
          <table:table-cell office:value-type="string" calcext:value-type="string">
            <text:p>28.92.24</text:p>
          </table:table-cell>
          <table:table-cell office:value-type="string" calcext:value-type="string">
            <text:p>Compacteuses et rouleaux compresseurs autopropulsés</text:p>
          </table:table-cell>
          <table:table-cell table:number-columns-repeated="1017"/>
        </table:table-row>
        <table:table-row table:style-name="ro3">
          <table:table-cell office:value-type="float" office:value="84294090" calcext:value-type="float">
            <text:p>84294090</text:p>
          </table:table-cell>
          <table:table-cell office:value-type="string" calcext:value-type="string">
            <text:p>Compacteuses autopropulsées (sauf rouleaux compresseurs)</text:p>
          </table:table-cell>
          <table:table-cell office:value-type="string" calcext:value-type="string">
            <text:p>28.92.24</text:p>
          </table:table-cell>
          <table:table-cell office:value-type="string" calcext:value-type="string">
            <text:p>Compacteuses et rouleaux compresseurs autopropulsés</text:p>
          </table:table-cell>
          <table:table-cell table:number-columns-repeated="1017"/>
        </table:table-row>
        <table:table-row table:style-name="ro3">
          <table:table-cell office:value-type="float" office:value="84295110" calcext:value-type="float">
            <text:p>84295110</text:p>
          </table:table-cell>
          <table:table-cell office:value-type="string" calcext:value-type="string">
            <text:p>Chargeurs à chargement frontal, autopropulsés, des types conçus pour mines au fond ou autres travaux souterrains</text:p>
          </table:table-cell>
          <table:table-cell office:value-type="string" calcext:value-type="string">
            <text:p>28.92.25</text:p>
          </table:table-cell>
          <table:table-cell office:value-type="string" calcext:value-type="string">
            <text:p>Chargeuses-pelleteuses frontales autopropulsées</text:p>
          </table:table-cell>
          <table:table-cell table:number-columns-repeated="1017"/>
        </table:table-row>
        <table:table-row table:style-name="ro3">
          <table:table-cell office:value-type="float" office:value="84295191" calcext:value-type="float">
            <text:p>84295191</text:p>
          </table:table-cell>
          <table:table-cell office:value-type="string" calcext:value-type="string">
            <text:p>Chargeuses et chargeuses-pelleteuses à chargement frontal, à chenilles, autopropulsées (à l'excl. des engins spécialement conçus pour mines au fond ou pour d'autres travaux souterrains)</text:p>
          </table:table-cell>
          <table:table-cell office:value-type="string" calcext:value-type="string">
            <text:p>28.92.25</text:p>
          </table:table-cell>
          <table:table-cell office:value-type="string" calcext:value-type="string">
            <text:p>Chargeuses-pelleteuses frontales autopropulsées</text:p>
          </table:table-cell>
          <table:table-cell table:number-columns-repeated="1017"/>
        </table:table-row>
        <table:table-row table:style-name="ro3">
          <table:table-cell office:value-type="float" office:value="84295199" calcext:value-type="float">
            <text:p>84295199</text:p>
          </table:table-cell>
          <table:table-cell office:value-type="string" calcext:value-type="string">
            <text:p>Chargeuses et chargeuses-pelleteuses à chargement frontal, autopropulsées (à l'excl. des engins à chenilles et des engins spécialement conçus pour mines au fond ou pour d'autres travaux souterrains)</text:p>
          </table:table-cell>
          <table:table-cell office:value-type="string" calcext:value-type="string">
            <text:p>28.92.25</text:p>
          </table:table-cell>
          <table:table-cell office:value-type="string" calcext:value-type="string">
            <text:p>Chargeuses-pelleteuses frontales autopropulsées</text:p>
          </table:table-cell>
          <table:table-cell table:number-columns-repeated="1017"/>
        </table:table-row>
        <table:table-row table:style-name="ro3">
          <table:table-cell office:value-type="float" office:value="84295210" calcext:value-type="float">
            <text:p>84295210</text:p>
          </table:table-cell>
          <table:table-cell office:value-type="string" calcext:value-type="string">
            <text:p>Excavateurs à chenilles, autopropulsés, dont la superstructure peut effectuer une rotation de 360°</text:p>
          </table:table-cell>
          <table:table-cell office:value-type="string" calcext:value-type="string">
            <text:p>28.92.26</text:p>
          </table:table-cell>
          <table:table-cell office:value-type="string" calcext:value-type="string">
            <text:p>Pelles mécaniques, excavateurs et chargeuses-pelleteuses rotatifs autopropulsés</text:p>
          </table:table-cell>
          <table:table-cell table:number-columns-repeated="1017"/>
        </table:table-row>
        <table:table-row table:style-name="ro3">
          <table:table-cell office:value-type="float" office:value="84295290" calcext:value-type="float">
            <text:p>84295290</text:p>
          </table:table-cell>
          <table:table-cell office:value-type="string" calcext:value-type="string">
            <text:p>Excavateurs, autopropulsés, dont la superstructure peut effectuer une rotation de 360° (à l'excl. des engins à chenilles)</text:p>
          </table:table-cell>
          <table:table-cell office:value-type="string" calcext:value-type="string">
            <text:p>28.92.26</text:p>
          </table:table-cell>
          <table:table-cell office:value-type="string" calcext:value-type="string">
            <text:p>Pelles mécaniques, excavateurs et chargeuses-pelleteuses rotatifs autopropulsés</text:p>
          </table:table-cell>
          <table:table-cell table:number-columns-repeated="1017"/>
        </table:table-row>
        <table:table-row table:style-name="ro3">
          <table:table-cell office:value-type="float" office:value="84295900" calcext:value-type="float">
            <text:p>84295900</text:p>
          </table:table-cell>
          <table:table-cell office:value-type="string" calcext:value-type="string">
            <text:p>Pelles mécaniques, excavateurs, chargeuses et chargeuses-pelleteuses, autopropulsés (sauf pelles mécaniques dont la superstructure peut effectuer une rotation de 360° et sauf chargeuses à chargement frontal)</text:p>
          </table:table-cell>
          <table:table-cell office:value-type="string" calcext:value-type="string">
            <text:p>28.92.27</text:p>
          </table:table-cell>
          <table:table-cell office:value-type="string" calcext:value-type="string">
            <text:p>Autres pelles mécaniques, excavateurs et chargeuses-pelleteuses autopropulsés ; autres matériels de mines autopropulsés</text:p>
          </table:table-cell>
          <table:table-cell table:number-columns-repeated="1017"/>
        </table:table-row>
        <table:table-row table:style-name="ro3">
          <table:table-cell office:value-type="float" office:value="84301000" calcext:value-type="float">
            <text:p>84301000</text:p>
          </table:table-cell>
          <table:table-cell office:value-type="string" calcext:value-type="string">
            <text:p>Sonnettes de battage et machines pour l'arrachage des pieux (sauf montées sur wagons pour réseaux ferroviaires, ou sur châssis d'automobile ou sur camion)</text:p>
          </table:table-cell>
          <table:table-cell office:value-type="string" calcext:value-type="string">
            <text:p>28.92.30</text:p>
          </table:table-cell>
          <table:table-cell office:value-type="string" calcext:value-type="string">
            <text:p>Autres matériels de travaux publics</text:p>
          </table:table-cell>
          <table:table-cell table:number-columns-repeated="1017"/>
        </table:table-row>
        <table:table-row table:style-name="ro3">
          <table:table-cell office:value-type="float" office:value="84302000" calcext:value-type="float">
            <text:p>84302000</text:p>
          </table:table-cell>
          <table:table-cell office:value-type="string" calcext:value-type="string">
            <text:p>Chasse-neiges (sauf montés sur wagons pour réseaux ferroviaires, ou sur châssis d'automobiles ou sur camion)</text:p>
          </table:table-cell>
          <table:table-cell office:value-type="string" calcext:value-type="string">
            <text:p>28.92.30</text:p>
          </table:table-cell>
          <table:table-cell office:value-type="string" calcext:value-type="string">
            <text:p>Autres matériels de travaux publics</text:p>
          </table:table-cell>
          <table:table-cell table:number-columns-repeated="1017"/>
        </table:table-row>
        <table:table-row table:style-name="ro3">
          <table:table-cell office:value-type="float" office:value="84303100" calcext:value-type="float">
            <text:p>84303100</text:p>
          </table:table-cell>
          <table:table-cell office:value-type="string" calcext:value-type="string">
            <text:p>Haveuses, abatteuses et autres machines à creuser les tunnels ou les galeries, autopropulsées (sauf soutènement marchant hydraulique pour mines)</text:p>
          </table:table-cell>
          <table:table-cell office:value-type="string" calcext:value-type="string">
            <text:p>28.92.12</text:p>
          </table:table-cell>
          <table:table-cell office:value-type="string" calcext:value-type="string">
            <text:p>Haveuses, abatteuses et tunneliers ; autres matériels de forage et d'abattage</text:p>
          </table:table-cell>
          <table:table-cell table:number-columns-repeated="1017"/>
        </table:table-row>
        <table:table-row table:style-name="ro3">
          <table:table-cell office:value-type="float" office:value="84303900" calcext:value-type="float">
            <text:p>84303900</text:p>
          </table:table-cell>
          <table:table-cell office:value-type="string" calcext:value-type="string">
            <text:p>Haveuses, abatteuses et autres machines à creuser les tunnels ou les galeries, non-autopropulsées (à l'excl. de l'outillage pour emploi à la main et du soutènement marchant hydraulique pour mines)</text:p>
          </table:table-cell>
          <table:table-cell office:value-type="string" calcext:value-type="string">
            <text:p>28.92.12</text:p>
          </table:table-cell>
          <table:table-cell office:value-type="string" calcext:value-type="string">
            <text:p>Haveuses, abatteuses et tunneliers ; autres matériels de forage et d'abattage</text:p>
          </table:table-cell>
          <table:table-cell table:number-columns-repeated="1017"/>
        </table:table-row>
        <table:table-row table:style-name="ro3">
          <table:table-cell office:value-type="float" office:value="84304100" calcext:value-type="float">
            <text:p>84304100</text:p>
          </table:table-cell>
          <table:table-cell office:value-type="string" calcext:value-type="string">
            <text:p>Machines de sondage ou de forage de la terre, des minéraux ou des minerais, autopropulsées (à l'excl. des machines montées sur wagons pour réseaux ferroviaires ou sur châssis d'automobiles ou sur camions, et sauf machines à creuser les tunnels et autres machines à creuser les galeries)</text:p>
          </table:table-cell>
          <table:table-cell office:value-type="string" calcext:value-type="string">
            <text:p>28.92.12</text:p>
          </table:table-cell>
          <table:table-cell office:value-type="string" calcext:value-type="string">
            <text:p>Haveuses, abatteuses et tunneliers ; autres matériels de forage et d'abattage</text:p>
          </table:table-cell>
          <table:table-cell table:number-columns-repeated="1017"/>
        </table:table-row>
        <table:table-row table:style-name="ro3">
          <table:table-cell office:value-type="float" office:value="84304900" calcext:value-type="float">
            <text:p>84304900</text:p>
          </table:table-cell>
          <table:table-cell office:value-type="string" calcext:value-type="string">
            <text:p>Machines de sondage ou de forage de la terre, des minéraux ou des minerais non-autopropulsées et non-hydrauliques (à l'excl. des machines à creuser les tunnels et autres machines à creuser les galeries, et sauf outillage pour emploi à la main)</text:p>
          </table:table-cell>
          <table:table-cell office:value-type="string" calcext:value-type="string">
            <text:p>28.92.12</text:p>
          </table:table-cell>
          <table:table-cell office:value-type="string" calcext:value-type="string">
            <text:p>Haveuses, abatteuses et tunneliers ; autres matériels de forage et d'abattage</text:p>
          </table:table-cell>
          <table:table-cell table:number-columns-repeated="1017"/>
        </table:table-row>
        <table:table-row table:style-name="ro3">
          <table:table-cell office:value-type="float" office:value="84305000" calcext:value-type="float">
            <text:p>84305000</text:p>
          </table:table-cell>
          <table:table-cell office:value-type="string" calcext:value-type="string">
            <text:p>Machines et appareils de terrassement, nivellement, décapage, excavation, compactage, extraction ou forage de la terre, des minéraux ou des minerais, autopropulsés, n.d.a.</text:p>
          </table:table-cell>
          <table:table-cell office:value-type="string" calcext:value-type="string">
            <text:p>28.92.27</text:p>
          </table:table-cell>
          <table:table-cell office:value-type="string" calcext:value-type="string">
            <text:p>Autres pelles mécaniques, excavateurs et chargeuses-pelleteuses autopropulsés ; autres matériels de mines autopropulsés</text:p>
          </table:table-cell>
          <table:table-cell table:number-columns-repeated="1017"/>
        </table:table-row>
        <table:table-row table:style-name="ro3">
          <table:table-cell office:value-type="float" office:value="84306100" calcext:value-type="float">
            <text:p>84306100</text:p>
          </table:table-cell>
          <table:table-cell office:value-type="string" calcext:value-type="string">
            <text:p>Machines et appareils à tasser ou à compacter, non-autopropulsés (sauf outillage pour emploi à la main)</text:p>
          </table:table-cell>
          <table:table-cell office:value-type="string" calcext:value-type="string">
            <text:p>28.92.30</text:p>
          </table:table-cell>
          <table:table-cell office:value-type="string" calcext:value-type="string">
            <text:p>Autres matériels de travaux publics</text:p>
          </table:table-cell>
          <table:table-cell table:number-columns-repeated="1017"/>
        </table:table-row>
        <table:table-row table:style-name="ro3">
          <table:table-cell office:value-type="float" office:value="84306900" calcext:value-type="float">
            <text:p>84306900</text:p>
          </table:table-cell>
          <table:table-cell office:value-type="string" calcext:value-type="string">
            <text:p>Machines et appareils de terrassement, nivellement, décapage, excavation, compactage, extraction ou forage de la terre, des minéraux ou des minerais, non-autopropulsés, n.d.a.</text:p>
          </table:table-cell>
          <table:table-cell office:value-type="string" calcext:value-type="string">
            <text:p>28.92.30</text:p>
          </table:table-cell>
          <table:table-cell office:value-type="string" calcext:value-type="string">
            <text:p>Autres matériels de travaux publics</text:p>
          </table:table-cell>
          <table:table-cell table:number-columns-repeated="1017"/>
        </table:table-row>
        <table:table-row table:style-name="ro3">
          <table:table-cell office:value-type="float" office:value="84311000" calcext:value-type="float">
            <text:p>84311000</text:p>
          </table:table-cell>
          <table:table-cell office:value-type="string" calcext:value-type="string">
            <text:p>Parties de palans; treuils, cabestans; crics et vérins, n.d.a.</text:p>
          </table:table-cell>
          <table:table-cell office:value-type="string" calcext:value-type="string">
            <text:p>28.22.19</text:p>
          </table:table-cell>
          <table:table-cell office:value-type="string" calcext:value-type="string">
            <text:p>Parties de matériel de levage et de manutention</text:p>
          </table:table-cell>
          <table:table-cell table:number-columns-repeated="1017"/>
        </table:table-row>
        <table:table-row table:style-name="ro3">
          <table:table-cell office:value-type="float" office:value="84312000" calcext:value-type="float">
            <text:p>84312000</text:p>
          </table:table-cell>
          <table:table-cell office:value-type="string" calcext:value-type="string">
            <text:p>Parties de chariots-gerbeurs et autres chariots de manutention munis d'un dispositif de levage, n.d.a.</text:p>
          </table:table-cell>
          <table:table-cell office:value-type="string" calcext:value-type="string">
            <text:p>28.22.19</text:p>
          </table:table-cell>
          <table:table-cell office:value-type="string" calcext:value-type="string">
            <text:p>Parties de matériel de levage et de manutention</text:p>
          </table:table-cell>
          <table:table-cell table:number-columns-repeated="1017"/>
        </table:table-row>
        <table:table-row table:style-name="ro3">
          <table:table-cell office:value-type="float" office:value="84313100" calcext:value-type="float">
            <text:p>84313100</text:p>
          </table:table-cell>
          <table:table-cell office:value-type="string" calcext:value-type="string">
            <text:p>Parties d'ascenseurs, monte-charge ou escaliers mécaniques, n.d.a.</text:p>
          </table:table-cell>
          <table:table-cell office:value-type="string" calcext:value-type="string">
            <text:p>28.22.19</text:p>
          </table:table-cell>
          <table:table-cell office:value-type="string" calcext:value-type="string">
            <text:p>Parties de matériel de levage et de manutention</text:p>
          </table:table-cell>
          <table:table-cell table:number-columns-repeated="1017"/>
        </table:table-row>
        <table:table-row table:style-name="ro3">
          <table:table-cell office:value-type="float" office:value="84313900" calcext:value-type="float">
            <text:p>84313900</text:p>
          </table:table-cell>
          <table:table-cell office:value-type="string" calcext:value-type="string">
            <text:p>Parties de machines et appareils du n° 8428, n.d.a.</text:p>
          </table:table-cell>
          <table:table-cell office:value-type="string" calcext:value-type="string">
            <text:p>28.22.19</text:p>
          </table:table-cell>
          <table:table-cell office:value-type="string" calcext:value-type="string">
            <text:p>Parties de matériel de levage et de manutention</text:p>
          </table:table-cell>
          <table:table-cell table:number-columns-repeated="1017"/>
        </table:table-row>
        <table:table-row table:style-name="ro3">
          <table:table-cell office:value-type="float" office:value="84314100" calcext:value-type="float">
            <text:p>84314100</text:p>
          </table:table-cell>
          <table:table-cell office:value-type="string" calcext:value-type="string">
            <text:p>Godets, bennes, bennes-preneuses, pelles, grappins et pinces pour machines et appareils des n° 8426, 8429 ou 8430</text:p>
          </table:table-cell>
          <table:table-cell office:value-type="string" calcext:value-type="string">
            <text:p>28.22.20</text:p>
          </table:table-cell>
          <table:table-cell office:value-type="string" calcext:value-type="string">
            <text:p>Godets, bennes, pelles et pinces pour grues ou matériel de génie civil</text:p>
          </table:table-cell>
          <table:table-cell table:number-columns-repeated="1017"/>
        </table:table-row>
        <table:table-row table:style-name="ro3">
          <table:table-cell office:value-type="float" office:value="84314200" calcext:value-type="float">
            <text:p>84314200</text:p>
          </table:table-cell>
          <table:table-cell office:value-type="string" calcext:value-type="string">
            <text:p>Lames de bouteurs (bulldozers) ou de bouteurs biais (angledozers), n.d.a.</text:p>
          </table:table-cell>
          <table:table-cell office:value-type="string" calcext:value-type="string">
            <text:p>28.92.28</text:p>
          </table:table-cell>
          <table:table-cell office:value-type="string" calcext:value-type="string">
            <text:p>Lames pour bouteurs et bouteurs-biais</text:p>
          </table:table-cell>
          <table:table-cell table:number-columns-repeated="1017"/>
        </table:table-row>
        <table:table-row table:style-name="ro3">
          <table:table-cell office:value-type="float" office:value="84314300" calcext:value-type="float">
            <text:p>84314300</text:p>
          </table:table-cell>
          <table:table-cell office:value-type="string" calcext:value-type="string">
            <text:p>Parties de machines de sondage ou de forage des n° 843041 ou 843049, n.d.a.</text:p>
          </table:table-cell>
          <table:table-cell office:value-type="string" calcext:value-type="string">
            <text:p>28.92.61</text:p>
          </table:table-cell>
          <table:table-cell office:value-type="string" calcext:value-type="string">
            <text:p>Parties de machines de forage, havage ou excavation ; parties de grues</text:p>
          </table:table-cell>
          <table:table-cell table:number-columns-repeated="1017"/>
        </table:table-row>
        <table:table-row table:style-name="ro3">
          <table:table-cell office:value-type="float" office:value="84314920" calcext:value-type="float">
            <text:p>84314920</text:p>
          </table:table-cell>
          <table:table-cell office:value-type="string" calcext:value-type="string">
            <text:p>Parties de machines et appareils des n° 8426, 8429 ou 8430, coulées ou moulées en fonte, fer ou acier, n.d.a.</text:p>
          </table:table-cell>
          <table:table-cell office:value-type="string" calcext:value-type="string">
            <text:p>28.92.61</text:p>
          </table:table-cell>
          <table:table-cell office:value-type="string" calcext:value-type="string">
            <text:p>Parties de machines de forage, havage ou excavation ; parties de grues</text:p>
          </table:table-cell>
          <table:table-cell table:number-columns-repeated="1017"/>
        </table:table-row>
        <table:table-row table:style-name="ro3">
          <table:table-cell office:value-type="float" office:value="84314980" calcext:value-type="float">
            <text:p>84314980</text:p>
          </table:table-cell>
          <table:table-cell office:value-type="string" calcext:value-type="string">
            <text:p>Parties de machines et appareils des n° 8426, 8429 ou 8430, n.d.a.</text:p>
          </table:table-cell>
          <table:table-cell office:value-type="string" calcext:value-type="string">
            <text:p>28.92.61</text:p>
          </table:table-cell>
          <table:table-cell office:value-type="string" calcext:value-type="string">
            <text:p>Parties de machines de forage, havage ou excavation ; parties de grues</text:p>
          </table:table-cell>
          <table:table-cell table:number-columns-repeated="1017"/>
        </table:table-row>
        <table:table-row table:style-name="ro3">
          <table:table-cell office:value-type="float" office:value="84321000" calcext:value-type="float">
            <text:p>84321000</text:p>
          </table:table-cell>
          <table:table-cell office:value-type="string" calcext:value-type="string">
            <text:p>Charrues pour l'agriculture, la sylviculture ou l'horticulture</text:p>
          </table:table-cell>
          <table:table-cell office:value-type="string" calcext:value-type="string">
            <text:p>28.30.31</text:p>
          </table:table-cell>
          <table:table-cell office:value-type="string" calcext:value-type="string">
            <text:p>Charrues</text:p>
          </table:table-cell>
          <table:table-cell table:number-columns-repeated="1017"/>
        </table:table-row>
        <table:table-row table:style-name="ro3">
          <table:table-cell office:value-type="float" office:value="84322100" calcext:value-type="float">
            <text:p>84322100</text:p>
          </table:table-cell>
          <table:table-cell office:value-type="string" calcext:value-type="string">
            <text:p>Herses à disques (pulvériseurs) pour l'agriculture, la sylviculture ou l'horticulture</text:p>
          </table:table-cell>
          <table:table-cell office:value-type="string" calcext:value-type="string">
            <text:p>28.30.32</text:p>
          </table:table-cell>
          <table:table-cell office:value-type="string" calcext:value-type="string">
            <text:p>Herses, scarificateurs, cultivateurs, herses à dents et motohoues</text:p>
          </table:table-cell>
          <table:table-cell table:number-columns-repeated="1017"/>
        </table:table-row>
        <table:table-row table:style-name="ro3">
          <table:table-cell office:value-type="float" office:value="84322910" calcext:value-type="float">
            <text:p>84322910</text:p>
          </table:table-cell>
          <table:table-cell office:value-type="string" calcext:value-type="string">
            <text:p>Scarificateurs et cultivateurs pour l'agriculture, la sylviculture ou l'horticulture (à l'excl. des herses à disques)</text:p>
          </table:table-cell>
          <table:table-cell office:value-type="string" calcext:value-type="string">
            <text:p>28.30.32</text:p>
          </table:table-cell>
          <table:table-cell office:value-type="string" calcext:value-type="string">
            <text:p>Herses, scarificateurs, cultivateurs, herses à dents et motohoues</text:p>
          </table:table-cell>
          <table:table-cell table:number-columns-repeated="1017"/>
        </table:table-row>
        <table:table-row table:style-name="ro3">
          <table:table-cell office:value-type="float" office:value="84322930" calcext:value-type="float">
            <text:p>84322930</text:p>
          </table:table-cell>
          <table:table-cell office:value-type="string" calcext:value-type="string">
            <text:p>Herses pour l'agriculture, la sylviculture ou l'horticulture (à l'excl. des herses à disques)</text:p>
          </table:table-cell>
          <table:table-cell office:value-type="string" calcext:value-type="string">
            <text:p>28.30.32</text:p>
          </table:table-cell>
          <table:table-cell office:value-type="string" calcext:value-type="string">
            <text:p>Herses, scarificateurs, cultivateurs, herses à dents et motohoues</text:p>
          </table:table-cell>
          <table:table-cell table:number-columns-repeated="1017"/>
        </table:table-row>
        <table:table-row table:style-name="ro3">
          <table:table-cell office:value-type="float" office:value="84322950" calcext:value-type="float">
            <text:p>84322950</text:p>
          </table:table-cell>
          <table:table-cell office:value-type="string" calcext:value-type="string">
            <text:p>Motohoues pour l'agriculture, la sylviculture ou l'horticulture</text:p>
          </table:table-cell>
          <table:table-cell office:value-type="string" calcext:value-type="string">
            <text:p>28.30.32</text:p>
          </table:table-cell>
          <table:table-cell office:value-type="string" calcext:value-type="string">
            <text:p>Herses, scarificateurs, cultivateurs, herses à dents et motohoues</text:p>
          </table:table-cell>
          <table:table-cell table:number-columns-repeated="1017"/>
        </table:table-row>
        <table:table-row table:style-name="ro3">
          <table:table-cell office:value-type="float" office:value="84322990" calcext:value-type="float">
            <text:p>84322990</text:p>
          </table:table-cell>
          <table:table-cell office:value-type="string" calcext:value-type="string">
            <text:p>Extirpateurs, houes, sarcleuses et bineuses pour l'agriculture, la sylviculture ou l'horticulture (sauf motohoues)</text:p>
          </table:table-cell>
          <table:table-cell office:value-type="string" calcext:value-type="string">
            <text:p>28.30.32</text:p>
          </table:table-cell>
          <table:table-cell office:value-type="string" calcext:value-type="string">
            <text:p>Herses, scarificateurs, cultivateurs, herses à dents et motohoues</text:p>
          </table:table-cell>
          <table:table-cell table:number-columns-repeated="1017"/>
        </table:table-row>
        <table:table-row table:style-name="ro3">
          <table:table-cell office:value-type="float" office:value="84323100" calcext:value-type="float">
            <text:p>84323100</text:p>
          </table:table-cell>
          <table:table-cell office:value-type="string" calcext:value-type="string">
            <text:p>Semoirs, plantoirs et repiqueurs, sans labour</text:p>
          </table:table-cell>
          <table:table-cell office:value-type="string" calcext:value-type="string">
            <text:p>28.30.33</text:p>
          </table:table-cell>
          <table:table-cell office:value-type="string" calcext:value-type="string">
            <text:p>Semoirs, plantoirs et repiqueurs</text:p>
          </table:table-cell>
          <table:table-cell table:number-columns-repeated="1017"/>
        </table:table-row>
        <table:table-row table:style-name="ro3">
          <table:table-cell office:value-type="float" office:value="84323911" calcext:value-type="float">
            <text:p>84323911</text:p>
          </table:table-cell>
          <table:table-cell office:value-type="string" calcext:value-type="string">
            <text:p>Semoirs de précision, à commande centrale (à l’exclusion des semoirs sans labour)</text:p>
          </table:table-cell>
          <table:table-cell office:value-type="string" calcext:value-type="string">
            <text:p>28.30.33</text:p>
          </table:table-cell>
          <table:table-cell office:value-type="string" calcext:value-type="string">
            <text:p>Semoirs, plantoirs et repiqueurs</text:p>
          </table:table-cell>
          <table:table-cell table:number-columns-repeated="1017"/>
        </table:table-row>
        <table:table-row table:style-name="ro3">
          <table:table-cell office:value-type="float" office:value="84323919" calcext:value-type="float">
            <text:p>84323919</text:p>
          </table:table-cell>
          <table:table-cell office:value-type="string" calcext:value-type="string">
            <text:p>Semoirs (à l’exclusion des semoirs sans labour et des semoirs de précision, à commande centrale)</text:p>
          </table:table-cell>
          <table:table-cell office:value-type="string" calcext:value-type="string">
            <text:p>28.30.33</text:p>
          </table:table-cell>
          <table:table-cell office:value-type="string" calcext:value-type="string">
            <text:p>Semoirs, plantoirs et repiqueurs</text:p>
          </table:table-cell>
          <table:table-cell table:number-columns-repeated="1017"/>
        </table:table-row>
        <table:table-row table:style-name="ro3">
          <table:table-cell office:value-type="float" office:value="84323990" calcext:value-type="float">
            <text:p>84323990</text:p>
          </table:table-cell>
          <table:table-cell office:value-type="string" calcext:value-type="string">
            <text:p>Plantoirs et repiqueurs (à l’exclusion de ceux sans labour)</text:p>
          </table:table-cell>
          <table:table-cell office:value-type="string" calcext:value-type="string">
            <text:p>28.30.33</text:p>
          </table:table-cell>
          <table:table-cell office:value-type="string" calcext:value-type="string">
            <text:p>Semoirs, plantoirs et repiqueurs</text:p>
          </table:table-cell>
          <table:table-cell table:number-columns-repeated="1017"/>
        </table:table-row>
        <table:table-row table:style-name="ro3">
          <table:table-cell office:value-type="float" office:value="84324100" calcext:value-type="float">
            <text:p>84324100</text:p>
          </table:table-cell>
          <table:table-cell office:value-type="string" calcext:value-type="string">
            <text:p>Épandeurs de fumier (à l’exclusion des pulvérisateurs)</text:p>
          </table:table-cell>
          <table:table-cell office:value-type="string" calcext:value-type="string">
            <text:p>28.30.34</text:p>
          </table:table-cell>
          <table:table-cell office:value-type="string" calcext:value-type="string">
            <text:p>Épandeurs de fumier et distributeurs d'engrais</text:p>
          </table:table-cell>
          <table:table-cell table:number-columns-repeated="1017"/>
        </table:table-row>
        <table:table-row table:style-name="ro3">
          <table:table-cell office:value-type="float" office:value="84324200" calcext:value-type="float">
            <text:p>84324200</text:p>
          </table:table-cell>
          <table:table-cell office:value-type="string" calcext:value-type="string">
            <text:p>Distributeurs d’engrais (à l’exclusion des pulvérisateurs et des épandeurs de fumier)</text:p>
          </table:table-cell>
          <table:table-cell office:value-type="string" calcext:value-type="string">
            <text:p>28.30.34</text:p>
          </table:table-cell>
          <table:table-cell office:value-type="string" calcext:value-type="string">
            <text:p>Épandeurs de fumier et distributeurs d'engrais</text:p>
          </table:table-cell>
          <table:table-cell table:number-columns-repeated="1017"/>
        </table:table-row>
        <table:table-row table:style-name="ro3">
          <table:table-cell office:value-type="float" office:value="84328000" calcext:value-type="float">
            <text:p>84328000</text:p>
          </table:table-cell>
          <table:table-cell office:value-type="string" calcext:value-type="string">
            <text:p>Machines, appareils et engins agricoles, sylvicoles ou horticoles pour la préparation ou le travail du sol ou pour la culture, rouleaux pour pelouses ou terrains de sport (à l'excl. des pulvérisateurs, appareils d'arrosage et poudreuses, charrues, herses, scarificateurs et cultivateurs, extirpateurs, houes, sarcleuses et bineuses, semoirs et plantoirs et à l'excl. des épandeurs de fumier et distributeurs d'engrais)</text:p>
          </table:table-cell>
          <table:table-cell office:value-type="string" calcext:value-type="string">
            <text:p>28.30.39</text:p>
          </table:table-cell>
          <table:table-cell office:value-type="string" calcext:value-type="string">
            <text:p>Autre matériel pour le travail du sol</text:p>
          </table:table-cell>
          <table:table-cell table:number-columns-repeated="1017"/>
        </table:table-row>
        <table:table-row table:style-name="ro3">
          <table:table-cell office:value-type="float" office:value="84329000" calcext:value-type="float">
            <text:p>84329000</text:p>
          </table:table-cell>
          <table:table-cell office:value-type="string" calcext:value-type="string">
            <text:p>Parties de machines, appareils et engins agricoles, sylvicoles ou horticoles pour la préparation ou le travail du sol ou pour la culture, ainsi que de rouleaux pour pelouses ou terrains de sport, n.d.a.</text:p>
          </table:table-cell>
          <table:table-cell office:value-type="string" calcext:value-type="string">
            <text:p>28.30.92</text:p>
          </table:table-cell>
          <table:table-cell office:value-type="string" calcext:value-type="string">
            <text:p>Parties de matériel pour le travail du sol</text:p>
          </table:table-cell>
          <table:table-cell table:number-columns-repeated="1017"/>
        </table:table-row>
        <table:table-row table:style-name="ro3">
          <table:table-cell office:value-type="float" office:value="84331110" calcext:value-type="float">
            <text:p>84331110</text:p>
          </table:table-cell>
          <table:table-cell office:value-type="string" calcext:value-type="string">
            <text:p>Tondeuses à gazon à moteur électrique, dont le dispositif de coupe tourne dans un plan horizontal</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151" calcext:value-type="float">
            <text:p>84331151</text:p>
          </table:table-cell>
          <table:table-cell office:value-type="string" calcext:value-type="string">
            <text:p>Tondeuses à gazon à moteur à combustion interne, dont le dispositif de coupe tourne dans un plan horizontal, autopropulsées, avec siège</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159" calcext:value-type="float">
            <text:p>84331159</text:p>
          </table:table-cell>
          <table:table-cell office:value-type="string" calcext:value-type="string">
            <text:p>Tondeuses à gazon à moteur à combustion interne, dont le dispositif de coupe tourne dans un plan horizontal, autopropulsées (sans siège)</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190" calcext:value-type="float">
            <text:p>84331190</text:p>
          </table:table-cell>
          <table:table-cell office:value-type="string" calcext:value-type="string">
            <text:p>Tondeuses à gazon à moteur à combustion interne, dont le dispositif de coupe tourne dans un plan horizontal (non-autopropulsées)</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910" calcext:value-type="float">
            <text:p>84331910</text:p>
          </table:table-cell>
          <table:table-cell office:value-type="string" calcext:value-type="string">
            <text:p>Tondeuses à gazon à moteur électrique, dont le dispositif de coupe tourne dans un plan vertical, ou à barre de coupe</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951" calcext:value-type="float">
            <text:p>84331951</text:p>
          </table:table-cell>
          <table:table-cell office:value-type="string" calcext:value-type="string">
            <text:p>Tondeuses à gazon à moteur à combustion interne dont le dispositif de coupe tourne dans un plan vertical, ou à barre de coupe, autopropulsées, avec siège</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959" calcext:value-type="float">
            <text:p>84331959</text:p>
          </table:table-cell>
          <table:table-cell office:value-type="string" calcext:value-type="string">
            <text:p>Tondeuses à gazon à moteur à combustion interne dont le dispositif de coupe tourne dans un plan vertical, ou à barre de coupe, autopropulsées (sans siège)</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970" calcext:value-type="float">
            <text:p>84331970</text:p>
          </table:table-cell>
          <table:table-cell office:value-type="string" calcext:value-type="string">
            <text:p>Tondeuses à gazon à moteur à combustion interne dont le dispositif de coupe tourne dans un plan vertical, ou à barre de coupe (non-autopropulsées)</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990" calcext:value-type="float">
            <text:p>84331990</text:p>
          </table:table-cell>
          <table:table-cell office:value-type="string" calcext:value-type="string">
            <text:p>Tondeuses à gazon sans moteur (tondeuses mécaniques)</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2010" calcext:value-type="float">
            <text:p>84332010</text:p>
          </table:table-cell>
          <table:table-cell office:value-type="string" calcext:value-type="string">
            <text:p>Motofaucheuses (à l'excl. des tondeuses à gazon)</text:p>
          </table:table-cell>
          <table:table-cell office:value-type="string" calcext:value-type="string">
            <text:p>28.30.51</text:p>
          </table:table-cell>
          <table:table-cell office:value-type="string" calcext:value-type="string">
            <text:p>Faucheuses (y compris barres de coupe à monter sur un tracteur) n.c.a.</text:p>
          </table:table-cell>
          <table:table-cell table:number-columns-repeated="1017"/>
        </table:table-row>
        <table:table-row table:style-name="ro3">
          <table:table-cell office:value-type="float" office:value="84332050" calcext:value-type="float">
            <text:p>84332050</text:p>
          </table:table-cell>
          <table:table-cell office:value-type="string" calcext:value-type="string">
            <text:p>Faucheuses sans moteur, y.c. les barres de coupe, conçues pour être tractées ou portées par tracteurs</text:p>
          </table:table-cell>
          <table:table-cell office:value-type="string" calcext:value-type="string">
            <text:p>28.30.51</text:p>
          </table:table-cell>
          <table:table-cell office:value-type="string" calcext:value-type="string">
            <text:p>Faucheuses (y compris barres de coupe à monter sur un tracteur) n.c.a.</text:p>
          </table:table-cell>
          <table:table-cell table:number-columns-repeated="1017"/>
        </table:table-row>
        <table:table-row table:style-name="ro3">
          <table:table-cell office:value-type="float" office:value="84332090" calcext:value-type="float">
            <text:p>84332090</text:p>
          </table:table-cell>
          <table:table-cell office:value-type="string" calcext:value-type="string">
            <text:p>Faucheuses (non conçues pour être tractées ou portées par tracteurs et à l'excl. des tondeuses à gazon, motofaucheuses et moissonneuses-batteuses)</text:p>
          </table:table-cell>
          <table:table-cell office:value-type="string" calcext:value-type="string">
            <text:p>28.30.51</text:p>
          </table:table-cell>
          <table:table-cell office:value-type="string" calcext:value-type="string">
            <text:p>Faucheuses (y compris barres de coupe à monter sur un tracteur) n.c.a.</text:p>
          </table:table-cell>
          <table:table-cell table:number-columns-repeated="1017"/>
        </table:table-row>
        <table:table-row table:style-name="ro3">
          <table:table-cell office:value-type="float" office:value="84333000" calcext:value-type="float">
            <text:p>84333000</text:p>
          </table:table-cell>
          <table:table-cell office:value-type="string" calcext:value-type="string">
            <text:p>Machines et appareils de fenaison (à l'excl. des faucheuses)</text:p>
          </table:table-cell>
          <table:table-cell office:value-type="string" calcext:value-type="string">
            <text:p>28.30.52</text:p>
          </table:table-cell>
          <table:table-cell office:value-type="string" calcext:value-type="string">
            <text:p>Appareils de fenaison</text:p>
          </table:table-cell>
          <table:table-cell table:number-columns-repeated="1017"/>
        </table:table-row>
        <table:table-row table:style-name="ro3">
          <table:table-cell office:value-type="float" office:value="84334000" calcext:value-type="float">
            <text:p>84334000</text:p>
          </table:table-cell>
          <table:table-cell office:value-type="string" calcext:value-type="string">
            <text:p>Presses à paille ou à fourrage, y.c. les presses ramasseuses</text:p>
          </table:table-cell>
          <table:table-cell office:value-type="string" calcext:value-type="string">
            <text:p>28.30.53</text:p>
          </table:table-cell>
          <table:table-cell office:value-type="string" calcext:value-type="string">
            <text:p>Ramasseuses-presses</text:p>
          </table:table-cell>
          <table:table-cell table:number-columns-repeated="1017"/>
        </table:table-row>
        <table:table-row table:style-name="ro3">
          <table:table-cell office:value-type="float" office:value="84335100" calcext:value-type="float">
            <text:p>84335100</text:p>
          </table:table-cell>
          <table:table-cell office:value-type="string" calcext:value-type="string">
            <text:p>Moissonneuses-batteuses</text:p>
          </table:table-cell>
          <table:table-cell office:value-type="string" calcext:value-type="string">
            <text:p>28.30.59</text:p>
          </table:table-cell>
          <table:table-cell office:value-type="string" calcext:value-type="string">
            <text:p>Matériel de récolte et de battage n.c.a.</text:p>
          </table:table-cell>
          <table:table-cell table:number-columns-repeated="1017"/>
        </table:table-row>
        <table:table-row table:style-name="ro3">
          <table:table-cell office:value-type="float" office:value="84335200" calcext:value-type="float">
            <text:p>84335200</text:p>
          </table:table-cell>
          <table:table-cell office:value-type="string" calcext:value-type="string">
            <text:p>Machines et appareils pour le battage des produits agricoles (sauf moissonneuses-batteuses)</text:p>
          </table:table-cell>
          <table:table-cell office:value-type="string" calcext:value-type="string">
            <text:p>28.30.59</text:p>
          </table:table-cell>
          <table:table-cell office:value-type="string" calcext:value-type="string">
            <text:p>Matériel de récolte et de battage n.c.a.</text:p>
          </table:table-cell>
          <table:table-cell table:number-columns-repeated="1017"/>
        </table:table-row>
        <table:table-row table:style-name="ro3">
          <table:table-cell office:value-type="float" office:value="84335310" calcext:value-type="float">
            <text:p>84335310</text:p>
          </table:table-cell>
          <table:table-cell office:value-type="string" calcext:value-type="string">
            <text:p>Machines pour la récolte des pommes de terre</text:p>
          </table:table-cell>
          <table:table-cell office:value-type="string" calcext:value-type="string">
            <text:p>28.30.54</text:p>
          </table:table-cell>
          <table:table-cell office:value-type="string" calcext:value-type="string">
            <text:p>Matériel pour la récolte des racines et tubercules</text:p>
          </table:table-cell>
          <table:table-cell table:number-columns-repeated="1017"/>
        </table:table-row>
        <table:table-row table:style-name="ro3">
          <table:table-cell office:value-type="float" office:value="84335330" calcext:value-type="float">
            <text:p>84335330</text:p>
          </table:table-cell>
          <table:table-cell office:value-type="string" calcext:value-type="string">
            <text:p>Décolleteuses et autres machines pour la récolte des betteraves</text:p>
          </table:table-cell>
          <table:table-cell office:value-type="string" calcext:value-type="string">
            <text:p>28.30.54</text:p>
          </table:table-cell>
          <table:table-cell office:value-type="string" calcext:value-type="string">
            <text:p>Matériel pour la récolte des racines et tubercules</text:p>
          </table:table-cell>
          <table:table-cell table:number-columns-repeated="1017"/>
        </table:table-row>
        <table:table-row table:style-name="ro3">
          <table:table-cell office:value-type="float" office:value="84335390" calcext:value-type="float">
            <text:p>84335390</text:p>
          </table:table-cell>
          <table:table-cell office:value-type="string" calcext:value-type="string">
            <text:p>Machines pour la récolte des racines ou tubercules (sauf pour la récolte des pommes de terre et sauf décolleteuses et autres machines pour la récolte des betteraves)</text:p>
          </table:table-cell>
          <table:table-cell office:value-type="string" calcext:value-type="string">
            <text:p>28.30.54</text:p>
          </table:table-cell>
          <table:table-cell office:value-type="string" calcext:value-type="string">
            <text:p>Matériel pour la récolte des racines et tubercules</text:p>
          </table:table-cell>
          <table:table-cell table:number-columns-repeated="1017"/>
        </table:table-row>
        <table:table-row table:style-name="ro3">
          <table:table-cell office:value-type="float" office:value="84335911" calcext:value-type="float">
            <text:p>84335911</text:p>
          </table:table-cell>
          <table:table-cell office:value-type="string" calcext:value-type="string">
            <text:p>Récolteuses-hacheuses, automotrices</text:p>
          </table:table-cell>
          <table:table-cell office:value-type="string" calcext:value-type="string">
            <text:p>28.30.59</text:p>
          </table:table-cell>
          <table:table-cell office:value-type="string" calcext:value-type="string">
            <text:p>Matériel de récolte et de battage n.c.a.</text:p>
          </table:table-cell>
          <table:table-cell table:number-columns-repeated="1017"/>
        </table:table-row>
        <table:table-row table:style-name="ro3">
          <table:table-cell office:value-type="float" office:value="84335919" calcext:value-type="float">
            <text:p>84335919</text:p>
          </table:table-cell>
          <table:table-cell office:value-type="string" calcext:value-type="string">
            <text:p>Récolteuses-hacheuses, non-automotrices</text:p>
          </table:table-cell>
          <table:table-cell office:value-type="string" calcext:value-type="string">
            <text:p>28.30.59</text:p>
          </table:table-cell>
          <table:table-cell office:value-type="string" calcext:value-type="string">
            <text:p>Matériel de récolte et de battage n.c.a.</text:p>
          </table:table-cell>
          <table:table-cell table:number-columns-repeated="1017"/>
        </table:table-row>
        <table:table-row table:style-name="ro3">
          <table:table-cell office:value-type="float" office:value="84335985" calcext:value-type="float">
            <text:p>84335985</text:p>
          </table:table-cell>
          <table:table-cell office:value-type="string" calcext:value-type="string">
            <text:p>Machines, appareils et engins pour la récolte des produits agricoles (à l'excl. des faucheuses, des récolteuses-hacheuses, des machines et appareils de fenaison, des machines pour la récolte des racines ou tubercules, des presses à paille ou à fourrage, y.c. les presses ramasseuses, ainsi que des moissonneuses- batteuses et autres machines et appareils pour le battage)</text:p>
          </table:table-cell>
          <table:table-cell office:value-type="string" calcext:value-type="string">
            <text:p>28.30.59</text:p>
          </table:table-cell>
          <table:table-cell office:value-type="string" calcext:value-type="string">
            <text:p>Matériel de récolte et de battage n.c.a.</text:p>
          </table:table-cell>
          <table:table-cell table:number-columns-repeated="1017"/>
        </table:table-row>
        <table:table-row table:style-name="ro3">
          <table:table-cell office:value-type="float" office:value="84336000" calcext:value-type="float">
            <text:p>84336000</text:p>
          </table:table-cell>
          <table:table-cell office:value-type="string" calcext:value-type="string">
            <text:p>Machines pour le nettoyage ou le triage des oeufs, fruits ou autres produits agricoles (autres que pour le nettoyage ou le triage des grains et des légumes secs du n° 8437)</text:p>
          </table:table-cell>
          <table:table-cell office:value-type="string" calcext:value-type="string">
            <text:p>28.30.81</text:p>
          </table:table-cell>
          <table:table-cell office:value-type="string" calcext:value-type="string">
            <text:p>Matériel de nettoyage, tri et criblage des oeufs, des fruits ou d'autres produits agricoles, à l'exclusion des graines, grains ou légumes secs</text:p>
          </table:table-cell>
          <table:table-cell table:number-columns-repeated="1017"/>
        </table:table-row>
        <table:table-row table:style-name="ro3">
          <table:table-cell office:value-type="float" office:value="84339000" calcext:value-type="float">
            <text:p>84339000</text:p>
          </table:table-cell>
          <table:table-cell office:value-type="string" calcext:value-type="string">
            <text:p>Parties des machines, appareils et engins pour la récolte, le battage et le fauchage, et des machines pour le nettoyage ou le triage des produits agricoles, n.d.a.</text:p>
          </table:table-cell>
          <table:table-cell office:value-type="string" calcext:value-type="string">
            <text:p>28.30.91</text:p>
          </table:table-cell>
          <table:table-cell office:value-type="string" calcext:value-type="string">
            <text:p>Parties de matériel de récolte et de battage n.c.a.</text:p>
          </table:table-cell>
          <table:table-cell table:number-columns-repeated="1017"/>
        </table:table-row>
        <table:table-row table:style-name="ro3">
          <table:table-cell office:value-type="float" office:value="84341000" calcext:value-type="float">
            <text:p>84341000</text:p>
          </table:table-cell>
          <table:table-cell office:value-type="string" calcext:value-type="string">
            <text:p>Machines à traire</text:p>
          </table:table-cell>
          <table:table-cell office:value-type="string" calcext:value-type="string">
            <text:p>28.30.82</text:p>
          </table:table-cell>
          <table:table-cell office:value-type="string" calcext:value-type="string">
            <text:p>Machines à traire</text:p>
          </table:table-cell>
          <table:table-cell table:number-columns-repeated="1017"/>
        </table:table-row>
        <table:table-row table:style-name="ro3">
          <table:table-cell office:value-type="float" office:value="84342000" calcext:value-type="float">
            <text:p>84342000</text:p>
          </table:table-cell>
          <table:table-cell office:value-type="string" calcext:value-type="string">
            <text:p>Machines et appareils de laiterie pour la transformation du lait en produits laitiers (à l'excl. des appareils réfrigérants ou des installations pour traitement thermique, écrémeuses, centrifugeuses de clairçage, filtres-presses et autres appareils de filtrage)</text:p>
          </table:table-cell>
          <table:table-cell office:value-type="string" calcext:value-type="string">
            <text:p>28.93.12</text:p>
          </table:table-cell>
          <table:table-cell office:value-type="string" calcext:value-type="string">
            <text:p>Machines et appareils de laiterie</text:p>
          </table:table-cell>
          <table:table-cell table:number-columns-repeated="1017"/>
        </table:table-row>
        <table:table-row table:style-name="ro3">
          <table:table-cell office:value-type="float" office:value="84349000" calcext:value-type="float">
            <text:p>84349000</text:p>
          </table:table-cell>
          <table:table-cell office:value-type="string" calcext:value-type="string">
            <text:p>Parties de machines à traire et autres machines et appareils de laiterie, n.d.a.</text:p>
          </table:table-cell>
          <table:table-cell office:value-type="string" calcext:value-type="string">
            <text:p>28.30.94</text:p>
          </table:table-cell>
          <table:table-cell office:value-type="string" calcext:value-type="string">
            <text:p>Parties de matériel de laiterie n.c.a.</text:p>
          </table:table-cell>
          <table:table-cell table:number-columns-repeated="1017"/>
        </table:table-row>
        <table:table-row table:style-name="ro3">
          <table:table-cell office:value-type="float" office:value="84351000" calcext:value-type="float">
            <text:p>84351000</text:p>
          </table:table-cell>
          <table:table-cell office:value-type="string" calcext:value-type="string">
            <text:p>Presses et pressoirs, fouloirs et machines et appareils simil., pour la fabrication du vin, du cidre, des jus de fruits ou de boissons simil. (à l'excl. des machines, appareils et dispositifs pour le traitement de ces boissons, y.c. les centrifugeuses, les filtres-presses et autres appareils de filtrage et sauf les appareils électroménagers)</text:p>
          </table:table-cell>
          <table:table-cell office:value-type="string" calcext:value-type="string">
            <text:p>28.93.14</text:p>
          </table:table-cell>
          <table:table-cell office:value-type="string" calcext:value-type="string">
            <text:p>Machines et appareils pour la préparation du vin, du cidre, des jus de fruits ou de boissons similaires</text:p>
          </table:table-cell>
          <table:table-cell table:number-columns-repeated="1017"/>
        </table:table-row>
        <table:table-row table:style-name="ro3">
          <table:table-cell office:value-type="float" office:value="84359000" calcext:value-type="float">
            <text:p>84359000</text:p>
          </table:table-cell>
          <table:table-cell office:value-type="string" calcext:value-type="string">
            <text:p>Parties de presses et fouloirs et de machines et appareils simil. pour la fabrication du vin, du cidre, des jus de fruits et boissons simil., n.d.a.</text:p>
          </table:table-cell>
          <table:table-cell office:value-type="string" calcext:value-type="string">
            <text:p>28.93.31</text:p>
          </table:table-cell>
          <table:table-cell office:value-type="string" calcext:value-type="string">
            <text:p>Parties de machines pour la préparation de boissons</text:p>
          </table:table-cell>
          <table:table-cell table:number-columns-repeated="1017"/>
        </table:table-row>
        <table:table-row table:style-name="ro3">
          <table:table-cell office:value-type="float" office:value="84361000" calcext:value-type="float">
            <text:p>84361000</text:p>
          </table:table-cell>
          <table:table-cell office:value-type="string" calcext:value-type="string">
            <text:p>Machines et appareils pour la préparation des aliments ou provendes pour animaux dans les exploitations agricoles ou autres exploitations analogues (à l'excl. de l'industrie des aliments pour animaux, des hache-paille et des étuveurs à fourrage et simil.)</text:p>
          </table:table-cell>
          <table:table-cell office:value-type="string" calcext:value-type="string">
            <text:p>28.30.83</text:p>
          </table:table-cell>
          <table:table-cell office:value-type="string" calcext:value-type="string">
            <text:p>Matériel pour la préparation des aliments pour animaux</text:p>
          </table:table-cell>
          <table:table-cell table:number-columns-repeated="1017"/>
        </table:table-row>
        <table:table-row table:style-name="ro3">
          <table:table-cell office:value-type="float" office:value="84362100" calcext:value-type="float">
            <text:p>84362100</text:p>
          </table:table-cell>
          <table:table-cell office:value-type="string" calcext:value-type="string">
            <text:p>Couveuses et éleveuses pour l'aviculture</text:p>
          </table:table-cell>
          <table:table-cell office:value-type="string" calcext:value-type="string">
            <text:p>28.30.84</text:p>
          </table:table-cell>
          <table:table-cell office:value-type="string" calcext:value-type="string">
            <text:p>Incubateurs et couveuses</text:p>
          </table:table-cell>
          <table:table-cell table:number-columns-repeated="1017"/>
        </table:table-row>
        <table:table-row table:style-name="ro3">
          <table:table-cell office:value-type="float" office:value="84362900" calcext:value-type="float">
            <text:p>84362900</text:p>
          </table:table-cell>
          <table:table-cell office:value-type="string" calcext:value-type="string">
            <text:p>Machines et appareils pour l'aviculture (sauf machines à trier les oeufs, machines à plumer du n° 8438 et sauf couveuses et éleveuses)</text:p>
          </table:table-cell>
          <table:table-cell office:value-type="string" calcext:value-type="string">
            <text:p>28.30.85</text:p>
          </table:table-cell>
          <table:table-cell office:value-type="string" calcext:value-type="string">
            <text:p>Matériel d'aviculture</text:p>
          </table:table-cell>
          <table:table-cell table:number-columns-repeated="1017"/>
        </table:table-row>
        <table:table-row table:style-name="ro3">
          <table:table-cell office:value-type="float" office:value="84368010" calcext:value-type="float">
            <text:p>84368010</text:p>
          </table:table-cell>
          <table:table-cell office:value-type="string" calcext:value-type="string">
            <text:p>Machines et appareils pour la sylviculture, n.d.a.</text:p>
          </table:table-cell>
          <table:table-cell office:value-type="string" calcext:value-type="string">
            <text:p>28.30.86</text:p>
          </table:table-cell>
          <table:table-cell office:value-type="string" calcext:value-type="string">
            <text:p>Matériel agricole, horticole, forestier, avicole et apicole n.c.a.</text:p>
          </table:table-cell>
          <table:table-cell table:number-columns-repeated="1017"/>
        </table:table-row>
        <table:table-row table:style-name="ro3">
          <table:table-cell office:value-type="float" office:value="84368090" calcext:value-type="float">
            <text:p>84368090</text:p>
          </table:table-cell>
          <table:table-cell office:value-type="string" calcext:value-type="string">
            <text:p>Machines et appareils pour l'agriculture, l'horticulture ou l'apiculture, n.d.a.</text:p>
          </table:table-cell>
          <table:table-cell office:value-type="string" calcext:value-type="string">
            <text:p>28.30.86</text:p>
          </table:table-cell>
          <table:table-cell office:value-type="string" calcext:value-type="string">
            <text:p>Matériel agricole, horticole, forestier, avicole et apicole n.c.a.</text:p>
          </table:table-cell>
          <table:table-cell table:number-columns-repeated="1017"/>
        </table:table-row>
        <table:table-row table:style-name="ro3">
          <table:table-cell office:value-type="float" office:value="84369100" calcext:value-type="float">
            <text:p>84369100</text:p>
          </table:table-cell>
          <table:table-cell office:value-type="string" calcext:value-type="string">
            <text:p>Parties de machines et appareils pour l'aviculture, n.d.a.</text:p>
          </table:table-cell>
          <table:table-cell office:value-type="string" calcext:value-type="string">
            <text:p>28.30.93</text:p>
          </table:table-cell>
          <table:table-cell office:value-type="string" calcext:value-type="string">
            <text:p>Parties d'autre matériel agricole</text:p>
          </table:table-cell>
          <table:table-cell table:number-columns-repeated="1017"/>
        </table:table-row>
        <table:table-row table:style-name="ro3">
          <table:table-cell office:value-type="float" office:value="84369900" calcext:value-type="float">
            <text:p>84369900</text:p>
          </table:table-cell>
          <table:table-cell office:value-type="string" calcext:value-type="string">
            <text:p>Parties de machines et appareils pour l'agriculture, la sylviculture, l'horticulture ou l'apiculture, n.d.a.</text:p>
          </table:table-cell>
          <table:table-cell office:value-type="string" calcext:value-type="string">
            <text:p>28.30.93</text:p>
          </table:table-cell>
          <table:table-cell office:value-type="string" calcext:value-type="string">
            <text:p>Parties d'autre matériel agricole</text:p>
          </table:table-cell>
          <table:table-cell table:number-columns-repeated="1017"/>
        </table:table-row>
        <table:table-row table:style-name="ro3">
          <table:table-cell office:value-type="float" office:value="84371000" calcext:value-type="float">
            <text:p>84371000</text:p>
          </table:table-cell>
          <table:table-cell office:value-type="string" calcext:value-type="string">
            <text:p>Machines pour le nettoyage, le triage ou le criblage des grains ou des légumes secs</text:p>
          </table:table-cell>
          <table:table-cell office:value-type="string" calcext:value-type="string">
            <text:p>28.93.20</text:p>
          </table:table-cell>
          <table:table-cell office:value-type="string" calcext:value-type="string">
            <text:p>Machines pour le nettoyage, le tri ou le criblage des grains ou des légumes secs</text:p>
          </table:table-cell>
          <table:table-cell table:number-columns-repeated="1017"/>
        </table:table-row>
        <table:table-row table:style-name="ro3">
          <table:table-cell office:value-type="float" office:value="84378000" calcext:value-type="float">
            <text:p>84378000</text:p>
          </table:table-cell>
          <table:table-cell office:value-type="string" calcext:value-type="string">
            <text:p>Machines et appareils de minoterie ou pour traitement des céréales ou légumes secs (autres que les machines et appareils du type agricole, les installations de traitement thermique, essoreuses centrifuges, filtres à air ainsi que machines et appareils pour le nettoyage, le triage ou le criblage des grains ou légumes secs)</text:p>
          </table:table-cell>
          <table:table-cell office:value-type="string" calcext:value-type="string">
            <text:p>28.93.13</text:p>
          </table:table-cell>
          <table:table-cell office:value-type="string" calcext:value-type="string">
            <text:p>Machines et appareils pour la minoterie ou le traitement des céréales ou légumes secs n.c.a.</text:p>
          </table:table-cell>
          <table:table-cell table:number-columns-repeated="1017"/>
        </table:table-row>
        <table:table-row table:style-name="ro3">
          <table:table-cell office:value-type="float" office:value="84379000" calcext:value-type="float">
            <text:p>84379000</text:p>
          </table:table-cell>
          <table:table-cell office:value-type="string" calcext:value-type="string">
            <text:p>Parties de machines et appareils de minoterie ou pour le traitement des céréales ou légumes secs ou pour le nettoyage, le triage ou le criblage des grains ou des légumes secs, n.d.a.</text:p>
          </table:table-cell>
          <table:table-cell office:value-type="string" calcext:value-type="string">
            <text:p>28.93.34</text:p>
          </table:table-cell>
          <table:table-cell office:value-type="string" calcext:value-type="string">
            <text:p>Parties de machines pour le nettoyage, le tri ou le criblage des grains ou des légumes secs</text:p>
          </table:table-cell>
          <table:table-cell table:number-columns-repeated="1017"/>
        </table:table-row>
        <table:table-row table:style-name="ro3">
          <table:table-cell office:value-type="float" office:value="84381010" calcext:value-type="float">
            <text:p>84381010</text:p>
          </table:table-cell>
          <table:table-cell office:value-type="string" calcext:value-type="string">
            <text:p>Machines et appareils pour la fabrication industrielle des produits de boulangerie, pâtisserie ou biscuiterie (sauf fours et machines à rouler la pâte)</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1090" calcext:value-type="float">
            <text:p>84381090</text:p>
          </table:table-cell>
          <table:table-cell office:value-type="string" calcext:value-type="string">
            <text:p>Machines et appareils pour la fabrication industrielle des pâtes alimentaires (sauf appareils de séchage des pâtes alimentaires et sauf machines à rouler la pâte)</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2000" calcext:value-type="float">
            <text:p>84382000</text:p>
          </table:table-cell>
          <table:table-cell office:value-type="string" calcext:value-type="string">
            <text:p>Machines et appareils pour la fabrication industrielle des produits de confiserie ou pour la fabrication industrielle du cacao ou du chocolat (sauf centrifugeuses et sauf appareils de filtrage, appareils thermiques et appareils de refroidissement)</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3000" calcext:value-type="float">
            <text:p>84383000</text:p>
          </table:table-cell>
          <table:table-cell office:value-type="string" calcext:value-type="string">
            <text:p>Machines et appareils pour la fabrication industrielle de sucre (sauf centrifugeuses et sauf appareils de filtrage, appareils thermiques et appareils de refroidissement)</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4000" calcext:value-type="float">
            <text:p>84384000</text:p>
          </table:table-cell>
          <table:table-cell office:value-type="string" calcext:value-type="string">
            <text:p>Machines et appareils pour la brasserie (sauf centrifugeuses et sauf appareils de filtrage, appareils thermiques et appareils de refroidissement)</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5000" calcext:value-type="float">
            <text:p>84385000</text:p>
          </table:table-cell>
          <table:table-cell office:value-type="string" calcext:value-type="string">
            <text:p>Machines et appareils pour le traitement industriel des viandes (sauf appareils de cuisson et autres appareils thermiques ainsi que les installations de refroidissement et de congélation)</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6000" calcext:value-type="float">
            <text:p>84386000</text:p>
          </table:table-cell>
          <table:table-cell office:value-type="string" calcext:value-type="string">
            <text:p>Machines et appareils pour la préparation ou le traitement industriels des fruits ou des légumes (sauf appareils de cuisson et autres appareils thermiques ainsi que les installations de refroidissement et de congélation, et sauf les machines à trier les fruits et légumes)</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8010" calcext:value-type="float">
            <text:p>84388010</text:p>
          </table:table-cell>
          <table:table-cell office:value-type="string" calcext:value-type="string">
            <text:p>Machines et appareils pour le traitement et la préparation industriels du café ou du thé (sauf centrifugeuses, appareils de filtrage et sauf brûloirs, appareils de lyophilisation et autres appareils thermiques)</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8091" calcext:value-type="float">
            <text:p>84388091</text:p>
          </table:table-cell>
          <table:table-cell office:value-type="string" calcext:value-type="string">
            <text:p>Machines et appareils pour la préparation ou la fabrication industrielles des boissons (sauf centrifugeuses, appareils de filtrage, appareils thermiques ou appareils de refroidissement)</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8099" calcext:value-type="float">
            <text:p>84388099</text:p>
          </table:table-cell>
          <table:table-cell office:value-type="string" calcext:value-type="string">
            <text:p>Machines et appareils pour la préparation ou la fabrication industrielles d'aliments ou de boissons, n.d.a.</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9000" calcext:value-type="float">
            <text:p>84389000</text:p>
          </table:table-cell>
          <table:table-cell office:value-type="string" calcext:value-type="string">
            <text:p>Parties des machines et appareils pour le traitement, la préparation ou la fabrication industriels d'aliments ou de boissons, n.d.a.</text:p>
          </table:table-cell>
          <table:table-cell office:value-type="string" calcext:value-type="string">
            <text:p>28.93.32</text:p>
          </table:table-cell>
          <table:table-cell office:value-type="string" calcext:value-type="string">
            <text:p>Parties de machines pour l'industrie alimentaire</text:p>
          </table:table-cell>
          <table:table-cell table:number-columns-repeated="1017"/>
        </table:table-row>
        <table:table-row table:style-name="ro3">
          <table:table-cell office:value-type="float" office:value="84391000" calcext:value-type="float">
            <text:p>84391000</text:p>
          </table:table-cell>
          <table:table-cell office:value-type="string" calcext:value-type="string">
            <text:p>Machines et appareils pour la fabrication de la pâte de matières fibreuses cellulosiques (autres que les autoclaves, les lessiveurs et autres appareils thermiques)</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392000" calcext:value-type="float">
            <text:p>84392000</text:p>
          </table:table-cell>
          <table:table-cell office:value-type="string" calcext:value-type="string">
            <text:p>Machines et appareils pour la fabrication du papier ou du carton (autres que les installations de séchage et autres appareils thermiques, calandres et machines et appareils pour la fabrication de la pâte à papier)</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393000" calcext:value-type="float">
            <text:p>84393000</text:p>
          </table:table-cell>
          <table:table-cell office:value-type="string" calcext:value-type="string">
            <text:p>Machines et appareils pour le finissage du papier ou du carton (à l'excl. des calandres)</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399100" calcext:value-type="float">
            <text:p>84399100</text:p>
          </table:table-cell>
          <table:table-cell office:value-type="string" calcext:value-type="string">
            <text:p>Parties de machines et appareils pour la fabrication de la pâte de matières fibreuses cellulosiques, n.d.a.</text:p>
          </table:table-cell>
          <table:table-cell office:value-type="string" calcext:value-type="string">
            <text:p>28.95.12</text:p>
          </table:table-cell>
          <table:table-cell office:value-type="string" calcext:value-type="string">
            <text:p>Parties de machines pour les industries du papier et du carton</text:p>
          </table:table-cell>
          <table:table-cell table:number-columns-repeated="1017"/>
        </table:table-row>
        <table:table-row table:style-name="ro3">
          <table:table-cell office:value-type="float" office:value="84399900" calcext:value-type="float">
            <text:p>84399900</text:p>
          </table:table-cell>
          <table:table-cell office:value-type="string" calcext:value-type="string">
            <text:p>Parties de machines et appareils pour la fabrication ou le finissage de papier ou de carton, n.d.a.</text:p>
          </table:table-cell>
          <table:table-cell office:value-type="string" calcext:value-type="string">
            <text:p>28.95.12</text:p>
          </table:table-cell>
          <table:table-cell office:value-type="string" calcext:value-type="string">
            <text:p>Parties de machines pour les industries du papier et du carton</text:p>
          </table:table-cell>
          <table:table-cell table:number-columns-repeated="1017"/>
        </table:table-row>
        <table:table-row table:style-name="ro3">
          <table:table-cell office:value-type="float" office:value="84401010" calcext:value-type="float">
            <text:p>84401010</text:p>
          </table:table-cell>
          <table:table-cell office:value-type="string" calcext:value-type="string">
            <text:p>Plieuses pour reliures</text:p>
          </table:table-cell>
          <table:table-cell office:value-type="string" calcext:value-type="string">
            <text:p>28.99.11</text:p>
          </table:table-cell>
          <table:table-cell office:value-type="string" calcext:value-type="string">
            <text:p>Machines pour le brochage et la reliure, y compris machines à coudre les feuillets</text:p>
          </table:table-cell>
          <table:table-cell table:number-columns-repeated="1017"/>
        </table:table-row>
        <table:table-row table:style-name="ro3">
          <table:table-cell office:value-type="float" office:value="84401020" calcext:value-type="float">
            <text:p>84401020</text:p>
          </table:table-cell>
          <table:table-cell office:value-type="string" calcext:value-type="string">
            <text:p>Assembleuses pour reliures</text:p>
          </table:table-cell>
          <table:table-cell office:value-type="string" calcext:value-type="string">
            <text:p>28.99.11</text:p>
          </table:table-cell>
          <table:table-cell office:value-type="string" calcext:value-type="string">
            <text:p>Machines pour le brochage et la reliure, y compris machines à coudre les feuillets</text:p>
          </table:table-cell>
          <table:table-cell table:number-columns-repeated="1017"/>
        </table:table-row>
        <table:table-row table:style-name="ro3">
          <table:table-cell office:value-type="float" office:value="84401030" calcext:value-type="float">
            <text:p>84401030</text:p>
          </table:table-cell>
          <table:table-cell office:value-type="string" calcext:value-type="string">
            <text:p>Couseuses ou agrafeuses, y.c. les machines à coudre les feuillets</text:p>
          </table:table-cell>
          <table:table-cell office:value-type="string" calcext:value-type="string">
            <text:p>28.99.11</text:p>
          </table:table-cell>
          <table:table-cell office:value-type="string" calcext:value-type="string">
            <text:p>Machines pour le brochage et la reliure, y compris machines à coudre les feuillets</text:p>
          </table:table-cell>
          <table:table-cell table:number-columns-repeated="1017"/>
        </table:table-row>
        <table:table-row table:style-name="ro3">
          <table:table-cell office:value-type="float" office:value="84401040" calcext:value-type="float">
            <text:p>84401040</text:p>
          </table:table-cell>
          <table:table-cell office:value-type="string" calcext:value-type="string">
            <text:p>Machines à relier par collage</text:p>
          </table:table-cell>
          <table:table-cell office:value-type="string" calcext:value-type="string">
            <text:p>28.99.11</text:p>
          </table:table-cell>
          <table:table-cell office:value-type="string" calcext:value-type="string">
            <text:p>Machines pour le brochage et la reliure, y compris machines à coudre les feuillets</text:p>
          </table:table-cell>
          <table:table-cell table:number-columns-repeated="1017"/>
        </table:table-row>
        <table:table-row table:style-name="ro3">
          <table:table-cell office:value-type="float" office:value="84401090" calcext:value-type="float">
            <text:p>84401090</text:p>
          </table:table-cell>
          <table:table-cell office:value-type="string" calcext:value-type="string">
            <text:p>Machines et appareils pour le brochage ou la reliure (à l'excl. des machines et appareils pour le travail de la pâte à papier, du papier et du carton, y.c. les coupeuses, des presses polyvalentes, des machines et appareils à imprimer et leurs machines auxiliaires, des plieuses, assembleuses, couseuses ou agrafeuses, y.c. les machines à coudre les feuillets, ainsi que des machines à relier par collage)</text:p>
          </table:table-cell>
          <table:table-cell office:value-type="string" calcext:value-type="string">
            <text:p>28.99.11</text:p>
          </table:table-cell>
          <table:table-cell office:value-type="string" calcext:value-type="string">
            <text:p>Machines pour le brochage et la reliure, y compris machines à coudre les feuillets</text:p>
          </table:table-cell>
          <table:table-cell table:number-columns-repeated="1017"/>
        </table:table-row>
        <table:table-row table:style-name="ro3">
          <table:table-cell office:value-type="float" office:value="84409000" calcext:value-type="float">
            <text:p>84409000</text:p>
          </table:table-cell>
          <table:table-cell office:value-type="string" calcext:value-type="string">
            <text:p>Parties de machines et appareils pour le brochage ou la reliure, n.d.a.</text:p>
          </table:table-cell>
          <table:table-cell office:value-type="string" calcext:value-type="string">
            <text:p>28.99.40</text:p>
          </table:table-cell>
          <table:table-cell office:value-type="string" calcext:value-type="string">
            <text:p>Parties de machines d'imprimerie et de machines pour le brochage et la reliure</text:p>
          </table:table-cell>
          <table:table-cell table:number-columns-repeated="1017"/>
        </table:table-row>
        <table:table-row table:style-name="ro3">
          <table:table-cell office:value-type="float" office:value="84411010" calcext:value-type="float">
            <text:p>84411010</text:p>
          </table:table-cell>
          <table:table-cell office:value-type="string" calcext:value-type="string">
            <text:p>Coupeuses-bobineuses pour le travail de la pâte à papier, du papier ou du carton</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1020" calcext:value-type="float">
            <text:p>84411020</text:p>
          </table:table-cell>
          <table:table-cell office:value-type="string" calcext:value-type="string">
            <text:p>Coupeuses en long ou en travers pour le travail de la pâte à papier, du papier ou du carton</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1030" calcext:value-type="float">
            <text:p>84411030</text:p>
          </table:table-cell>
          <table:table-cell office:value-type="string" calcext:value-type="string">
            <text:p>Massicots pour papier ou carton</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1070" calcext:value-type="float">
            <text:p>84411070</text:p>
          </table:table-cell>
          <table:table-cell office:value-type="string" calcext:value-type="string">
            <text:p>Coupeuses pour le travail du papier ou du carton (à l'excl. des machines et appareils pour le brochage ou la reliure du n° 8440, des coupeuses-bobineuses, des coupeuses en long ou en travers et des massicots droits)</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2000" calcext:value-type="float">
            <text:p>84412000</text:p>
          </table:table-cell>
          <table:table-cell office:value-type="string" calcext:value-type="string">
            <text:p>Machines pour la fabrication de sacs, sachets ou enveloppes en pâte à papier, papier ou carton (sauf machines à coudre et machines à placer les oeillets)</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3000" calcext:value-type="float">
            <text:p>84413000</text:p>
          </table:table-cell>
          <table:table-cell office:value-type="string" calcext:value-type="string">
            <text:p>Machines pour la fabrication de boîtes, caisses, tubes, tambours ou contenants simil. (autrement que par moulage) en pâte à papier, papier ou carton (sauf installations de séchage et machines à coudre)</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4000" calcext:value-type="float">
            <text:p>84414000</text:p>
          </table:table-cell>
          <table:table-cell office:value-type="string" calcext:value-type="string">
            <text:p>Machines à mouler les articles en pâte à papier, papier ou carton (sauf installations de séchage)</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8000" calcext:value-type="float">
            <text:p>84418000</text:p>
          </table:table-cell>
          <table:table-cell office:value-type="string" calcext:value-type="string">
            <text:p>Machines et appareils pour le travail de la pâte à papier, du papier ou du carton, n.d.a.</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9010" calcext:value-type="float">
            <text:p>84419010</text:p>
          </table:table-cell>
          <table:table-cell office:value-type="string" calcext:value-type="string">
            <text:p>Parties de coupeuses pour le travail de la pâte à papier, du papier ou du carton, n.d.a.</text:p>
          </table:table-cell>
          <table:table-cell office:value-type="string" calcext:value-type="string">
            <text:p>28.95.12</text:p>
          </table:table-cell>
          <table:table-cell office:value-type="string" calcext:value-type="string">
            <text:p>Parties de machines pour les industries du papier et du carton</text:p>
          </table:table-cell>
          <table:table-cell table:number-columns-repeated="1017"/>
        </table:table-row>
        <table:table-row table:style-name="ro3">
          <table:table-cell office:value-type="float" office:value="84419090" calcext:value-type="float">
            <text:p>84419090</text:p>
          </table:table-cell>
          <table:table-cell office:value-type="string" calcext:value-type="string">
            <text:p>Parties de machines et appareils pour le travail de la pâte à papier, du papier ou du carton, n.d.a.</text:p>
          </table:table-cell>
          <table:table-cell office:value-type="string" calcext:value-type="string">
            <text:p>28.95.12</text:p>
          </table:table-cell>
          <table:table-cell office:value-type="string" calcext:value-type="string">
            <text:p>Parties de machines pour les industries du papier et du carton</text:p>
          </table:table-cell>
          <table:table-cell table:number-columns-repeated="1017"/>
        </table:table-row>
        <table:table-row table:style-name="ro3">
          <table:table-cell office:value-type="float" office:value="84423000" calcext:value-type="float">
            <text:p>84423000</text:p>
          </table:table-cell>
          <table:table-cell office:value-type="string" calcext:value-type="string">
            <text:p>Machines, appareils et matériels pour la préparation ou la fabrication des clichés, planches, cylindres ou autres organes imprimants (à l’exclusion des machines des positions 8456 à 8465)</text:p>
          </table:table-cell>
          <table:table-cell office:value-type="string" calcext:value-type="string">
            <text:p>28.99.12</text:p>
          </table:table-cell>
          <table:table-cell office:value-type="string" calcext:value-type="string">
            <text:p>Machines pour la composition ou pour la préparation de clichés ou plaques</text:p>
          </table:table-cell>
          <table:table-cell table:number-columns-repeated="1017"/>
        </table:table-row>
        <table:table-row table:style-name="ro3">
          <table:table-cell office:value-type="float" office:value="84424000" calcext:value-type="float">
            <text:p>84424000</text:p>
          </table:table-cell>
          <table:table-cell office:value-type="string" calcext:value-type="string">
            <text:p>Parties de machines, appareils ou matériel à fondre ou à composer les caractères ou pour la préparation ou la fabrication de clichés, planches, cylindres ou autres organes imprimants, n.d.a.</text:p>
          </table:table-cell>
          <table:table-cell office:value-type="string" calcext:value-type="string">
            <text:p>28.99.40</text:p>
          </table:table-cell>
          <table:table-cell office:value-type="string" calcext:value-type="string">
            <text:p>Parties de machines d'imprimerie et de machines pour le brochage et la reliure</text:p>
          </table:table-cell>
          <table:table-cell table:number-columns-repeated="1017"/>
        </table:table-row>
        <table:table-row table:style-name="ro3">
          <table:table-cell office:value-type="float" office:value="84431100" calcext:value-type="float">
            <text:p>84431100</text:p>
          </table:table-cell>
          <table:table-cell office:value-type="string" calcext:value-type="string">
            <text:p>Machines et appareils à imprimer offset, alimentés en bobines</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200" calcext:value-type="float">
            <text:p>84431200</text:p>
          </table:table-cell>
          <table:table-cell office:value-type="string" calcext:value-type="string">
            <text:p>Machines et appareils à imprimer offset de bureau, alimentés en feuilles, pour feuilles d'un format &lt;= (22 × 36 cm) à l'état non plié</text:p>
          </table:table-cell>
          <table:table-cell office:value-type="string" calcext:value-type="string">
            <text:p>28.23.22</text:p>
          </table:table-cell>
          <table:table-cell office:value-type="string" calcext:value-type="string">
            <text:p>Matériel offset de bureau, à feuilles</text:p>
          </table:table-cell>
          <table:table-cell table:number-columns-repeated="1017"/>
        </table:table-row>
        <table:table-row table:style-name="ro3">
          <table:table-cell office:value-type="float" office:value="84431310" calcext:value-type="float">
            <text:p>84431310</text:p>
          </table:table-cell>
          <table:table-cell office:value-type="string" calcext:value-type="string">
            <text:p>Machines et appareils à imprimer offset, alimentés en feuilles, usagés, pour feuilles d'un format &gt; (22 x 36 cm)</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332" calcext:value-type="float">
            <text:p>84431332</text:p>
          </table:table-cell>
          <table:table-cell office:value-type="string" calcext:value-type="string">
            <text:p>Machines et appareils à imprimer offset, alimentés en feuilles, neufs, pour feuilles d'un format &lt;= (53 x 75 cm) mais &gt; (22 x 36 cm)</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334" calcext:value-type="float">
            <text:p>84431334</text:p>
          </table:table-cell>
          <table:table-cell office:value-type="string" calcext:value-type="string">
            <text:p>Machines et appareils à imprimer offset, alimentés en feuilles, neufs, pour feuilles d'un format &gt; (53 x 75 cm) mais &lt;= (75 x 107 cm)</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338" calcext:value-type="float">
            <text:p>84431338</text:p>
          </table:table-cell>
          <table:table-cell office:value-type="string" calcext:value-type="string">
            <text:p>Machines et appareils à imprimer offset, alimentés en feuilles, neufs, pour feuilles d'un format &gt; (75 x 107 cm)</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390" calcext:value-type="float">
            <text:p>84431390</text:p>
          </table:table-cell>
          <table:table-cell office:value-type="string" calcext:value-type="string">
            <text:p>Machines et appareils à imprimer offset (sauf alimentés en feuilles ou en bobines)</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400" calcext:value-type="float">
            <text:p>84431400</text:p>
          </table:table-cell>
          <table:table-cell office:value-type="string" calcext:value-type="string">
            <text:p>Machines et appareils à imprimer, typographiques, alimentés en bobines (sauf machines et appareils flexographique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1500" calcext:value-type="float">
            <text:p>84431500</text:p>
          </table:table-cell>
          <table:table-cell office:value-type="string" calcext:value-type="string">
            <text:p>Machines et appareils à imprimer, typographiques (sauf machines et appareils flexographiques ainsi que machines et appareils à imprimer typographiques alimentés en bobine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1600" calcext:value-type="float">
            <text:p>84431600</text:p>
          </table:table-cell>
          <table:table-cell office:value-type="string" calcext:value-type="string">
            <text:p>Machines et appareils à imprimer, flexographique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1700" calcext:value-type="float">
            <text:p>84431700</text:p>
          </table:table-cell>
          <table:table-cell office:value-type="string" calcext:value-type="string">
            <text:p>Machines et appareils à imprimer, héliographique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1920" calcext:value-type="float">
            <text:p>84431920</text:p>
          </table:table-cell>
          <table:table-cell office:value-type="string" calcext:value-type="string">
            <text:p>Machines et appareils à imprimer les matières textiles (à l'excl. des machines et appareils offset, flexographiques, typographiques et héliographiques)</text:p>
          </table:table-cell>
          <table:table-cell office:value-type="string" calcext:value-type="string">
            <text:p>28.94.15</text:p>
          </table:table-cell>
          <table:table-cell office:value-type="string" calcext:value-type="string">
            <text:p>Machines et matériels auxiliaires pour l'industrie textile ; machines à imprimer les textiles</text:p>
          </table:table-cell>
          <table:table-cell table:number-columns-repeated="1017"/>
        </table:table-row>
        <table:table-row table:style-name="ro3">
          <table:table-cell office:value-type="float" office:value="84431940" calcext:value-type="float">
            <text:p>84431940</text:p>
          </table:table-cell>
          <table:table-cell office:value-type="string" calcext:value-type="string">
            <text:p>Machines et appareils à imprimer utilisés pour la fabrication des semi-conducteur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1970" calcext:value-type="float">
            <text:p>84431970</text:p>
          </table:table-cell>
          <table:table-cell office:value-type="string" calcext:value-type="string">
            <text:p>Machines et appareils servant à l'impression au moyen de planches, cylindres et autres organes imprimants du n° 8442 (à l'excl. des machines à imprimer les matières textiles, de ceux utilisés pour la fabrication des semi-conducteurs, des imprimantes à jet d'encre, des duplicateurs hectographiques ou à stencils, des machines à imprimer les adresses et des autres machines de bureau à imprimer des n° 8469 à 8472, des machines offset, flexographiques, typographiques et héliographique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3100" calcext:value-type="float">
            <text:p>84433100</text:p>
          </table:table-cell>
          <table:table-cell office:value-type="string" calcext:value-type="string">
            <text:p>Machines qui assurent au moins deux des fonctions suivantes: impression, copie ou transmission de télécopie, aptes à être connectées à une machine automatique de traitement de l’information ou à un réseau</text:p>
          </table:table-cell>
          <table:table-cell office:value-type="string" calcext:value-type="string">
            <text:p>26.20.18</text:p>
          </table:table-cell>
          <table:table-cell office:value-type="string" calcext:value-type="string">
            <text:p>Unités effectuant deux ou plusieurs des fonctions suivantes : impression, scannage, copie, télécopie</text:p>
          </table:table-cell>
          <table:table-cell table:number-columns-repeated="1017"/>
        </table:table-row>
        <table:table-row table:style-name="ro3">
          <table:table-cell office:value-type="float" office:value="84433900" calcext:value-type="float">
            <text:p>84433900</text:p>
          </table:table-cell>
          <table:table-cell office:value-type="string" calcext:value-type="string">
            <text:p>Imprimantes, machines à copier et machines à télécopier (à l’exclusion de celles aptes à être connectées à une machine automatique de traitement de l’information ou à un réseau et des machines et appareils servant à l’impression au moyen de planches, cylindres et autres organes imprimants de la position 8442)</text:p>
          </table:table-cell>
          <table:table-cell office:value-type="string" calcext:value-type="string">
            <text:p>28.23.21</text:p>
          </table:table-cell>
          <table:table-cell office:value-type="string" calcext:value-type="string">
            <text:p>Machines de photocopie, à système optique, par contact ou thermocopie</text:p>
          </table:table-cell>
          <table:table-cell table:number-columns-repeated="1017"/>
        </table:table-row>
        <table:table-row table:style-name="ro3">
          <table:table-cell office:value-type="float" office:value="84439110" calcext:value-type="float">
            <text:p>84439110</text:p>
          </table:table-cell>
          <table:table-cell office:value-type="string" calcext:value-type="string">
            <text:p>Parties et accessoires de machines et appareils à imprimer utilisés pour la production des semi-conducteurs, n.d.a.</text:p>
          </table:table-cell>
          <table:table-cell office:value-type="string" calcext:value-type="string">
            <text:p>28.99.40</text:p>
          </table:table-cell>
          <table:table-cell office:value-type="string" calcext:value-type="string">
            <text:p>Parties de machines d'imprimerie et de machines pour le brochage et la reliure</text:p>
          </table:table-cell>
          <table:table-cell table:number-columns-repeated="1017"/>
        </table:table-row>
        <table:table-row table:style-name="ro3">
          <table:table-cell office:value-type="float" office:value="84439191" calcext:value-type="float">
            <text:p>84439191</text:p>
          </table:table-cell>
          <table:table-cell office:value-type="string" calcext:value-type="string">
            <text:p>Parties et accessoires de machines et d'appareils servant à l'impression au moyen de planches, cylindres et autres organes imprimants du n° 8442, coulés ou moulés en fonte, fer ou acier, n.d.a. (à l'excl. de machines et appareils à imprimer utilisés pour la production des semi-conducteurs)</text:p>
          </table:table-cell>
          <table:table-cell office:value-type="string" calcext:value-type="string">
            <text:p>28.99.40</text:p>
          </table:table-cell>
          <table:table-cell office:value-type="string" calcext:value-type="string">
            <text:p>Parties de machines d'imprimerie et de machines pour le brochage et la reliure</text:p>
          </table:table-cell>
          <table:table-cell table:number-columns-repeated="1017"/>
        </table:table-row>
        <table:table-row table:style-name="ro3">
          <table:table-cell office:value-type="float" office:value="84439199" calcext:value-type="float">
            <text:p>84439199</text:p>
          </table:table-cell>
          <table:table-cell office:value-type="string" calcext:value-type="string">
            <text:p>Parties et accessoires de machines et d'appareils servant à l'impression au moyen de planches, cylindres et autres organes imprimants du n° 8442, n.d.a. (à l'excl. des machines et appareils à imprimer utilisés pour la production des semi-conducteurs et autres que coulés ou moulés en fonte, fer ou acier)</text:p>
          </table:table-cell>
          <table:table-cell office:value-type="string" calcext:value-type="string">
            <text:p>28.99.40</text:p>
          </table:table-cell>
          <table:table-cell office:value-type="string" calcext:value-type="string">
            <text:p>Parties de machines d'imprimerie et de machines pour le brochage et la reliure</text:p>
          </table:table-cell>
          <table:table-cell table:number-columns-repeated="1017"/>
        </table:table-row>
        <table:table-row table:style-name="ro3">
          <table:table-cell office:value-type="float" office:value="84440010" calcext:value-type="float">
            <text:p>84440010</text:p>
          </table:table-cell>
          <table:table-cell office:value-type="string" calcext:value-type="string">
            <text:p>Machines pour le filage (extrusion) des matières textiles synthétiques ou artificiell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40090" calcext:value-type="float">
            <text:p>84440090</text:p>
          </table:table-cell>
          <table:table-cell office:value-type="string" calcext:value-type="string">
            <text:p>Machines pour l'étirage, la texturation ou le tranchage des matières textiles synthétiques ou artificiell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51100" calcext:value-type="float">
            <text:p>84451100</text:p>
          </table:table-cell>
          <table:table-cell office:value-type="string" calcext:value-type="string">
            <text:p>Cardes pour la préparation des matières textil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51200" calcext:value-type="float">
            <text:p>84451200</text:p>
          </table:table-cell>
          <table:table-cell office:value-type="string" calcext:value-type="string">
            <text:p>Peigneuses pour la préparation des matières textil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51300" calcext:value-type="float">
            <text:p>84451300</text:p>
          </table:table-cell>
          <table:table-cell office:value-type="string" calcext:value-type="string">
            <text:p>Bancs à broch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51900" calcext:value-type="float">
            <text:p>84451900</text:p>
          </table:table-cell>
          <table:table-cell office:value-type="string" calcext:value-type="string">
            <text:p>Machines pour la préparation des matières textiles (autres que cardes, peigneuses et bancs à broch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52000" calcext:value-type="float">
            <text:p>84452000</text:p>
          </table:table-cell>
          <table:table-cell office:value-type="string" calcext:value-type="string">
            <text:p>Machines pour la filature des matières textiles (autres que les machines pour le filage [extrusion] et les bancs à broches)</text:p>
          </table:table-cell>
          <table:table-cell office:value-type="string" calcext:value-type="string">
            <text:p>28.94.12</text:p>
          </table:table-cell>
          <table:table-cell office:value-type="string" calcext:value-type="string">
            <text:p>Métiers à filer ; machines pour le doublage, le retordage, le bobinage ou le dévidage</text:p>
          </table:table-cell>
          <table:table-cell table:number-columns-repeated="1017"/>
        </table:table-row>
        <table:table-row table:style-name="ro3">
          <table:table-cell office:value-type="float" office:value="84453000" calcext:value-type="float">
            <text:p>84453000</text:p>
          </table:table-cell>
          <table:table-cell office:value-type="string" calcext:value-type="string">
            <text:p>Machines pour le doublage ou le retordage des matières textiles</text:p>
          </table:table-cell>
          <table:table-cell office:value-type="string" calcext:value-type="string">
            <text:p>28.94.12</text:p>
          </table:table-cell>
          <table:table-cell office:value-type="string" calcext:value-type="string">
            <text:p>Métiers à filer ; machines pour le doublage, le retordage, le bobinage ou le dévidage</text:p>
          </table:table-cell>
          <table:table-cell table:number-columns-repeated="1017"/>
        </table:table-row>
        <table:table-row table:style-name="ro3">
          <table:table-cell office:value-type="float" office:value="84454000" calcext:value-type="float">
            <text:p>84454000</text:p>
          </table:table-cell>
          <table:table-cell office:value-type="string" calcext:value-type="string">
            <text:p>Machines à bobiner (y.c. les canetières) ou à dévider les matières textiles</text:p>
          </table:table-cell>
          <table:table-cell office:value-type="string" calcext:value-type="string">
            <text:p>28.94.12</text:p>
          </table:table-cell>
          <table:table-cell office:value-type="string" calcext:value-type="string">
            <text:p>Métiers à filer ; machines pour le doublage, le retordage, le bobinage ou le dévidage</text:p>
          </table:table-cell>
          <table:table-cell table:number-columns-repeated="1017"/>
        </table:table-row>
        <table:table-row table:style-name="ro3">
          <table:table-cell office:value-type="float" office:value="84459000" calcext:value-type="float">
            <text:p>84459000</text:p>
          </table:table-cell>
          <table:table-cell office:value-type="string" calcext:value-type="string">
            <text:p>Machines et appareils pour la fabrication des fils textiles, machines à préparer les fils textiles, pour utilisation sur les machines des n° 8446 ou 8447 (autres que les machines pour le filage [extrusion], l'étirage, la texturation ou le tranchage des matières synthétiques ou artificielles et autres que les machines à filer, doubler ou retordre)</text:p>
          </table:table-cell>
          <table:table-cell office:value-type="string" calcext:value-type="string">
            <text:p>28.94.12</text:p>
          </table:table-cell>
          <table:table-cell office:value-type="string" calcext:value-type="string">
            <text:p>Métiers à filer ; machines pour le doublage, le retordage, le bobinage ou le dévidage</text:p>
          </table:table-cell>
          <table:table-cell table:number-columns-repeated="1017"/>
        </table:table-row>
        <table:table-row table:style-name="ro3">
          <table:table-cell office:value-type="float" office:value="84461000" calcext:value-type="float">
            <text:p>84461000</text:p>
          </table:table-cell>
          <table:table-cell office:value-type="string" calcext:value-type="string">
            <text:p>Métiers à tisser pour tissus d'une largeur &lt;= 30 cm</text:p>
          </table:table-cell>
          <table:table-cell office:value-type="string" calcext:value-type="string">
            <text:p>28.94.13</text:p>
          </table:table-cell>
          <table:table-cell office:value-type="string" calcext:value-type="string">
            <text:p>Métiers à tisser</text:p>
          </table:table-cell>
          <table:table-cell table:number-columns-repeated="1017"/>
        </table:table-row>
        <table:table-row table:style-name="ro3">
          <table:table-cell office:value-type="float" office:value="84462100" calcext:value-type="float">
            <text:p>84462100</text:p>
          </table:table-cell>
          <table:table-cell office:value-type="string" calcext:value-type="string">
            <text:p>Métiers à tisser, à navettes, pour tissus d'une largeur &gt; 30 cm, à moteur</text:p>
          </table:table-cell>
          <table:table-cell office:value-type="string" calcext:value-type="string">
            <text:p>28.94.13</text:p>
          </table:table-cell>
          <table:table-cell office:value-type="string" calcext:value-type="string">
            <text:p>Métiers à tisser</text:p>
          </table:table-cell>
          <table:table-cell table:number-columns-repeated="1017"/>
        </table:table-row>
        <table:table-row table:style-name="ro3">
          <table:table-cell office:value-type="float" office:value="84462900" calcext:value-type="float">
            <text:p>84462900</text:p>
          </table:table-cell>
          <table:table-cell office:value-type="string" calcext:value-type="string">
            <text:p>Métiers à tisser, à navettes, pour tissus d'une largeur &gt; 30 cm, actionnés à la main</text:p>
          </table:table-cell>
          <table:table-cell office:value-type="string" calcext:value-type="string">
            <text:p>28.94.13</text:p>
          </table:table-cell>
          <table:table-cell office:value-type="string" calcext:value-type="string">
            <text:p>Métiers à tisser</text:p>
          </table:table-cell>
          <table:table-cell table:number-columns-repeated="1017"/>
        </table:table-row>
        <table:table-row table:style-name="ro3">
          <table:table-cell office:value-type="float" office:value="84463000" calcext:value-type="float">
            <text:p>84463000</text:p>
          </table:table-cell>
          <table:table-cell office:value-type="string" calcext:value-type="string">
            <text:p>Métiers à tisser, sans navettes, pour tissus d'une largeur &gt; 30 cm</text:p>
          </table:table-cell>
          <table:table-cell office:value-type="string" calcext:value-type="string">
            <text:p>28.94.13</text:p>
          </table:table-cell>
          <table:table-cell office:value-type="string" calcext:value-type="string">
            <text:p>Métiers à tisser</text:p>
          </table:table-cell>
          <table:table-cell table:number-columns-repeated="1017"/>
        </table:table-row>
        <table:table-row table:style-name="ro3">
          <table:table-cell office:value-type="float" office:value="84471100" calcext:value-type="float">
            <text:p>84471100</text:p>
          </table:table-cell>
          <table:table-cell office:value-type="string" calcext:value-type="string">
            <text:p>Métiers à bonneterie circulaires, avec cylindre d'un diamètre &lt;= 165 mm</text:p>
          </table:table-cell>
          <table:table-cell office:value-type="string" calcext:value-type="string">
            <text:p>28.94.14</text:p>
          </table:table-cell>
          <table:table-cell office:value-type="string" calcext:value-type="string">
            <text:p>Machines et métiers à tricoter ; machines de couture-tricotage et machines similaires ; machines à touffeter</text:p>
          </table:table-cell>
          <table:table-cell table:number-columns-repeated="1017"/>
        </table:table-row>
        <table:table-row table:style-name="ro3">
          <table:table-cell office:value-type="float" office:value="84471200" calcext:value-type="float">
            <text:p>84471200</text:p>
          </table:table-cell>
          <table:table-cell office:value-type="string" calcext:value-type="string">
            <text:p>Métiers à bonneterie circulaires, avec cylindre d'un diamètre &gt; 165 mm</text:p>
          </table:table-cell>
          <table:table-cell office:value-type="string" calcext:value-type="string">
            <text:p>28.94.14</text:p>
          </table:table-cell>
          <table:table-cell office:value-type="string" calcext:value-type="string">
            <text:p>Machines et métiers à tricoter ; machines de couture-tricotage et machines similaires ; machines à touffeter</text:p>
          </table:table-cell>
          <table:table-cell table:number-columns-repeated="1017"/>
        </table:table-row>
        <table:table-row table:style-name="ro3">
          <table:table-cell office:value-type="float" office:value="84472020" calcext:value-type="float">
            <text:p>84472020</text:p>
          </table:table-cell>
          <table:table-cell office:value-type="string" calcext:value-type="string">
            <text:p>Métiers-chaîne, y.c. les métiers Raschel, et machines de couture-tricotage</text:p>
          </table:table-cell>
          <table:table-cell office:value-type="string" calcext:value-type="string">
            <text:p>28.94.14</text:p>
          </table:table-cell>
          <table:table-cell office:value-type="string" calcext:value-type="string">
            <text:p>Machines et métiers à tricoter ; machines de couture-tricotage et machines similaires ; machines à touffeter</text:p>
          </table:table-cell>
          <table:table-cell table:number-columns-repeated="1017"/>
        </table:table-row>
        <table:table-row table:style-name="ro3">
          <table:table-cell office:value-type="float" office:value="84472080" calcext:value-type="float">
            <text:p>84472080</text:p>
          </table:table-cell>
          <table:table-cell office:value-type="string" calcext:value-type="string">
            <text:p>Métiers à bonneterie rectilignes (à l'excl. des métiers-chaîne, y.c. les métiers Raschel)</text:p>
          </table:table-cell>
          <table:table-cell office:value-type="string" calcext:value-type="string">
            <text:p>28.94.14</text:p>
          </table:table-cell>
          <table:table-cell office:value-type="string" calcext:value-type="string">
            <text:p>Machines et métiers à tricoter ; machines de couture-tricotage et machines similaires ; machines à touffeter</text:p>
          </table:table-cell>
          <table:table-cell table:number-columns-repeated="1017"/>
        </table:table-row>
        <table:table-row table:style-name="ro3">
          <table:table-cell office:value-type="float" office:value="84479000" calcext:value-type="float">
            <text:p>84479000</text:p>
          </table:table-cell>
          <table:table-cell office:value-type="string" calcext:value-type="string">
            <text:p>Machines et métiers à guipure, à tulle, à dentelle, à broderie, à passementerie, à tresses, à filet ou à touffeter (sauf couso-brodeurs)</text:p>
          </table:table-cell>
          <table:table-cell office:value-type="string" calcext:value-type="string">
            <text:p>28.94.14</text:p>
          </table:table-cell>
          <table:table-cell office:value-type="string" calcext:value-type="string">
            <text:p>Machines et métiers à tricoter ; machines de couture-tricotage et machines similaires ; machines à touffeter</text:p>
          </table:table-cell>
          <table:table-cell table:number-columns-repeated="1017"/>
        </table:table-row>
        <table:table-row table:style-name="ro3">
          <table:table-cell office:value-type="float" office:value="84481100" calcext:value-type="float">
            <text:p>84481100</text:p>
          </table:table-cell>
          <table:table-cell office:value-type="string" calcext:value-type="string">
            <text:p>Ratières (mécaniques d'armures) et mécaniques Jacquard ; réducteurs, perforatrices et copieuses de cartons ; machines à lacer les cartons après perforation</text:p>
          </table:table-cell>
          <table:table-cell office:value-type="string" calcext:value-type="string">
            <text:p>28.94.15</text:p>
          </table:table-cell>
          <table:table-cell office:value-type="string" calcext:value-type="string">
            <text:p>Machines et matériels auxiliaires pour l'industrie textile ; machines à imprimer les textiles</text:p>
          </table:table-cell>
          <table:table-cell table:number-columns-repeated="1017"/>
        </table:table-row>
        <table:table-row table:style-name="ro3">
          <table:table-cell office:value-type="float" office:value="84481900" calcext:value-type="float">
            <text:p>84481900</text:p>
          </table:table-cell>
          <table:table-cell office:value-type="string" calcext:value-type="string">
            <text:p>Machines et appareils auxiliaires pour machines des n° 8444, 8445, 8446 ou 8447 (sauf ratières [mécaniques d'armes] et mécaniques Jacquard, réducteurs, perforatrices et copieuses de cartons, machines à lacer les cartons après perforation)</text:p>
          </table:table-cell>
          <table:table-cell office:value-type="string" calcext:value-type="string">
            <text:p>28.94.15</text:p>
          </table:table-cell>
          <table:table-cell office:value-type="string" calcext:value-type="string">
            <text:p>Machines et matériels auxiliaires pour l'industrie textile ; machines à imprimer les textiles</text:p>
          </table:table-cell>
          <table:table-cell table:number-columns-repeated="1017"/>
        </table:table-row>
        <table:table-row table:style-name="ro3">
          <table:table-cell office:value-type="float" office:value="84482000" calcext:value-type="float">
            <text:p>84482000</text:p>
          </table:table-cell>
          <table:table-cell office:value-type="string" calcext:value-type="string">
            <text:p>Parties et accessoires des machines pour le filage [extrusion], l'étirage, la texturation ou le tranchage des matières textiles synthétiques ou artificielles ou de leurs machines et appareils auxiliaires, n.d.a.</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3100" calcext:value-type="float">
            <text:p>84483100</text:p>
          </table:table-cell>
          <table:table-cell office:value-type="string" calcext:value-type="string">
            <text:p>Garnitures de cardes de machines pour la préparation des matières textiles</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3200" calcext:value-type="float">
            <text:p>84483200</text:p>
          </table:table-cell>
          <table:table-cell office:value-type="string" calcext:value-type="string">
            <text:p>Parties et accessoires de machines pour la préparation des matières textiles, n.d.a. (autres que les garnitures de cardes)</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3300" calcext:value-type="float">
            <text:p>84483300</text:p>
          </table:table-cell>
          <table:table-cell office:value-type="string" calcext:value-type="string">
            <text:p>Broches et leurs ailettes, anneaux et curseurs des machines du n° 8445</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3900" calcext:value-type="float">
            <text:p>84483900</text:p>
          </table:table-cell>
          <table:table-cell office:value-type="string" calcext:value-type="string">
            <text:p>Parties et accessoires des machines du n° 8445, n.d.a.</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4200" calcext:value-type="float">
            <text:p>84484200</text:p>
          </table:table-cell>
          <table:table-cell office:value-type="string" calcext:value-type="string">
            <text:p>Peignes, lisses et cadres de lisses pour métiers à tisser</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4900" calcext:value-type="float">
            <text:p>84484900</text:p>
          </table:table-cell>
          <table:table-cell office:value-type="string" calcext:value-type="string">
            <text:p>Parties et accessoires des métiers à tisser ou de leurs machines et appareils auxiliaires, n.d.a.</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5110" calcext:value-type="float">
            <text:p>84485110</text:p>
          </table:table-cell>
          <table:table-cell office:value-type="string" calcext:value-type="string">
            <text:p>Platines servant à la formation des mailles, pour machines du n° 8447</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5190" calcext:value-type="float">
            <text:p>84485190</text:p>
          </table:table-cell>
          <table:table-cell office:value-type="string" calcext:value-type="string">
            <text:p>Aiguilles et autres articles participant à la formation des mailles, pour machines du n° 8447 (sauf platines)</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5900" calcext:value-type="float">
            <text:p>84485900</text:p>
          </table:table-cell>
          <table:table-cell office:value-type="string" calcext:value-type="string">
            <text:p>Parties et accessoires des métiers, machines et appareils du n° 8447, n.d.a.</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90000" calcext:value-type="float">
            <text:p>84490000</text:p>
          </table:table-cell>
          <table:table-cell office:value-type="string" calcext:value-type="string">
            <text:p>Machines et appareils pour la fabrication ou le finissage du feutre ou des nontissés, en pièce ou en forme, y.c. les machines et appareils pour la fabrication de chapeaux en feutre ; formes de chapellerie ; leurs parties (à l'excl. des machines pour la préparation des fibres de feutre et des calandres)</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02000" calcext:value-type="float">
            <text:p>84502000</text:p>
          </table:table-cell>
          <table:table-cell office:value-type="string" calcext:value-type="string">
            <text:p>Machines à laver le linge, capacité unitaire en poids de linge sec &gt; 10 kg</text:p>
          </table:table-cell>
          <table:table-cell office:value-type="string" calcext:value-type="string">
            <text:p>28.94.22</text:p>
          </table:table-cell>
          <table:table-cell office:value-type="string" calcext:value-type="string">
            <text:p>Machines à laver de type industriel ; machines pour le nettoyage à sec ; machines à sécher d'une capacité supérieure à 10 kg</text:p>
          </table:table-cell>
          <table:table-cell table:number-columns-repeated="1017"/>
        </table:table-row>
        <table:table-row table:style-name="ro3">
          <table:table-cell office:value-type="float" office:value="84509000" calcext:value-type="float">
            <text:p>84509000</text:p>
          </table:table-cell>
          <table:table-cell office:value-type="string" calcext:value-type="string">
            <text:p>Parties de machines à laver le linge, n.d.a.</text:p>
          </table:table-cell>
          <table:table-cell office:value-type="string" calcext:value-type="string">
            <text:p>28.94.52</text:p>
          </table:table-cell>
          <table:table-cell office:value-type="string" calcext:value-type="string">
            <text:p>Parties d'autres machines pour l'industrie textile et la confection</text:p>
          </table:table-cell>
          <table:table-cell table:number-columns-repeated="1017"/>
        </table:table-row>
        <table:table-row table:style-name="ro3">
          <table:table-cell office:value-type="float" office:value="84511000" calcext:value-type="float">
            <text:p>84511000</text:p>
          </table:table-cell>
          <table:table-cell office:value-type="string" calcext:value-type="string">
            <text:p>Machines pour le nettoyage à sec de matières textiles</text:p>
          </table:table-cell>
          <table:table-cell office:value-type="string" calcext:value-type="string">
            <text:p>28.94.22</text:p>
          </table:table-cell>
          <table:table-cell office:value-type="string" calcext:value-type="string">
            <text:p>Machines à laver de type industriel ; machines pour le nettoyage à sec ; machines à sécher d'une capacité supérieure à 10 kg</text:p>
          </table:table-cell>
          <table:table-cell table:number-columns-repeated="1017"/>
        </table:table-row>
        <table:table-row table:style-name="ro3">
          <table:table-cell office:value-type="float" office:value="84512900" calcext:value-type="float">
            <text:p>84512900</text:p>
          </table:table-cell>
          <table:table-cell office:value-type="string" calcext:value-type="string">
            <text:p>Machines et appareils à sécher les fils, les tissus ou autres ouvrages en matières textiles ( à l'excl. des machines à sécher d'une capacité unitaire en poids de linge sec &lt;= 10 kg et sauf essoreuses centrifuges)</text:p>
          </table:table-cell>
          <table:table-cell office:value-type="string" calcext:value-type="string">
            <text:p>28.94.22</text:p>
          </table:table-cell>
          <table:table-cell office:value-type="string" calcext:value-type="string">
            <text:p>Machines à laver de type industriel ; machines pour le nettoyage à sec ; machines à sécher d'une capacité supérieure à 10 kg</text:p>
          </table:table-cell>
          <table:table-cell table:number-columns-repeated="1017"/>
        </table:table-row>
        <table:table-row table:style-name="ro3">
          <table:table-cell office:value-type="float" office:value="84513000" calcext:value-type="float">
            <text:p>84513000</text:p>
          </table:table-cell>
          <table:table-cell office:value-type="string" calcext:value-type="string">
            <text:p>Machines et presses à repasser, y.c. les presses à fixer (à l'excl. des calandres à catir ou à repasser)</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4000" calcext:value-type="float">
            <text:p>84514000</text:p>
          </table:table-cell>
          <table:table-cell office:value-type="string" calcext:value-type="string">
            <text:p>Machines et appareils pour le lavage, le blanchiment ou la teinture de fils, tissus ou autres ouvrages en matières textiles (sauf machines à laver le linge)</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5000" calcext:value-type="float">
            <text:p>84515000</text:p>
          </table:table-cell>
          <table:table-cell office:value-type="string" calcext:value-type="string">
            <text:p>Machines et appareils à enrouler, dérouler, plier, couper ou denteler les tissus</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8010" calcext:value-type="float">
            <text:p>84518010</text:p>
          </table:table-cell>
          <table:table-cell office:value-type="string" calcext:value-type="string">
            <text:p>Machines pour le revêtement des tissus et autres supports, en vue de la fabrication de couvre-parquets tels que le linoléum (sauf calandres et presses polyvalentes)</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8030" calcext:value-type="float">
            <text:p>84518030</text:p>
          </table:table-cell>
          <table:table-cell office:value-type="string" calcext:value-type="string">
            <text:p>Machines pour l'apprêt ou le finissage des fils et des tissus (à l'excl. des calandres, des presses d'emploi général ainsi que des machines pour l'apprêt et le finissage du feutre)</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8080" calcext:value-type="float">
            <text:p>84518080</text:p>
          </table:table-cell>
          <table:table-cell office:value-type="string" calcext:value-type="string">
            <text:p>Machines et appareils pour l'enduction ou l'imprégnation des fils, tissus ou ouvrages en matières textiles (à l'excl. des calandres et des presses d'emploi général)</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9000" calcext:value-type="float">
            <text:p>84519000</text:p>
          </table:table-cell>
          <table:table-cell office:value-type="string" calcext:value-type="string">
            <text:p>Parties de machines et appareils pour le lavage, nettoyage, essorage, séchage, repassage, pressage, blanchiment, teinture, apprêt, finissage, enduction ou imprégnation de fils, tissus ou autres ouvrages en matières textiles, ou pour le revêtement des tissus ou autres supports utilisés pour la fabrication de couvre-parquets, ou pour enrouler, dérouler, plier, couper ou denteler les tissus, n.d.a.</text:p>
          </table:table-cell>
          <table:table-cell office:value-type="string" calcext:value-type="string">
            <text:p>28.94.52</text:p>
          </table:table-cell>
          <table:table-cell office:value-type="string" calcext:value-type="string">
            <text:p>Parties d'autres machines pour l'industrie textile et la confection</text:p>
          </table:table-cell>
          <table:table-cell table:number-columns-repeated="1017"/>
        </table:table-row>
        <table:table-row table:style-name="ro3">
          <table:table-cell office:value-type="float" office:value="84521011" calcext:value-type="float">
            <text:p>84521011</text:p>
          </table:table-cell>
          <table:table-cell office:value-type="string" calcext:value-type="string">
            <text:p>Machines à coudre de type ménager, piquant uniquement le point de navette, tête d'un poids &lt;= 16 kg sans moteur ou &lt;= 17 kg avec moteur, d'une valeur unitaire (bâtis, tables ou meubles non compris) &gt; 65 € [euro]</text:p>
          </table:table-cell>
          <table:table-cell office:value-type="string" calcext:value-type="string">
            <text:p>28.94.40</text:p>
          </table:table-cell>
          <table:table-cell office:value-type="string" calcext:value-type="string">
            <text:p>Machines à coudre de type ménager</text:p>
          </table:table-cell>
          <table:table-cell table:number-columns-repeated="1017"/>
        </table:table-row>
        <table:table-row table:style-name="ro3">
          <table:table-cell office:value-type="float" office:value="84521019" calcext:value-type="float">
            <text:p>84521019</text:p>
          </table:table-cell>
          <table:table-cell office:value-type="string" calcext:value-type="string">
            <text:p>Machines à coudre de type ménager, piquant uniquement le point de navette, tête d'un poids &lt;= 16 kg sans moteur ou &lt;= 17 kg avec moteur, d'une valeur unitaire (bâtis, tables ou meubles non compris) &lt;= 65 € [euro] ; têtes de ces machines pesant &lt;= 16 kg sans moteur ou &lt;= 17 kg avec moteur</text:p>
          </table:table-cell>
          <table:table-cell office:value-type="string" calcext:value-type="string">
            <text:p>28.94.40</text:p>
          </table:table-cell>
          <table:table-cell office:value-type="string" calcext:value-type="string">
            <text:p>Machines à coudre de type ménager</text:p>
          </table:table-cell>
          <table:table-cell table:number-columns-repeated="1017"/>
        </table:table-row>
        <table:table-row table:style-name="ro3">
          <table:table-cell office:value-type="float" office:value="84521090" calcext:value-type="float">
            <text:p>84521090</text:p>
          </table:table-cell>
          <table:table-cell office:value-type="string" calcext:value-type="string">
            <text:p>Machines à coudre et têtes, de type ménager (sauf machines piquant uniquement le point de navette, tête d'un poids &lt;= 16 kg sans moteur ou &lt;= 17 kg avec moteur, et sauf têtes pour ces machines pesant &lt;= 16 kg sans moteur ou &lt;= 17 kg avec moteur)</text:p>
          </table:table-cell>
          <table:table-cell office:value-type="string" calcext:value-type="string">
            <text:p>28.94.40</text:p>
          </table:table-cell>
          <table:table-cell office:value-type="string" calcext:value-type="string">
            <text:p>Machines à coudre de type ménager</text:p>
          </table:table-cell>
          <table:table-cell table:number-columns-repeated="1017"/>
        </table:table-row>
        <table:table-row table:style-name="ro3">
          <table:table-cell office:value-type="float" office:value="84522100" calcext:value-type="float">
            <text:p>84522100</text:p>
          </table:table-cell>
          <table:table-cell office:value-type="string" calcext:value-type="string">
            <text:p>Unités automatiques de machines à coudre, de type industriel</text:p>
          </table:table-cell>
          <table:table-cell office:value-type="string" calcext:value-type="string">
            <text:p>28.94.24</text:p>
          </table:table-cell>
          <table:table-cell office:value-type="string" calcext:value-type="string">
            <text:p>Machines à coudre industrielles</text:p>
          </table:table-cell>
          <table:table-cell table:number-columns-repeated="1017"/>
        </table:table-row>
        <table:table-row table:style-name="ro3">
          <table:table-cell office:value-type="float" office:value="84522900" calcext:value-type="float">
            <text:p>84522900</text:p>
          </table:table-cell>
          <table:table-cell office:value-type="string" calcext:value-type="string">
            <text:p>Machines à coudre de type industriel (sauf unités automatiques)</text:p>
          </table:table-cell>
          <table:table-cell office:value-type="string" calcext:value-type="string">
            <text:p>28.94.24</text:p>
          </table:table-cell>
          <table:table-cell office:value-type="string" calcext:value-type="string">
            <text:p>Machines à coudre industrielles</text:p>
          </table:table-cell>
          <table:table-cell table:number-columns-repeated="1017"/>
        </table:table-row>
        <table:table-row table:style-name="ro3">
          <table:table-cell office:value-type="float" office:value="84523000" calcext:value-type="float">
            <text:p>84523000</text:p>
          </table:table-cell>
          <table:table-cell office:value-type="string" calcext:value-type="string">
            <text:p>Aiguilles pour machines à coudre</text:p>
          </table:table-cell>
          <table:table-cell office:value-type="string" calcext:value-type="string">
            <text:p>28.94.52</text:p>
          </table:table-cell>
          <table:table-cell office:value-type="string" calcext:value-type="string">
            <text:p>Parties d'autres machines pour l'industrie textile et la confection</text:p>
          </table:table-cell>
          <table:table-cell table:number-columns-repeated="1017"/>
        </table:table-row>
        <table:table-row table:style-name="ro3">
          <table:table-cell office:value-type="float" office:value="84529000" calcext:value-type="float">
            <text:p>84529000</text:p>
          </table:table-cell>
          <table:table-cell office:value-type="string" calcext:value-type="string">
            <text:p>Meubles, embases et couvercles pour machines à coudre et leurs parties ; autres parties de machines à coudre</text:p>
          </table:table-cell>
          <table:table-cell office:value-type="string" calcext:value-type="string">
            <text:p>28.94.52</text:p>
          </table:table-cell>
          <table:table-cell office:value-type="string" calcext:value-type="string">
            <text:p>Parties d'autres machines pour l'industrie textile et la confection</text:p>
          </table:table-cell>
          <table:table-cell table:number-columns-repeated="1017"/>
        </table:table-row>
        <table:table-row table:style-name="ro3">
          <table:table-cell office:value-type="float" office:value="84531000" calcext:value-type="float">
            <text:p>84531000</text:p>
          </table:table-cell>
          <table:table-cell office:value-type="string" calcext:value-type="string">
            <text:p>Machines et appareils pour la préparation, le tannage ou le travail des cuirs ou peaux (à l'excl. des séchoirs, des pistolets aérographes, des machines à ébourrer les porcs et des presses polyvalentes)</text:p>
          </table:table-cell>
          <table:table-cell office:value-type="string" calcext:value-type="string">
            <text:p>28.94.30</text:p>
          </table:table-cell>
          <table:table-cell office:value-type="string" calcext:value-type="string">
            <text:p>Machines pour le travail du cuir ou pour la fabrication ou réparation de chaussures ou autres</text:p>
          </table:table-cell>
          <table:table-cell table:number-columns-repeated="1017"/>
        </table:table-row>
        <table:table-row table:style-name="ro3">
          <table:table-cell office:value-type="float" office:value="84532000" calcext:value-type="float">
            <text:p>84532000</text:p>
          </table:table-cell>
          <table:table-cell office:value-type="string" calcext:value-type="string">
            <text:p>Machines et appareils pour la fabrication ou la réparation des chaussures en cuir ou en peau (autres que les machines à coudre)</text:p>
          </table:table-cell>
          <table:table-cell office:value-type="string" calcext:value-type="string">
            <text:p>28.94.30</text:p>
          </table:table-cell>
          <table:table-cell office:value-type="string" calcext:value-type="string">
            <text:p>Machines pour le travail du cuir ou pour la fabrication ou réparation de chaussures ou autres</text:p>
          </table:table-cell>
          <table:table-cell table:number-columns-repeated="1017"/>
        </table:table-row>
        <table:table-row table:style-name="ro3">
          <table:table-cell office:value-type="float" office:value="84538000" calcext:value-type="float">
            <text:p>84538000</text:p>
          </table:table-cell>
          <table:table-cell office:value-type="string" calcext:value-type="string">
            <text:p>Machines et appareils pour la fabrication ou la réparation des ouvrages en cuir ou en peau (autres que les chaussures et autres que les machines à coudre)</text:p>
          </table:table-cell>
          <table:table-cell office:value-type="string" calcext:value-type="string">
            <text:p>28.94.30</text:p>
          </table:table-cell>
          <table:table-cell office:value-type="string" calcext:value-type="string">
            <text:p>Machines pour le travail du cuir ou pour la fabrication ou réparation de chaussures ou autres</text:p>
          </table:table-cell>
          <table:table-cell table:number-columns-repeated="1017"/>
        </table:table-row>
        <table:table-row table:style-name="ro3">
          <table:table-cell office:value-type="float" office:value="84539000" calcext:value-type="float">
            <text:p>84539000</text:p>
          </table:table-cell>
          <table:table-cell office:value-type="string" calcext:value-type="string">
            <text:p>Parties de machines et appareils pour la préparation, le tannage ou le travail des cuirs ou peaux ou pour la fabrication ou la réparation de chaussures ou d'autres ouvrages en cuir ou en peau, n.d.a.</text:p>
          </table:table-cell>
          <table:table-cell office:value-type="string" calcext:value-type="string">
            <text:p>28.94.52</text:p>
          </table:table-cell>
          <table:table-cell office:value-type="string" calcext:value-type="string">
            <text:p>Parties d'autres machines pour l'industrie textile et la confection</text:p>
          </table:table-cell>
          <table:table-cell table:number-columns-repeated="1017"/>
        </table:table-row>
        <table:table-row table:style-name="ro3">
          <table:table-cell office:value-type="float" office:value="84541000" calcext:value-type="float">
            <text:p>84541000</text:p>
          </table:table-cell>
          <table:table-cell office:value-type="string" calcext:value-type="string">
            <text:p>Convertisseurs pour métallurgie, aciérie ou fonderie</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42000" calcext:value-type="float">
            <text:p>84542000</text:p>
          </table:table-cell>
          <table:table-cell office:value-type="string" calcext:value-type="string">
            <text:p>Poches de coulée, lingotières et machines à couler [mouler] pour la métallurgie, l'aciérie ou la fonderie</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43010" calcext:value-type="float">
            <text:p>84543010</text:p>
          </table:table-cell>
          <table:table-cell office:value-type="string" calcext:value-type="string">
            <text:p>Machines à couler (mouler) sous pression, pour métallurgie, aciérie ou fonderie</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43090" calcext:value-type="float">
            <text:p>84543090</text:p>
          </table:table-cell>
          <table:table-cell office:value-type="string" calcext:value-type="string">
            <text:p>Machines à couler (mouler), pour métallurgie, aciérie ou fonderie (autres que sous pression)</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49000" calcext:value-type="float">
            <text:p>84549000</text:p>
          </table:table-cell>
          <table:table-cell office:value-type="string" calcext:value-type="string">
            <text:p>Parties de convertisseurs, poches de coulée, lingotière et machines simil. à couler (mouler) pour métallurgie, aciérie ou fonderie, n.d.a.</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51000" calcext:value-type="float">
            <text:p>84551000</text:p>
          </table:table-cell>
          <table:table-cell office:value-type="string" calcext:value-type="string">
            <text:p>Laminoirs à métaux, à tubes en métal</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52100" calcext:value-type="float">
            <text:p>84552100</text:p>
          </table:table-cell>
          <table:table-cell office:value-type="string" calcext:value-type="string">
            <text:p>Laminoirs à métaux à chaud et laminoirs à métaux combinés à chaud et à froid (autres qu'à tubes)</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52200" calcext:value-type="float">
            <text:p>84552200</text:p>
          </table:table-cell>
          <table:table-cell office:value-type="string" calcext:value-type="string">
            <text:p>Laminoirs à métaux à froid (autres qu'à tubes)</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53010" calcext:value-type="float">
            <text:p>84553010</text:p>
          </table:table-cell>
          <table:table-cell office:value-type="string" calcext:value-type="string">
            <text:p>Cylindres de laminoirs à métaux, en fonte</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53031" calcext:value-type="float">
            <text:p>84553031</text:p>
          </table:table-cell>
          <table:table-cell office:value-type="string" calcext:value-type="string">
            <text:p>Cylindres de laminoirs à métaux, de travail à chaud; cylindres de laminoirs à métaux, d'appui, de travail à chaud et à froid, en acier forgé</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53039" calcext:value-type="float">
            <text:p>84553039</text:p>
          </table:table-cell>
          <table:table-cell office:value-type="string" calcext:value-type="string">
            <text:p>Cylindres de laminoirs à métaux, de travail à froid, en acier forgé</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53090" calcext:value-type="float">
            <text:p>84553090</text:p>
          </table:table-cell>
          <table:table-cell office:value-type="string" calcext:value-type="string">
            <text:p>Cylindres de laminoirs à métaux, en acier coulé ou moulé</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59000" calcext:value-type="float">
            <text:p>84559000</text:p>
          </table:table-cell>
          <table:table-cell office:value-type="string" calcext:value-type="string">
            <text:p>Parties de laminoirs à métaux, n.d.a.</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63011" calcext:value-type="float">
            <text:p>84563011</text:p>
          </table:table-cell>
          <table:table-cell office:value-type="string" calcext:value-type="string">
            <text:p>Machines-outils travaillant par enlèvement de toute matière, opérant par électro-érosion par fil, à commande numérique</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3019" calcext:value-type="float">
            <text:p>84563019</text:p>
          </table:table-cell>
          <table:table-cell office:value-type="string" calcext:value-type="string">
            <text:p>Machines-outils travaillant par enlèvement de toute matière, opérant par électro-érosion, à commande numérique (à l'excl. des machines opérant par électro-érosion par fil)</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3090" calcext:value-type="float">
            <text:p>84563090</text:p>
          </table:table-cell>
          <table:table-cell office:value-type="string" calcext:value-type="string">
            <text:p>Machines-outils travaillant par enlèvement de toute matière, opérant par électro-érosion (à l'excl. des machines à commande numérique)</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5000" calcext:value-type="float">
            <text:p>84565000</text:p>
          </table:table-cell>
          <table:table-cell office:value-type="string" calcext:value-type="string">
            <text:p>Machines à découper par jet d’eau</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71010" calcext:value-type="float">
            <text:p>84571010</text:p>
          </table:table-cell>
          <table:table-cell office:value-type="string" calcext:value-type="string">
            <text:p>Centres d'usinage pour le travail des métaux, horizontaux</text:p>
          </table:table-cell>
          <table:table-cell office:value-type="string" calcext:value-type="string">
            <text:p>28.41.12</text:p>
          </table:table-cell>
          <table:table-cell office:value-type="string" calcext:value-type="string">
            <text:p>Centres d'usinage, machines à poste fixe et machines à stations multiples, pour l'usinage des métaux</text:p>
          </table:table-cell>
          <table:table-cell table:number-columns-repeated="1017"/>
        </table:table-row>
        <table:table-row table:style-name="ro3">
          <table:table-cell office:value-type="float" office:value="84571090" calcext:value-type="float">
            <text:p>84571090</text:p>
          </table:table-cell>
          <table:table-cell office:value-type="string" calcext:value-type="string">
            <text:p>Centres d'usinage pour le travail des métaux (à l'excl. des centres d'usinage horizontaux)</text:p>
          </table:table-cell>
          <table:table-cell office:value-type="string" calcext:value-type="string">
            <text:p>28.41.12</text:p>
          </table:table-cell>
          <table:table-cell office:value-type="string" calcext:value-type="string">
            <text:p>Centres d'usinage, machines à poste fixe et machines à stations multiples, pour l'usinage des métaux</text:p>
          </table:table-cell>
          <table:table-cell table:number-columns-repeated="1017"/>
        </table:table-row>
        <table:table-row table:style-name="ro3">
          <table:table-cell office:value-type="float" office:value="84572000" calcext:value-type="float">
            <text:p>84572000</text:p>
          </table:table-cell>
          <table:table-cell office:value-type="string" calcext:value-type="string">
            <text:p>Machines à poste fixe pour le travail des métaux</text:p>
          </table:table-cell>
          <table:table-cell office:value-type="string" calcext:value-type="string">
            <text:p>28.41.12</text:p>
          </table:table-cell>
          <table:table-cell office:value-type="string" calcext:value-type="string">
            <text:p>Centres d'usinage, machines à poste fixe et machines à stations multiples, pour l'usinage des métaux</text:p>
          </table:table-cell>
          <table:table-cell table:number-columns-repeated="1017"/>
        </table:table-row>
        <table:table-row table:style-name="ro3">
          <table:table-cell office:value-type="float" office:value="84573010" calcext:value-type="float">
            <text:p>84573010</text:p>
          </table:table-cell>
          <table:table-cell office:value-type="string" calcext:value-type="string">
            <text:p>Machines à stations multiples, pour le travail des métaux, à commande numérique</text:p>
          </table:table-cell>
          <table:table-cell office:value-type="string" calcext:value-type="string">
            <text:p>28.41.12</text:p>
          </table:table-cell>
          <table:table-cell office:value-type="string" calcext:value-type="string">
            <text:p>Centres d'usinage, machines à poste fixe et machines à stations multiples, pour l'usinage des métaux</text:p>
          </table:table-cell>
          <table:table-cell table:number-columns-repeated="1017"/>
        </table:table-row>
        <table:table-row table:style-name="ro3">
          <table:table-cell office:value-type="float" office:value="84573090" calcext:value-type="float">
            <text:p>84573090</text:p>
          </table:table-cell>
          <table:table-cell office:value-type="string" calcext:value-type="string">
            <text:p>Machines à stations multiples, pour le travail des métaux (à l'excl. des machines à commande numérique)</text:p>
          </table:table-cell>
          <table:table-cell office:value-type="string" calcext:value-type="string">
            <text:p>28.41.12</text:p>
          </table:table-cell>
          <table:table-cell office:value-type="string" calcext:value-type="string">
            <text:p>Centres d'usinage, machines à poste fixe et machines à stations multiples, pour l'usinage des métaux</text:p>
          </table:table-cell>
          <table:table-cell table:number-columns-repeated="1017"/>
        </table:table-row>
        <table:table-row table:style-name="ro3">
          <table:table-cell office:value-type="float" office:value="84581120" calcext:value-type="float">
            <text:p>84581120</text:p>
          </table:table-cell>
          <table:table-cell office:value-type="string" calcext:value-type="string">
            <text:p>Centres de tournage, horizontaux, travaillant par enlèvement de métal, à commande numérique</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1141" calcext:value-type="float">
            <text:p>84581141</text:p>
          </table:table-cell>
          <table:table-cell office:value-type="string" calcext:value-type="string">
            <text:p>Tours horizontaux automatiques, travaillant par enlèvement de métal, à commande numérique, monobroche</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1149" calcext:value-type="float">
            <text:p>84581149</text:p>
          </table:table-cell>
          <table:table-cell office:value-type="string" calcext:value-type="string">
            <text:p>Tours horizontaux automatiques, travaillant par enlèvement de métal, à commande numérique, multibroches</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1180" calcext:value-type="float">
            <text:p>84581180</text:p>
          </table:table-cell>
          <table:table-cell office:value-type="string" calcext:value-type="string">
            <text:p>Tours horizontaux, travaillant par enlèvement de métal, à commande numérique (à l'excl. des centres de tournage et des tours automatiques)</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1900" calcext:value-type="float">
            <text:p>84581900</text:p>
          </table:table-cell>
          <table:table-cell office:value-type="string" calcext:value-type="string">
            <text:p>Tours horizontaux, y.c. les centres de tournage, travaillant par enlèvement de métal (autres qu'à commande numérique)</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9120" calcext:value-type="float">
            <text:p>84589120</text:p>
          </table:table-cell>
          <table:table-cell office:value-type="string" calcext:value-type="string">
            <text:p>Centres de tournage, travaillant par enlèvement de métal, à commande numérique (à l'excl. des centres de tournage horizontaux)</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9180" calcext:value-type="float">
            <text:p>84589180</text:p>
          </table:table-cell>
          <table:table-cell office:value-type="string" calcext:value-type="string">
            <text:p>Tours travaillant par enlèvement de métal, à commande numérique (à l'excl. des tours horizontaux et des centres de tournage)</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9900" calcext:value-type="float">
            <text:p>84589900</text:p>
          </table:table-cell>
          <table:table-cell office:value-type="string" calcext:value-type="string">
            <text:p>Tours, y.c. les centres de tournage, travaillant par enlèvement de métal (à l'excl. des tours horizontaux et des tours à commande numérique)</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91000" calcext:value-type="float">
            <text:p>84591000</text:p>
          </table:table-cell>
          <table:table-cell office:value-type="string" calcext:value-type="string">
            <text:p>Unités d'usinage à glissières, à percer, aléser, fraiser, fileter ou tarauder les métaux par enlèvement de matière</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2100" calcext:value-type="float">
            <text:p>84592100</text:p>
          </table:table-cell>
          <table:table-cell office:value-type="string" calcext:value-type="string">
            <text:p>Machines à percer, pour le travail des métaux, à commande numérique (à l'excl. des unités d'usinage à glissièr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2900" calcext:value-type="float">
            <text:p>84592900</text:p>
          </table:table-cell>
          <table:table-cell office:value-type="string" calcext:value-type="string">
            <text:p>Machines à percer, pour le travail des métaux (à l'excl. des machines à commande numérique, des unités d'usinage à glissières et des machines mues à la main)</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3100" calcext:value-type="float">
            <text:p>84593100</text:p>
          </table:table-cell>
          <table:table-cell office:value-type="string" calcext:value-type="string">
            <text:p>Aléseuses-fraiseuses combinées pour métaux, opérant par enlèvement de matières, à commande numérique (sauf unités d'usinage à glissièr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3900" calcext:value-type="float">
            <text:p>84593900</text:p>
          </table:table-cell>
          <table:table-cell office:value-type="string" calcext:value-type="string">
            <text:p>Aléseuses-fraiseuses combinées pour métaux, opérant par enlèvement de matières (autres qu'à commande numérique et sauf unités d'usinage à glissièr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4100" calcext:value-type="float">
            <text:p>84594100</text:p>
          </table:table-cell>
          <table:table-cell office:value-type="string" calcext:value-type="string">
            <text:p>Machines à aléser les métaux, à commande numérique (à l’exclusion des unités d’usinage à glissières et des aléseuses-fraiseus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4900" calcext:value-type="float">
            <text:p>84594900</text:p>
          </table:table-cell>
          <table:table-cell office:value-type="string" calcext:value-type="string">
            <text:p>Machines à aléser les métaux, autres qu’à commande numérique (à l’exclusion des unités d’usinage à glissières et des aléseuses-fraiseus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5100" calcext:value-type="float">
            <text:p>84595100</text:p>
          </table:table-cell>
          <table:table-cell office:value-type="string" calcext:value-type="string">
            <text:p>Machines à fraiser les métaux par enlèvement de matières, à console, à commande numérique</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5900" calcext:value-type="float">
            <text:p>84595900</text:p>
          </table:table-cell>
          <table:table-cell office:value-type="string" calcext:value-type="string">
            <text:p>Machines à fraiser les métaux par enlèvement de matières, à console (autres qu'à commande numérique)</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6110" calcext:value-type="float">
            <text:p>84596110</text:p>
          </table:table-cell>
          <table:table-cell office:value-type="string" calcext:value-type="string">
            <text:p>Machines à fraiser les outils en métal, par enlèvement de matières, à commande numérique</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6190" calcext:value-type="float">
            <text:p>84596190</text:p>
          </table:table-cell>
          <table:table-cell office:value-type="string" calcext:value-type="string">
            <text:p>Machines à fraiser les métaux par enlèvement de matières, à commande numérique (à l'excl. des unités d'usinage à glissières, des aléseuses-fraiseuses combinées, des machines à fraiser à console, des machines à fraiser les outils en métal et des machines à tailler les engrenag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6910" calcext:value-type="float">
            <text:p>84596910</text:p>
          </table:table-cell>
          <table:table-cell office:value-type="string" calcext:value-type="string">
            <text:p>Machines à fraiser les outils en métal, par enlèvement de matières (autres qu'à commande numérique )</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6990" calcext:value-type="float">
            <text:p>84596990</text:p>
          </table:table-cell>
          <table:table-cell office:value-type="string" calcext:value-type="string">
            <text:p>Machines à fraiser les métaux par enlèvement de matières (sauf à commande numérique et autres qu'unités d'usinage à glissières aléseuses-fraiseuses combinées, machines à fraiser à console et machines à tailler les engrenag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7000" calcext:value-type="float">
            <text:p>84597000</text:p>
          </table:table-cell>
          <table:table-cell office:value-type="string" calcext:value-type="string">
            <text:p>Machines à fileter ou à tarauder les métaux par enlèvement de matières (sauf unités d'usinage à glissièr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601200" calcext:value-type="float">
            <text:p>84601200</text:p>
          </table:table-cell>
          <table:table-cell office:value-type="string" calcext:value-type="string">
            <text:p>Machines à rectifier les surfaces planes, à commande numérique, pour le finissage des métaux</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1900" calcext:value-type="float">
            <text:p>84601900</text:p>
          </table:table-cell>
          <table:table-cell office:value-type="string" calcext:value-type="string">
            <text:p>Machines à rectifier les surfaces planes pour le travail des métaux (autres qu'à commande numérique)</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2200" calcext:value-type="float">
            <text:p>84602200</text:p>
          </table:table-cell>
          <table:table-cell office:value-type="string" calcext:value-type="string">
            <text:p>Machines à rectifier sans centre, à commande numérique, pour le finissage des métaux (à l’exclusion des machines à fini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2300" calcext:value-type="float">
            <text:p>84602300</text:p>
          </table:table-cell>
          <table:table-cell office:value-type="string" calcext:value-type="string">
            <text:p>Machines à rectifier les surfaces cylindriques, à commande numérique, pour le finissage des métaux (à l’exclusion des machines à finir les engrenages et des machines sans centre)</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2400" calcext:value-type="float">
            <text:p>84602400</text:p>
          </table:table-cell>
          <table:table-cell office:value-type="string" calcext:value-type="string">
            <text:p>Machines à rectifier, à commande numérique, pour le finissage des métaux (à l’exclusion des machines à rectifier les surfaces planes ou cylindriques et des machines à rectifie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2910" calcext:value-type="float">
            <text:p>84602910</text:p>
          </table:table-cell>
          <table:table-cell office:value-type="string" calcext:value-type="string">
            <text:p>Machines à rectifier, pour surfaces cylindriques, pour le travail des métaux, des carbures métalliques frittés ou des cermets (à l'excl. des machines à commande numérique et des machines à fini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2990" calcext:value-type="float">
            <text:p>84602990</text:p>
          </table:table-cell>
          <table:table-cell office:value-type="string" calcext:value-type="string">
            <text:p>Machines à rectifier pour le travail des métaux (autres qu'à commande numérique, autres que pour surfaces planes ou cylindriques et sauf machines à fini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3100" calcext:value-type="float">
            <text:p>84603100</text:p>
          </table:table-cell>
          <table:table-cell office:value-type="string" calcext:value-type="string">
            <text:p>Machines à affûter, pour le travail des métaux, à commande numérique</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3900" calcext:value-type="float">
            <text:p>84603900</text:p>
          </table:table-cell>
          <table:table-cell office:value-type="string" calcext:value-type="string">
            <text:p>Machines à affûter, pour le travail des métaux (autres qu'à commande numérique)</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4010" calcext:value-type="float">
            <text:p>84604010</text:p>
          </table:table-cell>
          <table:table-cell office:value-type="string" calcext:value-type="string">
            <text:p>Machines à glacer ou à roder, pour le travail des métaux, des carbures métalliques frittés ou des cermets, à commande numérique (à l'excl. des machines à fini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4090" calcext:value-type="float">
            <text:p>84604090</text:p>
          </table:table-cell>
          <table:table-cell office:value-type="string" calcext:value-type="string">
            <text:p>Machines à glacer ou à roder, pour le travail des métaux, des carbures métalliques frittés ou des cermets (à l'excl. des machines à commande numérique et des machines à fini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9000" calcext:value-type="float">
            <text:p>84609000</text:p>
          </table:table-cell>
          <table:table-cell office:value-type="string" calcext:value-type="string">
            <text:p>Machines à ébarber, polir ou à faire d’autres opérations de finissage, pour le travail des métaux ou des cermets (à l’exclusion des machines à meuler, à affûter, à rectifier et à roder ainsi que des machines pour emploi à la main)</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12000" calcext:value-type="float">
            <text:p>84612000</text:p>
          </table:table-cell>
          <table:table-cell office:value-type="string" calcext:value-type="string">
            <text:p>Étaux-limeurs et machines à mortaiser, pour le travail des métaux</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3010" calcext:value-type="float">
            <text:p>84613010</text:p>
          </table:table-cell>
          <table:table-cell office:value-type="string" calcext:value-type="string">
            <text:p>Machines à brocher, pour le travail des métaux, des carbures métalliques frittés ou des cermets, à commande numérique</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3090" calcext:value-type="float">
            <text:p>84613090</text:p>
          </table:table-cell>
          <table:table-cell office:value-type="string" calcext:value-type="string">
            <text:p>Machines à brocher, pour le travail des métaux, des carbures métalliques frittés ou des cermets (à l'excl. des machines à commande numérique)</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11" calcext:value-type="float">
            <text:p>84614011</text:p>
          </table:table-cell>
          <table:table-cell office:value-type="string" calcext:value-type="string">
            <text:p>Machines à tailler les engrenages cylindriques, pour le travail des métaux, à commande numérique (à l'excl. des machines à raboter, étaux-limeurs, machines à mortaiser et machines à brocher)</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19" calcext:value-type="float">
            <text:p>84614019</text:p>
          </table:table-cell>
          <table:table-cell office:value-type="string" calcext:value-type="string">
            <text:p>Machines à tailler les engrenages cylindriques, pour le travail des métaux et autres qu'à commande numérique (à l'excl. des machines à raboter, étaux-limeurs, machines à mortaiser et machines à brocher)</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31" calcext:value-type="float">
            <text:p>84614031</text:p>
          </table:table-cell>
          <table:table-cell office:value-type="string" calcext:value-type="string">
            <text:p>Machines à tailler les engrenages autres que cylindriques, pour le travail des métaux, à commande numérique (à l'excl. des machines à raboter, étaux-limeurs, machines à mortaiser et machines à brocher)</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39" calcext:value-type="float">
            <text:p>84614039</text:p>
          </table:table-cell>
          <table:table-cell office:value-type="string" calcext:value-type="string">
            <text:p>Machines à tailler les engrenages autres que cylindriques, pour le travail des métaux, autres qu'à commande numérique (à l'excl. des machines à raboter, étaux-limeurs, machines à mortaiser et machines à brocher)</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71" calcext:value-type="float">
            <text:p>84614071</text:p>
          </table:table-cell>
          <table:table-cell office:value-type="string" calcext:value-type="string">
            <text:p>Machines à finir les engrenages, dont le positionnement dans un des axes peut être réglé à au moins 0,01 mm près, à commande numérique, pour le travail des métaux</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79" calcext:value-type="float">
            <text:p>84614079</text:p>
          </table:table-cell>
          <table:table-cell office:value-type="string" calcext:value-type="string">
            <text:p>Machines à finir les engrenages, dont le positionnement dans un des axes peut être réglé à au moins 0,01 mm près, pour le travail des métaux (autres qu'à commande numérique)</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90" calcext:value-type="float">
            <text:p>84614090</text:p>
          </table:table-cell>
          <table:table-cell office:value-type="string" calcext:value-type="string">
            <text:p>Machines à finir les engrenages, pour le travail des métaux (autres qu'à positionnement dans un des axes pouvant être réglé à au moins 0,01 mm près)</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5011" calcext:value-type="float">
            <text:p>84615011</text:p>
          </table:table-cell>
          <table:table-cell office:value-type="string" calcext:value-type="string">
            <text:p>Machines à scie circulaire, pour le travail des métaux (autres que l'outillage à main)</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5019" calcext:value-type="float">
            <text:p>84615019</text:p>
          </table:table-cell>
          <table:table-cell office:value-type="string" calcext:value-type="string">
            <text:p>Machines à scier pour le travail des métaux (autres que l'outillage à main et autres que les machines à scie circulaire)</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5090" calcext:value-type="float">
            <text:p>84615090</text:p>
          </table:table-cell>
          <table:table-cell office:value-type="string" calcext:value-type="string">
            <text:p>Machines à tronçonner, pour le travail des métaux (autres que l'outillage à main et autres que les machines à scier)</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9000" calcext:value-type="float">
            <text:p>84619000</text:p>
          </table:table-cell>
          <table:table-cell office:value-type="string" calcext:value-type="string">
            <text:p>Machines à raboter et autres machines-outils travaillant par enlèvement de métal, n.d.a.</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21010" calcext:value-type="float">
            <text:p>84621010</text:p>
          </table:table-cell>
          <table:table-cell office:value-type="string" calcext:value-type="string">
            <text:p>Machines (y.c. les presses), à forger ou à estamper, moutons, marteaux-pilons et martinets, pour le travail des métaux, à commande numérique</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21090" calcext:value-type="float">
            <text:p>84621090</text:p>
          </table:table-cell>
          <table:table-cell office:value-type="string" calcext:value-type="string">
            <text:p>Machines (y.c. les presses), à forger ou à estamper, moutons, marteaux-pilons et martinets, pour le travail des métaux (autres qu'à commande numérique)</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22110" calcext:value-type="float">
            <text:p>84622110</text:p>
          </table:table-cell>
          <table:table-cell office:value-type="string" calcext:value-type="string">
            <text:p>Machines (y.c. les presses), à rouler, cintrer, plier, dresser ou planer, à commande numérique, pour le travail des produits plats en métal</text:p>
          </table:table-cell>
          <table:table-cell office:value-type="string" calcext:value-type="string">
            <text:p>28.41.31</text:p>
          </table:table-cell>
          <table:table-cell office:value-type="string" calcext:value-type="string">
            <text:p>Machines à rouler, cintrer, plier ou dresser les métaux</text:p>
          </table:table-cell>
          <table:table-cell table:number-columns-repeated="1017"/>
        </table:table-row>
        <table:table-row table:style-name="ro3">
          <table:table-cell office:value-type="float" office:value="84622180" calcext:value-type="float">
            <text:p>84622180</text:p>
          </table:table-cell>
          <table:table-cell office:value-type="string" calcext:value-type="string">
            <text:p>Machines (y.c. les presses), à rouler, cintrer, plier, dresser ou planer, à commande numérique, pour le travail des métaux (à l'excl. des machines pour la fabrication de dispositifs à semi-conducteur ou des circuits intégrés électroniques)</text:p>
          </table:table-cell>
          <table:table-cell office:value-type="string" calcext:value-type="string">
            <text:p>28.41.31</text:p>
          </table:table-cell>
          <table:table-cell office:value-type="string" calcext:value-type="string">
            <text:p>Machines à rouler, cintrer, plier ou dresser les métaux</text:p>
          </table:table-cell>
          <table:table-cell table:number-columns-repeated="1017"/>
        </table:table-row>
        <table:table-row table:style-name="ro3">
          <table:table-cell office:value-type="float" office:value="84622910" calcext:value-type="float">
            <text:p>84622910</text:p>
          </table:table-cell>
          <table:table-cell office:value-type="string" calcext:value-type="string">
            <text:p>Machines (y.c. les presses), à rouler, cintrer, plier, dresser ou planer, pour le travail des produits plats en métal (autres qu'à commande numérique)</text:p>
          </table:table-cell>
          <table:table-cell office:value-type="string" calcext:value-type="string">
            <text:p>28.41.31</text:p>
          </table:table-cell>
          <table:table-cell office:value-type="string" calcext:value-type="string">
            <text:p>Machines à rouler, cintrer, plier ou dresser les métaux</text:p>
          </table:table-cell>
          <table:table-cell table:number-columns-repeated="1017"/>
        </table:table-row>
        <table:table-row table:style-name="ro3">
          <table:table-cell office:value-type="float" office:value="84622991" calcext:value-type="float">
            <text:p>84622991</text:p>
          </table:table-cell>
          <table:table-cell office:value-type="string" calcext:value-type="string">
            <text:p>Machines (y.c. les presses), à rouler, cintrer, plier, dresser, ou planer, pour le travail des métaux, hydrauliques (autres que pour le travail des produits plats, autres qu'à commande numérique)</text:p>
          </table:table-cell>
          <table:table-cell office:value-type="string" calcext:value-type="string">
            <text:p>28.41.31</text:p>
          </table:table-cell>
          <table:table-cell office:value-type="string" calcext:value-type="string">
            <text:p>Machines à rouler, cintrer, plier ou dresser les métaux</text:p>
          </table:table-cell>
          <table:table-cell table:number-columns-repeated="1017"/>
        </table:table-row>
        <table:table-row table:style-name="ro3">
          <table:table-cell office:value-type="float" office:value="84622998" calcext:value-type="float">
            <text:p>84622998</text:p>
          </table:table-cell>
          <table:table-cell office:value-type="string" calcext:value-type="string">
            <text:p>Machines (y.c. les presses), à rouler, cintrer, plier, dresser ou planer, pour le travail des métaux (sauf hydrauliques ou à commande numérique et à l'excl. des machines pour la fabrication de dispositifs à semi-conducteur ou des circuits intégrés électroniques)</text:p>
          </table:table-cell>
          <table:table-cell office:value-type="string" calcext:value-type="string">
            <text:p>28.41.31</text:p>
          </table:table-cell>
          <table:table-cell office:value-type="string" calcext:value-type="string">
            <text:p>Machines à rouler, cintrer, plier ou dresser les métaux</text:p>
          </table:table-cell>
          <table:table-cell table:number-columns-repeated="1017"/>
        </table:table-row>
        <table:table-row table:style-name="ro3">
          <table:table-cell office:value-type="float" office:value="84623100" calcext:value-type="float">
            <text:p>84623100</text:p>
          </table:table-cell>
          <table:table-cell office:value-type="string" calcext:value-type="string">
            <text:p>Machines (y.c. les presses), à cisailler, pour le travail des métaux, à commande numérique (à l'excl. des machines combinées à poinçonner et à cisailler)</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3910" calcext:value-type="float">
            <text:p>84623910</text:p>
          </table:table-cell>
          <table:table-cell office:value-type="string" calcext:value-type="string">
            <text:p>Machines (y.c. les presses), à cisailler, pour le travail des produits plats en métal (autres qu'à commande numérique et autres que les machines combinées à poinçonner et à cisailler)</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3991" calcext:value-type="float">
            <text:p>84623991</text:p>
          </table:table-cell>
          <table:table-cell office:value-type="string" calcext:value-type="string">
            <text:p>Machines (y.c. les presses), à cisailler, pour le travail des métaux, hydrauliques (autres que pour le travail des produits plats, autres qu'à commande numérique et autres que les machines combinées à poinçonner et à cisailler)</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3999" calcext:value-type="float">
            <text:p>84623999</text:p>
          </table:table-cell>
          <table:table-cell office:value-type="string" calcext:value-type="string">
            <text:p>Machines (y.c. les presses), à cisailler, pour le travail des métaux (autres que les machines combinées à poinçonner et à cisailler, autres qu'hydrauliques, autres que pour le travail des produits plats et autres qu'à commande numérique)</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4110" calcext:value-type="float">
            <text:p>84624110</text:p>
          </table:table-cell>
          <table:table-cell office:value-type="string" calcext:value-type="string">
            <text:p>Machines (y.c. les presses), à poinçonner ou à gruger, y.c. les machines combinées à poinçonner et à cisailler, à commande numérique, pour le travail des produits plats en métal</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4190" calcext:value-type="float">
            <text:p>84624190</text:p>
          </table:table-cell>
          <table:table-cell office:value-type="string" calcext:value-type="string">
            <text:p>Machines (y.c. les presses), à poinçonner ou à gruger, y.c. les machines combinées à poinçonner et à cisailler, à commande numérique, pour le travail des métaux (autres que pour le travail des produits plats)</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4910" calcext:value-type="float">
            <text:p>84624910</text:p>
          </table:table-cell>
          <table:table-cell office:value-type="string" calcext:value-type="string">
            <text:p>Machines (y.c. les presses), à poinçonner ou à gruger, y.c. les machines combinées à poinçonner et à cisailler, pour le travail des produits plats en métal (autres qu'à commande numérique)</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4990" calcext:value-type="float">
            <text:p>84624990</text:p>
          </table:table-cell>
          <table:table-cell office:value-type="string" calcext:value-type="string">
            <text:p>Machines (y.c. les presses), à poinçonner ou à gruger, y.c. les machines combinées à poinçonner et à cisailler, pour le travail des métaux (autres que pour le travail des produits plats et autres qu'à commande numérique)</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9120" calcext:value-type="float">
            <text:p>84629120</text:p>
          </table:table-cell>
          <table:table-cell office:value-type="string" calcext:value-type="string">
            <text:p>Presses hydrauliques, à commande numérique, pour le travail des métaux (à l'excl. des presses à forger, à rouler, à cintrer, à dresser ou à planer)</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29180" calcext:value-type="float">
            <text:p>84629180</text:p>
          </table:table-cell>
          <table:table-cell office:value-type="string" calcext:value-type="string">
            <text:p>Presses hydrauliques pour le travail des métaux (sauf à commande numérique et autres que presses à forger, à rouler, à cintrer, dresser ou planer)</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29920" calcext:value-type="float">
            <text:p>84629920</text:p>
          </table:table-cell>
          <table:table-cell office:value-type="string" calcext:value-type="string">
            <text:p>Presses autres qu'hydrauliques, à commande numérique, pour le travail des métaux (à l'excl. des presses à forger, à rouler, à cintrer, dresser ou planer)</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29980" calcext:value-type="float">
            <text:p>84629980</text:p>
          </table:table-cell>
          <table:table-cell office:value-type="string" calcext:value-type="string">
            <text:p>Presses autres qu'hydrauliques, pour le travail des métaux (sauf à commande numérique et autres que presses à forger, à rouler, à cintrer, dresser ou planer)</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31010" calcext:value-type="float">
            <text:p>84631010</text:p>
          </table:table-cell>
          <table:table-cell office:value-type="string" calcext:value-type="string">
            <text:p>Bancs à étirer les fils métalliques</text:p>
          </table:table-cell>
          <table:table-cell office:value-type="string" calcext:value-type="string">
            <text:p>28.41.34</text:p>
          </table:table-cell>
          <table:table-cell office:value-type="string" calcext:value-type="string">
            <text:p>Machines-outils n.c.a. pour l'usinage des métaux, carbures métalliques frittés ou cermets, opérant sans enlèvement de matière</text:p>
          </table:table-cell>
          <table:table-cell table:number-columns-repeated="1017"/>
        </table:table-row>
        <table:table-row table:style-name="ro3">
          <table:table-cell office:value-type="float" office:value="84631090" calcext:value-type="float">
            <text:p>84631090</text:p>
          </table:table-cell>
          <table:table-cell office:value-type="string" calcext:value-type="string">
            <text:p>Bancs à étirer les barres, tubes, profilés ou simil. en métal (sauf fils)</text:p>
          </table:table-cell>
          <table:table-cell office:value-type="string" calcext:value-type="string">
            <text:p>28.41.34</text:p>
          </table:table-cell>
          <table:table-cell office:value-type="string" calcext:value-type="string">
            <text:p>Machines-outils n.c.a. pour l'usinage des métaux, carbures métalliques frittés ou cermets, opérant sans enlèvement de matière</text:p>
          </table:table-cell>
          <table:table-cell table:number-columns-repeated="1017"/>
        </table:table-row>
        <table:table-row table:style-name="ro3">
          <table:table-cell office:value-type="float" office:value="84632000" calcext:value-type="float">
            <text:p>84632000</text:p>
          </table:table-cell>
          <table:table-cell office:value-type="string" calcext:value-type="string">
            <text:p>Machines pour le travail des métaux, pour exécuter un filetage extérieur ou intérieur par roulage ou laminage</text:p>
          </table:table-cell>
          <table:table-cell office:value-type="string" calcext:value-type="string">
            <text:p>28.41.34</text:p>
          </table:table-cell>
          <table:table-cell office:value-type="string" calcext:value-type="string">
            <text:p>Machines-outils n.c.a. pour l'usinage des métaux, carbures métalliques frittés ou cermets, opérant sans enlèvement de matière</text:p>
          </table:table-cell>
          <table:table-cell table:number-columns-repeated="1017"/>
        </table:table-row>
        <table:table-row table:style-name="ro3">
          <table:table-cell office:value-type="float" office:value="84633000" calcext:value-type="float">
            <text:p>84633000</text:p>
          </table:table-cell>
          <table:table-cell office:value-type="string" calcext:value-type="string">
            <text:p>Machines-outils pour le travail des métaux sous forme de fil sans enlèvement de matière (à l'excl. des machines à rouler les fils du n° 8461 et des machines pour emploi à la main)</text:p>
          </table:table-cell>
          <table:table-cell office:value-type="string" calcext:value-type="string">
            <text:p>28.41.34</text:p>
          </table:table-cell>
          <table:table-cell office:value-type="string" calcext:value-type="string">
            <text:p>Machines-outils n.c.a. pour l'usinage des métaux, carbures métalliques frittés ou cermets, opérant sans enlèvement de matière</text:p>
          </table:table-cell>
          <table:table-cell table:number-columns-repeated="1017"/>
        </table:table-row>
        <table:table-row table:style-name="ro3">
          <table:table-cell office:value-type="float" office:value="84639000" calcext:value-type="float">
            <text:p>84639000</text:p>
          </table:table-cell>
          <table:table-cell office:value-type="string" calcext:value-type="string">
            <text:p>Machines-outils pour le travail des métaux, des carbures métalliques frittés ou des cermets, sans enlèvement de matière (sauf machines à forger, à rouler, à cintrer, dresser ou planer; machines à cisailler, à poinçonner ou à gruger; presses; bancs à étirer; machines à exécuter un filetage extérieur ou intérieur par roulage ou laminage; machines à travailler le fil métallique; outillage à main)</text:p>
          </table:table-cell>
          <table:table-cell office:value-type="string" calcext:value-type="string">
            <text:p>28.41.34</text:p>
          </table:table-cell>
          <table:table-cell office:value-type="string" calcext:value-type="string">
            <text:p>Machines-outils n.c.a. pour l'usinage des métaux, carbures métalliques frittés ou cermets, opérant sans enlèvement de matière</text:p>
          </table:table-cell>
          <table:table-cell table:number-columns-repeated="1017"/>
        </table:table-row>
        <table:table-row table:style-name="ro3">
          <table:table-cell office:value-type="float" office:value="84641000" calcext:value-type="float">
            <text:p>84641000</text:p>
          </table:table-cell>
          <table:table-cell office:value-type="string" calcext:value-type="string">
            <text:p>Machines à scier pour le travail de la pierre, des produits céramiques, du béton, de l'amiante-ciment ou de matières minérales simil., ou pour le travail à froid du verre (à l'excl. des machines pour emploi à la main)</text:p>
          </table:table-cell>
          <table:table-cell office:value-type="string" calcext:value-type="string">
            <text:p>28.49.11</text:p>
          </table:table-cell>
          <table:table-cell office:value-type="string" calcext:value-type="string">
            <text:p>Machines-outils pour le travail de la pierre, des produits céramiques, du béton ou de matériaux minéraux similaires ou pour le travail à froid du verre</text:p>
          </table:table-cell>
          <table:table-cell table:number-columns-repeated="1017"/>
        </table:table-row>
        <table:table-row table:style-name="ro3">
          <table:table-cell office:value-type="float" office:value="84642011" calcext:value-type="float">
            <text:p>84642011</text:p>
          </table:table-cell>
          <table:table-cell office:value-type="string" calcext:value-type="string">
            <text:p>Machines à meuler ou à polir pour le travail des verres d'optique</text:p>
          </table:table-cell>
          <table:table-cell office:value-type="string" calcext:value-type="string">
            <text:p>28.49.11</text:p>
          </table:table-cell>
          <table:table-cell office:value-type="string" calcext:value-type="string">
            <text:p>Machines-outils pour le travail de la pierre, des produits céramiques, du béton ou de matériaux minéraux similaires ou pour le travail à froid du verre</text:p>
          </table:table-cell>
          <table:table-cell table:number-columns-repeated="1017"/>
        </table:table-row>
        <table:table-row table:style-name="ro3">
          <table:table-cell office:value-type="float" office:value="84642019" calcext:value-type="float">
            <text:p>84642019</text:p>
          </table:table-cell>
          <table:table-cell office:value-type="string" calcext:value-type="string">
            <text:p>Machines à meuler ou à polir pour le travail du verre (sauf verres d'optique)</text:p>
          </table:table-cell>
          <table:table-cell office:value-type="string" calcext:value-type="string">
            <text:p>28.49.11</text:p>
          </table:table-cell>
          <table:table-cell office:value-type="string" calcext:value-type="string">
            <text:p>Machines-outils pour le travail de la pierre, des produits céramiques, du béton ou de matériaux minéraux similaires ou pour le travail à froid du verre</text:p>
          </table:table-cell>
          <table:table-cell table:number-columns-repeated="1017"/>
        </table:table-row>
        <table:table-row table:style-name="ro3">
          <table:table-cell office:value-type="float" office:value="84642080" calcext:value-type="float">
            <text:p>84642080</text:p>
          </table:table-cell>
          <table:table-cell office:value-type="string" calcext:value-type="string">
            <text:p>Machines à meuler et à polir pour le travail de la pierre, du béton, de l'amiante-ciment ou de matières minérales simil. (à l'excl. des machines pour emploi à la main, pour le travail à froid du verre et les machines pour le travail des disques [wafers] à semi-conducteur)</text:p>
          </table:table-cell>
          <table:table-cell office:value-type="string" calcext:value-type="string">
            <text:p>28.49.11</text:p>
          </table:table-cell>
          <table:table-cell office:value-type="string" calcext:value-type="string">
            <text:p>Machines-outils pour le travail de la pierre, des produits céramiques, du béton ou de matériaux minéraux similaires ou pour le travail à froid du verre</text:p>
          </table:table-cell>
          <table:table-cell table:number-columns-repeated="1017"/>
        </table:table-row>
        <table:table-row table:style-name="ro3">
          <table:table-cell office:value-type="float" office:value="84649000" calcext:value-type="float">
            <text:p>84649000</text:p>
          </table:table-cell>
          <table:table-cell office:value-type="string" calcext:value-type="string">
            <text:p>Machines-outils pour le travail de la pierre, du béton, de l'amiante-ciment ou de matières minérales simil., ou pour le travail à froid du verre (autres qu'à scier, à meuler ou à polir et autres que les machines pour emploi à la main et les machines pour le travail des disques [wafers] à semi-conducteur)</text:p>
          </table:table-cell>
          <table:table-cell office:value-type="string" calcext:value-type="string">
            <text:p>28.49.11</text:p>
          </table:table-cell>
          <table:table-cell office:value-type="string" calcext:value-type="string">
            <text:p>Machines-outils pour le travail de la pierre, des produits céramiques, du béton ou de matériaux minéraux similaires ou pour le travail à froid du verre</text:p>
          </table:table-cell>
          <table:table-cell table:number-columns-repeated="1017"/>
        </table:table-row>
        <table:table-row table:style-name="ro3">
          <table:table-cell office:value-type="float" office:value="84651010" calcext:value-type="float">
            <text:p>84651010</text:p>
          </table:table-cell>
          <table:table-cell office:value-type="string" calcext:value-type="string">
            <text:p>Machines-outils pour le travail du bois, des matières plastiques dures, etc., pouvant effectuer différents types d'opérations d'usinage, sans changement d'outils entre ces opérations, avec reprise manuelle de la pièce entre chaque opération</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1090" calcext:value-type="float">
            <text:p>84651090</text:p>
          </table:table-cell>
          <table:table-cell office:value-type="string" calcext:value-type="string">
            <text:p>Machines-outils pour le travail du bois, des matières plastiques dures, etc., pouvant effectuer différents types d'opérations d'usinage, sans changement d'outils entre ces opérations, à reprise automatique de la pièce entre chaque opération</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2000" calcext:value-type="float">
            <text:p>84652000</text:p>
          </table:table-cell>
          <table:table-cell office:value-type="string" calcext:value-type="string">
            <text:p>Centres d’usinage pour le travail du bois, du liège, de l’os, du caoutchouc durci, des matières plastiques dures ou matières dures similaires, qui peuvent effectuer différents types d’opérations d’usinage par changement automatique des outils au départ d’un magasin conformément à un programme d’usinage</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110" calcext:value-type="float">
            <text:p>84659110</text:p>
          </table:table-cell>
          <table:table-cell office:value-type="string" calcext:value-type="string">
            <text:p>Machines à scier pour le travail du bois, des matières plastiques dures, etc., à ruban (à l'excl. des outils pour emploi à la main)</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120" calcext:value-type="float">
            <text:p>84659120</text:p>
          </table:table-cell>
          <table:table-cell office:value-type="string" calcext:value-type="string">
            <text:p>Scies circulaires pour le travail du bois, des matières plastiques dures, etc. (à l'excl. des outils pour emploi à la main)</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190" calcext:value-type="float">
            <text:p>84659190</text:p>
          </table:table-cell>
          <table:table-cell office:value-type="string" calcext:value-type="string">
            <text:p>Machines à scier pour le travail du bois, des matières plastiques dures, etc. (à l'excl. des centres d'usinage, des outils pour emploi à la main, des machines à ruban et des scies circulaires)</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200" calcext:value-type="float">
            <text:p>84659200</text:p>
          </table:table-cell>
          <table:table-cell office:value-type="string" calcext:value-type="string">
            <text:p>Machines à dégauchir ou à raboter; machines à fraiser ou à moulurer, pour le travail du bois, des matières plastiques dures, etc. (à l'excl. des centres d'usinage, des machines pour emploi à la main et des machines pouvant effectuer différents types d'opérations d'usinage sans changement d'outils entre les opérations du n° 8465 10)</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300" calcext:value-type="float">
            <text:p>84659300</text:p>
          </table:table-cell>
          <table:table-cell office:value-type="string" calcext:value-type="string">
            <text:p>Machines à meuler, à poncer ou à polir, pour le travail du bois, des matières plastiques dures, etc. (à l'excl. des centres d'usinage, des machines pour emploi à la main et des machines pouvant effectuer différents types d'opérations d'usinage sans changement d'outils entre les opérations du n° 8465 10)</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400" calcext:value-type="float">
            <text:p>84659400</text:p>
          </table:table-cell>
          <table:table-cell office:value-type="string" calcext:value-type="string">
            <text:p>Machines à cintrer ou à assembler, pour le travail du bois, des matières plastiques dures, etc. (à l'excl. des centres d'usinage, des machines pour emploi à la main, et des machines pouvant effectuer différents types d'opérations d'usinage sans changement d'outils entre les opérations du n° 8465 10)</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500" calcext:value-type="float">
            <text:p>84659500</text:p>
          </table:table-cell>
          <table:table-cell office:value-type="string" calcext:value-type="string">
            <text:p>Machines à percer ou à mortaiser, pour le travail du bois, des matières plastiques dures, etc. (à l'excl. des centres d'usinage, des machines pour emploi à la main et des machines pouvant effectuer différents types d'opération d'usinage sans changement d'outils entre les opérations, du n° 846510)</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600" calcext:value-type="float">
            <text:p>84659600</text:p>
          </table:table-cell>
          <table:table-cell office:value-type="string" calcext:value-type="string">
            <text:p>Machines à fendre, à trancher ou à dérouler, pour le travail du bois, des matières plastiques dures, etc. (à l'excl. des centres d'usinage, des machines pour emploi à la main et des machines pouvant effectuer différents types d'opération d'usinage sans changement d'outils entre les opérations, du n° 846510)</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900" calcext:value-type="float">
            <text:p>84659900</text:p>
          </table:table-cell>
          <table:table-cell office:value-type="string" calcext:value-type="string">
            <text:p>Machines-outils pour le travail du bois, des matières plastiques dures, etc. (sauf outillage à main, machines pouvant effectuer différents types d'opérations d'usinage sans changement d'outils entre les opérations; machines à scier, à dégauchir ou à raboter, à fraiser, à moulurer, à meuler, à poncer, à polir, à cintrer, à assembler, à percer, à mortaiser, à fendre, à trancher et à dérouler; centres d'usinage)</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61020" calcext:value-type="float">
            <text:p>84661020</text:p>
          </table:table-cell>
          <table:table-cell office:value-type="string" calcext:value-type="string">
            <text:p>Mandrins, pinces et douilles servant de porte-outils, pour machines-outils, y.c. pour l'outillage à main de tous types</text:p>
          </table:table-cell>
          <table:table-cell office:value-type="string" calcext:value-type="string">
            <text:p>28.49.21</text:p>
          </table:table-cell>
          <table:table-cell office:value-type="string" calcext:value-type="string">
            <text:p>Porte-outils et filières à déclenchement automatique, pour machines-outils</text:p>
          </table:table-cell>
          <table:table-cell table:number-columns-repeated="1017"/>
        </table:table-row>
        <table:table-row table:style-name="ro3">
          <table:table-cell office:value-type="float" office:value="84661031" calcext:value-type="float">
            <text:p>84661031</text:p>
          </table:table-cell>
          <table:table-cell office:value-type="string" calcext:value-type="string">
            <text:p>Porte-outils pour tours (sauf mandrins, pinces et douilles)</text:p>
          </table:table-cell>
          <table:table-cell office:value-type="string" calcext:value-type="string">
            <text:p>28.49.21</text:p>
          </table:table-cell>
          <table:table-cell office:value-type="string" calcext:value-type="string">
            <text:p>Porte-outils et filières à déclenchement automatique, pour machines-outils</text:p>
          </table:table-cell>
          <table:table-cell table:number-columns-repeated="1017"/>
        </table:table-row>
        <table:table-row table:style-name="ro3">
          <table:table-cell office:value-type="float" office:value="84661038" calcext:value-type="float">
            <text:p>84661038</text:p>
          </table:table-cell>
          <table:table-cell office:value-type="string" calcext:value-type="string">
            <text:p>Porte-outils, pour machines-outils, y.c. l'outillage à main de tous types (sauf pour tours, mandrins, pinces et douilles)</text:p>
          </table:table-cell>
          <table:table-cell office:value-type="string" calcext:value-type="string">
            <text:p>28.49.21</text:p>
          </table:table-cell>
          <table:table-cell office:value-type="string" calcext:value-type="string">
            <text:p>Porte-outils et filières à déclenchement automatique, pour machines-outils</text:p>
          </table:table-cell>
          <table:table-cell table:number-columns-repeated="1017"/>
        </table:table-row>
        <table:table-row table:style-name="ro3">
          <table:table-cell office:value-type="float" office:value="84661080" calcext:value-type="float">
            <text:p>84661080</text:p>
          </table:table-cell>
          <table:table-cell office:value-type="string" calcext:value-type="string">
            <text:p>Filières à déclenchement automatique pour machines-outils</text:p>
          </table:table-cell>
          <table:table-cell office:value-type="string" calcext:value-type="string">
            <text:p>28.49.21</text:p>
          </table:table-cell>
          <table:table-cell office:value-type="string" calcext:value-type="string">
            <text:p>Porte-outils et filières à déclenchement automatique, pour machines-outils</text:p>
          </table:table-cell>
          <table:table-cell table:number-columns-repeated="1017"/>
        </table:table-row>
        <table:table-row table:style-name="ro3">
          <table:table-cell office:value-type="float" office:value="84662020" calcext:value-type="float">
            <text:p>84662020</text:p>
          </table:table-cell>
          <table:table-cell office:value-type="string" calcext:value-type="string">
            <text:p>Porte-pièces pour machines outils sous forme de montages d'usinage et leurs ensembles de composants standard</text:p>
          </table:table-cell>
          <table:table-cell office:value-type="string" calcext:value-type="string">
            <text:p>28.49.22</text:p>
          </table:table-cell>
          <table:table-cell office:value-type="string" calcext:value-type="string">
            <text:p>Porte-pièces, pour machines-outils</text:p>
          </table:table-cell>
          <table:table-cell table:number-columns-repeated="1017"/>
        </table:table-row>
        <table:table-row table:style-name="ro3">
          <table:table-cell office:value-type="float" office:value="84662091" calcext:value-type="float">
            <text:p>84662091</text:p>
          </table:table-cell>
          <table:table-cell office:value-type="string" calcext:value-type="string">
            <text:p>Porte-pièces pour tours (sauf montages d'usinage et leurs ensembles de composants standard)</text:p>
          </table:table-cell>
          <table:table-cell office:value-type="string" calcext:value-type="string">
            <text:p>28.49.22</text:p>
          </table:table-cell>
          <table:table-cell office:value-type="string" calcext:value-type="string">
            <text:p>Porte-pièces, pour machines-outils</text:p>
          </table:table-cell>
          <table:table-cell table:number-columns-repeated="1017"/>
        </table:table-row>
        <table:table-row table:style-name="ro3">
          <table:table-cell office:value-type="float" office:value="84662098" calcext:value-type="float">
            <text:p>84662098</text:p>
          </table:table-cell>
          <table:table-cell office:value-type="string" calcext:value-type="string">
            <text:p>Porte-pièces pour machines-outils (sauf pour tours et sauf montages d'usinage et leurs ensembles de composants standard)</text:p>
          </table:table-cell>
          <table:table-cell office:value-type="string" calcext:value-type="string">
            <text:p>28.49.22</text:p>
          </table:table-cell>
          <table:table-cell office:value-type="string" calcext:value-type="string">
            <text:p>Porte-pièces, pour machines-outils</text:p>
          </table:table-cell>
          <table:table-cell table:number-columns-repeated="1017"/>
        </table:table-row>
        <table:table-row table:style-name="ro3">
          <table:table-cell office:value-type="float" office:value="84663000" calcext:value-type="float">
            <text:p>84663000</text:p>
          </table:table-cell>
          <table:table-cell office:value-type="string" calcext:value-type="string">
            <text:p>Dispositifs diviseurs et autres dispositifs spéciaux se montant sur machines-outils, n.d.a.</text:p>
          </table:table-cell>
          <table:table-cell office:value-type="string" calcext:value-type="string">
            <text:p>28.49.23</text:p>
          </table:table-cell>
          <table:table-cell office:value-type="string" calcext:value-type="string">
            <text:p>Plateaux diviseurs et autres dispositifs spéciaux se montant sur machines-outils</text:p>
          </table:table-cell>
          <table:table-cell table:number-columns-repeated="1017"/>
        </table:table-row>
        <table:table-row table:style-name="ro3">
          <table:table-cell office:value-type="float" office:value="84669120" calcext:value-type="float">
            <text:p>84669120</text:p>
          </table:table-cell>
          <table:table-cell office:value-type="string" calcext:value-type="string">
            <text:p>Parties et accessoires pour machines-outils pour le travail de la pierre, des produits céramiques, du béton, etc., y.c. le travail à froid du verre, coulés ou moulés en fonte, fer ou acier, n.d.a.</text:p>
          </table:table-cell>
          <table:table-cell office:value-type="string" calcext:value-type="string">
            <text:p>28.49.24</text:p>
          </table:table-cell>
          <table:table-cell office:value-type="string" calcext:value-type="string">
            <text:p>Parties et accessoires pour machines-outils pour le travail du bois, du liège, de l'os, du caoutchouc durci ou de matériaux durs similaires</text:p>
          </table:table-cell>
          <table:table-cell table:number-columns-repeated="1017"/>
        </table:table-row>
        <table:table-row table:style-name="ro3">
          <table:table-cell office:value-type="float" office:value="84669195" calcext:value-type="float">
            <text:p>84669195</text:p>
          </table:table-cell>
          <table:table-cell office:value-type="string" calcext:value-type="string">
            <text:p>Parties et accessoires pour machines-outils pour le travail de la pierre, des produits céramiques, du béton, etc., y.c. le travail à froid du verre, n.d.a. (autres que coulés ou moulés en fonte, fer ou acier)</text:p>
          </table:table-cell>
          <table:table-cell office:value-type="string" calcext:value-type="string">
            <text:p>28.49.24</text:p>
          </table:table-cell>
          <table:table-cell office:value-type="string" calcext:value-type="string">
            <text:p>Parties et accessoires pour machines-outils pour le travail du bois, du liège, de l'os, du caoutchouc durci ou de matériaux durs similaires</text:p>
          </table:table-cell>
          <table:table-cell table:number-columns-repeated="1017"/>
        </table:table-row>
        <table:table-row table:style-name="ro3">
          <table:table-cell office:value-type="float" office:value="84669220" calcext:value-type="float">
            <text:p>84669220</text:p>
          </table:table-cell>
          <table:table-cell office:value-type="string" calcext:value-type="string">
            <text:p>Parties et accessoires pour machines-outils pour le travail du bois, des matières plastiques dures, etc., coulés ou moulés en fonte, fer ou acier, n.d.a.</text:p>
          </table:table-cell>
          <table:table-cell office:value-type="string" calcext:value-type="string">
            <text:p>28.49.24</text:p>
          </table:table-cell>
          <table:table-cell office:value-type="string" calcext:value-type="string">
            <text:p>Parties et accessoires pour machines-outils pour le travail du bois, du liège, de l'os, du caoutchouc durci ou de matériaux durs similaires</text:p>
          </table:table-cell>
          <table:table-cell table:number-columns-repeated="1017"/>
        </table:table-row>
        <table:table-row table:style-name="ro3">
          <table:table-cell office:value-type="float" office:value="84669280" calcext:value-type="float">
            <text:p>84669280</text:p>
          </table:table-cell>
          <table:table-cell office:value-type="string" calcext:value-type="string">
            <text:p>Parties et accessoires pour machines-outils pour le travail du bois, des matières plastiques dures, etc., n.d.a. (autres que coulés ou moulés en fonte, fer ou acier)</text:p>
          </table:table-cell>
          <table:table-cell office:value-type="string" calcext:value-type="string">
            <text:p>28.49.24</text:p>
          </table:table-cell>
          <table:table-cell office:value-type="string" calcext:value-type="string">
            <text:p>Parties et accessoires pour machines-outils pour le travail du bois, du liège, de l'os, du caoutchouc durci ou de matériaux durs similaires</text:p>
          </table:table-cell>
          <table:table-cell table:number-columns-repeated="1017"/>
        </table:table-row>
        <table:table-row table:style-name="ro3">
          <table:table-cell office:value-type="float" office:value="84669340" calcext:value-type="float">
            <text:p>84669340</text:p>
          </table:table-cell>
          <table:table-cell office:value-type="string" calcext:value-type="string">
            <text:p>Parties et accessoires des machines des sous-positions 84561110, 84561210, 845620, 845630, 845710, 845891, 84592100, 845961 ou 846150, des types utilisés exclusivement ou principalement pour la fabrication de circuits imprimés, d’assemblages de circuits imprimés, de parties d’appareils de la position 8517 ou de parties de machines automatiques de traitement de l’information</text:p>
          </table:table-cell>
          <table:table-cell office:value-type="string" calcext:value-type="string">
            <text:p>28.41.40</text:p>
          </table:table-cell>
          <table:table-cell office:value-type="string" calcext:value-type="string">
            <text:p>Parties et accessoires de machines-outils à métaux</text:p>
          </table:table-cell>
          <table:table-cell table:number-columns-repeated="1017"/>
        </table:table-row>
        <table:table-row table:style-name="ro3">
          <table:table-cell office:value-type="float" office:value="84669350" calcext:value-type="float">
            <text:p>84669350</text:p>
          </table:table-cell>
          <table:table-cell office:value-type="string" calcext:value-type="string">
            <text:p>Parties et accessoires des machines à découper par jet d’eau, n.d.a.</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669360" calcext:value-type="float">
            <text:p>84669360</text:p>
          </table:table-cell>
          <table:table-cell office:value-type="string" calcext:value-type="string">
            <text:p>Parties et accessoires des machines-outils travaillant par enlèvement de matière des positions 8456 à 8461, n.d.a.</text:p>
          </table:table-cell>
          <table:table-cell office:value-type="string" calcext:value-type="string">
            <text:p>28.41.40</text:p>
          </table:table-cell>
          <table:table-cell office:value-type="string" calcext:value-type="string">
            <text:p>Parties et accessoires de machines-outils à métaux</text:p>
          </table:table-cell>
          <table:table-cell table:number-columns-repeated="1017"/>
        </table:table-row>
        <table:table-row table:style-name="ro3">
          <table:table-cell office:value-type="float" office:value="84669400" calcext:value-type="float">
            <text:p>84669400</text:p>
          </table:table-cell>
          <table:table-cell office:value-type="string" calcext:value-type="string">
            <text:p>Parties et accessoires pour machines-outils pour le travail du métal sans enlèvement de matière, n.d.a.</text:p>
          </table:table-cell>
          <table:table-cell office:value-type="string" calcext:value-type="string">
            <text:p>28.41.40</text:p>
          </table:table-cell>
          <table:table-cell office:value-type="string" calcext:value-type="string">
            <text:p>Parties et accessoires de machines-outils à métaux</text:p>
          </table:table-cell>
          <table:table-cell table:number-columns-repeated="1017"/>
        </table:table-row>
        <table:table-row table:style-name="ro3">
          <table:table-cell office:value-type="float" office:value="84671110" calcext:value-type="float">
            <text:p>84671110</text:p>
          </table:table-cell>
          <table:table-cell office:value-type="string" calcext:value-type="string">
            <text:p>Outils pneumatiques pour emploi à la main, rotatifs, pour le travail des métaux</text:p>
          </table:table-cell>
          <table:table-cell office:value-type="string" calcext:value-type="string">
            <text:p>28.24.12</text:p>
          </table:table-cell>
          <table:table-cell office:value-type="string" calcext:value-type="string">
            <text:p>Autre outillage manuel électroportatif</text:p>
          </table:table-cell>
          <table:table-cell table:number-columns-repeated="1017"/>
        </table:table-row>
        <table:table-row table:style-name="ro3">
          <table:table-cell office:value-type="float" office:value="84671190" calcext:value-type="float">
            <text:p>84671190</text:p>
          </table:table-cell>
          <table:table-cell office:value-type="string" calcext:value-type="string">
            <text:p>Outils pneumatiques pour emploi à la main, rotatifs (autres que pour le travail des métaux)</text:p>
          </table:table-cell>
          <table:table-cell office:value-type="string" calcext:value-type="string">
            <text:p>28.24.12</text:p>
          </table:table-cell>
          <table:table-cell office:value-type="string" calcext:value-type="string">
            <text:p>Autre outillage manuel électroportatif</text:p>
          </table:table-cell>
          <table:table-cell table:number-columns-repeated="1017"/>
        </table:table-row>
        <table:table-row table:style-name="ro3">
          <table:table-cell office:value-type="float" office:value="84671900" calcext:value-type="float">
            <text:p>84671900</text:p>
          </table:table-cell>
          <table:table-cell office:value-type="string" calcext:value-type="string">
            <text:p>Outils pneumatiques, pour emploi à la main (à l'excl. des outils rotatifs)</text:p>
          </table:table-cell>
          <table:table-cell office:value-type="string" calcext:value-type="string">
            <text:p>28.24.12</text:p>
          </table:table-cell>
          <table:table-cell office:value-type="string" calcext:value-type="string">
            <text:p>Autre outillage manuel électroportatif</text:p>
          </table:table-cell>
          <table:table-cell table:number-columns-repeated="1017"/>
        </table:table-row>
        <table:table-row table:style-name="ro3">
          <table:table-cell office:value-type="float" office:value="84672110" calcext:value-type="float">
            <text:p>84672110</text:p>
          </table:table-cell>
          <table:table-cell office:value-type="string" calcext:value-type="string">
            <text:p>Perceuses à moteur électrique incorporé, pour emploi à la main, y.c. les perforatrices rotatives, fonctionnant sans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191" calcext:value-type="float">
            <text:p>84672191</text:p>
          </table:table-cell>
          <table:table-cell office:value-type="string" calcext:value-type="string">
            <text:p>Perceuses électropneumatiques à moteur électrique incorporé, pour emploi à la main, y.c. les perforatrices rotatives</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199" calcext:value-type="float">
            <text:p>84672199</text:p>
          </table:table-cell>
          <table:table-cell office:value-type="string" calcext:value-type="string">
            <text:p>Perceuses à moteur électrique incorporé, pour emploi à la main, y.c. les perforatrices rotatives, fonctionnant avec source d'énergie extérieure (autres que machines électropneumatiques)</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210" calcext:value-type="float">
            <text:p>84672210</text:p>
          </table:table-cell>
          <table:table-cell office:value-type="string" calcext:value-type="string">
            <text:p>Tronçonneuses, à moteur électrique incorporé, pour emploi à la main</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230" calcext:value-type="float">
            <text:p>84672230</text:p>
          </table:table-cell>
          <table:table-cell office:value-type="string" calcext:value-type="string">
            <text:p>Scies circulaires à moteur électrique incorporé, pour emploi à la main</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290" calcext:value-type="float">
            <text:p>84672290</text:p>
          </table:table-cell>
          <table:table-cell office:value-type="string" calcext:value-type="string">
            <text:p>Scies (autres que tronçonneuses ou circulaires) à moteur électrique incorporé, pour emploi à la main</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20" calcext:value-type="float">
            <text:p>84672920</text:p>
          </table:table-cell>
          <table:table-cell office:value-type="string" calcext:value-type="string">
            <text:p>Outils électromécaniques à moteur électrique incorporé, pour emploi à la main, fonctionnant sans source d’énergie extérieure (à l'excl. des scies et perceuses)</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51" calcext:value-type="float">
            <text:p>84672951</text:p>
          </table:table-cell>
          <table:table-cell office:value-type="string" calcext:value-type="string">
            <text:p>Meuleuses d'angle, à moteur électrique incorporé, pour emploi à la main, fonctionnant avec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53" calcext:value-type="float">
            <text:p>84672953</text:p>
          </table:table-cell>
          <table:table-cell office:value-type="string" calcext:value-type="string">
            <text:p>Ponceuses à bandes, à moteur électrique incorporé, pour emploi à la main, fonctionnant avec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59" calcext:value-type="float">
            <text:p>84672959</text:p>
          </table:table-cell>
          <table:table-cell office:value-type="string" calcext:value-type="string">
            <text:p>Meuleuses et ponceuses (autres que d'angle et qu'à bandes), à moteur électrique incorporé, pour emploi à la main, fonctionnant avec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70" calcext:value-type="float">
            <text:p>84672970</text:p>
          </table:table-cell>
          <table:table-cell office:value-type="string" calcext:value-type="string">
            <text:p>Rabots, à moteur électrique incorporé, pour emploi à la main, fonctionnant avec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80" calcext:value-type="float">
            <text:p>84672980</text:p>
          </table:table-cell>
          <table:table-cell office:value-type="string" calcext:value-type="string">
            <text:p>Cisailles à tailler les haies, ciseaux à pelouse et désherbeuses, à moteur électrique incorporé, pour emploi à la main, fonctionnant avec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85" calcext:value-type="float">
            <text:p>84672985</text:p>
          </table:table-cell>
          <table:table-cell office:value-type="string" calcext:value-type="string">
            <text:p>Outils électromécaniques à moteur électrique incorporé, pour emploi à la main, fonctionnant avec source d’énergie extérieure (à l'excl. des scies et tronçonneuses, perceuses, meuleuses et ponceuses, rabots, cisailles à tailler les haies, ciseaux à pelouse et désherbeuses)</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8100" calcext:value-type="float">
            <text:p>84678100</text:p>
          </table:table-cell>
          <table:table-cell office:value-type="string" calcext:value-type="string">
            <text:p>Tronçonneuses à chaîne pour emploi à la main, à moteur non-électrique incorporé</text:p>
          </table:table-cell>
          <table:table-cell office:value-type="string" calcext:value-type="string">
            <text:p>28.24.12</text:p>
          </table:table-cell>
          <table:table-cell office:value-type="string" calcext:value-type="string">
            <text:p>Autre outillage manuel électroportatif</text:p>
          </table:table-cell>
          <table:table-cell table:number-columns-repeated="1017"/>
        </table:table-row>
        <table:table-row table:style-name="ro3">
          <table:table-cell office:value-type="float" office:value="84678900" calcext:value-type="float">
            <text:p>84678900</text:p>
          </table:table-cell>
          <table:table-cell office:value-type="string" calcext:value-type="string">
            <text:p>Outils pour emploi à la main, hydrauliques ou à moteur non-électrique incorporé (sauf tronçonneuses à chaîne et outils pneumatiques)</text:p>
          </table:table-cell>
          <table:table-cell office:value-type="string" calcext:value-type="string">
            <text:p>28.24.12</text:p>
          </table:table-cell>
          <table:table-cell office:value-type="string" calcext:value-type="string">
            <text:p>Autre outillage manuel électroportatif</text:p>
          </table:table-cell>
          <table:table-cell table:number-columns-repeated="1017"/>
        </table:table-row>
        <table:table-row table:style-name="ro3">
          <table:table-cell office:value-type="float" office:value="84679100" calcext:value-type="float">
            <text:p>84679100</text:p>
          </table:table-cell>
          <table:table-cell office:value-type="string" calcext:value-type="string">
            <text:p>Parties de tronçonneuses à chaîne pour emploi à la main, à moteur électrique ou non-électrique incorporé, n.d.a.</text:p>
          </table:table-cell>
          <table:table-cell office:value-type="string" calcext:value-type="string">
            <text:p>28.24.21</text:p>
          </table:table-cell>
          <table:table-cell office:value-type="string" calcext:value-type="string">
            <text:p>Parties d'outillage manuel électromécanique, à moteur électrique incorporé</text:p>
          </table:table-cell>
          <table:table-cell table:number-columns-repeated="1017"/>
        </table:table-row>
        <table:table-row table:style-name="ro3">
          <table:table-cell office:value-type="float" office:value="84679200" calcext:value-type="float">
            <text:p>84679200</text:p>
          </table:table-cell>
          <table:table-cell office:value-type="string" calcext:value-type="string">
            <text:p>Parties d'outils pneumatiques pour emploi à la main, n.d.a.</text:p>
          </table:table-cell>
          <table:table-cell office:value-type="string" calcext:value-type="string">
            <text:p>28.24.22</text:p>
          </table:table-cell>
          <table:table-cell office:value-type="string" calcext:value-type="string">
            <text:p>Parties d'autre outillage manuel électroportatif</text:p>
          </table:table-cell>
          <table:table-cell table:number-columns-repeated="1017"/>
        </table:table-row>
        <table:table-row table:style-name="ro3">
          <table:table-cell office:value-type="float" office:value="84679900" calcext:value-type="float">
            <text:p>84679900</text:p>
          </table:table-cell>
          <table:table-cell office:value-type="string" calcext:value-type="string">
            <text:p>Parties d'outils pour emploi à la main, hydrauliques ou à moteur électrique ou non-électrique incorporé, n.d.a.</text:p>
          </table:table-cell>
          <table:table-cell office:value-type="string" calcext:value-type="string">
            <text:p>28.24.21</text:p>
          </table:table-cell>
          <table:table-cell office:value-type="string" calcext:value-type="string">
            <text:p>Parties d'outillage manuel électromécanique, à moteur électrique incorporé</text:p>
          </table:table-cell>
          <table:table-cell table:number-columns-repeated="1017"/>
        </table:table-row>
        <table:table-row table:style-name="ro3">
          <table:table-cell office:value-type="float" office:value="84703000" calcext:value-type="float">
            <text:p>84703000</text:p>
          </table:table-cell>
          <table:table-cell office:value-type="string" calcext:value-type="string">
            <text:p>Machines à calculer autres qu'électroniques</text:p>
          </table:table-cell>
          <table:table-cell office:value-type="string" calcext:value-type="string">
            <text:p>28.23.13</text:p>
          </table:table-cell>
          <table:table-cell office:value-type="string" calcext:value-type="string">
            <text:p>Machines comptables, caisses enregistreuses, machines à affranchir, distributeurs automatiques de tickets et appareils similaires, incorporant un dispositif de calcul</text:p>
          </table:table-cell>
          <table:table-cell table:number-columns-repeated="1017"/>
        </table:table-row>
        <table:table-row table:style-name="ro3">
          <table:table-cell office:value-type="float" office:value="84705000" calcext:value-type="float">
            <text:p>84705000</text:p>
          </table:table-cell>
          <table:table-cell office:value-type="string" calcext:value-type="string">
            <text:p>Caisses enregistreuses comportant un dispositif de calcul</text:p>
          </table:table-cell>
          <table:table-cell office:value-type="string" calcext:value-type="string">
            <text:p>28.23.13</text:p>
          </table:table-cell>
          <table:table-cell office:value-type="string" calcext:value-type="string">
            <text:p>Machines comptables, caisses enregistreuses, machines à affranchir, distributeurs automatiques de tickets et appareils similaires, incorporant un dispositif de calcul</text:p>
          </table:table-cell>
          <table:table-cell table:number-columns-repeated="1017"/>
        </table:table-row>
        <table:table-row table:style-name="ro3">
          <table:table-cell office:value-type="float" office:value="84709000" calcext:value-type="float">
            <text:p>84709000</text:p>
          </table:table-cell>
          <table:table-cell office:value-type="string" calcext:value-type="string">
            <text:p>Machines comptables, machines à affranchir, à établir les tickets et simil., avec dispositif de calcul (à l'excl. des machines à calculer, des caisses enregistreuses et des distributeurs automatiques)</text:p>
          </table:table-cell>
          <table:table-cell office:value-type="string" calcext:value-type="string">
            <text:p>28.23.13</text:p>
          </table:table-cell>
          <table:table-cell office:value-type="string" calcext:value-type="string">
            <text:p>Machines comptables, caisses enregistreuses, machines à affranchir, distributeurs automatiques de tickets et appareils similaires, incorporant un dispositif de calcul</text:p>
          </table:table-cell>
          <table:table-cell table:number-columns-repeated="1017"/>
        </table:table-row>
        <table:table-row table:style-name="ro3">
          <table:table-cell office:value-type="float" office:value="84721000" calcext:value-type="float">
            <text:p>84721000</text:p>
          </table:table-cell>
          <table:table-cell office:value-type="string" calcext:value-type="string">
            <text:p>Duplicateurs hectographiques ou à stencils (sauf imprimantes, photocopieuses et appareils à procédé thermique de reproduction)</text:p>
          </table:table-cell>
          <table:table-cell office:value-type="string" calcext:value-type="string">
            <text:p>28.23.23</text:p>
          </table:table-cell>
          <table:table-cell office:value-type="string" calcext:value-type="string">
            <text:p>Autres machines de bureau</text:p>
          </table:table-cell>
          <table:table-cell table:number-columns-repeated="1017"/>
        </table:table-row>
        <table:table-row table:style-name="ro3">
          <table:table-cell office:value-type="float" office:value="84723000" calcext:value-type="float">
            <text:p>84723000</text:p>
          </table:table-cell>
          <table:table-cell office:value-type="string" calcext:value-type="string">
            <text:p>Machines pour le triage, le pliage, la mise sous enveloppe ou sous bande de courrier, machines à ouvrir, fermer ou sceller la correspondance et machines à apposer ou à oblitérer les timbres</text:p>
          </table:table-cell>
          <table:table-cell office:value-type="string" calcext:value-type="string">
            <text:p>28.23.23</text:p>
          </table:table-cell>
          <table:table-cell office:value-type="string" calcext:value-type="string">
            <text:p>Autres machines de bureau</text:p>
          </table:table-cell>
          <table:table-cell table:number-columns-repeated="1017"/>
        </table:table-row>
        <table:table-row table:style-name="ro3">
          <table:table-cell office:value-type="float" office:value="84729010" calcext:value-type="float">
            <text:p>84729010</text:p>
          </table:table-cell>
          <table:table-cell office:value-type="string" calcext:value-type="string">
            <text:p>Machines à trier, à compter et à encartoucher les pièces de monnaie</text:p>
          </table:table-cell>
          <table:table-cell office:value-type="string" calcext:value-type="string">
            <text:p>28.23.23</text:p>
          </table:table-cell>
          <table:table-cell office:value-type="string" calcext:value-type="string">
            <text:p>Autres machines de bureau</text:p>
          </table:table-cell>
          <table:table-cell table:number-columns-repeated="1017"/>
        </table:table-row>
        <table:table-row table:style-name="ro3">
          <table:table-cell office:value-type="float" office:value="84729080" calcext:value-type="float">
            <text:p>84729080</text:p>
          </table:table-cell>
          <table:table-cell office:value-type="string" calcext:value-type="string">
            <text:p><text:s/>Machines et appareils de bureau, n.d.a.</text:p>
          </table:table-cell>
          <table:table-cell office:value-type="string" calcext:value-type="string">
            <text:p>28.23.11</text:p>
          </table:table-cell>
          <table:table-cell office:value-type="string" calcext:value-type="string">
            <text:p>Machines de traitement de texte</text:p>
          </table:table-cell>
          <table:table-cell table:number-columns-repeated="1017"/>
        </table:table-row>
        <table:table-row table:style-name="ro3">
          <table:table-cell office:value-type="float" office:value="84733020" calcext:value-type="float">
            <text:p>84733020</text:p>
          </table:table-cell>
          <table:table-cell office:value-type="string" calcext:value-type="string">
            <text:p>Assemblages électroniques pour machines automatiques de traitement de l'information ou pour autres machines du n° 8471, n.d.a.</text:p>
          </table:table-cell>
          <table:table-cell office:value-type="string" calcext:value-type="string">
            <text:p>26.20.40</text:p>
          </table:table-cell>
          <table:table-cell office:value-type="string" calcext:value-type="string">
            <text:p>Parties et accessoires pour matériel informatique</text:p>
          </table:table-cell>
          <table:table-cell table:number-columns-repeated="1017"/>
        </table:table-row>
        <table:table-row table:style-name="ro3">
          <table:table-cell office:value-type="float" office:value="84733080" calcext:value-type="float">
            <text:p>84733080</text:p>
          </table:table-cell>
          <table:table-cell office:value-type="string" calcext:value-type="string">
            <text:p>Parties et accessoires pour machines automatiques de traitement de l'information ou pour autres machines du n° 8471, n.d.a. (sauf assemblages électroniques)</text:p>
          </table:table-cell>
          <table:table-cell office:value-type="string" calcext:value-type="string">
            <text:p>26.20.40</text:p>
          </table:table-cell>
          <table:table-cell office:value-type="string" calcext:value-type="string">
            <text:p>Parties et accessoires pour matériel informatique</text:p>
          </table:table-cell>
          <table:table-cell table:number-columns-repeated="1017"/>
        </table:table-row>
        <table:table-row table:style-name="ro3">
          <table:table-cell office:value-type="float" office:value="84734010" calcext:value-type="float">
            <text:p>84734010</text:p>
          </table:table-cell>
          <table:table-cell office:value-type="string" calcext:value-type="string">
            <text:p>Assemblages électroniques des autres machines et appareils de bureau de la position 8472, n.d.a.</text:p>
          </table:table-cell>
          <table:table-cell office:value-type="string" calcext:value-type="string">
            <text:p>28.23.25</text:p>
          </table:table-cell>
          <table:table-cell office:value-type="string" calcext:value-type="string">
            <text:p>Parties et accessoires d'autres machines de bureau</text:p>
          </table:table-cell>
          <table:table-cell table:number-columns-repeated="1017"/>
        </table:table-row>
        <table:table-row table:style-name="ro3">
          <table:table-cell office:value-type="float" office:value="84734080" calcext:value-type="float">
            <text:p>84734080</text:p>
          </table:table-cell>
          <table:table-cell office:value-type="string" calcext:value-type="string">
            <text:p>Parties et accessoires pour autres machines et appareils de bureau du n° 8472, n.d.a. (sauf assemblages électroniques)</text:p>
          </table:table-cell>
          <table:table-cell office:value-type="string" calcext:value-type="string">
            <text:p>28.23.25</text:p>
          </table:table-cell>
          <table:table-cell office:value-type="string" calcext:value-type="string">
            <text:p>Parties et accessoires d'autres machines de bureau</text:p>
          </table:table-cell>
          <table:table-cell table:number-columns-repeated="1017"/>
        </table:table-row>
        <table:table-row table:style-name="ro3">
          <table:table-cell office:value-type="float" office:value="84735020" calcext:value-type="float">
            <text:p>84735020</text:p>
          </table:table-cell>
          <table:table-cell office:value-type="string" calcext:value-type="string">
            <text:p>Assemblages électroniques qui peuvent être utilisés indifféremment avec deux ou plusieurs machines à écrire, appareils de traitement de textes, machines à calculer ou autres machines, appareils ou dispositifs électroniques des n° 8469 à 8472, n.d.a.</text:p>
          </table:table-cell>
          <table:table-cell office:value-type="string" calcext:value-type="string">
            <text:p>26.20.40</text:p>
          </table:table-cell>
          <table:table-cell office:value-type="string" calcext:value-type="string">
            <text:p>Parties et accessoires pour matériel informatique</text:p>
          </table:table-cell>
          <table:table-cell table:number-columns-repeated="1017"/>
        </table:table-row>
        <table:table-row table:style-name="ro3">
          <table:table-cell office:value-type="float" office:value="84735080" calcext:value-type="float">
            <text:p>84735080</text:p>
          </table:table-cell>
          <table:table-cell office:value-type="string" calcext:value-type="string">
            <text:p>Parties et accessoires qui peuvent être utilisés indifféremment avec deux ou plusieurs machines à écrire, appareils de traitement de textes, machines à calculer, machines automatiques de traitement de l'information ou autres machines, appareils ou dispositifs des n° 8469 à 8472, n.d.a. (à l'excl. des assemblages électroniques)</text:p>
          </table:table-cell>
          <table:table-cell office:value-type="string" calcext:value-type="string">
            <text:p>26.20.40</text:p>
          </table:table-cell>
          <table:table-cell office:value-type="string" calcext:value-type="string">
            <text:p>Parties et accessoires pour matériel informatique</text:p>
          </table:table-cell>
          <table:table-cell table:number-columns-repeated="1017"/>
        </table:table-row>
        <table:table-row table:style-name="ro3">
          <table:table-cell office:value-type="float" office:value="84741000" calcext:value-type="float">
            <text:p>84741000</text:p>
          </table:table-cell>
          <table:table-cell office:value-type="string" calcext:value-type="string">
            <text:p>Machines et appareils à trier, cribler, séparer ou laver les matières minérales solides (y.c. les poudres et les pâtes) (à l'excl. des centrifugeuses et des filtres-presses)</text:p>
          </table:table-cell>
          <table:table-cell office:value-type="string" calcext:value-type="string">
            <text:p>28.92.40</text:p>
          </table:table-cell>
          <table:table-cell office:value-type="string" calcext:value-type="string">
            <text:p>Machines à trier, broyer, mélanger la terre, la pierre, les minerais et d'autres substances minérales</text:p>
          </table:table-cell>
          <table:table-cell table:number-columns-repeated="1017"/>
        </table:table-row>
        <table:table-row table:style-name="ro3">
          <table:table-cell office:value-type="float" office:value="84742000" calcext:value-type="float">
            <text:p>84742000</text:p>
          </table:table-cell>
          <table:table-cell office:value-type="string" calcext:value-type="string">
            <text:p>Machines et appareils à concasser, broyer ou pulvériser les matières minérales solides</text:p>
          </table:table-cell>
          <table:table-cell office:value-type="string" calcext:value-type="string">
            <text:p>28.92.40</text:p>
          </table:table-cell>
          <table:table-cell office:value-type="string" calcext:value-type="string">
            <text:p>Machines à trier, broyer, mélanger la terre, la pierre, les minerais et d'autres substances minérales</text:p>
          </table:table-cell>
          <table:table-cell table:number-columns-repeated="1017"/>
        </table:table-row>
        <table:table-row table:style-name="ro3">
          <table:table-cell office:value-type="float" office:value="84743100" calcext:value-type="float">
            <text:p>84743100</text:p>
          </table:table-cell>
          <table:table-cell office:value-type="string" calcext:value-type="string">
            <text:p>Bétonnières et appareils à gâcher le ciment (sauf montés sur wagons de chemins de fer ou sur châssis de véhicules automobiles)</text:p>
          </table:table-cell>
          <table:table-cell office:value-type="string" calcext:value-type="string">
            <text:p>28.92.40</text:p>
          </table:table-cell>
          <table:table-cell office:value-type="string" calcext:value-type="string">
            <text:p>Machines à trier, broyer, mélanger la terre, la pierre, les minerais et d'autres substances minérales</text:p>
          </table:table-cell>
          <table:table-cell table:number-columns-repeated="1017"/>
        </table:table-row>
        <table:table-row table:style-name="ro3">
          <table:table-cell office:value-type="float" office:value="84743200" calcext:value-type="float">
            <text:p>84743200</text:p>
          </table:table-cell>
          <table:table-cell office:value-type="string" calcext:value-type="string">
            <text:p>Machines à mélanger les matières minérales au bitume</text:p>
          </table:table-cell>
          <table:table-cell office:value-type="string" calcext:value-type="string">
            <text:p>28.92.40</text:p>
          </table:table-cell>
          <table:table-cell office:value-type="string" calcext:value-type="string">
            <text:p>Machines à trier, broyer, mélanger la terre, la pierre, les minerais et d'autres substances minérales</text:p>
          </table:table-cell>
          <table:table-cell table:number-columns-repeated="1017"/>
        </table:table-row>
        <table:table-row table:style-name="ro3">
          <table:table-cell office:value-type="float" office:value="84743900" calcext:value-type="float">
            <text:p>84743900</text:p>
          </table:table-cell>
          <table:table-cell office:value-type="string" calcext:value-type="string">
            <text:p>Machines et appareils à mélanger ou à malaxer les matières minérales solides (y.c. les poudres et les pâtes) (sauf bétonnières et appareils à gâcher le ciment, machines à mélanger les matières minérales au bitume et sauf calandres)</text:p>
          </table:table-cell>
          <table:table-cell office:value-type="string" calcext:value-type="string">
            <text:p>28.92.40</text:p>
          </table:table-cell>
          <table:table-cell office:value-type="string" calcext:value-type="string">
            <text:p>Machines à trier, broyer, mélanger la terre, la pierre, les minerais et d'autres substances minérales</text:p>
          </table:table-cell>
          <table:table-cell table:number-columns-repeated="1017"/>
        </table:table-row>
        <table:table-row table:style-name="ro3">
          <table:table-cell office:value-type="float" office:value="84748010" calcext:value-type="float">
            <text:p>84748010</text:p>
          </table:table-cell>
          <table:table-cell office:value-type="string" calcext:value-type="string">
            <text:p>Machines à agglomérer, former ou mouler les pâtes céramique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48090" calcext:value-type="float">
            <text:p>84748090</text:p>
          </table:table-cell>
          <table:table-cell office:value-type="string" calcext:value-type="string">
            <text:p>Machines à agglomérer, former ou mouler les combustibles minéraux solides, le ciment, le plâtre ou autres matières minérales en poudre ou pâte et machines à former les moules de fonderie en sable (sauf pour les pâtes céramiques et pour mouler ou couler le verre)</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49010" calcext:value-type="float">
            <text:p>84749010</text:p>
          </table:table-cell>
          <table:table-cell office:value-type="string" calcext:value-type="string">
            <text:p>Parties des machines et appareils visés au n° 8474, n.d.a., coulées ou moulées en fonte, fer ou acier</text:p>
          </table:table-cell>
          <table:table-cell office:value-type="string" calcext:value-type="string">
            <text:p>28.92.62</text:p>
          </table:table-cell>
          <table:table-cell office:value-type="string" calcext:value-type="string">
            <text:p>Parties de machines à trier, broyer, mélanger la terre, la pierre et d'autres substances similaires</text:p>
          </table:table-cell>
          <table:table-cell table:number-columns-repeated="1017"/>
        </table:table-row>
        <table:table-row table:style-name="ro3">
          <table:table-cell office:value-type="float" office:value="84749090" calcext:value-type="float">
            <text:p>84749090</text:p>
          </table:table-cell>
          <table:table-cell office:value-type="string" calcext:value-type="string">
            <text:p>Parties des machines et appareils visés au n° 8474, n.d.a. (autres que coulées ou moulées en fonte, fer ou acier)</text:p>
          </table:table-cell>
          <table:table-cell office:value-type="string" calcext:value-type="string">
            <text:p>28.92.62</text:p>
          </table:table-cell>
          <table:table-cell office:value-type="string" calcext:value-type="string">
            <text:p>Parties de machines à trier, broyer, mélanger la terre, la pierre et d'autres substances similaires</text:p>
          </table:table-cell>
          <table:table-cell table:number-columns-repeated="1017"/>
        </table:table-row>
        <table:table-row table:style-name="ro3">
          <table:table-cell office:value-type="float" office:value="84751000" calcext:value-type="float">
            <text:p>84751000</text:p>
          </table:table-cell>
          <table:table-cell office:value-type="string" calcext:value-type="string">
            <text:p>Machines pour l'assemblage des lampes, tubes ou valves électriques ou électroniques ou des lampes pour la production de la lumière-éclair, qui comportent une enveloppe en verre</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52100" calcext:value-type="float">
            <text:p>84752100</text:p>
          </table:table-cell>
          <table:table-cell office:value-type="string" calcext:value-type="string">
            <text:p>Machines pour la fabrication à chaud des fibres optiques et de leurs ébauche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52900" calcext:value-type="float">
            <text:p>84752900</text:p>
          </table:table-cell>
          <table:table-cell office:value-type="string" calcext:value-type="string">
            <text:p>Machines pour la fabrication ou le travail à chaud du verre ou des ouvrages en verre (à l'excl. des machines pour la fabrication des fibres optiques et de leurs ébauches, ainsi que des fours et des appareils thermiques pour la production de verre trempé)</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59010" calcext:value-type="float">
            <text:p>84759010</text:p>
          </table:table-cell>
          <table:table-cell office:value-type="string" calcext:value-type="string">
            <text:p>Parties des machines pour la fabrication des fibres optiques et de leurs ébauches, n.d.a.</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759090" calcext:value-type="float">
            <text:p>84759090</text:p>
          </table:table-cell>
          <table:table-cell office:value-type="string" calcext:value-type="string">
            <text:p>Parties des machines pour l'assemblage des lampes, tubes ou valves électriques ou électroniques ou des lampes pour la production de la lumière-éclair, qui comportent une enveloppe en verre ou des machines pour la fabrication ou le travail à chaud du verre ou des ouvrages en verre, n.d.a. (à l'excl. des parties des machines pour la fabrication des fibres optiques et de leurs ébauches)</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762100" calcext:value-type="float">
            <text:p>84762100</text:p>
          </table:table-cell>
          <table:table-cell office:value-type="string" calcext:value-type="string">
            <text:p>Machines automatiques de vente de boissons, comportant un dispositif de chauffage ou de réfrigération</text:p>
          </table:table-cell>
          <table:table-cell office:value-type="string" calcext:value-type="string">
            <text:p>28.29.43</text:p>
          </table:table-cell>
          <table:table-cell office:value-type="string" calcext:value-type="string">
            <text:p>Machines automatiques de vente de produits</text:p>
          </table:table-cell>
          <table:table-cell table:number-columns-repeated="1017"/>
        </table:table-row>
        <table:table-row table:style-name="ro3">
          <table:table-cell office:value-type="float" office:value="84762900" calcext:value-type="float">
            <text:p>84762900</text:p>
          </table:table-cell>
          <table:table-cell office:value-type="string" calcext:value-type="string">
            <text:p>Machines automatiques de vente de boissons, sans dispositif de chauffage ou de réfrigération</text:p>
          </table:table-cell>
          <table:table-cell office:value-type="string" calcext:value-type="string">
            <text:p>28.29.43</text:p>
          </table:table-cell>
          <table:table-cell office:value-type="string" calcext:value-type="string">
            <text:p>Machines automatiques de vente de produits</text:p>
          </table:table-cell>
          <table:table-cell table:number-columns-repeated="1017"/>
        </table:table-row>
        <table:table-row table:style-name="ro3">
          <table:table-cell office:value-type="float" office:value="84768100" calcext:value-type="float">
            <text:p>84768100</text:p>
          </table:table-cell>
          <table:table-cell office:value-type="string" calcext:value-type="string">
            <text:p>Machines automatiques de vente de produits, comportant un dispositif de chauffage ou de réfrigération (sauf machines automatiques de vente de boissons)</text:p>
          </table:table-cell>
          <table:table-cell office:value-type="string" calcext:value-type="string">
            <text:p>28.29.43</text:p>
          </table:table-cell>
          <table:table-cell office:value-type="string" calcext:value-type="string">
            <text:p>Machines automatiques de vente de produits</text:p>
          </table:table-cell>
          <table:table-cell table:number-columns-repeated="1017"/>
        </table:table-row>
        <table:table-row table:style-name="ro3">
          <table:table-cell office:value-type="float" office:value="84768910" calcext:value-type="float">
            <text:p>84768910</text:p>
          </table:table-cell>
          <table:table-cell office:value-type="string" calcext:value-type="string">
            <text:p>Machines pour changer la monnaie</text:p>
          </table:table-cell>
          <table:table-cell office:value-type="string" calcext:value-type="string">
            <text:p>28.29.43</text:p>
          </table:table-cell>
          <table:table-cell office:value-type="string" calcext:value-type="string">
            <text:p>Machines automatiques de vente de produits</text:p>
          </table:table-cell>
          <table:table-cell table:number-columns-repeated="1017"/>
        </table:table-row>
        <table:table-row table:style-name="ro3">
          <table:table-cell office:value-type="float" office:value="84768990" calcext:value-type="float">
            <text:p>84768990</text:p>
          </table:table-cell>
          <table:table-cell office:value-type="string" calcext:value-type="string">
            <text:p>Machines automatiques de vente de produits, sans dispositif de chauffage ou de réfrigération (à l’exclusion des machines automatiques de vente de boissons et des machines pour changer la monnaie)</text:p>
          </table:table-cell>
          <table:table-cell office:value-type="string" calcext:value-type="string">
            <text:p>28.29.43</text:p>
          </table:table-cell>
          <table:table-cell office:value-type="string" calcext:value-type="string">
            <text:p>Machines automatiques de vente de produits</text:p>
          </table:table-cell>
          <table:table-cell table:number-columns-repeated="1017"/>
        </table:table-row>
        <table:table-row table:style-name="ro3">
          <table:table-cell office:value-type="float" office:value="84769010" calcext:value-type="float">
            <text:p>84769010</text:p>
          </table:table-cell>
          <table:table-cell office:value-type="string" calcext:value-type="string">
            <text:p>Parties des machines pour changer la monnaie, n.d.a.</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769090" calcext:value-type="float">
            <text:p>84769090</text:p>
          </table:table-cell>
          <table:table-cell office:value-type="string" calcext:value-type="string">
            <text:p>Parties des machines automatiques de vente de produits, n.d.a. (à l’exclusion des machines pour changer la monnaie)</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771000" calcext:value-type="float">
            <text:p>84771000</text:p>
          </table:table-cell>
          <table:table-cell office:value-type="string" calcext:value-type="string">
            <text:p>Machines à mouler par injection pour le travail du caoutchouc ou des matières plastiques ou pour la fabrication de produits en ces matièr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2000" calcext:value-type="float">
            <text:p>84772000</text:p>
          </table:table-cell>
          <table:table-cell office:value-type="string" calcext:value-type="string">
            <text:p>Extrudeuses pour le travail du caoutchouc ou des matières plastiques ou pour la fabrication de produits en ces matièr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3000" calcext:value-type="float">
            <text:p>84773000</text:p>
          </table:table-cell>
          <table:table-cell office:value-type="string" calcext:value-type="string">
            <text:p>Machines à mouler par soufflage pour le travail du caoutchouc ou des matières plastiques ou pour la fabrication de produits en ces matièr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4000" calcext:value-type="float">
            <text:p>84774000</text:p>
          </table:table-cell>
          <table:table-cell office:value-type="string" calcext:value-type="string">
            <text:p>Machines à mouler sous vide et autres machines à thermoformer pour le travail du caoutchouc ou des matières plastiques ou pour la fabrication de produits en ces matièr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5100" calcext:value-type="float">
            <text:p>84775100</text:p>
          </table:table-cell>
          <table:table-cell office:value-type="string" calcext:value-type="string">
            <text:p>Machines et appareils à mouler ou à rechaper les pneumatiques ou à mouler ou à former les chambres à air en caoutchouc ou en matières plastiqu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5910" calcext:value-type="float">
            <text:p>84775910</text:p>
          </table:table-cell>
          <table:table-cell office:value-type="string" calcext:value-type="string">
            <text:p>Presses pour le travail du caoutchouc ou des matières plastiques ou pour la fabrication de produits en ces matières (sauf machines à mouler par injection, extrudeuses, machines à thermoformer et machines et appareils pour rechaper les pneumatiqu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5980" calcext:value-type="float">
            <text:p>84775980</text:p>
          </table:table-cell>
          <table:table-cell office:value-type="string" calcext:value-type="string">
            <text:p>Machines et appareils à mouler ou à former, pour le travail du caoutchouc ou des matières plastiques ou pour la fabrication de produits en ces matières (sauf machines à mouler par injection; extrudeuses; machines à mouler par soufflage; machines à mouler sous vide et autres machines à thermoformer; machines et appareils à mouler ou à rechaper les pneumatiques ou à mouler ou à former les chambres à air; presses diverses; machines pour la fabrication de dispositifs à semi-conducteur ou des circuits intégrés électroniqu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11" calcext:value-type="float">
            <text:p>84778011</text:p>
          </table:table-cell>
          <table:table-cell office:value-type="string" calcext:value-type="string">
            <text:p>Machines pour la transformation des résines réactiv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19" calcext:value-type="float">
            <text:p>84778019</text:p>
          </table:table-cell>
          <table:table-cell office:value-type="string" calcext:value-type="string">
            <text:p>Machines pour la fabrication de produits spongieux ou alvéolaires (sauf pour la transformation des résines réactiv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91" calcext:value-type="float">
            <text:p>84778091</text:p>
          </table:table-cell>
          <table:table-cell office:value-type="string" calcext:value-type="string">
            <text:p>Machines à fragmenter pour le travail du caoutchouc ou des matières plastiqu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93" calcext:value-type="float">
            <text:p>84778093</text:p>
          </table:table-cell>
          <table:table-cell office:value-type="string" calcext:value-type="string">
            <text:p>Mélangeurs, malaxeurs et agitateurs pour la préparation du caoutchouc ou des matières plastiqu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95" calcext:value-type="float">
            <text:p>84778095</text:p>
          </table:table-cell>
          <table:table-cell office:value-type="string" calcext:value-type="string">
            <text:p>Machines de découpage et machines à refendre pour le travail du caoutchouc ou des matières plastiques ou pour la fabrication de produits en ces matièr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99" calcext:value-type="float">
            <text:p>84778099</text:p>
          </table:table-cell>
          <table:table-cell office:value-type="string" calcext:value-type="string">
            <text:p>Machines et appareils pour le travail du caoutchouc ou des matières plastiques ou pour la fabrication de produits en ces matières, n.d.a. dans le chapitre 84</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9010" calcext:value-type="float">
            <text:p>84779010</text:p>
          </table:table-cell>
          <table:table-cell office:value-type="string" calcext:value-type="string">
            <text:p>Parties des machines et appareils pour le travail du caoutchouc ou des matières plastiques ou pour la fabrication de produits en ces matières des n° 8477 10 00 à 8477 80 99, n.d.a., coulées ou moulées en fonte, fer ou acier (à l'excl. des parties de machines pour la fabrication de dispositifs à semi-conducteur ou des circuits intégrés électroniques)</text:p>
          </table:table-cell>
          <table:table-cell office:value-type="string" calcext:value-type="string">
            <text:p>28.96.20</text:p>
          </table:table-cell>
          <table:table-cell office:value-type="string" calcext:value-type="string">
            <text:p>Parties de 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9080" calcext:value-type="float">
            <text:p>84779080</text:p>
          </table:table-cell>
          <table:table-cell office:value-type="string" calcext:value-type="string">
            <text:p>Parties des machines et appareils pour le travail du caoutchouc ou des matières plastiques ou pour la fabrication de produits en ces matières des n° 8477 10 00 à 8477 80 99, n.d.a. (à l'excl. des parties de machines pour la fabrication de dispositifs à semi-conducteur ou des circuits intégrés électroniques et autres que coulées ou moulées en fonte, fer ou acier)</text:p>
          </table:table-cell>
          <table:table-cell office:value-type="string" calcext:value-type="string">
            <text:p>28.96.20</text:p>
          </table:table-cell>
          <table:table-cell office:value-type="string" calcext:value-type="string">
            <text:p>Parties de 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81000" calcext:value-type="float">
            <text:p>84781000</text:p>
          </table:table-cell>
          <table:table-cell office:value-type="string" calcext:value-type="string">
            <text:p>Machines et appareils pour la préparation ou la transformation du tabac (sauf appareils de séchage et autres appareils de traitement à chaud et sauf centrifugeuses et filtres-presses)</text:p>
          </table:table-cell>
          <table:table-cell office:value-type="string" calcext:value-type="string">
            <text:p>28.93.19</text:p>
          </table:table-cell>
          <table:table-cell office:value-type="string" calcext:value-type="string">
            <text:p>Machines et appareils pour la préparation du tabac n.c.a.</text:p>
          </table:table-cell>
          <table:table-cell table:number-columns-repeated="1017"/>
        </table:table-row>
        <table:table-row table:style-name="ro3">
          <table:table-cell office:value-type="float" office:value="84789000" calcext:value-type="float">
            <text:p>84789000</text:p>
          </table:table-cell>
          <table:table-cell office:value-type="string" calcext:value-type="string">
            <text:p>Parties des machines et appareils pour la préparation ou la transformation du tabac, n.d.a.</text:p>
          </table:table-cell>
          <table:table-cell office:value-type="string" calcext:value-type="string">
            <text:p>28.93.33</text:p>
          </table:table-cell>
          <table:table-cell office:value-type="string" calcext:value-type="string">
            <text:p>Parties de machines pour la préparation du tabac</text:p>
          </table:table-cell>
          <table:table-cell table:number-columns-repeated="1017"/>
        </table:table-row>
        <table:table-row table:style-name="ro3">
          <table:table-cell office:value-type="float" office:value="84791000" calcext:value-type="float">
            <text:p>84791000</text:p>
          </table:table-cell>
          <table:table-cell office:value-type="string" calcext:value-type="string">
            <text:p>Machines et appareils pour les travaux publics, le bâtiment ou les travaux analogues, n.d.a.</text:p>
          </table:table-cell>
          <table:table-cell office:value-type="string" calcext:value-type="string">
            <text:p>28.92.30</text:p>
          </table:table-cell>
          <table:table-cell office:value-type="string" calcext:value-type="string">
            <text:p>Autres matériels de travaux publics</text:p>
          </table:table-cell>
          <table:table-cell table:number-columns-repeated="1017"/>
        </table:table-row>
        <table:table-row table:style-name="ro3">
          <table:table-cell office:value-type="float" office:value="84792000" calcext:value-type="float">
            <text:p>84792000</text:p>
          </table:table-cell>
          <table:table-cell office:value-type="string" calcext:value-type="string">
            <text:p>Machines et appareils pour l'extraction ou la préparation des huiles ou graisses végétales fixes ou animales (à l'excl. des centrifugeuses, des appareils pour la filtration et des appareils de chauffage)</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793010" calcext:value-type="float">
            <text:p>84793010</text:p>
          </table:table-cell>
          <table:table-cell office:value-type="string" calcext:value-type="string">
            <text:p>Presses pour la fabrication de panneaux de particules, de fibres de bois ou autres matières ligneuses ou pour le traitement du bois ou du liège (autres que les machines-outils pour le travail du bois ou du liège du n° 8465)</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793090" calcext:value-type="float">
            <text:p>84793090</text:p>
          </table:table-cell>
          <table:table-cell office:value-type="string" calcext:value-type="string">
            <text:p>Machines et appareils pour le traitement du bois ou du liège (autres que les appareils de séchage, pistolets aérographes et appareils simil., et sauf machines-outils et presses pour la fabrication de panneaux de particules ou de fibres)</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794000" calcext:value-type="float">
            <text:p>84794000</text:p>
          </table:table-cell>
          <table:table-cell office:value-type="string" calcext:value-type="string">
            <text:p>Machines de corderie ou de câblerie (autres que les métiers à retordre des types utilisés dans la filature)</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5000" calcext:value-type="float">
            <text:p>84795000</text:p>
          </table:table-cell>
          <table:table-cell office:value-type="string" calcext:value-type="string">
            <text:p>Robots industriels, n.d.a.</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7100" calcext:value-type="float">
            <text:p>84797100</text:p>
          </table:table-cell>
          <table:table-cell office:value-type="string" calcext:value-type="string">
            <text:p>Passerelles d'embarquement pour passagers, des types utilisés dans les aéroport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7900" calcext:value-type="float">
            <text:p>84797900</text:p>
          </table:table-cell>
          <table:table-cell office:value-type="string" calcext:value-type="string">
            <text:p>Passerelles d'embarquement pour passagers (à l'excl. de celles des types utilisés dans les aéroport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100" calcext:value-type="float">
            <text:p>84798100</text:p>
          </table:table-cell>
          <table:table-cell office:value-type="string" calcext:value-type="string">
            <text:p>Machines et appareils pour le traitement des métaux, y.c. les bobineuses pour enroulements électriques, n.d.a. (à l'excl. des robots industriels, des fours, appareils de séchage, pistolets aérographes et appareils simil., appareils de nettoyage à haute pression et autres machines de nettoyage opérant par pulvérisation, laminoirs, machines-outils et machines de corderie et de câblerie)</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200" calcext:value-type="float">
            <text:p>84798200</text:p>
          </table:table-cell>
          <table:table-cell office:value-type="string" calcext:value-type="string">
            <text:p>Machines et appareils à mélanger, malaxer, concasser, broyer, cribler, tamiser, homogénéiser, émulsionner ou brasser, n.d.a. (à l'excl. des robots industriel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930" calcext:value-type="float">
            <text:p>84798930</text:p>
          </table:table-cell>
          <table:table-cell office:value-type="string" calcext:value-type="string">
            <text:p>Soutènement marchant hydraulique pour mine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960" calcext:value-type="float">
            <text:p>84798960</text:p>
          </table:table-cell>
          <table:table-cell office:value-type="string" calcext:value-type="string">
            <text:p>Appareillages dits 'de graissage centralisé'</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970" calcext:value-type="float">
            <text:p>84798970</text:p>
          </table:table-cell>
          <table:table-cell office:value-type="string" calcext:value-type="string">
            <text:p>Machines automatiques de placement de composants électroniques des types utilisés exclusivement ou principalement pour la fabrication d’assemblages de circuits imprimé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997" calcext:value-type="float">
            <text:p>84798997</text:p>
          </table:table-cell>
          <table:table-cell office:value-type="string" calcext:value-type="string">
            <text:p>Machines et appareils, y.c. mécaniques, n.d.a.</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9015" calcext:value-type="float">
            <text:p>84799015</text:p>
          </table:table-cell>
          <table:table-cell office:value-type="string" calcext:value-type="string">
            <text:p>Parties des machines automatiques de placement de composants électroniques des types utilisés exclusivement ou principalement pour la fabrication d’assemblages de circuits imprimés</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799020" calcext:value-type="float">
            <text:p>84799020</text:p>
          </table:table-cell>
          <table:table-cell office:value-type="string" calcext:value-type="string">
            <text:p>Parties de machines et appareils, y.c. les appareils mécaniques, coulées ou moulées en fonte, fer ou acier, n.d.a.</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799070" calcext:value-type="float">
            <text:p>84799070</text:p>
          </table:table-cell>
          <table:table-cell office:value-type="string" calcext:value-type="string">
            <text:p>Parties des machines et appareils, y compris les appareils mécaniques, ayant une fonction propre, n.d.a. (autres que coulées ou moulées en fonte, fer ou acier)</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801000" calcext:value-type="float">
            <text:p>84801000</text:p>
          </table:table-cell>
          <table:table-cell office:value-type="string" calcext:value-type="string">
            <text:p>Châssis de fonderie</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2000" calcext:value-type="float">
            <text:p>84802000</text:p>
          </table:table-cell>
          <table:table-cell office:value-type="string" calcext:value-type="string">
            <text:p>Plaques de fond pour moules (à l'excl. des articles en graphite ou en autre carbone, en matières céramiques et en verre)</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3090" calcext:value-type="float">
            <text:p>84803090</text:p>
          </table:table-cell>
          <table:table-cell office:value-type="string" calcext:value-type="string">
            <text:p>Modèles pour moules (autres qu'en graphite ou autres formes de carbone, autres qu'en produits céramiques ou en verre et sauf en bois)</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4100" calcext:value-type="float">
            <text:p>84804100</text:p>
          </table:table-cell>
          <table:table-cell office:value-type="string" calcext:value-type="string">
            <text:p>Moules pour les métaux ou les carbures métalliques, pour le moulage par injection ou par compression (autres qu'en graphite ou autres formes de carbone, autres qu'en produits céramiques ou en verre)</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4900" calcext:value-type="float">
            <text:p>84804900</text:p>
          </table:table-cell>
          <table:table-cell office:value-type="string" calcext:value-type="string">
            <text:p>Moules pour les métaux ou les carbures métalliques (autres qu'en graphite ou autres formes de carbone, qu'en produits céramiques ou en verre, sauf flans, matrices et moules à fondre pour machines à fondre en ligne du n° 8442, moules pour le moulage par injection ou par compression et autres que les lingotières)</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5000" calcext:value-type="float">
            <text:p>84805000</text:p>
          </table:table-cell>
          <table:table-cell office:value-type="string" calcext:value-type="string">
            <text:p>Moules pour le verre (autres qu'en graphite ou autres formes de carbone, autres qu'en produits céramiques)</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6000" calcext:value-type="float">
            <text:p>84806000</text:p>
          </table:table-cell>
          <table:table-cell office:value-type="string" calcext:value-type="string">
            <text:p>Moules pour les matières minérales (autres qu'en graphite ou autres formes de carbone, autres qu'en produits céramiques ou en verre)</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7100" calcext:value-type="float">
            <text:p>84807100</text:p>
          </table:table-cell>
          <table:table-cell office:value-type="string" calcext:value-type="string">
            <text:p>Moules pour le caoutchouc ou les matières plastiques, pour le moulage par injection ou par compression</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7900" calcext:value-type="float">
            <text:p>84807900</text:p>
          </table:table-cell>
          <table:table-cell office:value-type="string" calcext:value-type="string">
            <text:p>Moules pour le caoutchouc ou les matières plastiques (à l'excl. des articles pour le moulage par injection ou par compression)</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11005" calcext:value-type="float">
            <text:p>84811005</text:p>
          </table:table-cell>
          <table:table-cell office:value-type="string" calcext:value-type="string">
            <text:p>Détendeurs combinés avec filtres ou lubrificateurs</text:p>
          </table:table-cell>
          <table:table-cell office:value-type="string" calcext:value-type="string">
            <text:p>28.12.14</text:p>
          </table:table-cell>
          <table:table-cell office:value-type="string" calcext:value-type="string">
            <text:p>Soupapes hydrauliques et pneumatiques</text:p>
          </table:table-cell>
          <table:table-cell table:number-columns-repeated="1017"/>
        </table:table-row>
        <table:table-row table:style-name="ro3">
          <table:table-cell office:value-type="float" office:value="84812010" calcext:value-type="float">
            <text:p>84812010</text:p>
          </table:table-cell>
          <table:table-cell office:value-type="string" calcext:value-type="string">
            <text:p>Valves pour transmissions oléohydrauliques</text:p>
          </table:table-cell>
          <table:table-cell office:value-type="string" calcext:value-type="string">
            <text:p>28.12.14</text:p>
          </table:table-cell>
          <table:table-cell office:value-type="string" calcext:value-type="string">
            <text:p>Soupapes hydrauliques et pneumatiques</text:p>
          </table:table-cell>
          <table:table-cell table:number-columns-repeated="1017"/>
        </table:table-row>
        <table:table-row table:style-name="ro3">
          <table:table-cell office:value-type="float" office:value="84812090" calcext:value-type="float">
            <text:p>84812090</text:p>
          </table:table-cell>
          <table:table-cell office:value-type="string" calcext:value-type="string">
            <text:p>Valves pour transmissions pneumatiques</text:p>
          </table:table-cell>
          <table:table-cell office:value-type="string" calcext:value-type="string">
            <text:p>28.12.14</text:p>
          </table:table-cell>
          <table:table-cell office:value-type="string" calcext:value-type="string">
            <text:p>Soupapes hydrauliques et pneumatiques</text:p>
          </table:table-cell>
          <table:table-cell table:number-columns-repeated="1017"/>
        </table:table-row>
        <table:table-row table:style-name="ro3">
          <table:table-cell office:value-type="float" office:value="84813091" calcext:value-type="float">
            <text:p>84813091</text:p>
          </table:table-cell>
          <table:table-cell office:value-type="string" calcext:value-type="string">
            <text:p>Clapets et soupapes de retenue, pour tuyauteries, chaudières, réservoirs, cuves ou contenants simil., en fonte ou acier</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3099" calcext:value-type="float">
            <text:p>84813099</text:p>
          </table:table-cell>
          <table:table-cell office:value-type="string" calcext:value-type="string">
            <text:p>Clapets et soupapes de retenue, pour tuyauteries, chaudières, réservoirs, cuves ou contenants simil. (autres qu'en fonte ou acier)</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4010" calcext:value-type="float">
            <text:p>84814010</text:p>
          </table:table-cell>
          <table:table-cell office:value-type="string" calcext:value-type="string">
            <text:p>Soupapes de trop-plein ou de sûreté en fonte ou en acier</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4090" calcext:value-type="float">
            <text:p>84814090</text:p>
          </table:table-cell>
          <table:table-cell office:value-type="string" calcext:value-type="string">
            <text:p>Soupapes de trop-plein ou de sûreté (autres qu'en fonte ou en acier)</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8011" calcext:value-type="float">
            <text:p>84818011</text:p>
          </table:table-cell>
          <table:table-cell office:value-type="string" calcext:value-type="string">
            <text:p>Mélangeurs et mitigeurs sanitaires</text:p>
          </table:table-cell>
          <table:table-cell office:value-type="string" calcext:value-type="string">
            <text:p>28.14.12</text:p>
          </table:table-cell>
          <table:table-cell office:value-type="string" calcext:value-type="string">
            <text:p>Articles de robinetterie sanitaire ; robinets pour radiateurs de chauffage central</text:p>
          </table:table-cell>
          <table:table-cell table:number-columns-repeated="1017"/>
        </table:table-row>
        <table:table-row table:style-name="ro3">
          <table:table-cell office:value-type="float" office:value="84818019" calcext:value-type="float">
            <text:p>84818019</text:p>
          </table:table-cell>
          <table:table-cell office:value-type="string" calcext:value-type="string">
            <text:p>Robinetterie sanitaire (sauf mélangeurs et mitigeurs)</text:p>
          </table:table-cell>
          <table:table-cell office:value-type="string" calcext:value-type="string">
            <text:p>28.14.12</text:p>
          </table:table-cell>
          <table:table-cell office:value-type="string" calcext:value-type="string">
            <text:p>Articles de robinetterie sanitaire ; robinets pour radiateurs de chauffage central</text:p>
          </table:table-cell>
          <table:table-cell table:number-columns-repeated="1017"/>
        </table:table-row>
        <table:table-row table:style-name="ro3">
          <table:table-cell office:value-type="float" office:value="84818031" calcext:value-type="float">
            <text:p>84818031</text:p>
          </table:table-cell>
          <table:table-cell office:value-type="string" calcext:value-type="string">
            <text:p>Robinets [vannes] thermostatiques pour radiateurs de chauffage central</text:p>
          </table:table-cell>
          <table:table-cell office:value-type="string" calcext:value-type="string">
            <text:p>28.14.12</text:p>
          </table:table-cell>
          <table:table-cell office:value-type="string" calcext:value-type="string">
            <text:p>Articles de robinetterie sanitaire ; robinets pour radiateurs de chauffage central</text:p>
          </table:table-cell>
          <table:table-cell table:number-columns-repeated="1017"/>
        </table:table-row>
        <table:table-row table:style-name="ro3">
          <table:table-cell office:value-type="float" office:value="84818039" calcext:value-type="float">
            <text:p>84818039</text:p>
          </table:table-cell>
          <table:table-cell office:value-type="string" calcext:value-type="string">
            <text:p>Robinetterie pour radiateurs de chauffage central (sauf robinets [vannes] thermostatiques)</text:p>
          </table:table-cell>
          <table:table-cell office:value-type="string" calcext:value-type="string">
            <text:p>28.14.12</text:p>
          </table:table-cell>
          <table:table-cell office:value-type="string" calcext:value-type="string">
            <text:p>Articles de robinetterie sanitaire ; robinets pour radiateurs de chauffage central</text:p>
          </table:table-cell>
          <table:table-cell table:number-columns-repeated="1017"/>
        </table:table-row>
        <table:table-row table:style-name="ro3">
          <table:table-cell office:value-type="float" office:value="84818040" calcext:value-type="float">
            <text:p>84818040</text:p>
          </table:table-cell>
          <table:table-cell office:value-type="string" calcext:value-type="string">
            <text:p>Valves pour pneumatiques et chambres à air</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8051" calcext:value-type="float">
            <text:p>84818051</text:p>
          </table:table-cell>
          <table:table-cell office:value-type="string" calcext:value-type="string">
            <text:p>Vannes de régulation de température (à l'excl. des robinets [vannes] thermostatiqu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59" calcext:value-type="float">
            <text:p>84818059</text:p>
          </table:table-cell>
          <table:table-cell office:value-type="string" calcext:value-type="string">
            <text:p>Vannes de régulation (autres que vannes de régulation de température, détendeurs, vannes pour transmission oléohydrauliques ou pneumatiques, soupapes et clapets de retenue, soupapes de trop-plein ou de sûreté et sauf robinetterie sanitaire et vannes de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61" calcext:value-type="float">
            <text:p>84818061</text:p>
          </table:table-cell>
          <table:table-cell office:value-type="string" calcext:value-type="string">
            <text:p>Robinets et vannes à passage direct, pour tuyauterie, etc., en fonte (sauf robinetterie sanitaire et vann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63" calcext:value-type="float">
            <text:p>84818063</text:p>
          </table:table-cell>
          <table:table-cell office:value-type="string" calcext:value-type="string">
            <text:p>Robinets et vannes à passage direct, pour tuyauterie, etc., en acier (sauf robinetterie sanitaire et vann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69" calcext:value-type="float">
            <text:p>84818069</text:p>
          </table:table-cell>
          <table:table-cell office:value-type="string" calcext:value-type="string">
            <text:p>Robinets et vannes à passage direct, pour tuyauterie, etc. (autres qu'en fonte ou acier et sauf robinetterie sanitaire et vann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71" calcext:value-type="float">
            <text:p>84818071</text:p>
          </table:table-cell>
          <table:table-cell office:value-type="string" calcext:value-type="string">
            <text:p>Robinets à soupapes, en fonte (à l'excl. des vannes de régulation de température, détendeurs, vannes pour transmissions oléohydrauliques ou pneumatiques, soupapes et clapets de retenue, soupapes de trop-plein ou de sûreté, vannes de régulation et sauf robinetterie sanitaire et vannes de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73" calcext:value-type="float">
            <text:p>84818073</text:p>
          </table:table-cell>
          <table:table-cell office:value-type="string" calcext:value-type="string">
            <text:p>Robinets à soupapes, en acier (à l'excl. des vannes de régulation de température, détendeurs, vannes pour transmissions oléohydrauliques ou pneumatiques, soupapes et clapets de retenue, soupapes de trop-plein ou de sûreté, vannes de régulation et sauf robinetterie sanitaire et vannes de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79" calcext:value-type="float">
            <text:p>84818079</text:p>
          </table:table-cell>
          <table:table-cell office:value-type="string" calcext:value-type="string">
            <text:p>Robinets à soupapes (autres qu'en fonte ou acier et à l'excl. des vannes de régulation de température, détendeurs, vannes de transmissions oléohydrauliques ou pneumatiques soupapes et clapets de retenue, soupapes de trop-plein ou de sûreté, vannes de régulation et sauf robinetterie sanitaire et vann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81" calcext:value-type="float">
            <text:p>84818081</text:p>
          </table:table-cell>
          <table:table-cell office:value-type="string" calcext:value-type="string">
            <text:p>Robinets à tournant sphérique, conique ou cylindrique (à l'excl. de la robinetterie sanitaire et des vann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85" calcext:value-type="float">
            <text:p>84818085</text:p>
          </table:table-cell>
          <table:table-cell office:value-type="string" calcext:value-type="string">
            <text:p>Robinets à papillon pour tuyauterie, etc. (sauf clapets et soupapes de retenue)</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87" calcext:value-type="float">
            <text:p>84818087</text:p>
          </table:table-cell>
          <table:table-cell office:value-type="string" calcext:value-type="string">
            <text:p>Robinets à membrane pour tuyauterie, etc.</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99" calcext:value-type="float">
            <text:p>84818099</text:p>
          </table:table-cell>
          <table:table-cell office:value-type="string" calcext:value-type="string">
            <text:p>Articles de robinetterie et organes simil. pour tuyauteries, chaudières, réservoirs, cuves ou contenants simil. (à l'excl. des détendeurs, valves pour transmissions oléohydrauliques ou pneumatiques, clapets et soupapes de retenue, soupapes de trop-plein ou de sûreté, robinetterie sanitaire et pour radiateurs de chauffage central, valves pour pneumatiques et chambres à air, vannes de régulation, vannes robinets et vannes à passage direct, robinets, robinets à papillon et robinets à membrane)</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9000" calcext:value-type="float">
            <text:p>84819000</text:p>
          </table:table-cell>
          <table:table-cell office:value-type="string" calcext:value-type="string">
            <text:p>Parties d'articles de robinetterie et organes simil. pour tuyauterie, etc., n.d.a.</text:p>
          </table:table-cell>
          <table:table-cell office:value-type="string" calcext:value-type="string">
            <text:p>28.14.20</text:p>
          </table:table-cell>
          <table:table-cell office:value-type="string" calcext:value-type="string">
            <text:p>Pièces de robinetterie et articles similaires</text:p>
          </table:table-cell>
          <table:table-cell table:number-columns-repeated="1017"/>
        </table:table-row>
        <table:table-row table:style-name="ro3">
          <table:table-cell office:value-type="float" office:value="84821010" calcext:value-type="float">
            <text:p>84821010</text:p>
          </table:table-cell>
          <table:table-cell office:value-type="string" calcext:value-type="string">
            <text:p>Roulements à billes, plus grand diamètre extérieur &lt;= 30 mm</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1090" calcext:value-type="float">
            <text:p>84821090</text:p>
          </table:table-cell>
          <table:table-cell office:value-type="string" calcext:value-type="string">
            <text:p>Roulements à billes, plus grand diamètre extérieur &gt; 30 mm</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2000" calcext:value-type="float">
            <text:p>84822000</text:p>
          </table:table-cell>
          <table:table-cell office:value-type="string" calcext:value-type="string">
            <text:p>Roulements à rouleaux coniques, y.c. les assemblages de cônes et rouleaux coniques</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3000" calcext:value-type="float">
            <text:p>84823000</text:p>
          </table:table-cell>
          <table:table-cell office:value-type="string" calcext:value-type="string">
            <text:p>Roulements à rouleaux en forme de tonneau</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4000" calcext:value-type="float">
            <text:p>84824000</text:p>
          </table:table-cell>
          <table:table-cell office:value-type="string" calcext:value-type="string">
            <text:p>Roulements à aiguilles</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5000" calcext:value-type="float">
            <text:p>84825000</text:p>
          </table:table-cell>
          <table:table-cell office:value-type="string" calcext:value-type="string">
            <text:p>Roulements à rouleaux cylindriques</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8000" calcext:value-type="float">
            <text:p>84828000</text:p>
          </table:table-cell>
          <table:table-cell office:value-type="string" calcext:value-type="string">
            <text:p>Roulements à galets et autres roulements, y.c. les roulements combinés (à l'excl. des roulements à billes, roulements à rouleaux coniques, y.c. les assemblages de cônes et rouleaux coniques, roulements à rouleaux en forme de tonneau, roulements à aiguilles et roulements à rouleaux cylindriques)</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9110" calcext:value-type="float">
            <text:p>84829110</text:p>
          </table:table-cell>
          <table:table-cell office:value-type="string" calcext:value-type="string">
            <text:p>Rouleaux coniques pour roulements</text:p>
          </table:table-cell>
          <table:table-cell office:value-type="string" calcext:value-type="string">
            <text:p>28.15.31</text:p>
          </table:table-cell>
          <table:table-cell office:value-type="string" calcext:value-type="string">
            <text:p>Billes, aiguilles et rouleaux ; parties de roulements à billes ou à rouleaux</text:p>
          </table:table-cell>
          <table:table-cell table:number-columns-repeated="1017"/>
        </table:table-row>
        <table:table-row table:style-name="ro3">
          <table:table-cell office:value-type="float" office:value="84829190" calcext:value-type="float">
            <text:p>84829190</text:p>
          </table:table-cell>
          <table:table-cell office:value-type="string" calcext:value-type="string">
            <text:p>Billes, galets, rouleaux, aiguilles pour roulements (autres que rouleaux coniques et billes en acier du n° 7326)</text:p>
          </table:table-cell>
          <table:table-cell office:value-type="string" calcext:value-type="string">
            <text:p>28.15.31</text:p>
          </table:table-cell>
          <table:table-cell office:value-type="string" calcext:value-type="string">
            <text:p>Billes, aiguilles et rouleaux ; parties de roulements à billes ou à rouleaux</text:p>
          </table:table-cell>
          <table:table-cell table:number-columns-repeated="1017"/>
        </table:table-row>
        <table:table-row table:style-name="ro3">
          <table:table-cell office:value-type="float" office:value="84829900" calcext:value-type="float">
            <text:p>84829900</text:p>
          </table:table-cell>
          <table:table-cell office:value-type="string" calcext:value-type="string">
            <text:p>Parties de roulements à billes, à galets, à rouleaux ou à aiguilles (à l'excl. de leur organe de roulement), n.d.a.</text:p>
          </table:table-cell>
          <table:table-cell office:value-type="string" calcext:value-type="string">
            <text:p>28.15.31</text:p>
          </table:table-cell>
          <table:table-cell office:value-type="string" calcext:value-type="string">
            <text:p>Billes, aiguilles et rouleaux ; parties de roulements à billes ou à rouleaux</text:p>
          </table:table-cell>
          <table:table-cell table:number-columns-repeated="1017"/>
        </table:table-row>
        <table:table-row table:style-name="ro3">
          <table:table-cell office:value-type="float" office:value="84831021" calcext:value-type="float">
            <text:p>84831021</text:p>
          </table:table-cell>
          <table:table-cell office:value-type="string" calcext:value-type="string">
            <text:p>Manivelles et vilebrequins, coulés ou moulés en fonte, fer ou acier</text:p>
          </table:table-cell>
          <table:table-cell office:value-type="string" calcext:value-type="string">
            <text:p>28.15.22</text:p>
          </table:table-cell>
          <table:table-cell office:value-type="string" calcext:value-type="string">
            <text:p>Arbres de transmission (y compris à cames et vilebrequin) et manivelles</text:p>
          </table:table-cell>
          <table:table-cell table:number-columns-repeated="1017"/>
        </table:table-row>
        <table:table-row table:style-name="ro3">
          <table:table-cell office:value-type="float" office:value="84831025" calcext:value-type="float">
            <text:p>84831025</text:p>
          </table:table-cell>
          <table:table-cell office:value-type="string" calcext:value-type="string">
            <text:p>Manivelles et vilebrequins, en acier forgé</text:p>
          </table:table-cell>
          <table:table-cell office:value-type="string" calcext:value-type="string">
            <text:p>28.15.22</text:p>
          </table:table-cell>
          <table:table-cell office:value-type="string" calcext:value-type="string">
            <text:p>Arbres de transmission (y compris à cames et vilebrequin) et manivelles</text:p>
          </table:table-cell>
          <table:table-cell table:number-columns-repeated="1017"/>
        </table:table-row>
        <table:table-row table:style-name="ro3">
          <table:table-cell office:value-type="float" office:value="84831029" calcext:value-type="float">
            <text:p>84831029</text:p>
          </table:table-cell>
          <table:table-cell office:value-type="string" calcext:value-type="string">
            <text:p>Manivelles et vilebrequins (autres qu'en acier forgé ou coulés ou moulés en fonte, fer ou acier)</text:p>
          </table:table-cell>
          <table:table-cell office:value-type="string" calcext:value-type="string">
            <text:p>28.15.22</text:p>
          </table:table-cell>
          <table:table-cell office:value-type="string" calcext:value-type="string">
            <text:p>Arbres de transmission (y compris à cames et vilebrequin) et manivelles</text:p>
          </table:table-cell>
          <table:table-cell table:number-columns-repeated="1017"/>
        </table:table-row>
        <table:table-row table:style-name="ro3">
          <table:table-cell office:value-type="float" office:value="84831050" calcext:value-type="float">
            <text:p>84831050</text:p>
          </table:table-cell>
          <table:table-cell office:value-type="string" calcext:value-type="string">
            <text:p>Arbres articulés</text:p>
          </table:table-cell>
          <table:table-cell office:value-type="string" calcext:value-type="string">
            <text:p>28.15.22</text:p>
          </table:table-cell>
          <table:table-cell office:value-type="string" calcext:value-type="string">
            <text:p>Arbres de transmission (y compris à cames et vilebrequin) et manivelles</text:p>
          </table:table-cell>
          <table:table-cell table:number-columns-repeated="1017"/>
        </table:table-row>
        <table:table-row table:style-name="ro3">
          <table:table-cell office:value-type="float" office:value="84831095" calcext:value-type="float">
            <text:p>84831095</text:p>
          </table:table-cell>
          <table:table-cell office:value-type="string" calcext:value-type="string">
            <text:p>Arbres moteurs ou arbres de couche, arbres de transmission secondaires, arbres à cames, arbres à excentriques et autres arbres de transmission, pour machines (à l'excl. des manivelles, vilebrequins et arbres articulés)</text:p>
          </table:table-cell>
          <table:table-cell office:value-type="string" calcext:value-type="string">
            <text:p>28.15.22</text:p>
          </table:table-cell>
          <table:table-cell office:value-type="string" calcext:value-type="string">
            <text:p>Arbres de transmission (y compris à cames et vilebrequin) et manivelles</text:p>
          </table:table-cell>
          <table:table-cell table:number-columns-repeated="1017"/>
        </table:table-row>
        <table:table-row table:style-name="ro3">
          <table:table-cell office:value-type="float" office:value="84832000" calcext:value-type="float">
            <text:p>84832000</text:p>
          </table:table-cell>
          <table:table-cell office:value-type="string" calcext:value-type="string">
            <text:p>Paliers à roulements incorporés, pour machines</text:p>
          </table:table-cell>
          <table:table-cell office:value-type="string" calcext:value-type="string">
            <text:p>28.15.23</text:p>
          </table:table-cell>
          <table:table-cell office:value-type="string" calcext:value-type="string">
            <text:p>Paliers à roulements et coussinets</text:p>
          </table:table-cell>
          <table:table-cell table:number-columns-repeated="1017"/>
        </table:table-row>
        <table:table-row table:style-name="ro3">
          <table:table-cell office:value-type="float" office:value="84833032" calcext:value-type="float">
            <text:p>84833032</text:p>
          </table:table-cell>
          <table:table-cell office:value-type="string" calcext:value-type="string">
            <text:p>Paliers pour machines, pour tous types de roulements</text:p>
          </table:table-cell>
          <table:table-cell office:value-type="string" calcext:value-type="string">
            <text:p>28.15.23</text:p>
          </table:table-cell>
          <table:table-cell office:value-type="string" calcext:value-type="string">
            <text:p>Paliers à roulements et coussinets</text:p>
          </table:table-cell>
          <table:table-cell table:number-columns-repeated="1017"/>
        </table:table-row>
        <table:table-row table:style-name="ro3">
          <table:table-cell office:value-type="float" office:value="84833038" calcext:value-type="float">
            <text:p>84833038</text:p>
          </table:table-cell>
          <table:table-cell office:value-type="string" calcext:value-type="string">
            <text:p>Paliers sans roulements incorporés, pour machines et coussinets (sauf pour tous types de roulements)</text:p>
          </table:table-cell>
          <table:table-cell office:value-type="string" calcext:value-type="string">
            <text:p>28.15.23</text:p>
          </table:table-cell>
          <table:table-cell office:value-type="string" calcext:value-type="string">
            <text:p>Paliers à roulements et coussinets</text:p>
          </table:table-cell>
          <table:table-cell table:number-columns-repeated="1017"/>
        </table:table-row>
        <table:table-row table:style-name="ro3">
          <table:table-cell office:value-type="float" office:value="84833080" calcext:value-type="float">
            <text:p>84833080</text:p>
          </table:table-cell>
          <table:table-cell office:value-type="string" calcext:value-type="string">
            <text:p>Coussinets et coquilles de coussinets, pour machines</text:p>
          </table:table-cell>
          <table:table-cell office:value-type="string" calcext:value-type="string">
            <text:p>28.15.23</text:p>
          </table:table-cell>
          <table:table-cell office:value-type="string" calcext:value-type="string">
            <text:p>Paliers à roulements et coussinets</text:p>
          </table:table-cell>
          <table:table-cell table:number-columns-repeated="1017"/>
        </table:table-row>
        <table:table-row table:style-name="ro3">
          <table:table-cell office:value-type="float" office:value="84834021" calcext:value-type="float">
            <text:p>84834021</text:p>
          </table:table-cell>
          <table:table-cell office:value-type="string" calcext:value-type="string">
            <text:p>Engrenages à roues cylindriques pour machines (sauf réducteurs, multiplicateurs et variateurs de vitesse)</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23" calcext:value-type="float">
            <text:p>84834023</text:p>
          </table:table-cell>
          <table:table-cell office:value-type="string" calcext:value-type="string">
            <text:p>Engrenages à roues coniques ou cylindroconiques, pour machines (sauf réducteurs, multiplicateurs et variateurs de vitesse)</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25" calcext:value-type="float">
            <text:p>84834025</text:p>
          </table:table-cell>
          <table:table-cell office:value-type="string" calcext:value-type="string">
            <text:p>Engrenages à vis sans fin pour machines (sauf réducteurs, multiplicateurs et variateurs de vitesse)</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29" calcext:value-type="float">
            <text:p>84834029</text:p>
          </table:table-cell>
          <table:table-cell office:value-type="string" calcext:value-type="string">
            <text:p>Engrenages pour machines (autres qu'à roues cylindriques, à roues coniques ou cylindroconiques, à vis sans fin, réducteurs, multiplicateurs et variateurs de vitesse)</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30" calcext:value-type="float">
            <text:p>84834030</text:p>
          </table:table-cell>
          <table:table-cell office:value-type="string" calcext:value-type="string">
            <text:p>Broches filetées à billes ou à rouleaux, pour machines</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51" calcext:value-type="float">
            <text:p>84834051</text:p>
          </table:table-cell>
          <table:table-cell office:value-type="string" calcext:value-type="string">
            <text:p>Réducteurs, multiplicateurs et boîtes de vitesses, pour machines</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59" calcext:value-type="float">
            <text:p>84834059</text:p>
          </table:table-cell>
          <table:table-cell office:value-type="string" calcext:value-type="string">
            <text:p>Variateurs de vitesse pour machines (autres que réducteurs, multiplicateurs et boîtes de vitesses)</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90" calcext:value-type="float">
            <text:p>84834090</text:p>
          </table:table-cell>
          <table:table-cell office:value-type="string" calcext:value-type="string">
            <text:p>Engrenages et roues de friction pour machines (autres que des simples roues et autres organes élémentaires de transmission présentés séparément et autres qu'embrayages, broches filetées à billes ou à rouleaux et engrenages en général ainsi que des roues dentées et autres organes élémentaires de transmission présentés séparément)</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5020" calcext:value-type="float">
            <text:p>84835020</text:p>
          </table:table-cell>
          <table:table-cell office:value-type="string" calcext:value-type="string">
            <text:p>Volants et poulies, y.c. les poulies à moufles, coulés ou moulés en fonte, fer ou acier</text:p>
          </table:table-cell>
          <table:table-cell office:value-type="string" calcext:value-type="string">
            <text:p>28.15.25</text:p>
          </table:table-cell>
          <table:table-cell office:value-type="string" calcext:value-type="string">
            <text:p>Volants et poulies, y compris moufles</text:p>
          </table:table-cell>
          <table:table-cell table:number-columns-repeated="1017"/>
        </table:table-row>
        <table:table-row table:style-name="ro3">
          <table:table-cell office:value-type="float" office:value="84835080" calcext:value-type="float">
            <text:p>84835080</text:p>
          </table:table-cell>
          <table:table-cell office:value-type="string" calcext:value-type="string">
            <text:p>Volants et poulies, y.c. les poulies à moufles (autres que coulés ou moulés en fonte, fer ou acier)</text:p>
          </table:table-cell>
          <table:table-cell office:value-type="string" calcext:value-type="string">
            <text:p>28.15.25</text:p>
          </table:table-cell>
          <table:table-cell office:value-type="string" calcext:value-type="string">
            <text:p>Volants et poulies, y compris moufles</text:p>
          </table:table-cell>
          <table:table-cell table:number-columns-repeated="1017"/>
        </table:table-row>
        <table:table-row table:style-name="ro3">
          <table:table-cell office:value-type="float" office:value="84836020" calcext:value-type="float">
            <text:p>84836020</text:p>
          </table:table-cell>
          <table:table-cell office:value-type="string" calcext:value-type="string">
            <text:p>Embrayages et organes d'accouplement, y.c. les joints d'articulation, pour machines, coulés ou moulés en fonte, fer ou acier</text:p>
          </table:table-cell>
          <table:table-cell office:value-type="string" calcext:value-type="string">
            <text:p>28.15.26</text:p>
          </table:table-cell>
          <table:table-cell office:value-type="string" calcext:value-type="string">
            <text:p>Embrayages et organes d'accouplement, y compris joints universels</text:p>
          </table:table-cell>
          <table:table-cell table:number-columns-repeated="1017"/>
        </table:table-row>
        <table:table-row table:style-name="ro3">
          <table:table-cell office:value-type="float" office:value="84836080" calcext:value-type="float">
            <text:p>84836080</text:p>
          </table:table-cell>
          <table:table-cell office:value-type="string" calcext:value-type="string">
            <text:p>Embrayages et organes d'accouplement, y.c. les joints d'articulation, pour machines (autres que coulés ou moulés en fonte, fer ou acier)</text:p>
          </table:table-cell>
          <table:table-cell office:value-type="string" calcext:value-type="string">
            <text:p>28.15.26</text:p>
          </table:table-cell>
          <table:table-cell office:value-type="string" calcext:value-type="string">
            <text:p>Embrayages et organes d'accouplement, y compris joints universels</text:p>
          </table:table-cell>
          <table:table-cell table:number-columns-repeated="1017"/>
        </table:table-row>
        <table:table-row table:style-name="ro3">
          <table:table-cell office:value-type="float" office:value="84839020" calcext:value-type="float">
            <text:p>84839020</text:p>
          </table:table-cell>
          <table:table-cell office:value-type="string" calcext:value-type="string">
            <text:p>Parties de paliers pour roulements de tous genres, n.d.a.</text:p>
          </table:table-cell>
          <table:table-cell office:value-type="string" calcext:value-type="string">
            <text:p>28.15.39</text:p>
          </table:table-cell>
          <table:table-cell office:value-type="string" calcext:value-type="string">
            <text:p>Parties d'organes mécaniques de transmission n.c.a.</text:p>
          </table:table-cell>
          <table:table-cell table:number-columns-repeated="1017"/>
        </table:table-row>
        <table:table-row table:style-name="ro3">
          <table:table-cell office:value-type="float" office:value="84839081" calcext:value-type="float">
            <text:p>84839081</text:p>
          </table:table-cell>
          <table:table-cell office:value-type="string" calcext:value-type="string">
            <text:p>Roues dentées et autres organes élémentaires de transmission présentés séparément ainsi que parties d'arbres de transmission et manivelles ; paliers et coussinets; engrenages et roues de friction ; broches filetées à billes ou à rouleaux ; réducteurs, multiplicateurs et autres variateurs de vitesse ; volants et poulies ; embrayages et organes d'accouplement, coulés ou moulés en fonte, fer ou acier, n.d.a.</text:p>
          </table:table-cell>
          <table:table-cell office:value-type="string" calcext:value-type="string">
            <text:p>28.15.39</text:p>
          </table:table-cell>
          <table:table-cell office:value-type="string" calcext:value-type="string">
            <text:p>Parties d'organes mécaniques de transmission n.c.a.</text:p>
          </table:table-cell>
          <table:table-cell table:number-columns-repeated="1017"/>
        </table:table-row>
        <table:table-row table:style-name="ro3">
          <table:table-cell office:value-type="float" office:value="84839089" calcext:value-type="float">
            <text:p>84839089</text:p>
          </table:table-cell>
          <table:table-cell office:value-type="string" calcext:value-type="string">
            <text:p>Roues dentées et autres organes élémentaires de transmission présentés séparément ainsi que parties d'arbres de transmission et manivelles ; paliers et coussinets; engrenages et roues de friction ; broches filetées à billes ou à rouleaux ; réducteurs, multiplicateurs et autres variateurs de vitesse ; volants et poulies ; embrayages et organes d'accouplement, n.d.a. (autres que coulés ou moulés en fonte, fer ou acier)</text:p>
          </table:table-cell>
          <table:table-cell office:value-type="string" calcext:value-type="string">
            <text:p>28.15.39</text:p>
          </table:table-cell>
          <table:table-cell office:value-type="string" calcext:value-type="string">
            <text:p>Parties d'organes mécaniques de transmission n.c.a.</text:p>
          </table:table-cell>
          <table:table-cell table:number-columns-repeated="1017"/>
        </table:table-row>
        <table:table-row table:style-name="ro3">
          <table:table-cell office:value-type="float" office:value="84841000" calcext:value-type="float">
            <text:p>84841000</text:p>
          </table:table-cell>
          <table:table-cell office:value-type="string" calcext:value-type="string">
            <text:p>Joints métalloplastiques</text:p>
          </table:table-cell>
          <table:table-cell office:value-type="string" calcext:value-type="string">
            <text:p>28.29.23</text:p>
          </table:table-cell>
          <table:table-cell office:value-type="string" calcext:value-type="string">
            <text:p>Joints métalloplastiques ; joints d'étanchéité mécaniques</text:p>
          </table:table-cell>
          <table:table-cell table:number-columns-repeated="1017"/>
        </table:table-row>
        <table:table-row table:style-name="ro3">
          <table:table-cell office:value-type="float" office:value="84842000" calcext:value-type="float">
            <text:p>84842000</text:p>
          </table:table-cell>
          <table:table-cell office:value-type="string" calcext:value-type="string">
            <text:p>Joints d'étanchéité mécaniques</text:p>
          </table:table-cell>
          <table:table-cell office:value-type="string" calcext:value-type="string">
            <text:p>28.29.23</text:p>
          </table:table-cell>
          <table:table-cell office:value-type="string" calcext:value-type="string">
            <text:p>Joints métalloplastiques ; joints d'étanchéité mécaniques</text:p>
          </table:table-cell>
          <table:table-cell table:number-columns-repeated="1017"/>
        </table:table-row>
        <table:table-row table:style-name="ro3">
          <table:table-cell office:value-type="float" office:value="84849000" calcext:value-type="float">
            <text:p>84849000</text:p>
          </table:table-cell>
          <table:table-cell office:value-type="string" calcext:value-type="string">
            <text:p>Jeux ou assortiments de joints de composition différente présentés en pochettes, enveloppes ou emballages analogues</text:p>
          </table:table-cell>
          <table:table-cell office:value-type="string" calcext:value-type="string">
            <text:p>28.29.23</text:p>
          </table:table-cell>
          <table:table-cell office:value-type="string" calcext:value-type="string">
            <text:p>Joints métalloplastiques ; joints d'étanchéité mécaniques</text:p>
          </table:table-cell>
          <table:table-cell table:number-columns-repeated="1017"/>
        </table:table-row>
        <table:table-row table:style-name="ro3">
          <table:table-cell office:value-type="float" office:value="84861000" calcext:value-type="float">
            <text:p>84861000</text:p>
          </table:table-cell>
          <table:table-cell office:value-type="string" calcext:value-type="string">
            <text:p>Machines et appareils pour la fabrication de lingots ou de plaquettes</text:p>
          </table:table-cell>
          <table:table-cell office:value-type="string" calcext:value-type="string">
            <text:p>28.99.20</text:p>
          </table:table-cell>
          <table:table-cell office:value-type="string" calcext:value-type="string">
            <text:p>Machines et appareils utilisés uniquement ou principalement pour fabriquer des barreaux ou plaquettes de semi-conducteurs, des dispositifs à semi-conducteur, des circuits intégrés électroniques ou des écrans plats</text:p>
          </table:table-cell>
          <table:table-cell table:number-columns-repeated="1017"/>
        </table:table-row>
        <table:table-row table:style-name="ro3">
          <table:table-cell office:value-type="float" office:value="84862000" calcext:value-type="float">
            <text:p>84862000</text:p>
          </table:table-cell>
          <table:table-cell office:value-type="string" calcext:value-type="string">
            <text:p>Machines et appareils pour la fabrication de dispositifs à semi-conducteur ou des circuits intégrés électroniques</text:p>
          </table:table-cell>
          <table:table-cell office:value-type="string" calcext:value-type="string">
            <text:p>28.99.20</text:p>
          </table:table-cell>
          <table:table-cell office:value-type="string" calcext:value-type="string">
            <text:p>Machines et appareils utilisés uniquement ou principalement pour fabriquer des barreaux ou plaquettes de semi-conducteurs, des dispositifs à semi-conducteur, des circuits intégrés électroniques ou des écrans plats</text:p>
          </table:table-cell>
          <table:table-cell table:number-columns-repeated="1017"/>
        </table:table-row>
        <table:table-row table:style-name="ro3">
          <table:table-cell office:value-type="float" office:value="84863000" calcext:value-type="float">
            <text:p>84863000</text:p>
          </table:table-cell>
          <table:table-cell office:value-type="string" calcext:value-type="string">
            <text:p>Machines et appareils pour la fabrication de dispositifs d’affichage à écran plat</text:p>
          </table:table-cell>
          <table:table-cell office:value-type="string" calcext:value-type="string">
            <text:p>28.99.20</text:p>
          </table:table-cell>
          <table:table-cell office:value-type="string" calcext:value-type="string">
            <text:p>Machines et appareils utilisés uniquement ou principalement pour fabriquer des barreaux ou plaquettes de semi-conducteurs, des dispositifs à semi-conducteur, des circuits intégrés électroniques ou des écrans plats</text:p>
          </table:table-cell>
          <table:table-cell table:number-columns-repeated="1017"/>
        </table:table-row>
        <table:table-row table:style-name="ro3">
          <table:table-cell office:value-type="float" office:value="84864000" calcext:value-type="float">
            <text:p>84864000</text:p>
          </table:table-cell>
          <table:table-cell office:value-type="string" calcext:value-type="string">
            <text:p>Machines et appareils visés à la note 9 C du chapitre 84</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869000" calcext:value-type="float">
            <text:p>84869000</text:p>
          </table:table-cell>
          <table:table-cell office:value-type="string" calcext:value-type="string">
            <text:p>Parties et accessoires des machines et appareils des types utilisés exclusivement ou principalement pour la fabrication des lingots, des plaquettes ou des dispositifs à semi-conducteur, des circuits intégrés électroniques ou des dispositifs d’affichage à écran plat ainsi que des machines et appareils visés à la note 9 C du chapitre 84, n.d.a.</text:p>
          </table:table-cell>
          <table:table-cell office:value-type="string" calcext:value-type="string">
            <text:p>28.99.51</text:p>
          </table:table-cell>
          <table:table-cell office:value-type="string" calcext:value-type="string">
            <text:p>Parties de machines et d'appareils utilisés uniquement ou principalement pour fabriquer des barreaux ou plaquettes de semi-conducteurs, des dispositifs à semi-conducteur, des circuits intégrés électroniques ou des écrans plats</text:p>
          </table:table-cell>
          <table:table-cell table:number-columns-repeated="1017"/>
        </table:table-row>
        <table:table-row table:style-name="ro3">
          <table:table-cell office:value-type="float" office:value="84871010" calcext:value-type="float">
            <text:p>84871010</text:p>
          </table:table-cell>
          <table:table-cell office:value-type="string" calcext:value-type="string">
            <text:p>Hélices pour bateaux et leurs pales, en bronze</text:p>
          </table:table-cell>
          <table:table-cell office:value-type="string" calcext:value-type="string">
            <text:p>25.99.26</text:p>
          </table:table-cell>
          <table:table-cell office:value-type="string" calcext:value-type="string">
            <text:p>Hélices et pales d'hélices pour bateaux</text:p>
          </table:table-cell>
          <table:table-cell table:number-columns-repeated="1017"/>
        </table:table-row>
        <table:table-row table:style-name="ro3">
          <table:table-cell office:value-type="float" office:value="84871090" calcext:value-type="float">
            <text:p>84871090</text:p>
          </table:table-cell>
          <table:table-cell office:value-type="string" calcext:value-type="string">
            <text:p>Hélices pour bateaux et leurs pales (autres qu'en bronze)</text:p>
          </table:table-cell>
          <table:table-cell office:value-type="string" calcext:value-type="string">
            <text:p>25.99.26</text:p>
          </table:table-cell>
          <table:table-cell office:value-type="string" calcext:value-type="string">
            <text:p>Hélices et pales d'hélices pour bateaux</text:p>
          </table:table-cell>
          <table:table-cell table:number-columns-repeated="1017"/>
        </table:table-row>
        <table:table-row table:style-name="ro3">
          <table:table-cell office:value-type="float" office:value="84879040" calcext:value-type="float">
            <text:p>84879040</text:p>
          </table:table-cell>
          <table:table-cell office:value-type="string" calcext:value-type="string">
            <text:p>Parties de machines et appareils du chapitre 84, sans caractéristiques spéciales d’utilisation, en fonte, n.d.a.</text:p>
          </table:table-cell>
          <table:table-cell office:value-type="string" calcext:value-type="string">
            <text:p>28.29.84</text:p>
          </table:table-cell>
          <table:table-cell office:value-type="string" calcext:value-type="string">
            <text:p>Parties de machines sans connecteurs électriques n.c.a.</text:p>
          </table:table-cell>
          <table:table-cell table:number-columns-repeated="1017"/>
        </table:table-row>
        <table:table-row table:style-name="ro3">
          <table:table-cell office:value-type="float" office:value="84879051" calcext:value-type="float">
            <text:p>84879051</text:p>
          </table:table-cell>
          <table:table-cell office:value-type="string" calcext:value-type="string">
            <text:p>Parties de machines et appareils du chapitre 84, sans caractéristiques spéciales d'utilisation, en acier coulé ou moulé, n.d.a.</text:p>
          </table:table-cell>
          <table:table-cell office:value-type="string" calcext:value-type="string">
            <text:p>28.29.84</text:p>
          </table:table-cell>
          <table:table-cell office:value-type="string" calcext:value-type="string">
            <text:p>Parties de machines sans connecteurs électriques n.c.a.</text:p>
          </table:table-cell>
          <table:table-cell table:number-columns-repeated="1017"/>
        </table:table-row>
        <table:table-row table:style-name="ro3">
          <table:table-cell office:value-type="float" office:value="84879057" calcext:value-type="float">
            <text:p>84879057</text:p>
          </table:table-cell>
          <table:table-cell office:value-type="string" calcext:value-type="string">
            <text:p>Parties de machines et appareils du chapitre 84, sans caractéristiques spéciales d’utilisation, en fer ou acier forgé ou estampé, n.d.a.</text:p>
          </table:table-cell>
          <table:table-cell office:value-type="string" calcext:value-type="string">
            <text:p>28.29.84</text:p>
          </table:table-cell>
          <table:table-cell office:value-type="string" calcext:value-type="string">
            <text:p>Parties de machines sans connecteurs électriques n.c.a.</text:p>
          </table:table-cell>
          <table:table-cell table:number-columns-repeated="1017"/>
        </table:table-row>
        <table:table-row table:style-name="ro3">
          <table:table-cell office:value-type="float" office:value="84879059" calcext:value-type="float">
            <text:p>84879059</text:p>
          </table:table-cell>
          <table:table-cell office:value-type="string" calcext:value-type="string">
            <text:p>Parties de machines et appareils du chapitre 84, sans caractéristiques spéciales d'utilisation, en acier, n.d.a. (autre que coulé ou moulé, estampé ou forgé)</text:p>
          </table:table-cell>
          <table:table-cell office:value-type="string" calcext:value-type="string">
            <text:p>28.29.84</text:p>
          </table:table-cell>
          <table:table-cell office:value-type="string" calcext:value-type="string">
            <text:p>Parties de machines sans connecteurs électriques n.c.a.</text:p>
          </table:table-cell>
          <table:table-cell table:number-columns-repeated="1017"/>
        </table:table-row>
        <table:table-row table:style-name="ro3">
          <table:table-cell office:value-type="float" office:value="84879090" calcext:value-type="float">
            <text:p>84879090</text:p>
          </table:table-cell>
          <table:table-cell office:value-type="string" calcext:value-type="string">
            <text:p>Parties de machines ou d'appareils du chapitre 84, sans caractéristiques spéciales d'utilisation, n.d.a.</text:p>
          </table:table-cell>
          <table:table-cell office:value-type="string" calcext:value-type="string">
            <text:p>28.29.84</text:p>
          </table:table-cell>
          <table:table-cell office:value-type="string" calcext:value-type="string">
            <text:p>Parties de machines sans connecteurs électriques n.c.a.</text:p>
          </table:table-cell>
          <table:table-cell table:number-columns-repeated="1017"/>
        </table:table-row>
        <table:table-row table:style-name="ro3">
          <table:table-cell office:value-type="float" office:value="85023100" calcext:value-type="float">
            <text:p>85023100</text:p>
          </table:table-cell>
          <table:table-cell office:value-type="string" calcext:value-type="string">
            <text:p>Groupes électrogènes à énergie éolienne</text:p>
          </table:table-cell>
          <table:table-cell office:value-type="string" calcext:value-type="string">
            <text:p>28.11.24</text:p>
          </table:table-cell>
          <table:table-cell office:value-type="string" calcext:value-type="string">
            <text:p>Turbines éoliennes</text:p>
          </table:table-cell>
          <table:table-cell table:number-columns-repeated="1017"/>
        </table:table-row>
        <table:table-row table:style-name="ro3">
          <table:table-cell office:value-type="float" office:value="85051100" calcext:value-type="float">
            <text:p>85051100</text:p>
          </table:table-cell>
          <table:table-cell office:value-type="string" calcext:value-type="string">
            <text:p>Aimants permanents et articles destinés à devenir des aimants permanents après aimantation, en métal (autres que plateaux, mandrins et dispositifs de fixation simil.)</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5052000" calcext:value-type="float">
            <text:p>85052000</text:p>
          </table:table-cell>
          <table:table-cell office:value-type="string" calcext:value-type="string">
            <text:p>Accouplements, embrayages, variateurs de vitesse et freins électromagnétiques</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059021" calcext:value-type="float">
            <text:p>85059021</text:p>
          </table:table-cell>
          <table:table-cell office:value-type="string" calcext:value-type="string">
            <text:p>Électro-aimants des types utilisés exclusivement ou principalement pour les appareils de diagnostic par visualisation à résonance magnétique, autres que les électro-aimants de la position 9018</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059029" calcext:value-type="float">
            <text:p>85059029</text:p>
          </table:table-cell>
          <table:table-cell office:value-type="string" calcext:value-type="string">
            <text:p>Électro-aimants; plateaux, mandrins et dispositifs magnétiques ou électromagnétiques similaires de fixation (à l’exclusion des électro-aimants utilisés pour les appareils de diagnostic par visualisation à résonance magnétique)</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059050" calcext:value-type="float">
            <text:p>85059050</text:p>
          </table:table-cell>
          <table:table-cell office:value-type="string" calcext:value-type="string">
            <text:p>Têtes de levage électromagnétiques</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059090" calcext:value-type="float">
            <text:p>85059090</text:p>
          </table:table-cell>
          <table:table-cell office:value-type="string" calcext:value-type="string">
            <text:p>Parties des aimants permanents, électro-aimants, accouplements, embrayages, variateurs de vitesse et freins électromagnétiques ou des têtes de levage ou des dispositifs de fixation magnétiques ou électromagnétiques n.d.a.</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087000" calcext:value-type="float">
            <text:p>85087000</text:p>
          </table:table-cell>
          <table:table-cell office:value-type="string" calcext:value-type="string">
            <text:p>Parties d'aspirateurs, n.d.a.</text:p>
          </table:table-cell>
          <table:table-cell office:value-type="string" calcext:value-type="string">
            <text:p>27.51.30</text:p>
          </table:table-cell>
          <table:table-cell office:value-type="string" calcext:value-type="string">
            <text:p>Parties d'appareils électroménagers</text:p>
          </table:table-cell>
          <table:table-cell table:number-columns-repeated="1017"/>
        </table:table-row>
        <table:table-row table:style-name="ro3">
          <table:table-cell office:value-type="float" office:value="85099000" calcext:value-type="float">
            <text:p>85099000</text:p>
          </table:table-cell>
          <table:table-cell office:value-type="string" calcext:value-type="string">
            <text:p>Parties d'appareils électromécaniques à moteur électrique incorporé, à usage domestique, n.d.a. (à l'excl. des aspirateurs de poussières, des aspirateurs de matières sèches et de matières liquides)</text:p>
          </table:table-cell>
          <table:table-cell office:value-type="string" calcext:value-type="string">
            <text:p>27.51.30</text:p>
          </table:table-cell>
          <table:table-cell office:value-type="string" calcext:value-type="string">
            <text:p>Parties d'appareils électroménagers</text:p>
          </table:table-cell>
          <table:table-cell table:number-columns-repeated="1017"/>
        </table:table-row>
        <table:table-row table:style-name="ro3">
          <table:table-cell office:value-type="float" office:value="85109000" calcext:value-type="float">
            <text:p>85109000</text:p>
          </table:table-cell>
          <table:table-cell office:value-type="string" calcext:value-type="string">
            <text:p>Parties de rasoirs électriques, tondeuses et appareils à épiler à moteur électrique incorporé, n.d.a.</text:p>
          </table:table-cell>
          <table:table-cell office:value-type="string" calcext:value-type="string">
            <text:p>27.51.30</text:p>
          </table:table-cell>
          <table:table-cell office:value-type="string" calcext:value-type="string">
            <text:p>Parties d'appareils électroménagers</text:p>
          </table:table-cell>
          <table:table-cell table:number-columns-repeated="1017"/>
        </table:table-row>
        <table:table-row table:style-name="ro3">
          <table:table-cell office:value-type="float" office:value="85141010" calcext:value-type="float">
            <text:p>85141010</text:p>
          </table:table-cell>
          <table:table-cell office:value-type="string" calcext:value-type="string">
            <text:p>Fours de boulangerie, de pâtisserie ou de biscuiterie, à résistance, à chauffage indirect</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1080" calcext:value-type="float">
            <text:p>85141080</text:p>
          </table:table-cell>
          <table:table-cell office:value-type="string" calcext:value-type="string">
            <text:p>Fours industriels ou de laboratoires, à résistance [à chauffage indirect] (autres que pour la fabrication de dispositifs à semi-conducteur sur disques [wafers] à semi-conducteur)</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2010" calcext:value-type="float">
            <text:p>85142010</text:p>
          </table:table-cell>
          <table:table-cell office:value-type="string" calcext:value-type="string">
            <text:p>Fours fonctionnant par induction</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2080" calcext:value-type="float">
            <text:p>85142080</text:p>
          </table:table-cell>
          <table:table-cell office:value-type="string" calcext:value-type="string">
            <text:p>Fours fonctionnant par pertes diélectriques (autres que pour la fabrication de dispositifs à semi-conducteur sur disques [wafers] à semi-conducteur)</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3020" calcext:value-type="float">
            <text:p>85143020</text:p>
          </table:table-cell>
          <table:table-cell office:value-type="string" calcext:value-type="string">
            <text:p>Fours des types utilisés exclusivement ou principalement pour la fabrication de circuits imprimés ou d’assemblages de circuits imprimés</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3080" calcext:value-type="float">
            <text:p>85143080</text:p>
          </table:table-cell>
          <table:table-cell office:value-type="string" calcext:value-type="string">
            <text:p>Fours électriques industriels ou de laboratoires (à l’exclusion des fours à résistance, à chauffage indirect, des fours fonctionnant par induction ou par pertes diélectriques et des étuves, ainsi que des fours utilisés pour la fabrication de circuits imprimés)</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4000" calcext:value-type="float">
            <text:p>85144000</text:p>
          </table:table-cell>
          <table:table-cell office:value-type="string" calcext:value-type="string">
            <text:p>Appareils pour le traitement thermique des matières par induction ou par pertes diélectriques (autres que fours)</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9030" calcext:value-type="float">
            <text:p>85149030</text:p>
          </table:table-cell>
          <table:table-cell office:value-type="string" calcext:value-type="string">
            <text:p>Parties des fours de la sous-position 8514 30 20 utilisés pour la fabrication de circuits imprimés</text:p>
          </table:table-cell>
          <table:table-cell office:value-type="string" calcext:value-type="string">
            <text:p>28.21.14</text:p>
          </table:table-cell>
          <table:table-cell office:value-type="string" calcext:value-type="string">
            <text:p>Parties de fours et de brûleurs</text:p>
          </table:table-cell>
          <table:table-cell table:number-columns-repeated="1017"/>
        </table:table-row>
        <table:table-row table:style-name="ro3">
          <table:table-cell office:value-type="float" office:value="85149070" calcext:value-type="float">
            <text:p>85149070</text:p>
          </table:table-cell>
          <table:table-cell office:value-type="string" calcext:value-type="string">
            <text:p>Parties des fours électriques industriels ou de laboratoires, y compris de ceux fonctionnant par induction ou par pertes diélectriques ainsi que des appareils industriels ou de laboratoires pour le traitement thermique des matières par induction ou par pertes diélectriques, n.d.a.</text:p>
          </table:table-cell>
          <table:table-cell office:value-type="string" calcext:value-type="string">
            <text:p>28.21.14</text:p>
          </table:table-cell>
          <table:table-cell office:value-type="string" calcext:value-type="string">
            <text:p>Parties de fours et de brûleurs</text:p>
          </table:table-cell>
          <table:table-cell table:number-columns-repeated="1017"/>
        </table:table-row>
        <table:table-row table:style-name="ro3">
          <table:table-cell office:value-type="float" office:value="85162100" calcext:value-type="float">
            <text:p>85162100</text:p>
          </table:table-cell>
          <table:table-cell office:value-type="string" calcext:value-type="string">
            <text:p>Radiateurs électriques à accumulation pour le chauffage des locaux</text:p>
          </table:table-cell>
          <table:table-cell office:value-type="string" calcext:value-type="string">
            <text:p>27.51.26</text:p>
          </table:table-cell>
          <table:table-cell office:value-type="string" calcext:value-type="string">
            <text:p>Radiateurs électriques</text:p>
          </table:table-cell>
          <table:table-cell table:number-columns-repeated="1017"/>
        </table:table-row>
        <table:table-row table:style-name="ro3">
          <table:table-cell office:value-type="float" office:value="85162910" calcext:value-type="float">
            <text:p>85162910</text:p>
          </table:table-cell>
          <table:table-cell office:value-type="string" calcext:value-type="string">
            <text:p>Radiateurs électriques à circulation de liquide pour le chauffage des locaux, du sol ou pour usages simil.</text:p>
          </table:table-cell>
          <table:table-cell office:value-type="string" calcext:value-type="string">
            <text:p>27.51.26</text:p>
          </table:table-cell>
          <table:table-cell office:value-type="string" calcext:value-type="string">
            <text:p>Radiateurs électriques</text:p>
          </table:table-cell>
          <table:table-cell table:number-columns-repeated="1017"/>
        </table:table-row>
        <table:table-row table:style-name="ro3">
          <table:table-cell office:value-type="float" office:value="85162950" calcext:value-type="float">
            <text:p>85162950</text:p>
          </table:table-cell>
          <table:table-cell office:value-type="string" calcext:value-type="string">
            <text:p>Radiateurs électriques par convection pour le chauffage des locaux, du sol ou pour usages simil.</text:p>
          </table:table-cell>
          <table:table-cell office:value-type="string" calcext:value-type="string">
            <text:p>27.51.26</text:p>
          </table:table-cell>
          <table:table-cell office:value-type="string" calcext:value-type="string">
            <text:p>Radiateurs électriques</text:p>
          </table:table-cell>
          <table:table-cell table:number-columns-repeated="1017"/>
        </table:table-row>
        <table:table-row table:style-name="ro3">
          <table:table-cell office:value-type="float" office:value="85162991" calcext:value-type="float">
            <text:p>85162991</text:p>
          </table:table-cell>
          <table:table-cell office:value-type="string" calcext:value-type="string">
            <text:p>Radiateurs électriques à ventilateur incorporé, pour le chauffage des locaux, du sol ou pour usages simil. (sauf radiateurs à accumulation)</text:p>
          </table:table-cell>
          <table:table-cell office:value-type="string" calcext:value-type="string">
            <text:p>27.51.26</text:p>
          </table:table-cell>
          <table:table-cell office:value-type="string" calcext:value-type="string">
            <text:p>Radiateurs électriques</text:p>
          </table:table-cell>
          <table:table-cell table:number-columns-repeated="1017"/>
        </table:table-row>
        <table:table-row table:style-name="ro3">
          <table:table-cell office:value-type="float" office:value="85162999" calcext:value-type="float">
            <text:p>85162999</text:p>
          </table:table-cell>
          <table:table-cell office:value-type="string" calcext:value-type="string">
            <text:p>Appareils électriques pour le chauffage des locaux, du sol ou pour usages simil., sans ventilateur incorporé (sauf radiateurs par convection et à circulation de liquide)</text:p>
          </table:table-cell>
          <table:table-cell office:value-type="string" calcext:value-type="string">
            <text:p>27.51.26</text:p>
          </table:table-cell>
          <table:table-cell office:value-type="string" calcext:value-type="string">
            <text:p>Radiateurs électriques</text:p>
          </table:table-cell>
          <table:table-cell table:number-columns-repeated="1017"/>
        </table:table-row>
        <table:table-row table:style-name="ro3">
          <table:table-cell office:value-type="float" office:value="85169000" calcext:value-type="float">
            <text:p>85169000</text:p>
          </table:table-cell>
          <table:table-cell office:value-type="string" calcext:value-type="string">
            <text:p>Parties des chauffe-eau, appareils de chauffage des locaux, appareils électriques pour la coiffure ou pour sécher les mains, appareils électrothermiques pour usages domestiques et résistances chauffantes, n.d.a.</text:p>
          </table:table-cell>
          <table:table-cell office:value-type="string" calcext:value-type="string">
            <text:p>27.51.30</text:p>
          </table:table-cell>
          <table:table-cell office:value-type="string" calcext:value-type="string">
            <text:p>Parties d'appareils électroménagers</text:p>
          </table:table-cell>
          <table:table-cell table:number-columns-repeated="1017"/>
        </table:table-row>
        <table:table-row table:style-name="ro3">
          <table:table-cell office:value-type="float" office:value="85198100" calcext:value-type="float">
            <text:p>85198100</text:p>
          </table:table-cell>
          <table:table-cell office:value-type="string" calcext:value-type="string">
            <text:p>Appareils d'enregistrement du son, appareils de reproduction du son et appareils d'enregistrement et de reproduction du son, utilisant un support magnétique, optique ou à semi-conducteurs (à l'excl. des appareils fonctionnant par l'introduction d'une pièce de monnaie, d'un billet de banque, d'une carte bancaire, d'un jeton ou par d'autres moyens de paiement, tourne-disques ainsi que des répondeurs téléphoniques)</text:p>
          </table:table-cell>
          <table:table-cell office:value-type="string" calcext:value-type="string">
            <text:p>28.23.23</text:p>
          </table:table-cell>
          <table:table-cell office:value-type="string" calcext:value-type="string">
            <text:p>Autres machines de bureau</text:p>
          </table:table-cell>
          <table:table-cell table:number-columns-repeated="1017"/>
        </table:table-row>
        <table:table-row table:style-name="ro3">
          <table:table-cell office:value-type="float" office:value="85258030" calcext:value-type="float">
            <text:p>85258030</text:p>
          </table:table-cell>
          <table:table-cell office:value-type="string" calcext:value-type="string">
            <text:p>Appareils photographiques numériques</text:p>
          </table:table-cell>
          <table:table-cell office:value-type="string" calcext:value-type="string">
            <text:p>26.70.13</text:p>
          </table:table-cell>
          <table:table-cell office:value-type="string" calcext:value-type="string">
            <text:p>Appareils photographiques numériques</text:p>
          </table:table-cell>
          <table:table-cell table:number-columns-repeated="1017"/>
        </table:table-row>
        <table:table-row table:style-name="ro3">
          <table:table-cell office:value-type="float" office:value="85299015" calcext:value-type="float">
            <text:p>85299015</text:p>
          </table:table-cell>
          <table:table-cell office:value-type="string" calcext:value-type="string">
            <text:p>Modules de diodes électroluminescentes organiques (OLED) et panneaux de diodes OLED destinés aux appareils de réception de télévision</text:p>
          </table:table-cell>
          <table:table-cell office:value-type="string" calcext:value-type="string">
            <text:p>26.51.81</text:p>
          </table:table-cell>
          <table:table-cell office:value-type="string" calcext:value-type="string">
            <text:p>Parties des appareils radar et de radionavigation</text:p>
          </table:table-cell>
          <table:table-cell table:number-columns-repeated="1017"/>
        </table:table-row>
        <table:table-row table:style-name="ro3">
          <table:table-cell office:value-type="float" office:value="85299065" calcext:value-type="float">
            <text:p>85299065</text:p>
          </table:table-cell>
          <table:table-cell office:value-type="string" calcext:value-type="string">
            <text:p>Assemblages électroniques, reconnaissables comme étant exclusivement ou principalement destinés aux appareils émetteurs-récepteurs pour la radiodiffusion ou la télévision, aux caméras de télévision, aux appareils photographiques numériques, aux caméscopes et aux appareils de radiodétection et de radiosondage, de radionavigation et de radiotélécommande, aux moniteurs et projecteurs, n.d.a.</text:p>
          </table:table-cell>
          <table:table-cell office:value-type="string" calcext:value-type="string">
            <text:p>26.51.81</text:p>
          </table:table-cell>
          <table:table-cell office:value-type="string" calcext:value-type="string">
            <text:p>Parties des appareils radar et de radionavigation</text:p>
          </table:table-cell>
          <table:table-cell table:number-columns-repeated="1017"/>
        </table:table-row>
        <table:table-row table:style-name="ro3">
          <table:table-cell office:value-type="float" office:value="85299097" calcext:value-type="float">
            <text:p>85299097</text:p>
          </table:table-cell>
          <table:table-cell office:value-type="string" calcext:value-type="string">
            <text:p>Parties reconnaissables comme étant exclusivement ou principalement destinées aux appareils d'émission non-incorporant un appareil de réception pour la radiodiffusion ou la télévision, aux caméscopes ainsi qu'aux appareils de radiodétection, de radiosondage, de radionavigation et de radiotélécommande, n.d.a. (à l'excl. des parties d'appareils photographiques numériques, antennes, réflecteurs d'antennes, trépieds et articles similaires ainsique les assemblages électroniques)</text:p>
          </table:table-cell>
          <table:table-cell office:value-type="string" calcext:value-type="string">
            <text:p>26.51.81</text:p>
          </table:table-cell>
          <table:table-cell office:value-type="string" calcext:value-type="string">
            <text:p>Parties des appareils radar et de radionavigation</text:p>
          </table:table-cell>
          <table:table-cell table:number-columns-repeated="1017"/>
        </table:table-row>
        <table:table-row table:style-name="ro3">
          <table:table-cell office:value-type="float" office:value="85381000" calcext:value-type="float">
            <text:p>85381000</text:p>
          </table:table-cell>
          <table:table-cell office:value-type="string" calcext:value-type="string">
            <text:p>Tableaux, panneaux, consoles, pupitres, armoires et autres supports pour articles du n° 8537, dépourvus de leurs appareils</text:p>
          </table:table-cell>
          <table:table-cell office:value-type="string" calcext:value-type="string">
            <text:p>27.12.40</text:p>
          </table:table-cell>
          <table:table-cell office:value-type="string" calcext:value-type="string">
            <text:p>Parties de matériel de distribution et de commande électrique</text:p>
          </table:table-cell>
          <table:table-cell table:number-columns-repeated="1017"/>
        </table:table-row>
        <table:table-row table:style-name="ro3">
          <table:table-cell office:value-type="float" office:value="85389099" calcext:value-type="float">
            <text:p>85389099</text:p>
          </table:table-cell>
          <table:table-cell office:value-type="string" calcext:value-type="string">
            <text:p>Parties reconnaissables comme étant exclusivement ou principalement destinées aux appareils des n° 8535, 8536 ou 8537, n.d.a. (à l'excl. des assemblages électroniques et des tableaux, panneaux, consoles, pupitres, armoires et autres supports pour articles du n° 8537, dépourvus de leurs appareils, ainsi que pour testeurs de disques [wafers] à semi-conducteur du n° 8536 90 20)</text:p>
          </table:table-cell>
          <table:table-cell office:value-type="string" calcext:value-type="string">
            <text:p>27.12.40</text:p>
          </table:table-cell>
          <table:table-cell office:value-type="string" calcext:value-type="string">
            <text:p>Parties de matériel de distribution et de commande électrique</text:p>
          </table:table-cell>
          <table:table-cell table:number-columns-repeated="1017"/>
        </table:table-row>
        <table:table-row table:style-name="ro3">
          <table:table-cell office:value-type="float" office:value="85431000" calcext:value-type="float">
            <text:p>85431000</text:p>
          </table:table-cell>
          <table:table-cell office:value-type="string" calcext:value-type="string">
            <text:p>Accélérateurs de particules pour électrons, protons etc., électriques (à l'excl. des appareils d'implantation ionique pour doper les matières semi-conductrices)</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432000" calcext:value-type="float">
            <text:p>85432000</text:p>
          </table:table-cell>
          <table:table-cell office:value-type="string" calcext:value-type="string">
            <text:p>Générateurs de signaux électriques</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433040" calcext:value-type="float">
            <text:p>85433040</text:p>
          </table:table-cell>
          <table:table-cell office:value-type="string" calcext:value-type="string">
            <text:p>Machines de galvanoplastie et d’électrolyse des types utilisés exclusivement ou principalement pour la fabrication de circuits imprimés</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5433070" calcext:value-type="float">
            <text:p>85433070</text:p>
          </table:table-cell>
          <table:table-cell office:value-type="string" calcext:value-type="string">
            <text:p>Machines et appareils de galvanoplastie, d’électrolyse ou d’électrophorèse (à l’exclusion des machines de galvanoplastie et d’électrolyse des types utilisés exclusivement ou principalement pour la fabrication de circuits imprimés)</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5437050" calcext:value-type="float">
            <text:p>85437050</text:p>
          </table:table-cell>
          <table:table-cell office:value-type="string" calcext:value-type="string">
            <text:p>Bancs solaires, ciels solaires et appareils simil. pour le bronzage</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7011000" calcext:value-type="float">
            <text:p>87011000</text:p>
          </table:table-cell>
          <table:table-cell office:value-type="string" calcext:value-type="string">
            <text:p>Motoculteurs et tracteurs de construction simil. pour l'industrie (sauf tracteurs pour véhicules automobiles articulés)</text:p>
          </table:table-cell>
          <table:table-cell office:value-type="string" calcext:value-type="string">
            <text:p>28.30.10</text:p>
          </table:table-cell>
          <table:table-cell office:value-type="string" calcext:value-type="string">
            <text:p>Motoculteurs</text:p>
          </table:table-cell>
          <table:table-cell table:number-columns-repeated="1017"/>
        </table:table-row>
        <table:table-row table:style-name="ro3">
          <table:table-cell office:value-type="float" office:value="87013000" calcext:value-type="float">
            <text:p>87013000</text:p>
          </table:table-cell>
          <table:table-cell office:value-type="string" calcext:value-type="string">
            <text:p>Tracteurs à chenilles (sauf motoculteurs à chenille)</text:p>
          </table:table-cell>
          <table:table-cell office:value-type="string" calcext:value-type="string">
            <text:p>28.92.50</text:p>
          </table:table-cell>
          <table:table-cell office:value-type="string" calcext:value-type="string">
            <text:p>Tracteurs de chantier</text:p>
          </table:table-cell>
          <table:table-cell table:number-columns-repeated="1017"/>
        </table:table-row>
        <table:table-row table:style-name="ro3">
          <table:table-cell office:value-type="float" office:value="87019110" calcext:value-type="float">
            <text:p>87019110</text:p>
          </table:table-cell>
          <table:table-cell office:value-type="string" calcext:value-type="string">
            <text:p>Tracteurs agricoles et forestiers, à roues, d’une puissance motrice &lt;= 18 kW (à l’exclusion des motoculteurs)</text:p>
          </table:table-cell>
          <table:table-cell office:value-type="string" calcext:value-type="string">
            <text:p>28.30.21</text:p>
          </table:table-cell>
          <table:table-cell office:value-type="string" calcext:value-type="string">
            <text:p>Tracteurs d'une puissance inférieure ou égale à 37 kW</text:p>
          </table:table-cell>
          <table:table-cell table:number-columns-repeated="1017"/>
        </table:table-row>
        <table:table-row table:style-name="ro3">
          <table:table-cell office:value-type="float" office:value="87019190" calcext:value-type="float">
            <text:p>87019190</text:p>
          </table:table-cell>
          <table:table-cell office:value-type="string" calcext:value-type="string">
            <text:p>Tracteurs d’une puissance motrice &lt;= 18 kW (à l’exclusion des chariots-tracteurs de la position 8709, des motoculteurs, des tracteurs routiers pour semi-remorques, des tracteurs à chenilles et des tracteurs agricoles et forestiers à roue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210" calcext:value-type="float">
            <text:p>87019210</text:p>
          </table:table-cell>
          <table:table-cell office:value-type="string" calcext:value-type="string">
            <text:p>Tracteurs agricoles et forestiers, à roues, d’une puissance motrice &gt; 18 kW mais &lt;= 37 kW (à l’exclusion des motoculteurs)</text:p>
          </table:table-cell>
          <table:table-cell office:value-type="string" calcext:value-type="string">
            <text:p>28.30.21</text:p>
          </table:table-cell>
          <table:table-cell office:value-type="string" calcext:value-type="string">
            <text:p>Tracteurs d'une puissance inférieure ou égale à 37 kW</text:p>
          </table:table-cell>
          <table:table-cell table:number-columns-repeated="1017"/>
        </table:table-row>
        <table:table-row table:style-name="ro3">
          <table:table-cell office:value-type="float" office:value="87019290" calcext:value-type="float">
            <text:p>87019290</text:p>
          </table:table-cell>
          <table:table-cell office:value-type="string" calcext:value-type="string">
            <text:p>Tracteurs d’une puissance motrice &gt; 18 kW mais &lt;= 37 kW (à l’exclusion des chariots-tracteurs de la position 8709, des motoculteurs, des tracteurs routiers pour semi-remorques, des tracteurs à chenilles et des tracteurs agricoles et forestiers à roue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310" calcext:value-type="float">
            <text:p>87019310</text:p>
          </table:table-cell>
          <table:table-cell office:value-type="string" calcext:value-type="string">
            <text:p>Tracteurs agricoles et forestiers, à roues, d’une puissance motrice &gt; 37 kW mais &lt;= 75 kW (à l’exclusion des motoculteurs)</text:p>
          </table:table-cell>
          <table:table-cell office:value-type="string" calcext:value-type="string">
            <text:p>28.30.22</text:p>
          </table:table-cell>
          <table:table-cell office:value-type="string" calcext:value-type="string">
            <text:p>Tracteurs d'une puissance comprise entre 37 kW et 59 kW</text:p>
          </table:table-cell>
          <table:table-cell table:number-columns-repeated="1017"/>
        </table:table-row>
        <table:table-row table:style-name="ro3">
          <table:table-cell office:value-type="float" office:value="87019390" calcext:value-type="float">
            <text:p>87019390</text:p>
          </table:table-cell>
          <table:table-cell office:value-type="string" calcext:value-type="string">
            <text:p>Tracteurs d’une puissance motrice &gt; 37 kW mais &lt;= 75 kW (à l’exclusion des chariots-tracteurs de la position 8709, des motoculteurs, des tracteurs routiers pour semi-remorques, des tracteurs à chenilles et des tracteurs agricoles et forestiers à roue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410" calcext:value-type="float">
            <text:p>87019410</text:p>
          </table:table-cell>
          <table:table-cell office:value-type="string" calcext:value-type="string">
            <text:p>Tracteurs agricoles et forestiers, à roues, d’une puissance motrice &gt; 75 kW mais &lt;= 130 kW (à l’exclusion des motoculteur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490" calcext:value-type="float">
            <text:p>87019490</text:p>
          </table:table-cell>
          <table:table-cell office:value-type="string" calcext:value-type="string">
            <text:p>Tracteurs d’une puissance motrice &gt; 75 kW mais &lt;= 130 kW (à l’exclusion des chariots-tracteurs de la position 8709, des motoculteurs, des tracteurs routiers pour semi-remorques, des tracteurs à chenilles et des tracteurs agricoles et forestiers à roue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510" calcext:value-type="float">
            <text:p>87019510</text:p>
          </table:table-cell>
          <table:table-cell office:value-type="string" calcext:value-type="string">
            <text:p>Tracteurs agricoles et forestiers, à roues, d’une puissance motrice &gt; 130 kW (à l’exclusion des motoculteur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590" calcext:value-type="float">
            <text:p>87019590</text:p>
          </table:table-cell>
          <table:table-cell office:value-type="string" calcext:value-type="string">
            <text:p>Tracteurs d’une puissance motrice &gt; 130 kW (à l’exclusion des chariots-tracteurs de la position 8709, des motoculteurs, des tracteurs routiers pour semi-remorques, des tracteurs à chenilles et des tracteurs agricoles et forestiers à roue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41010" calcext:value-type="float">
            <text:p>87041010</text:p>
          </table:table-cell>
          <table:table-cell office:value-type="string" calcext:value-type="string">
            <text:p>Tombereaux automoteurs utilisés en dehors du réseau routier, à moteur à piston à allumage par compression (moteur diesel ou semi-diesel) ou à moteur à piston à allumage par étincelles (moteur à explosion)</text:p>
          </table:table-cell>
          <table:table-cell office:value-type="string" calcext:value-type="string">
            <text:p>28.92.29</text:p>
          </table:table-cell>
          <table:table-cell office:value-type="string" calcext:value-type="string">
            <text:p>Tombereaux automoteurs</text:p>
          </table:table-cell>
          <table:table-cell table:number-columns-repeated="1017"/>
        </table:table-row>
        <table:table-row table:style-name="ro3">
          <table:table-cell office:value-type="float" office:value="87041090" calcext:value-type="float">
            <text:p>87041090</text:p>
          </table:table-cell>
          <table:table-cell office:value-type="string" calcext:value-type="string">
            <text:p>Tombereaux automoteurs utilisés en dehors du réseau routier, à moteur (autre qu'à piston à allumage par compression [moteur diesel ou semi-diesel] ou à piston à allumage par étincelles [moteur à explosion])</text:p>
          </table:table-cell>
          <table:table-cell office:value-type="string" calcext:value-type="string">
            <text:p>28.92.29</text:p>
          </table:table-cell>
          <table:table-cell office:value-type="string" calcext:value-type="string">
            <text:p>Tombereaux automoteurs</text:p>
          </table:table-cell>
          <table:table-cell table:number-columns-repeated="1017"/>
        </table:table-row>
        <table:table-row table:style-name="ro3">
          <table:table-cell office:value-type="float" office:value="87091110" calcext:value-type="float">
            <text:p>87091110</text:p>
          </table:table-cell>
          <table:table-cell office:value-type="string" calcext:value-type="string">
            <text:p>Chariots électriques (non-munis d'un dispositif de levage), des types utilisés pour le transport des produits à forte radioactivité [Eurato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7091190" calcext:value-type="float">
            <text:p>87091190</text:p>
          </table:table-cell>
          <table:table-cell office:value-type="string" calcext:value-type="string">
            <text:p>Chariots électriques (non-munis d'un dispositif de levage), des types utilisés pour le transport des marchandises sur de courtes distances, y.c. les chariots-tracteurs des types utilisés dans les gares (à l'excl. des chariots utilisés pour le transport de produits à forte radioactivité)</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7091910" calcext:value-type="float">
            <text:p>87091910</text:p>
          </table:table-cell>
          <table:table-cell office:value-type="string" calcext:value-type="string">
            <text:p>Chariots automobiles non-électriques, non-munis d'un dispositif de levage, des types utilisés pour le transport des produits à forte radioactivité [Eurato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7091990" calcext:value-type="float">
            <text:p>87091990</text:p>
          </table:table-cell>
          <table:table-cell office:value-type="string" calcext:value-type="string">
            <text:p>Chariots automobiles non-électriques, non-munis d'un dispositif de levage, des types utilisés pour le transport des marchandises sur de courtes distances, y.c. les chariots-tracteurs des types utilisés dans les gares (à l'excl. des chariots utilisés pour le transport de produits à forte radioactivité [Eurato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7099000" calcext:value-type="float">
            <text:p>87099000</text:p>
          </table:table-cell>
          <table:table-cell office:value-type="string" calcext:value-type="string">
            <text:p>Parties de chariots automobiles non-munis d'un dispositif de levage, des types utilisés pour le transport des marchandises sur de courtes distances, y.c. les chariots-tracteurs des types utilisés dans les gares, n.d.a.</text:p>
          </table:table-cell>
          <table:table-cell office:value-type="string" calcext:value-type="string">
            <text:p>28.22.19</text:p>
          </table:table-cell>
          <table:table-cell office:value-type="string" calcext:value-type="string">
            <text:p>Parties de matériel de levage et de manutention</text:p>
          </table:table-cell>
          <table:table-cell table:number-columns-repeated="1017"/>
        </table:table-row>
        <table:table-row table:style-name="ro3">
          <table:table-cell office:value-type="float" office:value="87131000" calcext:value-type="float">
            <text:p>87131000</text:p>
          </table:table-cell>
          <table:table-cell office:value-type="string" calcext:value-type="string">
            <text:p>Fauteuils roulants et autres véhicules pour invalides (sans mécanisme de propulsion)</text:p>
          </table:table-cell>
          <table:table-cell office:value-type="string" calcext:value-type="string">
            <text:p>30.92.20</text:p>
          </table:table-cell>
          <table:table-cell office:value-type="string" calcext:value-type="string">
            <text:p>Véhicules pour invalides, à l'exclusion des parties et accessoires</text:p>
          </table:table-cell>
          <table:table-cell table:number-columns-repeated="1017"/>
        </table:table-row>
        <table:table-row table:style-name="ro3">
          <table:table-cell office:value-type="float" office:value="87139000" calcext:value-type="float">
            <text:p>87139000</text:p>
          </table:table-cell>
          <table:table-cell office:value-type="string" calcext:value-type="string">
            <text:p>Fauteuils roulants et autres véhicules pour invalides, avec mécanisme de propulsion (sauf automobiles et bicyclettes munies de dispositifs spéciaux)</text:p>
          </table:table-cell>
          <table:table-cell office:value-type="string" calcext:value-type="string">
            <text:p>30.92.20</text:p>
          </table:table-cell>
          <table:table-cell office:value-type="string" calcext:value-type="string">
            <text:p>Véhicules pour invalides, à l'exclusion des parties et accessoires</text:p>
          </table:table-cell>
          <table:table-cell table:number-columns-repeated="1017"/>
        </table:table-row>
        <table:table-row table:style-name="ro3">
          <table:table-cell office:value-type="float" office:value="87142000" calcext:value-type="float">
            <text:p>87142000</text:p>
          </table:table-cell>
          <table:table-cell office:value-type="string" calcext:value-type="string">
            <text:p>Parties et accessoires de fauteuils roulants ou d'autres véhicules pour invalides, n.d.a.</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110" calcext:value-type="float">
            <text:p>87149110</text:p>
          </table:table-cell>
          <table:table-cell office:value-type="string" calcext:value-type="string">
            <text:p>Cadre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130" calcext:value-type="float">
            <text:p>87149130</text:p>
          </table:table-cell>
          <table:table-cell office:value-type="string" calcext:value-type="string">
            <text:p>Fourche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190" calcext:value-type="float">
            <text:p>87149190</text:p>
          </table:table-cell>
          <table:table-cell office:value-type="string" calcext:value-type="string">
            <text:p>Parties de cadres et fourches de cycles (à l'exclusion des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210" calcext:value-type="float">
            <text:p>87149210</text:p>
          </table:table-cell>
          <table:table-cell office:value-type="string" calcext:value-type="string">
            <text:p>Jante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290" calcext:value-type="float">
            <text:p>87149290</text:p>
          </table:table-cell>
          <table:table-cell office:value-type="string" calcext:value-type="string">
            <text:p>Rayon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300" calcext:value-type="float">
            <text:p>87149300</text:p>
          </table:table-cell>
          <table:table-cell office:value-type="string" calcext:value-type="string">
            <text:p>Moyeux et pignons de roues libres, de cycles (à l'excl. de motocycles et moyeux à frein)</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420" calcext:value-type="float">
            <text:p>87149420</text:p>
          </table:table-cell>
          <table:table-cell office:value-type="string" calcext:value-type="string">
            <text:p>Freins, y.c. les moyeux à frein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490" calcext:value-type="float">
            <text:p>87149490</text:p>
          </table:table-cell>
          <table:table-cell office:value-type="string" calcext:value-type="string">
            <text:p>Parties de freins et moyeux à frein, de cycles, n.d.a.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500" calcext:value-type="float">
            <text:p>87149500</text:p>
          </table:table-cell>
          <table:table-cell office:value-type="string" calcext:value-type="string">
            <text:p>Selle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610" calcext:value-type="float">
            <text:p>87149610</text:p>
          </table:table-cell>
          <table:table-cell office:value-type="string" calcext:value-type="string">
            <text:p>Pédales de bicyclett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630" calcext:value-type="float">
            <text:p>87149630</text:p>
          </table:table-cell>
          <table:table-cell office:value-type="string" calcext:value-type="string">
            <text:p>Pédaliers de bicyclett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690" calcext:value-type="float">
            <text:p>87149690</text:p>
          </table:table-cell>
          <table:table-cell office:value-type="string" calcext:value-type="string">
            <text:p>Parties de pédales et pédaliers pour bicyclettes, n.d.a.</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910" calcext:value-type="float">
            <text:p>87149910</text:p>
          </table:table-cell>
          <table:table-cell office:value-type="string" calcext:value-type="string">
            <text:p>Guidons de bicyclett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930" calcext:value-type="float">
            <text:p>87149930</text:p>
          </table:table-cell>
          <table:table-cell office:value-type="string" calcext:value-type="string">
            <text:p>Porte-bagages de bicyclett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950" calcext:value-type="float">
            <text:p>87149950</text:p>
          </table:table-cell>
          <table:table-cell office:value-type="string" calcext:value-type="string">
            <text:p>Dérailleurs de bicyclett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990" calcext:value-type="float">
            <text:p>87149990</text:p>
          </table:table-cell>
          <table:table-cell office:value-type="string" calcext:value-type="string">
            <text:p>Parties et accessoires de bicyclettes, et leurs parties, n.d.a.</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62000" calcext:value-type="float">
            <text:p>87162000</text:p>
          </table:table-cell>
          <table:table-cell office:value-type="string" calcext:value-type="string">
            <text:p>Remorques et semi-remorques autochargeuses ou autodéchargeuses, pour usages agricoles</text:p>
          </table:table-cell>
          <table:table-cell office:value-type="string" calcext:value-type="string">
            <text:p>28.30.70</text:p>
          </table:table-cell>
          <table:table-cell office:value-type="string" calcext:value-type="string">
            <text:p>Remorques autochargeuses et autodéchargeuses et semi-remorques agricoles</text:p>
          </table:table-cell>
          <table:table-cell table:number-columns-repeated="1017"/>
        </table:table-row>
        <table:table-row table:style-name="ro3">
          <table:table-cell office:value-type="float" office:value="87168000" calcext:value-type="float">
            <text:p>87168000</text:p>
          </table:table-cell>
          <table:table-cell office:value-type="string" calcext:value-type="string">
            <text:p>Véhicules dirigés à la main et autres véhicules non-automobiles, autres que remorques et semi-remorques</text:p>
          </table:table-cell>
          <table:table-cell office:value-type="string" calcext:value-type="string">
            <text:p>30.99.10</text:p>
          </table:table-cell>
          <table:table-cell office:value-type="string" calcext:value-type="string">
            <text:p>Autres équipements de transport n.c.a.</text:p>
          </table:table-cell>
          <table:table-cell table:number-columns-repeated="1017"/>
        </table:table-row>
        <table:table-row table:style-name="ro3">
          <table:table-cell office:value-type="float" office:value="90063000" calcext:value-type="float">
            <text:p>90063000</text:p>
          </table:table-cell>
          <table:table-cell office:value-type="string" calcext:value-type="string">
            <text:p>Appareils photographiques spécialement conçus pour la photographie sous-marine ou aérienne, pour l'examen médical d'organes internes ou pour les laboratoires de médecine légale ou d'identité judiciaire</text:p>
          </table:table-cell>
          <table:table-cell office:value-type="string" calcext:value-type="string">
            <text:p>26.70.12</text:p>
          </table:table-cell>
          <table:table-cell office:value-type="string" calcext:value-type="string">
            <text:p>Chambres spéciales pour photogravure et photocomposition ; appareils pour enregistrement de documents sur microfilm, microfiche ou similaires</text:p>
          </table:table-cell>
          <table:table-cell table:number-columns-repeated="1017"/>
        </table:table-row>
        <table:table-row table:style-name="ro3">
          <table:table-cell office:value-type="float" office:value="90064000" calcext:value-type="float">
            <text:p>90064000</text:p>
          </table:table-cell>
          <table:table-cell office:value-type="string" calcext:value-type="string">
            <text:p>Appareils photographiques à développement et tirage instantanés (à l'excl. des appareils photographiques pour usages spéciaux des n° 900610 ou 900630)</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5100" calcext:value-type="float">
            <text:p>90065100</text:p>
          </table:table-cell>
          <table:table-cell office:value-type="string" calcext:value-type="string">
            <text:p>Appareils photographiques, à visée à travers l'objectif, pour pellicules en rouleaux d'une largeur &lt;= 35 mm (autres que les appareils photographiques à développement et tirage instantanés et les appareils photographiques pour usages spéciaux des n° 900610 ou 900630)</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5200" calcext:value-type="float">
            <text:p>90065200</text:p>
          </table:table-cell>
          <table:table-cell office:value-type="string" calcext:value-type="string">
            <text:p>Appareils photographiques, pour pellicules en rouleaux d'une largeur &lt; 35 mm (autres que les appareils photographiques à développement et tirage instantanés et que les appareils photographiques pour usages spéciaux des n° 900610 ou 900630)</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5310" calcext:value-type="float">
            <text:p>90065310</text:p>
          </table:table-cell>
          <table:table-cell office:value-type="string" calcext:value-type="string">
            <text:p>Appareils photographiques jetables, pour pellicules en rouleaux d'une largeur de 35 mm</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5380" calcext:value-type="float">
            <text:p>90065380</text:p>
          </table:table-cell>
          <table:table-cell office:value-type="string" calcext:value-type="string">
            <text:p>Appareils photographiques pour pellicules en rouleaux d'une largeur de 35 mm (à l'excl. des appareils jetables, des appareils à développement et tirage instantanés ou à visée à travers l'objectif ainsi que des appareils photographiques spéciaux des n° 900610 ou 900630)</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5900" calcext:value-type="float">
            <text:p>90065900</text:p>
          </table:table-cell>
          <table:table-cell office:value-type="string" calcext:value-type="string">
            <text:p>Appareils photographiques, pour pellicules en rouleaux d'une largeur &gt; 35 mm ou pour films plans (autres que les appareils photographiques à développement et tirage instantanés et les appareils photographiques pour usages spéciaux des n° 900610 ou 900630)</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6100" calcext:value-type="float">
            <text:p>90066100</text:p>
          </table:table-cell>
          <table:table-cell office:value-type="string" calcext:value-type="string">
            <text:p>Appareils à tube à décharge pour la production de la lumière-éclair (dits flashes électroniques)</text:p>
          </table:table-cell>
          <table:table-cell office:value-type="string" calcext:value-type="string">
            <text:p>26.70.17</text:p>
          </table:table-cell>
          <table:table-cell office:value-type="string" calcext:value-type="string">
            <text:p>Flashs électroniques ; matériel pour agrandissement ; matériel pour laboratoires photographiques ; négatoscopes, écrans de projection</text:p>
          </table:table-cell>
          <table:table-cell table:number-columns-repeated="1017"/>
        </table:table-row>
        <table:table-row table:style-name="ro3">
          <table:table-cell office:value-type="float" office:value="90066900" calcext:value-type="float">
            <text:p>90066900</text:p>
          </table:table-cell>
          <table:table-cell office:value-type="string" calcext:value-type="string">
            <text:p>Appareils et dispositifs pour la production de lumière-éclair en photographie (à l'excl. des appareils à tube à décharge [dits flashes électroniques])</text:p>
          </table:table-cell>
          <table:table-cell office:value-type="string" calcext:value-type="string">
            <text:p>26.70.17</text:p>
          </table:table-cell>
          <table:table-cell office:value-type="string" calcext:value-type="string">
            <text:p>Flashs électroniques ; matériel pour agrandissement ; matériel pour laboratoires photographiques ; négatoscopes, écrans de projection</text:p>
          </table:table-cell>
          <table:table-cell table:number-columns-repeated="1017"/>
        </table:table-row>
        <table:table-row table:style-name="ro3">
          <table:table-cell office:value-type="float" office:value="90069100" calcext:value-type="float">
            <text:p>90069100</text:p>
          </table:table-cell>
          <table:table-cell office:value-type="string" calcext:value-type="string">
            <text:p>Parties et accessoires d'appareils photographiques,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069900" calcext:value-type="float">
            <text:p>90069900</text:p>
          </table:table-cell>
          <table:table-cell office:value-type="string" calcext:value-type="string">
            <text:p>Parties et accessoires des appareils et dispositifs pour la production de la lumière-éclair en photographie,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079100" calcext:value-type="float">
            <text:p>90079100</text:p>
          </table:table-cell>
          <table:table-cell office:value-type="string" calcext:value-type="string">
            <text:p>Parties et accessoires de caméras,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085000" calcext:value-type="float">
            <text:p>90085000</text:p>
          </table:table-cell>
          <table:table-cell office:value-type="string" calcext:value-type="string">
            <text:p>Projecteurs d’images fixes et appareils photographiques d’agrandissement ou de réduction (autres que cinématographiques et les parties et accessoires)</text:p>
          </table:table-cell>
          <table:table-cell office:value-type="string" calcext:value-type="string">
            <text:p>26.70.16</text:p>
          </table:table-cell>
          <table:table-cell office:value-type="string" calcext:value-type="string">
            <text:p>Projecteurs cinématographiques ; projecteurs de transparents ; autres projecteurs d'images</text:p>
          </table:table-cell>
          <table:table-cell table:number-columns-repeated="1017"/>
        </table:table-row>
        <table:table-row table:style-name="ro3">
          <table:table-cell office:value-type="float" office:value="90089000" calcext:value-type="float">
            <text:p>90089000</text:p>
          </table:table-cell>
          <table:table-cell office:value-type="string" calcext:value-type="string">
            <text:p>Parties et accessoires de projecteurs d'images fixes et d'appareils photographiques d'agrandissement ou de réduction,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101000" calcext:value-type="float">
            <text:p>90101000</text:p>
          </table:table-cell>
          <table:table-cell office:value-type="string" calcext:value-type="string">
            <text:p>Appareils et matériel pour le développement automatique des pellicules photographiques, des films cinématographiques ou du papier photographique en rouleaux ou pour l'impression automatique des pellicules développées sur des rouleaux de papier photographique</text:p>
          </table:table-cell>
          <table:table-cell office:value-type="string" calcext:value-type="string">
            <text:p>26.70.17</text:p>
          </table:table-cell>
          <table:table-cell office:value-type="string" calcext:value-type="string">
            <text:p>Flashs électroniques ; matériel pour agrandissement ; matériel pour laboratoires photographiques ; négatoscopes, écrans de projection</text:p>
          </table:table-cell>
          <table:table-cell table:number-columns-repeated="1017"/>
        </table:table-row>
        <table:table-row table:style-name="ro3">
          <table:table-cell office:value-type="float" office:value="90105000" calcext:value-type="float">
            <text:p>90105000</text:p>
          </table:table-cell>
          <table:table-cell office:value-type="string" calcext:value-type="string">
            <text:p>Appareils et matériel pour laboratoires photographiques ou cinématographiques, n.d.a.; négatoscopes</text:p>
          </table:table-cell>
          <table:table-cell office:value-type="string" calcext:value-type="string">
            <text:p>26.70.17</text:p>
          </table:table-cell>
          <table:table-cell office:value-type="string" calcext:value-type="string">
            <text:p>Flashs électroniques ; matériel pour agrandissement ; matériel pour laboratoires photographiques ; négatoscopes, écrans de projection</text:p>
          </table:table-cell>
          <table:table-cell table:number-columns-repeated="1017"/>
        </table:table-row>
        <table:table-row table:style-name="ro3">
          <table:table-cell office:value-type="float" office:value="90106000" calcext:value-type="float">
            <text:p>90106000</text:p>
          </table:table-cell>
          <table:table-cell office:value-type="string" calcext:value-type="string">
            <text:p>Écrans pour projections</text:p>
          </table:table-cell>
          <table:table-cell office:value-type="string" calcext:value-type="string">
            <text:p>26.70.17</text:p>
          </table:table-cell>
          <table:table-cell office:value-type="string" calcext:value-type="string">
            <text:p>Flashs électroniques ; matériel pour agrandissement ; matériel pour laboratoires photographiques ; négatoscopes, écrans de projection</text:p>
          </table:table-cell>
          <table:table-cell table:number-columns-repeated="1017"/>
        </table:table-row>
        <table:table-row table:style-name="ro3">
          <table:table-cell office:value-type="float" office:value="90109020" calcext:value-type="float">
            <text:p>90109020</text:p>
          </table:table-cell>
          <table:table-cell office:value-type="string" calcext:value-type="string">
            <text:p>Parties et accessoires des appareils et du matériel relevant des sous-positions 9010 50 00 ou 9010 60 00,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109080" calcext:value-type="float">
            <text:p>90109080</text:p>
          </table:table-cell>
          <table:table-cell office:value-type="string" calcext:value-type="string">
            <text:p>Parties et accessoires des appareils et du matériel pour le développement automatique des pellicules photographiques, des films cinématographiques ou du papier photographique en rouleaux ou pour l’impression automatique des pellicules développées sur des rouleaux de papier photographique,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121000" calcext:value-type="float">
            <text:p>90121000</text:p>
          </table:table-cell>
          <table:table-cell office:value-type="string" calcext:value-type="string">
            <text:p>Microscopes électroniques, microscopes protoniques et diffractographes</text:p>
          </table:table-cell>
          <table:table-cell office:value-type="string" calcext:value-type="string">
            <text:p>26.51.61</text:p>
          </table:table-cell>
          <table:table-cell office:value-type="string" calcext:value-type="string">
            <text:p>Microscopes (à l'exclusion des microscopes optiques) et diffractographes</text:p>
          </table:table-cell>
          <table:table-cell table:number-columns-repeated="1017"/>
        </table:table-row>
        <table:table-row table:style-name="ro3">
          <table:table-cell office:value-type="float" office:value="90141000" calcext:value-type="float">
            <text:p>90141000</text:p>
          </table:table-cell>
          <table:table-cell office:value-type="string" calcext:value-type="string">
            <text:p>Boussoles, y.c. les compas de navigation</text:p>
          </table:table-cell>
          <table:table-cell office:value-type="string" calcext:value-type="string">
            <text:p>26.51.11</text:p>
          </table:table-cell>
          <table:table-cell office:value-type="string" calcext:value-type="string">
            <text:p>Boussoles et compas de navigation ; autres instruments et appareils de navigation</text:p>
          </table:table-cell>
          <table:table-cell table:number-columns-repeated="1017"/>
        </table:table-row>
        <table:table-row table:style-name="ro3">
          <table:table-cell office:value-type="float" office:value="90142020" calcext:value-type="float">
            <text:p>90142020</text:p>
          </table:table-cell>
          <table:table-cell office:value-type="string" calcext:value-type="string">
            <text:p>Centrales inertielles pour la navigation aérienne ou spatiale (à l'excl. des boussoles et des appareils de radionavigation)</text:p>
          </table:table-cell>
          <table:table-cell office:value-type="string" calcext:value-type="string">
            <text:p>26.51.11</text:p>
          </table:table-cell>
          <table:table-cell office:value-type="string" calcext:value-type="string">
            <text:p>Boussoles et compas de navigation ; autres instruments et appareils de navigation</text:p>
          </table:table-cell>
          <table:table-cell table:number-columns-repeated="1017"/>
        </table:table-row>
        <table:table-row table:style-name="ro3">
          <table:table-cell office:value-type="float" office:value="90142080" calcext:value-type="float">
            <text:p>90142080</text:p>
          </table:table-cell>
          <table:table-cell office:value-type="string" calcext:value-type="string">
            <text:p>Instruments et appareils pour la navigation aérienne ou spatiale (à l'excl. des centrales inertielles, des boussoles et des appareils de radionavigation)</text:p>
          </table:table-cell>
          <table:table-cell office:value-type="string" calcext:value-type="string">
            <text:p>26.51.11</text:p>
          </table:table-cell>
          <table:table-cell office:value-type="string" calcext:value-type="string">
            <text:p>Boussoles et compas de navigation ; autres instruments et appareils de navigation</text:p>
          </table:table-cell>
          <table:table-cell table:number-columns-repeated="1017"/>
        </table:table-row>
        <table:table-row table:style-name="ro3">
          <table:table-cell office:value-type="float" office:value="90148000" calcext:value-type="float">
            <text:p>90148000</text:p>
          </table:table-cell>
          <table:table-cell office:value-type="string" calcext:value-type="string">
            <text:p>Instruments et appareils de navigation (à l'excl. de ceux destinés à la navigation aérienne et spatiale, des boussoles et des appareils de radionavigation)</text:p>
          </table:table-cell>
          <table:table-cell office:value-type="string" calcext:value-type="string">
            <text:p>26.51.11</text:p>
          </table:table-cell>
          <table:table-cell office:value-type="string" calcext:value-type="string">
            <text:p>Boussoles et compas de navigation ; autres instruments et appareils de navigation</text:p>
          </table:table-cell>
          <table:table-cell table:number-columns-repeated="1017"/>
        </table:table-row>
        <table:table-row table:style-name="ro3">
          <table:table-cell office:value-type="float" office:value="90149000" calcext:value-type="float">
            <text:p>90149000</text:p>
          </table:table-cell>
          <table:table-cell office:value-type="string" calcext:value-type="string">
            <text:p>Parties et accessoires de boussoles et d'autres instruments et appareils de navigation, n.d.a.</text:p>
          </table:table-cell>
          <table:table-cell office:value-type="string" calcext:value-type="string">
            <text:p>26.51.86</text:p>
          </table:table-cell>
          <table:table-cell office:value-type="string" calcext:value-type="string">
            <text:p>Parties et accessoires des instruments et appareils des catégories 26.51.11 et 26.51.62</text:p>
          </table:table-cell>
          <table:table-cell table:number-columns-repeated="1017"/>
        </table:table-row>
        <table:table-row table:style-name="ro3">
          <table:table-cell office:value-type="float" office:value="90151000" calcext:value-type="float">
            <text:p>90151000</text:p>
          </table:table-cell>
          <table:table-cell office:value-type="string" calcext:value-type="string">
            <text:p>Télémètres</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2000" calcext:value-type="float">
            <text:p>90152000</text:p>
          </table:table-cell>
          <table:table-cell office:value-type="string" calcext:value-type="string">
            <text:p><text:s/>Théodolites et tachéomètres</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3010" calcext:value-type="float">
            <text:p>90153010</text:p>
          </table:table-cell>
          <table:table-cell office:value-type="string" calcext:value-type="string">
            <text:p>Niveaux, électroniques</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90153090" calcext:value-type="float">
            <text:p>90153090</text:p>
          </table:table-cell>
          <table:table-cell office:value-type="string" calcext:value-type="string">
            <text:p>Niveaux, non-électroniques</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90154000" calcext:value-type="float">
            <text:p>90154000</text:p>
          </table:table-cell>
          <table:table-cell office:value-type="string" calcext:value-type="string">
            <text:p>Instruments et appareils de photogrammétrie</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8020" calcext:value-type="float">
            <text:p>90158020</text:p>
          </table:table-cell>
          <table:table-cell office:value-type="string" calcext:value-type="string">
            <text:p>Instruments et appareils de météorologie, d’hydrologie ou de géophysique (à l’exclusion des boussoles, des télémètres, des théodolites, des tachéomètres, des niveaux ainsi que des instruments et appareils de photogrammétrie)</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8040" calcext:value-type="float">
            <text:p>90158040</text:p>
          </table:table-cell>
          <table:table-cell office:value-type="string" calcext:value-type="string">
            <text:p>Instruments et appareils de géodésie, de topographie, d’arpentage, de nivellement ou d’hydrographie (à l’exclusion des <text:s/>boussoles, des télémètres, des théodolites, des tachéomètres, des niveaux ainsi que des instruments et appareils de photogrammétrie)</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8080" calcext:value-type="float">
            <text:p>90158080</text:p>
          </table:table-cell>
          <table:table-cell office:value-type="string" calcext:value-type="string">
            <text:p>Instruments et appareils d’océanographie (à l’exclusion des boussoles, des télémètres, des théodolites, des tachéomètres, des niveaux ainsi que des instruments et appareils de photogrammétrie)</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9000" calcext:value-type="float">
            <text:p>90159000</text:p>
          </table:table-cell>
          <table:table-cell office:value-type="string" calcext:value-type="string">
            <text:p>Parties et accessoires des instruments et appareils de géodésie, de topographie, d'arpentage, de nivellement, de photogrammétrie, d'hydrographie, d'océanographie, d'hydrologie, de météorologie ou de géophysique ainsi que des télémètres,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160010" calcext:value-type="float">
            <text:p>90160010</text:p>
          </table:table-cell>
          <table:table-cell office:value-type="string" calcext:value-type="string">
            <text:p>Balances sensibles à un poids de 5 cg ou moins, avec ou sans poids</text:p>
          </table:table-cell>
          <table:table-cell office:value-type="string" calcext:value-type="string">
            <text:p>26.51.31</text:p>
          </table:table-cell>
          <table:table-cell office:value-type="string" calcext:value-type="string">
            <text:p>Balances d'une sensibilité de 5 cg ou supérieure</text:p>
          </table:table-cell>
          <table:table-cell table:number-columns-repeated="1017"/>
        </table:table-row>
        <table:table-row table:style-name="ro3">
          <table:table-cell office:value-type="float" office:value="90160090" calcext:value-type="float">
            <text:p>90160090</text:p>
          </table:table-cell>
          <table:table-cell office:value-type="string" calcext:value-type="string">
            <text:p>Parties et accessoires de balances sensibles à un poids de 5 cg ou moins, n.d.a.</text:p>
          </table:table-cell>
          <table:table-cell office:value-type="string" calcext:value-type="string">
            <text:p>26.51.31</text:p>
          </table:table-cell>
          <table:table-cell office:value-type="string" calcext:value-type="string">
            <text:p>Balances d'une sensibilité de 5 cg ou supérieure</text:p>
          </table:table-cell>
          <table:table-cell table:number-columns-repeated="1017"/>
        </table:table-row>
        <table:table-row table:style-name="ro3">
          <table:table-cell office:value-type="float" office:value="90171010" calcext:value-type="float">
            <text:p>90171010</text:p>
          </table:table-cell>
          <table:table-cell office:value-type="string" calcext:value-type="string">
            <text:p>Traceurs [plotters] utilisés comme machines à dessiner</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1090" calcext:value-type="float">
            <text:p>90171090</text:p>
          </table:table-cell>
          <table:table-cell office:value-type="string" calcext:value-type="string">
            <text:p>Tables et machines à dessiner, même automatiques (à l'excl. des traceurs [plotters])</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2005" calcext:value-type="float">
            <text:p>90172005</text:p>
          </table:table-cell>
          <table:table-cell office:value-type="string" calcext:value-type="string">
            <text:p>Traceurs [plotters] utilisés comme instruments de dessin et de traçage</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2010" calcext:value-type="float">
            <text:p>90172010</text:p>
          </table:table-cell>
          <table:table-cell office:value-type="string" calcext:value-type="string">
            <text:p>Instruments de dessin (sauf tables et machines à dessiner, traceurs [plotters])</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2039" calcext:value-type="float">
            <text:p>90172039</text:p>
          </table:table-cell>
          <table:table-cell office:value-type="string" calcext:value-type="string">
            <text:p>Instruments de traçage</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2090" calcext:value-type="float">
            <text:p>90172090</text:p>
          </table:table-cell>
          <table:table-cell office:value-type="string" calcext:value-type="string">
            <text:p>Instruments de calcul (règles, cercles à calcul et autres) (sauf machines à calculer)</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3000" calcext:value-type="float">
            <text:p>90173000</text:p>
          </table:table-cell>
          <table:table-cell office:value-type="string" calcext:value-type="string">
            <text:p>Micromètres, pieds à coulisses, calibres et jauges (à l'excl. de calibres dépourvus d'organe réglable de la position 9031)</text:p>
          </table:table-cell>
          <table:table-cell office:value-type="string" calcext:value-type="string">
            <text:p>26.51.33</text:p>
          </table:table-cell>
          <table:table-cell office:value-type="string" calcext:value-type="string">
            <text:p>Instruments de mesure des longueurs, à main (y compris micromètres et pieds à coulisse), n.c.a.</text:p>
          </table:table-cell>
          <table:table-cell table:number-columns-repeated="1017"/>
        </table:table-row>
        <table:table-row table:style-name="ro3">
          <table:table-cell office:value-type="float" office:value="90178010" calcext:value-type="float">
            <text:p>90178010</text:p>
          </table:table-cell>
          <table:table-cell office:value-type="string" calcext:value-type="string">
            <text:p>Mètres et règles divisées</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90178090" calcext:value-type="float">
            <text:p>90178090</text:p>
          </table:table-cell>
          <table:table-cell office:value-type="string" calcext:value-type="string">
            <text:p>Instruments de mesure de longueurs, pour emploi à la main, n.d.a.</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90179000" calcext:value-type="float">
            <text:p>90179000</text:p>
          </table:table-cell>
          <table:table-cell office:value-type="string" calcext:value-type="string">
            <text:p>Parties et accessoires des instruments de dessin, de traçage ou de calcul et de mesure de longueurs pour emploi à la main,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183110" calcext:value-type="float">
            <text:p>90183110</text:p>
          </table:table-cell>
          <table:table-cell office:value-type="string" calcext:value-type="string">
            <text:p>Seringues, avec ou sans aiguilles, en matières plastiques,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3190" calcext:value-type="float">
            <text:p>90183190</text:p>
          </table:table-cell>
          <table:table-cell office:value-type="string" calcext:value-type="string">
            <text:p>Seringues, avec ou sans aiguilles, autres qu'en matières plastiques,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3210" calcext:value-type="float">
            <text:p>90183210</text:p>
          </table:table-cell>
          <table:table-cell office:value-type="string" calcext:value-type="string">
            <text:p>Aiguilles tubulaires en métal,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3290" calcext:value-type="float">
            <text:p>90183290</text:p>
          </table:table-cell>
          <table:table-cell office:value-type="string" calcext:value-type="string">
            <text:p>Aiguilles à sutures,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3900" calcext:value-type="float">
            <text:p>90183900</text:p>
          </table:table-cell>
          <table:table-cell office:value-type="string" calcext:value-type="string">
            <text:p>Aiguilles, cathéters, canules et simil. pour la médecine (sauf seringues, aiguilles tubulaires en métal et aiguilles à sutures)</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4100" calcext:value-type="float">
            <text:p>90184100</text:p>
          </table:table-cell>
          <table:table-cell office:value-type="string" calcext:value-type="string">
            <text:p>Tours dentaires, même combinés sur une base commune avec d'autres équipements dentaires</text:p>
          </table:table-cell>
          <table:table-cell office:value-type="string" calcext:value-type="string">
            <text:p>32.50.11</text:p>
          </table:table-cell>
          <table:table-cell office:value-type="string" calcext:value-type="string">
            <text:p>Instruments et appareils utilisés dans les traitements dentaires</text:p>
          </table:table-cell>
          <table:table-cell table:number-columns-repeated="1017"/>
        </table:table-row>
        <table:table-row table:style-name="ro3">
          <table:table-cell office:value-type="float" office:value="90184910" calcext:value-type="float">
            <text:p>90184910</text:p>
          </table:table-cell>
          <table:table-cell office:value-type="string" calcext:value-type="string">
            <text:p>Meulettes, disques, fraises et brosses, pour tours dentaires</text:p>
          </table:table-cell>
          <table:table-cell office:value-type="string" calcext:value-type="string">
            <text:p>32.50.11</text:p>
          </table:table-cell>
          <table:table-cell office:value-type="string" calcext:value-type="string">
            <text:p>Instruments et appareils utilisés dans les traitements dentaires</text:p>
          </table:table-cell>
          <table:table-cell table:number-columns-repeated="1017"/>
        </table:table-row>
        <table:table-row table:style-name="ro3">
          <table:table-cell office:value-type="float" office:value="90184990" calcext:value-type="float">
            <text:p>90184990</text:p>
          </table:table-cell>
          <table:table-cell office:value-type="string" calcext:value-type="string">
            <text:p>Instruments et appareils pour l'art dentaire, n.d.a.</text:p>
          </table:table-cell>
          <table:table-cell office:value-type="string" calcext:value-type="string">
            <text:p>32.50.11</text:p>
          </table:table-cell>
          <table:table-cell office:value-type="string" calcext:value-type="string">
            <text:p>Instruments et appareils utilisés dans les traitements dentaires</text:p>
          </table:table-cell>
          <table:table-cell table:number-columns-repeated="1017"/>
        </table:table-row>
        <table:table-row table:style-name="ro3">
          <table:table-cell office:value-type="float" office:value="90185010" calcext:value-type="float">
            <text:p>90185010</text:p>
          </table:table-cell>
          <table:table-cell office:value-type="string" calcext:value-type="string">
            <text:p>Instruments et appareils d'ophtalmologie, non-optiques, n.d.a.</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5090" calcext:value-type="float">
            <text:p>90185090</text:p>
          </table:table-cell>
          <table:table-cell office:value-type="string" calcext:value-type="string">
            <text:p>Instruments et appareils d'ophtalmologie, optiques, n.d.a.</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10" calcext:value-type="float">
            <text:p>90189010</text:p>
          </table:table-cell>
          <table:table-cell office:value-type="string" calcext:value-type="string">
            <text:p>Instruments et appareils pour la mesure de la pression artériell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20" calcext:value-type="float">
            <text:p>90189020</text:p>
          </table:table-cell>
          <table:table-cell office:value-type="string" calcext:value-type="string">
            <text:p>Endoscopes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30" calcext:value-type="float">
            <text:p>90189030</text:p>
          </table:table-cell>
          <table:table-cell office:value-type="string" calcext:value-type="string">
            <text:p>Reins artificiels</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40" calcext:value-type="float">
            <text:p>90189040</text:p>
          </table:table-cell>
          <table:table-cell office:value-type="string" calcext:value-type="string">
            <text:p>Appareils de diathermie (autres que les appareils à rayons ultraviolets ou infrarouges)</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50" calcext:value-type="float">
            <text:p>90189050</text:p>
          </table:table-cell>
          <table:table-cell office:value-type="string" calcext:value-type="string">
            <text:p>Appareils de transfusion,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60" calcext:value-type="float">
            <text:p>90189060</text:p>
          </table:table-cell>
          <table:table-cell office:value-type="string" calcext:value-type="string">
            <text:p>Instruments et appareils d'anesthési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75" calcext:value-type="float">
            <text:p>90189075</text:p>
          </table:table-cell>
          <table:table-cell office:value-type="string" calcext:value-type="string">
            <text:p>Appareils pour la stimulation nerveus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84" calcext:value-type="float">
            <text:p>90189084</text:p>
          </table:table-cell>
          <table:table-cell office:value-type="string" calcext:value-type="string">
            <text:p>Instruments et appareils pour la médecine, la chirurgie ou l'art vétérinaire, n.d.a.</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91010" calcext:value-type="float">
            <text:p>90191010</text:p>
          </table:table-cell>
          <table:table-cell office:value-type="string" calcext:value-type="string">
            <text:p>Vibromasseurs électriques</text:p>
          </table:table-cell>
          <table:table-cell office:value-type="string" calcext:value-type="string">
            <text:p>32.50.21</text:p>
          </table:table-cell>
          <table:table-cell office:value-type="string" calcext:value-type="string">
            <text:p>Instruments et appareils thérapeutiques ; appareils respiratoires</text:p>
          </table:table-cell>
          <table:table-cell table:number-columns-repeated="1017"/>
        </table:table-row>
        <table:table-row table:style-name="ro3">
          <table:table-cell office:value-type="float" office:value="90191090" calcext:value-type="float">
            <text:p>90191090</text:p>
          </table:table-cell>
          <table:table-cell office:value-type="string" calcext:value-type="string">
            <text:p>Appareils de mécanothérapie, appareils de massage et appareils de psychotechnie (sauf vibromasseurs électriques)</text:p>
          </table:table-cell>
          <table:table-cell office:value-type="string" calcext:value-type="string">
            <text:p>32.50.21</text:p>
          </table:table-cell>
          <table:table-cell office:value-type="string" calcext:value-type="string">
            <text:p>Instruments et appareils thérapeutiques ; appareils respiratoires</text:p>
          </table:table-cell>
          <table:table-cell table:number-columns-repeated="1017"/>
        </table:table-row>
        <table:table-row table:style-name="ro3">
          <table:table-cell office:value-type="float" office:value="90192010" calcext:value-type="float">
            <text:p>90192010</text:p>
          </table:table-cell>
          <table:table-cell office:value-type="string" calcext:value-type="string">
            <text:p>Appareils de ventilation mécanique, capables d'assurer une ventilation invasive</text:p>
          </table:table-cell>
          <table:table-cell office:value-type="string" calcext:value-type="string">
            <text:p>32.50.21</text:p>
          </table:table-cell>
          <table:table-cell office:value-type="string" calcext:value-type="string">
            <text:p>Instruments et appareils thérapeutiques ; appareils respiratoires</text:p>
          </table:table-cell>
          <table:table-cell table:number-columns-repeated="1017"/>
        </table:table-row>
        <table:table-row table:style-name="ro3">
          <table:table-cell office:value-type="float" office:value="90192020" calcext:value-type="float">
            <text:p>90192020</text:p>
          </table:table-cell>
          <table:table-cell office:value-type="string" calcext:value-type="string">
            <text:p>Appareils de ventilation mécanique, non invasive</text:p>
          </table:table-cell>
          <table:table-cell office:value-type="string" calcext:value-type="string">
            <text:p>32.50.21</text:p>
          </table:table-cell>
          <table:table-cell office:value-type="string" calcext:value-type="string">
            <text:p>Instruments et appareils thérapeutiques ; appareils respiratoires</text:p>
          </table:table-cell>
          <table:table-cell table:number-columns-repeated="1017"/>
        </table:table-row>
        <table:table-row table:style-name="ro3">
          <table:table-cell office:value-type="float" office:value="90192090" calcext:value-type="float">
            <text:p>90192090</text:p>
          </table:table-cell>
          <table:table-cell office:value-type="string" calcext:value-type="string">
            <text:p>Appareils d'ozonothérapie, d'oxygénothérapie, d'aérosolthérapie, appareils respiratoires de réanimation et autres appareils de thérapie respiratoire, y.c. les parties et accessoires (à l'excl. des appareils de ventilation mécanique)</text:p>
          </table:table-cell>
          <table:table-cell office:value-type="string" calcext:value-type="string">
            <text:p>32.50.21</text:p>
          </table:table-cell>
          <table:table-cell office:value-type="string" calcext:value-type="string">
            <text:p>Instruments et appareils thérapeutiques ; appareils respiratoires</text:p>
          </table:table-cell>
          <table:table-cell table:number-columns-repeated="1017"/>
        </table:table-row>
        <table:table-row table:style-name="ro3">
          <table:table-cell office:value-type="float" office:value="90211010" calcext:value-type="float">
            <text:p>90211010</text:p>
          </table:table-cell>
          <table:table-cell office:value-type="string" calcext:value-type="string">
            <text:p>Articles et appareils d'orthopédie</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1090" calcext:value-type="float">
            <text:p>90211090</text:p>
          </table:table-cell>
          <table:table-cell office:value-type="string" calcext:value-type="string">
            <text:p>Attelles, gouttières et autres articles et appareils pour fractures</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2900" calcext:value-type="float">
            <text:p>90212900</text:p>
          </table:table-cell>
          <table:table-cell office:value-type="string" calcext:value-type="string">
            <text:p>Articles et appareils de prothèse dentaire (sauf dents artificielles)</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3100" calcext:value-type="float">
            <text:p>90213100</text:p>
          </table:table-cell>
          <table:table-cell office:value-type="string" calcext:value-type="string">
            <text:p>Prothèses articulaires d'orthopédie</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3910" calcext:value-type="float">
            <text:p>90213910</text:p>
          </table:table-cell>
          <table:table-cell office:value-type="string" calcext:value-type="string">
            <text:p>Articles et appareils de prothèse oculaire</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3990" calcext:value-type="float">
            <text:p>90213990</text:p>
          </table:table-cell>
          <table:table-cell office:value-type="string" calcext:value-type="string">
            <text:p>Articles et appareils de prothèse (sauf de prothèse dentaire, prothèses articulaires et prothèses oculaires)</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9090" calcext:value-type="float">
            <text:p>90219090</text:p>
          </table:table-cell>
          <table:table-cell office:value-type="string" calcext:value-type="string">
            <text:p>Articles et appareils à tenir à la main, à porter sur la personne ou à implanter dans l'organisme, afin de compenser une déficience ou une infirmité (à l'excl. des articles et appareils de prothèse ainsi que des appareils pour faciliter l'audition aux sourds, y.c. leurs parties et accessoires, et des stimulateurs cardiaques complets)</text:p>
          </table:table-cell>
          <table:table-cell office:value-type="string" calcext:value-type="string">
            <text:p>32.50.23</text:p>
          </table:table-cell>
          <table:table-cell office:value-type="string" calcext:value-type="string">
            <text:p>Parties et accessoires de prothèses et appareils orthopédiques</text:p>
          </table:table-cell>
          <table:table-cell table:number-columns-repeated="1017"/>
        </table:table-row>
        <table:table-row table:style-name="ro3">
          <table:table-cell office:value-type="float" office:value="90241020" calcext:value-type="float">
            <text:p>90241020</text:p>
          </table:table-cell>
          <table:table-cell office:value-type="string" calcext:value-type="string">
            <text:p>Machines et appareils universels d’essais des propriétés mécaniques des métaux ou pour essais de traction des métaux</text:p>
          </table:table-cell>
          <table:table-cell office:value-type="string" calcext:value-type="string">
            <text:p>26.51.62</text:p>
          </table:table-cell>
          <table:table-cell office:value-type="string" calcext:value-type="string">
            <text:p>Appareils et dispositifs d'essais des matériaux</text:p>
          </table:table-cell>
          <table:table-cell table:number-columns-repeated="1017"/>
        </table:table-row>
        <table:table-row table:style-name="ro3">
          <table:table-cell office:value-type="float" office:value="90241040" calcext:value-type="float">
            <text:p>90241040</text:p>
          </table:table-cell>
          <table:table-cell office:value-type="string" calcext:value-type="string">
            <text:p>Machines et appareils d’essais de dureté des métaux</text:p>
          </table:table-cell>
          <table:table-cell office:value-type="string" calcext:value-type="string">
            <text:p>26.51.62</text:p>
          </table:table-cell>
          <table:table-cell office:value-type="string" calcext:value-type="string">
            <text:p>Appareils et dispositifs d'essais des matériaux</text:p>
          </table:table-cell>
          <table:table-cell table:number-columns-repeated="1017"/>
        </table:table-row>
        <table:table-row table:style-name="ro3">
          <table:table-cell office:value-type="float" office:value="90241080" calcext:value-type="float">
            <text:p>90241080</text:p>
          </table:table-cell>
          <table:table-cell office:value-type="string" calcext:value-type="string">
            <text:p>Machines et appareils d’essais des propriétés mécaniques des métaux (hors essais universels, de traction et de dureté)</text:p>
          </table:table-cell>
          <table:table-cell office:value-type="string" calcext:value-type="string">
            <text:p>26.51.62</text:p>
          </table:table-cell>
          <table:table-cell office:value-type="string" calcext:value-type="string">
            <text:p>Appareils et dispositifs d'essais des matériaux</text:p>
          </table:table-cell>
          <table:table-cell table:number-columns-repeated="1017"/>
        </table:table-row>
        <table:table-row table:style-name="ro3">
          <table:table-cell office:value-type="float" office:value="90248000" calcext:value-type="float">
            <text:p>90248000</text:p>
          </table:table-cell>
          <table:table-cell office:value-type="string" calcext:value-type="string">
            <text:p>Machines et appareils d'essais des propriétés mécaniques des textiles, papiers et cartons, électroniques</text:p>
          </table:table-cell>
          <table:table-cell office:value-type="string" calcext:value-type="string">
            <text:p>26.51.62</text:p>
          </table:table-cell>
          <table:table-cell office:value-type="string" calcext:value-type="string">
            <text:p>Appareils et dispositifs d'essais des matériaux</text:p>
          </table:table-cell>
          <table:table-cell table:number-columns-repeated="1017"/>
        </table:table-row>
        <table:table-row table:style-name="ro3">
          <table:table-cell office:value-type="float" office:value="90249000" calcext:value-type="float">
            <text:p>90249000</text:p>
          </table:table-cell>
          <table:table-cell office:value-type="string" calcext:value-type="string">
            <text:p>Parties et accessoires des machines et appareils d'essais des propriétés mécaniques des matériaux, n.d.a.</text:p>
          </table:table-cell>
          <table:table-cell office:value-type="string" calcext:value-type="string">
            <text:p>26.51.86</text:p>
          </table:table-cell>
          <table:table-cell office:value-type="string" calcext:value-type="string">
            <text:p>Parties et accessoires des instruments et appareils des catégories 26.51.11 et 26.51.62</text:p>
          </table:table-cell>
          <table:table-cell table:number-columns-repeated="1017"/>
        </table:table-row>
        <table:table-row table:style-name="ro3">
          <table:table-cell office:value-type="float" office:value="90251120" calcext:value-type="float">
            <text:p>90251120</text:p>
          </table:table-cell>
          <table:table-cell office:value-type="string" calcext:value-type="string">
            <text:p>Thermomètres à liquide, à lecture directe, médicaux ou vétérinaires</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251180" calcext:value-type="float">
            <text:p>90251180</text:p>
          </table:table-cell>
          <table:table-cell office:value-type="string" calcext:value-type="string">
            <text:p>Thermomètres à liquide, à lecture directe, non-combinés à d'autres instruments (à l'excl. des thermomètres médicaux ou vétérinaires)</text:p>
          </table:table-cell>
          <table:table-cell office:value-type="string" calcext:value-type="string">
            <text:p>26.51.51</text:p>
          </table:table-cell>
          <table:table-cell office:value-type="string" calcext:value-type="string">
            <text:p>Thermomètres, densimètres, pyromètres, baromètres, hygromètres et psychromètres</text:p>
          </table:table-cell>
          <table:table-cell table:number-columns-repeated="1017"/>
        </table:table-row>
        <table:table-row table:style-name="ro3">
          <table:table-cell office:value-type="float" office:value="90251900" calcext:value-type="float">
            <text:p>90251900</text:p>
          </table:table-cell>
          <table:table-cell office:value-type="string" calcext:value-type="string">
            <text:p>Thermomètres et pyromètres, non combinés à d'autres instruments (à l'excl. des thermomètres à liquide, à lecture directe)</text:p>
          </table:table-cell>
          <table:table-cell office:value-type="string" calcext:value-type="string">
            <text:p>26.51.51</text:p>
          </table:table-cell>
          <table:table-cell office:value-type="string" calcext:value-type="string">
            <text:p>Thermomètres, densimètres, pyromètres, baromètres, hygromètres et psychromètres</text:p>
          </table:table-cell>
          <table:table-cell table:number-columns-repeated="1017"/>
        </table:table-row>
        <table:table-row table:style-name="ro3">
          <table:table-cell office:value-type="float" office:value="90258020" calcext:value-type="float">
            <text:p>90258020</text:p>
          </table:table-cell>
          <table:table-cell office:value-type="string" calcext:value-type="string">
            <text:p>Baromètres, non-combinés à d'autres instruments</text:p>
          </table:table-cell>
          <table:table-cell office:value-type="string" calcext:value-type="string">
            <text:p>26.51.51</text:p>
          </table:table-cell>
          <table:table-cell office:value-type="string" calcext:value-type="string">
            <text:p>Thermomètres, densimètres, pyromètres, baromètres, hygromètres et psychromètres</text:p>
          </table:table-cell>
          <table:table-cell table:number-columns-repeated="1017"/>
        </table:table-row>
        <table:table-row table:style-name="ro3">
          <table:table-cell office:value-type="float" office:value="90258040" calcext:value-type="float">
            <text:p>90258040</text:p>
          </table:table-cell>
          <table:table-cell office:value-type="string" calcext:value-type="string">
            <text:p>Densimètres, aréomètres, pèse-liquides et instruments flottants simil., hygromètres et psychromètres, même combinés entre eux ou à des thermomètres ou baromètres, électroniques</text:p>
          </table:table-cell>
          <table:table-cell office:value-type="string" calcext:value-type="string">
            <text:p>26.51.51</text:p>
          </table:table-cell>
          <table:table-cell office:value-type="string" calcext:value-type="string">
            <text:p>Thermomètres, densimètres, pyromètres, baromètres, hygromètres et psychromètres</text:p>
          </table:table-cell>
          <table:table-cell table:number-columns-repeated="1017"/>
        </table:table-row>
        <table:table-row table:style-name="ro3">
          <table:table-cell office:value-type="float" office:value="90258080" calcext:value-type="float">
            <text:p>90258080</text:p>
          </table:table-cell>
          <table:table-cell office:value-type="string" calcext:value-type="string">
            <text:p>Densimètres, aréomètres, pèse-liquides et instruments flottants simil., hygromètres et psychromètres, même combinés entre eux ou à des thermomètres ou baromètres, non électroniques</text:p>
          </table:table-cell>
          <table:table-cell office:value-type="string" calcext:value-type="string">
            <text:p>26.51.51</text:p>
          </table:table-cell>
          <table:table-cell office:value-type="string" calcext:value-type="string">
            <text:p>Thermomètres, densimètres, pyromètres, baromètres, hygromètres et psychromètres</text:p>
          </table:table-cell>
          <table:table-cell table:number-columns-repeated="1017"/>
        </table:table-row>
        <table:table-row table:style-name="ro3">
          <table:table-cell office:value-type="float" office:value="90259000" calcext:value-type="float">
            <text:p>90259000</text:p>
          </table:table-cell>
          <table:table-cell office:value-type="string" calcext:value-type="string">
            <text:p>Parties et accessoires des densimètres, aréomètres, pèse-liquides et instruments flottants simil., des thermomètres, pyromètres, baromètres, hygromètres et psychromètres,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261021" calcext:value-type="float">
            <text:p>90261021</text:p>
          </table:table-cell>
          <table:table-cell office:value-type="string" calcext:value-type="string">
            <text:p>Débitmètres pour liquides, électroniques (à l'excl. des compteurs et des instruments et appareils pour la régulation ou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1029" calcext:value-type="float">
            <text:p>90261029</text:p>
          </table:table-cell>
          <table:table-cell office:value-type="string" calcext:value-type="string">
            <text:p>Instruments et appareils pour la mesure ou le contrôle du débit ou du niveau des liquides, électroniques (à l'excl. des débitmètres ainsi que des compteurs et des instruments et appareils pour la régulation ou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1081" calcext:value-type="float">
            <text:p>90261081</text:p>
          </table:table-cell>
          <table:table-cell office:value-type="string" calcext:value-type="string">
            <text:p>Débitmètres pour les liquides, non-électroniques (à l'excl. des compteurs et des instruments et appareils pour la régulation ou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1089" calcext:value-type="float">
            <text:p>90261089</text:p>
          </table:table-cell>
          <table:table-cell office:value-type="string" calcext:value-type="string">
            <text:p>Instruments et appareils pour la mesure ou le contrôle du débit ou du niveau des liquides, non-électroniques (à l'excl. des débitmètres ainsi que des compteurs et des instruments et appareils pour la régulation ou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2020" calcext:value-type="float">
            <text:p>90262020</text:p>
          </table:table-cell>
          <table:table-cell office:value-type="string" calcext:value-type="string">
            <text:p>Instruments et appareils pour la mesure ou le contrôle de la pression des liquides ou des gaz, électroniques (à l'excl. des instruments et appareils pour la régulation ou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2040" calcext:value-type="float">
            <text:p>90262040</text:p>
          </table:table-cell>
          <table:table-cell office:value-type="string" calcext:value-type="string">
            <text:p>Manomètres à spire ou à membrane manométrique métallique</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2080" calcext:value-type="float">
            <text:p>90262080</text:p>
          </table:table-cell>
          <table:table-cell office:value-type="string" calcext:value-type="string">
            <text:p>Instruments et appareils pour la mesure ou le contrôle de la pression des liquides ou des gaz, non-électroniques (à l'excl. des manomètres à spire ou à membrane manométrique métallique et des instruments et appareils pour la régulation pour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8020" calcext:value-type="float">
            <text:p>90268020</text:p>
          </table:table-cell>
          <table:table-cell office:value-type="string" calcext:value-type="string">
            <text:p>Instruments et appareils pour la mesure et le contrôle des caractéristiques variables des liquides ou des gaz, électroniques, n.d.a.</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8080" calcext:value-type="float">
            <text:p>90268080</text:p>
          </table:table-cell>
          <table:table-cell office:value-type="string" calcext:value-type="string">
            <text:p>Instruments et appareils pour la mesure et le contrôle des caractéristiques variables des liquides ou des gaz, non-électroniques, n.d.a.</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9000" calcext:value-type="float">
            <text:p>90269000</text:p>
          </table:table-cell>
          <table:table-cell office:value-type="string" calcext:value-type="string">
            <text:p>Parties et accessoires des instruments et appareils pour la mesure ou le contrôle du débit, du niveau, de la pression ou d'autres caractéristiques variables des liquides ou des gaz,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271010" calcext:value-type="float">
            <text:p>90271010</text:p>
          </table:table-cell>
          <table:table-cell office:value-type="string" calcext:value-type="string">
            <text:p>Analyseurs de gaz ou de fumées, électroniques</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1090" calcext:value-type="float">
            <text:p>90271090</text:p>
          </table:table-cell>
          <table:table-cell office:value-type="string" calcext:value-type="string">
            <text:p>Analyseurs de gaz ou de fumées, non-électroniques</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2000" calcext:value-type="float">
            <text:p>90272000</text:p>
          </table:table-cell>
          <table:table-cell office:value-type="string" calcext:value-type="string">
            <text:p>Chromatographes et appareils d'électrophorèse</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3000" calcext:value-type="float">
            <text:p>90273000</text:p>
          </table:table-cell>
          <table:table-cell office:value-type="string" calcext:value-type="string">
            <text:p>Spectromètres, spectrophotomètres et spectrographes utilisant les rayonnements optiques : UV, visibles, IR</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5000" calcext:value-type="float">
            <text:p>90275000</text:p>
          </table:table-cell>
          <table:table-cell office:value-type="string" calcext:value-type="string">
            <text:p>Instruments et appareils utilisant les rayonnements optiques : UV, visibles, IR (à l'excl. des spectromètres, spectrophotomètres et spectrographes ainsi que des analyseurs de gaz ou de fumées)</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8005" calcext:value-type="float">
            <text:p>90278005</text:p>
          </table:table-cell>
          <table:table-cell office:value-type="string" calcext:value-type="string">
            <text:p>Posemètres</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8020" calcext:value-type="float">
            <text:p>90278020</text:p>
          </table:table-cell>
          <table:table-cell office:value-type="string" calcext:value-type="string">
            <text:p>pH mètres, rH mètres et autres appareils pour mesurer la conductivité</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8080" calcext:value-type="float">
            <text:p>90278080</text:p>
          </table:table-cell>
          <table:table-cell office:value-type="string" calcext:value-type="string">
            <text:p>Instruments et appareils pour analyses physiques ou chimiques, pour essais de tension superficielle ou simil. ou pour mesures calorimétriques ou acoustiques, n.d.a.</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8020" calcext:value-type="float">
            <text:p>90278020</text:p>
          </table:table-cell>
          <table:table-cell office:value-type="string" calcext:value-type="string">
            <text:p>pH mètres, rH mètres et autres appareils pour mesurer la conductivité</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9000" calcext:value-type="float">
            <text:p>90279000</text:p>
          </table:table-cell>
          <table:table-cell office:value-type="string" calcext:value-type="string">
            <text:p>Microtomes; parties et accessoires des instruments et appareils pour analyses physiques ou chimiques, p.ex. polarimètres, réfractomètres, spectromètres, des instruments et appareils pour essais de viscosité, de porosité, de dilatation, de tension superficielle ou simil. ou pour mesures calorimétriques, acoustiques ou photométriques, y.c. des indicateurs de temps de pose ainsi que des microtomes,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281000" calcext:value-type="float">
            <text:p>90281000</text:p>
          </table:table-cell>
          <table:table-cell office:value-type="string" calcext:value-type="string">
            <text:p>Compteurs de gaz, y.c. les compteurs pour leur étalonnage</text:p>
          </table:table-cell>
          <table:table-cell office:value-type="string" calcext:value-type="string">
            <text:p>26.51.63</text:p>
          </table:table-cell>
          <table:table-cell office:value-type="string" calcext:value-type="string">
            <text:p>Compteurs de liquide, de gaz et d'électricité</text:p>
          </table:table-cell>
          <table:table-cell table:number-columns-repeated="1017"/>
        </table:table-row>
        <table:table-row table:style-name="ro3">
          <table:table-cell office:value-type="float" office:value="90282000" calcext:value-type="float">
            <text:p>90282000</text:p>
          </table:table-cell>
          <table:table-cell office:value-type="string" calcext:value-type="string">
            <text:p>Compteurs de liquides, y.c. les compteurs pour leur étalonnage</text:p>
          </table:table-cell>
          <table:table-cell office:value-type="string" calcext:value-type="string">
            <text:p>26.51.63</text:p>
          </table:table-cell>
          <table:table-cell office:value-type="string" calcext:value-type="string">
            <text:p>Compteurs de liquide, de gaz et d'électricité</text:p>
          </table:table-cell>
          <table:table-cell table:number-columns-repeated="1017"/>
        </table:table-row>
        <table:table-row table:style-name="ro3">
          <table:table-cell office:value-type="float" office:value="90283011" calcext:value-type="float">
            <text:p>90283011</text:p>
          </table:table-cell>
          <table:table-cell office:value-type="string" calcext:value-type="string">
            <text:p>Compteurs d'électricité pour courant alternatif, monophasé, y.c. les compteurs pour leur étalonnage</text:p>
          </table:table-cell>
          <table:table-cell office:value-type="string" calcext:value-type="string">
            <text:p>26.51.63</text:p>
          </table:table-cell>
          <table:table-cell office:value-type="string" calcext:value-type="string">
            <text:p>Compteurs de liquide, de gaz et d'électricité</text:p>
          </table:table-cell>
          <table:table-cell table:number-columns-repeated="1017"/>
        </table:table-row>
        <table:table-row table:style-name="ro3">
          <table:table-cell office:value-type="float" office:value="90283019" calcext:value-type="float">
            <text:p>90283019</text:p>
          </table:table-cell>
          <table:table-cell office:value-type="string" calcext:value-type="string">
            <text:p>Compteurs d'électricité pour courant alternatif, polyphasé, y.c. les compteurs pour leur étalonnage</text:p>
          </table:table-cell>
          <table:table-cell office:value-type="string" calcext:value-type="string">
            <text:p>26.51.63</text:p>
          </table:table-cell>
          <table:table-cell office:value-type="string" calcext:value-type="string">
            <text:p>Compteurs de liquide, de gaz et d'électricité</text:p>
          </table:table-cell>
          <table:table-cell table:number-columns-repeated="1017"/>
        </table:table-row>
        <table:table-row table:style-name="ro3">
          <table:table-cell office:value-type="float" office:value="90283090" calcext:value-type="float">
            <text:p>90283090</text:p>
          </table:table-cell>
          <table:table-cell office:value-type="string" calcext:value-type="string">
            <text:p>Compteurs d'électricité pour courant continu, y.c. les compteurs pour leur étalonnage</text:p>
          </table:table-cell>
          <table:table-cell office:value-type="string" calcext:value-type="string">
            <text:p>26.51.63</text:p>
          </table:table-cell>
          <table:table-cell office:value-type="string" calcext:value-type="string">
            <text:p>Compteurs de liquide, de gaz et d'électricité</text:p>
          </table:table-cell>
          <table:table-cell table:number-columns-repeated="1017"/>
        </table:table-row>
        <table:table-row table:style-name="ro3">
          <table:table-cell office:value-type="float" office:value="90289010" calcext:value-type="float">
            <text:p>90289010</text:p>
          </table:table-cell>
          <table:table-cell office:value-type="string" calcext:value-type="string">
            <text:p>Parties et accessoires de compteurs d'électricité, n.d.a.</text:p>
          </table:table-cell>
          <table:table-cell office:value-type="string" calcext:value-type="string">
            <text:p>26.51.84</text:p>
          </table:table-cell>
          <table:table-cell office:value-type="string" calcext:value-type="string">
            <text:p>Parties et accessoires des articles des catégories 26.51.63 et 26.51.64</text:p>
          </table:table-cell>
          <table:table-cell table:number-columns-repeated="1017"/>
        </table:table-row>
        <table:table-row table:style-name="ro3">
          <table:table-cell office:value-type="float" office:value="90289090" calcext:value-type="float">
            <text:p>90289090</text:p>
          </table:table-cell>
          <table:table-cell office:value-type="string" calcext:value-type="string">
            <text:p>Parties et accessoires de compteurs de gaz ou de liquides, n.d.a.</text:p>
          </table:table-cell>
          <table:table-cell office:value-type="string" calcext:value-type="string">
            <text:p>26.51.84</text:p>
          </table:table-cell>
          <table:table-cell office:value-type="string" calcext:value-type="string">
            <text:p>Parties et accessoires des articles des catégories 26.51.63 et 26.51.64</text:p>
          </table:table-cell>
          <table:table-cell table:number-columns-repeated="1017"/>
        </table:table-row>
        <table:table-row table:style-name="ro3">
          <table:table-cell office:value-type="float" office:value="90291000" calcext:value-type="float">
            <text:p>90291000</text:p>
          </table:table-cell>
          <table:table-cell office:value-type="string" calcext:value-type="string">
            <text:p>Compteurs de tours, compteurs de production, taximètres, totalisateurs de chemin parcouru, podomètres et compteurs simil. (à l'excl. des compteurs de gaz, de liquides et d'électricité)</text:p>
          </table:table-cell>
          <table:table-cell office:value-type="string" calcext:value-type="string">
            <text:p>26.51.64</text:p>
          </table:table-cell>
          <table:table-cell office:value-type="string" calcext:value-type="string">
            <text:p>Compte-tours, taximètres ; compteurs de vitesse et tachymètres ; stroboscopes</text:p>
          </table:table-cell>
          <table:table-cell table:number-columns-repeated="1017"/>
        </table:table-row>
        <table:table-row table:style-name="ro3">
          <table:table-cell office:value-type="float" office:value="90292031" calcext:value-type="float">
            <text:p>90292031</text:p>
          </table:table-cell>
          <table:table-cell office:value-type="string" calcext:value-type="string">
            <text:p>Indicateurs de vitesse pour véhicules terrestres</text:p>
          </table:table-cell>
          <table:table-cell office:value-type="string" calcext:value-type="string">
            <text:p>26.51.64</text:p>
          </table:table-cell>
          <table:table-cell office:value-type="string" calcext:value-type="string">
            <text:p>Compte-tours, taximètres ; compteurs de vitesse et tachymètres ; stroboscopes</text:p>
          </table:table-cell>
          <table:table-cell table:number-columns-repeated="1017"/>
        </table:table-row>
        <table:table-row table:style-name="ro3">
          <table:table-cell office:value-type="float" office:value="90292038" calcext:value-type="float">
            <text:p>90292038</text:p>
          </table:table-cell>
          <table:table-cell office:value-type="string" calcext:value-type="string">
            <text:p>Indicateurs de vitesse et tachymètres (à l'excl. des indicateurs de vitesse pour véhicules terrestres)</text:p>
          </table:table-cell>
          <table:table-cell office:value-type="string" calcext:value-type="string">
            <text:p>26.51.64</text:p>
          </table:table-cell>
          <table:table-cell office:value-type="string" calcext:value-type="string">
            <text:p>Compte-tours, taximètres ; compteurs de vitesse et tachymètres ; stroboscopes</text:p>
          </table:table-cell>
          <table:table-cell table:number-columns-repeated="1017"/>
        </table:table-row>
        <table:table-row table:style-name="ro3">
          <table:table-cell office:value-type="float" office:value="90292090" calcext:value-type="float">
            <text:p>90292090</text:p>
          </table:table-cell>
          <table:table-cell office:value-type="string" calcext:value-type="string">
            <text:p>Stroboscopes</text:p>
          </table:table-cell>
          <table:table-cell office:value-type="string" calcext:value-type="string">
            <text:p>26.51.64</text:p>
          </table:table-cell>
          <table:table-cell office:value-type="string" calcext:value-type="string">
            <text:p>Compte-tours, taximètres ; compteurs de vitesse et tachymètres ; stroboscopes</text:p>
          </table:table-cell>
          <table:table-cell table:number-columns-repeated="1017"/>
        </table:table-row>
        <table:table-row table:style-name="ro3">
          <table:table-cell office:value-type="float" office:value="90299000" calcext:value-type="float">
            <text:p>90299000</text:p>
          </table:table-cell>
          <table:table-cell office:value-type="string" calcext:value-type="string">
            <text:p>Parties et accessoires de compteurs de tours, compteurs de production, taximètres, totalisateurs de chemin parcouru, podomètres et compteurs simil., d'indicateurs de vitesse et de tachymètres ainsi que de stroboscopes, n.d.a.</text:p>
          </table:table-cell>
          <table:table-cell office:value-type="string" calcext:value-type="string">
            <text:p>26.51.84</text:p>
          </table:table-cell>
          <table:table-cell office:value-type="string" calcext:value-type="string">
            <text:p>Parties et accessoires des articles des catégories 26.51.63 et 26.51.64</text:p>
          </table:table-cell>
          <table:table-cell table:number-columns-repeated="1017"/>
        </table:table-row>
        <table:table-row table:style-name="ro3">
          <table:table-cell office:value-type="float" office:value="90309000" calcext:value-type="float">
            <text:p>90309000</text:p>
          </table:table-cell>
          <table:table-cell office:value-type="string" calcext:value-type="string">
            <text:p>Parties et accessoires des instruments et appareils pour la mesure ou le contrôle de grandeurs électriques ou pour la mesure ou la détection des radiations ionisantes,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311000" calcext:value-type="float">
            <text:p>90311000</text:p>
          </table:table-cell>
          <table:table-cell office:value-type="string" calcext:value-type="string">
            <text:p>Machines à équilibrer les pièces mécanique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90312000" calcext:value-type="float">
            <text:p>90312000</text:p>
          </table:table-cell>
          <table:table-cell office:value-type="string" calcext:value-type="string">
            <text:p>Bancs d'essai pour moteurs, machines génératrices, pompes, etc.</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4100" calcext:value-type="float">
            <text:p>90314100</text:p>
          </table:table-cell>
          <table:table-cell office:value-type="string" calcext:value-type="string">
            <text:p>Instruments et appareils optiques pour le contrôle des disques ou des dispositifs à semi-conducteur ou pour le contrôle des masques ou des réticules utilisés dans la fabrication des dispositifs à semi-conducteur</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4910" calcext:value-type="float">
            <text:p>90314910</text:p>
          </table:table-cell>
          <table:table-cell office:value-type="string" calcext:value-type="string">
            <text:p>Projecteurs de profils</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4990" calcext:value-type="float">
            <text:p>90314990</text:p>
          </table:table-cell>
          <table:table-cell office:value-type="string" calcext:value-type="string">
            <text:p>Instruments, appareils et machines de mesure ou de contrôle, optiques, n.d.a. dans le chapitre 90</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8020" calcext:value-type="float">
            <text:p>90318020</text:p>
          </table:table-cell>
          <table:table-cell office:value-type="string" calcext:value-type="string">
            <text:p>Instruments, appareils et machines pour la mesure ou le contrôle de grandeurs géométriques, n.d.a. dans le chapitre 90</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8080" calcext:value-type="float">
            <text:p>90318080</text:p>
          </table:table-cell>
          <table:table-cell office:value-type="string" calcext:value-type="string">
            <text:p>Instruments, appareils et machines de mesure ou de contrôle non optiques, n.d.a. dans le chapitre 90</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9000" calcext:value-type="float">
            <text:p>90319000</text:p>
          </table:table-cell>
          <table:table-cell office:value-type="string" calcext:value-type="string">
            <text:p>Parties et accessoires des instruments, appareils et machines de mesure ou de contrôle, n.d.a.</text:p>
          </table:table-cell>
          <table:table-cell office:value-type="string" calcext:value-type="string">
            <text:p>26.51.85</text:p>
          </table:table-cell>
          <table:table-cell office:value-type="string" calcext:value-type="string">
            <text:p>Parties et accessoires des instruments et appareils des catégories 26.51.65, 26.51.66 et 26.51.70</text:p>
          </table:table-cell>
          <table:table-cell table:number-columns-repeated="1017"/>
        </table:table-row>
        <table:table-row table:style-name="ro3">
          <table:table-cell office:value-type="float" office:value="90321020" calcext:value-type="float">
            <text:p>90321020</text:p>
          </table:table-cell>
          <table:table-cell office:value-type="string" calcext:value-type="string">
            <text:p>Thermostats pour la régulation ou le contrôle automatiques, électroniques</text:p>
          </table:table-cell>
          <table:table-cell office:value-type="string" calcext:value-type="string">
            <text:p>26.51.70</text:p>
          </table:table-cell>
          <table:table-cell office:value-type="string" calcext:value-type="string">
            <text:p>Thermostats, manostats et autres instruments et appareils de régulation ou de contrôle automatiques</text:p>
          </table:table-cell>
          <table:table-cell table:number-columns-repeated="1017"/>
        </table:table-row>
        <table:table-row table:style-name="ro3">
          <table:table-cell office:value-type="float" office:value="90321080" calcext:value-type="float">
            <text:p>90321080</text:p>
          </table:table-cell>
          <table:table-cell office:value-type="string" calcext:value-type="string">
            <text:p>Thermostats pour la régulation ou le contrôle automatiques, non électroniques</text:p>
          </table:table-cell>
          <table:table-cell office:value-type="string" calcext:value-type="string">
            <text:p>26.51.70</text:p>
          </table:table-cell>
          <table:table-cell office:value-type="string" calcext:value-type="string">
            <text:p>Thermostats, manostats et autres instruments et appareils de régulation ou de contrôle automatiques</text:p>
          </table:table-cell>
          <table:table-cell table:number-columns-repeated="1017"/>
        </table:table-row>
        <table:table-row table:style-name="ro3">
          <table:table-cell office:value-type="float" office:value="90322000" calcext:value-type="float">
            <text:p>90322000</text:p>
          </table:table-cell>
          <table:table-cell office:value-type="string" calcext:value-type="string">
            <text:p>Manostats [pressostats] (sauf les articles de robinetterie du n° 8481)</text:p>
          </table:table-cell>
          <table:table-cell office:value-type="string" calcext:value-type="string">
            <text:p>26.51.70</text:p>
          </table:table-cell>
          <table:table-cell office:value-type="string" calcext:value-type="string">
            <text:p>Thermostats, manostats et autres instruments et appareils de régulation ou de contrôle automatiques</text:p>
          </table:table-cell>
          <table:table-cell table:number-columns-repeated="1017"/>
        </table:table-row>
        <table:table-row table:style-name="ro3">
          <table:table-cell office:value-type="float" office:value="90328100" calcext:value-type="float">
            <text:p>90328100</text:p>
          </table:table-cell>
          <table:table-cell office:value-type="string" calcext:value-type="string">
            <text:p>Instruments et appareils, hydrauliques et pneumatiques, pour la régulation ou le contrôle automatiques (à l'excl. des manostats [pressostats] et des articles de robinetterie du n° 8481)</text:p>
          </table:table-cell>
          <table:table-cell office:value-type="string" calcext:value-type="string">
            <text:p>26.51.65</text:p>
          </table:table-cell>
          <table:table-cell office:value-type="string" calcext:value-type="string">
            <text:p>Instruments et appareils de régulation ou de contrôle automatiques, hydrauliques ou pneumatiques</text:p>
          </table:table-cell>
          <table:table-cell table:number-columns-repeated="1017"/>
        </table:table-row>
        <table:table-row table:style-name="ro3">
          <table:table-cell office:value-type="float" office:value="90328900" calcext:value-type="float">
            <text:p>90328900</text:p>
          </table:table-cell>
          <table:table-cell office:value-type="string" calcext:value-type="string">
            <text:p>Instruments et appareils pour la régulation ou le contrôle automatiques (à l'excl. des instruments et appareils, hydrauliques ou pneumatiques, pour la régulation ou le contrôle automatiques, des manostats [pressostats], des thermostats et des articles de robinetterie du n° 8481)</text:p>
          </table:table-cell>
          <table:table-cell office:value-type="string" calcext:value-type="string">
            <text:p>26.51.70</text:p>
          </table:table-cell>
          <table:table-cell office:value-type="string" calcext:value-type="string">
            <text:p>Thermostats, manostats et autres instruments et appareils de régulation ou de contrôle automatiques</text:p>
          </table:table-cell>
          <table:table-cell table:number-columns-repeated="1017"/>
        </table:table-row>
        <table:table-row table:style-name="ro3">
          <table:table-cell office:value-type="float" office:value="90329000" calcext:value-type="float">
            <text:p>90329000</text:p>
          </table:table-cell>
          <table:table-cell office:value-type="string" calcext:value-type="string">
            <text:p>Parties et accessoires des instruments et appareils pour la régulation ou le contrôle automatiques, n.d.a.</text:p>
          </table:table-cell>
          <table:table-cell office:value-type="string" calcext:value-type="string">
            <text:p>26.51.85</text:p>
          </table:table-cell>
          <table:table-cell office:value-type="string" calcext:value-type="string">
            <text:p>Parties et accessoires des instruments et appareils des catégories 26.51.65, 26.51.66 et 26.51.70</text:p>
          </table:table-cell>
          <table:table-cell table:number-columns-repeated="1017"/>
        </table:table-row>
        <table:table-row table:style-name="ro3">
          <table:table-cell office:value-type="float" office:value="90330010" calcext:value-type="float">
            <text:p>90330010</text:p>
          </table:table-cell>
          <table:table-cell office:value-type="string" calcext:value-type="string">
            <text:p>Unités de rétroéclairage à diodes émettrices de lumière (DEL): sources lumineuses constituées d’une ou de plusieurs DEL, d’un ou de plusieurs connecteurs et d’autres composants passifs, montées sur un circuit imprimé ou sur un substrat similaire, associées ou non à un composant optique ou à des diodes de protection et conçues pour le rétroéclairage de dispositifs d’affichage à cristaux liquides (LCD) pour appareils du chapitre 90</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330090" calcext:value-type="float">
            <text:p>90330090</text:p>
          </table:table-cell>
          <table:table-cell office:value-type="string" calcext:value-type="string">
            <text:p>Parties et accessoires pour machines, appareils, instruments ou articles du chapitre 90,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1061000" calcext:value-type="float">
            <text:p>91061000</text:p>
          </table:table-cell>
          <table:table-cell office:value-type="string" calcext:value-type="string">
            <text:p>Horloges de pointage; horodateurs et horocompteurs</text:p>
          </table:table-cell>
          <table:table-cell office:value-type="string" calcext:value-type="string">
            <text:p>26.52.28</text:p>
          </table:table-cell>
          <table:table-cell office:value-type="string" calcext:value-type="string">
            <text:p>Registres d'horloge, horodateurs, parcmètres ; minuteries avec mouvement d'horlogerie</text:p>
          </table:table-cell>
          <table:table-cell table:number-columns-repeated="1017"/>
        </table:table-row>
        <table:table-row table:style-name="ro3">
          <table:table-cell office:value-type="float" office:value="91069000" calcext:value-type="float">
            <text:p>91069000</text:p>
          </table:table-cell>
          <table:table-cell office:value-type="string" calcext:value-type="string">
            <text:p>Appareils de contrôle du temps, à mouvement d'horlogerie ou à moteur synchrone (autres qu'appareils d'horlogerie des n° 9101 à 9105, horloges de pointage, horodateurs et horocompteurs)</text:p>
          </table:table-cell>
          <table:table-cell office:value-type="string" calcext:value-type="string">
            <text:p>26.52.28</text:p>
          </table:table-cell>
          <table:table-cell office:value-type="string" calcext:value-type="string">
            <text:p>Registres d'horloge, horodateurs, parcmètres ; minuteries avec mouvement d'horlogerie</text:p>
          </table:table-cell>
          <table:table-cell table:number-columns-repeated="1017"/>
        </table:table-row>
        <table:table-row table:style-name="ro3">
          <table:table-cell office:value-type="float" office:value="91070000" calcext:value-type="float">
            <text:p>91070000</text:p>
          </table:table-cell>
          <table:table-cell office:value-type="string" calcext:value-type="string">
            <text:p>Interrupteurs horaires et autres appareils permettant de déclencher un mécanisme à temps donné, munis d'un mouvement d'horlogerie ou d'un moteur synchrone</text:p>
          </table:table-cell>
          <table:table-cell office:value-type="string" calcext:value-type="string">
            <text:p>26.52.28</text:p>
          </table:table-cell>
          <table:table-cell office:value-type="string" calcext:value-type="string">
            <text:p>Registres d'horloge, horodateurs, parcmètres ; minuteries avec mouvement d'horlogerie</text:p>
          </table:table-cell>
          <table:table-cell table:number-columns-repeated="1017"/>
        </table:table-row>
        <table:table-row table:style-name="ro3">
          <table:table-cell office:value-type="float" office:value="93020000" calcext:value-type="float">
            <text:p>93020000</text:p>
          </table:table-cell>
          <table:table-cell office:value-type="string" calcext:value-type="string">
            <text:p>Revolvers et pistolets (autres que ceux des n° 9303 ou 9304 et pistolets-mitrailleurs de guerre)</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31000" calcext:value-type="float">
            <text:p>93031000</text:p>
          </table:table-cell>
          <table:table-cell office:value-type="string" calcext:value-type="string">
            <text:p>Armes à feu ne pouvant être chargées que par le canon, non destinées à tirer une cartouche</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32010" calcext:value-type="float">
            <text:p>93032010</text:p>
          </table:table-cell>
          <table:table-cell office:value-type="string" calcext:value-type="string">
            <text:p>Fusils et carabines de chasse ou de tir sportif, à un canon lisse (autres qu'armes à feu ne pouvant être chargées que par le canon ainsi que fusils et carabines à ressort, à air comprimé ou à gaz)</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32095" calcext:value-type="float">
            <text:p>93032095</text:p>
          </table:table-cell>
          <table:table-cell office:value-type="string" calcext:value-type="string">
            <text:p>Fusils et carabines de chasse ou de tir sportif, à un ou deux canons lisses combinés avec un canon rayé et carabines à deux canons lisses</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33000" calcext:value-type="float">
            <text:p>93033000</text:p>
          </table:table-cell>
          <table:table-cell office:value-type="string" calcext:value-type="string">
            <text:p>Fusils et carabines de chasse ou de tir sportif, comportant au moins un canon rayé (à l'excl. des fusils et carabines à ressort, à air comprimé ou à gaz)</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39000" calcext:value-type="float">
            <text:p>93039000</text:p>
          </table:table-cell>
          <table:table-cell office:value-type="string" calcext:value-type="string">
            <text:p>Armes à feu et engins simil. utilisant la déflagration de la poudre (autres que fusils et carabines de chasse ou de tir sportif, revolvers et pistolets du n° 9302 ainsi qu'armes de guerre)</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40000" calcext:value-type="float">
            <text:p>93040000</text:p>
          </table:table-cell>
          <table:table-cell office:value-type="string" calcext:value-type="string">
            <text:p>Fusils, carabines et pistolets à ressort, à air comprimé ou à gaz, matraques et armes autres qu'à feu (sauf sabres, épées, baïonnettes et autres armes blanches du n° 9307)</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51000" calcext:value-type="float">
            <text:p>93051000</text:p>
          </table:table-cell>
          <table:table-cell office:value-type="string" calcext:value-type="string">
            <text:p>Parties et accessoires de revolvers ou pistolets, n.d.a.</text:p>
          </table:table-cell>
          <table:table-cell office:value-type="string" calcext:value-type="string">
            <text:p>25.40.14</text:p>
          </table:table-cell>
          <table:table-cell office:value-type="string" calcext:value-type="string">
            <text:p>Parties et pièces d'armes de guerre ou de chasse</text:p>
          </table:table-cell>
          <table:table-cell table:number-columns-repeated="1017"/>
        </table:table-row>
        <table:table-row table:style-name="ro3">
          <table:table-cell office:value-type="float" office:value="93052000" calcext:value-type="float">
            <text:p>93052000</text:p>
          </table:table-cell>
          <table:table-cell office:value-type="string" calcext:value-type="string">
            <text:p>Parties et accessoires de fusils ou carabines du n° 9303, n.d.a.</text:p>
          </table:table-cell>
          <table:table-cell office:value-type="string" calcext:value-type="string">
            <text:p>25.40.14</text:p>
          </table:table-cell>
          <table:table-cell office:value-type="string" calcext:value-type="string">
            <text:p>Parties et pièces d'armes de guerre ou de chasse</text:p>
          </table:table-cell>
          <table:table-cell table:number-columns-repeated="1017"/>
        </table:table-row>
        <table:table-row table:style-name="ro3">
          <table:table-cell office:value-type="float" office:value="93059100" calcext:value-type="float">
            <text:p>93059100</text:p>
          </table:table-cell>
          <table:table-cell office:value-type="string" calcext:value-type="string">
            <text:p>Parties et accessoires des armes de guerre du n° 9301, n.d.a.</text:p>
          </table:table-cell>
          <table:table-cell office:value-type="string" calcext:value-type="string">
            <text:p>25.40.14</text:p>
          </table:table-cell>
          <table:table-cell office:value-type="string" calcext:value-type="string">
            <text:p>Parties et pièces d'armes de guerre ou de chasse</text:p>
          </table:table-cell>
          <table:table-cell table:number-columns-repeated="1017"/>
        </table:table-row>
        <table:table-row table:style-name="ro3">
          <table:table-cell office:value-type="float" office:value="93059900" calcext:value-type="float">
            <text:p>93059900</text:p>
          </table:table-cell>
          <table:table-cell office:value-type="string" calcext:value-type="string">
            <text:p>Parties et accessoires pour armes et engins simil. des n° 9303 ou 9304, n.d.a. (à l'excl. des fusils ou carabines du n° 9303)</text:p>
          </table:table-cell>
          <table:table-cell office:value-type="string" calcext:value-type="string">
            <text:p>25.40.14</text:p>
          </table:table-cell>
          <table:table-cell office:value-type="string" calcext:value-type="string">
            <text:p>Parties et pièces d'armes de guerre ou de chasse</text:p>
          </table:table-cell>
          <table:table-cell table:number-columns-repeated="1017"/>
        </table:table-row>
        <table:table-row table:style-name="ro3">
          <table:table-cell office:value-type="float" office:value="93062100" calcext:value-type="float">
            <text:p>93062100</text:p>
          </table:table-cell>
          <table:table-cell office:value-type="string" calcext:value-type="string">
            <text:p>Cartouches pour fusils ou carabines à canon lisse</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2900" calcext:value-type="float">
            <text:p>93062900</text:p>
          </table:table-cell>
          <table:table-cell office:value-type="string" calcext:value-type="string">
            <text:p>Parties de cartouches pour fusils ou carabines à canon lisse; plombs pour carabines et pistolets à air comprimé</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3010" calcext:value-type="float">
            <text:p>93063010</text:p>
          </table:table-cell>
          <table:table-cell office:value-type="string" calcext:value-type="string">
            <text:p>Cartouches et leurs parties pour revolvers et pistolets du n° 9302 et pour pistolets-mitrailleurs du n° 9301</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3030" calcext:value-type="float">
            <text:p>93063030</text:p>
          </table:table-cell>
          <table:table-cell office:value-type="string" calcext:value-type="string">
            <text:p>Cartouches et leurs parties pour armes de guerre</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3090" calcext:value-type="float">
            <text:p>93063090</text:p>
          </table:table-cell>
          <table:table-cell office:value-type="string" calcext:value-type="string">
            <text:p>Cartouches et leurs parties, n.d.a.</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9010" calcext:value-type="float">
            <text:p>93069010</text:p>
          </table:table-cell>
          <table:table-cell office:value-type="string" calcext:value-type="string">
            <text:p>Bombes, grenades, torpilles, mines, missiles et autres munitions et projectiles (à l'excl. des cartouches), et leurs parties, n.d.a.</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9090" calcext:value-type="float">
            <text:p>93069090</text:p>
          </table:table-cell>
          <table:table-cell office:value-type="string" calcext:value-type="string">
            <text:p>Munitions et projectiles (autres que pour armes de guerre) et leurs parties, n.d.a.</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4013000" calcext:value-type="float">
            <text:p>94013000</text:p>
          </table:table-cell>
          <table:table-cell office:value-type="string" calcext:value-type="string">
            <text:p>Sièges pivotants, ajustables en hauteur (à l'excl. de ceux pour la médecine, la chirurgie, l'art dentaire ou vétérinaire, ainsi que des fauteuils pour salons de coiffure)</text:p>
          </table:table-cell>
          <table:table-cell office:value-type="string" calcext:value-type="string">
            <text:p>31.00.11</text:p>
          </table:table-cell>
          <table:table-cell office:value-type="string" calcext:value-type="string">
            <text:p>Sièges avec bâti en métal</text:p>
          </table:table-cell>
          <table:table-cell table:number-columns-repeated="1017"/>
        </table:table-row>
        <table:table-row table:style-name="ro3">
          <table:table-cell office:value-type="float" office:value="94017100" calcext:value-type="float">
            <text:p>94017100</text:p>
          </table:table-cell>
          <table:table-cell office:value-type="string" calcext:value-type="string">
            <text:p>Sièges, avec bâti en métal, rembourrés (autres que pour véhicules aériens ou automobiles, autres que fauteuils pivotants ajustables en hauteur et autres que pour la médecine, l'art dentaire ou la chirurgie)</text:p>
          </table:table-cell>
          <table:table-cell office:value-type="string" calcext:value-type="string">
            <text:p>31.00.11</text:p>
          </table:table-cell>
          <table:table-cell office:value-type="string" calcext:value-type="string">
            <text:p>Sièges avec bâti en métal</text:p>
          </table:table-cell>
          <table:table-cell table:number-columns-repeated="1017"/>
        </table:table-row>
        <table:table-row table:style-name="ro3">
          <table:table-cell office:value-type="float" office:value="94017900" calcext:value-type="float">
            <text:p>94017900</text:p>
          </table:table-cell>
          <table:table-cell office:value-type="string" calcext:value-type="string">
            <text:p>Sièges, avec bâti en métal non-rembourrés (autres que fauteuils pivotants ajustables en hauteur et autres que pour la médecine, l'art dentaire ou la chirurgie)</text:p>
          </table:table-cell>
          <table:table-cell office:value-type="string" calcext:value-type="string">
            <text:p>31.00.11</text:p>
          </table:table-cell>
          <table:table-cell office:value-type="string" calcext:value-type="string">
            <text:p>Sièges avec bâti en métal</text:p>
          </table:table-cell>
          <table:table-cell table:number-columns-repeated="1017"/>
        </table:table-row>
        <table:table-row table:style-name="ro3">
          <table:table-cell office:value-type="float" office:value="94018000" calcext:value-type="float">
            <text:p>94018000</text:p>
          </table:table-cell>
          <table:table-cell office:value-type="string" calcext:value-type="string">
            <text:p>Sièges, n.d.a.</text:p>
          </table:table-cell>
          <table:table-cell office:value-type="string" calcext:value-type="string">
            <text:p>31.00.13</text:p>
          </table:table-cell>
          <table:table-cell office:value-type="string" calcext:value-type="string">
            <text:p>Autres sièges</text:p>
          </table:table-cell>
          <table:table-cell table:number-columns-repeated="1017"/>
        </table:table-row>
        <table:table-row table:style-name="ro3">
          <table:table-cell office:value-type="float" office:value="94019080" calcext:value-type="float">
            <text:p>94019080</text:p>
          </table:table-cell>
          <table:table-cell office:value-type="string" calcext:value-type="string">
            <text:p>Parties de sièges, n.d.a. (à l'excl. des articles en bois)</text:p>
          </table:table-cell>
          <table:table-cell office:value-type="string" calcext:value-type="string">
            <text:p>31.00.14</text:p>
          </table:table-cell>
          <table:table-cell office:value-type="string" calcext:value-type="string">
            <text:p>Parties de sièges</text:p>
          </table:table-cell>
          <table:table-cell table:number-columns-repeated="1017"/>
        </table:table-row>
        <table:table-row table:style-name="ro3">
          <table:table-cell office:value-type="float" office:value="94021000" calcext:value-type="float">
            <text:p>94021000</text:p>
          </table:table-cell>
          <table:table-cell office:value-type="string" calcext:value-type="string">
            <text:p>Fauteuils de dentistes, fauteuils pour salons de coiffure et fauteuils simil., avec dispositif à la fois d'orientation et d'élévation, et leurs parties, n.d.a.</text:p>
          </table:table-cell>
          <table:table-cell office:value-type="string" calcext:value-type="string">
            <text:p>32.50.30</text:p>
          </table:table-cell>
          <table:table-cell office:value-type="string" calcext:value-type="string">
            <text:p>Articles médicaux, chirurgicaux, dentaires ou vétérinaires ; fauteuils de coiffeurs et sièges similaires, et leurs parties</text:p>
          </table:table-cell>
          <table:table-cell table:number-columns-repeated="1017"/>
        </table:table-row>
        <table:table-row table:style-name="ro3">
          <table:table-cell office:value-type="float" office:value="94029000" calcext:value-type="float">
            <text:p>94029000</text:p>
          </table:table-cell>
          <table:table-cell office:value-type="string" calcext:value-type="string">
            <text:p>Tables d'opération, tables d'examen et autre mobilier pour la médecine, la chirurgie, l'art dentaire ou vétérinaire (sauf fauteuils de dentistes et autres sièges, tables d'examen radiographique, civières et brancards, y.c. chariots-brancards)</text:p>
          </table:table-cell>
          <table:table-cell office:value-type="string" calcext:value-type="string">
            <text:p>32.50.30</text:p>
          </table:table-cell>
          <table:table-cell office:value-type="string" calcext:value-type="string">
            <text:p>Articles médicaux, chirurgicaux, dentaires ou vétérinaires ; fauteuils de coiffeurs et sièges similaires, et leurs parties</text:p>
          </table:table-cell>
          <table:table-cell table:number-columns-repeated="1017"/>
        </table:table-row>
        <table:table-row table:style-name="ro3">
          <table:table-cell office:value-type="float" office:value="94032020" calcext:value-type="float">
            <text:p>94032020</text:p>
          </table:table-cell>
          <table:table-cell office:value-type="string" calcext:value-type="string">
            <text:p>Lits en métal (à l'excl. des lits à mécanismes pour usages cliniques)</text:p>
          </table:table-cell>
          <table:table-cell office:value-type="string" calcext:value-type="string">
            <text:p>31.09.11</text:p>
          </table:table-cell>
          <table:table-cell office:value-type="string" calcext:value-type="string">
            <text:p>Meubles métalliques n.c.a.</text:p>
          </table:table-cell>
          <table:table-cell table:number-columns-repeated="1017"/>
        </table:table-row>
        <table:table-row table:style-name="ro3">
          <table:table-cell office:value-type="float" office:value="94032080" calcext:value-type="float">
            <text:p>94032080</text:p>
          </table:table-cell>
          <table:table-cell office:value-type="string" calcext:value-type="string">
            <text:p>Meubles en métal (à l'excl. des meubles de bureau, des meubles pour la médecine, l'art dentaire et vétérinaire et la chirurgie, des lits et des sièges)</text:p>
          </table:table-cell>
          <table:table-cell office:value-type="string" calcext:value-type="string">
            <text:p>31.09.11</text:p>
          </table:table-cell>
          <table:table-cell office:value-type="string" calcext:value-type="string">
            <text:p>Meubles métalliques n.c.a.</text:p>
          </table:table-cell>
          <table:table-cell table:number-columns-repeated="1017"/>
        </table:table-row>
        <table:table-row table:style-name="ro3">
          <table:table-cell office:value-type="float" office:value="94039010" calcext:value-type="float">
            <text:p>94039010</text:p>
          </table:table-cell>
          <table:table-cell office:value-type="string" calcext:value-type="string">
            <text:p>Parties de meubles en métal, autres que sièges, n.d.a.</text:p>
          </table:table-cell>
          <table:table-cell office:value-type="string" calcext:value-type="string">
            <text:p>31.00.20</text:p>
          </table:table-cell>
          <table:table-cell office:value-type="string" calcext:value-type="string">
            <text:p>Parties de meubles (à l'exclusion des sièges)</text:p>
          </table:table-cell>
          <table:table-cell table:number-columns-repeated="1017"/>
        </table:table-row>
        <table:table-row table:style-name="ro3">
          <table:table-cell office:value-type="float" office:value="94041000" calcext:value-type="float">
            <text:p>94041000</text:p>
          </table:table-cell>
          <table:table-cell office:value-type="string" calcext:value-type="string">
            <text:p>Sommiers (sauf ressorts pour sièges)</text:p>
          </table:table-cell>
          <table:table-cell office:value-type="string" calcext:value-type="string">
            <text:p>31.03.11</text:p>
          </table:table-cell>
          <table:table-cell office:value-type="string" calcext:value-type="string">
            <text:p>Sommiers</text:p>
          </table:table-cell>
          <table:table-cell table:number-columns-repeated="1017"/>
        </table:table-row>
        <table:table-row table:style-name="ro3">
          <table:table-cell office:value-type="float" office:value="95062100" calcext:value-type="float">
            <text:p>95062100</text:p>
          </table:table-cell>
          <table:table-cell office:value-type="string" calcext:value-type="string">
            <text:p>Planches à voile</text:p>
          </table:table-cell>
          <table:table-cell office:value-type="string" calcext:value-type="string">
            <text:p>32.30.13</text:p>
          </table:table-cell>
          <table:table-cell office:value-type="string" calcext:value-type="string">
            <text:p>Skis nautiques, planches de surf, planches à voiles et autres matériels pour sports nautiques</text:p>
          </table:table-cell>
          <table:table-cell table:number-columns-repeated="1017"/>
        </table:table-row>
        <table:table-row table:style-name="ro3">
          <table:table-cell office:value-type="float" office:value="95062900" calcext:value-type="float">
            <text:p>95062900</text:p>
          </table:table-cell>
          <table:table-cell office:value-type="string" calcext:value-type="string">
            <text:p>Skis nautiques, aquaplanes et autre matériel pour la pratique des sports nautiques (à l'excl. des planches à voile)</text:p>
          </table:table-cell>
          <table:table-cell office:value-type="string" calcext:value-type="string">
            <text:p>32.30.13</text:p>
          </table:table-cell>
          <table:table-cell office:value-type="string" calcext:value-type="string">
            <text:p>Skis nautiques, planches de surf, planches à voiles et autres matériels pour sports nautiques</text:p>
          </table:table-cell>
          <table:table-cell table:number-columns-repeated="1017"/>
        </table:table-row>
        <table:table-row table:style-name="ro3">
          <table:table-cell office:value-type="float" office:value="96061000" calcext:value-type="float">
            <text:p>96061000</text:p>
          </table:table-cell>
          <table:table-cell office:value-type="string" calcext:value-type="string">
            <text:p>Boutons-pression et leurs parties</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62100" calcext:value-type="float">
            <text:p>96062100</text:p>
          </table:table-cell>
          <table:table-cell office:value-type="string" calcext:value-type="string">
            <text:p>Boutons en matières plastiques (non-recouverts de matières textiles) (sauf boutons-pressions et boutons de manchette)</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62200" calcext:value-type="float">
            <text:p>96062200</text:p>
          </table:table-cell>
          <table:table-cell office:value-type="string" calcext:value-type="string">
            <text:p>Boutons en métaux communs (non-recouverts de matières textiles) (sauf boutons-pressions et boutons de manchette)</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62900" calcext:value-type="float">
            <text:p>96062900</text:p>
          </table:table-cell>
          <table:table-cell office:value-type="string" calcext:value-type="string">
            <text:p>Boutons (sauf boutons en matières plastiques ou en métaux communs, non-recouverts de matières textiles, boutons-pressions et boutons de manchette)</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63000" calcext:value-type="float">
            <text:p>96063000</text:p>
          </table:table-cell>
          <table:table-cell office:value-type="string" calcext:value-type="string">
            <text:p>Formes pour boutons et autres parties de boutons; ébauches de boutons</text:p>
          </table:table-cell>
          <table:table-cell office:value-type="string" calcext:value-type="string">
            <text:p>32.99.24</text:p>
          </table:table-cell>
          <table:table-cell office:value-type="string" calcext:value-type="string">
            <text:p>Formes pour boutons et autres parties de boutons ; ébauches de boutons ; parties de fermetures à glissière</text:p>
          </table:table-cell>
          <table:table-cell table:number-columns-repeated="1017"/>
        </table:table-row>
        <table:table-row table:style-name="ro3">
          <table:table-cell office:value-type="float" office:value="96071100" calcext:value-type="float">
            <text:p>96071100</text:p>
          </table:table-cell>
          <table:table-cell office:value-type="string" calcext:value-type="string">
            <text:p>Fermetures à glissière avec agrafes en métaux communs</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71900" calcext:value-type="float">
            <text:p>96071900</text:p>
          </table:table-cell>
          <table:table-cell office:value-type="string" calcext:value-type="string">
            <text:p>Fermetures à glissière sans agrafes et autres qu'en métaux communs</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72010" calcext:value-type="float">
            <text:p>96072010</text:p>
          </table:table-cell>
          <table:table-cell office:value-type="string" calcext:value-type="string">
            <text:p>Parties de fermetures à glissière, en métaux communs</text:p>
          </table:table-cell>
          <table:table-cell office:value-type="string" calcext:value-type="string">
            <text:p>32.99.24</text:p>
          </table:table-cell>
          <table:table-cell office:value-type="string" calcext:value-type="string">
            <text:p>Formes pour boutons et autres parties de boutons ; ébauches de boutons ; parties de fermetures à glissière</text:p>
          </table:table-cell>
          <table:table-cell table:number-columns-repeated="1017"/>
        </table:table-row>
        <table:table-row table:style-name="ro3">
          <table:table-cell office:value-type="float" office:value="96072090" calcext:value-type="float">
            <text:p>96072090</text:p>
          </table:table-cell>
          <table:table-cell office:value-type="string" calcext:value-type="string">
            <text:p>Parties de fermetures à glissière (à l'excl. des articles en métaux communs)</text:p>
          </table:table-cell>
          <table:table-cell office:value-type="string" calcext:value-type="string">
            <text:p>32.99.24</text:p>
          </table:table-cell>
          <table:table-cell office:value-type="string" calcext:value-type="string">
            <text:p>Formes pour boutons et autres parties de boutons ; ébauches de boutons ; parties de fermetures à glissière</text:p>
          </table:table-cell>
          <table:table-cell table:number-columns-repeated="1017"/>
        </table:table-row>
        <table:table-row table:style-name="ro3">
          <table:table-cell office:value-type="float" office:value="96170000" calcext:value-type="float">
            <text:p>96170000</text:p>
          </table:table-cell>
          <table:table-cell office:value-type="string" calcext:value-type="string">
            <text:p>Bouteilles isolantes et autres récipients isothermiques montés, dont l'isolation est assurée par le vide, ainsi que leurs parties (à l'excl. des ampoules en verre)</text:p>
          </table:table-cell>
          <table:table-cell office:value-type="string" calcext:value-type="string">
            <text:p>32.99.59</text:p>
          </table:table-cell>
          <table:table-cell office:value-type="string" calcext:value-type="string">
            <text:p>Autres articles divers n.c.a.</text:p>
          </table:table-cell>
          <table:table-cell table:number-columns-repeated="1017"/>
        </table:table-row>
        <table:table-row table:style-name="ro3">
          <table:table-cell office:value-type="float" office:value="96200010" calcext:value-type="float">
            <text:p>96200010</text:p>
          </table:table-cell>
          <table:table-cell office:value-type="string" calcext:value-type="string">
            <text:p>Monopodes, bipieds, trépieds et articles similaires, des types utilisés pour les appareils de photographie ou de vidéographie numériques, les caméras et projecteurs cinématographiques, ainsi que des types utilisés pour d’autres appareils du chapitre 90</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6200099" calcext:value-type="float">
            <text:p>96200099</text:p>
          </table:table-cell>
          <table:table-cell office:value-type="string" calcext:value-type="string">
            <text:p>Monopodes, bipieds, trépieds et articles similaires (à l’exclusion de ceux en matières plastiques ou en aluminium, de ceux des types utilisés pour les appareils de photographie ou de vidéographie numériques, les caméras et projecteurs cinématographiques, ainsi que de ceux des types utilisés pour d’autres appareils du chapitre 90)</text:p>
          </table:table-cell>
          <table:table-cell office:value-type="string" calcext:value-type="string">
            <text:p>25.40.14</text:p>
          </table:table-cell>
          <table:table-cell office:value-type="string" calcext:value-type="string">
            <text:p>Parties et pièces d'armes de guerre ou de chasse</text:p>
          </table:table-cell>
          <table:table-cell table:number-columns-repeated="1017"/>
        </table:table-row>
        <table:table-row table:style-name="ro3">
          <table:table-cell office:value-type="float" office:value="84198930" calcext:value-type="float">
            <text:p>84198930</text:p>
          </table:table-cell>
          <table:table-cell office:value-type="string" calcext:value-type="string">
            <text:p>Appareils et dispositifs de métallisation sous vide</text:p>
          </table:table-cell>
          <table:table-cell office:value-type="string" calcext:value-type="string">
            <text:p>28.29.60</text:p>
          </table:table-cell>
          <table:table-cell office:value-type="string" calcext:value-type="string">
            <text:p>Matériel n.c.a. pour le traitement de matériaux fonctionnant sur la base d'une différence de température</text:p>
          </table:table-cell>
          <table:table-cell table:number-columns-repeated="1017"/>
        </table:table-row>
        <table:table-row table:style-name="ro3">
          <table:table-cell office:value-type="float" office:value="84248940" calcext:value-type="float">
            <text:p>84248940</text:p>
          </table:table-cell>
          <table:table-cell office:value-type="string" calcext:value-type="string">
            <text:p>Appareils mécaniques à projeter, disperser ou pulvériser des matières liquides ou en poudre, des types utilisés exclusivement ou principalement pour la fabrication de circuits imprimés ou d’assemblages de circuits imprimés</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561110" calcext:value-type="float">
            <text:p>84561110</text:p>
          </table:table-cell>
          <table:table-cell office:value-type="string" calcext:value-type="string">
            <text:p>Machines-outils travaillant par enlèvement de toute matière, opérant par laser, des types utilisés exclusivement ou principalement pour la fabrication de circuits imprimés, d’assemblages de circuits imprimés, de parties d’appareils de la position 8517 ou de parties de machines automatiques de traitement de l’information</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1190" calcext:value-type="float">
            <text:p>84561190</text:p>
          </table:table-cell>
          <table:table-cell office:value-type="string" calcext:value-type="string">
            <text:p>Machines-outils travaillant par enlèvement de toute matière, opérant par laser (à l’exclusion des machines pour le brasage et le soudage, même utilisées pour couper, des appareils pour essais de matières ainsi que des machines pour la fabrication de dispositifs à semi-conducteur, de circuits intégrés électroniques, de circuits imprimés, de parties d’appareils de la position 8517 ou d’ordinateurs)</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1210" calcext:value-type="float">
            <text:p>84561210</text:p>
          </table:table-cell>
          <table:table-cell office:value-type="string" calcext:value-type="string">
            <text:p>Machines-outils travaillant par enlèvement de toute matière, opérant par faisceau de lumière ou de photons, autres que celles opérant par laser, des types utilisés exclusivement ou principalement pour la fabrication de circuits imprimés, d’assemblages de circuits imprimés, de parties d’appareils de la position 8517 ou de parties de machines automatiques de traitement de l’information</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1290" calcext:value-type="float">
            <text:p>84561290</text:p>
          </table:table-cell>
          <table:table-cell office:value-type="string" calcext:value-type="string">
            <text:p>Machines-outils travaillant par enlèvement de toute matière, opérant par faisceau de lumière ou de photons, autres que celles opérant par laser (à l’exclusion des machines pour le brasage et le soudage, même utilisées pour couper, des appareils pour essais de matières ainsi que des machines pour la fabrication de dispositifs à semi-conducteur, de circuits intégrés électroniques, de circuits imprimés, de parties d’appareils de la position 8517 ou d’ordinateurs)</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2000" calcext:value-type="float">
            <text:p>84562000</text:p>
          </table:table-cell>
          <table:table-cell office:value-type="string" calcext:value-type="string">
            <text:p>Machines-outilstravaillant par enlèvement de toute matière, opérant par ultrasons (sauf machines de nettoyage à ultrasons et sauf appareils pour essais de matières)</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4000" calcext:value-type="float">
            <text:p>84564000</text:p>
          </table:table-cell>
          <table:table-cell office:value-type="string" calcext:value-type="string">
            <text:p>Machines-outils travaillant par enlèvement de toute matière, opérant par jet de plasma</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9000" calcext:value-type="float">
            <text:p>84569000</text:p>
          </table:table-cell>
          <table:table-cell office:value-type="string" calcext:value-type="string">
            <text:p>Machines-outils travaillant par enlèvement de toute matière, opérant par procédés électrochimiques, par faisceaux d’électrons ou par faisceaux ioniques (à l’exclusion des machines pour le brasage et le soudage, des appareils pour essais de matières ainsi que des machines pour la fabrication de dispositifs à semi-conducteur ou de circuits intégrés électroniques)</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811019" calcext:value-type="float">
            <text:p>84811019</text:p>
          </table:table-cell>
          <table:table-cell office:value-type="string" calcext:value-type="string">
            <text:p>Détendeurs en fonte ou en acier (non-combinés avec des filtres ou lubrificateurs)</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1099" calcext:value-type="float">
            <text:p>84811099</text:p>
          </table:table-cell>
          <table:table-cell office:value-type="string" calcext:value-type="string">
            <text:p>Détendeurs en métaux non-ferreux (non-combinés avec des filtres ou lubrificateurs)</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179000" calcext:value-type="float">
            <text:p>84179000</text:p>
          </table:table-cell>
          <table:table-cell office:value-type="string" calcext:value-type="string">
            <text:p>Parties de fours industriels ou de laboratoires non électriques, y.c. d'incinérateurs, n.d.a.</text:p>
          </table:table-cell>
          <table:table-cell office:value-type="string" calcext:value-type="string">
            <text:p>28.21.14</text:p>
          </table:table-cell>
          <table:table-cell office:value-type="string" calcext:value-type="string">
            <text:p>Parties de fours et de brûleurs</text:p>
          </table:table-cell>
          <table:table-cell table:number-columns-repeated="1017"/>
        </table:table-row>
        <table:table-row table:style-name="ro3">
          <table:table-cell office:value-type="float" office:value="84189990" calcext:value-type="float">
            <text:p>84189990</text:p>
          </table:table-cell>
          <table:table-cell office:value-type="string" calcext:value-type="string">
            <text:p>Parties de réfrigérateurs et de congélateurs-conservateurs du type armoire et du type coffre et d'autres matériel, machines et appareils pour la production du froid, parties de pompes à chaleur, n.d.a.</text:p>
          </table:table-cell>
          <table:table-cell office:value-type="string" calcext:value-type="string">
            <text:p>28.25.30</text:p>
          </table:table-cell>
          <table:table-cell office:value-type="string" calcext:value-type="string">
            <text:p>Parties d'équipements frigorifiques industriels et de pompes à chaleur</text:p>
          </table:table-cell>
          <table:table-cell table:number-columns-repeated="1017"/>
        </table:table-row>
        <table:table-row table:style-name="ro3">
          <table:table-cell office:value-type="float" office:value="73082000" calcext:value-type="float">
            <text:p>73082000</text:p>
          </table:table-cell>
          <table:table-cell office:value-type="string" calcext:value-type="string">
            <text:p>Tours et pylônes, en fer ou en acier</text:p>
          </table:table-cell>
          <table:table-cell office:value-type="string" calcext:value-type="string">
            <text:p>25.11.22</text:p>
          </table:table-cell>
          <table:table-cell office:value-type="string" calcext:value-type="string">
            <text:p>Pylônes et mâts, en fer ou en acier</text:p>
          </table:table-cell>
          <table:table-cell table:number-columns-repeated="1017"/>
        </table:table-row>
        <table:table-row table:style-name="ro3">
          <table:table-cell office:value-type="float" office:value="73089059" calcext:value-type="float">
            <text:p>73089059</text:p>
          </table:table-cell>
          <table:table-cell office:value-type="string" calcext:value-type="string">
            <text:p>Constructions et parties de constructions en fer ou en acier, uniquement ou principalement en tôle, n.d.a. (à l'excl. des portes, fenêtres et leurs cadres, chambranles et seuils et des panneaux multiplis constitués de deux parements en tôle nervurée et d'une âme isolante)</text:p>
          </table:table-cell>
          <table:table-cell office:value-type="string" calcext:value-type="string">
            <text:p>25.11.23</text:p>
          </table:table-cell>
          <table:table-cell office:value-type="string" calcext:value-type="string">
            <text:p>Autres ossatures et éléments de structures, plaques, barres, profilés et similaires, en fer, acier ou aluminium</text:p>
          </table:table-cell>
          <table:table-cell table:number-columns-repeated="1017"/>
        </table:table-row>
        <table:table-row table:style-name="ro3">
          <table:table-cell office:value-type="float" office:value="73089098" calcext:value-type="float">
            <text:p>73089098</text:p>
          </table:table-cell>
          <table:table-cell office:value-type="string" calcext:value-type="string">
            <text:p>Constructions et parties de constructions, en fonte, fer ou acier, n.d.a. (à l'excl. des ponts et éléments de ponts ; tours ; pylônes ; portes, fenêtres et leurs cadres et chambranles et seuils ; matériel d'échafaudage, de coffrage, d'étançonnement ou d'étayage, et les produits principalement en tôle)</text:p>
          </table:table-cell>
          <table:table-cell office:value-type="string" calcext:value-type="string">
            <text:p>25.11.23</text:p>
          </table:table-cell>
          <table:table-cell office:value-type="string" calcext:value-type="string">
            <text:p>Autres ossatures et éléments de structures, plaques, barres, profilés et similaires, en fer, acier ou aluminium</text:p>
          </table:table-cell>
          <table:table-cell table:number-columns-repeated="1017"/>
        </table:table-row>
        <table:table-row table:style-name="ro3">
          <table:table-cell office:value-type="float" office:value="73090010" calcext:value-type="float">
            <text:p>73090010</text:p>
          </table:table-cell>
          <table:table-cell office:value-type="string" calcext:value-type="string">
            <text:p>Réservoirs, foudres, cuves et récipients simil. en fonte, fer ou acier, pour matières gazeuses non comprimées ou liquéfiées, d'une contenance &gt; 300 l (sans dispositifs mécaniques ou thermiques et sauf conteneurs spécialement conçus ou équip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73090030" calcext:value-type="float">
            <text:p>73090030</text:p>
          </table:table-cell>
          <table:table-cell office:value-type="string" calcext:value-type="string">
            <text:p>Réservoirs, foudres, cuves et récipients simil. en fonte, fer ou acier, pour matières liquides, avec revêtement intérieur ou calorifuge, d'une contenance &gt; 300 l (sans dispositifs mécaniques ou thermiques et sauf conteneurs spécialement conçus ou équip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73090051" calcext:value-type="float">
            <text:p>73090051</text:p>
          </table:table-cell>
          <table:table-cell office:value-type="string" calcext:value-type="string">
            <text:p>Réservoirs, foudres, cuves et récipients simil. en fonte, fer ou acier, pour matières liquides, contenance &gt; 100 000 l (autres qu'avec revêtement intérieur ou calorifuge, sans dispositifs mécaniques ou thermiques et sauf conteneurs spécialement conçus ou équip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73090090" calcext:value-type="float">
            <text:p>73090090</text:p>
          </table:table-cell>
          <table:table-cell office:value-type="string" calcext:value-type="string">
            <text:p>Réservoirs, foudres, cuves et récipients simil. en fonte, fer ou acier, pour matières solides, d'une contenance &gt; 300 l (autres qu'avec revêtement intérieur ou calorifuge, sans dispositifs mécaniques ou thermiques et sauf conteneurs spécialement conçus ou équipés aménag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76109090" calcext:value-type="float">
            <text:p>76109090</text:p>
          </table:table-cell>
          <table:table-cell office:value-type="string" calcext:value-type="string">
            <text:p>Constructions et parties de constructions, en aluminium, n.d.a., ainsi que tôles, barres, profilés, tubes, tuyaux et simil., en aluminium, travaillés en vue de la construction, n.d.a. (sauf constructions préfabriquées du n° 9406, portes, fenêtres et leurs cadres, chambranles et seuils, et sauf ponts et éléments de ponts, tours et pylônes)</text:p>
          </table:table-cell>
          <table:table-cell office:value-type="string" calcext:value-type="string">
            <text:p>25.11.23</text:p>
          </table:table-cell>
          <table:table-cell office:value-type="string" calcext:value-type="string">
            <text:p>Autres ossatures et éléments de structures, plaques, barres, profilés et similaires, en fer, acier ou aluminium</text:p>
          </table:table-cell>
          <table:table-cell table:number-columns-repeated="1017"/>
        </table:table-row>
        <table:table-row table:style-name="ro3">
          <table:table-cell office:value-type="float" office:value="76110000" calcext:value-type="float">
            <text:p>76110000</text:p>
          </table:table-cell>
          <table:table-cell office:value-type="string" calcext:value-type="string">
            <text:p>Réservoirs, foudres, cuves et récipients simil. en aluminium, pour toutes matières, à l'excl. des gaz comprimés ou liquéfiés, d'une contenance &gt; 300 l (sans dispositifs mécaniques ou thermiques et à l'excl. des conteneurs spécialement conçus et équip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89051010" calcext:value-type="float">
            <text:p>89051010</text:p>
          </table:table-cell>
          <table:table-cell office:value-type="string" calcext:value-type="string">
            <text:p>Bateaux-dragueurs, pour la navigation maritime</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51090" calcext:value-type="float">
            <text:p>89051090</text:p>
          </table:table-cell>
          <table:table-cell office:value-type="string" calcext:value-type="string">
            <text:p>Bateaux-dragueurs (autres que pour la navigation maritime)</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52000" calcext:value-type="float">
            <text:p>89052000</text:p>
          </table:table-cell>
          <table:table-cell office:value-type="string" calcext:value-type="string">
            <text:p>Plates-formes de forage ou d'exploitation, flottantes ou submersibles</text:p>
          </table:table-cell>
          <table:table-cell office:value-type="string" calcext:value-type="string">
            <text:p>30.11.40</text:p>
          </table:table-cell>
          <table:table-cell office:value-type="string" calcext:value-type="string">
            <text:p>Plates-formes de forage en mer</text:p>
          </table:table-cell>
          <table:table-cell table:number-columns-repeated="1017"/>
        </table:table-row>
        <table:table-row table:style-name="ro3">
          <table:table-cell office:value-type="float" office:value="89059010" calcext:value-type="float">
            <text:p>89059010</text:p>
          </table:table-cell>
          <table:table-cell office:value-type="string" calcext:value-type="string">
            <text:p>Bateaux-phares, bateaux-pompes, pontons-grues et autres bateaux pour lesquels la navigation n'est qu'accessoire par rapport à la fonction principale, pour la navigation maritime (sauf bateaux-dragueurs, plates-formes de forage ou d'exploitation, flottantes ou submersibles, bateaux de pêche et navires de guerre)</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59090" calcext:value-type="float">
            <text:p>89059090</text:p>
          </table:table-cell>
          <table:table-cell office:value-type="string" calcext:value-type="string">
            <text:p>Bateaux-phares, bateaux-pompes, pontons-grues et autres bateaux pour lesquels la navigation n'est qu'accessoire par rapport à la fonction principale (autres que pour la navigation maritime, autres que bateaux-dragueurs, plates-formes de forage ou d'exploitation, flottantes ou submersibles, bateaux de pêche et navires de guerre)</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69010" calcext:value-type="float">
            <text:p>89069010</text:p>
          </table:table-cell>
          <table:table-cell office:value-type="string" calcext:value-type="string">
            <text:p>Bateaux, y.c. les bateaux de sauvetage, pour la navigation maritime (autres que navires de guerre, bateaux à rames, et autres bateaux des n° 8901 à 8905 et autres que bateaux à dépecer)</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69091" calcext:value-type="float">
            <text:p>89069091</text:p>
          </table:table-cell>
          <table:table-cell office:value-type="string" calcext:value-type="string">
            <text:p>Bateaux, y.c. les bateaux de sauvetage, dont le poids unitaire &lt;= 100 kg (à l'excl. des bateaux à rames et autres bateaux des n° 8901 à 8905 et des bateaux à dépecer)</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69099" calcext:value-type="float">
            <text:p>89069099</text:p>
          </table:table-cell>
          <table:table-cell office:value-type="string" calcext:value-type="string">
            <text:p>Bateaux, y.c. les bateaux de sauvetage (autres qu'à rames, autres que pour la navigation maritime, autres que navires de guerre et non cités aux positions des n° 8901 à 8905, et autres que bateaux à dépecer), poids unitaire &gt; 100 kg</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number-rows-repeated="1047270">
          <table:table-cell table:number-columns-repeated="1021"/>
        </table:table-row>
        <table:table-row table:style-name="ro3">
          <table:table-cell table:number-columns-repeated="1021"/>
        </table:table-row>
        <table:named-expressions>
          <table:named-expression table:name="Print_Area" table:base-cell-address="$'Table_Douane_1-DEF'.$A$1" table:expression="table_douane_1--:table_douane_1-#REF!"/>
        </table:named-expressions>
      </table:table>
      <table:named-expressions/>
      <table:database-ranges>
        <table:database-range table:name="Tableau2836" table:target-range-address="'Table_Douane_1-DEF'.A1:'Table_Douane_1-DEF'.D130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3" style:display-name="Normal 3"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02mm" fo:margin-left="0mm" fo:margin-right="0mm" fo:margin-bottom="0mm"/>
      </style:header-style>
      <style:footer-style>
        <style:header-footer-properties fo:min-height="10.02mm" fo:margin-left="0mm" fo:margin-right="0mm" fo:margin-top="0mm"/>
      </style:footer-style>
    </style:page-layout>
    <style:page-layout style:name="Mpm4">
      <style:page-layout-properties style:num-format="1" style:print-orientation="landscape" fo:margin-top="13mm" fo:margin-bottom="13mm" fo:margin-left="17.78mm" fo:margin-right="17.78mm" style:print-page-order="ttb" style:first-page-number="continue" style:scale-to="73%" style:print="charts drawings objects"/>
      <style:header-style>
        <style:header-footer-properties fo:min-height="6.05mm" fo:margin-left="17.78mm" fo:margin-right="17.78mm" fo:margin-bottom="0mm"/>
      </style:header-style>
      <style:footer-style>
        <style:header-footer-properties fo:min-height="6.05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6">00/00/0000</text:date>, <text:time style:data-style-name="N2" text:time-value="15:08:59.71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dc:description/>
    <dc:subject/>
    <meta:creation-date>2021-04-26T15:09:43.910000000</meta:creation-date>
    <meta:editing-cycles>1</meta:editing-cycles>
    <meta:editing-duration>P0D</meta:editing-duration>
    <meta:document-statistic meta:table-count="1" meta:cell-count="5220" meta:object-count="0"/>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