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fo:border="0.06pt solid #000000"/>
    </style:style>
    <style:style style:name="ce7" style:family="table-cell" style:parent-style-name="Default" style:data-style-name="N111">
      <style:table-cell-properties fo:border-bottom="2.49pt solid #000000" fo:border-left="0.06pt solid #000000" fo:border-right="0.06pt solid #000000" fo:border-top="2.49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0.99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order="2.49pt solid #000000" style:vertical-align="middle"/>
      <style:text-properties fo:font-weight="bold" style:font-weight-asian="bold" style:font-weight-complex="bold"/>
    </style:style>
  </office:automatic-styles>
  <office:body>
    <office:spreadsheet>
      <table:table table:name="Consommations_2013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3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2">
          <table:table-cell office:value-type="string" calcext:value-type="string">
            <text:p>GAZOLE</text:p>
          </table:table-cell>
          <table:table-cell office:value-type="currency" office:currency="hL" office:value="31159897.83" calcext:value-type="currency">
            <text:p>31 159 898 hL</text:p>
          </table:table-cell>
          <table:table-cell office:value-type="currency" office:currency="hL" office:value="30377586.72" calcext:value-type="currency">
            <text:p>30 377 587 hL</text:p>
          </table:table-cell>
          <table:table-cell office:value-type="currency" office:currency="hL" office:value="32888003.94" calcext:value-type="currency">
            <text:p>32 888 004 hL</text:p>
          </table:table-cell>
          <table:table-cell office:value-type="currency" office:currency="hL" office:value="34836663.9" calcext:value-type="currency">
            <text:p>34 836 664 hL</text:p>
          </table:table-cell>
          <table:table-cell office:value-type="currency" office:currency="hL" office:value="33621194.81" calcext:value-type="currency">
            <text:p>33 621 195 hL</text:p>
          </table:table-cell>
          <table:table-cell office:value-type="currency" office:currency="hL" office:value="32270138.97" calcext:value-type="currency">
            <text:p>32 270 139 hL</text:p>
          </table:table-cell>
          <table:table-cell office:value-type="currency" office:currency="hL" office:value="38700733.82" calcext:value-type="currency">
            <text:p>38 700 734 hL</text:p>
          </table:table-cell>
          <table:table-cell office:value-type="currency" office:currency="hL" office:value="32793896.53" calcext:value-type="currency">
            <text:p>32 793 897 hL</text:p>
          </table:table-cell>
          <table:table-cell office:value-type="currency" office:currency="hL" office:value="33326780.89" calcext:value-type="currency">
            <text:p>33 326 781 hL</text:p>
          </table:table-cell>
          <table:table-cell office:value-type="currency" office:currency="hL" office:value="36685927.12" calcext:value-type="currency">
            <text:p>36 685 927 hL</text:p>
          </table:table-cell>
          <table:table-cell office:value-type="currency" office:currency="hL" office:value="31927238.69" calcext:value-type="currency">
            <text:p>31 927 239 hL</text:p>
          </table:table-cell>
          <table:table-cell office:value-type="currency" office:currency="hL" office:value="33838535.12" calcext:value-type="currency">
            <text:p>33 838 535 hL</text:p>
          </table:table-cell>
          <table:table-cell office:value-type="currency" office:currency="hL" office:value="402426598.34" calcext:value-type="currency">
            <text:p>402 426 598 hL</text:p>
          </table:table-cell>
        </table:table-row>
        <table:table-row table:style-name="ro2">
          <table:table-cell office:value-type="string" calcext:value-type="string">
            <text:p>SUPER</text:p>
          </table:table-cell>
          <table:table-cell office:value-type="currency" office:currency="hL" office:value="4764980.12" calcext:value-type="currency">
            <text:p>4 764 980 hL</text:p>
          </table:table-cell>
          <table:table-cell office:value-type="currency" office:currency="hL" office:value="4486158.93" calcext:value-type="currency">
            <text:p>4 486 159 hL</text:p>
          </table:table-cell>
          <table:table-cell office:value-type="currency" office:currency="hL" office:value="4991251.41" calcext:value-type="currency">
            <text:p>4 991 251 hL</text:p>
          </table:table-cell>
          <table:table-cell office:value-type="currency" office:currency="hL" office:value="5838209.21" calcext:value-type="currency">
            <text:p>5 838 209 hL</text:p>
          </table:table-cell>
          <table:table-cell office:value-type="currency" office:currency="hL" office:value="5838353.14" calcext:value-type="currency">
            <text:p>5 838 353 hL</text:p>
          </table:table-cell>
          <table:table-cell office:value-type="currency" office:currency="hL" office:value="5325753.1" calcext:value-type="currency">
            <text:p>5 325 753 hL</text:p>
          </table:table-cell>
          <table:table-cell office:value-type="currency" office:currency="hL" office:value="6705889.61" calcext:value-type="currency">
            <text:p>6 705 890 hL</text:p>
          </table:table-cell>
          <table:table-cell office:value-type="currency" office:currency="hL" office:value="6077411.36" calcext:value-type="currency">
            <text:p>6 077 411 hL</text:p>
          </table:table-cell>
          <table:table-cell office:value-type="currency" office:currency="hL" office:value="5349324.51" calcext:value-type="currency">
            <text:p>5 349 325 hL</text:p>
          </table:table-cell>
          <table:table-cell office:value-type="currency" office:currency="hL" office:value="5678468.95" calcext:value-type="currency">
            <text:p>5 678 469 hL</text:p>
          </table:table-cell>
          <table:table-cell office:value-type="currency" office:currency="hL" office:value="4688288.59" calcext:value-type="currency">
            <text:p>4 688 289 hL</text:p>
          </table:table-cell>
          <table:table-cell office:value-type="currency" office:currency="hL" office:value="5168305.87" calcext:value-type="currency">
            <text:p>5 168 306 hL</text:p>
          </table:table-cell>
          <table:table-cell office:value-type="currency" office:currency="hL" office:value="64912394.8" calcext:value-type="currency">
            <text:p>64 912 395 hL</text:p>
          </table:table-cell>
        </table:table-row>
        <table:table-row table:style-name="ro2">
          <table:table-cell office:value-type="string" calcext:value-type="string">
            <text:p>E10</text:p>
          </table:table-cell>
          <table:table-cell office:value-type="currency" office:currency="hL" office:value="2025672.29" calcext:value-type="currency">
            <text:p>2 025 672 hL</text:p>
          </table:table-cell>
          <table:table-cell office:value-type="currency" office:currency="hL" office:value="1900634.46" calcext:value-type="currency">
            <text:p>1 900 634 hL</text:p>
          </table:table-cell>
          <table:table-cell office:value-type="currency" office:currency="hL" office:value="2075201.89" calcext:value-type="currency">
            <text:p>2 075 202 hL</text:p>
          </table:table-cell>
          <table:table-cell office:value-type="currency" office:currency="hL" office:value="2359369.67" calcext:value-type="currency">
            <text:p>2 359 370 hL</text:p>
          </table:table-cell>
          <table:table-cell office:value-type="currency" office:currency="hL" office:value="2439831.88" calcext:value-type="currency">
            <text:p>2 439 832 hL</text:p>
          </table:table-cell>
          <table:table-cell office:value-type="currency" office:currency="hL" office:value="2309867.4" calcext:value-type="currency">
            <text:p>2 309 867 hL</text:p>
          </table:table-cell>
          <table:table-cell office:value-type="currency" office:currency="hL" office:value="2900380.92" calcext:value-type="currency">
            <text:p>2 900 381 hL</text:p>
          </table:table-cell>
          <table:table-cell office:value-type="currency" office:currency="hL" office:value="2627151.77" calcext:value-type="currency">
            <text:p>2 627 152 hL</text:p>
          </table:table-cell>
          <table:table-cell office:value-type="currency" office:currency="hL" office:value="2335160.29" calcext:value-type="currency">
            <text:p>2 335 160 hL</text:p>
          </table:table-cell>
          <table:table-cell office:value-type="currency" office:currency="hL" office:value="2471209.86" calcext:value-type="currency">
            <text:p>2 471 210 hL</text:p>
          </table:table-cell>
          <table:table-cell office:value-type="currency" office:currency="hL" office:value="2162064.92" calcext:value-type="currency">
            <text:p>2 162 065 hL</text:p>
          </table:table-cell>
          <table:table-cell office:value-type="currency" office:currency="hL" office:value="2461957.86" calcext:value-type="currency">
            <text:p>2 461 958 hL</text:p>
          </table:table-cell>
          <table:table-cell office:value-type="currency" office:currency="hL" office:value="28068503.21" calcext:value-type="currency">
            <text:p>28 068 503 hL</text:p>
          </table:table-cell>
        </table:table-row>
        <table:table-row table:style-name="ro2">
          <table:table-cell office:value-type="string" calcext:value-type="string">
            <text:p>GNR</text:p>
          </table:table-cell>
          <table:table-cell office:value-type="currency" office:currency="hL" office:value="2702413.09" calcext:value-type="currency">
            <text:p>2 702 413 hL</text:p>
          </table:table-cell>
          <table:table-cell office:value-type="currency" office:currency="hL" office:value="2847131.79" calcext:value-type="currency">
            <text:p>2 847 132 hL</text:p>
          </table:table-cell>
          <table:table-cell office:value-type="currency" office:currency="hL" office:value="3684890.96" calcext:value-type="currency">
            <text:p>3 684 891 hL</text:p>
          </table:table-cell>
          <table:table-cell office:value-type="currency" office:currency="hL" office:value="4942149.19" calcext:value-type="currency">
            <text:p>4 942 149 hL</text:p>
          </table:table-cell>
          <table:table-cell office:value-type="currency" office:currency="hL" office:value="4059057.6" calcext:value-type="currency">
            <text:p>4 059 058 hL</text:p>
          </table:table-cell>
          <table:table-cell office:value-type="currency" office:currency="hL" office:value="4182468.58" calcext:value-type="currency">
            <text:p>4 182 469 hL</text:p>
          </table:table-cell>
          <table:table-cell office:value-type="currency" office:currency="hL" office:value="5908101.01" calcext:value-type="currency">
            <text:p>5 908 101 hL</text:p>
          </table:table-cell>
          <table:table-cell office:value-type="currency" office:currency="hL" office:value="5145492.04" calcext:value-type="currency">
            <text:p>5 145 492 hL</text:p>
          </table:table-cell>
          <table:table-cell office:value-type="currency" office:currency="hL" office:value="4885393.28" calcext:value-type="currency">
            <text:p>4 885 393 hL</text:p>
          </table:table-cell>
          <table:table-cell office:value-type="currency" office:currency="hL" office:value="5692566.07" calcext:value-type="currency">
            <text:p>5 692 566 hL</text:p>
          </table:table-cell>
          <table:table-cell office:value-type="currency" office:currency="hL" office:value="4060009.34" calcext:value-type="currency">
            <text:p>4 060 009 hL</text:p>
          </table:table-cell>
          <table:table-cell office:value-type="currency" office:currency="hL" office:value="3268233.48" calcext:value-type="currency">
            <text:p>3 268 233 hL</text:p>
          </table:table-cell>
          <table:table-cell office:value-type="currency" office:currency="hL" office:value="51377906.43" calcext:value-type="currency">
            <text:p>51 377 906 hL</text:p>
          </table:table-cell>
        </table:table-row>
        <table:table-row table:style-name="ro2">
          <table:table-cell office:value-type="string" calcext:value-type="string">
            <text:p>FOD</text:p>
          </table:table-cell>
          <table:table-cell office:value-type="currency" office:currency="hL" office:value="12092343.5" calcext:value-type="currency">
            <text:p>12 092 344 hL</text:p>
          </table:table-cell>
          <table:table-cell office:value-type="currency" office:currency="hL" office:value="10734897.05" calcext:value-type="currency">
            <text:p>10 734 897 hL</text:p>
          </table:table-cell>
          <table:table-cell office:value-type="currency" office:currency="hL" office:value="9370574.5" calcext:value-type="currency">
            <text:p>9 370 575 hL</text:p>
          </table:table-cell>
          <table:table-cell office:value-type="currency" office:currency="hL" office:value="7620374.07" calcext:value-type="currency">
            <text:p>7 620 374 hL</text:p>
          </table:table-cell>
          <table:table-cell office:value-type="currency" office:currency="hL" office:value="6878137.62" calcext:value-type="currency">
            <text:p>6 878 138 hL</text:p>
          </table:table-cell>
          <table:table-cell office:value-type="currency" office:currency="hL" office:value="4212309.55" calcext:value-type="currency">
            <text:p>4 212 310 hL</text:p>
          </table:table-cell>
          <table:table-cell office:value-type="currency" office:currency="hL" office:value="4424751.54" calcext:value-type="currency">
            <text:p>4 424 752 hL</text:p>
          </table:table-cell>
          <table:table-cell office:value-type="currency" office:currency="hL" office:value="4537758.6" calcext:value-type="currency">
            <text:p>4 537 759 hL</text:p>
          </table:table-cell>
          <table:table-cell office:value-type="currency" office:currency="hL" office:value="6920353.55" calcext:value-type="currency">
            <text:p>6 920 354 hL</text:p>
          </table:table-cell>
          <table:table-cell office:value-type="currency" office:currency="hL" office:value="8525491.23" calcext:value-type="currency">
            <text:p>8 525 491 hL</text:p>
          </table:table-cell>
          <table:table-cell office:value-type="currency" office:currency="hL" office:value="7973891" calcext:value-type="currency">
            <text:p>7 973 891 hL</text:p>
          </table:table-cell>
          <table:table-cell office:value-type="currency" office:currency="hL" office:value="8483377.26" calcext:value-type="currency">
            <text:p>8 483 377 hL</text:p>
          </table:table-cell>
          <table:table-cell office:value-type="currency" office:currency="hL" office:value="91774259.47" calcext:value-type="currency">
            <text:p>91 774 259 hL</text:p>
          </table:table-cell>
        </table:table-row>
        <table:table-row table:style-name="ro3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52745306.83" calcext:value-type="currency">
            <text:p>52 745 307 hL</text:p>
          </table:table-cell>
          <table:table-cell table:style-name="ce7" office:value-type="currency" office:currency="hL" office:value="50346408.95" calcext:value-type="currency">
            <text:p>50 346 409 hL</text:p>
          </table:table-cell>
          <table:table-cell table:style-name="ce7" office:value-type="currency" office:currency="hL" office:value="53009922.7" calcext:value-type="currency">
            <text:p>53 009 923 hL</text:p>
          </table:table-cell>
          <table:table-cell table:style-name="ce7" office:value-type="currency" office:currency="hL" office:value="55596766.04" calcext:value-type="currency">
            <text:p>55 596 766 hL</text:p>
          </table:table-cell>
          <table:table-cell table:style-name="ce7" office:value-type="currency" office:currency="hL" office:value="52836575.05" calcext:value-type="currency">
            <text:p>52 836 575 hL</text:p>
          </table:table-cell>
          <table:table-cell table:style-name="ce7" office:value-type="currency" office:currency="hL" office:value="48300537.6" calcext:value-type="currency">
            <text:p>48 300 538 hL</text:p>
          </table:table-cell>
          <table:table-cell table:style-name="ce7" office:value-type="currency" office:currency="hL" office:value="58639856.9" calcext:value-type="currency">
            <text:p>58 639 857 hL</text:p>
          </table:table-cell>
          <table:table-cell table:style-name="ce7" office:value-type="currency" office:currency="hL" office:value="51181710.3" calcext:value-type="currency">
            <text:p>51 181 710 hL</text:p>
          </table:table-cell>
          <table:table-cell table:style-name="ce7" office:value-type="currency" office:currency="hL" office:value="52817012.52" calcext:value-type="currency">
            <text:p>52 817 013 hL</text:p>
          </table:table-cell>
          <table:table-cell table:style-name="ce7" office:value-type="currency" office:currency="hL" office:value="59053663.23" calcext:value-type="currency">
            <text:p>59 053 663 hL</text:p>
          </table:table-cell>
          <table:table-cell table:style-name="ce7" office:value-type="currency" office:currency="hL" office:value="50811492.54" calcext:value-type="currency">
            <text:p>50 811 493 hL</text:p>
          </table:table-cell>
          <table:table-cell table:style-name="ce7" office:value-type="currency" office:currency="hL" office:value="53220409.59" calcext:value-type="currency">
            <text:p>53 220 410 hL</text:p>
          </table:table-cell>
          <table:table-cell table:style-name="ce10" office:value-type="currency" office:currency="hL" office:value="638559662.25" calcext:value-type="currency">
            <text:p>638 559 662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>hL</number:currency-symbol>
    </number:currency-style>
    <number:currency-style style:name="N111" number:title="Hectolitres">
      <style:text-properties fo:color="#ff0000"/>
      <number:text>-</number:text>
      <number:number number:decimal-places="0" number:min-integer-digits="1" number:grouping="true"/>
      <number:text> </number:text>
      <number:currency-symbol>hL</number:currency-symbol>
      <style:map style:condition="value()&gt;=0" style:apply-style-name="N111P0"/>
    </number:currency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percentage-style style:name="N132">
      <number:number number:decimal-places="1" number:min-integer-digits="1"/>
      <number:text>%</number:text>
    </number:percentage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 number:grouping="true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3" number:min-integer-digits="1"/>
      <number:text>%</number:text>
    </number:percentage-style>
    <number:number-style style:name="N137">
      <number:number number:decimal-places="3" number:min-integer-digits="1" number:grouping="true"/>
    </number:number-style>
    <number:number-style style:name="N138">
      <number:number number:decimal-places="4" number:min-integer-digits="1" number:grouping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number number:decimal-places="2" number:min-integer-digits="1" number:grouping="true"/>
      <number:text> </number:text>
      <number:currency-symbol>hL</number:currency-symbol>
    </number:currency-style>
    <number:currency-style style:name="N141" number:title="Hectolitres décimaux">
      <style:text-properties fo:color="#ff0000"/>
      <number:text>-</number:text>
      <number:number number:decimal-places="2" number:min-integer-digits="1" number:grouping="true"/>
      <number:text> </number:text>
      <number:currency-symbol>hL</number:currency-symbol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 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/>
    </number:number-style>
    <number:number-style style:name="N145">
      <number:number number:decimal-places="8" number:min-integer-digits="1"/>
    </number:number-style>
    <number:number-style style:name="N146P0" style:volatile="true">
      <number:text> </number:text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hL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hL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%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%</number:text>
      <style:map style:condition="value()&gt;=0" style:apply-style-name="N150P0"/>
    </number:number-style>
    <number:percentage-style style:name="N151P0" style:volatile="true">
      <number:number number:decimal-places="2" number:min-integer-digits="1"/>
      <number:text>%</number:text>
    </number:percentage-style>
    <number:percentage-style style:name="N151">
      <style:text-properties fo:color="#ff0000"/>
      <number:text>-</number:text>
      <number:number number:decimal-places="2" number:min-integer-digits="1"/>
      <number:text>%</number:text>
      <style:map style:condition="value()&gt;=0" style:apply-style-name="N151P0"/>
    </number:percentage-style>
    <number:number-style style:name="N152P0" style:volatile="true">
      <number:number number:decimal-places="0" number:min-integer-digits="1" number:grouping="true"/>
      <number:text> €/hL</number:text>
    </number:number-style>
    <number:number-style style:name="N152">
      <number:text>-</number:text>
      <number:number number:decimal-places="0" number:min-integer-digits="1" number:grouping="true"/>
      <number:text> €/hL</number:text>
      <style:map style:condition="value()&gt;=0" style:apply-style-name="N152P0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53P0"/>
    </number:currency-style>
    <number:number-style style:name="N154P0" style:volatile="true">
      <number:number number:decimal-places="2" number:min-integer-digits="1" number:grouping="true"/>
      <number:text> MhL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MhL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/hL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/hL</number:text>
      <style:map style:condition="value()&gt;=0" style:apply-style-name="N155P0"/>
    </number:number-style>
    <number:number-style style:name="N156">
      <number:number number:decimal-places="0" number:min-integer-digits="1" number:grouping="true"/>
      <number:text> M€</number:text>
    </number:number-style>
    <number:number-style style:name="N157P0" style:volatile="true">
      <number:number number:decimal-places="0" number:min-integer-digits="1" number:grouping="true"/>
      <number:text> M€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M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/hL</number:text>
    </number:number-style>
    <number:number-style style:name="N158">
      <number:text>-</number:text>
      <number:number number:decimal-places="2" number:min-integer-digits="1" number:grouping="true"/>
      <number:text> €/hL</number:text>
      <style:map style:condition="value()&gt;=0" style:apply-style-name="N158P0"/>
    </number:number-style>
    <number:number-style style:name="N159">
      <number:number number:decimal-places="10" number:min-integer-digits="1" number:grouping="true"/>
    </number:number-style>
    <number:date-style style:name="N160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"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integer-digits="1"/>
      <number:text>%</number:text>
    </number:percentage-style>
    <number:number-style style:name="N167P0" style:volatile="true">
      <number:text>+</number:text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number:min-integer-digits="1" number:grouping="true"/>
      <number:text> M€</number:text>
    </number:number-style>
    <number:number-style style:name="N169P0" style:volatile="true">
      <number:text>+</number:text>
      <number:number number:decimal-places="2" number:min-integer-digits="1" number:grouping="true"/>
      <number:text> M€</number:text>
    </number:number-style>
    <number:number-style style:name="N169">
      <number:text>-</number:text>
      <number:number number:decimal-places="2" number:min-integer-digits="1" number:grouping="true"/>
      <number:text> M€</number:text>
      <style:map style:condition="value()&gt;=0" style:apply-style-name="N169P0"/>
    </number:number-style>
    <number:number-style style:name="N170P0" style:volatile="true">
      <number:text>+</number:text>
      <number:number number:decimal-places="1" number:min-integer-digits="1" number:grouping="true"/>
    </number:number-style>
    <number:number-style style:name="N170">
      <number:text>-</number:text>
      <number:number number:decimal-places="1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2" number:min-integer-digits="1" number:grouping="true"/>
    </number:number-style>
    <number:number-style style:name="N171">
      <number:text>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1" number:min-integer-digits="1" number:grouping="true"/>
      <number:text> € </number:text>
    </number:number-style>
    <number:number-style style:name="N172P1" style:volatile="true">
      <number:text>-</number:text>
      <number:number number:decimal-places="1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5" number:min-integer-digits="1"/>
      <number:text>%</number:text>
    </number:percentage-style>
    <number:percentage-style style:name="N175">
      <number:number number:decimal-places="6" number:min-integer-digits="1"/>
      <number:text>%</number:text>
    </number:percentage-style>
    <number:percentage-style style:name="N176">
      <number:number number:decimal-places="7" number:min-integer-digits="1"/>
      <number:text>%</number:text>
    </number:percentage-style>
    <number:number-style style:name="N177">
      <number:number number:decimal-places="1" number:min-integer-digits="1" number:grouping="true"/>
      <number:text> €</number:text>
    </number:number-style>
    <number:number-style style:name="N178">
      <number:number number:decimal-places="3" number:min-integer-digits="1" number:grouping="true"/>
      <number:text> €</number:text>
    </number:number-style>
    <number:number-style style:name="N179">
      <number:number number:decimal-places="4" number:min-integer-digits="1" number:grouping="true"/>
      <number:text> €</number:text>
    </number:number-style>
    <number:number-style style:name="N180">
      <number:number number:decimal-places="1" number:min-integer-digits="1" number:grouping="true"/>
      <number:text> M€</number:text>
    </number:number-style>
    <number:number-style style:name="N181P0" style:volatile="true">
      <number:text>+</number:text>
      <number:number number:decimal-places="1" number:min-integer-digits="1" number:grouping="true"/>
      <number:text> M€</number:text>
    </number:number-style>
    <number:number-style style:name="N181">
      <number:text>-</number:text>
      <number:number number:decimal-places="1" number:min-integer-digits="1" number:grouping="true"/>
      <number:text> M€</number:text>
      <style:map style:condition="value()&gt;=0" style:apply-style-name="N181P0"/>
    </number:number-style>
    <number:number-style style:name="N182P0" style:volatile="true">
      <number:text> </number:text>
      <number:number number:decimal-places="3" number:min-integer-digits="1" number:grouping="true"/>
      <number:text>    </number:text>
    </number:number-style>
    <number:number-style style:name="N182P1" style:volatile="true">
      <number:text>-</number:text>
      <number:number number:decimal-places="3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P0" style:volatile="true">
      <number:text>+</number:text>
      <number:number number:decimal-places="1" number:min-integer-digits="1"/>
      <number:text>%</number:text>
    </number:percentage-style>
    <number:percentage-style style:name="N183">
      <number:text>-</number:text>
      <number:number number:decimal-places="1" number:min-integer-digits="1"/>
      <number:text>%</number:text>
      <style:map style:condition="value()&gt;=0" style:apply-style-name="N183P0"/>
    </number:percentage-style>
    <number:percentage-style style:name="N184P0" style:volatile="true">
      <number:text>+</number:text>
      <number:number number:decimal-places="2" number:min-integer-digits="1"/>
      <number:text>%</number:text>
    </number:percentage-style>
    <number:percentage-style style:name="N184">
      <number:text>-</number:text>
      <number:number number:decimal-places="2" number:min-integer-digits="1"/>
      <number:text>%</number:text>
      <style:map style:condition="value()&gt;=0" style:apply-style-name="N184P0"/>
    </number:percentage-style>
    <number:number-style style:name="N185P0" style:volatile="true">
      <number:number number:decimal-places="1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P0" style:volatile="true" number:language="fr" number:country="FR">
      <number:month number:style="long" number:textual="true"/>
      <number:text>-</number:text>
      <number:year/>
    </number:date-style>
    <number:text-style style:name="N10120" number:language="fr" number:country="FR">
      <number:text-content/>
      <style:map style:condition="value()&gt;=0" style:apply-style-name="N10120P0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14:54:02.2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5S</meta:editing-duration>
    <meta:editing-cycles>5</meta:editing-cycles>
    <meta:generator>LibreOffice/4.1.4.2.0$Windows_x86 LibreOffice_project/4adf3b4ef2a0504a691a2d8297292f74dc9aa76</meta:generator>
    <dc:date>2015-02-03T14:59:56.915000000</dc:date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