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fo:border="0.06pt solid #000000"/>
    </style:style>
    <style:style style:name="ce7" style:family="table-cell" style:parent-style-name="Default" style:data-style-name="N114">
      <style:table-cell-properties fo:border-bottom="2.49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fo:border-bottom="0.06pt solid #000000" fo:border-left="2.49pt solid #000000" fo:border-right="2.49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4">
      <style:table-cell-properties fo:border="2.49pt solid #000000"/>
      <style:text-properties fo:font-weight="bold" style:font-weight-asian="bold" style:font-weight-complex="bold"/>
    </style:style>
  </office:automatic-styles>
  <office:body>
    <office:spreadsheet>
      <table:table table:name="Consommations_2015" table:style-name="ta1" table:print="false"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Quantités de carburants et de FOD mises à la consommation en 2015</text:p>
          </table:table-cell>
          <table:covered-table-cell table:number-columns-repeated="13" table:style-name="Default"/>
        </table:table-row>
        <table:table-row table:style-name="ro2" table:number-rows-repeated="3">
          <table:table-cell table:style-name="Default" table:number-columns-repeated="14"/>
        </table:table-row>
        <table:table-row table:style-name="ro3">
          <table:table-cell table:style-name="ce2" office:value-type="string" calcext:value-type="string">
            <text:p>Produit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é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8" office:value-type="string" calcext:value-type="string">
            <text:p>TOTAL ANNUEL</text:p>
          </table:table-cell>
        </table:table-row>
        <table:table-row table:style-name="ro3">
          <table:table-cell office:value-type="string" calcext:value-type="string">
            <text:p>GAZOLE</text:p>
          </table:table-cell>
          <table:table-cell office:value-type="currency" office:currency="hL" office:value="31057422.44" calcext:value-type="currency">
            <text:p>31 057 422 hL</text:p>
          </table:table-cell>
          <table:table-cell office:value-type="currency" office:currency="hL" office:value="30452783.75" calcext:value-type="currency">
            <text:p>30 452 784 hL</text:p>
          </table:table-cell>
          <table:table-cell office:value-type="currency" office:currency="hL" office:value="34186858.93" calcext:value-type="currency">
            <text:p>34 186 859 hL</text:p>
          </table:table-cell>
          <table:table-cell office:value-type="currency" office:currency="hL" office:value="35235901.24" calcext:value-type="currency">
            <text:p>35 235 901 hL</text:p>
          </table:table-cell>
          <table:table-cell office:value-type="currency" office:currency="hL" office:value="31612488.05" calcext:value-type="currency">
            <text:p>31 612 488 hL</text:p>
          </table:table-cell>
          <table:table-cell office:value-type="currency" office:currency="hL" office:value="36094094.74" calcext:value-type="currency">
            <text:p>36 094 095 hL</text:p>
          </table:table-cell>
          <table:table-cell office:value-type="currency" office:currency="hL" office:value="38209824.44" calcext:value-type="currency">
            <text:p>38 209 824 hL</text:p>
          </table:table-cell>
          <table:table-cell office:value-type="currency" office:currency="hL" office:value="32043523.92" calcext:value-type="currency">
            <text:p>32 043 524 hL</text:p>
          </table:table-cell>
          <table:table-cell office:value-type="currency" office:currency="hL" office:value="34881642.18" calcext:value-type="currency">
            <text:p>34 881 642 hL</text:p>
          </table:table-cell>
          <table:table-cell office:value-type="currency" office:currency="hL" office:value="35558165.7" calcext:value-type="currency">
            <text:p>35 558 166 hL</text:p>
          </table:table-cell>
          <table:table-cell office:value-type="currency" office:currency="hL" office:value="32321948.36" calcext:value-type="currency">
            <text:p>32 321 948 hL</text:p>
          </table:table-cell>
          <table:table-cell office:value-type="currency" office:currency="hL" office:value="36549339.14" calcext:value-type="currency">
            <text:p>36 549 339 hL</text:p>
          </table:table-cell>
          <table:table-cell office:value-type="currency" office:currency="hL" office:value="408203992.89" calcext:value-type="currency">
            <text:p>408 203 993 hL</text:p>
          </table:table-cell>
        </table:table-row>
        <table:table-row table:style-name="ro3">
          <table:table-cell office:value-type="string" calcext:value-type="string">
            <text:p>SUPER</text:p>
          </table:table-cell>
          <table:table-cell office:value-type="currency" office:currency="hL" office:value="4313771.91" calcext:value-type="currency">
            <text:p>4 313 772 hL</text:p>
          </table:table-cell>
          <table:table-cell office:value-type="currency" office:currency="hL" office:value="4102475.09" calcext:value-type="currency">
            <text:p>4 102 475 hL</text:p>
          </table:table-cell>
          <table:table-cell office:value-type="currency" office:currency="hL" office:value="4854221.68" calcext:value-type="currency">
            <text:p>4 854 222 hL</text:p>
          </table:table-cell>
          <table:table-cell office:value-type="currency" office:currency="hL" office:value="5650858.12" calcext:value-type="currency">
            <text:p>5 650 858 hL</text:p>
          </table:table-cell>
          <table:table-cell office:value-type="currency" office:currency="hL" office:value="5194813.47" calcext:value-type="currency">
            <text:p>5 194 813 hL</text:p>
          </table:table-cell>
          <table:table-cell office:value-type="currency" office:currency="hL" office:value="5665901.47" calcext:value-type="currency">
            <text:p>5 665 901 hL</text:p>
          </table:table-cell>
          <table:table-cell office:value-type="currency" office:currency="hL" office:value="6221193.73" calcext:value-type="currency">
            <text:p>6 221 194 hL</text:p>
          </table:table-cell>
          <table:table-cell office:value-type="currency" office:currency="hL" office:value="5379859.25" calcext:value-type="currency">
            <text:p>5 379 859 hL</text:p>
          </table:table-cell>
          <table:table-cell office:value-type="currency" office:currency="hL" office:value="5347431.91" calcext:value-type="currency">
            <text:p>5 347 432 hL</text:p>
          </table:table-cell>
          <table:table-cell office:value-type="currency" office:currency="hL" office:value="5247800.51" calcext:value-type="currency">
            <text:p>5 247 801 hL</text:p>
          </table:table-cell>
          <table:table-cell office:value-type="currency" office:currency="hL" office:value="4656814.03" calcext:value-type="currency">
            <text:p>4 656 814 hL</text:p>
          </table:table-cell>
          <table:table-cell office:value-type="currency" office:currency="hL" office:value="5470813.6" calcext:value-type="currency">
            <text:p>5 470 814 hL</text:p>
          </table:table-cell>
          <table:table-cell office:value-type="currency" office:currency="hL" office:value="62105954.77" calcext:value-type="currency">
            <text:p>62 105 955 hL</text:p>
          </table:table-cell>
        </table:table-row>
        <table:table-row table:style-name="ro3">
          <table:table-cell office:value-type="string" calcext:value-type="string">
            <text:p>E10</text:p>
          </table:table-cell>
          <table:table-cell office:value-type="currency" office:currency="hL" office:value="2333251.18" calcext:value-type="currency">
            <text:p>2 333 251 hL</text:p>
          </table:table-cell>
          <table:table-cell office:value-type="currency" office:currency="hL" office:value="2200267.19" calcext:value-type="currency">
            <text:p>2 200 267 hL</text:p>
          </table:table-cell>
          <table:table-cell office:value-type="currency" office:currency="hL" office:value="2478410.27" calcext:value-type="currency">
            <text:p>2 478 410 hL</text:p>
          </table:table-cell>
          <table:table-cell office:value-type="currency" office:currency="hL" office:value="2781994.79" calcext:value-type="currency">
            <text:p>2 781 995 hL</text:p>
          </table:table-cell>
          <table:table-cell office:value-type="currency" office:currency="hL" office:value="2566915.21" calcext:value-type="currency">
            <text:p>2 566 915 hL</text:p>
          </table:table-cell>
          <table:table-cell office:value-type="currency" office:currency="hL" office:value="2821543.49" calcext:value-type="currency">
            <text:p>2 821 543 hL</text:p>
          </table:table-cell>
          <table:table-cell office:value-type="currency" office:currency="hL" office:value="3196133.78" calcext:value-type="currency">
            <text:p>3 196 134 hL</text:p>
          </table:table-cell>
          <table:table-cell office:value-type="currency" office:currency="hL" office:value="2784492.11" calcext:value-type="currency">
            <text:p>2 784 492 hL</text:p>
          </table:table-cell>
          <table:table-cell office:value-type="currency" office:currency="hL" office:value="2713647.66" calcext:value-type="currency">
            <text:p>2 713 648 hL</text:p>
          </table:table-cell>
          <table:table-cell office:value-type="currency" office:currency="hL" office:value="2711265.22" calcext:value-type="currency">
            <text:p>2 711 265 hL</text:p>
          </table:table-cell>
          <table:table-cell office:value-type="currency" office:currency="hL" office:value="2416929.63" calcext:value-type="currency">
            <text:p>2 416 930 hL</text:p>
          </table:table-cell>
          <table:table-cell office:value-type="currency" office:currency="hL" office:value="2975694.71" calcext:value-type="currency">
            <text:p>2 975 695 hL</text:p>
          </table:table-cell>
          <table:table-cell office:value-type="currency" office:currency="hL" office:value="31980545.24" calcext:value-type="currency">
            <text:p>31 980 545 hL</text:p>
          </table:table-cell>
        </table:table-row>
        <table:table-row table:style-name="ro3">
          <table:table-cell office:value-type="string" calcext:value-type="string">
            <text:p>GNR</text:p>
          </table:table-cell>
          <table:table-cell office:value-type="currency" office:currency="hL" office:value="2790458.38" calcext:value-type="currency">
            <text:p>2 790 458 hL</text:p>
          </table:table-cell>
          <table:table-cell office:value-type="currency" office:currency="hL" office:value="2827751.68" calcext:value-type="currency">
            <text:p>2 827 752 hL</text:p>
          </table:table-cell>
          <table:table-cell office:value-type="currency" office:currency="hL" office:value="3744670.06" calcext:value-type="currency">
            <text:p>3 744 670 hL</text:p>
          </table:table-cell>
          <table:table-cell office:value-type="currency" office:currency="hL" office:value="4586168" calcext:value-type="currency">
            <text:p>4 586 168 hL</text:p>
          </table:table-cell>
          <table:table-cell office:value-type="currency" office:currency="hL" office:value="3701225.77" calcext:value-type="currency">
            <text:p>3 701 226 hL</text:p>
          </table:table-cell>
          <table:table-cell office:value-type="currency" office:currency="hL" office:value="4907448.26" calcext:value-type="currency">
            <text:p>4 907 448 hL</text:p>
          </table:table-cell>
          <table:table-cell office:value-type="currency" office:currency="hL" office:value="5651017.68" calcext:value-type="currency">
            <text:p>5 651 018 hL</text:p>
          </table:table-cell>
          <table:table-cell office:value-type="currency" office:currency="hL" office:value="4375112.83" calcext:value-type="currency">
            <text:p>4 375 113 hL</text:p>
          </table:table-cell>
          <table:table-cell office:value-type="currency" office:currency="hL" office:value="5213417.54" calcext:value-type="currency">
            <text:p>5 213 418 hL</text:p>
          </table:table-cell>
          <table:table-cell office:value-type="currency" office:currency="hL" office:value="5283356.53" calcext:value-type="currency">
            <text:p>5 283 357 hL</text:p>
          </table:table-cell>
          <table:table-cell office:value-type="currency" office:currency="hL" office:value="3990163.75" calcext:value-type="currency">
            <text:p>3 990 164 hL</text:p>
          </table:table-cell>
          <table:table-cell office:value-type="currency" office:currency="hL" office:value="4139210.9" calcext:value-type="currency">
            <text:p>4 139 211 hL</text:p>
          </table:table-cell>
          <table:table-cell office:value-type="currency" office:currency="hL" office:value="51210001.38" calcext:value-type="currency">
            <text:p>51 210 001 hL</text:p>
          </table:table-cell>
        </table:table-row>
        <table:table-row table:style-name="ro3">
          <table:table-cell office:value-type="string" calcext:value-type="string">
            <text:p>FOD</text:p>
          </table:table-cell>
          <table:table-cell office:value-type="currency" office:currency="hL" office:value="10355884.27" calcext:value-type="currency">
            <text:p>10 355 884 hL</text:p>
          </table:table-cell>
          <table:table-cell office:value-type="currency" office:currency="hL" office:value="9795843.9" calcext:value-type="currency">
            <text:p>9 795 844 hL</text:p>
          </table:table-cell>
          <table:table-cell office:value-type="currency" office:currency="hL" office:value="7174372.61" calcext:value-type="currency">
            <text:p>7 174 373 hL</text:p>
          </table:table-cell>
          <table:table-cell office:value-type="currency" office:currency="hL" office:value="4893326.01" calcext:value-type="currency">
            <text:p>4 893 326 hL</text:p>
          </table:table-cell>
          <table:table-cell office:value-type="currency" office:currency="hL" office:value="3000658.56" calcext:value-type="currency">
            <text:p>3 000 659 hL</text:p>
          </table:table-cell>
          <table:table-cell office:value-type="currency" office:currency="hL" office:value="3213495.75" calcext:value-type="currency">
            <text:p>3 213 496 hL</text:p>
          </table:table-cell>
          <table:table-cell office:value-type="currency" office:currency="hL" office:value="3862586.71" calcext:value-type="currency">
            <text:p>3 862 587 hL</text:p>
          </table:table-cell>
          <table:table-cell office:value-type="currency" office:currency="hL" office:value="8181523.06" calcext:value-type="currency">
            <text:p>8 181 523 hL</text:p>
          </table:table-cell>
          <table:table-cell office:value-type="currency" office:currency="hL" office:value="9305015.71" calcext:value-type="currency">
            <text:p>9 305 016 hL</text:p>
          </table:table-cell>
          <table:table-cell office:value-type="currency" office:currency="hL" office:value="5580780.78" calcext:value-type="currency">
            <text:p>5 580 781 hL</text:p>
          </table:table-cell>
          <table:table-cell office:value-type="currency" office:currency="hL" office:value="4127631.99" calcext:value-type="currency">
            <text:p>4 127 632 hL</text:p>
          </table:table-cell>
          <table:table-cell office:value-type="currency" office:currency="hL" office:value="8216728.05" calcext:value-type="currency">
            <text:p>8 216 728 hL</text:p>
          </table:table-cell>
          <table:table-cell office:value-type="currency" office:currency="hL" office:value="77707847.4" calcext:value-type="currency">
            <text:p>77 707 847 hL</text:p>
          </table:table-cell>
        </table:table-row>
        <table:table-row table:style-name="ro3">
          <table:table-cell table:style-name="ce4" office:value-type="string" calcext:value-type="string">
            <text:p>TOTAUX MENSUELS</text:p>
          </table:table-cell>
          <table:table-cell table:style-name="ce7" office:value-type="currency" office:currency="hL" office:value="50850788.18" calcext:value-type="currency">
            <text:p>50 850 788 hL</text:p>
          </table:table-cell>
          <table:table-cell table:style-name="ce7" office:value-type="currency" office:currency="hL" office:value="49379121.61" calcext:value-type="currency">
            <text:p>49 379 122 hL</text:p>
          </table:table-cell>
          <table:table-cell table:style-name="ce7" office:value-type="currency" office:currency="hL" office:value="52438533.55" calcext:value-type="currency">
            <text:p>52 438 534 hL</text:p>
          </table:table-cell>
          <table:table-cell table:style-name="ce7" office:value-type="currency" office:currency="hL" office:value="53148248.16" calcext:value-type="currency">
            <text:p>53 148 248 hL</text:p>
          </table:table-cell>
          <table:table-cell table:style-name="ce7" office:value-type="currency" office:currency="hL" office:value="46076101.06" calcext:value-type="currency">
            <text:p>46 076 101 hL</text:p>
          </table:table-cell>
          <table:table-cell table:style-name="ce7" office:value-type="currency" office:currency="hL" office:value="52702483.71" calcext:value-type="currency">
            <text:p>52 702 484 hL</text:p>
          </table:table-cell>
          <table:table-cell table:style-name="ce7" office:value-type="currency" office:currency="hL" office:value="57140756.34" calcext:value-type="currency">
            <text:p>57 140 756 hL</text:p>
          </table:table-cell>
          <table:table-cell table:style-name="ce7" office:value-type="currency" office:currency="hL" office:value="52764511.17" calcext:value-type="currency">
            <text:p>52 764 511 hL</text:p>
          </table:table-cell>
          <table:table-cell table:style-name="ce7" office:value-type="currency" office:currency="hL" office:value="57461155" calcext:value-type="currency">
            <text:p>57 461 155 hL</text:p>
          </table:table-cell>
          <table:table-cell table:style-name="ce7" office:value-type="currency" office:currency="hL" office:value="54381368.74" calcext:value-type="currency">
            <text:p>54 381 369 hL</text:p>
          </table:table-cell>
          <table:table-cell table:style-name="ce7" office:value-type="currency" office:currency="hL" office:value="47513487.76" calcext:value-type="currency">
            <text:p>47 513 488 hL</text:p>
          </table:table-cell>
          <table:table-cell table:style-name="ce7" office:value-type="currency" office:currency="hL" office:value="57351786.4" calcext:value-type="currency">
            <text:p>57 351 786 hL</text:p>
          </table:table-cell>
          <table:table-cell table:style-name="ce10" office:value-type="currency" office:currency="hL" office:value="631208341.68" calcext:value-type="currency">
            <text:p>631 208 342 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>hL</number:currency-symbol>
    </number:currency-style>
    <number:currency-style style:name="N114" number:title="Hectolitr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hL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€/hL</number:text>
    </number:number-style>
    <number:number-style style:name="N152P0" style:volatile="true">
      <number:number number:decimal-places="2" loext:min-decimal-places="2" number:min-integer-digits="1" number:grouping="true"/>
      <number:text> €/hL</number:text>
    </number:number-style>
    <number:number-style style:name="N152"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52P0"/>
    </number:number-style>
    <number:number-style style:name="N153">
      <number:number number:decimal-places="10" loext:min-decimal-places="10" number:min-integer-digits="1" number:grouping="true"/>
    </number:number-style>
    <number:number-style style:name="N154">
      <number:number number:decimal-places="0" loext:min-decimal-places="0" number:min-integer-digits="1" number:grouping="true"/>
      <number:text> F</number:text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6">
      <number:number number:decimal-places="8" loext:min-decimal-places="8" number:min-integer-digits="1" number:grouping="true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hL</number:text>
    </number:number-style>
    <number:number-style style:name="N172P0" style:volatile="true">
      <number:number number:decimal-places="0" loext:min-decimal-places="0" number:min-integer-digits="1" number:grouping="true"/>
      <number:text> hL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hL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%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>hL</number:currency-symbol>
    </number:currency-style>
    <number:currency-style style:name="N177" number:title="Hectolitres décimau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hL</number:currency-symbol>
      <style:map style:condition="value()&gt;=0" style:apply-style-name="N177P0"/>
    </number:currency-style>
    <number:percentage-style style:name="N178">
      <number:number number:decimal-places="2" loext:min-decimal-places="2" number:min-integer-digits="1"/>
      <number:text>%</number:text>
    </number:percentage-style>
    <number:percentage-style style:name="N179P0" style:volatile="true">
      <number:number number:decimal-places="2" loext:min-decimal-places="2" number:min-integer-digits="1"/>
      <number:text>%</number:text>
    </number:percentage-style>
    <number:percentage-style style:name="N1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9P0"/>
    </number:percentage-style>
    <number:number-style style:name="N181P0" style:volatile="true">
      <number:number number:decimal-places="0" loext:min-decimal-places="0" number:min-integer-digits="1" number:grouping="true"/>
      <number:text> €/hL</number:text>
    </number:number-style>
    <number:number-style style:name="N181">
      <number:text>-</number:text>
      <number:number number:decimal-places="0" loext:min-decimal-places="0" number:min-integer-digits="1" number:grouping="true"/>
      <number:text> €/hL</number:text>
      <style:map style:condition="value()&gt;=0" style:apply-style-name="N181P0"/>
    </number:number-style>
    <number:currency-style style:name="N183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83P0"/>
    </number:currency-style>
    <number:number-style style:name="N185P0" style:volatile="true">
      <number:number number:decimal-places="2" loext:min-decimal-places="2" number:min-integer-digits="1" number:grouping="true"/>
      <number:text> MhL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MhL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/hL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M€</number:text>
    </number:number-style>
    <number:number-style style:name="N188P0" style:volatile="true">
      <number:number number:decimal-places="0" loext:min-decimal-places="0" number:min-integer-digits="1" number:grouping="true"/>
      <number:text> M€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188P0"/>
    </number:number-style>
    <number:date-style style:name="N189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91P0" style:volatile="true">
      <number:text>+</number:text>
      <number:number number:decimal-places="0" loext:min-decimal-places="0" number:min-integer-digits="1" number:grouping="true"/>
    </number:number-style>
    <number:number-style style:name="N191"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loext:min-decimal-places="4" number:min-integer-digits="1"/>
      <number:text>%</number:text>
    </number:percentage-style>
    <number:number-style style:name="N210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2" loext:min-decimal-places="2" number:min-integer-digits="1" number:grouping="true"/>
      <number:text> M€</number:text>
    </number:number-style>
    <number:number-style style:name="N213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213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13P0"/>
    </number:number-style>
    <number:number-style style:name="N215P0" style:volatile="true">
      <number:text>+</number:text>
      <number:number number:decimal-places="1" loext:min-decimal-places="1" number:min-integer-digits="1" number:grouping="true"/>
    </number:number-style>
    <number:number-style style:name="N215"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7P0" style:volatile="true">
      <number:text>+</number:text>
      <number:number number:decimal-places="2" loext:min-decimal-places="2" number:min-integer-digits="1" number:grouping="true"/>
    </number:number-style>
    <number:number-style style:name="N217"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0P2" style:volatile="true"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1P2" style:volatile="true"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5" loext:min-decimal-places="5" number:min-integer-digits="1"/>
      <number:text>%</number:text>
    </number:percentage-style>
    <number:percentage-style style:name="N223">
      <number:number number:decimal-places="6" loext:min-decimal-places="6" number:min-integer-digits="1"/>
      <number:text>%</number:text>
    </number:percentage-style>
    <number:percentage-style style:name="N224">
      <number:number number:decimal-places="7" loext:min-decimal-places="7" number:min-integer-digits="1"/>
      <number:text>%</number:text>
    </number:percentage-style>
    <number:number-style style:name="N225">
      <number:number number:decimal-places="1" loext:min-decimal-places="1" number:min-integer-digits="1" number:grouping="true"/>
      <number:text> €</number:text>
    </number:number-style>
    <number:number-style style:name="N226">
      <number:number number:decimal-places="3" loext:min-decimal-places="3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1" loext:min-decimal-places="1" number:min-integer-digits="1" number:grouping="true"/>
      <number:text> M€</number:text>
    </number:number-style>
    <number:number-style style:name="N230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230"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230P0"/>
    </number:number-style>
    <number:number-style style:name="N23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5">
      <number:text>-</number:text>
      <number:number number:decimal-places="1" loext:min-decimal-places="1" number:min-integer-digits="1"/>
      <number:text>%</number:text>
      <style:map style:condition="value()&gt;=0" style:apply-style-name="N235P0"/>
    </number:percentage-style>
    <number:percentage-style style:name="N23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7">
      <number:text>-</number:text>
      <number:number number:decimal-places="2" loext:min-decimal-places="2" number:min-integer-digits="1"/>
      <number:text>%</number:text>
      <style:map style:condition="value()&gt;=0" style:apply-style-name="N237P0"/>
    </number:percentage-style>
    <number:number-style style:name="N238P0" style:volatile="true">
      <number:number number:decimal-places="1" loext:min-decimal-places="1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1" loext:min-decimal-places="1" number:min-integer-digits="1" number:grouping="true"/>
    </number:number-style>
    <number:number-style style:name="N2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6P0"/>
    </number:number-style>
    <number:number-style style:name="N267">
      <number:number number:decimal-places="6" loext:min-decimal-places="6" number:min-integer-digits="1" number:grouping="true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fr" number:country="FR">€/hL</number:currency-symbol>
    </number:currency-style>
    <number:currency-style style:name="N269">
      <number:text>-</number:text>
      <number:number number:decimal-places="2" loext:min-decimal-places="2" number:min-integer-digits="1" number:grouping="true"/>
      <number:text> </number:text>
      <number:currency-symbol number:language="fr" number:country="FR">€/hL</number:currency-symbol>
      <style:map style:condition="value()&gt;=0" style:apply-style-name="N269P0"/>
    </number:currency-style>
    <number:number-style style:name="N271P0" style:volatile="true">
      <number:number number:decimal-places="1" loext:min-decimal-places="1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1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1"/>
      <number:text> </number:text>
    </number:number-style>
    <number:number-style style:name="N2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75P0"/>
    </number:number-style>
    <number:currency-style style:name="N277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7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77P0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P0" style:volatile="true">
      <number:number number:decimal-places="2" loext:min-decimal-places="2" number:min-integer-digits="1" number:grouping="true"/>
      <number:text> M€</number:text>
    </number:number-style>
    <number:number-style style:name="N279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hL</number:text>
    </number:number-style>
    <number:number-style style:name="N281">
      <number:text>-</number:text>
      <number:number number:decimal-places="2" loext:min-decimal-places="2" number:min-integer-digits="1" number:grouping="true"/>
      <number:text> hL</number:text>
      <style:map style:condition="value()&gt;=0" style:apply-style-name="N281P0"/>
    </number:number-style>
    <number:number-style style:name="N282">
      <number:number number:decimal-places="0" loext:min-decimal-places="0" number:min-integer-digits="5"/>
    </number:number-style>
    <number:number-style style:name="N283P0" style:volatile="true">
      <number:number number:decimal-places="0" loext:min-decimal-places="0" number:min-integer-digits="1" number:grouping="true"/>
      <number:text> M€</number:text>
    </number:number-style>
    <number:number-style style:name="N283"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283P0"/>
    </number:number-style>
    <number:date-style style:name="N284">
      <number:month number:style="long" number:textual="true"/>
      <number:text>-</number:text>
      <number:year/>
    </number:date-style>
    <number:date-style style:name="N285">
      <number:month number:style="long" number:textual="true"/>
      <number:text> </number:text>
      <number:year number:style="long"/>
    </number:date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month number:textual="true"/>
      <number:text>-</number:text>
      <number:year number:style="long"/>
    </number:date-style>
    <number:number-style style:name="N289P0" style:volatile="true">
      <number:number number:decimal-places="0" loext:min-decimal-places="0" number:min-integer-digits="1" number:grouping="true"/>
      <number:text> kWh</number:text>
    </number:number-style>
    <number:number-style style:name="N289">
      <number:text>-</number:text>
      <number:number number:decimal-places="0" loext:min-decimal-places="0" number:min-integer-digits="1" number:grouping="true"/>
      <number:text> kWh</number:text>
      <style:map style:condition="value()&gt;=0" style:apply-style-name="N289P0"/>
    </number:number-style>
    <number:number-style style:name="N291P0" style:volatile="true">
      <number:number number:decimal-places="2" loext:min-decimal-places="2" number:min-integer-digits="1" number:grouping="true"/>
      <number:text> €/MWh</number:text>
    </number:number-style>
    <number:number-style style:name="N291">
      <number:text>-</number:text>
      <number:number number:decimal-places="2" loext:min-decimal-places="2" number:min-integer-digits="1" number:grouping="true"/>
      <number:text> €/MWh</number:text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 MWh</number:text>
    </number:number-style>
    <number:number-style style:name="N293">
      <number:text>-</number:text>
      <number:number number:decimal-places="0" loext:min-decimal-places="0" number:min-integer-digits="1" number:grouping="true"/>
      <number:text> MWh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P1" style:volatile="true">
      <number:text>-</number:text>
      <number:number number:decimal-places="0" loext:min-decimal-places="0" number:min-integer-digits="1" number:grouping="true"/>
    </number:number-style>
    <number:number-style style:name="N295P2" style:volatile="true">
      <number:number number:decimal-places="0" loext:min-decimal-places="0" number:min-integer-digits="1" number:grouping="true"/>
    </number:number-style>
    <number:text-style style:name="N295">
      <number:text-content/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5" loext:min-decimal-places="5" number:min-integer-digits="1" number:grouping="true"/>
    </number:number-style>
    <number:number-style style:name="N298P0" style:volatile="true">
      <number:number number:decimal-places="2" loext:min-decimal-places="2" number:min-integer-digits="1" number:grouping="true"/>
      <number:text> € </number:text>
    </number:number-style>
    <number:number-style style:name="N2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loext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loext:min-decimal-places="2" number:min-integer-digits="1" number:grouping="true"/>
      <number:text>$ </number:text>
    </number:number-style>
    <number:number-style style:name="N304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04P0"/>
    </number:number-style>
    <number:number-style style:name="N308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2" style:volatile="true">
      <number:text> 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1" loext:min-decimal-places="1" number:min-integer-digits="1" number:grouping="true"/>
      <number:text>$ </number:text>
    </number:number-style>
    <number:number-style style:name="N310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10P0"/>
    </number:number-style>
    <number:number-style style:name="N311">
      <number:text>[</number:text>
      <number:number number:decimal-places="0" loext:min-decimal-places="0" number:min-integer-digits="1"/>
      <number:text>]</number:text>
    </number:number-style>
    <number:number-style style:name="N314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2" style:volatile="true">
      <number:text> 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style:text-properties fo:color="#ff0000"/>
      <number:text>- 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percentage-style style:name="N317P0" style:volatile="true">
      <number:text>+ </number:text>
      <number:number number:decimal-places="1" loext:min-decimal-places="1" number:min-integer-digits="1"/>
      <number:text>% </number:text>
    </number:percentage-style>
    <number:percentage-style style:name="N317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17P0"/>
    </number:percentage-style>
    <number:currency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 </number:text>
      <number:number number:decimal-places="2" loext:min-decimal-places="2" number:min-integer-digits="1" number:grouping="true"/>
      <number:text>    </number:text>
    </number:number-style>
    <number:number-style style:name="N328P1" style:volatile="true">
      <style:text-properties fo:color="#ff0000"/>
      <number:text>- 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  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30P0" style:volatile="true">
      <number:number number:decimal-places="1" loext:min-decimal-places="1" number:min-integer-digits="1"/>
      <number:text>% </number:text>
    </number:percentage-style>
    <number:percentage-style style:name="N330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30P0"/>
    </number:percentage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1P0"/>
    </number:number-style>
    <number:number-style style:name="N333P0" style:volatile="true">
      <number:number number:decimal-places="3" loext:min-decimal-places="3" number:min-integer-digits="1" number:grouping="true"/>
      <number:text> </number:text>
    </number:number-style>
    <number:number-style style:name="N33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33P0"/>
    </number:number-style>
    <number:number-style style:name="N3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8P0"/>
    </number:currency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40P0"/>
    </number:currency-style>
    <number:number-style style:name="N34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3P0" style:volatile="true">
      <number:number number:decimal-places="2" loext:min-decimal-places="2" number:min-integer-digits="1" number:grouping="true"/>
      <number:text> DTN</number:text>
    </number:number-style>
    <number:number-style style:name="N343">
      <number:text>-</number:text>
      <number:number number:decimal-places="2" loext:min-decimal-places="2" number:min-integer-digits="1" number:grouping="true"/>
      <number:text> DTN</number:text>
      <style:map style:condition="value()&gt;=0" style:apply-style-name="N343P0"/>
    </number:number-style>
    <number:number-style style:name="N344">
      <number:text>00 00 00 00 00 0000</number:text>
    </number:number-style>
    <number:number-style style:name="N345">
      <number:number number:decimal-places="0" loext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2" style:volatile="true">
      <loext:text> </loext:text>
      <loext:fill-character> </loext:fill-character>
      <number:text>-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8P2" style:volatile="true">
      <loext:text> </loext:text>
      <loext:fill-character> </loext:fill-character>
      <number:text>- €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6:04:26.5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6:05:27.349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