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7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4">
      <style:table-cell-properties fo:border="0.06pt solid #000000"/>
    </style:style>
    <style:style style:name="ce7" style:family="table-cell" style:parent-style-name="Default" style:data-style-name="N114">
      <style:table-cell-properties fo:border-bottom="2.49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14">
      <style:table-cell-properties fo:border-bottom="0.06pt solid #000000" fo:border-left="2.49pt solid #000000" fo:border-right="2.49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114">
      <style:table-cell-properties fo:border="2.49pt solid #000000"/>
      <style:text-properties fo:font-weight="bold" style:font-weight-asian="bold" style:font-weight-complex="bold"/>
    </style:style>
  </office:automatic-styles>
  <office:body>
    <office:spreadsheet>
      <table:table table:name="Consommations_2016" table:style-name="ta1" table:print="false">
        <table:table-column table:style-name="co1" table:default-cell-style-name="ce3"/>
        <table:table-column table:style-name="co2" table:number-columns-repeated="12" table:default-cell-style-name="ce6"/>
        <table:table-column table:style-name="co3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Quantités de carburants et de FOD mises à la consommation en 2016</text:p>
          </table:table-cell>
          <table:covered-table-cell table:number-columns-repeated="13" table:style-name="Default"/>
        </table:table-row>
        <table:table-row table:style-name="ro2" table:number-rows-repeated="3">
          <table:table-cell table:style-name="Default" table:number-columns-repeated="14"/>
        </table:table-row>
        <table:table-row table:style-name="ro3">
          <table:table-cell table:style-name="ce2" office:value-type="string" calcext:value-type="string">
            <text:p>Produit</text:p>
          </table:table-cell>
          <table:table-cell table:style-name="ce5" office:value-type="string" calcext:value-type="string">
            <text:p>janvier</text:p>
          </table:table-cell>
          <table:table-cell table:style-name="ce5" office:value-type="string" calcext:value-type="string">
            <text:p>février</text:p>
          </table:table-cell>
          <table:table-cell table:style-name="ce5" office:value-type="string" calcext:value-type="string">
            <text:p>mars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5" office:value-type="string" calcext:value-type="string">
            <text:p>août</text:p>
          </table:table-cell>
          <table:table-cell table:style-name="ce5" office:value-type="string" calcext:value-type="string">
            <text:p>septembre</text:p>
          </table:table-cell>
          <table:table-cell table:style-name="ce5" office:value-type="string" calcext:value-type="string">
            <text:p>octo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écembre</text:p>
          </table:table-cell>
          <table:table-cell table:style-name="ce8" office:value-type="string" calcext:value-type="string">
            <text:p>TOTAL ANNUEL</text:p>
          </table:table-cell>
        </table:table-row>
        <table:table-row table:style-name="ro3">
          <table:table-cell office:value-type="string" calcext:value-type="string">
            <text:p>GAZOLE</text:p>
          </table:table-cell>
          <table:table-cell office:value-type="currency" office:currency="hL" office:value="29807519.34" calcext:value-type="currency">
            <text:p>29 807 519 hL</text:p>
          </table:table-cell>
          <table:table-cell office:value-type="currency" office:currency="hL" office:value="32137333.12" calcext:value-type="currency">
            <text:p>32 137 333 hL</text:p>
          </table:table-cell>
          <table:table-cell office:value-type="currency" office:currency="hL" office:value="35231538.61" calcext:value-type="currency">
            <text:p>35 231 539 hL</text:p>
          </table:table-cell>
          <table:table-cell office:value-type="currency" office:currency="hL" office:value="33972742.71" calcext:value-type="currency">
            <text:p>33 972 743 hL</text:p>
          </table:table-cell>
          <table:table-cell office:value-type="currency" office:currency="hL" office:value="36900628.57" calcext:value-type="currency">
            <text:p>36 900 629 hL</text:p>
          </table:table-cell>
          <table:table-cell office:value-type="currency" office:currency="hL" office:value="32815596.73" calcext:value-type="currency">
            <text:p>32 815 597 hL</text:p>
          </table:table-cell>
          <table:table-cell office:value-type="currency" office:currency="hL" office:value="35043612.66" calcext:value-type="currency">
            <text:p>35 043 613 hL</text:p>
          </table:table-cell>
          <table:table-cell office:value-type="currency" office:currency="hL" office:value="34394088.72" calcext:value-type="currency">
            <text:p>34 394 089 hL</text:p>
          </table:table-cell>
          <table:table-cell office:value-type="currency" office:currency="hL" office:value="34904912.61" calcext:value-type="currency">
            <text:p>34 904 913 hL</text:p>
          </table:table-cell>
          <table:table-cell office:value-type="currency" office:currency="hL" office:value="34367840.7" calcext:value-type="currency">
            <text:p>34 367 841 hL</text:p>
          </table:table-cell>
          <table:table-cell office:value-type="currency" office:currency="hL" office:value="33434242.49" calcext:value-type="currency">
            <text:p>33 434 242 hL</text:p>
          </table:table-cell>
          <table:table-cell office:value-type="currency" office:currency="hL" office:value="35237675.99" calcext:value-type="currency">
            <text:p>35 237 676 hL</text:p>
          </table:table-cell>
          <table:table-cell office:value-type="currency" office:currency="hL" office:value="408247732.25" calcext:value-type="currency">
            <text:p>408 247 732 hL</text:p>
          </table:table-cell>
        </table:table-row>
        <table:table-row table:style-name="ro3">
          <table:table-cell office:value-type="string" calcext:value-type="string">
            <text:p>SUPER</text:p>
          </table:table-cell>
          <table:table-cell office:value-type="currency" office:currency="hL" office:value="4080136.99" calcext:value-type="currency">
            <text:p>4 080 137 hL</text:p>
          </table:table-cell>
          <table:table-cell office:value-type="currency" office:currency="hL" office:value="4382468.01" calcext:value-type="currency">
            <text:p>4 382 468 hL</text:p>
          </table:table-cell>
          <table:table-cell office:value-type="currency" office:currency="hL" office:value="5063259.87" calcext:value-type="currency">
            <text:p>5 063 260 hL</text:p>
          </table:table-cell>
          <table:table-cell office:value-type="currency" office:currency="hL" office:value="5142469.96" calcext:value-type="currency">
            <text:p>5 142 470 hL</text:p>
          </table:table-cell>
          <table:table-cell office:value-type="currency" office:currency="hL" office:value="5928113.73" calcext:value-type="currency">
            <text:p>5 928 114 hL</text:p>
          </table:table-cell>
          <table:table-cell office:value-type="currency" office:currency="hL" office:value="5232498.22" calcext:value-type="currency">
            <text:p>5 232 498 hL</text:p>
          </table:table-cell>
          <table:table-cell office:value-type="currency" office:currency="hL" office:value="5846240.3" calcext:value-type="currency">
            <text:p>5 846 240 hL</text:p>
          </table:table-cell>
          <table:table-cell office:value-type="currency" office:currency="hL" office:value="5932834.35" calcext:value-type="currency">
            <text:p>5 932 834 hL</text:p>
          </table:table-cell>
          <table:table-cell office:value-type="currency" office:currency="hL" office:value="5350762.43" calcext:value-type="currency">
            <text:p>5 350 762 hL</text:p>
          </table:table-cell>
          <table:table-cell office:value-type="currency" office:currency="hL" office:value="5056129.89" calcext:value-type="currency">
            <text:p>5 056 130 hL</text:p>
          </table:table-cell>
          <table:table-cell office:value-type="currency" office:currency="hL" office:value="4727626.16" calcext:value-type="currency">
            <text:p>4 727 626 hL</text:p>
          </table:table-cell>
          <table:table-cell office:value-type="currency" office:currency="hL" office:value="5102686.87" calcext:value-type="currency">
            <text:p>5 102 687 hL</text:p>
          </table:table-cell>
          <table:table-cell office:value-type="currency" office:currency="hL" office:value="61845226.78" calcext:value-type="currency">
            <text:p>61 845 227 hL</text:p>
          </table:table-cell>
        </table:table-row>
        <table:table-row table:style-name="ro3">
          <table:table-cell office:value-type="string" calcext:value-type="string">
            <text:p>E10</text:p>
          </table:table-cell>
          <table:table-cell office:value-type="currency" office:currency="hL" office:value="2386209.53" calcext:value-type="currency">
            <text:p>2 386 210 hL</text:p>
          </table:table-cell>
          <table:table-cell office:value-type="currency" office:currency="hL" office:value="2519895.01" calcext:value-type="currency">
            <text:p>2 519 895 hL</text:p>
          </table:table-cell>
          <table:table-cell office:value-type="currency" office:currency="hL" office:value="2819272.56" calcext:value-type="currency">
            <text:p>2 819 273 hL</text:p>
          </table:table-cell>
          <table:table-cell office:value-type="currency" office:currency="hL" office:value="2778110.7" calcext:value-type="currency">
            <text:p>2 778 111 hL</text:p>
          </table:table-cell>
          <table:table-cell office:value-type="currency" office:currency="hL" office:value="3009944.24" calcext:value-type="currency">
            <text:p>3 009 944 hL</text:p>
          </table:table-cell>
          <table:table-cell office:value-type="currency" office:currency="hL" office:value="2911062.16" calcext:value-type="currency">
            <text:p>2 911 062 hL</text:p>
          </table:table-cell>
          <table:table-cell office:value-type="currency" office:currency="hL" office:value="3213919.9" calcext:value-type="currency">
            <text:p>3 213 920 hL</text:p>
          </table:table-cell>
          <table:table-cell office:value-type="currency" office:currency="hL" office:value="3259258.1" calcext:value-type="currency">
            <text:p>3 259 258 hL</text:p>
          </table:table-cell>
          <table:table-cell office:value-type="currency" office:currency="hL" office:value="2935890.89" calcext:value-type="currency">
            <text:p>2 935 891 hL</text:p>
          </table:table-cell>
          <table:table-cell office:value-type="currency" office:currency="hL" office:value="2877922.36" calcext:value-type="currency">
            <text:p>2 877 922 hL</text:p>
          </table:table-cell>
          <table:table-cell office:value-type="currency" office:currency="hL" office:value="2800182" calcext:value-type="currency">
            <text:p>2 800 182 hL</text:p>
          </table:table-cell>
          <table:table-cell office:value-type="currency" office:currency="hL" office:value="3185445.12" calcext:value-type="currency">
            <text:p>3 185 445 hL</text:p>
          </table:table-cell>
          <table:table-cell office:value-type="currency" office:currency="hL" office:value="34697112.57" calcext:value-type="currency">
            <text:p>34 697 113 hL</text:p>
          </table:table-cell>
        </table:table-row>
        <table:table-row table:style-name="ro3">
          <table:table-cell office:value-type="string" calcext:value-type="string">
            <text:p>GNR</text:p>
          </table:table-cell>
          <table:table-cell office:value-type="currency" office:currency="hL" office:value="2353836.23" calcext:value-type="currency">
            <text:p>2 353 836 hL</text:p>
          </table:table-cell>
          <table:table-cell office:value-type="currency" office:currency="hL" office:value="2579194.74" calcext:value-type="currency">
            <text:p>2 579 195 hL</text:p>
          </table:table-cell>
          <table:table-cell office:value-type="currency" office:currency="hL" office:value="3790345.31" calcext:value-type="currency">
            <text:p>3 790 345 hL</text:p>
          </table:table-cell>
          <table:table-cell office:value-type="currency" office:currency="hL" office:value="3852322.85" calcext:value-type="currency">
            <text:p>3 852 323 hL</text:p>
          </table:table-cell>
          <table:table-cell office:value-type="currency" office:currency="hL" office:value="4514597.86" calcext:value-type="currency">
            <text:p>4 514 598 hL</text:p>
          </table:table-cell>
          <table:table-cell office:value-type="currency" office:currency="hL" office:value="3919069.52" calcext:value-type="currency">
            <text:p>3 919 070 hL</text:p>
          </table:table-cell>
          <table:table-cell office:value-type="currency" office:currency="hL" office:value="5748589.31" calcext:value-type="currency">
            <text:p>5 748 589 hL</text:p>
          </table:table-cell>
          <table:table-cell office:value-type="currency" office:currency="hL" office:value="4897503.31" calcext:value-type="currency">
            <text:p>4 897 503 hL</text:p>
          </table:table-cell>
          <table:table-cell office:value-type="currency" office:currency="hL" office:value="5270249.53" calcext:value-type="currency">
            <text:p>5 270 250 hL</text:p>
          </table:table-cell>
          <table:table-cell office:value-type="currency" office:currency="hL" office:value="5162475.21" calcext:value-type="currency">
            <text:p>5 162 475 hL</text:p>
          </table:table-cell>
          <table:table-cell office:value-type="currency" office:currency="hL" office:value="4058565.08" calcext:value-type="currency">
            <text:p>4 058 565 hL</text:p>
          </table:table-cell>
          <table:table-cell office:value-type="currency" office:currency="hL" office:value="3742775.71" calcext:value-type="currency">
            <text:p>3 742 776 hL</text:p>
          </table:table-cell>
          <table:table-cell office:value-type="currency" office:currency="hL" office:value="49889524.66" calcext:value-type="currency">
            <text:p>49 889 525 hL</text:p>
          </table:table-cell>
        </table:table-row>
        <table:table-row table:style-name="ro3">
          <table:table-cell office:value-type="string" calcext:value-type="string">
            <text:p>FOD</text:p>
          </table:table-cell>
          <table:table-cell office:value-type="currency" office:currency="hL" office:value="8612707.36" calcext:value-type="currency">
            <text:p>8 612 707 hL</text:p>
          </table:table-cell>
          <table:table-cell office:value-type="currency" office:currency="hL" office:value="7863098.94" calcext:value-type="currency">
            <text:p>7 863 099 hL</text:p>
          </table:table-cell>
          <table:table-cell office:value-type="currency" office:currency="hL" office:value="8373473.35" calcext:value-type="currency">
            <text:p>8 373 473 hL</text:p>
          </table:table-cell>
          <table:table-cell office:value-type="currency" office:currency="hL" office:value="5834254.21" calcext:value-type="currency">
            <text:p>5 834 254 hL</text:p>
          </table:table-cell>
          <table:table-cell office:value-type="currency" office:currency="hL" office:value="3937034.21" calcext:value-type="currency">
            <text:p>3 937 034 hL</text:p>
          </table:table-cell>
          <table:table-cell office:value-type="currency" office:currency="hL" office:value="2630391.82" calcext:value-type="currency">
            <text:p>2 630 392 hL</text:p>
          </table:table-cell>
          <table:table-cell office:value-type="currency" office:currency="hL" office:value="2716540.23" calcext:value-type="currency">
            <text:p>2 716 540 hL</text:p>
          </table:table-cell>
          <table:table-cell office:value-type="currency" office:currency="hL" office:value="4667419.63" calcext:value-type="currency">
            <text:p>4 667 420 hL</text:p>
          </table:table-cell>
          <table:table-cell office:value-type="currency" office:currency="hL" office:value="6047951.93" calcext:value-type="currency">
            <text:p>6 047 952 hL</text:p>
          </table:table-cell>
          <table:table-cell office:value-type="currency" office:currency="hL" office:value="8270683.65" calcext:value-type="currency">
            <text:p>8 270 684 hL</text:p>
          </table:table-cell>
          <table:table-cell office:value-type="currency" office:currency="hL" office:value="6058023.93" calcext:value-type="currency">
            <text:p>6 058 024 hL</text:p>
          </table:table-cell>
          <table:table-cell office:value-type="currency" office:currency="hL" office:value="8634846.41" calcext:value-type="currency">
            <text:p>8 634 846 hL</text:p>
          </table:table-cell>
          <table:table-cell office:value-type="currency" office:currency="hL" office:value="73646425.67" calcext:value-type="currency">
            <text:p>73 646 426 hL</text:p>
          </table:table-cell>
        </table:table-row>
        <table:table-row table:style-name="ro3">
          <table:table-cell table:style-name="ce4" office:value-type="string" calcext:value-type="string">
            <text:p>TOTAUX MENSUELS</text:p>
          </table:table-cell>
          <table:table-cell table:style-name="ce7" office:value-type="currency" office:currency="hL" office:value="47240409.45" calcext:value-type="currency">
            <text:p>47 240 409 hL</text:p>
          </table:table-cell>
          <table:table-cell table:style-name="ce7" office:value-type="currency" office:currency="hL" office:value="49481989.82" calcext:value-type="currency">
            <text:p>49 481 990 hL</text:p>
          </table:table-cell>
          <table:table-cell table:style-name="ce7" office:value-type="currency" office:currency="hL" office:value="55277889.7" calcext:value-type="currency">
            <text:p>55 277 890 hL</text:p>
          </table:table-cell>
          <table:table-cell table:style-name="ce7" office:value-type="currency" office:currency="hL" office:value="51579900.43" calcext:value-type="currency">
            <text:p>51 579 900 hL</text:p>
          </table:table-cell>
          <table:table-cell table:style-name="ce7" office:value-type="currency" office:currency="hL" office:value="54290318.61" calcext:value-type="currency">
            <text:p>54 290 319 hL</text:p>
          </table:table-cell>
          <table:table-cell table:style-name="ce7" office:value-type="currency" office:currency="hL" office:value="47508618.45" calcext:value-type="currency">
            <text:p>47 508 618 hL</text:p>
          </table:table-cell>
          <table:table-cell table:style-name="ce7" office:value-type="currency" office:currency="hL" office:value="52568902.4" calcext:value-type="currency">
            <text:p>52 568 902 hL</text:p>
          </table:table-cell>
          <table:table-cell table:style-name="ce7" office:value-type="currency" office:currency="hL" office:value="53151104.11" calcext:value-type="currency">
            <text:p>53 151 104 hL</text:p>
          </table:table-cell>
          <table:table-cell table:style-name="ce7" office:value-type="currency" office:currency="hL" office:value="54509767.39" calcext:value-type="currency">
            <text:p>54 509 767 hL</text:p>
          </table:table-cell>
          <table:table-cell table:style-name="ce7" office:value-type="currency" office:currency="hL" office:value="55735051.81" calcext:value-type="currency">
            <text:p>55 735 052 hL</text:p>
          </table:table-cell>
          <table:table-cell table:style-name="ce7" office:value-type="currency" office:currency="hL" office:value="51078639.66" calcext:value-type="currency">
            <text:p>51 078 640 hL</text:p>
          </table:table-cell>
          <table:table-cell table:style-name="ce7" office:value-type="currency" office:currency="hL" office:value="55903430.1" calcext:value-type="currency">
            <text:p>55 903 430 hL</text:p>
          </table:table-cell>
          <table:table-cell table:style-name="ce10" office:value-type="currency" office:currency="hL" office:value="628326021.93" calcext:value-type="currency">
            <text:p>628 326 022 h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>hL</number:currency-symbol>
    </number:currency-style>
    <number:currency-style style:name="N114" number:title="Hectolitr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hL</number:currency-symbol>
      <style:map style:condition="value()&gt;=0" style:apply-style-name="N114P0"/>
    </number:currency-style>
    <number:number-style style:name="N115">
      <number:number number:decimal-places="0" loext:min-decimal-places="0" number:min-integer-digits="1" number:grouping="true"/>
      <number:text> €</number:text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1" loext:min-decimal-places="1" number:min-integer-digits="1" number:grouping="true"/>
    </number:number-style>
    <number:number-style style:name="N1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€/hL</number:text>
    </number:number-style>
    <number:number-style style:name="N152P0" style:volatile="true">
      <number:number number:decimal-places="2" loext:min-decimal-places="2" number:min-integer-digits="1" number:grouping="true"/>
      <number:text> €/hL</number:text>
    </number:number-style>
    <number:number-style style:name="N152">
      <number:text>-</number:text>
      <number:number number:decimal-places="2" loext:min-decimal-places="2" number:min-integer-digits="1" number:grouping="true"/>
      <number:text> €/hL</number:text>
      <style:map style:condition="value()&gt;=0" style:apply-style-name="N152P0"/>
    </number:number-style>
    <number:number-style style:name="N153">
      <number:number number:decimal-places="10" loext:min-decimal-places="10" number:min-integer-digits="1" number:grouping="true"/>
    </number:number-style>
    <number:number-style style:name="N154">
      <number:number number:decimal-places="0" loext:min-decimal-places="0" number:min-integer-digits="1" number:grouping="true"/>
      <number:text> F</number:text>
    </number:number-style>
    <number:number-style style:name="N155P0" style:volatile="true">
      <number:number number:decimal-places="0" loext:min-decimal-places="0" number:min-integer-digits="1" number:grouping="true"/>
      <number:text> F</number:text>
    </number:number-style>
    <number:number-style style:name="N15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5P0"/>
    </number:number-style>
    <number:number-style style:name="N156">
      <number:number number:decimal-places="8" loext:min-decimal-places="8" number:min-integer-digits="1" number:grouping="true"/>
    </number:number-style>
    <number:number-style style:name="N157">
      <number:number number:decimal-places="9" loext:min-decimal-places="9" number:min-integer-digits="1"/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2P0" style:volatile="true">
      <number:text>Vrai</number:text>
    </number:number-style>
    <number:number-style style:name="N162P1" style:volatile="true">
      <number:text>Vrai</number:text>
    </number:number-style>
    <number:number-style style:name="N162">
      <number:text>Faux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f</number:text>
    </number:number-style>
    <number:number-style style:name="N164P1" style:volatile="true">
      <number:text>Actif</number:text>
    </number:number-style>
    <number:number-style style:name="N164">
      <number:text>Inactif</number:text>
      <style:map style:condition="value()&gt;0" style:apply-style-name="N164P0"/>
      <style:map style:condition="value()&lt;0" style:apply-style-name="N164P1"/>
    </number:number-style>
    <number:number-style style:name="N16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  <number:text> hL</number:text>
    </number:number-style>
    <number:number-style style:name="N172P0" style:volatile="true">
      <number:number number:decimal-places="0" loext:min-decimal-places="0" number:min-integer-digits="1" number:grouping="true"/>
      <number:text> hL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hL</number:text>
      <style:map style:condition="value()&gt;=0" style:apply-style-name="N172P0"/>
    </number:number-style>
    <number:number-style style:name="N174P0" style:volatile="true">
      <number:number number:decimal-places="2" loext:min-decimal-places="2" number:min-integer-digits="1" number:grouping="true"/>
      <number:text> %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%</number:text>
      <style:map style:condition="value()&gt;=0" style:apply-style-name="N174P0"/>
    </number:number-style>
    <number:percentage-style style:name="N175">
      <number:number number:decimal-places="3" loext:min-decimal-places="3" number:min-integer-digits="1"/>
      <number:text>%</number:text>
    </number:percentage-style>
    <number:currency-style style:name="N177P0" style:volatile="true">
      <number:number number:decimal-places="2" loext:min-decimal-places="2" number:min-integer-digits="1" number:grouping="true"/>
      <number:text> </number:text>
      <number:currency-symbol>hL</number:currency-symbol>
    </number:currency-style>
    <number:currency-style style:name="N177" number:title="Hectolitres décimaux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hL</number:currency-symbol>
      <style:map style:condition="value()&gt;=0" style:apply-style-name="N177P0"/>
    </number:currency-style>
    <number:percentage-style style:name="N178">
      <number:number number:decimal-places="2" loext:min-decimal-places="2" number:min-integer-digits="1"/>
      <number:text>%</number:text>
    </number:percentage-style>
    <number:percentage-style style:name="N179P0" style:volatile="true">
      <number:number number:decimal-places="2" loext:min-decimal-places="2" number:min-integer-digits="1"/>
      <number:text>%</number:text>
    </number:percentage-style>
    <number:percentage-style style:name="N17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79P0"/>
    </number:percentage-style>
    <number:number-style style:name="N181P0" style:volatile="true">
      <number:number number:decimal-places="0" loext:min-decimal-places="0" number:min-integer-digits="1" number:grouping="true"/>
      <number:text> €/hL</number:text>
    </number:number-style>
    <number:number-style style:name="N181">
      <number:text>-</number:text>
      <number:number number:decimal-places="0" loext:min-decimal-places="0" number:min-integer-digits="1" number:grouping="true"/>
      <number:text> €/hL</number:text>
      <style:map style:condition="value()&gt;=0" style:apply-style-name="N181P0"/>
    </number:number-style>
    <number:currency-style style:name="N183P0" style:volatile="true">
      <number:number number:decimal-places="0" loext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18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183P0"/>
    </number:currency-style>
    <number:number-style style:name="N185P0" style:volatile="true">
      <number:number number:decimal-places="2" loext:min-decimal-places="2" number:min-integer-digits="1" number:grouping="true"/>
      <number:text> MhL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MhL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€/hL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€/hL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M€</number:text>
    </number:number-style>
    <number:number-style style:name="N188P0" style:volatile="true">
      <number:number number:decimal-places="0" loext:min-decimal-places="0" number:min-integer-digits="1" number:grouping="true"/>
      <number:text> M€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M€</number:text>
      <style:map style:condition="value()&gt;=0" style:apply-style-name="N188P0"/>
    </number:number-style>
    <number:date-style style:name="N189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91P0" style:volatile="true">
      <number:text>+</number:text>
      <number:number number:decimal-places="0" loext:min-decimal-places="0" number:min-integer-digits="1" number:grouping="true"/>
    </number:number-style>
    <number:number-style style:name="N191">
      <number:text>-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number:text> $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">
      <number:number number:decimal-places="4" loext:min-decimal-places="4" number:min-integer-digits="1"/>
      <number:text>%</number:text>
    </number:percentage-style>
    <number:number-style style:name="N210P0" style:volatile="true">
      <number:text>+</number:text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">
      <number:number number:decimal-places="2" loext:min-decimal-places="2" number:min-integer-digits="1" number:grouping="true"/>
      <number:text> M€</number:text>
    </number:number-style>
    <number:number-style style:name="N213P0" style:volatile="true">
      <number:text>+</number:text>
      <number:number number:decimal-places="2" loext:min-decimal-places="2" number:min-integer-digits="1" number:grouping="true"/>
      <number:text> M€</number:text>
    </number:number-style>
    <number:number-style style:name="N213"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213P0"/>
    </number:number-style>
    <number:number-style style:name="N215P0" style:volatile="true">
      <number:text>+</number:text>
      <number:number number:decimal-places="1" loext:min-decimal-places="1" number:min-integer-digits="1" number:grouping="true"/>
    </number:number-style>
    <number:number-style style:name="N215">
      <number:text>-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7P0" style:volatile="true">
      <number:text>+</number:text>
      <number:number number:decimal-places="2" loext:min-decimal-places="2" number:min-integer-digits="1" number:grouping="true"/>
    </number:number-style>
    <number:number-style style:name="N217">
      <number:text>-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20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2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0P2" style:volatile="true"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1P2" style:volatile="true">
      <number:text>-</number:text>
      <number:number number:decimal-places="0" loext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percentage-style style:name="N222">
      <number:number number:decimal-places="5" loext:min-decimal-places="5" number:min-integer-digits="1"/>
      <number:text>%</number:text>
    </number:percentage-style>
    <number:percentage-style style:name="N223">
      <number:number number:decimal-places="6" loext:min-decimal-places="6" number:min-integer-digits="1"/>
      <number:text>%</number:text>
    </number:percentage-style>
    <number:percentage-style style:name="N224">
      <number:number number:decimal-places="7" loext:min-decimal-places="7" number:min-integer-digits="1"/>
      <number:text>%</number:text>
    </number:percentage-style>
    <number:number-style style:name="N225">
      <number:number number:decimal-places="1" loext:min-decimal-places="1" number:min-integer-digits="1" number:grouping="true"/>
      <number:text> €</number:text>
    </number:number-style>
    <number:number-style style:name="N226">
      <number:number number:decimal-places="3" loext:min-decimal-places="3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1" loext:min-decimal-places="1" number:min-integer-digits="1" number:grouping="true"/>
      <number:text> M€</number:text>
    </number:number-style>
    <number:number-style style:name="N230P0" style:volatile="true">
      <number:text>+</number:text>
      <number:number number:decimal-places="1" loext:min-decimal-places="1" number:min-integer-digits="1" number:grouping="true"/>
      <number:text> M€</number:text>
    </number:number-style>
    <number:number-style style:name="N230">
      <number:text>-</number:text>
      <number:number number:decimal-places="1" loext:min-decimal-places="1" number:min-integer-digits="1" number:grouping="true"/>
      <number:text> M€</number:text>
      <style:map style:condition="value()&gt;=0" style:apply-style-name="N230P0"/>
    </number:number-style>
    <number:number-style style:name="N23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3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33P2" style:volatile="true"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percentage-style style:name="N235P0" style:volatile="true">
      <number:text>+</number:text>
      <number:number number:decimal-places="1" loext:min-decimal-places="1" number:min-integer-digits="1"/>
      <number:text>%</number:text>
    </number:percentage-style>
    <number:percentage-style style:name="N235">
      <number:text>-</number:text>
      <number:number number:decimal-places="1" loext:min-decimal-places="1" number:min-integer-digits="1"/>
      <number:text>%</number:text>
      <style:map style:condition="value()&gt;=0" style:apply-style-name="N235P0"/>
    </number:percentage-style>
    <number:percentage-style style:name="N237P0" style:volatile="true">
      <number:text>+</number:text>
      <number:number number:decimal-places="2" loext:min-decimal-places="2" number:min-integer-digits="1"/>
      <number:text>%</number:text>
    </number:percentage-style>
    <number:percentage-style style:name="N237">
      <number:text>-</number:text>
      <number:number number:decimal-places="2" loext:min-decimal-places="2" number:min-integer-digits="1"/>
      <number:text>%</number:text>
      <style:map style:condition="value()&gt;=0" style:apply-style-name="N237P0"/>
    </number:percentage-style>
    <number:number-style style:name="N238P0" style:volatile="true">
      <number:number number:decimal-places="1" loext:min-decimal-places="1" number:min-integer-digits="1" number:grouping="true"/>
      <number:text> €</number:text>
    </number:number-style>
    <number:number-style style:name="N238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38P0"/>
    </number:number-style>
    <number:number-style style:name="N2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2" style:volatile="true">
      <loext:text> </loext:text>
      <loext:fill-character> </loext:fill-character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2P2" style:volatile="true">
      <loext:text> </loext:text>
      <loext:fill-character> </loext:fill-character>
      <number:text>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1" loext:min-decimal-places="1" number:min-integer-digits="1" number:grouping="true"/>
    </number:number-style>
    <number:number-style style:name="N26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66P0"/>
    </number:number-style>
    <number:number-style style:name="N267">
      <number:number number:decimal-places="6" loext:min-decimal-places="6" number:min-integer-digits="1" number:grouping="true"/>
    </number:number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fr" number:country="FR">€/hL</number:currency-symbol>
    </number:currency-style>
    <number:currency-style style:name="N269">
      <number:text>-</number:text>
      <number:number number:decimal-places="2" loext:min-decimal-places="2" number:min-integer-digits="1" number:grouping="true"/>
      <number:text> </number:text>
      <number:currency-symbol number:language="fr" number:country="FR">€/hL</number:currency-symbol>
      <style:map style:condition="value()&gt;=0" style:apply-style-name="N269P0"/>
    </number:currency-style>
    <number:number-style style:name="N271P0" style:volatile="true">
      <number:number number:decimal-places="1" loext:min-decimal-places="1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1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3P0"/>
    </number:number-style>
    <number:number-style style:name="N275P0" style:volatile="true">
      <number:number number:decimal-places="0" loext:min-decimal-places="0" number:min-integer-digits="1"/>
      <number:text> </number:text>
    </number:number-style>
    <number:number-style style:name="N27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75P0"/>
    </number:number-style>
    <number:currency-style style:name="N277P0" style:volatile="true">
      <number:number number:decimal-places="1" loext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27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277P0"/>
    </number:currency-style>
    <number:currency-style style:name="N27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number-style style:name="N279P0" style:volatile="true">
      <number:number number:decimal-places="2" loext:min-decimal-places="2" number:min-integer-digits="1" number:grouping="true"/>
      <number:text> M€</number:text>
    </number:number-style>
    <number:number-style style:name="N279"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279P0"/>
    </number:number-style>
    <number:number-style style:name="N281P0" style:volatile="true">
      <number:number number:decimal-places="2" loext:min-decimal-places="2" number:min-integer-digits="1" number:grouping="true"/>
      <number:text> hL</number:text>
    </number:number-style>
    <number:number-style style:name="N281">
      <number:text>-</number:text>
      <number:number number:decimal-places="2" loext:min-decimal-places="2" number:min-integer-digits="1" number:grouping="true"/>
      <number:text> hL</number:text>
      <style:map style:condition="value()&gt;=0" style:apply-style-name="N281P0"/>
    </number:number-style>
    <number:number-style style:name="N282">
      <number:number number:decimal-places="0" loext:min-decimal-places="0" number:min-integer-digits="5"/>
    </number:number-style>
    <number:number-style style:name="N283P0" style:volatile="true">
      <number:number number:decimal-places="0" loext:min-decimal-places="0" number:min-integer-digits="1" number:grouping="true"/>
      <number:text> M€</number:text>
    </number:number-style>
    <number:number-style style:name="N283">
      <number:text>-</number:text>
      <number:number number:decimal-places="0" loext:min-decimal-places="0" number:min-integer-digits="1" number:grouping="true"/>
      <number:text> M€</number:text>
      <style:map style:condition="value()&gt;=0" style:apply-style-name="N283P0"/>
    </number:number-style>
    <number:date-style style:name="N284">
      <number:month number:style="long" number:textual="true"/>
      <number:text>-</number:text>
      <number:year/>
    </number:date-style>
    <number:date-style style:name="N285">
      <number:month number:style="long" number:textual="true"/>
      <number:text> </number:text>
      <number:year number:style="long"/>
    </number:date-style>
    <number:number-style style:name="N286P0" style:volatile="true">
      <number:number number:decimal-places="0" loext:min-decimal-places="0" number:min-integer-digits="1"/>
    </number:number-style>
    <number:number-style style:name="N286">
      <style:text-properties fo:color="#ff0000"/>
      <number:text>-</number:text>
      <number:number number:decimal-places="0" loext:min-decimal-places="0" number:min-integer-digits="1"/>
      <style:map style:condition="value()&gt;=0" style:apply-style-name="N286P0"/>
    </number:number-style>
    <number:date-style style:name="N287">
      <number:month number:textual="true"/>
      <number:text>-</number:text>
      <number:year number:style="long"/>
    </number:date-style>
    <number:number-style style:name="N289P0" style:volatile="true">
      <number:number number:decimal-places="0" loext:min-decimal-places="0" number:min-integer-digits="1" number:grouping="true"/>
      <number:text> kWh</number:text>
    </number:number-style>
    <number:number-style style:name="N289">
      <number:text>-</number:text>
      <number:number number:decimal-places="0" loext:min-decimal-places="0" number:min-integer-digits="1" number:grouping="true"/>
      <number:text> kWh</number:text>
      <style:map style:condition="value()&gt;=0" style:apply-style-name="N289P0"/>
    </number:number-style>
    <number:number-style style:name="N291P0" style:volatile="true">
      <number:number number:decimal-places="2" loext:min-decimal-places="2" number:min-integer-digits="1" number:grouping="true"/>
      <number:text> €/MWh</number:text>
    </number:number-style>
    <number:number-style style:name="N291">
      <number:text>-</number:text>
      <number:number number:decimal-places="2" loext:min-decimal-places="2" number:min-integer-digits="1" number:grouping="true"/>
      <number:text> €/MWh</number:text>
      <style:map style:condition="value()&gt;=0" style:apply-style-name="N291P0"/>
    </number:number-style>
    <number:number-style style:name="N293P0" style:volatile="true">
      <number:number number:decimal-places="0" loext:min-decimal-places="0" number:min-integer-digits="1" number:grouping="true"/>
      <number:text> MWh</number:text>
    </number:number-style>
    <number:number-style style:name="N293">
      <number:text>-</number:text>
      <number:number number:decimal-places="0" loext:min-decimal-places="0" number:min-integer-digits="1" number:grouping="true"/>
      <number:text> MWh</number:text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1" number:grouping="true"/>
    </number:number-style>
    <number:number-style style:name="N295P1" style:volatile="true">
      <number:text>-</number:text>
      <number:number number:decimal-places="0" loext:min-decimal-places="0" number:min-integer-digits="1" number:grouping="true"/>
    </number:number-style>
    <number:number-style style:name="N295P2" style:volatile="true">
      <number:number number:decimal-places="0" loext:min-decimal-places="0" number:min-integer-digits="1" number:grouping="true"/>
    </number:number-style>
    <number:text-style style:name="N295">
      <number:text-content/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5" loext:min-decimal-places="5" number:min-integer-digits="1" number:grouping="true"/>
    </number:number-style>
    <number:number-style style:name="N298P0" style:volatile="true">
      <number:number number:decimal-places="2" loext:min-decimal-places="2" number:min-integer-digits="1" number:grouping="true"/>
      <number:text> € </number:text>
    </number:number-style>
    <number:number-style style:name="N29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8P2" style:volatile="true">
      <number:text>-</number:text>
      <number:number number:decimal-places="0" loext:min-decimal-places="0" number:min-integer-digits="0"/>
      <number:text>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302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2" loext:min-decimal-places="2" number:min-integer-digits="1" number:grouping="true"/>
      <number:text>$ </number:text>
    </number:number-style>
    <number:number-style style:name="N304">
      <number:text>(</number:text>
      <number:number number:decimal-places="2" loext:min-decimal-places="2" number:min-integer-digits="1" number:grouping="true"/>
      <number:text>$)</number:text>
      <style:map style:condition="value()&gt;=0" style:apply-style-name="N304P0"/>
    </number:number-style>
    <number:number-style style:name="N308P0" style:volatile="true">
      <number:text> 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08P1" style:volatile="true">
      <style:text-properties fo:color="#ff0000"/>
      <number:text>-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08P2" style:volatile="true">
      <number:text>  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1" loext:min-decimal-places="1" number:min-integer-digits="1" number:grouping="true"/>
      <number:text>$ </number:text>
    </number:number-style>
    <number:number-style style:name="N310">
      <number:text>(</number:text>
      <number:number number:decimal-places="1" loext:min-decimal-places="1" number:min-integer-digits="1" number:grouping="true"/>
      <number:text>$)</number:text>
      <style:map style:condition="value()&gt;=0" style:apply-style-name="N310P0"/>
    </number:number-style>
    <number:number-style style:name="N311">
      <number:text>[</number:text>
      <number:number number:decimal-places="0" loext:min-decimal-places="0" number:min-integer-digits="1"/>
      <number:text>]</number:text>
    </number:number-style>
    <number:number-style style:name="N314P0" style:volatile="true">
      <number:text>  </number:text>
      <number:number number:decimal-places="1" loext:min-decimal-places="1" number:min-integer-digits="1" number:grouping="true" number:display-factor="1000"/>
      <number:text>    </number:text>
    </number:number-style>
    <number:number-style style:name="N314P1" style:volatile="true">
      <style:text-properties fo:color="#ff0000"/>
      <number:text>- </number:text>
      <number:number number:decimal-places="1" loext:min-decimal-places="1" number:min-integer-digits="1" number:grouping="true" number:display-factor="1000"/>
      <number:text>    </number:text>
    </number:number-style>
    <number:number-style style:name="N314P2" style:volatile="true">
      <number:text>  -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1" loext:min-decimal-places="1" number:min-integer-digits="1" number:grouping="true"/>
      <number:text> </number:text>
    </number:number-style>
    <number:number-style style:name="N315">
      <style:text-properties fo:color="#ff0000"/>
      <number:text>- </number:text>
      <number:number number:decimal-places="1" loext:min-decimal-places="1" number:min-integer-digits="1" number:grouping="true"/>
      <number:text> </number:text>
      <style:map style:condition="value()&gt;=0" style:apply-style-name="N315P0"/>
    </number:number-style>
    <number:percentage-style style:name="N317P0" style:volatile="true">
      <number:text>+ </number:text>
      <number:number number:decimal-places="1" loext:min-decimal-places="1" number:min-integer-digits="1"/>
      <number:text>% </number:text>
    </number:percentage-style>
    <number:percentage-style style:name="N317">
      <style:text-properties fo:color="#ff0000"/>
      <number:text>- </number:text>
      <number:number number:decimal-places="1" loext:min-decimal-places="1" number:min-integer-digits="1"/>
      <number:text>% </number:text>
      <style:map style:condition="value()&gt;=0" style:apply-style-name="N317P0"/>
    </number:percentage-style>
    <number:currency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0P0"/>
      <style:map style:condition="value()&lt;0" style:apply-style-name="N320P1"/>
    </number:currency-style>
    <number:currency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text>  </number:text>
      <number:number number:decimal-places="2" loext:min-decimal-places="2" number:min-integer-digits="1" number:grouping="true"/>
      <number:text>    </number:text>
    </number:number-style>
    <number:number-style style:name="N328P1" style:volatile="true">
      <style:text-properties fo:color="#ff0000"/>
      <number:text>- 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  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percentage-style style:name="N330P0" style:volatile="true">
      <number:number number:decimal-places="1" loext:min-decimal-places="1" number:min-integer-digits="1"/>
      <number:text>% </number:text>
    </number:percentage-style>
    <number:percentage-style style:name="N330">
      <style:text-properties fo:color="#ff0000"/>
      <number:text>- </number:text>
      <number:number number:decimal-places="1" loext:min-decimal-places="1" number:min-integer-digits="1"/>
      <number:text>% </number:text>
      <style:map style:condition="value()&gt;=0" style:apply-style-name="N330P0"/>
    </number:percentage-style>
    <number:number-style style:name="N331P0" style:volatile="true">
      <number:number number:decimal-places="2" loext:min-decimal-places="2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1P0"/>
    </number:number-style>
    <number:number-style style:name="N333P0" style:volatile="true">
      <number:number number:decimal-places="3" loext:min-decimal-places="3" number:min-integer-digits="1" number:grouping="true"/>
      <number:text> </number:text>
    </number:number-style>
    <number:number-style style:name="N33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33P0"/>
    </number:number-style>
    <number:number-style style:name="N33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8P0"/>
    </number:currency-style>
    <number:currency-style style:name="N340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3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340P0"/>
    </number:currency-style>
    <number:number-style style:name="N34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43P0" style:volatile="true">
      <number:number number:decimal-places="2" loext:min-decimal-places="2" number:min-integer-digits="1" number:grouping="true"/>
      <number:text> DTN</number:text>
    </number:number-style>
    <number:number-style style:name="N343">
      <number:text>-</number:text>
      <number:number number:decimal-places="2" loext:min-decimal-places="2" number:min-integer-digits="1" number:grouping="true"/>
      <number:text> DTN</number:text>
      <style:map style:condition="value()&gt;=0" style:apply-style-name="N343P0"/>
    </number:number-style>
    <number:number-style style:name="N344">
      <number:text>00 00 00 00 00 0000</number:text>
    </number:number-style>
    <number:number-style style:name="N345">
      <number:number number:decimal-places="0" loext:min-decimal-places="0" number:min-integer-digits="14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</number:number>
    </number:number-style>
    <number:currency-style style:name="N3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/00/0000</text:date>, <text:time style:data-style-name="N2" text:time-value="16:49:20.8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6:49:42.367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cell-count="99" meta:object-count="0"/>
    <meta:user-defined meta:name="Info 1"/>
    <meta:user-defined meta:name="Info 2"/>
    <meta:user-defined meta:name="Info 3"/>
    <meta:user-defined meta:name="Info 4"/>
  </office:meta>
</office:document-meta>
</file>