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4">
      <style:table-cell-properties fo:border="0.06pt solid #000000"/>
    </style:style>
    <style:style style:name="ce7" style:family="table-cell" style:parent-style-name="Default" style:data-style-name="N114">
      <style:table-cell-properties fo:border-bottom="2.49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4">
      <style:table-cell-properties fo:border-bottom="0.06pt solid #000000" fo:border-left="2.49pt solid #000000" fo:border-right="2.49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4">
      <style:table-cell-properties fo:border="2.49pt solid #000000"/>
      <style:text-properties fo:font-weight="bold" style:font-weight-asian="bold" style:font-weight-complex="bold"/>
    </style:style>
  </office:automatic-styles>
  <office:body>
    <office:spreadsheet>
      <table:table table:name="Consommations_2017" table:style-name="ta1" table:print="false"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Quantités de carburants et de FOD mises à la consommation en 2017</text:p>
          </table:table-cell>
          <table:covered-table-cell table:number-columns-repeated="13" table:style-name="Default"/>
        </table:table-row>
        <table:table-row table:style-name="ro2" table:number-rows-repeated="3">
          <table:table-cell table:style-name="Default" table:number-columns-repeated="14"/>
        </table:table-row>
        <table:table-row table:style-name="ro3">
          <table:table-cell table:style-name="ce2" office:value-type="string" calcext:value-type="string">
            <text:p>Produit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é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8" office:value-type="string" calcext:value-type="string">
            <text:p>TOTAL ANNUEL</text:p>
          </table:table-cell>
        </table:table-row>
        <table:table-row table:style-name="ro3">
          <table:table-cell office:value-type="string" calcext:value-type="string">
            <text:p>GAZOLE</text:p>
          </table:table-cell>
          <table:table-cell office:value-type="currency" office:currency="hL" office:value="31662744.09" calcext:value-type="currency">
            <text:p>31 662 744 hL</text:p>
          </table:table-cell>
          <table:table-cell office:value-type="currency" office:currency="hL" office:value="30562465.76" calcext:value-type="currency">
            <text:p>30 562 466 hL</text:p>
          </table:table-cell>
          <table:table-cell office:value-type="currency" office:currency="hL" office:value="35670785.06" calcext:value-type="currency">
            <text:p>35 670 785 hL</text:p>
          </table:table-cell>
          <table:table-cell office:value-type="currency" office:currency="hL" office:value="32500880.62" calcext:value-type="currency">
            <text:p>32 500 881 hL</text:p>
          </table:table-cell>
          <table:table-cell office:value-type="currency" office:currency="hL" office:value="35403626.44" calcext:value-type="currency">
            <text:p>35 403 626 hL</text:p>
          </table:table-cell>
          <table:table-cell office:value-type="currency" office:currency="hL" office:value="35234688.6" calcext:value-type="currency">
            <text:p>35 234 689 hL</text:p>
          </table:table-cell>
          <table:table-cell office:value-type="currency" office:currency="hL" office:value="35310658.95" calcext:value-type="currency">
            <text:p>35 310 659 hL</text:p>
          </table:table-cell>
          <table:table-cell office:value-type="currency" office:currency="hL" office:value="33673192.74" calcext:value-type="currency">
            <text:p>33 673 193 hL</text:p>
          </table:table-cell>
          <table:table-cell office:value-type="currency" office:currency="hL" office:value="35646376.92" calcext:value-type="currency">
            <text:p>35 646 377 hL</text:p>
          </table:table-cell>
          <table:table-cell office:value-type="currency" office:currency="hL" office:value="33828149.89" calcext:value-type="currency">
            <text:p>33 828 150 hL</text:p>
          </table:table-cell>
          <table:table-cell office:value-type="currency" office:currency="hL" office:value="33598568.45" calcext:value-type="currency">
            <text:p>33 598 568 hL</text:p>
          </table:table-cell>
          <table:table-cell office:value-type="currency" office:currency="hL" office:value="34233039.19" calcext:value-type="currency">
            <text:p>34 233 039 hL</text:p>
          </table:table-cell>
          <table:table-cell office:value-type="currency" office:currency="hL" office:value="407325176.71" calcext:value-type="currency">
            <text:p>407 325 177 hL</text:p>
          </table:table-cell>
        </table:table-row>
        <table:table-row table:style-name="ro3">
          <table:table-cell office:value-type="string" calcext:value-type="string">
            <text:p>SUPER</text:p>
          </table:table-cell>
          <table:table-cell office:value-type="currency" office:currency="hL" office:value="4163497.16" calcext:value-type="currency">
            <text:p>4 163 497 hL</text:p>
          </table:table-cell>
          <table:table-cell office:value-type="currency" office:currency="hL" office:value="4118004.88" calcext:value-type="currency">
            <text:p>4 118 005 hL</text:p>
          </table:table-cell>
          <table:table-cell office:value-type="currency" office:currency="hL" office:value="5034157.12" calcext:value-type="currency">
            <text:p>5 034 157 hL</text:p>
          </table:table-cell>
          <table:table-cell office:value-type="currency" office:currency="hL" office:value="5156479.42" calcext:value-type="currency">
            <text:p>5 156 479 hL</text:p>
          </table:table-cell>
          <table:table-cell office:value-type="currency" office:currency="hL" office:value="5592120.72" calcext:value-type="currency">
            <text:p>5 592 121 hL</text:p>
          </table:table-cell>
          <table:table-cell office:value-type="currency" office:currency="hL" office:value="5555116.87" calcext:value-type="currency">
            <text:p>5 555 117 hL</text:p>
          </table:table-cell>
          <table:table-cell office:value-type="currency" office:currency="hL" office:value="5576389.24" calcext:value-type="currency">
            <text:p>5 576 389 hL</text:p>
          </table:table-cell>
          <table:table-cell office:value-type="currency" office:currency="hL" office:value="5760172.7" calcext:value-type="currency">
            <text:p>5 760 173 hL</text:p>
          </table:table-cell>
          <table:table-cell office:value-type="currency" office:currency="hL" office:value="5453931.51" calcext:value-type="currency">
            <text:p>5 453 932 hL</text:p>
          </table:table-cell>
          <table:table-cell office:value-type="currency" office:currency="hL" office:value="4822020.74" calcext:value-type="currency">
            <text:p>4 822 021 hL</text:p>
          </table:table-cell>
          <table:table-cell office:value-type="currency" office:currency="hL" office:value="4574259.08" calcext:value-type="currency">
            <text:p>4 574 259 hL</text:p>
          </table:table-cell>
          <table:table-cell office:value-type="currency" office:currency="hL" office:value="4859084.83" calcext:value-type="currency">
            <text:p>4 859 085 hL</text:p>
          </table:table-cell>
          <table:table-cell office:value-type="currency" office:currency="hL" office:value="60665234.27" calcext:value-type="currency">
            <text:p>60 665 234 hL</text:p>
          </table:table-cell>
        </table:table-row>
        <table:table-row table:style-name="ro3">
          <table:table-cell office:value-type="string" calcext:value-type="string">
            <text:p>E10</text:p>
          </table:table-cell>
          <table:table-cell office:value-type="currency" office:currency="hL" office:value="2737586.11" calcext:value-type="currency">
            <text:p>2 737 586 hL</text:p>
          </table:table-cell>
          <table:table-cell office:value-type="currency" office:currency="hL" office:value="2683992.23" calcext:value-type="currency">
            <text:p>2 683 992 hL</text:p>
          </table:table-cell>
          <table:table-cell office:value-type="currency" office:currency="hL" office:value="3181764.44" calcext:value-type="currency">
            <text:p>3 181 764 hL</text:p>
          </table:table-cell>
          <table:table-cell office:value-type="currency" office:currency="hL" office:value="3160531.46" calcext:value-type="currency">
            <text:p>3 160 531 hL</text:p>
          </table:table-cell>
          <table:table-cell office:value-type="currency" office:currency="hL" office:value="3382794.57" calcext:value-type="currency">
            <text:p>3 382 795 hL</text:p>
          </table:table-cell>
          <table:table-cell office:value-type="currency" office:currency="hL" office:value="3482707.06" calcext:value-type="currency">
            <text:p>3 482 707 hL</text:p>
          </table:table-cell>
          <table:table-cell office:value-type="currency" office:currency="hL" office:value="3594676.81" calcext:value-type="currency">
            <text:p>3 594 677 hL</text:p>
          </table:table-cell>
          <table:table-cell office:value-type="currency" office:currency="hL" office:value="3668762.25" calcext:value-type="currency">
            <text:p>3 668 762 hL</text:p>
          </table:table-cell>
          <table:table-cell office:value-type="currency" office:currency="hL" office:value="3504162.76" calcext:value-type="currency">
            <text:p>3 504 163 hL</text:p>
          </table:table-cell>
          <table:table-cell office:value-type="currency" office:currency="hL" office:value="3217096.73" calcext:value-type="currency">
            <text:p>3 217 097 hL</text:p>
          </table:table-cell>
          <table:table-cell office:value-type="currency" office:currency="hL" office:value="3205745.66" calcext:value-type="currency">
            <text:p>3 205 746 hL</text:p>
          </table:table-cell>
          <table:table-cell office:value-type="currency" office:currency="hL" office:value="3568913.63" calcext:value-type="currency">
            <text:p>3 568 914 hL</text:p>
          </table:table-cell>
          <table:table-cell office:value-type="currency" office:currency="hL" office:value="39388733.71" calcext:value-type="currency">
            <text:p>39 388 734 hL</text:p>
          </table:table-cell>
        </table:table-row>
        <table:table-row table:style-name="ro3">
          <table:table-cell office:value-type="string" calcext:value-type="string">
            <text:p>GNR</text:p>
          </table:table-cell>
          <table:table-cell office:value-type="currency" office:currency="hL" office:value="2740427.04" calcext:value-type="currency">
            <text:p>2 740 427 hL</text:p>
          </table:table-cell>
          <table:table-cell office:value-type="currency" office:currency="hL" office:value="2849886.12" calcext:value-type="currency">
            <text:p>2 849 886 hL</text:p>
          </table:table-cell>
          <table:table-cell office:value-type="currency" office:currency="hL" office:value="4142810.97" calcext:value-type="currency">
            <text:p>4 142 811 hL</text:p>
          </table:table-cell>
          <table:table-cell office:value-type="currency" office:currency="hL" office:value="4342795.66" calcext:value-type="currency">
            <text:p>4 342 796 hL</text:p>
          </table:table-cell>
          <table:table-cell office:value-type="currency" office:currency="hL" office:value="4123107.51" calcext:value-type="currency">
            <text:p>4 123 108 hL</text:p>
          </table:table-cell>
          <table:table-cell office:value-type="currency" office:currency="hL" office:value="4992509.92" calcext:value-type="currency">
            <text:p>4 992 510 hL</text:p>
          </table:table-cell>
          <table:table-cell office:value-type="currency" office:currency="hL" office:value="5430556.31" calcext:value-type="currency">
            <text:p>5 430 556 hL</text:p>
          </table:table-cell>
          <table:table-cell office:value-type="currency" office:currency="hL" office:value="4669553.26" calcext:value-type="currency">
            <text:p>4 669 553 hL</text:p>
          </table:table-cell>
          <table:table-cell office:value-type="currency" office:currency="hL" office:value="5112683.68" calcext:value-type="currency">
            <text:p>5 112 684 hL</text:p>
          </table:table-cell>
          <table:table-cell office:value-type="currency" office:currency="hL" office:value="5187423.05" calcext:value-type="currency">
            <text:p>5 187 423 hL</text:p>
          </table:table-cell>
          <table:table-cell office:value-type="currency" office:currency="hL" office:value="4373672.28" calcext:value-type="currency">
            <text:p>4 373 672 hL</text:p>
          </table:table-cell>
          <table:table-cell office:value-type="currency" office:currency="hL" office:value="3438878.7" calcext:value-type="currency">
            <text:p>3 438 879 hL</text:p>
          </table:table-cell>
          <table:table-cell office:value-type="currency" office:currency="hL" office:value="51404304.5" calcext:value-type="currency">
            <text:p>51 404 305 hL</text:p>
          </table:table-cell>
        </table:table-row>
        <table:table-row table:style-name="ro3">
          <table:table-cell office:value-type="string" calcext:value-type="string">
            <text:p>FOD</text:p>
          </table:table-cell>
          <table:table-cell office:value-type="currency" office:currency="hL" office:value="11525768.63" calcext:value-type="currency">
            <text:p>11 525 769 hL</text:p>
          </table:table-cell>
          <table:table-cell office:value-type="currency" office:currency="hL" office:value="7154414.01" calcext:value-type="currency">
            <text:p>7 154 414 hL</text:p>
          </table:table-cell>
          <table:table-cell office:value-type="currency" office:currency="hL" office:value="6407326.8" calcext:value-type="currency">
            <text:p>6 407 327 hL</text:p>
          </table:table-cell>
          <table:table-cell office:value-type="currency" office:currency="hL" office:value="3980011.15" calcext:value-type="currency">
            <text:p>3 980 011 hL</text:p>
          </table:table-cell>
          <table:table-cell office:value-type="currency" office:currency="hL" office:value="3985398.11" calcext:value-type="currency">
            <text:p>3 985 398 hL</text:p>
          </table:table-cell>
          <table:table-cell office:value-type="currency" office:currency="hL" office:value="3369392.93" calcext:value-type="currency">
            <text:p>3 369 393 hL</text:p>
          </table:table-cell>
          <table:table-cell office:value-type="currency" office:currency="hL" office:value="4039135.05" calcext:value-type="currency">
            <text:p>4 039 135 hL</text:p>
          </table:table-cell>
          <table:table-cell office:value-type="currency" office:currency="hL" office:value="4781126.63" calcext:value-type="currency">
            <text:p>4 781 127 hL</text:p>
          </table:table-cell>
          <table:table-cell office:value-type="currency" office:currency="hL" office:value="7577891.05" calcext:value-type="currency">
            <text:p>7 577 891 hL</text:p>
          </table:table-cell>
          <table:table-cell office:value-type="currency" office:currency="hL" office:value="5165517.37" calcext:value-type="currency">
            <text:p>5 165 517 hL</text:p>
          </table:table-cell>
          <table:table-cell office:value-type="currency" office:currency="hL" office:value="6941431.11" calcext:value-type="currency">
            <text:p>6 941 431 hL</text:p>
          </table:table-cell>
          <table:table-cell office:value-type="currency" office:currency="hL" office:value="8795226.37" calcext:value-type="currency">
            <text:p>8 795 226 hL</text:p>
          </table:table-cell>
          <table:table-cell office:value-type="currency" office:currency="hL" office:value="73722639.21" calcext:value-type="currency">
            <text:p>73 722 639 hL</text:p>
          </table:table-cell>
        </table:table-row>
        <table:table-row table:style-name="ro3">
          <table:table-cell table:style-name="ce4" office:value-type="string" calcext:value-type="string">
            <text:p>TOTAUX MENSUELS</text:p>
          </table:table-cell>
          <table:table-cell table:style-name="ce7" office:value-type="currency" office:currency="hL" office:value="52830023.03" calcext:value-type="currency">
            <text:p>52 830 023 hL</text:p>
          </table:table-cell>
          <table:table-cell table:style-name="ce7" office:value-type="currency" office:currency="hL" office:value="47368763" calcext:value-type="currency">
            <text:p>47 368 763 hL</text:p>
          </table:table-cell>
          <table:table-cell table:style-name="ce7" office:value-type="currency" office:currency="hL" office:value="54436844.39" calcext:value-type="currency">
            <text:p>54 436 844 hL</text:p>
          </table:table-cell>
          <table:table-cell table:style-name="ce7" office:value-type="currency" office:currency="hL" office:value="49140698.31" calcext:value-type="currency">
            <text:p>49 140 698 hL</text:p>
          </table:table-cell>
          <table:table-cell table:style-name="ce7" office:value-type="currency" office:currency="hL" office:value="52487047.35" calcext:value-type="currency">
            <text:p>52 487 047 hL</text:p>
          </table:table-cell>
          <table:table-cell table:style-name="ce7" office:value-type="currency" office:currency="hL" office:value="52634415.38" calcext:value-type="currency">
            <text:p>52 634 415 hL</text:p>
          </table:table-cell>
          <table:table-cell table:style-name="ce7" office:value-type="currency" office:currency="hL" office:value="53951416.36" calcext:value-type="currency">
            <text:p>53 951 416 hL</text:p>
          </table:table-cell>
          <table:table-cell table:style-name="ce7" office:value-type="currency" office:currency="hL" office:value="52552807.58" calcext:value-type="currency">
            <text:p>52 552 808 hL</text:p>
          </table:table-cell>
          <table:table-cell table:style-name="ce7" office:value-type="currency" office:currency="hL" office:value="57295045.92" calcext:value-type="currency">
            <text:p>57 295 046 hL</text:p>
          </table:table-cell>
          <table:table-cell table:style-name="ce7" office:value-type="currency" office:currency="hL" office:value="52220207.78" calcext:value-type="currency">
            <text:p>52 220 208 hL</text:p>
          </table:table-cell>
          <table:table-cell table:style-name="ce7" office:value-type="currency" office:currency="hL" office:value="52693676.58" calcext:value-type="currency">
            <text:p>52 693 677 hL</text:p>
          </table:table-cell>
          <table:table-cell table:style-name="ce7" office:value-type="currency" office:currency="hL" office:value="54895142.72" calcext:value-type="currency">
            <text:p>54 895 143 hL</text:p>
          </table:table-cell>
          <table:table-cell table:style-name="ce10" office:value-type="currency" office:currency="hL" office:value="632506088.4" calcext:value-type="currency">
            <text:p>632 506 088 h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>hL</number:currency-symbol>
    </number:currency-style>
    <number:currency-style style:name="N114" number:title="Hectolitr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hL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€/hL</number:text>
    </number:number-style>
    <number:number-style style:name="N152P0" style:volatile="true">
      <number:number number:decimal-places="2" loext:min-decimal-places="2" number:min-integer-digits="1" number:grouping="true"/>
      <number:text> €/hL</number:text>
    </number:number-style>
    <number:number-style style:name="N152"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52P0"/>
    </number:number-style>
    <number:number-style style:name="N153">
      <number:number number:decimal-places="10" loext:min-decimal-places="10" number:min-integer-digits="1" number:grouping="true"/>
    </number:number-style>
    <number:number-style style:name="N154">
      <number:number number:decimal-places="0" loext:min-decimal-places="0" number:min-integer-digits="1" number:grouping="true"/>
      <number:text> F</number:text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6">
      <number:number number:decimal-places="8" loext:min-decimal-places="8" number:min-integer-digits="1" number:grouping="true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hL</number:text>
    </number:number-style>
    <number:number-style style:name="N172P0" style:volatile="true">
      <number:number number:decimal-places="0" loext:min-decimal-places="0" number:min-integer-digits="1" number:grouping="true"/>
      <number:text> hL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hL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%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174P0"/>
    </number:number-style>
    <number:percentage-style style:name="N175">
      <number:number number:decimal-places="3" loext:min-decimal-places="3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>hL</number:currency-symbol>
    </number:currency-style>
    <number:currency-style style:name="N177" number:title="Hectolitres décimau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hL</number:currency-symbol>
      <style:map style:condition="value()&gt;=0" style:apply-style-name="N177P0"/>
    </number:currency-style>
    <number:percentage-style style:name="N178">
      <number:number number:decimal-places="2" loext:min-decimal-places="2" number:min-integer-digits="1"/>
      <number:text>%</number:text>
    </number:percentage-style>
    <number:percentage-style style:name="N179P0" style:volatile="true">
      <number:number number:decimal-places="2" loext:min-decimal-places="2" number:min-integer-digits="1"/>
      <number:text>%</number:text>
    </number:percentage-style>
    <number:percentage-style style:name="N1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9P0"/>
    </number:percentage-style>
    <number:number-style style:name="N181P0" style:volatile="true">
      <number:number number:decimal-places="0" loext:min-decimal-places="0" number:min-integer-digits="1" number:grouping="true"/>
      <number:text> €/hL</number:text>
    </number:number-style>
    <number:number-style style:name="N181">
      <number:text>-</number:text>
      <number:number number:decimal-places="0" loext:min-decimal-places="0" number:min-integer-digits="1" number:grouping="true"/>
      <number:text> €/hL</number:text>
      <style:map style:condition="value()&gt;=0" style:apply-style-name="N181P0"/>
    </number:number-style>
    <number:currency-style style:name="N183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83P0"/>
    </number:currency-style>
    <number:number-style style:name="N185P0" style:volatile="true">
      <number:number number:decimal-places="2" loext:min-decimal-places="2" number:min-integer-digits="1" number:grouping="true"/>
      <number:text> MhL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MhL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/hL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M€</number:text>
    </number:number-style>
    <number:number-style style:name="N188P0" style:volatile="true">
      <number:number number:decimal-places="0" loext:min-decimal-places="0" number:min-integer-digits="1" number:grouping="true"/>
      <number:text> M€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188P0"/>
    </number:number-style>
    <number:date-style style:name="N189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91P0" style:volatile="true">
      <number:text>+</number:text>
      <number:number number:decimal-places="0" loext:min-decimal-places="0" number:min-integer-digits="1" number:grouping="true"/>
    </number:number-style>
    <number:number-style style:name="N191">
      <number:text>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loext:min-decimal-places="4" number:min-integer-digits="1"/>
      <number:text>%</number:text>
    </number:percentage-style>
    <number:number-style style:name="N210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2" loext:min-decimal-places="2" number:min-integer-digits="1" number:grouping="true"/>
      <number:text> M€</number:text>
    </number:number-style>
    <number:number-style style:name="N213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213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13P0"/>
    </number:number-style>
    <number:number-style style:name="N215P0" style:volatile="true">
      <number:text>+</number:text>
      <number:number number:decimal-places="1" loext:min-decimal-places="1" number:min-integer-digits="1" number:grouping="true"/>
    </number:number-style>
    <number:number-style style:name="N215"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7P0" style:volatile="true">
      <number:text>+</number:text>
      <number:number number:decimal-places="2" loext:min-decimal-places="2" number:min-integer-digits="1" number:grouping="true"/>
    </number:number-style>
    <number:number-style style:name="N217"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0P2" style:volatile="true"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1P2" style:volatile="true"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5" loext:min-decimal-places="5" number:min-integer-digits="1"/>
      <number:text>%</number:text>
    </number:percentage-style>
    <number:percentage-style style:name="N223">
      <number:number number:decimal-places="6" loext:min-decimal-places="6" number:min-integer-digits="1"/>
      <number:text>%</number:text>
    </number:percentage-style>
    <number:percentage-style style:name="N224">
      <number:number number:decimal-places="7" loext:min-decimal-places="7" number:min-integer-digits="1"/>
      <number:text>%</number:text>
    </number:percentage-style>
    <number:number-style style:name="N225">
      <number:number number:decimal-places="1" loext:min-decimal-places="1" number:min-integer-digits="1" number:grouping="true"/>
      <number:text> €</number:text>
    </number:number-style>
    <number:number-style style:name="N226">
      <number:number number:decimal-places="3" loext:min-decimal-places="3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1" loext:min-decimal-places="1" number:min-integer-digits="1" number:grouping="true"/>
      <number:text> M€</number:text>
    </number:number-style>
    <number:number-style style:name="N230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230"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230P0"/>
    </number:number-style>
    <number:number-style style:name="N23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35">
      <number:text>-</number:text>
      <number:number number:decimal-places="1" loext:min-decimal-places="1" number:min-integer-digits="1"/>
      <number:text>%</number:text>
      <style:map style:condition="value()&gt;=0" style:apply-style-name="N235P0"/>
    </number:percentage-style>
    <number:percentage-style style:name="N23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7">
      <number:text>-</number:text>
      <number:number number:decimal-places="2" loext:min-decimal-places="2" number:min-integer-digits="1"/>
      <number:text>%</number:text>
      <style:map style:condition="value()&gt;=0" style:apply-style-name="N237P0"/>
    </number:percentage-style>
    <number:number-style style:name="N238P0" style:volatile="true">
      <number:number number:decimal-places="1" loext:min-decimal-places="1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1" loext:min-decimal-places="1" number:min-integer-digits="1" number:grouping="true"/>
    </number:number-style>
    <number:number-style style:name="N2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6P0"/>
    </number:number-style>
    <number:number-style style:name="N267">
      <number:number number:decimal-places="6" loext:min-decimal-places="6" number:min-integer-digits="1" number:grouping="true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fr" number:country="FR">€/hL</number:currency-symbol>
    </number:currency-style>
    <number:currency-style style:name="N269">
      <number:text>-</number:text>
      <number:number number:decimal-places="2" loext:min-decimal-places="2" number:min-integer-digits="1" number:grouping="true"/>
      <number:text> </number:text>
      <number:currency-symbol number:language="fr" number:country="FR">€/hL</number:currency-symbol>
      <style:map style:condition="value()&gt;=0" style:apply-style-name="N269P0"/>
    </number:currency-style>
    <number:number-style style:name="N271P0" style:volatile="true">
      <number:number number:decimal-places="1" loext:min-decimal-places="1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1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1"/>
      <number:text> </number:text>
    </number:number-style>
    <number:number-style style:name="N2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75P0"/>
    </number:number-style>
    <number:currency-style style:name="N277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7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77P0"/>
    </number:currency-style>
    <number:currency-style style:name="N2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P0" style:volatile="true">
      <number:number number:decimal-places="2" loext:min-decimal-places="2" number:min-integer-digits="1" number:grouping="true"/>
      <number:text> M€</number:text>
    </number:number-style>
    <number:number-style style:name="N279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hL</number:text>
    </number:number-style>
    <number:number-style style:name="N281">
      <number:text>-</number:text>
      <number:number number:decimal-places="2" loext:min-decimal-places="2" number:min-integer-digits="1" number:grouping="true"/>
      <number:text> hL</number:text>
      <style:map style:condition="value()&gt;=0" style:apply-style-name="N281P0"/>
    </number:number-style>
    <number:number-style style:name="N282">
      <number:number number:decimal-places="0" loext:min-decimal-places="0" number:min-integer-digits="5"/>
    </number:number-style>
    <number:number-style style:name="N283P0" style:volatile="true">
      <number:number number:decimal-places="0" loext:min-decimal-places="0" number:min-integer-digits="1" number:grouping="true"/>
      <number:text> M€</number:text>
    </number:number-style>
    <number:number-style style:name="N283"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283P0"/>
    </number:number-style>
    <number:date-style style:name="N284">
      <number:month number:style="long" number:textual="true"/>
      <number:text>-</number:text>
      <number:year/>
    </number:date-style>
    <number:date-style style:name="N285">
      <number:month number:style="long" number:textual="true"/>
      <number:text> </number:text>
      <number:year number:style="long"/>
    </number:date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287">
      <number:month number:textual="true"/>
      <number:text>-</number:text>
      <number:year number:style="long"/>
    </number:date-style>
    <number:number-style style:name="N289P0" style:volatile="true">
      <number:number number:decimal-places="0" loext:min-decimal-places="0" number:min-integer-digits="1" number:grouping="true"/>
      <number:text> kWh</number:text>
    </number:number-style>
    <number:number-style style:name="N289">
      <number:text>-</number:text>
      <number:number number:decimal-places="0" loext:min-decimal-places="0" number:min-integer-digits="1" number:grouping="true"/>
      <number:text> kWh</number:text>
      <style:map style:condition="value()&gt;=0" style:apply-style-name="N289P0"/>
    </number:number-style>
    <number:number-style style:name="N291P0" style:volatile="true">
      <number:number number:decimal-places="2" loext:min-decimal-places="2" number:min-integer-digits="1" number:grouping="true"/>
      <number:text> €/MWh</number:text>
    </number:number-style>
    <number:number-style style:name="N291">
      <number:text>-</number:text>
      <number:number number:decimal-places="2" loext:min-decimal-places="2" number:min-integer-digits="1" number:grouping="true"/>
      <number:text> €/MWh</number:text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 MWh</number:text>
    </number:number-style>
    <number:number-style style:name="N293">
      <number:text>-</number:text>
      <number:number number:decimal-places="0" loext:min-decimal-places="0" number:min-integer-digits="1" number:grouping="true"/>
      <number:text> MWh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P1" style:volatile="true">
      <number:text>-</number:text>
      <number:number number:decimal-places="0" loext:min-decimal-places="0" number:min-integer-digits="1" number:grouping="true"/>
    </number:number-style>
    <number:number-style style:name="N295P2" style:volatile="true">
      <number:number number:decimal-places="0" loext:min-decimal-places="0" number:min-integer-digits="1" number:grouping="true"/>
    </number:number-style>
    <number:text-style style:name="N295">
      <number:text-content/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5" loext:min-decimal-places="5" number:min-integer-digits="1" number:grouping="true"/>
    </number:number-style>
    <number:number-style style:name="N298P0" style:volatile="true">
      <number:number number:decimal-places="2" loext:min-decimal-places="2" number:min-integer-digits="1" number:grouping="true"/>
      <number:text> € </number:text>
    </number:number-style>
    <number:number-style style:name="N2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8P2" style:volatile="true">
      <number:text>-</number:text>
      <number:number number:decimal-places="0" loext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loext:min-decimal-places="2" number:min-integer-digits="1" number:grouping="true"/>
      <number:text>$ </number:text>
    </number:number-style>
    <number:number-style style:name="N304">
      <number:text>(</number:text>
      <number:number number:decimal-places="2" loext:min-decimal-places="2" number:min-integer-digits="1" number:grouping="true"/>
      <number:text>$)</number:text>
      <style:map style:condition="value()&gt;=0" style:apply-style-name="N304P0"/>
    </number:number-style>
    <number:number-style style:name="N308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2" style:volatile="true">
      <number:text>  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1" loext:min-decimal-places="1" number:min-integer-digits="1" number:grouping="true"/>
      <number:text>$ </number:text>
    </number:number-style>
    <number:number-style style:name="N310">
      <number:text>(</number:text>
      <number:number number:decimal-places="1" loext:min-decimal-places="1" number:min-integer-digits="1" number:grouping="true"/>
      <number:text>$)</number:text>
      <style:map style:condition="value()&gt;=0" style:apply-style-name="N310P0"/>
    </number:number-style>
    <number:number-style style:name="N311">
      <number:text>[</number:text>
      <number:number number:decimal-places="0" loext:min-decimal-places="0" number:min-integer-digits="1"/>
      <number:text>]</number:text>
    </number:number-style>
    <number:number-style style:name="N314P0" style:volatile="true">
      <number:text> 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1" style:volatile="true">
      <style:text-properties fo:color="#ff0000"/>
      <number:text>-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2" style:volatile="true">
      <number:text>  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1" loext:min-decimal-places="1" number:min-integer-digits="1" number:grouping="true"/>
      <number:text> </number:text>
    </number:number-style>
    <number:number-style style:name="N315">
      <style:text-properties fo:color="#ff0000"/>
      <number:text>- </number:text>
      <number:number number:decimal-places="1" loext:min-decimal-places="1" number:min-integer-digits="1" number:grouping="true"/>
      <number:text> </number:text>
      <style:map style:condition="value()&gt;=0" style:apply-style-name="N315P0"/>
    </number:number-style>
    <number:percentage-style style:name="N317P0" style:volatile="true">
      <number:text>+ </number:text>
      <number:number number:decimal-places="1" loext:min-decimal-places="1" number:min-integer-digits="1"/>
      <number:text>% </number:text>
    </number:percentage-style>
    <number:percentage-style style:name="N317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17P0"/>
    </number:percentage-style>
    <number:currency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0P0"/>
      <style:map style:condition="value()&lt;0" style:apply-style-name="N320P1"/>
    </number:currency-style>
    <number:currency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 </number:text>
      <number:number number:decimal-places="2" loext:min-decimal-places="2" number:min-integer-digits="1" number:grouping="true"/>
      <number:text>    </number:text>
    </number:number-style>
    <number:number-style style:name="N328P1" style:volatile="true">
      <style:text-properties fo:color="#ff0000"/>
      <number:text>- 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  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30P0" style:volatile="true">
      <number:number number:decimal-places="1" loext:min-decimal-places="1" number:min-integer-digits="1"/>
      <number:text>% </number:text>
    </number:percentage-style>
    <number:percentage-style style:name="N330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30P0"/>
    </number:percentage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1P0"/>
    </number:number-style>
    <number:number-style style:name="N333P0" style:volatile="true">
      <number:number number:decimal-places="3" loext:min-decimal-places="3" number:min-integer-digits="1" number:grouping="true"/>
      <number:text> </number:text>
    </number:number-style>
    <number:number-style style:name="N33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33P0"/>
    </number:number-style>
    <number:number-style style:name="N3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8P0"/>
    </number:currency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40P0"/>
    </number:currency-style>
    <number:number-style style:name="N34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3P0" style:volatile="true">
      <number:number number:decimal-places="2" loext:min-decimal-places="2" number:min-integer-digits="1" number:grouping="true"/>
      <number:text> DTN</number:text>
    </number:number-style>
    <number:number-style style:name="N343">
      <number:text>-</number:text>
      <number:number number:decimal-places="2" loext:min-decimal-places="2" number:min-integer-digits="1" number:grouping="true"/>
      <number:text> DTN</number:text>
      <style:map style:condition="value()&gt;=0" style:apply-style-name="N343P0"/>
    </number:number-style>
    <number:number-style style:name="N344">
      <number:text>00 00 00 00 00 0000</number:text>
    </number:number-style>
    <number:number-style style:name="N345">
      <number:number number:decimal-places="0" loext:min-decimal-places="0" number:min-integer-digits="14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P0" style:volatile="true">
      <number:number number:decimal-places="0" loext:min-decimal-places="0" number:min-integer-digits="1" number:grouping="true"/>
      <number:text> F</number:text>
    </number:number-style>
    <number:number-style style:name="N3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47P0"/>
    </number:number-style>
    <number:number-style style:name="N348P0" style:volatile="true">
      <number:number number:decimal-places="2" loext:min-decimal-places="2" number:min-integer-digits="1" number:grouping="true"/>
      <number:text> F</number:text>
    </number:number-style>
    <number:number-style style:name="N34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  <number:text> F</number:text>
    </number:number-style>
    <number:number-style style:name="N34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49P0"/>
    </number:number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0P2" style:volatile="true">
      <loext:text> </loext:text>
      <loext:fill-character> </loext:fill-character>
      <number:text>- F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2" loext:min-decimal-places="2" number:min-integer-digits="1" number:grouping="true"/>
      <number:text> MWh</number:text>
    </number:number-style>
    <number:number-style style:name="N355">
      <number:text>-</number:text>
      <number:number number:decimal-places="2" loext:min-decimal-places="2" number:min-integer-digits="1" number:grouping="true"/>
      <number:text> MWh</number:text>
      <style:map style:condition="value()&gt;=0" style:apply-style-name="N355P0"/>
    </number:number-style>
    <number:currency-style style:name="N356P0" style:volatile="true">
      <number:number number:decimal-places="2" loext:min-decimal-places="2" number:min-integer-digits="1" number:grouping="true"/>
      <number:text> </number:text>
      <number:currency-symbol number:language="de" number:country="DE">€/MWh</number:currency-symbol>
    </number:currency-style>
    <number:currency-style style:name="N3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/MWh</number:currency-symbol>
      <style:map style:condition="value()&gt;=0" style:apply-style-name="N356P0"/>
    </number:currency-style>
    <number:currency-style style:name="N357P0" style:volatile="true">
      <number:number number:decimal-places="2" loext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357">
      <number:text>-</number:text>
      <number:number number:decimal-places="2" loext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357P0"/>
    </number:currency-style>
    <number:number-style style:name="N358P0" style:volatile="true">
      <number:number number:decimal-places="3" loext:min-decimal-places="3" number:min-integer-digits="1" number:grouping="true"/>
    </number:number-style>
    <number:number-style style:name="N35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58P0"/>
    </number:number-style>
    <number:number-style style:name="N359P0" style:volatile="true">
      <number:number number:decimal-places="0" loext:min-decimal-places="0" number:min-integer-digits="1" number:grouping="true"/>
      <number:text> TWh</number:text>
    </number:number-style>
    <number:number-style style:name="N359">
      <number:text>-</number:text>
      <number:number number:decimal-places="0" loext:min-decimal-places="0" number:min-integer-digits="1" number:grouping="true"/>
      <number:text> TWh</number:text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 number:grouping="true"/>
      <number:text> TWh</number:text>
    </number:number-style>
    <number:number-style style:name="N360">
      <number:text>-</number:text>
      <number:number number:decimal-places="2" loext:min-decimal-places="2" number:min-integer-digits="1" number:grouping="true"/>
      <number:text> TWh</number:text>
      <style:map style:condition="value()&gt;=0" style:apply-style-name="N360P0"/>
    </number:number-style>
    <number:currency-style style:name="N361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61"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61P0"/>
    </number:currency-style>
    <number:currency-style style:name="N362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362"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362P0"/>
    </number:currency-style>
    <number:currency-style style:name="N363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363"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363P0"/>
    </number:currency-style>
    <number:number-style style:name="N364P0" style:volatile="true">
      <number:number number:decimal-places="0" loext:min-decimal-places="0" number:min-integer-digits="1" number:grouping="true"/>
      <number:text>, MWh</number:text>
    </number:number-style>
    <number:number-style style:name="N364">
      <number:text>-</number:text>
      <number:number number:decimal-places="0" loext:min-decimal-places="0" number:min-integer-digits="1" number:grouping="true"/>
      <number:text>, MWh</number:text>
      <style:map style:condition="value()&gt;=0" style:apply-style-name="N364P0"/>
    </number:number-style>
    <number:number-style style:name="N36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65P2" style:volatile="true">
      <number:text> - F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66P2" style:volatile="true">
      <number:text>-</number:text>
      <number:number number:decimal-places="0" loext:min-decimal-places="0" number:min-integer-digits="0"/>
      <number:text> F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3" loext:min-decimal-places="3" number:min-integer-digits="1" number:grouping="true"/>
      <number:text> TWh</number:text>
    </number:number-style>
    <number:number-style style:name="N367">
      <number:text>-</number:text>
      <number:number number:decimal-places="3" loext:min-decimal-places="3" number:min-integer-digits="1" number:grouping="true"/>
      <number:text> TWh</number:text>
      <style:map style:condition="value()&gt;=0" style:apply-style-name="N367P0"/>
    </number:number-style>
    <number:currency-style style:name="N368P0" style:volatile="true">
      <number:number number:decimal-places="3" loext:min-decimal-places="3" number:min-integer-digits="1" number:grouping="true"/>
      <number:text> </number:text>
      <number:currency-symbol number:language="fr" number:country="FR">TWh</number:currency-symbol>
    </number:currency-style>
    <number:currency-style style:name="N36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TWh</number:currency-symbol>
      <style:map style:condition="value()&gt;=0" style:apply-style-name="N368P0"/>
    </number:currency-style>
    <number:number-style style:name="N369P0" style:volatile="true">
      <number:number number:decimal-places="3" loext:min-decimal-places="3" number:min-integer-digits="1" number:grouping="true"/>
      <number:text> MWh</number:text>
    </number:number-style>
    <number:number-style style:name="N369">
      <number:text>-</number:text>
      <number:number number:decimal-places="3" loext:min-decimal-places="3" number:min-integer-digits="1" number:grouping="true"/>
      <number:text> MWh</number:text>
      <style:map style:condition="value()&gt;=0" style:apply-style-name="N369P0"/>
    </number:number-style>
    <number:number-style style:name="N370">
      <number:number number:decimal-places="3" loext:min-decimal-places="3" number:min-integer-digits="0" number:grouping="true"/>
    </number:number-style>
    <number:number-style style:name="N371">
      <number:number number:decimal-places="0" loext:min-decimal-places="0" number:min-integer-digits="14" number:grouping="true"/>
    </number:number-style>
    <number:number-style style:name="N372">
      <number:number number:decimal-places="0" loext:min-decimal-places="0" number:min-integer-digits="1" number:grouping="true" number:display-factor="1000000"/>
    </number:number-style>
    <number:number-style style:name="N373">
      <number:number number:decimal-places="0" loext:min-decimal-places="0" number:min-integer-digits="2"/>
    </number:number-style>
    <number:number-style style:name="N374P0" style:volatile="true">
      <number:number number:decimal-places="3" loext:min-decimal-places="3" number:min-integer-digits="1" number:grouping="true"/>
      <number:text> €/hL</number:text>
    </number:number-style>
    <number:number-style style:name="N374">
      <style:text-properties fo:color="#ff0000"/>
      <number:text>-</number:text>
      <number:number number:decimal-places="3" loext:min-decimal-places="3" number:min-integer-digits="1" number:grouping="true"/>
      <number:text> €/hL</number:text>
      <style:map style:condition="value()&gt;=0" style:apply-style-name="N374P0"/>
    </number:number-style>
    <number:number-style style:name="N37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7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P0" style:volatile="true">
      <number:day number:style="long"/>
      <number:text>/</number:text>
      <number:month number:style="long"/>
      <number:text>/</number:text>
      <number:year/>
    </number:date-style>
    <number:text-style style:name="N380">
      <number:text-content/>
      <style:map style:condition="value()&lt;=1.79769313486232E+308" style:apply-style-name="N380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P0" style:volatile="true" number:language="fr" number:country="FR">
      <number:day/>
      <number:text>-</number:text>
      <number:month number:textual="true"/>
    </number:date-style>
    <number:text-style style:name="N10143" number:language="fr" number:country="FR">
      <number:text-content/>
      <style:map style:condition="value()&lt;=1.79769313486232E+308" style:apply-style-name="N10143P0"/>
    </number:text-style>
    <number:date-style style:name="N10144" number:language="fr" number:country="FR">
      <number:month number:style="long" number:textual="true"/>
      <number:text> </number:text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16:47:22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6:48:47.452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