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EUAlbertina" svg:font-family="EUAlbertina, 'EU Albertina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able_20_Contents">
      <style:paragraph-properties fo:margin-left="0.529cm" fo:margin-right="0cm" fo:margin-top="0cm" fo:margin-bottom="0cm" loext:contextual-spacing="false" fo:text-align="center" style:justify-single-word="false" fo:text-indent="0cm" style:auto-text-indent="false" fo:keep-with-next="always"/>
      <style:text-properties fo:font-variant="small-caps" fo:color="#80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4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529cm" fo:margin-right="0cm" fo:margin-top="0cm" fo:margin-bottom="0cm" loext:contextual-spacing="false" fo:text-align="center" style:justify-single-word="false" fo:text-indent="0cm" style:auto-text-indent="false" fo:keep-with-next="always"/>
      <style:text-properties fo:font-variant="small-cap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.529cm" fo:margin-right="0cm" fo:margin-top="0cm" fo:margin-bottom="0cm" loext:contextual-spacing="false" fo:text-align="center" style:justify-single-word="false" fo:text-indent="0cm" style:auto-text-indent="false"/>
      <style:text-properties fo:font-variant="small-caps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529cm" fo:margin-right="0cm" fo:margin-top="0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.4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1a8465" style:font-size-asian="12pt" style:font-size-complex="12pt"/>
    </style:style>
    <style:style style:name="P8" style:family="paragraph" style:parent-style-name="Standard">
      <style:paragraph-properties fo:margin-left="0.45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1a8465" style:font-size-asian="12pt" style:font-size-complex="12pt"/>
    </style:style>
    <style:style style:name="P9" style:family="paragraph" style:parent-style-name="Standard" style:list-style-name="L2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 style:font-size-complex="12pt"/>
    </style:style>
    <style:style style:name="T1" style:family="text">
      <style:text-properties fo:font-variant="small-caps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variant="small-caps" fo:font-size="14pt" fo:font-weight="bold" officeooo:rsid="001a8465" style:font-size-asian="14pt" style:font-weight-asian="bold" style:font-size-complex="14pt" style:font-weight-complex="bold"/>
    </style:style>
    <style:style style:name="T3" style:family="text">
      <style:text-properties fo:font-variant="small-caps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7e6db" style:font-weight-asian="bold" style:font-weight-complex="bold"/>
    </style:style>
    <style:style style:name="T7" style:family="text">
      <style:text-properties fo:font-weight="bold" officeooo:rsid="001a8465" style:font-weight-asian="bold" style:font-weight-complex="bold"/>
    </style:style>
    <style:style style:name="T8" style:family="text">
      <style:text-properties officeooo:rsid="001a8465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vis et communications<text:line-break/>de la</text:p>
      <text:p text:style-name="P1">Direction générale des douanes et droits indirects</text:p>
      <text:p text:style-name="P4"/>
      <text:p text:style-name="P5"/>
      <text:p text:style-name="P5"/>
      <text:p text:style-name="P5">Avis aux importateurs </text:p>
      <text:p text:style-name="P6"><text:span text:style-name="T1">concernant </text:span><text:span text:style-name="T2">le passage à rex du zimbabwe</text:span><text:span text:style-name="T3"><text:line-break/></text:span><text:span text:style-name="T4"><text:line-break/></text:span></text:p>
      <text:p text:style-name="P3"/>
      <text:p text:style-name="P7"/>
      <text:p text:style-name="P7">L'attention des opérateurs est appelée sur l'<text:span text:style-name="T5">entrée en application </text:span><text:span text:style-name="T7">de</text:span><text:span text:style-name="T6"> l’auto-certification de l’origine préférentielle pour les exportateurs enregistrés (système REX) </text:span><text:span text:style-name="T7">par le Zimbabwe depuis le 1er juillet 2021</text:span>, comme l'indique la notification au Journal Officiel de l'Union européenne (JOUE) C 390/03 du <text:span text:style-name="T8">27 septembre 2021</text:span></text:p>
      <text:p text:style-name="P7"/>
      <text:p text:style-name="P7">Depuis cette date, les paragraphes 1(a) et 1(b) de l’article 18 du protocole 1 ont cessé de s’appliquer. </text:p>
      <text:p text:style-name="P7"/>
      <text:p text:style-name="P7">Cela signifie que depuis le 1er juillet, les importations de produits originaires du Zimbabwe à destination de l’UE effectuées en application de l’accord intérimaire UE- Etats d'Afrique orientale et australe, ne peuvent bénéficier de l’origine préférentielle au titre de l’accord qu’à condition de présenter une attestation d’origine sur facture faite par : </text:p>
      <text:p text:style-name="P7"/>
      <text:p text:style-name="P7">i) un exportateur zimbabwéen enregistré dans REX ; ou</text:p>
      <text:p text:style-name="P7"/>
      <text:p text:style-name="P7">ii) tout exportateur zimbabwéen pour des envois dont la valeur n’excède pas 6000€.</text:p>
      <text:p text:style-name="P7"/>
      <text:p text:style-name="P7">De ce fait, à partir du 1er juillet 2021, les certificats d’origine EUR.1 ou les déclarations d’origine sur facture émise par un exportateur agrée ne doivent plus être acceptés. .</text:p>
      <text:p text:style-name="P3"/>
      <text:p text:style-name="P8"><text:span text:style-name="T8">Toutefois, le Zimbabwe a annoncé qu’il continuerait d’émettre des certificats de mouvement EUR.1 entre le 01 juillet 2021 et jusqu’à la publication de la notification par la Commission. A partir du 27 septembre 2021, plus aucune demande de flexibilité ne doit être acceptée. </text:span></text:p>
      <text:p text:style-name="P2"/>
      <text:p text:style-name="P2"/>
      <text:list xml:id="list3801905908" text:style-name="L2">
        <text:list-header>
          <text:p text:style-name="P9"/>
          <text:p text:style-name="P9"/>
          <text:p text:style-name="P9"/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EUAlbertina" svg:font-family="EUAlbertina, 'EU Albertina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EUAlbertina" fo:font-family="EUAlbertina, 'EU Albertina'" style:font-family-generic="roman" fo:font-size="12pt" style:font-name-asian="EUAlbertina" style:font-family-asian="EUAlbertina, 'EU Albertina'" style:font-family-generic-asian="roman" style:font-size-asian="12pt" style:font-name-complex="EUAlbertina" style:font-family-complex="EUAlbertina, 'EU Albertina'" style:font-family-generic-complex="roman" style:font-size-complex="12pt"/>
    </style:style>
    <style:style style:name="CM1" style:family="paragraph" style:parent-style-name="Default" style:next-style-name="Default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Lucida Sans Unicode" style:font-family-asian="'Lucida Sans Unicode'" style:font-pitch-asian="variable" style:font-size-asian="12pt" style:font-name-complex="Tahoma" style:font-family-complex="Tahoma" style:font-pitch-complex="variable" style:font-size-complex="12pt"/>
    </style:style>
    <style:style style:name="CM3" style:family="paragraph" style:parent-style-name="Default" style:next-style-name="Default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Lucida Sans Unicode" style:font-family-asian="'Lucida Sans Unicode'" style:font-pitch-asian="variable" style:font-size-asian="12pt" style:font-name-complex="Tahoma" style:font-family-complex="Tahoma" style:font-pitch-complex="variable" style:font-size-complex="12pt"/>
    </style:style>
    <style:style style:name="CM4" style:family="paragraph" style:parent-style-name="Default" style:next-style-name="Default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Lucida Sans Unicode" style:font-family-asian="'Lucida Sans Unicode'" style:font-pitch-asian="variable" style:font-size-asian="12pt" style:font-name-complex="Tahoma" style:font-family-complex="Tahoma" style:font-pitch-complex="variable" style:font-size-complex="12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21-10-04T14:23:36.442000000</meta:creation-date>
    <meta:editing-cycles>1</meta:editing-cycles>
    <meta:editing-duration>P0D</meta:editing-duration>
    <meta:document-statistic meta:table-count="0" meta:image-count="0" meta:object-count="0" meta:page-count="1" meta:paragraph-count="11" meta:word-count="232" meta:character-count="1514" meta:non-whitespace-character-count="1287"/>
    <meta:user-defined meta:name="Info 1"/>
    <meta:user-defined meta:name="Info 2"/>
    <meta:user-defined meta:name="Info 3"/>
    <meta:user-defined meta:name="Info 4"/>
  </office:meta>
</office:document-meta>
</file>