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036cm" style:rel-column-width="20820*"/>
    </style:style>
    <style:style style:name="Tableau1.B" style:family="table-column">
      <style:table-column-properties style:column-width="12.965cm" style:rel-column-width="447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76cm" fo:margin-left="-0.085cm" fo:margin-right="0.009cm" table:align="margins"/>
    </style:style>
    <style:style style:name="Tableau5.A" style:family="table-column">
      <style:table-column-properties style:column-width="4.833cm" style:rel-column-width="16601*"/>
    </style:style>
    <style:style style:name="Tableau5.B" style:family="table-column">
      <style:table-column-properties style:column-width="2.362cm" style:rel-column-width="8115*"/>
    </style:style>
    <style:style style:name="Tableau5.C" style:family="table-column">
      <style:table-column-properties style:column-width="2.364cm" style:rel-column-width="8121*"/>
    </style:style>
    <style:style style:name="Tableau5.D" style:family="table-column">
      <style:table-column-properties style:column-width="9.518cm" style:rel-column-width="3269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997cm" fo:margin-left="0cm" table:align="left" fo:background-color="transparent">
        <style:background-image/>
      </style:table-properties>
    </style:style>
    <style:style style:name="Tableau4.A" style:family="table-column">
      <style:table-column-properties style:column-width="1.9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-left="0.101cm" fo:padding-right="0.3cm" fo:padding-top="0.101cm" fo:padding-bottom="0.101cm" fo:border-left="0.05pt solid #000000" fo:border-right="none" fo:border-top="none" fo:border-bottom="0.05pt solid #000000"/>
    </style:style>
    <style:style style:name="Tableau4.J2" style:family="table-cell">
      <style:table-cell-properties style:vertical-align="middle" fo:padding-left="0.101cm" fo:padding-right="0.3cm" fo:padding-top="0.101cm" fo:padding-bottom="0.101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e86eb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8pt" style:font-size-asian="7pt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officeooo:paragraph-rsid="001c285f"/>
    </style:style>
    <style:style style:name="P11" style:family="paragraph" style:parent-style-name="Standard">
      <style:text-properties officeooo:rsid="001c285f" officeooo:paragraph-rsid="001c285f"/>
    </style:style>
    <style:style style:name="P12" style:family="paragraph" style:parent-style-name="Standard">
      <style:text-properties officeooo:rsid="001d5e26" officeooo:paragraph-rsid="001d5e26"/>
    </style:style>
    <style:style style:name="P13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text-line-through-style="none" style:text-line-through-type="none"/>
    </style:style>
    <style:style style:name="P17" style:family="paragraph" style:parent-style-name="Table_20_Contents"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officeooo:rsid="001d56b5" officeooo:paragraph-rsid="001d56b5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1d56b5" officeooo:paragraph-rsid="001d56b5" style:font-size-asian="10pt" style:font-size-complex="10pt"/>
    </style:style>
    <style:style style:name="P21" style:family="paragraph" style:parent-style-name="Standard">
      <style:paragraph-properties fo:margin-top="0cm" fo:margin-bottom="0.101cm" loext:contextual-spacing="false" fo:line-height="100%" fo:text-align="justify" style:justify-single-word="false" fo:padding="0.049cm" fo:border="0.06pt solid #000000" style:writing-mode="lr-tb">
        <style:tab-stops>
          <style:tab-stop style:position="1.75cm"/>
        </style:tab-stops>
      </style:paragraph-properties>
      <style:text-properties fo:font-size="12pt" fo:font-weight="bold" officeooo:rsid="001e05b9" officeooo:paragraph-rsid="001e05b9" style:font-size-asian="12pt" style:font-weight-asian="bold" style:font-weight-complex="bold"/>
    </style:style>
    <style:style style:name="P22" style:family="paragraph" style:parent-style-name="Standard">
      <style:paragraph-properties fo:margin-top="0cm" fo:margin-bottom="0.101cm" loext:contextual-spacing="false" fo:line-height="100%" fo:text-align="justify" style:justify-single-word="false" fo:padding="0.049cm" fo:border="0.06pt solid #000000" style:writing-mode="lr-tb">
        <style:tab-stops>
          <style:tab-stop style:position="1.75cm"/>
        </style:tab-stops>
      </style:paragraph-properties>
      <style:text-properties fo:font-variant="normal" fo:text-transform="none" style:use-window-font-color="true" fo:font-size="12pt" fo:letter-spacing="-0.004cm" style:text-underline-style="none" fo:font-weight="bold" officeooo:paragraph-rsid="001e05b9" style:font-size-asian="12pt" style:font-weight-asian="bold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fo:padding="0.049cm" fo:border="0.06pt solid #000000" style:writing-mode="lr-tb">
        <style:tab-stops>
          <style:tab-stop style:position="1.75cm"/>
        </style:tab-stops>
      </style:paragraph-properties>
      <style:text-properties style:use-window-font-color="true" fo:font-size="12pt" fo:font-weight="bold" officeooo:paragraph-rsid="001e05b9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padding="0.049cm" fo:border="0.06pt solid #000000"/>
      <style:text-properties style:text-underline-style="solid" style:text-underline-width="auto" style:text-underline-color="font-color" fo:font-weight="bold" officeooo:rsid="001e05b9" officeooo:paragraph-rsid="001e05b9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text-properties officeooo:rsid="001c285f" officeooo:paragraph-rsid="001c285f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fo:padding="0.049cm" fo:border="0.06pt solid #000000" style:writing-mode="lr-tb">
        <style:tab-stops>
          <style:tab-stop style:position="1.75cm"/>
        </style:tab-stops>
      </style:paragraph-properties>
      <style:text-properties style:use-window-font-color="true" fo:font-size="12pt" fo:font-weight="bold" officeooo:paragraph-rsid="001f8da6" style:font-size-asian="12pt" style:font-weight-asian="bold" style:font-size-complex="12pt" style:font-weight-complex="bold"/>
    </style:style>
    <style:style style:name="P2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Liberation Serif1"/>
    </style:style>
    <style:style style:name="T4" style:family="text">
      <style:text-properties officeooo:rsid="001c285f"/>
    </style:style>
    <style:style style:name="T5" style:family="text">
      <style:text-properties fo:font-weight="bold" officeooo:rsid="001d5e26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c285f" style:font-style-asian="italic" style:font-style-complex="italic"/>
    </style:style>
    <style:style style:name="T8" style:family="text">
      <style:text-properties style:text-position="super 58%"/>
    </style:style>
    <style:style style:name="T9" style:family="text">
      <style:text-properties officeooo:rsid="001e05b9"/>
    </style:style>
    <style:style style:name="T10" style:family="text">
      <style:text-properties fo:font-variant="normal" fo:text-transform="none" style:use-window-font-color="true" fo:letter-spacing="-0.004cm" style:text-underline-style="none" style:font-size-complex="12pt"/>
    </style:style>
    <style:style style:name="T11" style:family="text">
      <style:text-properties fo:font-variant="normal" fo:text-transform="none" fo:letter-spacing="-0.004cm" style:text-underline-style="none"/>
    </style:style>
    <style:style style:name="T12" style:family="text">
      <style:text-properties fo:font-variant="normal" fo:text-transform="none" fo:letter-spacing="-0.004cm" style:text-underline-style="none" officeooo:rsid="001e05b9"/>
    </style:style>
    <style:style style:name="T13" style:family="text">
      <style:text-properties fo:font-variant="normal" fo:text-transform="none" fo:letter-spacing="-0.004cm" style:text-underline-style="none" officeooo:rsid="001f8da6"/>
    </style:style>
    <style:style style:name="T14" style:family="text">
      <style:text-properties fo:font-variant="normal" fo:text-transform="none" fo:letter-spacing="-0.004cm" style:text-underline-style="solid" style:text-underline-width="auto" style:text-underline-color="font-color" officeooo:rsid="001e05b9"/>
    </style:style>
    <style:style style:name="T15" style:family="text">
      <style:text-properties officeooo:rsid="001edd9b"/>
    </style:style>
    <style:style style:name="T16" style:family="text">
      <style:text-properties officeooo:rsid="001f8da6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fficultés liées au Coronavirus – Covid 19</text:p>
      <text:p text:style-name="P2">Demande de plan de règlement échelonné <text:span text:style-name="T9">dérogatoire</text:span></text:p>
      <text:p text:style-name="P3">(formulaire à adresser à la recette régionale ou interrégionale en charge du recouvrement</text:p>
      <text:p text:style-name="P4"><text:span text:style-name="T5">au plus tard le 30 septembre 2020</text:span>)</text:p>
      <text:p text:style-name="P3">Les facilités de paiement sont autorisées par le receveur des douanes.</text:p>
      <text:p text:style-name="P3"/>
      <text:p text:style-name="P24">Avertissement</text:p>
      <text:p text:style-name="P23"><text:span text:style-name="T12">Le maintien des facilités accordées est conditionné par le </text:span><text:span text:style-name="T14">strict respect</text:span><text:span text:style-name="T12"> :</text:span></text:p>
      <text:p text:style-name="P28"><text:span text:style-name="T13"><text:tab/>– </text:span><text:span text:style-name="T11">des échéances du plan de règlement ;</text:span></text:p>
      <text:p text:style-name="P22"><text:span text:style-name="T16"><text:tab/>– </text:span>des autres obligations fiscales courantes auprès de la DGDDI.</text:p>
      <text:p text:style-name="P21"><text:span text:style-name="T10">En cas de difficultés, il est impératif de contacter sans délai la recette ayant accordé le plan de règlement</text:span>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Désignation de l’entreprise :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uméro SIRET :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ntacts (nom, tél., e-mail)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6"/>
      <text:p text:style-name="P7"><text:span text:style-name="T3">É</text:span>chelonnement de paiement :</text:p>
      <text:p text:style-name="P17"/>
      <text:p text:style-name="P17">Indiquez la durée de l’échéancier dont vous souhaitez bénéficier (<text:span text:style-name="T6">cochez la </text:span><text:span text:style-name="T7">ou les</text:span><text:span text:style-name="T6"> case</text:span><text:span text:style-name="T7">s</text:span>) :</text:p>
      <text:p text:style-name="P17"/>
      <text:p text:style-name="Standard"><text:tab/><draw:control text:anchor-type="as-char" draw:z-index="0" draw:name="Forme1" draw:style-name="gr1" draw:text-style-name="P29" svg:width="0.449cm" svg:height="0.368cm" draw:control="control1"/>12 mois</text:p>
      <text:p text:style-name="Standard"/>
      <text:p text:style-name="P10"><text:tab/><draw:control text:anchor-type="as-char" draw:z-index="1" draw:name="Forme1" draw:style-name="gr1" draw:text-style-name="P29" svg:width="0.449cm" svg:height="0.368cm" draw:control="control2"/>24 mois</text:p>
      <text:p text:style-name="Standard"/>
      <text:p text:style-name="P10"><text:tab/><draw:control text:anchor-type="as-char" draw:z-index="2" draw:name="Forme1" draw:style-name="gr1" draw:text-style-name="P29" svg:width="0.449cm" svg:height="0.368cm" draw:control="control3"/>36 mois<text:tab/><draw:control text:anchor-type="as-char" draw:z-index="4" draw:name="Forme1" draw:style-name="gr1" draw:text-style-name="P29" svg:width="0.449cm" svg:height="0.368cm" draw:control="control5"/><text:span text:style-name="T4">échéances fixes<text:tab/></text:span><text:span text:style-name="T4"><draw:control text:anchor-type="as-char" draw:z-index="5" draw:name="Forme1" draw:style-name="gr1" draw:text-style-name="P29" svg:width="0.449cm" svg:height="0.368cm" draw:control="control6"/></text:span><text:span text:style-name="T4"> échéances progressives</text:span></text:p>
      <text:p text:style-name="Standard"/>
      <text:p text:style-name="Standard"><text:tab/><draw:control text:anchor-type="as-char" draw:z-index="3" draw:name="Forme1" draw:style-name="gr1" draw:text-style-name="P29" svg:width="0.449cm" svg:height="0.368cm" draw:control="control4"/>une autre durée, dans la limite de 36 mois maximum, <text:span text:style-name="T4">(</text:span><text:span text:style-name="T6">indiquez cette durée</text:span><text:span text:style-name="T7">)</text:span> :</text:p>
      <text:p text:style-name="P10"><text:tab/><text:tab/><text:tab/><draw:control text:anchor-type="as-char" draw:z-index="6" draw:name="Forme1" draw:style-name="gr1" draw:text-style-name="P29" svg:width="0.449cm" svg:height="0.368cm" draw:control="control7"/><text:span text:style-name="T4">échéances fixes<text:tab/></text:span><text:span text:style-name="T4"><draw:control text:anchor-type="as-char" draw:z-index="7" draw:name="Forme1" draw:style-name="gr1" draw:text-style-name="P29" svg:width="0.449cm" svg:height="0.368cm" draw:control="control8"/></text:span><text:span text:style-name="T4">échéances progressives</text:span><text:span text:style-name="T4"><text:note text:id="ftn0" text:note-class="footnote"><text:note-citation>1</text:note-citation><text:note-body><text:p text:style-name="P11"><text:s/>Uniquement si échéancier supérieur à 24 mois</text:p></text:note-body></text:note></text:span></text:p>
      <text:p text:style-name="P10"/>
      <text:p text:style-name="P11">Première échéance (<text:span text:style-name="T6">indiquez la date)</text:span> :</text:p>
      <text:p text:style-name="P10"/>
      <text:p text:style-name="Standard">Précisez les créances concernées :</text:p>
      <text:p text:style-name="P12">Exclusivement des créances dont le paiement était exigible entre le 1<text:span text:style-name="T8">er</text:span> mars et le 31 mai 2020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4">Opérateurs/nature des créances</text:p>
          </table:table-cell>
          <table:table-cell table:style-name="Tableau5.A1" office:value-type="string">
            <text:p text:style-name="P16">Date de l’échéance</text:p>
          </table:table-cell>
          <table:table-cell table:style-name="Tableau5.C1" office:value-type="string">
            <text:p text:style-name="P16">Montant restant dû</text:p>
          </table:table-cell>
          <table:table-cell table:style-name="Tableau5.C1" office:value-type="string">
            <text:p text:style-name="P14">Informations complémentaires</text:p>
          </table:table-cell>
        </table:table-row>
        <table:table-row>
          <table:table-cell table:style-name="Tableau5.A2" office:value-type="string">
            <text:p text:style-name="P15">Impositions liées au dédouanement</text:p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D2" office:value-type="string">
            <text:p text:style-name="P15"><text:span text:style-name="T6">Lister impérativement le ou les codes GREG des crédits concernés</text:span> :</text:p>
            <text:p text:style-name="P15"/>
            <text:p text:style-name="P15"/>
          </table:table-cell>
        </table:table-row>
        <table:table-row>
          <table:table-cell table:style-name="Tableau5.A2" office:value-type="string">
            <text:p text:style-name="P15">DRM Contributions indirectes (CI)</text:p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D2" office:value-type="string">
            <text:p text:style-name="P13">Indiquer la référence de la ou <text:span text:style-name="T15">l</text:span>es créance(s)</text:p>
            <text:p text:style-name="P15"/>
            <text:p text:style-name="P15"/>
            <text:p text:style-name="P15"/>
          </table:table-cell>
        </table:table-row>
        <table:table-row>
          <table:table-cell table:style-name="Tableau5.A2" office:value-type="string">
            <text:p text:style-name="P15">Autres créances</text:p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D2" office:value-type="string">
            <text:p text:style-name="P13">Indiquer la référence de la ou <text:span text:style-name="T15">l</text:span>es créance(s)</text:p>
            <text:p text:style-name="P15"/>
            <text:p text:style-name="P15"/>
          </table:table-cell>
        </table:table-row>
      </table:table>
      <text:p text:style-name="P9"/>
      <text:p text:style-name="P25"/>
      <text:p text:style-name="P6"><text:soft-page-break/>Éléments justifiant la demande :</text:p>
      <text:p text:style-name="Standard"/>
      <text:p text:style-name="P9">Les facilités sont accordées aux entreprises rencontrant des difficultés financières avérées.</text:p>
      <text:p text:style-name="P9">Les informations fournies doivent permettre d’apprécier l’état financier de l’entreprise et permettent l’étude de la demande dispense de garantie, le cas échéant.</text:p>
      <text:p text:style-name="Standard"/>
      <text:p text:style-name="Standard">Indiquer ci-après les éléments caractérisant l’impossibilité de paiement.</text:p>
      <text:p text:style-name="Standard"/>
      <text:p text:style-name="Standard">– Baisse du chiffre d’affaires : <text:span text:style-name="T1">(</text:span><text:span text:style-name="T2">préciser le chiffre d’affaires mensuel des mois précédant la demande et des mois correspondants de l’année précédente</text:span><text:span text:style-name="T1">)</text:span></text:p>
      <text:p text:style-name="P8"/>
      <table:table table:name="Tableau4" table:style-name="Tableau4">
        <table:table-column table:style-name="Tableau4.A" table:number-columns-repeated="10"/>
        <table:table-row>
          <table:table-cell table:style-name="Tableau4.A1" office:value-type="string">
            <text:p text:style-name="P14">Chiffre d’affaires mensuel</text:p>
          </table:table-cell>
          <table:table-cell table:style-name="Tableau4.A1" office:value-type="string">
            <text:p text:style-name="P14">Janvier</text:p>
          </table:table-cell>
          <table:table-cell table:style-name="Tableau4.A1" office:value-type="string">
            <text:p text:style-name="P14">Février</text:p>
          </table:table-cell>
          <table:table-cell table:style-name="Tableau4.A1" office:value-type="string">
            <text:p text:style-name="P14">Mars</text:p>
          </table:table-cell>
          <table:table-cell table:style-name="Tableau4.A1" office:value-type="string">
            <text:p text:style-name="P14">Avril</text:p>
          </table:table-cell>
          <table:table-cell table:style-name="Tableau4.A1" office:value-type="string">
            <text:p text:style-name="P14">Mai</text:p>
          </table:table-cell>
          <table:table-cell table:style-name="Tableau4.A1" office:value-type="string">
            <text:p text:style-name="P19">Juin</text:p>
          </table:table-cell>
          <table:table-cell table:style-name="Tableau4.A1" office:value-type="string">
            <text:p text:style-name="P19">Juillet</text:p>
          </table:table-cell>
          <table:table-cell table:style-name="Tableau4.A1" office:value-type="string">
            <text:p text:style-name="P19">Août</text:p>
          </table:table-cell>
          <table:table-cell table:style-name="Tableau4.J1" office:value-type="string">
            <text:p text:style-name="P20">Septembre</text:p>
          </table:table-cell>
        </table:table-row>
        <table:table-row>
          <table:table-cell table:style-name="Tableau4.A2" office:value-type="string">
            <text:p text:style-name="P14">2019</text:p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J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14">2020</text:p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J2" office:value-type="string">
            <text:p text:style-name="P18"/>
          </table:table-cell>
        </table:table-row>
      </table:table>
      <text:p text:style-name="P8"/>
      <text:p text:style-name="Standard"/>
      <text:p text:style-name="Standard">– Autres dettes à honorer (<text:span text:style-name="T6">nature, montant, échéance</text:span>) 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– Situation de la trésorerie 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– Autres éléments de nature à justifier l’octroi de facilités de paiemen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2:59:59.485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3" meta:image-count="0" meta:object-count="0" meta:page-count="2" meta:paragraph-count="55" meta:word-count="341" meta:character-count="2259" meta:non-whitespace-character-count="1955"/>
  </office:meta>
</office:document-meta>
</file>