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(Corps)" svg:font-family="'Calibri (Corps)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63.53mm"/>
    </style:style>
    <style:style style:name="co4" style:family="table-column">
      <style:table-column-properties fo:break-before="page" style:column-width="28.84mm"/>
    </style:style>
    <style:style style:name="co5" style:family="table-column">
      <style:table-column-properties fo:break-before="page" style:column-width="24.08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25.75mm" fo:break-before="auto" style:use-optimal-row-height="false"/>
    </style:style>
    <style:style style:name="ro2" style:family="table-row">
      <style:table-row-properties style:row-height="5.64mm" fo:break-before="auto" style:use-optimal-row-height="true"/>
    </style:style>
    <style:style style:name="ro3" style:family="table-row">
      <style:table-row-properties style:row-height="11.29mm" fo:break-before="auto" style:use-optimal-row-height="true"/>
    </style:style>
    <style:style style:name="ro4" style:family="table-row">
      <style:table-row-properties style:row-height="16.93mm" fo:break-before="auto" style:use-optimal-row-height="true"/>
    </style:style>
    <style:style style:name="ro5" style:family="table-row">
      <style:table-row-properties style:row-height="5.64mm" fo:break-before="page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(Corps)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(Corps)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(Corps)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(Corps)" fo:font-size="12pt" fo:font-style="normal" fo:text-shadow="none" style:text-underline-style="none" fo:font-weight="normal" style:font-size-asian="12pt" style:font-style-asian="normal" style:font-weight-asian="normal" style:font-name-complex="Calibri (Corps)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(Corps)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(Corps)" fo:font-size="12pt" fo:font-style="normal" fo:text-shadow="none" style:text-underline-style="none" fo:font-weight="normal" style:font-size-asian="12pt" style:font-style-asian="normal" style:font-weight-asian="normal" style:font-name-complex="Calibri (Corps)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(Corps)" fo:font-size="12pt" fo:font-style="normal" fo:text-shadow="none" style:text-underline-style="none" fo:font-weight="normal" style:font-size-asian="12pt" style:font-style-asian="normal" style:font-weight-asian="normal" style:font-name-complex="Calibri (Corps)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talogue vente aux enchères 18-12-2019 Roissy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1" table:number-columns-repeated="6" table:default-cell-style-name="ce12"/>
        <table:table-column table:style-name="co5" table:default-cell-style-name="ce12"/>
        <table:table-column table:style-name="co1" table:number-columns-repeated="17" table:default-cell-style-name="ce12"/>
        <table:table-column table:style-name="co6" table:number-columns-repeated="99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ercredi 18 Décembre 2019 Vente aux enchères des douanes de Roissy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calcext:value-type="string">
            <text:p>Lot </text:p>
          </table:table-cell>
          <table:table-cell table:style-name="ce4" office:value-type="string" calcext:value-type="string">
            <text:p>QTE</text:p>
          </table:table-cell>
          <table:table-cell table:style-name="ce6" office:value-type="string" calcext:value-type="string">
            <text:p>Désignation</text:p>
          </table:table-cell>
          <table:table-cell table:style-name="ce10"/>
          <table:table-cell table:style-name="ce13" table:number-columns-repeated="24"/>
          <table:table-cell table:style-name="ce15" table:number-columns-repeated="996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éléphone portable VERTU Ferrari dans sa boite</text:p>
          </table:table-cell>
          <table:table-cell office:value-type="string" calcext:value-type="string">
            <text:p>Y.</text:p>
          </table:table-cell>
          <table:table-cell table:number-columns-repeated="1020"/>
        </table:table-row>
        <table:table-row table:style-name="ro2">
          <table:table-cell table:formula="of:=[.A3]+1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cteur de CD à tubes MING DA MC500-CD neuf</text:p>
          </table:table-cell>
          <table:table-cell table:number-columns-repeated="1021"/>
        </table:table-row>
        <table:table-row table:style-name="ro2">
          <table:table-cell table:formula="of:=[.A4]+1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ylo plume MONTBLANC modèle MEISTERSTÜCK édition Le Petit Prince dans sa boite</text:p>
          </table:table-cell>
          <table:table-cell table:number-columns-repeated="1021"/>
        </table:table-row>
        <table:table-row table:style-name="ro2">
          <table:table-cell table:formula="of:=[.A5]+1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énagère métal argenté Air France CHRISTOFLE (24 fourchettes, 12 couteaux, 12 cuillères)</text:p>
          </table:table-cell>
          <table:table-cell table:number-columns-repeated="1021"/>
        </table:table-row>
        <table:table-row table:style-name="ro2">
          <table:table-cell table:formula="of:=[.A6]+1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ntre à quartz pour homme TISSOT, cadran 4cm, bracelet acier fond bleu, réf: T039.417.11.047.03</text:p>
          </table:table-cell>
          <table:table-cell table:number-columns-repeated="1021"/>
        </table:table-row>
        <table:table-row table:style-name="ro2">
          <table:table-cell table:formula="of:=[.A7]+1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ntre à quartz pour homme TISSOT, cadran 4cm, bracelet caoutchout bleu, réf.T095.449.17.037.00</text:p>
          </table:table-cell>
          <table:table-cell table:number-columns-repeated="1021"/>
        </table:table-row>
        <table:table-row table:style-name="ro2">
          <table:table-cell table:formula="of:=[.A8]+1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ntre automatique pour femme TISSOT, cadran 3.5cm, bracelet cuir noir façon croco, réf.T050.207.16.057.00</text:p>
          </table:table-cell>
          <table:table-cell table:number-columns-repeated="1021"/>
        </table:table-row>
        <table:table-row table:style-name="ro2">
          <table:table-cell table:formula="of:=[.A9]+1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ntre automatique pour femme TISSOT, cadran 3.5cm, bracelet cuir blanc façon croco, réf.T050.207.17.117.04</text:p>
          </table:table-cell>
          <table:table-cell table:number-columns-repeated="1021"/>
        </table:table-row>
        <table:table-row table:style-name="ro3">
          <table:table-cell table:formula="of:=[.A10]+1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2 Montres à quartz COBRA, soit : 1homme coloris vert, cadran 4.5cm, bracelet cuir et 1femme coloris noir et strass, cadran 3.5cm, bracelet acier avec certificat de garantie</text:p>
          </table:table-cell>
          <table:table-cell table:number-columns-repeated="1021"/>
        </table:table-row>
        <table:table-row table:style-name="ro2">
          <table:table-cell table:formula="of:=[.A11]+1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2 Montres à quartz YVES BERTELIN, cadran 3cm, coloris noir, acier et doré, avec boîte et certificat </text:p>
          </table:table-cell>
          <table:table-cell table:number-columns-repeated="1021"/>
        </table:table-row>
        <table:table-row table:style-name="ro2">
          <table:table-cell table:formula="of:=[.A12]+1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2 Montres à quartz YVES BERTELIN, cadran 4cm, coloris noir, acier et doré, avec boîte et garantie</text:p>
          </table:table-cell>
          <table:table-cell table:number-columns-repeated="1021"/>
        </table:table-row>
        <table:table-row table:style-name="ro2">
          <table:table-cell table:formula="of:=[.A13]+1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2 Montres à quartz YVES BERTELIN, cadran 4cm, coloris noir et doré, avec boîte et garantie</text:p>
          </table:table-cell>
          <table:table-cell table:number-columns-repeated="1021"/>
        </table:table-row>
        <table:table-row table:style-name="ro2">
          <table:table-cell table:formula="of:=[.A14]+1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2 Montres à quartz YVES BERTELIN, soit h et f, coloris acier et doré, 4.5cm et 4cm, avec boîte et certificat</text:p>
          </table:table-cell>
          <table:table-cell table:number-columns-repeated="1021"/>
        </table:table-row>
        <table:table-row table:style-name="ro3">
          <table:table-cell table:formula="of:=[.A15]+1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2 pièces: 1 Montre TOMMY HILFIGER modèle 1791487, cadran 4cm, coloris marron et marine, bracelet en cuir et 1 Bracelet SWAROVSKI rigide double tour argent avec brillants</text:p>
          </table:table-cell>
          <table:table-cell table:number-columns-repeated="1021"/>
        </table:table-row>
        <table:table-row table:style-name="ro2">
          <table:table-cell table:formula="of:=[.A16]+1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llier ras de cou en perles CHANEL</text:p>
          </table:table-cell>
          <table:table-cell table:number-columns-repeated="1021"/>
        </table:table-row>
        <table:table-row table:style-name="ro2">
          <table:table-cell table:formula="of:=[.A17]+1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che GUCCI nœud à strass marine et Rouge</text:p>
          </table:table-cell>
          <table:table-cell table:number-columns-repeated="1021"/>
        </table:table-row>
        <table:table-row table:style-name="ro2">
          <table:table-cell table:formula="of:=[.A18]+1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2 pcs HERMES, soit : 1 bracelet de montre croco coloris taupe et 1 bracelet manchette en cuir noir et métal <text:s/></text:p>
          </table:table-cell>
          <table:table-cell table:number-columns-repeated="1021"/>
        </table:table-row>
        <table:table-row table:style-name="ro2">
          <table:table-cell table:formula="of:=[.A19]+1"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gue double en métal doré YVES SAINT LAURENT</text:p>
          </table:table-cell>
          <table:table-cell table:number-columns-repeated="1021"/>
        </table:table-row>
        <table:table-row table:style-name="ro2">
          <table:table-cell table:formula="of:=[.A20]+1"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gue en or rose avec 1 rubis et pavage diamants, poids brut 1.18gr, diamant 0.16ct, rubis 0.09ct, t.50</text:p>
          </table:table-cell>
          <table:table-cell table:number-columns-repeated="1021"/>
        </table:table-row>
        <table:table-row table:style-name="ro2">
          <table:table-cell table:formula="of:=[.A21]+1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gue en or rose avec 1 pierre blanche et pavage diamant, poids brut 1.35gr, 1.06ct, t.50</text:p>
          </table:table-cell>
          <table:table-cell table:number-columns-repeated="1021"/>
        </table:table-row>
        <table:table-row table:style-name="ro2">
          <table:table-cell table:formula="of:=[.A22]+1"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gue en or blanc avec 1 pierre noire et pavage diamants, poids brut 1.17gr, diamants 0.16ct, pierre noire 0.06ct, t.50</text:p>
          </table:table-cell>
          <table:table-cell table:number-columns-repeated="1021"/>
        </table:table-row>
        <table:table-row table:style-name="ro2">
          <table:table-cell table:formula="of:=[.A23]+1"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gue en or jaune avec 1 pierre verte et pavage diamants, poids brut 1.16gr, 1.19ct, t.50</text:p>
          </table:table-cell>
          <table:table-cell table:number-columns-repeated="1021"/>
        </table:table-row>
        <table:table-row table:style-name="ro2">
          <table:table-cell table:formula="of:=[.A24]+1"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acelet en or blanc avec motif Infinit, avec diamants, poids brut 1.33gr</text:p>
          </table:table-cell>
          <table:table-cell table:number-columns-repeated="1021"/>
        </table:table-row>
        <table:table-row table:style-name="ro2">
          <table:table-cell table:formula="of:=[.A25]+1"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amant avec certificat 0,31ct, coloris H</text:p>
          </table:table-cell>
          <table:table-cell table:number-columns-repeated="1021"/>
        </table:table-row>
        <table:table-row table:style-name="ro2">
          <table:table-cell table:formula="of:=[.A26]+1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amant avec certificat 0,32ct, coloris G</text:p>
          </table:table-cell>
          <table:table-cell table:number-columns-repeated="1021"/>
        </table:table-row>
        <table:table-row table:style-name="ro2">
          <table:table-cell table:formula="of:=[.A27]+1"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amant avec certificat 0,40ct, coloris G</text:p>
          </table:table-cell>
          <table:table-cell table:number-columns-repeated="1021"/>
        </table:table-row>
        <table:table-row table:style-name="ro2">
          <table:table-cell table:formula="of:=[.A28]+1"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amant avec certificat 0,40ct, coloris H</text:p>
          </table:table-cell>
          <table:table-cell table:number-columns-repeated="1021"/>
        </table:table-row>
        <table:table-row table:style-name="ro2">
          <table:table-cell table:formula="of:=[.A29]+1"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amant avec certificat 0,48ct, coloris F</text:p>
          </table:table-cell>
          <table:table-cell table:number-columns-repeated="1021"/>
        </table:table-row>
        <table:table-row table:style-name="ro2">
          <table:table-cell table:formula="of:=[.A30]+1"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amant avec certificat 0,50ct, coloris E</text:p>
          </table:table-cell>
          <table:table-cell table:number-columns-repeated="1021"/>
        </table:table-row>
        <table:table-row table:style-name="ro2">
          <table:table-cell table:formula="of:=[.A31]+1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inture tressée en cuir 100cm PHILIPP PLEIN, coloris gris, dans sa boîte</text:p>
          </table:table-cell>
          <table:table-cell table:number-columns-repeated="1021"/>
        </table:table-row>
        <table:table-row table:style-name="ro2">
          <table:table-cell table:formula="of:=[.A32]+1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inture réversible en cuir 85cm LOUIS VUITTON, coloris noir et camel, boucle dorée, occasion</text:p>
          </table:table-cell>
          <table:table-cell table:number-columns-repeated="1021"/>
        </table:table-row>
        <table:table-row table:style-name="ro2">
          <table:table-cell table:formula="of:=[.A33]+1"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inture en cuir noir GUCCI, 85cm, t.34</text:p>
          </table:table-cell>
          <table:table-cell table:number-columns-repeated="1021"/>
        </table:table-row>
        <table:table-row table:style-name="ro2">
          <table:table-cell table:formula="of:=[.A34]+1"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inture en cuir noir GUCCI, 85cm, t.34</text:p>
          </table:table-cell>
          <table:table-cell table:number-columns-repeated="1021"/>
        </table:table-row>
        <table:table-row table:style-name="ro2">
          <table:table-cell table:formula="of:=[.A35]+1"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inture réversible en cuir HERMES, 90cm, avec boucle métal rose, coloris noir et marron</text:p>
          </table:table-cell>
          <table:table-cell table:number-columns-repeated="1021"/>
        </table:table-row>
        <table:table-row table:style-name="ro2">
          <table:table-cell table:formula="of:=[.A36]+1"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inture noire YVES SAINT LAURENT cuir façon croco </text:p>
          </table:table-cell>
          <table:table-cell table:number-columns-repeated="1021"/>
        </table:table-row>
        <table:table-row table:style-name="ro2">
          <table:table-cell table:formula="of:=[.A37]+1"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re de lunettes de soleil BALENCIAGA, neuves dans son étuis</text:p>
          </table:table-cell>
          <table:table-cell table:number-columns-repeated="1021"/>
        </table:table-row>
        <table:table-row table:style-name="ro2">
          <table:table-cell table:formula="of:=[.A38]+1"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2 chapeaux, soit : 1 casquette en vinyle BURBERRY taille S/M et 1 bob GUCCI, t.56</text:p>
          </table:table-cell>
          <table:table-cell table:number-columns-repeated="1021"/>
        </table:table-row>
        <table:table-row table:style-name="ro2">
          <table:table-cell table:formula="of:=[.A39]+1"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2 chapeaux, soit : 1 chapeau en paille tressé GUCCI et 1 visière DIOR</text:p>
          </table:table-cell>
          <table:table-cell table:number-columns-repeated="1021"/>
        </table:table-row>
        <table:table-row table:style-name="ro2">
          <table:table-cell table:formula="of:=[.A40]+1"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2 cravates en soie HERMES, coloris bleu</text:p>
          </table:table-cell>
          <table:table-cell table:number-columns-repeated="1021"/>
        </table:table-row>
        <table:table-row table:style-name="ro2">
          <table:table-cell table:formula="of:=[.A41]+1"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3 foulards <text:s/>SALVATORE FERRAGAMO 100% soie motifs et coloris divers</text:p>
          </table:table-cell>
          <table:table-cell table:number-columns-repeated="1021"/>
        </table:table-row>
        <table:table-row table:style-name="ro2">
          <table:table-cell table:formula="of:=[.A42]+1"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3 foulards <text:s/>SALVATORE FERRAGAMO 100% soie motifs et coloris divers</text:p>
          </table:table-cell>
          <table:table-cell table:number-columns-repeated="1021"/>
        </table:table-row>
        <table:table-row table:style-name="ro2">
          <table:table-cell table:formula="of:=[.A43]+1"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3 foulards <text:s/>SALVATORE FERRAGAMO 100% soie motifs et coloris divers</text:p>
          </table:table-cell>
          <table:table-cell table:number-columns-repeated="1021"/>
        </table:table-row>
        <table:table-row table:style-name="ro2">
          <table:table-cell table:formula="of:=[.A44]+1"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3 foulards <text:s/>SALVATORE FERRAGAMO 100% soie motifs et coloris divers</text:p>
          </table:table-cell>
          <table:table-cell table:number-columns-repeated="1021"/>
        </table:table-row>
        <table:table-row table:style-name="ro2">
          <table:table-cell table:formula="of:=[.A45]+1"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3 foulards <text:s/>SALVATORE FERRAGAMO 100% soie motifs et coloris divers</text:p>
          </table:table-cell>
          <table:table-cell table:number-columns-repeated="1021"/>
        </table:table-row>
        <table:table-row table:style-name="ro2">
          <table:table-cell table:formula="of:=[.A46]+1"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3 foulards <text:s/>SALVATORE FERRAGAMO 100% soie motifs et coloris divers</text:p>
          </table:table-cell>
          <table:table-cell table:number-columns-repeated="1021"/>
        </table:table-row>
        <table:table-row table:style-name="ro2">
          <table:table-cell table:formula="of:=[.A47]+1"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c HERMES en cuir bleu grainé, modèle MINI KELLY, 29x20X10cm avec son dust bag</text:p>
          </table:table-cell>
          <table:table-cell table:number-columns-repeated="1021"/>
        </table:table-row>
        <table:table-row table:style-name="ro2">
          <table:table-cell table:formula="of:=[.A48]+1"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2 trousses de toilette pour homme, soit : 1 en toile HERMES et 1 en cuir noir DIOR</text:p>
          </table:table-cell>
          <table:table-cell table:number-columns-repeated="1021"/>
        </table:table-row>
        <table:table-row table:style-name="ro2">
          <table:table-cell table:formula="of:=[.A49]+1"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ble HERMES en toile et cuir, coloris trench et cuivre, modèle HERBAG</text:p>
          </table:table-cell>
          <table:table-cell table:number-columns-repeated="1021"/>
        </table:table-row>
        <table:table-row table:style-name="ro2">
          <table:table-cell table:formula="of:=[.A50]+1"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c LADY DIOR MINI en cuir matelassé noir avec décorations sur la bandoulière</text:p>
          </table:table-cell>
          <table:table-cell table:number-columns-repeated="1021"/>
        </table:table-row>
        <table:table-row table:style-name="ro2">
          <table:table-cell table:formula="of:=[.A51]+1"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chette en toile enduite et cuir LOUIS VUITTON, monogram, coloris noir avec motifs</text:p>
          </table:table-cell>
          <table:table-cell table:number-columns-repeated="1021"/>
        </table:table-row>
        <table:table-row table:style-name="ro2">
          <table:table-cell table:formula="of:=[.A52]+1"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chette en toile enduite et cuir LOUIS VUITTON, monogram, coloris bleu marine avec logo Rouge</text:p>
          </table:table-cell>
          <table:table-cell table:number-columns-repeated="1021"/>
        </table:table-row>
        <table:table-row table:style-name="ro2">
          <table:table-cell table:formula="of:=[.A53]+1"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chette en toile enduite et cuir LOUIS VUITTON, monogram, coloris bleu marine avec logo Rouge</text:p>
          </table:table-cell>
          <table:table-cell table:number-columns-repeated="1021"/>
        </table:table-row>
        <table:table-row table:style-name="ro2">
          <table:table-cell table:formula="of:=[.A54]+1"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c en toile enduite et cuir, LOUIS VUITTON, monogram avec bandoulière</text:p>
          </table:table-cell>
          <table:table-cell table:number-columns-repeated="1021"/>
        </table:table-row>
        <table:table-row table:style-name="ro2">
          <table:table-cell table:formula="of:=[.A55]+1"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c en toile enduite vert GOYARD, 29x20cm avec porte-monnaie</text:p>
          </table:table-cell>
          <table:table-cell table:number-columns-repeated="1021"/>
        </table:table-row>
        <table:table-row table:style-name="ro2">
          <table:table-cell table:formula="of:=[.A56]+1"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chette a bandoulière en toile enduite GOYARD, coloris noir et marron, 23x12cm</text:p>
          </table:table-cell>
          <table:table-cell table:number-columns-repeated="1021"/>
        </table:table-row>
        <table:table-row table:style-name="ro2">
          <table:table-cell table:formula="of:=[.A57]+1"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c banane GUCCI monogram, coloris beige et noir</text:p>
          </table:table-cell>
          <table:table-cell table:number-columns-repeated="1021"/>
        </table:table-row>
        <table:table-row table:style-name="ro2">
          <table:table-cell table:formula="of:=[.A58]+1"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3 pièces COACH: 1 petit sac à dos en cuir vert, 1 compagnon blanc et 1 porte-monnaie marron</text:p>
          </table:table-cell>
          <table:table-cell table:number-columns-repeated="1021"/>
        </table:table-row>
        <table:table-row table:style-name="ro2">
          <table:table-cell table:formula="of:=[.A59]+1"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3 pièces COACH: 1 petit sac à dos en cuir blanc, 1 compagnon beige et 1 porte-monnaie marron</text:p>
          </table:table-cell>
          <table:table-cell table:number-columns-repeated="1021"/>
        </table:table-row>
        <table:table-row table:style-name="ro2">
          <table:table-cell table:formula="of:=[.A60]+1"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3 pièces COACH: 1 petit sac à dos en cuir blanc, 1 compagnon beige et 1 porte-monnaie marron</text:p>
          </table:table-cell>
          <table:table-cell table:number-columns-repeated="1021"/>
        </table:table-row>
        <table:table-row table:style-name="ro2">
          <table:table-cell table:formula="of:=[.A61]+1"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2 pièces COACH: 1 sac à dos noir en cuir noir et toile enduite et 1 porte-monnaie noir</text:p>
          </table:table-cell>
          <table:table-cell table:number-columns-repeated="1021"/>
        </table:table-row>
        <table:table-row table:style-name="ro2">
          <table:table-cell table:formula="of:=[.A62]+1"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4 pièces maroquinerie COACH, tailles, modèles et coloris divers</text:p>
          </table:table-cell>
          <table:table-cell table:number-columns-repeated="1021"/>
        </table:table-row>
        <table:table-row table:style-name="ro2">
          <table:table-cell table:formula="of:=[.A63]+1"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re de sneakers PHILIPP PLEIN, coloris noir, pointure 40 dans sa boîte</text:p>
          </table:table-cell>
          <table:table-cell table:number-columns-repeated="1021"/>
        </table:table-row>
        <table:table-row table:style-name="ro2">
          <table:table-cell table:formula="of:=[.A64]+1"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re de sandales PHILIPP PLEIN en cuir façon croco, coloris marine <text:s/>pointure 41 dans sa boîte</text:p>
          </table:table-cell>
          <table:table-cell table:number-columns-repeated="1021"/>
        </table:table-row>
        <table:table-row table:style-name="ro2">
          <table:table-cell table:formula="of:=[.A65]+1"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re de mocassins en cuir noir LOUIS VUITTON, pointure 5</text:p>
          </table:table-cell>
          <table:table-cell table:number-columns-repeated="1021"/>
        </table:table-row>
        <table:table-row table:style-name="ro2">
          <table:table-cell table:formula="of:=[.A66]+1"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res de sandales HERMES en cuir noir, pointure 43</text:p>
          </table:table-cell>
          <table:table-cell table:number-columns-repeated="1021"/>
        </table:table-row>
        <table:table-row table:style-name="ro2">
          <table:table-cell table:formula="of:=[.A67]+1"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re de sneakers HERMES en toile bleu, pointure 39</text:p>
          </table:table-cell>
          <table:table-cell table:number-columns-repeated="1021"/>
        </table:table-row>
        <table:table-row table:style-name="ro2">
          <table:table-cell table:formula="of:=[.A68]+1"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re de mocassins HERMES en cuir noir, pointure 39 </text:p>
          </table:table-cell>
          <table:table-cell table:number-columns-repeated="1021"/>
        </table:table-row>
        <table:table-row table:style-name="ro2">
          <table:table-cell table:formula="of:=[.A69]+1"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re d'espadrilles LOUBOUTIN noir et motifs couleur, pointure 40</text:p>
          </table:table-cell>
          <table:table-cell table:number-columns-repeated="1021"/>
        </table:table-row>
        <table:table-row table:style-name="ro2">
          <table:table-cell table:formula="of:=[.A70]+1"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re de sneakers LOUBOUTIN, veau velours jaune moutarde, pointure 41</text:p>
          </table:table-cell>
          <table:table-cell table:number-columns-repeated="1021"/>
        </table:table-row>
        <table:table-row table:style-name="ro2">
          <table:table-cell table:formula="of:=[.A71]+1"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re de mocassins bi-matière LOUBOUTIN, cuir et peau, coloris rouge, noir et léopard, pointure 44</text:p>
          </table:table-cell>
          <table:table-cell table:number-columns-repeated="1021"/>
        </table:table-row>
        <table:table-row table:style-name="ro2">
          <table:table-cell table:formula="of:=[.A72]+1"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re d’escarpins à bride YVES SAINT LAURENT, en cuir vernis noir, <text:s/>pointure 36 </text:p>
          </table:table-cell>
          <table:table-cell table:number-columns-repeated="1021"/>
        </table:table-row>
        <table:table-row table:style-name="ro2">
          <table:table-cell table:formula="of:=[.A73]+1"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re d'escarpins BALENCIAGA en tweed, pointure 37 </text:p>
          </table:table-cell>
          <table:table-cell table:number-columns-repeated="1021"/>
        </table:table-row>
        <table:table-row table:style-name="ro2">
          <table:table-cell table:formula="of:=[.A74]+1"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re de trainer speed BALENCIAGA, coloris noir argenté, pointure 36</text:p>
          </table:table-cell>
          <table:table-cell table:number-columns-repeated="1021"/>
        </table:table-row>
        <table:table-row table:style-name="ro2">
          <table:table-cell table:formula="of:=[.A75]+1"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re de trainer speed BALENCIAGA, coloris bleu marine, pointure 38</text:p>
          </table:table-cell>
          <table:table-cell table:number-columns-repeated="1021"/>
        </table:table-row>
        <table:table-row table:style-name="ro2">
          <table:table-cell table:formula="of:=[.A76]+1"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re de trainer speed BALENCIAGA, coloris noir, pointure 40</text:p>
          </table:table-cell>
          <table:table-cell table:number-columns-repeated="1021"/>
        </table:table-row>
        <table:table-row table:style-name="ro2">
          <table:table-cell table:formula="of:=[.A77]+1"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re de running BALENCIAGA, coloris noir et vert, pointure 39</text:p>
          </table:table-cell>
          <table:table-cell table:number-columns-repeated="1021"/>
        </table:table-row>
        <table:table-row table:style-name="ro2">
          <table:table-cell table:formula="of:=[.A78]+1"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re de running BALENCIAGA, coloris noir et vert, pointure 38</text:p>
          </table:table-cell>
          <table:table-cell table:number-columns-repeated="1021"/>
        </table:table-row>
        <table:table-row table:style-name="ro2">
          <table:table-cell table:formula="of:=[.A79]+1"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re de running BALENCIAGA, coloris bleu, pointure 41</text:p>
          </table:table-cell>
          <table:table-cell table:number-columns-repeated="1021"/>
        </table:table-row>
        <table:table-row table:style-name="ro2">
          <table:table-cell table:formula="of:=[.A80]+1"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re de sneakers BALENCIAGA, coloris blanc et rose, pointure 41</text:p>
          </table:table-cell>
          <table:table-cell table:number-columns-repeated="1021"/>
        </table:table-row>
        <table:table-row table:style-name="ro2">
          <table:table-cell table:formula="of:=[.A81]+1"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re de sneakers BALENCIAGA, coloris argent, pointure 39</text:p>
          </table:table-cell>
          <table:table-cell table:number-columns-repeated="1021"/>
        </table:table-row>
        <table:table-row table:style-name="ro2">
          <table:table-cell table:formula="of:=[.A82]+1"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re de sneakers BALENCIAGA, coloris blanc et orange, pointure 41</text:p>
          </table:table-cell>
          <table:table-cell table:number-columns-repeated="1021"/>
        </table:table-row>
        <table:table-row table:style-name="ro2">
          <table:table-cell table:formula="of:=[.A83]+1"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re de sneakers BALENCIAGA, coloris blanc et orange, pointure 42</text:p>
          </table:table-cell>
          <table:table-cell table:number-columns-repeated="1021"/>
        </table:table-row>
        <table:table-row table:style-name="ro2">
          <table:table-cell table:formula="of:=[.A84]+1"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re de sneakers BALENCIAGA multicolores, pointure 39</text:p>
          </table:table-cell>
          <table:table-cell table:number-columns-repeated="1021"/>
        </table:table-row>
        <table:table-row table:style-name="ro2">
          <table:table-cell table:formula="of:=[.A85]+1"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re de sneakers BALENCIAGA multicolores, pointure 41</text:p>
          </table:table-cell>
          <table:table-cell table:number-columns-repeated="1021"/>
        </table:table-row>
        <table:table-row table:style-name="ro2">
          <table:table-cell table:formula="of:=[.A86]+1"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2 vêtements T.36: 1Robe cocktail FENDI, coloris noir, marron et tuile et 1 chemisier CHLOE en soie blanc</text:p>
          </table:table-cell>
          <table:table-cell table:number-columns-repeated="1021"/>
        </table:table-row>
        <table:table-row table:style-name="ro2">
          <table:table-cell table:formula="of:=[.A87]+1"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3 Sweats T.L: 1 GUCCI blanc et 2 BALENCIAGA bleus </text:p>
          </table:table-cell>
          <table:table-cell table:number-columns-repeated="1021"/>
        </table:table-row>
        <table:table-row table:style-name="ro3">
          <table:table-cell table:formula="of:=[.A88]+1"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3 vêtements, soit :1 chemisette BURBERRY t. 38 it.,1 pantalon en polyuréthane t.29 YSL et 1 chemise noire h t.40 YSL</text:p>
          </table:table-cell>
          <table:table-cell table:number-columns-repeated="1021"/>
        </table:table-row>
        <table:table-row table:style-name="ro2">
          <table:table-cell table:formula="of:=[.A89]+1"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2 Pantalons DIOR homme costume taille 50</text:p>
          </table:table-cell>
          <table:table-cell table:number-columns-repeated="1021"/>
        </table:table-row>
        <table:table-row table:style-name="ro2">
          <table:table-cell table:formula="of:=[.A90]+1"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2 Chemises DIOR homme coloris blanc taille 37</text:p>
          </table:table-cell>
          <table:table-cell table:number-columns-repeated="1021"/>
        </table:table-row>
        <table:table-row table:style-name="ro2">
          <table:table-cell table:formula="of:=[.A91]+1"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2 Polos DIOR homme taille S et L coloris noir, blanc</text:p>
          </table:table-cell>
          <table:table-cell table:number-columns-repeated="1021"/>
        </table:table-row>
        <table:table-row table:style-name="ro2">
          <table:table-cell table:formula="of:=[.A92]+1"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lo HERMES coloris marine</text:p>
          </table:table-cell>
          <table:table-cell table:number-columns-repeated="1021"/>
        </table:table-row>
        <table:table-row table:style-name="ro2">
          <table:table-cell table:formula="of:=[.A93]+1"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peline grise MAJE, taille 36 </text:p>
          </table:table-cell>
          <table:table-cell table:number-columns-repeated="1021"/>
        </table:table-row>
        <table:table-row table:style-name="ro2">
          <table:table-cell table:formula="of:=[.A94]+1"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doune MONCLER femme longue, capuche fourrure, coloris noir, taille 1</text:p>
          </table:table-cell>
          <table:table-cell table:number-columns-repeated="1021"/>
        </table:table-row>
        <table:table-row table:style-name="ro2">
          <table:table-cell table:formula="of:=[.A95]+1"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doune MONCLER femme longue, capuche fourrure, coloris noir, taille 1</text:p>
          </table:table-cell>
          <table:table-cell table:number-columns-repeated="1021"/>
        </table:table-row>
        <table:table-row table:style-name="ro2">
          <table:table-cell table:formula="of:=[.A96]+1"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doune MONCLER femme longue, capuche fourrure, coloris noir, taille 2</text:p>
          </table:table-cell>
          <table:table-cell table:number-columns-repeated="1021"/>
        </table:table-row>
        <table:table-row table:style-name="ro2">
          <table:table-cell table:formula="of:=[.A97]+1"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doune MONCLER femme 3/4 capuche fourrure, coloris marron glacé, taille 4</text:p>
          </table:table-cell>
          <table:table-cell table:number-columns-repeated="1021"/>
        </table:table-row>
        <table:table-row table:style-name="ro2">
          <table:table-cell table:formula="of:=[.A98]+1"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doune MONCLER femme 3/4, capuche fourrure, coloris noir glacé, taille 2</text:p>
          </table:table-cell>
          <table:table-cell table:number-columns-repeated="1021"/>
        </table:table-row>
        <table:table-row table:style-name="ro2">
          <table:table-cell table:formula="of:=[.A99]+1"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doune MONCLER homme, capuche fourrure, coloris noir, taille 4</text:p>
          </table:table-cell>
          <table:table-cell table:number-columns-repeated="1021"/>
        </table:table-row>
        <table:table-row table:style-name="ro2">
          <table:table-cell table:formula="of:=[.A100]+1"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doune MONCLER homme, capuche fourrure, coloris noir, taille 5</text:p>
          </table:table-cell>
          <table:table-cell table:number-columns-repeated="1021"/>
        </table:table-row>
        <table:table-row table:style-name="ro2">
          <table:table-cell table:formula="of:=[.A101]+1"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dt CHANEL ALLURE HOMME SPORT 50 et 100ml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102]+1"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dt CHANEL ALLURE HOMME SPORT 50 et 100ml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103]+1"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dt CHANEL ALLURE HOMME SPORT 50 et 100ml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104]+1"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dt BLEU DE CHANEL 100ml</text:p>
          </table:table-cell>
          <table:table-cell table:number-columns-repeated="1021"/>
        </table:table-row>
        <table:table-row table:style-name="ro2">
          <table:table-cell table:formula="of:=[.A105]+1"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dt BLEU DE CHANEL 100ml</text:p>
          </table:table-cell>
          <table:table-cell table:number-columns-repeated="1021"/>
        </table:table-row>
        <table:table-row table:style-name="ro2">
          <table:table-cell table:formula="of:=[.A106]+1" office:value-type="float" office:value="105" calcext:value-type="float">
            <text:p>1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dt BLEU DE CHANEL 100ml</text:p>
          </table:table-cell>
          <table:table-cell table:number-columns-repeated="1021"/>
        </table:table-row>
        <table:table-row table:style-name="ro2">
          <table:table-cell table:formula="of:=[.A107]+1"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dp et eau extrême ALLURE et ALLURE HOMME SPORT CHANEL 50 et 100ml</text:p>
          </table:table-cell>
          <table:table-cell table:number-columns-repeated="1021"/>
        </table:table-row>
        <table:table-row table:style-name="ro2">
          <table:table-cell table:formula="of:=[.A108]+1"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dp BLEU DE CHANEL 50ml,</text:p>
          </table:table-cell>
          <table:table-cell table:number-columns-repeated="1021"/>
        </table:table-row>
        <table:table-row table:style-name="ro2">
          <table:table-cell table:formula="of:=[.A109]+1"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dp BLEU DE CHANEL 100ml,</text:p>
          </table:table-cell>
          <table:table-cell table:number-columns-repeated="1021"/>
        </table:table-row>
        <table:table-row table:style-name="ro2">
          <table:table-cell table:formula="of:=[.A110]+1"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dt CHANEL CHANCE eau fraîche et eau tendre 50 et 100ml</text:p>
          </table:table-cell>
          <table:table-cell table:number-columns-repeated="1021"/>
        </table:table-row>
        <table:table-row table:style-name="ro2">
          <table:table-cell table:formula="of:=[.A111]+1"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dp CHANEL COCO MADEMOISELLE 35 et 100ml</text:p>
          </table:table-cell>
          <table:table-cell table:number-columns-repeated="1021"/>
        </table:table-row>
        <table:table-row table:style-name="ro2">
          <table:table-cell table:formula="of:=[.A112]+1"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dp CHANEL COCO MADEMOISELLE 50ml</text:p>
          </table:table-cell>
          <table:table-cell table:number-columns-repeated="1021"/>
        </table:table-row>
        <table:table-row table:style-name="ro2">
          <table:table-cell table:formula="of:=[.A113]+1"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dp CHANEL COCO MADEMOISELLE 50ml</text:p>
          </table:table-cell>
          <table:table-cell table:number-columns-repeated="1021"/>
        </table:table-row>
        <table:table-row table:style-name="ro2">
          <table:table-cell table:formula="of:=[.A114]+1"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dp CHANEL COCO MADEMOISELLE 50ml</text:p>
          </table:table-cell>
          <table:table-cell table:number-columns-repeated="1021"/>
        </table:table-row>
        <table:table-row table:style-name="ro2">
          <table:table-cell table:formula="of:=[.A115]+1"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dp CHANEL COCO MADEMOISELLE 50ml</text:p>
          </table:table-cell>
          <table:table-cell table:number-columns-repeated="1021"/>
        </table:table-row>
        <table:table-row table:style-name="ro2">
          <table:table-cell table:formula="of:=[.A116]+1"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dp CHANEL COCO MADEMOISELLE 50ml</text:p>
          </table:table-cell>
          <table:table-cell table:number-columns-repeated="1021"/>
        </table:table-row>
        <table:table-row table:style-name="ro2">
          <table:table-cell table:formula="of:=[.A117]+1"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dp CHANEL COCO NOIR 35 et 100ml</text:p>
          </table:table-cell>
          <table:table-cell table:number-columns-repeated="1021"/>
        </table:table-row>
        <table:table-row table:style-name="ro2">
          <table:table-cell table:formula="of:=[.A118]+1"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dp CHANEL CHANCE 50 et 100ml</text:p>
          </table:table-cell>
          <table:table-cell table:number-columns-repeated="1021"/>
        </table:table-row>
        <table:table-row table:style-name="ro2">
          <table:table-cell table:formula="of:=[.A119]+1"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dp HERMES 2 Twilly et 3 Terre D'Hermes (dont 1 édition limitée) 50 et 75ml</text:p>
          </table:table-cell>
          <table:table-cell table:number-columns-repeated="1021"/>
        </table:table-row>
        <table:table-row table:style-name="ro2">
          <table:table-cell table:formula="of:=[.A120]+1" office:value-type="float" office:value="119" calcext:value-type="float">
            <text:p>11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dp et Edt Divers pour Hommes et Femmes (Armani, YSL, Givenchy, Guerlain, JPG, Azzaro, Cartier…) 40 à 200ml <text:s text:c="5"/></text:p>
          </table:table-cell>
          <table:table-cell table:number-columns-repeated="1021"/>
        </table:table-row>
        <table:table-row table:style-name="ro2">
          <table:table-cell table:formula="of:=[.A121]+1"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uges à lèvres crème MARC JACOBS LE MARC coloris divers</text:p>
          </table:table-cell>
          <table:table-cell table:number-columns-repeated="1021"/>
        </table:table-row>
        <table:table-row table:style-name="ro2">
          <table:table-cell table:formula="of:=[.A122]+1"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uges à lèvres crème MARC JACOBS LE MARC coloris divers</text:p>
          </table:table-cell>
          <table:table-cell table:number-columns-repeated="1021"/>
        </table:table-row>
        <table:table-row table:style-name="ro2">
          <table:table-cell table:formula="of:=[.A123]+1" office:value-type="float" office:value="122" calcext:value-type="float">
            <text:p>1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uges à lèvres CHANEL Rouge ALLURE coloris divers</text:p>
          </table:table-cell>
          <table:table-cell table:number-columns-repeated="1021"/>
        </table:table-row>
        <table:table-row table:style-name="ro2">
          <table:table-cell table:formula="of:=[.A124]+1"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uges à lèvres CHANEL Rouge ALLURE VELVET coloris divers</text:p>
          </table:table-cell>
          <table:table-cell table:number-columns-repeated="1021"/>
        </table:table-row>
        <table:table-row table:style-name="ro2">
          <table:table-cell table:formula="of:=[.A125]+1" office:value-type="float" office:value="124" calcext:value-type="float">
            <text:p>1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uges à lèvres CHANEL Rouge ALLURE VELVET coloris divers</text:p>
          </table:table-cell>
          <table:table-cell table:number-columns-repeated="1021"/>
        </table:table-row>
        <table:table-row table:style-name="ro2">
          <table:table-cell table:formula="of:=[.A126]+1"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uges à lèvres CHANEL Rouge ALLURE VELVET coloris divers</text:p>
          </table:table-cell>
          <table:table-cell table:number-columns-repeated="1021"/>
        </table:table-row>
        <table:table-row table:style-name="ro2">
          <table:table-cell table:formula="of:=[.A127]+1" office:value-type="float" office:value="126" calcext:value-type="float">
            <text:p>1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uges à lèvres CHANEL Rouge ALLURE VELVET coloris divers</text:p>
          </table:table-cell>
          <table:table-cell table:number-columns-repeated="1021"/>
        </table:table-row>
        <table:table-row table:style-name="ro2">
          <table:table-cell table:formula="of:=[.A128]+1"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uges à lèvres liquide CHANEL Rouge ALLURE INK coloris divers</text:p>
          </table:table-cell>
          <table:table-cell table:number-columns-repeated="1021"/>
        </table:table-row>
        <table:table-row table:style-name="ro2">
          <table:table-cell table:formula="of:=[.A129]+1"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uges à lèvres liquide CHANEL Rouge ALLURE INK coloris divers</text:p>
          </table:table-cell>
          <table:table-cell table:number-columns-repeated="1021"/>
        </table:table-row>
        <table:table-row table:style-name="ro2">
          <table:table-cell table:formula="of:=[.A130]+1"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uges à lèvres liquide BURBERRY LIQUIDE LIP VELVET coloris divers</text:p>
          </table:table-cell>
          <table:table-cell table:number-columns-repeated="1021"/>
        </table:table-row>
        <table:table-row table:style-name="ro2">
          <table:table-cell table:formula="of:=[.A131]+1" office:value-type="float" office:value="130" calcext:value-type="float">
            <text:p>1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uges à lèvres liquide BURBERRY LIQUIDE LIP VELVET coloris divers</text:p>
          </table:table-cell>
          <table:table-cell table:number-columns-repeated="1021"/>
        </table:table-row>
        <table:table-row table:style-name="ro2">
          <table:table-cell table:formula="of:=[.A132]+1" office:value-type="float" office:value="131" calcext:value-type="float">
            <text:p>1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uges à lèvres liquide CHANEL Rouge ALLURE INK et BURBERRY LIQUIDE LIP VELVET coloris divers</text:p>
          </table:table-cell>
          <table:table-cell table:number-columns-repeated="1021"/>
        </table:table-row>
        <table:table-row table:style-name="ro2">
          <table:table-cell table:formula="of:=[.A133]+1"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uges à lèvres YVES SAINT LAURENT PUR COUTURE THE MATS coloris divers</text:p>
          </table:table-cell>
          <table:table-cell table:number-columns-repeated="1021"/>
        </table:table-row>
        <table:table-row table:style-name="ro2">
          <table:table-cell table:formula="of:=[.A134]+1" office:value-type="float" office:value="133" calcext:value-type="float">
            <text:p>1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uges à lèvres DIOR DIORIFIC MAT coloris divers, </text:p>
          </table:table-cell>
          <table:table-cell table:number-columns-repeated="1021"/>
        </table:table-row>
        <table:table-row table:style-name="ro2">
          <table:table-cell table:formula="of:=[.A135]+1" office:value-type="float" office:value="134" calcext:value-type="float">
            <text:p>1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uges à lèvres DIOR DIORIFIC MAT coloris divers</text:p>
          </table:table-cell>
          <table:table-cell table:number-columns-repeated="1021"/>
        </table:table-row>
        <table:table-row table:style-name="ro2">
          <table:table-cell table:formula="of:=[.A136]+1" office:value-type="float" office:value="135" calcext:value-type="float">
            <text:p>1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uges à lèvres divers DIOR, YSL et CHANEL coloris divers</text:p>
          </table:table-cell>
          <table:table-cell table:number-columns-repeated="1021"/>
        </table:table-row>
        <table:table-row table:style-name="ro4">
          <table:table-cell table:formula="of:=[.A137]+1"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comprenant 4 articles de maquillage, soit : 1 coffret trio Rouge à lèvres galbant KISS KISS, 1 poudre terracotta GUERLAIN, 1 palette de fards à paupières URBAN DECAY NAKED avec pinceau paupières Good Karma + base de fards à paupière longue durée et 1 palette de maquillage LIPS ON THE GO GIVENCHY,</text:p>
          </table:table-cell>
          <table:table-cell table:style-name="ce11"/>
          <table:table-cell table:style-name="ce14" table:number-columns-repeated="24"/>
          <table:table-cell table:style-name="ce3" table:number-columns-repeated="996"/>
        </table:table-row>
        <table:table-row table:style-name="ro2">
          <table:table-cell table:formula="of:=[.A138]+1" office:value-type="float" office:value="137" calcext:value-type="float">
            <text:p>13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lettes de fards à paupières URBAN DECAY NAKED coloris divers</text:p>
          </table:table-cell>
          <table:table-cell table:number-columns-repeated="1021"/>
        </table:table-row>
        <table:table-row table:style-name="ro2">
          <table:table-cell table:formula="of:=[.A139]+1" office:value-type="float" office:value="138" calcext:value-type="float">
            <text:p>13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lettes de fards à paupières URBAN DECAY NAKED coloris divers</text:p>
          </table:table-cell>
          <table:table-cell table:number-columns-repeated="1021"/>
        </table:table-row>
        <table:table-row table:style-name="ro2">
          <table:table-cell table:formula="of:=[.A140]+1" office:value-type="float" office:value="139" calcext:value-type="float">
            <text:p>13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lettes de fards à paupières URBAN DECAY NAKED coloris divers</text:p>
          </table:table-cell>
          <table:table-cell table:number-columns-repeated="1021"/>
        </table:table-row>
        <table:table-row table:style-name="ro2">
          <table:table-cell table:formula="of:=[.A141]+1" office:value-type="float" office:value="140" calcext:value-type="float">
            <text:p>14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lettes de fards à paupières URBAN DECAY NAKED coloris divers</text:p>
          </table:table-cell>
          <table:table-cell table:number-columns-repeated="1021"/>
        </table:table-row>
        <table:table-row table:style-name="ro2">
          <table:table-cell table:formula="of:=[.A142]+1" office:value-type="float" office:value="141" calcext:value-type="float">
            <text:p>14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lettes de fards à paupières URBAN DECAY NAKED coloris divers</text:p>
          </table:table-cell>
          <table:table-cell table:number-columns-repeated="1021"/>
        </table:table-row>
        <table:table-row table:style-name="ro2">
          <table:table-cell table:formula="of:=[.A143]+1" office:value-type="float" office:value="142" calcext:value-type="float">
            <text:p>14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lettes de fards à paupières URBAN DECAY NAKED coloris divers</text:p>
          </table:table-cell>
          <table:table-cell table:number-columns-repeated="1021"/>
        </table:table-row>
        <table:table-row table:style-name="ro2">
          <table:table-cell table:formula="of:=[.A144]+1" office:value-type="float" office:value="143" calcext:value-type="float">
            <text:p>14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lettes de fards à paupières URBAN DECAY NAKED coloris divers</text:p>
          </table:table-cell>
          <table:table-cell table:number-columns-repeated="1021"/>
        </table:table-row>
        <table:table-row table:style-name="ro2">
          <table:table-cell table:formula="of:=[.A145]+1" office:value-type="float" office:value="144" calcext:value-type="float">
            <text:p>14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lettes de fards à paupières URBAN DECAY NAKED coloris divers</text:p>
          </table:table-cell>
          <table:table-cell table:number-columns-repeated="1021"/>
        </table:table-row>
        <table:table-row table:style-name="ro2">
          <table:table-cell table:formula="of:=[.A146]+1" office:value-type="float" office:value="145" calcext:value-type="float">
            <text:p>14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lettes de fards à paupières URBAN DECAY NAKED coloris divers</text:p>
          </table:table-cell>
          <table:table-cell table:number-columns-repeated="1021"/>
        </table:table-row>
        <table:table-row table:style-name="ro2">
          <table:table-cell table:formula="of:=[.A147]+1" office:value-type="float" office:value="146" calcext:value-type="float">
            <text:p>14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lettes de fards à paupières URBAN DECAY NAKED coloris divers</text:p>
          </table:table-cell>
          <table:table-cell table:number-columns-repeated="1021"/>
        </table:table-row>
        <table:table-row table:style-name="ro2">
          <table:table-cell table:formula="of:=[.A148]+1" office:value-type="float" office:value="147" calcext:value-type="float">
            <text:p>14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lettes de fards à paupières TOO FACED coloris divers</text:p>
          </table:table-cell>
          <table:table-cell table:number-columns-repeated="1021"/>
        </table:table-row>
        <table:table-row table:style-name="ro2">
          <table:table-cell table:formula="of:=[.A149]+1" office:value-type="float" office:value="148" calcext:value-type="float">
            <text:p>14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lettes de fards à paupières TOO FACED coloris divers</text:p>
          </table:table-cell>
          <table:table-cell table:number-columns-repeated="1021"/>
        </table:table-row>
        <table:table-row table:style-name="ro2">
          <table:table-cell table:formula="of:=[.A150]+1" office:value-type="float" office:value="149" calcext:value-type="float">
            <text:p>14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lettes de fards à paupières TOO FACED coloris divers</text:p>
          </table:table-cell>
          <table:table-cell table:number-columns-repeated="1021"/>
        </table:table-row>
        <table:table-row table:style-name="ro2">
          <table:table-cell table:formula="of:=[.A151]+1"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chets NUXE REVE DE MIEL comprenant 1 crème mains 30ml et 1 stick à lèvres hydratant 4gr</text:p>
          </table:table-cell>
          <table:table-cell table:number-columns-repeated="1021"/>
        </table:table-row>
        <table:table-row table:style-name="ro2">
          <table:table-cell table:formula="of:=[.A152]+1" office:value-type="float" office:value="151" calcext:value-type="float">
            <text:p>15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chets NUXE REVE DE MIEL comprenant 1 crème mains 30ml et 1 stick à lèvres hydratant 4gr</text:p>
          </table:table-cell>
          <table:table-cell table:number-columns-repeated="1021"/>
        </table:table-row>
        <table:table-row table:style-name="ro2">
          <table:table-cell table:formula="of:=[.A153]+1" office:value-type="float" office:value="152" calcext:value-type="float">
            <text:p>15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chets NUXE REVE DE MIEL comprenant 1 crème mains 30ml et 1 stick à lèvres hydratant 4gr</text:p>
          </table:table-cell>
          <table:table-cell table:number-columns-repeated="1021"/>
        </table:table-row>
        <table:table-row table:style-name="ro2">
          <table:table-cell table:formula="of:=[.A154]+1" office:value-type="float" office:value="153" calcext:value-type="float">
            <text:p>15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chets NUXE REVE DE MIEL comprenant 1 crème mains 30ml et 1 stick à lèvres hydratant 4gr</text:p>
          </table:table-cell>
          <table:table-cell table:number-columns-repeated="1021"/>
        </table:table-row>
        <table:table-row table:style-name="ro2">
          <table:table-cell table:formula="of:=[.A155]+1" office:value-type="float" office:value="154" calcext:value-type="float">
            <text:p>15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chets NUXE REVE DE MIEL comprenant 1 crème mains 30ml et 1 stick à lèvres hydratant 4gr</text:p>
          </table:table-cell>
          <table:table-cell table:number-columns-repeated="1021"/>
        </table:table-row>
        <table:table-row table:style-name="ro2">
          <table:table-cell table:formula="of:=[.A156]+1" office:value-type="float" office:value="155" calcext:value-type="float">
            <text:p>15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chets NUXE REVE DE MIEL comprenant 1 crème mains 30ml et 1 stick à lèvres hydratant 4gr</text:p>
          </table:table-cell>
          <table:table-cell table:number-columns-repeated="1021"/>
        </table:table-row>
        <table:table-row table:style-name="ro2">
          <table:table-cell table:formula="of:=[.A157]+1" office:value-type="float" office:value="156" calcext:value-type="float">
            <text:p>15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sembles duo baumes à lèvres LIERAC HYDRA-CHRONO+</text:p>
          </table:table-cell>
          <table:table-cell table:number-columns-repeated="1021"/>
        </table:table-row>
        <table:table-row table:style-name="ro2">
          <table:table-cell table:formula="of:=[.A158]+1" office:value-type="float" office:value="157" calcext:value-type="float">
            <text:p>15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rays MELVITA EAU FLORALE DE ROSE ANCIENNE 200ml,</text:p>
          </table:table-cell>
          <table:table-cell table:number-columns-repeated="1021"/>
        </table:table-row>
        <table:table-row table:style-name="ro2">
          <table:table-cell table:formula="of:=[.A159]+1" office:value-type="float" office:value="158" calcext:value-type="float">
            <text:p>15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rays CAUDALIE EAU DE RAISIN 75ml,</text:p>
          </table:table-cell>
          <table:table-cell table:number-columns-repeated="1021"/>
        </table:table-row>
        <table:table-row table:style-name="ro3">
          <table:table-cell table:formula="of:=[.A160]+1"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33 cosmétiques divers soit: 1Sachet NUXE REVE DE MIEL, 1spray MELVITA EAU FLORALE DE ROSE ANCIENNE, 22 sprays CAUDALIE EAU DE RAISIN, 6 crèmes anti-ride L'OREAL et DIADERMINE, 3 déodorants DOLCE&amp;GABBANA <text:s text:c="2"/></text:p>
          </table:table-cell>
          <table:table-cell table:style-name="ce11"/>
          <table:table-cell table:style-name="ce14" table:number-columns-repeated="24"/>
          <table:table-cell table:style-name="ce3" table:number-columns-repeated="996"/>
        </table:table-row>
        <table:table-row table:style-name="ro2">
          <table:table-cell table:formula="of:=[.A161]+1"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3 CHANCE de CHANEL, Edt, Edp et eau tendre 100ml</text:p>
          </table:table-cell>
          <table:table-cell office:value-type="string" calcext:value-type="string">
            <text:p>V.</text:p>
          </table:table-cell>
          <table:table-cell table:number-columns-repeated="24"/>
          <table:table-cell table:style-name="ce12" table:number-columns-repeated="996"/>
        </table:table-row>
        <table:table-row table:style-name="ro2">
          <table:table-cell table:formula="of:=[.A162]+1"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4 Edp COCO et COCO MADEMOISELLE, 100ml dont un 50ml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163]+1"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3 Edt DIOR Homme SAUVAGE et EAU SAUVAGE, 100 et 200 ml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164]+1"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3 flacons DIOR femme, Edt et Edp, Collection Privée, J'ADORE et JOY, 50 à 100 ml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165]+1"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11 Edp homme et femme de 30 à 100 ml, marques diverses <text:s/>VDSP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166]+1"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12 Edp femme de 30 à 100ml, marques diverses VDSP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167]+1"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11 Edt homme et femme, marques diverses, <text:s/>de 50 à 100ml <text:s/>VDSP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168]+1"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11 Edt homme et femme, marques diverses, <text:s/>de 50 à 100ml <text:s/>VDSP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169]+1"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11 Edt homme et femme, marques diverses, <text:s/>de 50 à 100ml <text:s/>VDSP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170]+1"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11 Edt homme, marques diverses, de 50 à 100ml VDSP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171]+1"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10 coffrets Edt et Edp, pour homme et femme, marques diverses, VDSP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172]+1"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9 coffrets Edp et beauté LANCOME pour femme, VDSP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173]+1"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10 deodorants sticks dont 1 spray, <text:s/>homme et femme, marques diverses, VDSP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174]+1"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7 articles de maquillage, GIVENCHY, YSL et CLINIQUE, fond de teint, poudre et poudre libre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175]+1"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10 produits soins visage CLINIQUE <text:s/>VDSP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176]+1"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5 produits soins visage majorité CLARINS <text:s/>VDSP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177]+1"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Objectif CANON <text:s/>EF24-105</text:p>
          </table:table-cell>
          <table:table-cell table:number-columns-repeated="25"/>
          <table:table-cell table:style-name="ce16" table:number-columns-repeated="996"/>
        </table:table-row>
        <table:table-row table:style-name="ro2">
          <table:table-cell table:formula="of:=[.A178]+1"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Drône DJI </text:p>
          </table:table-cell>
          <table:table-cell table:number-columns-repeated="25"/>
          <table:table-cell table:style-name="ce16" table:number-columns-repeated="996"/>
        </table:table-row>
        <table:table-row table:style-name="ro2">
          <table:table-cell table:formula="of:=[.A179]+1"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Objectif SWAROVSKI OPTIK Longues-vues ATX 30 avec sa trousse de voyage</text:p>
          </table:table-cell>
          <table:table-cell table:number-columns-repeated="25"/>
          <table:table-cell table:style-name="ce16" table:number-columns-repeated="996"/>
        </table:table-row>
        <table:table-row table:style-name="ro2">
          <table:table-cell table:formula="of:=[.A180]+1"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Paire de solaires DIOR neuves avec étui et boîte</text:p>
          </table:table-cell>
          <table:table-cell table:number-columns-repeated="25"/>
          <table:table-cell table:style-name="ce16" table:number-columns-repeated="996"/>
        </table:table-row>
        <table:table-row table:style-name="ro2">
          <table:table-cell table:formula="of:=[.A181]+1"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Paire de solaires PRADA sans boîte occasion</text:p>
          </table:table-cell>
          <table:table-cell table:number-columns-repeated="25"/>
          <table:table-cell table:style-name="ce16" table:number-columns-repeated="996"/>
        </table:table-row>
        <table:table-row table:style-name="ro2">
          <table:table-cell table:formula="of:=[.A182]+1"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2 solaires PILOTE PRADA et RAY BAN dans leur boîte - modèle expo</text:p>
          </table:table-cell>
          <table:table-cell table:number-columns-repeated="25"/>
          <table:table-cell table:style-name="ce16" table:number-columns-repeated="996"/>
        </table:table-row>
        <table:table-row table:style-name="ro2">
          <table:table-cell table:formula="of:=[.A183]+1"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3 accessoires, soit : 2 paires de boutons de manchette dont 1 HUGO BOSS et 1 monture TOD'S</text:p>
          </table:table-cell>
          <table:table-cell table:number-columns-repeated="25"/>
          <table:table-cell table:style-name="ce16" table:number-columns-repeated="996"/>
        </table:table-row>
        <table:table-row table:style-name="ro5">
          <table:table-cell table:formula="of:=[.A184]+1"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Montre EMPORIO ARMANI homme cromée, cadran 4.5cm, dans sa boîte</text:p>
          </table:table-cell>
          <table:table-cell table:number-columns-repeated="25"/>
          <table:table-cell table:style-name="ce16" table:number-columns-repeated="996"/>
        </table:table-row>
        <table:table-row table:style-name="ro2">
          <table:table-cell table:formula="of:=[.A185]+1"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Montre OMEGA occasion, bracelet cuir noir, cadran 4cm, acier et noir </text:p>
          </table:table-cell>
          <table:table-cell table:number-columns-repeated="25"/>
          <table:table-cell table:style-name="ce16" table:number-columns-repeated="996"/>
        </table:table-row>
        <table:table-row table:style-name="ro2">
          <table:table-cell table:formula="of:=[.A186]+1"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Montre SKAGEN femme, cadran doré 3.5cm, bracelet cuir marron</text:p>
          </table:table-cell>
          <table:table-cell table:number-columns-repeated="25"/>
          <table:table-cell table:style-name="ce16" table:number-columns-repeated="996"/>
        </table:table-row>
        <table:table-row table:style-name="ro2">
          <table:table-cell table:formula="of:=[.A187]+1"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2 montres MICHAEL KORS, strass, cadran 4cm, acier et doré</text:p>
          </table:table-cell>
          <table:table-cell table:number-columns-repeated="25"/>
          <table:table-cell table:style-name="ce16" table:number-columns-repeated="996"/>
        </table:table-row>
        <table:table-row table:style-name="ro2">
          <table:table-cell table:formula="of:=[.A188]+1"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2 montres MICHAEL KORS et D&amp;G, occasion, coloris noir et marron</text:p>
          </table:table-cell>
          <table:table-cell table:number-columns-repeated="25"/>
          <table:table-cell table:style-name="ce16" table:number-columns-repeated="996"/>
        </table:table-row>
        <table:table-row table:style-name="ro2">
          <table:table-cell table:formula="of:=[.A189]+1"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Ceinture GUCCI noire boucle argentée, 80cm dans sa boîte</text:p>
          </table:table-cell>
          <table:table-cell table:number-columns-repeated="25"/>
          <table:table-cell table:style-name="ce16" table:number-columns-repeated="996"/>
        </table:table-row>
        <table:table-row table:style-name="ro2">
          <table:table-cell table:formula="of:=[.A190]+1"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Ceinture LOUIS VUITTON, boucle doré, monogram marron, 90cm, occasion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191]+1"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Paire de bottines noires LOUIS VUITTON, daim et fourrure, pointure 41, talon 10cm, occasion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192]+1"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chette à bandoulière LOUIS VUITTON toile enduite, damier marron, intérieur rouge, 22x12x3cm, neuve dans sa boîte 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193]+1"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Minodière LOUIS VUITTON, toile enduite et cuir, monogram marron et noir avec sa bandoulière, 19x11x5cm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194]+1"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c SPEEDY LOUIS VUITTON, tuile enduite et cuir, monogram marron, 30x22x17cm, occasion</text:p>
          </table:table-cell>
          <table:table-cell table:number-columns-repeated="1021"/>
        </table:table-row>
        <table:table-row table:style-name="ro2">
          <table:table-cell table:formula="of:=[.A195]+1"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c SHOPPING LOUIS VUITTON damier blanc,toile enduite et cuir, <text:s/>37x30x17cm, occasion</text:p>
          </table:table-cell>
          <table:table-cell table:number-columns-repeated="1021"/>
        </table:table-row>
        <table:table-row table:style-name="ro2">
          <table:table-cell table:formula="of:=[.A196]+1"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c BOY CHANEL agneau plongé noir, 27x18x5cm, occasion</text:p>
          </table:table-cell>
          <table:table-cell table:number-columns-repeated="1021"/>
        </table:table-row>
        <table:table-row table:style-name="ro2">
          <table:table-cell table:formula="of:=[.A197]+1"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c à main YSL cuir noir glacé, 27x20x4cm, occasion</text:p>
          </table:table-cell>
          <table:table-cell table:number-columns-repeated="1021"/>
        </table:table-row>
        <table:table-row table:style-name="ro2">
          <table:table-cell table:formula="of:=[.A198]+1"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2 pochettes JP GAULTIER, soit : 1 coloris argent et 1 cuir gaufré noir, occasion, VDSP </text:p>
          </table:table-cell>
          <table:table-cell table:number-columns-repeated="1021"/>
        </table:table-row>
        <table:table-row table:style-name="ro2">
          <table:table-cell table:formula="of:=[.A199]+1"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c à main GUCCI, python noir, 27x16x8cm, </text:p>
          </table:table-cell>
          <table:table-cell table:number-columns-repeated="1021"/>
        </table:table-row>
        <table:table-row table:style-name="ro2">
          <table:table-cell table:formula="of:=[.A200]+1"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c à dos FURLA, cuir noir, 23x30x8cm</text:p>
          </table:table-cell>
          <table:table-cell table:number-columns-repeated="1021"/>
        </table:table-row>
        <table:table-row table:style-name="ro2">
          <table:table-cell table:formula="of:=[.A201]+1"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c à dos LACOSTE, toile enduite, coloris noir, 20x30x10cm, occasion</text:p>
          </table:table-cell>
          <table:table-cell table:number-columns-repeated="1021"/>
        </table:table-row>
        <table:table-row table:style-name="ro2">
          <table:table-cell table:formula="of:=[.A202]+1"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c à dos en cuir ARMANI, agneau plongé, coloris marine, 27x40x12cm</text:p>
          </table:table-cell>
          <table:table-cell table:number-columns-repeated="1021"/>
        </table:table-row>
        <table:table-row table:style-name="ro2">
          <table:table-cell table:formula="of:=[.A203]+1"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c à dos MICHAEL KORS, tissu satiné noir, 28x35x10cm</text:p>
          </table:table-cell>
          <table:table-cell table:number-columns-repeated="1021"/>
        </table:table-row>
        <table:table-row table:style-name="ro2">
          <table:table-cell table:formula="of:=[.A204]+1"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2 articles MICHAEL KORS, soit : 1 sac à main coloris fucschia, 32x25x13cm <text:s/>et 1 paire de gant cuir noir, t.M</text:p>
          </table:table-cell>
          <table:table-cell table:number-columns-repeated="1021"/>
        </table:table-row>
        <table:table-row table:style-name="ro2">
          <table:table-cell table:formula="of:=[.A205]+1"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2 articles MICHAEL KORS, soit : 1 pochette noire bandoulière occasion et 1 compagnon camel</text:p>
          </table:table-cell>
          <table:table-cell table:number-columns-repeated="1021"/>
        </table:table-row>
        <table:table-row table:style-name="ro2">
          <table:table-cell table:formula="of:=[.A206]+1"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c shopping vernis et cuir COACH, coloris noir et camel, 32x27x9cm</text:p>
          </table:table-cell>
          <table:table-cell table:number-columns-repeated="1021"/>
        </table:table-row>
        <table:table-row table:style-name="ro2">
          <table:table-cell table:formula="of:=[.A207]+1"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2 petits sacs à main, soit : 1 LACOSTE en toile coloris kaki et noir et 1 pochette MARNI cuir rouge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208]+1"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2 pochettes soirée TRUSSARDI JEAN en velours avec bandoulière, 1 noire et 1 marine, 23X14X2cm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209]+1"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Petit sac à main vintage GUCCI, cuir rouge avec bandoulière, 27x20x4cm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210]+1"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2 sac LANCEL en cuir, 1 porté epaule coloris tuile et 1 pochette à bandoulière marine, occasion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211]+1"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Paire d'escarpin ROGER VIVIER, cuir vernis rouge, neufs avec boîte, pointure 38, talon 5cm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212]+1"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Paire d'escarpins CHANEL UNIFORM, cuir noir, pointure 35, talon 8.5cm, neufs avec boîte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213]+1"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Paire d'escarpins CHANEL UNIFORM, cuir noir, pointure 36, talon 8.5cm, neufs avec boîte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214]+1"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Paire de ballerines CHANEL UNIFORM, cuir noir, pointure 36, neuves avec boîte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215]+1"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Paire de ballerines CHANEL UNIFORM, cuir noir, pointure 36, neuves avec boîte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216]+1"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Paire de ballerines CHANEL UNIFORM, cuir noir, pointure 36, neuves avec boîte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217]+1"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Paire de sneakers SERGIO ROSSI, bi-matière, cuir et textile noir, pointure 38, neuve avec boîte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218]+1"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Paire de sneakers SLIP-ON ECCO, cuir noir, pointure 36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219]+1"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Paire de ballerines SALVATORE FERRAGAMO, daim noir, pointure 8C, neuves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220]+1"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Paire de salomé FRANCOIS NAJAR, cuir noir, pointure 38, talon 9.5cm, neuves avec boîte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221]+1"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Paire de bottines ACNE STUDIO, cuir coloris brique, pointure 38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222]+1"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Paire de sneakers CHURCH'S cuir marine, pointure 7.5, avec boîte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223]+1"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Paire de sneakers LACOSTE, coloris creme, bi-matière, pointure 39.5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224]+1"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Paire de sneakers LACOSTE noires, bi-matière, pointure 43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225]+1"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Paire de sneakers EMPORIO ARMANI, cuir blanc, pointure 38 2/3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226]+1" office:value-type="float" office:value="225" calcext:value-type="float">
            <text:p>225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Paire de sandales GUCCI, noir, rouge et vert, pointure 10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227]+1"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Robe CHRISTIAN DIOR s/manches, t.38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228]+1"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Veste LOUIS VUITTON, textile et cuir, multicolore, motifs florales, t.36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229]+1" office:value-type="float" office:value="228" calcext:value-type="float">
            <text:p>228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Veste tailleur LOUIS VUITTON en laine, coloris noir, t.36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230]+1"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2 pièces, soit : 1 chemise SANDRO, velours côtelé noir et 1 gilet ZADIG ET VOLTAIRE, en laine coloris vert, t.M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231]+1"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2 pièces homme noires, soit : 1 blouson en cuir SANDRO occasion, t.M et 1 veste MICHAEL KORS, t.L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232]+1"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weat zippé à capuche BURBERRY noir, t.S</text:p>
          </table:table-cell>
          <table:table-cell table:number-columns-repeated="1021"/>
        </table:table-row>
        <table:table-row table:style-name="ro2">
          <table:table-cell table:formula="of:=[.A233]+1"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Costume 3 pcs DOLCE &amp; GABBANA noir, t.52</text:p>
          </table:table-cell>
          <table:table-cell table:number-columns-repeated="1021"/>
        </table:table-row>
        <table:table-row table:style-name="ro2">
          <table:table-cell table:formula="of:=[.A234]+1"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2 pantalons LANVIN slim-fit ruban, coloris noir et marine, t.52</text:p>
          </table:table-cell>
          <table:table-cell table:number-columns-repeated="1021"/>
        </table:table-row>
        <table:table-row table:style-name="ro2">
          <table:table-cell table:formula="of:=[.A235]+1"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4 tee-shirts LACOSTE SPORT, coloris divers VDSP taille L, neufs</text:p>
          </table:table-cell>
          <table:table-cell table:number-columns-repeated="1021"/>
        </table:table-row>
        <table:table-row table:style-name="ro2">
          <table:table-cell table:formula="of:=[.A236]+1"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4 tee-shirts LACOSTE SPORT, coloris divers VDSP taille L, neufs</text:p>
          </table:table-cell>
          <table:table-cell table:number-columns-repeated="1021"/>
        </table:table-row>
        <table:table-row table:style-name="ro2">
          <table:table-cell table:formula="of:=[.A237]+1"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4 tee-shirts LACOSTE SPORT, coloris divers VDSP taille L, neufs</text:p>
          </table:table-cell>
          <table:table-cell table:number-columns-repeated="1021"/>
        </table:table-row>
        <table:table-row table:style-name="ro2">
          <table:table-cell table:formula="of:=[.A238]+1"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4 tee-shirts LACOSTE SPORT, coloris divers VDSP taille M/S, neufs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239]+1"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3 pcs LACOSTE, soit : 1 parure housse de couette, 173x224cm et 2 bôites de boxers t.S, coloris noir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240]+1"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 de 5 pcs LACOSTE, soit : 6 polos, 1 chemise et 1 tee-shirt, coloris et tailles divers, <text:s/>VDSP</text:p>
          </table:table-cell>
          <table:table-cell table:number-columns-repeated="25"/>
          <table:table-cell table:style-name="ce12" table:number-columns-repeated="996"/>
        </table:table-row>
        <table:table-row table:style-name="ro2">
          <table:table-cell table:formula="of:=[.A241]+1"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3 pcs LACOSTE, soit : 1 ensemble polo + jogging noir, rouge et blanc, t.XXL et 1 pull zippé bleu marine, t.XXXL</text:p>
          </table:table-cell>
          <table:table-cell table:number-columns-repeated="1021"/>
        </table:table-row>
        <table:table-row table:style-name="ro2">
          <table:table-cell table:formula="of:=[.A242]+1" office:value-type="float" office:value="241" calcext:value-type="float">
            <text:p>241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ingot en argent 765, 559gr</text:p>
          </table:table-cell>
          <table:table-cell table:number-columns-repeated="1021"/>
        </table:table-row>
        <table:table-row table:style-name="ro2">
          <table:table-cell table:formula="of:=[.A243]+1"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bijoux fantaisie en perle, soit : 2 colliers et 1 paire de boucles d'oreille</text:p>
          </table:table-cell>
          <table:table-cell table:number-columns-repeated="1021"/>
        </table:table-row>
        <table:table-row table:style-name="ro2">
          <table:table-cell table:formula="of:=[.A244]+1"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3 bijoux fantaisie, soit : 1 pendentif perle , une paire de bo rose et 1 bague cristal bleu</text:p>
          </table:table-cell>
          <table:table-cell table:number-columns-repeated="1021"/>
        </table:table-row>
        <table:table-row table:style-name="ro2">
          <table:table-cell table:formula="of:=[.A245]+1"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Collier HERMES cordon et pendentif bicolore, argent 925, dans sa boîte</text:p>
          </table:table-cell>
          <table:table-cell table:number-columns-repeated="25"/>
          <table:table-cell table:style-name="ce16" table:number-columns-repeated="996"/>
        </table:table-row>
        <table:table-row table:style-name="ro2">
          <table:table-cell table:formula="of:=[.A246]+1"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Bague HERMES modèle étrier bicolore, argent 925, occasion, dans sa boîte, t.51</text:p>
          </table:table-cell>
          <table:table-cell table:number-columns-repeated="25"/>
          <table:table-cell table:style-name="ce16" table:number-columns-repeated="996"/>
        </table:table-row>
        <table:table-row table:style-name="ro2">
          <table:table-cell table:formula="of:=[.A247]+1" office:value-type="float" office:value="246" calcext:value-type="float">
            <text:p>246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Bague HERMES modèle boucle ceinture, bicolore, argent 925, dans sa boîte, t.50</text:p>
          </table:table-cell>
          <table:table-cell table:number-columns-repeated="25"/>
          <table:table-cell table:style-name="ce16" table:number-columns-repeated="996"/>
        </table:table-row>
        <table:table-row table:style-name="ro2">
          <table:table-cell table:formula="of:=[.A248]+1" office:value-type="float" office:value="247" calcext:value-type="float">
            <text:p>247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Alliance argent 925 sertie de brillants, poids brut 0.95gr, t.55</text:p>
          </table:table-cell>
          <table:table-cell table:number-columns-repeated="25"/>
          <table:table-cell table:style-name="ce16" table:number-columns-repeated="996"/>
        </table:table-row>
        <table:table-row table:style-name="ro2">
          <table:table-cell table:formula="of:=[.A249]+1" office:value-type="float" office:value="248" calcext:value-type="float">
            <text:p>248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Alliance or blanc 14K, sertie de brillants, poids brut 1.92gr, <text:s/>t.53</text:p>
          </table:table-cell>
          <table:table-cell table:number-columns-repeated="25"/>
          <table:table-cell table:style-name="ce16" table:number-columns-repeated="996"/>
        </table:table-row>
        <table:table-row table:style-name="ro2">
          <table:table-cell table:formula="of:=[.A250]+1"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Alliance or blanc 14K, sertie de brillants, poids brut 1.92gr, <text:s/>t.53</text:p>
          </table:table-cell>
          <table:table-cell table:number-columns-repeated="25"/>
          <table:table-cell table:style-name="ce16" table:number-columns-repeated="996"/>
        </table:table-row>
        <table:table-row table:style-name="ro2">
          <table:table-cell table:formula="of:=[.A251]+1"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10 chaînes en or et diamants avec pendentif ESSENTIAL modèles et coloris divers, avec certificat de garantie</text:p>
          </table:table-cell>
          <table:table-cell table:number-columns-repeated="25"/>
          <table:table-cell table:style-name="ce16" table:number-columns-repeated="996"/>
        </table:table-row>
        <table:table-row table:style-name="ro2">
          <table:table-cell table:formula="of:=[.A252]+1"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12 chaînes en or et diamants avec pendentif ESSENTIAL modèles et coloris divers, avec certificat de garantie</text:p>
          </table:table-cell>
          <table:table-cell table:number-columns-repeated="25"/>
          <table:table-cell table:style-name="ce16" table:number-columns-repeated="996"/>
        </table:table-row>
        <table:table-row table:style-name="ro2">
          <table:table-cell table:formula="of:=[.A253]+1"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12 chaînes en or et diamants avec pendentif ESSENTIAL modèles et coloris divers, avec certificat de garantie</text:p>
          </table:table-cell>
          <table:table-cell table:number-columns-repeated="25"/>
          <table:table-cell table:style-name="ce16" table:number-columns-repeated="996"/>
        </table:table-row>
        <table:table-row table:style-name="ro2">
          <table:table-cell table:formula="of:=[.A254]+1"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12 chaînes en or et diamants avec pendentif ESSENTIAL modèles et coloris divers, avec certificat de garantie</text:p>
          </table:table-cell>
          <table:table-cell table:number-columns-repeated="25"/>
          <table:table-cell table:style-name="ce16" table:number-columns-repeated="996"/>
        </table:table-row>
        <table:table-row table:style-name="ro2">
          <table:table-cell table:formula="of:=[.A255]+1"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12 chaînes en or et diamants avec pendentif ESSENTIAL modèles et coloris divers, avec certificat de garantie</text:p>
          </table:table-cell>
          <table:table-cell table:number-columns-repeated="25"/>
          <table:table-cell table:style-name="ce16" table:number-columns-repeated="996"/>
        </table:table-row>
        <table:table-row table:style-name="ro2">
          <table:table-cell table:formula="of:=[.A256]+1"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12 paires de b.o. en or et diamants ESSENTIAL modèles et coloris divers, avec certificat de garantie</text:p>
          </table:table-cell>
          <table:table-cell table:number-columns-repeated="25"/>
          <table:table-cell table:style-name="ce16" table:number-columns-repeated="996"/>
        </table:table-row>
        <table:table-row table:style-name="ro2">
          <table:table-cell table:formula="of:=[.A257]+1"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12 paires de b.o. en or et diamants ESSENTIAL modèles et coloris divers, avec certificat de garantie</text:p>
          </table:table-cell>
          <table:table-cell table:number-columns-repeated="25"/>
          <table:table-cell table:style-name="ce16" table:number-columns-repeated="996"/>
        </table:table-row>
        <table:table-row table:style-name="ro2">
          <table:table-cell table:formula="of:=[.A258]+1"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12 paires de b.o. en or et diamants ESSENTIAL modèles et coloris divers, avec certificat de garantie</text:p>
          </table:table-cell>
          <table:table-cell table:number-columns-repeated="25"/>
          <table:table-cell table:style-name="ce16" table:number-columns-repeated="996"/>
        </table:table-row>
        <table:table-row table:style-name="ro2">
          <table:table-cell table:formula="of:=[.A259]+1"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11 bagues en or et diamants ESSENTIAL modèles et coloris et tailles divers, avec certificat de garantie</text:p>
          </table:table-cell>
          <table:table-cell table:number-columns-repeated="25"/>
          <table:table-cell table:style-name="ce16" table:number-columns-repeated="996"/>
        </table:table-row>
        <table:table-row table:style-name="ro2">
          <table:table-cell table:formula="of:=[.A260]+1"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11 bagues en or et diamants ESSENTIAL modèles et coloris et tailles divers, avec certificat de garantie</text:p>
          </table:table-cell>
          <table:table-cell table:number-columns-repeated="25"/>
          <table:table-cell table:style-name="ce16" table:number-columns-repeated="996"/>
        </table:table-row>
        <table:table-row table:style-name="ro2">
          <table:table-cell table:formula="of:=[.A261]+1"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Lot de 6 bracelets en or blanc, jaune et diamants ESSENTIAL, modèles divers, <text:s/>avec certificat de garantie</text:p>
          </table:table-cell>
          <table:table-cell table:number-columns-repeated="25"/>
          <table:table-cell table:style-name="ce16" table:number-columns-repeated="996"/>
        </table:table-row>
        <table:table-row table:style-name="ro5">
          <table:table-cell table:number-columns-repeated="1024"/>
        </table:table-row>
        <table:table-row table:style-name="ro2" table:number-rows-repeated="10483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(Corps)" svg:font-family="'Calibri (Corps)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0T12:15:36.044000000</meta:creation-date>
    <meta:generator>LibreOffice/5.2.3.3$Windows_x86 LibreOffice_project/d54a8868f08a7b39642414cf2c8ef2f228f780cf</meta:generator>
    <meta:editing-duration>P0D</meta:editing-duration>
    <meta:editing-cycles>1</meta:editing-cycles>
    <meta:document-statistic meta:table-count="1" meta:cell-count="786" meta:object-count="0"/>
    <meta:user-defined meta:name="AppVersion">14.0300</meta:user-defined>
    <meta:user-defined meta:name="Company">sir &amp; ly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